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  <style:font-face style:name="Times New Roman" svg:font-family="Times New Roman"/>
  </office:font-face-decls>
  <office:automatic-styles>
    <style:style style:family="text" style:name="T30" style:display-name="T30">
      <style:text-properties style:font-name="Times New Roman" fo:font-size="1pt" fo:language="ru" fo:country="RU"/>
    </style:style>
    <style:style style:family="text" style:name="T31" style:display-name="T31">
      <style:text-properties fo:color="#000000" style:font-name="Arial" fo:font-size="7pt" fo:language="de" fo:country="DE"/>
    </style:style>
    <style:style style:family="text" style:name="T32" style:display-name="T32">
      <style:text-properties fo:color="#000000" style:font-name="Times New Roman" fo:font-size="6pt" fo:language="de" fo:country="DE"/>
    </style:style>
    <style:style style:family="text" style:name="T33" style:display-name="T33">
      <style:text-properties fo:color="#000000" style:font-name="Times New Roman" fo:font-size="9pt" fo:language="en" fo:country="US"/>
    </style:style>
    <style:style style:family="text" style:name="T34" style:display-name="T34">
      <style:text-properties fo:color="#000000" style:font-name="Times New Roman" fo:font-size="9pt" fo:language="ru" fo:country="RU" fo:font-style="italic"/>
    </style:style>
    <style:style style:family="text" style:name="T10" style:display-name="T10">
      <style:text-properties fo:color="#000000" style:font-name="Times New Roman" fo:font-size="10pt" fo:language="de" fo:country="DE"/>
    </style:style>
    <style:style style:family="text" style:name="T11" style:display-name="T11">
      <style:text-properties style:font-name="Times New Roman" fo:font-size="1pt" fo:language="de" fo:country="DE"/>
    </style:style>
    <style:style style:family="text" style:name="T12" style:display-name="T12">
      <style:text-properties fo:color="#000000" style:text-position="33%" style:font-name="Times New Roman" fo:font-size="10pt" fo:language="de" fo:country="DE"/>
    </style:style>
    <style:style style:family="text" style:name="T13" style:display-name="T13"/>
    <style:style style:family="text" style:name="T14" style:display-name="T14">
      <style:text-properties fo:color="#000000" style:font-name="Times New Roman" fo:font-size="9pt" fo:language="de" fo:country="DE" fo:font-style="italic"/>
    </style:style>
    <style:style style:family="text" style:name="T15" style:display-name="T15">
      <style:text-properties style:font-name="Times New Roman" fo:font-size="10pt" fo:language="ru" fo:country="RU"/>
    </style:style>
    <style:style style:family="text" style:name="T16" style:display-name="T16">
      <style:text-properties fo:color="#000000" style:font-name="Arial" fo:font-size="9pt" fo:language="de" fo:country="DE"/>
    </style:style>
    <style:style style:family="text" style:name="T17" style:display-name="T17">
      <style:text-properties fo:color="#000000" style:font-name="Times New Roman" fo:font-size="11pt" fo:language="en" fo:country="US"/>
    </style:style>
    <style:style style:family="text" style:name="T18" style:display-name="T18">
      <style:text-properties fo:color="#000000" style:font-name="Times New Roman" fo:font-size="11pt" fo:language="de" fo:country="DE" fo:font-style="italic"/>
    </style:style>
    <style:style style:family="text" style:name="T19" style:display-name="T19">
      <style:text-properties fo:color="#000000" style:font-name="Times New Roman" fo:font-size="10pt" fo:language="en" fo:country="US"/>
    </style:style>
    <style:style style:family="text" style:name="T7" style:display-name="T7">
      <style:text-properties style:font-name="Times New Roman" fo:font-size="10pt" fo:language="de" fo:country="DE"/>
    </style:style>
    <style:style style:family="text" style:name="T21" style:display-name="T21">
      <style:text-properties fo:color="#000000" style:font-name="Times New Roman" fo:font-size="11pt" fo:language="de" fo:country="DE" fo:font-weight="bold"/>
    </style:style>
    <style:style style:family="text" style:name="T9" style:display-name="T9">
      <style:text-properties fo:color="#000000" style:font-name="Times New Roman" fo:font-size="10pt" fo:language="de" fo:country="DE" fo:font-style="italic"/>
    </style:style>
    <style:style style:family="text" style:name="T35" style:display-name="T35">
      <style:text-properties fo:color="#000000" style:font-name="Times New Roman" fo:font-size="8pt" fo:language="ru" fo:country="RU" fo:font-style="italic"/>
    </style:style>
    <style:style style:family="text" style:name="T36" style:display-name="T36">
      <style:text-properties fo:color="#000000" style:font-name="Times New Roman" fo:font-size="9pt" fo:language="en" fo:country="US" fo:font-style="italic"/>
    </style:style>
    <style:style style:family="text" style:name="T1" style:display-name="T1">
      <style:text-properties fo:color="#000000" style:font-name="Times New Roman" fo:font-size="12pt" fo:language="de" fo:country="DE"/>
    </style:style>
    <style:style style:family="text" style:name="T2" style:display-name="T2">
      <style:text-properties fo:color="#000000" style:font-name="Times New Roman" fo:font-size="21pt" fo:language="de" fo:country="DE"/>
    </style:style>
    <style:style style:family="text" style:name="T3" style:display-name="T3">
      <style:text-properties fo:color="#000000" style:font-name="Times New Roman" fo:font-size="17pt" fo:language="de" fo:country="DE"/>
    </style:style>
    <style:style style:family="text" style:name="T4" style:display-name="T4">
      <style:text-properties fo:color="#000000" style:font-name="Times New Roman" fo:font-size="9pt" fo:language="de" fo:country="DE"/>
    </style:style>
    <style:style style:family="text" style:name="T5" style:display-name="T5">
      <style:text-properties fo:color="#000000" style:font-name="Arial" fo:font-size="8pt" fo:language="de" fo:country="DE" fo:font-weight="bold"/>
    </style:style>
    <style:style style:family="text" style:name="T6" style:display-name="T6">
      <style:text-properties fo:color="#000000" style:font-name="Times New Roman" fo:font-size="11pt" fo:language="de" fo:country="DE"/>
    </style:style>
    <style:style style:family="text" style:name="T20" style:display-name="T20">
      <style:text-properties fo:color="#000000" style:font-name="Times New Roman" fo:font-size="10pt" fo:language="ru" fo:country="RU"/>
    </style:style>
    <style:style style:family="text" style:name="T8" style:display-name="T8">
      <style:text-properties fo:color="#000000" style:font-name="Times New Roman" fo:font-size="8pt" fo:language="de" fo:country="DE"/>
    </style:style>
    <style:style style:family="text" style:name="T22" style:display-name="T22">
      <style:text-properties fo:color="#000000" style:font-name="Arial" fo:font-size="8pt" fo:language="de" fo:country="DE"/>
    </style:style>
    <style:style style:family="text" style:name="T23" style:display-name="T23">
      <style:text-properties fo:color="#000000" style:font-name="Times New Roman" fo:font-size="10pt" fo:language="ru" fo:country="RU" fo:font-style="italic"/>
    </style:style>
    <style:style style:family="text" style:name="T24" style:display-name="T24">
      <style:text-properties fo:color="#000000" style:font-name="Arial" fo:font-size="10pt" fo:language="de" fo:country="DE"/>
    </style:style>
    <style:style style:family="text" style:name="T25" style:display-name="T25">
      <style:text-properties fo:color="#000000" style:font-name="Arial" fo:font-size="6pt" fo:language="de" fo:country="DE"/>
    </style:style>
    <style:style style:family="text" style:name="T26" style:display-name="T26">
      <style:text-properties fo:color="#000000" style:font-name="Arial" fo:font-size="4pt" fo:language="de" fo:country="DE"/>
    </style:style>
    <style:style style:family="text" style:name="T27" style:display-name="T27">
      <style:text-properties fo:color="#000000" style:font-name="Times New Roman" fo:font-size="8pt" fo:language="de" fo:country="DE" fo:font-style="italic"/>
    </style:style>
    <style:style style:family="text" style:name="T28" style:display-name="T28">
      <style:text-properties fo:color="#000000" style:font-name="Times New Roman" fo:font-size="8pt" fo:language="en" fo:country="US"/>
    </style:style>
    <style:style style:family="text" style:name="T29" style:display-name="T29">
      <style:text-properties fo:color="#000000" style:font-name="Times New Roman" fo:font-size="8pt" fo:language="en" fo:country="US" fo:font-style="italic"/>
    </style:style>
    <style:style style:family="paragraph" style:name="P808" style:display-name="P808" style:parent-style-name="Normal">
      <style:paragraph-properties fo:text-align="justify" fo:text-indent="-0.2833in" fo:widows="0" fo:orphans="0" fo:margin-left="0.2868in" fo:margin-right="0.0069in" style:writing-mode="lr"/>
    </style:style>
    <style:style style:family="paragraph" style:name="P200" style:display-name="P200" style:parent-style-name="Normal">
      <style:paragraph-properties fo:text-align="left" fo:line-height="100%" fo:widows="0" fo:orphans="0" fo:margin-left="0.1965in" fo:margin-top="15pt" style:writing-mode="lr"/>
    </style:style>
    <style:style style:family="paragraph" style:name="P201" style:display-name="P201" style:parent-style-name="Normal">
      <style:paragraph-properties fo:text-align="left" fo:line-height="100%" fo:widows="0" fo:orphans="0" fo:margin-left="0.0097in" fo:margin-top="16pt" style:writing-mode="lr"/>
    </style:style>
    <style:style style:family="paragraph" style:name="P202" style:display-name="P202" style:parent-style-name="Normal">
      <style:paragraph-properties fo:text-align="justify" fo:widows="0" fo:orphans="0" fo:margin-left="0.0069in" fo:margin-right="0.0035in" fo:margin-top="15pt" style:writing-mode="lr"/>
    </style:style>
    <style:style style:family="paragraph" style:name="P203" style:display-name="P203" style:parent-style-name="Normal">
      <style:paragraph-properties fo:text-align="justify" fo:widows="0" fo:orphans="0" fo:margin-left="0.0167in" fo:margin-top="16pt" style:writing-mode="lr"/>
    </style:style>
    <style:style style:family="paragraph" style:name="P204" style:display-name="P204" style:parent-style-name="Normal">
      <style:paragraph-properties fo:text-align="justify" fo:widows="0" fo:orphans="0" fo:margin-left="0.0236in" fo:margin-top="14pt" style:writing-mode="lr"/>
    </style:style>
    <style:style style:family="paragraph" style:name="P205" style:display-name="P205" style:parent-style-name="Normal">
      <style:paragraph-properties fo:text-align="justify" fo:widows="0" fo:orphans="0" fo:margin-left="0.0035in" fo:margin-right="0.0236in" fo:margin-top="8pt" style:writing-mode="lr"/>
    </style:style>
    <style:style style:family="paragraph" style:name="P206" style:display-name="P206" style:parent-style-name="Normal">
      <style:paragraph-properties fo:text-align="left" fo:widows="0" fo:orphans="0" fo:margin-left="0.0035in" fo:margin-top="1pt" style:writing-mode="lr"/>
    </style:style>
    <style:style style:family="paragraph" style:name="P207" style:display-name="P207" style:parent-style-name="Normal">
      <style:paragraph-properties fo:text-align="justify" fo:widows="0" fo:orphans="0" fo:margin-left="0.0069in" fo:margin-right="0.0069in" fo:margin-top="4pt" style:writing-mode="lr"/>
    </style:style>
    <style:style style:family="paragraph" style:name="P208" style:display-name="P208" style:parent-style-name="Normal">
      <style:paragraph-properties fo:text-align="left" fo:line-height="100%" fo:widows="0" fo:orphans="0" fo:margin-left="0.0167in" fo:margin-top="8pt" style:writing-mode="lr"/>
    </style:style>
    <style:style style:family="paragraph" style:name="P209" style:display-name="P209" style:parent-style-name="Normal">
      <style:paragraph-properties fo:text-align="justify" fo:widows="0" fo:orphans="0" fo:margin-left="0.0167in" fo:margin-top="6pt" style:writing-mode="lr"/>
    </style:style>
    <style:style style:family="paragraph" style:name="P210" style:display-name="P210" style:parent-style-name="Normal">
      <style:paragraph-properties fo:text-align="justify" fo:widows="0" fo:orphans="0" fo:margin-left="0.0097in" fo:margin-right="0.0097in" fo:margin-top="9pt" style:writing-mode="lr"/>
    </style:style>
    <style:style style:family="paragraph" style:name="P211" style:display-name="P211" style:parent-style-name="Normal">
      <style:paragraph-properties fo:text-align="justify" fo:widows="0" fo:orphans="0" fo:margin-left="0.0167in" fo:margin-right="0.0069in" fo:margin-top="8pt" style:writing-mode="lr"/>
    </style:style>
    <style:style style:family="paragraph" style:name="P212" style:display-name="P212" style:parent-style-name="Normal">
      <style:paragraph-properties fo:text-align="justify" fo:widows="0" fo:orphans="0" fo:margin-left="0.0264in" fo:margin-top="9pt" style:writing-mode="lr"/>
    </style:style>
    <style:style style:family="paragraph" style:name="P213" style:display-name="P213" style:parent-style-name="Normal">
      <style:paragraph-properties fo:text-align="justify" fo:widows="0" fo:orphans="0" fo:margin-left="0.0236in" fo:margin-right="0.0035in" fo:margin-top="8pt" style:writing-mode="lr"/>
    </style:style>
    <style:style style:family="paragraph" style:name="P214" style:display-name="P214" style:parent-style-name="Normal">
      <style:paragraph-properties fo:text-align="left" fo:text-indent="0.1431in" fo:widows="0" fo:orphans="0" fo:margin-left="0.0035in" style:writing-mode="lr"/>
    </style:style>
    <style:style style:family="paragraph" style:name="P215" style:display-name="P215" style:parent-style-name="Normal">
      <style:paragraph-properties fo:text-align="left" fo:line-height="100%" fo:widows="0" fo:orphans="0" fo:margin-left="0.0035in" fo:margin-top="9pt" style:writing-mode="lr"/>
    </style:style>
    <style:style style:family="paragraph" style:name="P216" style:display-name="P216" style:parent-style-name="Normal">
      <style:paragraph-properties fo:text-align="justify" fo:widows="0" fo:orphans="0" fo:margin-left="0.0069in" fo:margin-right="0.0097in" fo:margin-top="7pt" style:writing-mode="lr"/>
    </style:style>
    <style:style style:family="paragraph" style:name="P217" style:display-name="P217" style:parent-style-name="Normal">
      <style:paragraph-properties fo:text-align="justify" fo:widows="0" fo:orphans="0" fo:margin-left="0.0069in" fo:margin-right="0.0069in" fo:margin-top="7pt" style:writing-mode="lr"/>
    </style:style>
    <style:style style:family="paragraph" style:name="P218" style:display-name="P218" style:parent-style-name="Normal">
      <style:paragraph-properties fo:text-align="justify" fo:widows="0" fo:orphans="0" fo:margin-left="0.0132in" fo:margin-right="0.0035in" fo:margin-top="9pt" style:writing-mode="lr"/>
    </style:style>
    <style:style style:family="paragraph" style:name="P219" style:display-name="P219" style:parent-style-name="Normal">
      <style:paragraph-properties fo:text-align="justify" fo:widows="0" fo:orphans="0" fo:margin-left="0.0132in" fo:margin-top="8pt" style:writing-mode="lr"/>
    </style:style>
    <style:style style:family="paragraph" style:name="P220" style:display-name="P220" style:parent-style-name="Normal">
      <style:paragraph-properties fo:text-align="justify" fo:widows="0" fo:orphans="0" fo:margin-left="0.0167in" fo:margin-right="0.0097in" fo:margin-top="11pt" style:writing-mode="lr"/>
    </style:style>
    <style:style style:family="paragraph" style:name="P221" style:display-name="P221" style:parent-style-name="Normal">
      <style:paragraph-properties fo:text-align="justify" fo:widows="0" fo:orphans="0" fo:margin-left="0.0236in" fo:margin-right="0.0097in" fo:margin-top="10pt" style:writing-mode="lr"/>
    </style:style>
    <style:style style:family="paragraph" style:name="P222" style:display-name="P222" style:parent-style-name="Normal">
      <style:paragraph-properties fo:text-align="left" fo:widows="0" fo:orphans="0" fo:margin-left="0.0236in" fo:margin-top="1pt" style:writing-mode="lr"/>
    </style:style>
    <style:style style:family="paragraph" style:name="P223" style:display-name="P223" style:parent-style-name="Normal">
      <style:paragraph-properties fo:text-align="justify" fo:widows="0" fo:orphans="0" fo:margin-left="0.0299in" fo:margin-top="7pt" style:writing-mode="lr"/>
    </style:style>
    <style:style style:family="paragraph" style:name="P224" style:display-name="P224" style:parent-style-name="Normal">
      <style:paragraph-properties fo:text-align="justify" fo:widows="0" fo:orphans="0" fo:margin-left="0.0069in" fo:margin-right="0.0264in" style:writing-mode="lr"/>
    </style:style>
    <style:style style:family="paragraph" style:name="P225" style:display-name="P225" style:parent-style-name="Normal">
      <style:paragraph-properties fo:text-align="justify" fo:widows="0" fo:orphans="0" fo:margin-right="0.0167in" fo:margin-top="9pt" style:writing-mode="lr"/>
    </style:style>
    <style:style style:family="paragraph" style:name="P226" style:display-name="P226" style:parent-style-name="Normal">
      <style:paragraph-properties fo:text-align="left" fo:line-height="100%" fo:widows="0" fo:orphans="0" fo:margin-left="3.9903in" fo:margin-top="16pt" style:writing-mode="lr"/>
    </style:style>
    <style:style style:family="paragraph" style:name="P227" style:display-name="P227" style:parent-style-name="Normal">
      <style:paragraph-properties fo:text-align="justify" fo:widows="0" fo:orphans="0" fo:margin-left="0.0035in" fo:margin-right="0.0201in" fo:margin-top="8pt" style:writing-mode="lr"/>
    </style:style>
    <style:style style:family="paragraph" style:name="P228" style:display-name="P228" style:parent-style-name="Normal">
      <style:paragraph-properties fo:text-align="justify" fo:widows="0" fo:orphans="0" fo:margin-left="0.0035in" fo:margin-right="0.0167in" fo:margin-top="7pt" style:writing-mode="lr"/>
    </style:style>
    <style:style style:family="paragraph" style:name="P229" style:display-name="P229" style:parent-style-name="Normal">
      <style:paragraph-properties fo:text-align="left" fo:line-height="100%" fo:widows="0" fo:orphans="0" fo:margin-left="0.0069in" fo:margin-top="8pt" style:writing-mode="lr"/>
    </style:style>
    <style:style style:family="paragraph" style:name="P230" style:display-name="P230" style:parent-style-name="Normal">
      <style:paragraph-properties fo:text-align="justify" fo:widows="0" fo:orphans="0" fo:margin-left="0.0097in" fo:margin-right="0.0069in" fo:margin-top="7pt" style:writing-mode="lr"/>
    </style:style>
    <style:style style:family="paragraph" style:name="P231" style:display-name="P231" style:parent-style-name="Normal">
      <style:paragraph-properties fo:text-align="justify" fo:widows="0" fo:orphans="0" fo:margin-left="0.0201in" fo:margin-right="0.0069in" fo:margin-top="9pt" style:writing-mode="lr"/>
    </style:style>
    <style:style style:family="paragraph" style:name="P232" style:display-name="P232" style:parent-style-name="Normal">
      <style:paragraph-properties fo:text-align="justify" fo:widows="0" fo:orphans="0" fo:margin-left="0.0236in" fo:margin-top="7pt" style:writing-mode="lr"/>
    </style:style>
    <style:style style:family="paragraph" style:name="P233" style:display-name="P233" style:parent-style-name="Normal">
      <style:paragraph-properties fo:text-align="justify" fo:widows="0" fo:orphans="0" fo:margin-left="0.0035in" fo:margin-right="0.0069in" fo:margin-top="10pt" style:writing-mode="lr"/>
    </style:style>
    <style:style style:family="paragraph" style:name="P234" style:display-name="P234" style:parent-style-name="Normal">
      <style:paragraph-properties fo:text-align="left" fo:line-height="100%" fo:widows="0" fo:orphans="0" fo:margin-left="0.0167in" fo:margin-top="12pt" style:writing-mode="lr"/>
    </style:style>
    <style:style style:family="paragraph" style:name="P235" style:display-name="P235" style:parent-style-name="Normal">
      <style:paragraph-properties fo:text-align="justify" fo:widows="0" fo:orphans="0" fo:margin-left="0.0201in" fo:margin-right="0.0069in" fo:margin-top="10pt" style:writing-mode="lr"/>
    </style:style>
    <style:style style:family="paragraph" style:name="P236" style:display-name="P236" style:parent-style-name="Normal">
      <style:paragraph-properties fo:text-align="justify" fo:widows="0" fo:orphans="0" fo:margin-left="0.0201in" fo:margin-top="12pt" style:writing-mode="lr"/>
    </style:style>
    <style:style style:family="paragraph" style:name="P237" style:display-name="P237" style:parent-style-name="Normal">
      <style:paragraph-properties fo:text-align="justify" fo:widows="0" fo:orphans="0" fo:margin-left="0.0236in" fo:margin-right="0.0035in" fo:margin-top="11pt" style:writing-mode="lr"/>
    </style:style>
    <style:style style:family="paragraph" style:name="P238" style:display-name="P238" style:parent-style-name="Normal">
      <style:paragraph-properties fo:text-align="justify" fo:widows="0" fo:orphans="0" fo:margin-right="0.0201in" fo:margin-top="9pt" style:writing-mode="lr"/>
    </style:style>
    <style:style style:family="paragraph" style:name="P239" style:display-name="P239" style:parent-style-name="Normal">
      <style:paragraph-properties fo:text-align="justify" fo:widows="0" fo:orphans="0" fo:margin-left="0.0035in" fo:margin-right="0.0167in" fo:margin-top="11pt" style:writing-mode="lr"/>
    </style:style>
    <style:style style:family="paragraph" style:name="P10" style:display-name="P10"/>
    <style:style style:family="paragraph" style:name="P11" style:display-name="P11">
      <style:paragraph-properties fo:break-before="page"/>
    </style:style>
    <style:style style:family="paragraph" style:name="P12" style:display-name="P12" style:parent-style-name="Normal">
      <style:paragraph-properties fo:text-align="left" fo:text-indent="-0.0736in" fo:widows="0" fo:orphans="0" fo:margin-left="0.3701in" style:writing-mode="lr"/>
    </style:style>
    <style:style style:family="paragraph" style:name="P13" style:display-name="P13" style:parent-style-name="Normal">
      <style:paragraph-properties fo:text-align="left" fo:text-indent="-0.0736in" fo:widows="0" fo:orphans="0" fo:margin-left="0.3903in" fo:margin-top="2pt" style:writing-mode="lr"/>
    </style:style>
    <style:style style:family="paragraph" style:name="P14" style:display-name="P14" style:parent-style-name="Normal">
      <style:paragraph-properties fo:text-align="left" fo:line-height="100%" fo:widows="0" fo:orphans="0" fo:margin-left="0.7931in" fo:margin-top="44pt" style:writing-mode="lr"/>
    </style:style>
    <style:style style:family="paragraph" style:name="P15" style:display-name="P15" style:parent-style-name="Normal">
      <style:paragraph-properties fo:text-align="center" fo:line-height="100%" fo:widows="0" fo:orphans="0" fo:margin-right="0.0167in" fo:margin-top="269pt" style:writing-mode="lr"/>
    </style:style>
    <style:style style:family="paragraph" style:name="P16" style:display-name="P16" style:parent-style-name="Normal">
      <style:paragraph-properties fo:text-align="left" fo:text-indent="-0.1833in" fo:widows="0" fo:orphans="0" fo:margin-left="0.8403in" fo:margin-top="3pt" style:writing-mode="lr"/>
    </style:style>
    <style:style style:family="paragraph" style:name="P17" style:display-name="P17" style:parent-style-name="Normal">
      <style:paragraph-properties fo:text-align="left" fo:widows="0" fo:orphans="0" fo:margin-left="0.0299in" fo:margin-top="2pt" style:writing-mode="lr"/>
    </style:style>
    <style:style style:family="paragraph" style:name="P18" style:display-name="P18" style:parent-style-name="Normal">
      <style:paragraph-properties fo:text-align="center" fo:widows="0" fo:orphans="0" style:writing-mode="lr"/>
    </style:style>
    <style:style style:family="paragraph" style:name="P19" style:display-name="P19" style:parent-style-name="Normal">
      <style:paragraph-properties fo:text-align="center" fo:widows="0" fo:orphans="0" fo:margin-left="0.0035in" style:writing-mode="lr"/>
    </style:style>
    <style:style style:family="paragraph" style:name="P240" style:display-name="P240" style:parent-style-name="Normal">
      <style:paragraph-properties fo:text-align="left" fo:widows="0" fo:orphans="0" fo:margin-left="0.0069in" fo:margin-top="2pt" style:writing-mode="lr"/>
    </style:style>
    <style:style style:family="paragraph" style:name="P241" style:display-name="P241" style:parent-style-name="Normal">
      <style:paragraph-properties fo:text-align="justify" fo:widows="0" fo:orphans="0" fo:margin-left="0.0069in" fo:margin-right="0.0132in" fo:margin-top="9pt" style:writing-mode="lr"/>
    </style:style>
    <style:style style:family="paragraph" style:name="P242" style:display-name="P242" style:parent-style-name="Normal">
      <style:paragraph-properties fo:text-align="justify" fo:widows="0" fo:orphans="0" fo:margin-left="0.0097in" fo:margin-top="9pt" style:writing-mode="lr"/>
    </style:style>
    <style:style style:family="paragraph" style:name="P243" style:display-name="P243" style:parent-style-name="Normal">
      <style:paragraph-properties fo:text-align="left" fo:line-height="100%" fo:widows="0" fo:orphans="0" fo:margin-left="0.0069in" fo:margin-top="11pt" style:writing-mode="lr"/>
    </style:style>
    <style:style style:family="paragraph" style:name="P244" style:display-name="P244" style:parent-style-name="Normal">
      <style:paragraph-properties fo:text-align="justify" fo:widows="0" fo:orphans="0" fo:margin-left="0.0069in" fo:margin-right="0.0035in" fo:margin-top="9pt" style:writing-mode="lr"/>
    </style:style>
    <style:style style:family="paragraph" style:name="P245" style:display-name="P245" style:parent-style-name="Normal">
      <style:paragraph-properties fo:text-align="justify" fo:widows="0" fo:orphans="0" fo:margin-left="0.0167in" fo:margin-top="11pt" style:writing-mode="lr"/>
    </style:style>
    <style:style style:family="paragraph" style:name="P246" style:display-name="P246" style:parent-style-name="Normal">
      <style:paragraph-properties fo:text-align="justify" fo:widows="0" fo:orphans="0" fo:margin-left="0.0097in" fo:margin-right="0.0097in" fo:margin-top="17pt" style:writing-mode="lr"/>
    </style:style>
    <style:style style:family="paragraph" style:name="P247" style:display-name="P247" style:parent-style-name="Normal">
      <style:paragraph-properties fo:text-align="justify" fo:widows="0" fo:orphans="0" fo:margin-left="0.0097in" fo:margin-right="0.0097in" fo:margin-top="15pt" style:writing-mode="lr"/>
    </style:style>
    <style:style style:family="paragraph" style:name="P248" style:display-name="P248" style:parent-style-name="Normal">
      <style:paragraph-properties fo:text-align="justify" fo:widows="0" fo:orphans="0" fo:margin-left="0.0097in" fo:margin-right="0.0069in" fo:margin-top="17pt" style:writing-mode="lr"/>
    </style:style>
    <style:style style:family="paragraph" style:name="P249" style:display-name="P249" style:parent-style-name="Normal">
      <style:paragraph-properties fo:text-align="justify" fo:widows="0" fo:orphans="0" fo:margin-left="0.0097in" fo:margin-right="0.0035in" fo:margin-top="15pt" style:writing-mode="lr"/>
    </style:style>
    <style:style style:family="paragraph" style:name="P20" style:display-name="P20" style:parent-style-name="Normal">
      <style:paragraph-properties fo:text-align="center" fo:line-height="100%" fo:widows="0" fo:orphans="0" fo:margin-right="0.0035in" fo:margin-top="3pt" style:writing-mode="lr"/>
    </style:style>
    <style:style style:family="paragraph" style:name="P21" style:display-name="P21" style:parent-style-name="Normal">
      <style:paragraph-properties fo:text-align="left" fo:text-indent="0.4500in" fo:widows="0" fo:orphans="0" fo:margin-left="0.7132in" style:writing-mode="lr"/>
    </style:style>
    <style:style style:family="paragraph" style:name="P22" style:display-name="P22" style:parent-style-name="Normal">
      <style:paragraph-properties fo:text-align="justify" fo:widows="0" fo:orphans="0" fo:margin-right="0.0097in" fo:margin-top="24pt" style:writing-mode="lr"/>
    </style:style>
    <style:style style:family="paragraph" style:name="P23" style:display-name="P23" style:parent-style-name="Normal">
      <style:paragraph-properties fo:text-align="justify" fo:text-indent="0.1333in" fo:widows="0" fo:orphans="0" fo:margin-left="0.0035in" fo:margin-right="0.0069in" style:writing-mode="lr"/>
    </style:style>
    <style:style style:family="paragraph" style:name="P24" style:display-name="P24" style:parent-style-name="Normal">
      <style:paragraph-properties fo:text-align="justify" fo:text-indent="0.1368in" fo:widows="0" fo:orphans="0" fo:margin-left="0.0069in" fo:margin-right="0.0069in" style:writing-mode="lr"/>
    </style:style>
    <style:style style:family="paragraph" style:name="P25" style:display-name="P25" style:parent-style-name="Normal">
      <style:paragraph-properties fo:text-align="justify" fo:text-indent="0.1368in" fo:widows="0" fo:orphans="0" fo:margin-left="0.0097in" style:writing-mode="lr"/>
    </style:style>
    <style:style style:family="paragraph" style:name="P26" style:display-name="P26" style:parent-style-name="Normal">
      <style:paragraph-properties fo:text-align="left" fo:line-height="100%" fo:widows="0" fo:orphans="0" style:writing-mode="lr"/>
    </style:style>
    <style:style style:family="paragraph" style:name="P27" style:display-name="P27" style:parent-style-name="Normal">
      <style:paragraph-properties fo:text-align="center" fo:line-height="100%" fo:widows="0" fo:orphans="0" fo:margin-right="0.0035in" style:writing-mode="lr"/>
    </style:style>
    <style:style style:family="paragraph" style:name="P28" style:display-name="P28" style:parent-style-name="Normal">
      <style:paragraph-properties fo:text-align="left" fo:line-height="100%" fo:widows="0" fo:orphans="0" fo:margin-top="25pt" style:writing-mode="lr">
        <style:tab-stops>
          <style:tab-stop style:type="left" style:position="3.886111in"/>
        </style:tab-stops>
      </style:paragraph-properties>
    </style:style>
    <style:style style:family="paragraph" style:name="P29" style:display-name="P29" style:parent-style-name="Normal">
      <style:paragraph-properties fo:text-align="left" fo:line-height="100%" fo:widows="0" fo:orphans="0" fo:margin-top="12pt" style:writing-mode="lr">
        <style:tab-stops>
          <style:tab-stop style:type="left" style:position="3.886111in"/>
        </style:tab-stops>
      </style:paragraph-properties>
    </style:style>
    <style:style style:family="paragraph" style:name="P402" style:display-name="P402" style:parent-style-name="Normal">
      <style:paragraph-properties fo:text-align="justify" fo:widows="0" fo:orphans="0" fo:margin-left="0.0132in" fo:margin-right="0.0069in" fo:margin-top="10pt" style:writing-mode="lr"/>
    </style:style>
    <style:style style:family="paragraph" style:name="P403" style:display-name="P403" style:parent-style-name="Normal">
      <style:paragraph-properties fo:text-align="justify" fo:text-indent="0.1264in" fo:widows="0" fo:orphans="0" fo:margin-left="0.0132in" fo:margin-right="0.0069in" style:writing-mode="lr"/>
    </style:style>
    <style:style style:family="paragraph" style:name="P404" style:display-name="P404" style:parent-style-name="Normal">
      <style:paragraph-properties fo:text-align="justify" fo:text-indent="0.1236in" fo:widows="0" fo:orphans="0" fo:margin-left="0.0201in" fo:margin-right="0.0069in" style:writing-mode="lr"/>
    </style:style>
    <style:style style:family="paragraph" style:name="P405" style:display-name="P405" style:parent-style-name="Normal">
      <style:paragraph-properties fo:text-align="justify" fo:text-indent="0.1201in" fo:widows="0" fo:orphans="0" fo:margin-left="0.0201in" style:writing-mode="lr"/>
    </style:style>
    <style:style style:family="paragraph" style:name="P406" style:display-name="P406" style:parent-style-name="Normal">
      <style:paragraph-properties fo:text-align="justify" fo:text-indent="0.1236in" fo:widows="0" fo:orphans="0" fo:margin-right="0.0201in" style:writing-mode="lr"/>
    </style:style>
    <style:style style:family="paragraph" style:name="P407" style:display-name="P407" style:parent-style-name="Normal">
      <style:paragraph-properties fo:text-align="justify" fo:text-indent="0.1264in" fo:widows="0" fo:orphans="0" fo:margin-left="0.0035in" fo:margin-right="0.0167in" style:writing-mode="lr"/>
    </style:style>
    <style:style style:family="paragraph" style:name="P408" style:display-name="P408" style:parent-style-name="Normal">
      <style:paragraph-properties fo:text-align="justify" fo:text-indent="0.1236in" fo:widows="0" fo:orphans="0" fo:margin-left="0.0097in" fo:margin-right="0.0069in" style:writing-mode="lr"/>
    </style:style>
    <style:style style:family="paragraph" style:name="P409" style:display-name="P409" style:parent-style-name="Normal">
      <style:paragraph-properties fo:text-align="justify" fo:widows="0" fo:orphans="0" fo:margin-left="0.0132in" fo:margin-top="14pt" style:writing-mode="lr"/>
    </style:style>
    <style:style style:family="paragraph" style:name="P250" style:display-name="P250" style:parent-style-name="Normal">
      <style:paragraph-properties fo:text-align="justify" fo:widows="0" fo:orphans="0" fo:margin-left="0.0132in" fo:margin-top="17pt" style:writing-mode="lr"/>
    </style:style>
    <style:style style:family="paragraph" style:name="P251" style:display-name="P251" style:parent-style-name="Normal">
      <style:paragraph-properties fo:text-align="left" fo:line-height="100%" fo:widows="0" fo:orphans="0" fo:margin-left="3.9667in" fo:margin-top="18pt" style:writing-mode="lr"/>
    </style:style>
    <style:style style:family="paragraph" style:name="P252" style:display-name="P252" style:parent-style-name="Normal">
      <style:paragraph-properties fo:text-align="justify" fo:widows="0" fo:orphans="0" fo:margin-left="0.0201in" fo:margin-right="0.0035in" fo:margin-top="11pt" style:writing-mode="lr"/>
    </style:style>
    <style:style style:family="paragraph" style:name="P253" style:display-name="P253" style:parent-style-name="Normal">
      <style:paragraph-properties fo:text-align="justify" fo:widows="0" fo:orphans="0" fo:margin-left="0.0167in" fo:margin-top="9pt" style:writing-mode="lr"/>
    </style:style>
    <style:style style:family="paragraph" style:name="P254" style:display-name="P254" style:parent-style-name="Normal">
      <style:paragraph-properties fo:text-align="justify" fo:widows="0" fo:orphans="0" fo:margin-right="0.0069in" style:writing-mode="lr"/>
    </style:style>
    <style:style style:family="paragraph" style:name="P255" style:display-name="P255" style:parent-style-name="Normal">
      <style:paragraph-properties fo:text-align="justify" fo:widows="0" fo:orphans="0" fo:margin-left="0.0069in" fo:margin-right="0.0069in" fo:margin-top="16pt" style:writing-mode="lr"/>
    </style:style>
    <style:style style:family="paragraph" style:name="P256" style:display-name="P256" style:parent-style-name="Normal">
      <style:paragraph-properties fo:text-align="justify" fo:widows="0" fo:orphans="0" fo:margin-left="0.0069in" fo:margin-top="14pt" style:writing-mode="lr"/>
    </style:style>
    <style:style style:family="paragraph" style:name="P257" style:display-name="P257" style:parent-style-name="Normal">
      <style:paragraph-properties fo:text-align="left" fo:line-height="100%" fo:widows="0" fo:orphans="0" fo:margin-left="3.9736in" fo:margin-top="255pt" style:writing-mode="lr"/>
    </style:style>
    <style:style style:family="paragraph" style:name="P258" style:display-name="P258" style:parent-style-name="Normal">
      <style:paragraph-properties fo:text-align="center" fo:widows="0" fo:orphans="0" fo:margin-right="0.0333in" style:writing-mode="lr"/>
    </style:style>
    <style:style style:family="paragraph" style:name="P259" style:display-name="P259" style:parent-style-name="Normal">
      <style:paragraph-properties fo:text-align="justify" fo:widows="0" fo:orphans="0" fo:margin-right="0.0201in" fo:margin-top="18pt" style:writing-mode="lr"/>
    </style:style>
    <style:style style:family="paragraph" style:name="P30" style:display-name="P30" style:parent-style-name="Normal">
      <style:paragraph-properties fo:text-align="justify" fo:widows="0" fo:orphans="0" fo:margin-left="0.1736in" fo:margin-right="0.3597in" fo:margin-top="2pt" style:writing-mode="lr"/>
    </style:style>
    <style:style style:family="paragraph" style:name="P31" style:display-name="P31" style:parent-style-name="Normal">
      <style:paragraph-properties fo:text-align="left" fo:line-height="100%" fo:widows="0" fo:orphans="0" fo:margin-top="12pt" style:writing-mode="lr">
        <style:tab-stops>
          <style:tab-stop style:type="left" style:position="3.890278in"/>
        </style:tab-stops>
      </style:paragraph-properties>
    </style:style>
    <style:style style:family="paragraph" style:name="P32" style:display-name="P32" style:parent-style-name="Normal">
      <style:paragraph-properties fo:text-align="justify" fo:widows="0" fo:orphans="0" fo:margin-left="0.1764in" fo:margin-right="0.3535in" fo:margin-top="2pt" style:writing-mode="lr"/>
    </style:style>
    <style:style style:family="paragraph" style:name="P33" style:display-name="P33" style:parent-style-name="Normal">
      <style:paragraph-properties fo:text-align="left" fo:line-height="100%" fo:widows="0" fo:orphans="0" fo:margin-left="0.0035in" fo:margin-top="12pt" style:writing-mode="lr">
        <style:tab-stops>
          <style:tab-stop style:type="left" style:position="3.893056in"/>
        </style:tab-stops>
      </style:paragraph-properties>
    </style:style>
    <style:style style:family="paragraph" style:name="P34" style:display-name="P34" style:parent-style-name="Normal">
      <style:paragraph-properties fo:text-align="justify" fo:widows="0" fo:orphans="0" fo:margin-left="0.1799in" fo:margin-right="0.3500in" fo:margin-top="2pt" style:writing-mode="lr"/>
    </style:style>
    <style:style style:family="paragraph" style:name="P35" style:display-name="P35" style:parent-style-name="Normal">
      <style:paragraph-properties fo:text-align="left" fo:line-height="100%" fo:widows="0" fo:orphans="0" fo:margin-left="0.0069in" fo:margin-top="12pt" style:writing-mode="lr">
        <style:tab-stops>
          <style:tab-stop style:type="left" style:position="3.895833in"/>
        </style:tab-stops>
      </style:paragraph-properties>
    </style:style>
    <style:style style:family="paragraph" style:name="P36" style:display-name="P36" style:parent-style-name="Normal">
      <style:paragraph-properties fo:text-align="left" fo:line-height="100%" fo:widows="0" fo:orphans="0" style:writing-mode="lr">
        <style:tab-stops>
          <style:tab-stop style:type="left" style:position="3.890278in"/>
        </style:tab-stops>
      </style:paragraph-properties>
    </style:style>
    <style:style style:family="paragraph" style:name="P37" style:display-name="P37" style:parent-style-name="Normal">
      <style:paragraph-properties fo:text-align="left" fo:line-height="100%" fo:widows="0" fo:orphans="0" fo:margin-left="0.0035in" fo:margin-top="26pt" style:writing-mode="lr">
        <style:tab-stops>
          <style:tab-stop style:type="left" style:position="3.890278in"/>
        </style:tab-stops>
      </style:paragraph-properties>
    </style:style>
    <style:style style:family="paragraph" style:name="P38" style:display-name="P38" style:parent-style-name="Normal">
      <style:paragraph-properties fo:text-align="left" fo:line-height="100%" fo:widows="0" fo:orphans="0" fo:margin-left="0.0069in" fo:margin-top="27pt" style:writing-mode="lr">
        <style:tab-stops>
          <style:tab-stop style:type="left" style:position="3.893056in"/>
        </style:tab-stops>
      </style:paragraph-properties>
    </style:style>
    <style:style style:family="paragraph" style:name="P39" style:display-name="P39" style:parent-style-name="Normal">
      <style:paragraph-properties fo:text-align="justify" fo:widows="0" fo:orphans="0" fo:margin-left="0.1799in" fo:margin-right="0.3465in" fo:margin-top="2pt" style:writing-mode="lr"/>
    </style:style>
    <style:style style:family="paragraph" style:name="P412" style:display-name="P412" style:parent-style-name="Normal">
      <style:paragraph-properties fo:text-align="justify" fo:widows="0" fo:orphans="0" fo:margin-left="0.0132in" fo:margin-right="0.0167in" fo:margin-top="8pt" style:writing-mode="lr"/>
    </style:style>
    <style:style style:family="paragraph" style:name="P413" style:display-name="P413" style:parent-style-name="Normal">
      <style:paragraph-properties fo:text-align="left" fo:line-height="100%" fo:widows="0" fo:orphans="0" fo:margin-left="0.0132in" fo:margin-top="8pt" style:writing-mode="lr"/>
    </style:style>
    <style:style style:family="paragraph" style:name="P414" style:display-name="P414" style:parent-style-name="Normal">
      <style:paragraph-properties fo:text-align="justify" fo:widows="0" fo:orphans="0" fo:margin-left="0.0167in" fo:margin-right="0.0132in" fo:margin-top="9pt" style:writing-mode="lr"/>
    </style:style>
    <style:style style:family="paragraph" style:name="P415" style:display-name="P415" style:parent-style-name="Normal">
      <style:paragraph-properties fo:text-align="justify" fo:widows="0" fo:orphans="0" fo:margin-left="0.0167in" style:writing-mode="lr"/>
    </style:style>
    <style:style style:family="paragraph" style:name="P416" style:display-name="P416" style:parent-style-name="Normal">
      <style:paragraph-properties fo:text-align="justify" fo:widows="0" fo:orphans="0" fo:margin-left="0.0035in" fo:margin-right="0.0201in" fo:margin-top="9pt" style:writing-mode="lr"/>
    </style:style>
    <style:style style:family="paragraph" style:name="P417" style:display-name="P417" style:parent-style-name="Normal">
      <style:paragraph-properties fo:text-align="justify" fo:widows="0" fo:orphans="0" fo:margin-left="0.0132in" fo:margin-right="0.0069in" fo:margin-top="12pt" style:writing-mode="lr"/>
    </style:style>
    <style:style style:family="paragraph" style:name="P418" style:display-name="P418" style:parent-style-name="Normal">
      <style:paragraph-properties fo:text-align="left" fo:line-height="100%" fo:widows="0" fo:orphans="0" fo:margin-left="0.1903in" fo:margin-top="17pt" style:writing-mode="lr"/>
    </style:style>
    <style:style style:family="paragraph" style:name="P419" style:display-name="P419" style:parent-style-name="Normal">
      <style:paragraph-properties fo:text-align="justify" fo:text-indent="0.1465in" fo:widows="0" fo:orphans="0" fo:margin-left="0.0167in" fo:margin-right="0.0035in" style:writing-mode="lr"/>
    </style:style>
    <style:style style:family="paragraph" style:name="P260" style:display-name="P260" style:parent-style-name="Normal">
      <style:paragraph-properties fo:text-align="justify" fo:text-indent="0.1431in" fo:widows="0" fo:orphans="0" fo:margin-left="0.0069in" fo:margin-right="0.0167in" style:writing-mode="lr"/>
    </style:style>
    <style:style style:family="paragraph" style:name="P261" style:display-name="P261" style:parent-style-name="Normal">
      <style:paragraph-properties fo:text-align="justify" fo:text-indent="0.1368in" fo:widows="0" fo:orphans="0" fo:margin-left="0.0264in" style:writing-mode="lr"/>
    </style:style>
    <style:style style:family="paragraph" style:name="P262" style:display-name="P262" style:parent-style-name="Normal">
      <style:paragraph-properties fo:text-align="justify" fo:widows="0" fo:orphans="0" fo:margin-left="0.0035in" fo:margin-right="0.0035in" style:writing-mode="lr"/>
    </style:style>
    <style:style style:family="paragraph" style:name="P263" style:display-name="P263" style:parent-style-name="Normal">
      <style:paragraph-properties fo:text-align="left" fo:line-height="100%" fo:widows="0" fo:orphans="0" fo:margin-left="3.9799in" fo:margin-top="14pt" style:writing-mode="lr"/>
    </style:style>
    <style:style style:family="paragraph" style:name="P264" style:display-name="P264" style:parent-style-name="Normal">
      <style:paragraph-properties fo:text-align="justify" fo:text-indent="0.1500in" fo:widows="0" fo:orphans="0" fo:margin-top="0pt" style:writing-mode="lr"/>
    </style:style>
    <style:style style:family="paragraph" style:name="P265" style:display-name="P265" style:parent-style-name="Normal">
      <style:paragraph-properties fo:text-align="left" fo:line-height="100%" fo:widows="0" fo:orphans="0" fo:margin-left="0.1736in" fo:margin-top="16pt" style:writing-mode="lr"/>
    </style:style>
    <style:style style:family="paragraph" style:name="P266" style:display-name="P266" style:parent-style-name="Normal">
      <style:paragraph-properties fo:text-align="justify" fo:text-indent="0.1465in" fo:widows="0" fo:orphans="0" fo:margin-left="0.0097in" fo:margin-right="0.0035in" fo:margin-top="0pt" style:writing-mode="lr"/>
    </style:style>
    <style:style style:family="paragraph" style:name="P267" style:display-name="P267" style:parent-style-name="Normal">
      <style:paragraph-properties fo:text-align="left" fo:line-height="100%" fo:widows="0" fo:orphans="0" fo:margin-left="0.1736in" fo:margin-top="15pt" style:writing-mode="lr"/>
    </style:style>
    <style:style style:family="paragraph" style:name="P268" style:display-name="P268" style:parent-style-name="Normal">
      <style:paragraph-properties fo:text-align="left" fo:line-height="100%" fo:widows="0" fo:orphans="0" fo:margin-left="0.0069in" fo:margin-top="9pt" style:writing-mode="lr"/>
    </style:style>
    <style:style style:family="paragraph" style:name="P269" style:display-name="P269" style:parent-style-name="Normal">
      <style:paragraph-properties fo:text-align="justify" fo:widows="0" fo:orphans="0" fo:margin-left="0.0069in" fo:margin-top="7pt" style:writing-mode="lr"/>
    </style:style>
    <style:style style:family="paragraph" style:name="P40" style:display-name="P40" style:parent-style-name="Normal">
      <style:paragraph-properties fo:text-align="left" fo:line-height="100%" fo:widows="0" fo:orphans="0" fo:margin-left="0.0069in" fo:margin-top="26pt" style:writing-mode="lr">
        <style:tab-stops>
          <style:tab-stop style:type="left" style:position="3.895833in"/>
        </style:tab-stops>
      </style:paragraph-properties>
    </style:style>
    <style:style style:family="paragraph" style:name="P41" style:display-name="P41" style:parent-style-name="Normal">
      <style:paragraph-properties fo:text-align="left" fo:widows="0" fo:orphans="0" style:writing-mode="lr">
        <style:tab-stops>
          <style:tab-stop style:type="left" style:position="3.893056in"/>
          <style:tab-stop style:type="left" style:position="4.006250in"/>
        </style:tab-stops>
      </style:paragraph-properties>
    </style:style>
    <style:style style:family="paragraph" style:name="P42" style:display-name="P42" style:parent-style-name="Normal">
      <style:paragraph-properties fo:text-align="left" fo:widows="0" fo:orphans="0" style:writing-mode="lr"/>
    </style:style>
    <style:style style:family="paragraph" style:name="P43" style:display-name="P43" style:parent-style-name="Normal">
      <style:paragraph-properties fo:text-align="left" fo:widows="0" fo:orphans="0" fo:margin-left="0.0035in" style:writing-mode="lr">
        <style:tab-stops>
          <style:tab-stop style:type="left" style:position="3.893056in"/>
          <style:tab-stop style:type="left" style:position="4.006250in"/>
        </style:tab-stops>
      </style:paragraph-properties>
    </style:style>
    <style:style style:family="paragraph" style:name="P44" style:display-name="P44" style:parent-style-name="Normal">
      <style:paragraph-properties fo:text-align="left" fo:widows="0" fo:orphans="0" fo:margin-left="0.0069in" style:writing-mode="lr">
        <style:tab-stops>
          <style:tab-stop style:type="left" style:position="3.893056in"/>
          <style:tab-stop style:type="left" style:position="4.006250in"/>
        </style:tab-stops>
      </style:paragraph-properties>
    </style:style>
    <style:style style:family="paragraph" style:name="P45" style:display-name="P45" style:parent-style-name="Normal">
      <style:paragraph-properties fo:text-align="left" fo:widows="0" fo:orphans="0" fo:margin-left="0.0069in" style:writing-mode="lr"/>
    </style:style>
    <style:style style:family="paragraph" style:name="P46" style:display-name="P46" style:parent-style-name="Normal">
      <style:paragraph-properties fo:text-align="left" fo:widows="0" fo:orphans="0" fo:margin-left="0.1465in" fo:margin-top="0pt" style:writing-mode="lr">
        <style:tab-stops>
          <style:tab-stop style:type="left" style:position="4.006250in"/>
        </style:tab-stops>
      </style:paragraph-properties>
    </style:style>
    <style:style style:family="paragraph" style:name="P47" style:display-name="P47" style:parent-style-name="Normal">
      <style:paragraph-properties fo:text-align="left" fo:widows="0" fo:orphans="0" fo:margin-left="0.1500in" style:writing-mode="lr">
        <style:tab-stops>
          <style:tab-stop style:type="left" style:position="3.893056in"/>
          <style:tab-stop style:type="left" style:position="4.006250in"/>
        </style:tab-stops>
      </style:paragraph-properties>
    </style:style>
    <style:style style:family="paragraph" style:name="P48" style:display-name="P48" style:parent-style-name="Normal">
      <style:paragraph-properties fo:text-align="center" fo:line-height="100%" fo:widows="0" fo:orphans="0" fo:margin-right="0.0201in" style:writing-mode="lr"/>
    </style:style>
    <style:style style:family="paragraph" style:name="P49" style:display-name="P49" style:parent-style-name="Normal">
      <style:paragraph-properties fo:text-align="justify" fo:widows="0" fo:orphans="0" fo:margin-right="0.0097in" fo:margin-top="35pt" style:writing-mode="lr"/>
    </style:style>
    <style:style style:family="paragraph" style:name="P422" style:display-name="P422" style:parent-style-name="Normal">
      <style:paragraph-properties fo:text-align="justify" fo:widows="0" fo:orphans="0" fo:margin-left="0.0264in" fo:margin-top="10pt" style:writing-mode="lr"/>
    </style:style>
    <style:style style:family="paragraph" style:name="P423" style:display-name="P423" style:parent-style-name="Normal">
      <style:paragraph-properties fo:text-align="justify" fo:widows="0" fo:orphans="0" fo:margin-left="0.0333in" fo:margin-top="8pt" style:writing-mode="lr"/>
    </style:style>
    <style:style style:family="paragraph" style:name="P424" style:display-name="P424" style:parent-style-name="Normal">
      <style:paragraph-properties fo:text-align="left" fo:line-height="100%" fo:widows="0" fo:orphans="0" fo:margin-left="3.9167in" fo:margin-top="14pt" style:writing-mode="lr"/>
    </style:style>
    <style:style style:family="paragraph" style:name="P425" style:display-name="P425" style:parent-style-name="Normal">
      <style:paragraph-properties fo:text-align="justify" fo:widows="0" fo:orphans="0" fo:margin-left="0.0069in" fo:margin-right="0.0201in" fo:margin-top="9pt" style:writing-mode="lr"/>
    </style:style>
    <style:style style:family="paragraph" style:name="P426" style:display-name="P426" style:parent-style-name="Normal">
      <style:paragraph-properties fo:text-align="left" fo:line-height="100%" fo:widows="0" fo:orphans="0" fo:margin-top="11pt" style:writing-mode="lr"/>
    </style:style>
    <style:style style:family="paragraph" style:name="P427" style:display-name="P427" style:parent-style-name="Normal">
      <style:paragraph-properties fo:text-align="justify" fo:widows="0" fo:orphans="0" fo:margin-left="0.0069in" fo:margin-top="9pt" style:writing-mode="lr"/>
    </style:style>
    <style:style style:family="paragraph" style:name="P428" style:display-name="P428" style:parent-style-name="Normal">
      <style:paragraph-properties fo:text-align="left" fo:widows="0" fo:orphans="0" fo:margin-left="0.0167in" fo:margin-top="1pt" style:writing-mode="lr"/>
    </style:style>
    <style:style style:family="paragraph" style:name="P429" style:display-name="P429" style:parent-style-name="Normal">
      <style:paragraph-properties fo:text-align="justify" fo:widows="0" fo:orphans="0" fo:margin-left="0.0201in" fo:margin-top="9pt" style:writing-mode="lr"/>
    </style:style>
    <style:style style:family="paragraph" style:name="P270" style:display-name="P270" style:parent-style-name="Normal">
      <style:paragraph-properties fo:text-align="left" fo:line-height="100%" fo:widows="0" fo:orphans="0" fo:margin-left="0.1764in" fo:margin-top="15pt" style:writing-mode="lr"/>
    </style:style>
    <style:style style:family="paragraph" style:name="P271" style:display-name="P271" style:parent-style-name="Normal">
      <style:paragraph-properties fo:text-align="justify" fo:text-indent="0.1431in" fo:widows="0" fo:orphans="0" fo:margin-left="0.0201in" fo:margin-right="0.0035in" style:writing-mode="lr"/>
    </style:style>
    <style:style style:family="paragraph" style:name="P272" style:display-name="P272" style:parent-style-name="Normal">
      <style:paragraph-properties fo:text-align="justify" fo:text-indent="0.1465in" fo:widows="0" fo:orphans="0" fo:margin-left="0.0299in" style:writing-mode="lr"/>
    </style:style>
    <style:style style:family="paragraph" style:name="P273" style:display-name="P273" style:parent-style-name="Normal">
      <style:paragraph-properties fo:text-align="justify" fo:text-indent="0.1431in" fo:widows="0" fo:orphans="0" fo:margin-left="0.0069in" fo:margin-right="0.0236in" style:writing-mode="lr"/>
    </style:style>
    <style:style style:family="paragraph" style:name="P274" style:display-name="P274" style:parent-style-name="Normal">
      <style:paragraph-properties fo:text-align="justify" fo:text-indent="0.1431in" fo:widows="0" fo:orphans="0" fo:margin-left="0.0097in" fo:margin-right="0.0201in" style:writing-mode="lr"/>
    </style:style>
    <style:style style:family="paragraph" style:name="P275" style:display-name="P275" style:parent-style-name="Normal">
      <style:paragraph-properties fo:text-align="justify" fo:text-indent="0.1465in" fo:widows="0" fo:orphans="0" fo:margin-left="0.0132in" fo:margin-right="0.0132in" style:writing-mode="lr"/>
    </style:style>
    <style:style style:family="paragraph" style:name="P276" style:display-name="P276" style:parent-style-name="Normal">
      <style:paragraph-properties fo:text-align="justify" fo:text-indent="0.1403in" fo:widows="0" fo:orphans="0" fo:margin-left="0.0236in" fo:margin-right="0.0097in" style:writing-mode="lr"/>
    </style:style>
    <style:style style:family="paragraph" style:name="P277" style:display-name="P277" style:parent-style-name="Normal">
      <style:paragraph-properties fo:text-align="justify" fo:text-indent="0.1431in" fo:widows="0" fo:orphans="0" fo:margin-left="0.0035in" fo:margin-right="0.0069in" style:writing-mode="lr"/>
    </style:style>
    <style:style style:family="paragraph" style:name="P278" style:display-name="P278" style:parent-style-name="Normal">
      <style:paragraph-properties fo:text-align="left" fo:line-height="100%" fo:widows="0" fo:orphans="0" fo:margin-top="417pt" fo:break-before="column" style:writing-mode="lr"/>
    </style:style>
    <style:style style:family="paragraph" style:name="P279" style:display-name="P279" style:parent-style-name="Normal">
      <style:paragraph-properties fo:text-align="left" fo:line-height="100%" fo:widows="0" fo:orphans="0" fo:margin-top="417pt" style:writing-mode="lr"/>
    </style:style>
    <style:style style:family="paragraph" style:name="P50" style:display-name="P50" style:parent-style-name="Normal">
      <style:paragraph-properties fo:text-align="justify" fo:text-indent="0.1431in" fo:widows="0" fo:orphans="0" fo:margin-left="0.0069in" fo:margin-right="0.0035in" fo:margin-top="12pt" style:writing-mode="lr"/>
    </style:style>
    <style:style style:family="paragraph" style:name="P51" style:display-name="P51" style:parent-style-name="Normal">
      <style:paragraph-properties fo:text-align="justify" fo:text-indent="0.1431in" fo:widows="0" fo:orphans="0" fo:margin-left="0.0069in" style:writing-mode="lr"/>
    </style:style>
    <style:style style:family="paragraph" style:name="P52" style:display-name="P52" style:parent-style-name="Normal">
      <style:paragraph-properties fo:text-align="left" fo:line-height="100%" fo:widows="0" fo:orphans="0" fo:margin-left="0.1833in" fo:margin-top="15pt" style:writing-mode="lr"/>
    </style:style>
    <style:style style:family="paragraph" style:name="P53" style:display-name="P53" style:parent-style-name="Normal">
      <style:paragraph-properties fo:text-align="justify" fo:text-indent="0.1333in" fo:widows="0" fo:orphans="0" fo:margin-right="0.0299in" style:writing-mode="lr"/>
    </style:style>
    <style:style style:family="paragraph" style:name="P54" style:display-name="P54" style:parent-style-name="Normal">
      <style:paragraph-properties fo:text-align="justify" fo:text-indent="0.1368in" fo:widows="0" fo:orphans="0" fo:margin-left="0.0035in" fo:margin-right="0.0264in" style:writing-mode="lr"/>
    </style:style>
    <style:style style:family="paragraph" style:name="P55" style:display-name="P55" style:parent-style-name="Normal">
      <style:paragraph-properties fo:text-align="justify" fo:text-indent="0.1368in" fo:widows="0" fo:orphans="0" fo:margin-left="0.0097in" fo:margin-right="0.0201in" style:writing-mode="lr"/>
    </style:style>
    <style:style style:family="paragraph" style:name="P56" style:display-name="P56" style:parent-style-name="Normal" style:list-style-name="L1">
      <style:paragraph-properties fo:text-align="left" fo:text-indent="0.000000cm" fo:widows="0" fo:orphans="0" fo:margin-left="0.042418cm" fo:margin-top="72pt" style:writing-mode="lr">
        <style:tab-stops>
          <style:tab-stop style:type="left" style:position="0.136111in"/>
        </style:tab-stops>
      </style:paragraph-properties>
    </style:style>
    <style:style style:family="paragraph" style:name="P57" style:display-name="P57" style:parent-style-name="Normal" style:list-style-name="L1">
      <style:paragraph-properties fo:text-align="left" fo:text-indent="0.000000cm" fo:widows="0" fo:orphans="0" fo:margin-left="0.042418cm" style:writing-mode="lr">
        <style:tab-stops>
          <style:tab-stop style:type="left" style:position="0.136111in"/>
        </style:tab-stops>
      </style:paragraph-properties>
    </style:style>
    <style:style style:family="paragraph" style:name="P58" style:display-name="P58" style:parent-style-name="Normal">
      <style:paragraph-properties fo:text-align="left" fo:line-height="100%" fo:widows="0" fo:orphans="0" fo:margin-left="3.9868in" fo:margin-top="9pt" style:writing-mode="lr"/>
    </style:style>
    <style:style style:family="paragraph" style:name="P59" style:display-name="P59" style:parent-style-name="Normal">
      <style:paragraph-properties fo:text-align="center" fo:widows="0" fo:orphans="0" fo:margin-right="0.0299in" style:writing-mode="lr"/>
    </style:style>
    <style:style style:family="paragraph" style:name="P432" style:display-name="P432" style:parent-style-name="Normal">
      <style:paragraph-properties fo:text-align="justify" fo:widows="0" fo:orphans="0" fo:margin-left="0.0069in" fo:margin-right="0.0132in" fo:margin-top="8pt" style:writing-mode="lr"/>
    </style:style>
    <style:style style:family="paragraph" style:name="P433" style:display-name="P433" style:parent-style-name="Normal">
      <style:paragraph-properties fo:text-align="justify" fo:text-indent="0.1465in" fo:widows="0" fo:orphans="0" fo:margin-left="0.0132in" fo:margin-right="0.0035in" style:writing-mode="lr"/>
    </style:style>
    <style:style style:family="paragraph" style:name="P434" style:display-name="P434" style:parent-style-name="Normal">
      <style:paragraph-properties fo:text-align="justify" fo:text-indent="0.1403in" fo:widows="0" fo:orphans="0" fo:margin-left="0.0264in" style:writing-mode="lr"/>
    </style:style>
    <style:style style:family="paragraph" style:name="P435" style:display-name="P435" style:parent-style-name="Normal">
      <style:paragraph-properties fo:text-align="justify" fo:widows="0" fo:orphans="0" fo:margin-left="0.0069in" fo:margin-right="0.0069in" fo:margin-top="10pt" style:writing-mode="lr"/>
    </style:style>
    <style:style style:family="paragraph" style:name="P436" style:display-name="P436" style:parent-style-name="Normal">
      <style:paragraph-properties fo:text-align="justify" fo:widows="0" fo:orphans="0" fo:margin-left="0.0069in" fo:margin-right="0.0132in" fo:margin-top="10pt" style:writing-mode="lr"/>
    </style:style>
    <style:style style:family="paragraph" style:name="P437" style:display-name="P437" style:parent-style-name="Normal">
      <style:paragraph-properties fo:text-align="justify" fo:text-indent="0.1431in" fo:widows="0" fo:orphans="0" fo:margin-left="0.0167in" fo:margin-right="0.0035in" fo:margin-top="0pt" style:writing-mode="lr"/>
    </style:style>
    <style:style style:family="paragraph" style:name="P438" style:display-name="P438" style:parent-style-name="Normal">
      <style:paragraph-properties fo:text-align="justify" fo:widows="0" fo:orphans="0" fo:margin-left="0.0167in" fo:margin-top="10pt" style:writing-mode="lr"/>
    </style:style>
    <style:style style:family="paragraph" style:name="P439" style:display-name="P439" style:parent-style-name="Normal">
      <style:paragraph-properties fo:text-align="justify" fo:widows="0" fo:orphans="0" fo:margin-left="0.0069in" fo:margin-right="0.0097in" fo:margin-top="11pt" style:writing-mode="lr"/>
    </style:style>
    <style:style style:family="paragraph" style:name="P280" style:display-name="P280" style:parent-style-name="Normal">
      <style:paragraph-properties fo:text-align="left" fo:line-height="100%" fo:widows="0" fo:orphans="0" fo:margin-left="1.5799in" fo:margin-right="1.5931in" style:writing-mode="lr"/>
    </style:style>
    <style:style style:family="paragraph" style:name="P281" style:display-name="P281" style:parent-style-name="Normal">
      <style:paragraph-properties fo:text-align="justify" fo:widows="0" fo:orphans="0" fo:margin-right="0.0236in" fo:margin-top="23pt" style:writing-mode="lr"/>
    </style:style>
    <style:style style:family="paragraph" style:name="P282" style:display-name="P282" style:parent-style-name="Normal">
      <style:paragraph-properties fo:text-align="justify" fo:text-indent="0.1431in" fo:widows="0" fo:orphans="0" fo:margin-left="0.0035in" fo:margin-right="0.0167in" style:writing-mode="lr"/>
    </style:style>
    <style:style style:family="paragraph" style:name="P283" style:display-name="P283" style:parent-style-name="Normal">
      <style:paragraph-properties fo:text-align="justify" fo:text-indent="0.1500in" fo:widows="0" fo:orphans="0" fo:margin-right="0.0167in" style:writing-mode="lr"/>
    </style:style>
    <style:style style:family="paragraph" style:name="P284" style:display-name="P284" style:parent-style-name="Normal">
      <style:paragraph-properties fo:text-align="left" fo:line-height="100%" fo:widows="0" fo:orphans="0" fo:margin-left="3.9069in" fo:margin-top="15pt" style:writing-mode="lr"/>
    </style:style>
    <style:style style:family="paragraph" style:name="P285" style:display-name="P285" style:parent-style-name="Normal">
      <style:paragraph-properties fo:text-align="justify" fo:text-indent="0.1431in" fo:widows="0" fo:orphans="0" fo:margin-left="0.0035in" fo:margin-right="0.0035in" style:writing-mode="lr"/>
    </style:style>
    <style:style style:family="paragraph" style:name="P286" style:display-name="P286" style:parent-style-name="Normal">
      <style:paragraph-properties fo:text-align="justify" fo:text-indent="0.1500in" fo:widows="0" fo:orphans="0" style:writing-mode="lr"/>
    </style:style>
    <style:style style:family="paragraph" style:name="P287" style:display-name="P287" style:parent-style-name="Normal">
      <style:paragraph-properties fo:text-align="justify" fo:text-indent="0.1465in" fo:widows="0" fo:orphans="0" fo:margin-right="0.0236in" style:writing-mode="lr"/>
    </style:style>
    <style:style style:family="paragraph" style:name="P288" style:display-name="P288" style:parent-style-name="Normal">
      <style:paragraph-properties fo:text-align="justify" fo:widows="0" fo:orphans="0" fo:margin-left="0.3931in" fo:margin-right="0.0097in" style:writing-mode="lr"/>
    </style:style>
    <style:style style:family="paragraph" style:name="P289" style:display-name="P289" style:parent-style-name="Normal">
      <style:paragraph-properties fo:text-align="left" fo:line-height="100%" fo:widows="0" fo:orphans="0" fo:margin-left="1.7868in" fo:margin-right="1.4132in" fo:margin-top="22pt" style:writing-mode="lr"/>
    </style:style>
    <style:style style:family="paragraph" style:name="P60" style:display-name="P60" style:parent-style-name="Normal">
      <style:paragraph-properties fo:text-align="justify" fo:widows="0" fo:orphans="0" fo:margin-right="0.0132in" fo:margin-top="18pt" style:writing-mode="lr"/>
    </style:style>
    <style:style style:family="paragraph" style:name="P61" style:display-name="P61" style:parent-style-name="Normal">
      <style:paragraph-properties fo:text-align="justify" fo:text-indent="0.1431in" fo:widows="0" fo:orphans="0" fo:margin-left="0.0167in" style:writing-mode="lr"/>
    </style:style>
    <style:style style:family="paragraph" style:name="P62" style:display-name="P62" style:parent-style-name="Normal">
      <style:paragraph-properties fo:text-align="left" fo:line-height="100%" fo:widows="0" fo:orphans="0" fo:margin-left="3.9833in" fo:margin-top="14pt" style:writing-mode="lr"/>
    </style:style>
    <style:style style:family="paragraph" style:name="P63" style:display-name="P63" style:parent-style-name="Normal">
      <style:paragraph-properties fo:text-align="justify" fo:widows="0" fo:orphans="0" fo:margin-right="0.0132in" style:writing-mode="lr"/>
    </style:style>
    <style:style style:family="paragraph" style:name="P64" style:display-name="P64" style:parent-style-name="Normal">
      <style:paragraph-properties fo:text-align="justify" fo:text-indent="0.1465in" fo:widows="0" fo:orphans="0" fo:margin-right="0.0097in" style:writing-mode="lr"/>
    </style:style>
    <style:style style:family="paragraph" style:name="P65" style:display-name="P65" style:parent-style-name="Normal">
      <style:paragraph-properties fo:text-align="justify" fo:text-indent="0.1431in" fo:widows="0" fo:orphans="0" fo:margin-left="0.0035in" style:writing-mode="lr"/>
    </style:style>
    <style:style style:family="paragraph" style:name="P66" style:display-name="P66" style:parent-style-name="Normal">
      <style:paragraph-properties fo:text-align="left" fo:line-height="100%" fo:widows="0" fo:orphans="0" fo:margin-left="0.1833in" fo:margin-top="14pt" style:writing-mode="lr"/>
    </style:style>
    <style:style style:family="paragraph" style:name="P67" style:display-name="P67" style:parent-style-name="Normal">
      <style:paragraph-properties fo:text-align="justify" fo:widows="0" fo:orphans="0" fo:margin-right="0.0097in" style:writing-mode="lr"/>
    </style:style>
    <style:style style:family="paragraph" style:name="P68" style:display-name="P68" style:parent-style-name="Normal">
      <style:paragraph-properties fo:text-align="justify" fo:text-indent="0.1465in" fo:widows="0" fo:orphans="0" fo:margin-left="0.0069in" fo:margin-right="0.0035in" style:writing-mode="lr"/>
    </style:style>
    <style:style style:family="paragraph" style:name="P69" style:display-name="P69" style:parent-style-name="Normal">
      <style:paragraph-properties fo:text-align="justify" fo:text-indent="0.1431in" fo:widows="0" fo:orphans="0" fo:margin-left="0.0132in" fo:margin-top="0pt" style:writing-mode="lr"/>
    </style:style>
    <style:style style:family="paragraph" style:name="P442" style:display-name="P442" style:parent-style-name="Normal">
      <style:paragraph-properties fo:text-align="justify" fo:widows="0" fo:orphans="0" fo:margin-left="0.0069in" fo:margin-right="0.0167in" fo:margin-top="6pt" style:writing-mode="lr"/>
    </style:style>
    <style:style style:family="paragraph" style:name="P443" style:display-name="P443" style:parent-style-name="Normal">
      <style:paragraph-properties fo:text-align="justify" fo:widows="0" fo:orphans="0" fo:margin-left="0.0097in" fo:margin-right="0.0069in" fo:margin-top="9pt" style:writing-mode="lr"/>
    </style:style>
    <style:style style:family="paragraph" style:name="P444" style:display-name="P444" style:parent-style-name="Normal">
      <style:paragraph-properties fo:text-align="justify" fo:widows="0" fo:orphans="0" fo:margin-left="0.0069in" fo:margin-right="0.0132in" style:writing-mode="lr"/>
    </style:style>
    <style:style style:family="paragraph" style:name="P445" style:display-name="P445" style:parent-style-name="Normal">
      <style:paragraph-properties fo:text-align="justify" fo:widows="0" fo:orphans="0" fo:margin-left="0.0035in" fo:margin-right="0.0167in" fo:margin-top="8pt" style:writing-mode="lr"/>
    </style:style>
    <style:style style:family="paragraph" style:name="P446" style:display-name="P446" style:parent-style-name="Normal">
      <style:paragraph-properties fo:text-align="justify" fo:widows="0" fo:orphans="0" fo:margin-left="0.0035in" fo:margin-right="0.0097in" fo:margin-top="8pt" style:writing-mode="lr"/>
    </style:style>
    <style:style style:family="paragraph" style:name="P447" style:display-name="P447" style:parent-style-name="Normal">
      <style:paragraph-properties fo:text-align="justify" fo:widows="0" fo:orphans="0" fo:margin-left="0.0069in" fo:margin-right="0.0035in" fo:margin-top="10pt" style:writing-mode="lr"/>
    </style:style>
    <style:style style:family="paragraph" style:name="P448" style:display-name="P448" style:parent-style-name="Normal">
      <style:paragraph-properties fo:text-align="justify" fo:widows="0" fo:orphans="0" fo:margin-left="0.0201in" fo:margin-top="8pt" style:writing-mode="lr"/>
    </style:style>
    <style:style style:family="paragraph" style:name="P449" style:display-name="P449" style:parent-style-name="Normal">
      <style:paragraph-properties fo:text-align="justify" fo:widows="0" fo:orphans="0" fo:margin-left="0.0069in" fo:margin-right="0.0201in" fo:margin-top="11pt" style:writing-mode="lr"/>
    </style:style>
    <style:style style:family="paragraph" style:name="P290" style:display-name="P290" style:parent-style-name="Normal">
      <style:paragraph-properties fo:text-align="justify" fo:widows="0" fo:orphans="0" fo:margin-left="0.4035in" fo:margin-top="104pt" style:writing-mode="lr"/>
    </style:style>
    <style:style style:family="paragraph" style:name="P291" style:display-name="P291" style:parent-style-name="Normal">
      <style:paragraph-properties fo:text-align="left" fo:line-height="100%" fo:widows="0" fo:orphans="0" fo:margin-left="0.5799in" fo:margin-top="15pt" style:writing-mode="lr"/>
    </style:style>
    <style:style style:family="paragraph" style:name="P292" style:display-name="P292" style:parent-style-name="Normal">
      <style:paragraph-properties fo:text-align="left" fo:widows="0" fo:orphans="0" fo:margin-left="0.1632in" style:writing-mode="lr"/>
    </style:style>
    <style:style style:family="paragraph" style:name="P293" style:display-name="P293" style:parent-style-name="Normal">
      <style:paragraph-properties fo:text-align="left" fo:line-height="100%" fo:widows="0" fo:orphans="0" fo:margin-left="3.9035in" fo:margin-top="15pt" style:writing-mode="lr"/>
    </style:style>
    <style:style style:family="paragraph" style:name="P294" style:display-name="P294" style:parent-style-name="Normal">
      <style:paragraph-properties fo:text-align="left" fo:line-height="100%" fo:widows="0" fo:orphans="0" fo:margin-left="0.1931in" fo:margin-top="15pt" style:writing-mode="lr"/>
    </style:style>
    <style:style style:family="paragraph" style:name="P295" style:display-name="P295" style:parent-style-name="Normal">
      <style:paragraph-properties fo:text-align="justify" fo:text-indent="0.1465in" fo:widows="0" fo:orphans="0" fo:margin-right="0.0299in" style:writing-mode="lr"/>
    </style:style>
    <style:style style:family="paragraph" style:name="P296" style:display-name="P296" style:parent-style-name="Normal">
      <style:paragraph-properties fo:text-align="justify" fo:text-indent="0.1500in" fo:widows="0" fo:orphans="0" fo:margin-left="0.0035in" fo:margin-right="0.0264in" style:writing-mode="lr"/>
    </style:style>
    <style:style style:family="paragraph" style:name="P297" style:display-name="P297" style:parent-style-name="Normal">
      <style:paragraph-properties fo:text-align="justify" fo:text-indent="0.1333in" fo:widows="0" fo:orphans="0" fo:margin-left="0.0069in" style:writing-mode="lr"/>
    </style:style>
    <style:style style:family="paragraph" style:name="P298" style:display-name="P298" style:parent-style-name="Normal">
      <style:paragraph-properties fo:text-align="left" fo:line-height="100%" fo:widows="0" fo:orphans="0" fo:margin-left="3.9097in" fo:margin-top="14pt" style:writing-mode="lr"/>
    </style:style>
    <style:style style:family="paragraph" style:name="P299" style:display-name="P299" style:parent-style-name="Normal">
      <style:paragraph-properties fo:text-align="justify" fo:widows="0" fo:orphans="0" fo:margin-left="0.0035in" fo:margin-right="0.0069in" fo:margin-top="13pt" style:writing-mode="lr"/>
    </style:style>
    <style:style style:family="paragraph" style:name="P600" style:display-name="P600" style:parent-style-name="Normal">
      <style:paragraph-properties fo:text-align="left" fo:line-height="100%" fo:widows="0" fo:orphans="0" fo:margin-left="1.4299in" style:writing-mode="lr"/>
    </style:style>
    <style:style style:family="paragraph" style:name="P601" style:display-name="P601" style:parent-style-name="Normal">
      <style:paragraph-properties fo:text-align="left" fo:text-indent="0.2931in" fo:widows="0" fo:orphans="0" fo:margin-left="0.4500in" fo:margin-top="28pt" fo:margin-bottom="9pt" style:writing-mode="lr"/>
    </style:style>
    <style:style style:family="paragraph" style:name="P602" style:display-name="P602" style:parent-style-name="Normal">
      <style:paragraph-properties fo:text-align="left" fo:widows="0" fo:orphans="0" fo:margin-top="0pt" fo:break-before="column" style:writing-mode="lr"/>
    </style:style>
    <style:style style:family="paragraph" style:name="P603" style:display-name="P603" style:parent-style-name="Normal">
      <style:paragraph-properties fo:text-align="left" fo:widows="0" fo:orphans="0" fo:margin-left="0.0097in" style:writing-mode="lr"/>
    </style:style>
    <style:style style:family="paragraph" style:name="P604" style:display-name="P604" style:parent-style-name="Normal">
      <style:paragraph-properties fo:text-align="justify" fo:widows="0" fo:orphans="0" fo:break-before="column" style:writing-mode="lr"/>
    </style:style>
    <style:style style:family="paragraph" style:name="P605" style:display-name="P605" style:parent-style-name="Normal">
      <style:paragraph-properties fo:text-align="justify" fo:widows="0" fo:orphans="0" fo:margin-left="0.0035in" fo:margin-right="0.3597in" fo:margin-top="10pt" style:writing-mode="lr"/>
    </style:style>
    <style:style style:family="paragraph" style:name="P606" style:display-name="P606" style:parent-style-name="Normal">
      <style:paragraph-properties fo:text-align="left" fo:line-height="100%" fo:widows="0" fo:orphans="0" fo:margin-top="7pt" style:writing-mode="lr"/>
    </style:style>
    <style:style style:family="paragraph" style:name="P607" style:display-name="P607" style:parent-style-name="Normal">
      <style:paragraph-properties fo:text-align="left" fo:widows="0" fo:orphans="0" fo:margin-left="0.0035in" fo:margin-top="5pt" style:writing-mode="lr"/>
    </style:style>
    <style:style style:family="paragraph" style:name="P76" style:display-name="P76" style:parent-style-name="Normal">
      <style:paragraph-properties fo:text-align="justify" fo:widows="0" fo:orphans="0" fo:margin-right="0.0264in" style:writing-mode="lr"/>
    </style:style>
    <style:style style:family="paragraph" style:name="P609" style:display-name="P609" style:parent-style-name="Normal">
      <style:paragraph-properties fo:text-align="justify" fo:widows="0" fo:orphans="0" fo:margin-left="0.0035in" fo:margin-top="10pt" style:writing-mode="lr"/>
    </style:style>
    <style:style style:family="paragraph" style:name="P78" style:display-name="P78" style:parent-style-name="Normal">
      <style:paragraph-properties fo:text-align="justify" fo:text-indent="0.1431in" fo:widows="0" fo:orphans="0" fo:margin-left="0.0132in" style:writing-mode="lr"/>
    </style:style>
    <style:style style:family="paragraph" style:name="P79" style:display-name="P79" style:parent-style-name="Normal">
      <style:paragraph-properties fo:text-align="left" fo:line-height="100%" fo:widows="0" fo:orphans="0" fo:margin-left="3.9903in" fo:margin-top="15pt" style:writing-mode="lr"/>
    </style:style>
    <style:style style:family="paragraph" style:name="P452" style:display-name="P452" style:parent-style-name="Normal">
      <style:paragraph-properties fo:text-align="justify" fo:widows="0" fo:orphans="0" fo:margin-left="0.0167in" fo:margin-right="0.0132in" fo:margin-top="12pt" style:writing-mode="lr"/>
    </style:style>
    <style:style style:family="paragraph" style:name="P453" style:display-name="P453" style:parent-style-name="Normal">
      <style:paragraph-properties fo:text-align="justify" fo:widows="0" fo:orphans="0" fo:margin-left="0.0201in" fo:margin-right="0.0069in" fo:margin-top="11pt" style:writing-mode="lr"/>
    </style:style>
    <style:style style:family="paragraph" style:name="P454" style:display-name="P454" style:parent-style-name="Normal">
      <style:paragraph-properties fo:text-align="justify" fo:widows="0" fo:orphans="0" fo:margin-left="0.0201in" fo:margin-right="0.0069in" fo:margin-top="12pt" style:writing-mode="lr"/>
    </style:style>
    <style:style style:family="paragraph" style:name="P455" style:display-name="P455" style:parent-style-name="Normal">
      <style:paragraph-properties fo:text-align="justify" fo:widows="0" fo:orphans="0" fo:margin-left="0.0201in" fo:margin-top="11pt" style:writing-mode="lr"/>
    </style:style>
    <style:style style:family="paragraph" style:name="P456" style:display-name="P456" style:parent-style-name="Normal">
      <style:paragraph-properties fo:text-align="left" fo:line-height="100%" fo:widows="0" fo:orphans="0" fo:margin-left="0.0069in" fo:margin-top="10pt" style:writing-mode="lr"/>
    </style:style>
    <style:style style:family="paragraph" style:name="P457" style:display-name="P457" style:parent-style-name="Normal">
      <style:paragraph-properties fo:text-align="justify" fo:widows="0" fo:orphans="0" fo:margin-left="0.0069in" fo:margin-right="0.0069in" fo:margin-top="8pt" style:writing-mode="lr"/>
    </style:style>
    <style:style style:family="paragraph" style:name="P458" style:display-name="P458" style:parent-style-name="Normal">
      <style:paragraph-properties fo:text-align="justify" fo:widows="0" fo:orphans="0" fo:margin-left="0.0132in" fo:margin-right="0.0069in" fo:margin-top="9pt" style:writing-mode="lr"/>
    </style:style>
    <style:style style:family="paragraph" style:name="P459" style:display-name="P459" style:parent-style-name="Normal">
      <style:paragraph-properties fo:text-align="justify" fo:widows="0" fo:orphans="0" fo:margin-left="0.0167in" fo:margin-right="0.0069in" fo:margin-top="7pt" style:writing-mode="lr"/>
    </style:style>
    <style:style style:family="paragraph" style:name="P610" style:display-name="P610" style:parent-style-name="Normal">
      <style:paragraph-properties fo:text-align="justify" fo:widows="0" fo:orphans="0" fo:margin-right="0.0035in" fo:margin-top="0pt" fo:break-before="column" style:writing-mode="lr"/>
    </style:style>
    <style:style style:family="paragraph" style:name="P611" style:display-name="P611" style:parent-style-name="Normal">
      <style:paragraph-properties fo:text-align="left" fo:widows="0" fo:orphans="0" fo:break-before="column" style:writing-mode="lr"/>
    </style:style>
    <style:style style:family="paragraph" style:name="P612" style:display-name="P612" style:parent-style-name="Normal">
      <style:paragraph-properties fo:text-align="left" fo:line-height="100%" fo:widows="0" fo:orphans="0" fo:margin-top="5pt" style:writing-mode="lr"/>
    </style:style>
    <style:style style:family="paragraph" style:name="P613" style:display-name="P613" style:parent-style-name="Normal">
      <style:paragraph-properties fo:text-align="left" fo:line-height="100%" fo:widows="0" fo:orphans="0" fo:margin-top="5pt" style:writing-mode="lr">
        <style:tab-stops>
          <style:tab-stop style:type="left" style:position="1.682639in"/>
        </style:tab-stops>
      </style:paragraph-properties>
    </style:style>
    <style:style style:family="paragraph" style:name="P614" style:display-name="P614" style:parent-style-name="Normal">
      <style:paragraph-properties fo:text-align="left" fo:line-height="100%" fo:widows="0" fo:orphans="0" fo:margin-top="16pt" fo:break-before="column" style:writing-mode="lr"/>
    </style:style>
    <style:style style:family="paragraph" style:name="P615" style:display-name="P615" style:parent-style-name="Normal">
      <style:paragraph-properties fo:text-align="left" fo:line-height="100%" fo:widows="0" fo:orphans="0" fo:margin-top="16pt" style:writing-mode="lr"/>
    </style:style>
    <style:style style:family="paragraph" style:name="P616" style:display-name="P616" style:parent-style-name="Normal">
      <style:paragraph-properties fo:text-align="left" fo:line-height="100%" fo:widows="0" fo:orphans="0" fo:margin-left="0.1035in" fo:margin-top="15pt" style:writing-mode="lr"/>
    </style:style>
    <style:style style:family="paragraph" style:name="P617" style:display-name="P617" style:parent-style-name="Normal">
      <style:paragraph-properties fo:text-align="center" fo:line-height="100%" fo:widows="0" fo:orphans="0" fo:margin-right="0.0264in" style:writing-mode="lr"/>
    </style:style>
    <style:style style:family="paragraph" style:name="P618" style:display-name="P618" style:parent-style-name="Normal">
      <style:paragraph-properties fo:text-align="center" fo:line-height="100%" fo:widows="0" fo:orphans="0" fo:margin-right="0.0264in" fo:margin-top="33pt" style:writing-mode="lr"/>
    </style:style>
    <style:style style:family="paragraph" style:name="P87" style:display-name="P87" style:parent-style-name="Normal">
      <style:paragraph-properties fo:text-align="left" fo:line-height="100%" fo:widows="0" fo:orphans="0" fo:margin-left="0.1799in" fo:margin-top="15pt" style:writing-mode="lr"/>
    </style:style>
    <style:style style:family="paragraph" style:name="P88" style:display-name="P88" style:parent-style-name="Normal">
      <style:paragraph-properties fo:text-align="justify" fo:widows="0" fo:orphans="0" fo:margin-right="0.0167in" style:writing-mode="lr"/>
    </style:style>
    <style:style style:family="paragraph" style:name="P89" style:display-name="P89" style:parent-style-name="Normal">
      <style:paragraph-properties fo:text-align="justify" fo:text-indent="0.1431in" fo:widows="0" fo:orphans="0" fo:margin-left="0.0097in" fo:margin-right="0.0097in" style:writing-mode="lr"/>
    </style:style>
    <style:style style:family="paragraph" style:name="P462" style:display-name="P462" style:parent-style-name="Normal">
      <style:paragraph-properties fo:text-align="justify" fo:widows="0" fo:orphans="0" fo:margin-left="0.0069in" fo:margin-right="0.0097in" fo:margin-top="10pt" style:writing-mode="lr"/>
    </style:style>
    <style:style style:family="paragraph" style:name="P463" style:display-name="P463" style:parent-style-name="Normal">
      <style:paragraph-properties fo:text-align="justify" fo:widows="0" fo:orphans="0" fo:margin-left="0.0097in" fo:margin-right="0.0035in" fo:margin-top="8pt" style:writing-mode="lr"/>
    </style:style>
    <style:style style:family="paragraph" style:name="P464" style:display-name="P464" style:parent-style-name="Normal">
      <style:paragraph-properties fo:text-align="left" fo:line-height="100%" fo:widows="0" fo:orphans="0" fo:margin-left="0.0097in" fo:margin-top="10pt" style:writing-mode="lr"/>
    </style:style>
    <style:style style:family="paragraph" style:name="P465" style:display-name="P465" style:parent-style-name="Normal">
      <style:paragraph-properties fo:text-align="left" fo:line-height="100%" fo:widows="0" fo:orphans="0" fo:margin-left="3.9132in" fo:margin-top="167pt" style:writing-mode="lr"/>
    </style:style>
    <style:style style:family="paragraph" style:name="P466" style:display-name="P466" style:parent-style-name="Normal">
      <style:paragraph-properties fo:text-align="justify" fo:text-indent="0.1403in" fo:widows="0" fo:orphans="0" fo:margin-left="0.0167in" fo:margin-right="0.0201in" style:writing-mode="lr"/>
    </style:style>
    <style:style style:family="paragraph" style:name="P467" style:display-name="P467" style:parent-style-name="Normal">
      <style:paragraph-properties fo:text-align="justify" fo:text-indent="0.1465in" fo:widows="0" fo:orphans="0" fo:margin-left="0.0132in" fo:margin-right="0.0097in" style:writing-mode="lr"/>
    </style:style>
    <style:style style:family="paragraph" style:name="P468" style:display-name="P468" style:parent-style-name="Normal">
      <style:paragraph-properties fo:text-align="justify" fo:text-indent="0.1403in" fo:widows="0" fo:orphans="0" fo:margin-left="0.0299in" style:writing-mode="lr"/>
    </style:style>
    <style:style style:family="paragraph" style:name="P469" style:display-name="P469" style:parent-style-name="Normal">
      <style:paragraph-properties fo:text-align="left" fo:line-height="100%" fo:widows="0" fo:orphans="0" fo:margin-left="3.9167in" fo:margin-top="15pt" style:writing-mode="lr"/>
    </style:style>
    <style:style style:family="paragraph" style:name="P620" style:display-name="P620" style:parent-style-name="Normal">
      <style:paragraph-properties fo:text-align="left" fo:line-height="100%" fo:widows="0" fo:orphans="0" fo:margin-left="0.5569in" fo:margin-top="18pt" style:writing-mode="lr"/>
    </style:style>
    <style:style style:family="paragraph" style:name="P621" style:display-name="P621" style:parent-style-name="Normal">
      <style:paragraph-properties fo:text-align="justify" fo:text-indent="0.1236in" fo:widows="0" fo:orphans="0" fo:margin-left="0.0069in" style:writing-mode="lr"/>
    </style:style>
    <style:style style:family="paragraph" style:name="P90" style:display-name="P90" style:parent-style-name="Normal">
      <style:paragraph-properties fo:text-align="justify" fo:text-indent="0.1465in" fo:widows="0" fo:orphans="0" fo:margin-left="0.0132in" style:writing-mode="lr"/>
    </style:style>
    <style:style style:family="paragraph" style:name="P623" style:display-name="P623" style:parent-style-name="Normal">
      <style:paragraph-properties fo:text-align="left" fo:widows="0" fo:orphans="0" fo:margin-left="0.1333in" fo:margin-top="4pt" style:writing-mode="lr">
        <style:tab-stops>
          <style:tab-stop style:type="left" style:position="3.553472in"/>
        </style:tab-stops>
      </style:paragraph-properties>
    </style:style>
    <style:style style:family="paragraph" style:name="P624" style:display-name="P624" style:parent-style-name="Normal">
      <style:paragraph-properties fo:text-align="left" fo:widows="0" fo:orphans="0" fo:margin-left="0.1368in" style:writing-mode="lr">
        <style:tab-stops>
          <style:tab-stop style:type="left" style:position="3.559028in"/>
        </style:tab-stops>
      </style:paragraph-properties>
    </style:style>
    <style:style style:family="paragraph" style:name="P625" style:display-name="P625" style:parent-style-name="Normal">
      <style:paragraph-properties fo:text-align="justify" fo:text-indent="0.1201in" fo:widows="0" fo:orphans="0" fo:margin-left="0.0132in" fo:margin-right="0.0132in" fo:margin-top="4pt" style:writing-mode="lr"/>
    </style:style>
    <style:style style:family="paragraph" style:name="P94" style:display-name="P94" style:parent-style-name="Normal">
      <style:paragraph-properties fo:text-align="justify" fo:text-indent="0.1535in" fo:widows="0" fo:orphans="0" fo:margin-right="0.0201in" style:writing-mode="lr"/>
    </style:style>
    <style:style style:family="paragraph" style:name="P627" style:display-name="P627" style:parent-style-name="Normal">
      <style:paragraph-properties fo:text-align="justify" fo:text-indent="0.1201in" fo:widows="0" fo:orphans="0" fo:margin-left="0.0264in" style:writing-mode="lr"/>
    </style:style>
    <style:style style:family="paragraph" style:name="P628" style:display-name="P628" style:parent-style-name="Normal">
      <style:paragraph-properties fo:text-align="left" fo:line-height="100%" fo:widows="0" fo:orphans="0" fo:margin-left="0.1903in" fo:margin-top="19pt" style:writing-mode="lr"/>
    </style:style>
    <style:style style:family="paragraph" style:name="P629" style:display-name="P629" style:parent-style-name="Normal">
      <style:paragraph-properties fo:text-align="left" fo:line-height="100%" fo:widows="0" fo:orphans="0" style:writing-mode="lr">
        <style:tab-stops>
          <style:tab-stop style:type="left" style:position="0.126389in"/>
        </style:tab-stops>
      </style:paragraph-properties>
    </style:style>
    <style:style style:family="paragraph" style:name="P98" style:display-name="P98" style:parent-style-name="Normal">
      <style:paragraph-properties fo:text-align="left" fo:line-height="100%" fo:widows="0" fo:orphans="0" fo:margin-left="3.9701in" fo:margin-top="15pt" style:writing-mode="lr"/>
    </style:style>
    <style:style style:family="paragraph" style:name="P99" style:display-name="P99" style:parent-style-name="Normal">
      <style:paragraph-properties fo:text-align="justify" fo:text-indent="0.1299in" fo:widows="0" fo:orphans="0" fo:margin-left="0.0132in" fo:margin-right="0.0035in" style:writing-mode="lr"/>
    </style:style>
    <style:style style:family="paragraph" style:name="P472" style:display-name="P472" style:parent-style-name="Normal">
      <style:paragraph-properties fo:text-align="left" fo:line-height="100%" fo:widows="0" fo:orphans="0" fo:margin-top="223pt" style:writing-mode="lr"/>
    </style:style>
    <style:style style:family="paragraph" style:name="P473" style:display-name="P473" style:parent-style-name="Normal">
      <style:paragraph-properties fo:text-align="left" fo:line-height="100%" fo:widows="0" fo:orphans="0" fo:margin-left="3.9097in" fo:margin-top="16pt" style:writing-mode="lr"/>
    </style:style>
    <style:style style:family="paragraph" style:name="P474" style:display-name="P474" style:parent-style-name="Normal">
      <style:paragraph-properties fo:text-align="justify" fo:text-indent="0.1368in" fo:widows="0" fo:orphans="0" fo:margin-left="0.0035in" fo:margin-right="0.0069in" style:writing-mode="lr"/>
    </style:style>
    <style:style style:family="paragraph" style:name="P475" style:display-name="P475" style:parent-style-name="Normal">
      <style:paragraph-properties fo:text-align="justify" fo:text-indent="0.1500in" fo:widows="0" fo:orphans="0" fo:margin-right="0.0069in" style:writing-mode="lr"/>
    </style:style>
    <style:style style:family="paragraph" style:name="P476" style:display-name="P476" style:parent-style-name="Normal">
      <style:paragraph-properties fo:text-align="left" fo:line-height="100%" fo:widows="0" fo:orphans="0" fo:margin-left="3.9035in" fo:margin-top="16pt" style:writing-mode="lr"/>
    </style:style>
    <style:style style:family="paragraph" style:name="P477" style:display-name="P477" style:parent-style-name="Normal">
      <style:paragraph-properties fo:text-align="justify" fo:text-indent="0.1403in" fo:widows="0" fo:orphans="0" fo:margin-left="0.0035in" fo:margin-right="0.0097in" style:writing-mode="lr"/>
    </style:style>
    <style:style style:family="paragraph" style:name="P478" style:display-name="P478" style:parent-style-name="Normal">
      <style:paragraph-properties fo:text-align="justify" fo:text-indent="0.1431in" fo:widows="0" fo:orphans="0" fo:margin-left="0.0167in" fo:margin-right="0.0132in" style:writing-mode="lr"/>
    </style:style>
    <style:style style:family="paragraph" style:name="P479" style:display-name="P479" style:parent-style-name="Normal">
      <style:paragraph-properties fo:text-align="justify" fo:text-indent="0.1403in" fo:widows="0" fo:orphans="0" fo:margin-left="0.0264in" fo:margin-right="0.0097in" style:writing-mode="lr"/>
    </style:style>
    <style:style style:family="paragraph" style:name="P630" style:display-name="P630" style:parent-style-name="Normal">
      <style:paragraph-properties fo:text-align="left" fo:text-indent="-0.1264in" fo:widows="0" fo:orphans="0" fo:margin-left="0.1264in" fo:margin-top="2pt" style:writing-mode="lr">
        <style:tab-stops>
          <style:tab-stop style:type="left" style:position="0.126389in"/>
        </style:tab-stops>
      </style:paragraph-properties>
    </style:style>
    <style:style style:family="paragraph" style:name="P631" style:display-name="P631" style:parent-style-name="Normal">
      <style:paragraph-properties fo:text-align="left" fo:widows="0" fo:orphans="0" fo:margin-left="0.1299in" style:writing-mode="lr">
        <style:tab-stops>
          <style:tab-stop style:type="left" style:position="0.716667in"/>
        </style:tab-stops>
      </style:paragraph-properties>
    </style:style>
    <style:style style:family="paragraph" style:name="P632" style:display-name="P632" style:parent-style-name="Normal">
      <style:paragraph-properties fo:text-align="left" fo:widows="0" fo:orphans="0" fo:margin-left="0.1299in" fo:margin-top="0pt" style:writing-mode="lr">
        <style:tab-stops>
          <style:tab-stop style:type="left" style:position="0.719444in"/>
        </style:tab-stops>
      </style:paragraph-properties>
    </style:style>
    <style:style style:family="paragraph" style:name="P633" style:display-name="P633" style:parent-style-name="Normal">
      <style:paragraph-properties fo:text-align="left" fo:line-height="100%" fo:widows="0" fo:orphans="0" fo:margin-top="1pt" style:writing-mode="lr">
        <style:tab-stops>
          <style:tab-stop style:type="left" style:position="0.126389in"/>
        </style:tab-stops>
      </style:paragraph-properties>
    </style:style>
    <style:style style:family="paragraph" style:name="P634" style:display-name="P634" style:parent-style-name="Normal">
      <style:paragraph-properties fo:text-align="left" fo:line-height="100%" fo:widows="0" fo:orphans="0" fo:margin-left="0.1333in" style:writing-mode="lr">
        <style:tab-stops>
          <style:tab-stop style:type="left" style:position="0.719444in"/>
        </style:tab-stops>
      </style:paragraph-properties>
    </style:style>
    <style:style style:family="paragraph" style:name="P635" style:display-name="P635" style:parent-style-name="Normal">
      <style:paragraph-properties fo:text-align="left" fo:widows="0" fo:orphans="0" fo:margin-left="0.1736in" fo:margin-top="1pt" style:writing-mode="lr"/>
    </style:style>
    <style:style style:family="paragraph" style:name="P636" style:display-name="P636" style:parent-style-name="Normal">
      <style:paragraph-properties fo:text-align="left" fo:widows="0" fo:orphans="0" fo:margin-left="0.1736in" style:writing-mode="lr"/>
    </style:style>
    <style:style style:family="paragraph" style:name="P637" style:display-name="P637" style:parent-style-name="Normal">
      <style:paragraph-properties fo:text-align="justify" fo:widows="0" fo:orphans="0" fo:margin-left="0.0132in" fo:margin-right="0.0035in" fo:margin-top="1pt" style:writing-mode="lr"/>
    </style:style>
    <style:style style:family="paragraph" style:name="P638" style:display-name="P638" style:parent-style-name="Normal">
      <style:paragraph-properties fo:text-align="justify" fo:text-indent="0.1236in" fo:widows="0" fo:orphans="0" fo:margin-left="0.0167in" fo:margin-right="0.0035in" style:writing-mode="lr"/>
    </style:style>
    <style:style style:family="paragraph" style:name="P639" style:display-name="P639" style:parent-style-name="Normal">
      <style:paragraph-properties fo:text-align="left" fo:line-height="100%" fo:widows="0" fo:orphans="0" fo:margin-left="3.9000in" fo:margin-top="120pt" style:writing-mode="lr"/>
    </style:style>
    <style:style style:family="paragraph" style:name="P480" style:display-name="P480" style:parent-style-name="Normal">
      <style:paragraph-properties fo:text-align="justify" fo:widows="0" fo:orphans="0" fo:margin-left="0.0236in" fo:margin-right="0.0069in" fo:margin-top="12pt" style:writing-mode="lr"/>
    </style:style>
    <style:style style:family="paragraph" style:name="P481" style:display-name="P481" style:parent-style-name="Normal">
      <style:paragraph-properties fo:text-align="justify" fo:widows="0" fo:orphans="0" fo:margin-right="0.0167in" fo:margin-top="12pt" style:writing-mode="lr"/>
    </style:style>
    <style:style style:family="paragraph" style:name="P482" style:display-name="P482" style:parent-style-name="Normal">
      <style:paragraph-properties fo:text-align="left" fo:line-height="100%" fo:widows="0" fo:orphans="0" fo:margin-left="3.8903in" fo:margin-top="14pt" style:writing-mode="lr"/>
    </style:style>
    <style:style style:family="paragraph" style:name="P483" style:display-name="P483" style:parent-style-name="Normal">
      <style:paragraph-properties fo:text-align="justify" fo:text-indent="0.1465in" fo:widows="0" fo:orphans="0" fo:margin-left="0.0167in" fo:margin-right="0.0097in" style:writing-mode="lr"/>
    </style:style>
    <style:style style:family="paragraph" style:name="P484" style:display-name="P484" style:parent-style-name="Normal">
      <style:paragraph-properties fo:text-align="justify" fo:widows="0" fo:orphans="0" fo:margin-left="0.0035in" fo:margin-right="0.0132in" fo:margin-top="16pt" style:writing-mode="lr"/>
    </style:style>
    <style:style style:family="paragraph" style:name="P485" style:display-name="P485" style:parent-style-name="Normal">
      <style:paragraph-properties fo:text-align="justify" fo:widows="0" fo:orphans="0" fo:margin-left="0.0097in" fo:margin-top="14pt" style:writing-mode="lr"/>
    </style:style>
    <style:style style:family="paragraph" style:name="P486" style:display-name="P486" style:parent-style-name="Normal">
      <style:paragraph-properties fo:text-align="left" fo:line-height="100%" fo:widows="0" fo:orphans="0" fo:margin-left="0.1833in" fo:margin-top="179pt" style:writing-mode="lr"/>
    </style:style>
    <style:style style:family="paragraph" style:name="P487" style:display-name="P487" style:parent-style-name="Normal">
      <style:paragraph-properties fo:text-align="center" fo:line-height="100%" fo:widows="0" fo:orphans="0" fo:margin-left="0.0035in" fo:margin-top="9pt" style:writing-mode="lr"/>
    </style:style>
    <style:style style:family="paragraph" style:name="P488" style:display-name="P488" style:parent-style-name="Normal">
      <style:paragraph-properties fo:text-align="left" fo:line-height="100%" fo:widows="0" fo:orphans="0" fo:margin-left="0.3701in" fo:margin-top="13pt" style:writing-mode="lr"/>
    </style:style>
    <style:style style:family="paragraph" style:name="P489" style:display-name="P489" style:parent-style-name="Normal">
      <style:paragraph-properties fo:text-align="left" fo:text-indent="0.2097in" fo:widows="0" fo:orphans="0" fo:margin-left="0.1035in" fo:margin-top="27pt" style:writing-mode="lr"/>
    </style:style>
    <style:style style:family="paragraph" style:name="P640" style:display-name="P640" style:parent-style-name="Normal">
      <style:paragraph-properties fo:text-align="left" fo:widows="0" fo:orphans="0" fo:margin-left="0.0035in" fo:margin-top="9pt" style:writing-mode="lr"/>
    </style:style>
    <style:style style:family="paragraph" style:name="P641" style:display-name="P641" style:parent-style-name="Normal">
      <style:paragraph-properties fo:text-align="left" fo:line-height="100%" fo:widows="0" fo:orphans="0" fo:margin-left="0.0035in" fo:margin-top="30pt" style:writing-mode="lr"/>
    </style:style>
    <style:style style:family="paragraph" style:name="P642" style:display-name="P642" style:parent-style-name="Normal">
      <style:paragraph-properties fo:text-align="justify" fo:text-indent="-0.2236in" fo:widows="0" fo:orphans="0" fo:margin-left="0.2931in" fo:margin-right="0.0097in" fo:margin-top="10pt" style:writing-mode="lr"/>
    </style:style>
    <style:style style:family="paragraph" style:name="P643" style:display-name="P643" style:parent-style-name="Normal">
      <style:paragraph-properties fo:text-align="justify" fo:text-indent="-0.2236in" fo:widows="0" fo:orphans="0" fo:margin-left="0.2965in" fo:margin-right="0.0097in" fo:margin-top="8pt" style:writing-mode="lr"/>
    </style:style>
    <style:style style:family="paragraph" style:name="P644" style:display-name="P644" style:parent-style-name="Normal" style:list-style-name="L2">
      <style:paragraph-properties fo:text-align="left" fo:text-indent="0.000000cm" fo:widows="0" fo:orphans="0" fo:margin-left="0.169164cm" fo:margin-top="8pt" style:writing-mode="lr">
        <style:tab-stops>
          <style:tab-stop style:type="left" style:position="0.295833in"/>
        </style:tab-stops>
      </style:paragraph-properties>
    </style:style>
    <style:style style:family="paragraph" style:name="P645" style:display-name="P645" style:parent-style-name="Normal">
      <style:paragraph-properties fo:text-align="justify" fo:widows="0" fo:orphans="0" fo:margin-left="0.3069in" fo:margin-top="8pt" style:writing-mode="lr"/>
    </style:style>
    <style:style style:family="paragraph" style:name="P646" style:display-name="P646" style:parent-style-name="Normal">
      <style:paragraph-properties fo:text-align="left" fo:line-height="100%" fo:widows="0" fo:orphans="0" fo:margin-left="0.1799in" fo:margin-top="18pt" style:writing-mode="lr"/>
    </style:style>
    <style:style style:family="paragraph" style:name="P647" style:display-name="P647" style:parent-style-name="Normal">
      <style:paragraph-properties fo:text-align="justify" fo:widows="0" fo:orphans="0" fo:margin-left="0.2299in" fo:margin-right="0.0167in" style:writing-mode="lr"/>
    </style:style>
    <style:style style:family="paragraph" style:name="P648" style:display-name="P648" style:parent-style-name="Normal" style:list-style-name="L3">
      <style:paragraph-properties fo:text-align="left" fo:text-indent="0.000000cm" fo:widows="0" fo:orphans="0" fo:margin-left="0.000000cm" fo:margin-top="8pt" style:writing-mode="lr">
        <style:tab-stops>
          <style:tab-stop style:type="left" style:position="0.229861in"/>
        </style:tab-stops>
      </style:paragraph-properties>
    </style:style>
    <style:style style:family="paragraph" style:name="P649" style:display-name="P649" style:parent-style-name="Normal" style:list-style-name="L3">
      <style:paragraph-properties fo:text-align="left" fo:text-indent="0.000000cm" fo:widows="0" fo:orphans="0" fo:margin-left="0.000000cm" fo:margin-top="9pt" style:writing-mode="lr">
        <style:tab-stops>
          <style:tab-stop style:type="left" style:position="0.229861in"/>
        </style:tab-stops>
      </style:paragraph-properties>
    </style:style>
    <style:style style:family="paragraph" style:name="P490" style:display-name="P490" style:parent-style-name="Normal">
      <style:paragraph-properties fo:text-align="left" fo:line-height="100%" fo:widows="0" fo:orphans="0" fo:margin-left="0.3132in" fo:margin-top="29pt" style:writing-mode="lr"/>
    </style:style>
    <style:style style:family="paragraph" style:name="P491" style:display-name="P491" style:parent-style-name="Normal">
      <style:paragraph-properties fo:text-align="center" fo:line-height="100%" fo:widows="0" fo:orphans="0" fo:margin-left="0.0097in" fo:margin-top="10pt" style:writing-mode="lr"/>
    </style:style>
    <style:style style:family="paragraph" style:name="P492" style:display-name="P492" style:parent-style-name="Normal">
      <style:paragraph-properties fo:text-align="left" fo:line-height="100%" fo:widows="0" fo:orphans="0" fo:margin-left="2.5403in" fo:margin-top="26pt" style:writing-mode="lr"/>
    </style:style>
    <style:style style:family="paragraph" style:name="P493" style:display-name="P493" style:parent-style-name="Normal">
      <style:paragraph-properties fo:text-align="left" fo:text-indent="0.8229in" fo:widows="0" fo:orphans="0" fo:margin-left="0.7715in" fo:margin-top="146pt" style:writing-mode="lr"/>
    </style:style>
    <style:style style:family="paragraph" style:name="P494" style:display-name="P494" style:parent-style-name="Normal">
      <style:paragraph-properties fo:text-align="left" fo:line-height="100%" fo:widows="0" fo:orphans="0" fo:margin-left="2.1743in" fo:margin-top="25pt" style:writing-mode="lr"/>
    </style:style>
    <style:style style:family="paragraph" style:name="P495" style:display-name="P495" style:parent-style-name="Normal">
      <style:paragraph-properties fo:text-align="left" fo:line-height="100%" fo:widows="0" fo:orphans="0" fo:margin-left="1.4285in" fo:margin-top="160pt" style:writing-mode="lr"/>
    </style:style>
    <style:style style:family="paragraph" style:name="P496" style:display-name="P496" style:parent-style-name="Normal">
      <style:paragraph-properties fo:text-align="left" fo:line-height="100%" fo:widows="0" fo:orphans="0" fo:margin-left="4.1111in" fo:margin-top="16pt" style:writing-mode="lr"/>
    </style:style>
    <style:style style:family="paragraph" style:name="P497" style:display-name="P497" style:parent-style-name="Normal">
      <style:paragraph-properties fo:text-align="left" fo:line-height="100%" fo:widows="0" fo:orphans="0" fo:margin-left="2.5403in" fo:margin-top="24pt" style:writing-mode="lr"/>
    </style:style>
    <style:style style:family="paragraph" style:name="P498" style:display-name="P498" style:parent-style-name="Normal">
      <style:paragraph-properties fo:text-align="left" fo:text-indent="0.7111in" fo:widows="0" fo:orphans="0" fo:margin-left="0.7632in" fo:margin-top="146pt" style:writing-mode="lr"/>
    </style:style>
    <style:style style:family="paragraph" style:name="P499" style:display-name="P499" style:parent-style-name="Normal">
      <style:paragraph-properties fo:text-align="left" fo:line-height="100%" fo:widows="0" fo:orphans="0" fo:margin-left="0.3542in" style:writing-mode="lr"/>
    </style:style>
    <style:style style:family="paragraph" style:name="P800" style:display-name="P800" style:parent-style-name="Normal">
      <style:paragraph-properties fo:text-align="left" fo:line-height="100%" fo:widows="0" fo:orphans="0" fo:margin-left="0.1667in" fo:margin-top="18pt" style:writing-mode="lr"/>
    </style:style>
    <style:style style:family="paragraph" style:name="P801" style:display-name="P801" style:parent-style-name="Normal">
      <style:paragraph-properties fo:text-align="justify" fo:widows="0" fo:orphans="0" fo:margin-left="0.2764in" fo:margin-right="0.0236in" style:writing-mode="lr"/>
    </style:style>
    <style:style style:family="paragraph" style:name="P802" style:display-name="P802" style:parent-style-name="Normal">
      <style:paragraph-properties fo:text-align="justify" fo:text-indent="0.1167in" fo:widows="0" fo:orphans="0" fo:margin-left="0.2764in" fo:margin-right="0.0236in" style:writing-mode="lr"/>
    </style:style>
    <style:style style:family="paragraph" style:name="P803" style:display-name="P803" style:parent-style-name="Normal">
      <style:paragraph-properties fo:text-align="justify" fo:widows="0" fo:orphans="0" fo:margin-left="0.2764in" fo:margin-right="0.0201in" fo:margin-top="4pt" style:writing-mode="lr"/>
    </style:style>
    <style:style style:family="paragraph" style:name="P804" style:display-name="P804" style:parent-style-name="Normal">
      <style:paragraph-properties fo:text-align="justify" fo:text-indent="0.1201in" fo:widows="0" fo:orphans="0" fo:margin-left="0.2764in" fo:margin-right="0.0132in" style:writing-mode="lr"/>
    </style:style>
    <style:style style:family="paragraph" style:name="P805" style:display-name="P805" style:parent-style-name="Normal" style:list-style-name="L20">
      <style:paragraph-properties fo:text-align="left" fo:text-indent="0.000000cm" fo:widows="0" fo:orphans="0" fo:margin-left="0.000000cm" fo:margin-top="13pt" style:writing-mode="lr">
        <style:tab-stops>
          <style:tab-stop style:type="left" style:position="0.282639in"/>
        </style:tab-stops>
      </style:paragraph-properties>
    </style:style>
    <style:style style:family="paragraph" style:name="P806" style:display-name="P806" style:parent-style-name="Normal">
      <style:paragraph-properties fo:text-align="justify" fo:widows="0" fo:orphans="0" fo:margin-left="0.2868in" fo:margin-top="7pt" style:writing-mode="lr"/>
    </style:style>
    <style:style style:family="paragraph" style:name="P807" style:display-name="P807" style:parent-style-name="Normal">
      <style:paragraph-properties fo:text-align="left" fo:line-height="100%" fo:widows="0" fo:orphans="0" fo:margin-left="3.8764in" fo:margin-top="16pt" style:writing-mode="lr"/>
    </style:style>
    <style:style style:family="paragraph" style:name="P400" style:display-name="P400" style:parent-style-name="Normal">
      <style:paragraph-properties fo:text-align="justify" fo:widows="0" fo:orphans="0" fo:margin-left="0.0035in" fo:margin-right="0.0132in" fo:margin-top="8pt" style:writing-mode="lr"/>
    </style:style>
    <style:style style:family="paragraph" style:name="P809" style:display-name="P809" style:parent-style-name="Normal">
      <style:paragraph-properties fo:text-align="left" fo:text-indent="-0.2903in" fo:widows="0" fo:orphans="0" fo:margin-left="0.2903in" fo:margin-top="6pt" style:writing-mode="lr">
        <style:tab-stops>
          <style:tab-stop style:type="left" style:position="0.290278in"/>
        </style:tab-stops>
      </style:paragraph-properties>
    </style:style>
    <style:style style:family="paragraph" style:name="P401" style:display-name="P401" style:parent-style-name="Normal">
      <style:paragraph-properties fo:text-align="justify" fo:widows="0" fo:orphans="0" fo:margin-left="0.0097in" fo:margin-right="0.0132in" fo:margin-top="10pt" style:writing-mode="lr"/>
    </style:style>
    <style:style style:family="paragraph" style:name="P651" style:display-name="P651" style:parent-style-name="Normal">
      <style:paragraph-properties fo:text-align="justify" fo:text-indent="-0.2299in" fo:widows="0" fo:orphans="0" fo:margin-left="0.2333in" fo:margin-right="0.0097in" fo:margin-top="7pt" style:writing-mode="lr"/>
    </style:style>
    <style:style style:family="paragraph" style:name="P652" style:display-name="P652" style:parent-style-name="Normal">
      <style:paragraph-properties fo:text-align="justify" fo:text-indent="-0.2333in" fo:widows="0" fo:orphans="0" fo:margin-left="0.2403in" fo:margin-right="0.0069in" fo:margin-top="8pt" style:writing-mode="lr"/>
    </style:style>
    <style:style style:family="paragraph" style:name="P653" style:display-name="P653" style:parent-style-name="Normal">
      <style:paragraph-properties fo:text-align="left" fo:text-indent="-0.2299in" fo:widows="0" fo:orphans="0" fo:margin-left="0.2403in" fo:margin-top="8pt" style:writing-mode="lr">
        <style:tab-stops>
          <style:tab-stop style:type="left" style:position="0.240278in"/>
        </style:tab-stops>
      </style:paragraph-properties>
    </style:style>
    <style:style style:family="paragraph" style:name="P654" style:display-name="P654" style:parent-style-name="Normal">
      <style:paragraph-properties fo:text-align="justify" fo:widows="0" fo:orphans="0" fo:margin-left="0.2465in" fo:margin-top="7pt" style:writing-mode="lr"/>
    </style:style>
    <style:style style:family="paragraph" style:name="P655" style:display-name="P655" style:parent-style-name="Normal" style:list-style-name="L4">
      <style:paragraph-properties fo:text-align="left" fo:text-indent="0.000000cm" fo:widows="0" fo:orphans="0" fo:margin-left="0.026416cm" fo:margin-top="7pt" style:writing-mode="lr">
        <style:tab-stops>
          <style:tab-stop style:type="left" style:position="0.240278in"/>
        </style:tab-stops>
      </style:paragraph-properties>
    </style:style>
    <style:style style:family="paragraph" style:name="P656" style:display-name="P656" style:parent-style-name="Normal">
      <style:paragraph-properties fo:text-align="left" fo:line-height="100%" fo:widows="0" fo:orphans="0" fo:margin-left="3.8333in" fo:margin-top="18pt" style:writing-mode="lr"/>
    </style:style>
    <style:style style:family="paragraph" style:name="P657" style:display-name="P657" style:parent-style-name="Normal">
      <style:paragraph-properties fo:text-align="justify" fo:text-indent="-0.2333in" fo:widows="0" fo:orphans="0" fo:margin-left="0.2333in" fo:margin-right="0.0201in" style:writing-mode="lr"/>
    </style:style>
    <style:style style:family="paragraph" style:name="P658" style:display-name="P658" style:parent-style-name="Normal">
      <style:paragraph-properties fo:text-align="justify" fo:text-indent="-0.2299in" fo:widows="0" fo:orphans="0" fo:margin-left="0.2333in" fo:margin-right="0.0132in" fo:margin-top="2pt" style:writing-mode="lr"/>
    </style:style>
    <style:style style:family="paragraph" style:name="P659" style:display-name="P659" style:parent-style-name="Normal">
      <style:paragraph-properties fo:text-align="justify" fo:text-indent="-0.2333in" fo:widows="0" fo:orphans="0" fo:margin-left="0.2368in" fo:margin-right="0.0167in" fo:margin-top="2pt" style:writing-mode="lr"/>
    </style:style>
    <style:style style:family="paragraph" style:name="P810" style:display-name="P810" style:parent-style-name="Normal">
      <style:paragraph-properties fo:text-align="justify" fo:widows="0" fo:orphans="0" fo:margin-left="0.2903in" fo:margin-right="0.0069in" fo:margin-top="2pt" style:writing-mode="lr"/>
    </style:style>
    <style:style style:family="paragraph" style:name="P811" style:display-name="P811" style:parent-style-name="Normal">
      <style:paragraph-properties fo:text-align="left" fo:line-height="100%" fo:widows="0" fo:orphans="0" fo:margin-top="6pt" style:writing-mode="lr">
        <style:tab-stops>
          <style:tab-stop style:type="left" style:position="0.290278in"/>
        </style:tab-stops>
      </style:paragraph-properties>
    </style:style>
    <style:style style:family="paragraph" style:name="P812" style:display-name="P812" style:parent-style-name="Normal">
      <style:paragraph-properties fo:text-align="justify" fo:widows="0" fo:orphans="0" fo:margin-left="0.2931in" fo:margin-right="0.0035in" fo:margin-top="3pt" style:writing-mode="lr"/>
    </style:style>
    <style:style style:family="paragraph" style:name="P813" style:display-name="P813" style:parent-style-name="Normal" style:list-style-name="L21">
      <style:paragraph-properties fo:text-align="left" fo:text-indent="0.000000cm" fo:widows="0" fo:orphans="0" fo:margin-left="0.000000cm" fo:margin-top="6pt" style:writing-mode="lr">
        <style:tab-stops>
          <style:tab-stop style:type="left" style:position="0.290278in"/>
        </style:tab-stops>
      </style:paragraph-properties>
    </style:style>
    <style:style style:family="paragraph" style:name="P814" style:display-name="P814" style:parent-style-name="Normal" style:list-style-name="L21">
      <style:paragraph-properties fo:text-align="left" fo:text-indent="0.000000cm" fo:line-height="100%" fo:widows="0" fo:orphans="0" fo:margin-left="0.000000cm" fo:margin-top="6pt" style:writing-mode="lr">
        <style:tab-stops>
          <style:tab-stop style:type="left" style:position="0.290278in"/>
        </style:tab-stops>
      </style:paragraph-properties>
    </style:style>
    <style:style style:family="paragraph" style:name="P815" style:display-name="P815" style:parent-style-name="Normal">
      <style:paragraph-properties fo:text-align="justify" fo:text-indent="-0.2868in" fo:widows="0" fo:orphans="0" fo:margin-left="0.2903in" fo:margin-top="6pt" style:writing-mode="lr"/>
    </style:style>
    <style:style style:family="paragraph" style:name="P816" style:display-name="P816" style:parent-style-name="Normal">
      <style:paragraph-properties fo:text-align="left" fo:line-height="100%" fo:widows="0" fo:orphans="0" fo:margin-left="0.1764in" fo:margin-top="152pt" style:writing-mode="lr"/>
    </style:style>
    <style:style style:family="paragraph" style:name="P817" style:display-name="P817" style:parent-style-name="Normal">
      <style:paragraph-properties fo:text-align="left" fo:widows="0" fo:orphans="0" fo:margin-left="1.4833in" fo:margin-bottom="22pt" style:writing-mode="lr"/>
    </style:style>
    <style:style style:family="paragraph" style:name="P818" style:display-name="P818" style:parent-style-name="Normal">
      <style:paragraph-properties fo:text-align="left" fo:widows="0" fo:orphans="0" fo:margin-left="0.0069in" fo:margin-top="9pt" style:writing-mode="lr"/>
    </style:style>
    <style:style style:family="paragraph" style:name="P819" style:display-name="P819" style:parent-style-name="Normal">
      <style:paragraph-properties fo:text-align="justify" fo:text-indent="-0.1167in" fo:widows="0" fo:orphans="0" fo:margin-left="0.1201in" fo:margin-right="0.0035in" style:writing-mode="lr"/>
    </style:style>
    <style:style style:family="paragraph" style:name="P660" style:display-name="P660" style:parent-style-name="Normal">
      <style:paragraph-properties fo:text-align="justify" fo:text-indent="-0.2333in" fo:widows="0" fo:orphans="0" fo:margin-left="0.2403in" fo:margin-right="0.0132in" fo:margin-top="2pt" style:writing-mode="lr"/>
    </style:style>
    <style:style style:family="paragraph" style:name="P661" style:display-name="P661" style:parent-style-name="Normal">
      <style:paragraph-properties fo:text-align="justify" fo:text-indent="0.1201in" fo:widows="0" fo:orphans="0" fo:margin-left="0.2403in" fo:margin-right="0.0097in" style:writing-mode="lr"/>
    </style:style>
    <style:style style:family="paragraph" style:name="P662" style:display-name="P662" style:parent-style-name="Normal">
      <style:paragraph-properties fo:text-align="left" fo:widows="0" fo:orphans="0" fo:margin-left="0.3597in" style:writing-mode="lr"/>
    </style:style>
    <style:style style:family="paragraph" style:name="P663" style:display-name="P663" style:parent-style-name="Normal">
      <style:paragraph-properties fo:text-align="left" fo:text-indent="-0.1236in" fo:widows="0" fo:orphans="0" fo:margin-left="0.3597in" style:writing-mode="lr">
        <style:tab-stops>
          <style:tab-stop style:type="left" style:position="0.359028in"/>
        </style:tab-stops>
      </style:paragraph-properties>
    </style:style>
    <style:style style:family="paragraph" style:name="P664" style:display-name="P664" style:parent-style-name="Normal" style:list-style-name="L5">
      <style:paragraph-properties fo:text-align="left" fo:text-indent="0.000000cm" fo:line-height="100%" fo:widows="0" fo:orphans="0" fo:margin-left="0.042418cm" fo:margin-top="2pt" style:writing-mode="lr">
        <style:tab-stops>
          <style:tab-stop style:type="left" style:position="0.245833in"/>
        </style:tab-stops>
      </style:paragraph-properties>
    </style:style>
    <style:style style:family="paragraph" style:name="P665" style:display-name="P665" style:parent-style-name="Normal" style:list-style-name="L5">
      <style:paragraph-properties fo:text-align="left" fo:text-indent="0.000000cm" fo:widows="0" fo:orphans="0" fo:margin-left="0.042164cm" fo:margin-top="2pt" style:writing-mode="lr">
        <style:tab-stops>
          <style:tab-stop style:type="left" style:position="0.245833in"/>
        </style:tab-stops>
      </style:paragraph-properties>
    </style:style>
    <style:style style:family="paragraph" style:name="P666" style:display-name="P666" style:parent-style-name="Normal">
      <style:paragraph-properties fo:text-align="left" fo:line-height="100%" fo:widows="0" fo:orphans="0" fo:margin-left="0.1236in" fo:margin-top="18pt" style:writing-mode="lr"/>
    </style:style>
    <style:style style:family="paragraph" style:name="P667" style:display-name="P667" style:parent-style-name="Normal">
      <style:paragraph-properties fo:text-align="justify" fo:widows="0" fo:orphans="0" fo:margin-left="0.2299in" fo:margin-right="0.0132in" style:writing-mode="lr"/>
    </style:style>
    <style:style style:family="paragraph" style:name="P668" style:display-name="P668" style:parent-style-name="Normal">
      <style:paragraph-properties fo:text-align="justify" fo:text-indent="-0.2299in" fo:widows="0" fo:orphans="0" fo:margin-left="0.2299in" fo:margin-right="0.0167in" fo:margin-top="3pt" style:writing-mode="lr"/>
    </style:style>
    <style:style style:family="paragraph" style:name="P669" style:display-name="P669" style:parent-style-name="Normal">
      <style:paragraph-properties fo:text-align="justify" fo:widows="0" fo:orphans="0" fo:margin-left="0.2333in" fo:margin-right="0.0132in" fo:margin-top="2pt" style:writing-mode="lr"/>
    </style:style>
    <style:style style:family="paragraph" style:name="P820" style:display-name="P820" style:parent-style-name="Normal">
      <style:paragraph-properties fo:text-align="left" fo:widows="0" fo:orphans="0" fo:margin-left="0.0132in" fo:margin-top="9pt" style:writing-mode="lr"/>
    </style:style>
    <style:style style:family="paragraph" style:name="P821" style:display-name="P821" style:parent-style-name="Normal">
      <style:paragraph-properties fo:text-align="left" fo:widows="0" fo:orphans="0" fo:margin-left="0.0132in" style:writing-mode="lr"/>
    </style:style>
    <style:style style:family="paragraph" style:name="P822" style:display-name="P822" style:parent-style-name="Normal">
      <style:paragraph-properties fo:text-align="left" fo:text-indent="0.1236in" fo:widows="0" fo:orphans="0" fo:margin-left="0.0097in" style:writing-mode="lr"/>
    </style:style>
    <style:style style:family="paragraph" style:name="P823" style:display-name="P823" style:parent-style-name="Normal">
      <style:paragraph-properties fo:text-align="left" fo:widows="0" fo:orphans="0" fo:margin-left="0.0097in" fo:margin-top="9pt" style:writing-mode="lr"/>
    </style:style>
    <style:style style:family="paragraph" style:name="P824" style:display-name="P824" style:parent-style-name="Normal">
      <style:paragraph-properties fo:text-align="left" fo:line-height="100%" fo:widows="0" fo:orphans="0" fo:margin-left="0.1333in" style:writing-mode="lr"/>
    </style:style>
    <style:style style:family="paragraph" style:name="P825" style:display-name="P825" style:parent-style-name="Normal">
      <style:paragraph-properties fo:text-align="left" fo:widows="0" fo:orphans="0" fo:margin-left="0.0097in" fo:break-before="column" style:writing-mode="lr"/>
    </style:style>
    <style:style style:family="paragraph" style:name="P826" style:display-name="P826" style:parent-style-name="Normal">
      <style:paragraph-properties fo:text-align="left" fo:widows="0" fo:orphans="0" fo:margin-left="0.0097in" fo:margin-top="0pt" style:writing-mode="lr"/>
    </style:style>
    <style:style style:family="paragraph" style:name="P827" style:display-name="P827" style:parent-style-name="Normal">
      <style:paragraph-properties fo:text-align="left" fo:widows="0" fo:orphans="0" fo:margin-left="0.0035in" fo:margin-top="11pt" style:writing-mode="lr"/>
    </style:style>
    <style:style style:family="paragraph" style:name="P410" style:display-name="P410" style:parent-style-name="Normal">
      <style:paragraph-properties fo:text-align="justify" fo:widows="0" fo:orphans="0" fo:margin-left="0.0097in" fo:margin-right="0.0264in" fo:margin-top="9pt" style:writing-mode="lr"/>
    </style:style>
    <style:style style:family="paragraph" style:name="P829" style:display-name="P829" style:parent-style-name="Normal">
      <style:paragraph-properties fo:text-align="left" fo:widows="0" fo:orphans="0" fo:margin-left="0.0201in" fo:margin-top="11pt" style:writing-mode="lr"/>
    </style:style>
    <style:style style:family="paragraph" style:name="P411" style:display-name="P411" style:parent-style-name="Normal">
      <style:paragraph-properties fo:text-align="justify" fo:widows="0" fo:orphans="0" fo:margin-left="0.0097in" fo:margin-right="0.0236in" fo:margin-top="7pt" style:writing-mode="lr"/>
    </style:style>
    <style:style style:family="paragraph" style:name="P671" style:display-name="P671" style:parent-style-name="Normal">
      <style:paragraph-properties fo:text-align="left" fo:line-height="100%" fo:widows="0" fo:orphans="0" fo:margin-left="0.0035in" fo:margin-top="4pt" style:writing-mode="lr">
        <style:tab-stops>
          <style:tab-stop style:type="left" style:position="0.236111in"/>
        </style:tab-stops>
      </style:paragraph-properties>
    </style:style>
    <style:style style:family="paragraph" style:name="P672" style:display-name="P672" style:parent-style-name="Normal">
      <style:paragraph-properties fo:text-align="justify" fo:widows="0" fo:orphans="0" fo:margin-left="0.2368in" fo:margin-right="0.0097in" fo:margin-top="2pt" style:writing-mode="lr"/>
    </style:style>
    <style:style style:family="paragraph" style:name="P673" style:display-name="P673" style:parent-style-name="Normal">
      <style:paragraph-properties fo:text-align="justify" fo:text-indent="0.1236in" fo:widows="0" fo:orphans="0" fo:margin-left="0.2368in" fo:margin-right="0.0035in" style:writing-mode="lr"/>
    </style:style>
    <style:style style:family="paragraph" style:name="P674" style:display-name="P674" style:parent-style-name="Normal">
      <style:paragraph-properties fo:text-align="justify" fo:text-indent="0.1167in" fo:widows="0" fo:orphans="0" fo:margin-left="0.2431in" style:writing-mode="lr"/>
    </style:style>
    <style:style style:family="paragraph" style:name="P675" style:display-name="P675" style:parent-style-name="Normal">
      <style:paragraph-properties fo:text-align="left" fo:text-indent="-0.2333in" fo:widows="0" fo:orphans="0" fo:margin-left="0.2368in" fo:margin-top="5pt" style:writing-mode="lr">
        <style:tab-stops>
          <style:tab-stop style:type="left" style:position="0.236111in"/>
        </style:tab-stops>
      </style:paragraph-properties>
    </style:style>
    <style:style style:family="paragraph" style:name="P676" style:display-name="P676" style:parent-style-name="Normal">
      <style:paragraph-properties fo:text-align="left" fo:line-height="100%" fo:widows="0" fo:orphans="0" fo:margin-left="3.8299in" fo:margin-top="18pt" style:writing-mode="lr"/>
    </style:style>
    <style:style style:family="paragraph" style:name="P677" style:display-name="P677" style:parent-style-name="Normal">
      <style:paragraph-properties fo:text-align="justify" fo:widows="0" fo:orphans="0" fo:margin-left="0.2333in" fo:margin-right="0.0299in" style:writing-mode="lr"/>
    </style:style>
    <style:style style:family="paragraph" style:name="P678" style:display-name="P678" style:parent-style-name="Normal">
      <style:paragraph-properties fo:text-align="justify" fo:text-indent="-0.2333in" fo:widows="0" fo:orphans="0" fo:margin-left="0.2333in" fo:margin-right="0.0201in" fo:margin-top="3pt" style:writing-mode="lr"/>
    </style:style>
    <style:style style:family="paragraph" style:name="P679" style:display-name="P679" style:parent-style-name="Normal" style:list-style-name="L6">
      <style:paragraph-properties fo:text-align="left" fo:text-indent="0.000000cm" fo:widows="0" fo:orphans="0" fo:margin-left="0.017780cm" fo:margin-top="3pt" style:writing-mode="lr">
        <style:tab-stops>
          <style:tab-stop style:type="left" style:position="0.240278in"/>
        </style:tab-stops>
      </style:paragraph-properties>
    </style:style>
    <style:style style:family="paragraph" style:name="P830" style:display-name="P830" style:parent-style-name="Normal">
      <style:paragraph-properties fo:text-align="left" fo:widows="0" fo:orphans="0" fo:margin-left="0.0201in" fo:margin-top="0pt" style:writing-mode="lr"/>
    </style:style>
    <style:style style:family="paragraph" style:name="P831" style:display-name="P831" style:parent-style-name="Normal">
      <style:paragraph-properties fo:text-align="left" fo:widows="0" fo:orphans="0" fo:margin-left="0.0201in" style:writing-mode="lr"/>
    </style:style>
    <style:style style:family="paragraph" style:name="P832" style:display-name="P832" style:parent-style-name="Normal">
      <style:paragraph-properties fo:text-align="justify" fo:widows="0" fo:orphans="0" fo:margin-left="0.0236in" fo:margin-top="11pt" style:writing-mode="lr"/>
    </style:style>
    <style:style style:family="paragraph" style:name="P833" style:display-name="P833" style:parent-style-name="Normal">
      <style:paragraph-properties fo:text-align="left" fo:text-indent="0.1236in" fo:widows="0" fo:orphans="0" fo:margin-left="0.0264in" style:writing-mode="lr"/>
    </style:style>
    <style:style style:family="paragraph" style:name="P834" style:display-name="P834" style:parent-style-name="Normal">
      <style:paragraph-properties fo:text-align="left" fo:widows="0" fo:orphans="0" fo:margin-left="0.0264in" fo:margin-top="11pt" style:writing-mode="lr"/>
    </style:style>
    <style:style style:family="paragraph" style:name="P835" style:display-name="P835" style:parent-style-name="Normal">
      <style:paragraph-properties fo:text-align="left" fo:widows="0" fo:orphans="0" fo:margin-left="0.0264in" style:writing-mode="lr"/>
    </style:style>
    <style:style style:family="paragraph" style:name="P836" style:display-name="P836" style:parent-style-name="Normal">
      <style:paragraph-properties fo:text-align="left" fo:text-indent="0.1236in" fo:widows="0" fo:orphans="0" fo:margin-left="0.0299in" style:writing-mode="lr"/>
    </style:style>
    <style:style style:family="paragraph" style:name="P837" style:display-name="P837" style:parent-style-name="Normal">
      <style:paragraph-properties fo:text-align="left" fo:line-height="100%" fo:widows="0" fo:orphans="0" fo:margin-left="3.8903in" fo:margin-top="21pt" style:writing-mode="lr"/>
    </style:style>
    <style:style style:family="paragraph" style:name="P838" style:display-name="P838" style:parent-style-name="Normal">
      <style:paragraph-properties fo:text-align="left" fo:widows="0" fo:orphans="0" fo:margin-top="9pt" style:writing-mode="lr"/>
    </style:style>
    <style:style style:family="paragraph" style:name="P839" style:display-name="P839" style:parent-style-name="Normal">
      <style:paragraph-properties fo:text-align="left" fo:widows="0" fo:orphans="0" fo:margin-left="0.1167in" style:writing-mode="lr"/>
    </style:style>
    <style:style style:family="paragraph" style:name="P680" style:display-name="P680" style:parent-style-name="Normal">
      <style:paragraph-properties fo:text-align="justify" fo:text-indent="-0.2264in" fo:widows="0" fo:orphans="0" fo:margin-left="0.2465in" fo:margin-top="2pt" style:writing-mode="lr"/>
    </style:style>
    <style:style style:family="paragraph" style:name="P681" style:display-name="P681" style:parent-style-name="Normal">
      <style:paragraph-properties fo:text-align="left" fo:line-height="100%" fo:widows="0" fo:orphans="0" fo:margin-left="0.1264in" fo:margin-top="16pt" style:writing-mode="lr"/>
    </style:style>
    <style:style style:family="paragraph" style:name="P682" style:display-name="P682" style:parent-style-name="Normal">
      <style:paragraph-properties fo:text-align="justify" fo:widows="0" fo:orphans="0" fo:margin-left="0.2264in" fo:margin-right="0.0132in" style:writing-mode="lr"/>
    </style:style>
    <style:style style:family="paragraph" style:name="P683" style:display-name="P683" style:parent-style-name="Normal">
      <style:paragraph-properties fo:text-align="left" fo:text-indent="-0.2236in" fo:widows="0" fo:orphans="0" fo:margin-left="0.2236in" fo:margin-top="8pt" style:writing-mode="lr">
        <style:tab-stops>
          <style:tab-stop style:type="left" style:position="0.222917in"/>
        </style:tab-stops>
      </style:paragraph-properties>
    </style:style>
    <style:style style:family="paragraph" style:name="P684" style:display-name="P684" style:parent-style-name="Normal">
      <style:paragraph-properties fo:text-align="justify" fo:widows="0" fo:orphans="0" fo:margin-left="0.2299in" fo:margin-right="0.0097in" fo:margin-top="6pt" style:writing-mode="lr"/>
    </style:style>
    <style:style style:family="paragraph" style:name="P685" style:display-name="P685" style:parent-style-name="Normal">
      <style:paragraph-properties fo:text-align="justify" fo:widows="0" fo:orphans="0" fo:margin-left="0.2368in" fo:margin-right="0.0069in" fo:margin-top="5pt" style:writing-mode="lr"/>
    </style:style>
    <style:style style:family="paragraph" style:name="P686" style:display-name="P686" style:parent-style-name="Normal" style:list-style-name="L7">
      <style:paragraph-properties fo:text-align="left" fo:text-indent="0.000000cm" fo:widows="0" fo:orphans="0" fo:margin-left="0.000000cm" fo:margin-top="7pt" style:writing-mode="lr">
        <style:tab-stops>
          <style:tab-stop style:type="left" style:position="0.222917in"/>
        </style:tab-stops>
      </style:paragraph-properties>
    </style:style>
    <style:style style:family="paragraph" style:name="P687" style:display-name="P687" style:parent-style-name="Normal">
      <style:paragraph-properties fo:text-align="left" fo:line-height="100%" fo:widows="0" fo:orphans="0" fo:margin-left="3.8264in" fo:margin-top="18pt" style:writing-mode="lr"/>
    </style:style>
    <style:style style:family="paragraph" style:name="P688" style:display-name="P688" style:parent-style-name="Normal" style:list-style-name="L8">
      <style:paragraph-properties fo:text-align="left" fo:text-indent="0.000000cm" fo:widows="0" fo:orphans="0" fo:margin-left="0.000000cm" style:writing-mode="lr">
        <style:tab-stops>
          <style:tab-stop style:type="left" style:position="0.226389in"/>
        </style:tab-stops>
      </style:paragraph-properties>
    </style:style>
    <style:style style:family="paragraph" style:name="P689" style:display-name="P689" style:parent-style-name="Normal" style:list-style-name="L8">
      <style:paragraph-properties fo:text-align="left" fo:text-indent="0.000000cm" fo:widows="0" fo:orphans="0" fo:margin-left="0.000000cm" fo:margin-top="2pt" style:writing-mode="lr">
        <style:tab-stops>
          <style:tab-stop style:type="left" style:position="0.226389in"/>
        </style:tab-stops>
      </style:paragraph-properties>
    </style:style>
    <style:style style:family="paragraph" style:name="P840" style:display-name="P840" style:parent-style-name="Normal">
      <style:paragraph-properties fo:text-align="left" fo:widows="0" fo:orphans="0" fo:margin-left="0.1201in" fo:margin-top="0pt" style:writing-mode="lr"/>
    </style:style>
    <style:style style:family="paragraph" style:name="P841" style:display-name="P841" style:parent-style-name="Normal">
      <style:paragraph-properties fo:text-align="left" fo:widows="0" fo:orphans="0" fo:margin-left="0.1132in" fo:break-before="column" style:writing-mode="lr"/>
    </style:style>
    <style:style style:family="paragraph" style:name="P842" style:display-name="P842" style:parent-style-name="Normal">
      <style:paragraph-properties fo:text-align="left" fo:widows="0" fo:orphans="0" fo:margin-left="0.1299in" style:writing-mode="lr"/>
    </style:style>
    <style:style style:family="paragraph" style:name="P843" style:display-name="P843" style:parent-style-name="Normal">
      <style:paragraph-properties fo:text-align="left" fo:widows="0" fo:orphans="0" fo:margin-left="0.1201in" style:writing-mode="lr"/>
    </style:style>
    <style:style style:family="paragraph" style:name="P844" style:display-name="P844" style:parent-style-name="Normal">
      <style:paragraph-properties fo:text-align="left" fo:widows="0" fo:orphans="0" fo:margin-left="0.1236in" style:writing-mode="lr"/>
    </style:style>
    <style:style style:family="paragraph" style:name="P845" style:display-name="P845" style:parent-style-name="Normal">
      <style:paragraph-properties fo:text-align="left" fo:line-height="100%" fo:widows="0" fo:orphans="0" fo:margin-left="0.0035in" fo:margin-top="11pt" style:writing-mode="lr"/>
    </style:style>
    <style:style style:family="paragraph" style:name="P846" style:display-name="P846" style:parent-style-name="Normal">
      <style:paragraph-properties fo:text-align="left" fo:widows="0" fo:orphans="0" fo:margin-top="11pt" style:writing-mode="lr"/>
    </style:style>
    <style:style style:family="paragraph" style:name="P847" style:display-name="P847" style:parent-style-name="Normal">
      <style:paragraph-properties fo:text-align="left" fo:text-indent="-0.1264in" fo:widows="0" fo:orphans="0" fo:margin-left="0.1299in" fo:margin-top="12pt" style:writing-mode="lr"/>
    </style:style>
    <style:style style:family="paragraph" style:name="P420" style:display-name="P420" style:parent-style-name="Normal">
      <style:paragraph-properties fo:text-align="left" fo:line-height="100%" fo:widows="0" fo:orphans="0" fo:margin-left="0.0264in" fo:margin-top="10pt" style:writing-mode="lr"/>
    </style:style>
    <style:style style:family="paragraph" style:name="P849" style:display-name="P849" style:parent-style-name="Normal">
      <style:paragraph-properties fo:text-align="left" fo:line-height="100%" fo:widows="0" fo:orphans="0" fo:margin-left="0.1701in" fo:margin-top="335pt" style:writing-mode="lr"/>
    </style:style>
    <style:style style:family="paragraph" style:name="P421" style:display-name="P421" style:parent-style-name="Normal">
      <style:paragraph-properties fo:text-align="justify" fo:widows="0" fo:orphans="0" fo:margin-left="0.0236in" fo:margin-right="0.0069in" fo:margin-top="8pt" style:writing-mode="lr"/>
    </style:style>
    <style:style style:family="paragraph" style:name="P691" style:display-name="P691" style:parent-style-name="Normal">
      <style:paragraph-properties fo:text-align="justify" fo:text-indent="-0.2201in" fo:widows="0" fo:orphans="0" fo:margin-left="0.2264in" fo:margin-top="2pt" style:writing-mode="lr"/>
    </style:style>
    <style:style style:family="paragraph" style:name="P692" style:display-name="P692" style:parent-style-name="Normal">
      <style:paragraph-properties fo:text-align="justify" fo:text-indent="0.1167in" fo:widows="0" fo:orphans="0" fo:margin-left="0.2500in" style:writing-mode="lr"/>
    </style:style>
    <style:style style:family="paragraph" style:name="P693" style:display-name="P693" style:parent-style-name="Normal">
      <style:paragraph-properties fo:text-align="left" fo:line-height="100%" fo:widows="0" fo:orphans="0" fo:margin-left="0.1201in" fo:margin-top="18pt" style:writing-mode="lr"/>
    </style:style>
    <style:style style:family="paragraph" style:name="P694" style:display-name="P694" style:parent-style-name="Normal">
      <style:paragraph-properties fo:text-align="justify" fo:text-indent="-0.2236in" fo:widows="0" fo:orphans="0" fo:margin-left="0.2736in" fo:margin-right="0.0097in" style:writing-mode="lr"/>
    </style:style>
    <style:style style:family="paragraph" style:name="P695" style:display-name="P695" style:parent-style-name="Normal">
      <style:paragraph-properties fo:text-align="left" fo:text-indent="-0.2167in" fo:widows="0" fo:orphans="0" fo:margin-left="0.2632in" fo:margin-top="5pt" style:writing-mode="lr">
        <style:tab-stops>
          <style:tab-stop style:type="left" style:position="0.263194in"/>
        </style:tab-stops>
      </style:paragraph-properties>
    </style:style>
    <style:style style:family="paragraph" style:name="P696" style:display-name="P696" style:parent-style-name="Normal">
      <style:paragraph-properties fo:text-align="justify" fo:widows="0" fo:orphans="0" fo:margin-left="0.2833in" fo:margin-right="0.0132in" fo:margin-top="4pt" style:writing-mode="lr"/>
    </style:style>
    <style:style style:family="paragraph" style:name="P697" style:display-name="P697" style:parent-style-name="Normal" style:list-style-name="L9">
      <style:paragraph-properties fo:text-align="left" fo:text-indent="0.000000cm" fo:line-height="100%" fo:widows="0" fo:orphans="0" fo:margin-left="0.118110cm" fo:margin-top="4pt" style:writing-mode="lr">
        <style:tab-stops>
          <style:tab-stop style:type="left" style:position="0.263194in"/>
        </style:tab-stops>
      </style:paragraph-properties>
    </style:style>
    <style:style style:family="paragraph" style:name="P698" style:display-name="P698" style:parent-style-name="Normal" style:list-style-name="L9">
      <style:paragraph-properties fo:text-align="left" fo:text-indent="0.000000cm" fo:widows="0" fo:orphans="0" fo:margin-left="0.118110cm" fo:margin-top="5pt" style:writing-mode="lr">
        <style:tab-stops>
          <style:tab-stop style:type="left" style:position="0.263194in"/>
        </style:tab-stops>
      </style:paragraph-properties>
    </style:style>
    <style:style style:family="paragraph" style:name="P699" style:display-name="P699" style:parent-style-name="Normal">
      <style:paragraph-properties fo:text-align="justify" fo:text-indent="-0.2299in" fo:widows="0" fo:orphans="0" fo:margin-left="0.2833in" fo:margin-right="0.0132in" fo:margin-top="5pt" style:writing-mode="lr"/>
    </style:style>
    <style:style style:family="paragraph" style:name="P1" style:display-name="P1" style:parent-style-name="Normal">
      <style:paragraph-properties fo:text-align="left" fo:line-height="100%" fo:widows="0" fo:orphans="0" fo:margin-left="0.7167in" fo:break-before="page" style:writing-mode="lr"/>
    </style:style>
    <style:style style:family="paragraph" style:name="P2" style:display-name="P2" style:parent-style-name="Normal">
      <style:paragraph-properties fo:text-align="left" fo:text-indent="0.1403in" fo:widows="0" fo:orphans="0" fo:margin-top="28pt" style:writing-mode="lr"/>
    </style:style>
    <style:style style:family="paragraph" style:name="P3" style:display-name="P3" style:parent-style-name="Normal">
      <style:paragraph-properties fo:text-align="center" fo:line-height="100%" fo:widows="0" fo:orphans="0" fo:margin-left="0.0035in" fo:margin-top="6pt" style:writing-mode="lr"/>
    </style:style>
    <style:style style:family="paragraph" style:name="P4" style:display-name="P4" style:parent-style-name="Normal">
      <style:paragraph-properties fo:text-align="left" fo:widows="0" fo:orphans="0" fo:margin-left="0.0965in" fo:margin-top="26pt" style:writing-mode="lr"/>
    </style:style>
    <style:style style:family="paragraph" style:name="P5" style:display-name="P5" style:parent-style-name="Normal">
      <style:paragraph-properties fo:text-align="left" fo:text-indent="0.4667in" fo:widows="0" fo:orphans="0" fo:margin-left="0.3299in" style:writing-mode="lr"/>
    </style:style>
    <style:style style:family="paragraph" style:name="P6" style:display-name="P6" style:parent-style-name="Normal">
      <style:paragraph-properties fo:text-align="left" fo:widows="0" fo:orphans="0" fo:margin-left="0.5535in" fo:margin-top="14pt" style:writing-mode="lr"/>
    </style:style>
    <style:style style:family="paragraph" style:name="P7" style:display-name="P7" style:parent-style-name="Normal">
      <style:paragraph-properties fo:text-align="left" fo:text-indent="0.1299in" fo:widows="0" fo:orphans="0" fo:margin-left="0.9597in" style:writing-mode="lr"/>
    </style:style>
    <style:style style:family="paragraph" style:name="P8" style:display-name="P8" style:parent-style-name="Normal">
      <style:paragraph-properties fo:text-align="center" fo:line-height="100%" fo:widows="0" fo:orphans="0" fo:margin-left="0.0403in" fo:margin-top="160pt" style:writing-mode="lr"/>
    </style:style>
    <style:style style:family="paragraph" style:name="P9" style:display-name="P9" style:parent-style-name="Normal">
      <style:paragraph-properties fo:text-align="left" fo:text-indent="-0.2701in" fo:widows="0" fo:orphans="0" fo:margin-left="0.7736in" fo:margin-top="7pt" style:writing-mode="lr"/>
    </style:style>
    <style:style style:family="paragraph" style:name="P430" style:display-name="P430" style:parent-style-name="Normal">
      <style:paragraph-properties fo:text-align="left" fo:widows="0" fo:orphans="0" fo:margin-left="0.0035in" style:writing-mode="lr"/>
    </style:style>
    <style:style style:family="paragraph" style:name="P431" style:display-name="P431" style:parent-style-name="Normal">
      <style:paragraph-properties fo:text-align="justify" fo:widows="0" fo:orphans="0" fo:margin-left="0.0069in" fo:margin-right="0.0201in" fo:margin-top="8pt" style:writing-mode="lr"/>
    </style:style>
    <style:style style:family="paragraph" style:name="P440" style:display-name="P440" style:parent-style-name="Normal">
      <style:paragraph-properties fo:text-align="justify" fo:widows="0" fo:orphans="0" fo:margin-left="0.0069in" fo:margin-right="0.0069in" fo:margin-top="11pt" style:writing-mode="lr"/>
    </style:style>
    <style:style style:family="paragraph" style:name="P441" style:display-name="P441" style:parent-style-name="Normal">
      <style:paragraph-properties fo:text-align="left" fo:line-height="100%" fo:widows="0" fo:orphans="0" fo:margin-top="9pt" style:writing-mode="lr"/>
    </style:style>
    <style:style style:family="paragraph" style:name="P70" style:display-name="P70" style:parent-style-name="Normal">
      <style:paragraph-properties fo:text-align="left" fo:line-height="100%" fo:widows="0" fo:orphans="0" fo:margin-left="3.9736in" fo:margin-top="15pt" style:writing-mode="lr"/>
    </style:style>
    <style:style style:family="paragraph" style:name="P71" style:display-name="P71" style:parent-style-name="Normal">
      <style:paragraph-properties fo:text-align="justify" fo:widows="0" fo:orphans="0" fo:margin-left="0.0035in" fo:margin-right="0.0132in" style:writing-mode="lr"/>
    </style:style>
    <style:style style:family="paragraph" style:name="P72" style:display-name="P72" style:parent-style-name="Normal">
      <style:paragraph-properties fo:text-align="justify" fo:text-indent="0.1465in" fo:widows="0" fo:orphans="0" fo:margin-left="0.0035in" fo:margin-right="0.0132in" style:writing-mode="lr"/>
    </style:style>
    <style:style style:family="paragraph" style:name="P73" style:display-name="P73" style:parent-style-name="Normal">
      <style:paragraph-properties fo:text-align="justify" fo:text-indent="0.1569in" fo:widows="0" fo:orphans="0" fo:margin-right="0.0035in" style:writing-mode="lr"/>
    </style:style>
    <style:style style:family="paragraph" style:name="P74" style:display-name="P74" style:parent-style-name="Normal">
      <style:paragraph-properties fo:text-align="justify" fo:text-indent="0.1299in" fo:widows="0" fo:orphans="0" fo:margin-left="0.0201in" fo:margin-top="0pt" style:writing-mode="lr"/>
    </style:style>
    <style:style style:family="paragraph" style:name="P75" style:display-name="P75" style:parent-style-name="Normal">
      <style:paragraph-properties fo:text-align="left" fo:line-height="100%" fo:widows="0" fo:orphans="0" fo:margin-left="0.1931in" fo:margin-top="14pt" style:writing-mode="lr"/>
    </style:style>
    <style:style style:family="paragraph" style:name="P608" style:display-name="P608" style:parent-style-name="Normal">
      <style:paragraph-properties fo:text-align="left" fo:widows="0" fo:orphans="0" fo:margin-left="0.0069in" fo:margin-bottom="4pt" style:writing-mode="lr"/>
    </style:style>
    <style:style style:family="paragraph" style:name="P77" style:display-name="P77" style:parent-style-name="Normal">
      <style:paragraph-properties fo:text-align="justify" fo:text-indent="0.1431in" fo:widows="0" fo:orphans="0" fo:margin-left="0.0069in" fo:margin-right="0.0132in" style:writing-mode="lr"/>
    </style:style>
    <style:style style:family="paragraph" style:name="P450" style:display-name="P450" style:parent-style-name="Normal">
      <style:paragraph-properties fo:text-align="justify" fo:widows="0" fo:orphans="0" fo:margin-left="0.0097in" fo:margin-right="0.0201in" fo:margin-top="12pt" style:writing-mode="lr"/>
    </style:style>
    <style:style style:family="paragraph" style:name="P451" style:display-name="P451" style:parent-style-name="Normal">
      <style:paragraph-properties fo:text-align="justify" fo:widows="0" fo:orphans="0" fo:margin-left="0.0097in" fo:margin-right="0.0132in" fo:margin-top="11pt" style:writing-mode="lr"/>
    </style:style>
    <style:style style:family="paragraph" style:name="P80" style:display-name="P80" style:parent-style-name="Normal">
      <style:paragraph-properties fo:text-align="justify" fo:widows="0" fo:orphans="0" fo:margin-right="0.0035in" style:writing-mode="lr"/>
    </style:style>
    <style:style style:family="paragraph" style:name="P81" style:display-name="P81" style:parent-style-name="Normal">
      <style:paragraph-properties fo:text-align="left" fo:line-height="100%" fo:widows="0" fo:orphans="0" fo:margin-left="0.1903in" fo:margin-top="15pt" style:writing-mode="lr"/>
    </style:style>
    <style:style style:family="paragraph" style:name="P82" style:display-name="P82" style:parent-style-name="Normal">
      <style:paragraph-properties fo:text-align="justify" fo:widows="0" fo:orphans="0" fo:margin-left="0.0035in" fo:margin-right="0.0167in" style:writing-mode="lr"/>
    </style:style>
    <style:style style:family="paragraph" style:name="P83" style:display-name="P83" style:parent-style-name="Normal">
      <style:paragraph-properties fo:text-align="justify" fo:text-indent="0.1403in" fo:widows="0" fo:orphans="0" fo:margin-left="0.0132in" fo:margin-right="0.0069in" style:writing-mode="lr"/>
    </style:style>
    <style:style style:family="paragraph" style:name="P84" style:display-name="P84" style:parent-style-name="Normal">
      <style:paragraph-properties fo:text-align="justify" fo:text-indent="0.1403in" fo:widows="0" fo:orphans="0" fo:margin-left="0.0236in" style:writing-mode="lr"/>
    </style:style>
    <style:style style:family="paragraph" style:name="P85" style:display-name="P85" style:parent-style-name="Normal">
      <style:paragraph-properties fo:text-align="left" fo:line-height="100%" fo:widows="0" fo:orphans="0" fo:margin-left="3.9868in" fo:margin-top="15pt" style:writing-mode="lr"/>
    </style:style>
    <style:style style:family="paragraph" style:name="P86" style:display-name="P86" style:parent-style-name="Normal">
      <style:paragraph-properties fo:text-align="justify" fo:text-indent="0.1431in" fo:widows="0" fo:orphans="0" fo:margin-left="0.0097in" fo:margin-right="0.0069in" style:writing-mode="lr"/>
    </style:style>
    <style:style style:family="paragraph" style:name="P619" style:display-name="P619" style:parent-style-name="Normal">
      <style:paragraph-properties fo:text-align="justify" fo:widows="0" fo:orphans="0" fo:margin-right="0.0201in" fo:margin-top="5pt" style:writing-mode="lr"/>
    </style:style>
    <style:style style:family="paragraph" style:name="P460" style:display-name="P460" style:parent-style-name="Normal">
      <style:paragraph-properties fo:text-align="left" fo:line-height="100%" fo:widows="0" fo:orphans="0" fo:margin-left="0.0167in" fo:margin-top="10pt" style:writing-mode="lr"/>
    </style:style>
    <style:style style:family="paragraph" style:name="P100" style:display-name="P100" style:parent-style-name="Normal">
      <style:paragraph-properties fo:text-align="justify" fo:text-indent="0.1403in" fo:widows="0" fo:orphans="0" fo:margin-left="0.0201in" style:writing-mode="lr"/>
    </style:style>
    <style:style style:family="paragraph" style:name="P101" style:display-name="P101" style:parent-style-name="Normal">
      <style:paragraph-properties fo:text-align="left" fo:line-height="100%" fo:widows="0" fo:orphans="0" fo:margin-left="0.1799in" fo:margin-top="14pt" style:writing-mode="lr"/>
    </style:style>
    <style:style style:family="paragraph" style:name="P102" style:display-name="P102" style:parent-style-name="Normal">
      <style:paragraph-properties fo:text-align="justify" fo:text-indent="0.1535in" fo:widows="0" fo:orphans="0" fo:margin-left="0.0167in" style:writing-mode="lr"/>
    </style:style>
    <style:style style:family="paragraph" style:name="P103" style:display-name="P103" style:parent-style-name="Normal">
      <style:paragraph-properties fo:text-align="left" fo:line-height="100%" fo:widows="0" fo:orphans="0" fo:margin-left="3.9764in" fo:margin-top="14pt" style:writing-mode="lr"/>
    </style:style>
    <style:style style:family="paragraph" style:name="P104" style:display-name="P104" style:parent-style-name="Normal">
      <style:paragraph-properties fo:text-align="justify" fo:widows="0" fo:orphans="0" fo:margin-left="0.0035in" fo:margin-right="0.0069in" style:writing-mode="lr"/>
    </style:style>
    <style:style style:family="paragraph" style:name="P105" style:display-name="P105" style:parent-style-name="Normal">
      <style:paragraph-properties fo:text-align="justify" fo:text-indent="0.1500in" fo:widows="0" fo:orphans="0" fo:margin-right="0.0097in" style:writing-mode="lr"/>
    </style:style>
    <style:style style:family="paragraph" style:name="P106" style:display-name="P106" style:parent-style-name="Normal">
      <style:paragraph-properties fo:text-align="left" fo:line-height="100%" fo:widows="0" fo:orphans="0" fo:margin-left="0.1736in" fo:margin-top="14pt" style:writing-mode="lr"/>
    </style:style>
    <style:style style:family="paragraph" style:name="P107" style:display-name="P107" style:parent-style-name="Normal">
      <style:paragraph-properties fo:text-align="justify" fo:text-indent="0.1500in" fo:widows="0" fo:orphans="0" fo:margin-left="0.0132in" style:writing-mode="lr"/>
    </style:style>
    <style:style style:family="paragraph" style:name="P108" style:display-name="P108" style:parent-style-name="Normal">
      <style:paragraph-properties fo:text-align="justify" fo:text-indent="0.1465in" fo:widows="0" fo:orphans="0" style:writing-mode="lr"/>
    </style:style>
    <style:style style:family="paragraph" style:name="P109" style:display-name="P109" style:parent-style-name="Normal">
      <style:paragraph-properties fo:text-align="left" fo:line-height="100%" fo:widows="0" fo:orphans="0" fo:margin-left="0.1701in" fo:margin-top="14pt" style:writing-mode="lr"/>
    </style:style>
    <style:style style:family="paragraph" style:name="P110" style:display-name="P110" style:parent-style-name="Normal">
      <style:paragraph-properties fo:text-align="justify" fo:text-indent="0.1431in" fo:widows="0" fo:orphans="0" fo:margin-right="0.0035in" style:writing-mode="lr"/>
    </style:style>
    <style:style style:family="paragraph" style:name="P111" style:display-name="P111" style:parent-style-name="Normal">
      <style:paragraph-properties fo:text-align="justify" fo:text-indent="0.1431in" fo:widows="0" fo:orphans="0" fo:margin-left="0.0097in" style:writing-mode="lr"/>
    </style:style>
    <style:style style:family="paragraph" style:name="P112" style:display-name="P112" style:parent-style-name="Normal">
      <style:paragraph-properties fo:text-align="left" fo:line-height="100%" fo:widows="0" fo:orphans="0" fo:margin-left="3.9632in" fo:margin-top="15pt" style:writing-mode="lr"/>
    </style:style>
    <style:style style:family="paragraph" style:name="P113" style:display-name="P113" style:parent-style-name="Normal">
      <style:paragraph-properties fo:text-align="justify" fo:widows="0" fo:orphans="0" fo:margin-left="0.0035in" fo:margin-right="0.0097in" style:writing-mode="lr"/>
    </style:style>
    <style:style style:family="paragraph" style:name="P114" style:display-name="P114" style:parent-style-name="Normal">
      <style:paragraph-properties fo:text-align="justify" fo:text-indent="0.1465in" fo:widows="0" fo:orphans="0" fo:margin-left="0.0069in" style:writing-mode="lr"/>
    </style:style>
    <style:style style:family="paragraph" style:name="P115" style:display-name="P115" style:parent-style-name="Normal">
      <style:paragraph-properties fo:text-align="justify" fo:widows="0" fo:orphans="0" fo:margin-right="0.0201in" style:writing-mode="lr"/>
    </style:style>
    <style:style style:family="paragraph" style:name="P116" style:display-name="P116" style:parent-style-name="Normal">
      <style:paragraph-properties fo:text-align="left" fo:line-height="100%" fo:widows="0" fo:orphans="0" fo:margin-left="0.0097in" fo:margin-top="11pt" style:writing-mode="lr"/>
    </style:style>
    <style:style style:family="paragraph" style:name="P117" style:display-name="P117" style:parent-style-name="Normal">
      <style:paragraph-properties fo:text-align="justify" fo:widows="0" fo:orphans="0" fo:margin-left="0.0069in" fo:margin-right="0.0035in" fo:margin-top="11pt" style:writing-mode="lr"/>
    </style:style>
    <style:style style:family="paragraph" style:name="P118" style:display-name="P118" style:parent-style-name="Normal">
      <style:paragraph-properties fo:text-align="left" fo:text-indent="0.1236in" fo:widows="0" fo:orphans="0" fo:margin-left="0.0236in" style:writing-mode="lr"/>
    </style:style>
    <style:style style:family="paragraph" style:name="P119" style:display-name="P119" style:parent-style-name="Normal">
      <style:paragraph-properties fo:text-align="left" fo:line-height="100%" fo:widows="0" fo:orphans="0" fo:margin-left="3.9799in" fo:margin-top="16pt" style:writing-mode="lr"/>
    </style:style>
    <style:style style:family="paragraph" style:name="P622" style:display-name="P622" style:parent-style-name="Normal">
      <style:paragraph-properties fo:text-align="left" fo:line-height="100%" fo:widows="0" fo:orphans="0" fo:margin-left="3.9000in" fo:margin-top="16pt" style:writing-mode="lr"/>
    </style:style>
    <style:style style:family="paragraph" style:name="P91" style:display-name="P91" style:parent-style-name="Normal">
      <style:paragraph-properties fo:text-align="justify" fo:widows="0" fo:orphans="0" fo:margin-left="0.0035in" fo:margin-right="0.0201in" style:writing-mode="lr"/>
    </style:style>
    <style:style style:family="paragraph" style:name="P92" style:display-name="P92" style:parent-style-name="Normal">
      <style:paragraph-properties fo:text-align="justify" fo:text-indent="0.1465in" fo:widows="0" fo:orphans="0" fo:margin-left="0.0069in" fo:margin-right="0.0069in" style:writing-mode="lr"/>
    </style:style>
    <style:style style:family="paragraph" style:name="P93" style:display-name="P93" style:parent-style-name="Normal">
      <style:paragraph-properties fo:text-align="justify" fo:widows="0" fo:orphans="0" fo:margin-left="0.0035in" fo:margin-right="0.0236in" style:writing-mode="lr"/>
    </style:style>
    <style:style style:family="paragraph" style:name="P626" style:display-name="P626" style:parent-style-name="Normal">
      <style:paragraph-properties fo:text-align="justify" fo:text-indent="0.1236in" fo:widows="0" fo:orphans="0" fo:margin-left="0.0201in" fo:margin-right="0.0035in" style:writing-mode="lr"/>
    </style:style>
    <style:style style:family="paragraph" style:name="P95" style:display-name="P95" style:parent-style-name="Normal">
      <style:paragraph-properties fo:text-align="justify" fo:text-indent="0.1431in" fo:widows="0" fo:orphans="0" fo:margin-left="0.0069in" fo:margin-right="0.0097in" style:writing-mode="lr"/>
    </style:style>
    <style:style style:family="paragraph" style:name="P96" style:display-name="P96" style:parent-style-name="Normal">
      <style:paragraph-properties fo:text-align="justify" fo:text-indent="0.1465in" fo:widows="0" fo:orphans="0" fo:margin-left="0.0097in" fo:margin-right="0.0035in" style:writing-mode="lr"/>
    </style:style>
    <style:style style:family="paragraph" style:name="P97" style:display-name="P97" style:parent-style-name="Normal">
      <style:paragraph-properties fo:text-align="justify" fo:text-indent="0.1431in" fo:widows="0" fo:orphans="0" fo:margin-left="0.0201in" style:writing-mode="lr"/>
    </style:style>
    <style:style style:family="paragraph" style:name="P470" style:display-name="P470" style:parent-style-name="Normal">
      <style:paragraph-properties fo:text-align="justify" fo:text-indent="0.1500in" fo:widows="0" fo:orphans="0" fo:margin-left="0.0069in" fo:margin-right="0.0035in" style:writing-mode="lr"/>
    </style:style>
    <style:style style:family="paragraph" style:name="P120" style:display-name="P120" style:parent-style-name="Normal">
      <style:paragraph-properties fo:text-align="justify" fo:text-indent="0.1264in" fo:widows="0" fo:orphans="0" fo:margin-left="0.0035in" fo:margin-right="0.0069in" style:writing-mode="lr"/>
    </style:style>
    <style:style style:family="paragraph" style:name="P121" style:display-name="P121" style:parent-style-name="Normal">
      <style:paragraph-properties fo:text-align="justify" fo:text-indent="0.1236in" fo:widows="0" fo:orphans="0" fo:margin-left="0.0097in" style:writing-mode="lr"/>
    </style:style>
    <style:style style:family="paragraph" style:name="P122" style:display-name="P122" style:parent-style-name="Normal">
      <style:paragraph-properties fo:text-align="justify" fo:text-indent="0.1236in" fo:widows="0" fo:orphans="0" fo:margin-left="0.0167in" style:writing-mode="lr"/>
    </style:style>
    <style:style style:family="paragraph" style:name="P123" style:display-name="P123" style:parent-style-name="Normal">
      <style:paragraph-properties fo:text-align="left" fo:line-height="100%" fo:widows="0" fo:orphans="0" fo:margin-left="0.1833in" fo:margin-top="18pt" style:writing-mode="lr"/>
    </style:style>
    <style:style style:family="paragraph" style:name="P124" style:display-name="P124" style:parent-style-name="Normal">
      <style:paragraph-properties fo:text-align="justify" fo:widows="0" fo:orphans="0" fo:margin-left="0.0069in" fo:margin-right="0.0299in" style:writing-mode="lr"/>
    </style:style>
    <style:style style:family="paragraph" style:name="P125" style:display-name="P125" style:parent-style-name="Normal">
      <style:paragraph-properties fo:text-align="justify" fo:widows="0" fo:orphans="0" fo:margin-left="0.0035in" fo:margin-right="0.0167in" fo:margin-top="9pt" style:writing-mode="lr"/>
    </style:style>
    <style:style style:family="paragraph" style:name="P126" style:display-name="P126" style:parent-style-name="Normal">
      <style:paragraph-properties fo:text-align="justify" fo:text-indent="0.1465in" fo:widows="0" fo:orphans="0" fo:margin-left="0.0167in" style:writing-mode="lr"/>
    </style:style>
    <style:style style:family="paragraph" style:name="P127" style:display-name="P127" style:parent-style-name="Normal">
      <style:paragraph-properties fo:text-align="left" fo:line-height="100%" fo:widows="0" fo:orphans="0" fo:margin-left="3.9833in" fo:margin-top="15pt" style:writing-mode="lr"/>
    </style:style>
    <style:style style:family="paragraph" style:name="P128" style:display-name="P128" style:parent-style-name="Normal">
      <style:paragraph-properties fo:text-align="justify" fo:text-indent="0.1465in" fo:widows="0" fo:orphans="0" fo:margin-left="0.0035in" fo:margin-right="0.0069in" style:writing-mode="lr"/>
    </style:style>
    <style:style style:family="paragraph" style:name="P129" style:display-name="P129" style:parent-style-name="Normal">
      <style:paragraph-properties fo:text-align="left" fo:line-height="100%" fo:widows="0" fo:orphans="0" fo:margin-left="0.1764in" fo:margin-top="14pt" style:writing-mode="lr"/>
    </style:style>
    <style:style style:family="paragraph" style:name="P130" style:display-name="P130" style:parent-style-name="Normal">
      <style:paragraph-properties fo:text-align="justify" fo:text-indent="0.1465in" fo:widows="0" fo:orphans="0" fo:margin-left="0.0035in" fo:margin-right="0.0097in" fo:margin-top="0pt" style:writing-mode="lr"/>
    </style:style>
    <style:style style:family="paragraph" style:name="P131" style:display-name="P131" style:parent-style-name="Normal">
      <style:paragraph-properties fo:text-align="left" fo:line-height="100%" fo:widows="0" fo:orphans="0" fo:margin-left="3.9667in" fo:margin-top="15pt" style:writing-mode="lr"/>
    </style:style>
    <style:style style:family="paragraph" style:name="P132" style:display-name="P132" style:parent-style-name="Normal">
      <style:paragraph-properties fo:text-align="justify" fo:text-indent="0.1431in" fo:widows="0" fo:orphans="0" fo:margin-right="0.0069in" style:writing-mode="lr"/>
    </style:style>
    <style:style style:family="paragraph" style:name="P133" style:display-name="P133" style:parent-style-name="Normal">
      <style:paragraph-properties fo:text-align="left" fo:line-height="100%" fo:widows="0" fo:orphans="0" fo:margin-left="3.9736in" fo:margin-top="14pt" style:writing-mode="lr"/>
    </style:style>
    <style:style style:family="paragraph" style:name="P134" style:display-name="P134" style:parent-style-name="Normal">
      <style:paragraph-properties fo:text-align="justify" fo:text-indent="0.1431in" fo:widows="0" fo:orphans="0" fo:margin-left="0.0069in" fo:margin-right="0.0069in" style:writing-mode="lr"/>
    </style:style>
    <style:style style:family="paragraph" style:name="P135" style:display-name="P135" style:parent-style-name="Normal">
      <style:paragraph-properties fo:text-align="justify" fo:text-indent="0.1431in" fo:widows="0" fo:orphans="0" fo:margin-left="0.0097in" fo:margin-right="0.0035in" style:writing-mode="lr"/>
    </style:style>
    <style:style style:family="paragraph" style:name="P136" style:display-name="P136" style:parent-style-name="Normal">
      <style:paragraph-properties fo:text-align="justify" fo:text-indent="0.1465in" fo:widows="0" fo:orphans="0" fo:margin-left="0.0035in" fo:margin-right="0.0167in" style:writing-mode="lr"/>
    </style:style>
    <style:style style:family="paragraph" style:name="P137" style:display-name="P137" style:parent-style-name="Normal">
      <style:paragraph-properties fo:text-align="justify" fo:text-indent="0.1465in" fo:widows="0" fo:orphans="0" fo:margin-left="0.0097in" fo:margin-right="0.0097in" style:writing-mode="lr"/>
    </style:style>
    <style:style style:family="paragraph" style:name="P138" style:display-name="P138" style:parent-style-name="Normal">
      <style:paragraph-properties fo:text-align="left" fo:line-height="100%" fo:widows="0" fo:orphans="0" fo:margin-left="3.9799in" fo:margin-top="15pt" style:writing-mode="lr"/>
    </style:style>
    <style:style style:family="paragraph" style:name="P139" style:display-name="P139" style:parent-style-name="Normal">
      <style:paragraph-properties fo:text-align="justify" fo:text-indent="0.1431in" fo:widows="0" fo:orphans="0" fo:margin-left="0.0035in" fo:margin-right="0.0132in" style:writing-mode="lr"/>
    </style:style>
    <style:style style:family="paragraph" style:name="P140" style:display-name="P140" style:parent-style-name="Normal">
      <style:paragraph-properties fo:text-align="justify" fo:text-indent="0.1535in" fo:widows="0" fo:orphans="0" fo:margin-left="0.0069in" fo:margin-right="0.0035in" style:writing-mode="lr"/>
    </style:style>
    <style:style style:family="paragraph" style:name="P141" style:display-name="P141" style:parent-style-name="Normal">
      <style:paragraph-properties fo:text-align="justify" fo:text-indent="0.1431in" fo:widows="0" fo:orphans="0" fo:margin-left="0.0236in" style:writing-mode="lr"/>
    </style:style>
    <style:style style:family="paragraph" style:name="P142" style:display-name="P142" style:parent-style-name="Normal">
      <style:paragraph-properties fo:text-align="left" fo:line-height="100%" fo:widows="0" fo:orphans="0" fo:margin-left="0.1868in" fo:margin-top="16pt" style:writing-mode="lr"/>
    </style:style>
    <style:style style:family="paragraph" style:name="P143" style:display-name="P143" style:parent-style-name="Normal">
      <style:paragraph-properties fo:text-align="justify" fo:text-indent="0.1535in" fo:widows="0" fo:orphans="0" style:writing-mode="lr"/>
    </style:style>
    <style:style style:family="paragraph" style:name="P144" style:display-name="P144" style:parent-style-name="Normal">
      <style:paragraph-properties fo:text-align="left" fo:line-height="100%" fo:widows="0" fo:orphans="0" fo:margin-left="3.9701in" fo:margin-top="14pt" style:writing-mode="lr"/>
    </style:style>
    <style:style style:family="paragraph" style:name="P145" style:display-name="P145" style:parent-style-name="Normal">
      <style:paragraph-properties fo:text-align="justify" fo:text-indent="0.1500in" fo:widows="0" fo:orphans="0" fo:margin-left="0.0035in" fo:margin-right="0.0132in" style:writing-mode="lr"/>
    </style:style>
    <style:style style:family="paragraph" style:name="P146" style:display-name="P146" style:parent-style-name="Normal">
      <style:paragraph-properties fo:text-align="justify" fo:text-indent="0.1465in" fo:widows="0" fo:orphans="0" fo:margin-left="0.0097in" style:writing-mode="lr"/>
    </style:style>
    <style:style style:family="paragraph" style:name="P147" style:display-name="P147" style:parent-style-name="Normal">
      <style:paragraph-properties fo:text-align="left" fo:line-height="100%" fo:widows="0" fo:orphans="0" fo:margin-left="0.1764in" fo:margin-top="16pt" style:writing-mode="lr"/>
    </style:style>
    <style:style style:family="paragraph" style:name="P148" style:display-name="P148" style:parent-style-name="Normal">
      <style:paragraph-properties fo:text-align="left" fo:line-height="100%" fo:widows="0" fo:orphans="0" fo:margin-left="3.9764in" fo:margin-top="15pt" style:writing-mode="lr"/>
    </style:style>
    <style:style style:family="paragraph" style:name="P149" style:display-name="P149" style:parent-style-name="Normal">
      <style:paragraph-properties fo:text-align="justify" fo:text-indent="0.1465in" fo:widows="0" fo:orphans="0" fo:margin-left="0.0035in" fo:margin-right="0.0035in" style:writing-mode="lr"/>
    </style:style>
    <style:style style:family="paragraph" style:name="P848" style:display-name="P848" style:parent-style-name="Normal">
      <style:paragraph-properties fo:text-align="left" fo:widows="0" fo:orphans="0" fo:margin-left="0.0035in" fo:margin-top="12pt" style:writing-mode="lr"/>
    </style:style>
    <style:style style:family="paragraph" style:name="P690" style:display-name="P690" style:parent-style-name="Normal">
      <style:paragraph-properties fo:text-align="left" fo:line-height="100%" fo:widows="0" fo:orphans="0" fo:margin-left="0.2333in" fo:margin-top="1pt" style:writing-mode="lr"/>
    </style:style>
    <style:style style:family="paragraph" style:name="P300" style:display-name="P300" style:parent-style-name="Normal">
      <style:paragraph-properties fo:text-align="justify" fo:widows="0" fo:orphans="0" fo:margin-left="0.0069in" fo:margin-top="12pt" style:writing-mode="lr"/>
    </style:style>
    <style:style style:family="paragraph" style:name="P301" style:display-name="P301" style:parent-style-name="Normal">
      <style:paragraph-properties fo:text-align="left" fo:line-height="100%" fo:widows="0" fo:orphans="0" fo:margin-left="3.8965in" fo:margin-top="14pt" style:writing-mode="lr"/>
    </style:style>
    <style:style style:family="paragraph" style:name="P302" style:display-name="P302" style:parent-style-name="Normal">
      <style:paragraph-properties fo:text-align="justify" fo:text-indent="0.1431in" fo:widows="0" fo:orphans="0" fo:margin-left="0.0069in" fo:margin-right="0.0035in" fo:margin-top="0pt" style:writing-mode="lr"/>
    </style:style>
    <style:style style:family="paragraph" style:name="P303" style:display-name="P303" style:parent-style-name="Normal">
      <style:paragraph-properties fo:text-align="left" fo:line-height="100%" fo:widows="0" fo:orphans="0" fo:margin-left="3.9000in" fo:margin-top="15pt" style:writing-mode="lr"/>
    </style:style>
    <style:style style:family="paragraph" style:name="P304" style:display-name="P304" style:parent-style-name="Normal">
      <style:paragraph-properties fo:text-align="justify" fo:widows="0" fo:orphans="0" fo:margin-left="0.0069in" fo:margin-right="0.0167in" fo:margin-top="7pt" style:writing-mode="lr"/>
    </style:style>
    <style:style style:family="paragraph" style:name="P305" style:display-name="P305" style:parent-style-name="Normal">
      <style:paragraph-properties fo:text-align="justify" fo:widows="0" fo:orphans="0" fo:margin-right="0.0035in" fo:margin-top="5pt" style:writing-mode="lr"/>
    </style:style>
    <style:style style:family="paragraph" style:name="P306" style:display-name="P306" style:parent-style-name="Normal">
      <style:paragraph-properties fo:text-align="left" fo:line-height="100%" fo:widows="0" fo:orphans="0" fo:margin-left="0.1868in" fo:margin-top="14pt" style:writing-mode="lr"/>
    </style:style>
    <style:style style:family="paragraph" style:name="P307" style:display-name="P307" style:parent-style-name="Normal">
      <style:paragraph-properties fo:text-align="justify" fo:text-indent="0.1403in" fo:widows="0" fo:orphans="0" fo:margin-left="0.0035in" style:writing-mode="lr"/>
    </style:style>
    <style:style style:family="paragraph" style:name="P308" style:display-name="P308" style:parent-style-name="Normal">
      <style:paragraph-properties fo:text-align="justify" fo:widows="0" fo:orphans="0" fo:margin-left="0.0035in" fo:margin-right="0.0132in" fo:margin-top="18pt" style:writing-mode="lr"/>
    </style:style>
    <style:style style:family="paragraph" style:name="P309" style:display-name="P309" style:parent-style-name="Normal">
      <style:paragraph-properties fo:text-align="justify" fo:widows="0" fo:orphans="0" fo:margin-left="0.0035in" fo:margin-right="0.0167in" fo:margin-top="10pt" style:writing-mode="lr"/>
    </style:style>
    <style:style style:family="paragraph" style:name="P150" style:display-name="P150" style:parent-style-name="Normal">
      <style:paragraph-properties fo:text-align="left" fo:line-height="100%" fo:widows="0" fo:orphans="0" fo:margin-left="0.1799in" fo:margin-top="16pt" style:writing-mode="lr"/>
    </style:style>
    <style:style style:family="paragraph" style:name="P151" style:display-name="P151" style:parent-style-name="Normal">
      <style:paragraph-properties fo:text-align="justify" fo:widows="0" fo:orphans="0" fo:margin-left="0.0035in" style:writing-mode="lr"/>
    </style:style>
    <style:style style:family="paragraph" style:name="P152" style:display-name="P152" style:parent-style-name="Normal">
      <style:paragraph-properties fo:text-align="left" fo:line-height="100%" fo:widows="0" fo:orphans="0" fo:margin-left="3.9764in" fo:margin-top="16pt" style:writing-mode="lr"/>
    </style:style>
    <style:style style:family="paragraph" style:name="P153" style:display-name="P153" style:parent-style-name="Normal">
      <style:paragraph-properties fo:text-align="justify" fo:text-indent="0.1535in" fo:widows="0" fo:orphans="0" fo:margin-right="0.0132in" style:writing-mode="lr"/>
    </style:style>
    <style:style style:family="paragraph" style:name="P154" style:display-name="P154" style:parent-style-name="Normal">
      <style:paragraph-properties fo:text-align="left" fo:line-height="100%" fo:widows="0" fo:orphans="0" fo:margin-left="0.1799in" fo:margin-top="28pt" style:writing-mode="lr"/>
    </style:style>
    <style:style style:family="paragraph" style:name="P155" style:display-name="P155" style:parent-style-name="Normal">
      <style:paragraph-properties fo:text-align="center" fo:widows="0" fo:orphans="0" fo:margin-right="0.0167in" style:writing-mode="lr"/>
    </style:style>
    <style:style style:family="paragraph" style:name="P156" style:display-name="P156" style:parent-style-name="Normal">
      <style:paragraph-properties fo:text-align="justify" fo:widows="0" fo:orphans="0" fo:margin-left="0.0069in" fo:margin-right="0.0097in" fo:margin-top="18pt" style:writing-mode="lr"/>
    </style:style>
    <style:style style:family="paragraph" style:name="P157" style:display-name="P157" style:parent-style-name="Normal">
      <style:paragraph-properties fo:text-align="justify" fo:text-indent="0.1535in" fo:widows="0" fo:orphans="0" fo:margin-right="0.0035in" style:writing-mode="lr"/>
    </style:style>
    <style:style style:family="paragraph" style:name="P158" style:display-name="P158" style:parent-style-name="Normal">
      <style:paragraph-properties fo:text-align="left" fo:line-height="100%" fo:widows="0" fo:orphans="0" fo:margin-left="3.9667in" fo:margin-top="16pt" style:writing-mode="lr"/>
    </style:style>
    <style:style style:family="paragraph" style:name="P159" style:display-name="P159" style:parent-style-name="Normal">
      <style:paragraph-properties fo:text-align="justify" fo:text-indent="0.1465in" fo:widows="0" fo:orphans="0" fo:margin-right="0.0167in" style:writing-mode="lr"/>
    </style:style>
    <style:style style:family="paragraph" style:name="P310" style:display-name="P310" style:parent-style-name="Normal">
      <style:paragraph-properties fo:text-align="justify" fo:widows="0" fo:orphans="0" fo:margin-left="0.0069in" fo:margin-right="0.0069in" fo:margin-top="9pt" style:writing-mode="lr"/>
    </style:style>
    <style:style style:family="paragraph" style:name="P311" style:display-name="P311" style:parent-style-name="Normal">
      <style:paragraph-properties fo:text-align="justify" fo:text-indent="0.1465in" fo:widows="0" fo:orphans="0" fo:margin-left="0.0132in" fo:margin-top="0pt" style:writing-mode="lr"/>
    </style:style>
    <style:style style:family="paragraph" style:name="P312" style:display-name="P312" style:parent-style-name="Normal">
      <style:paragraph-properties fo:text-align="justify" fo:widows="0" fo:orphans="0" fo:margin-right="0.3903in" style:writing-mode="lr"/>
    </style:style>
    <style:style style:family="paragraph" style:name="P313" style:display-name="P313" style:parent-style-name="Normal">
      <style:paragraph-properties fo:text-align="left" fo:line-height="100%" fo:widows="0" fo:orphans="0" fo:margin-left="0.5236in" fo:margin-right="0.8931in" fo:margin-top="12pt" style:writing-mode="lr"/>
    </style:style>
    <style:style style:family="paragraph" style:name="P314" style:display-name="P314" style:parent-style-name="Normal">
      <style:paragraph-properties fo:text-align="end" fo:line-height="100%" fo:widows="0" fo:orphans="0" style:writing-mode="lr"/>
    </style:style>
    <style:style style:family="paragraph" style:name="P315" style:display-name="P315" style:parent-style-name="Normal">
      <style:paragraph-properties fo:text-align="justify" fo:text-indent="0.1465in" fo:widows="0" fo:orphans="0" fo:margin-left="0.0167in" fo:margin-right="0.3701in" fo:margin-top="84pt" style:writing-mode="lr"/>
    </style:style>
    <style:style style:family="paragraph" style:name="P316" style:display-name="P316" style:parent-style-name="Normal">
      <style:paragraph-properties fo:text-align="left" fo:line-height="100%" fo:widows="0" fo:orphans="0" fo:margin-left="3.9132in" fo:margin-top="15pt" style:writing-mode="lr"/>
    </style:style>
    <style:style style:family="paragraph" style:name="P317" style:display-name="P317" style:parent-style-name="Normal">
      <style:paragraph-properties fo:text-align="justify" fo:text-indent="0.1500in" fo:widows="0" fo:orphans="0" fo:margin-left="0.3764in" fo:margin-right="0.0201in" style:writing-mode="lr"/>
    </style:style>
    <style:style style:family="paragraph" style:name="P318" style:display-name="P318" style:parent-style-name="Normal">
      <style:paragraph-properties fo:text-align="justify" fo:text-indent="0.1465in" fo:widows="0" fo:orphans="0" fo:margin-left="0.3833in" fo:margin-right="0.0167in" style:writing-mode="lr"/>
    </style:style>
    <style:style style:family="paragraph" style:name="P319" style:display-name="P319" style:parent-style-name="Normal">
      <style:paragraph-properties fo:text-align="left" fo:line-height="100%" fo:widows="0" fo:orphans="0" fo:margin-top="37pt" style:writing-mode="lr"/>
    </style:style>
    <style:style style:family="paragraph" style:name="P160" style:display-name="P160" style:parent-style-name="Normal">
      <style:paragraph-properties fo:text-align="justify" fo:text-indent="0.1431in" fo:widows="0" fo:orphans="0" fo:margin-left="0.0132in" fo:margin-right="0.0035in" style:writing-mode="lr"/>
    </style:style>
    <style:style style:family="paragraph" style:name="P161" style:display-name="P161" style:parent-style-name="Normal">
      <style:paragraph-properties fo:text-align="justify" fo:text-indent="0.1465in" fo:widows="0" fo:orphans="0" fo:margin-left="0.0035in" style:writing-mode="lr"/>
    </style:style>
    <style:style style:family="paragraph" style:name="P162" style:display-name="P162" style:parent-style-name="Normal">
      <style:paragraph-properties fo:text-align="justify" fo:text-indent="0.1465in" fo:widows="0" fo:orphans="0" fo:margin-right="0.0132in" style:writing-mode="lr"/>
    </style:style>
    <style:style style:family="paragraph" style:name="P163" style:display-name="P163" style:parent-style-name="Normal">
      <style:paragraph-properties fo:text-align="justify" fo:widows="0" fo:orphans="0" fo:margin-right="0.0299in" style:writing-mode="lr"/>
    </style:style>
    <style:style style:family="paragraph" style:name="P164" style:display-name="P164" style:parent-style-name="Normal">
      <style:paragraph-properties fo:text-align="justify" fo:text-indent="0.1465in" fo:widows="0" fo:orphans="0" fo:margin-left="0.0035in" fo:margin-right="0.0201in" style:writing-mode="lr"/>
    </style:style>
    <style:style style:family="paragraph" style:name="P165" style:display-name="P165" style:parent-style-name="Normal">
      <style:paragraph-properties fo:text-align="justify" fo:text-indent="0.1465in" fo:widows="0" fo:orphans="0" fo:margin-left="0.0097in" fo:margin-right="0.0132in" style:writing-mode="lr"/>
    </style:style>
    <style:style style:family="paragraph" style:name="P166" style:display-name="P166" style:parent-style-name="Normal">
      <style:paragraph-properties fo:text-align="justify" fo:text-indent="0.1431in" fo:widows="0" fo:orphans="0" fo:margin-left="0.0132in" fo:margin-right="0.0097in" style:writing-mode="lr"/>
    </style:style>
    <style:style style:family="paragraph" style:name="P167" style:display-name="P167" style:parent-style-name="Normal">
      <style:paragraph-properties fo:text-align="left" fo:line-height="100%" fo:widows="0" fo:orphans="0" fo:margin-left="0.1833in" fo:margin-top="16pt" style:writing-mode="lr"/>
    </style:style>
    <style:style style:family="paragraph" style:name="P168" style:display-name="P168" style:parent-style-name="Normal">
      <style:paragraph-properties fo:text-align="justify" fo:text-indent="0.1431in" fo:widows="0" fo:orphans="0" fo:margin-left="0.0035in" fo:margin-top="0pt" style:writing-mode="lr"/>
    </style:style>
    <style:style style:family="paragraph" style:name="P169" style:display-name="P169" style:parent-style-name="Normal">
      <style:paragraph-properties fo:text-align="left" fo:line-height="100%" fo:widows="0" fo:orphans="0" fo:margin-left="3.9632in" fo:margin-top="16pt" style:writing-mode="lr"/>
    </style:style>
    <style:style style:family="paragraph" style:name="P320" style:display-name="P320" style:parent-style-name="Normal">
      <style:paragraph-properties fo:text-align="justify" fo:widows="0" fo:orphans="0" fo:margin-left="0.3931in" fo:margin-right="0.0097in" fo:margin-top="32pt" style:writing-mode="lr"/>
    </style:style>
    <style:style style:family="paragraph" style:name="P321" style:display-name="P321" style:parent-style-name="Normal">
      <style:paragraph-properties fo:text-align="justify" fo:text-indent="0.1465in" fo:widows="0" fo:orphans="0" fo:margin-left="0.3965in" style:writing-mode="lr"/>
    </style:style>
    <style:style style:family="paragraph" style:name="P322" style:display-name="P322" style:parent-style-name="Normal">
      <style:paragraph-properties fo:text-align="left" fo:line-height="100%" fo:widows="0" fo:orphans="0" fo:margin-left="0.5764in" fo:margin-top="15pt" style:writing-mode="lr"/>
    </style:style>
    <style:style style:family="paragraph" style:name="P323" style:display-name="P323" style:parent-style-name="Normal">
      <style:paragraph-properties fo:text-align="left" fo:line-height="100%" fo:widows="0" fo:orphans="0" fo:margin-left="3.9035in" fo:margin-top="14pt" style:writing-mode="lr"/>
    </style:style>
    <style:style style:family="paragraph" style:name="P324" style:display-name="P324" style:parent-style-name="Normal">
      <style:paragraph-properties fo:text-align="justify" fo:text-indent="0.1500in" fo:widows="0" fo:orphans="0" fo:margin-right="0.0201in" style:writing-mode="lr"/>
    </style:style>
    <style:style style:family="paragraph" style:name="P325" style:display-name="P325" style:parent-style-name="Normal">
      <style:paragraph-properties fo:text-align="justify" fo:text-indent="0.1431in" fo:widows="0" fo:orphans="0" fo:margin-left="0.0035in" fo:margin-right="0.0097in" fo:margin-top="0pt" style:writing-mode="lr"/>
    </style:style>
    <style:style style:family="paragraph" style:name="P326" style:display-name="P326" style:parent-style-name="Normal">
      <style:paragraph-properties fo:text-align="justify" fo:text-indent="0.1465in" fo:widows="0" fo:orphans="0" fo:margin-left="0.0069in" fo:margin-right="0.0035in" fo:margin-top="0pt" style:writing-mode="lr"/>
    </style:style>
    <style:style style:family="paragraph" style:name="P327" style:display-name="P327" style:parent-style-name="Normal">
      <style:paragraph-properties fo:text-align="justify" fo:text-indent="0.1403in" fo:widows="0" fo:orphans="0" fo:margin-left="0.0132in" style:writing-mode="lr"/>
    </style:style>
    <style:style style:family="paragraph" style:name="P328" style:display-name="P328" style:parent-style-name="Normal">
      <style:paragraph-properties fo:text-align="left" fo:line-height="100%" fo:widows="0" fo:orphans="0" fo:margin-left="3.8965in" fo:margin-top="15pt" style:writing-mode="lr"/>
    </style:style>
    <style:style style:family="paragraph" style:name="P329" style:display-name="P329" style:parent-style-name="Normal">
      <style:paragraph-properties fo:text-align="justify" fo:text-indent="0.1431in" fo:widows="0" fo:orphans="0" style:writing-mode="lr"/>
    </style:style>
    <style:style style:family="paragraph" style:name="P170" style:display-name="P170" style:parent-style-name="Normal">
      <style:paragraph-properties fo:text-align="justify" fo:text-indent="0.1431in" fo:widows="0" fo:orphans="0" fo:margin-right="0.0167in" style:writing-mode="lr"/>
    </style:style>
    <style:style style:family="paragraph" style:name="P171" style:display-name="P171" style:parent-style-name="Normal">
      <style:paragraph-properties fo:text-align="justify" fo:text-indent="0.1403in" fo:widows="0" fo:orphans="0" fo:margin-left="0.0069in" fo:margin-right="0.0132in" style:writing-mode="lr"/>
    </style:style>
    <style:style style:family="paragraph" style:name="P172" style:display-name="P172" style:parent-style-name="Normal">
      <style:paragraph-properties fo:text-align="justify" fo:text-indent="0.1465in" fo:widows="0" fo:orphans="0" fo:margin-left="0.0069in" fo:margin-right="0.0097in" style:writing-mode="lr"/>
    </style:style>
    <style:style style:family="paragraph" style:name="P173" style:display-name="P173" style:parent-style-name="Normal">
      <style:paragraph-properties fo:text-align="justify" fo:text-indent="0.1431in" fo:widows="0" fo:orphans="0" fo:margin-left="0.0097in" fo:margin-top="0pt" style:writing-mode="lr"/>
    </style:style>
    <style:style style:family="paragraph" style:name="P174" style:display-name="P174" style:parent-style-name="Normal">
      <style:paragraph-properties fo:text-align="justify" fo:widows="0" fo:orphans="0" fo:margin-left="0.0069in" fo:margin-right="0.0201in" style:writing-mode="lr"/>
    </style:style>
    <style:style style:family="paragraph" style:name="P175" style:display-name="P175" style:parent-style-name="Normal">
      <style:paragraph-properties fo:text-align="left" fo:line-height="100%" fo:widows="0" fo:orphans="0" fo:margin-left="3.9736in" fo:margin-top="16pt" style:writing-mode="lr"/>
    </style:style>
    <style:style style:family="paragraph" style:name="P176" style:display-name="P176" style:parent-style-name="Normal">
      <style:paragraph-properties fo:text-align="justify" fo:widows="0" fo:orphans="0" style:writing-mode="lr"/>
    </style:style>
    <style:style style:family="paragraph" style:name="P177" style:display-name="P177" style:parent-style-name="Normal">
      <style:paragraph-properties fo:text-align="left" fo:line-height="100%" fo:widows="0" fo:orphans="0" fo:margin-left="0.1868in" fo:margin-top="15pt" style:writing-mode="lr"/>
    </style:style>
    <style:style style:family="paragraph" style:name="P178" style:display-name="P178" style:parent-style-name="Normal">
      <style:paragraph-properties fo:text-align="justify" fo:widows="0" fo:orphans="0" fo:margin-left="0.0035in" fo:margin-right="0.0097in" fo:margin-top="12pt" style:writing-mode="lr"/>
    </style:style>
    <style:style style:family="paragraph" style:name="P179" style:display-name="P179" style:parent-style-name="Normal">
      <style:paragraph-properties fo:text-align="justify" fo:widows="0" fo:orphans="0" fo:margin-left="0.0069in" fo:margin-top="11pt" style:writing-mode="lr"/>
    </style:style>
    <style:style style:family="paragraph" style:name="P650" style:display-name="P650" style:parent-style-name="Normal" style:list-style-name="L3">
      <style:paragraph-properties fo:text-align="left" fo:text-indent="0.000000cm" fo:widows="0" fo:orphans="0" fo:margin-left="0.000000cm" fo:margin-top="7pt" style:writing-mode="lr">
        <style:tab-stops>
          <style:tab-stop style:type="left" style:position="0.229861in"/>
        </style:tab-stops>
      </style:paragraph-properties>
    </style:style>
    <style:style style:family="paragraph" style:name="P330" style:display-name="P330" style:parent-style-name="Normal">
      <style:paragraph-properties fo:text-align="justify" fo:text-indent="0.1431in" fo:widows="0" fo:orphans="0" fo:margin-left="0.0264in" style:writing-mode="lr"/>
    </style:style>
    <style:style style:family="paragraph" style:name="P331" style:display-name="P331" style:parent-style-name="Normal">
      <style:paragraph-properties fo:text-align="left" fo:line-height="100%" fo:widows="0" fo:orphans="0" fo:margin-left="3.9097in" fo:margin-top="15pt" style:writing-mode="lr"/>
    </style:style>
    <style:style style:family="paragraph" style:name="P332" style:display-name="P332" style:parent-style-name="Normal">
      <style:paragraph-properties fo:text-align="justify" fo:text-indent="0.1465in" fo:widows="0" fo:orphans="0" fo:margin-right="0.0069in" style:writing-mode="lr"/>
    </style:style>
    <style:style style:family="paragraph" style:name="P333" style:display-name="P333" style:parent-style-name="Normal">
      <style:paragraph-properties fo:text-align="justify" fo:widows="0" fo:orphans="0" fo:margin-right="0.4264in" style:writing-mode="lr"/>
    </style:style>
    <style:style style:family="paragraph" style:name="P334" style:display-name="P334" style:parent-style-name="Normal">
      <style:paragraph-properties fo:text-align="left" fo:widows="0" fo:orphans="0" fo:margin-left="0.7167in" fo:margin-top="3pt" style:writing-mode="lr"/>
    </style:style>
    <style:style style:family="paragraph" style:name="P335" style:display-name="P335" style:parent-style-name="Normal">
      <style:paragraph-properties fo:text-align="justify" fo:widows="0" fo:orphans="0" fo:margin-left="0.0132in" fo:margin-right="0.4236in" fo:margin-top="2pt" style:writing-mode="lr"/>
    </style:style>
    <style:style style:family="paragraph" style:name="P336" style:display-name="P336" style:parent-style-name="Normal">
      <style:paragraph-properties fo:text-align="justify" fo:text-indent="0.1431in" fo:widows="0" fo:orphans="0" fo:margin-left="0.0167in" fo:margin-right="0.4167in" style:writing-mode="lr"/>
    </style:style>
    <style:style style:family="paragraph" style:name="P337" style:display-name="P337" style:parent-style-name="Normal">
      <style:paragraph-properties fo:text-align="justify" fo:widows="0" fo:orphans="0" fo:margin-left="0.0201in" fo:margin-right="0.4132in" fo:margin-top="7pt" style:writing-mode="lr"/>
    </style:style>
    <style:style style:family="paragraph" style:name="P338" style:display-name="P338" style:parent-style-name="Normal">
      <style:paragraph-properties fo:text-align="left" fo:widows="0" fo:orphans="0" fo:margin-left="0.0201in" fo:margin-top="6pt" style:writing-mode="lr"/>
    </style:style>
    <style:style style:family="paragraph" style:name="P339" style:display-name="P339" style:parent-style-name="Normal">
      <style:paragraph-properties fo:text-align="justify" fo:text-indent="0.1403in" fo:widows="0" fo:orphans="0" fo:margin-left="0.0097in" style:writing-mode="lr"/>
    </style:style>
    <style:style style:family="paragraph" style:name="P180" style:display-name="P180" style:parent-style-name="Normal">
      <style:paragraph-properties fo:text-align="justify" fo:text-indent="0.1431in" fo:widows="0" fo:orphans="0" fo:margin-left="0.0167in" fo:margin-right="0.0069in" style:writing-mode="lr"/>
    </style:style>
    <style:style style:family="paragraph" style:name="P181" style:display-name="P181" style:parent-style-name="Normal">
      <style:paragraph-properties fo:text-align="justify" fo:text-indent="0.1465in" fo:widows="0" fo:orphans="0" fo:margin-left="0.0201in" style:writing-mode="lr"/>
    </style:style>
    <style:style style:family="paragraph" style:name="P182" style:display-name="P182" style:parent-style-name="Normal">
      <style:paragraph-properties fo:text-align="left" fo:line-height="100%" fo:widows="0" fo:orphans="0" fo:margin-left="0.1903in" fo:margin-top="14pt" style:writing-mode="lr"/>
    </style:style>
    <style:style style:family="paragraph" style:name="P183" style:display-name="P183" style:parent-style-name="Normal">
      <style:paragraph-properties fo:text-align="justify" fo:text-indent="0.1431in" fo:widows="0" fo:orphans="0" fo:margin-left="0.0132in" fo:margin-right="0.0201in" style:writing-mode="lr"/>
    </style:style>
    <style:style style:family="paragraph" style:name="P184" style:display-name="P184" style:parent-style-name="Normal">
      <style:paragraph-properties fo:text-align="justify" fo:widows="0" fo:orphans="0" fo:margin-left="0.0167in" fo:margin-right="0.0132in" fo:margin-top="10pt" style:writing-mode="lr"/>
    </style:style>
    <style:style style:family="paragraph" style:name="P185" style:display-name="P185" style:parent-style-name="Normal">
      <style:paragraph-properties fo:text-align="justify" fo:widows="0" fo:orphans="0" fo:margin-left="0.0201in" fo:margin-right="0.0035in" fo:margin-top="8pt" style:writing-mode="lr"/>
    </style:style>
    <style:style style:family="paragraph" style:name="P186" style:display-name="P186" style:parent-style-name="Normal">
      <style:paragraph-properties fo:text-align="justify" fo:text-indent="0.1431in" fo:widows="0" fo:orphans="0" fo:margin-left="0.0333in" style:writing-mode="lr"/>
    </style:style>
    <style:style style:family="paragraph" style:name="P187" style:display-name="P187" style:parent-style-name="Normal">
      <style:paragraph-properties fo:text-align="left" fo:line-height="100%" fo:widows="0" fo:orphans="0" fo:margin-left="0.1965in" fo:margin-top="14pt" style:writing-mode="lr"/>
    </style:style>
    <style:style style:family="paragraph" style:name="P188" style:display-name="P188" style:parent-style-name="Normal">
      <style:paragraph-properties fo:text-align="justify" fo:text-indent="0.1403in" fo:widows="0" fo:orphans="0" fo:margin-left="0.0167in" style:writing-mode="lr"/>
    </style:style>
    <style:style style:family="paragraph" style:name="P189" style:display-name="P189" style:parent-style-name="Normal">
      <style:paragraph-properties fo:text-align="justify" fo:widows="0" fo:orphans="0" fo:margin-right="0.0236in" style:writing-mode="lr"/>
    </style:style>
    <style:style style:family="paragraph" style:name="P340" style:display-name="P340" style:parent-style-name="Normal">
      <style:paragraph-properties fo:text-align="justify" fo:text-indent="0.1465in" fo:widows="0" fo:orphans="0" fo:margin-right="0.0201in" style:writing-mode="lr"/>
    </style:style>
    <style:style style:family="paragraph" style:name="P341" style:display-name="P341" style:parent-style-name="Normal">
      <style:paragraph-properties fo:text-align="justify" fo:widows="0" fo:orphans="0" fo:margin-left="0.0236in" fo:margin-top="22pt" style:writing-mode="lr"/>
    </style:style>
    <style:style style:family="paragraph" style:name="P342" style:display-name="P342" style:parent-style-name="Normal">
      <style:paragraph-properties fo:text-align="left" fo:line-height="100%" fo:widows="0" fo:orphans="0" fo:margin-left="0.2000in" fo:margin-top="16pt" style:writing-mode="lr"/>
    </style:style>
    <style:style style:family="paragraph" style:name="P343" style:display-name="P343" style:parent-style-name="Normal">
      <style:paragraph-properties fo:text-align="left" fo:line-height="100%" fo:widows="0" fo:orphans="0" fo:margin-left="3.8931in" fo:margin-top="15pt" style:writing-mode="lr"/>
    </style:style>
    <style:style style:family="paragraph" style:name="P344" style:display-name="P344" style:parent-style-name="Normal">
      <style:paragraph-properties fo:text-align="justify" fo:widows="0" fo:orphans="0" fo:margin-left="0.0132in" fo:margin-top="13pt" style:writing-mode="lr"/>
    </style:style>
    <style:style style:family="paragraph" style:name="P345" style:display-name="P345" style:parent-style-name="Normal">
      <style:paragraph-properties fo:text-align="left" fo:line-height="100%" fo:widows="0" fo:orphans="0" fo:margin-left="3.9069in" fo:margin-top="14pt" style:writing-mode="lr"/>
    </style:style>
    <style:style style:family="paragraph" style:name="P346" style:display-name="P346" style:parent-style-name="Normal">
      <style:paragraph-properties fo:text-align="justify" fo:text-indent="0.1465in" fo:widows="0" fo:orphans="0" fo:margin-left="0.0069in" fo:margin-right="0.0132in" style:writing-mode="lr"/>
    </style:style>
    <style:style style:family="paragraph" style:name="P347" style:display-name="P347" style:parent-style-name="Normal">
      <style:paragraph-properties fo:text-align="justify" fo:widows="0" fo:orphans="0" fo:margin-left="0.0167in" fo:margin-right="0.0069in" fo:margin-top="19pt" style:writing-mode="lr"/>
    </style:style>
    <style:style style:family="paragraph" style:name="P348" style:display-name="P348" style:parent-style-name="Normal">
      <style:paragraph-properties fo:text-align="justify" fo:widows="0" fo:orphans="0" fo:margin-left="0.0201in" fo:margin-top="17pt" style:writing-mode="lr"/>
    </style:style>
    <style:style style:family="paragraph" style:name="P349" style:display-name="P349" style:parent-style-name="Normal">
      <style:paragraph-properties fo:text-align="justify" fo:widows="0" fo:orphans="0" fo:margin-left="0.0097in" fo:margin-right="0.0035in" fo:margin-top="11pt" style:writing-mode="lr"/>
    </style:style>
    <style:style style:family="paragraph" style:name="P190" style:display-name="P190" style:parent-style-name="Normal">
      <style:paragraph-properties fo:text-align="justify" fo:widows="0" fo:orphans="0" fo:margin-left="0.0069in" fo:margin-top="19pt" style:writing-mode="lr"/>
    </style:style>
    <style:style style:family="paragraph" style:name="P191" style:display-name="P191" style:parent-style-name="Normal">
      <style:paragraph-properties fo:text-align="left" fo:line-height="100%" fo:widows="0" fo:orphans="0" fo:margin-left="0.1903in" fo:margin-top="16pt" style:writing-mode="lr"/>
    </style:style>
    <style:style style:family="paragraph" style:name="P192" style:display-name="P192" style:parent-style-name="Normal">
      <style:paragraph-properties fo:text-align="justify" fo:widows="0" fo:orphans="0" fo:margin-left="0.0035in" fo:margin-right="0.0035in" fo:margin-top="12pt" style:writing-mode="lr"/>
    </style:style>
    <style:style style:family="paragraph" style:name="P193" style:display-name="P193" style:parent-style-name="Normal">
      <style:paragraph-properties fo:text-align="left" fo:line-height="100%" fo:widows="0" fo:orphans="0" fo:margin-left="3.9597in" fo:margin-top="16pt" style:writing-mode="lr"/>
    </style:style>
    <style:style style:family="paragraph" style:name="P194" style:display-name="P194" style:parent-style-name="Normal">
      <style:paragraph-properties fo:text-align="justify" fo:text-indent="0.1465in" fo:widows="0" fo:orphans="0" fo:margin-left="0.0236in" fo:margin-right="0.0035in" style:writing-mode="lr"/>
    </style:style>
    <style:style style:family="paragraph" style:name="P195" style:display-name="P195" style:parent-style-name="Normal">
      <style:paragraph-properties fo:text-align="left" fo:line-height="100%" fo:widows="0" fo:orphans="0" fo:margin-left="0.1931in" fo:margin-top="16pt" style:writing-mode="lr"/>
    </style:style>
    <style:style style:family="paragraph" style:name="P196" style:display-name="P196" style:parent-style-name="Normal">
      <style:paragraph-properties fo:text-align="center" fo:widows="0" fo:orphans="0" fo:margin-right="0.0264in" style:writing-mode="lr"/>
    </style:style>
    <style:style style:family="paragraph" style:name="P197" style:display-name="P197" style:parent-style-name="Normal">
      <style:paragraph-properties fo:text-align="justify" fo:widows="0" fo:orphans="0" fo:margin-left="0.0035in" fo:margin-right="0.0236in" fo:margin-top="18pt" style:writing-mode="lr"/>
    </style:style>
    <style:style style:family="paragraph" style:name="P198" style:display-name="P198" style:parent-style-name="Normal">
      <style:paragraph-properties fo:text-align="justify" fo:widows="0" fo:orphans="0" fo:margin-left="0.0069in" fo:margin-right="0.0035in" fo:margin-top="19pt" style:writing-mode="lr"/>
    </style:style>
    <style:style style:family="paragraph" style:name="P199" style:display-name="P199" style:parent-style-name="Normal">
      <style:paragraph-properties fo:text-align="justify" fo:text-indent="-0.0569in" fo:widows="0" fo:orphans="0" fo:margin-left="0.1069in" fo:margin-top="31pt" style:writing-mode="lr"/>
    </style:style>
    <style:style style:family="paragraph" style:name="P500" style:display-name="P500" style:parent-style-name="Normal">
      <style:paragraph-properties fo:text-align="left" fo:widows="0" fo:orphans="0" fo:margin-top="30pt" style:writing-mode="lr"/>
    </style:style>
    <style:style style:family="paragraph" style:name="P501" style:display-name="P501" style:parent-style-name="Normal">
      <style:paragraph-properties fo:text-align="left" fo:line-height="100%" fo:widows="0" fo:orphans="0" fo:margin-left="0.2201in" style:writing-mode="lr"/>
    </style:style>
    <style:style style:family="paragraph" style:name="P502" style:display-name="P502" style:parent-style-name="Normal">
      <style:paragraph-properties fo:text-align="left" fo:widows="0" fo:orphans="0" fo:margin-left="0.3868in" fo:margin-top="5pt" style:writing-mode="lr"/>
    </style:style>
    <style:style style:family="paragraph" style:name="P503" style:display-name="P503" style:parent-style-name="Normal">
      <style:paragraph-properties fo:text-align="left" fo:widows="0" fo:orphans="0" fo:margin-left="0.3903in" style:writing-mode="lr"/>
    </style:style>
    <style:style style:family="paragraph" style:name="P504" style:display-name="P504" style:parent-style-name="Normal">
      <style:paragraph-properties fo:text-align="left" fo:text-indent="-0.3903in" fo:widows="0" fo:orphans="0" fo:margin-left="0.3903in" style:writing-mode="lr"/>
    </style:style>
    <style:style style:family="paragraph" style:name="P505" style:display-name="P505" style:parent-style-name="Normal">
      <style:paragraph-properties fo:text-align="left" fo:line-height="100%" fo:widows="0" fo:orphans="0" fo:margin-right="0.2069in" style:writing-mode="lr"/>
    </style:style>
    <style:style style:family="paragraph" style:name="P506" style:display-name="P506" style:parent-style-name="Normal">
      <style:paragraph-properties fo:text-align="left" fo:widows="0" fo:orphans="0" fo:margin-left="0.1535in" fo:margin-top="5pt" style:writing-mode="lr"/>
    </style:style>
    <style:style style:family="paragraph" style:name="P507" style:display-name="P507" style:parent-style-name="Normal">
      <style:paragraph-properties fo:text-align="left" fo:widows="0" fo:orphans="0" fo:margin-left="0.1500in" fo:margin-top="0pt" style:writing-mode="lr"/>
    </style:style>
    <style:style style:family="paragraph" style:name="P508" style:display-name="P508" style:parent-style-name="Normal">
      <style:paragraph-properties fo:text-align="left" fo:widows="0" fo:orphans="0" fo:margin-left="0.1500in" style:writing-mode="lr"/>
    </style:style>
    <style:style style:family="paragraph" style:name="P509" style:display-name="P509" style:parent-style-name="Normal">
      <style:paragraph-properties fo:text-align="left" fo:widows="0" fo:orphans="0" fo:margin-left="0.1431in" style:writing-mode="lr">
        <style:tab-stops>
          <style:tab-stop style:type="left" style:position="4.193056in"/>
        </style:tab-stops>
      </style:paragraph-properties>
    </style:style>
    <style:style style:family="paragraph" style:name="P350" style:display-name="P350" style:parent-style-name="Normal">
      <style:paragraph-properties fo:text-align="justify" fo:widows="0" fo:orphans="0" fo:margin-left="0.0035in" fo:margin-right="0.0333in" style:writing-mode="lr"/>
    </style:style>
    <style:style style:family="paragraph" style:name="P351" style:display-name="P351" style:parent-style-name="Normal">
      <style:paragraph-properties fo:text-align="justify" fo:widows="0" fo:orphans="0" fo:margin-right="0.0264in" fo:margin-top="11pt" style:writing-mode="lr"/>
    </style:style>
    <style:style style:family="paragraph" style:name="P352" style:display-name="P352" style:parent-style-name="Normal">
      <style:paragraph-properties fo:text-align="left" fo:line-height="100%" fo:widows="0" fo:orphans="0" fo:margin-left="0.0132in" fo:margin-top="11pt" style:writing-mode="lr"/>
    </style:style>
    <style:style style:family="paragraph" style:name="P353" style:display-name="P353" style:parent-style-name="Normal">
      <style:paragraph-properties fo:text-align="justify" fo:widows="0" fo:orphans="0" fo:margin-left="0.0132in" fo:margin-top="9pt" style:writing-mode="lr"/>
    </style:style>
    <style:style style:family="paragraph" style:name="P354" style:display-name="P354" style:parent-style-name="Normal">
      <style:paragraph-properties fo:text-align="justify" fo:widows="0" fo:orphans="0" fo:margin-right="0.0167in" fo:margin-top="18pt" style:writing-mode="lr"/>
    </style:style>
    <style:style style:family="paragraph" style:name="P355" style:display-name="P355" style:parent-style-name="Normal">
      <style:paragraph-properties fo:text-align="justify" fo:text-indent="0.1465in" fo:widows="0" fo:orphans="0" fo:margin-left="0.0035in" fo:margin-right="0.0097in" style:writing-mode="lr"/>
    </style:style>
    <style:style style:family="paragraph" style:name="P356" style:display-name="P356" style:parent-style-name="Normal">
      <style:paragraph-properties fo:text-align="left" fo:line-height="100%" fo:widows="0" fo:orphans="0" fo:margin-left="3.9000in" fo:margin-top="14pt" style:writing-mode="lr"/>
    </style:style>
    <style:style style:family="paragraph" style:name="P357" style:display-name="P357" style:parent-style-name="Normal">
      <style:paragraph-properties fo:text-align="justify" fo:text-indent="0.1431in" fo:widows="0" fo:orphans="0" fo:margin-right="0.0132in" style:writing-mode="lr"/>
    </style:style>
    <style:style style:family="paragraph" style:name="P358" style:display-name="P358" style:parent-style-name="Normal">
      <style:paragraph-properties fo:text-align="justify" fo:text-indent="0.1500in" fo:widows="0" fo:orphans="0" fo:margin-left="0.0069in" style:writing-mode="lr"/>
    </style:style>
    <style:style style:family="paragraph" style:name="P359" style:display-name="P359" style:parent-style-name="Normal">
      <style:paragraph-properties fo:text-align="justify" fo:text-indent="0.1299in" fo:widows="0" fo:orphans="0" fo:margin-left="0.0069in" fo:margin-right="0.0069in" style:writing-mode="lr"/>
    </style:style>
    <style:style style:family="paragraph" style:name="P510" style:display-name="P510" style:parent-style-name="Normal">
      <style:paragraph-properties fo:text-align="left" fo:widows="0" fo:orphans="0" fo:margin-left="0.1569in" style:writing-mode="lr"/>
    </style:style>
    <style:style style:family="paragraph" style:name="P511" style:display-name="P511" style:parent-style-name="Normal">
      <style:paragraph-properties fo:text-align="left" fo:line-height="100%" fo:widows="0" fo:orphans="0" fo:margin-left="0.1736in" style:writing-mode="lr"/>
    </style:style>
    <style:style style:family="paragraph" style:name="P512" style:display-name="P512" style:parent-style-name="Normal">
      <style:paragraph-properties fo:text-align="left" fo:widows="0" fo:orphans="0" fo:margin-left="0.3903in" fo:margin-top="30pt" style:writing-mode="lr"/>
    </style:style>
    <style:style style:family="paragraph" style:name="P513" style:display-name="P513" style:parent-style-name="Normal">
      <style:paragraph-properties fo:text-align="left" fo:line-height="100%" fo:widows="0" fo:orphans="0" fo:margin-right="0.2167in" style:writing-mode="lr"/>
    </style:style>
    <style:style style:family="paragraph" style:name="P514" style:display-name="P514" style:parent-style-name="Normal">
      <style:paragraph-properties fo:text-align="end" fo:line-height="100%" fo:widows="0" fo:orphans="0" fo:margin-top="36pt" style:writing-mode="lr"/>
    </style:style>
    <style:style style:family="paragraph" style:name="P515" style:display-name="P515" style:parent-style-name="Normal">
      <style:paragraph-properties fo:text-align="left" fo:line-height="100%" fo:widows="0" fo:orphans="0" fo:margin-left="0.1903in" fo:margin-top="0pt" style:writing-mode="lr"/>
    </style:style>
    <style:style style:family="paragraph" style:name="P516" style:display-name="P516" style:parent-style-name="Normal">
      <style:paragraph-properties fo:text-align="left" fo:line-height="100%" fo:widows="0" fo:orphans="0" fo:margin-left="0.1833in" style:writing-mode="lr"/>
    </style:style>
    <style:style style:family="paragraph" style:name="P517" style:display-name="P517" style:parent-style-name="Normal">
      <style:paragraph-properties fo:text-align="left" fo:widows="0" fo:orphans="0" fo:margin-left="0.3931in" fo:margin-top="4pt" style:writing-mode="lr"/>
    </style:style>
    <style:style style:family="paragraph" style:name="P518" style:display-name="P518" style:parent-style-name="Normal">
      <style:paragraph-properties fo:text-align="left" fo:line-height="100%" fo:widows="0" fo:orphans="0" fo:margin-right="0.2264in" style:writing-mode="lr"/>
    </style:style>
    <style:style style:family="paragraph" style:name="P519" style:display-name="P519" style:parent-style-name="Normal">
      <style:paragraph-properties fo:text-align="left" fo:widows="0" fo:orphans="0" fo:margin-left="0.1965in" fo:margin-top="4pt" style:writing-mode="lr"/>
    </style:style>
    <style:style style:family="paragraph" style:name="P360" style:display-name="P360" style:parent-style-name="Normal">
      <style:paragraph-properties fo:text-align="left" fo:line-height="100%" fo:widows="0" fo:orphans="0" fo:margin-left="3.8903in" fo:margin-top="15pt" style:writing-mode="lr"/>
    </style:style>
    <style:style style:family="paragraph" style:name="P361" style:display-name="P361" style:parent-style-name="Normal">
      <style:paragraph-properties fo:text-align="justify" fo:text-indent="0.1403in" fo:widows="0" fo:orphans="0" fo:margin-left="0.0069in" style:writing-mode="lr"/>
    </style:style>
    <style:style style:family="paragraph" style:name="P362" style:display-name="P362" style:parent-style-name="Normal">
      <style:paragraph-properties fo:text-align="justify" fo:text-indent="0.1403in" fo:widows="0" fo:orphans="0" fo:margin-left="0.0069in" fo:margin-right="0.0069in" style:writing-mode="lr"/>
    </style:style>
    <style:style style:family="paragraph" style:name="P363" style:display-name="P363" style:parent-style-name="Normal">
      <style:paragraph-properties fo:text-align="left" fo:line-height="100%" fo:widows="0" fo:orphans="0" fo:margin-left="3.9132in" fo:margin-top="14pt" style:writing-mode="lr"/>
    </style:style>
    <style:style style:family="paragraph" style:name="P364" style:display-name="P364" style:parent-style-name="Normal">
      <style:paragraph-properties fo:text-align="justify" fo:widows="0" fo:orphans="0" fo:margin-left="0.0035in" fo:margin-right="0.0299in" style:writing-mode="lr"/>
    </style:style>
    <style:style style:family="paragraph" style:name="P365" style:display-name="P365" style:parent-style-name="Normal">
      <style:paragraph-properties fo:text-align="left" fo:line-height="100%" fo:widows="0" fo:orphans="0" fo:margin-left="3.9035in" fo:margin-top="43pt" style:writing-mode="lr"/>
    </style:style>
    <style:style style:family="paragraph" style:name="P366" style:display-name="P366" style:parent-style-name="Normal">
      <style:paragraph-properties fo:text-align="center" fo:widows="0" fo:orphans="0" fo:margin-right="0.0201in" style:writing-mode="lr"/>
    </style:style>
    <style:style style:family="paragraph" style:name="P367" style:display-name="P367" style:parent-style-name="Normal">
      <style:paragraph-properties fo:text-align="justify" fo:widows="0" fo:orphans="0" fo:margin-right="0.0097in" fo:margin-top="9pt" style:writing-mode="lr"/>
    </style:style>
    <style:style style:family="paragraph" style:name="P368" style:display-name="P368" style:parent-style-name="Normal">
      <style:paragraph-properties fo:text-align="justify" fo:widows="0" fo:orphans="0" fo:margin-left="0.1299in" fo:margin-right="0.0097in" fo:margin-top="7pt" style:writing-mode="lr"/>
    </style:style>
    <style:style style:family="paragraph" style:name="P369" style:display-name="P369" style:parent-style-name="Normal">
      <style:paragraph-properties fo:text-align="left" fo:line-height="100%" fo:widows="0" fo:orphans="0" fo:margin-left="0.1299in" fo:margin-top="10pt" style:writing-mode="lr">
        <style:tab-stops>
          <style:tab-stop style:type="left" style:position="3.290278in"/>
        </style:tab-stops>
      </style:paragraph-properties>
    </style:style>
    <style:style style:family="paragraph" style:name="P828" style:display-name="P828" style:parent-style-name="Normal">
      <style:paragraph-properties fo:text-align="left" fo:widows="0" fo:orphans="0" fo:margin-left="0.0167in" fo:margin-top="11pt" style:writing-mode="lr"/>
    </style:style>
    <style:style style:family="paragraph" style:name="P670" style:display-name="P670" style:parent-style-name="Normal">
      <style:paragraph-properties fo:text-align="justify" fo:widows="0" fo:orphans="0" fo:margin-left="0.2368in" fo:margin-right="0.0132in" fo:margin-top="2pt" style:writing-mode="lr"/>
    </style:style>
    <style:style style:family="paragraph" style:name="P520" style:display-name="P520" style:parent-style-name="Normal">
      <style:paragraph-properties fo:text-align="left" fo:widows="0" fo:orphans="0" fo:margin-left="0.2000in" style:writing-mode="lr"/>
    </style:style>
    <style:style style:family="paragraph" style:name="P521" style:display-name="P521" style:parent-style-name="Normal">
      <style:paragraph-properties fo:text-align="left" fo:line-height="100%" fo:widows="0" fo:orphans="0" fo:margin-left="0.2569in" style:writing-mode="lr"/>
    </style:style>
    <style:style style:family="paragraph" style:name="P522" style:display-name="P522" style:parent-style-name="Normal">
      <style:paragraph-properties fo:text-align="left" fo:widows="0" fo:orphans="0" fo:margin-left="0.3931in" fo:margin-top="13pt" style:writing-mode="lr"/>
    </style:style>
    <style:style style:family="paragraph" style:name="P523" style:display-name="P523" style:parent-style-name="Normal">
      <style:paragraph-properties fo:text-align="left" fo:text-indent="-0.3931in" fo:widows="0" fo:orphans="0" fo:margin-left="0.3931in" style:writing-mode="lr"/>
    </style:style>
    <style:style style:family="paragraph" style:name="P524" style:display-name="P524" style:parent-style-name="Normal">
      <style:paragraph-properties fo:text-align="left" fo:line-height="100%" fo:widows="0" fo:orphans="0" fo:margin-right="0.1833in" style:writing-mode="lr"/>
    </style:style>
    <style:style style:family="paragraph" style:name="P525" style:display-name="P525" style:parent-style-name="Normal">
      <style:paragraph-properties fo:text-align="end" fo:line-height="100%" fo:widows="0" fo:orphans="0" fo:margin-top="31pt" style:writing-mode="lr"/>
    </style:style>
    <style:style style:family="paragraph" style:name="P526" style:display-name="P526" style:parent-style-name="Normal">
      <style:paragraph-properties fo:text-align="left" fo:line-height="100%" fo:widows="0" fo:orphans="0" fo:margin-left="0.1701in" fo:margin-top="0pt" style:writing-mode="lr"/>
    </style:style>
    <style:style style:family="paragraph" style:name="P527" style:display-name="P527" style:parent-style-name="Normal">
      <style:paragraph-properties fo:text-align="left" fo:text-indent="1.1736in" fo:widows="0" fo:orphans="0" fo:margin-left="0.4535in" style:writing-mode="lr"/>
    </style:style>
    <style:style style:family="paragraph" style:name="P528" style:display-name="P528" style:parent-style-name="Normal">
      <style:paragraph-properties fo:text-align="left" fo:text-indent="-0.1299in" fo:widows="0" fo:orphans="0" fo:margin-left="0.1299in" fo:margin-top="25pt" style:writing-mode="lr">
        <style:tab-stops>
          <style:tab-stop style:type="left" style:position="0.129861in"/>
        </style:tab-stops>
      </style:paragraph-properties>
    </style:style>
    <style:style style:family="paragraph" style:name="P529" style:display-name="P529" style:parent-style-name="Normal">
      <style:paragraph-properties fo:text-align="left" fo:text-indent="-0.1299in" fo:widows="0" fo:orphans="0" fo:margin-left="0.1299in" fo:margin-top="3pt" style:writing-mode="lr">
        <style:tab-stops>
          <style:tab-stop style:type="left" style:position="0.129861in"/>
        </style:tab-stops>
      </style:paragraph-properties>
    </style:style>
    <style:style style:family="paragraph" style:name="P370" style:display-name="P370" style:parent-style-name="Normal">
      <style:paragraph-properties fo:text-align="justify" fo:widows="0" fo:orphans="0" fo:margin-left="0.0132in" fo:margin-right="0.0069in" fo:margin-top="8pt" style:writing-mode="lr"/>
    </style:style>
    <style:style style:family="paragraph" style:name="P371" style:display-name="P371" style:parent-style-name="Normal">
      <style:paragraph-properties fo:text-align="justify" fo:widows="0" fo:orphans="0" fo:margin-left="0.0132in" fo:margin-top="10pt" style:writing-mode="lr"/>
    </style:style>
    <style:style style:family="paragraph" style:name="P372" style:display-name="P372" style:parent-style-name="Normal">
      <style:paragraph-properties fo:text-align="justify" fo:widows="0" fo:orphans="0" fo:margin-left="0.0069in" fo:margin-right="0.0097in" fo:margin-top="8pt" style:writing-mode="lr"/>
    </style:style>
    <style:style style:family="paragraph" style:name="P373" style:display-name="P373" style:parent-style-name="Normal">
      <style:paragraph-properties fo:text-align="justify" fo:widows="0" fo:orphans="0" fo:margin-left="0.0069in" fo:margin-right="0.0201in" fo:margin-top="1pt" style:writing-mode="lr"/>
    </style:style>
    <style:style style:family="paragraph" style:name="P374" style:display-name="P374" style:parent-style-name="Normal">
      <style:paragraph-properties fo:text-align="left" fo:line-height="100%" fo:widows="0" fo:orphans="0" fo:margin-left="0.0097in" fo:margin-top="8pt" style:writing-mode="lr"/>
    </style:style>
    <style:style style:family="paragraph" style:name="P375" style:display-name="P375" style:parent-style-name="Normal">
      <style:paragraph-properties fo:text-align="justify" fo:widows="0" fo:orphans="0" fo:margin-left="0.0097in" fo:margin-right="0.0069in" fo:margin-top="6pt" style:writing-mode="lr"/>
    </style:style>
    <style:style style:family="paragraph" style:name="P376" style:display-name="P376" style:parent-style-name="Normal">
      <style:paragraph-properties fo:text-align="justify" fo:widows="0" fo:orphans="0" fo:margin-left="0.0097in" fo:margin-right="0.0069in" fo:margin-top="8pt" style:writing-mode="lr"/>
    </style:style>
    <style:style style:family="paragraph" style:name="P377" style:display-name="P377" style:parent-style-name="Normal">
      <style:paragraph-properties fo:text-align="justify" fo:widows="0" fo:orphans="0" fo:margin-left="0.0035in" fo:margin-top="6pt" style:writing-mode="lr"/>
    </style:style>
    <style:style style:family="paragraph" style:name="P378" style:display-name="P378" style:parent-style-name="Normal">
      <style:paragraph-properties fo:text-align="justify" fo:widows="0" fo:orphans="0" fo:margin-left="0.0035in" fo:margin-right="0.0132in" fo:margin-top="5pt" style:writing-mode="lr"/>
    </style:style>
    <style:style style:family="paragraph" style:name="P379" style:display-name="P379" style:parent-style-name="Normal">
      <style:paragraph-properties fo:text-align="left" fo:widows="0" fo:orphans="0" fo:margin-top="0pt" style:writing-mode="lr"/>
    </style:style>
    <style:style style:family="paragraph" style:name="P530" style:display-name="P530" style:parent-style-name="Normal">
      <style:paragraph-properties fo:text-align="left" fo:widows="0" fo:orphans="0" fo:margin-left="0.0097in" fo:margin-top="3pt" style:writing-mode="lr"/>
    </style:style>
    <style:style style:family="paragraph" style:name="P531" style:display-name="P531" style:parent-style-name="Normal">
      <style:paragraph-properties fo:text-align="left" fo:line-height="100%" fo:widows="0" fo:orphans="0" fo:margin-left="3.9299in" fo:margin-top="330pt" style:writing-mode="lr"/>
    </style:style>
    <style:style style:family="paragraph" style:name="P532" style:display-name="P532" style:parent-style-name="Normal">
      <style:paragraph-properties fo:text-align="left" fo:line-height="100%" fo:widows="0" fo:orphans="0" fo:margin-left="0.5028in" fo:margin-top="8pt" style:writing-mode="lr"/>
    </style:style>
    <style:style style:family="paragraph" style:name="P533" style:display-name="P533" style:parent-style-name="Normal">
      <style:paragraph-properties fo:text-align="left" fo:line-height="100%" fo:widows="0" fo:orphans="0" fo:margin-left="4.0486in" fo:margin-top="11pt" style:writing-mode="lr"/>
    </style:style>
    <style:style style:family="paragraph" style:name="P534" style:display-name="P534" style:parent-style-name="Normal">
      <style:paragraph-properties fo:text-align="center" fo:line-height="100%" fo:widows="0" fo:orphans="0" fo:margin-right="0.0236in" style:writing-mode="lr"/>
    </style:style>
    <style:style style:family="paragraph" style:name="P535" style:display-name="P535" style:parent-style-name="Normal">
      <style:paragraph-properties fo:text-align="center" fo:line-height="100%" fo:widows="0" fo:orphans="0" fo:margin-right="0.0264in" fo:margin-top="2pt" style:writing-mode="lr"/>
    </style:style>
    <style:style style:family="paragraph" style:name="P536" style:display-name="P536" style:parent-style-name="Normal">
      <style:paragraph-properties fo:text-align="center" fo:line-height="100%" fo:widows="0" fo:orphans="0" fo:margin-right="0.0299in" fo:margin-top="0pt" style:writing-mode="lr"/>
    </style:style>
    <style:style style:family="paragraph" style:name="P537" style:display-name="P537" style:parent-style-name="Normal">
      <style:paragraph-properties fo:text-align="left" fo:line-height="100%" fo:widows="0" fo:orphans="0" fo:margin-top="23pt" style:writing-mode="lr">
        <style:tab-stops>
          <style:tab-stop style:type="left" style:position="0.129861in"/>
        </style:tab-stops>
      </style:paragraph-properties>
    </style:style>
    <style:style style:family="paragraph" style:name="P538" style:display-name="P538" style:parent-style-name="Normal">
      <style:paragraph-properties fo:text-align="justify" fo:widows="0" fo:orphans="0" fo:margin-right="0.0201in" fo:margin-top="1pt" style:writing-mode="lr"/>
    </style:style>
    <style:style style:family="paragraph" style:name="P539" style:display-name="P539" style:parent-style-name="Normal">
      <style:paragraph-properties fo:text-align="left" fo:line-height="100%" fo:widows="0" fo:orphans="0" fo:margin-top="7pt" style:writing-mode="lr">
        <style:tab-stops>
          <style:tab-stop style:type="left" style:position="0.129861in"/>
        </style:tab-stops>
      </style:paragraph-properties>
    </style:style>
    <style:style style:family="paragraph" style:name="P380" style:display-name="P380" style:parent-style-name="Normal">
      <style:paragraph-properties fo:text-align="justify" fo:widows="0" fo:orphans="0" fo:margin-left="0.0069in" fo:margin-right="0.0097in" fo:margin-top="6pt" style:writing-mode="lr"/>
    </style:style>
    <style:style style:family="paragraph" style:name="P381" style:display-name="P381" style:parent-style-name="Normal">
      <style:paragraph-properties fo:text-align="justify" fo:widows="0" fo:orphans="0" fo:margin-left="0.0035in" fo:margin-right="0.0069in" fo:margin-top="6pt" style:writing-mode="lr"/>
    </style:style>
    <style:style style:family="paragraph" style:name="P382" style:display-name="P382" style:parent-style-name="Normal">
      <style:paragraph-properties fo:text-align="justify" fo:widows="0" fo:orphans="0" fo:margin-left="0.0097in" fo:margin-right="0.0035in" fo:margin-top="7pt" style:writing-mode="lr"/>
    </style:style>
    <style:style style:family="paragraph" style:name="P383" style:display-name="P383" style:parent-style-name="Normal">
      <style:paragraph-properties fo:text-align="justify" fo:widows="0" fo:orphans="0" fo:margin-top="5pt" style:writing-mode="lr"/>
    </style:style>
    <style:style style:family="paragraph" style:name="P384" style:display-name="P384" style:parent-style-name="Normal">
      <style:paragraph-properties fo:text-align="justify" fo:widows="0" fo:orphans="0" fo:margin-left="0.0132in" fo:margin-right="0.0069in" fo:margin-top="13pt" style:writing-mode="lr"/>
    </style:style>
    <style:style style:family="paragraph" style:name="P385" style:display-name="P385" style:parent-style-name="Normal">
      <style:paragraph-properties fo:text-align="justify" fo:widows="0" fo:orphans="0" fo:margin-left="0.0167in" fo:margin-top="12pt" style:writing-mode="lr"/>
    </style:style>
    <style:style style:family="paragraph" style:name="P386" style:display-name="P386" style:parent-style-name="Normal">
      <style:paragraph-properties fo:text-align="justify" fo:widows="0" fo:orphans="0" fo:margin-left="0.0069in" fo:margin-right="0.0167in" fo:margin-top="13pt" style:writing-mode="lr"/>
    </style:style>
    <style:style style:family="paragraph" style:name="P387" style:display-name="P387" style:parent-style-name="Normal">
      <style:paragraph-properties fo:text-align="justify" fo:text-indent="0.1500in" fo:widows="0" fo:orphans="0" fo:margin-left="0.0097in" style:writing-mode="lr"/>
    </style:style>
    <style:style style:family="paragraph" style:name="P388" style:display-name="P388" style:parent-style-name="Normal">
      <style:paragraph-properties fo:text-align="justify" fo:text-indent="0.1403in" fo:widows="0" fo:orphans="0" fo:margin-left="0.0069in" fo:margin-right="0.0167in" style:writing-mode="lr"/>
    </style:style>
    <style:style style:family="paragraph" style:name="P389" style:display-name="P389" style:parent-style-name="Normal">
      <style:paragraph-properties fo:text-align="justify" fo:widows="0" fo:orphans="0" fo:margin-left="0.0132in" fo:margin-right="0.0132in" fo:margin-top="10pt" style:writing-mode="lr"/>
    </style:style>
    <style:style style:family="paragraph" style:name="P540" style:display-name="P540" style:parent-style-name="Normal">
      <style:paragraph-properties fo:text-align="justify" fo:widows="0" fo:orphans="0" fo:margin-left="0.0035in" fo:margin-right="0.0201in" fo:margin-top="2pt" style:writing-mode="lr"/>
    </style:style>
    <style:style style:family="paragraph" style:name="P541" style:display-name="P541" style:parent-style-name="Normal">
      <style:paragraph-properties fo:text-align="justify" fo:text-indent="0.1299in" fo:widows="0" fo:orphans="0" fo:margin-left="0.0097in" fo:margin-right="0.0097in" style:writing-mode="lr"/>
    </style:style>
    <style:style style:family="paragraph" style:name="P542" style:display-name="P542" style:parent-style-name="Normal">
      <style:paragraph-properties fo:text-align="justify" fo:text-indent="0.1333in" fo:widows="0" fo:orphans="0" fo:margin-left="0.0097in" style:writing-mode="lr"/>
    </style:style>
    <style:style style:family="paragraph" style:name="P543" style:display-name="P543" style:parent-style-name="Normal">
      <style:paragraph-properties fo:text-align="left" fo:line-height="100%" fo:widows="0" fo:orphans="0" fo:margin-left="0.1764in" fo:margin-top="17pt" style:writing-mode="lr"/>
    </style:style>
    <style:style style:family="paragraph" style:name="P544" style:display-name="P544" style:parent-style-name="Normal">
      <style:paragraph-properties fo:text-align="justify" fo:text-indent="0.1333in" fo:widows="0" fo:orphans="0" fo:margin-left="0.0132in" fo:margin-right="0.0132in" fo:margin-top="2pt" style:writing-mode="lr"/>
    </style:style>
    <style:style style:family="paragraph" style:name="P545" style:display-name="P545" style:parent-style-name="Normal">
      <style:paragraph-properties fo:text-align="justify" fo:text-indent="0.1299in" fo:widows="0" fo:orphans="0" fo:margin-left="0.0201in" fo:margin-right="0.0132in" fo:margin-top="2pt" style:writing-mode="lr"/>
    </style:style>
    <style:style style:family="paragraph" style:name="P546" style:display-name="P546" style:parent-style-name="Normal">
      <style:paragraph-properties fo:text-align="justify" fo:text-indent="0.1299in" fo:widows="0" fo:orphans="0" fo:margin-left="0.0236in" fo:margin-right="0.0069in" fo:margin-top="1pt" style:writing-mode="lr"/>
    </style:style>
    <style:style style:family="paragraph" style:name="P547" style:display-name="P547" style:parent-style-name="Normal">
      <style:paragraph-properties fo:text-align="justify" fo:text-indent="0.1333in" fo:widows="0" fo:orphans="0" fo:margin-left="0.0264in" fo:margin-top="2pt" style:writing-mode="lr"/>
    </style:style>
    <style:style style:family="paragraph" style:name="P548" style:display-name="P548" style:parent-style-name="Normal">
      <style:paragraph-properties fo:text-align="left" fo:line-height="100%" fo:widows="0" fo:orphans="0" fo:margin-left="3.9097in" fo:margin-top="17pt" style:writing-mode="lr"/>
    </style:style>
    <style:style style:family="paragraph" style:name="P549" style:display-name="P549" style:parent-style-name="Normal">
      <style:paragraph-properties fo:text-align="justify" fo:widows="0" fo:orphans="0" fo:margin-left="0.0069in" fo:margin-right="0.0167in" fo:margin-top="0pt" style:writing-mode="lr"/>
    </style:style>
    <style:style style:family="paragraph" style:name="P390" style:display-name="P390" style:parent-style-name="Normal">
      <style:paragraph-properties fo:text-align="justify" fo:widows="0" fo:orphans="0" fo:margin-left="0.0132in" fo:margin-right="0.0097in" fo:margin-top="9pt" style:writing-mode="lr"/>
    </style:style>
    <style:style style:family="paragraph" style:name="P391" style:display-name="P391" style:parent-style-name="Normal">
      <style:paragraph-properties fo:text-align="justify" fo:text-indent="0.1403in" fo:widows="0" fo:orphans="0" fo:margin-left="0.0201in" fo:margin-right="0.0069in" style:writing-mode="lr"/>
    </style:style>
    <style:style style:family="paragraph" style:name="P392" style:display-name="P392" style:parent-style-name="Normal">
      <style:paragraph-properties fo:text-align="justify" fo:widows="0" fo:orphans="0" fo:margin-left="0.0236in" fo:margin-right="0.0069in" fo:margin-top="11pt" style:writing-mode="lr"/>
    </style:style>
    <style:style style:family="paragraph" style:name="P393" style:display-name="P393" style:parent-style-name="Normal">
      <style:paragraph-properties fo:text-align="justify" fo:widows="0" fo:orphans="0" fo:margin-left="0.0264in" fo:margin-top="8pt" style:writing-mode="lr"/>
    </style:style>
    <style:style style:family="paragraph" style:name="P394" style:display-name="P394" style:parent-style-name="Normal">
      <style:paragraph-properties fo:text-align="left" fo:line-height="100%" fo:widows="0" fo:orphans="0" fo:margin-left="0.0035in" style:writing-mode="lr"/>
    </style:style>
    <style:style style:family="paragraph" style:name="P395" style:display-name="P395" style:parent-style-name="Normal">
      <style:paragraph-properties fo:text-align="justify" fo:widows="0" fo:orphans="0" fo:margin-left="0.0035in" fo:margin-right="0.0132in" fo:margin-top="10pt" style:writing-mode="lr"/>
    </style:style>
    <style:style style:family="paragraph" style:name="P396" style:display-name="P396" style:parent-style-name="Normal">
      <style:paragraph-properties fo:text-align="justify" fo:widows="0" fo:orphans="0" fo:margin-left="0.0035in" fo:margin-right="0.0167in" fo:margin-top="12pt" style:writing-mode="lr"/>
    </style:style>
    <style:style style:family="paragraph" style:name="P397" style:display-name="P397" style:parent-style-name="Normal">
      <style:paragraph-properties fo:text-align="justify" fo:widows="0" fo:orphans="0" fo:margin-left="0.0035in" fo:margin-right="0.0069in" fo:margin-top="11pt" style:writing-mode="lr"/>
    </style:style>
    <style:style style:family="paragraph" style:name="P398" style:display-name="P398" style:parent-style-name="Normal">
      <style:paragraph-properties fo:text-align="left" fo:line-height="100%" fo:widows="0" fo:orphans="0" fo:margin-left="0.0097in" fo:margin-top="12pt" style:writing-mode="lr"/>
    </style:style>
    <style:style style:family="paragraph" style:name="P399" style:display-name="P399" style:parent-style-name="Normal">
      <style:paragraph-properties fo:text-align="justify" fo:widows="0" fo:orphans="0" fo:margin-left="0.0167in" fo:margin-top="13pt" style:writing-mode="lr"/>
    </style:style>
    <style:style style:family="paragraph" style:name="P700" style:display-name="P700" style:parent-style-name="Normal" style:list-style-name="L10">
      <style:paragraph-properties fo:text-align="left" fo:text-indent="0.000000cm" fo:widows="0" fo:orphans="0" fo:margin-left="0.000000cm" fo:margin-top="5pt" style:writing-mode="lr">
        <style:tab-stops>
          <style:tab-stop style:type="left" style:position="0.282639in"/>
        </style:tab-stops>
      </style:paragraph-properties>
    </style:style>
    <style:style style:family="paragraph" style:name="P701" style:display-name="P701" style:parent-style-name="Normal">
      <style:paragraph-properties fo:text-align="left" fo:line-height="100%" fo:widows="0" fo:orphans="0" fo:margin-left="3.8736in" fo:margin-top="16pt" style:writing-mode="lr"/>
    </style:style>
    <style:style style:family="paragraph" style:name="P702" style:display-name="P702" style:parent-style-name="Normal">
      <style:paragraph-properties fo:text-align="justify" fo:text-indent="0.1167in" fo:widows="0" fo:orphans="0" fo:margin-left="0.0097in" style:writing-mode="lr"/>
    </style:style>
    <style:style style:family="paragraph" style:name="P703" style:display-name="P703" style:parent-style-name="Normal">
      <style:paragraph-properties fo:text-align="left" fo:line-height="100%" fo:widows="0" fo:orphans="0" fo:margin-left="0.2035in" fo:margin-top="17pt" style:writing-mode="lr"/>
    </style:style>
    <style:style style:family="paragraph" style:name="P704" style:display-name="P704" style:parent-style-name="Normal">
      <style:paragraph-properties fo:text-align="justify" fo:widows="0" fo:orphans="0" fo:margin-left="0.2868in" fo:margin-right="0.0132in" style:writing-mode="lr"/>
    </style:style>
    <style:style style:family="paragraph" style:name="P705" style:display-name="P705" style:parent-style-name="Normal">
      <style:paragraph-properties fo:text-align="justify" fo:text-indent="-0.2833in" fo:widows="0" fo:orphans="0" fo:margin-left="0.2833in" fo:margin-right="0.0097in" fo:margin-top="2pt" style:writing-mode="lr"/>
    </style:style>
    <style:style style:family="paragraph" style:name="P706" style:display-name="P706" style:parent-style-name="Normal">
      <style:paragraph-properties fo:text-align="justify" fo:text-indent="-0.2764in" fo:widows="0" fo:orphans="0" fo:margin-left="0.2764in" fo:margin-right="0.0097in" fo:margin-top="2pt" style:writing-mode="lr"/>
    </style:style>
    <style:style style:family="paragraph" style:name="P707" style:display-name="P707" style:parent-style-name="Normal">
      <style:paragraph-properties fo:text-align="justify" fo:text-indent="-0.2799in" fo:widows="0" fo:orphans="0" fo:margin-left="0.2833in" fo:margin-right="0.0097in" fo:margin-top="2pt" style:writing-mode="lr"/>
    </style:style>
    <style:style style:family="paragraph" style:name="P708" style:display-name="P708" style:parent-style-name="Normal">
      <style:paragraph-properties fo:text-align="justify" fo:widows="0" fo:orphans="0" fo:margin-left="0.2931in" fo:margin-top="2pt" style:writing-mode="lr"/>
    </style:style>
    <style:style style:family="paragraph" style:name="P709" style:display-name="P709" style:parent-style-name="Normal">
      <style:paragraph-properties fo:text-align="justify" fo:widows="0" fo:orphans="0" fo:margin-left="0.2965in" fo:margin-top="1pt" style:writing-mode="lr"/>
    </style:style>
    <style:style style:family="paragraph" style:name="P550" style:display-name="P550" style:parent-style-name="Normal">
      <style:paragraph-properties fo:text-align="justify" fo:widows="0" fo:orphans="0" fo:margin-left="0.0097in" fo:margin-right="0.0132in" style:writing-mode="lr"/>
    </style:style>
    <style:style style:family="paragraph" style:name="P551" style:display-name="P551" style:parent-style-name="Normal">
      <style:paragraph-properties fo:text-align="left" fo:line-height="100%" fo:widows="0" fo:orphans="0" fo:margin-left="0.0097in" fo:margin-top="19pt" style:writing-mode="lr"/>
    </style:style>
    <style:style style:family="paragraph" style:name="P552" style:display-name="P552" style:parent-style-name="Normal">
      <style:paragraph-properties fo:text-align="justify" fo:widows="0" fo:orphans="0" fo:margin-left="0.0201in" fo:margin-right="0.0097in" fo:margin-top="0pt" style:writing-mode="lr"/>
    </style:style>
    <style:style style:family="paragraph" style:name="P553" style:display-name="P553" style:parent-style-name="Normal">
      <style:paragraph-properties fo:text-align="left" fo:line-height="100%" fo:widows="0" fo:orphans="0" fo:margin-left="0.0167in" fo:margin-top="19pt" style:writing-mode="lr"/>
    </style:style>
    <style:style style:family="paragraph" style:name="P554" style:display-name="P554" style:parent-style-name="Normal">
      <style:paragraph-properties fo:text-align="justify" fo:text-indent="0.1299in" fo:widows="0" fo:orphans="0" fo:margin-left="0.0264in" fo:margin-right="0.0035in" style:writing-mode="lr"/>
    </style:style>
    <style:style style:family="paragraph" style:name="P555" style:display-name="P555" style:parent-style-name="Normal">
      <style:paragraph-properties fo:text-align="justify" fo:widows="0" fo:orphans="0" fo:margin-left="0.0236in" fo:margin-top="1pt" style:writing-mode="lr"/>
    </style:style>
    <style:style style:family="paragraph" style:name="P556" style:display-name="P556" style:parent-style-name="Normal">
      <style:paragraph-properties fo:text-align="left" fo:line-height="100%" fo:widows="0" fo:orphans="0" fo:margin-left="0.0667in" style:writing-mode="lr"/>
    </style:style>
    <style:style style:family="paragraph" style:name="P557" style:display-name="P557" style:parent-style-name="Normal">
      <style:paragraph-properties fo:text-align="justify" fo:widows="0" fo:orphans="0" fo:margin-left="0.0799in" fo:margin-right="0.1264in" fo:margin-top="0pt" style:writing-mode="lr"/>
    </style:style>
    <style:style style:family="paragraph" style:name="P558" style:display-name="P558" style:parent-style-name="Normal">
      <style:paragraph-properties fo:text-align="left" fo:line-height="100%" fo:widows="0" fo:orphans="0" fo:margin-left="0.0799in" fo:margin-top="6pt" style:writing-mode="lr"/>
    </style:style>
    <style:style style:family="paragraph" style:name="P559" style:display-name="P559" style:parent-style-name="Normal">
      <style:paragraph-properties fo:text-align="justify" fo:widows="0" fo:orphans="0" fo:margin-left="0.0833in" fo:margin-right="0.1236in" fo:margin-top="0pt" style:writing-mode="lr"/>
    </style:style>
    <style:style style:family="paragraph" style:name="P710" style:display-name="P710" style:parent-style-name="Normal">
      <style:paragraph-properties fo:text-align="left" fo:line-height="100%" fo:widows="0" fo:orphans="0" fo:margin-left="3.8868in" fo:margin-top="18pt" style:writing-mode="lr"/>
    </style:style>
    <style:style style:family="paragraph" style:name="P711" style:display-name="P711" style:parent-style-name="Normal">
      <style:paragraph-properties fo:text-align="justify" fo:widows="0" fo:orphans="0" fo:margin-left="0.2799in" fo:margin-right="0.0097in" style:writing-mode="lr"/>
    </style:style>
    <style:style style:family="paragraph" style:name="P712" style:display-name="P712" style:parent-style-name="Normal">
      <style:paragraph-properties fo:text-align="left" fo:text-indent="-0.2833in" fo:widows="0" fo:orphans="0" fo:margin-left="0.2833in" fo:margin-top="4pt" style:writing-mode="lr">
        <style:tab-stops>
          <style:tab-stop style:type="left" style:position="0.282639in"/>
        </style:tab-stops>
      </style:paragraph-properties>
    </style:style>
    <style:style style:family="paragraph" style:name="P713" style:display-name="P713" style:parent-style-name="Normal">
      <style:paragraph-properties fo:text-align="justify" fo:widows="0" fo:orphans="0" fo:margin-left="0.2833in" fo:margin-right="0.0097in" fo:margin-top="3pt" style:writing-mode="lr"/>
    </style:style>
    <style:style style:family="paragraph" style:name="P714" style:display-name="P714" style:parent-style-name="Normal">
      <style:paragraph-properties fo:text-align="justify" fo:text-indent="0.1167in" fo:widows="0" fo:orphans="0" fo:margin-left="0.2868in" fo:margin-right="0.0069in" style:writing-mode="lr"/>
    </style:style>
    <style:style style:family="paragraph" style:name="P715" style:display-name="P715" style:parent-style-name="Normal">
      <style:paragraph-properties fo:text-align="justify" fo:text-indent="0.1167in" fo:widows="0" fo:orphans="0" fo:margin-left="0.2868in" fo:margin-right="0.0035in" style:writing-mode="lr"/>
    </style:style>
    <style:style style:family="paragraph" style:name="P716" style:display-name="P716" style:parent-style-name="Normal" style:list-style-name="L11">
      <style:paragraph-properties fo:text-align="left" fo:text-indent="0.000000cm" fo:widows="0" fo:orphans="0" fo:margin-left="0.000000cm" fo:margin-top="4pt" style:writing-mode="lr">
        <style:tab-stops>
          <style:tab-stop style:type="left" style:position="0.282639in"/>
        </style:tab-stops>
      </style:paragraph-properties>
    </style:style>
    <style:style style:family="paragraph" style:name="P717" style:display-name="P717" style:parent-style-name="Normal">
      <style:paragraph-properties fo:text-align="justify" fo:widows="0" fo:orphans="0" fo:margin-left="0.2931in" fo:margin-top="4pt" style:writing-mode="lr"/>
    </style:style>
    <style:style style:family="paragraph" style:name="P718" style:display-name="P718" style:parent-style-name="Normal">
      <style:paragraph-properties fo:text-align="left" fo:line-height="100%" fo:widows="0" fo:orphans="0" fo:margin-left="0.1632in" fo:margin-top="17pt" style:writing-mode="lr"/>
    </style:style>
    <style:style style:family="paragraph" style:name="P719" style:display-name="P719" style:parent-style-name="Normal">
      <style:paragraph-properties fo:text-align="justify" fo:text-indent="-0.2833in" fo:widows="0" fo:orphans="0" fo:margin-left="0.2833in" fo:margin-right="0.0201in" style:writing-mode="lr"/>
    </style:style>
    <style:style style:family="paragraph" style:name="P560" style:display-name="P560" style:parent-style-name="Normal">
      <style:paragraph-properties fo:text-align="left" fo:line-height="100%" fo:widows="0" fo:orphans="0" fo:margin-left="0.0833in" fo:margin-top="6pt" style:writing-mode="lr"/>
    </style:style>
    <style:style style:family="paragraph" style:name="P561" style:display-name="P561" style:parent-style-name="Normal">
      <style:paragraph-properties fo:text-align="justify" fo:widows="0" fo:orphans="0" fo:margin-left="0.0799in" fo:margin-right="0.1201in" fo:margin-top="0pt" style:writing-mode="lr"/>
    </style:style>
    <style:style style:family="paragraph" style:name="P562" style:display-name="P562" style:parent-style-name="Normal">
      <style:paragraph-properties fo:text-align="justify" fo:widows="0" fo:orphans="0" fo:margin-left="0.0833in" fo:margin-right="0.1201in" fo:margin-top="10pt" style:writing-mode="lr"/>
    </style:style>
    <style:style style:family="paragraph" style:name="P563" style:display-name="P563" style:parent-style-name="Normal">
      <style:paragraph-properties fo:text-align="justify" fo:text-indent="0.1132in" fo:widows="0" fo:orphans="0" fo:margin-left="0.0833in" fo:margin-right="0.1167in" style:writing-mode="lr"/>
    </style:style>
    <style:style style:family="paragraph" style:name="P564" style:display-name="P564" style:parent-style-name="Normal">
      <style:paragraph-properties fo:text-align="justify" fo:text-indent="0.1097in" fo:widows="0" fo:orphans="0" fo:margin-left="0.0868in" fo:margin-right="0.1167in" style:writing-mode="lr"/>
    </style:style>
    <style:style style:family="paragraph" style:name="P565" style:display-name="P565" style:parent-style-name="Normal">
      <style:paragraph-properties fo:text-align="left" fo:line-height="100%" fo:widows="0" fo:orphans="0" fo:margin-bottom="7pt" style:writing-mode="lr"/>
    </style:style>
    <style:style style:family="paragraph" style:name="P566" style:display-name="P566" style:parent-style-name="Normal">
      <style:paragraph-properties fo:text-align="left" fo:line-height="100%" fo:widows="0" fo:orphans="0" fo:break-before="page" style:writing-mode="lr"/>
    </style:style>
    <style:style style:family="paragraph" style:name="P567" style:display-name="P567" style:parent-style-name="Normal">
      <style:paragraph-properties fo:text-align="left" fo:widows="0" fo:orphans="0" fo:margin-left="0.0500in" fo:margin-right="0.0403in" style:writing-mode="lr"/>
    </style:style>
    <style:style style:family="paragraph" style:name="P568" style:display-name="P568" style:parent-style-name="Normal">
      <style:paragraph-properties fo:text-align="left" fo:line-height="100%" fo:widows="0" fo:orphans="0" fo:margin-left="0.0931in" fo:margin-top="3pt" style:writing-mode="lr"/>
    </style:style>
    <style:style style:family="paragraph" style:name="P569" style:display-name="P569" style:parent-style-name="Normal">
      <style:paragraph-properties fo:text-align="left" fo:widows="0" fo:orphans="0" fo:margin-left="0.0097in" fo:margin-right="0.0167in" style:writing-mode="lr"/>
    </style:style>
    <style:style style:family="paragraph" style:name="P461" style:display-name="P461" style:parent-style-name="Normal">
      <style:paragraph-properties fo:text-align="justify" fo:widows="0" fo:orphans="0" fo:margin-left="0.0035in" fo:margin-right="0.0132in" fo:margin-top="7pt" style:writing-mode="lr"/>
    </style:style>
    <style:style style:family="paragraph" style:name="P720" style:display-name="P720" style:parent-style-name="Normal">
      <style:paragraph-properties fo:text-align="justify" fo:text-indent="-0.2833in" fo:widows="0" fo:orphans="0" fo:margin-left="0.2868in" fo:margin-right="0.0167in" fo:margin-top="4pt" style:writing-mode="lr"/>
    </style:style>
    <style:style style:family="paragraph" style:name="P721" style:display-name="P721" style:parent-style-name="Normal">
      <style:paragraph-properties fo:text-align="justify" fo:text-indent="-0.2903in" fo:widows="0" fo:orphans="0" fo:margin-left="0.2931in" fo:margin-right="0.0132in" fo:margin-top="4pt" style:writing-mode="lr"/>
    </style:style>
    <style:style style:family="paragraph" style:name="P722" style:display-name="P722" style:parent-style-name="Normal">
      <style:paragraph-properties fo:text-align="left" fo:text-indent="-0.2667in" fo:widows="0" fo:orphans="0" fo:margin-left="0.2736in" fo:margin-top="4pt" style:writing-mode="lr">
        <style:tab-stops>
          <style:tab-stop style:type="left" style:position="0.272917in"/>
        </style:tab-stops>
      </style:paragraph-properties>
    </style:style>
    <style:style style:family="paragraph" style:name="P723" style:display-name="P723" style:parent-style-name="Normal">
      <style:paragraph-properties fo:text-align="justify" fo:widows="0" fo:orphans="0" fo:margin-left="0.2764in" fo:margin-right="0.0069in" fo:margin-top="4pt" style:writing-mode="lr"/>
    </style:style>
    <style:style style:family="paragraph" style:name="P724" style:display-name="P724" style:parent-style-name="Normal" style:list-style-name="L12">
      <style:paragraph-properties fo:text-align="left" fo:text-indent="0.000000cm" fo:widows="0" fo:orphans="0" fo:margin-left="0.017526cm" fo:margin-top="3pt" style:writing-mode="lr">
        <style:tab-stops>
          <style:tab-stop style:type="left" style:position="0.272917in"/>
        </style:tab-stops>
      </style:paragraph-properties>
    </style:style>
    <style:style style:family="paragraph" style:name="P725" style:display-name="P725" style:parent-style-name="Normal" style:list-style-name="L12">
      <style:paragraph-properties fo:text-align="left" fo:text-indent="0.000000cm" fo:widows="0" fo:orphans="0" fo:margin-left="0.017526cm" fo:margin-top="4pt" style:writing-mode="lr">
        <style:tab-stops>
          <style:tab-stop style:type="left" style:position="0.272917in"/>
        </style:tab-stops>
      </style:paragraph-properties>
    </style:style>
    <style:style style:family="paragraph" style:name="P726" style:display-name="P726" style:parent-style-name="Normal">
      <style:paragraph-properties fo:text-align="left" fo:line-height="100%" fo:widows="0" fo:orphans="0" fo:margin-left="0.2931in" fo:margin-top="4pt" style:writing-mode="lr"/>
    </style:style>
    <style:style style:family="paragraph" style:name="P727" style:display-name="P727" style:parent-style-name="Normal">
      <style:paragraph-properties fo:text-align="justify" fo:widows="0" fo:orphans="0" fo:margin-left="0.3000in" fo:margin-top="4pt" style:writing-mode="lr"/>
    </style:style>
    <style:style style:family="paragraph" style:name="P728" style:display-name="P728" style:parent-style-name="Normal">
      <style:paragraph-properties fo:text-align="left" fo:line-height="100%" fo:widows="0" fo:orphans="0" fo:margin-left="3.8903in" fo:margin-top="16pt" style:writing-mode="lr"/>
    </style:style>
    <style:style style:family="paragraph" style:name="P729" style:display-name="P729" style:parent-style-name="Normal">
      <style:paragraph-properties fo:text-align="justify" fo:text-indent="-0.2833in" fo:widows="0" fo:orphans="0" fo:margin-left="0.2833in" fo:margin-right="0.0132in" style:writing-mode="lr"/>
    </style:style>
    <style:style style:family="paragraph" style:name="P570" style:display-name="P570" style:parent-style-name="Normal">
      <style:paragraph-properties fo:text-align="left" fo:widows="0" fo:orphans="0" fo:margin-left="0.1035in" fo:margin-right="0.0569in" style:writing-mode="lr"/>
    </style:style>
    <style:style style:family="paragraph" style:name="P571" style:display-name="P571" style:parent-style-name="Normal">
      <style:paragraph-properties fo:text-align="left" fo:widows="0" fo:orphans="0" fo:margin-left="0.1201in" fo:margin-right="0.0569in" style:writing-mode="lr"/>
    </style:style>
    <style:style style:family="paragraph" style:name="P572" style:display-name="P572" style:parent-style-name="Normal">
      <style:paragraph-properties fo:text-align="left" fo:line-height="100%" fo:widows="0" fo:orphans="0" fo:margin-left="3.9667in" fo:margin-top="12pt" style:writing-mode="lr"/>
    </style:style>
    <style:style style:family="paragraph" style:name="P573" style:display-name="P573" style:parent-style-name="Normal">
      <style:paragraph-properties fo:text-align="left" fo:line-height="100%" fo:widows="0" fo:orphans="0" fo:margin-left="0.8799in" fo:margin-top="37pt" style:writing-mode="lr"/>
    </style:style>
    <style:style style:family="paragraph" style:name="P574" style:display-name="P574" style:parent-style-name="Normal">
      <style:paragraph-properties fo:text-align="left" fo:line-height="100%" fo:widows="0" fo:orphans="0" fo:margin-right="0.0146in" style:writing-mode="lr"/>
    </style:style>
    <style:style style:family="paragraph" style:name="P575" style:display-name="P575" style:parent-style-name="Normal">
      <style:paragraph-properties fo:text-align="end" fo:line-height="100%" fo:widows="0" fo:orphans="0" fo:margin-top="231pt" style:writing-mode="lr"/>
    </style:style>
    <style:style style:family="paragraph" style:name="P576" style:display-name="P576" style:parent-style-name="Normal">
      <style:paragraph-properties fo:text-align="left" fo:widows="0" fo:orphans="0" fo:margin-left="0.0167in" style:writing-mode="lr">
        <style:tab-stops>
          <style:tab-stop style:type="left" style:position="2.640278in"/>
        </style:tab-stops>
      </style:paragraph-properties>
    </style:style>
    <style:style style:family="paragraph" style:name="P577" style:display-name="P577" style:parent-style-name="Normal">
      <style:paragraph-properties fo:text-align="left" fo:widows="0" fo:orphans="0" fo:margin-left="0.0167in" style:writing-mode="lr">
        <style:tab-stops>
          <style:tab-stop style:type="left" style:position="1.399306in"/>
          <style:tab-stop style:type="left" style:position="2.640278in"/>
        </style:tab-stops>
      </style:paragraph-properties>
    </style:style>
    <style:style style:family="paragraph" style:name="P578" style:display-name="P578" style:parent-style-name="Normal">
      <style:paragraph-properties fo:text-align="left" fo:widows="0" fo:orphans="0" fo:margin-left="0.0201in" style:writing-mode="lr">
        <style:tab-stops>
          <style:tab-stop style:type="left" style:position="1.399306in"/>
          <style:tab-stop style:type="left" style:position="2.640278in"/>
        </style:tab-stops>
      </style:paragraph-properties>
    </style:style>
    <style:style style:family="paragraph" style:name="P579" style:display-name="P579" style:parent-style-name="Normal">
      <style:paragraph-properties fo:text-align="left" fo:line-height="100%" fo:widows="0" fo:orphans="0" fo:margin-left="0.0167in" fo:margin-top="9pt" style:writing-mode="lr"/>
    </style:style>
    <style:style style:family="paragraph" style:name="P730" style:display-name="P730" style:parent-style-name="Normal">
      <style:paragraph-properties fo:text-align="left" fo:text-indent="-0.2764in" fo:widows="0" fo:orphans="0" fo:margin-left="0.2799in" fo:margin-top="5pt" style:writing-mode="lr">
        <style:tab-stops>
          <style:tab-stop style:type="left" style:position="0.279861in"/>
        </style:tab-stops>
      </style:paragraph-properties>
    </style:style>
    <style:style style:family="paragraph" style:name="P731" style:display-name="P731" style:parent-style-name="Normal">
      <style:paragraph-properties fo:text-align="justify" fo:widows="0" fo:orphans="0" fo:margin-left="0.2868in" fo:margin-right="0.0069in" fo:margin-top="6pt" style:writing-mode="lr"/>
    </style:style>
    <style:style style:family="paragraph" style:name="P732" style:display-name="P732" style:parent-style-name="Normal" style:list-style-name="L13">
      <style:paragraph-properties fo:text-align="left" fo:text-indent="0.000000cm" fo:line-height="100%" fo:widows="0" fo:orphans="0" fo:margin-left="0.000000cm" fo:margin-top="4pt" style:writing-mode="lr">
        <style:tab-stops>
          <style:tab-stop style:type="left" style:position="0.279861in"/>
        </style:tab-stops>
      </style:paragraph-properties>
    </style:style>
    <style:style style:family="paragraph" style:name="P733" style:display-name="P733" style:parent-style-name="Normal" style:list-style-name="L13">
      <style:paragraph-properties fo:text-align="left" fo:text-indent="0.000000cm" fo:widows="0" fo:orphans="0" fo:margin-left="0.000000cm" style:writing-mode="lr">
        <style:tab-stops>
          <style:tab-stop style:type="left" style:position="0.279861in"/>
        </style:tab-stops>
      </style:paragraph-properties>
    </style:style>
    <style:style style:family="paragraph" style:name="P734" style:display-name="P734" style:parent-style-name="Normal" style:list-style-name="L13">
      <style:paragraph-properties fo:text-align="left" fo:text-indent="0.000000cm" fo:widows="0" fo:orphans="0" fo:margin-left="0.000000cm" fo:margin-top="4pt" style:writing-mode="lr">
        <style:tab-stops>
          <style:tab-stop style:type="left" style:position="0.279861in"/>
        </style:tab-stops>
      </style:paragraph-properties>
    </style:style>
    <style:style style:family="paragraph" style:name="P735" style:display-name="P735" style:parent-style-name="Normal">
      <style:paragraph-properties fo:text-align="left" fo:line-height="100%" fo:widows="0" fo:orphans="0" fo:margin-left="0.1465in" fo:margin-top="16pt" style:writing-mode="lr"/>
    </style:style>
    <style:style style:family="paragraph" style:name="P736" style:display-name="P736" style:parent-style-name="Normal">
      <style:paragraph-properties fo:text-align="justify" fo:widows="0" fo:orphans="0" fo:margin-left="0.2799in" fo:margin-right="0.0264in" style:writing-mode="lr"/>
    </style:style>
    <style:style style:family="paragraph" style:name="P737" style:display-name="P737" style:parent-style-name="Normal">
      <style:paragraph-properties fo:text-align="left" fo:line-height="100%" fo:widows="0" fo:orphans="0" fo:margin-left="0.2868in" fo:margin-top="4pt" style:writing-mode="lr"/>
    </style:style>
    <style:style style:family="paragraph" style:name="P738" style:display-name="P738" style:parent-style-name="Normal">
      <style:paragraph-properties fo:text-align="justify" fo:text-indent="-0.2868in" fo:widows="0" fo:orphans="0" fo:margin-left="0.2868in" fo:margin-right="0.0236in" fo:margin-top="5pt" style:writing-mode="lr"/>
    </style:style>
    <style:style style:family="paragraph" style:name="P739" style:display-name="P739" style:parent-style-name="Normal">
      <style:paragraph-properties fo:text-align="left" fo:line-height="100%" fo:widows="0" fo:orphans="0" fo:margin-left="0.0069in" fo:margin-top="4pt" style:writing-mode="lr"/>
    </style:style>
    <style:style style:family="paragraph" style:name="P580" style:display-name="P580" style:parent-style-name="Normal">
      <style:paragraph-properties fo:text-align="left" fo:line-height="100%" fo:widows="0" fo:orphans="0" fo:margin-left="0.0201in" fo:margin-top="14pt" style:writing-mode="lr"/>
    </style:style>
    <style:style style:family="paragraph" style:name="P581" style:display-name="P581" style:parent-style-name="Normal">
      <style:paragraph-properties fo:text-align="left" fo:line-height="100%" fo:widows="0" fo:orphans="0" fo:margin-left="0.0201in" fo:margin-top="1pt" style:writing-mode="lr"/>
    </style:style>
    <style:style style:family="paragraph" style:name="P582" style:display-name="P582" style:parent-style-name="Normal">
      <style:paragraph-properties fo:text-align="left" fo:line-height="100%" fo:widows="0" fo:orphans="0" fo:margin-left="0.0201in" fo:margin-top="0pt" style:writing-mode="lr"/>
    </style:style>
    <style:style style:family="paragraph" style:name="P583" style:display-name="P583" style:parent-style-name="Normal">
      <style:paragraph-properties fo:text-align="left" fo:line-height="100%" fo:widows="0" fo:orphans="0" fo:margin-left="0.0236in" fo:margin-top="8pt" style:writing-mode="lr"/>
    </style:style>
    <style:style style:family="paragraph" style:name="P584" style:display-name="P584" style:parent-style-name="Normal">
      <style:paragraph-properties fo:text-align="justify" fo:widows="0" fo:orphans="0" fo:margin-left="0.0201in" fo:margin-right="0.0167in" fo:margin-top="0pt" style:writing-mode="lr"/>
    </style:style>
    <style:style style:family="paragraph" style:name="P585" style:display-name="P585" style:parent-style-name="Normal">
      <style:paragraph-properties fo:text-align="left" fo:line-height="100%" fo:widows="0" fo:orphans="0" fo:margin-top="8pt" style:writing-mode="lr"/>
    </style:style>
    <style:style style:family="paragraph" style:name="P586" style:display-name="P586" style:parent-style-name="Normal">
      <style:paragraph-properties fo:text-align="left" fo:line-height="100%" fo:widows="0" fo:orphans="0" fo:margin-left="0.0236in" fo:margin-top="1pt" style:writing-mode="lr"/>
    </style:style>
    <style:style style:family="paragraph" style:name="P587" style:display-name="P587" style:parent-style-name="Normal">
      <style:paragraph-properties fo:text-align="left" fo:line-height="100%" fo:widows="0" fo:orphans="0" fo:margin-left="0.0236in" fo:margin-top="0pt" style:writing-mode="lr"/>
    </style:style>
    <style:style style:family="paragraph" style:name="P588" style:display-name="P588" style:parent-style-name="Normal">
      <style:paragraph-properties fo:text-align="left" fo:line-height="100%" fo:widows="0" fo:orphans="0" fo:margin-left="0.0264in" fo:margin-top="8pt" style:writing-mode="lr"/>
    </style:style>
    <style:style style:family="paragraph" style:name="P589" style:display-name="P589" style:parent-style-name="Normal">
      <style:paragraph-properties fo:text-align="justify" fo:widows="0" fo:orphans="0" fo:margin-left="0.0236in" fo:margin-right="0.0069in" fo:margin-top="0pt" style:writing-mode="lr"/>
    </style:style>
    <style:style style:family="paragraph" style:name="P740" style:display-name="P740" style:parent-style-name="Normal">
      <style:paragraph-properties fo:text-align="justify" fo:text-indent="-0.2868in" fo:widows="0" fo:orphans="0" fo:margin-left="0.2868in" fo:margin-right="0.0236in" fo:margin-top="4pt" style:writing-mode="lr"/>
    </style:style>
    <style:style style:family="paragraph" style:name="P741" style:display-name="P741" style:parent-style-name="Normal">
      <style:paragraph-properties fo:text-align="justify" fo:text-indent="-0.2903in" fo:widows="0" fo:orphans="0" fo:margin-left="0.2965in" fo:margin-right="0.0201in" fo:margin-top="5pt" style:writing-mode="lr"/>
    </style:style>
    <style:style style:family="paragraph" style:name="P742" style:display-name="P742" style:parent-style-name="Normal">
      <style:paragraph-properties fo:text-align="left" fo:text-indent="-0.2833in" fo:widows="0" fo:orphans="0" fo:margin-left="0.2965in" fo:margin-top="5pt" style:writing-mode="lr">
        <style:tab-stops>
          <style:tab-stop style:type="left" style:position="0.295833in"/>
        </style:tab-stops>
      </style:paragraph-properties>
    </style:style>
    <style:style style:family="paragraph" style:name="P743" style:display-name="P743" style:parent-style-name="Normal">
      <style:paragraph-properties fo:text-align="left" fo:line-height="100%" fo:widows="0" fo:orphans="0" fo:margin-left="0.2965in" fo:margin-top="4pt" style:writing-mode="lr"/>
    </style:style>
    <style:style style:family="paragraph" style:name="P744" style:display-name="P744" style:parent-style-name="Normal">
      <style:paragraph-properties fo:text-align="justify" fo:widows="0" fo:orphans="0" fo:margin-left="0.3000in" fo:margin-right="0.0132in" fo:margin-top="4pt" style:writing-mode="lr"/>
    </style:style>
    <style:style style:family="paragraph" style:name="P745" style:display-name="P745" style:parent-style-name="Normal">
      <style:paragraph-properties fo:text-align="justify" fo:widows="0" fo:orphans="0" fo:margin-left="0.3000in" fo:margin-right="0.0069in" style:writing-mode="lr"/>
    </style:style>
    <style:style style:family="paragraph" style:name="P746" style:display-name="P746" style:parent-style-name="Normal">
      <style:paragraph-properties fo:text-align="justify" fo:text-indent="0.1167in" fo:widows="0" fo:orphans="0" fo:margin-left="0.3069in" fo:margin-right="0.0035in" style:writing-mode="lr"/>
    </style:style>
    <style:style style:family="paragraph" style:name="P747" style:display-name="P747" style:parent-style-name="Normal">
      <style:paragraph-properties fo:text-align="justify" fo:widows="0" fo:orphans="0" fo:margin-left="0.3069in" fo:margin-right="0.0069in" fo:margin-top="4pt" style:writing-mode="lr"/>
    </style:style>
    <style:style style:family="paragraph" style:name="P748" style:display-name="P748" style:parent-style-name="Normal">
      <style:paragraph-properties fo:text-align="left" fo:text-indent="-0.2833in" fo:widows="0" fo:orphans="0" fo:margin-left="0.2965in" fo:margin-top="4pt" style:writing-mode="lr">
        <style:tab-stops>
          <style:tab-stop style:type="left" style:position="0.295833in"/>
        </style:tab-stops>
      </style:paragraph-properties>
    </style:style>
    <style:style style:family="paragraph" style:name="P749" style:display-name="P749" style:parent-style-name="Normal" style:list-style-name="L14">
      <style:paragraph-properties fo:text-align="left" fo:text-indent="0.000000cm" fo:widows="0" fo:orphans="0" fo:margin-left="0.702056cm" style:writing-mode="lr">
        <style:tab-stops>
          <style:tab-stop style:type="left" style:position="0.403472in"/>
        </style:tab-stops>
      </style:paragraph-properties>
    </style:style>
    <style:style style:family="paragraph" style:name="P590" style:display-name="P590" style:parent-style-name="Normal">
      <style:paragraph-properties fo:text-align="left" fo:line-height="100%" fo:widows="0" fo:orphans="0" fo:margin-left="0.0299in" fo:margin-top="8pt" style:writing-mode="lr"/>
    </style:style>
    <style:style style:family="paragraph" style:name="P591" style:display-name="P591" style:parent-style-name="Normal">
      <style:paragraph-properties fo:text-align="justify" fo:widows="0" fo:orphans="0" fo:margin-left="0.0264in" fo:margin-right="0.0035in" fo:margin-top="0pt" style:writing-mode="lr"/>
    </style:style>
    <style:style style:family="paragraph" style:name="P592" style:display-name="P592" style:parent-style-name="Normal">
      <style:paragraph-properties fo:text-align="justify" fo:widows="0" fo:orphans="0" fo:margin-left="0.0333in" fo:margin-top="0pt" style:writing-mode="lr"/>
    </style:style>
    <style:style style:family="paragraph" style:name="P593" style:display-name="P593" style:parent-style-name="Normal">
      <style:paragraph-properties fo:text-align="left" fo:line-height="100%" fo:widows="0" fo:orphans="0" fo:margin-left="0.1965in" fo:margin-top="17pt" style:writing-mode="lr"/>
    </style:style>
    <style:style style:family="paragraph" style:name="P594" style:display-name="P594" style:parent-style-name="Normal">
      <style:paragraph-properties fo:text-align="justify" fo:widows="0" fo:orphans="0" fo:margin-left="0.0069in" fo:margin-right="0.0069in" style:writing-mode="lr"/>
    </style:style>
    <style:style style:family="paragraph" style:name="P595" style:display-name="P595" style:parent-style-name="Normal">
      <style:paragraph-properties fo:text-align="left" fo:line-height="100%" fo:widows="0" fo:orphans="0" fo:margin-left="0.0132in" fo:margin-top="12pt" style:writing-mode="lr"/>
    </style:style>
    <style:style style:family="paragraph" style:name="P596" style:display-name="P596" style:parent-style-name="Normal">
      <style:paragraph-properties fo:text-align="left" fo:line-height="100%" fo:widows="0" fo:orphans="0" fo:margin-left="0.0069in" fo:margin-top="1pt" style:writing-mode="lr"/>
    </style:style>
    <style:style style:family="paragraph" style:name="P597" style:display-name="P597" style:parent-style-name="Normal">
      <style:paragraph-properties fo:text-align="left" fo:line-height="100%" fo:widows="0" fo:orphans="0" fo:margin-left="0.0097in" fo:margin-top="0pt" style:writing-mode="lr"/>
    </style:style>
    <style:style style:family="paragraph" style:name="P598" style:display-name="P598" style:parent-style-name="Normal">
      <style:paragraph-properties fo:text-align="justify" fo:widows="0" fo:orphans="0" fo:margin-top="0pt" style:writing-mode="lr"/>
    </style:style>
    <style:style style:family="paragraph" style:name="P599" style:display-name="P599" style:parent-style-name="Normal">
      <style:paragraph-properties fo:text-align="left" fo:line-height="100%" fo:widows="0" fo:orphans="0" fo:margin-left="3.9167in" fo:margin-top="340pt" style:writing-mode="lr"/>
    </style:style>
    <style:style style:family="paragraph" style:name="P471" style:display-name="P471" style:parent-style-name="Normal">
      <style:paragraph-properties fo:text-align="left" fo:line-height="100%" fo:widows="0" fo:orphans="0" fo:margin-top="223pt" fo:break-before="column" style:writing-mode="lr"/>
    </style:style>
    <style:style style:family="paragraph" style:name="P750" style:display-name="P750" style:parent-style-name="Normal">
      <style:paragraph-properties fo:text-align="justify" fo:text-indent="-0.2903in" fo:widows="0" fo:orphans="0" fo:margin-left="0.2903in" fo:margin-right="0.0236in" fo:margin-top="5pt" style:writing-mode="lr"/>
    </style:style>
    <style:style style:family="paragraph" style:name="P751" style:display-name="P751" style:parent-style-name="Normal" style:list-style-name="L15">
      <style:paragraph-properties fo:text-align="left" fo:text-indent="0.000000cm" fo:widows="0" fo:orphans="0" fo:margin-left="0.008890cm" fo:margin-top="5pt" style:writing-mode="lr">
        <style:tab-stops>
          <style:tab-stop style:type="left" style:position="0.279861in"/>
        </style:tab-stops>
      </style:paragraph-properties>
    </style:style>
    <style:style style:family="paragraph" style:name="P752" style:display-name="P752" style:parent-style-name="Normal">
      <style:paragraph-properties fo:text-align="justify" fo:widows="0" fo:orphans="0" fo:margin-left="0.2931in" fo:margin-right="0.0167in" fo:margin-top="6pt" style:writing-mode="lr"/>
    </style:style>
    <style:style style:family="paragraph" style:name="P753" style:display-name="P753" style:parent-style-name="Normal">
      <style:paragraph-properties fo:text-align="justify" fo:text-indent="-0.2868in" fo:widows="0" fo:orphans="0" fo:margin-left="0.2931in" fo:margin-right="0.0132in" fo:margin-top="5pt" style:writing-mode="lr"/>
    </style:style>
    <style:style style:family="paragraph" style:name="P754" style:display-name="P754" style:parent-style-name="Normal">
      <style:paragraph-properties fo:text-align="justify" fo:text-indent="-0.2833in" fo:widows="0" fo:orphans="0" fo:margin-left="0.2931in" fo:margin-right="0.0431in" fo:margin-top="6pt" style:writing-mode="lr"/>
    </style:style>
    <style:style style:family="paragraph" style:name="P755" style:display-name="P755" style:parent-style-name="Normal" style:list-style-name="L16">
      <style:paragraph-properties fo:text-align="left" fo:text-indent="0.000000cm" fo:widows="0" fo:orphans="0" fo:margin-left="0.033528cm" fo:margin-top="9pt" style:writing-mode="lr">
        <style:tab-stops>
          <style:tab-stop style:type="left" style:position="0.295833in"/>
        </style:tab-stops>
      </style:paragraph-properties>
    </style:style>
    <style:style style:family="paragraph" style:name="P756" style:display-name="P756" style:parent-style-name="Normal" style:list-style-name="L16">
      <style:paragraph-properties fo:text-align="left" fo:text-indent="0.000000cm" fo:widows="0" fo:orphans="0" fo:margin-left="0.033528cm" fo:margin-top="5pt" style:writing-mode="lr">
        <style:tab-stops>
          <style:tab-stop style:type="left" style:position="0.295833in"/>
        </style:tab-stops>
      </style:paragraph-properties>
    </style:style>
    <style:style style:family="paragraph" style:name="P757" style:display-name="P757" style:parent-style-name="Normal">
      <style:paragraph-properties fo:text-align="left" fo:text-indent="-0.2833in" fo:widows="0" fo:orphans="0" fo:margin-left="0.3035in" fo:margin-top="5pt" style:writing-mode="lr">
        <style:tab-stops>
          <style:tab-stop style:type="left" style:position="0.303472in"/>
        </style:tab-stops>
      </style:paragraph-properties>
    </style:style>
    <style:style style:family="paragraph" style:name="P758" style:display-name="P758" style:parent-style-name="Normal">
      <style:paragraph-properties fo:text-align="left" fo:line-height="100%" fo:widows="0" fo:orphans="0" fo:margin-left="0.3035in" fo:margin-top="6pt" style:writing-mode="lr"/>
    </style:style>
    <style:style style:family="paragraph" style:name="P759" style:display-name="P759" style:parent-style-name="Normal">
      <style:paragraph-properties fo:text-align="left" fo:text-indent="-0.2833in" fo:widows="0" fo:orphans="0" fo:margin-left="0.3035in" fo:margin-top="6pt" style:writing-mode="lr">
        <style:tab-stops>
          <style:tab-stop style:type="left" style:position="0.303472in"/>
        </style:tab-stops>
      </style:paragraph-properties>
    </style:style>
    <style:style style:family="paragraph" style:name="P760" style:display-name="P760" style:parent-style-name="Normal" style:list-style-name="L17">
      <style:paragraph-properties fo:text-align="left" fo:text-indent="0.000000cm" fo:widows="0" fo:orphans="0" fo:margin-left="0.000000cm" style:writing-mode="lr">
        <style:tab-stops>
          <style:tab-stop style:type="left" style:position="0.279861in"/>
        </style:tab-stops>
      </style:paragraph-properties>
    </style:style>
    <style:style style:family="paragraph" style:name="P761" style:display-name="P761" style:parent-style-name="Normal" style:list-style-name="L17">
      <style:paragraph-properties fo:text-align="left" fo:text-indent="0.000000cm" fo:line-height="100%" fo:widows="0" fo:orphans="0" fo:margin-left="0.000000cm" fo:margin-top="10pt" style:writing-mode="lr">
        <style:tab-stops>
          <style:tab-stop style:type="left" style:position="0.279861in"/>
        </style:tab-stops>
      </style:paragraph-properties>
    </style:style>
    <style:style style:family="paragraph" style:name="P762" style:display-name="P762" style:parent-style-name="Normal" style:list-style-name="L17">
      <style:paragraph-properties fo:text-align="left" fo:text-indent="0.000000cm" fo:widows="0" fo:orphans="0" fo:margin-left="0.000000cm" fo:margin-top="9pt" style:writing-mode="lr">
        <style:tab-stops>
          <style:tab-stop style:type="left" style:position="0.279861in"/>
        </style:tab-stops>
      </style:paragraph-properties>
    </style:style>
    <style:style style:family="paragraph" style:name="P763" style:display-name="P763" style:parent-style-name="Normal" style:list-style-name="L17">
      <style:paragraph-properties fo:text-align="left" fo:text-indent="0.000000cm" fo:widows="0" fo:orphans="0" fo:margin-left="0.000000cm" fo:margin-top="10pt" style:writing-mode="lr">
        <style:tab-stops>
          <style:tab-stop style:type="left" style:position="0.279861in"/>
        </style:tab-stops>
      </style:paragraph-properties>
    </style:style>
    <style:style style:family="paragraph" style:name="P764" style:display-name="P764" style:parent-style-name="Normal">
      <style:paragraph-properties fo:text-align="justify" fo:widows="0" fo:orphans="0" fo:margin-left="0.2833in" fo:margin-right="0.0097in" fo:margin-top="2pt" style:writing-mode="lr"/>
    </style:style>
    <style:style style:family="paragraph" style:name="P765" style:display-name="P765" style:parent-style-name="Normal">
      <style:paragraph-properties fo:text-align="justify" fo:widows="0" fo:orphans="0" fo:margin-left="0.2965in" fo:margin-right="0.0097in" fo:margin-top="2pt" style:writing-mode="lr"/>
    </style:style>
    <style:style style:family="paragraph" style:name="P766" style:display-name="P766" style:parent-style-name="Normal">
      <style:paragraph-properties fo:text-align="left" fo:text-indent="-0.2833in" fo:widows="0" fo:orphans="0" fo:margin-left="0.2931in" fo:margin-top="10pt" style:writing-mode="lr">
        <style:tab-stops>
          <style:tab-stop style:type="left" style:position="0.293056in"/>
        </style:tab-stops>
      </style:paragraph-properties>
    </style:style>
    <style:style style:family="paragraph" style:name="P767" style:display-name="P767" style:parent-style-name="Normal">
      <style:paragraph-properties fo:text-align="left" fo:line-height="100%" fo:widows="0" fo:orphans="0" fo:margin-left="0.3035in" fo:margin-top="3pt" style:writing-mode="lr"/>
    </style:style>
    <style:style style:family="paragraph" style:name="P768" style:display-name="P768" style:parent-style-name="Normal">
      <style:paragraph-properties fo:text-align="justify" fo:widows="0" fo:orphans="0" fo:margin-left="0.2965in" fo:margin-right="0.0035in" fo:margin-top="2pt" style:writing-mode="lr"/>
    </style:style>
    <style:style style:family="paragraph" style:name="P769" style:display-name="P769" style:parent-style-name="Normal">
      <style:paragraph-properties fo:text-align="left" fo:line-height="100%" fo:widows="0" fo:orphans="0" fo:margin-left="0.2931in" fo:margin-top="3pt" style:writing-mode="lr"/>
    </style:style>
    <style:style style:family="paragraph" style:name="P770" style:display-name="P770" style:parent-style-name="Normal">
      <style:paragraph-properties fo:text-align="justify" fo:widows="0" fo:orphans="0" fo:margin-left="0.3035in" fo:margin-top="10pt" style:writing-mode="lr"/>
    </style:style>
    <style:style style:family="paragraph" style:name="P771" style:display-name="P771" style:parent-style-name="Normal">
      <style:paragraph-properties fo:text-align="left" fo:line-height="100%" fo:widows="0" fo:orphans="0" fo:margin-left="0.2833in" fo:margin-top="3pt" style:writing-mode="lr"/>
    </style:style>
    <style:style style:family="paragraph" style:name="P772" style:display-name="P772" style:parent-style-name="Normal">
      <style:paragraph-properties fo:text-align="justify" fo:widows="0" fo:orphans="0" fo:margin-left="0.3035in" fo:margin-top="2pt" style:writing-mode="lr"/>
    </style:style>
    <style:style style:family="paragraph" style:name="P773" style:display-name="P773" style:parent-style-name="Normal">
      <style:paragraph-properties fo:text-align="left" fo:line-height="100%" fo:widows="0" fo:orphans="0" fo:margin-left="3.8903in" fo:margin-top="18pt" style:writing-mode="lr"/>
    </style:style>
    <style:style style:family="paragraph" style:name="P774" style:display-name="P774" style:parent-style-name="Normal" style:list-style-name="L18">
      <style:paragraph-properties fo:text-align="left" fo:text-indent="0.000000cm" fo:widows="0" fo:orphans="0" fo:margin-left="0.000000cm" style:writing-mode="lr">
        <style:tab-stops>
          <style:tab-stop style:type="left" style:position="0.282639in"/>
        </style:tab-stops>
      </style:paragraph-properties>
    </style:style>
    <style:style style:family="paragraph" style:name="P775" style:display-name="P775" style:parent-style-name="Normal" style:list-style-name="L18">
      <style:paragraph-properties fo:text-align="left" fo:text-indent="0.000000cm" fo:widows="0" fo:orphans="0" fo:margin-left="0.000000cm" fo:margin-top="8pt" style:writing-mode="lr">
        <style:tab-stops>
          <style:tab-stop style:type="left" style:position="0.282639in"/>
        </style:tab-stops>
      </style:paragraph-properties>
    </style:style>
    <style:style style:family="paragraph" style:name="P776" style:display-name="P776" style:parent-style-name="Normal">
      <style:paragraph-properties fo:text-align="justify" fo:widows="0" fo:orphans="0" fo:margin-left="0.2868in" fo:margin-right="0.0132in" fo:margin-top="6pt" style:writing-mode="lr"/>
    </style:style>
    <style:style style:family="paragraph" style:name="P777" style:display-name="P777" style:parent-style-name="Normal">
      <style:paragraph-properties fo:text-align="justify" fo:widows="0" fo:orphans="0" fo:margin-left="0.2903in" fo:margin-right="0.0132in" fo:margin-top="6pt" style:writing-mode="lr"/>
    </style:style>
    <style:style style:family="paragraph" style:name="P778" style:display-name="P778" style:parent-style-name="Normal">
      <style:paragraph-properties fo:text-align="left" fo:text-indent="-0.2833in" fo:widows="0" fo:orphans="0" fo:margin-left="0.2833in" fo:margin-top="10pt" style:writing-mode="lr">
        <style:tab-stops>
          <style:tab-stop style:type="left" style:position="0.282639in"/>
        </style:tab-stops>
      </style:paragraph-properties>
    </style:style>
    <style:style style:family="paragraph" style:name="P779" style:display-name="P779" style:parent-style-name="Normal">
      <style:paragraph-properties fo:text-align="justify" fo:widows="0" fo:orphans="0" fo:margin-left="0.2903in" fo:margin-right="0.0097in" fo:margin-top="6pt" style:writing-mode="lr"/>
    </style:style>
    <style:style style:family="paragraph" style:name="P780" style:display-name="P780" style:parent-style-name="Normal" style:list-style-name="L19">
      <style:paragraph-properties fo:text-align="left" fo:text-indent="0.000000cm" fo:widows="0" fo:orphans="0" fo:margin-left="0.000000cm" fo:margin-top="10pt" style:writing-mode="lr">
        <style:tab-stops>
          <style:tab-stop style:type="left" style:position="0.282639in"/>
        </style:tab-stops>
      </style:paragraph-properties>
    </style:style>
    <style:style style:family="paragraph" style:name="P781" style:display-name="P781" style:parent-style-name="Normal">
      <style:paragraph-properties fo:text-align="left" fo:line-height="100%" fo:widows="0" fo:orphans="0" fo:margin-left="0.1736in" fo:margin-top="18pt" style:writing-mode="lr"/>
    </style:style>
    <style:style style:family="paragraph" style:name="P782" style:display-name="P782" style:parent-style-name="Normal">
      <style:paragraph-properties fo:text-align="justify" fo:widows="0" fo:orphans="0" fo:margin-left="0.2833in" fo:margin-right="0.0167in" style:writing-mode="lr"/>
    </style:style>
    <style:style style:family="paragraph" style:name="P783" style:display-name="P783" style:parent-style-name="Normal">
      <style:paragraph-properties fo:text-align="left" fo:text-indent="-0.2799in" fo:widows="0" fo:orphans="0" fo:margin-left="0.2799in" fo:margin-top="4pt" style:writing-mode="lr">
        <style:tab-stops>
          <style:tab-stop style:type="left" style:position="0.279861in"/>
        </style:tab-stops>
      </style:paragraph-properties>
    </style:style>
    <style:style style:family="paragraph" style:name="P784" style:display-name="P784" style:parent-style-name="Normal">
      <style:paragraph-properties fo:text-align="justify" fo:widows="0" fo:orphans="0" fo:margin-left="0.2903in" fo:margin-right="0.0201in" fo:margin-top="2pt" style:writing-mode="lr"/>
    </style:style>
    <style:style style:family="paragraph" style:name="P785" style:display-name="P785" style:parent-style-name="Normal">
      <style:paragraph-properties fo:text-align="justify" fo:widows="0" fo:orphans="0" fo:margin-left="0.2931in" fo:margin-right="0.0167in" fo:margin-top="2pt" style:writing-mode="lr"/>
    </style:style>
    <style:style style:family="paragraph" style:name="P786" style:display-name="P786" style:parent-style-name="Normal">
      <style:paragraph-properties fo:text-align="justify" fo:widows="0" fo:orphans="0" fo:margin-left="0.2931in" fo:margin-right="0.0097in" fo:margin-top="2pt" style:writing-mode="lr"/>
    </style:style>
    <style:style style:family="paragraph" style:name="P787" style:display-name="P787" style:parent-style-name="Normal">
      <style:paragraph-properties fo:text-align="justify" fo:widows="0" fo:orphans="0" fo:margin-left="0.3000in" fo:margin-right="0.0069in" fo:margin-top="2pt" style:writing-mode="lr"/>
    </style:style>
    <style:style style:family="paragraph" style:name="P788" style:display-name="P788" style:parent-style-name="Normal">
      <style:paragraph-properties fo:text-align="left" fo:line-height="100%" fo:widows="0" fo:orphans="0" fo:margin-left="0.3097in" fo:margin-top="2pt" style:writing-mode="lr"/>
    </style:style>
    <style:style style:family="paragraph" style:name="P789" style:display-name="P789" style:parent-style-name="Normal">
      <style:paragraph-properties fo:text-align="left" fo:line-height="100%" fo:widows="0" fo:orphans="0" fo:margin-top="4pt" style:writing-mode="lr">
        <style:tab-stops>
          <style:tab-stop style:type="left" style:position="0.279861in"/>
        </style:tab-stops>
      </style:paragraph-properties>
    </style:style>
    <style:style style:family="paragraph" style:name="P790" style:display-name="P790" style:parent-style-name="Normal">
      <style:paragraph-properties fo:text-align="left" fo:line-height="100%" fo:widows="0" fo:orphans="0" fo:margin-left="0.3069in" fo:margin-top="2pt" style:writing-mode="lr"/>
    </style:style>
    <style:style style:family="paragraph" style:name="P791" style:display-name="P791" style:parent-style-name="Normal">
      <style:paragraph-properties fo:text-align="justify" fo:widows="0" fo:orphans="0" fo:margin-left="0.3035in" fo:margin-right="0.0035in" fo:margin-top="3pt" style:writing-mode="lr"/>
    </style:style>
    <style:style style:family="paragraph" style:name="P792" style:display-name="P792" style:parent-style-name="Normal">
      <style:paragraph-properties fo:text-align="left" fo:text-indent="-0.2799in" fo:widows="0" fo:orphans="0" fo:margin-left="0.2799in" fo:margin-top="5pt" style:writing-mode="lr">
        <style:tab-stops>
          <style:tab-stop style:type="left" style:position="0.279861in"/>
        </style:tab-stops>
      </style:paragraph-properties>
    </style:style>
    <style:style style:family="paragraph" style:name="P793" style:display-name="P793" style:parent-style-name="Normal">
      <style:paragraph-properties fo:text-align="left" fo:line-height="100%" fo:widows="0" fo:orphans="0" fo:margin-left="3.8931in" fo:margin-top="16pt" style:writing-mode="lr"/>
    </style:style>
    <style:style style:family="paragraph" style:name="P794" style:display-name="P794" style:parent-style-name="Normal">
      <style:paragraph-properties fo:text-align="justify" fo:text-indent="-0.2833in" fo:widows="0" fo:orphans="0" fo:margin-left="0.2833in" fo:margin-right="0.0132in" fo:margin-top="7pt" style:writing-mode="lr"/>
    </style:style>
    <style:style style:family="paragraph" style:name="P795" style:display-name="P795" style:parent-style-name="Normal">
      <style:paragraph-properties fo:text-align="left" fo:text-indent="-0.2833in" fo:widows="0" fo:orphans="0" fo:margin-left="0.2833in" fo:margin-top="7pt" style:writing-mode="lr">
        <style:tab-stops>
          <style:tab-stop style:type="left" style:position="0.282639in"/>
        </style:tab-stops>
      </style:paragraph-properties>
    </style:style>
    <style:style style:family="paragraph" style:name="P796" style:display-name="P796" style:parent-style-name="Normal">
      <style:paragraph-properties fo:text-align="justify" fo:widows="0" fo:orphans="0" fo:margin-left="0.2903in" fo:margin-right="0.0132in" fo:margin-top="4pt" style:writing-mode="lr"/>
    </style:style>
    <style:style style:family="paragraph" style:name="P797" style:display-name="P797" style:parent-style-name="Normal">
      <style:paragraph-properties fo:text-align="justify" fo:widows="0" fo:orphans="0" fo:margin-left="0.2868in" fo:margin-right="0.0069in" fo:margin-top="3pt" style:writing-mode="lr"/>
    </style:style>
    <style:style style:family="paragraph" style:name="P798" style:display-name="P798" style:parent-style-name="Normal">
      <style:paragraph-properties fo:text-align="justify" fo:widows="0" fo:orphans="0" fo:margin-left="0.2931in" fo:margin-right="0.0069in" fo:margin-top="3pt" style:writing-mode="lr"/>
    </style:style>
    <style:style style:family="paragraph" style:name="P799" style:display-name="P799" style:parent-style-name="Normal">
      <style:paragraph-properties fo:text-align="justify" fo:text-indent="-0.2833in" fo:widows="0" fo:orphans="0" fo:margin-left="0.2931in" fo:margin-top="6pt" style:writing-mode="lr"/>
    </style:style>
    <style:style style:family="section" style:name="Sect1" style:display-name="Sect1"/>
    <style:style style:family="section" style:name="Sect2" style:display-name="Sect2">
      <style:section-properties text:dont-balance-text-columns="true">
        <style:columns fo:column-count="2" fo:column-gap="0.5000in"/>
      </style:section-properties>
    </style:style>
    <style:style style:family="section" style:name="Sect3" style:display-name="Sect3">
      <style:section-properties text:dont-balance-text-columns="true">
        <style:columns fo:column-count="3" fo:column-gap="0.5000in"/>
      </style:section-properties>
    </style:style>
    <style:style style:family="table" style:name="Table1" style:display-name="Table1">
      <style:table-properties style:width="4.436800in" table:align="margins" fo:margin-left="0.0000in"/>
    </style:style>
    <style:style style:family="table" style:name="Table2" style:display-name="Table2">
      <style:table-properties style:width="3.393100in" table:align="margins" fo:margin-left="0.0000in"/>
    </style:style>
    <style:style style:family="table-column" style:name="Table2-col3" style:display-name="Table2.col3">
      <style:table-column-properties style:column-width="0.8431in"/>
    </style:style>
    <style:style style:family="table-column" style:name="Table2-col1" style:display-name="Table2.col1">
      <style:table-column-properties style:column-width="1.3264in"/>
    </style:style>
    <style:style style:family="table-column" style:name="Table1-col1" style:display-name="Table1.col1">
      <style:table-column-properties style:column-width="1.9069in"/>
    </style:style>
    <style:style style:family="table-column" style:name="Table1-col2" style:display-name="Table1.col2">
      <style:table-column-properties style:column-width="2.5299in"/>
    </style:style>
    <style:style style:family="table-column" style:name="Table2-col2" style:display-name="Table2.col2">
      <style:table-column-properties style:column-width="1.2236in"/>
    </style:style>
    <style:style style:family="table-cell" style:name="Table2-col2-row1" style:display-name="Table2_col2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2-col3-row1" style:display-name="Table2_col3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2-col1-row1" style:display-name="Table2_col1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1-row1" style:display-name="Table1_col1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style style:family="table-cell" style:name="Table1-col2-row1" style:display-name="Table1_col2_row1">
      <style:table-cell-properties style:vertical-align="top" fo:border-left="0.000000px solid #000000" fo:border-right="0.000000px solid #000000" fo:border-top="0.000000pt solid #000000" fo:border-bottom="0.000000px solid #000000" fo:background-color="#ffffff"/>
    </style:style>
    <style:page-layout style:name="PLayout183">
      <style:page-layout-properties fo:margin-top="0.5917in" fo:margin-bottom="0.2500in" fo:margin-left="0.6903in" fo:margin-right="0.8736in"/>
    </style:page-layout>
    <style:page-layout style:name="PLayout184">
      <style:page-layout-properties fo:margin-top="0.5882in" fo:margin-bottom="0.2500in" fo:margin-left="0.8694in" fo:margin-right="0.6937in"/>
    </style:page-layout>
    <style:page-layout style:name="PLayout185">
      <style:page-layout-properties fo:margin-top="0.6069in" fo:margin-bottom="0.2500in" fo:margin-left="0.6882in" fo:margin-right="0.8715in"/>
    </style:page-layout>
    <style:page-layout style:name="PLayout186">
      <style:page-layout-properties fo:margin-top="0.6083in" fo:margin-bottom="0.2500in" fo:margin-left="0.8250in" fo:margin-right="0.7292in"/>
    </style:page-layout>
    <style:page-layout style:name="PLayout187">
      <style:page-layout-properties fo:margin-top="0.5951in" fo:margin-bottom="0.2500in" fo:margin-left="0.6667in" fo:margin-right="0.8903in"/>
    </style:page-layout>
    <style:page-layout style:name="PLayout188">
      <style:page-layout-properties fo:margin-top="0.5882in" fo:margin-bottom="0.2500in" fo:margin-left="0.8097in" fo:margin-right="0.7535in"/>
    </style:page-layout>
    <style:page-layout style:name="PLayout189">
      <style:page-layout-properties fo:margin-top="0.6014in" fo:margin-bottom="0.2500in" fo:margin-left="0.6132in" fo:margin-right="0.9507in"/>
    </style:page-layout>
    <style:page-layout style:name="PLayout101">
      <style:page-layout-properties fo:margin-top="0.5896in" fo:margin-bottom="0.2500in" fo:margin-left="0.6965in" fo:margin-right="0.8604in"/>
    </style:page-layout>
    <style:page-layout style:name="PLayout102">
      <style:page-layout-properties fo:margin-top="0.5861in" fo:margin-bottom="0.2500in" fo:margin-left="0.9097in" fo:margin-right="0.6542in"/>
    </style:page-layout>
    <style:page-layout style:name="PLayout103">
      <style:page-layout-properties fo:margin-top="0.5903in" fo:margin-bottom="0.2500in" fo:margin-left="0.6687in" fo:margin-right="0.8889in"/>
    </style:page-layout>
    <style:page-layout style:name="PLayout104">
      <style:page-layout-properties fo:margin-top="0.5847in" fo:margin-bottom="0.2500in" fo:margin-left="0.8882in" fo:margin-right="0.6715in"/>
    </style:page-layout>
    <style:page-layout style:name="PLayout190">
      <style:page-layout-properties fo:margin-top="0.5618in" fo:margin-bottom="0.2500in" fo:margin-left="0.8118in" fo:margin-right="0.7458in"/>
    </style:page-layout>
    <style:page-layout style:name="PLayout191">
      <style:page-layout-properties fo:margin-top="0.5896in" fo:margin-bottom="0.2500in" fo:margin-left="0.6069in" fo:margin-right="0.9535in"/>
    </style:page-layout>
    <style:page-layout style:name="PLayout192">
      <style:page-layout-properties fo:margin-top="0.5868in" fo:margin-bottom="0.2500in" fo:margin-left="0.8042in" fo:margin-right="0.7535in"/>
    </style:page-layout>
    <style:page-layout style:name="Standard">
      <style:page-layout-properties fo:margin-top="0.7646in" fo:margin-bottom="0.2500in" fo:margin-left="1.0000in" fo:margin-right="1.5938in"/>
    </style:page-layout>
    <style:page-layout style:name="PLayout194">
      <style:page-layout-properties fo:margin-top="0.5917in" fo:margin-bottom="0.2500in" fo:margin-left="0.8715in" fo:margin-right="0.6854in"/>
    </style:page-layout>
    <style:page-layout style:name="PLayout195">
      <style:page-layout-properties fo:margin-top="0.5896in" fo:margin-bottom="0.2500in" fo:margin-left="0.5535in" fo:margin-right="0.6132in"/>
    </style:page-layout>
    <style:page-layout style:name="PLayout196">
      <style:page-layout-properties fo:margin-top="0.5896in" fo:margin-bottom="0.2500in" fo:margin-left="0.5535in" fo:margin-right="0.6132in"/>
    </style:page-layout>
    <style:page-layout style:name="PLayout197">
      <style:page-layout-properties fo:margin-top="0.6035in" fo:margin-bottom="0.2500in" fo:margin-left="0.9049in" fo:margin-right="0.6556in"/>
    </style:page-layout>
    <style:page-layout style:name="PLayout198">
      <style:page-layout-properties fo:margin-top="0.5917in" fo:margin-bottom="0.2500in" fo:margin-left="0.6500in" fo:margin-right="0.9174in"/>
    </style:page-layout>
    <style:page-layout style:name="PLayout199">
      <style:page-layout-properties fo:margin-top="0.6049in" fo:margin-bottom="0.2500in" fo:margin-left="0.8931in" fo:margin-right="0.6639in"/>
    </style:page-layout>
    <style:page-layout style:name="PLayout233">
      <style:page-layout-properties fo:margin-top="0.5535in" fo:margin-bottom="0.2500in" fo:margin-left="0.5569in" fo:margin-right="0.8132in"/>
    </style:page-layout>
    <style:page-layout style:name="PLayout71">
      <style:page-layout-properties fo:margin-top="0.5437in" fo:margin-bottom="0.2500in" fo:margin-left="0.8764in" fo:margin-right="0.6736in"/>
    </style:page-layout>
    <style:page-layout style:name="PLayout105">
      <style:page-layout-properties fo:margin-top="0.5917in" fo:margin-bottom="0.2500in" fo:margin-left="0.6687in" fo:margin-right="0.8854in"/>
    </style:page-layout>
    <style:page-layout style:name="PLayout72">
      <style:page-layout-properties fo:margin-top="0.5882in" fo:margin-bottom="0.2500in" fo:margin-left="0.6750in" fo:margin-right="0.8854in"/>
    </style:page-layout>
    <style:page-layout style:name="PLayout73">
      <style:page-layout-properties fo:margin-top="0.6049in" fo:margin-bottom="0.2500in" fo:margin-left="0.8868in" fo:margin-right="0.6708in"/>
    </style:page-layout>
    <style:page-layout style:name="PLayout74">
      <style:page-layout-properties fo:margin-top="0.5896in" fo:margin-bottom="0.2500in" fo:margin-left="0.6472in" fo:margin-right="0.9069in"/>
    </style:page-layout>
    <style:page-layout style:name="PLayout107">
      <style:page-layout-properties fo:margin-top="0.5868in" fo:margin-bottom="0.2500in" fo:margin-left="0.6472in" fo:margin-right="0.9104in"/>
    </style:page-layout>
    <style:page-layout style:name="PLayout75">
      <style:page-layout-properties fo:margin-top="0.5882in" fo:margin-bottom="0.2500in" fo:margin-left="0.8986in" fo:margin-right="0.6687in"/>
    </style:page-layout>
    <style:page-layout style:name="PLayout76">
      <style:page-layout-properties fo:margin-top="0.5910in" fo:margin-bottom="0.2500in" fo:margin-left="0.6403in" fo:margin-right="0.9167in"/>
    </style:page-layout>
    <style:page-layout style:name="PLayout77">
      <style:page-layout-properties fo:margin-top="0.5847in" fo:margin-bottom="0.2500in" fo:margin-left="0.9083in" fo:margin-right="0.6417in"/>
    </style:page-layout>
    <style:page-layout style:name="PLayout112">
      <style:page-layout-properties fo:margin-top="0.5903in" fo:margin-bottom="0.2500in" fo:margin-left="0.9264in" fo:margin-right="0.6340in"/>
    </style:page-layout>
    <style:page-layout style:name="PLayout113">
      <style:page-layout-properties fo:margin-top="0.5882in" fo:margin-bottom="0.2500in" fo:margin-left="0.6306in" fo:margin-right="0.9333in"/>
    </style:page-layout>
    <style:page-layout style:name="PLayout114">
      <style:page-layout-properties fo:margin-top="0.5847in" fo:margin-bottom="0.2500in" fo:margin-left="0.9319in" fo:margin-right="0.6319in"/>
    </style:page-layout>
    <style:page-layout style:name="PLayout115">
      <style:page-layout-properties fo:margin-top="0.5847in" fo:margin-bottom="0.2500in" fo:margin-left="0.6486in" fo:margin-right="0.9153in"/>
    </style:page-layout>
    <style:page-layout style:name="PLayout193">
      <style:page-layout-properties fo:margin-top="0.6035in" fo:margin-bottom="0.2500in" fo:margin-left="0.5687in" fo:margin-right="0.9750in"/>
    </style:page-layout>
    <style:page-layout style:name="PLayout117">
      <style:page-layout-properties fo:margin-top="0.5896in" fo:margin-bottom="0.2500in" fo:margin-left="0.6597in" fo:margin-right="0.9007in"/>
    </style:page-layout>
    <style:page-layout style:name="PLayout118">
      <style:page-layout-properties fo:margin-top="0.5896in" fo:margin-bottom="0.2500in" fo:margin-left="0.9069in" fo:margin-right="0.6604in"/>
    </style:page-layout>
    <style:page-layout style:name="PLayout119">
      <style:page-layout-properties fo:margin-top="0.5903in" fo:margin-bottom="0.2500in" fo:margin-left="0.6833in" fo:margin-right="0.5000in"/>
    </style:page-layout>
    <style:page-layout style:name="PLayout240">
      <style:page-layout-properties fo:margin-top="0.5431in" fo:margin-bottom="0.2500in" fo:margin-left="0.8368in" fo:margin-right="0.7236in"/>
    </style:page-layout>
    <style:page-layout style:name="PLayout243">
      <style:page-layout-properties fo:margin-top="0.5431in" fo:margin-bottom="0.2500in" fo:margin-left="0.8535in" fo:margin-right="1.1438in"/>
    </style:page-layout>
    <style:page-layout style:name="PLayout125">
      <style:page-layout-properties fo:margin-top="0.5861in" fo:margin-bottom="0.2500in" fo:margin-left="0.6785in" fo:margin-right="0.8854in"/>
    </style:page-layout>
    <style:page-layout style:name="PLayout249">
      <style:page-layout-properties fo:margin-top="0.5667in" fo:margin-bottom="0.2500in" fo:margin-left="0.7285in" fo:margin-right="0.8882in"/>
    </style:page-layout>
    <style:page-layout style:name="PLayout106">
      <style:page-layout-properties fo:margin-top="0.5847in" fo:margin-bottom="0.2500in" fo:margin-left="0.4931in" fo:margin-right="0.6771in"/>
    </style:page-layout>
    <style:page-layout style:name="PLayout126">
      <style:page-layout-properties fo:margin-top="0.5861in" fo:margin-bottom="0.2500in" fo:margin-left="0.8688in" fo:margin-right="0.7021in"/>
    </style:page-layout>
    <style:page-layout style:name="PLayout127">
      <style:page-layout-properties fo:margin-top="0.5917in" fo:margin-bottom="0.2500in" fo:margin-left="0.6687in" fo:margin-right="0.8889in"/>
    </style:page-layout>
    <style:page-layout style:name="PLayout121">
      <style:page-layout-properties fo:margin-top="0.5847in" fo:margin-bottom="0.2500in" fo:margin-left="0.4917in" fo:margin-right="5.0292in"/>
    </style:page-layout>
    <style:page-layout style:name="PLayout122">
      <style:page-layout-properties fo:margin-top="0.5847in" fo:margin-bottom="0.2500in" fo:margin-left="0.4917in" fo:margin-right="0.6854in"/>
    </style:page-layout>
    <style:page-layout style:name="PLayout81">
      <style:page-layout-properties fo:margin-top="0.6035in" fo:margin-bottom="0.2500in" fo:margin-left="0.9313in" fo:margin-right="0.6292in"/>
    </style:page-layout>
    <style:page-layout style:name="PLayout124">
      <style:page-layout-properties fo:margin-top="0.5847in" fo:margin-bottom="0.2500in" fo:margin-left="0.8701in" fo:margin-right="0.6840in"/>
    </style:page-layout>
    <style:page-layout style:name="PLayout82">
      <style:page-layout-properties fo:margin-top="0.5861in" fo:margin-bottom="0.2500in" fo:margin-left="0.6438in" fo:margin-right="0.9167in"/>
    </style:page-layout>
    <style:page-layout style:name="PLayout92">
      <style:page-layout-properties fo:margin-top="0.5903in" fo:margin-bottom="0.2500in" fo:margin-left="0.6632in" fo:margin-right="0.8938in"/>
    </style:page-layout>
    <style:page-layout style:name="PLayout83">
      <style:page-layout-properties fo:margin-top="0.5868in" fo:margin-bottom="0.2500in" fo:margin-left="0.9271in" fo:margin-right="0.6201in"/>
    </style:page-layout>
    <style:page-layout style:name="PLayout93">
      <style:page-layout-properties fo:margin-top="0.5882in" fo:margin-bottom="0.2500in" fo:margin-left="0.8896in" fo:margin-right="0.6736in"/>
    </style:page-layout>
    <style:page-layout style:name="PLayout84">
      <style:page-layout-properties fo:margin-top="0.5931in" fo:margin-bottom="0.2500in" fo:margin-left="0.6618in" fo:margin-right="0.9021in"/>
    </style:page-layout>
    <style:page-layout style:name="PLayout128">
      <style:page-layout-properties fo:margin-top="0.5868in" fo:margin-bottom="0.2500in" fo:margin-left="0.8750in" fo:margin-right="0.6826in"/>
    </style:page-layout>
    <style:page-layout style:name="PLayout85">
      <style:page-layout-properties fo:margin-top="0.5847in" fo:margin-bottom="0.2500in" fo:margin-left="0.9201in" fo:margin-right="0.6438in"/>
    </style:page-layout>
    <style:page-layout style:name="PLayout218">
      <style:page-layout-properties fo:margin-top="0.4201in" fo:margin-bottom="0.2500in" fo:margin-left="0.7667in" fo:margin-right="0.6069in"/>
    </style:page-layout>
    <style:page-layout style:name="PLayout86">
      <style:page-layout-properties fo:margin-top="0.5917in" fo:margin-bottom="0.2500in" fo:margin-left="0.6868in" fo:margin-right="0.8833in"/>
    </style:page-layout>
    <style:page-layout style:name="PLayout250">
      <style:page-layout-properties fo:margin-top="0.5632in" fo:margin-bottom="0.2500in" fo:margin-left="0.9000in" fo:margin-right="0.7139in"/>
    </style:page-layout>
    <style:page-layout style:name="PLayout251">
      <style:page-layout-properties fo:margin-top="0.5667in" fo:margin-bottom="0.2500in" fo:margin-left="0.6882in" fo:margin-right="0.9326in"/>
    </style:page-layout>
    <style:page-layout style:name="PLayout253">
      <style:page-layout-properties fo:margin-top="0.5646in" fo:margin-bottom="0.2500in" fo:margin-left="0.7069in" fo:margin-right="0.9167in"/>
    </style:page-layout>
    <style:page-layout style:name="PLayout10">
      <style:page-layout-properties fo:margin-top="0.5965in" fo:margin-bottom="0.2500in" fo:margin-left="0.6764in" fo:margin-right="0.8736in"/>
    </style:page-layout>
    <style:page-layout style:name="PLayout11">
      <style:page-layout-properties fo:margin-top="1.0000in" fo:margin-bottom="0.5000in" fo:margin-left="0.1799in" fo:margin-right="5.6472in"/>
    </style:page-layout>
    <style:page-layout style:name="PLayout12">
      <style:page-layout-properties fo:margin-top="0.5479in" fo:margin-bottom="0.2500in" fo:margin-left="0.7604in" fo:margin-right="0.7896in"/>
    </style:page-layout>
    <style:page-layout style:name="PLayout13">
      <style:page-layout-properties fo:margin-top="0.5847in" fo:margin-bottom="0.2500in" fo:margin-left="0.8812in" fo:margin-right="0.6819in"/>
    </style:page-layout>
    <style:page-layout style:name="PLayout14">
      <style:page-layout-properties fo:margin-top="0.5847in" fo:margin-bottom="0.2500in" fo:margin-left="0.6535in" fo:margin-right="0.9076in"/>
    </style:page-layout>
    <style:page-layout style:name="PLayout15">
      <style:page-layout-properties fo:margin-top="0.5903in" fo:margin-bottom="0.2500in" fo:margin-left="0.9222in" fo:margin-right="0.6354in"/>
    </style:page-layout>
    <style:page-layout style:name="PLayout16">
      <style:page-layout-properties fo:margin-top="0.5868in" fo:margin-bottom="0.2500in" fo:margin-left="0.6431in" fo:margin-right="0.9069in"/>
    </style:page-layout>
    <style:page-layout style:name="PLayout17">
      <style:page-layout-properties fo:margin-top="0.5868in" fo:margin-bottom="0.2500in" fo:margin-left="0.8917in" fo:margin-right="0.6687in"/>
    </style:page-layout>
    <style:page-layout style:name="PLayout18">
      <style:page-layout-properties fo:margin-top="0.5868in" fo:margin-bottom="0.2500in" fo:margin-left="0.6701in" fo:margin-right="0.8833in"/>
    </style:page-layout>
    <style:page-layout style:name="PLayout19">
      <style:page-layout-properties fo:margin-top="0.5833in" fo:margin-bottom="0.2500in" fo:margin-left="0.8750in" fo:margin-right="0.6792in"/>
    </style:page-layout>
    <style:page-layout style:name="PLayout200">
      <style:page-layout-properties fo:margin-top="0.5917in" fo:margin-bottom="0.2500in" fo:margin-left="0.6681in" fo:margin-right="0.8854in"/>
    </style:page-layout>
    <style:page-layout style:name="PLayout201">
      <style:page-layout-properties fo:margin-top="0.6014in" fo:margin-bottom="0.2500in" fo:margin-left="0.8931in" fo:margin-right="0.6771in"/>
    </style:page-layout>
    <style:page-layout style:name="PLayout202">
      <style:page-layout-properties fo:margin-top="0.6062in" fo:margin-bottom="0.2500in" fo:margin-left="0.6667in" fo:margin-right="0.8910in"/>
    </style:page-layout>
    <style:page-layout style:name="PLayout203">
      <style:page-layout-properties fo:margin-top="0.5896in" fo:margin-bottom="0.2500in" fo:margin-left="0.8319in" fo:margin-right="0.7250in"/>
    </style:page-layout>
    <style:page-layout style:name="PLayout204">
      <style:page-layout-properties fo:margin-top="0.5931in" fo:margin-bottom="0.2500in" fo:margin-left="0.6646in" fo:margin-right="0.8854in"/>
    </style:page-layout>
    <style:page-layout style:name="PLayout205">
      <style:page-layout-properties fo:margin-top="0.5917in" fo:margin-bottom="0.2500in" fo:margin-left="0.7715in" fo:margin-right="0.7854in"/>
    </style:page-layout>
    <style:page-layout style:name="PLayout206">
      <style:page-layout-properties fo:margin-top="0.5896in" fo:margin-bottom="0.2500in" fo:margin-left="0.6403in" fo:margin-right="0.9243in"/>
    </style:page-layout>
    <style:page-layout style:name="PLayout207">
      <style:page-layout-properties fo:margin-top="0.6049in" fo:margin-bottom="0.2500in" fo:margin-left="0.7771in" fo:margin-right="0.7799in"/>
    </style:page-layout>
    <style:page-layout style:name="PLayout208">
      <style:page-layout-properties fo:margin-top="0.6035in" fo:margin-bottom="0.2500in" fo:margin-left="0.5917in" fo:margin-right="0.9556in"/>
    </style:page-layout>
    <style:page-layout style:name="PLayout209">
      <style:page-layout-properties fo:margin-top="0.5903in" fo:margin-bottom="0.2500in" fo:margin-left="0.7917in" fo:margin-right="0.7722in"/>
    </style:page-layout>
    <style:page-layout style:name="PLayout70">
      <style:page-layout-properties fo:margin-top="0.5882in" fo:margin-bottom="0.2500in" fo:margin-left="0.6729in" fo:margin-right="0.8806in"/>
    </style:page-layout>
    <style:page-layout style:name="PLayout20">
      <style:page-layout-properties fo:margin-top="0.5882in" fo:margin-bottom="0.2500in" fo:margin-left="0.7035in" fo:margin-right="0.8507in"/>
    </style:page-layout>
    <style:page-layout style:name="PLayout21">
      <style:page-layout-properties fo:margin-top="0.5868in" fo:margin-bottom="0.2500in" fo:margin-left="0.8819in" fo:margin-right="0.6750in"/>
    </style:page-layout>
    <style:page-layout style:name="PLayout22">
      <style:page-layout-properties fo:margin-top="0.5882in" fo:margin-bottom="0.2500in" fo:margin-left="0.6785in" fo:margin-right="0.8750in"/>
    </style:page-layout>
    <style:page-layout style:name="PLayout23">
      <style:page-layout-properties fo:margin-top="0.5868in" fo:margin-bottom="0.2500in" fo:margin-left="0.8667in" fo:margin-right="0.6903in"/>
    </style:page-layout>
    <style:page-layout style:name="PLayout24">
      <style:page-layout-properties fo:margin-top="0.5868in" fo:margin-bottom="0.2500in" fo:margin-left="0.6667in" fo:margin-right="0.8840in"/>
    </style:page-layout>
    <style:page-layout style:name="PLayout25">
      <style:page-layout-properties fo:margin-top="0.5847in" fo:margin-bottom="0.2500in" fo:margin-left="0.8903in" fo:margin-right="0.6708in"/>
    </style:page-layout>
    <style:page-layout style:name="PLayout26">
      <style:page-layout-properties fo:margin-top="0.5868in" fo:margin-bottom="0.2500in" fo:margin-left="0.6486in" fo:margin-right="0.9118in"/>
    </style:page-layout>
    <style:page-layout style:name="PLayout27">
      <style:page-layout-properties fo:margin-top="0.5847in" fo:margin-bottom="0.2500in" fo:margin-left="0.8979in" fo:margin-right="0.6618in"/>
    </style:page-layout>
    <style:page-layout style:name="PLayout28">
      <style:page-layout-properties fo:margin-top="0.5847in" fo:margin-bottom="0.2500in" fo:margin-left="0.6417in" fo:margin-right="0.9187in"/>
    </style:page-layout>
    <style:page-layout style:name="PLayout29">
      <style:page-layout-properties fo:margin-top="0.5868in" fo:margin-bottom="0.2500in" fo:margin-left="0.8979in" fo:margin-right="0.6618in"/>
    </style:page-layout>
    <style:page-layout style:name="PLayout210">
      <style:page-layout-properties fo:margin-top="1.0000in" fo:margin-bottom="0.5000in" fo:margin-left="1.1333in" fo:margin-right="1.4806in"/>
    </style:page-layout>
    <style:page-layout style:name="PLayout2">
      <style:page-layout-properties fo:margin-top="0.7646in" fo:margin-bottom="0.2500in" fo:margin-left="1.0000in" fo:margin-right="1.5938in"/>
    </style:page-layout>
    <style:page-layout style:name="PLayout3">
      <style:page-layout-properties fo:margin-top="0.8500in" fo:margin-bottom="0.2500in" fo:margin-left="1.1431in" fo:margin-right="1.1208in"/>
    </style:page-layout>
    <style:page-layout style:name="PLayout4">
      <style:page-layout-properties fo:margin-top="1.0000in" fo:margin-bottom="0.2500in" fo:margin-left="0.7965in" fo:margin-right="1.1236in"/>
    </style:page-layout>
    <style:page-layout style:name="PLayout5">
      <style:page-layout-properties fo:margin-top="1.0000in" fo:margin-bottom="0.5000in" fo:margin-left="0.1868in" fo:margin-right="5.6403in"/>
    </style:page-layout>
    <style:page-layout style:name="PLayout6">
      <style:page-layout-properties fo:margin-top="0.7833in" fo:margin-bottom="0.2500in" fo:margin-left="0.8007in" fo:margin-right="0.7736in"/>
    </style:page-layout>
    <style:page-layout style:name="PLayout7">
      <style:page-layout-properties fo:margin-top="0.7882in" fo:margin-bottom="0.2500in" fo:margin-left="0.8451in" fo:margin-right="0.7285in"/>
    </style:page-layout>
    <style:page-layout style:name="PLayout8">
      <style:page-layout-properties fo:margin-top="1.0000in" fo:margin-bottom="0.5000in" fo:margin-left="0.6917in" fo:margin-right="0.8750in"/>
    </style:page-layout>
    <style:page-layout style:name="PLayout9">
      <style:page-layout-properties fo:margin-top="0.5979in" fo:margin-bottom="0.2500in" fo:margin-left="0.8736in" fo:margin-right="0.6910in"/>
    </style:page-layout>
    <style:page-layout style:name="PLayout219">
      <style:page-layout-properties fo:margin-top="0.4465in" fo:margin-bottom="0.2500in" fo:margin-left="0.9236in" fo:margin-right="0.5243in"/>
    </style:page-layout>
    <style:page-layout style:name="PLayout30">
      <style:page-layout-properties fo:margin-top="0.5868in" fo:margin-bottom="0.2500in" fo:margin-left="0.6271in" fo:margin-right="0.9236in"/>
    </style:page-layout>
    <style:page-layout style:name="PLayout31">
      <style:page-layout-properties fo:margin-top="0.6028in" fo:margin-bottom="0.2500in" fo:margin-left="0.9667in" fo:margin-right="0.5903in"/>
    </style:page-layout>
    <style:page-layout style:name="PLayout32">
      <style:page-layout-properties fo:margin-top="0.6062in" fo:margin-bottom="0.2500in" fo:margin-left="0.6097in" fo:margin-right="0.9340in"/>
    </style:page-layout>
    <style:page-layout style:name="PLayout33">
      <style:page-layout-properties fo:margin-top="0.5868in" fo:margin-bottom="0.2500in" fo:margin-left="0.9181in" fo:margin-right="0.6424in"/>
    </style:page-layout>
    <style:page-layout style:name="PLayout34">
      <style:page-layout-properties fo:margin-top="0.5868in" fo:margin-bottom="0.2500in" fo:margin-left="0.6500in" fo:margin-right="0.9104in"/>
    </style:page-layout>
    <style:page-layout style:name="PLayout35">
      <style:page-layout-properties fo:margin-top="0.5847in" fo:margin-bottom="0.2500in" fo:margin-left="0.9167in" fo:margin-right="0.6403in"/>
    </style:page-layout>
    <style:page-layout style:name="PLayout36">
      <style:page-layout-properties fo:margin-top="0.5868in" fo:margin-bottom="0.2500in" fo:margin-left="0.6583in" fo:margin-right="0.9021in"/>
    </style:page-layout>
    <style:page-layout style:name="PLayout37">
      <style:page-layout-properties fo:margin-top="0.5847in" fo:margin-bottom="0.2500in" fo:margin-left="0.8799in" fo:margin-right="0.6799in"/>
    </style:page-layout>
    <style:page-layout style:name="PLayout38">
      <style:page-layout-properties fo:margin-top="0.5882in" fo:margin-bottom="0.2500in" fo:margin-left="0.6701in" fo:margin-right="0.8833in"/>
    </style:page-layout>
    <style:page-layout style:name="PLayout39">
      <style:page-layout-properties fo:margin-top="0.5882in" fo:margin-bottom="0.2500in" fo:margin-left="0.8535in" fo:margin-right="0.7007in"/>
    </style:page-layout>
    <style:page-layout style:name="PLayout94">
      <style:page-layout-properties fo:margin-top="0.5917in" fo:margin-bottom="0.2500in" fo:margin-left="0.6465in" fo:margin-right="0.9104in"/>
    </style:page-layout>
    <style:page-layout style:name="PLayout221">
      <style:page-layout-properties fo:margin-top="0.4493in" fo:margin-bottom="0.2500in" fo:margin-left="0.8000in" fo:margin-right="0.6438in"/>
    </style:page-layout>
    <style:page-layout style:name="PLayout222">
      <style:page-layout-properties fo:margin-top="0.4104in" fo:margin-bottom="0.2500in" fo:margin-left="0.4799in" fo:margin-right="0.9306in"/>
    </style:page-layout>
    <style:page-layout style:name="PLayout95">
      <style:page-layout-properties fo:margin-top="0.5938in" fo:margin-bottom="0.2500in" fo:margin-left="0.9611in" fo:margin-right="0.5986in"/>
    </style:page-layout>
    <style:page-layout style:name="PLayout224">
      <style:page-layout-properties fo:margin-top="0.8201in" fo:margin-bottom="0.2500in" fo:margin-left="0.5722in" fo:margin-right="0.9951in"/>
    </style:page-layout>
    <style:page-layout style:name="PLayout225">
      <style:page-layout-properties fo:margin-top="1.0000in" fo:margin-bottom="0.2500in" fo:margin-left="1.0000in" fo:margin-right="1.0000in"/>
    </style:page-layout>
    <style:page-layout style:name="PLayout226">
      <style:page-layout-properties fo:margin-top="1.0000in" fo:margin-bottom="0.2500in" fo:margin-left="1.0000in" fo:margin-right="1.0000in"/>
    </style:page-layout>
    <style:page-layout style:name="PLayout227">
      <style:page-layout-properties fo:margin-top="1.0000in" fo:margin-bottom="0.2500in" fo:margin-left="1.0000in" fo:margin-right="1.0000in"/>
    </style:page-layout>
    <style:page-layout style:name="PLayout228">
      <style:page-layout-properties fo:margin-top="0.5639in" fo:margin-bottom="0.2500in" fo:margin-left="0.5347in" fo:margin-right="0.4090in"/>
    </style:page-layout>
    <style:page-layout style:name="PLayout229">
      <style:page-layout-properties fo:margin-top="1.0000in" fo:margin-bottom="0.5000in" fo:margin-left="0.4632in" fo:margin-right="0.6951in"/>
    </style:page-layout>
    <style:page-layout style:name="PLayout100">
      <style:page-layout-properties fo:margin-top="0.5687in" fo:margin-bottom="0.2500in" fo:margin-left="0.8951in" fo:margin-right="0.6618in"/>
    </style:page-layout>
    <style:page-layout style:name="PLayout80">
      <style:page-layout-properties fo:margin-top="0.6062in" fo:margin-bottom="0.2500in" fo:margin-left="0.6285in" fo:margin-right="0.9292in"/>
    </style:page-layout>
    <style:page-layout style:name="PLayout40">
      <style:page-layout-properties fo:margin-top="0.5882in" fo:margin-bottom="0.2500in" fo:margin-left="0.6667in" fo:margin-right="0.8903in"/>
    </style:page-layout>
    <style:page-layout style:name="PLayout41">
      <style:page-layout-properties fo:margin-top="0.5882in" fo:margin-bottom="0.2500in" fo:margin-left="0.8681in" fo:margin-right="0.6889in"/>
    </style:page-layout>
    <style:page-layout style:name="PLayout42">
      <style:page-layout-properties fo:margin-top="0.5868in" fo:margin-bottom="0.2500in" fo:margin-left="0.6500in" fo:margin-right="0.9007in"/>
    </style:page-layout>
    <style:page-layout style:name="PLayout43">
      <style:page-layout-properties fo:margin-top="0.5903in" fo:margin-bottom="0.2500in" fo:margin-left="0.8667in" fo:margin-right="0.6937in"/>
    </style:page-layout>
    <style:page-layout style:name="PLayout44">
      <style:page-layout-properties fo:margin-top="0.5917in" fo:margin-bottom="0.2500in" fo:margin-left="0.6562in" fo:margin-right="0.8938in"/>
    </style:page-layout>
    <style:page-layout style:name="PLayout45">
      <style:page-layout-properties fo:margin-top="0.5861in" fo:margin-bottom="0.2500in" fo:margin-left="0.8569in" fo:margin-right="0.7000in"/>
    </style:page-layout>
    <style:page-layout style:name="PLayout46">
      <style:page-layout-properties fo:margin-top="0.5465in" fo:margin-bottom="0.2500in" fo:margin-left="0.6549in" fo:margin-right="0.9021in"/>
    </style:page-layout>
    <style:page-layout style:name="PLayout47">
      <style:page-layout-properties fo:margin-top="0.5896in" fo:margin-bottom="0.2500in" fo:margin-left="0.9167in" fo:margin-right="0.6403in"/>
    </style:page-layout>
    <style:page-layout style:name="PLayout48">
      <style:page-layout-properties fo:margin-top="0.5882in" fo:margin-bottom="0.2500in" fo:margin-left="0.6181in" fo:margin-right="0.9424in"/>
    </style:page-layout>
    <style:page-layout style:name="PLayout49">
      <style:page-layout-properties fo:margin-top="0.5882in" fo:margin-bottom="0.2500in" fo:margin-left="0.9431in" fo:margin-right="0.6208in"/>
    </style:page-layout>
    <style:page-layout style:name="PLayout230">
      <style:page-layout-properties fo:margin-top="0.5451in" fo:margin-bottom="0.2500in" fo:margin-left="0.8938in" fo:margin-right="0.6639in"/>
    </style:page-layout>
    <style:page-layout style:name="PLayout231">
      <style:page-layout-properties fo:margin-top="0.5451in" fo:margin-bottom="0.2500in" fo:margin-left="0.6813in" fo:margin-right="0.8618in"/>
    </style:page-layout>
    <style:page-layout style:name="PLayout232">
      <style:page-layout-properties fo:margin-top="0.5444in" fo:margin-bottom="0.2500in" fo:margin-left="0.8201in" fo:margin-right="0.7271in"/>
    </style:page-layout>
    <style:page-layout style:name="PLayout87">
      <style:page-layout-properties fo:margin-top="0.5500in" fo:margin-bottom="0.2500in" fo:margin-left="0.8819in" fo:margin-right="0.6750in"/>
    </style:page-layout>
    <style:page-layout style:name="PLayout234">
      <style:page-layout-properties fo:margin-top="1.0000in" fo:margin-bottom="0.2500in" fo:margin-left="1.0000in" fo:margin-right="1.0000in"/>
    </style:page-layout>
    <style:page-layout style:name="PLayout235">
      <style:page-layout-properties fo:margin-top="0.5049in" fo:margin-bottom="0.2500in" fo:margin-left="0.6764in" fo:margin-right="1.0361in"/>
    </style:page-layout>
    <style:page-layout style:name="PLayout236">
      <style:page-layout-properties fo:margin-top="0.5618in" fo:margin-bottom="0.2500in" fo:margin-left="0.7764in" fo:margin-right="0.7639in"/>
    </style:page-layout>
    <style:page-layout style:name="PLayout237">
      <style:page-layout-properties fo:margin-top="0.5514in" fo:margin-bottom="0.2500in" fo:margin-left="0.5764in" fo:margin-right="0.9868in"/>
    </style:page-layout>
    <style:page-layout style:name="PLayout238">
      <style:page-layout-properties fo:margin-top="0.5431in" fo:margin-bottom="0.2500in" fo:margin-left="0.8368in" fo:margin-right="0.7236in"/>
    </style:page-layout>
    <style:page-layout style:name="PLayout239">
      <style:page-layout-properties fo:margin-top="0.5431in" fo:margin-bottom="0.2500in" fo:margin-left="1.0069in" fo:margin-right="1.4035in"/>
    </style:page-layout>
    <style:page-layout style:name="PLayout123">
      <style:page-layout-properties fo:margin-top="0.5882in" fo:margin-bottom="0.2500in" fo:margin-left="0.6632in" fo:margin-right="0.8972in"/>
    </style:page-layout>
    <style:page-layout style:name="PLayout110">
      <style:page-layout-properties fo:margin-top="0.5854in" fo:margin-bottom="0.2500in" fo:margin-left="0.9049in" fo:margin-right="0.6549in"/>
    </style:page-layout>
    <style:page-layout style:name="PLayout111">
      <style:page-layout-properties fo:margin-top="0.5868in" fo:margin-bottom="0.2500in" fo:margin-left="0.6451in" fo:margin-right="0.9187in"/>
    </style:page-layout>
    <style:page-layout style:name="PLayout50">
      <style:page-layout-properties fo:margin-top="0.5882in" fo:margin-bottom="0.2500in" fo:margin-left="0.6264in" fo:margin-right="0.9340in"/>
    </style:page-layout>
    <style:page-layout style:name="PLayout51">
      <style:page-layout-properties fo:margin-top="0.5847in" fo:margin-bottom="0.2500in" fo:margin-left="0.9181in" fo:margin-right="0.6319in"/>
    </style:page-layout>
    <style:page-layout style:name="PLayout52">
      <style:page-layout-properties fo:margin-top="0.5903in" fo:margin-bottom="0.2500in" fo:margin-left="0.6479in" fo:margin-right="0.9153in"/>
    </style:page-layout>
    <style:page-layout style:name="PLayout53">
      <style:page-layout-properties fo:margin-top="0.5868in" fo:margin-bottom="0.2500in" fo:margin-left="0.9028in" fo:margin-right="0.6569in"/>
    </style:page-layout>
    <style:page-layout style:name="PLayout54">
      <style:page-layout-properties fo:margin-top="0.5903in" fo:margin-bottom="0.2500in" fo:margin-left="0.6500in" fo:margin-right="0.9208in"/>
    </style:page-layout>
    <style:page-layout style:name="PLayout55">
      <style:page-layout-properties fo:margin-top="0.5868in" fo:margin-bottom="0.2500in" fo:margin-left="0.8847in" fo:margin-right="0.6757in"/>
    </style:page-layout>
    <style:page-layout style:name="PLayout56">
      <style:page-layout-properties fo:margin-top="0.5896in" fo:margin-bottom="0.2500in" fo:margin-left="0.6632in" fo:margin-right="0.8965in"/>
    </style:page-layout>
    <style:page-layout style:name="PLayout57">
      <style:page-layout-properties fo:margin-top="0.5868in" fo:margin-bottom="0.2500in" fo:margin-left="0.8583in" fo:margin-right="0.6986in"/>
    </style:page-layout>
    <style:page-layout style:name="PLayout58">
      <style:page-layout-properties fo:margin-top="0.5882in" fo:margin-bottom="0.2500in" fo:margin-left="0.6785in" fo:margin-right="0.8792in"/>
    </style:page-layout>
    <style:page-layout style:name="PLayout59">
      <style:page-layout-properties fo:margin-top="0.5868in" fo:margin-bottom="0.2500in" fo:margin-left="0.8382in" fo:margin-right="0.7188in"/>
    </style:page-layout>
    <style:page-layout style:name="PLayout108">
      <style:page-layout-properties fo:margin-top="0.5868in" fo:margin-bottom="0.2500in" fo:margin-left="0.9313in" fo:margin-right="0.6285in"/>
    </style:page-layout>
    <style:page-layout style:name="PLayout241">
      <style:page-layout-properties fo:margin-top="0.5431in" fo:margin-bottom="0.2500in" fo:margin-left="1.0201in" fo:margin-right="0.7236in"/>
    </style:page-layout>
    <style:page-layout style:name="PLayout242">
      <style:page-layout-properties fo:margin-top="0.5431in" fo:margin-bottom="0.2500in" fo:margin-left="0.8535in" fo:margin-right="1.1438in"/>
    </style:page-layout>
    <style:page-layout style:name="PLayout109">
      <style:page-layout-properties fo:margin-top="0.5917in" fo:margin-bottom="0.2500in" fo:margin-left="0.6111in" fo:margin-right="0.9389in"/>
    </style:page-layout>
    <style:page-layout style:name="PLayout244">
      <style:page-layout-properties fo:margin-top="0.5431in" fo:margin-bottom="0.2500in" fo:margin-left="0.8368in" fo:margin-right="0.7236in"/>
    </style:page-layout>
    <style:page-layout style:name="PLayout245">
      <style:page-layout-properties fo:margin-top="0.5465in" fo:margin-bottom="0.2500in" fo:margin-left="0.5896in" fo:margin-right="0.9639in"/>
    </style:page-layout>
    <style:page-layout style:name="PLayout246">
      <style:page-layout-properties fo:margin-top="0.5479in" fo:margin-bottom="0.2500in" fo:margin-left="0.8660in" fo:margin-right="0.6819in"/>
    </style:page-layout>
    <style:page-layout style:name="PLayout247">
      <style:page-layout-properties fo:margin-top="0.5465in" fo:margin-bottom="0.2500in" fo:margin-left="0.5965in" fo:margin-right="0.9604in"/>
    </style:page-layout>
    <style:page-layout style:name="PLayout248">
      <style:page-layout-properties fo:margin-top="0.5417in" fo:margin-bottom="0.2500in" fo:margin-left="0.8917in" fo:margin-right="0.6653in"/>
    </style:page-layout>
    <style:page-layout style:name="PLayout129">
      <style:page-layout-properties fo:margin-top="0.5903in" fo:margin-bottom="0.2500in" fo:margin-left="0.6646in" fo:margin-right="0.8924in"/>
    </style:page-layout>
    <style:page-layout style:name="PLayout120">
      <style:page-layout-properties fo:margin-top="0.5847in" fo:margin-bottom="0.2500in" fo:margin-left="0.4917in" fo:margin-right="0.6854in"/>
    </style:page-layout>
    <style:page-layout style:name="PLayout90">
      <style:page-layout-properties fo:margin-top="0.5882in" fo:margin-bottom="0.2500in" fo:margin-left="0.6729in" fo:margin-right="0.8840in"/>
    </style:page-layout>
    <style:page-layout style:name="PLayout60">
      <style:page-layout-properties fo:margin-top="0.5882in" fo:margin-bottom="0.2500in" fo:margin-left="0.7014in" fo:margin-right="0.8590in"/>
    </style:page-layout>
    <style:page-layout style:name="PLayout61">
      <style:page-layout-properties fo:margin-top="0.5882in" fo:margin-bottom="0.2500in" fo:margin-left="0.8632in" fo:margin-right="0.6965in"/>
    </style:page-layout>
    <style:page-layout style:name="PLayout62">
      <style:page-layout-properties fo:margin-top="0.5896in" fo:margin-bottom="0.2500in" fo:margin-left="0.6632in" fo:margin-right="0.8965in"/>
    </style:page-layout>
    <style:page-layout style:name="PLayout63">
      <style:page-layout-properties fo:margin-top="0.5896in" fo:margin-bottom="0.2500in" fo:margin-left="0.9299in" fo:margin-right="0.6243in"/>
    </style:page-layout>
    <style:page-layout style:name="PLayout64">
      <style:page-layout-properties fo:margin-top="0.5917in" fo:margin-bottom="0.2500in" fo:margin-left="0.6299in" fo:margin-right="0.9236in"/>
    </style:page-layout>
    <style:page-layout style:name="PLayout65">
      <style:page-layout-properties fo:margin-top="0.5847in" fo:margin-bottom="0.2500in" fo:margin-left="0.8951in" fo:margin-right="0.6521in"/>
    </style:page-layout>
    <style:page-layout style:name="PLayout66">
      <style:page-layout-properties fo:margin-top="0.5882in" fo:margin-bottom="0.2500in" fo:margin-left="0.6896in" fo:margin-right="0.8708in"/>
    </style:page-layout>
    <style:page-layout style:name="PLayout67">
      <style:page-layout-properties fo:margin-top="0.5882in" fo:margin-bottom="0.2500in" fo:margin-left="0.8799in" fo:margin-right="0.6701in"/>
    </style:page-layout>
    <style:page-layout style:name="PLayout68">
      <style:page-layout-properties fo:margin-top="0.6083in" fo:margin-bottom="0.2500in" fo:margin-left="0.6903in" fo:margin-right="0.8736in"/>
    </style:page-layout>
    <style:page-layout style:name="PLayout69">
      <style:page-layout-properties fo:margin-top="0.5882in" fo:margin-bottom="0.2500in" fo:margin-left="0.8854in" fo:margin-right="0.6687in"/>
    </style:page-layout>
    <style:page-layout style:name="PLayout116">
      <style:page-layout-properties fo:margin-top="0.5431in" fo:margin-bottom="0.2500in" fo:margin-left="0.9153in" fo:margin-right="0.6451in"/>
    </style:page-layout>
    <style:page-layout style:name="PLayout96">
      <style:page-layout-properties fo:margin-top="0.5917in" fo:margin-bottom="0.2500in" fo:margin-left="0.6083in" fo:margin-right="0.9417in"/>
    </style:page-layout>
    <style:page-layout style:name="PLayout252">
      <style:page-layout-properties fo:margin-top="0.5569in" fo:margin-bottom="0.2500in" fo:margin-left="0.8924in" fo:margin-right="0.7153in"/>
    </style:page-layout>
    <style:page-layout style:name="PLayout97">
      <style:page-layout-properties fo:margin-top="0.5882in" fo:margin-bottom="0.2500in" fo:margin-left="0.9451in" fo:margin-right="0.6021in"/>
    </style:page-layout>
    <style:page-layout style:name="PLayout254">
      <style:page-layout-properties fo:margin-top="0.5618in" fo:margin-bottom="0.2500in" fo:margin-left="0.8472in" fo:margin-right="0.7701in"/>
    </style:page-layout>
    <style:page-layout style:name="PLayout255">
      <style:page-layout-properties fo:margin-top="0.5729in" fo:margin-bottom="0.2500in" fo:margin-left="0.6181in" fo:margin-right="0.9521in"/>
    </style:page-layout>
    <style:page-layout style:name="PLayout256">
      <style:page-layout-properties fo:margin-top="0.5701in" fo:margin-bottom="0.2500in" fo:margin-left="0.8056in" fo:margin-right="1.0451in"/>
    </style:page-layout>
    <style:page-layout style:name="PLayout257">
      <style:page-layout-properties fo:margin-top="0.5646in" fo:margin-bottom="0.2500in" fo:margin-left="0.6056in" fo:margin-right="0.9618in"/>
    </style:page-layout>
    <style:page-layout style:name="PLayout258">
      <style:page-layout-properties fo:margin-top="0.5667in" fo:margin-bottom="0.2500in" fo:margin-left="0.8153in" fo:margin-right="0.7583in"/>
    </style:page-layout>
    <style:page-layout style:name="PLayout259">
      <style:page-layout-properties fo:margin-top="0.5653in" fo:margin-bottom="0.2500in" fo:margin-left="0.6000in" fo:margin-right="0.9604in"/>
    </style:page-layout>
    <style:page-layout style:name="PLayout130">
      <style:page-layout-properties fo:margin-top="0.5868in" fo:margin-bottom="0.2500in" fo:margin-left="0.9222in" fo:margin-right="0.6417in"/>
    </style:page-layout>
    <style:page-layout style:name="PLayout131">
      <style:page-layout-properties fo:margin-top="0.5979in" fo:margin-bottom="0.2500in" fo:margin-left="0.6431in" fo:margin-right="0.5035in"/>
    </style:page-layout>
    <style:page-layout style:name="PLayout132">
      <style:page-layout-properties fo:margin-top="0.5868in" fo:margin-bottom="0.2500in" fo:margin-left="0.9062in" fo:margin-right="0.6472in"/>
    </style:page-layout>
    <style:page-layout style:name="PLayout133">
      <style:page-layout-properties fo:margin-top="0.5896in" fo:margin-bottom="0.2500in" fo:margin-left="0.6583in" fo:margin-right="0.9090in"/>
    </style:page-layout>
    <style:page-layout style:name="PLayout134">
      <style:page-layout-properties fo:margin-top="0.5882in" fo:margin-bottom="0.2500in" fo:margin-left="0.9181in" fo:margin-right="0.6319in"/>
    </style:page-layout>
    <style:page-layout style:name="PLayout135">
      <style:page-layout-properties fo:margin-top="0.5882in" fo:margin-bottom="0.2500in" fo:margin-left="0.6618in" fo:margin-right="0.9090in"/>
    </style:page-layout>
    <style:page-layout style:name="PLayout136">
      <style:page-layout-properties fo:margin-top="0.5868in" fo:margin-bottom="0.2500in" fo:margin-left="0.9083in" fo:margin-right="0.6521in"/>
    </style:page-layout>
    <style:page-layout style:name="PLayout137">
      <style:page-layout-properties fo:margin-top="0.5896in" fo:margin-bottom="0.2500in" fo:margin-left="0.6799in" fo:margin-right="0.8806in"/>
    </style:page-layout>
    <style:page-layout style:name="PLayout138">
      <style:page-layout-properties fo:margin-top="0.5868in" fo:margin-bottom="0.2500in" fo:margin-left="0.8868in" fo:margin-right="0.6771in"/>
    </style:page-layout>
    <style:page-layout style:name="PLayout139">
      <style:page-layout-properties fo:margin-top="0.5917in" fo:margin-bottom="0.2500in" fo:margin-left="0.6868in" fo:margin-right="0.8701in"/>
    </style:page-layout>
    <style:page-layout style:name="PLayout78">
      <style:page-layout-properties fo:margin-top="0.6097in" fo:margin-bottom="0.2500in" fo:margin-left="0.6368in" fo:margin-right="0.9076in"/>
    </style:page-layout>
    <style:page-layout style:name="PLayout79">
      <style:page-layout-properties fo:margin-top="0.5931in" fo:margin-bottom="0.2500in" fo:margin-left="0.9535in" fo:margin-right="0.6042in"/>
    </style:page-layout>
    <style:page-layout style:name="PLayout260">
      <style:page-layout-properties fo:margin-top="0.5701in" fo:margin-bottom="0.2500in" fo:margin-left="0.8757in" fo:margin-right="0.6917in"/>
    </style:page-layout>
    <style:page-layout style:name="PLayout261">
      <style:page-layout-properties fo:margin-top="0.5667in" fo:margin-bottom="0.2500in" fo:margin-left="0.5868in" fo:margin-right="0.9667in"/>
    </style:page-layout>
    <style:page-layout style:name="PLayout262">
      <style:page-layout-properties fo:margin-top="0.5569in" fo:margin-bottom="0.2500in" fo:margin-left="0.8917in" fo:margin-right="0.6653in"/>
    </style:page-layout>
    <style:page-layout style:name="PLayout263">
      <style:page-layout-properties fo:margin-top="0.5715in" fo:margin-bottom="0.2500in" fo:margin-left="0.5882in" fo:margin-right="0.9785in"/>
    </style:page-layout>
    <style:page-layout style:name="PLayout264">
      <style:page-layout-properties fo:margin-top="0.5653in" fo:margin-bottom="0.2500in" fo:margin-left="0.8785in" fo:margin-right="0.6854in"/>
    </style:page-layout>
    <style:page-layout style:name="PLayout265">
      <style:page-layout-properties fo:margin-top="0.5632in" fo:margin-bottom="0.2500in" fo:margin-left="0.6451in" fo:margin-right="0.9160in"/>
    </style:page-layout>
    <style:page-layout style:name="PLayout266">
      <style:page-layout-properties fo:margin-top="0.5597in" fo:margin-bottom="0.2500in" fo:margin-left="0.8875in" fo:margin-right="0.6799in"/>
    </style:page-layout>
    <style:page-layout style:name="PLayout267">
      <style:page-layout-properties fo:margin-top="0.5563in" fo:margin-bottom="0.2500in" fo:margin-left="0.6299in" fo:margin-right="0.9437in"/>
    </style:page-layout>
    <style:page-layout style:name="PLayout268">
      <style:page-layout-properties fo:margin-top="0.5583in" fo:margin-bottom="0.2500in" fo:margin-left="0.8618in" fo:margin-right="0.7083in"/>
    </style:page-layout>
    <style:page-layout style:name="PLayout269">
      <style:page-layout-properties fo:margin-top="0.5715in" fo:margin-bottom="0.2500in" fo:margin-left="0.6319in" fo:margin-right="0.9319in"/>
    </style:page-layout>
    <style:page-layout style:name="PLayout140">
      <style:page-layout-properties fo:margin-top="0.5868in" fo:margin-bottom="0.2500in" fo:margin-left="0.8646in" fo:margin-right="0.6986in"/>
    </style:page-layout>
    <style:page-layout style:name="PLayout141">
      <style:page-layout-properties fo:margin-top="0.6028in" fo:margin-bottom="0.2500in" fo:margin-left="0.6896in" fo:margin-right="0.8771in"/>
    </style:page-layout>
    <style:page-layout style:name="PLayout142">
      <style:page-layout-properties fo:margin-top="0.5896in" fo:margin-bottom="0.2500in" fo:margin-left="0.8750in" fo:margin-right="0.6889in"/>
    </style:page-layout>
    <style:page-layout style:name="PLayout143">
      <style:page-layout-properties fo:margin-top="0.5951in" fo:margin-bottom="0.2500in" fo:margin-left="0.6667in" fo:margin-right="0.8868in"/>
    </style:page-layout>
    <style:page-layout style:name="PLayout144">
      <style:page-layout-properties fo:margin-top="0.5882in" fo:margin-bottom="0.2500in" fo:margin-left="0.8750in" fo:margin-right="0.6854in"/>
    </style:page-layout>
    <style:page-layout style:name="PLayout145">
      <style:page-layout-properties fo:margin-top="0.5701in" fo:margin-bottom="0.2500in" fo:margin-left="0.6562in" fo:margin-right="0.9035in"/>
    </style:page-layout>
    <style:page-layout style:name="PLayout146">
      <style:page-layout-properties fo:margin-top="0.5896in" fo:margin-bottom="0.2500in" fo:margin-left="0.9417in" fo:margin-right="0.6125in"/>
    </style:page-layout>
    <style:page-layout style:name="PLayout147">
      <style:page-layout-properties fo:margin-top="0.5896in" fo:margin-bottom="0.2500in" fo:margin-left="0.6438in" fo:margin-right="0.9236in"/>
    </style:page-layout>
    <style:page-layout style:name="PLayout148">
      <style:page-layout-properties fo:margin-top="0.5896in" fo:margin-bottom="0.2500in" fo:margin-left="0.9535in" fo:margin-right="0.6139in"/>
    </style:page-layout>
    <style:page-layout style:name="PLayout149">
      <style:page-layout-properties fo:margin-top="0.5896in" fo:margin-bottom="0.2500in" fo:margin-left="0.6833in" fo:margin-right="0.8806in"/>
    </style:page-layout>
    <style:page-layout style:name="PLayout88">
      <style:page-layout-properties fo:margin-top="0.5882in" fo:margin-bottom="0.2500in" fo:margin-left="0.6813in" fo:margin-right="0.8722in"/>
    </style:page-layout>
    <style:page-layout style:name="PLayout89">
      <style:page-layout-properties fo:margin-top="0.5868in" fo:margin-bottom="0.2500in" fo:margin-left="0.8903in" fo:margin-right="0.6736in"/>
    </style:page-layout>
    <style:page-layout style:name="PLayout270">
      <style:page-layout-properties fo:margin-top="0.5715in" fo:margin-bottom="0.2500in" fo:margin-left="0.6319in" fo:margin-right="0.9319in"/>
    </style:page-layout>
    <style:page-layout style:name="PLayout271">
      <style:page-layout-properties fo:margin-top="0.5715in" fo:margin-bottom="0.2500in" fo:margin-left="0.6319in" fo:margin-right="0.9319in"/>
    </style:page-layout>
    <style:page-layout style:name="PLayout272">
      <style:page-layout-properties fo:margin-top="0.6215in" fo:margin-bottom="0.2500in" fo:margin-left="0.8618in" fo:margin-right="0.7222in"/>
    </style:page-layout>
    <style:page-layout style:name="PLayout273">
      <style:page-layout-properties fo:margin-top="0.6215in" fo:margin-bottom="0.2500in" fo:margin-left="0.8618in" fo:margin-right="0.7222in"/>
    </style:page-layout>
    <style:page-layout style:name="PLayout150">
      <style:page-layout-properties fo:margin-top="0.5882in" fo:margin-bottom="0.2500in" fo:margin-left="0.9201in" fo:margin-right="0.6403in"/>
    </style:page-layout>
    <style:page-layout style:name="PLayout151">
      <style:page-layout-properties fo:margin-top="0.5882in" fo:margin-bottom="0.2500in" fo:margin-left="0.6681in" fo:margin-right="0.9056in"/>
    </style:page-layout>
    <style:page-layout style:name="PLayout152">
      <style:page-layout-properties fo:margin-top="0.5847in" fo:margin-bottom="0.2500in" fo:margin-left="0.9264in" fo:margin-right="0.6306in"/>
    </style:page-layout>
    <style:page-layout style:name="PLayout153">
      <style:page-layout-properties fo:margin-top="0.5917in" fo:margin-bottom="0.2500in" fo:margin-left="0.6535in" fo:margin-right="0.9104in"/>
    </style:page-layout>
    <style:page-layout style:name="PLayout154">
      <style:page-layout-properties fo:margin-top="0.5882in" fo:margin-bottom="0.2500in" fo:margin-left="0.9181in" fo:margin-right="0.6354in"/>
    </style:page-layout>
    <style:page-layout style:name="PLayout155">
      <style:page-layout-properties fo:margin-top="0.5917in" fo:margin-bottom="0.2500in" fo:margin-left="0.6965in" fo:margin-right="0.8701in"/>
    </style:page-layout>
    <style:page-layout style:name="PLayout156">
      <style:page-layout-properties fo:margin-top="0.5896in" fo:margin-bottom="0.2500in" fo:margin-left="0.8750in" fo:margin-right="0.6917in"/>
    </style:page-layout>
    <style:page-layout style:name="PLayout157">
      <style:page-layout-properties fo:margin-top="0.5903in" fo:margin-bottom="0.2500in" fo:margin-left="0.6667in" fo:margin-right="0.8972in"/>
    </style:page-layout>
    <style:page-layout style:name="PLayout158">
      <style:page-layout-properties fo:margin-top="0.5896in" fo:margin-bottom="0.2500in" fo:margin-left="0.8917in" fo:margin-right="0.6687in"/>
    </style:page-layout>
    <style:page-layout style:name="PLayout159">
      <style:page-layout-properties fo:margin-top="0.6097in" fo:margin-bottom="0.2500in" fo:margin-left="0.6368in" fo:margin-right="0.9167in"/>
    </style:page-layout>
    <style:page-layout style:name="PLayout98">
      <style:page-layout-properties fo:margin-top="0.5903in" fo:margin-bottom="0.2500in" fo:margin-left="0.6667in" fo:margin-right="0.5174in"/>
    </style:page-layout>
    <style:page-layout style:name="PLayout99">
      <style:page-layout-properties fo:margin-top="0.5903in" fo:margin-bottom="0.2500in" fo:margin-left="0.6667in" fo:margin-right="0.5174in"/>
    </style:page-layout>
    <style:page-layout style:name="PLayout211">
      <style:page-layout-properties fo:margin-top="0.6451in" fo:margin-bottom="0.2500in" fo:margin-left="0.3076in" fo:margin-right="0.4507in"/>
    </style:page-layout>
    <style:page-layout style:name="PLayout212">
      <style:page-layout-properties fo:margin-top="0.6292in" fo:margin-bottom="0.2500in" fo:margin-left="0.4000in" fo:margin-right="0.3694in"/>
    </style:page-layout>
    <style:page-layout style:name="PLayout213">
      <style:page-layout-properties fo:margin-top="0.6410in" fo:margin-bottom="0.2500in" fo:margin-left="0.4132in" fo:margin-right="0.3479in"/>
    </style:page-layout>
    <style:page-layout style:name="PLayout214">
      <style:page-layout-properties fo:margin-top="1.0000in" fo:margin-bottom="0.5000in" fo:margin-left="1.4833in" fo:margin-right="1.5292in"/>
    </style:page-layout>
    <style:page-layout style:name="PLayout215">
      <style:page-layout-properties fo:margin-top="0.4597in" fo:margin-bottom="0.2500in" fo:margin-left="0.9201in" fo:margin-right="0.5403in"/>
    </style:page-layout>
    <style:page-layout style:name="PLayout216">
      <style:page-layout-properties fo:margin-top="0.4771in" fo:margin-bottom="0.2500in" fo:margin-left="0.5333in" fo:margin-right="0.8938in"/>
    </style:page-layout>
    <style:page-layout style:name="PLayout217">
      <style:page-layout-properties fo:margin-top="0.4597in" fo:margin-bottom="0.2500in" fo:margin-left="1.1785in" fo:margin-right="0.3319in"/>
    </style:page-layout>
    <style:page-layout style:name="PLayout160">
      <style:page-layout-properties fo:margin-top="0.6083in" fo:margin-bottom="0.2500in" fo:margin-left="0.9167in" fo:margin-right="0.6500in"/>
    </style:page-layout>
    <style:page-layout style:name="PLayout161">
      <style:page-layout-properties fo:margin-top="0.6049in" fo:margin-bottom="0.2500in" fo:margin-left="0.6500in" fo:margin-right="0.9139in"/>
    </style:page-layout>
    <style:page-layout style:name="PLayout162">
      <style:page-layout-properties fo:margin-top="0.5896in" fo:margin-bottom="0.2500in" fo:margin-left="0.9403in" fo:margin-right="0.6167in"/>
    </style:page-layout>
    <style:page-layout style:name="PLayout163">
      <style:page-layout-properties fo:margin-top="0.5896in" fo:margin-bottom="0.2500in" fo:margin-left="0.6167in" fo:margin-right="0.9410in"/>
    </style:page-layout>
    <style:page-layout style:name="PLayout164">
      <style:page-layout-properties fo:margin-top="0.5868in" fo:margin-bottom="0.2500in" fo:margin-left="0.9167in" fo:margin-right="0.6368in"/>
    </style:page-layout>
    <style:page-layout style:name="PLayout165">
      <style:page-layout-properties fo:margin-top="0.5868in" fo:margin-bottom="0.2500in" fo:margin-left="0.6715in" fo:margin-right="0.8924in"/>
    </style:page-layout>
    <style:page-layout style:name="PLayout166">
      <style:page-layout-properties fo:margin-top="0.5500in" fo:margin-bottom="0.2500in" fo:margin-left="0.8938in" fo:margin-right="0.6701in"/>
    </style:page-layout>
    <style:page-layout style:name="PLayout167">
      <style:page-layout-properties fo:margin-top="0.5896in" fo:margin-bottom="0.2500in" fo:margin-left="0.6833in" fo:margin-right="0.8806in"/>
    </style:page-layout>
    <style:page-layout style:name="PLayout168">
      <style:page-layout-properties fo:margin-top="0.6049in" fo:margin-bottom="0.2500in" fo:margin-left="0.9035in" fo:margin-right="0.6632in"/>
    </style:page-layout>
    <style:page-layout style:name="PLayout169">
      <style:page-layout-properties fo:margin-top="0.6069in" fo:margin-bottom="0.2500in" fo:margin-left="0.6715in" fo:margin-right="0.8854in"/>
    </style:page-layout>
    <style:page-layout style:name="PLayout91">
      <style:page-layout-properties fo:margin-top="0.5868in" fo:margin-bottom="0.2500in" fo:margin-left="0.8931in" fo:margin-right="0.6736in"/>
    </style:page-layout>
    <style:page-layout style:name="PLayout170">
      <style:page-layout-properties fo:margin-top="0.6069in" fo:margin-bottom="0.2500in" fo:margin-left="0.8653in" fo:margin-right="0.6917in"/>
    </style:page-layout>
    <style:page-layout style:name="PLayout171">
      <style:page-layout-properties fo:margin-top="0.5903in" fo:margin-bottom="0.2500in" fo:margin-left="0.6729in" fo:margin-right="0.8806in"/>
    </style:page-layout>
    <style:page-layout style:name="PLayout172">
      <style:page-layout-properties fo:margin-top="0.6049in" fo:margin-bottom="0.2500in" fo:margin-left="0.8069in" fo:margin-right="0.7569in"/>
    </style:page-layout>
    <style:page-layout style:name="PLayout173">
      <style:page-layout-properties fo:margin-top="0.6083in" fo:margin-bottom="0.2500in" fo:margin-left="0.6083in" fo:margin-right="0.9521in"/>
    </style:page-layout>
    <style:page-layout style:name="PLayout174">
      <style:page-layout-properties fo:margin-top="0.6049in" fo:margin-bottom="0.2500in" fo:margin-left="0.8465in" fo:margin-right="0.7104in"/>
    </style:page-layout>
    <style:page-layout style:name="PLayout175">
      <style:page-layout-properties fo:margin-top="0.6132in" fo:margin-bottom="0.2500in" fo:margin-left="0.6062in" fo:margin-right="0.9375in"/>
    </style:page-layout>
    <style:page-layout style:name="PLayout176">
      <style:page-layout-properties fo:margin-top="0.6146in" fo:margin-bottom="0.2500in" fo:margin-left="0.8368in" fo:margin-right="0.7208in"/>
    </style:page-layout>
    <style:page-layout style:name="PLayout177">
      <style:page-layout-properties fo:margin-top="0.6049in" fo:margin-bottom="0.2500in" fo:margin-left="0.6215in" fo:margin-right="0.9319in"/>
    </style:page-layout>
    <style:page-layout style:name="PLayout178">
      <style:page-layout-properties fo:margin-top="0.5896in" fo:margin-bottom="0.2500in" fo:margin-left="0.8979in" fo:margin-right="0.6625in"/>
    </style:page-layout>
    <style:page-layout style:name="PLayout179">
      <style:page-layout-properties fo:margin-top="0.5465in" fo:margin-bottom="0.2500in" fo:margin-left="0.6417in" fo:margin-right="0.9118in"/>
    </style:page-layout>
    <style:page-layout style:name="PLayout220">
      <style:page-layout-properties fo:margin-top="0.4431in" fo:margin-bottom="0.2500in" fo:margin-left="0.5403in" fo:margin-right="0.8465in"/>
    </style:page-layout>
    <style:page-layout style:name="PLayout223">
      <style:page-layout-properties fo:margin-top="1.0000in" fo:margin-bottom="0.5000in" fo:margin-left="0.0000in" fo:margin-right="5.8271in"/>
    </style:page-layout>
    <style:page-layout style:name="PLayout180">
      <style:page-layout-properties fo:margin-top="0.5917in" fo:margin-bottom="0.2500in" fo:margin-left="0.8653in" fo:margin-right="0.7021in"/>
    </style:page-layout>
    <style:page-layout style:name="PLayout181">
      <style:page-layout-properties fo:margin-top="0.5882in" fo:margin-bottom="0.2500in" fo:margin-left="0.6604in" fo:margin-right="0.9035in"/>
    </style:page-layout>
    <style:page-layout style:name="PLayout182">
      <style:page-layout-properties fo:margin-top="0.5861in" fo:margin-bottom="0.2500in" fo:margin-left="0.8583in" fo:margin-right="0.7021in"/>
    </style:page-layout>
    <text:list-style style:name="L4">
      <text:list-level-style-number text:level="1" style:num-format="1" text:start-value="37">
        <style:list-level-properties fo:text-indent="0.000000cm" text:space-before="0cm" text:min-label-width="0.583946cm" fo:margin-left="0.026416cm"/>
      </text:list-level-style-number>
    </text:list-style>
    <text:list-style style:name="L5">
      <text:list-level-style-number text:level="1" style:num-format="1" text:start-value="56">
        <style:list-level-properties fo:text-indent="0.000000cm" text:space-before="0cm" text:min-label-width="-0.000000cm" fo:margin-left="0.042418cm"/>
      </text:list-level-style-number>
    </text:list-style>
    <text:list-style style:name="L6">
      <text:list-level-style-number text:level="1" style:num-format="1" text:start-value="68">
        <style:list-level-properties fo:text-indent="0.000000cm" text:space-before="0cm" text:min-label-width="0.592582cm" fo:margin-left="0.017780cm"/>
      </text:list-level-style-number>
    </text:list-style>
    <text:list-style style:name="L7">
      <text:list-level-style-number text:level="1" style:num-format="1" text:start-value="79">
        <style:list-level-properties fo:text-indent="0.000000cm" text:space-before="0cm" text:min-label-width="0.567944cm" fo:margin-left="0.000000cm"/>
      </text:list-level-style-number>
    </text:list-style>
    <text:list-style style:name="L8">
      <text:list-level-style-number text:level="1" style:num-format="1" text:start-value="81">
        <style:list-level-properties fo:text-indent="0.000000cm" text:space-before="0cm" text:min-label-width="0.575056cm" fo:margin-left="0.000000cm"/>
      </text:list-level-style-number>
    </text:list-style>
    <text:list-style style:name="L9">
      <text:list-level-style-number text:level="1" style:num-format="1" text:start-value="94">
        <style:list-level-properties fo:text-indent="0.000000cm" text:space-before="0cm" text:min-label-width="-0.000000cm" fo:margin-left="0.118110cm"/>
      </text:list-level-style-number>
    </text:list-style>
    <text:list-style style:name="L13">
      <text:list-level-style-number text:level="1" style:num-format="1" text:start-value="132">
        <style:list-level-properties fo:text-indent="0.000000cm" text:space-before="0cm" text:min-label-width="-0.000000cm" fo:margin-left="0.000000cm"/>
      </text:list-level-style-number>
    </text:list-style>
    <text:list-style style:name="L19">
      <text:list-level-style-number text:level="1" style:num-format="1" text:start-value="179">
        <style:list-level-properties fo:text-indent="0.000000cm" text:space-before="0cm" text:min-label-width="0.719582cm" fo:margin-left="0.000000cm"/>
      </text:list-level-style-number>
    </text:list-style>
    <text:list-style style:name="L14">
      <text:list-level-style-number text:level="1" style:num-format="1" text:start-value="1">
        <style:list-level-properties fo:text-indent="0.000000cm" text:space-before="0cm" text:min-label-width="-0.000000cm" fo:margin-left="0.702056cm"/>
      </text:list-level-style-number>
    </text:list-style>
    <text:list-style style:name="L15">
      <text:list-level-style-number text:level="1" style:num-format="1" text:start-value="156">
        <style:list-level-properties fo:text-indent="0.000000cm" text:space-before="0cm" text:min-label-width="0.702056cm" fo:margin-left="0.008890cm"/>
      </text:list-level-style-number>
    </text:list-style>
    <text:list-style style:name="L17">
      <text:list-level-style-number text:level="1" style:num-format="1" text:start-value="170">
        <style:list-level-properties fo:text-indent="0.000000cm" text:space-before="0cm" text:min-label-width="0.710946cm" fo:margin-left="0.000000cm"/>
      </text:list-level-style-number>
    </text:list-style>
    <text:list-style style:name="L16">
      <text:list-level-style-number text:level="1" style:num-format="1" text:start-value="165">
        <style:list-level-properties fo:text-indent="0.000000cm" text:space-before="0cm" text:min-label-width="0.719582cm" fo:margin-left="0.033528cm"/>
      </text:list-level-style-number>
    </text:list-style>
    <text:list-style style:name="L18">
      <text:list-level-style-number text:level="1" style:num-format="1" text:start-value="176">
        <style:list-level-properties fo:text-indent="0.000000cm" text:space-before="0cm" text:min-label-width="0.719582cm" fo:margin-left="0.000000cm"/>
      </text:list-level-style-number>
    </text:list-style>
    <text:list-style style:name="L20">
      <text:list-level-style-number text:level="1" style:num-format="1" text:start-value="194">
        <style:list-level-properties fo:text-indent="0.000000cm" text:space-before="0cm" text:min-label-width="0.719582cm" fo:margin-left="0.000000cm"/>
      </text:list-level-style-number>
    </text:list-style>
    <text:list-style style:name="L21">
      <text:list-level-style-number text:level="1" style:num-format="1" text:start-value="200">
        <style:list-level-properties fo:text-indent="0.000000cm" text:space-before="0cm" text:min-label-width="0.737362cm" fo:margin-left="0.000000cm"/>
      </text:list-level-style-number>
    </text:list-style>
    <text:list-style style:name="L2">
      <text:list-level-style-number text:level="1" style:num-format="1" text:start-value="21">
        <style:list-level-properties fo:text-indent="0.000000cm" text:space-before="0cm" text:min-label-width="0.583946cm" fo:margin-left="0.169164cm"/>
      </text:list-level-style-number>
    </text:list-style>
    <text:list-style style:name="L1">
      <text:list-level-style-number text:level="1" style:num-format="1" text:start-value="1">
        <style:list-level-properties fo:text-indent="0.000000cm" text:space-before="0cm" text:min-label-width="-0.000000cm" fo:margin-left="0.042418cm"/>
      </text:list-level-style-number>
    </text:list-style>
    <text:list-style style:name="L12">
      <text:list-level-style-number text:level="1" style:num-format="1" text:start-value="124">
        <style:list-level-properties fo:text-indent="0.000000cm" text:space-before="0cm" text:min-label-width="0.677418cm" fo:margin-left="0.017526cm"/>
      </text:list-level-style-number>
    </text:list-style>
    <text:list-style style:name="L11">
      <text:list-level-style-number text:level="1" style:num-format="1" text:start-value="113">
        <style:list-level-properties fo:text-indent="0.000000cm" text:space-before="0cm" text:min-label-width="0.719582cm" fo:margin-left="0.000000cm"/>
      </text:list-level-style-number>
    </text:list-style>
    <text:list-style style:name="L10">
      <text:list-level-style-number text:level="1" style:num-format="1" text:start-value="103">
        <style:list-level-properties fo:text-indent="0.000000cm" text:space-before="0cm" text:min-label-width="0.719582cm" fo:margin-left="0.000000cm"/>
      </text:list-level-style-number>
    </text:list-style>
    <text:list-style style:name="L3">
      <text:list-level-style-number text:level="1" style:num-format="1" text:start-value="23">
        <style:list-level-properties fo:text-indent="0.000000cm" text:space-before="0cm" text:min-label-width="0.583946cm" fo:margin-left="0.000000cm"/>
      </text:list-level-style-number>
    </text:list-style>
  </office:automatic-styles>
  <office:body>
    <office:text>
      <text:section text:style-name="Sect1" text:name="Section1">
        <text:p text:style-name="P1"><text:span text:style-name="T1">RUDOLF STEINER</text:span></text:p>
        <text:p text:style-name="P2"><text:span text:style-name="T2">Vorträge und Kurse über<text:line-break/>christlich-religiöses Wirken</text:span></text:p>
        <text:p text:style-name="P3"><text:span text:style-name="T2">I</text:span></text:p>
        <text:p text:style-name="P4"><text:span text:style-name="T3">Anthroposophische Grundlagen</text:span></text:p>
        <text:p text:style-name="P5"><text:span text:style-name="T3">für ein erneuertes<text:line-break/>christlich-religiöses Wirken</text:span></text:p>
        <text:p text:style-name="P6"><text:span text:style-name="T4">Sechs Vorträge und zwei Besprechungen</text:span></text:p>
        <text:p text:style-name="P7"><text:span text:style-name="T4">gehalten in Stuttgart<text:line-break/>vom 12. bis 16. Juni 1921</text:span></text:p>
        <text:p text:style-name="P8"><text:span text:style-name="T5">1993</text:span></text:p>
        <text:p text:style-name="P9"><text:span text:style-name="T6">RUDOLF STEINER VERLAG<text:line-break/>DORNACH/SCHWEIZ</text:span></text:p>
        <text:p text:style-name="P9"/>
        <text:p text:style-name="P10"/>
      </text:section>
      <text:section text:style-name="Sect1" text:name="Section1">
        <text:p text:style-name="P11"><text:span text:style-name="T7"/></text:p>
        <text:p text:style-name="P12"><text:span text:style-name="T8">Nach vom Vortragenden nicht durchgesehenen Nachschriften<text:line-break/>herausgegeben von der Rudolf Steiner-Nachlaßverwaltung</text:span></text:p>
        <text:p text:style-name="P13"><text:span text:style-name="T8">Die Herausgabe besorgten Ulla Trapp und Paul G. Bellmann<text:line-break/>unter Mitarbeit von Hella Wiesberger und Klas Diederich</text:span></text:p>
        <text:p text:style-name="P14"><text:span text:style-name="T8">1. Auflage Gesamtausgabe Dornach 1993</text:span></text:p>
        <text:p text:style-name="P15"><text:span text:style-name="T8">Bibliographie-Nr. 342</text:span></text:p>
        <text:p text:style-name="P16"><text:span text:style-name="T8">Zeichnungen im Text aus den Tafelzeichnungen<text:line-break/>Rudolf Steiners, S. 208 ff., übernommen</text:span></text:p>
        <text:p text:style-name="P17"><text:span text:style-name="T8">Alle Rechte bei der Rudolf Steiner-Nachlaßverwaltung, Dornach/Schweiz</text:span></text:p>
        <text:p text:style-name="P18"><text:span text:style-name="T8">© 1993 by Rudolf Steiner-Nachlaßverwaltung, Dornach/Schweiz</text:span></text:p>
        <text:p text:style-name="P18"><text:span text:style-name="T8">Satz: Utesch Satztechnik GmbH, Hamburg / Druck: Greiserdruck, Rastatt</text:span></text:p>
        <text:p text:style-name="P18"><text:span text:style-name="T8">Bindung: Spinner GmbH, Ottersweier</text:span></text:p>
        <text:p text:style-name="P19"><text:span text:style-name="T8">Printed in Germany</text:span></text:p>
        <text:p text:style-name="P20"><text:span text:style-name="T8">ISBN 3-7274-3420-1</text:span></text:p>
        <text:p text:style-name="P20"/>
        <text:p text:style-name="P10"/>
      </text:section>
      <text:section text:style-name="Sect1" text:name="Section1">
        <text:p text:style-name="P11"><text:span text:style-name="T7"/></text:p>
        <text:p text:style-name="P21"><text:span text:style-name="T9">Zu den Veröffentlichungen<text:line-break/>aus dem Vortragswerk von Rudolf Steiner</text:span></text:p>
        <text:p text:style-name="P22"><text:span text:style-name="T10">Die Gesamtausgabe der Werke Rudolf Steiners (1861-1925) glie-<text:line-break/>dert sich in die drei großen Abteilungen: Schriften - Vorträge -<text:line-break/>Künstlerisches Werk (siehe die Übersicht am Schluß des Bandes).</text:span></text:p>
        <text:p text:style-name="P23"><text:span text:style-name="T10">Von den in den Jahren 1900 bis 1924 sowohl öffentlich wie für<text:line-break/>Mitglieder der Theosophischen, später Anthroposophischen Ge-<text:line-break/>sellschaft zahlreichen frei gehaltenen Vorträge und Kursen hatte<text:line-break/>Rudolf Steiner ursprünglich nicht gewollt, daß sie schriftlich festge-<text:line-break/>halten würden, da sie von ihm als «mündliche, nicht zum Druck<text:line-break/>bestimmte Mitteilungen» gedacht waren. Nachdem aber zuneh-<text:line-break/>mend unvollständige und fehlerhafte Hörermitschriften angefertigt<text:line-break/>und verbreitet wurden, sah er sich veranlaßt, das Mitschreiben zu<text:line-break/>regeln. Mit dieser Aufgabe betraute er seine engste Mitarbeiterin<text:line-break/>und Mitbegründerin der anthroposophischen Bewegung, Marie<text:line-break/>Steiner-von Sivers (1867-1948, seit 1914 Marie Steiner). Ihr oblag<text:line-break/>die Bestimmung der Stenographierenden, die Verwaltung der<text:line-break/>Nachschriften und die notwendige Durchsicht der Texte für die von<text:line-break/>den Mitgliedern gewünschte Herausgabe, die von Rudolf Steiner<text:line-break/>selbst aus Zeitmangel nicht vorgenommen werden konnte.</text:span></text:p>
        <text:p text:style-name="P24"><text:span text:style-name="T10">Über das Verhältnis der Mitgliedervorträge, welche zunächst nur<text:line-break/>als interne Manuskriptdrucke zugänglich waren, zu seinen öffentli-<text:line-break/>chen Schriften äußert sich Rudolf Steiner in seiner Selbstbiographie<text:line-break/>«Mein Lebensgang» (35. Kapitel). Der entsprechende Wortlaut ist<text:line-break/>am Schluß dieses Bandes wiedergegeben. Das dort Gesagte gilt<text:line-break/>gleichermaßen auch für die Kurse zu einzelnen Fachgebieten, wel-<text:line-break/>che sich an einen begrenzten, mit den Grundlagen der Geistes-<text:line-break/>wissenschaft vertrauten Teilnehmerkreis richteten.</text:span></text:p>
        <text:p text:style-name="P25"><text:span text:style-name="T10">Nach dem Tode von Marie Steiner wurde gemäß ihren Richtli-<text:line-break/>nien mit der Herausgabe einer Rudolf Steiner Gesamtausgabe<text:line-break/>begonnen. Der vorliegende Band bildet einen Bestandteil dieser<text:line-break/>Gesamtausgabe. Soweit erforderlich, finden sich nähere Angaben<text:line-break/>zu den Textunterlagen am Beginn der Hinweise.</text:span></text:p>
        <text:p text:style-name="P25"/>
        <text:p text:style-name="P10"/>
      </text:section>
      <text:section text:style-name="Sect1" text:name="Section1">
        <text:p text:style-name="P11"><text:span text:style-name="T7"/></text:p>
        <text:p text:style-name="P26"><text:span text:style-name="T7"> </text:span></text:p>
        <text:p text:style-name="P26"/>
        <text:p text:style-name="P10"/>
      </text:section>
      <text:section text:style-name="Sect1" text:name="Section1">
        <text:p text:style-name="P11"><text:span text:style-name="T11"/></text:p>
        <text:p text:style-name="P27"><text:span text:style-name="T6">INHALT</text:span></text:p>
        <text:p text:style-name="P28"><text:span text:style-name="T6">Zu dieser Ausgabe<text:tab/>10</text:span></text:p>
        <text:p text:style-name="P29"><text:span text:style-name="T6">erster vortrag, Stuttgart, 12. Juni 1921,15 Uhr<text:tab/>13</text:span></text:p>
        <text:p text:style-name="P30"><text:span text:style-name="T4">Schwierigkeiten des religiösen Wirkens in der gegenwärtigen Zeitlage.<text:line-break/>Theologie oder Religion. Das Wort. Die Predigt. Naturkausalität und<text:line-break/>ethische Impulse: Wie paßt der Mensch mit seinen ethischen Impulsen<text:line-break/>in die Welt der Naturgesetzlichkeit? Antworten der Geisteswissen-<text:line-break/>schaft. Lehre und Kultus. Erste Antworten zu drei Fragenkomplexen:<text:line-break/>Kultus, Predigt, Gemeinschaftsbildung.</text:span></text:p>
        <text:p text:style-name="P31"><text:span text:style-name="T6">zweiter vortrag, 13. Juni 1921, 11 Uhr<text:tab/>47</text:span></text:p>
        <text:p text:style-name="P32"><text:span text:style-name="T4">Gemeinschaftsbildung als Grundlage für religiöses Wirken. Notwen-<text:line-break/>digkeit der Dreigliederung. Jugendbewegung, Autoritätsprinzip; Cli-<text:line-break/>quenbildung. Aufgabe: Vergrößern des bisherigen Kreises. Wie kann<text:line-break/>die Dreigliederung auf dem Gebiet des religiösen Lebens praktisch<text:line-break/>werden? Beispiel: Ehe. Göttliche Harmonie als Zeitaufgabe. Unter-<text:line-break/>schiede zwischen einer religiösen Gemeinschaft und der anthroposo-<text:line-break/>phischen Bewegung. Beantwortung von Fragen: Anknüpfung an Kir-<text:line-break/>che oder an anthroposophische Zweige. Religionsunterricht in der<text:line-break/>Waldorfschule. Altkatholizismus. Gründung freier Gemeinden.</text:span></text:p>
        <text:p text:style-name="P33"><text:span text:style-name="T6">besprechung, 13. Juni 1921, 18.30 Uhr<text:tab/>72</text:span></text:p>
        <text:p text:style-name="P34"><text:span text:style-name="T4">Praktische Gesichtspunkte: Möglichkeiten der Vergrößerung des<text:line-break/>Kreises und der Finanzierung. Zentralstelle. Sollen alle, die bei der<text:line-break/>Bewegung für religiöse Erneuerung mitwirken wollen, Anthroposo-<text:line-break/>phen sein? Theologische und sonstige Vorbildung?</text:span></text:p>
        <text:p text:style-name="P35"><text:span text:style-name="T6">dritter vortrag, 14. Juni 1921, 11 Uhr<text:tab/>88</text:span></text:p>
        <text:p text:style-name="P34"><text:span text:style-name="T4">Religiöse Vertiefung ist ohne Kultus nicht möglich. Intellektualismus<text:line-break/>in der modernen Theologie. Religionsunterricht in der Waldorfschule;<text:line-break/>Sonntagshandlung und Konfirmation. Katholisches Meßopfer und<text:line-break/>Kulthandlungen in den Mysterien: Evangelium, Offertorium, Trans-<text:line-break/>substantiation, Kommunion. Wirken durch das Bild: bildhaftes Spre-<text:line-break/>chen, Symbolum. Über die Übersetzung der katholischen Messe durch<text:line-break/>Rudolf Steiner. Grenzen naturwissenschaftlicher Vorstellungen am<text:line-break/>Beispiel des Physischwerdens des Menschen (Eizelle). Warum Reli-<text:line-break/>gionserneuerung durch Anthroposophie? Besprechung praktischer Ge-<text:line-break/>sichtspunkte: Finanzierung (Kommender Tag, Hermann Heisler). Vor-<text:line-break/>bereitung auf bildhaftes Sprechen. 14tägiger Kurs möglich. Legenden.</text:span></text:p>
        <text:p text:style-name="P34"/>
        <text:p text:style-name="P10"/>
      </text:section>
      <text:section text:style-name="Sect1" text:name="Section1">
        <text:p text:style-name="P11"><text:span text:style-name="T7"/></text:p>
        <text:p text:style-name="P36"><text:span text:style-name="T6">vierter vortrag, 14. Juni 1921,19 Uhr<text:tab/>116</text:span></text:p>
        <text:p text:style-name="P32"><text:span text:style-name="T4">Fragenbeantwortungen. Gestaltung des Kultus. Kultische Handlungen<text:line-break/>in der Freimaurerei. Wie entstehen Symbole, und wie ist in unserer<text:line-break/>Zeit Symbolik möglich? Hineinwachsen in den Genius der Sprache;<text:line-break/>bildhaftes Seelenleben. Ein heutiger Kultus muß einfach sein und<text:line-break/>Ausdruck für die innere Verwandlung des Menschen. Das Formen<text:line-break/>eines Spruches. Musikalisches im Kultus. Rituale, die Rudolf Steiner<text:line-break/>gegeben hat. Über Taufritual. Sieben Sakramente: Jeder Evolutions-<text:line-break/>form des Menschen wird eine Involutionsform entgegengestellt.<text:line-break/>Handauflegen. Priestergewand.</text:span></text:p>
        <text:p text:style-name="P37"><text:span text:style-name="T6">fünfter vortrag, 15. Juni 1921, 11 Uhr<text:tab/>143</text:span></text:p>
        <text:p text:style-name="P32"><text:span text:style-name="T4">Die Predigt. Das der Natur des Menschen widersprechende Vorstel-<text:line-break/>lungsmäßige muß ins Gemüthafte und in die Willensimpulse überge-<text:line-break/>hen. Die Bedeutung rhythmischer Wiederholungen. Über Joh. 1,3:<text:line-break/>Ewiges und Vergängliches, Existenz und Subsistenz. Meditation als<text:line-break/>Vorbereitung des Predigens. Kardinal Newmans Ringen um christli-<text:line-break/>che Wahrheiten. Anthroposophie als tragendes Element des religiösen<text:line-break/>Lebens. Beispiel für bildhaftes Sprechen. Überwinden der an das<text:line-break/>Räumliche gebundenen Vorstellungen; Unschuld der Natur und<text:line-break/>Schuldigwerden des Menschen. Unsterblichkeit und Präexistenz. Das<text:line-break/>Gloria. Christus bewirkt Gleichgewicht zwischen Luzifer und<text:line-break/>Ahriman.</text:span></text:p>
        <text:p text:style-name="P38"><text:span text:style-name="T6">besprechung , 15. Juni 1921, abends<text:tab/>164</text:span></text:p>
        <text:p text:style-name="P39"><text:span text:style-name="T4">Vorbereitung eines weiteren Kurses: Ort, Finanzierung, Teilnehmer.<text:line-break/>Werbemittel, Zentralstelle, erforderliche Ausbildung. Diskussion über<text:line-break/>Anthroposophie und Religion.</text:span></text:p>
        <text:p text:style-name="P40"><text:span text:style-name="T6">sechster vortrag, 16. Juni 1921, 8 Uhr<text:tab/>188</text:span></text:p>
        <text:p text:style-name="P39"><text:span text:style-name="T4">Wie überwinden wir das abstrakte Nebeneinander von Materiellem<text:line-break/>und Geistigem? Dualismus (Leib und Seele) oder Trichotomie (Leib,<text:line-break/>Seele, Geist)? Anthroposophie lehrt, wie Geistiges, Seelisches und<text:line-break/>Leibliches ineinanderwirkend verstanden werden muß. Überwindung<text:line-break/>der Trennung von Wissen und Glauben. Die Gnosis. Vaterunser und<text:line-break/>Trinität. Beantwortung von Fragen. Unwahrhaftigkeit im gegenwärti-<text:line-break/>gen Leben und Gegnerschaft gegen Dreigliederungsgedanken. Not-<text:line-break/>wendig ist: hinzuarbeiten auf die Verselbständigung des Geisteslebens<text:line-break/>und seiner Untergebiete Religion, Wissenschaft und Kunst.</text:span></text:p>
        <text:p text:style-name="P39"/>
        <text:p text:style-name="P10"/>
      </text:section>
      <text:section text:style-name="Sect1" text:name="Section1">
        <text:p text:style-name="P11"><text:span text:style-name="T7"/></text:p>
        <text:p text:style-name="P41"><text:span text:style-name="T6">Tafelzeichnungen<text:tab/><text:tab/>208</text:span></text:p>
        <text:p text:style-name="P41"><text:span text:style-name="T6">Notizbucheintragungen<text:tab/><text:tab/>211</text:span></text:p>
        <text:p text:style-name="P42"><text:span text:style-name="T6">Werbeblatt. Faksimile der Handschrift von Gottfried</text:span></text:p>
        <text:p text:style-name="P43"><text:span text:style-name="T6">Husemann mit Ergänzungen durch Rudolf Steiner<text:tab/><text:tab/>221</text:span></text:p>
        <text:p text:style-name="P44"><text:span text:style-name="T6">Chronologische Übersicht<text:tab/><text:tab/>230</text:span></text:p>
        <text:p text:style-name="P41"><text:span text:style-name="T6">Teilnehmerliste<text:tab/><text:tab/>238</text:span></text:p>
        <text:p text:style-name="P45"><text:span text:style-name="T6">Hinweise</text:span></text:p>
        <text:p text:style-name="P46"><text:span text:style-name="T6">Notwendige Bemerkungen zur Qualität der Nachschriften <text:s text:c="2"/>.<text:tab/>239</text:span></text:p>
        <text:p text:style-name="P47"><text:span text:style-name="T6">Hinweise zum Text<text:tab/><text:tab/>242</text:span></text:p>
        <text:p text:style-name="P43"><text:span text:style-name="T6">Namenregister<text:tab/><text:tab/>263</text:span></text:p>
        <text:p text:style-name="P43"><text:span text:style-name="T6">Rudolf Steiner über die Vortragsnachschriften<text:tab/><text:tab/>265</text:span></text:p>
        <text:p text:style-name="P43"><text:span text:style-name="T6">Übersicht über die Rudolf Steiner Gesamtausgabe<text:tab/><text:tab/>267</text:span></text:p>
        <text:p text:style-name="P43"/>
        <text:p text:style-name="P10"/>
      </text:section>
      <text:section text:style-name="Sect1" text:name="Section1">
        <text:p text:style-name="P11"><text:span text:style-name="T7"/></text:p>
        <text:p text:style-name="P48"><text:span text:style-name="T10">ZU DIESER AUSGABE</text:span></text:p>
        <text:p text:style-name="P49"><text:span text:style-name="T10">In den Jahren 1920 und 1921, kurz nach der Beendigung des Weltkrieges<text:line-break/>von 1914-1918, hatten sich junge Menschen mit ihren Fragen an Rudolf<text:line-break/>Steiner gewandt. Es waren Studenten, vornehmlich der protestantischen<text:line-break/>Theologie, die in dieser Zeit des Zusammenbrechens alter Strukturen,<text:line-break/>die den Menschen bislang äußeren und inneren Halt gegeben hatten,<text:line-break/>nach neuen und zeitgemäßen Wegen für ein religiöses Leben und Wirken<text:line-break/>suchten. «Sie hatten die Anthroposophie kennengelernt. Sie waren über-<text:line-break/>zeugt, daß ihnen Anthroposophie vermitteln könne, was sie suchten.»</text:span><text:span text:style-name="T12">1<text:line-break/></text:span><text:span text:style-name="T10">Wie es zu den hier vorliegenden Vorträgen über christlich-religiöses<text:line-break/>Wirken gekommen ist, hat Rudolf Steiner am 2. August 1922 vor Mit-<text:line-break/>gliedern der Anthroposophischen Gesellschaft folgendermaßen ausge-<text:line-break/>sprochen:</text:span><text:span text:style-name="T12">2</text:span></text:p>
        <text:p text:style-name="P50"><text:span text:style-name="T10">«Es ist nun einige Zeit verflossen, da kamen einige jüngere Studierende<text:line-break/>der Theologie zu mir, um von ihren inneren Nöten zu sprechen; und die<text:line-break/>Art und Weise, wie sie sprachen, machte den Eindruck des ungeheuer-<text:line-break/>sten Ernstes. Das war aus dem Grunde, weil aus diesem Sprechen heraus<text:line-break/>ein ganz bestimmter Seelenunterklang ertönte, der im Grunde dazumal<text:line-break/>nicht deutlich ausgesprochen wurde, der aber außerordentlich stark in<text:line-break/>diesen jüngeren Seelen lebte. Wenn ich charakterisieren soll, was als<text:line-break/>dieser Seelenunterklang sich eigentlich kundgab, so ist es dieses: Es<text:line-break/>handelte sich um junge Theologen, die daran waren, ihr Studium zu<text:line-break/>vollenden und die hinaussahen in ihre Zukunft mit einer gewissen Ver-<text:line-break/>antwortlichkeit, die aber zurückschauten auf dasjenige, was sie während<text:line-break/>ihres Studiums der Theologie durchlebt hatten, mit einer gewissen<text:line-break/>Trostlosigkeit, jedenfalls so darauf zurückschauten, daß sie zeigten: Sie<text:line-break/>fühlen sich nicht in der Lage, der Verantwortlichkeit, die sie gegenüber<text:line-break/>ihrer Aufgabe empfanden, wirklich gerecht zu werden.</text:span></text:p>
        <text:p text:style-name="P51"><text:span text:style-name="T10">Es liegt ja nahe, daran zu denken, woher dieser Seelenunterklang kam,<text:line-break/>der im Grunde genommen eine Art von innerer Disharmonie war. Er<text:line-break/>kam daher, daß in der Gegenwart gerade die ernstesten Seelen, diejeni-<text:line-break/>gen Seelen, die eben ihre Lebensaufgabe auf dem Boden des religiösen<text:line-break/>Wirkens mit Ernst auffassen wollen, nicht jene innere Kraft mitnehmen<text:line-break/>können aus ihren Studien, die nötig ist, um diese Mission auszuführen.»</text:span></text:p>
        <text:p text:style-name="P52"><text:span text:style-name="T10">10</text:span></text:p>
        <text:p text:style-name="P52"/>
        <text:p text:style-name="P10"/>
      </text:section>
      <text:section text:style-name="Sect1" text:name="Section1">
        <text:p text:style-name="P11"><text:span text:style-name="T7"/></text:p>
        <text:p text:style-name="P53"><text:span text:style-name="T10">Der Vortragskurs wurde für 18 junge Menschen gehalten. Noch wäh-<text:line-break/>rend des Kurses baten die Teilnehmer um weitere Vorträge. In den<text:line-break/>folgenden Wochen suchten und fanden sie weitere Interessierte, die eine<text:line-break/>Erneuerung des religiösen Lebens anstrebten. Im Herbst desselben Jah-<text:line-break/>res (1921) hielt Rudolf Steiner vor einem nun wesentlich erweiterten<text:line-break/>Kreis einen umfassenden Kurs von 29 Vorträgen bzw. Diskussionsstun-<text:line-break/>den. Über 100 interessierte Persönlichkeiten nahmen daran teil, darunter<text:line-break/>eine größere Anzahl von Pfarrern der verschiedenen Konfessionen.</text:span></text:p>
        <text:p text:style-name="P54"><text:span text:style-name="T10">Die Begründung der «Christengemeinschaft» erfolgte durch 45 aus<text:line-break/>dem Teilnehmerkreis dieses Herbstkurses hervorgegangene Persönlich-<text:line-break/>keiten unter der Leitung von Pfarrer Dr. Friedrich Rittelmeyer im<text:line-break/>September 1922 im Zusammenhang mit einem weiteren Vortragskurs<text:line-break/>Rudolf Steiners.</text:span></text:p>
        <text:p text:style-name="P55"><text:span text:style-name="T10">Rudolf Steiner hat oftmals betont, daß es nicht die Aufgabe der<text:line-break/>anthroposophischen Bewegung sei, neue religiöse Gemeinschaften zu<text:line-break/>gründen, «denn diese anthroposophische Bewegung kann heute durch<text:line-break/>ihre innere Natur nichts anderes sein als eine ganz universelle Bewegung.<text:line-break/>Sie muß sich gewissermaßen auf alle Gebiete des Lebens verlegen».</text:span><text:span text:style-name="T12">3<text:line-break/></text:span><text:span text:style-name="T10">Rudolf Steiner erkannte aber die Bedeutung des an ihn herangetragenen<text:line-break/>Anliegens und hat darauf mit seinem persönlichen Rat geantwortet. So<text:line-break/>konnte die religiöse Erneuerungsbewegung ihre Verwirklichung finden.<text:line-break/>Aus der Veröffentlichung dieser und der folgenden Vorträge werden<text:line-break/>Art und Umfang der von ihm geleisteten Ratschläge und Hilfen ersicht-<text:line-break/>lich.</text:span></text:p>
        <text:list text:style-name="L1">
          <text:list-item>
            <text:p text:style-name="P56"><text:span text:style-name="T13"/><text:span text:style-name="T4">«An die Mitglieder», 5. Oktober 1924, in GA 260a.</text:span></text:p>
          </text:list-item>
          <text:list-item>
            <text:p text:style-name="P57"><text:span text:style-name="T13"/><text:span text:style-name="T4">Das Zitat ist einer kurzen Ansprache Rudolf Steiners vom 2. August 1922 entnom-<text:line-break/>men, mit der er eine Orientierungsstunde abschloß, in welcher Pfarrer Dr. Fried-<text:line-break/>rich Rittelmeyer, Pfarrer Dr. Christian Geyer und Lizentiat Emil Bock die in<text:line-break/>Dornach anwesenden Mitglieder der Anthroposophischen Gesellschaft orientiert<text:line-break/>hatten über die für den folgenden Monat vorgesehene Begründung der Bewegung<text:line-break/>für religiöse Erneuerung. Die bei dieser Gelegenheit gehaltenen Ansprachen sind<text:line-break/>leider nicht mitgeschrieben worden, mit Ausnahme des Schlußwortes von Rudolf<text:line-break/>Steiner. Vollständiger Abdruck des Schlußwortes in Heft Nr. 110 der «Beiträge zur<text:line-break/>Rudolf Steiner Gesamtausgabe».</text:span></text:p>
          </text:list-item>
          <text:list-item>
            <text:p text:style-name="P57"><text:span text:style-name="T13"/><text:span text:style-name="T4">Vortrag vom 13. Juni 1921 in diesem Band.</text:span></text:p>
          </text:list-item>
        </text:list>
        <text:p text:style-name="P58"><text:span text:style-name="T4">11</text:span></text:p>
        <text:p text:style-name="P58"/>
        <text:p text:style-name="P10"/>
      </text:section>
      <text:section text:style-name="Sect1" text:name="Section1">
        <text:p text:style-name="P11"><text:span text:style-name="T7"/></text:p>
        <text:p text:style-name="P26"><text:span text:style-name="T7"> </text:span></text:p>
        <text:p text:style-name="P26"/>
        <text:p text:style-name="P10"/>
      </text:section>
      <text:section text:style-name="Sect1" text:name="Section1">
        <text:p text:style-name="P11"><text:span text:style-name="T11"/></text:p>
        <text:p text:style-name="P59"><text:span text:style-name="T10">ERSTER VORTRAG<text:line-break/>Stuttgart, 12. Juni 1921</text:span></text:p>
        <text:p text:style-name="P60"><text:span text:style-name="T10">Meine lieben Freunde! Sie haben gewünscht, daß wir uns hier zusam-<text:line-break/>menfinden, um Dinge zu besprechen, die innig mit Ihrem Berufe<text:line-break/>zusammenhängen, und ich darf annehmen, daß dieser Ihr Wunsch<text:line-break/>hervorgegangen ist aus der Erkenntnis des Ernstes unserer Zeitlage,<text:line-break/>jenes Ernstes, der ja ganz besonders zutage tritt, wenn man versucht,<text:line-break/>von religiösen Gesichtspunkten aus in das zivilisatorische Leben<text:line-break/>unserer Zeit zu wirken. Und ich darf fernerhin annehmen, daß es<text:line-break/>Ihnen in erster Linie nicht zu tun ist um etwas, das man eine Theolo-<text:line-break/>gie-Angelegenheit nennen könnte, sondern um eine Religionsangele-<text:line-break/>genheit. Es ist ja zweifellos die eigentlich brennende Frage unserer<text:line-break/>Zeit nicht die theologische allein. Man könnte glauben, daß sogar bei<text:line-break/>einigem guten Willen einige Menschen sich über die theologische<text:line-break/>Frage klar werden könnten in verhältnismäßig kurzer Zeit. Aber<text:line-break/>dasjenige, was jedem, der unbefangen in unsere Zeit hineinsieht,<text:line-break/>verständlich sein muß, das ist gerade nicht die Frage des Dogmas,<text:line-break/>nicht die Frage der Theologie, es ist die Frage der Predigt und alles<text:line-break/>desjenigen, was damit zusammenhängt, es ist die Frage des Religiösen<text:line-break/>und namentlich des religiösen Wirkens als solchem. Damit aber<text:line-break/>deuten wir auf eine viel weitere und umfassendere Frage hin, als es<text:line-break/>die theologische jemals sein könnte.</text:span></text:p>
        <text:p text:style-name="P61"><text:span text:style-name="T10">Wenn man sich von vornherein auf den religiösen Standpunkt<text:line-break/>stellt, so handelt es sich ja darum, daß man die Möglichkeit wiederum<text:line-break/>findet, die geistigen Welten mit ihren verschiedenen Wirkenskräften<text:line-break/>den Menschen zugänglich zu machen, zugänglich zu machen<text:line-break/>zunächst - wenn wir eben uns auf das Religiöse beschränken - durch<text:line-break/>das Wort. Und da müssen wir uns schon klar sein darüber, daß die<text:line-break/>ganze neuere Entwickelung in dieser Beziehung uns vor eine Frage<text:line-break/>allertiefsten Ernstes stellt. Derjenige übersieht eigentlich die Frage<text:line-break/>nicht, der da meint, daß von dem Ausgangspunkte aus, auf den sich<text:line-break/>die älteren Leute unter uns heute noch stellen, etwas anderes sich<text:line-break/>ergeben könnte, als eigentlich die völlige Zersetzung des religiösen</text:span></text:p>
        <text:p text:style-name="P62"><text:span text:style-name="T6">13</text:span></text:p>
        <text:p text:style-name="P62"/>
        <text:p text:style-name="P10"/>
      </text:section>
      <text:section text:style-name="Sect1" text:name="Section1">
        <text:p text:style-name="P11"><text:span text:style-name="T7"/></text:p>
        <text:p text:style-name="P63"><text:span text:style-name="T6">Lebens innerhalb unserer modernen Zivilisation. Wer glaubt, daß<text:line-break/>man aus den alten Voraussetzungen heraus das religiöse Leben wird<text:line-break/>noch retten können, der stellt sich eigentlich auf einen unmöglichen<text:line-break/>Standpunkt. Ich sage dies einleitungsweise nicht deshalb, weil ich<text:line-break/>etwa von vornherein von irgendeinem geisteswissenschaftlichen<text:line-break/>Dogma ausgehen möchte - das soll nicht der Fall sein -, sondern das,<text:line-break/>was ich sage, zeigt sich einfach der unbefangenen Beobachtung des<text:line-break/>Lebens in unserer Zeit.</text:span></text:p>
        <text:p text:style-name="P64"><text:span text:style-name="T6">Man müßte sich darüber klar sein, ob man mit der Predigt heute<text:line-break/>Widerhall finden kann in den Herzen unserer Zeitgenossen, wenn<text:line-break/>man von denjenigen Dingen spricht, von denen einmal innerhalb des<text:line-break/>wirklichen Christentums gesprochen werden muß. Und ich setze<text:line-break/>voraus, daß diese Tage hier so verlaufen werden, daß wir uns in Frage<text:line-break/>und Antwort und in Disputationen über die Angelegenheiten unter-<text:line-break/>halten werden, die Ihnen eigentlich auf dem Herzen liegen, heute<text:line-break/>aber möchte ich einleitungsweise einiges andeuten von dem, was<text:line-break/>eigentlich vorliegt.</text:span></text:p>
        <text:p text:style-name="P65"><text:span text:style-name="T6">Wir müssen uns klar darüber sein, daß dasjenige, was in den letzten<text:line-break/>drei bis vier Jahrhunderten als wissenschaftliche Bildung in der<text:line-break/>Menschheit heraufgezogen ist, einen weiten Umkreis bereits um sich<text:line-break/>gezogen hat. Wer älter geworden ist, kann den Unterschied noch<text:line-break/>bemerken, der in dieser Richtung besteht zwischen dem, was etwa in<text:line-break/>den 70 er oder 80 er Jahren des vorigen Jahrhunderts vorhanden war,<text:line-break/>und dem, was uns heute umgibt. In den 70 er, 80 er Jahren des<text:line-break/>vorigen Jahrhunderts konnte man immerhin zu einer großen Bevöl-<text:line-break/>kerung sprechen von Fragen des geistigen Lebens, wie sie sich aus<text:line-break/>den Traditionen der verschiedenen Bekenntnisse und auch der Sekten<text:line-break/>ergeben haben, und man konnte Herzen und Seelen finden, in denen<text:line-break/>solches Sprechen Widerhall fand. Heute stehen wir im Grunde<text:line-break/>genommen einer anderen Zeit gegenüber. Gewiß, es sind noch viele<text:line-break/>Menschen vorhanden, die nicht viel von dem aufgenommen haben,<text:line-break/>was an neuerer Bildung in unsere Zivilisation seinen Einzug gehalten<text:line-break/>hat; und wir könnten immerhin zu diesen Menschen noch sprechen<text:line-break/>über solche Begriffe wie Christus, wie Gnadenwirkung, wie Erlö-<text:line-break/>sung und so weiter, ohne daß sich sogleich in diesen Herzen etwas</text:span></text:p>
        <text:p text:style-name="P66"><text:span text:style-name="T6">14</text:span></text:p>
        <text:p text:style-name="P66"/>
        <text:p text:style-name="P10"/>
      </text:section>
      <text:section text:style-name="Sect1" text:name="Section1">
        <text:p text:style-name="P11"><text:span text:style-name="T7"/></text:p>
        <text:p text:style-name="P67"><text:span text:style-name="T6">geltend machen würde wie Widerstand. Aber auch dies wird nicht<text:line-break/>mehr lange dauern. Denn mit einer rasenden Eile verbreitet sich eine<text:line-break/>gewisse populäre Bildungsanschauung, die auf dem Wege namentlich<text:line-break/>der Zeitungs- und der populären Zeitschriftenliteratur, im Grunde<text:line-break/>genommen auch auf dem Wege unserer Schulbildung, in die breite-<text:line-break/>sten Massen hineindringt. Und wenn auch innerhalb dieser Bildungs-<text:line-break/>anschauung nicht direkt Vorstellungen entwickelt werden, Empfin-<text:line-break/>dungen gedeihen, welche sich auflehnen gegen solche Begriffe wie<text:line-break/>Christus, Erlösung, Gnade und so weiter, so dürfen wir doch nicht<text:line-break/>vergessen, daß diese Vorstellungen, die da aufgenommen werden, in<text:line-break/>Formen gegossen sind, durch die in den weitesten Kreisen eben<text:line-break/>einfach ein innerer Widerstand erwächst gegen das eigentliche reli-<text:line-break/>giöse Leben, wenn ihm nicht ein neuer Ausgangspunkt gesucht wird.<text:line-break/>Wir sollten uns eben in dieser Beziehung gar keiner Täuschung<text:line-break/>hingeben.</text:span></text:p>
        <text:p text:style-name="P68"><text:span text:style-name="T6">Sehen Sie, wenn jene Bildungsanschauung sich immer weiter und<text:line-break/>weiter verbreitet, welche aus scheinbar feststehenden naturwissen-<text:line-break/>schaftlichen Voraussetzungen heraus das Weltenall so beschreibt, daß<text:line-break/>es in einer gewissen Weise mechanisch begonnen hat, daß aus mecha-<text:line-break/>nischen Verknäuelungen heraus sich das organische Leben entwickelt<text:line-break/>hat, und dann weiter herauf meinetwillen auch das Äußerlich-<text:line-break/>Körperlich-Leibliche des Menschen sich entwickelt hat, wenn dann<text:line-break/>verfolgt werden die Tatsachen, die zu solchen Hypothesen geführt<text:line-break/>haben, so daß man aus ihnen sich Vorstellungen bildet über ein<text:line-break/>entsprechendes Erdenende oder Ende unseres Planetensystems, dann<text:line-break/>haben bei all denjenigen, die ernsthaft und ehrlich diese Vorstellun-<text:line-break/>gen aufnehmen, die religiösen Vorstellungen, namentlich des Chri-<text:line-break/>stentums, keine Möglichkeit mehr, zu gedeihen.</text:span></text:p>
        <text:p text:style-name="P69"><text:span text:style-name="T6">Daß dies heute nicht schon in einem verhältnismäßig sehr hohen<text:line-break/>Grade bemerkt wird, das rührt nur davon her, daß eben so wenig<text:line-break/>innerliche Ehrlichkeit in den Menschen ist. Sie lassen einfach neben-<text:line-break/>einander bestehen auf der einen Seite die mechanisch-physikalische<text:line-break/>Naturordnung und auf der anderen Seite das Christentum und versu-<text:line-break/>chen sogar theoretisch zu beweisen, daß die beiden Dinge nebenein-<text:line-break/>ander gehen können. Allein, damit wird nur dasjenige, was in jeder</text:span></text:p>
        <text:p text:style-name="P70"><text:span text:style-name="T10">15</text:span></text:p>
        <text:p text:style-name="P70"/>
        <text:p text:style-name="P10"/>
      </text:section>
      <text:section text:style-name="Sect1" text:name="Section1">
        <text:p text:style-name="P11"><text:span text:style-name="T7"/></text:p>
        <text:p text:style-name="P71"><text:span text:style-name="T10">unbefangenen Seele empfindungsgemäß sich geltend macht, verdeckt.<text:line-break/>Und wenn auch der Verstand alle möglichen Harmonien sucht zwi-<text:line-break/>schen Christentum und neuerer Naturwissenschaft, das Gemüt wird<text:line-break/>alle diese Vermittlungsversuche auslöschen, und die Folge kann nur<text:line-break/>diese sein, daß für Religion immer weniger und weniger Platz in den<text:line-break/>Herzen und Gemütern unserer Mitmenschen sein wird.</text:span></text:p>
        <text:p text:style-name="P72"><text:span text:style-name="T10">Wenn man die Frage nicht von diesen tieferen Gesichtspunkten aus<text:line-break/>betrachtet, so würdigt man eigentlich den Ernst der Lage nicht, in<text:line-break/>der wir gegenwärtig sind. Denn den angedeuteten Schwierigkeiten<text:line-break/>begegnet man eben nicht bloß in der Theologie, sondern gerade am<text:line-break/>meisten da, wo sie sich nicht deutlich aussprechen, wo sie im Unter-<text:line-break/>bewußtsein unserer Mitmenschen verborgen bleiben; man begegnet<text:line-break/>ihnen gerade dann, wenn man nicht Theologie, sondern Religion<text:line-break/>treiben will. Und das ist das Wichtige, das vor allen Dingen eingese-<text:line-break/>hen werden muß.</text:span></text:p>
        <text:p text:style-name="P73"><text:span text:style-name="T10">Sehen Sie, besonders charakteristisch für dasjenige, was in der<text:line-break/>neueren Zeit auf diesem Gebiete geschehen ist, ist ja die Ritschlsche<text:line-break/>Schule mit allen ihren Ausläufern. Diese Ritschlsche Schule, sie wird<text:line-break/>- wie Ihnen ja wohl bekannt ist - heute noch von sehr vielen im<text:line-break/>Religionsgebiete Wirkenden als etwas außerordentlich Großes ange-<text:line-break/>sehen. Aber was ist denn eigentlich diese Ritschlsche Schule? Nicht<text:line-break/>wahr, diese Ritschlsche Schule steht auf dem Standpunkt: Die letzten<text:line-break/>Jahrhunderte, insbesondere das 19. Jahrhundert, haben uns eine<text:line-break/>große Summe wissenschaftlicher Erkenntnisse gebracht. Diese wis-<text:line-break/>senschaftlichen Erkenntnisse sind dem religiösen Leben gefährlich. -<text:line-break/>So weit ist sich die Ritschlsche Schule klar: Lassen wir die wissen-<text:line-break/>schaftlichen Erkenntnisse, sei es zur Kritik, sei es zur Dogmenbil-<text:line-break/>dung, in das religiöse Leben herein, dann wird uns das religiöse<text:line-break/>Leben dadurch zersetzt. Wir müssen also für das religiöse Leben<text:line-break/>einen anderen Ausgangspunkt suchen, den Ausgangspunkt des<text:line-break/>Glaubens. -</text:span></text:p>
        <text:p text:style-name="P74"><text:span text:style-name="T10">Ja nun, damit hätten wir gewissermaßen die Seele doch entzweige-<text:line-break/>spalten. Wir hätten auf der einen Seite die theoretischen Erkenntnis-<text:line-break/>kräfte der Seele, die sich mit der Wissenschaft abgeben, und wir<text:line-break/>hätten die Statuierung eines Seelengebietes, das etwas ganz anderes an</text:span></text:p>
        <text:p text:style-name="P75"><text:span text:style-name="T10">16</text:span></text:p>
        <text:p text:style-name="P75"/>
        <text:p text:style-name="P10"/>
      </text:section>
      <text:section text:style-name="Sect1" text:name="Section1">
        <text:p text:style-name="P11"><text:span text:style-name="T7"/></text:p>
        <text:p text:style-name="P76"><text:span text:style-name="T10">Fähigkeiten aus sich heraus entwickelt, als das Erkenntnisgebiet ist:<text:line-break/>das Glaubensgebiet. Und nun wird gekämpft, gekämpft keineswegs<text:line-break/>um eine Harmonie zwischen Wissenschaft und Religion, sondern<text:line-break/>gekämpft wird um den Ausschluß der Wissenschaft von der Religion,<text:line-break/>gekämpft wird um ein Gebiet, in dem sich die Seele bewegen kann,<text:line-break/>ohne irgendwie das wissenschaftliche Denken hereinzulassen. So<text:line-break/>wenig wie möglich — wenn möglich gar nichts — von irgendwelchen<text:line-break/>wissenschaftlichen Erkenntnissen in das religiöse Leben hereinspie-<text:line-break/>len zu lassen, das ist das Ideal der Ritschlianer.</text:span></text:p>
        <text:p text:style-name="P77"><text:span text:style-name="T10">Nun aber: Abgesehen davon, daß man so etwas theoretisch fest-<text:line-break/>stellen kann, daß man sich auch einreden kann, so etwas wie diese<text:line-break/>Zweiteilung der Seele könnte bestehen, gilt es trotzdem, daß für das<text:line-break/>eigentliche Leben der Seele aus dem Unterbewußten herauf soviel<text:line-break/>aufrührerische Kräfte gegen diese Zweiteilung der Seele kommen,<text:line-break/>daß eben dadurch gerade das religiöse Leben untergraben wird. Aber<text:line-break/>man könnte selbst davon absehen. Man braucht nur auf das Positive<text:line-break/>des Ritschlianismus selber zu gehen, dann wird man sehen, wie diese<text:line-break/>Anschauung eigentlich für das religiöse Empfinden selber zuletzt<text:line-break/>allen Inhalt verlieren muß.</text:span></text:p>
        <text:p text:style-name="P78"><text:span text:style-name="T10">Nehmen wir die wichtigsten Kräfte, die ja doch im religiösen<text:line-break/>Leben spielen. Es ist zuerst das Gebiet des Glaubens — ob das nun ins<text:line-break/>Wissen hineinmündet oder nicht, darüber wollen wir uns später<text:line-break/>unterhalten -, es ist zweitens das Gebiet der eigentlichen religiösen<text:line-break/>Erfahrung - auch dieses Gebiet der religiösen Erfahrung wollen wir<text:line-break/>späterhin etwas genauer betrachten -, und es ist drittens das Gebiet<text:line-break/>der religiösen Autorität. Nun, am Autoritätsbegriff hat ja das evange-<text:line-break/>lische Leben, man möchte sagen, seit Luther außerordentlich viel zur<text:line-break/>Berichtigung, zur Ergründung und so weiter getan. Und im Kampfe<text:line-break/>gegen die katholische Kirche hat das evangelische Leben in bezug auf<text:line-break/>den Autoritätsbegriff, man möchte sagen, eine reinliche Empfindung<text:line-break/>herausgelöst. Man ist sich klar darüber innerhalb des evangelischen<text:line-break/>Lebens, daß von einer äußeren Autorität in der Religion nicht<text:line-break/>gesprochen werden sollte, daß als Autorität für die einzelnen Seelen<text:line-break/>nur der Christus Jesus selber zu gelten habe. Aber sobald man gerade<text:line-break/>vom Gesichtspunkt der Ritschlschen Schule aus zu dem Inhalte des</text:span></text:p>
        <text:p text:style-name="P79"><text:span text:style-name="T10">17</text:span></text:p>
        <text:p text:style-name="P79"/>
        <text:p text:style-name="P10"/>
      </text:section>
      <text:section text:style-name="Sect1" text:name="Section1">
        <text:p text:style-name="P11"><text:span text:style-name="T7"/></text:p>
        <text:p text:style-name="P80"><text:span text:style-name="T10">religiösen Lebens, also zu dem zweiten Punkte kommt, dann ergibt<text:line-break/>sich ja sogleich eine ungeheure Schwierigkeit, die ja, wie Sie wissen,<text:line-break/>all den neueren Ritschlianern sehr, sehr bedeutsam entgegengetreten<text:line-break/>ist. Ritschi selbst will ja nicht ein nebuloses, dunkles, mystisches<text:line-break/>Glaubenserlebnis haben, sondern Ritschi will den Inhalt der Evange-<text:line-break/>lien zum Seeleninhalte des religiösen Lebens machen. Es soll von dem<text:line-break/>religiösen Menschen erlebt werden können der Inhalt des Evange-<text:line-break/>liums, das heißt mit anderen Worten, man soll auch für die Predigt<text:line-break/>den Inhalt des Evangeliums benützen können. - Nun aber fanden<text:line-break/>sich da gleich die neueren Ritschlianer in einer schwierigen Lage.<text:line-break/>Nehmen wir zum Beispiel die Paulusbriefe: In den Paulusbriefen<text:line-break/>steckt selbstverständlich eine ganze Summe von religiöser Erfahrung<text:line-break/>des Paulus selber, von einer solchen religiösen Erfahrung, die von<text:line-break/>einem gewissen Gesichtspunkt aus ganz subjektiv ist, die nicht ohne<text:line-break/>weiteres eine allgemeinmenschliche religiöse Erfahrung ist, zu der<text:line-break/>man sich nur so verhalten kann, daß man sich sagt: Paulus hatte diese<text:line-break/>Erfahrung, er hat sie hineingelegt in seine Briefe, und man kann<text:line-break/>eigentlich nur den Bezug dazu haben, daß man sich sagt: Ich blicke<text:line-break/>hin zu Paulus, ich versuche mich hineinzufinden in dasjenige, was<text:line-break/>sein religiöses Erleben ist, und ich gewinne dazu ein Verhältnis. —<text:line-break/>Aber das möchten die neueren Ritschlianer ja gerade ausschließen.<text:line-break/>Sie sagen: Dasjenige, was in dieser Weise subjektives religiöses Erle-<text:line-break/>ben ist, das kann nicht eigentlich Inhalt des allgemeinen evangeli-<text:line-break/>schen Glaubens sein, denn es führt dazu, eben eine äußere Autorität,<text:line-break/>wenn auch eine geschichtliche Autorität, einfach anzuerkennen, aber<text:line-break/>man soll ja appellieren an dasjenige, was in jeder einzelnen Men-<text:line-break/>schenseele erlebt werden kann. Dadurch würden vom Inhalte des<text:line-break/>Evangeliums die Paulusbriefe also schon wegfallen. Man würde zum<text:line-break/>Beispiel die Paulusbriefe nicht ohne weiteres aufnehmen können in<text:line-break/>den Inhalt der allgemeinen Predigt.</text:span></text:p>
        <text:p text:style-name="P61"><text:span text:style-name="T10">Nun werden Sie, wenn Sie die Sache unbefangen ansehen, auch<text:line-break/>kaum daran zweifeln, daß dasjenige, was nun die Ritschlsche Schule<text:line-break/>heute, ich möchte sagen, als den Rest hinstellt, der da bleiben soll als<text:line-break/>objektive Erlebnisse, für eine unbefangene Betrachtung auch nur als<text:line-break/>ein subjektives Erlebnis gelten kann. Man sagt zum Beispiel, die</text:span></text:p>
        <text:p text:style-name="P81"><text:span text:style-name="T10">18</text:span></text:p>
        <text:p text:style-name="P81"/>
        <text:p text:style-name="P10"/>
      </text:section>
      <text:section text:style-name="Sect1" text:name="Section1">
        <text:p text:style-name="P11"><text:span text:style-name="T7"/></text:p>
        <text:p text:style-name="P82"><text:span text:style-name="T10">Darstellung des Lebens des Christus Jesus könne so, wie sie in den<text:line-break/>Evangelien erzählt wird, im Grunde genommen von jedem nacher-<text:line-break/>lebt werden, nicht aber zum Beispiel die Lehre von der stellvertreten-<text:line-break/>den Sündensühnung. Man müsse also aufnehmen in die allgemeine<text:line-break/>Predigt dasjenige, was sich auf die Erlebnisse des Christus Jesus<text:line-break/>bezieht, nicht aber so etwas wie die Lehre von der stellvertretenden<text:line-break/>Sündensühnung und anderem, was damit zusammenhängt. Aber bei<text:line-break/>unbefangener Betrachtung werden Sie auch kaum in der Lage sein<text:line-break/>zuzugeben, daß es einen solchen Kern von allgemeinem Erleben<text:line-break/>gegenüber dem Christus Jesus gibt, an den man appellieren könnte<text:line-break/>bei der ganz allgemeinen Predigt. Die Ritschlianer werden eben zum<text:line-break/>Schluß, wenn sie nur unbefangen genug sind, sich doch genötigt<text:line-break/>sehen, Stück für Stück fallen zu lassen, um zuletzt vom Inhalte des<text:line-break/>Evangeliums im Grunde genommen kaum mehr viel übrig zu<text:line-break/>behalten.</text:span></text:p>
        <text:p text:style-name="P83"><text:span text:style-name="T10">Wenn aber der Inhalt des Evangeliums überhaupt wegfällt als<text:line-break/>Inhalt der Predigt, als Inhalt der religiösen Unterweisung überhaupt,<text:line-break/>dann bleibt uns ja gar nichts zurück von einem konkreten, von einem<text:line-break/>auszugestaltenden Inhalte; dann bleibt uns lediglich dasjenige<text:line-break/>zurück, was man bezeichnen könnte als das allgemeine - und als<text:line-break/>solches wird es immer nebulos -, als das allgemeine nebulos-mysti-<text:line-break/>sche Gotteserlebnis. Und das tritt uns ja auch immer mehr und mehr<text:line-break/>entgegen bei einzelnen Leuten der neueren Zeit, die damit aber<text:line-break/>trotzdem glauben, gut christlich sein zu können. Das tritt uns immer<text:line-break/>mehr entgegen, daß jeder Inhalt, der zur Gestaltung führt — obwohl<text:line-break/>er aus den Tiefen des ganzen Menschen herausgeholt ist, muß er doch<text:line-break/>zu einer gewissen Formulierung führen -, daß jeder solche Inhalt<text:line-break/>abgelehnt wird und eigentlich nur auf eine bestimmte Gefühlsrich-<text:line-break/>tung gesehen wird, auf eine Gefühlsrichtung nach einem Allgemein-<text:line-break/>Göttlichen hin, so daß schon in der Tat vielfach gerade das ehrliche<text:line-break/>religiös-christliche Bestreben heute auf dem Wege ist zu einem sol-<text:line-break/>chen verschwommenen Gefühlsinhalt.</text:span></text:p>
        <text:p text:style-name="P84"><text:span text:style-name="T10">Nun, sehen Sie, damit ist aber gerade das Evangelische an einem<text:line-break/>außerordentlich bedeutsamen Wendepunkt angekommen und sogar<text:line-break/>an demjenigen Wendepunkte angekommen, wo die allerstärkste</text:span></text:p>
        <text:p text:style-name="P85"><text:span text:style-name="T10">19</text:span></text:p>
        <text:p text:style-name="P85"/>
        <text:p text:style-name="P10"/>
      </text:section>
      <text:section text:style-name="Sect1" text:name="Section1">
        <text:p text:style-name="P11"><text:span text:style-name="T7"/></text:p>
        <text:p text:style-name="P63"><text:span text:style-name="T10">Gefahr droht, daß das evangelische gegenüber dem katholischen<text:line-break/>Prinzip in eine außerordentlich schlimme Lage kommen könnte.<text:line-break/>Denn, sehen Sie, das katholische Prinzip hat nie außerordentlich viel<text:line-break/>gegeben auf den Evangelien-Inhalt, das katholische Prinzip hat<text:line-break/>immer, auch in der Predigt, gearbeitet mit der Symbolik. Und bei<text:line-break/>denjenigen katholischen Predigern, die ihrer Aufgabe wirklich<text:line-break/>gewachsen sind, werden Sie es bis zum heutigen Tage - ja, man<text:line-break/>möchte sagen, heute, wo der Katholizismus wirklich nach einer Re-<text:line-break/>generierung strebt, erst recht — bemerken, wie stark wiederum die<text:line-break/>Symbolik auflebt, wie gewissermaßen dogmatische Inhalte, gewisse<text:line-break/>Inhalte über Tatsachen und Wesenheiten des übersinnlichen Lebens,<text:line-break/>in Symbole gekleidet werden. Und es ist ein volles Bewußtsein vor-<text:line-break/>handen schon bei den verhältnismäßig noch niederen Klerikern, daß<text:line-break/>das Symbolum ausgesprochen sich außerordentlich tief in die Seele<text:line-break/>hineinlebt, viel tiefer als der dogmatische Inhalt, als der Lehrinhalt,<text:line-break/>und daß man zur Verbreitung des religiösen Lebens eben viel mehr<text:line-break/>beitragen kann, wenn man die Heilswahrheiten in symbolischer<text:line-break/>Form ausspricht, den Symbolen einen durch und durch bildlichen<text:line-break/>Charakter gibt und nicht sich einläßt auf den eigentlichen Lehrgehalt.<text:line-break/>Sie wissen ja, daß der Inhalt des Evangeliums selbst nur den Gegen-<text:line-break/>stand einer Vorlesung bildet innerhalb des Meßopfers in der katholi-<text:line-break/>schen Kirche, daß gerade die Predigt innerhalb der katholischen<text:line-break/>Kirche vermeidet, den Evangelieninhalt als einen Lehrgegenstand an<text:line-break/>die Gläubigen heranzubringen.</text:span></text:p>
        <text:p text:style-name="P86"><text:span text:style-name="T10">Wer ermessen kann, welche Kraft in einer Neubildung des symbo-<text:line-break/>lischen Predigtgehaltes liegt, der wird schon verstehen, daß wir in der<text:line-break/>Tat heute an diesem wichtigen Wendepunkt stehen, daß die Haupter-<text:line-break/>gebnisse des evangelischen Lebens der letzten Jahrhunderte sehr, sehr<text:line-break/>stark gegenüber den sich ausbreitenden Kräften des Katholizismus in<text:line-break/>eine Zwangslage, in eine außerordentlich schwierige Lage kommen<text:line-break/>konnten.</text:span></text:p>
        <text:p text:style-name="P61"><text:span text:style-name="T10">Nun, wenn man daneben eben sieht, wie das evangelische Leben<text:line-break/>selbst den Zusammenhang mit dem Evangelieninhalt verliert, und auf<text:line-break/>der anderen Seite wiederum sieht, wie dann als Inhalt eine nebulose<text:line-break/>Mystik bleibt, dann kann man ja auch sagen: Die Glaubenskraft</text:span></text:p>
        <text:p text:style-name="P87"><text:span text:style-name="T10">20</text:span></text:p>
        <text:p text:style-name="P87"/>
        <text:p text:style-name="P10"/>
      </text:section>
      <text:section text:style-name="Sect1" text:name="Section1">
        <text:p text:style-name="P11"><text:span text:style-name="T7"/></text:p>
        <text:p text:style-name="P88"><text:span text:style-name="T10">selber steht eigentlich auf sehr schwankendem Boden. Und auch<text:line-break/>darüber muß man sich klar sein, daß die Glaubenskraft heute auf<text:line-break/>einem sehr schwankenden Boden steht. Außerdem kommt man<text:line-break/>wirklich nicht darüber hinweg, sich sagen zu müssen: Wenn man<text:line-break/>auch noch so sehr Barrieren aufrichtet um das Glaubensgebiet<text:line-break/>herum, die man in irgendeiner Weise zimmert, noch so sehr Barrieren<text:line-break/>aufrichtet gegen das Eindringen von wissenschaftlichen Erkenntnis-<text:line-break/>sen, diese wissenschaftlichen Erkenntnisse werden schließlich doch<text:line-break/>die Barrieren niederreißen, aber von ihnen kann dann nur irreligiöses<text:line-break/>Leben, nicht religiöses Leben ausgehen. Was die neuere Denkweise<text:line-break/>in der Wissenschaft leisten kann, soweit sie heute offiziell vertreten<text:line-break/>wird, das ist doch so — Sie mögen es zunächst vielleicht nicht so<text:line-break/>annehmen, aber wenn Sie die Sache historisch studieren, so werden<text:line-break/>Sie es erkennen müssen -, daß es zuletzt doch solche Auseinander-<text:line-break/>setzungen gäbe, wie in David Friedrich Strauß' «Alter und neuer<text:line-break/>Glaube». Gewiß ist das Buch banal und oberflächlich; aber nur<text:line-break/>solches Banale und Oberflächliche kommt heraus, wenn man wirk-<text:line-break/>lich das heute geltende wissenschaftliche Leben nimmt und daraus<text:line-break/>irgendwelchen Glaubensinhalt formen will.</text:span></text:p>
        <text:p text:style-name="P89"><text:span text:style-name="T10">Nun habe ich schon vorhin angedeutet, daß wir solche Begriffe wie<text:line-break/>Christus, Gnadenwirkung, Erlösung und so weiter auf dem Gebiete<text:line-break/>des religiösen Lebens doch unbedingt brauchen. Aber wie sollte die<text:line-break/>einzigartige Wirkung des Mysteriums von Golgatha möglich sein in<text:line-break/>einer Welt, die sich so entwickelt hat, wie sie von der heutigen<text:line-break/>Naturwissenschaft angesehen werden muß in ihrer Entwickelung?<text:line-break/>Wie kann man in eine solche Welt einen einzigartigen Christus<text:line-break/>hineinstellen?</text:span></text:p>
        <text:p text:style-name="P90"><text:span text:style-name="T10">Man kann hinstellen einen hervorragenden Menschen; aber Sie<text:line-break/>werden dann immer sehen, wenn versucht wird, das Leben dieses<text:line-break/>hervorragenden Menschen zu schildern, daß man dann nicht mehr<text:line-break/>ehrlich sein kann, wenn man der Frage nicht ausweichen will: Wie<text:line-break/>unterscheidet sich das Leben dieses vorzüglichsten Menschen von<text:line-break/>dem eines Plato, eines Sokrates oder irgendeines anderen vorzügli-<text:line-break/>chen Menschen? Man kommt dann mit dieser Frage nicht mehr<text:line-break/>zurecht. Ist man außerstande, irgendwelche anderen Geschehensim-</text:span></text:p>
        <text:p text:style-name="P70"><text:span text:style-name="T10">21</text:span></text:p>
        <text:p text:style-name="P70"/>
        <text:p text:style-name="P10"/>
      </text:section>
      <text:section text:style-name="Sect1" text:name="Section1">
        <text:p text:style-name="P11"><text:span text:style-name="T7"/></text:p>
        <text:p text:style-name="P91"><text:span text:style-name="T10">pulse in der Erdenmenschheitsentwickelung zu sehen als diejenigen,<text:line-break/>die die Wissenschaft heute, wenn sie ehrlich ist, annehmen kann,<text:line-break/>dann ist man auch nicht imstande, das Mysterium von Golgatha<text:line-break/>irgendwie in die Geschichte hineinzustellen. Wir haben ja erlebt das<text:line-break/>bedeutsame Ignorabimus Rankes in Bezug auf die Christus-Frage,<text:line-break/>und mir scheint, daß hier das Ignorabimus Rankes eine viel bedeutsa-<text:line-break/>mere Rolle für uns spielen sollte als alle Versuche, die von Ritschl-<text:line-break/>ianern oder anderen ausgehen, um ein besonderes Gebiet als ein<text:line-break/>religiöses Gebiet zu erobern, auf dem dann der Christus gelten kann<text:line-break/>deshalb, weil man Barrieren gegen das wissenschaftliche Leben auf-<text:line-break/>richtet.</text:span></text:p>
        <text:p text:style-name="P92"><text:span text:style-name="T10">Sehen Sie, ich möchte in diesen einleitenden Worten geradezu auf<text:line-break/>die Kardinalfrage losgehen; ich möchte Sie veranlassen, darüber<text:line-break/>nachzudenken: Wie kann man denn in einer Welt, die sich nach<text:line-break/>denjenigen Gesetzen vollzieht, die der Naturwissenschaftler heute<text:line-break/>annehmen muß, wie kann man in einer solchen Welt davon sprechen,<text:line-break/>daß sich irgendwie ethische Impulse realisieren? Wo sollten denn<text:line-break/>ethische Impulse eingreifen, wenn wir eine universelle Naturkausali-<text:line-break/>tät haben? — Man kann höchstens noch annehmen, daß in einer Welt<text:line-break/>mechanischer Naturkausalität ein Ethisches beim Ausgangspunkte<text:line-break/>einmal eingegriffen habe und gewissermaßen die mechanische<text:line-break/>Grundrichtung gegeben hat, die sich jetzt automatisch fortsetzt, aber<text:line-break/>ein Durchsetztsein dieses Naturmechanismus mit irgendwelchen<text:line-break/>ethischen Impulsen können wir nicht denken, wenn wir ehrlich sind.</text:span></text:p>
        <text:p text:style-name="P78"><text:span text:style-name="T10">Und so können wir auch nicht daran denken, wenn wir den<text:line-break/>universellen Naturmechanismus und die universelle Naturkausalität<text:line-break/>annehmen, daß unsere eigenen ethischen Impulse irgendetwas aus-<text:line-break/>lösen in der Welt der Naturkausalität. Man ist eben heute nur nicht<text:line-break/>ehrlich genug, sonst würde man sich sagen: Nimmt man die allge-<text:line-break/>meine Naturkausalität an, dann sind unsere ethischen Impulse eben<text:line-break/>schöne menschliche Impulse, aber die schönen menschlichen Impulse<text:line-break/>bleiben doch nur Illusionen. — Wir können sagen, in uns leben<text:line-break/>ethische Ideale, wir können sogar sagen, auf diese ethischen Ideale<text:line-break/>strahle der Glanz einer von uns verehrten und angebeteten Göttlich-<text:line-break/>keit, aber eine positive Realität diesem Göttlichen zuzuschreiben und</text:span></text:p>
        <text:p text:style-name="P87"><text:span text:style-name="T10">22</text:span></text:p>
        <text:p text:style-name="P87"/>
        <text:p text:style-name="P10"/>
      </text:section>
      <text:section text:style-name="Sect1" text:name="Section1">
        <text:p text:style-name="P11"><text:span text:style-name="T7"/></text:p>
        <text:p text:style-name="P93"><text:span text:style-name="T10">gar irgendeinen Bezug zu konstatieren zwischen unserem Gebet und<text:line-break/>dem Göttlichen und seinen Willensimpulsen, das bleibt eine Illusion.</text:span></text:p>
        <text:p text:style-name="P94"><text:span text:style-name="T10">Gewiß sind der Fleiß und der gute Wille anzuerkennen, welche<text:line-break/>von den verschiedensten Seiten aufgewendet worden sind, um auf der<text:line-break/>einen Seite, auf der Seite der Naturkausalität bestehen zu können,<text:line-break/>und auf der anderen Seite dem religiösen Leben ein besonderes<text:line-break/>Gebiet zu erobern. Das ist anzuerkennen. Aber es ist darin trotzdem<text:line-break/>eine innere Unehrlichkeit, es ist nicht möglich bei innerlicher Ehr-<text:line-break/>lichkeit, diesen Zwiespalt gelten zu lassen.</text:span></text:p>
        <text:p text:style-name="P95"><text:span text:style-name="T10">Nun wird uns wahrscheinlich im weiteren Fortgange unserer Ver-<text:line-break/>handlungen nicht allzusehr beschäftigen müssen gerade das Ergebnis<text:line-break/>geisteswissenschaftlicher Untersuchungen; wir werden für die reli-<text:line-break/>giösen Fragen schon Inhalt bekommen gewissermaßen aus dem ganz<text:line-break/>rein Menschlichen heraus. Aber ich möchte Sie, um eben auf den<text:line-break/>Kardinalpunkt hinzuweisen, aufmerksam darauf machen, daß Gei-<text:line-break/>steswissenschaft, die ja mit positiven, wirklichen Ergebnissen da-<text:line-break/>steht, die ebenso Ergebnisse sind wie die naturwissenschaftlichen<text:line-break/>Ergebnisse, daß die Geisteswissenschaft nicht in der Lage ist, sich auf<text:line-break/>den Boden einer allgemeinen Naturkausalität zu stellen. Verstehen<text:line-break/>wir uns gerade in diesem Punkte recht, meine lieben Freunde.</text:span></text:p>
        <text:p text:style-name="P96"><text:span text:style-name="T10">Sehen Sie, das äußerste, was uns die Naturbetrachtung gebracht<text:line-break/>hat, ist das Gesetz von der Erhaltung des Stoffes und der Erhaltung<text:line-break/>der Kraft im Universum. Sie wissen, daß in die neuere Seelenkunde,<text:line-break/>in die Psychologie, dieses Gesetz von der Erhaltung der Kraft verhee-<text:line-break/>rend eingegriffen hat. Man kommt mit dem Seelenleben und seiner<text:line-break/>Freiheit nicht zurecht, wenn man dieses Gesetz von der Erhaltung<text:line-break/>des Stoffes und der Erhaltung der Kraft ernst nimmt. Und die<text:line-break/>Grundlagen, die uns die heutige Wissenschaft gibt, um den Menschen<text:line-break/>zu begreifen, sind eben doch solche, daß wir gar nicht anders können,<text:line-break/>als in den gesamten Menschen herein scheinbar auch wirksam zu<text:line-break/>denken dieses Gesetz von der Erhaltung des Stoffes und der Erhal-<text:line-break/>tung der Kraft.</text:span></text:p>
        <text:p text:style-name="P97"><text:span text:style-name="T10">Nun wissen Sie, daß Geisteswissenschaft - nicht als ein Vorurteils-<text:line-break/>dogma, sondern als ein Ergebnis [der Geistesforschung] - die<text:line-break/>Erkenntnis von den wiederholten Erdenleben hat. Im Sinne dieser</text:span></text:p>
        <text:p text:style-name="P98"><text:span text:style-name="T10">23</text:span></text:p>
        <text:p text:style-name="P98"/>
        <text:p text:style-name="P10"/>
      </text:section>
      <text:section text:style-name="Sect1" text:name="Section1">
        <text:p text:style-name="P11"><text:span text:style-name="T7"/></text:p>
        <text:p text:style-name="P63"><text:span text:style-name="T10">Erkenntnis leben wir zum Beispiel jetzt in diesem Leben zwischen<text:line-break/>der Geburt und dem Tode so, daß wir auf der einen Seite in uns<text:line-break/>haben die Impulse der physischen Vererbung - auf diese Impulse der<text:line-break/>physischen Vererbung wollen wir noch genauer zurückkommen —,<text:line-break/>daß wir außerdem in uns haben die Impulse, welche den früheren<text:line-break/>Lebensläufen angehören und dem Leben zwischen dem Tod und<text:line-break/>einer neuen Geburt. Die Welt, in der wir leben zwischen dem Tod<text:line-break/>und einer neuen Geburt, schließt nun Fakten ein, die nicht unter<text:line-break/>dem Gesetze von der Erhaltung des Stoffes und der Erhaltung der<text:line-break/>Kraft stehen. Wenn wir also gewissermaßen die geistige Verbindung<text:line-break/>suchen zwischen unserem jetzigen Leben und unserem nächsten<text:line-break/>Erdenleben und auch weiter in die Leben hinein, die dann nicht mehr<text:line-break/>physisch verlaufen, sondern die, nach dem Untergange des Erden-<text:line-break/>seins, geistig verlaufen, wenn wir diese Verbindungslinie ziehen, so<text:line-break/>treffen wir auf Weltinhalte, die nicht unter unseren Naturgesetzen<text:line-break/>stehen, folglich auch nicht unter dem Gesetz von der Erhaltung des<text:line-break/>Stoffes und der Erhaltung der Kraft gedacht werden dürfen. Wie also<text:line-break/>ist der Zusammenhang zwischen demjenigen, was aus einem früheren<text:line-break/>Erdenleben in ein späteres spielt, und demjenigen, was der Mensch<text:line-break/>dann in seinen Taten auslebt unter dem Einfluß früherer Erdenleben?<text:line-break/>Dieser Zusammenhang ist ein solcher, daß er von Naturgesetzen,<text:line-break/>auch wenn sie sich bis ins innerste Gefüge der menschlichen Leiblich-<text:line-break/>keit hinein erstrecken, nicht erfaßt werden kann.</text:span></text:p>
        <text:p text:style-name="P99"><text:span text:style-name="T10">Jedes Wirken desjenigen, was schon in den früheren Erdenleben in<text:line-break/>mir veranlagt ist, in das jetzige Erdenleben hinein, jede solche Wir-<text:line-break/>kung ist eine solche, daß ihre Gesetzmäßigkeit nichts zu tun hat mit<text:line-break/>den universalen Naturgesetzen. Das heißt, haben wir im jetzigen<text:line-break/>Erdenleben ethische Impulse, so können wir ruhig sagen: Zuletzt<text:line-break/>können sich diese ethischen Impulse in ihrem Vollgehalte nicht ausle-<text:line-break/>ben im Physischen, sie haben aber eine Möglichkeit, sich auszuleben<text:line-break/>von dem jetzigen Erdenleben in die folgenden hinüber, denn wir<text:line-break/>gehen [dazwischen] durch eine Sphäre, die der Naturgesetzlichkeit<text:line-break/>enthoben ist, hindurch.</text:span></text:p>
        <text:p text:style-name="P100"><text:span text:style-name="T10">Wir kommen dabei zu einem, allerdings umgestalteten, aber<text:line-break/>durchaus auch erkenntnismäßig festzuhaltenden Wunderbegriff. Der</text:span></text:p>
        <text:p text:style-name="P101"><text:span text:style-name="T10">24</text:span></text:p>
        <text:p text:style-name="P101"/>
        <text:p text:style-name="P10"/>
      </text:section>
      <text:section text:style-name="Sect1" text:name="Section1">
        <text:p text:style-name="P11"><text:span text:style-name="T7"/></text:p>
        <text:p text:style-name="P88"><text:span text:style-name="T6">Wunderbegriff bekommt wiederum einen Sinn. Der Wunderbegriff<text:line-break/>kann ja nur den Sinn haben, daß sich in etwas nicht bloß Natur-<text:line-break/>gesetze auswirken, sondern ethische Impulse. Aber wenn wir ganz<text:line-break/>eingesponnen sind in den Naturzusammenhang, so fließen unsere<text:line-break/>ethischen Impulse nicht in die Naturordnung hinein. Werden wir<text:line-break/>aber herausgehoben [aus diesem Naturzusammenhang], setzen wir<text:line-break/>gewissermaßen zwischen Ursache und Wirkung die Zeit, dann<text:line-break/>bekommt der Wunderbegriff wiederum einen ganz erkenntnisge-<text:line-break/>mäßen Inhalt; ja, er bekommt in einem noch tieferen Sinne einen<text:line-break/>Inhalt.</text:span></text:p>
        <text:p text:style-name="P92"><text:span text:style-name="T6">Sehen wir vom geisteswissenschaftlichen Standpunkt aus, sagen<text:line-break/>wir, auf den Erdenursprung, so sehen wir in diesem Erdenursprung<text:line-break/>nicht diejenigen Kräfte wirken, die heute im universellen Naturzu-<text:line-break/>sammenhang wirken, sondern wir sehen beim Herübergehen der der<text:line-break/>Erde vorangehenden Metamorphose dieser Erde in die jetzige Erden-<text:line-break/>metamorphose die Naturgesetze ausgeschaltet. Und wenn wir ans<text:line-break/>Erdenende gehen, wenn gewissermaßen die Clausiussche Formel<text:line-break/>erfüllt ist und die Entropie so weit gestiegen ist, daß sie an ihrem<text:line-break/>Maximum angekommen ist, wenn also der Wärmetod für die Erde<text:line-break/>eingetreten ist, dann tritt dasselbe ein: Wir sehen, wie sowohl am<text:line-break/>Erdenanfang wie am Erdenende die Naturkausalität ausgeschaltet<text:line-break/>und eine andere Wirkungsweise da ist. Wir sehen also gerade in<text:line-break/>solchen Ausschaltungszeiten, wie sie für uns Menschen liegen zwi-<text:line-break/>schen dem Tode und einer neuen Geburt, wie sie für die Erde selber<text:line-break/>vor und nach ihrer jetzigen Metamorphose liegen, die Möglichkeit<text:line-break/>des Eingreifens desjenigen, was heute einfach zurückgestoßen wird<text:line-break/>von der Naturkausalität, die Möglichkeit des Eingreifens von ethi-<text:line-break/>schen Impulsen.</text:span></text:p>
        <text:p text:style-name="P102"><text:span text:style-name="T6">Sehen Sie, die Menschheit hat, ich möchte sagen, den einen Schritt<text:line-break/>von zwei notwendigen Schritten bereits getan. Der eine Schritt ist<text:line-break/>der, daß von allen vernünftigen Menschen, auch von den religiösen<text:line-break/>Menschen, aufgegeben worden ist der alte abergläubische Magiebe-<text:line-break/>griff, jener Magiebegriff, der eine Möglichkeit voraussetzt, daß man<text:line-break/>durch diese oder jene Machinationen eingreifen könne in das Natur-<text:line-break/>wirken. An die Stelle eines solchen Magiebegriffes ist heute die</text:span></text:p>
        <text:p text:style-name="P103"><text:span text:style-name="T6">25</text:span></text:p>
        <text:p text:style-name="P103"/>
        <text:p text:style-name="P10"/>
      </text:section>
      <text:section text:style-name="Sect1" text:name="Section1">
        <text:p text:style-name="P11"><text:span text:style-name="T7"/></text:p>
        <text:p text:style-name="P104"><text:span text:style-name="T10">Anschauung getreten, daß man eben dem Naturwirken seinen Lauf<text:line-break/>lassen müsse, daß man nicht mit geistigen Kräften die Naturkausalität<text:line-break/>meistern könne. Die Naturkausalität geht ihren Gang, wir haben auf<text:line-break/>sie keinen Einfluß, so sagt man, daher ist die Magie im alten abergläu-<text:line-break/>bischen Sinne von unseren Erkenntnisgebieten auszuschalten.</text:span></text:p>
        <text:p text:style-name="P105"><text:span text:style-name="T10">Aber, so richtig dies auch ist für gewisse Zeiträume, so unrichtig<text:line-break/>ist es, wenn wir auf größere Zeiträume hinschauen. Wenn wir hin-<text:line-break/>schauen auf den Zeitraum, der für uns Menschen liegt zwischen dem<text:line-break/>Tod und einer neuen Geburt, da gehen wir eben einfach durch durch<text:line-break/>ein Gebiet, welches vor der geisteswissenschaftlichen Erkenntnis in<text:line-break/>der folgenden Weise sich ausnimmt: Denken Sie einmal, wir sterben<text:line-break/>am Ende unseres gegenwärtigen Lebens; da treten wir zunächst<text:line-break/>hinaus aus der Welt, in der wir wahrgenommen haben durch unsere<text:line-break/>Sinne und unseren Intellekt die universelle Naturkausalität. Diese<text:line-break/>universelle Naturkausalität herrscht weiter auf der Erde, die wir dann<text:line-break/>durch den Tod verlassen haben, und wir können zunächst nach dem<text:line-break/>Tode, wenn wir von dem jenseitigen Leben herunterschauen auf das<text:line-break/>diesseitige, nichts anderes konstatieren, als daß aus den Ursachen, die<text:line-break/>tätig waren während unseres Lebens, Wirkungen herauswachsen; aus<text:line-break/>diesen Wirkungen, die dann wieder Ursachen werden, werden wie-<text:line-break/>derum Wirkungen. Wir sehen nach unserem Tode fortlaufen, fort-<text:line-break/>währen diese Naturkausalität.</text:span></text:p>
        <text:p text:style-name="P51"><text:span text:style-name="T10">Wenn wir ein einigermaßen seelisch normales Leben geführt<text:line-break/>haben, so setzt sich ja dieses Leben nach dem Tode solange fort, bis<text:line-break/>die sämtlichen Impulse, die während unseres irdischen Lebens tätig<text:line-break/>waren, im Erdenwirken selber ihr Ende erfahren haben und ein neuer<text:line-break/>geistiger Einschlag stattfindet, bis also die letzten Kausalitäten aufhö-<text:line-break/>ren und ein neuer Einschlag da ist. Dann erst verkörpern wir uns<text:line-break/>wieder, wenn das Geistige einen neuen Einschlag gibt, so daß der<text:line-break/>Strom der früheren Kausalitäten aufhört. Wir steigen herunter zu<text:line-break/>einem neuen Leben, nicht indem wir die Wirkungen der alten Ur-<text:line-break/>sachen unseres früheren Lebens wiederfinden — die finden wir dann<text:line-break/>nicht —, sondern wir finden eine neue Phase des Rhythmus, einen<text:line-break/>neuen Einschlag. Hier haben wir gewissermaßen über einen Knoten-<text:line-break/>punkt der rhythmischen Entwickelung hinüber geistig gelebt. Wir</text:span></text:p>
        <text:p text:style-name="P106"><text:span text:style-name="T10">26</text:span></text:p>
        <text:p text:style-name="P106"/>
        <text:p text:style-name="P10"/>
      </text:section>
      <text:section text:style-name="Sect1" text:name="Section1">
        <text:p text:style-name="P11"><text:span text:style-name="T7"/></text:p>
        <text:p text:style-name="P80"><text:span text:style-name="T6">können im nächsten Leben nicht sagen, da wirken sich die Ursachen<text:line-break/>aus, die schon im früheren Leben vorhanden waren, sondern die sind<text:line-break/>für unser menschliches Leben an einen Knotenpunkt angekommen,<text:line-break/>wo sie sich alle erschöpft haben, - noch nicht die Wirkungen des<text:line-break/>tierischen, pflanzlichen, mineralischen Reiches, die erst am Ende der<text:line-break/>Erdenzeit [erschöpft sein werden]. Aber alles dasjenige, was uns<text:line-break/>Menschen angeht an ethischem Leben, für das ist eine Null eingetre-<text:line-break/>ten und ein neuer Ansatz notwendig. Und die Impulse für diesen<text:line-break/>neuen Ansatz nehmen wir aus dem geistigen Leben heraus mit, das<text:line-break/>wir durchmachen zwischen dem Tod und einer neuen Geburt, so daß<text:line-break/>wir uns verbinden können mit jenen Impulsen, die aus dem Ethisch-<text:line-break/>Göttlichen heraus die Erde formen. Mit denen können wir uns<text:line-break/>verbinden, wenn wir selber in der Welt sind, aus der dann der neue<text:line-break/>Impuls strömt. So daß wir sagen müssen: Sehen wir jetzt auf unser<text:line-break/>Leben hin zwischen Geburt und Tod, so ist gewiß das Abergläu-<text:line-break/>bisch-Magische nicht drinnen, aber zum nächsten Leben hinüber<text:line-break/>vollzieht sich der Zusammenhang so, daß man da wirklich von Magie<text:line-break/>reden kann, unmöglich aber von einem unmittelbaren Einflüsse des<text:line-break/>Geistigen in das Physische. Das ist das Wichtige, daß man durch<text:line-break/>Geisteswissenschaft kennenlernt, daß nicht von Anfang bis zu Ende<text:line-break/>einfach ein zusammenhängender Strom von Kausalitäten geht, son-<text:line-break/>dern es gehen durch gewisse Zeiträume, die gar nicht einmal im<text:line-break/>Verhältnis zu der gesamten Entwickelung der Erde so furchtbar lang<text:line-break/>sind, Kausalitätsrhythmen; die kommen am Nullpunkte an, dann<text:line-break/>kommt ein neuer Kausalitätsrhythmus. Wir finden nicht, wenn wir in<text:line-break/>einen nächsten Kausalitätsrhythmus hineinkommen, die Wirkungen<text:line-break/>des früheren Kausalitätsrhythmus, wir müssen sie im Gegenteil erst<text:line-break/>herübertragen in unsere eigene Seele in den Nachwirkungen, die wir<text:line-break/>durch das Karma hinüberzutragen haben.</text:span></text:p>
        <text:p text:style-name="P107"><text:span text:style-name="T6">Sehen Sie, ich wollte Ihnen nur andeuten, daß es tatsächlich die<text:line-break/>Geisteswissenschaft gar nicht nötig hat, etwas anzunehmen von den-<text:line-break/>jenigen, die heute die Religion regenerieren wollen - das würde für<text:line-break/>viele die Annahme eines neuen Dogmatismus bedeuten -; ich wollte<text:line-break/>nur andeuten, daß es der Geisteswissenschaft möglich ist, der Wis-<text:line-break/>senschaft von der äußeren Welt, unbeschadet der scheinbar notwen-</text:span></text:p>
        <text:p text:style-name="P98"><text:span text:style-name="T10">27</text:span></text:p>
        <text:p text:style-name="P98"/>
        <text:p text:style-name="P10"/>
      </text:section>
      <text:section text:style-name="Sect1" text:name="Section1">
        <text:p text:style-name="P11"><text:span text:style-name="T7"/></text:p>
        <text:p text:style-name="P88"><text:span text:style-name="T6">digen Geltung der Naturgesetze, eine solche Konfiguration zu geben,<text:line-break/>daß der Mensch wiederum hineinpaßt, und zwar so hineinpaßt, daß<text:line-break/>er wirklich seine ethischen Impulse wiederum Weltimpulse nennen<text:line-break/>kann, daß er nicht zurückgestoßen wird mit seinen ethischen Impul-<text:line-break/>sen auf einen bloß machtlosen Glauben. Das wenigstens muß man als<text:line-break/>eine Möglichkeit in sein Bewußtsein aufnehmen, denn ohne diese<text:line-break/>Möglichkeit im eigenen Bewußtsein zu tragen, wird man nicht ver-<text:line-break/>standen von denjenigen, zu denen man predigen soll.</text:span></text:p>
        <text:p text:style-name="P108"><text:span text:style-name="T6">Ich möchte da auch für Sie etwas hinstellen, was ich oftmals für die<text:line-break/>Lehrer der Waldorfschule hinstellte, was einen wichtigen pädagogi-<text:line-break/>schen Grundsatz bildet. Sehen Sie, wenn man Kinder lehren will, daß<text:line-break/>irgend etwas gilt, so darf man nicht glauben, daß dieses Geltende<text:line-break/>aufgenommen wird von dem Kinde, wenn man selbst nicht daran<text:line-break/>glaubt, wenn man selbst nicht davon überzeugt ist. Ich nehme<text:line-break/>gewöhnlich das Beispiel, daß man kleinere Kinder von der Unsterb-<text:line-break/>lichkeit der Seele gut so unterrichten kann, daß man zu einem Sym-<text:line-break/>bolum greift. Man redet dem Kinde von dem aus der Puppe auskrie-<text:line-break/>chenden Schmetterling und führt den Vergleich, daß man sagt: So wie<text:line-break/>der Schmetterling in der Puppe lebt, lebt unsere Seele in uns, nur<text:line-break/>sieht man sie nicht, sie fliegt fort, wenn der Tod eintritt. — Nun ist ein<text:line-break/>Zweifaches möglich, wenn man einen solchen Unterricht geben will.<text:line-break/>Einmal, wenn man sich einbildet: Ich bin ein furchtbar gescheiter<text:line-break/>Kerl, der ja nicht glaubt, daß damit irgend etwas über die Unsterb-<text:line-break/>lichkeit gesagt ist, wenn ich diesen Vergleich gebrauche, aber ich<text:line-break/>brauche ihn für das Kind, das dumm ist, dem bringt man das bei. -<text:line-break/>Man wird, wenn man unbefangen ist, bald erkennen, daß diese Erha-<text:line-break/>benheit über die kindliche Auffassung nicht zu einem fruchtbaren<text:line-break/>Unterricht führen kann. Was man nicht selber in sich als Überzeu-<text:line-break/>gung hat, überzeugt am Schlüsse auch das Kind nicht. So wirken die<text:line-break/>Imponderabilien. Erst wenn ich selber glauben kann, daß mein Sym-<text:line-break/>bolum in jedem einzelnen Wort einer Realität entspricht, dann ist<text:line-break/>mein Unterricht für das Kind fruchtbar. Und dazu gibt ja natürlich<text:line-break/>Geisteswissenschaft den genügenden Anlaß, denn vor der Geistes-<text:line-break/>wissenschaft ist der Schmetterling, der aus der Puppe kriecht, nicht<text:line-break/>bloß ein erdachtes Symbolum, sondern es ist tatsächlich so, daß auf</text:span></text:p>
        <text:p text:style-name="P109"><text:span text:style-name="T6">28</text:span></text:p>
        <text:p text:style-name="P109"/>
        <text:p text:style-name="P10"/>
      </text:section>
      <text:section text:style-name="Sect1" text:name="Section1">
        <text:p text:style-name="P11"><text:span text:style-name="T7"/></text:p>
        <text:p text:style-name="P82"><text:span text:style-name="T6">einer niederen Stufe dasselbe erscheint, was auf einer höheren Stufe<text:line-break/>als Unsterblichkeit erscheint. Es ist von den Weltenmächten selbst so<text:line-break/>angeordnet, daß dasjenige, was Übergang der Seele in das Unsterb-<text:line-break/>liche ist, im Bilde erscheint in dem auskriechenden Schmetterling.</text:span></text:p>
        <text:p text:style-name="P110"><text:span text:style-name="T6">Also, sieht man auf das Bild als auf eine Realität hin, dann ist der<text:line-break/>Unterricht fruchtbar, nicht aber, wenn man sich einbildet, man sei<text:line-break/>ein gescheiter Kerl, der das Bild formt, sondern wenn man weiß, die<text:line-break/>Welt selbst gibt einem das Bild. So wirken die imponderablen Kräfte<text:line-break/>zwischen der Seele des Lehrers und der Seele des Kindes; und so ist es<text:line-break/>auch in der religiösen Unterweisung, in der Predigt. Man muß in<text:line-break/>seiner Seele selbst die vollinhaltlichen Grundlagen haben für dasje-<text:line-break/>nige, wovon man voraussetzt, daß es verstanden wird von denjeni-<text:line-break/>gen, zu denen man spricht. Ja, man darf nicht einmal solche Begriffe<text:line-break/>haben, die dieser Sache widersprechen. Ich möchte mich folgender-<text:line-break/>maßen ausdrücken, ich möchte sagen: Nehmen Sie an, Sie seien ein<text:line-break/>Mensch im Sinne der heutigen Ritschlianer oder so etwas, der durch-<text:line-break/>aus gläubig ist in bezug auf Seelenunsterblichkeit, Gottesdasein und<text:line-break/>so weiter, aber Sie sind zu gleicher Zeit schwach genug, die Kant-La-<text:line-break/>placesche Theorie anzunehmen, und zwar so, wie sie aus der heutigen<text:line-break/>Naturwissenschaft heraus gelehrt wird. Schon daß in Ihrem Gemüt<text:line-break/>diese Kant-Laplacesche Theorie sitzt und ein objektiver Widerspruch<text:line-break/>ist gegenüber dem, was Sie als den Inhalt Ihres christlichen Bekennt-<text:line-break/>nisses zu vertreten haben, schon das beeinträchtigt Ihre überzeu-<text:line-break/>gende Kraft, die Sie als Prediger haben müssen. Selbst wenn Sie gar<text:line-break/>nicht wissen, daß ein Widerspruch da ist, der Widerspruch wirkt; das<text:line-break/>heißt derjenige, der predigen will, muß in sich selber alle die Ele-<text:line-break/>mente tragen, die seine Weltanschauung zu einer widerspruchslosen<text:line-break/>machen. Gewiß wird uns Theologie bei der Predigt nicht viel dienen;<text:line-break/>aber wir müssen sie selber in uns haben als eine widerspruchslose,<text:line-break/>nicht als eine solche, die neben der äußeren Wissenschaft existiert,<text:line-break/>sondern die die äußere Wissenschaft in sich umspannen, das heißt<text:line-break/>verständnisvoll zu dieser sich verhalten kann.</text:span></text:p>
        <text:p text:style-name="P111"><text:span text:style-name="T6">Wir können die Sache von einer anderen Seite noch ansehen. Sehen<text:line-break/>Sie, in der Philosophie, in der Wissenschaft redet man heute von allen<text:line-break/>möglichen Verhältnissen des Menschen zu der ihn umgebenden</text:span></text:p>
        <text:p text:style-name="P112"><text:span text:style-name="T10">29</text:span></text:p>
        <text:p text:style-name="P112"/>
        <text:p text:style-name="P10"/>
      </text:section>
      <text:section text:style-name="Sect1" text:name="Section1">
        <text:p text:style-name="P11"><text:span text:style-name="T7"/></text:p>
        <text:p text:style-name="P113"><text:span text:style-name="T10">Welt; aber die Dinge, von denen man da redet, die trifft man eigent-<text:line-break/>lich kaum bei den Menschen, die ja als einfache, primitive Menschen,<text:line-break/>auch der Stadtbevölkerung, ungelehrt uns heute zuhören. Die Bezie-<text:line-break/>hungen, die zum Beispiel unsere Psychologen zwischen dem Men-<text:line-break/>schen, der die Natur beobachtet, und dem Menschen selber hinstel-<text:line-break/>len, sind gar nicht real, sie sind eigentlich nur künstlich ausgedacht.<text:line-break/>Dasjenige aber, was in dem einfachsten Bauern lebt, in dem primitiv-<text:line-break/>sten Menschen unserer Welt lebt, ist das, daß er tief in seinem<text:line-break/>Inneren sucht — ich sage </text:span><text:span text:style-name="T9">sucht </text:span><text:span text:style-name="T10">—, tief in seinem Inneren etwas sucht,<text:line-break/>was da draußen in der Natur nicht ist. Er sucht nach einem anderen<text:line-break/>Weltinhalt [als dem] aus der Natur heraus, und von diesem Weltin-<text:line-break/>halt muß man ihm sprechen, wenn überhaupt diejenige Empfindung,<text:line-break/>die er als religiöse Empfindung hat, heraufkommen soll. Der pri-<text:line-break/>mitive Mensch sagt einfach, wie es lebt in seinem Unterbewußtsein:<text:line-break/>Ich bin nicht aus diesem Stoff, aus dem die Welt ist, die ich mit<text:line-break/>meinen Sinnen überschaue; sage mir etwas von dem, was ich nicht<text:line-break/>mit meinen Sinnen überschaue! — Das ist der direkte Appell, der an<text:line-break/>uns gestellt wird, wenn der Mensch uns zu seinen religiösen Führern<text:line-break/>machen soll: man soll ihm von dem positiven Inhalt der übersinnli-<text:line-break/>chen Welt etwas sagen.</text:span></text:p>
        <text:p text:style-name="P114"><text:span text:style-name="T10">Alle unsere Erkenntnistheorie, die sagt, daß die Sinneswahrneh-<text:line-break/>mungen und die Sinnesempfindungen subjektiv oder mehr oder<text:line-break/>weniger objektiv seien und so weiter, das kümmert im Grunde<text:line-break/>genommen eine große Mehrzahl der Menschen wenig. Daß aber<text:line-break/>etwas in der Welt leben muß, das seinem Leben nach nicht der<text:line-break/>Sinneswelt angehört, darüber will der Mensch von uns etwas erfah-<text:line-break/>ren. Und da handelt es sich wirklich schon darum: Wie kommen wir<text:line-break/>diesem Bedürfnis des Menschen entgegen? Wir kommen ihm nicht<text:line-break/>anders entgegen, als wenn wir den rechten Weg finden vom Lehrgut<text:line-break/>zum Kultus; und über diese Frage werde ich Ihnen dann morgen<text:line-break/>noch Einleitendes sagen. Heute wäre es mir schon sehr lieb, wenn Sie<text:line-break/>sich noch aussprechen würden, damit ich Ihre Bedürfnisse kennen-<text:line-break/>lerne.</text:span></text:p>
        <text:p text:style-name="P69"><text:span text:style-name="T10">Vielleicht werden wir mehr zur Formulierung von Fragen kom-<text:line-break/>men als schon zu Antworten, aber es wäre doch ganz gut, wenn wir</text:span></text:p>
        <text:p text:style-name="P101"><text:span text:style-name="T10">30</text:span></text:p>
        <text:p text:style-name="P101"/>
        <text:p text:style-name="P10"/>
      </text:section>
      <text:section text:style-name="Sect1" text:name="Section1">
        <text:p text:style-name="P11"><text:span text:style-name="T7"/></text:p>
        <text:p text:style-name="P115"><text:span text:style-name="T10">zur Formulierung der hauptsächlichsten Fragen kommen würden.<text:line-break/>Von meiner Seite aus möchte ich Ihnen während meines Hierseins<text:line-break/>vorzugsweise dasjenige geben, was Sie zu einer solchen Handhabung<text:line-break/>des Religiösen bringen kann, die, ich möchte sagen, im Beruf des<text:line-break/>religiösen Führers liegt, nicht in der Theologie. Also auf Religions-<text:line-break/></text:span><text:span text:style-name="T9">übung </text:span><text:span text:style-name="T10">soll das abzielen, auf Einrichtung der religiösen Institution,<text:line-break/>nicht so sehr auf theologische Fragen. Wenn Ihnen aber solche Fra-<text:line-break/>gen auf der Seele sitzen, so können wir uns auch darüber unterhalten.<text:line-break/>Ich würde Sie bitten, wenn wir gerade heute über dasjenige, was<text:line-break/>Ihnen ganz besonders auf der Seele liegt, zunächst wenigstens die<text:line-break/>Fragen formulierten.</text:span></text:p>
        <text:p text:style-name="P116"><text:span text:style-name="T14">Ein Teilnehmer </text:span><text:span text:style-name="T4">schlägt vor, Herr Bock aus Berlin möge die Fragen formulieren.</text:span></text:p>
        <text:p text:style-name="P117"><text:span text:style-name="T14">Emil Bock: </text:span><text:span text:style-name="T4">Ich habe gestern abend über das berichtet, was wir uns in Berlin zur<text:line-break/>inneren Vorbereitung versucht haben klarzumachen, und da haben wir verschie-<text:line-break/>dene Fragenkomplexe zu unterscheiden versucht. Und im Anschluß an das, was<text:line-break/>wir gehört haben, können wir wohl die eine Frage jetzt zunächst formulieren, die<text:line-break/>drei von den Gebieten, die wir unterschieden hatten, zusammenfaßt, die Fragen<text:line-break/>des Kultus und der Predigt und die Frage nach der Berechtigung des Gemein-<text:line-break/>schaftselementes in der Gemeinde. Ich habe das gestern abend zu verdeutlichen<text:line-break/>gesucht in einem Hinweis auf die kirchengeschichtliche Strömung der Gemein-<text:line-break/>schaftsbewegung. Und da haben wir eigentlich gefunden, daß es sich für uns<text:line-break/>handelt um eine Klarheit über das Verhältnis zwischen anthroposophischer<text:line-break/>Aufklärungsarbeit über religiöse Fragen und der rein religiösen Übung, also<text:line-break/>entweder im Kultus das Verhältnis zwischen Ritual und Predigt oder mit<text:line-break/>Umspannung dessen, was außerhalb des Kultus geschehen muß, das Verhältnis<text:line-break/>des Gottesdienstes als Ganzes zur religiösen Vortragsarbeit oder des religiösen<text:line-break/>Rituals zum Unterricht bei Kindern, denn was schließlich durch Symbolik<text:line-break/>gewonnen wird, das ist damit ja doch noch nicht dem Menschen zum Bewußt-<text:line-break/>sein gekommen. Nun ist es für uns die Frage: Bis zu welchem Grade muß es<text:line-break/>denn überhaupt zum Bewußtsein kommen, und wenn es zum Bewußtsein kom-<text:line-break/>men muß, wie muß es dann gemacht werden und ausbalanciert werden zwischen<text:line-break/>dem symbolischen Wirken auf den Teil des Menschen, der Impulse aufnimmt,<text:line-break/>und den Teil des Menschen, der sich darüber gleichzeitig ein Bewußtsein zu<text:line-break/>erarbeiten versucht, was ja auch wiederum in mehrere Probleme sich teilen wird,<text:line-break/>wenn wir die Verschiedenartigkeiten derjenigen ins Auge fassen, vor denen wir<text:line-break/>später stehen werden? Denn viele Menschen werden vielleicht das Bedürfnis<text:line-break/>nicht haben, die Impulse in das Bewußtsein zu heben, während viele Menschen<text:line-break/>zunächst überhaupt das Bewußtseinsproblem haben.</text:span></text:p>
        <text:p text:style-name="P118"><text:span text:style-name="T4">Und damit hing uns zusammen die Frage: Wie haben wir denn eigentlich da<text:line-break/>das Streben nach einem gemeinschaftlichen religiösen Leben in Einklang zu</text:span></text:p>
        <text:p text:style-name="P119"><text:span text:style-name="T10">31</text:span></text:p>
        <text:p text:style-name="P119"/>
        <text:p text:style-name="P10"/>
      </text:section>
      <text:section text:style-name="Sect1" text:name="Section1">
        <text:p text:style-name="P11"><text:span text:style-name="T7"/></text:p>
        <text:p text:style-name="P113"><text:span text:style-name="T4">bringen mit dem Streben nach einer Verlebendigung des Ich-Impulses? Denn wir<text:line-break/>haben bei vielen Menschen, die dem bürgerlichen Leben angehören, damit zu<text:line-break/>rechnen, daß da zunächst, soweit wir es überschauen können, in Betracht käme<text:line-break/>eine richtige Verselbständigung des einzelnen Menschen gerade durch die reli-<text:line-break/>giöse Übung, ein Anschluß an die Ich-Kräfte, während wir bei vielen anderen<text:line-break/>Menschen eine Regulierung eines verirrten Ich-Strebens zu bewirken haben. Das<text:line-break/>wäre, was wir empfunden haben bei der Frage der Gemeinschaftskräfte, etwa wie<text:line-break/>wir sie uns kirchengeschichtlich an der Brüdergemeine klarmachen konnten.</text:span></text:p>
        <text:p text:style-name="P120"><text:span text:style-name="T4">Damit habe ich jetzt den einen Fragenkomplex umschrieben, der uns gestern<text:line-break/>abend wichtig war. Wir hatten aber noch drei andere Gebiete, die uns auch<text:line-break/>mancherlei Fragen brachten, und da war zunächst das rein Organisatorische.<text:line-break/>Wenn wir uns darauf einstellen, uns fähig zu machen und die Konsequenzen zu<text:line-break/>ziehen für unser persönliches Arbeitsfeld, die dann entstehen, wenn wir uns<text:line-break/>klarmachen, es handelt sich schließlich einmal darum, Gemeinden nach einem<text:line-break/>neuen Grundsatz zu gründen, dann steht uns die Frage vor Augen, und das ist in<text:line-break/>jedem Falle praktisch natürlich differenziert, je nach der Situation, in der die<text:line-break/>einzelnen stehen: Welche Vorarbeit müssen wir tun? Können wir durch Vor-<text:line-break/>tragsarbeit Vorarbeiten tun? Wie können wir uns praktisch verteilen auf die<text:line-break/>Punkte, wo etwas gearbeitet werden muß, und wie können wir über diese Dinge<text:line-break/>etwas Gemeinsames ausmachen? Wobei uns klar war, daß natürlich wir nicht<text:line-break/>erwarten, daß uns jetzt die Sache leicht gemacht wird und wir einen Platz<text:line-break/>bekommen. Wir sind schon bereit, solche Arbeitsfelder zu schaffen. Aber viel-<text:line-break/>leicht ist doch etwas dazu zu erfahren, wie uns das in gewissem Sinne erleichtert<text:line-break/>werden kann. Dann gehört sehr vieles, was vielleicht rein organisatorisch ist, zu<text:line-break/>dem, worüber wir gerne fragen möchten im Laufe unserer Besprechung.</text:span></text:p>
        <text:p text:style-name="P121"><text:span text:style-name="T4">Dann war das zweite neben dem rein Organisatorischen unser Verhältnis zur<text:line-break/>theologischen Wissenschaft. Das waren vor allen Dingen die beiden Fragen:<text:line-break/>Erstens der theologischen Vorbildung derer, die später in solchen Gemeinden<text:line-break/>arbeiten müssen, insoferne solche Vorbildung mit den Universitätsbetrieben in<text:line-break/>Berührung stehen kann und wir daraus lernen können. Dann die Frage des neuen<text:line-break/>Bibelverständnisses, das ja doch ohne weiteres eine theologische Vorbildung<text:line-break/>voraussetzt, die auch in einem gewissen Sinne über eine Kenntnis der anthropo-<text:line-break/>sophischen Weltanschauung hinausgeht, als technische Bildung. Es ist vielleicht<text:line-break/>doch manche praktische Frage auf diesem oder jenem Herzen; vielleicht hat der<text:line-break/>eine oder andere mehr Neigung zur wissenschaftlichen Betätigung, und es wäre<text:line-break/>für uns alle interessant, einmal zu sehen, wie diese theologisch-wissenschaftliche<text:line-break/>Betätigung vielleicht doch für das religiöse Leben der Gegenwart fruchtbar<text:line-break/>gemacht werden kann.</text:span></text:p>
        <text:p text:style-name="P122"><text:span text:style-name="T4">Und dann als letztes der sechs Gebiete, die wir sehen - das ist wohl dasjenige,<text:line-break/>was am wenigsten direkt in Fragen formuliert werden kann -, das ist eben die<text:line-break/>Frage der Priesterqualität, die wir von uns selbst erwarten müssen, wenn wir so<text:line-break/>etwas uns zu arbeiten vornehmen. Damit gehört dann aber etwas Praktisches<text:line-break/>wieder sehr eng zusammen, worüber man schon fragen müßte, das wäre die<text:line-break/>Frage der Auswahl der Persönlichkeiten, die dann schließlich in diese Arbeit<text:line-break/>hinein sollen, denn irgendwie müssen wir uns ja auch orientieren, wie wir uns</text:span></text:p>
        <text:p text:style-name="P123"><text:span text:style-name="T10">32</text:span></text:p>
        <text:p text:style-name="P123"/>
        <text:p text:style-name="P10"/>
      </text:section>
      <text:section text:style-name="Sect1" text:name="Section1">
        <text:p text:style-name="P11"><text:span text:style-name="T7"/></text:p>
        <text:p text:style-name="P124"><text:span text:style-name="T4">selbst dazu auswählen sollen, ganz abgesehen davon, wo schließlich die Ent-<text:line-break/>scheidung darüber zunächst liegen wird zur Richtung für die Selbstbeurteilung.<text:line-break/>Ich glaube, damit ungefähr das gesagt zu haben, worum es sich gestern abend<text:line-break/>handelte.</text:span></text:p>
        <text:p text:style-name="P125"><text:span text:style-name="T9">Rudolf Steiner: </text:span><text:span text:style-name="T10">Es sind das ja schon diejenigen Fragen, die an diesem<text:line-break/>Wendepunkte, auf den ich hingedeutet habe, gestellt werden müssen,<text:line-break/>und es wird ja eigentlich der Inhalt unseres Zusammenseins sein<text:line-break/>müssen, gerade uns über diese Fragen klar zu werden und auch über<text:line-break/>einiges, das, ich möchte sagen, die Voraussetzung davon bildet. Ich<text:line-break/>möchte nur, nachdem die Fragen formuliert sind, bevor wir sie<text:line-break/>besprechen, auf einiges hindeuten: Es ist schon einmal so, daß wir<text:line-break/>heute in einer Zeit leben, in der gerade solche Fragen von einem<text:line-break/>höchsten Gesichtspunkte aus, auch von einem höchsten historischen<text:line-break/>Gesichtspunkte aus, beurteilt werden müssen. Es ist durchaus nicht<text:line-break/>in der Richtung des Geisteswissenschaftlers, immer die Phrase zu<text:line-break/>gebrauchen: «Wir leben in einer Übergangszeit.» Natürlich, jede Zeit<text:line-break/>ist eine Übergangszeit vom Früheren zum Späteren, aber es handelt<text:line-break/>sich doch darum, über das hinauszusehen, was man als Übergangs-<text:line-break/>zeit betrachtet, zu dem, was eben übergeht. Und da zeigt sich in<text:line-break/>unserer Zeit doch etwas sehr stark im Übergang Begriffenes, das ist<text:line-break/>das menschliche Bewußtsein selber, und wir irren sehr leicht, wenn<text:line-break/>wir glauben, daß das Bewußtsein, wie es sich heute noch in vieler<text:line-break/>Beziehung zeigt, gewissermaßen ein unveränderliches sei.</text:span></text:p>
        <text:p text:style-name="P126"><text:span text:style-name="T10">Wir sagen uns heute sehr leicht: Ja, da gibt es Menschen, die<text:line-break/>werden durch ihre höhere Bildung sich bewußt werden wollen über<text:line-break/>den Inhalt des Kultus; andere Menschen werden kein Bedürfnis<text:line-break/>danach haben, die werden gar nicht danach streben, die Sache ins<text:line-break/>bewußte Leben überzuführen. - Sehen Sie, wir leben gerade in einem<text:line-break/>Zeitpunkte der weltgeschichtlichen Menschheitsentwickelung, wo<text:line-break/>dies das Charakteristische ist, daß sehr schnell die Zahl derjenigen<text:line-break/>Menschen zunimmt, die in einer geeigneten Form aufgeklärt sein<text:line-break/>wollen über dasjenige, was auch bei ihnen Kultus ist. Und darauf<text:line-break/>müssen wir Rücksicht nehmen. Wir dürfen uns heute nicht das<text:line-break/>dogmatische Vorurteil bilden, den kannst du aufklären, den nicht.<text:line-break/>Denn wenn wir heute voraussetzen, daß auf einer gewissen Bildungs-</text:span></text:p>
        <text:p text:style-name="P127"><text:span text:style-name="T10">33</text:span></text:p>
        <text:p text:style-name="P127"/>
        <text:p text:style-name="P10"/>
      </text:section>
      <text:section text:style-name="Sect1" text:name="Section1">
        <text:p text:style-name="P11"><text:span text:style-name="T7"/></text:p>
        <text:p text:style-name="P67"><text:span text:style-name="T10">stufe lebende Menschen nicht aufgeklärt sein wollen, dann werden<text:line-break/>wir uns hier meist auf die Dauer irren. Die Zahl der Menschen, die<text:line-break/>einen gewissen Grad von Bewußtheit erringen wollen über das Sym-<text:line-break/>bolische und über das im Kultus Lebende, die wird tatsächlich mit<text:line-break/>jedem Tag größer, und die Hauptfrage ist eine ganz andere, nämlich<text:line-break/>diese: Wie kommen wir zu einem Kultus und symbolischen Inhalte,<text:line-break/>wenn wir zugleich die Forderung stellen, daß, sobald man sich<text:line-break/>bewußterweise aufklärt über diesen symbolischen Inhalt, dieser nicht<text:line-break/>abstrakt und gemütsfremd wird, sondern seinen vollen Wert, seine<text:line-break/>volle Geltung erhält? - Das ist das, was uns heute als Frage ganz<text:line-break/>besonders interessant ist.</text:span></text:p>
        <text:p text:style-name="P128"><text:span text:style-name="T10">Sie können, wenn es nicht gerade auf das Religiöse ankommt,<text:line-break/>hinweisen auf Goethes Märchen von der grünen Schlange und der<text:line-break/>schönen Lilie, das hervorgegangen ist aus einem Menschen, von dem<text:line-break/>man sprechen kann, wenn man will, wenn man die Begriffe pressen<text:line-break/>will, wie von einem Menschen, der immer geträumt hat über solche<text:line-break/>Dinge. Man redet ja auch davon, daß Schiller Goethes Träume ausge-<text:line-break/>deutet habe. In gewisser Beziehung war Goethe aber dasjenige viel<text:line-break/>bewußter, was in seinem Märchen lebte, als es Schiller geworden ist.<text:line-break/>Aber sein Bewußtsein ist ein solches, das im Bilde selbst leben kann,<text:line-break/>es ist nicht jenes abstrakte Bewußtsein, das man heute einzig und<text:line-break/>allein als Bewußtsein erlebt. Heute verwechselt man den Verstand<text:line-break/>mit dem Bewußtsein überhaupt. Von demjenigen, der bildlich vor-<text:line-break/>stellt, glaubt man, er ist dem Grade nach nicht so bewußt wie der<text:line-break/>andere, der verstandesmäßig vorstellt. Verstandesmäßiges Vorstellen<text:line-break/>verwechselt man heute mit Bewußtheit.</text:span></text:p>
        <text:p text:style-name="P111"><text:span text:style-name="T10">Wir werden uns über die Frage von Bewußtheit und Unbewußt-<text:line-break/>heit und Überbewußtheit eines Kultus und einer Symbolik zu unter-<text:line-break/>halten haben, die allerdings in allertiefstem Sinne unsere Gegenwart<text:line-break/>beschäftigen muß. Denn wir haben auf der einen Seite die katholische<text:line-break/>Kirche mit ihrem ja ganz mächtigen Kultus und ihrer ungeheuer<text:line-break/>mächtigen und zielbewußten Symbolik. Was liegt allein für eine<text:line-break/>ungeheure Kraft in dem Meßopfer, wenn es so vollzogen wird, wie es<text:line-break/>eben in den katholischen Kirchengemeinschaften vollzogen wird, das<text:line-break/>heißt, bei dem Bewußtsein der Gläubigen vollzogen wird, das da</text:span></text:p>
        <text:p text:style-name="P129"><text:span text:style-name="T10">34</text:span></text:p>
        <text:p text:style-name="P129"/>
        <text:p text:style-name="P10"/>
      </text:section>
      <text:section text:style-name="Sect1" text:name="Section1">
        <text:p text:style-name="P11"><text:span text:style-name="T7"/></text:p>
        <text:p text:style-name="P71"><text:span text:style-name="T6">vorhanden ist. Und auch die Predigt hat beim katholischen Pfarrer<text:line-break/>durchaus den Inhalt, der auf die Symbolik bezüglich ist, und nament-<text:line-break/>lich ist sie sehr durchsetzt vom Willen. [Auf der anderen Seite] wurde<text:line-break/>durch die evangelische Entwickelung der letzten Jahrhunderte die<text:line-break/>Entwickelung vom Kultus herübergeleitet zu dem eigentlichen Lehr-<text:line-break/>inhalt, zum Lehrgehalt. Der Lehrgehalt ist nun dasjenige, was die<text:line-break/>Tendenz hat, immer mehr nur dann zu wirken, wenn er auf das<text:line-break/>Verständnis des Zuhörenden oder Lesenden abgestimmt ist. Deshalb<text:line-break/>stehen die evangelischen Kirchen vor der Gefahr der Atomisierung,<text:line-break/>vor der Gefahr, daß jeder seine eigene Kirche in seinem Herzen<text:line-break/>ausbildet, und gerade dadurch keine Gemeinschaftsbildung möglich<text:line-break/>ist. Und diese Gefahr ist schon eine solche, der begegnet werden<text:line-break/>muß.</text:span></text:p>
        <text:p text:style-name="P130"><text:span text:style-name="T6">Wir müssen die Möglichkeit einer Gemeinschaftsbildung haben,<text:line-break/>und zwar einer solchen, die nicht bloß auf äußere Einrichtungen,<text:line-break/>sondern auf das Seelisch-Innere gebaut ist, das heißt, wir müssen die<text:line-break/>Brücke schlagen können zwischen einem solchen Kultus, einem sol-<text:line-break/>chen Ritual, das vor dem modernen Bewußtsein bestehen kann und<text:line-break/>das doch, wie das evangelische Bekenntnis, wiederum in den vertier-<text:line-break/>teren Lehrgehalt hinüberführt.</text:span></text:p>
        <text:p text:style-name="P114"><text:span text:style-name="T6">Der Lehrgehalt individualisiert, analysiert die Gemeinschaft, bis<text:line-break/>man zuletzt beim einzelnen Menschen angelangt ist, analysiert sogar<text:line-break/>durch seine Tendenzen noch den einzelnen Menschen. Wer Psycho-<text:line-break/>loge ist, sieht die zerrissenen Naturen der Gegenwart; sie sind bis in<text:line-break/>die Individuen hinein individualisiert. Wir können tatsächlich heute<text:line-break/>die Menschen sehen, die nicht nur streben, ihr individuelles Bekennt-<text:line-break/>nis zu haben, sondern die zwei und noch mehr Bekenntnisse haben,<text:line-break/>die sich in ihrer eigenen Seele bekämpfen. Die zahlreichen zerrisse-<text:line-break/>nen Naturen der Gegenwart sind nur die Fortsetzung der Tendenz,<text:line-break/>die die Gemeinschaft individualisiert, analysiert. Der Kultus, das<text:line-break/>Symbol, das Ritual ist das Synthetische, das führt wiederum zusam-<text:line-break/>men; das kann man überall wahrnehmen, wo man auf diese Dinge<text:line-break/>praktisch eingeht. Daher ist diese Frage zu gleicher Zeit diejenige,<text:line-break/>die real der Frage der Gemeinschaftsbewegung zugrunde gelegt<text:line-break/>werden muß.</text:span></text:p>
        <text:p text:style-name="P131"><text:span text:style-name="T10">35</text:span></text:p>
        <text:p text:style-name="P131"/>
        <text:p text:style-name="P10"/>
      </text:section>
      <text:section text:style-name="Sect1" text:name="Section1">
        <text:p text:style-name="P11"><text:span text:style-name="T7"/></text:p>
        <text:p text:style-name="P132"><text:span text:style-name="T10">Die Frage nach der anthroposophischen Aufklärung und der rein<text:line-break/>religiösen Übung muß wiederum aus unserem heutigen wichtigen<text:line-break/>Zeitpunkte heraus gelöst werden. Wir erleben da allerdings heute<text:line-break/>etwas Tragisches; und da wäre es gerade bedeutsam, daß von Ihrer<text:line-break/>Gemeinschaft hier gewissermaßen eine Kraft ausgehen könnte, die<text:line-break/>zunächst über dieses Tragische etwas hinwegführen könnte. Wenn<text:line-break/>man eine solche Aufklärung hat, wie sie, ich möchte sagen, als<text:line-break/>religiöse Aufklärung sich ergibt in Konsequenz der gesamten anthro-<text:line-break/>posophischen Aufklärung, die ja neben den religiösen auch histori-<text:line-break/>sche Aufklärungen, naturwissenschaftliche Aufklärungen und so<text:line-break/>weiter hat, wenn man diese religiösen Aufklärungen der Anthropo-<text:line-break/>sophie betrachtet, so sind die Vorstellungen, die man bekommt, und<text:line-break/>in der Konsequenz dieser Vorstellungen die Empfindungen, die man<text:line-break/>bekommt, solche, die gar nicht anders können, als zu der Sehnsucht<text:line-break/>nach dem äußeren Symbol, nach dem Bilde, sich umzugestalten. Das<text:line-break/>wird eben so häufig verkannt, daß die anthroposophischen Vorstel-<text:line-break/>lungen schon andere sind als diejenigen Vorstellungen, die man heute<text:line-break/>sonst bekommt. Wenn man heute sonst Vorstellungen bekommt, sei<text:line-break/>es aus der Wissenschaft, sei es aus dem sozialen Leben heraus, so<text:line-break/>wirken diese in dem Sinne, den man schlechthin aufklärerisch nennt,<text:line-break/>und in dem Sinne, alles zu kritisieren, alles zu zersetzen. Wenn man<text:line-break/>die anthroposophischen Vorstellungen bekommt, so führen sie zu<text:line-break/>einer gewissen Hingabe des Menschen, sie verwandeln sich in eine<text:line-break/>gewisse Liebe. So wie das rote Blut nicht anders kann, als den<text:line-break/>Menschen aufbauen, so können die anthroposophischen Vorstellun-<text:line-break/>gen nicht anders, als den Menschen gefühls-, empfindungsgemäß,<text:line-break/>sogar willensgemäß anzuregen, so daß er die tiefste Sehnsucht emp-<text:line-break/>fängt nach einem Ausdruck desjenigen, was er zu sagen hat, im<text:line-break/>Symbolischen, überhaupt im Bildhaften. Es ist kein künstlich Heran-<text:line-break/>geführtes, wenn Sie zum Beispiel in meiner «Geheimwissenschaft» so<text:line-break/>viel Bildhaftes finden; es kommt eben zuletzt dahin, daß man sich<text:line-break/>bildhaft ausdrückt.</text:span></text:p>
        <text:p text:style-name="P107"><text:span text:style-name="T10">In Dornach - diejenigen, die dort waren, haben es gesehen, später<text:line-break/>wird man es natürlich in Vollendung sehen - haben wir im Mittel-<text:line-break/>punkt des Baues eine Christus-Gruppe: Christus mit Luzifer und</text:span></text:p>
        <text:p text:style-name="P52"><text:span text:style-name="T10">36</text:span></text:p>
        <text:p text:style-name="P52"/>
        <text:p text:style-name="P10"/>
      </text:section>
      <text:section text:style-name="Sect1" text:name="Section1">
        <text:p text:style-name="P11"><text:span text:style-name="T15"/></text:p>
        <text:p text:style-name="P63"><text:span text:style-name="T6">Ahriman, die sich beide durch ihn besiegt finden. Da ist in dem<text:line-break/>Christus eine Synthese alles Sinnlichen und Übersinnlichen dem<text:line-break/>Menschen vor das Auge hingestellt. Ja, sehen Sie, solche eine Gestalt<text:line-break/>plastisch auszubilden, das kommt nicht davon her, daß man sich<text:line-break/>einmal vorgenommen hat, man will dort eine Figur hinstellen, damit<text:line-break/>soll einmal der Ort geschmückt sein. Es ist ganz und gar nicht so,<text:line-break/>sondern, wenn man die anthroposophischen Begriffe ausbildet, so<text:line-break/>kommt man zuletzt mit den Begriffen an ein Ende. Es ist so, wie<text:line-break/>wenn man zu einem Teich kommt; jetzt kann man nicht weitergehen,<text:line-break/>sondern wenn man weiterkommen will, muß man schwimmen. So<text:line-break/>kann man, wenn man mit der Anthroposophie weitergehen will, an<text:line-break/>einem gewissen Punkt nicht weiter abstrakte Begriffe, nicht weiter<text:line-break/>Ideen bilden, sondern man muß in Bilder hineingehen. Die Ideen<text:line-break/>selber verlangen, daß man anfängt, in Bildern sich auszudrücken.</text:span></text:p>
        <text:p text:style-name="P68"><text:span text:style-name="T6">Ich habe oftmals zu meinen Zuhörern folgendes gesagt: Da gibt es<text:line-break/>gewisse Erkenntnistheorien. Besonders unter den evangelischen<text:line-break/>Theologen gibt es solche, die sagen: Ja, das, was man erkennt, muß in<text:line-break/>rein logische Formen gekleidet sein, man muß mit reiner Logik die<text:line-break/>Dinge ansehen, sonst hat man einen Mythus. Nicht wahr, [so spre-<text:line-break/>chen] besonders solche Leute wie Bruhn. Er arbeitet sehr viel gegen<text:line-break/>die Anthroposophie, indem er sagt, sie bilde Mythen aus, eine neue<text:line-break/>Mythologie. - Ja, was aber, wenn einmal die Gegenfrage aufgestellt<text:line-break/>wird: Versucht nur einmal, das Weltenall mit eurer Logik zu ergrün-<text:line-break/>den, ohne ins Bildhafte überzugehen. Wenn das Weltenall selber<text:line-break/>nicht bloß logisch, sondern auch künstlerisch wirkt, dann müßt ihr es<text:line-break/>ja auch künstlerisch ansehen; wenn sich das Weltenall eurer logischen<text:line-break/>Betrachtung entzieht, was dann? — So entzieht sich auch die äußere<text:line-break/>menschliche Gestalt einer bloß logischen Spintisiererei. Man kommt<text:line-break/>eben, wenn man die wahren anthroposophischen Begriffe nimmt, ins<text:line-break/>Bild hinein, weil die Natur nicht nach bloßen Naturgesetzen, son-<text:line-break/>dern nach Formen schafft.</text:span></text:p>
        <text:p text:style-name="P97"><text:span text:style-name="T6">Und so kann man sagen, indem heute sich Anthroposophie aus-<text:line-break/>lebt, nimmt sie Rücksicht auf das, was in den Herzen unserer Zeitge-<text:line-break/>nossen doch spielt, [auf das Bedürfnis,] über den Intellektualismus<text:line-break/>hinwegzukommen. Das gibt eigentlich jeder verständige, die Entwik-</text:span></text:p>
        <text:p text:style-name="P133"><text:span text:style-name="T6">37</text:span></text:p>
        <text:p text:style-name="P133"/>
        <text:p text:style-name="P10"/>
      </text:section>
      <text:section text:style-name="Sect1" text:name="Section1">
        <text:p text:style-name="P11"><text:span text:style-name="T15"/></text:p>
        <text:p text:style-name="P82"><text:span text:style-name="T10">kelung mitmachende Zeitgenosse zu. Er sieht das ein, daß wir über<text:line-break/>den Intellektualismus hinauskommen müssen, auch in der Theologie<text:line-break/>selbstverständlich. Aber die meisten sehen noch nicht ein, daß dieses<text:line-break/>Einmünden ins Bildhafte, das dann zum ritualen Kultus wird auf dem<text:line-break/>Gebiete der religiösen Übung, eine ebensolche Berechtigung und eine<text:line-break/>ebensolche Ursprünglichkeit hat wie das Logische.</text:span></text:p>
        <text:p text:style-name="P134"><text:span text:style-name="T10">Die meisten stellen sich ja vor: Bilder macht man, indem man<text:line-break/>Begriffe hat, und dann kleidet man diese in Symbolik ein. Dies ist<text:line-break/>immer eine stroherne Symbolik. Das ist [in Dornach] nicht der Fall.<text:line-break/>In Dornach ist kein Symbol, dem man einen Begriff zugrundegelegt<text:line-break/>hat, sondern da ist eben auf einer bestimmten Stufe von der Idee<text:line-break/>abgegangen, und jetzt lebt sich das Bild als ein Ursprüngliches aus. Es<text:line-break/>ist als Bild da. Und man kann nicht sagen, daß man einen Begriff<text:line-break/>übergeführt hat ins Bild. Das wäre eine stroherne Symbolik.</text:span></text:p>
        <text:p text:style-name="P135"><text:span text:style-name="T10">Dieses Streben, den Intellektualismus zu überwinden, das ist heute<text:line-break/>da, dieses Streben nach einem Seelenleben, das wegen der Objektivi-<text:line-break/>tät ins Bildhafte übergeht. Auf der anderen Seite ist heute gar kein<text:line-break/>Glaube ans Bild da. Dadurch wird es tragisch. Man glaubt, man<text:line-break/>müsse das Bild überwinden, wenn man recht gescheit ist; man glaubt,<text:line-break/>man würde erst bewußt, wenn man das Bild überwunden hat. —<text:line-break/>Solche Bilder wie in Goethes Märchen von der grünen Schlange und<text:line-break/>der schönen Lilie werden immer ihrer Realität entkleidet, wenn man<text:line-break/>versucht, sie gedanklich spintisierend zu erklären, zu interpretieren.<text:line-break/>Man kann nur dazu führen, daß der Betreffende diese Bilder aufneh-<text:line-break/>men kann, daß sie für ihn gegenständlich werden können, aber nicht<text:line-break/>gedanklich kommentieren. Dadurch unterscheidet sich alles das, was<text:line-break/>ich beigetragen habe zur Interpretation von Goethes Märchen, von<text:line-break/>dem, was die anderen Kommentatoren machen. Die machen Anmer-<text:line-break/>kungen und erklären die Bilder gedanklich.</text:span></text:p>
        <text:p text:style-name="P126"><text:span text:style-name="T10">Für das, was der wirklichen Imagination zugrundeliegt, ist das<text:line-break/>gedankliche Erklären ebenso fremd wie das, was ich zum Beispiel<text:line-break/>über die chinesische Sprache in deutscher Sprache sage. Ich muß,<text:line-break/>wenn ich jemandem Chinesisch beibringen will, ihn dazu führen, daß<text:line-break/>der aus dem Nichtchinesischen so weit kommt, das Chinesische in<text:line-break/>der Gänze so zu erfassen, daß er in dasselbe übergeht. Und so muß</text:span></text:p>
        <text:p text:style-name="P52"><text:span text:style-name="T10">38</text:span></text:p>
        <text:p text:style-name="P52"/>
        <text:p text:style-name="P10"/>
      </text:section>
      <text:section text:style-name="Sect1" text:name="Section1">
        <text:p text:style-name="P11"><text:span text:style-name="T15"/></text:p>
        <text:p text:style-name="P115"><text:span text:style-name="T10">man auch vorbereiten zur wirklichen Bildhaftigkeit; so muß man<text:line-break/>vorgehen, damit der Betreffende die Bilder dann in sich präsent<text:line-break/>machen kann und nicht eine Erklärung daranfügen muß.</text:span></text:p>
        <text:p text:style-name="P136"><text:span text:style-name="T10">Das ist das Tragische, daß auf der einen Seite das tiefste Bedürfnis<text:line-break/>zum Bilde vorhanden ist, und auf der anderen Seite jeder Glaube an<text:line-break/>das Bild eigentlich verglommen ist. Wir glauben nicht daran, daß wir<text:line-break/>in Bildern etwas haben, das eben im Verstand, in den intellektuellen<text:line-break/>Begriffen nicht gegeben werden kann. Das müssen wir erst verstehen,<text:line-break/>wenn wir uns nächstens über die Frage unterhalten werden von<text:line-break/>Symbolum und Bewußtheit. Namentlich die Frage nach dem Balan-<text:line-break/>cieren zwischen Unterbewußtem und Bewußtem, die ja heute so viele<text:line-break/>Leute quält, werden wir erst fruchtbar beantworten können, wenn<text:line-break/>wir uns über diese Sache klar sind.</text:span></text:p>
        <text:p text:style-name="P137"><text:span text:style-name="T10">Ich möchte Sie also vielleicht bitten, sich dieses bis morgen zu<text:line-break/>überlegen, was ich jetzt nach dieser Richtung hin über die Beziehung<text:line-break/>der Verstandesbegriffe zu den Realbildern angedeutet habe. Von<text:line-break/>diesem Gesichtspunkt aus werden wir auch finden, daß wir in die<text:line-break/>Gemeinschaftsbildung hineinkommen können, denn die Gemein-<text:line-break/>schaftsbildung hängt sehr an der Möglichkeit eines Kultus. Auch die<text:line-break/>praktischen Erfolge der Gemeinschaftsbildung hängen eigentlich an<text:line-break/>der Möglichkeit eines Kultus.</text:span></text:p>
        <text:p text:style-name="P126"><text:span text:style-name="T10">Sehen Sie, von Leuten, die Indien kennenlernen und die indischen<text:line-break/>Religionen, von denen wird eines immer mit großem Recht hervorge-<text:line-break/>hoben: In Indien gibt es natürlich ja sehr viele Sekten; diese haben ein<text:line-break/>sehr starkes, bis in die Seelen hineinwirkendes Gemeinschaftsleben, das<text:line-break/>schon durchaus auch sich zeigen kann als praktisches Gemeinschaftsle-<text:line-break/>ben, und das es aufnehmen kann - in gewisser Beziehung natürlich, mit<text:line-break/>der Version, die nach dem Orient hinüber stattfinden muß - mit<text:line-break/>manchem, was den Brüdergemeinen zugrundeliegt. Das ist vielfach<text:line-break/>innerlich darin begründet, daß der Orientale im individuellen Leben<text:line-break/>eigentlich gar nicht dasjenige kennt, was wir subjektive, persönliche<text:line-break/>Überzeugung nennen in ihrem Verhältnis zu der ihn umgebenden<text:line-break/>Gemeinschaft. Der Orientale, wenn er überhaupt teilnimmt am geisti-<text:line-break/>gen Leben, der versteht das gar nicht, daß man nicht über alles bei sich<text:line-break/>selber seine eigene Meinung haben kann, zum Beispiel über eine</text:span></text:p>
        <text:p text:style-name="P138"><text:span text:style-name="T10">39</text:span></text:p>
        <text:p text:style-name="P138"/>
        <text:p text:style-name="P10"/>
      </text:section>
      <text:section text:style-name="Sect1" text:name="Section1">
        <text:p text:style-name="P11"><text:span text:style-name="T15"/></text:p>
        <text:p text:style-name="P115"><text:span text:style-name="T10">Gemeinschaft und ein Lehrgut; das ist etwas, was er gar nicht ver-<text:line-break/>steht. Dem Begriff nach kann jeder seine eigene Meinung haben; das<text:line-break/>Gemeinsame ist dort überhaupt nur das Bild, und man hat nur das<text:line-break/>Bewußtsein, daß das Gemeinsame das Bild ist. Es ist das Eigentüm-<text:line-break/>liche, daß im Abendlande die Tendenz besteht, den Wert zu legen auf<text:line-break/>die Überzeugung, und daß dadurch das Atomisieren kommt. Wenn<text:line-break/>man die Überzeugung sucht und darauf in erster Linie den Wert legt,<text:line-break/>dann kommt man zum Atomisieren. Das tritt dann nicht ein, wenn<text:line-break/>man die Gemeinsamkeit in etwas anderem sucht als in der Überzeu-<text:line-break/>gung. Die Überzeugung muß ganz individuell sein können.</text:span></text:p>
        <text:p text:style-name="P139"><text:span text:style-name="T10">Wir müssen uns die Frage aufwerfen: Das Ich auf der einen Seite<text:line-break/>steht da als der Gipfelpunkt des individuellen Lebens, Christus steht<text:line-break/>da als diejenige Kraft und Wesenheit, die nicht nur den Christen<text:line-break/>gemeinschaftlich ist bis ins Innerste des Ich hinein, sondern von der der<text:line-break/>Anspruch erhoben werden muß, daß er allen Menschen gemeinsam<text:line-break/>werden kann. Und wir müssen die Möglichkeit finden, von dem ganz<text:line-break/>individuellen Ich, das gewissermaßen glauben möchte, was es kann,<text:line-break/>bis zu der Gemeinsamkeit des Christus hin die Brücke zu finden.</text:span></text:p>
        <text:p text:style-name="P140"><text:span text:style-name="T10">Ganz besonders soll uns dann beschäftigen die Frage nach der<text:line-break/>Gemeindebildung, und wie der Herr sehr richtig sagte, nach den<text:line-break/>Vorarbeiten dazu. Denn das sind natürlich Dinge, die ganz andere<text:line-break/>Schwierigkeiten finden werden. Auf der einen Seite sind wir heute<text:line-break/>fast angewiesen darauf, Vorarbeiten durch Unterweisung zunächst so<text:line-break/>zu führen, daß wir eine genügend große Anzahl von Menschen<text:line-break/>finden, in deren Seelen zunächst Verständnis ist für das, was eigent-<text:line-break/>lich gewollt werden kann, und auf der anderen Seite stehen wir eben<text:line-break/>der ganz und gar zersplitterten Menschheit gegenüber. Schon die<text:line-break/>einfache Tatsache, daß wir mit der Prätention auftreten, über irgend<text:line-break/>etwas etwas zu wissen, was ein anderer vielleicht, um es zu beurtei-<text:line-break/>len, sich einen Tag überlegen sollte, schon das ist heute fast genü-<text:line-break/>gend, daß wir gleich im Augenblick abgekanzelt werden. Die Wir-<text:line-break/>kung von Mensch zu Mensch ist heute ungeheuer schwer. Und das<text:line-break/>erschwert natürlich auch die Gemeindebildung.</text:span></text:p>
        <text:p text:style-name="P141"><text:span text:style-name="T10">Dennoch aber, wenn Sie etwas in dem erreichen wollen, was Sie<text:line-break/>einzig und allein angestrebt haben können, indem Sie hier erschienen</text:span></text:p>
        <text:p text:style-name="P142"><text:span text:style-name="T16">40</text:span></text:p>
        <text:p text:style-name="P142"/>
        <text:p text:style-name="P10"/>
      </text:section>
      <text:section text:style-name="Sect1" text:name="Section1">
        <text:p text:style-name="P11"><text:span text:style-name="T15"/></text:p>
        <text:p text:style-name="P71"><text:span text:style-name="T6">sind, dann werden wir gerade über diese Frage der Gemeindebildung<text:line-break/>uns in ausgiebigstem Maße unterhalten müssen und vor allen Dingen<text:line-break/>auch über die Vorarbeiten dazu, die im wesentlichen eigentlich darin<text:line-break/>bestehen müßten, daß wir uns fühlen, schon spirituell, geistig, als<text:line-break/>Gemeindebildner. Und das können wir kaum anders, als indem wir —<text:line-break/>vielleicht wird es auf den ersten Anhub nicht gleich verständlich sein,<text:line-break/>was ich sagen will, denn es berührt eine der tiefsten Fragen der<text:line-break/>Gegenwart — zunächst versuchen, möglichst darauf zu verzichten, die<text:line-break/>anderen Leute zu belehren. Die Leute lassen sich einfach nicht beleh-<text:line-break/>ren heute; dies soll nicht unsere Hauptaufgabe sein.</text:span></text:p>
        <text:p text:style-name="P143"><text:span text:style-name="T6">Sehen Sie, immerhin, so klein auch der Erfolg der anthroposophi-<text:line-break/>schen Arbeit ist, die ich mir zu meiner Aufgabe setzen mußte, in<text:line-break/>einem gewissen Sinne ist doch dieser Erfolg da, wenn auch in kleinem<text:line-break/>Kreise; er ist da. Und das, was da ist, beruht darauf, daß ich eigentlich<text:line-break/>- in dem Sinne, wie man das auffaßt an unseren Bildungsanstalten -<text:line-break/>nie habe in erster Linie gewaltmäßig jemanden belehren wollen. Ich<text:line-break/>bin nach einem Naturgesetze eigentlich immer vorgegangen, ich sagte<text:line-break/>mir immer: Die Heringe legen unendlich viele Eier ins Meer ab, die<text:line-break/>allerwenigsten davon werden zu Heringen, sondern da muß eine<text:line-break/>gewisse Selektion stattfinden. Und wer weiß, daß dasjenige, was über<text:line-break/>das Materialistische hinausgeht, weiter wirkt, der weiß, daß auch die<text:line-break/>unbefruchteten Heringseier schon ihre Aufgabe in der Gesamtwelt<text:line-break/>haben - die haben ihre große Wirkung in der Ätherwelt, die Selektio-<text:line-break/>nen finden nur statt für die physische Welt -, der kommt dann über<text:line-break/>diese Frage hinweg: Warum bleiben solche Heringseier unbefruch-<text:line-break/>tet? Dasjenige, was unbefruchtet bleibt, das hat seine große Aufgabe<text:line-break/>in einer anderen Welt. Diese unbefruchteten Heringseier sind nicht<text:line-break/>ganz ohne Bedeutung. Und so steht es im Grunde genommen mit der<text:line-break/>Unterweisung der Menschen. Ich habe nie geglaubt, wenn ich zu<text:line-break/>einem Auditorium von fünfzig Menschen gesprochen habe oder zu<text:line-break/>einem Auditorium von fünfhundert - ich habe auch schon zu größe-<text:line-break/>ren Auditorien gesprochen -, daß man etwa die Hälfte oder ein<text:line-break/>Viertel davon belehren kann, sondern ich habe angenommen, unter<text:line-break/>fünfhundert werden vielleicht fünf sein zunächst auf den ersten<text:line-break/>Anhub, deren Herzen man anspricht mit dem, was man zu sagen hat,</text:span></text:p>
        <text:p text:style-name="P144"><text:span text:style-name="T6">41</text:span></text:p>
        <text:p text:style-name="P144"/>
        <text:p text:style-name="P10"/>
      </text:section>
      <text:section text:style-name="Sect1" text:name="Section1">
        <text:p text:style-name="P11"><text:span text:style-name="T15"/></text:p>
        <text:p text:style-name="P88"><text:span text:style-name="T10">die gewissermaßen zunächst prädestiniert sind dazu. Unter fünfzig<text:line-break/>einer und unter fünf Menschen ein Zehntel von einem Menschen.<text:line-break/>Das ist nicht anders, und darauf muß man sich einstellen. Dann<text:line-break/>geschieht dasjenige, was durch Belehrung in der heutigen Zeit nicht<text:line-break/>geschehen kann, durch Selektion. Die Menschen finden sich zusam-<text:line-break/>men, bei denen man einen Widerhall erregt hat. Selektion ist das, was<text:line-break/>wir heute zunächst suchen müssen; dann werden wir doch vorwärts<text:line-break/>kommen.</text:span></text:p>
        <text:p text:style-name="P145"><text:span text:style-name="T10">Es gehört eine gewisse Resignation dazu, nicht in diesem Machtge-<text:line-break/>fühl zu leben: man will belehren, man will den anderen überzeugen.<text:line-break/>Aber diese Resignation muß man unbedingt haben. Und warum man<text:line-break/>diese so vielfach nicht hat, das hängt gerade — ich habe ja hier nur von<text:line-break/>Religionsausübenden zu sprechen -, das hängt gerade mit der theolo-<text:line-break/>gischen Vorbildung zusammen. Diese theologische Vorbildung fußt<text:line-break/>ja im Grunde genommen ganz darauf, daß man jeden belehren kann,<text:line-break/>daß man nicht eigentlich auf Selektionen ausgehen soll. Daher müs-<text:line-break/>sen Mittel und Wege gefunden werden, wie man in die theologische<text:line-break/>Vorbildung aufnehmen kann vor allen Dingen das Gemütsverhältnis<text:line-break/>zum Inhalt des Geistigen.</text:span></text:p>
        <text:p text:style-name="P146"><text:span text:style-name="T10">Sehen Sie, auch die Theologie ist ja leider bei dem Standpunkt<text:line-break/>angekommen, daß man das </text:span><text:span text:style-name="T9">Wissen </text:span><text:span text:style-name="T10">von Gott immer höher stellt als<text:line-break/>das </text:span><text:span text:style-name="T9">Leben </text:span><text:span text:style-name="T10">in Gott, das Erleben des Göttlichen in der Seele. Das<text:line-break/>Erleben des Göttlichen in der Seele, das ist dasjenige, was einem die<text:line-break/>Kraft gibt, gerade auf den einfachsten, unverbildetsten Menschen zu<text:line-break/>wirken, und das müßte eigentlich ausgebildet werden. Die neuere<text:line-break/>Zeit hat dem ganz entgegengearbeitet. Man wird dem umso mehr<text:line-break/>entgegenarbeiten, je mehr man anstrebt, abstrakte Begriffe von<text:line-break/>irgendeinem übersinnlichen Sein zu suchen, und weniger dieses über-<text:line-break/>sinnliche Sein in der Seele selber aufzunehmen. Wir brauchen wirk-<text:line-break/>lich eine lebensvolle Vorbereitung und Vorbildung für die theolo-<text:line-break/>gische Wissenschaft. Und da tritt ja allerdings etwas Esoterisches ein,<text:line-break/>sehen Sie, wo man hinweisen muß auf ein Gesetz, das schon einmal<text:line-break/>existiert. Sie müssen erstens das in sich haben, was ich vorhin<text:line-break/>erwähnt habe, daß Sie nicht nur als gescheiter Mensch nachdenken,<text:line-break/>wie sollen Sie ein Bild oder irgend etwas einem anderen beibringen -</text:span></text:p>
        <text:p text:style-name="P147"><text:span text:style-name="T16">42</text:span></text:p>
        <text:p text:style-name="P147"/>
        <text:p text:style-name="P10"/>
      </text:section>
      <text:section text:style-name="Sect1" text:name="Section1">
        <text:p text:style-name="P11"><text:span text:style-name="T15"/></text:p>
        <text:p text:style-name="P115"><text:span text:style-name="T10">das müssen Sie in vollem Maße haben -, aber Sie müssen auch das<text:line-break/>andere haben, daß Sie jederzeit noch mehr wissen müssen als das, was<text:line-break/>Sie sagen. Ich meine das gar nicht in üblem Sinne. Aber wenn Sie auf<text:line-break/>den Standpunkt sich stellen, auf dem heute eigentlich die professorale<text:line-break/>Welt steht, daß man sich selber nur das aneignen soll, was man dann<text:line-break/>den anderen mitteilen will, dann werden Sie ganz gewiß mit der<text:line-break/>religiösen Mitteilung nicht viel erreichen können. Sie müssen zum<text:line-break/>Beispiel, wenn Sie über die Bibel sprechen, neben dem Exoterischen<text:line-break/>- das ja nichts anderes ist als ein ausgesprochenes Esoterisches, es gibt<text:line-break/>keine absolute Grenze zwischen exoterisch und esoterisch, das eine<text:line-break/>fließt in das andere über und das Esoterische wird exoterisch, wenn<text:line-break/>man es ausspricht —, Sie müssen immer noch einen eigenen Inhalt<text:line-break/>haben, in dem Sie leben.</text:span></text:p>
        <text:p text:style-name="P96"><text:span text:style-name="T10">Darauf beruht im Grunde genommen das Wirkungsvolle der<text:line-break/>katholischen Pfarrer. Das ist das, was in dem Brevierbeten besteht. Er<text:line-break/>sucht sich in einer über das Laienhafte hinausgehenden Weise dem<text:line-break/>Göttlichen zu nähern durch dieses Brevierbeten. Und der besondere<text:line-break/>Inhalt des Breviers, der über das hinausgeht, was man lehrt, der gibt<text:line-break/>zu gleicher Zeit eine Kraft, in der Predigt und sonst zu wirken. Es ist<text:line-break/>mir immer interessant gewesen - das ist nicht etwa einmal geschehen,<text:line-break/>sondern das habe ich ganz besonders häufig erlebt —, daß evangelische<text:line-break/>Pastoren, die lange schon im Amt waren, zu mir gekommen sind und<text:line-break/>gesagt haben, es müsse für sie doch etwas ähnliches geben [wie das<text:line-break/>katholische Brevier]. Bitte, mißverstehen Sie mich nicht, ich rede dem<text:line-break/>Katholizismus nicht das Wort, am wenigsten dem römischen. Es sind<text:line-break/>eben Pastoren zu mir gekommen, die, wie gesagt, lange im Amt<text:line-break/>standen, die gesagt haben: Worauf beruht denn das, daß wir nicht in<text:line-break/>dieser Weise mit den Seelen in Kontakt kommen können wie der<text:line-break/>katholische Priester, der das natürlich mißbraucht? - Das beruht im<text:line-break/>wesentlichen darauf, daß der [katholische Priester] ein esoterisches<text:line-break/>Verhältnis zu der geistigen Welt sucht.</text:span></text:p>
        <text:p text:style-name="P141"><text:span text:style-name="T10">Das ist wirklich auch das, was wir anstreben in der Dreigliederung<text:line-break/>des sozialen Organismus. Dieses geistige Leben, das wir heute haben<text:line-break/>als allgemeines — von dem anderen reden wir ja nicht —, das geistige<text:line-break/>Leben, das wir haben, ist ja kein wirkliches geistiges Leben, es ist ein</text:span></text:p>
        <text:p text:style-name="P148"><text:span text:style-name="T10">43</text:span></text:p>
        <text:p text:style-name="P148"/>
        <text:p text:style-name="P10"/>
      </text:section>
      <text:section text:style-name="Sect1" text:name="Section1">
        <text:p text:style-name="P11"><text:span text:style-name="T15"/></text:p>
        <text:p text:style-name="P88"><text:span text:style-name="T10">bloßes intellektuelles Leben. Man redet vom Geiste, man hat<text:line-break/>Begriffe, aber Begriffe sind doch kein lebendiger Geist. Wir müssen<text:line-break/>nicht nur den Geist haben irgendwie in Form von Begriffen, die in<text:line-break/>unseren Köpfen sitzen, sondern wir müssen den Geist herunterbrin-<text:line-break/>gen auf die Erde, er muß in den Institutionen sein, er muß zwischen<text:line-break/>den Menschen walten. Das können wir aber nur, wenn wir ein<text:line-break/>selbständiges Geistesleben haben, wo wir nicht nur aus Begriffen<text:line-break/>über den Geist heraus wirken, sondern aus dem Geiste selbst heraus<text:line-break/>wirken.</text:span></text:p>
        <text:p text:style-name="P149"><text:span text:style-name="T10">Nun, natürlich hat sich die Kirche lange bemüht, diesen lebendigen<text:line-break/>Geist zu erhalten. Aus den Schulen ist er längst herausgewichen; aber<text:line-break/>wir müssen ihn dort wieder hereinbringen und auch in die übrigen<text:line-break/>Institutionen. Der Staat kann ihn nicht hereinbringen. Das kann nur<text:line-break/>dasjenige hereinbringen, was zu gleicher Zeit individuelles Priester-<text:line-break/>wirken ist und Gemeinschaftswirken. Aber ein Priesterwirken muß<text:line-break/>das sein, daß der Priester vor allen Dingen in sich das Bewußtsein hat<text:line-break/>eines esoterischen Zusammenhanges mit der geistigen Welt selbst,<text:line-break/>nicht bloß mit Begriffen über die geistige Welt. Und da kommt man<text:line-break/>natürlich dann auf die große Selektionsfrage, auf die Beurteilung der<text:line-break/>Priesterqualität. Nun, diese Beurteilung der Priesterqualität ist eine<text:line-break/>solche, daß sie im Grunde genommen sehr leicht mißverstanden<text:line-break/>werden kann, denn erstens tragen diese Qualität viel mehr Menschen<text:line-break/>in sich, als man glaubt, sie wird nur nicht in der richtigen Weise<text:line-break/>ausgebildet, in der richtigen Weise gepflegt; und zweitens ist diese<text:line-break/>Frage vielfach eine Frage des Schicksals. Wenn wir dazu kommen,<text:line-break/>überhaupt ein lebendiges Geistesleben zu haben und die Fragen des<text:line-break/>Schicksals für uns wieder lebendig werden, dann werden die Priester<text:line-break/>mehr aus der Gemeinschaft der Menschen heraus an ihren Platz<text:line-break/>gerückt werden, als aus einer Selbstprüfung, die doch immer einen<text:line-break/>stark egoistischen Charakter trägt. Es ist schon das so, daß man sich<text:line-break/>aneignen muß einen gewissen Blick für dasjenige, was objektiv einen<text:line-break/>auffordert, dies oder jenes zu tun.</text:span></text:p>
        <text:p text:style-name="P61"><text:span text:style-name="T10">Da darf ich vielleicht auch Ihnen das erzählen, was ich an verschie-<text:line-break/>denen Orten erzählt habe als ein Beispiel. Ich könnte auch andere<text:line-break/>Beispiele erzählen. Ich habe in Colmar vorgetragen über Bibel und</text:span></text:p>
        <text:p text:style-name="P150"><text:span text:style-name="T16">44</text:span></text:p>
        <text:p text:style-name="P150"/>
        <text:p text:style-name="P10"/>
      </text:section>
      <text:section text:style-name="Sect1" text:name="Section1">
        <text:p text:style-name="P11"><text:span text:style-name="T15"/></text:p>
        <text:p text:style-name="P151"><text:span text:style-name="T6">Weisheit. Da kamen zwei katholische Pfarrer nach dem Vortrag zu<text:line-break/>mir. Sie können sich denken, katholische Pfarrer haben nichts von<text:line-break/>mir gelesen, denn es ist ihnen ja eigentlich verboten, und es ist ja im<text:line-break/>Grunde genommen so, daß man es schon als eine Abnormität<text:line-break/>betrachtet, wenn der katholische Pfarrer in einen anthroposophi-<text:line-break/>schen Vortrag geht. Aber die sind wahrscheinlich dazumal harmlos<text:line-break/>gewesen; sie kamen ganz treuherzig heran, da ich gerade in diesem<text:line-break/>Vortrag nichts gesagt habe, was ihnen widerstrebt hätte, kamen sogar<text:line-break/>nach dem Vortrag zu mir und sagten: Ja, eigentlich können wir nichts<text:line-break/>sagen [gegen das, was Sie vorgebracht haben, auch] wir haben das<text:line-break/>Purgatorium, auch wir haben den Hinweis auf übersinnliches Leben<text:line-break/>nach dem Purgatorium. - Nun habe ich gerade in diesem Falle es für<text:line-break/>gut befunden, zwei Vorträge zu halten. «Bibel und Weisheit» </text:span><text:span text:style-name="T17">I </text:span><text:span text:style-name="T6">und<text:line-break/></text:span><text:span text:style-name="T17">II, </text:span><text:span text:style-name="T6">und im ersten Vortrag kam nichts vor von wiederholten Erdenle-<text:line-break/>ben, so daß sie nicht bemerkt haben, daß da ein Widerspruch wider<text:line-break/>die römisch-katholische Ansicht ist. Nun kamen sie und sagten also,<text:line-break/>gegen den Inhalt hätten sie gar nichts, aber es wäre doch sehr anders<text:line-break/>das «Wie», wie ich die Sache sagte, und da glaubten sie doch, mit<text:line-break/>diesem Wie nicht einverstanden sein zu können. Denn das Wie wäre<text:line-break/>bei ihnen richtig, denn sie redeten für alle Menschen und ich redete<text:line-break/>doch nur für gewisse vorbereitete Menschen, für Menschen, die also<text:line-break/>eine gewisse Vorbereitung dazu haben. — Da sagte ich nun nach<text:line-break/>einigem Hin und Her das Folgende: Sehen Sie, es kommt nicht<text:line-break/>darauf an, daß ich oder Sie - Sie oder ich, sagte ich - die Überzeugung<text:line-break/>haben: wir reden für alle Menschen. Diese Überzeugung ist ja sehr<text:line-break/>begreiflich. Wir würden ja vielleicht überhaupt nicht reden, wenn wir<text:line-break/>nicht die Überzeugung hätten, wir formulieren unsere Dinge so und<text:line-break/>durchdringen sie so mit dem Gehalt, daß wir für alle Menschen<text:line-break/>reden. Aber darauf kommt es nicht an, daß wir die Überzeugung<text:line-break/>haben, für alle Menschen zu sprechen, sondern es kommt auf die<text:line-break/>objektive Tatsache an, ob alle Menschen zu Ihnen in die Kirche<text:line-break/>kommen. Und da frage ich Sie: Kommen noch alle Leute zu Ihnen in<text:line-break/>die Kirche, wenn Sie reden? - Da konnten sie natürlich nicht sagen,<text:line-break/>alle kommen noch, sondern sie mußten zugeben, es kommen eben<text:line-break/>manche nicht. Das ist die Objektivität. Für diejenigen, die nun nicht</text:span></text:p>
        <text:p text:style-name="P152"><text:span text:style-name="T16">45</text:span></text:p>
        <text:p text:style-name="P152"/>
        <text:p text:style-name="P10"/>
      </text:section>
      <text:section text:style-name="Sect1" text:name="Section1">
        <text:p text:style-name="P11"><text:span text:style-name="T15"/></text:p>
        <text:p text:style-name="P115"><text:span text:style-name="T6">zu Ihnen gehen und die auch das Recht haben, sich einen Weg zu<text:line-break/>Christus zu suchen, für die habe ich geredet. - Das ist von den<text:line-break/>Tatsachen abgelesen, was man für eine Aufgabe hat.</text:span></text:p>
        <text:p text:style-name="P153"><text:span text:style-name="T6">Ich wollte nur eine Wegleitung zeigen, wie man sich daran gewöh-<text:line-break/>nen soll, sich durch die Schicksalsfrage und auch durch die große<text:line-break/>Frage der Objektivität die persönliche Aufgabe setzen zu lassen. Ich<text:line-break/>wollte zeigen, wie man nicht so sehr, wie es heute der Fall ist, brüten<text:line-break/>soll über die eigene Persönlichkeit - die ist doch im Grunde genom-<text:line-break/>men nur dazu da, daß wir den Platz ausfüllen, den uns die göttliche<text:line-break/>Weltregierung anweist -, sondern wir sollen versuchen, Zeichen zu<text:line-break/>beobachten, aus denen wir erkennen können, an welchen Platz wir<text:line-break/>gestellt sein sollen. Und das können wir auch.</text:span></text:p>
        <text:p text:style-name="P92"><text:span text:style-name="T6">Immer wieder kommen heute Menschen, wenn sie aus ihrer Seele<text:line-break/>heraus sprechen, mit der Frage: Was entspricht meinen besonderen<text:line-break/>Fähigkeiten, wie kann ich meine Fähigkeiten zur Geltung bringen? -<text:line-break/>Diese Frage ist viel, viel weniger wichtig als die objektive Frage, die<text:line-break/>sich dadurch beantwortet, daß wir uns umsehen, wo etwas zu tun ist.<text:line-break/>Und wenn wir uns dann wirklich ernst einlassen auf das, was wir da<text:line-break/>bemerken, dann werden wir sehen, daß wir zu viel mehr die Fähig-<text:line-break/>keiten haben als wir glauben. Diese Fähigkeiten sind gar nicht so sehr<text:line-break/>spezifisch; wir können als Menschen ungeheuer viel, wir haben sehr<text:line-break/>universelle Seelenqualitäten, nicht so sehr spezifische. Dieses Hin-<text:line-break/>brüten auf das eigene Selbst, und zu stark zu glauben, daß wir jeder<text:line-break/>unsere spezifischen Fähigkeiten haben, die besonders kultiviert wer-<text:line-break/>den sollen, das ist im Grunde genommen ein innerlicher, sehr raffi-<text:line-break/>nierter Egoismus, der gerade von dem, der solche Qualitäten erringen<text:line-break/>will, wie sie hier gemeint sind, überwunden werden muß.</text:span></text:p>
        <text:p text:style-name="P61"><text:span text:style-name="T6">Nun glaube ich, habe ich Ihnen auch meinerseits gesagt, wie ich die<text:line-break/>Fragen auffasse. Nun können wir uns bis morgen die Sache überle-<text:line-break/>gen; und wenn es Ihnen recht ist, möchte ich den Vorschlag machen,<text:line-break/>daß wir uns morgen etwa um 11 Uhr wieder treffen. Und ich bitte<text:line-break/>Sie, ja nicht bei irgendeiner Angelegenheit zurückzuhalten, sondern<text:line-break/>wir wollen die Dinge, die Sie auf dem Herzen haben, möglichst<text:line-break/>erschöpfend behandeln.</text:span></text:p>
        <text:p text:style-name="P154"><text:span text:style-name="T10">46</text:span></text:p>
        <text:p text:style-name="P154"/>
        <text:p text:style-name="P10"/>
      </text:section>
      <text:section text:style-name="Sect1" text:name="Section1">
        <text:p text:style-name="P11"><text:span text:style-name="T15"/></text:p>
        <text:p text:style-name="P155"><text:span text:style-name="T6">ZWEITER VORTRAG<text:line-break/>Stuttgart, 13. Juni 1921</text:span></text:p>
        <text:p text:style-name="P156"><text:span text:style-name="T6">Meine lieben Freunde! Von den zwei Gebieten, von denen Sie selbst<text:line-break/>auch gestern gesprochen haben, erscheint es mir notwendig, daß wir<text:line-break/>dasjenige zuerst behandeln, was gewissermaßen die Grundlage für<text:line-break/>das ganze Wirken wird abgeben müssen. Man muß natürlich zuerst<text:line-break/>den realen Boden zubereiten, und das kann heute in unserer Zeit<text:line-break/>doch nichts anderes sein als die Gemeinschaftsbildung. Wir werden<text:line-break/>mit dem, was sich dann auf diesem realen Boden entwickeln soll,<text:line-break/>umso besser zurechtkommen können in unseren Auseinanderset-<text:line-break/>zungen, wenn wir zuerst uns unterhalten über diese Gemeinschafts-<text:line-break/>bildung.</text:span></text:p>
        <text:p text:style-name="P157"><text:span text:style-name="T6">Einerseits ist sie zweifellos, trotzdem man das leicht unterschätzen<text:line-break/>kann, die schwierigste Ihrer Aufgaben, und andererseits ist sie aber<text:line-break/>auch die brennendste. Sie können das sehen an der Gestalt, welche<text:line-break/>die Jugendbewegung angenommen hat. Diese Jugendbewegung, wie<text:line-break/>sie heute lebt in ihren verschiedensten Formen, hat ja einen deutli-<text:line-break/>chen religiösen Untergrund, und dieser religiöse Untergrund wird<text:line-break/>auch von den verständigen Angehörigen der Jugendbewegung immer<text:line-break/>betont. Und wenn man nun ganz unbefangen hineinsieht in diese<text:line-break/>Jugendbewegung, so fällt einem gerade an ihr das auf, was mit der<text:line-break/>Gemeinschaftsbildung innig zusammenhängt.</text:span></text:p>
        <text:p text:style-name="P78"><text:span text:style-name="T6">Bedenken Sie nur einmal folgende Erscheinung dieser Jugendbe-<text:line-break/>wegung: Nicht wahr, sie trat vor einiger Zeit, vor</text:span><text:span text:style-name="T17"> J</text:span><text:span text:style-name="T6">ahren auf. Womit<text:line-break/>trat sie auf? Zunächst mit dem ausdrücklichen Bestreben des<text:line-break/>Anschlusses des einen an den anderen. Sie trat ausdrücklich auf unter<text:line-break/>der Devise des Zusammenschlusses, der Gruppenbildung; und das<text:line-break/>Bedeutsame ist, daß in weiten Kreisen diese Jugendbewegung in den<text:line-break/>letzten Jahren die Metamorphose in ihr Gegenteil durchgemacht hat.<text:line-break/>Gerade diejenigen, die es vielleicht mit dieser Jugendbewegung am<text:line-break/>ernstesten genommen haben, stehen heute auf dem Standpunkt der<text:line-break/>Vereinzelung, des Eremitentums. Sie betonen die Unmöglichkeit des<text:line-break/>Zusammenschlusses mit anderen. Und warum ist das so?</text:span></text:p>
        <text:p text:style-name="P158"><text:span text:style-name="T16">47</text:span></text:p>
        <text:p text:style-name="P158"/>
        <text:p text:style-name="P10"/>
      </text:section>
      <text:section text:style-name="Sect1" text:name="Section1">
        <text:p text:style-name="P11"><text:span text:style-name="T15"/></text:p>
        <text:p text:style-name="P159"><text:span text:style-name="T10">Es ist vielleicht gerade, wenn man die Dinge symptomatisch<text:line-break/>betrachtet, etwas, was zu den bedeutsamsten sozialen Erscheinungen<text:line-break/>unserer Zeit insbesondere im mittleren, südlichen und östlichen<text:line-break/>Europa gehört, daß sich so ungeheuer schnell aus dem Bestreben der<text:line-break/>Gemeinschaftsbildung in der Jugendbewegung herausgebildet hat das<text:line-break/>Bestreben, ein seelischer Eremit zu sein und eigentlich eine gewisse<text:line-break/>Furcht zu empfinden vor dem Zusammenschluß. Sie mögen ja, wenn<text:line-break/>Sie selbst mit dieser Jugendbewegung bekannt sind, da oder dort<text:line-break/>etwas anderes finden, aber wenn Sie unbefangen die Sache betrach-<text:line-break/>ten, so werden Sie sehen, daß diese Jugendbewegung in den maßge-<text:line-break/>benden Impulsen wird so charakterisiert werden müssen, wie ich es<text:line-break/>jetzt getan habe.</text:span></text:p>
        <text:p text:style-name="P51"><text:span text:style-name="T10">Nun, was liegt alledem zugrunde? Alledem liegt zugrunde — es ist<text:line-break/>ja durchaus ersichtlich, daß diese Jugendbewegung einen deutlichen<text:line-break/>religiösen Impuls doch enthält —, alledem liegt zugrunde, daß es die<text:line-break/>religiösen Gemeinschaften nicht verstanden haben, diese Jugend in<text:line-break/>sich zu halten. Ursprünglich war es ja, wenn wir so sagen können,<text:line-break/>eine Auflehnung gegen das Prinzip des autoritativen Lebens, des<text:line-break/>väterlichen Lebens, des Hinaufschauens zu der Erfahrung der Älte-<text:line-break/>ren, was diese Jugendbewegung hervorgerufen hat; es war eine<text:line-break/>Erschütterung des menschheitlichen, väterlichen Autoritätsprinzipes.<text:line-break/>Die Zeit hat sich so entwickelt, daß man einfach an die Väter nicht<text:line-break/>mehr glaubte, daß man einfach zu den Vätern innerlich tief unterbe-<text:line-break/>wußt kein Vertrauen mehr hatte. Aber der Mensch braucht den<text:line-break/>Menschen, insbesondere dann, wenn es aufs Handeln, aufs Wirken<text:line-break/>abgesehen ist. Man suchte Zusammenschlüsse, aber man konnte diese<text:line-break/>Zusammenschlüsse nur mit dem Geistesleben suchen, das eben heute<text:line-break/>in den Herzen der Menschen verankert wird, wenn sie leben und<text:line-break/>aufgezogen werden in unseren gewöhnlichen Schulen, unter unseren<text:line-break/>religiösen Impulsen und so weiter. Natürlich regt sich die religiöse<text:line-break/>Sehnsucht in der Jugend gerade dann, wenn äußerlich in dem religiö-<text:line-break/>sen Leben etwas nicht in Ordnung ist, aber sie regt sich als unbe-<text:line-break/>stimmtes, abstraktes Gefühl; als irgend etwas Nebuloses regt sie sich.<text:line-break/>Auf der anderen Seite regt sich gerade im Zusammenhange mit die-<text:line-break/>sem religiösen Trieb die Sehnsucht nach dem Gemeinschaftsleben.</text:span></text:p>
        <text:p text:style-name="P81"><text:span text:style-name="T10">48</text:span></text:p>
        <text:p text:style-name="P81"/>
        <text:p text:style-name="P10"/>
      </text:section>
      <text:section text:style-name="Sect1" text:name="Section1">
        <text:p text:style-name="P11"><text:span text:style-name="T15"/></text:p>
        <text:p text:style-name="P67"><text:span text:style-name="T6">Aber aus alle dem, was nun die Jugend empfangen konnte, aus alle<text:line-break/>dem, was vorhanden ist, entsteht nicht die Möglichkeit einer wirk-<text:line-break/>lichen Gemeinschaftsbildung, sondern — wenn ich mich etwas radikal<text:line-break/>ausdrücken darf - bloß die Möglichkeit einer Cliquenbildung. Das ist<text:line-break/>ja das Charakteristikum unserer Zeit, daß da, wo [der Wunsch nach]<text:line-break/>Gemeinschaftsbildung auftritt, überall eigentlich dann nicht eine<text:line-break/>wirkliche innere Gemeinschaftsbildung, ein wirklicher innerer<text:line-break/>Gemeinschaftsbildungs-Sinn auftritt, sondern der Sinn, Cliquen zu<text:line-break/>bilden, das heißt, sich zusammenzuschließen durch die zufällige<text:line-break/>Gemeinschaft und Gemeinschaftsgefühle für das Nächstliegende.<text:line-break/>Dasjenige, was den einen zum anderen führt durch den Zufall des<text:line-break/>Ortes, den Zufall der Verhältnisse und so weiter, das führt zu Cli-<text:line-break/>quenbildungen. Aber diese Cliquenbildungen haben alle, weil sie<text:line-break/>eben nicht auf einem gediegenen geistigen Grunde ruhen, den Keim<text:line-break/>der Auflösung in sich. Cliquen lösen sich auf. Cliquen sind keine<text:line-break/>dauernden Gemeinschaften.</text:span></text:p>
        <text:p text:style-name="P160"><text:span text:style-name="T6">Dauernde Gemeinschaften gibt es nicht unter einer anderen Vor-<text:line-break/>aussetzung als der, daß sie sich begründen auf ein gediegenes gemein-<text:line-break/>sames Bekenntnis im gemeinschaftlichen Leben. Und für den, der die<text:line-break/>Geschichte des sozialen Lebens kennt, war es daher nichts Wunder-<text:line-break/>bares, daß sich dasjenige, was nur die Ansätze der Cliquenbildung in<text:line-break/>sich trug, nicht zum Gemeinschaftsleben herausbilden konnte, und<text:line-break/>daß daher diese Jugendseelen eremitisch wurden, den Trieb in sich<text:line-break/>empfingen, sich nicht anzuschließen, ja sogar eine gewisse Furcht<text:line-break/>entwickelten vor dem Sichanschließen. Jeder geht mehr oder weniger<text:line-break/>für sich, der die Jugendbewegung, ich möchte sagen, voll mitgemacht<text:line-break/>hat. Da aber diese Jugendbewegung hervorgegangen ist aus einer<text:line-break/>Erschütterung des väterlichen Autoritätsprinzipes, so muß man<text:line-break/>sagen, daß dieses geschichtliche Leben der neueren Zeit eben nicht<text:line-break/>die Keime zu einer wirklichen Gemeinschaftsbildung enthält.</text:span></text:p>
        <text:p text:style-name="P61"><text:span text:style-name="T6">Was Sie also in erster Linie werden suchen müssen, das ist schon<text:line-break/>die Gemeinschaftsbildung. Und da werden Sie nicht anders können,<text:line-break/>wenn Sie zu einem wahrhaftigen, zu einem wirklichkeitsgetränkten<text:line-break/>Ziel kommen wollen, als praktisch Dreigliederung zu treiben, sich<text:line-break/>wirklich bewußt zu sein, wie man praktisch Dreigliederung treiben</text:span></text:p>
        <text:p text:style-name="P158"><text:span text:style-name="T16">49</text:span></text:p>
        <text:p text:style-name="P158"/>
        <text:p text:style-name="P10"/>
      </text:section>
      <text:section text:style-name="Sect1" text:name="Section1">
        <text:p text:style-name="P11"><text:span text:style-name="T15"/></text:p>
        <text:p text:style-name="P63"><text:span text:style-name="T10">kann. Sie brauchen dazu gerade in Ihrem Berufe absolut nicht in<text:line-break/>abstrakter Weise für die Dreigliederung zu agitieren. Es ist gerade in<text:line-break/>Ihrem Beruf gut [möglich], für die Dreigliederung ganz praktisch zu<text:line-break/>arbeiten. Aber das geht nicht anders, als daß Sie den Weg suchen zu<text:line-break/>denjenigen, zu denen Sie sprechen wollen. Es muß ein wirklicher<text:line-break/>Weg gefunden werden, Gemeinden zu gründen.</text:span></text:p>
        <text:p text:style-name="P161"><text:span text:style-name="T10">Nun braucht man nicht zu glauben, daß man, indem man so etwas<text:line-break/>tut, in einem gewissen radikalen Sinn ein Revolutionär werden muß.<text:line-break/>Das braucht man gar nicht. Es kann sich in dem einen Fall ergeben,<text:line-break/>daß Sie auf dem ganz regulären Wege in irgendein Pfarramt, in ein<text:line-break/>Predigeramt kommen. Es kann sich auch ergeben, daß es Ihnen<text:line-break/>gelingt, die äußeren materiellen Verhältnisse da oder dort so zu<text:line-break/>dirigieren, daß Sie eine völlig freie Gemeinde begründen. Aber solche<text:line-break/>freie Gemeinden und solche, in die man das Bestreben hat, Freiheit<text:line-break/>des religiösen Lebens hineinzutragen, sie müssen zusammengehören;<text:line-break/>und das kann nur sein, wenn in einer gewissen Weise dasjenige, was<text:line-break/>Sie anstreben — ich bitte das nicht mißzuverstehen, es soll nicht das<text:line-break/>Predigen des reinen Machtprinzips sein, aber des berechtigten<text:line-break/>Machtprinzips -, wenn dasjenige, was Sie anstreben, eine Macht<text:line-break/>wird, das heißt, wenn Sie eine bestimmte Zahl von Gesinnungsgenos-<text:line-break/>sen haben. Etwas anderes wird auf die Welt keinen Eindruck machen.<text:line-break/>Sie müssen tatsächlich die Möglichkeit haben, über ein großes Terri-<text:line-break/>torium hin Leute als Prediger zu haben, die aus Ihren ganz konkreten<text:line-break/>Kreisen sind. Dazu wird es schon einmal notwendig sein, daß Sie<text:line-break/>diesen Kreis, den Sie jetzt haben, mindestens noch zehnmal größer<text:line-break/>machen. Das wird gewissermaßen Ihre erste Aufgabe sein, daß Sie<text:line-break/>sich einen so großen Kreis von Gesinnungsgenossen zunächst auf<text:line-break/>dem Wege, auf dem der kleinere Kreis zustande gekommen ist, eben<text:line-break/>suchen. Nur dann, wenn in den entferntesten Orten — relativ natür-<text:line-break/>lich entferntesten Orten - gesehen wird, wie die gleiche Bestre-<text:line-break/>bung auftritt, wenn ein Zusammenhalt mit Ihnen über ein größeres<text:line-break/>Territorium ist, dann werden Sie praktisch zu einer solchen Ge-<text:line-break/>meindebildung schreiten können, gleichgültig, ob Sie auf einem<text:line-break/>heute anerkannten Wege ins Predigeramt gekommen sind oder<text:line-break/>sonstwie.</text:span></text:p>
        <text:p text:style-name="P150"><text:span text:style-name="T16">50</text:span></text:p>
        <text:p text:style-name="P150"/>
        <text:p text:style-name="P10"/>
      </text:section>
      <text:section text:style-name="Sect1" text:name="Section1">
        <text:p text:style-name="P11"><text:span text:style-name="T15"/></text:p>
        <text:p text:style-name="P162"><text:span text:style-name="T10">Sie werden so wirken können, daß Sie nun wirklich Ihre Gemein-<text:line-break/>dekinder innerlich, gemüthaft an sich ketten können. Wenn ich sage<text:line-break/>«ketten», so bedeutet das nicht, Sklavenketten anzulegen. Dazu<text:line-break/>gehört allerdings, daß die Gemeindemitglieder durch Sie das Bewußt-<text:line-break/>sein bekommen, in einer gewissen Brüderlichkeit zu leben. Die<text:line-break/>Gemeinden müssen konkrete brüderliche Gefühle in sich haben und<text:line-break/>sie müssen ihren Prediger-Leiter als eine selbstverständliche Autori-<text:line-break/>tät anerkennen, an die sie sich auch wenden in konkreten Fragen. Das<text:line-break/>heißt, Sie müssen zuerst in diesen Gemeinden, die Sie nicht in agi-<text:line-break/>tatorischer Weise Brüdergemeinschaften oder dergleichen zu nennen<text:line-break/>brauchen, eine selbstverständliche Autorität vor allen Dingen sich<text:line-break/>verschaffen — so sonderbar es zunächst erscheint — in bezug auf das<text:line-break/>Wirtschaftsleben. Es muß möglich sein, daß bei Ihnen Rat gesucht<text:line-break/>wird in wirtschaftlichen Angelegenheiten und in alle dem, was mit<text:line-break/>wirtschaftlichen Angelegenheiten zusammenhängt, aus der persön-<text:line-break/>lichen Erkenntnis der Gemeindemitglieder heraus. Es muß möglich<text:line-break/>werden, daß man das Gefühl hat, man bekommt eine Art Direktive<text:line-break/>aus der geistigen Welt heraus, wenn man den Prediger fragt.</text:span></text:p>
        <text:p text:style-name="P114"><text:span text:style-name="T10">Sehen Sie, wenn man das Leben betrachten kann, dann tritt einem<text:line-break/>in scheinbar kleinen Symptomen dasjenige entgegen, was eigentlich<text:line-break/>richtunggebend sein soll. Ich ging einmal in Berlin durch eine Straße<text:line-break/>und begegnete einem mir seit langer Zeit bekannten Prediger. Der<text:line-break/>trug eine Reisetasche. Ich wollte höflich sein und irgendeine Frage an<text:line-break/>ihn richten. Das nächste war natürlich, daß ich die Frage an ihn<text:line-break/>richtete, die sich aus der Situation heraus ergab: «Treten Sie eine<text:line-break/>Reise an?» - «Nein», antwortete er mir, «ich gehe eben zu einer<text:line-break/>Amtshandlung». — Nun mögen Sie darin etwas außerordentlich<text:line-break/>Unbedeutsames sehen; aus dem ganzen Zusammenhang erschien mir<text:line-break/>aber die Sache außerordentlich bedeutsam. Der betreffende Prediger<text:line-break/>war allerdings mehr Theologe als Prediger in seinem Wirken, aber er<text:line-break/>war durchaus ein innerlich tiefernster Mensch; er hatte in seiner<text:line-break/>Reisetasche die Dinge, die er brauchte zu einer Taufe und sprach<text:line-break/>dennoch so, fühlte so, daß er auch einem Menschen gegenüber, von<text:line-break/>dem er die Voraussetzung haben konnte, daß er eine andere Rede-<text:line-break/>wendung verstehen würde, aussprechen konnte: «Ich gehe zu einer</text:span></text:p>
        <text:p text:style-name="P98"><text:span text:style-name="T10">51</text:span></text:p>
        <text:p text:style-name="P98"/>
        <text:p text:style-name="P10"/>
      </text:section>
      <text:section text:style-name="Sect1" text:name="Section1">
        <text:p text:style-name="P11"><text:span text:style-name="T15"/></text:p>
        <text:p text:style-name="P163"><text:span text:style-name="T6">Amtshandlung». — Das ist so ungefähr wie bei einem Polizeimann,<text:line-break/>wenn ein Dieb gesucht werden soll, der geht auch zu einer Amts-<text:line-break/>handlung.</text:span></text:p>
        <text:p text:style-name="P164"><text:span text:style-name="T6">Das müßte überhaupt ganz aus dem Wirken des Predigers ver-<text:line-break/>schwinden, daß irgendwie bei ihm der Zusammenhang mit dem<text:line-break/>äußeren staatlichen oder sonstigen Leben im Bewußtsein hervortritt.<text:line-break/>Es muß schon in der ganzen Gefühlsweise, wie sie sich dann in die<text:line-break/>Rede ergießt, das enthalten sein, daß dasjenige, was da vollzogen<text:line-break/>wird, durch eine solche Persönlichkeit vollzogen wird, die aus der<text:line-break/>sich ihres Gottes bewußten menschlichen Persönlichkeit, aus dem<text:line-break/>freien Antrieb der menschlichen Persönlichkeit heraus handelt. Es<text:line-break/>muß das Bewußtsein vorhanden sein: Ich tue das nicht als Amtshand-<text:line-break/>lung, ich tue es selbstverständlich aus meinem Innersten heraus, weil<text:line-break/>die göttliche Kraft mich dahin führt.</text:span></text:p>
        <text:p text:style-name="P165"><text:span text:style-name="T6">Sie mögen das als eine Nebensache ansehen. Gerade die Tatsache,<text:line-break/>daß man solche Tatsachen als Nebensachen ansieht, die ist vielleicht<text:line-break/>das Allerwichtigste in den Schäden des heutigen religiösen Wirkens.<text:line-break/>Wenn solche Dinge wiederum einmal als Hauptsache angesehen wer-<text:line-break/>den, daß bis in die kleinste Empfindung hinein der Mensch sich als<text:line-break/>durchdrungen weiß von dem unmittelbaren Dasein des Göttlichen<text:line-break/>im Physischen, und wenn sich der Prediger als solche Autorität fühlt,<text:line-break/>daß er weiß, ich trage das göttliche Leben da hinein, ich vollbrin-<text:line-break/>ge nicht eine Amtshandlung im heutigen Sinne, sondern ich führe<text:line-break/>einen Auftrag des Gottes aus -, dann erst wird er auf seine Gemeinde-<text:line-break/>kinder dasjenige übertragen, was an Imponderabilien übertragen<text:line-break/>werden muß.</text:span></text:p>
        <text:p text:style-name="P97"><text:span text:style-name="T6">Dies ist scheinbar recht weit weg von dem Wirtschaftsleben. Und<text:line-break/>dennoch, man darf nicht so, wie die Sachen heute liegen, die Dinge,<text:line-break/>die wir hier in Stuttgart anstreben auf dem Gebiete der Dreigliede-<text:line-break/>rung, etwa auch für maßgebend halten für andere Gebiete des<text:line-break/>Lebens. Wir arbeiten die Dreigliederung aus dem Gesamten des<text:line-break/>sozialen Organismus heraus. Für Ihren Beruf handelt es sich aber um<text:line-break/>etwas anderes. Für Ihren Beruf handelt es sich darum, jedes der drei<text:line-break/>Glieder — die ja, auch wenn sie nicht richtig organisiert sind, eben in<text:line-break/>Wirklichkeit doch da sind -, jedes dieser drei Glieder mit religiös-</text:span></text:p>
        <text:p text:style-name="P81"><text:span text:style-name="T10">52</text:span></text:p>
        <text:p text:style-name="P81"/>
        <text:p text:style-name="P10"/>
      </text:section>
      <text:section text:style-name="Sect1" text:name="Section1">
        <text:p text:style-name="P11"><text:span text:style-name="T15"/></text:p>
        <text:p text:style-name="P67"><text:span text:style-name="T6">geistlichem Leben zu durchdringen; so daß - obwohl völlige Freiheit<text:line-break/>des Ratholens herrscht innerhalb der Gemeinden, innerhalb derer<text:line-break/>sich ja natürlich auch das Wirtschaftsleben abspielt - gewissermaßen<text:line-break/>die selbstverständliche Voraussetzung sein muß, daß man in den<text:line-break/>wirtschaftlichen Dingen, bei denen es sich darum handelt, daß geisti-<text:line-break/>ges Leben hineinfließt in die Gemeinde, die Entscheidung bei dem<text:line-break/>Prediger, bei dem Pfarrer holt. Es muß ein solcher Einklang sein, und<text:line-break/>vor allen Dingen muß der Pfarrer in innigem Zusammenhang leben<text:line-break/>mit dem gesamten Wohltätigkeitsleben seiner Gemeinde. Gewisser-<text:line-break/>maßen mit dem Ausgleiche der sozialen Ungleichheiten muß er in<text:line-break/>einem wissenden Zusammenhang stehen. Das muß in der Gemeinde<text:line-break/>angestrebt werden. Man muß tatsächlich der Berater der Männer<text:line-break/>sein, und man muß in gewisser Beziehung auch der helfende Berater<text:line-break/>der Frauen sein, man muß der Wohltätigkeit der Frauen eine Hilfe<text:line-break/>sein und so weiter.</text:span></text:p>
        <text:p text:style-name="P68"><text:span text:style-name="T6">Sowohl die Männer als auch die Frauen müssen da, wenn es sich<text:line-break/>darum handelt, ihre Angelegenheiten des wirtschaftlichen Lebens,<text:line-break/>wirtschaftlicher Hilfe, wirtschaftlichen Zusammenarbeitens in einem<text:line-break/>höheren Sinne einzurichten, unbedingt das selbstverständliche<text:line-break/>Gefühl haben, da hat der Prediger mitzusprechen. Ohne ein Inter-<text:line-break/>esse, ein mittuendes Interesse im Wirtschaftsleben, lassen sich reli-<text:line-break/>giöse Gemeinschaften nicht begründen, insbesondere nicht in der<text:line-break/>heutigen schwierigen Zeit des Wirtschaftslebens.</text:span></text:p>
        <text:p text:style-name="P96"><text:span text:style-name="T6">Nicht wahr, solche Dinge können wir zunächst als ein Ideal hin-<text:line-break/>stellen, aber auf dem einen oder anderen Gebiet wird man die Mög-<text:line-break/>lichkeit haben, sich dem Ideal mehr oder weniger zu nähern. Sie<text:line-break/>werden natürlich unendlich viel Widerstände finden, wenn Sie so<text:line-break/>etwas anstreben. Sie werden Zurückweisungen finden, aber Sie müs-<text:line-break/>sen es dazu bringen, daß Ihre Gemeindemitglieder dieses Bewußtsein<text:line-break/>empfangen, das ich eben charakterisiert habe, und daß durch ihr<text:line-break/>Verlangen die Notwendigkeit sich herausstellt, dieses richtung-<text:line-break/>gebende Hineinsprechen des Predigers in das Wirtschaftsleben zu<text:line-break/>erzielen.</text:span></text:p>
        <text:p text:style-name="P90"><text:span text:style-name="T6">Ich muß an dieser Stelle sagen, daß vieles Ideal bleiben muß, vor<text:line-break/>allen Dingen muß heute noch vielfach Ideal bleiben das, was vom</text:span></text:p>
        <text:p text:style-name="P131"><text:span text:style-name="T10">53</text:span></text:p>
        <text:p text:style-name="P131"/>
        <text:p text:style-name="P10"/>
      </text:section>
      <text:section text:style-name="Sect1" text:name="Section1">
        <text:p text:style-name="P11"><text:span text:style-name="T15"/></text:p>
        <text:p text:style-name="P67"><text:span text:style-name="T10">Rechtsleben, vom Staatsleben der Anteil desjenigen sein muß, der als<text:line-break/>Prediger in einer Gemeinde lebt. Ich will ein konkretes Beispiel<text:line-break/>anführen. Dadurch, daß das religiöse Leben immer mehr den realen<text:line-break/>Boden verloren hat, sind solche Dinge zustande gekommen, wie sie<text:line-break/>den heutigen Menschen außerordentlich aufgeklärt erscheinen, wie<text:line-break/>sie aber aus dem sozialen Leben heraus das religiöse Leben gründlich<text:line-break/>untergraben. Da ist zum Beispiel die Ansicht, die man heute über die<text:line-break/>Ehegesetzgebung hat. Es ist ganz zweifellos notwendig, daß die<text:line-break/>Ehegesetzgebung - mag man sie nun sonst aus anderen Verhältnissen<text:line-break/>heraus straff oder weniger straff denken -, es ist unter allen Umstän-<text:line-break/>den notwendig, daß diese Ehegesetzgebung gewissermaßen sich hin-<text:line-break/>einfügt in die Dreigliederung des sozialen Organismus. Dazu ist aber<text:line-break/>natürlich notwendig, daß deutlich gefühlt wird gegenüber der Ehe,<text:line-break/>daß sie in ihrer eigenen Institution durchaus ein Bild des dreigliedri-<text:line-break/>gen sozialen Organismus darstellt. Sie ist erstens eine Wirtschaftsge-<text:line-break/>meinschaft und muß sich hineingliedern in den sozialen Organismus,<text:line-break/>insofern er seinen wirtschaftlichen Teil hat. Es muß also ein Zusam-<text:line-break/>menhang gesucht werden zwischen jener Wirtschaftsgemeinschaft,<text:line-break/>die die Ehe darstellt und den Assoziationen. An das kann heute kaum<text:line-break/>mehr als gedacht werden, aber aus den Gemeinschaften heraus muß<text:line-break/>dieses Bewußtsein entstehen, daß vor allen Dingen die wirtschaftliche<text:line-break/>Seite der Ehe mitgetragen werden muß durch die Maßnahmen der<text:line-break/>Assoziationen, durch die Maßnahmen des wirtschaftlichen Lebens.</text:span></text:p>
        <text:p text:style-name="P166"><text:span text:style-name="T10">Das zweite ist, daß das Rechtsverhältnis deutlich empfunden wird<text:line-break/>als ein Verhältnis für sich, und daß der Staat nur in das </text:span><text:span text:style-name="T9">Rechts</text:span><text:span text:style-name="T10">verhält-<text:line-break/>nis</text:span><text:span text:style-name="T9"> </text:span><text:span text:style-name="T10">der Ehe hineinzureden hat, daß also die Eheschließung zwischen<text:line-break/>Mann und Weib den Staat nur insofern angeht, als sie eine Angele-<text:line-break/>genheit des Rechts ist, das vom Staate ausgeht.</text:span></text:p>
        <text:p text:style-name="P78"><text:span text:style-name="T10">Dagegen werden Sie als Ihre ureigene Angelegenheit innerhalb der<text:line-break/>religiösen Gemeinschaft den geistigen Segen der Ehe beanspruchen<text:line-break/>müssen in einer völlig freien Weise aus Ihrer Entscheidung heraus.<text:line-break/>Sie werden also anstreben müssen als ein Ideal, daß in die Freiheit der<text:line-break/>religiösen Entscheidung hineingestellt wird der religiöse Segen der<text:line-break/>Ehe und daß diese Entscheidung durchaus respektiert wird, so daß<text:line-break/>sie als Grundlage angeschaut wird für das andere, daß also tatsächlich</text:span></text:p>
        <text:p text:style-name="P167"><text:span text:style-name="T16">54</text:span></text:p>
        <text:p text:style-name="P167"/>
        <text:p text:style-name="P10"/>
      </text:section>
      <text:section text:style-name="Sect1" text:name="Section1">
        <text:p text:style-name="P11"><text:span text:style-name="T15"/></text:p>
        <text:p text:style-name="P67"><text:span text:style-name="T10">durch das Vertrauen, das in der Gemeinschaft existiert, gesucht wird<text:line-break/>zunächst für die Ehe die Entscheidung des Pfarrers oder des Predi-<text:line-break/>gers. Ich weiß natürlich, daß solch eine Sache heute vielleicht sogar<text:line-break/>von vielen evangelischen Leuten als etwas ganz Unzeitgemäßes an-<text:line-break/>gesehen wird, aber wieder kann ich nur sagen: Daß man solche<text:line-break/>Dinge als unzeitgemäß ansieht, darin zeigen sich ja die Schäden des<text:line-break/>Zivilisationslebens, die das religiöse Leben ganz unweigerlich<text:line-break/>untergraben.</text:span></text:p>
        <text:p text:style-name="P168"><text:span text:style-name="T10">Also, Sie werden Ihren Gemeindemitgliedern das Bewußtsein bei-<text:line-break/>bringen müssen, daß der eigentliche innere geistige Kern der Ehe mit<text:line-break/>dem religiösen Leben zu tun hat und daß durchaus auf diesem<text:line-break/>Gebiete Dreigliederung praktisch werden muß, das heißt, daß alle<text:line-break/>drei Teile der Ehe allmählich im sozialen Leben ihre Ausgestaltung<text:line-break/>finden müssen, daß also alle diese drei Dinge drinnen sein müssen.<text:line-break/>Man soll sich Dreigliederung nicht so vorstellen, daß man ein Pro-<text:line-break/>gramm utopistischer Art aufstellt und sagt, man soll die Dinge drei-<text:line-break/>gliedern. Man gliedert sie in bester Art in diese drei Glieder, wenn<text:line-break/>man erfaßt, daß in jeder Institution des Lebens die Dreigliederung<text:line-break/>implizit enthalten ist, und wie man die einzelnen Dinge so gestalten<text:line-break/>kann, daß die Dreigliederung zugrunde liegt. Man braucht vielleicht<text:line-break/>gerade innerhalb Ihres Berufes nicht zu starkes Gewicht darauf zu<text:line-break/>legen, die Dreigliederung in abstracto zu vertreten; aber man muß<text:line-break/>verstehen, wie das Leben fordert, daß diese Dreigliederung kommt,<text:line-break/>das heißt, daß jedes der einzelnen Glieder des sozialen Organismus<text:line-break/>eine wirklich konkrete, daseiende Realität ist.</text:span></text:p>
        <text:p text:style-name="P51"><text:span text:style-name="T10">Natürlich werden Sie heute großen Widerstand dagegen erfahren,<text:line-break/>aber Sie können gerade in einem solchen Punkte, wenn Sie zunächst<text:line-break/>aufklärerisch in Ihrer Gemeinde wirken, das Verhältnis, in dem das<text:line-break/>freie Geistesleben - in dem ja vor allen Dingen das religiöse Element<text:line-break/>enthalten sein muß - mit dem steht, welches werden soll, am allerbe-<text:line-break/>sten entfalten, nicht in, ich möchte sagen, wohlwollenden gegenseiti-<text:line-break/>gen Beanredungen, daß man sich gegenseitig duldet, sondern da-<text:line-break/>durch, daß man tatsächlich das von der Sache Geforderte wirklich<text:line-break/>auch als sein Ideal hinstellt. Natürlich müssen Sie gewärtig sein, daß<text:line-break/>man Ihnen da den allergrößten Widerstand entgegenbringt.</text:span></text:p>
        <text:p text:style-name="P169"><text:span text:style-name="T16">55</text:span></text:p>
        <text:p text:style-name="P169"/>
        <text:p text:style-name="P10"/>
      </text:section>
      <text:section text:style-name="Sect1" text:name="Section1">
        <text:p text:style-name="P11"><text:span text:style-name="T15"/></text:p>
        <text:p text:style-name="P170"><text:span text:style-name="T6">Und drittens: Sie müssen die Möglichkeit haben, nun wirklich das<text:line-break/>zu entwickeln, was im dreigliederigen sozialen Organismus das freie<text:line-break/>Geistesleben bedeuten soll. Wir haben heute in dem allgemeinen<text:line-break/>sozialen Organismus überhaupt kein Geistesleben mehr, wir haben<text:line-break/>ein intellektuelles Leben, wir haben aber kein Geistesleben. Wir<text:line-break/>haben, ich möchte sagen, keinen Umgang der Götter mit den Men-<text:line-break/>schen. Wir haben nicht das Bewußtsein, daß in allem, was äußerlich<text:line-break/>in der physischen Welt vorgeht, das göttliche Wirken durch uns<text:line-break/>selber da sein soll, und daß der wirkliche reale Geist in die Welt<text:line-break/>getragen werde, daß also sowohl die Handlungen, die sich innerhalb<text:line-break/>des Wirtschaftslebens abspielen, als auch die rechtlichen Festsetzun-<text:line-break/>gen, die sich innerhalb des Staatslebens abspielen, und namentlich,<text:line-break/>daß der Jugendunterricht und auch die Unterweisung des Alters die<text:line-break/>freie Tat der an diesem Geistesleben teilnehmenden Menschen sein<text:line-break/>muß. - Das ist dasjenige, was eben eingesehen werden muß.</text:span></text:p>
        <text:p text:style-name="P171"><text:span text:style-name="T6">Daher werden Sie nicht anders können, als sich Ihre völlige indivi-<text:line-break/>duelle Autorität zu erkämpfen für das freie Wollen. Das ist natürlich<text:line-break/>etwas, was unsere Zeit fordert, daß der einzelne, der predigt, unter<text:line-break/>seiner eigenen Autorität predigt. Sehen Sie, auf diesem Gebiet muß<text:line-break/>man schon einfach hinsehen auf diesen gewaltigen Zusammenstoß<text:line-break/>der Gegensätze, der in unserer Zeit herrscht.</text:span></text:p>
        <text:p text:style-name="P51"><text:span text:style-name="T6">Wenn ich heute in eine katholische Kirche gehe und gerade zur<text:line-break/>Predigt komme, dann weiß ich: der Prediger trägt die Stola. Ich weiß,<text:line-break/>wenn er die Stola trägt, kommt der Mensch, der da auf der Kanzel<text:line-break/>steht und predigt, als Mensch für mich überhaupt nicht in Betracht.<text:line-break/>Das liegt ja auch wirklich im Bewußtsein [des katholischen Priesters].<text:line-break/>Er fühlt sich als Mensch für keines seiner Worte in Wirklichkeit<text:line-break/>verantwortlich, denn in dem Augenblick, wo er die Stola auf der<text:line-break/>Brust gekreuzt hat, in dem Augenblick spricht die Kirche. Und seit<text:line-break/>der Infallibilitätserklärung spricht ex cathedra für alle durch die<text:line-break/>katholische Kirche zu verkündenden Dinge der römische Papst. Also<text:line-break/>ich habe [im katholischen Prediger] einen Menschen vor mir, der sich<text:line-break/>im Moment [der Predigt] ganz aushöhlt und auch gar nicht daran<text:line-break/>denkt, irgendwie seine Meinung zu vertreten, der durchaus der<text:line-break/>Ansicht ist, er könne eine persönliche Meinung haben, die er ganz für</text:span></text:p>
        <text:p text:style-name="P101"><text:span text:style-name="T6">56</text:span></text:p>
        <text:p text:style-name="P101"/>
        <text:p text:style-name="P10"/>
      </text:section>
      <text:section text:style-name="Sect1" text:name="Section1">
        <text:p text:style-name="P11"><text:span text:style-name="T15"/></text:p>
        <text:p text:style-name="P63"><text:span text:style-name="T6">sich behält, die gar nicht übereinzustimmen braucht mit dem, was er<text:line-break/>von der Kanzel herunter spricht, denn eine persönliche Meinung<text:line-break/>kommt da nicht in Betracht. In dem Augenblick, in dem er die Stola<text:line-break/>auf der Brust gekreuzt hat, in dem Augenblick ist er der Vertreter der<text:line-break/>Kirche.</text:span></text:p>
        <text:p text:style-name="P172"><text:span text:style-name="T6">Sehen Sie, das ist das eine Extrem. Es ist aber da, und es wird eine<text:line-break/>große Rolle spielen in der unmittelbar vor den Toren stehenden<text:line-break/>Kulturbewegung. Denn so verderblich wir diese Macht ansehen müs-<text:line-break/>sen, es ist eine Macht, eine ungeheure Macht; und man kommt ihr<text:line-break/>nicht anders nahe, als daß man sich ihrer voll bewußt wird. Sie<text:line-break/>werden nicht anders kämpfen können. Sie werden auf Schritt und<text:line-break/>Tritt in Ihrem Leben begegnen der Macht, die heute in unermeßlicher<text:line-break/>Weise sich ausbreitet, während die Menschheit schläft und es nicht<text:line-break/>bemerkt.</text:span></text:p>
        <text:p text:style-name="P173"><text:span text:style-name="T6">Auf der anderen Seite ist nun die Zeitaufgabe, daß vertraut wird<text:line-break/>auf — wenn ich es so nennen darf — die göttliche Harmonie. Und das,<text:line-break/>meine lieben Freunde, hat man absolut nicht verstanden in meiner<text:line-break/>«Philosophie der Freiheit». Aber es ist etwas, was im allereminente-<text:line-break/>sten Sinne verstanden werden sollte in der Gegenwart. In meiner<text:line-break/>«Philosophie der Freiheit» baut auch das Rechtsleben auf den völlig<text:line-break/>aus sich heraus wirkenden individuellen Menschen. Einer der ersten,<text:line-break/>und zwar der geistvollsten Kritiker, die über meine «Philosophie der<text:line-break/>Freiheit» geschrieben haben - im englischen «Athenaeum» -, schrieb<text:line-break/>einfach, diese ganze Anschauung führe hinein in einen theoretischen<text:line-break/>Anarchismus. — Dieses ist selbstverständlich der Glaube der heutigen<text:line-break/>Menschen. Warum? Weil dem heutigen Menschen jedes wirkliche<text:line-break/>durchgöttlichte soziale Vertrauen eigentlich fehlt, weil die Menschen<text:line-break/>das Folgende, für unsere Zeit Allerwichtigste nicht begreifen können,<text:line-break/>und das ist das: Wenn man den Menschen wirklich dazu bringt, daß<text:line-break/>er aus seinem Innersten heraus spricht, dann kommt nicht durch<text:line-break/>seinen Willen, sondern durch die göttliche Welteinrichtung die Har-<text:line-break/>monie unter die Menschen. Die Disharmonie rührt davon her, daß<text:line-break/>eben die Menschen nicht aus ihrem Inneren heraus sprechen. Man<text:line-break/>kann die Harmonie nicht erzeugen auf direkte Weise, sondern nur<text:line-break/>durch diese indirekte Weise, daß man die Menschen wirklich bis zu</text:span></text:p>
        <text:p text:style-name="P158"><text:span text:style-name="T16">57</text:span></text:p>
        <text:p text:style-name="P158"/>
        <text:p text:style-name="P10"/>
      </text:section>
      <text:section text:style-name="Sect1" text:name="Section1">
        <text:p text:style-name="P11"><text:span text:style-name="T15"/></text:p>
        <text:p text:style-name="P76"><text:span text:style-name="T10">ihrem Innersten bringt. Dann tut der eine ganz von selber dasjenige,<text:line-break/>was dem anderen frommt, spricht auch dasjenige, was dem anderen<text:line-break/>frommt. Die Menschen reden und handeln nur aneinander vorbei,<text:line-break/>solange sie sich nicht selbst gefunden haben.</text:span></text:p>
        <text:p text:style-name="P139"><text:span text:style-name="T10">Begreift man das als ein Mysterium des Lebens, dann sagt man<text:line-break/>sich: Ich suche den Quell meines Handelns in mir selber und habe<text:line-break/>das Vertrauen, daß der Weg, der mich da ins Innere führt, auch in die<text:line-break/>göttliche Weltordnung im Äußeren mich einschaltet und ich dadurch<text:line-break/>in Harmonie mit den anderen wirke. - Dadurch wird erstens das<text:line-break/>Vertrauen in das menschliche Innere gebracht, zweitens aber auch<text:line-break/>das Vertrauen in die äußere soziale Harmonie. Einen anderen Weg als<text:line-break/>diesen gibt es nicht, um die Menschen zusammenzubringen. Was<text:line-break/>daher von Ihnen errungen werden muß, wenn Sie durch Ihren Beruf<text:line-break/>tatsächlich auch sozial wirken wollen, göttlich sozial wirken wollen,<text:line-break/>geistig sozial wirken wollen, das ist die Möglichkeit, wirklich aus<text:line-break/>Ihrem Inneren heraus zu wirken, das heißt, daß jeder für sich, weil er<text:line-break/>sich gefunden hat, die Möglichkeit hat, eine Autorität sein zu dürfen.</text:span></text:p>
        <text:p text:style-name="P134"><text:span text:style-name="T10">Der katholische Prediger macht sich individualitätslos, kreuzt die<text:line-break/>Stola und ist nicht mehr er selbst, er ist die Kirche. Die katholische<text:line-break/>Kirche hat das magische Mittel, ohne Vertrauen [auf die Individual-<text:line-break/>kraft], durch das äußere symbolische Seelenwirken machtvoll in das<text:line-break/>soziale Leben hineinzuwirken. Das war dasjenige, was notwendig<text:line-break/>war, um soziale Gemeinschaften zu begründen ungefähr gegen das<text:line-break/>Ende des 2. Jahrtausends vor dem Mysterium von Golgatha und ist<text:line-break/>am idealsten im alten Ägypten ausgebildet worden, und auf Umwe-<text:line-break/>gen, die genau historisch zu verfolgen sind, ist das die innere Essenz<text:line-break/>der katholischen Kirche geworden. Das Wesen der katholischen Kir-<text:line-break/>che besteht darin, daß sie heute noch auf dem Standpunkt steht, auf<text:line-break/>dem die innere Konstitution des ägyptischen Priesterlebens und<text:line-break/>sozialen Lebens ungefähr im 2. vorchristlichen Jahrtausend stand.<text:line-break/>Das Katholische ist ein Hineinwirken des Alten in unsere Zeit.</text:span></text:p>
        <text:p text:style-name="P61"><text:span text:style-name="T10">Demgegenüber besteht heute die Notwendigkeit, sich wirklich auf<text:line-break/>den Standpunkt unserer Zeit zu stellen, gar nicht sich als etwas<text:line-break/>anderes zu fühlen denn als Träger des zum Intellekt gewordenen<text:line-break/>göttlichen Lebens in sich selber. [Sie müssen] sich das freie Wort</text:span></text:p>
        <text:p text:style-name="P52"><text:span text:style-name="T10">58</text:span></text:p>
        <text:p text:style-name="P52"/>
        <text:p text:style-name="P10"/>
      </text:section>
      <text:section text:style-name="Sect1" text:name="Section1">
        <text:p text:style-name="P11"><text:span text:style-name="T15"/></text:p>
        <text:p text:style-name="P174"><text:span text:style-name="T10">erkämpfen, so daß Ihnen in den Inhalt der Predigt niemand hereinzu-<text:line-break/>reden hat, daß es keine Norm gibt für den Inhalt der Predigt. Das ist<text:line-break/>dasjenige, was Sie sich erkämpfen müssen. Anders werden Sie nicht<text:line-break/>Gemeinschaften begründen, als wenn Sie sich zum Prinzip machen,<text:line-break/>sich die Freiheit für das Predigeramt zu erkämpfen.</text:span></text:p>
        <text:p text:style-name="P153"><text:span text:style-name="T10">Damit habe ich zunächst in einigem fadengezeichnet dasjenige, was<text:line-break/>gewissermaßen aus dem Inneren heraus zur Gemeinschaftsbildung<text:line-break/>führen muß. Sind Sie imstande, diese Dinge zu verwirklichen, dann<text:line-break/>werden Sie auch wiederum die Jugend heranbekommen zu einer<text:line-break/>wirklichen Gemeinschaftsbildung, während die Jugend es aus sich<text:line-break/>selbst heraus nur zur Cliquenbildung gebracht hat. Ich habe die<text:line-break/>Überzeugung und auch das Vertrauen, daß, wenn solche Gemein-<text:line-break/>schaften zustande kommen können, dann vor allen Dingen sich die<text:line-break/>Jugend in solchen Gemeinschaften zusammenfinden wird und daraus<text:line-break/>etwas Ersprießliches werden kann, während eben vor vielleicht 15 bis<text:line-break/>20 Jahren die Jugend in der sogenannten Jugendbewegung Zusam-<text:line-break/>menschluß gesucht hat, aber führerlos war, weil man an die Väter<text:line-break/>nicht mehr geglaubt hat und dadurch ohne eigentlichen inneren<text:line-break/>Impuls zur Gemeinschaftsbildung hingestrebt hat. Es ist nur eine<text:line-break/>Cliquenbildung daraus geworden. Heute sind die Seelen Eremiten.<text:line-break/>Sie würden aber, wenn es eine Möglichkeit des Zusammenschlusses<text:line-break/>gäbe, sich sofort zusammenschließen, und da, wo wirklich freie<text:line-break/>Gemeinden auftreten, das heißt Gemeinden mit innerer Freiheit,<text:line-break/>würde vor allen Dingen die Jugend sich einfinden.</text:span></text:p>
        <text:p text:style-name="P126"><text:span text:style-name="T10">Sehen Sie, in solchen Dingen haben wir es mit unserer anthroposo-<text:line-break/>phischen Bewegung ja natürlich schwer. Denn diese anthroposophi-<text:line-break/>sche Bewegung kann heute durch ihre innere Natur nichts anderes<text:line-break/>sein als eine ganz universelle Bewegung. Sie muß sich gewissermaßen<text:line-break/>auf alle Gebiete des Lebens verlegen, und wir stehen in bezug auf die<text:line-break/>anthroposophische Bewegung in einer außerordentlich schwierigen<text:line-break/>Situation drinnen. Wir stehen in der schwierigen Situation, daß auf<text:line-break/>der einen Seite ein gewisses anthroposophisches Gut heute der Welt<text:line-break/>mitgeteilt werden muß - das muß in die Welt, denn es fehlt der Welt<text:line-break/>an der Möglichkeit, geistige Inhalte zu bekommen -, auf der anderen<text:line-break/>Seite tritt überall das Bestreben auf, Gemeinden zu bilden, gewis-</text:span></text:p>
        <text:p text:style-name="P175"><text:span text:style-name="T16">59</text:span></text:p>
        <text:p text:style-name="P175"/>
        <text:p text:style-name="P10"/>
      </text:section>
      <text:section text:style-name="Sect1" text:name="Section1">
        <text:p text:style-name="P11"><text:span text:style-name="T15"/></text:p>
        <text:p text:style-name="P176"><text:span text:style-name="T10">sermaßen anthroposophische Gemeinden zu bilden. Nennen Sie es<text:line-break/>Zweige, nennen Sie es, wie Sie wollen, es tritt das Bestreben auf,<text:line-break/>anthroposophische Zweige zu begründen. Und weil die anthroposo-<text:line-break/>phische Bewegung heute noch so etwas Universelles sein muß, kön-<text:line-break/>nen diese anthroposophischen Zweige nicht eigentlich zu einem<text:line-break/>wirklichen Leben kommen, denn sie pendeln hin und her zwischen<text:line-break/>dem religiösen Element und dem mehr auf alle Zweige des Lebens<text:line-break/>gerichteten geistigen Element. Sie kommen dadurch natürlich auch<text:line-break/>nicht zu einer wirklichen Brudergesinnung; sie kommen dadurch<text:line-break/>überhaupt nicht zu einem Erfassen der sozialen Aufgabe, die darin<text:line-break/>besteht, daß man in kleinen Gemeinden vorbildlich dasjenige konkret<text:line-break/>begründet, was dann in der Menschheit sich ausbreiten soll; sondern<text:line-break/>entweder arten sie aus in eine bloße Übertragung des Lehrgutes, oder<text:line-break/>aber sie fühlen in sich das menschliche Widerstreben gegen den<text:line-break/>Zusammenschluß und zersplittern sich in Meinungen, zanken sich<text:line-break/>und dergleichen. Aber wenn man fragt: Worin liegt der Fehler? —<text:line-break/>dann liegt er eben nicht in diesen Gemeinschaften, sondern darin, daß<text:line-break/>man ja eigentlich einen wirklichen Anschluß an ein religiöses Leben<text:line-break/>heute nicht findet, wenn man auf der anderen Seite erkennend die<text:line-break/>geistige Welt durchdringt. Bei all den Bekenntnissen, die heute exi-<text:line-break/>stieren, finden die Anthroposophen ein religiöses Leben nicht. Diese<text:line-break/>Gemeinschaften müssen eben erst da sein. Sie können nicht anders<text:line-break/>da sein, als daß man in ganz ernster Weise sich alles das vorlegt, was<text:line-break/>zur Begründung solcher Gemeinschaften führen kann. Ich glaube,<text:line-break/>die äußeren Möglichkeiten, die Institutionsmöglichkeiten, die wer-<text:line-break/>den sich, wenn die Gesinnung, die ich versuchte Ihnen heute zu<text:line-break/>kennzeichnen, wirklich durchdringt, dann gar nicht so schwer<text:line-break/>finden, wenn Sie nur eine genügende Anzahl sind. Wenn Sie etwa<text:line-break/>zehnmal soviel Leute haben, die sich vorbereiten, den Prediger-<text:line-break/>beruf über Deutschland hin, über ein größeres Territorium hin zu<text:line-break/>erfüllen, dann werden Sie auch die Möglichkeit haben, aus dieser Ge-<text:line-break/>sinnung heraus zur Gemeinschaftsbildung zu kommen. Aber die<text:line-break/>Gemeinschaftsbildung ist die Grundlage. Erst wenn wir über<text:line-break/>diese uns klar geworden sind, können wir über Kultus und Predigt<text:line-break/>weitersprechen.</text:span></text:p>
        <text:p text:style-name="P177"><text:span text:style-name="T10">60</text:span></text:p>
        <text:p text:style-name="P177"/>
        <text:p text:style-name="P10"/>
      </text:section>
      <text:section text:style-name="Sect1" text:name="Section1">
        <text:p text:style-name="P11"><text:span text:style-name="T15"/></text:p>
        <text:p text:style-name="P159"><text:span text:style-name="T6">Nun möchte ich Sie bitten, daß Sie von sich aus sagen und in<text:line-break/>Fragen formulieren, was Ihre speziellen Gedanken, Wünsche und so<text:line-break/>weiter sind. Es werden Ihnen vielleicht auch Bedenken aufgestiegen<text:line-break/>sein bei den einzelnen Dingen, die ich erwähnt habe, oder es wird in<text:line-break/>Ihnen das Gefühl sein, daß die eine oder andere Frage nicht erschöpft<text:line-break/>ist, daß Sie noch praktischere Dinge brauchen.</text:span></text:p>
        <text:p text:style-name="P178"><text:span text:style-name="T14">Ein Teilnehmer: </text:span><text:span text:style-name="T4">Wenn auch vielleicht das Praktische sich leicht ergeben wird, so<text:line-break/>ist vielleicht doch dies oder das Praktische für uns von größter Bedeutung jetzt,<text:line-break/>zumal einige von uns in gewissen praktischen Situationen schon stehen. Deshalb<text:line-break/>würde ich bitten, uns vielleicht noch etwas zu sagen über die Anschlußmöglich-<text:line-break/>keiten. Es sind ja zunächst zwei Anknüpfungsmöglichkeiten vorhanden, entwe-<text:line-break/>der vielleicht von der Kirche aus oder die Anknüpfung an die bisherigen anthro-<text:line-break/>posophischen Gemeinden. Ist überhaupt eine Anknüpfung von kirchlicher<text:line-break/>Arbeit aus dann hinterher zu finden? Diese Befürchtung, daß sie nicht zu finden<text:line-break/>ist, hält noch manche von uns zurück, obwohl sie schon in den Kirchendienst<text:line-break/>eintreten könnten. Was soll denn nun geschehen? Es ist vielleicht die Frage nach<text:line-break/>praktischen Dingen schon enthalten, aber es liegt die prinzipielle Frage nach der<text:line-break/>Anknüpfungsmöglichkeit schon darin, es besteht eben nicht Klarheit bei uns<text:line-break/>darüber, wo wir nun gleich praktisch anknüpfen können. Verscherzen wir uns<text:line-break/>eine Möglichkeit, wenn wir jetzt in den Kirchendienst eintreten in der Hoffnung,<text:line-break/>später da anknüpfen zu können? Sollen wir nicht lieber etwas anderes tun, denn<text:line-break/>irgendwo müssen wir anknüpfen.</text:span></text:p>
        <text:p text:style-name="P179"><text:span text:style-name="T18">Rudolf Steiner: </text:span><text:span text:style-name="T6">Die Sache liegt ja so, daß die Antwort darauf eine<text:line-break/>mannigfaltige sein muß. Sie ist nicht gleichartig zu geben, weil es in der<text:line-break/>Tat trotz der Schwierigkeiten, die heute die Kirche darbietet, doch<text:line-break/>noch immer Möglichkeiten gibt, aus der Kirche selbst heraus zu<text:line-break/>arbeiten, die man vielleicht nicht ungenützt lassen soll. Denn wenn Sie<text:line-break/>die besonderen Verhältnisse da oder dort berücksichtigen, werden Sie<text:line-break/>sich sagen können, nach der ganzen Art der Gemeinde ist es möglich,<text:line-break/>daß Sie Ihre Gemeinde selber begründen können, wenn Sie aus den<text:line-break/>bestehenden Formen heraus das Amt suchen, aber dann die Gemeinde<text:line-break/>gewissermaßen nach und nach aus den heutigen kirchlichen Verhält-<text:line-break/>nissen herausführen, während Sie die Gemeindeglieder nicht zusam-<text:line-break/>menbekommen würden, wenn Sie sich außerhalb der Kirche stellen<text:line-break/>und eben sie einfach sammeln wollten. Dagegen wird auf gewissen<text:line-break/>Gebieten ein Herausarbeiten aus der Kirche überhaupt nicht mehr<text:line-break/>möglich sein. Da ist es dann natürlich durchaus geboten, den Versuch</text:span></text:p>
        <text:p text:style-name="P112"><text:span text:style-name="T6">61</text:span></text:p>
        <text:p text:style-name="P112"/>
        <text:p text:style-name="P10"/>
      </text:section>
      <text:section text:style-name="Sect1" text:name="Section1">
        <text:p text:style-name="P11"><text:span text:style-name="T15"/></text:p>
        <text:p text:style-name="P88"><text:span text:style-name="T10">zu machen, freie Gemeinden zu gründen. Nur würde ich unter allen<text:line-break/>Umständen empfehlen, die Sache nicht so zu versuchen, daß mit<text:line-break/>Bezug auf die anthroposophischen Zweige und so weiter ein Sichzu-<text:line-break/>sammenschließen angestrebt wird, daß nicht angestrebt wird ein<text:line-break/>Herausarbeiten aus der Anthroposophie selber, denn da würde Ihnen<text:line-break/>der Faden abreißen, bevor Sie zu irgend etwas kommen. Anthropo-<text:line-break/>sophie als solche wird einfach in der unerhörtesten Weise in der<text:line-break/>nächsten Zeit bekämpft werden von allen möglichen Seiten; und um<text:line-break/>innerhalb dieses Kampfes zu ruhiger Gemeindebildung zu kommen,<text:line-break/>dazu, sehen Sie, dazu reicht eigentlich die Kraft, die Sie heute haben,<text:line-break/>durch Ihre Zahl - selbst wenn sie zehnmal größer ist - noch nicht aus.<text:line-break/>Wir leben noch nicht in den sozialen Verhältnissen, die es möglich<text:line-break/>machen würden, aus der Anthroposophie selbst heraus zur religiösen<text:line-break/>Gemeindebildung zu kommen. Sie müssen die religiöse Gemeinde-<text:line-break/>bildung für sich vornehmen und dann den Zusammenschluß mit der<text:line-break/>anthroposophischen Bewegung suchen. Die anthroposophische<text:line-break/>Bewegung — das kann ich ja durchaus sagen - wird niemals erman-<text:line-break/>geln, diesen Zusammenschluß zu fördern, selbstverständlich; aber es<text:line-break/>würde nicht gut sein, gewissermaßen aus den anthroposophischen<text:line-break/>«Gemeinden» heraus kirchliche Gemeinden zu bilden.</text:span></text:p>
        <text:p text:style-name="P146"><text:span text:style-name="T10">Sehen Sie, als wir die Waldorfschule gegründet haben — es ist nicht<text:line-break/>ein Beispiel, aber es ist wenigstens eine Ähnlichkeit vorhanden —,<text:line-break/>gingen wir darauf aus, keine Weltanschauungsschule, keine Anthro-<text:line-break/>posophenschule zu gründen, sondern lediglich in Pädagogik und<text:line-break/>Didaktik das hineinzubringen, was hineingebracht werden kann<text:line-break/>durch Anthroposophie. Ich habe durchaus darauf gehalten, daß die<text:line-break/>katholischen Kinder von den katholischen Pfarrern, evangelische<text:line-break/>Kinder von den evangelischen Pfarrern unterrichtet werden. Nun hat<text:line-break/>sich allerdings herausgestellt, dadurch, daß der erste Grundstock der<text:line-break/>Waldorfschule Arbeiterkinder waren, daß dann sehr viele Kinder<text:line-break/>überhaupt keine religiöse Unterweisung gehabt hätten. Und gleich-<text:line-break/>sam ergab sich dann die Notwendigkeit, auch einen freien anthropo-<text:line-break/>sophischen Religionsunterricht zu erteilen. Aber ich halte in allen<text:line-break/>Einzelheiten, namentlich in meinem eigenen Verhalten zu der Sache,<text:line-break/>streng darauf, daß dieser anthroposophische Religionsunterricht</text:span></text:p>
        <text:p text:style-name="P101"><text:span text:style-name="T10">62</text:span></text:p>
        <text:p text:style-name="P101"/>
        <text:p text:style-name="P10"/>
      </text:section>
      <text:section text:style-name="Sect1" text:name="Section1">
        <text:p text:style-name="P11"><text:span text:style-name="T15"/></text:p>
        <text:p text:style-name="P104"><text:span text:style-name="T10">nicht in die Konstitution dieser Schule hineinfällt, sondern daß er<text:line-break/>ebenso von außen hineinkommt wie der katholische, wie der evange-<text:line-break/>lische Religionsunterricht, so daß nicht die Schule als solche aus sich<text:line-break/>heraus diesen Religionsunterricht gibt, sondern daß sie eben einfach<text:line-break/>der anthroposophischen Gemeinschaft gestattet, denjenigen Kindern,<text:line-break/>bei denen es die Eltern wollen, diesen anthroposophischen Religions-<text:line-break/>unterricht zu geben, wie den evangelischen Kindern der evangelische<text:line-break/>und den katholischen Kindern der katholische Religionsunterricht<text:line-break/>gegeben wird. Auf diesem Gebiet muß man schon Ernst damit<text:line-break/>machen, daß das Geistige nur durch das Geistige wirkt. Sobald man<text:line-break/>eine Schulverfassung treffen würde, um den Religionsunterricht ein-<text:line-break/>zufügen in den Lehrplan der Schule, würde man ja zunächst wahr-<text:line-break/>scheinlich mehr erreichen, als wir jetzt erreichen, aber langsam wie-<text:line-break/>der abbauen. Man muß das Vertrauen zum Geiste haben, daß er<text:line-break/>durch sich selber wirkt. Und deshalb stehen wir eben in der anthro-<text:line-break/>posophischen Bewegung vor der großen Schwierigkeit, daß wir,<text:line-break/>sobald wir einen Zweig begründen, das äußerlich in der physischen<text:line-break/>Welt machen; und da haben die Menschen natürlich immer das<text:line-break/>Bestreben, nun durch äußere Mittel zu wirken. Aber Anthroposo-<text:line-break/>phie kann heute nicht durch äußere Mittel wirken, sie kann nur durch<text:line-break/>dasjenige wirken, was in ihr als geistiger Gehalt auf die Menschen<text:line-break/>wirkt. Diese zwei Dinge stehen immer miteinander im Kampf:<text:line-break/>äußerliche Zweigbildung - innerliche Wirksamkeit. Das kämpft ganz<text:line-break/>furchtbar durcheinander. Und das würde selbst in dem Momente in<text:line-break/>ein Gesundes übergehen, wenn wirklich aus dem religiösen Geiste<text:line-break/>heraus eine Gemeinschaftsbildung möglich wäre. Nun, da handelt es<text:line-break/>sich natürlich darum, daß man wirklich, ich möchte sagen, gewisser-<text:line-break/>maßen höhere Unbequemlichkeiten überwindet.</text:span></text:p>
        <text:p text:style-name="P126"><text:span text:style-name="T10">Sehen Sie, wenn ich zu den schweizerischen Lehrern rede über die<text:line-break/>Befreiung des Geisteslebens, Befreiung des Unterrichtswesens, da<text:line-break/>erwidern in der Regel sogar die besten: Ja, wir sind in der Schweiz<text:line-break/>eigentlich ganz frei, wir können in der Schule machen, was wir<text:line-break/>wollen. — Keiner aber macht etwas anderes, als was der Staat will. Aus<text:line-break/>Freiheit sind sie im Grunde genommen so unfrei als möglich; sie<text:line-break/>fühlen nur ihre Unfreiheit nicht, sie fühlen die Unfreiheit als Freiheit,</text:span></text:p>
        <text:p text:style-name="P98"><text:span text:style-name="T10">63</text:span></text:p>
        <text:p text:style-name="P98"/>
        <text:p text:style-name="P10"/>
      </text:section>
      <text:section text:style-name="Sect1" text:name="Section1">
        <text:p text:style-name="P11"><text:span text:style-name="T15"/></text:p>
        <text:p text:style-name="P67"><text:span text:style-name="T10">weil sie innerlich so damit zusammengewachsen sind. Wir müssen<text:line-break/>wiederum erst lernen, die Unfreiheit zu fühlen. Ich konnte es einmal<text:line-break/>bei einer Dreigliederungsversammlung, die ich in der Schweiz abge-<text:line-break/>halten hatte, in einer ganz merkwürdigen Weise empfinden; ich<text:line-break/>möchte sagen, es war da mehr auf ein humoristisches Gebiet<text:line-break/>gebracht. In der Diskussion hatte sich ein Mensch in einer gewissen<text:line-break/>fanatischen Weise darüber ungeheuer erhitzt, daß in Deutschland<text:line-break/>durch Gesetze, Polizeimaßregeln allen geboten wäre, sich loyal zu<text:line-break/>verhalten, das Monarchische loyal zu verehren und so weiter, das<text:line-break/>alles sei Gebot. Daran erhitzte er sich so furchtbar. Ich sagte ihm:<text:line-break/>Das mag ja nun natürlich alles ganz schön sein, daß sich Republika-<text:line-break/>ner in einer solchen Weise gegen das Gebot der Monarchie erhitzen,<text:line-break/>aber ich erinnere mich, daß, als vor einigen Jahren der deutsche<text:line-break/>Kaiser in der Schweiz war, sich die Leute in einer ungeheuer devotio-<text:line-break/>nellen Weise benommen haben, so daß dazumal in der Tat das Bild<text:line-break/>des Devotionellen in Zürich dasjenige weit übertroffen hat, was man<text:line-break/>gewohnt war innerhalb Deutschlands. - Daraufhin sagte er: Ja, das ist<text:line-break/>gerade der Unterschied zwischen Deutschland und der Schweiz: in<text:line-break/>Deutschland ist das alles geboten, da müssen es die Leute tun, wir<text:line-break/>tun's aber freiwillig. - Das ist der Unterschied zwischen freien<text:line-break/>Menschen und denjenigen, die unfrei sind.</text:span></text:p>
        <text:p text:style-name="P180"><text:span text:style-name="T10">Nun, nicht wahr, wir müssen, und zwar alle Menschen - ganz<text:line-break/>international ist das in unserer Zeit —, wir müssen eigentlich erst<text:line-break/>lernen, was es heißt, ein freier Mensch zu sein. Und deshalb glaube<text:line-break/>ich, daß es tatsächlich möglich sein muß, anzuknüpfen da, wo einige<text:line-break/>Freiheit noch möglich ist innerhalb der Kirche, aus der Kirche selbst<text:line-break/>heraus diese freien Gemeinden zu gründen.</text:span></text:p>
        <text:p text:style-name="P181"><text:span text:style-name="T10">Ich verkenne nicht die Schwierigkeit, aber nicht wahr, Sie müssen<text:line-break/>nur bedenken, wie die wirklichen Kulturverhältnisse, namentlich in<text:line-break/>Mitteleuropa, sind. Eine gewisse Gemeindebildung hat sich vollzo-<text:line-break/>gen damals - und man muß ja auch aus der Geschichte wirklich<text:line-break/>lernen —, als nach Verkündung des Infallibilitätsdogmas der Alt-<text:line-break/>katholizismus entstanden war. Nun, wenn Sie den Altkatholizismus<text:line-break/>nehmen in bezug auf seinen Inhalt, so kann man sagen, er hat<text:line-break/>eigentlich in bezug auf Lehrgut und Priesterverhalten dasselbe, wie es</text:span></text:p>
        <text:p text:style-name="P182"><text:span text:style-name="T10">64</text:span></text:p>
        <text:p text:style-name="P182"/>
        <text:p text:style-name="P10"/>
      </text:section>
      <text:section text:style-name="Sect1" text:name="Section1">
        <text:p text:style-name="P11"><text:span text:style-name="T15"/></text:p>
        <text:p text:style-name="P63"><text:span text:style-name="T6">das evangelische Pfarrerturn hat. Er hat das schon in sich, der Alt-<text:line-break/>katholizismus, und er hat nur bewahrt auf eine volkstümliche Weise<text:line-break/>einen Kultus, von dem wir noch zu sprechen haben werden. Man<text:line-break/>kann sagen: Im Altkatholizismus ist gerade dadurch, daß er als eine<text:line-break/>Reaktionserscheinung entstanden ist, schon dasjenige enthalten<text:line-break/>gewesen, was aus sich selbst heraus zur freien Gemeindebildung<text:line-break/>wirklich hätte führen können außerhalb der Kirche. Nun werden Sie<text:line-break/>ja wissen, der Altkatholizismus in Deutschland ist mit großem<text:line-break/>Enthusiasmus aufgenommen worden. Gemeinden wurden da oder<text:line-break/>dort gebildet, aber sie konnten nicht leben, nicht sterben. Natürlich<text:line-break/>mußten sie sich dazumal, weil man innerhalb der katholischen Kirche<text:line-break/>solche Gemeinden nicht bilden konnte, aus sich selbst heraus bilden.<text:line-break/>Das wäre gar nicht anders gegangen. In der Schweiz, wo sich viel<text:line-break/>mehr der Altkatholizismus erhalten hat - denn dort gibt es viele<text:line-break/>altkatholische Gemeinden —, tritt neuerdings ziemlich kraß hervor,<text:line-break/>daß diese Gemeinden ein konservatives Leben fortführen, aber sich<text:line-break/>nicht mehr vergrößern, sondern bleiben, sich eher verkleinern, daß<text:line-break/>sie also auch schon auf dem Boden einer absteigenden Entwicke-<text:line-break/>lung sind. Das ist heute die Schwierigkeit der Bildung der freien<text:line-break/>Gemeinden.</text:span></text:p>
        <text:p text:style-name="P90"><text:span text:style-name="T6">Daher wird es notwendig sein, soviele Menschen, wie Sie können -<text:line-break/>nicht von der Kirche, aber von denjenigen Menschen, die noch nicht<text:line-break/>dazu sich entschließen können, aus der Kirche auszutreten, um mit<text:line-break/>Ihnen freie Gemeinden zu gründen -, herauszuretten aus der Kirche,<text:line-break/>also sie wirklich in der Kirche zu erfassen und herauszubringen.<text:line-break/>Wenn sich die Sache so gestaltet, dann können Sie ganz sicher sein,<text:line-break/>dann wird der Anschluß an die anthroposophische Bewegung<text:line-break/>erreicht werden. Denn die anthroposophische Bewegung wird,<text:line-break/>obwohl sie furchtbare Kämpfe wird auszufechten haben, trotzdem<text:line-break/>sich ihre Geltung verschaffen, wenn es auch vielleicht nur mit man-<text:line-break/>chen Opfern der in ihr Wirkenden möglich ist, mit starken Opfern,<text:line-break/>sie wird sich doch Geltung verschaffen, aber sie wird kaum heute in<text:line-break/>der Lage sein, aus sich heraus einen Zweig des religiösen Lebens zu<text:line-break/>begründen - deshalb sprach ich auch heute immer von der Besonder-<text:line-break/>heit Ihres Berufes -, sie wird kaum in der Lage sein, etwa Gemeinden</text:span></text:p>
        <text:p text:style-name="P148"><text:span text:style-name="T10">65</text:span></text:p>
        <text:p text:style-name="P148"/>
        <text:p text:style-name="P10"/>
      </text:section>
      <text:section text:style-name="Sect1" text:name="Section1">
        <text:p text:style-name="P11"><text:span text:style-name="T15"/></text:p>
        <text:p text:style-name="P76"><text:span text:style-name="T6">in einem besonderen religiösen Sinne zu gestalten. Es wird notwen-<text:line-break/>dig sein, daß dasjenige, was ich immer betone, zur Wahrheit wird:<text:line-break/>Die anthroposophische Bewegung als solche kann keine Begründerin<text:line-break/>von neuen religiösen Gemeinschaften und so weiter sein, sondern<text:line-break/>man muß irgendwie die religiöse Gemeinschaft aus sich heraus bil-<text:line-break/>den, oder - soweit man kann - sie mit dem Menschenmaterial bilden,<text:line-break/>das heute rein aus Vorurteilen noch innerhalb der alten Kirche steht.<text:line-break/>Vielleicht aber können Sie die Frage noch weiter formulieren, so daß<text:line-break/>wir noch genauer darüber sprechen können.</text:span></text:p>
        <text:p text:style-name="P183"><text:span text:style-name="T6">Dr. Rittelmeyer - er ist nur krank geworden - hätte durchaus die<text:line-break/>Möglichkeit gehabt, bei der Art, wie er sich verhalten hatte zu seinen<text:line-break/>Gemeindemitgliedern, eine ganz freie Gemeinde zu begründen mit-<text:line-break/>ten in Berlin. Und hat sie einmal eine bestimmte Macht, eine Gel-<text:line-break/>tung, ist sie groß, dann wagt man es nicht, an den Pfarrer irgendwie<text:line-break/>heranzukommen. Ist es eigentlich Ihre Meinung, daß man diesen<text:line-break/>letzten Rest des Berücksichtigens der Kirche nicht haben soll?</text:span></text:p>
        <text:p text:style-name="P184"><text:span text:style-name="T14">Ein Teilnehmer: </text:span><text:span text:style-name="T4">Ich glaube, daß es besonders schwer sein wird, in der Kirche zu<text:line-break/>arbeiten, und ich sehe auch noch nicht klar darüber, inwieweit wir das auch jetzt<text:line-break/>schon tun könnten. Wir müssen ja mit der eigentlichen Arbeit doch noch warten,<text:line-break/>bis wir gemeinsam losgehen können. Wäre es vielleicht möglich, in der Kirche<text:line-break/>schon jetzt Anknüpfungspunkte zu suchen? Aber wir würden dann eben bereits<text:line-break/>versandet sein, bis wir in der Gesamtheit so weit sind.</text:span></text:p>
        <text:p text:style-name="P185"><text:span text:style-name="T18">Rudolf Steiner: </text:span><text:span text:style-name="T6">Sie können jetzt, solange Sie nicht ein Predigeramt<text:line-break/>haben, solche Verbindungen nicht suchen. Sie müssen dasjenige, was<text:line-break/>die Vorbereitung ist zum religiösen Wirken, natürlich unabhängig<text:line-break/>von der Kirche suchen, wenigstens innerlich unabhängig. Solange Sie<text:line-break/>gewissermaßen Studierende sind, können Sie einen Zusammenschluß<text:line-break/>mit der Kirche nicht suchen. Sie können nur erst Umschau halten, wo<text:line-break/>es möglich wäre, solche Gemeinden herauszuziehen aus der Kirche.<text:line-break/>Und wenn Sie dann finden sollten, daß das überhaupt unmöglich ist<text:line-break/>in Mitteleuropa, dann müßte dennoch zur freien Gemeindebildung<text:line-break/>geschritten werden, und es müßten die Mittel und Wege gesucht<text:line-break/>werden, zu dieser freien Gemeindebildung zu schreiten.</text:span></text:p>
        <text:p text:style-name="P186"><text:span text:style-name="T6">Nun würde ich natürlich nur zwei Dinge haben gegen eine absolut<text:line-break/>freie Gemeindebegründung, das heißt also, daß der eine von Ihnen</text:span></text:p>
        <text:p text:style-name="P187"><text:span text:style-name="T6">66</text:span></text:p>
        <text:p text:style-name="P187"/>
        <text:p text:style-name="P10"/>
      </text:section>
      <text:section text:style-name="Sect1" text:name="Section1">
        <text:p text:style-name="P11"><text:span text:style-name="T15"/></text:p>
        <text:p text:style-name="P67"><text:span text:style-name="T10">nach dem Orte </text:span><text:span text:style-name="T19">X, </text:span><text:span text:style-name="T10">der andere nach Y geht und einfach, indem er<text:line-break/>meinetwillen zuerst für fünf, dann für zehn, zwanzig Leute predigt,<text:line-break/>sich allmählich eine freie Gemeinde schafft. Was ich als Schwierigkeit<text:line-break/>bezeichnen möchte, ist nur das, daß dieser Weg erstens ein langsamer<text:line-break/>ist - Sie werden sehen, es ist ein langsamer -, es ist der sicherste, aber<text:line-break/>ein langsamer. Und das zweite ist die materielle Frage. Denn, nicht<text:line-break/>wahr, wenn die Sache sich so vollzöge, dann wäre es notwendig, daß<text:line-break/>im umfassendsten Sinne diese Sache finanziert wird, richtig finanziert<text:line-break/>wird, daß also einfach zunächst eine Gemeinschaft von Ihnen selber<text:line-break/>[begründet] würde, und daß gesucht würde die Finanzierung dieser<text:line-break/>Gemeinschaft.</text:span></text:p>
        <text:p text:style-name="P128"><text:span text:style-name="T10">Nun muß ich sagen, daß das ja natürlich der schönste Weg wäre;<text:line-break/>wenn er auch mit äußeren materiellen Dingen erkämpft werden muß,<text:line-break/>es wäre dieses natürlich der schönste Weg. Aber von all den Wegen<text:line-break/>gehört dazu - das sage ich Ihnen ganz offen - auf Ihrer Seite auch der<text:line-break/>größte Mut. Dazu gehört der größte Mut, dazu gehört natürlich, daß<text:line-break/>Sie selbst mittun an dem Kampf, der sich natürlich ergibt, daß Sie an<text:line-break/>den Schwierigkeiten, an dem Erkämpfen mittun, eben auch für die<text:line-break/>finanzielle Fundierung. Es wäre natürlich das Beste, wenn man<text:line-break/>umfassende Mittel gewinnen könnte, um Sie ganz unabhängig zu<text:line-break/>stellen, so daß Sie einfach dann wählen könnten: da oder dort sammle<text:line-break/>ich, und wenn es aus dem kleinsten Kreis heraus ist, meine<text:line-break/>Gemeinde. Sie kommt dann schon zustande. Dazu gehört Mut, daran<text:line-break/>zu glauben, daß sie zustande kommt. Sie kommt zustande, aber<text:line-break/>natürlich, man braucht die finanzielle Grundlage, und dem stellen<text:line-break/>sich heute wirklich außerordentliche Schwierigkeiten entgegen. Es<text:line-break/>wird ja sogleich die Gemeinschaft aller heute positiven Bekenntnisse<text:line-break/>da sein, die dem in der ausgiebigsten Weise widerstrebt, daß so etwas<text:line-break/>gemacht werde. Und man kann es nicht im einzelnen tun, man muß<text:line-break/>es als große Bewegung organisieren. Man muß tatsächlich eine<text:line-break/>Gemeinschaft begründen aus Ihnen allen, die sich also dieses Lebens-<text:line-break/>ziel setzen und für die dann eine finanzielle Fundierung gesucht wird.</text:span></text:p>
        <text:p text:style-name="P188"><text:span text:style-name="T10">Nun, man kann sich das ja ausrechnen. Es würde ja genügen bei<text:line-break/>diesem Wege, weil er gewissermaßen ein ganz sicherer ist und nicht<text:line-break/>auf solche Schnelligkeit angewiesen ist, wenn Sie, sagen wir, zwei-</text:span></text:p>
        <text:p text:style-name="P131"><text:span text:style-name="T10">67</text:span></text:p>
        <text:p text:style-name="P131"/>
        <text:p text:style-name="P10"/>
      </text:section>
      <text:section text:style-name="Sect1" text:name="Section1">
        <text:p text:style-name="P11"><text:span text:style-name="T15"/></text:p>
        <text:p text:style-name="P189"><text:span text:style-name="T6">hundert wären. Nun können Sie sich selber ausrechnen, was das<text:line-break/>jährlich braucht. Sobald man die Mittel dazu hat, sobald kann man es<text:line-break/>machen. Dann ist es der sicherste Weg. Dann ist es aber auch der<text:line-break/>sichtbarste Weg, und der wäre eigentlich der natürlichere. Aber bei<text:line-break/>den heutigen sozialen und wirtschaftlichen Verhältnissen diese Mittel<text:line-break/>in Mitteleuropa aufzubringen - und nur um das könnte es sich ja<text:line-break/>handeln -, das ist eben ungeheuer schwierig. Denn Sie werden keine<text:line-break/>Möglichkeit finden, in einem anderen Reiche, in einem anderen<text:line-break/>Lande so etwas zu machen. Also sowohl in Ost- wie in Westeuropa<text:line-break/>ist es absolut ausgeschlossen; in Mitteleuropa könnte man es machen<text:line-break/>aus inneren Gründen heraus, und man würde ein Großes gerade<text:line-break/>damit machen.</text:span></text:p>
        <text:p text:style-name="P190"><text:span text:style-name="T14">Werner Klein: </text:span><text:span text:style-name="T4">Ich muß sagen hierzu, daß ich bisher nur diesen Weg gesehen<text:line-break/>habe, den letzteren, und ihn auch jetzt eigentlich noch als den einzig gangbaren<text:line-break/>betrachte. Wir haben mit der Finanzierung natürlich große Schwierigkeiten, aber<text:line-break/>wir könnten daran gehen, sie zu beseitigen. Ich glaube auch, daß man aus eigener<text:line-break/>Kraft heraus sich über Wasser halten kann, wenn man sich selbst ein Wirkungs-<text:line-break/>feld schafft in einer Stadt, vielleicht versucht, aus Vorträgen heraus Gelder zu<text:line-break/>bekommen. Man wird Freunde sich erwerben können, die einem helfen. Aber<text:line-break/>man kann auch in einen Beruf sich hineinstellen - wir leben doch heute in der<text:line-break/>Zeit der abgekürzten Arbeitszeit -, man wird also einen weniger bedeutsamen<text:line-break/>Beruf ausfüllen können auf dem Rathaus oder irgendwo, wo man sich zur Not<text:line-break/>erhalten kann, um daneben die Zeit zu gewinnen, das zu betreiben, was einem<text:line-break/>vorschwebt. Ich glaube, daß man da doch sich wird halten können. Aber dane-<text:line-break/>ben müßte eben eine großzügige Organisation gehen und es müßte versucht<text:line-break/>werden, doch wenigstens Gelder zu bekommen. Und nach dem, was in uns allen<text:line-break/>lebt in Deutschland, dieses allgemeine Sehnen nach etwas Neuem, Kräftigem,<text:line-break/>glaube ich, daß sich manches finden wird. Das wird von uns abhängen. - Aber<text:line-break/>nun sehe ich heute zum ersten Mal den zweiten Weg in Verbindung mit der<text:line-break/>Kirche und ich glaube, daß man da Hand in Hand gehen kann. Der Weg der<text:line-break/>freien Gemeinde verlangt eine ganz andere Taktik, ein gemeinsames Hingehen<text:line-break/>auf das Ziel, und ein gemeinsames Vorgehen zu einem gemeinsamen Zeitpunkt,<text:line-break/>aber doch jeder für sich, wenn man hervortritt als eine größere Bewegung;<text:line-break/>während die andere Taktik die ist, daß jeder für sich anfängt zu wirken und<text:line-break/>versucht, von der Kirche aus eine neue Gemeinde zu schaffen. Das eine wird das<text:line-break/>andere nicht stören. In dem Augenblick, wo wir auf diesem sicheren, aber auch<text:line-break/>schwereren Weg vielleicht soweit sind, um, kraß gesagt, loslegen zu können,<text:line-break/>dann werden diejenigen, die bisher den anderen Weg gegangen sind, in ihrer<text:line-break/>Arbeit sich uns anschließen und dann mit Früchten, die sich schon real und<text:line-break/>positiv gezeigt haben, uns unterstützen können, während, wenn es hie und da</text:span></text:p>
        <text:p text:style-name="P191"><text:span text:style-name="T10">68</text:span></text:p>
        <text:p text:style-name="P191"/>
        <text:p text:style-name="P10"/>
      </text:section>
      <text:section text:style-name="Sect1" text:name="Section1">
        <text:p text:style-name="P11"><text:span text:style-name="T15"/></text:p>
        <text:p text:style-name="P67"><text:span text:style-name="T4">gelingt, Erfolge auf dem einen oder anderen Gebiete im Anschluß an die Kirche<text:line-break/>zu gewinnen, das nur zu begrüßen und als Faktor für sich zu betrachten wäre.<text:line-break/>Wenn wir wirklich in Anbetracht der sozialen religiösen Not heute sozial etwas<text:line-break/>schaffen wollen, so scheint mir immer noch nur dieser erste, der sichere Weg,<text:line-break/>gegeben zu sein. Wir müssen ihn auf jeden Fall versuchen. Wenn wir scheitern,<text:line-break/>dann gehen wir noch immer den anderen und zwar, wenn der andere gleichzeitig<text:line-break/>beschritten wird von denen, die schon wirken wollen, um die Zwischenzeit<text:line-break/>auszufüllen, ist es zu begrüßen. Wenn wir Großes wollen, müssen wir auch das<text:line-break/>Große anstreben und versuchen.</text:span></text:p>
        <text:p text:style-name="P192"><text:span text:style-name="T18">Rudolf Steiner: </text:span><text:span text:style-name="T6">Es ist ja so, daß wir gerade hier in Stuttgart einige<text:line-break/>Erfahrungen mit den Schwierigkeiten haben, die so etwas gegenüber-<text:line-break/>stehen wie dem sichersten Weg, der hier gekennzeichnet worden ist.<text:line-break/>Natürlich bin ich durchaus der Meinung, daß dieser Weg gegangen<text:line-break/>werden kann, wenn die Kräfte dafür genügend eingesetzt werden.<text:line-break/>Aber seien Sie sich auch der Schwierigkeiten bewußt, die man heute<text:line-break/>auf allen Gebieten trifft. Es ist ein außerordentlich guter Wille darin,<text:line-break/>sich zu sagen, man kann auch irgendeine Stellung annehmen und<text:line-break/>daneben in der Sache so wirken, wie es wünschenswert ist. Aber es ist<text:line-break/>ja so ziemlich ein offenes Geheimnis, daß die Studierenden an den<text:line-break/>deutschen Hochschulen in den nächsten Jahren in die furchtbarsten<text:line-break/>materiellen Schwierigkeiten kommen werden, nicht wahr. Man hat<text:line-break/>an allerlei unpraktische Dinge gedacht; sogar ein Professor ist zu mir<text:line-break/>gekommen, der mir sagte, daß man daran denken müßte, Drucke-<text:line-break/>reien einzurichten, weil die Studierenden ihre Dissertationen nicht<text:line-break/>mehr bezahlen können, und sie sollten dort sich das selber drucken. -<text:line-break/>Ich habe natürlich nicht das geringste Verständnis für eine solche<text:line-break/>materielle Inzucht; denn ich weiß nicht, auf welche Weise die Stu-<text:line-break/>denten etwas verdienen sollten, wenn sie ihre eigenen Dissertationen<text:line-break/>drucken. Ich fand als den rationelleren Weg, auf den ich hinwies,<text:line-break/>wenn man überhaupt - für die Zeit der Not - den Zwangsdruck<text:line-break/>der Dissertationen abschaffen würde. - Also, man denkt an alles<text:line-break/>mögliche Unpraktische, aber die Sache ist schon eine sehr ernste.</text:span></text:p>
        <text:p text:style-name="P146"><text:span text:style-name="T6">Mir wäre es zum Beispiel eine außerordentlich liebe Idee, wenn der<text:line-break/>«Kommende Tag» seinerseits eine gewisse materielle Grundlage<text:line-break/>wenigstens einer Anzahl von Studierenden geben könnte, das heißt,<text:line-break/>er müßte, sagen wir, abwechselnd drei Monate eine Gruppe von</text:span></text:p>
        <text:p text:style-name="P193"><text:span text:style-name="T16">69</text:span></text:p>
        <text:p text:style-name="P193"/>
        <text:p text:style-name="P10"/>
      </text:section>
      <text:section text:style-name="Sect1" text:name="Section1">
        <text:p text:style-name="P11"><text:span text:style-name="T15"/></text:p>
        <text:p text:style-name="P63"><text:span text:style-name="T6">Studierenden beschäftigen in seinen Unternehmungen, während man<text:line-break/>in den nächsten drei Monaten andere beschäftigt. Dann könnten die<text:line-break/>letzteren an die Universitäten zurückgehen und studieren. Also, das<text:line-break/>wäre eine schöne zu verwirklichende Idee, wenn man es könnte.<text:line-break/>Aber in unserem eigenen Betriebe würden wir — in dem Momente,<text:line-break/>wo wir so etwas realisieren wollten, also eine Anzahl Studenten<text:line-break/>anstellen wollten - sofort die Revolution der Gewerkschaftsarbeiter<text:line-break/>haben, die uns erklären würden: das gibt es nicht. Sie würden uns<text:line-break/>hinauswerfen. Und, nicht wahr, etwas ähnlichem, wenn es auch nicht<text:line-break/>gerade so in Form eines Hinauswurfes einem entgegentreten würde,<text:line-break/>aber wahrscheinlich in der Art eines Nichthineinlassens, dem würde<text:line-break/>man schon begegnen. Außerdem sehe ich keine rechte Möglichkeit,<text:line-break/>daß man neben einem Beruf, selbst bei der heute verkürzten Arbeits-<text:line-break/>zeit, noch einen solchen ausüben kann, wo man sich völlig hingibt,<text:line-break/>denn es erfordert eine ganze Hingabe, um einen solchen Beruf, zu<text:line-break/>dem Sie sich entschließen wollen, auch wirklich auszufüllen. Ich sehe<text:line-break/>da keine rechte Möglichkeit.</text:span></text:p>
        <text:p text:style-name="P90"><text:span text:style-name="T6">Sehen Sie, wir stehen doch einfach vor der Tatsache, daß durch die<text:line-break/>schweren Lebensverhältnisse die Menschen eigentlich heute alle nicht<text:line-break/>so stark sind, wie sie eigentlich sein sollten. Also ich fürchte, es<text:line-break/>würde ein solcher Weg, wo der Betreffende auf sich selber angewie-<text:line-break/>sen wäre in finanzieller Beziehung, mindestens in eine leise Neur-<text:line-break/>asthenie hineinmünden. Daß es unter heutigen Umständen möglich<text:line-break/>ist, durch Vortragstätigkeit, durch eine freie Betätigung in dieser<text:line-break/>Weise einen Lebensunterhalt zu verschaffen, das scheint mir auch<text:line-break/>ziemlich unwahrscheinlich zu sein. Denn, sehen Sie, geistige Leistun-<text:line-break/>gen - wir haben das gerade auf besonderem Gebiete erfahren -<text:line-break/>werden nach der alten Geldwährung bezahlt, und essen muß man<text:line-break/>nach der neuen Geldwährung. Wenn man die Bezahlung für geistige<text:line-break/>Leistung nimmt, so bekommt man in der alten Währung 30 Mark,<text:line-break/>und ausgeben müßte man nach der neuen Währung 300 Mark. Also<text:line-break/>diese Sache wäre natürlich schwierig. Dagegen wäre es wirklich wert,<text:line-break/>sich einzusetzen für eine Finanzierung in umfassendstem Sinne.</text:span></text:p>
        <text:p text:style-name="P194"><text:span text:style-name="T6">Ich halte auch das Zusammenwirken mit der Kirche, das also<text:line-break/>Herrn Klein sympathischer zu sein scheint als manchem anderen von</text:span></text:p>
        <text:p text:style-name="P195"><text:span text:style-name="T16">70</text:span></text:p>
        <text:p text:style-name="P195"/>
        <text:p text:style-name="P10"/>
      </text:section>
      <text:section text:style-name="Sect1" text:name="Section1">
        <text:p text:style-name="P11"><text:span text:style-name="T15"/></text:p>
        <text:p text:style-name="P189"><text:span text:style-name="T6">Ihnen, nicht für aussichtslos. Denn die Zusammenkoppelung dieser<text:line-break/>Arbeit mit der Kirche, das hätte, glaube ich, Vorteile. [Es folgen<text:line-break/>einige vom Stenographen nur unvollständig und unklar festgehaltene<text:line-break/>Sätze, die sich auf die Finanzierung beziehen.]</text:span></text:p>
        <text:p text:style-name="P139"><text:span text:style-name="T6">Man kann beides machen. Ich meine doch, die Erfahrung spricht<text:line-break/>heute dafür, daß, wenn es Ihnen gelingt, sich erst aus der Kirche<text:line-break/>heraus freie Gemeinden zu schaffen, Sie Nachfolge finden werden<text:line-break/>einfach durch Ihr Vorgehen. Sie werden Nachfolge finden. Denn<text:line-break/>man geht wohl nicht fehl damit, wenn man sagt, es sitzen heute viele<text:line-break/>Pastoren und Pfarrer in den evangelischen religiösen Gemeinschaften<text:line-break/>drinnen, die gerne heraus möchten aus ihrem Amt und nur einen<text:line-break/>Anstoß brauchen. Wenn es Ihnen gelingt, diese Leute aus ihren<text:line-break/>Gemeinden herauszuziehen, dann finden Sie schon bei heute im Amt<text:line-break/>sitzenden Pfarrern solche, die Ihnen nachfolgen. Das wäre doch ein<text:line-break/>guter Zuzug. Das würde die Bewegung rasch vergrößern können. Da<text:line-break/>fänden Sie nämlich dann Zuzug, während die Betreffenden aus sich<text:line-break/>selbst heraus eben einfach nicht die Initiative aufbringen können.<text:line-break/>Wenn der Anstoß von außen gegeben würde, da fänden Sie Zuzug.</text:span></text:p>
        <text:p text:style-name="P83"><text:span text:style-name="T6">Das wäre natürlich ja außerordentlich wünschenswert, wenn es<text:line-break/>gelingen könnte, die Finanzierungsfrage irgendwie wenigstens in<text:line-break/>Angriff zu nehmen. Ich sage absichtlich «irgendwie in Angriff zu<text:line-break/>nehmen», denn wenn diese Finanzierungsfrage ordentlich in Angriff<text:line-break/>genommen wird, dann hat sie die Wahrscheinlichkeit des Gelingens.<text:line-break/>Das Inangriffnehmen, das ist viel schwieriger als, wenn es einmal<text:line-break/>ordentlich in Angriff genommen ist, das Gelingen. Denn, was heute<text:line-break/>fehlt in umfassendstem Sinne, das ist das tüchtige Mitarbeiten der<text:line-break/>Menschen an den großen Aufgaben des Lebens. Die Menschen haben<text:line-break/>sich überall so in Routinen hineingewöhnt, daß man für die wichtig-<text:line-break/>sten Aufgaben eigentlich doch nicht hinreichend tatkräftige Mitarbei-<text:line-break/>ter gewinnt.</text:span></text:p>
        <text:p text:style-name="P102"><text:span text:style-name="T6">Ich glaube, daß wir vielleicht unsere Zeit ausnützen sollten, und<text:line-break/>weil wir jetzt gerade auch unmittelbar auf die praktischen Fragen<text:line-break/>gekommen sind, die doch präliminarisch verhandelt werden sollten,<text:line-break/>würde ich Sie bitten, zur Fortsetzung heute abend um halb sieben<text:line-break/>Uhr zu kommen.</text:span></text:p>
        <text:p text:style-name="P148"><text:span text:style-name="T10">71</text:span></text:p>
        <text:p text:style-name="P148"/>
        <text:p text:style-name="P10"/>
      </text:section>
      <text:section text:style-name="Sect1" text:name="Section1">
        <text:p text:style-name="P11"><text:span text:style-name="T15"/></text:p>
        <text:p text:style-name="P196"><text:span text:style-name="T20">BESPRECHUNG<text:line-break/>Stuttgart, 13. Juni 1921</text:span></text:p>
        <text:p text:style-name="P197"><text:span text:style-name="T18">Rudolf Steiner: </text:span><text:span text:style-name="T6">Ich denke, es ist zunächst am besten, die verehrten<text:line-break/>Anwesenden sprechen sich ihrerseits aus über die Dinge, die wir<text:line-break/>heute begonnen haben zu verhandeln, und wir können dann auf diese<text:line-break/>Weise noch gegenseitig die Wünsche und Absichten kennenlernen.<text:line-break/>Sie haben gewiß das eine oder andere zu fragen aufgrund dessen, was<text:line-break/>ich vorgebracht habe.</text:span></text:p>
        <text:p text:style-name="P198"><text:span text:style-name="T14">Emil Bock:* </text:span><text:span text:style-name="T4">Die Teilnehmer haben mich heute nachmittag beauftragt, das<text:line-break/>Ergebnis zu berichten. Wir haben uns zunächst noch Gedanken gemacht über<text:line-break/>die verschiedenen Wege und haben uns schließlich darin gefunden, daß die Wege<text:line-break/>alle in Betracht kommen und dann uns klargemacht: Es handelt sich auf jeden<text:line-break/>Fall um die Sammlung der Personen und die Sammlung des Geldes und in<text:line-break/>welcher Richtung wir uns organisieren wollen und ob wir nur einen losen<text:line-break/>Zusammenschluß anstreben wollen. Wir haben verabredet, jeder solle die Initia-<text:line-break/>tive ergreifen, da wo es ihm ratsam erschiene und haben dann eine Stelle gewählt,<text:line-break/>an die Briefe regelmäßig, sobald Bedürfnis vorhanden ist, geschickt werden<text:line-break/>sollen, so daß wir uns in eine Rundbrieforganisation hineinbegeben wollen. Das,<text:line-break/>was wir religiös öffentlich tun können, kann nur in der Kirche geschehen. Was<text:line-break/>wir dann hinterher machen, müssen wir abwarten, bis wir die Leute haben. In<text:line-break/>der Frage des Beitrittes haben wir uns klarmachen können, daß ein Beitritt nur<text:line-break/>möglich sein kann, wenn einer derjenigen, die jetzt am Kurs teilnehmen, Bürge<text:line-break/>ist. Die Zentralstelle für diese Briefe wäre an Berliner zu übertragen, so daß von<text:line-break/>Berlin aus die Initiative zu allem möglichen gesammelt und gegeben werden<text:line-break/>muß. Die Sammlung der Menschen könnte sofort in Angriff genommen werden.<text:line-break/>Dann Vorbereitung einer administrativen Stelle: Da handelt es sich nur darum,<text:line-break/>wer da in Frage kommen soll. Wir wollen aber nun eben das Geld in der Form<text:line-break/>nicht sammeln, daß es etwa unter dem Namen unseres Zusammenschlusses geht,<text:line-break/>weil uns das auch wiederum in die Öffentlichkeit hineinbrächte. Es wurde der<text:line-break/>Gedanke erwogen, ob wir unsere zu schaffende Administrativstelle dem «Kom-<text:line-break/>menden Tag» angliedern könnten, oder welche andere Möglichkeit sich bieten<text:line-break/>könnte.</text:span></text:p>
        <text:p text:style-name="P199"><text:span text:style-name="T8">*Anmerkung des Herausgebers: Dem Stenographen waren nur wenige der Teilnehmer bekannt.<text:line-break/>Es fehlen deshalb in seinen Unterlagen zum Teil die Namen der einzelnen Gesprächsteilneh-<text:line-break/>mer. Wo es also im folgenden heißt «Ein Teilnehmer», bedeutet dies, daß der Name der<text:line-break/>betreffenden Persönlichkeit vom Stenographen nicht festgehalten wurde.</text:span></text:p>
        <text:p text:style-name="P200"><text:span text:style-name="T6">72</text:span></text:p>
        <text:p text:style-name="P200"/>
        <text:p text:style-name="P10"/>
      </text:section>
      <text:section text:style-name="Sect1" text:name="Section1">
        <text:p text:style-name="P11"><text:span text:style-name="T15"/></text:p>
        <text:p text:style-name="P63"><text:span text:style-name="T18">Rudolf Steiner: </text:span><text:span text:style-name="T6">Ja, also Sie meinten, es würde sich am besten ergeben<text:line-break/>ein Zusammenschluß loserer Art von denjenigen, die sich eventuell<text:line-break/>diesem Komitee angliedern wollen, eine Zentralstelle in Berlin für die<text:line-break/>Sammlung von Briefen, und die Geldsammlung in einer Form, daß<text:line-break/>das zunächst der «Kommende Tag» bewirkt. Die letztere Sache ist<text:line-break/>natürlich etwas, was wir auch noch greifbarer machen müßten. Nun,<text:line-break/>nicht wahr, der losere Zusammenschluß, der ist natürlich auch zu<text:line-break/>erörtern unter dem Gesichtspunkt, wie schnell sich die Anwesenden<text:line-break/>vorstellen, daß die Sache vor sich gehen soll. Sie sind ja doch wohl<text:line-break/>zumeist ältere Semester, die sehr bald in das Leben hinauskommen?</text:span></text:p>
        <text:p text:style-name="P201"><text:span text:style-name="T14">Ein Teilnehmer: </text:span><text:span text:style-name="T4">Verschieden.</text:span></text:p>
        <text:p text:style-name="P202"><text:span text:style-name="T18">Rudolf Steiner: </text:span><text:span text:style-name="T6">Natürlich verschieden. Aber außerdem liegen ja die<text:line-break/>Dinge heute so, daß es allerdings nötig ist, nicht Zeit zu verlieren,<text:line-break/>wenn so etwas gemacht wird. Es ist zweifellos, daß zum Beispiel auch<text:line-break/>von der Dreigliederungsbewegung viel mehr erreicht worden wäre,<text:line-break/>wenn nicht immerfort Zeit verloren worden wäre. Und so würde ich<text:line-break/>auch meinen, daß hier zu raten ist, möglichst zu versuchen, keine Zeit<text:line-break/>zu verlieren, aber natürlich kann es auch nicht übereilt werden.<text:line-break/>Haben Sie sich eine Vorstellung darüber gebildet, wie man unter<text:line-break/>Umständen vielleicht doch in dem Zeitpunkt, in dem Sie mit der<text:line-break/>Geldsammlung im großen beginnen wollen, an die Öffentlichkeit<text:line-break/>kommen kann mit der Sache? Sie wollen die Öffentlichkeit in einem<text:line-break/>gewissen Sinn vermeiden. Haben Sie dazu besondere Gründe?<text:line-break/>Wollen wir versuchen, einmal diese Frage zu erörtern.</text:span></text:p>
        <text:p text:style-name="P203"><text:span text:style-name="T14">Ein Teilnehmer: </text:span><text:span text:style-name="T4">Ich möchte dazu nur sagen, ich habe die Empfindung, nach<text:line-break/>dem, was ich bisher in den verschiedenen Städten erlebt habe, daß eigentlich<text:line-break/>wohl kein Grund vorliegt, die Öffentlichkeit zu vermeiden. Die Vorträge haben<text:line-break/>immer nur geisteswissenschaftlichen Charakter. Ich bin der Überzeugung, daß<text:line-break/>sich sofort mehr Menschen angliedern würden, wenn das nicht nur geisteswis-<text:line-break/>senschaftliche Vorträge wären, sondern wenn es kultusgestaltend wäre.</text:span></text:p>
        <text:p text:style-name="P204"><text:span text:style-name="T18">Rudolf Steiner: </text:span><text:span text:style-name="T6">Ich will namentlich gern hören, was Sie gegen die<text:line-break/>Öffentlichkeit haben. Die Gründe sind vielleicht sehr wichtig.</text:span></text:p>
        <text:p text:style-name="P133"><text:span text:style-name="T6">73</text:span></text:p>
        <text:p text:style-name="P133"/>
        <text:p text:style-name="P10"/>
      </text:section>
      <text:section text:style-name="Sect1" text:name="Section1">
        <text:p text:style-name="P11"><text:span text:style-name="T15"/></text:p>
        <text:p text:style-name="P115"><text:span text:style-name="T14">Ein Teilnehmer: </text:span><text:span text:style-name="T4">Wir haben bedacht, daß es sich auf einen Kulturkampf hinaus-<text:line-break/>spitzen muß, und daß wir mit der Gründung von Gemeinden warten müssen,<text:line-break/>auch mit der Proklamierung der Idee überhaupt warten müssen. Sobald eine<text:line-break/>Bitte um Geld öffentlich auftritt, ist Anlaß genug, daß uns die größten Schwie-<text:line-break/>rigkeiten entgegengebracht werden. Das waren unsere Gründe, die uns veranlas-<text:line-break/>sen, auch mit der Gemeindegründung selbst zu warten; denn es handelt sich um<text:line-break/>dieselbe Sache.</text:span></text:p>
        <text:p text:style-name="P205"><text:span text:style-name="T14">Ein anderer Teilnehmer: </text:span><text:span text:style-name="T4">Wir glauben, daß wir nicht auftreten können als Wir-<text:line-break/>kende mit der Gemeindegründung...</text:span></text:p>
        <text:p text:style-name="P206"><text:span text:style-name="T14">Rudolf Steiner: </text:span><text:span text:style-name="T4">Nun ja, warten mit der Gemeindegründung...<text:line-break/></text:span><text:span text:style-name="T14">Ein Teilnehmer: ... </text:span><text:span text:style-name="T4">mit dem Auftreten in der Öffentlichkeit.</text:span></text:p>
        <text:p text:style-name="P207"><text:span text:style-name="T9">Rudolf Steiner: </text:span><text:span text:style-name="T10">Aber was tun während des Wartens? Die Aufgabe ist<text:line-break/>zunächst diese, daß sich gewissermaßen zehnmal soviel Leute finden,<text:line-break/>als da sind. Das bezwecken Sie ja durch die Briefstelle. Ich glaube,<text:line-break/>daß es vielleicht, wenn man die Sache geschickt macht, gar nicht so<text:line-break/>schwierig ist, zehnmal soviel Leute zu bekommen. Insbesondere<text:line-break/>unter der theologischen Studentenschaft werden sich wahrscheinlich<text:line-break/>zehnmal soviel Leute finden. Sie selbst haben sich doch verhältnismä-<text:line-break/>ßig schnell zusammengefunden. Unter der theologischen Studenten-<text:line-break/>schaft werden sich zweifellos rasch Leute finden. Es kommt alles<text:line-break/>darauf an, in welcher Gestalt man versucht, die Sache zu finanzieren.<text:line-break/>Das ist natürlich keine leichte Sache, denn es wird nur gelingen, wenn<text:line-break/>es verhältnismäßig recht schnell gemacht wird. Und der Gedanke ist<text:line-break/>natürlich ganz gut, zunächst einen loseren Zusammenschluß zu bil-<text:line-break/>den und durch Korrespondenz alle diejenigen unter den Studieren-<text:line-break/>den aufzusuchen, welche einer solchen Sache geneigt sind. Wieviele<text:line-break/>sind Sie jetzt?</text:span></text:p>
        <text:p text:style-name="P208"><text:span text:style-name="T14">Ein Teilnehmer: </text:span><text:span text:style-name="T4">Achtzehn.</text:span></text:p>
        <text:p text:style-name="P209"><text:span text:style-name="T9">Rudolf Steiner: </text:span><text:span text:style-name="T10">Achtzehn Studenten, zehnmal soviel sind dann 180.<text:line-break/>Sobald man 180 bis 200 hat, dann allerdings würde es sich darum<text:line-break/>handeln, ans Werk zu gehen; und da fragt es sich, was geschehen<text:line-break/>könnte, um möglichst rasch handeln zu können. Da ist ja natürlich<text:line-break/>das Wirken durch einen vorbildlichen Kultus - so gut es an sich ist -<text:line-break/>nicht dazu angetan, rasch zu wirken. Da fragt es sich doch, ob man</text:span></text:p>
        <text:p text:style-name="P191"><text:span text:style-name="T16">74</text:span></text:p>
        <text:p text:style-name="P191"/>
        <text:p text:style-name="P10"/>
      </text:section>
      <text:section text:style-name="Sect1" text:name="Section1">
        <text:p text:style-name="P11"><text:span text:style-name="T15"/></text:p>
        <text:p text:style-name="P82"><text:span text:style-name="T6">nicht vorbereiten muß in der Zeit, in der die Sammlung durch Kor-<text:line-break/>respondenz stattfindet, eine sachgemäße ruhige aber sehr klare Dar-<text:line-break/>stellung der Hauptsachen, die man drucken ließe, die ja nicht veröf-<text:line-break/>fentlicht zu werden braucht, die aber benützt werden müßte, um<text:line-break/>Geld zu sammeln, die von denjenigen Persönlichkeiten, die sich um<text:line-break/>die Geldsammlung bemühen, den Leuten vorgelegt würde, von<text:line-break/>denen man glaubt, daß sie für so etwas Geld haben. Wie das getan<text:line-break/>werden könnte vom «Kommenden Tag», das ist natürlich etwas<text:line-break/>schwer vorzustellen. Der «Kommende Tag» könnte ja natürlich<text:line-break/>administrativ dabei tätig sein, aber wie der «Kommende Tag» für eine<text:line-break/>solche Sache mit seinem Namen eintreten könnte, das ist ein wenig<text:line-break/>fraglich. Haben Sie gemeint, daß der «Kommende Tag» als «Kom-<text:line-break/>mender Tag» die Sache in die Hand nimmt?</text:span></text:p>
        <text:p text:style-name="P210"><text:span text:style-name="T14">Ein Teilnehmer: </text:span><text:span text:style-name="T4">Wir haben darunter nur den Vorteil gesehen, daß man dort<text:line-break/>schon viele Adressen und administrative Erfahrung hat. Es muß nicht der «Kom-<text:line-break/>mende Tag» sein. Wir müssen jemanden dafür einsetzen, der dann praktischer-<text:line-break/>weise beim «Kommenden Tag» arbeitet.</text:span></text:p>
        <text:p text:style-name="P211"><text:span text:style-name="T18">Rudolf Steiner: </text:span><text:span text:style-name="T6">Ich verstehe die Sache schon. Es ist ja vielleicht gar<text:line-break/>nicht einmal eine unpraktische Idee, dabei an jemanden zu denken,<text:line-break/>der viel übrig haben könnte für diese Sache. Man könnte dabei an<text:line-break/>Heisler denken gerade für diese Aufgabe. Man könnte schon an so<text:line-break/>etwas denken, daß gerade er oder jemand, der in der gleichen Lage<text:line-break/>wäre, am besten für diese Stelle in Betracht kommen könnte. Aber<text:line-break/>wie denken Sie denn über eine Art ruhiger, objektiver, zielbewußter<text:line-break/>Darstellung, die man doch würde verbreiten müssen, so daß die<text:line-break/>Leute sich unterrichten könnten, für was sie Geld geben würden.</text:span></text:p>
        <text:p text:style-name="P212"><text:span text:style-name="T14">Ein Teilnehmer: </text:span><text:span text:style-name="T4">Ich glaube - für meine Person -, in dem Augenblick, wo man<text:line-break/>sich entscheidet zur großen Finanzierung, wird man jedenfalls die Verborgenheit<text:line-break/>aufgeben müssen.</text:span></text:p>
        <text:p text:style-name="P213"><text:span text:style-name="T18">Rudolf Steiner: </text:span><text:span text:style-name="T6">Es ist aber möglich, daß so jemand wie Heisler<text:line-break/>gewissermaßen mit der Finanzierungsarbeit betraut würde, und daß<text:line-break/>man nicht davor zurückscheuen würde, die Sache als solche durchaus<text:line-break/>an die Öffentlichkeit kommen zu lassen. Dagegen würde ich meinen,<text:line-break/>daß man vermeiden könnte, Ihre Namen und die Namen der ande-</text:span></text:p>
        <text:p text:style-name="P152"><text:span text:style-name="T16">75</text:span></text:p>
        <text:p text:style-name="P152"/>
        <text:p text:style-name="P10"/>
      </text:section>
      <text:section text:style-name="Sect1" text:name="Section1">
        <text:p text:style-name="P11"><text:span text:style-name="T15"/></text:p>
        <text:p text:style-name="P63"><text:span text:style-name="T6">ren, die noch dazukommen, bekannt werden zu lassen, so daß kein<text:line-break/>Mensch zu wissen braucht, wenn es irgendwie da oder dort innerhalb<text:line-break/>der Kirche sich um eine Pastoren- oder Predigerstelle handelt, daß Sie<text:line-break/>zu dieser Bewegung gehören. Es braucht gar keine Veranlassung zu<text:line-break/>sein, daß Sie darum befragt werden. Die Teilnehmer dieses losen<text:line-break/>Zusammenschlusses braucht man nicht an die Öffentlichkeit zu brin-<text:line-break/>gen, sondern nur die Idee und die Sache als solche.</text:span></text:p>
        <text:p text:style-name="P214"><text:span text:style-name="T6">Bei Heisler liegt die Sache so, daß es bei ihm nichts schadet, denn<text:line-break/>er bekommt ja ohnedies keine Pfarrerstelle mehr.</text:span></text:p>
        <text:p text:style-name="P215"><text:span text:style-name="T14">Ein Teilnehmer: </text:span><text:span text:style-name="T4">Ich reflektiere nicht auf eine Stelle.</text:span></text:p>
        <text:p text:style-name="P216"><text:span text:style-name="T18">Rudolf Steiner: </text:span><text:span text:style-name="T6">Sie reflektieren nicht auf eine Stelle innerhalb der<text:line-break/>Kirche?</text:span></text:p>
        <text:p text:style-name="P215"><text:span text:style-name="T14">Ein Teilnehmer: </text:span><text:span text:style-name="T4">Nein, das würde ich nicht tun.</text:span></text:p>
        <text:p text:style-name="P217"><text:span text:style-name="T18">Rudolf Steiner: </text:span><text:span text:style-name="T6">Es gibt durchaus solche Predigerkandidaten, die<text:line-break/>schon so stark kompromittiert sind, daß sie ruhig ihre Namen<text:line-break/>bekannt werden lassen können. Sonst brauchen die Namen dieses<text:line-break/>losen Zusammenschlusses nicht bekannt zu werden. Selbstverständ-<text:line-break/>lich verleugnet niemand die Zugehörigkeit; man braucht es aber erst<text:line-break/>zu sagen, wenn man gefragt wird. Das scheint mir doch immerhin<text:line-break/>dasjenige zu sein, was möglich ist. Und die Meinung haben Sie nicht,<text:line-break/>daß unter den jüngeren schon auf Pastorenstellen befindlichen Leu-<text:line-break/>ten eine Anzahl von solchen sein wird, die sich Ihrem Kreis anschlie-<text:line-break/>ßen würden, die also schon [in ein Kirchenamt] hineingegangen sind?</text:span></text:p>
        <text:p text:style-name="P218"><text:span text:style-name="T14">Ein Teilnehmer: </text:span><text:span text:style-name="T4">Es ist die Frage, wieweit die Leute schon ein Verhältnis haben<text:line-break/>zur Anthroposophie.</text:span></text:p>
        <text:p text:style-name="P219"><text:span text:style-name="T18">Rudolf Steiner: </text:span><text:span text:style-name="T6">Ja, notwendig wäre allerdings, daß ein gewisser Kern<text:line-break/>von Persönlichkeiten da ist, die Anthroposophen sind. Aber das will<text:line-break/>mir eigentlich nicht notwendig erscheinen, daß alle Anthroposophen<text:line-break/>sind. Nicht wahr, wenn ein gewisser Kern da ist von energischen<text:line-break/>Persönlichkeiten, dann kann die ganze Sache einen anthroposophi-<text:line-break/>schen Charakter erhalten einfach durch die Bedeutung dieser Persön-<text:line-break/>lichkeiten, ohne daß man diejenigen ausschließt, die nicht Anthropo-</text:span></text:p>
        <text:p text:style-name="P87"><text:span text:style-name="T10">76</text:span></text:p>
        <text:p text:style-name="P87"/>
        <text:p text:style-name="P10"/>
      </text:section>
      <text:section text:style-name="Sect1" text:name="Section1">
        <text:p text:style-name="P11"><text:span text:style-name="T15"/></text:p>
        <text:p text:style-name="P176"><text:span text:style-name="T6">sophen sind. Sehen Sie, die besten Anthroposophen sind in der Regel<text:line-break/>diejenigen geworden, die zuerst Gegner waren; oder wenigstens<text:line-break/>gehören zu den besten diejenigen, die Gegner gewesen sind und sich<text:line-break/>langsam durchgerungen haben zur Anthroposophie. Daß man viele<text:line-break/>von denen, die sich ihren Weg gesucht haben zu einer religiösen<text:line-break/>Weltauffassung im modernen Sinn, nun gleich im Handumdrehen<text:line-break/>durch eine kurze Lektüre zur Anthroposophie bringen kann, das,<text:line-break/>glaube ich, dürfen wir uns nicht einbilden. Es wird bei vielen ein<text:line-break/>gewisses Widerstreben sein. Vor allen Dingen wird man nicht leicht<text:line-break/>hinwegkommen über den Glauben, daß gewisse Forschungsergeb-<text:line-break/>nisse der Anthroposophie durch die Dogmatik ausgeschlossen seien.<text:line-break/>Daß die wiederholten Erdenleben irreligiös, unchristlich seien, das<text:line-break/>werden doch noch viele glauben. Und es ist ja nicht eigentlich heute<text:line-break/>zu wünschen, daß man alle, die das noch nicht einsehen können,<text:line-break/>ausschließt, denn es ist doch das eigentliche religiöse Verhältnis dabei<text:line-break/>festzuhalten. Ebenso wie man, ich möchte sagen, zur Zeit der<text:line-break/>Begründung des Christentums ein guter Christ sein konnte, ohne zu<text:line-break/>wissen, daß die Erde rund ist oder daß es Amerika gibt, und anderer-<text:line-break/>seits das Christentum bei der Entdeckung Amerikas nicht erschütten<text:line-break/>wurde, so kann jemand ein guter Christ sein, ohne einen Zugang zu<text:line-break/>haben zur Wahrheit der wiederholten Erdenleben. Denn im Grunde<text:line-break/>genommen ist ein Wesentliches — davon möchte ich morgen noch<text:line-break/>sprechen - beim Christen sein Verhältnis zu dem Christus Jesus<text:line-break/>selber, zu diesem ganz konkreten Wesen; das ist das Wesentliche. Es<text:line-break/>ist das Wesentliche des Christentums ein persönliches Verhältnis zu<text:line-break/>dem Christus Jesus. Und eine Lehre als solche, die als Lehre gewiß<text:line-break/>gesichert ist, die eben eine Lehre über den Weltzusammenhang ist,<text:line-break/>die kann eigentlich nicht das Kennzeichen für das Christliche in<text:line-break/>einem Menschen sein. Christ ist man natürlich durch sein Verhältnis<text:line-break/>zu Christus, wie man Buddhist ist durch sein Verhältnis zu Buddha,<text:line-break/>nicht eigentlich durch einen Lehrinhalt. Man braucht einen Lehrin-<text:line-break/>halt, wie wir sehen werden, in der Predigt, aber man ist nicht durch<text:line-break/>den Lehrinhalt eigentlich Christ. Es kann niemand in dem Sinn heute<text:line-break/>Christ sein, wie man das doch eben auffassen muß, der nicht ein<text:line-break/>positives Verhältnis zur übersinnlichen Christus-Wesenheit hat.</text:span></text:p>
        <text:p text:style-name="P152"><text:span text:style-name="T16">77</text:span></text:p>
        <text:p text:style-name="P152"/>
        <text:p text:style-name="P10"/>
      </text:section>
      <text:section text:style-name="Sect1" text:name="Section1">
        <text:p text:style-name="P11"><text:span text:style-name="T15"/></text:p>
        <text:p text:style-name="P64"><text:span text:style-name="T6">Darum ist für mich Adolf Harnack kein Christ. Ein Mann, der<text:line-break/>imstande ist zu sagen, der Christus kann aus den Evangelien heraus-<text:line-break/>genommen werden, es hat nur der Vater darin Platz -, der ist nicht<text:line-break/>Christ. Bei ihm unterscheidet sich der Christus nicht von Jahve, dem<text:line-break/>Gott des Alten Testamentes. Wenn Sie in Harnacks Buch «Das<text:line-break/>Wesen des Christentums» den Christus-Namen ausstreichen und<text:line-break/>überall den Jahve-Namen hinsetzen, so werden Sie sehen, daß der<text:line-break/>Sinn nicht verändert wird. Er setzt einfach den Glauben des Jesus an<text:line-break/>den Vater an die Stelle der Erkenntnis des Wesens Jesus selber. Er<text:line-break/>erkennt eigentlich in dem Christus nur einen großen Lehrer über die<text:line-break/>Religion des Vaters. Das ist aber eigentlich die Negierung des Chri-<text:line-break/>stentums, nicht das Wesen des Christentums. Und deshalb meine ich,<text:line-break/>es ist nicht nötig, daß wir gewissermaßen die Leute einschwören auf<text:line-break/>die Wiederverkörperungslehre oder auf das Karma, denn das ist<text:line-break/>etwas, wozu sich die Leute schwer durchringen; sie werden sich mit<text:line-break/>der Zeit dazu durchringen; nur meine ich, da Sie doch selber Anthro-<text:line-break/>posophen sind und eine größere Anzahl Anthroposophen werden<text:line-break/>gewinnen können, daß dadurch die Sache schon den nötigen anthro-<text:line-break/>posophischen Charakter hat. Dafür sorgt schon der Gehalt der<text:line-break/>Anthroposophie, daß die Sache einen anthroposophischen Charakter<text:line-break/>hat, wenn sie überhaupt gelingt. Und gelingen muß sie, weil sie sehr<text:line-break/>viele Bedingungen des Gelingens in sich hat.</text:span></text:p>
        <text:p text:style-name="P220"><text:span text:style-name="T14">Ein Teilnehmer: </text:span><text:span text:style-name="T4">An der Universität Münster wollten sich die Theologen frei<text:line-break/>machen. Da würde man schon Theologen, wie es unserem Bedürfnis entspricht,<text:line-break/>finden. Ob viele Anthroposophen da sein werden, das ist die Frage.</text:span></text:p>
        <text:p text:style-name="P221"><text:span text:style-name="T18">Rudolf Steiner: </text:span><text:span text:style-name="T6">Ich glaube, daß in Münster der Boden bereitet wurde<text:line-break/>durch Gideon Spicker; er war ja Philosophieprofessor in Münster.<text:line-break/>Sie wissen nichts von ihm?</text:span></text:p>
        <text:p text:style-name="P222"><text:span text:style-name="T14">Ein Teilnehmer: </text:span><text:span text:style-name="T4">Nur, daß die Examen dann anders gestaltet wurden.<text:line-break/></text:span><text:span text:style-name="T14">Ein anderer Teilnehmer: </text:span><text:span text:style-name="T4">In Leipzig ist genau dasselbe.</text:span></text:p>
        <text:p text:style-name="P223"><text:span text:style-name="T18">Rudolf Steiner: </text:span><text:span text:style-name="T6">Also einen zubereiteten Boden finden Sie sicher unter<text:line-break/>den jüngeren Theologen.</text:span></text:p>
        <text:p text:style-name="P75"><text:span text:style-name="T6">78</text:span></text:p>
        <text:p text:style-name="P75"/>
        <text:p text:style-name="P10"/>
      </text:section>
      <text:section text:style-name="Sect1" text:name="Section1">
        <text:p text:style-name="P11"><text:span text:style-name="T15"/></text:p>
        <text:p text:style-name="P224"><text:span text:style-name="T14">Ein Teilnehmer: </text:span><text:span text:style-name="T4">Die Theologen, die sich frei machen wollen von der Kirche,<text:line-break/>sind meist Persönlichkeiten, die sich nicht mehr auf den Boden der Trinitätslehre<text:line-break/>stellen können und den Christus nicht als übersinnliche Wesenheit anerkennen<text:line-break/>wollen, oder es sind Menschen der Gemeinschaftsbewegung.</text:span></text:p>
        <text:p text:style-name="P225"><text:span text:style-name="T18">Rudolf Steiner: </text:span><text:span text:style-name="T6">Wenn ein Kern von Anthroposophen da ist, ist es<text:line-break/>nicht hinderlich, wenn wir auch diese Persönlichkeiten in der losen<text:line-break/>Zusammenschließung haben. Dafür scheint ein Beweis doch zu sein,<text:line-break/>daß zum Beispiel Herr Rittelmeyer zur Anthroposophie kam, unmit-<text:line-break/>telbar nachdem er dieses kleine Werkchen über die Persönlichkeit des<text:line-break/>Jesus geschrieben hat. Das ist von diesem Gesichtspunkt aus, den Sie<text:line-break/>eben charakterisiert haben, eigentlich geschrieben. Es ist geschrieben<text:line-break/>ganz in der Absicht, Jesus Christus zwar als eine kräftige religiöse<text:line-break/>Persönlichkeit hinzustellen, aber durchaus außerhalb der Diskussion<text:line-break/>zu lassen die ganze Frage des Übersinnlichen, des Symbols und so<text:line-break/>weiter. Also es war durchaus dasjenige, was man aufgeklärten Prote-<text:line-break/>stantismus nennen könnte. Und dann ist er zu uns eingetreten und<text:line-break/>hat verhältnismäßig sehr rasch die Notwendigkeit erkannt, das<text:line-break/>Mysterium von Golgatha zu verstehen und sich durchzuringen zu<text:line-break/>einer übersinnlichen Auffassung dieses Mysteriums von Golgatha.</text:span></text:p>
        <text:p text:style-name="P141"><text:span text:style-name="T6">Also ich glaube, wenn es nur ernst studierende Menschen sind - es<text:line-break/>müssen nicht Streber sein, aber es müssen ernst studierende Men-<text:line-break/>schen sein —, dann schadet es nichts, wenn sie vom aufgeklärten<text:line-break/>Protestantismus herkommen. Sehen Sie, die besten Kandidaten, die<text:line-break/>Sie sich wünschen könnten, wären eigentlich diejenigen jüngeren<text:line-break/>Leute - es gibt nur nicht viele solche, es gibt sie höchstens ganz<text:line-break/>vereinzelt -, die eben ihr katholisches Theologiestudium fertig<text:line-break/>gekriegt haben und ganz gründlich mit der katholischen Kirche<text:line-break/>gebrochen haben; das wären die besten Kandidaten, die Sie sich<text:line-break/>wünschen können. Es ist nicht zu leugnen, daß die katholische Theo-<text:line-break/>logie als Theologie, als Inhalt außerordentlich viel Gediegenes hat.<text:line-break/>Die Leute werden gut geschult, und das bleibt. Und dann haben die<text:line-break/>Leute die Möglichkeit, wenn sie heraußen sind - als katholischer<text:line-break/>Theologe ist man natürlich mit eisernen Fesseln gehalten -, wenn sie<text:line-break/>aber heraußen sind, dann ist mit ihnen alles zu machen. Ich führe das<text:line-break/>nur an - es gibt nicht viele solcher Leute, sondern sie sind nur ganz</text:span></text:p>
        <text:p text:style-name="P226"><text:span text:style-name="T16">79</text:span></text:p>
        <text:p text:style-name="P226"/>
        <text:p text:style-name="P10"/>
      </text:section>
      <text:section text:style-name="Sect1" text:name="Section1">
        <text:p text:style-name="P11"><text:span text:style-name="T15"/></text:p>
        <text:p text:style-name="P189"><text:span text:style-name="T6">vereinzelt da -, um die Möglichkeit zu betonen. Und dann, nicht zu<text:line-break/>unterschätzen sind die aufgeklärten Protestanten.</text:span></text:p>
        <text:p text:style-name="P227"><text:span text:style-name="T14">Ein Teilnehmer: ... </text:span><text:span text:style-name="T4">Menschen, die darnach streben, etwas Sicheres zu haben, in<text:line-break/>der Wissenschaft so weit kommen, daß sie die übersinnliche Wesenheit Christi<text:line-break/>nicht mehr anerkennen können und doch irgendwie das Verlangen darnach<text:line-break/>haben ...</text:span></text:p>
        <text:p text:style-name="P228"><text:span text:style-name="T18">Rudolf Steiner: </text:span><text:span text:style-name="T6">So war es bei Rittelmeyer. Er konnte unmöglich zu<text:line-break/>etwas anderem kommen als zu einer, allerdings etwas kräftigeren und<text:line-break/>auch sehr geistvollen Weineischen Auffassung des schlichten Mannes<text:line-break/>aus Nazareth. Das war die Persönlichkeit des Christus von Rittel-<text:line-break/>meyer. Und sehr rasch hat er sich durchgerungen zu der übersinn-<text:line-break/>lichen Christus-Auffassung. Also ich glaube, daß Sie das nicht zu<text:line-break/>scheuen brauchen, die Leute heranzuziehen.</text:span></text:p>
        <text:p text:style-name="P229"><text:span text:style-name="T14">Ein Teilnehmer: </text:span><text:span text:style-name="T4">Die schwierigste Frage bleibt die Finanzierung.</text:span></text:p>
        <text:p text:style-name="P230"><text:span text:style-name="T18">Rudolf Steiner: </text:span><text:span text:style-name="T6">Ja, die Finanzierungsfrage bleibt schwierig, aber sie<text:line-break/>bleibt so lange schwierig, bis wir das Geld haben; das ist tatsächlich<text:line-break/>so, daß jede neuen zehntausend Mark neue Schwierigkeiten bieten<text:line-break/>müssen. Das sind Schwierigkeiten, die einfach überwunden werden<text:line-break/>müssen. Ich glaube ja allerdings, daß da manche bittere Erfahrung<text:line-break/>überwunden werden muß; manche bittere Erfahrung wird gemacht<text:line-break/>werden. Ich glaube aber, daß vielleicht so jemand wie Heisler gar<text:line-break/>keine unrichtige Persönlichkeit wäre, weil er ja natürlich durch seine<text:line-break/>eigenen Schicksale verbittert ist, auf der anderen Seite aber von der<text:line-break/>Notwendigkeit überzeugt ist, daß so etwas geschehen muß. Und er<text:line-break/>hat doch schon ein respektierliches Alter — verzeihen Sie, Sie sind alle<text:line-break/>jünger als er -, das man haben muß, wenn man alles das mitzuneh-<text:line-break/>men hat, was eben kommt, wenn man Geld sammelt. Das ist keine<text:line-break/>angenehme Sache.</text:span></text:p>
        <text:p text:style-name="P231"><text:span text:style-name="T14">Emil Bock: </text:span><text:span text:style-name="T4">Nun ist noch die Frage, ob nicht Anthroposophen, die nicht Theo-<text:line-break/>logen sind, für unsere Zwecke herangeholt werden könnten.</text:span></text:p>
        <text:p text:style-name="P232"><text:span text:style-name="T18">Rudolf Steiner: </text:span><text:span text:style-name="T6">[Meinen Sie mit] dieser Frage, ob in diesem loseren<text:line-break/>Zusammenschluß Anthroposophen drinnen sein sollten, die nicht<text:line-break/>eigentlich in Ihrer Lage sind, in den Priesterberuf hineinzukommen?</text:span></text:p>
        <text:p text:style-name="P191"><text:span text:style-name="T16">80</text:span></text:p>
        <text:p text:style-name="P191"/>
        <text:p text:style-name="P10"/>
      </text:section>
      <text:section text:style-name="Sect1" text:name="Section1">
        <text:p text:style-name="P11"><text:span text:style-name="T15"/></text:p>
        <text:p text:style-name="P189"><text:span text:style-name="T14">Emil Bock: ... </text:span><text:span text:style-name="T4">die hineinkommen in die Lage, die vorläufig noch in einem<text:line-break/>anderen Beruf sind.</text:span></text:p>
        <text:p text:style-name="P233"><text:span text:style-name="T18">Rudolf Steiner: </text:span><text:span text:style-name="T6">Ja, es ist natürlich dann die Frage, was sollen solche<text:line-break/>Menschen da tun? Sie würden höchstens in Betracht kommen für die<text:line-break/>Geldbeschaffung. Aber den nötigen Enthusiasmus dafür aufzubrin-<text:line-break/>gen, wenn man nicht in der Sache drinnensteht, das ist nicht leicht. </text:span><text:span text:style-name="T21">Es<text:line-break/></text:span><text:span text:style-name="T6">mag natürlich immerhin einzelne geben, aber ich glaube, diese einzel-<text:line-break/>nen sind schon so überhäuft mit allerlei Arbeiten, daß sie schwerlich<text:line-break/>anders als höchstens im Nebenamt einer solchen Sache sich widmen<text:line-break/>könnten. Aber mir ist nicht eigentlich jemand bekannt, der - ohne<text:line-break/>selbst ein Predigeramt anzustreben, wenn auch in einer noch so freien<text:line-break/>Form — als Anthroposoph dafür brauchbar wäre. Denn die Anthro-<text:line-break/>posophen sind im allgemeinen gerade dadurch, daß sie in der Anthro-<text:line-break/>posophie selber etwas haben wie eine Art Religion - ja, wie soll ich<text:line-break/>sagen? -, eine Art religiöser Befriedigung, nicht so sehr darauf aus,<text:line-break/>die religiöse Gemeinschaft selbst zu regenerieren. Es müßten eben<text:line-break/>theologische Anthroposophen sein, und unter denen müßte man<text:line-break/>zunächst suchen. Die sind ja ganz gewiß, seit die Betätigung von<text:line-break/>Rittelmeyer besteht, nicht so selten. Ich glaube, Sie werden viele<text:line-break/>finden unter den Theologen; und namentlich seit dem Buch, das<text:line-break/>Rittelmeyer als Sammelwerk herausgegeben hat, werden Sie viele<text:line-break/>finden unter den Theologen. Ob sie alle brauchbar sind, das ist eine<text:line-break/>andere Frage. Aber sonst würde es, glaube ich, die Bewegung sehr<text:line-break/>verbessern.</text:span></text:p>
        <text:p text:style-name="P234"><text:span text:style-name="T14">Emil Bock: </text:span><text:span text:style-name="T4">Die müßten natürlich umsatteln, wenn sie die Idee kennenlernen.</text:span></text:p>
        <text:p text:style-name="P235"><text:span text:style-name="T18">Rudolf Steiner: </text:span><text:span text:style-name="T6">Ob viele der Studenten umsatteln möchten? Meinen<text:line-break/>Sie Studenten vom Bund für anthroposophische Hochschularbeit?</text:span></text:p>
        <text:p text:style-name="P236"><text:span text:style-name="T14">Ein Teilnehmer: </text:span><text:span text:style-name="T4">Studenten, die deshalb nicht Theologie studieren, weil sie zwar<text:line-break/>ein starkes religiöses Interesse haben, aber nicht für dasjenige, was heute in der<text:line-break/>Kirche gegeben wird.</text:span></text:p>
        <text:p text:style-name="P237"><text:span text:style-name="T18">Rudolf Steiner: </text:span><text:span text:style-name="T6">Sie meinen, daß die auch den aktiven Enthusiasmus<text:line-break/>aufbringen?</text:span></text:p>
        <text:p text:style-name="P148"><text:span text:style-name="T10">81</text:span></text:p>
        <text:p text:style-name="P148"/>
        <text:p text:style-name="P10"/>
      </text:section>
      <text:section text:style-name="Sect1" text:name="Section1">
        <text:p text:style-name="P11"><text:span text:style-name="T15"/></text:p>
        <text:p text:style-name="P26"><text:span text:style-name="T14">Ein Teilnehmer: </text:span><text:span text:style-name="T4">Ja, wenn die Möglichkeit gegeben ist, in diesem Sinn zu wirken.</text:span></text:p>
        <text:p text:style-name="P238"><text:span text:style-name="T18">Rudolf Steiner: </text:span><text:span text:style-name="T6">Ja, es ist durchaus die Möglichkeit, wenn man sich die<text:line-break/>Persönlichkeiten angesehen hat, diese Persönlichkeiten mitzuneh-<text:line-break/>men, an sie heranzutreten. Ich habe gesehen, daß der Bund für<text:line-break/>anthroposophische Hochschularbeit, vor allen Dingen wenn er sich<text:line-break/>bemüht, Anthroposophie selbst zu verbreiten in den einzelnen Zwei-<text:line-break/>gen der anthroposophischen Hochschularbeit, mehr das naturwis-<text:line-break/>senschaftliche Interesse in den Vordergrund stellt als eigentlich Theo-<text:line-break/>logie. Dagegen müßte man die Theologen selber interessieren.</text:span></text:p>
        <text:p text:style-name="P239"><text:span text:style-name="T14">Ein Teilnehmer: </text:span><text:span text:style-name="T4">Ob wir werden so lange warten können, bis ein Teil die<text:line-break/>speziellen theologischen Examen abgeschlossen hat?</text:span></text:p>
        <text:p text:style-name="P240"><text:span text:style-name="T9">Rudolf Steiner: </text:span><text:span text:style-name="T10">Sie meinen, daß es zu lange dauern würde?<text:line-break/></text:span><text:span text:style-name="T9">Ein Teilnehmer: </text:span><text:span text:style-name="T10">Ich weiß nicht, wie weit es nötig ist.</text:span></text:p>
        <text:p text:style-name="P241"><text:span text:style-name="T14">Ein anderer Teilnehmer: </text:span><text:span text:style-name="T4">Es sind einige unter uns, die bisher nicht damit gerech-<text:line-break/>net haben, mit den theologischen Examen abzuschließen, sondern die die Vor-<text:line-break/>studien benützen wollen, um sich dahinter zu machen, diesem Ziele zuzustreben,<text:line-break/>das hier angegriffen werden soll.</text:span></text:p>
        <text:p text:style-name="P242"><text:span text:style-name="T18">Rudolf Steiner: </text:span><text:span text:style-name="T6">Nun fragt es sich, ob diejenigen, die Sie meinen, nicht<text:line-break/>unter der Erkenntnis, wie notwendig die Sache ist, sich eben doch<text:line-break/>dem Predigeramt zuwenden, wenn sie bis jetzt auch gedacht haben,<text:line-break/>sie würden nicht das Examen abschließen, sondern etwas anderes<text:line-break/>tun. Natürlich, nicht wahr, das ist verbunden mit einer ganz allge-<text:line-break/>meinen Kulturidee. Sehen Sie, die Ideen, die Spengler in seinem<text:line-break/>«Untergang des Abendlandes» beschrieben hat, haben wirklich mehr<text:line-break/>Fundierung als man denkt. Sie sind soweit begründet, daß man sagen<text:line-break/>kann, wenn nur die Kulturtendenzen wirkten, ohne einen neuen<text:line-break/>Einschlag, so vollzieht sich dasjenige, was Spengler ausrechnet. Wir<text:line-break/>stehen im vollen Niedergang, in einer vollen Niedergangsströmung<text:line-break/>darinnen. Auf der anderen Seite dürfen Sie nicht vergessen die Kor-<text:line-break/>ruption der Kultur. Die Korruption des allgemeinen Geisteslebens ist<text:line-break/>nicht nur etwa auf die gebildeteren Stände beschränkt, sondern sie ist<text:line-break/>sehr verbreitet. Es ist tatsächlich so, daß die Majorität der Bevölke-</text:span></text:p>
        <text:p text:style-name="P66"><text:span text:style-name="T6">82</text:span></text:p>
        <text:p text:style-name="P66"/>
        <text:p text:style-name="P10"/>
      </text:section>
      <text:section text:style-name="Sect1" text:name="Section1">
        <text:p text:style-name="P11"><text:span text:style-name="T15"/></text:p>
        <text:p text:style-name="P63"><text:span text:style-name="T10">rung davon angefressen ist, und die vielleicht in den 70 er, 80 er Jahren<text:line-break/>noch vorhandenen religiösen Impulse sind auch bei den weniger<text:line-break/>gebildeten Leuten heute schon verflogen. Also wir stehen in der<text:line-break/>vollständigen Niedergangsströmung drinnen, und es ist kaum möglich,<text:line-break/>aus ihr herauszukommen, wenn nicht das religiöse Leben als solches<text:line-break/>neue Impulse schafft. Und so glaube ich allerdings, daß diejenigen, die<text:line-break/>dadurch, daß sie theologische Studien durchgemacht haben und die<text:line-break/>Möglichkeit haben, als Priester zu wirken, das auch tun sollten. Es ist<text:line-break/>schon notwendig, daß gerade derjenige, der Theologie studiert hat, als<text:line-break/>Priester wirken sollte, weil wir das so notwendig brauchen.</text:span></text:p>
        <text:p text:style-name="P243"><text:span text:style-name="T14">Ein Teilnehmer: ... </text:span><text:span text:style-name="T4">dann aber auch innerhalb der Kirche?</text:span></text:p>
        <text:p text:style-name="P244"><text:span text:style-name="T9">Rudolf Steiner: </text:span><text:span text:style-name="T10">Innerhalb der Kirche? Ich möchte doch bei diesem<text:line-break/>bleiben, was ich gesagt habe. Man kann innerhalb der Kirche bleiben,<text:line-break/>wenn man die Mitglieder von jetzigen kirchlichen Gemeinschaften<text:line-break/>allmählich herausführen kann; man kann also sich der Begründung<text:line-break/>von freien Gemeinden zuwenden. Ich glaube ja nicht, daß die Kirche<text:line-break/>als solche in irgendeiner Form reformiert, regeneriert werden kann,<text:line-break/>das ist nicht der Fall. Die Kirchengemeinschaft ist so korrumpiert,<text:line-break/>daß wir nur darauf rechnen können, daß man die ... [lückenhafte und<text:line-break/>unverständliche Wiedergabe des Textes in der Nachschrift] heraus-<text:line-break/>führt und mit ihnen etwas Neues gründet... [weitere Lücke]. Dage-<text:line-break/>gen an eine Reform der Kirche selbst zu denken, da darf ich schon<text:line-break/>sagen - das ist nicht bloß meine Meinung, sondern das ergibt eine<text:line-break/>objektive Erkenntnis der Tatsachen —, daß diese Kirchengemein-<text:line-break/>schaften dem Untergang geweiht sind. Außer der katholischen Kir-<text:line-break/>che natürlich, die eben weiter so begriffen werden muß, daß sie<text:line-break/>durchaus nicht dem Untergang geweiht ist, weil sie mit ausgebrei-<text:line-break/>teten Mitteln arbeitet und daher als etwas ganz anderes angesehen<text:line-break/>werden muß.</text:span></text:p>
        <text:p text:style-name="P245"><text:span text:style-name="T14">Ein Teilnehmer: </text:span><text:span text:style-name="T4">Wir sind zum Teil Philosophen, zum Teil Naturwissenschaftler,<text:line-break/>nachdem wir ein unbefriedigendes Theologiestudium abgebrochen haben. Sollen<text:line-break/>wir einen Doktor machen und nach dem Doktorexamen uns dem Theologiestu-<text:line-break/>dium wieder zuwenden? Oder sollte man sagen, daß wir kraft unserer Vorbil-<text:line-break/>dung dann gleich die religiöse Arbeit beginnen können?</text:span></text:p>
        <text:p text:style-name="P148"><text:span text:style-name="T10">83</text:span></text:p>
        <text:p text:style-name="P148"/>
        <text:p text:style-name="P10"/>
      </text:section>
      <text:section text:style-name="Sect1" text:name="Section1">
        <text:p text:style-name="P11"><text:span text:style-name="T15"/></text:p>
        <text:p text:style-name="P82"><text:span text:style-name="T9">Rudolf Steiner: </text:span><text:span text:style-name="T10">Sehen Sie, das ist lediglich eine Frage des Erfolges,<text:line-break/>den wir haben werden. In dieser Beziehung darf man nicht den<text:line-break/>Charakter eines Überganges unterschätzen. Ich habe, als die Wal-<text:line-break/>dorfschule begründet worden ist, bei der Auswahl der Lehrer gar<text:line-break/>nichts anderes im Sinn gehabt als die rein persönliche Eignung, und<text:line-break/>was an Pädagogik und Didaktik da sein sollte, wurde in verhältnis-<text:line-break/>mäßig wenigen Wochen gegeben. So etwas muß einfach im Über-<text:line-break/>gangszustand möglich sein. Ich glaube nicht, daß jemand von Ihnen,<text:line-break/>der, sagen wir, innerhalb des Theologiestudiums gescheitert ist, sich<text:line-break/>irgendeinem anderen Studium zugewandt hat, Philosoph oder<text:line-break/>Naturwissenschaftler geworden ist, daß der nötig hat, etwas anderes<text:line-break/>anzustreben, als das Akademische formell abzuschließen. Das ist<text:line-break/>etwas, was immerhin wünschenswert ist, aber nicht unbedingt sein<text:line-break/>muß. Es ist schon wünschenswert, daß in irgendeiner Weise das<text:line-break/>Akademische abgeschlossen ist, sagen wir mit einer Dissertation.<text:line-break/>Dagegen brauchen wir nicht im geringsten daran zu denken, daß<text:line-break/>jemand nötig hätte, zum Theologiestudium zurückzukehren. Das<text:line-break/>müssen wir sogar für die Übergangszeit als absolut richtig ansehen,<text:line-break/>daß wir uns nicht an das alte Examenwesen und dergleichen halten;<text:line-break/>das ist ganz ohne Zweifel. Wenn zum Beispiel Herr Husemann sogar<text:line-break/>Chemie fertig studiert und in der Chemie sein Rigorosum fertig<text:line-break/>macht, dann hindert ihn nichts - wenn er sonst etwa Lust hätte,<text:line-break/>Prediger zu werden -, als Chemiker Prediger zu werden.</text:span></text:p>
        <text:p text:style-name="P100"><text:span text:style-name="T10">Wissen Sie, das eingeschachtelte Theologiestudium - Sie müssen<text:line-break/>das nicht als etwas nehmen, was vielleicht kränkend sein könnte -,<text:line-break/>das ist sogar dem Wirken des Predigers und des Pfarrers in der<text:line-break/>Gemeinschaft hinderlich. Es ist ja tatsächlich so, daß der theologische<text:line-break/>Student zu wenig von der Welt kennenlernt; er ist ja eigentlich zu<text:line-break/>sehr unbekannt mit dem, was seine Aufgabe ist. Er wird hineinge-<text:line-break/>stellt und soll solche Agenden, wie ich sie dargestellt habe, im Wirt-<text:line-break/>schaftsleben verrichten. Dazu ist also ein besonderes Studium wie das<text:line-break/>heutige Theologiestudium, wo man durchaus ein unpraktischer<text:line-break/>Mensch wird - ich will Sie damit nicht kränken -, nicht geeignet. Es<text:line-break/>ist tatsächlich so, ich habe es erfahren, daß zum Beispiel ausgezeich-<text:line-break/>nete theologische Absolventen wirklich kaum noch wußten, was der</text:span></text:p>
        <text:p text:style-name="P200"><text:span text:style-name="T10">84</text:span></text:p>
        <text:p text:style-name="P200"/>
        <text:p text:style-name="P10"/>
      </text:section>
      <text:section text:style-name="Sect1" text:name="Section1">
        <text:p text:style-name="P11"><text:span text:style-name="T15"/></text:p>
        <text:p text:style-name="P63"><text:span text:style-name="T6">pythagoreische Lehrsatz sagt. Das sind Ausnahmefälle, aber es<text:line-break/>kommt vor. Aber ganz abgesehen von dem Drinnenstehen im wirk-<text:line-break/>lichen praktischen Leben, das man vor allen Dingen braucht, mit dem<text:line-break/>Diskutieren über die Geltung der Dogmatik, mit dem Diskutieren,<text:line-break/>was an theologischen Fakultäten getrieben wird, mit </text:span><text:span text:style-name="T18">dem </text:span><text:span text:style-name="T6">lösen wir<text:line-break/>ganz sicher die Weltprobleme nicht. Man könnte sich sogar ganz gut<text:line-break/>vorstellen, daß Gar-nicht-Studierte mit einem gewissen religiösen<text:line-break/>Genie auch unter uns sein könnten; das könnte man sich ganz gut<text:line-break/>vorstellen.</text:span></text:p>
        <text:p text:style-name="P162"><text:span text:style-name="T6">Dasjenige, was wir natürlich brauchen, wäre, daß Sie doch, bevor<text:line-break/>Sie von hier weggehen, die Persönlichkeit ganz aus sich heraus finden<text:line-break/>würden, der Sie gewissermaßen das Sekretariat Ihres losen Zusam-<text:line-break/>menhanges übertragen würden. Es wäre doch gut, wenn man mit<text:line-break/>dieser Persönlichkeit dann in einem Kontakt bleiben könnte gerade<text:line-break/>vom «Kommenden Tag» aus. Nun haben Sie aber die Zentralstelle<text:line-break/>für Briefe in Berlin.</text:span></text:p>
        <text:p text:style-name="P246"><text:span text:style-name="T14">Ein Teilnehmer: </text:span><text:span text:style-name="T4">Wir hatten an eine andere Stelle in Tübingen gedacht, das doch<text:line-break/>in der Nähe von Stuttgart liegt.</text:span></text:p>
        <text:p text:style-name="P247"><text:span text:style-name="T18">Rudolf Steiner: </text:span><text:span text:style-name="T6">Und diese Zentralstelle, was würde die für Aufgaben<text:line-break/>haben?</text:span></text:p>
        <text:p text:style-name="P248"><text:span text:style-name="T14">Ein Teilnehmer: </text:span><text:span text:style-name="T4">Damit also diese Dinge, die in Beziehung zu Stuttgart gelöst<text:line-break/>werden könnten, durch persönlichen Verkehr gelöst werden.</text:span></text:p>
        <text:p text:style-name="P249"><text:span text:style-name="T18">Rudolf Steiner: </text:span><text:span text:style-name="T6">Was würde die Zentralstelle sonst noch für Aufgaben<text:line-break/>haben? Das Suchen nach solchen Persönlichkeiten und dann, nicht<text:line-break/>wahr, denken Sie doch abgesondert davon an eine solche Stelle, wie<text:line-break/>sie Herr Bock als Anschluß an den «Kommenden Tag» sich vorstellt.</text:span></text:p>
        <text:p text:style-name="P250"><text:span text:style-name="T14">Emil Bock: </text:span><text:span text:style-name="T4">Zunächst müßte die Finanzierung in Angriff genommen werden,<text:line-break/>müßte an verschiedenen Stellen gearbeitet werden. Mancherlei muß sich da an<text:line-break/>einer Zentralstelle sammeln, so daß die Zentralstelle eine Vollmacht haben<text:line-break/>müßte. Wir haben Berlin genommen, weil da die meisten von uns zusammen<text:line-break/>sind.</text:span></text:p>
        <text:p text:style-name="P251"><text:span text:style-name="T22">85</text:span></text:p>
        <text:p text:style-name="P251"/>
        <text:p text:style-name="P10"/>
      </text:section>
      <text:section text:style-name="Sect1" text:name="Section1">
        <text:p text:style-name="P11"><text:span text:style-name="T15"/></text:p>
        <text:p text:style-name="P82"><text:span text:style-name="T18">Rudolf Steiner: </text:span><text:span text:style-name="T6">So würden Sie dann denken, in Berlin und Tübingen<text:line-break/>Zentralstellen zu haben für das Finden von geeigneten Persönlichkei-<text:line-break/>ten und hier in Stuttgart eine Persönlichkeit zu haben, die die Finan-<text:line-break/>zierung vorbereiten würde?</text:span></text:p>
        <text:p text:style-name="P149"><text:span text:style-name="T6">Nun, ich kann in diesem Augenblick keine irgendwie bindende<text:line-break/>Erklärung für den «Kommenden Tag» abgeben, aber es ist doch<text:line-break/>meine Meinung, daß eine solche Sache, wenn sie überlegt ist, betrie-<text:line-break/>ben werden könnte. Könnte es nicht so sein — selbstverständlich<text:line-break/>möchte ich in bezug auf die Wahl der Persönlichkeit nicht einmal<text:line-break/>irgendwie mit einem Rat verbindlich kommen, ich führe daher Heis-<text:line-break/>ler nur als Exempel an -: Wenn Heisler beauftragt würde, mit der<text:line-break/>Finanzierungsfrage zu beginnen und das im Zusammenhang mit dem<text:line-break/>«Kommenden Tag» gemacht würde, so müßte man gleich daran<text:line-break/>denken, die Stelle richtig zu schaffen für Heisler, und das müßte ich<text:line-break/>natürlich im «Kommenden Tag» zur Besprechung bringen, damit Sie<text:line-break/>schon wissen, wenn Sie von hier weggehen, was man von seiten des<text:line-break/>«Kommenden Tages» tun kann. Also ich meine doch, viel Übergänge<text:line-break/>von einem zum anderen führen natürlich ein bißchen ins Ungewisse<text:line-break/>hinein. Es scheint mir schon, daß es nicht schlecht wäre, wenn wir<text:line-break/>gleich eine solche Zentralstelle schaffen würden, die sozusagen mit<text:line-break/>der Arbeit beginnen würde. Das kann natürlich nicht verfrüht sein,<text:line-break/>denn alle die Gründe gegen ein zu schnelles Vorgehen würdige ich.<text:line-break/>Aber wirklich, was man nach zwei Jahren oder nach einem Jahr von<text:line-break/>einer solchen Zentralstelle aus tun kann, das kann man auch heute<text:line-break/>tun. - Ich kann ja heute von seiten des «Kommenden Tages» keine<text:line-break/>verbindliche Erklärung abgeben, aber mir scheint, wenn überhaupt<text:line-break/>daran gedacht ist, nicht unter dem Namen des «Kommenden Tages»,<text:line-break/>aber in Verbindung mit ihm [zu arbeiten], dann würde man das<text:line-break/>eigentlich sogleich machen müssen.</text:span></text:p>
        <text:p text:style-name="P252"><text:span text:style-name="T14">Ein Teilnehmer: </text:span><text:span text:style-name="T4">Haben wir die materiellen Grundlagen? Wenn man jemand<text:line-break/>anstellt, muß man das Gehalt für ihn haben.</text:span></text:p>
        <text:p text:style-name="P253"><text:span text:style-name="T18">Rudolf Steiner: </text:span><text:span text:style-name="T6">Ja nun, es ist natürlich die Frage die, ob sich nach<text:line-break/>dieser Richtung nicht doch ein Ausweg finden ließe, ob gewisserma-<text:line-break/>ßen jetzt unmittelbar schon die Sorge vorliegen würde für das Gehalt</text:span></text:p>
        <text:p text:style-name="P66"><text:span text:style-name="T6">86</text:span></text:p>
        <text:p text:style-name="P66"/>
        <text:p text:style-name="P10"/>
      </text:section>
      <text:section text:style-name="Sect1" text:name="Section1">
        <text:p text:style-name="P11"><text:span text:style-name="T15"/></text:p>
        <text:p text:style-name="P254"><text:span text:style-name="T10">gerade dieser Persönlichkeit. Sind Sie übermorgen noch da? Darüber<text:line-break/>können wir ja noch morgen oder übermorgen sprechen, wie man das<text:line-break/>lösen könnte, daß eine solche Persönlichkeit gleich gefunden wird. Es<text:line-break/>ist selbstverständlich nicht möglich, daß Sie so rasch für die Finanzie-<text:line-break/>rung der Persönlichkeit sorgen, die ihrerseits die Finanzierung in die<text:line-break/>Hand nehmen soll. Morgen oder übermorgen können wir noch<text:line-break/>darüber sprechen. Aber sind Sie prinzipiell nicht abgeneigt, die Sache<text:line-break/>sofort zu beginnen, wenn es geht?</text:span></text:p>
        <text:p text:style-name="P255"><text:span text:style-name="T14">Ein Teilnehmer: </text:span><text:span text:style-name="T4">Ich möchte gerne noch fragen, ob wir uns jetzt schlüssig werden<text:line-break/>könnten über die Persönlichkeit der Stelle.</text:span></text:p>
        <text:p text:style-name="P256"><text:span text:style-name="T9">Rudolf Steiner: </text:span><text:span text:style-name="T10">Da will ich nur dieses sagen: Ich gehe immer von<text:line-break/>realen, praktischen Gesichtspunkten aus, und da gibt es Gründe, die<text:line-break/>wahrscheinlich die Realisierung sehr rasch machen ließen, wenn eben<text:line-break/>gerade Dr. Heisler in Betracht kommen könnte. Mit ihm würde sich<text:line-break/>die Sache wahrscheinlich rascher machen lassen, als wenn es sich um<text:line-break/>die Wahl einer beliebigen anderen Persönlichkeit handeln würde.</text:span></text:p>
        <text:p text:style-name="P257"><text:span text:style-name="T16">87</text:span></text:p>
        <text:p text:style-name="P257"/>
        <text:p text:style-name="P10"/>
      </text:section>
      <text:section text:style-name="Sect1" text:name="Section1">
        <text:p text:style-name="P11"><text:span text:style-name="T15"/></text:p>
        <text:p text:style-name="P258"><text:span text:style-name="T6">DRITTER VORTRAG<text:line-break/>Stuttgart, 14. Juni 1921, vormittags</text:span></text:p>
        <text:p text:style-name="P259"><text:span text:style-name="T6">Meine lieben Freunde! Wir wollen heute zuerst unsere gestrige<text:line-break/>Betrachtung etwas fortsetzen und dann sehen, wie wir heute zur<text:line-break/>weiteren Behandlung der gestern berührten Angelegenheiten kom-<text:line-break/>men. Ich wollte Ihnen gestern namentlich über die innerliche Seite<text:line-break/>der Gemeinschaftsbildung auf religiösem Gebiet sprechen. Ich<text:line-break/>möchte jetzt übergehen zu dem zweiten Gebiet, das Sie ja selbst als<text:line-break/>für Sie besonders wichtig bezeichnet haben, zum Kultus.</text:span></text:p>
        <text:p text:style-name="P260"><text:span text:style-name="T6">Es ist durchaus wohl so, daß ohne die Inaugurierung eines gewis-<text:line-break/>sen Kultus mit seiner sogenannten Symbolik die religiöse Vertiefung<text:line-break/>der Menschheit nicht zustande gebracht werden kann, und ich<text:line-break/>möchte Ihnen dies mit einigen Worten begründen, weil man doch<text:line-break/>eben nur dann wirken kann innerhalb eines Gebietes, wenn man ein-<text:line-break/>sieht, um welche Bedingungen und um welche Kräfte es sich handelt.</text:span></text:p>
        <text:p text:style-name="P68"><text:span text:style-name="T6">Sehen Sie, in der neueren Zeit hat im Grunde genommen die ganze<text:line-break/>Menschheitsbildung des zivilisierten Teiles der Menschheit eine in-<text:line-break/>tellektualistische Form angenommen, eine Form, die die bloßen<text:line-break/>Begriffe in ihrer Abstraktheit zum Bewußtseinsinhalt macht. Und es<text:line-break/>ist ein so, ich möchte sagen, gründliches Gefühl entstanden davon,<text:line-break/>daß man nur in dieser Abstraktheit wirkliche Erkenntnisse erringen<text:line-break/>kann, daß dieses Gefühl übergegangen ist dazu, in einer gewissen<text:line-break/>Weise eigentlich nur den abstrakten Bewußtseinsinhalt zu schätzen.<text:line-break/>Nun kann man begreifen, daß dieser abstrakte Bewußtseinsinhalt<text:line-break/>gerade in einer Zeit geschätzt werden mußte, wo die Geltendma-<text:line-break/>chung des Individuellen aus dem ganzen Menschen heraus immer<text:line-break/>mehr als eine Menschheitsforderung auftrat. Der abstrakte Bewußt-<text:line-break/>seinsinhalt stellt uns ja vor etwas ganz Universelles. Man hat das<text:line-break/>Gefühl, durch das abstrakte Weltbegreifen könne man in das ein-<text:line-break/>zelne menschliche Individuum alles Verständnis für die Welt her-<text:line-break/>einbringen.</text:span></text:p>
        <text:p text:style-name="P261"><text:span text:style-name="T6">Wohin sollen unsere Begriffe reichen? Sie sollen zunächst dazu<text:line-break/>ausreichen, dasjenige, was sich uns in der Sinneswelt darstellt als</text:span></text:p>
        <text:p text:style-name="P191"><text:span text:style-name="T16">88</text:span></text:p>
        <text:p text:style-name="P191"/>
        <text:p text:style-name="P10"/>
      </text:section>
      <text:section text:style-name="Sect1" text:name="Section1">
        <text:p text:style-name="P11"><text:span text:style-name="T15"/></text:p>
        <text:p text:style-name="P262"><text:span text:style-name="T6">Wahrnehmung, in der verschiedensten Weise zu kommentieren und<text:line-break/>da Gesetze, die sogenannten Naturgesetze oder die historischen<text:line-break/>Gesetze, zu finden. Dann aber schickt sich dieser intellektuelle Inhalt<text:line-break/>auch an, über dasjenige, was nicht wahrgenommen wird, Hypothe-<text:line-break/>sen zu bilden, teilweise solche Hypothesen, die sich auf das erstrek-<text:line-break/>ken, was zeitlich und räumlich nicht wahrnehmbar ist, teilweise sich<text:line-break/>auf solches erstrecken, was aus prinzipiellen Gründen nicht wahr-<text:line-break/>nehmbar ist. Zeitlich und räumlich nicht wahrnehmbar ist zum Bei-<text:line-break/>spiel Erdenanfang und Erdenende. Wir haben aus dem Intellektualis-<text:line-break/>mus der neueren Zeit Hypothesen bekommen über die Erdenentste-<text:line-break/>hung und über das aus den physikalischen und geologischen Zusam-<text:line-break/>menhängen hervorgehende Erdenende. Wir haben in bezug auf<text:line-break/>Räumliches Hypothesen, sagen wir, über die innere Wesenheit der<text:line-break/>Sonne oder anderer Weltenkörper, etwa der Weltennebel, wie man<text:line-break/>sie nennt, und so weiter. Man bedenkt gewöhnlich nicht, wenn man<text:line-break/>sagt, die Sonne sei so oder so beschaffen, daß das nicht mehr ist als<text:line-break/>eine Hypothese, und man glaubt sogar, man hat in dieser Hypothese<text:line-break/>ein physikalisches Ergebnis. Die Physiker würden sehr staunen,<text:line-break/>wenn sie wahrnehmen könnten, schauen könnten, was an derjenigen<text:line-break/>Stelle des Weltenraumes wirklich ist, wohin sie eine Art von sehr<text:line-break/>dünnem Gas als Sonnenball ins Weltenall hinausversetzen. Es ist<text:line-break/>eben an der Stelle in Wirklichkeit durchaus nicht etwas mit unseren<text:line-break/>Gasen, nicht einmal mit unserem Äther Vergleichbares, es ist an der<text:line-break/>Stelle nicht nur leerer Raum, sondern etwas, was wir im Vergleich<text:line-break/>zur Intensität unseres leeren Raumes als negativ bezeichnen, es ist<text:line-break/>eine Aussparung des Raumes an der Stelle, wo wir von der Sonne<text:line-break/>sprechen. Es ist nicht nur von der Materie entleerter Raum da, ja es<text:line-break/>ist nicht einmal jene Intensität der Leere da, welche man als Raum<text:line-break/>gewöhnlich bezeichnet in abstracto: Es ist weniger an der Stelle<text:line-break/>vorhanden als Raum, und man kommt auf diese Weise aus dem<text:line-break/>Physikalischen heraus ins Geistige. Man kann nur in geistiger Bezie-<text:line-break/>hung in Wirklichkeit von der Sonne sprechen.</text:span></text:p>
        <text:p text:style-name="P141"><text:span text:style-name="T6">Das will ich heute nur anführen, um Sie darauf aufmerksam zu<text:line-break/>machen, in welcher Weise der Intellektualismus, der auf naturwissen-<text:line-break/>schaftlichem Gebiet ja durchaus berechtigt ist, in der neueren Zeit</text:span></text:p>
        <text:p text:style-name="P263"><text:span text:style-name="T6">89</text:span></text:p>
        <text:p text:style-name="P263"/>
        <text:p text:style-name="P10"/>
      </text:section>
      <text:section text:style-name="Sect1" text:name="Section1">
        <text:p text:style-name="P11"><text:span text:style-name="T15"/></text:p>
        <text:p text:style-name="P88"><text:span text:style-name="T10">alle Gebiete ergriffen hat. Er dehnt sich dann auch aus über das<text:line-break/>prinzipiell Nichtwahrnehmbare, über die Molekül- und Atomwelt,<text:line-break/>die prinzipiell nicht wahrnehmbar sein darf aus dem einfachen<text:line-break/>Grunde, weil die Wärme, das Licht, die Töne schon aus Bewegungs-<text:line-break/>vorgängen dieses molekularistisch und atomistisch Konstituierten<text:line-break/>hervorgehen sollen, so daß in die Atomwelt nichts Wahrnehmbares<text:line-break/>hineinversetzt wird. Man hypothetisiert irgend etwas hinein, was<text:line-break/>vorhanden sein soll.</text:span></text:p>
        <text:p text:style-name="P264"><text:span text:style-name="T10">Also es hat sich der Intellektualismus über das Zeitliche und das<text:line-break/>Räumliche der äußeren Raum- und Zeitwelt und über das prinzipiell<text:line-break/>Unwahrnehmbare ergossen; er hat sich aber auch ergossen über alles<text:line-break/>dasjenige, was historisch ist und über alles, was religionshistorisch<text:line-break/>ist. Wenn Sie die ganze Evangelien-Literatur und Evangelien-<text:line-break/>Wissenschaft verfolgen, überhaupt die biblische Wissenschaft des<text:line-break/>19.</text:span><text:span text:style-name="T19"> </text:span><text:span text:style-name="T10">Jahrhunderts, so wird Ihnen dabei aufgehen, wie diese ganze<text:line-break/>biblische Wissenschaft allmählich übergleitet von einer ganz anderen<text:line-break/>Art des Seeleninhalts in ein intellektualistisches Ergreifen der Bibel,<text:line-break/>der Evangelien. Man kann sagen: Am Ende des 19. Jahrhunderts war<text:line-break/>die Sache so weit, daß eigentlich vom Evangelium durch den Intellek-<text:line-break/>tualismus selbst für die Theologen nichts mehr übriggeblieben ist.<text:line-break/>Charakteristisch muß durchaus sein, daß dieser Intellektualismus<text:line-break/>jene Formen angenommen hat, die er zum Beispiel bei dem Theolo-<text:line-break/>gen Schmiedel zeigt, wo wir sehen, daß über die Persönlichkeit des<text:line-break/>Christus nicht mehr geschlossen wird aus dem, was in den Evange-<text:line-break/>lien steht, sondern es werden aufgesucht eine Anzahl von Stellen im<text:line-break/>Evangelium, wo etwas Abträgliches über den Christus Jesus gesagt<text:line-break/>wird, wo zum Beispiel gesagt wird, er kümmerte sich um seine<text:line-break/>Mutter und seine Geschwister nicht. Und aus dieser geringen Anzahl<text:line-break/>von Verunglimpfungen, die über die Persönlichkeit des Christus<text:line-break/>Jesus in den Evangelien zusammengestellt werden, wird geschlossen,<text:line-break/>daß sie sich auf etwas Wahres beziehen müssen, denn man würde<text:line-break/>nicht, wenn man etwas erfinden wollte, eine solche Verunglimpfung<text:line-break/>beifügen, sondern man würde Lobeshymnen erfunden haben.</text:span></text:p>
        <text:p text:style-name="P78"><text:span text:style-name="T10">Nun, Sie sehen, in welche Schlupfwinkel hinein sich dasjenige<text:line-break/>begeben hat, was aus Intellektualismus heraus sich geltend gemacht</text:span></text:p>
        <text:p text:style-name="P265"><text:span text:style-name="T16">90</text:span></text:p>
        <text:p text:style-name="P265"/>
        <text:p text:style-name="P10"/>
      </text:section>
      <text:section text:style-name="Sect1" text:name="Section1">
        <text:p text:style-name="P11"><text:span text:style-name="T15"/></text:p>
        <text:p text:style-name="P115"><text:span text:style-name="T6">hat, um an die Evangelien überhaupt noch heranzukommen. Ich<text:line-break/>führe dies an aus dem Grunde, weil es ja von theologischer Seite<text:line-break/>hervorgegangen ist, denn dasjenige, was von nicht-theologischer<text:line-break/>Seite an Verstiegenem geleistet worden ist, das ist ja, nicht wahr, bis<text:line-break/>ins Ungeheuerliche gekommen. Sie brauchen nur daran zu denken,<text:line-break/>daß es heute eine ausgebreitete psychiatrische Forschung über die<text:line-break/>Evangelien gibt, daß wir heute Literaturwerke haben, die deutlich<text:line-break/>zum Ausdruck bringen, daß man nicht begreifen kann, was in den<text:line-break/>Evangelien eigentlich steckt und die Mitteilungen [in den Evangelien]<text:line-break/>als abnorme Dinge bezeichnen, wie man eben Dinge vom psychiatri-<text:line-break/>schen Standpunkt aus betrachtet. Es ist sogar so, daß man für den<text:line-break/>Ursprung des Christentums eine Krankheit des Christus Jesus<text:line-break/>annimmt, die infizierend gewirkt hat auf alle Christen. Man leitet also<text:line-break/>den Ursprung des Christentums her aus der geistigen Krankheit des<text:line-break/>Christus Jesus, der er verfallen sei.</text:span></text:p>
        <text:p text:style-name="P86"><text:span text:style-name="T6">Man wird kaum sagen können, daß irgendeine Bezeichnung zu<text:line-break/>stark ist, wenn man darauf hinweisen will, daß das gesamte soge-<text:line-break/>nannte Geistesleben der Gegenwart, das in Intellektualismen sich<text:line-break/>bewegt, eigentlich zum Abgraben gerade des christlich-religiösen<text:line-break/>Elementes führen muß, und zwar mit der größten Geschwindigkeit.<text:line-break/>Daß man auf diese Tatsache nicht genügend hinschaut, ist einer der<text:line-break/>großen Schäden unserer Zeit. Würde man darauf hinschauen, so<text:line-break/>würde man dazu kommen, sich zu sagen: vor allen Dingen ist von<text:line-break/>Seiten derjenigen, die es mit dem religiösen Leben ernst nehmen,<text:line-break/>darauf zu sehen, daß dieses religiöse Leben wiederum dem Intellek-<text:line-break/>tualismus entrissen wird.</text:span></text:p>
        <text:p text:style-name="P126"><text:span text:style-name="T6">Ich will ja nicht etwa kritisch mich ergehen darüber, daß in den<text:line-break/>letzten vier Jahrhunderten durch den Protestantismus selbst sehr viel<text:line-break/>getan worden ist, um auch auf religiösem Gebiet zu diesem Intellek-<text:line-break/>tualismus zu kommen. Man findet immer mehr und mehr, vielleicht<text:line-break/>sogar unbewußt, ein heidnisches Element in dem Kultus und der<text:line-break/>Symbolik. Nun, dasjenige, was aber davon abgehalten hat, mehr an<text:line-break/>den Kultus und an die Symbolik sich zu halten, das liegt nicht in der<text:line-break/>Empfindung, daß man darin etwas Heidnisches hat, sondern das liegt<text:line-break/>darin, daß man keinen Sinn mehr hat für jene Ausdrucksformen, die</text:span></text:p>
        <text:p text:style-name="P98"><text:span text:style-name="T10">91</text:span></text:p>
        <text:p text:style-name="P98"/>
        <text:p text:style-name="P10"/>
      </text:section>
      <text:section text:style-name="Sect1" text:name="Section1">
        <text:p text:style-name="P11"><text:span text:style-name="T15"/></text:p>
        <text:p text:style-name="P176"><text:span text:style-name="T10">im Kultus und in der Symbolik durchaus liegen. Bedenken Sie nur,<text:line-break/>dem Menschen wird durch das intellektuelle Begreifen der Welt<text:line-break/>vorgetäuscht, er könne sich mit seinem Seeleninhalt über die ganze<text:line-break/>Welt klar werden, er bringe in intellektuelle Begriffe alles herein.<text:line-break/>Daher fühlt sich der intellektuelle Mensch im Besitz der ganzen Welt,<text:line-break/>wenn er seine intellektuellen Begriffe hat. Gerade dadurch, daß der<text:line-break/>Mensch sich vortäuscht, daß er den gesamten Weltinhalt erfaßt hat,<text:line-break/>gerade durch dieses universelle Element fühlt sich der Mensch intel-<text:line-break/>lektuell befriedigt und glaubt, keines anderen Elementes mehr zu<text:line-break/>bedürfen zum Weltbegreifen, zum Weltempfinden. Man kann verste-<text:line-break/>hen, daß gerade in unserer Zeit der Intellektualismus überhand neh-<text:line-break/>men konnte, weil der Mensch eben glaubt, die Welt in intellektuelle<text:line-break/>Begriffe hereinzubekommen. Aber weil der Mensch auf diese Weise<text:line-break/>selbst befriedigt wird, dadurch, daß er in sein Ego scheinbar die<text:line-break/>ganze Welt hereinbekommt, verliert er den sozialen Zusammenhang<text:line-break/>mit der übrigen Welt, und dasjenige, was als Soziales leben soll, wird<text:line-break/>atomisiert, atomisiert bis in die einzelnen Individuen hinein. Wir<text:line-break/>haben schon durchaus in der Jugendbewegung in der neueren Zeit<text:line-break/>dieses, daß einfach durch das Überhandnehmen des Intellektualisti-<text:line-break/>schen die Menschen in einzelne Atome auseinanderfallen, so daß<text:line-break/>jeder nur sein eigenes Religionsbekenntnis haben will. Man geht auf<text:line-break/>darin, daß man sagt, Religion ist überhaupt eine Sache, die nicht über<text:line-break/>die menschliche Haut hinausgehen kann. Das ist es, was die Grün-<text:line-break/>de anzeigt dafür, daß gerade das universalistische intellektuelle<text:line-break/>Leben das religiöse Leben zersplittert, atomisiert, daß man also<text:line-break/>durch die besondere Form der modernen Wissenschaft zur Unter-<text:line-break/>grabung des religiösen Lebens kommen muß. Und es ist eigent-<text:line-break/>lich die stärkste Kraft zum Untergang des religiösen Lebens vor-<text:line-break/>handen in denjenigen Universitäts- und sonstigen Bildungstheo-<text:line-break/>logen, welche das wissenschaftliche Denken unserer Zeit angenom-<text:line-break/>men haben, um das Religiöse, die Religionstatsachen als solche zu<text:line-break/>begreifen.</text:span></text:p>
        <text:p text:style-name="P266"><text:span text:style-name="T10">Es wird nicht einmal so viel getan zur Untergrabung des religiösen<text:line-break/>Lebens durch das Laienhafte der heutigen Zeit, wie durch die<text:line-break/>moderne Theologie; und es ist eigentlich schade, daß solche Bestre-</text:span></text:p>
        <text:p text:style-name="P267"><text:span text:style-name="T10">92</text:span></text:p>
        <text:p text:style-name="P267"/>
        <text:p text:style-name="P10"/>
      </text:section>
      <text:section text:style-name="Sect1" text:name="Section1">
        <text:p text:style-name="P11"><text:span text:style-name="T15"/></text:p>
        <text:p text:style-name="P63"><text:span text:style-name="T6">bungen nicht einen kräftigeren Fortgang gefunden haben wie die von<text:line-break/>Overbeck, die eingeschlagen waren in dem außerordentlich bedeutsa-<text:line-break/>men Buch «Über die Christlichkeit unserer heutigen Theologie», in<text:line-break/>dem der Beweis angetreten ist, daß der moderne Theologe unchrist-<text:line-break/>lich ist. Overbeck, der Basler Kirchenhistoriker, der mit Nietzsche<text:line-break/>befreundet war und der auf ihn einen sehr tiefen Eindruck gemacht<text:line-break/>hat, wollte den Beweis erbringen, daß die moderne Theologie das<text:line-break/>Unchristlichste ist, ganz und gar das Christentum von sich abgewor-<text:line-break/>fen hat und am meisten zur Untergrabung des Christentums beiträgt,<text:line-break/>weil sie rein intellektualistisch geworden ist durch die universelle<text:line-break/>Suggestion, die der Intellektualismus auf die moderne Bildungswelt<text:line-break/>ausgeübt hat. Ohne daß Sie einsehen, daß die moderne Theologie,<text:line-break/>wie sie an den modernen Fakultäten getrieben wird, zur Untergra-<text:line-break/>bung des Christentums führt, werden Sie nicht den richtigen Impuls<text:line-break/>in Ihre Bestrebungen hineinbekommen.</text:span></text:p>
        <text:p text:style-name="P89"><text:span text:style-name="T6">Nun, dasjenige, um das es sich unbedingt handelt, ist, daß wir<text:line-break/>wieder lernen fortzuschreiten zu der anderen Form des Welterlebens<text:line-break/>als es die bloß intellektuelle ist, und die andere Form besteht eben in<text:line-break/>dem Bildhaften, in demjenigen, was übergehen kann in den Kultus<text:line-break/>und was übergehen kann in die Symbolik.</text:span></text:p>
        <text:p text:style-name="P78"><text:span text:style-name="T6">Sehen Sie, als wir hier die Waldorfschule errichtet haben - ich<text:line-break/>möchte Ihnen gewissermaßen aus dem unmittelbar gegenwärtigen<text:line-break/>Leben heraus die Dinge zeigen -, als wir hier die Waldorfschule<text:line-break/>errichtet haben, da handelte es sich darum zunächst, daß das mehr<text:line-break/>aus dem Zeitbewußtsein heraus geschehen mußte und der Welt klar-<text:line-break/>zumachen, daß wir nicht das Bestreben haben, mit dieser Waldorf-<text:line-break/>schule eine Weltanschauungsschule zu begründen. Es ist die<text:line-break/>schlimmste Verleumdung der Waldorfschule, wenn in der Außenwelt<text:line-break/>immer wieder gesagt wird - und die Dinge pflanzen sich schon bis<text:line-break/>nach Amerika hinüber fort —, sie sei dazu da, um den Kindern<text:line-break/>Anthroposophie beizubringen. Dazu ist sie nicht da! Sie ist keine<text:line-break/>Weltanschauungsschule. In die Pädagogik und Didaktik kann dasje-<text:line-break/>nige einfließen, was man durch Anthroposophie gewinnen kann. Es<text:line-break/>soll nur in der pädagogischen Behandlung selber dasjenige liegen, was<text:line-break/>die Anthroposophie ergründen kann. Daher haben wir von Anfang</text:span></text:p>
        <text:p text:style-name="P133"><text:span text:style-name="T6">93</text:span></text:p>
        <text:p text:style-name="P133"/>
        <text:p text:style-name="P10"/>
      </text:section>
      <text:section text:style-name="Sect1" text:name="Section1">
        <text:p text:style-name="P11"><text:span text:style-name="T15"/></text:p>
        <text:p text:style-name="P63"><text:span text:style-name="T10">an — weil das noch nicht anders sein kann, solange Sie noch nicht<text:line-break/>gewirkt haben — den katholischen Kindern den Religionsunterricht<text:line-break/>von einem katholischen Pfarrer und den evangelischen Kindern den<text:line-break/>Religionsunterricht von einem evangelischen Pfarrer geben lassen.<text:line-break/>Nun ist ja die Waldorfschule zunächst entstanden für die Kinder der<text:line-break/>Waldorf-Astoria-Arbeiter; die waren der Grundstock. Es kamen<text:line-break/>sehr viele Sozialdemokraten- und Dissidentenkinder heran. Man<text:line-break/>stand vor der Frage: Sollen diese Kinder nun ganz religionslos auf-<text:line-break/>wachsen? Nicht war, es war eine gewisse Art Sorge. Aber es haben<text:line-break/>sich auch Stimmen innerhalb der Eltern erhoben, daß sie ihre Kinder<text:line-break/>nicht religionslos aufwachsen lassen wollten. So waren wir genötigt,<text:line-break/>so wie wir den katholischen Kindern katholischen Unterricht erteilen<text:line-break/>ließen, den evangelischen Kindern evangelischen Unterricht erteilen<text:line-break/>ließen, auch eine Art anthroposophischen Religionsunterricht zu<text:line-break/>geben, - und der hat ja wohl die meisten Kinder, ich glaube wenig-<text:line-break/>stens, nicht wahr, es ist doch so?</text:span></text:p>
        <text:p text:style-name="P268"><text:span text:style-name="T14">Ernst Uehli: </text:span><text:span text:style-name="T4">Weitaus die meisten.</text:span></text:p>
        <text:p text:style-name="P269"><text:span text:style-name="T9">Rudolf Steiner: </text:span><text:span text:style-name="T10">Also, weitaus die meisten Kinder. Dagegen sind<text:line-break/>katholisch unterrichtete Kinder auch relativ viele, und die evangelisch<text:line-break/>unterrichteten Kinder sind in der Minderzahl. Nun, wir konnten<text:line-break/>nichts dafür, wir haben durchaus nicht dem evangelischen Religions-<text:line-break/>lehrer den Rang ablaufen wollen und haben es sogar zunächst noch<text:line-break/>für unsere Schule bedauerlich gefunden, als einmal der evangelische<text:line-break/>Religionslehrer sagte, er könne doch nicht recht weiterkommen, weil<text:line-break/>die Kinder nach und nach in den anthroposophischen Religionsun-<text:line-break/>terricht hinüberlaufen. Es war doch an ihm gelegen, sie zu halten.<text:line-break/>Wir konnten ja nichts dafür, daß sie hinüberliefen. Wir haben<text:line-break/>Anthroposophie nicht als irgendeinen Gegenstand im Lehrplan der<text:line-break/>Schule, sondern geradeso wie der katholische und der evangelische<text:line-break/>wird der anthroposophische Religionsunterricht von außen herange-<text:line-break/>tragen. Wir haben versucht, eine Methodik dafür zu bekommen und<text:line-break/>so weiter. Das alles ist natürlich im Anfang, denn Dinge, die mit der<text:line-break/>Realität arbeiten, die können nicht von heute auf morgen entstehen;<text:line-break/>das ist etwas, was aus dem Praktischen, nur aus reichlicher Erfahrung</text:span></text:p>
        <text:p text:style-name="P270"><text:span text:style-name="T10">94</text:span></text:p>
        <text:p text:style-name="P270"/>
        <text:p text:style-name="P10"/>
      </text:section>
      <text:section text:style-name="Sect1" text:name="Section1">
        <text:p text:style-name="P11"><text:span text:style-name="T15"/></text:p>
        <text:p text:style-name="P63"><text:span text:style-name="T10">kommen kann, aber es muß damit der Anfang gemacht werden. Es<text:line-break/>hat sich - und das ist für unsere gestrige Betrachtung wichtig - aus<text:line-break/>einer unbefangenen Wahrnehmung das Bedürfnis ergeben, zu der<text:line-break/>religiösen Unterweisung einen Kultus hinzuzufügen, unsere Sonn-<text:line-break/>tagshandlung nämlich, die zwei Ihrer Kollegen sich angesehen haben<text:line-break/>am letzten Sonntag. Natürlich ist das auch etwas, was durchaus im<text:line-break/>Anfange steht. Es sind bis jetzt vorhanden ein Ritual für eine solche<text:line-break/>Sonntagshandlung — an jedem Sonntag — und ein Ritual für die<text:line-break/>Kinder, welche das vierzehnte Jahr, die Vollendung der Volksschule<text:line-break/>erreicht haben und die in diesem Ritual zunächst das erleben, von<text:line-break/>dem man sich denkt, daß es erlebt werden soll durch die Konfirma-<text:line-break/>tion oder die Firmung. Sie müssen das aber alles so betrachten, daß es<text:line-break/>am Anfange steht, aber die Notwendigkeit, überzugehen zu einer Art<text:line-break/>von Kultus, zu einer Art von Wirken durch das Ritual, die hat sich<text:line-break/>ganz aus der Sache heraus ergeben. Und Sie werden, wenn Sie Ihre<text:line-break/>Sache mit wirklicher innerer Teilnahme verfolgen, auch nicht anders<text:line-break/>können, als sich zu sagen: Der Kultus, das Ritual, die Symbolik<text:line-break/>müssen dazukommen.</text:span></text:p>
        <text:p text:style-name="P68"><text:span text:style-name="T10">Denn sehen Sie, es ist schon einmal so, daß alles religiöse Leben<text:line-break/>verschwinden muß, wenn es keine Realität darstellen kann, wenn das<text:line-break/>religiöse Leben nur etwas sein soll, von dem so gesprochen werden<text:line-break/>kann, daß alles in Gedanken intellektualistisch ausgedrückt werden<text:line-break/>kann. Dann kann dieses religiöse Leben so überhaupt nicht gepflegt<text:line-break/>werden. Es muß durch das religiöse Erleben etwas geschehen kön-<text:line-break/>nen, es müssen Vorgänge existieren, die gewissermaßen als solche, als<text:line-break/>Vorgänge, nicht nur [für den Menschen] eine ewige Bedeutung<text:line-break/>haben, sondern im Weltgeschehen etwas sind.</text:span></text:p>
        <text:p text:style-name="P90"><text:span text:style-name="T10">Und da müssen wir uns eben sagen: Alles dasjenige, was wir<text:line-break/>intellektualistisch in unsere Seele hereinversetzen, alles dasjenige, was<text:line-break/>die moderne Wissenschaft als wissenschaftliche Errungenschaft aner-<text:line-break/>kennt - nicht dasjenige, was wir in unserer Seele als lebendige<text:line-break/>Begriffe formen, das eignen wir uns allmählich an während unserer<text:line-break/>Kindeslebenszeit, das verwandelt sich dann im Laufe unserer Lebens-<text:line-break/>zeit -, aber der intellektualistische Inhalt, auch wenn er sich über die<text:line-break/>noch so verzweigten Naturgesetze erstreckt, er ist mit uns sterblich.</text:span></text:p>
        <text:p text:style-name="P152"><text:span text:style-name="T16">95</text:span></text:p>
        <text:p text:style-name="P152"/>
        <text:p text:style-name="P10"/>
      </text:section>
      <text:section text:style-name="Sect1" text:name="Section1">
        <text:p text:style-name="P11"><text:span text:style-name="T15"/></text:p>
        <text:p text:style-name="P162"><text:span text:style-name="T10">Nehmen Sie diesen Satz nicht leicht. Dasjenige, was intellektuali-<text:line-break/>stischer Seeleninhalt ist, ist im besten Falle nur Bild des Geistigen, es<text:line-break/>ist sterblich wie der menschliche Leib. Denn gerade das Intellektuali-<text:line-break/>stische wird restlos durch den Leib vermittelt. Alles Seelenleben, das<text:line-break/>intellektualistisch vermittelt wird, entsteht nach der Geburt und geht<text:line-break/>mit dem Tode zugrunde. Dasjenige, was in der Seele ewig ist, ist erst<text:line-break/>hinter dem Intellektualistischen. Also, kein abstrakter Begriff geht<text:line-break/>durch die Todespforte mit uns, sondern nur dasjenige, was wir über<text:line-break/>abstrakte Begriffe hinaus im Leben erlebt haben. Daher ist es auch so,<text:line-break/>daß aus der jetzigen Bevölkerung heraus viele Seelen nach dem Tode<text:line-break/>ein langes Schlafleben führen müssen, weil sie nur eingespannt waren<text:line-break/>in Intellektualität und weil die Intellektualität abdämmert nach dem<text:line-break/>Tode und der Mensch sich dann erst in langer Zeit einen überintel-<text:line-break/>lektualistischen Inhalt erobern muß, den er wiederum verarbeiten<text:line-break/>kann für das nächste Erdenleben. Es ist tatsächlich so, daß vieles<text:line-break/>von der jetzigen Lebenszeit durch das intellektuelle Leben für die<text:line-break/>Menschen in ihrer Gesamtentwickelung verlorengeht.</text:span></text:p>
        <text:p text:style-name="P86"><text:span text:style-name="T10">Das wird heute als eine Narretei angesehen bei unseren Zeitgenos-<text:line-break/>sen, jedenfalls auch von unseren Theologen; es ist aber ein gesichertes<text:line-break/>geisteswissenschaftliches Resultat. Dadurch, daß unsere gesamte Bil-<text:line-break/>dung heute nur auf Intellektualismus gebaut ist, dadurch, daß wir so<text:line-break/>stolz sind auf diesen Intellektualismus, entziehen wir dem Menschen<text:line-break/>in demselben Maße unsterblichen Inhalt, wie wir ihm diesen sterb-<text:line-break/>lichen Intellektualismus einimpfen von den verschiedensten Stand-<text:line-break/>punkten aus. Das müssen Sie durchaus in Ihre Seelen aufnehmen.</text:span></text:p>
        <text:p text:style-name="P146"><text:span text:style-name="T10">Meine lieben Freunde, es ist durchaus richtig, statistisch zu zählen,<text:line-break/>wieviel von einer Bevölkerung Nichtanalphabeten sind, wieviele<text:line-break/>lesen und schreiben können in verhältnismäßig früher Kinderzeit.<text:line-break/>Aber wenn die Erziehung nur gebaut wird auf Intellektualismus, wie<text:line-break/>es an den heutigen Schulen geschieht, so bedeutet dies das Ertöten<text:line-break/>des Seelisch-Geistigen und nicht die Erweckung des Seelisch-Geisti-<text:line-break/>gen. Für die Erde muß es so sein. Aber auf der anderen Seite muß<text:line-break/>auch für das Gegengewicht gesorgt werden. Daher haben wir in<text:line-break/>unserer Pädagogik und Didaktik in der Waldorfschule nicht das<text:line-break/>Intellektualistische in der Anleitung des Lese- und Schreibunterrich-</text:span></text:p>
        <text:p text:style-name="P167"><text:span text:style-name="T16">96</text:span></text:p>
        <text:p text:style-name="P167"/>
        <text:p text:style-name="P10"/>
      </text:section>
      <text:section text:style-name="Sect1" text:name="Section1">
        <text:p text:style-name="P11"><text:span text:style-name="T15"/></text:p>
        <text:p text:style-name="P67"><text:span text:style-name="T10">tes. Das Kind lernt auch hier aus dem Bildlichen, aus dem Künstleri-<text:line-break/>schen heraus, um eben nicht alles Unsterbliche zu ertöten. Es lernt,<text:line-break/>indem es aus dem Bildlichen heraus den Buchstaben bekommt, aus<text:line-break/>dem konkret Bildhaften das Abstrakte, das heute unser Buchstabe ist,<text:line-break/>um wenigstens dem Kinde das nicht zu nehmen, was noch ein wirk-<text:line-break/>liches Seelenleben ist. Diese Pädagogik und Didaktik der Waldorf-<text:line-break/>schule geht immer aus dem anthroposophischen Erfassen des ganzen<text:line-break/>menschlichen Lebens hervor. Und an dem starken Haß, den man<text:line-break/>dem entgegenbringt, zeigt sich schon, wie sehr man fühlt, daß hier<text:line-break/>wiederum an etwas gegangen wird, das in den letzten drei bis vier<text:line-break/>Jahrhunderten — allerdings zum [Unheil] des Lebens der modernen<text:line-break/>Menschheit - in der Außenwelt ausgelöscht worden ist. Wir brau-<text:line-break/>chen uns auch kaum zu wundern, daß das religiöse Leben abge-<text:line-break/>dämpft worden ist, denn wir haben eine Wissenschaft, die einfach<text:line-break/>von dem Unsterblichen gar nicht mehr reden kann. Und die weitere<text:line-break/>Kultur, die heraufgekommen ist, die zeigt das noch viel mehr, daß die<text:line-break/>Wissenschaft nur ein Flitter geworden ist; ein Flitterschaum vom<text:line-break/>Denken hat sich in der allgemeinen Menschheitskultur gezeigt.</text:span></text:p>
        <text:p text:style-name="P271"><text:span text:style-name="T10">Wir haben in den neueren Sprachen wohl ein Wort für «unsterb-<text:line-break/>lich» ; das hat der Mensch aber nur aus seinem Egoismus heraus, aus<text:line-break/>seinem Sich-ewig-haben-Wollen. Wir haben ein Wort für «unsterb-<text:line-break/>lich», aber wir haben kein Wort für «ungeboren-sein»; ein gangbares<text:line-break/>Wort für «ungeboren-sein» haben wir nicht. Das müßten wir aber<text:line-break/>haben, ebenso wie das Wort «unsterblich». Wir sehen nur an das eine<text:line-break/>Ende des Lebens, wenn wir vom Ewigen in der Seele sprechen. Und<text:line-break/>mit diesem parallel geht eben die Atomisierung, die Zersplitterung,<text:line-break/>das Hineinverweben des Intellektuellen in das einzelne Leben, wo es<text:line-break/>heute sogar aufgesucht wird im Unterbewußten, wie in der James-<text:line-break/>Schule in Amerika und so weiter. Dem muß gegenübertreten, wenn<text:line-break/>man es ernst mit der Pflege des Religiösen meint, das Wirken durch<text:line-break/>das Bild, durch die Handlung, durch das Ritual im besten Sinne des<text:line-break/>Wortes. Bedenken Sie nur — ich will es an einem Beispiel zeigen —,<text:line-break/>was eben doch dieses Ritual als solches bedeutet.</text:span></text:p>
        <text:p text:style-name="P272"><text:span text:style-name="T10">Ich will ganz gewiß nicht, wie es Bilderstürmer gegeben hat, die die<text:line-break/>Bilder ausrotten wollten, und wie es Kultusstürmer gegeben hat, [die</text:span></text:p>
        <text:p text:style-name="P119"><text:span text:style-name="T16">97</text:span></text:p>
        <text:p text:style-name="P119"/>
        <text:p text:style-name="P10"/>
      </text:section>
      <text:section text:style-name="Sect1" text:name="Section1">
        <text:p text:style-name="P11"><text:span text:style-name="T15"/></text:p>
        <text:p text:style-name="P163"><text:span text:style-name="T6">den Kultus ausrotten wollten,] so will ich nicht etwa das Gegenteil<text:line-break/>vor Ihnen heute entfalten. Ich möchte aber doch an einem Beispiel<text:line-break/>zeigen, was der Kultus bedeutet.</text:span></text:p>
        <text:p text:style-name="P273"><text:span text:style-name="T6">Nehmen Sie das Meßopfer. Das Meßopfer kann ja im Grunde<text:line-break/>genommen nicht als römisch-katholisch betrachtet werden. Das darf<text:line-break/>es gar nicht, denn das Meßopfer führt zurück auf uralte, vorchristli-<text:line-break/>che Zeiten. Man kann sagen allerdings, daß das Meßopfer gehüllt war<text:line-break/>in die Geheimnisse der alten Kulthandlungen in den Mysterien, daß<text:line-break/>es sehr umgewandelt worden ist im Laufe der Zeit; aber so, wie wir<text:line-break/>das Meßopfer heute im römischen Katholizismus vor uns haben, so<text:line-break/>ist es eben doch nur etwas, was zum Teil umgewandelt ist aus den<text:line-break/>ägyptischen und vorderasiatischen Mysterien.</text:span></text:p>
        <text:p text:style-name="P274"><text:span text:style-name="T6">Und was war es denn da? Was war denn da jene Kulthandlung, die<text:line-break/>schließlich in das Meßopfer übergegangen ist, dessen Bedeutung im<text:line-break/>Grunde genommen nur die eingeweihtesten Katholiken noch kennen,<text:line-break/>während es von der breiten Masse der Katholiken angeschaut wird im<text:line-break/>Bilde? Was war denn dasjenige, das dem Meßopfer zugrunde liegt?</text:span></text:p>
        <text:p text:style-name="P275"><text:span text:style-name="T6">Das war ein äußeres Bild für das, was man Initiation oder Einwei-<text:line-break/>hung nennt. Es ist durchaus so. Wenn man das Meßopfer verfolgt<text:line-break/>und absieht von demjenigen, was - zum Teil voll berechtigt, zum Teil<text:line-break/>auch durch Mißverständnis - sich an die Grundbestandteile ange-<text:line-break/>schlossen hat, wenn man nur auf diese Grundbestandteile hinschaut,<text:line-break/>dann ist das Meßopfer ein äußerer bildhafter Ausdruck für die Initia-<text:line-break/>tion oder Einweihung.</text:span></text:p>
        <text:p text:style-name="P276"><text:span text:style-name="T6">Die vier Teile sind: Das Evangelien-Vorlesen, das Offertorium,<text:line-break/>die Wandlung - die Transsubstantiation - und die Kommunion. In<text:line-break/>diesen vier Grundteilen liegt das Wesen des Meßopfers.</text:span></text:p>
        <text:p text:style-name="P141"><text:span text:style-name="T6">Evangelien-Vorlesen, was bedeutet das? Es bedeutet das Herein-<text:line-break/>klingen, die Offenbarung des Wortes in die Gemeinde. Dem liegt<text:line-break/>deutlich das Bewußtsein zugrunde, daß einen wirklichen Inhalt das<text:line-break/>Wort nur hat, wenn es nicht vom Menschen erkundet wird durch<text:line-break/>intellektuelle Arbeit, sondern wenn der Mensch das inspirierte Won,<text:line-break/>das aus der geistigen Welt hereinklingt, erfährt. Ohne das Bewußt-<text:line-break/>sein, daß die übersinnliche Welt im Worte sich verkörpert, ohne<text:line-break/>dieses Bewußtsein wäre das Evangelien-Vorlesen nicht ein wirkliches</text:span></text:p>
        <text:p text:style-name="P191"><text:span text:style-name="T16">98</text:span></text:p>
        <text:p text:style-name="P191"/>
        <text:p text:style-name="P10"/>
      </text:section>
      <text:section text:style-name="Sect2" text:name="Section2">
        <text:p text:style-name="P11"><text:span text:style-name="T15"/></text:p>
        <text:p text:style-name="P63"><text:span text:style-name="T10">Vorlesen. Wir haben also das göttlich verklärte Verkünden des Lehr-<text:line-break/>gutes im ersten Teile des Meßopfers vor uns. Dasjenige, was die<text:line-break/>übersinnliche Welt den in der sinnlichen Welt befindlichen Menschen<text:line-break/>gibt, das haben wir zunächst in der Evangelien-Vorlesung.</text:span></text:p>
        <text:p text:style-name="P277"><text:span text:style-name="T10">Dasjenige dagegen, was der Mensch von sich aus an die übersinnli-<text:line-break/>che Welt geben kann, das, was von ihm versucht wird in der Darbrin-<text:line-break/>gung des Opfers, gewissermaßen als Gegengabe, das reale Gebet, das<text:line-break/>tritt bildlich vor uns im Offertorium. Das Offertorium, die Opfe-<text:line-break/>rung, bringt symbolisch dasjenige zum Ausdruck, was der Mensch in<text:line-break/>seiner Seele empfinden kann als Weihegefühl zum Übersinnlichen.<text:line-break/>Das wird durch die symbolische Handlung des Offertoriums gewis-<text:line-break/>sermaßen als Antwort zur Evangelien-Vorlesung gesagt. Das ist der<text:line-break/>zweite Teil.</text:span></text:p>
        <text:p text:style-name="P161"><text:span text:style-name="T10">Der dritte Teil, die Transsubstantiation, die Wandlung, besteht<text:line-break/>darin, daß symbolisch dargestellt wird jenes Bewußtsein, das sich im<text:line-break/>Menschen entwickelt, wenn in ihm gefühlt wird die göttliche Sub-<text:line-break/>stanz, wenn er in seiner eigenen Seele erfühlt die göttliche Substanz.<text:line-break/>Für den Christen ist diese Wandlung nichts anderes als der Ausdruck<text:line-break/>des paulinischen Wortes: Nicht ich, sondern der Christus in mir. — Er<text:line-break/>opfert sich nicht nur, er wird sich bewußt, daß das Übersinnliche in<text:line-break/>ihm selber lebt. Das ist dasjenige, was im Bilde der Transsubstantia-<text:line-break/>tion einem entgegentritt. Und es bleibt immer eine schöne, eine<text:line-break/>bedeutsame Begleiterscheinung der Transsubstantiation, daß, wäh-<text:line-break/>rend das Sanktissimum erhoben wird, über den Kelch hinaufgehoben<text:line-break/>wird, die Gläubigen eigentlich ihre Augen zu schließen haben, also in<text:line-break/>sich zu kehren haben das Bewußtsein, so daß sie miterleben die<text:line-break/>Transsubstantiation nicht durch äußerliches Anschauen, sondern im<text:line-break/>innersten Bewußtsein. Es ist ja auch bedeutsam, daß das Sanktissi-<text:line-break/>mum eigentlich besteht aus dem Brot und dem Brothalter, der mond-<text:line-break/>förmige Gestalt hat, so daß in der Tat im Sakraments-Symbolum, das<text:line-break/>ja das Sanktissimum umhüllt (siehe Zeichnung S. 100), Sonne und<text:line-break/>Mond im Bilde vorhanden sind, was ja deutlich darauf hinweist, daß<text:line-break/>in den Zeiten, in denen das Meßopfer ausgestaltet worden ist in seiner<text:line-break/>Urform, ein Bewußtsein vorhanden war von dem Zusammenhange<text:line-break/>des Christus mit der Sonne und des Jahve mit dem Monde. Dasje-</text:span></text:p>
        <text:p text:style-name="P278"><text:span text:style-name="T15"/><text:span text:style-name="T8">Tafel l</text:span></text:p>
        <text:p text:style-name="P279"/>
        <text:p text:style-name="P10"/>
      </text:section>
      <text:section text:style-name="Sect1" text:name="Section2">
        <text:p text:style-name="P10"/>
        <text:p text:style-name="P193"><text:span text:style-name="T16">99</text:span></text:p>
        <text:p text:style-name="P193"/>
        <text:p text:style-name="P10"/>
      </text:section>
      <text:section text:style-name="Sect1" text:name="Section2">
        <text:p text:style-name="P11"><text:span text:style-name="T15"/></text:p>
        <text:p text:style-name="P280"/>
        <text:p text:style-name="P281"><text:span text:style-name="T10">nige, was die Welt empfangen hat in dem Christentum und was sich<text:line-break/>auferbaut hat auf der Mondreligion des Jahve, das drückt sich in<text:line-break/>diesem Aufsitzen der Hostie auf der Mondform durchaus aus, und es<text:line-break/>ist wirklich ein Symbolum für das Zusammenfließen des Sterblichen<text:line-break/>im Menschen mit dem Unsterblichen.</text:span></text:p>
        <text:p text:style-name="P282"><text:span text:style-name="T10">Und der vierte Teil des Meßopfers ist dann die Kommunion, die ja<text:line-break/>nichts anderes als dieses ausdrücken soll: Nachdem der Mensch mit<text:line-break/>diesem Übersinnlichen zusammengewachsen ist, läßt er seine ganze<text:line-break/>irdische Wesenheit sich hineinergießen in die Vereinigung mit dem<text:line-break/>Übersinnlichen. Dieser vierte Teil stellt bildhaft dar, was der zu<text:line-break/>Initiierende, der Einzuweihende, auch in den älteren und neueren<text:line-break/>Mysterien zu erleben hatte.</text:span></text:p>
        <text:p text:style-name="P51"><text:span text:style-name="T10">Das erste Hauptstück besteht darin, daß man lernt, dasjenige, was<text:line-break/>man empfängt als Welterkenntnis und Weltempfindung in abstracto,<text:line-break/>umzuwandeln, so daß man mit innerer Ehrlichkeit sagen kann: Im<text:line-break/>Urbeginne war das Wort, und aus dem Wort ist alles Entstandene<text:line-break/>geworden. — Ich bitte Sie, meine lieben Freunde, doch einmal zu<text:line-break/>betrachten, wie sehr die moderne Christenheit abgekommen ist von<text:line-break/>dem Verständnis gerade des Johannes-Evangeliums. Bedenken Sie,<text:line-break/>daß heute allgemein eigentlich nur das Bewußtsein vorhanden ist,<text:line-break/>man hat in dem Vatergott den Schöpfer der Welt. Der Vatergott, den<text:line-break/>man noch dazu mit dem Jahvegott - der der jüdische Volksgott ist -<text:line-break/>verwechselt, wird als der Schöpfergott angesehen, während doch im<text:line-break/>Evangelium steht: Im Urbeginne war das Wort, und alles ist durch<text:line-break/>dasselbe geworden, und außer durch dieses Wort ist nichts von dem<text:line-break/>Entstandenen geworden. - Dasjenige, was wir als Entstandenes in<text:line-break/>uns haben, ist das Schöpferische, das Wort in ganz rechtgläubigem</text:span></text:p>
        <text:p text:style-name="P200"><text:span text:style-name="T10">100</text:span></text:p>
        <text:p text:style-name="P200"/>
        <text:p text:style-name="P10"/>
      </text:section>
      <text:section text:style-name="Sect1" text:name="Section2">
        <text:p text:style-name="P11"><text:span text:style-name="T15"/></text:p>
        <text:p text:style-name="P189"><text:span text:style-name="T10">Sinn, und von dem Vatergott müßte man eigentlich die Vorstellung<text:line-break/>haben, er subsistiert allem, und in dem Gottessohn hat er der Welt<text:line-break/>dasjenige gegeben, was das Schöpferische der Welt bedeutet.</text:span></text:p>
        <text:p text:style-name="P283"><text:span text:style-name="T10">Ich will das nur deshalb sagen, weil das Verständnis des Einzuwei-<text:line-break/>henden aufzurücken hat dazu, daß dasjenige Wort, das verkündet<text:line-break/>wird, durchaus aus dem Übersinnlichen ertönt, während unser heuti-<text:line-break/>ges gangbares Wort aus dem Intellektuellen, aus dem Vergänglichen<text:line-break/>heraus tönt. Das ist der erste Akt der Initiation, daß man den Inhalt<text:line-break/>der Seele sich zum Wort gestaltet als eine übersinnliche Offenbarung,<text:line-break/>als ein wirkliches Ereignis, ein Ereignis, das hervorgeht aus dem<text:line-break/>Angelion-All, aus der Summe der geistigen Welt. Was sich heraus-<text:line-break/>hebt aus der geistigen Welt, in uns die Form des Wortes annimmt,<text:line-break/>das ist der erste Akt des Meßopfers. In dem bewußten Durchspre-<text:line-break/>chen selber sollte man sich dessen bewußt werden, daß das eine<text:line-break/>Verkündigung des Übersinnlichen ist, und daß das nicht eine Ver-<text:line-break/>kündigung von der Sinneswelt darstellt.</text:span></text:p>
        <text:p text:style-name="P89"><text:span text:style-name="T10">Das zweite ist, daß der Mensch in ein reales Verhältnis zu dem<text:line-break/>Übersinnlichen tritt durch das Opfer. Finden wir die Möglichkeit,<text:line-break/>das Opfer anzudeuten, also gewissermaßen die Gegengabe gegenüber<text:line-break/>dem Göttlichen anzudeuten, dann haben wir eigentlich erst das in der<text:line-break/>Vielseitigkeit vor uns, was doch da sein muß. Sehen Sie, der Katholi-<text:line-break/>zismus der neueren Zeit hat ja dieses sich verdunkeln lassen. Der<text:line-break/>Katholizismus der neueren Zeit möchte eigentlich alles von der Gott-<text:line-break/>heit haben und nichts der Gottheit wiedergeben.</text:span></text:p>
        <text:p text:style-name="P90"><text:span text:style-name="T10">Nun, wir wollten in unserem Ritual [der Sonntagshandlung in der<text:line-break/>Waldorfschule] nicht gar zu sehr gegen das Vorurteil der heutigen<text:line-break/>Zeit verstoßen. Aber wir waren doch genötigt, einfach in der Frage<text:line-break/>desjenigen, der die Opferhandlung vollbringt, an das Kind, ob es<text:line-break/>streben will nach dem Gottesgeist, und in der Antwort: «Ja, ich will<text:line-break/>ihn suchen, ich werde suchen nach dem Gottesgeist», wenigstens im<text:line-break/>Worte eine Andeutung zu geben von dem realen Verhältnis. Es soll<text:line-break/>etwas vorgehen, es soll etwas geschehen dadurch, daß jedes Kind<text:line-break/>gefragt wird, ob es den Gottesgeist suchen will. Wir mußten wenig-<text:line-break/>stens die Andeutung des Abendmahles [in unserer Sonntagshandlung<text:line-break/>haben], und das andere muß sich eben später ergeben.</text:span></text:p>
        <text:p text:style-name="P284"><text:span text:style-name="T10">101</text:span></text:p>
        <text:p text:style-name="P284"/>
        <text:p text:style-name="P10"/>
      </text:section>
      <text:section text:style-name="Sect1" text:name="Section2">
        <text:p text:style-name="P11"><text:span text:style-name="T15"/></text:p>
        <text:p text:style-name="P159"><text:span text:style-name="T10">Nun, sehen Sie, in dem dritten Akte wird dann bewußt, daß das<text:line-break/>Übersinnliche nicht bloß präsent ist, sondern daß die menschliche<text:line-break/>Seele sich mit ihm verbinden kann. Und in dem vierten Akt des<text:line-break/>Meßopfers, in der Kommunion, wird dann der vierte Akt der Initia-<text:line-break/>tion dargestellt, der darin besteht, daß der Mensch sich ganz durch-<text:line-break/>dringt mit dem Übersinnlichen, so daß er sich selber nur mehr fühlt<text:line-break/>als ein äußeres Zeichen, ein äußeres Weltsymbolum, daß er das Wort<text:line-break/>wahr macht: Der Mensch ist das Ebenbild der Gottheit.</text:span></text:p>
        <text:p text:style-name="P285"><text:span text:style-name="T10">Es ist ja so sehr das Bewußtsein abhanden gekommen von diesen<text:line-break/>Zusammenhängen, daß man heute eben nur mit gewissen Schwierig-<text:line-break/>keiten auf sie hinweisen kann. Man kann also sagen, man hat in dem<text:line-break/>Meßopfer - das natürlich nicht einfach vom Katholizismus übernom-<text:line-break/>men werden kann, sondern im Sinn unserer heutigen Zeit ausgestaltet<text:line-break/>werden muß — dasjenige vor sich, was so und so oft dem Menschen<text:line-break/>im Bilde vorstellt den zutiefst bedeutsamen geistigen Weg des Men-<text:line-break/>schen. Und so sollte es auch schon sein, daß wir begleiten mit solchen<text:line-break/>ritualhaften Handlungen wichtige Lebenspunkte, wie zum Beispiel<text:line-break/>den Hinausgang aus der Schule in das Leben, daß wir aber auch bei<text:line-break/>den Erwachsenen durch den Kultus, das heißt durch das Bild wirken,<text:line-break/>denn das Bild wirkt eben nicht nur auf das Intellektuelle, das Bild<text:line-break/>wirkt auf den ganzen Menschen. Soll ich irgend etwas Intellektuelles<text:line-break/>begreifen, dann begreife ich es ganz in mir allein. Stehe ich einem<text:line-break/>Bilde gegenüber, so geht das in viel tiefere Schichten meines Men-<text:line-break/>schenwesens hinein als das Intellektuelle. Und wenn dasjenige, was<text:line-break/>durch das Ritual geschieht, in die Mitglieder einer Gemeinde hinein-<text:line-break/>geht, so erleben sie ein Übersinnliches gemeinsam, und dasjenige,<text:line-break/>was atomisiert wird durch das Lehrgut, wird ja synthetisiert in der<text:line-break/>Kultushandlung. Was im Lehrgut, wenn man es abstrakt ausspricht,<text:line-break/>nachgebildet ist aus intellektualistischen Ideenformen, was da zur<text:line-break/>Zersplitterung, zur Analyse im einzelnen Menschen führt, das wird<text:line-break/>wieder vereinigt, wird synthetisiert, wenn man versucht im Bilde zu<text:line-break/>sprechen.</text:span></text:p>
        <text:p text:style-name="P61"><text:span text:style-name="T10">Sehen Sie, in der neueren Zeit hat eigentlich nur </text:span><text:span text:style-name="T9">eine </text:span><text:span text:style-name="T10">Gemeinschaft<text:line-break/>gelernt im Bilde zu sprechen, doch das ist eine Gemeinschaft, die<text:line-break/>dieses Symbolische, das imaginativ beseelte Sprechen mißbraucht,</text:span></text:p>
        <text:p text:style-name="P81"><text:span text:style-name="T10">102</text:span></text:p>
        <text:p text:style-name="P81"/>
        <text:p text:style-name="P10"/>
      </text:section>
      <text:section text:style-name="Sect1" text:name="Section2">
        <text:p text:style-name="P11"><text:span text:style-name="T15"/></text:p>
        <text:p text:style-name="P115"><text:span text:style-name="T6">nämlich das Jesuitentum. Und sehen Sie, ich muß immer wieder und<text:line-break/>wiederum hinweisen darauf, wie in den Jesuitenbildungsanstalten,<text:line-break/>aber eben zum Unheil der Menschheit, ganz methodisch gelehrt<text:line-break/>wird, das auch immer im Bilde zusammenzufassen, wenn man irgend<text:line-break/>etwas [den Menschen] beigebracht hat.</text:span></text:p>
        <text:p text:style-name="P286"><text:span text:style-name="T6">Ich will Ihnen ein recht anschauliches Beispiel geben, weil ich<text:line-break/>selbst einmal die ungeheure Bedeutung, theoretisch möchte ich<text:line-break/>sagen, erlebt habe, da ich mir ansehen wollte, wie die Sache wirkt. Es<text:line-break/>handelte sich um einen berühmten jesuitischen Kanzelredner - es ist<text:line-break/>jetzt schon zehn Jahre her -, er predigte über die Einsetzung der<text:line-break/>österlichen Beichte. Er wollte ad absurdum führen dasjenige, was die<text:line-break/>Gegner des Katholizismus sagen: die österliche Beichte, die Forde-<text:line-break/>rung nach der österlichen Beichte wäre eine päpstliche und nicht eine<text:line-break/>übersinnliche Institution. Das also wollte er vor seinen Gläubigen ad<text:line-break/>absurdum führen. Ich habe mir das auch angesehen. Wenn Klin-<text:line-break/>ckowström, so hieß der Jesuitenprediger, in der abstrakten Form, in<text:line-break/>der man sonst predigt, das seiner damaligen Zuhörerschar hätte<text:line-break/>beibringen wollen in dieser Weise, wie man gewöhnlich auf evangeli-<text:line-break/>schem Gebiet zu predigen gewöhnt ist, hätte er gar nichts erreicht; er<text:line-break/>hätte nicht das geringste erreicht. Er hat es auf folgende Weise<text:line-break/>gemacht, indem er zusammenfassend sagte: «Ja, meine lieben Chri-<text:line-break/>sten, seht ihr, wenn man sagt, der Papst hat die österliche Beichte<text:line-break/>eingesetzt, so ist das wirklich so, wie wenn man folgendes sagen<text:line-break/>würde: Denkt euch eine Kanone, und an der Kanone steht der<text:line-break/>Kanonier; der Kanonier hält die Zündschnur in der Hand, und dann<text:line-break/>steht der Offizier etwas weiter davon. Was geschieht? Der Kanonier<text:line-break/>hält die Zündschnur, der Offizier gibt das Kommando; und in dem<text:line-break/>Augenblick, wo der Offizier das Kommando gibt, wo das Komman-<text:line-break/>dowort ertönt, da zieht der Kanonier an der Zündschnur, die Kanone<text:line-break/>geht los, und durch das Pulver, das in der Kanone ist, wird alles<text:line-break/>hervorgebracht, was durch den Kanonenschuß geschieht.» - Wie eine<text:line-break/>einzige Seele war diese ganze Gemeinde, als dieses Bild anschaulich<text:line-break/>vor sie hingestellt wurde. - «Nun», fuhr er fort, «denkt euch, es käme<text:line-break/>jemand und würde etwa sagen, der Kanonier habe alles gemacht,<text:line-break/>durch ihn sei eigentlich alles geschehen. Aber er hat doch nur auf den</text:span></text:p>
        <text:p text:style-name="P284"><text:span text:style-name="T10">103</text:span></text:p>
        <text:p text:style-name="P284"/>
        <text:p text:style-name="P10"/>
      </text:section>
      <text:section text:style-name="Sect1" text:name="Section2">
        <text:p text:style-name="P11"><text:span text:style-name="T15"/></text:p>
        <text:p text:style-name="P88"><text:span text:style-name="T6">Befehl des Offiziers an der Zündschnur gezogen, und der Offizier<text:line-break/>hätte ohne das Pulver auch nicht den Schuß befehlen können. Dieje-<text:line-break/>nigen, die sagen, der Papst habe die österliche Beichte eingesetzt, die<text:line-break/>gehen noch viel weiter, denn das wäre dasselbe, als wenn jemand<text:line-break/>behaupten würde, der Kanonier, wenn er nur auf den Befehl des<text:line-break/>Offiziers an der Zündschnur zieht, habe das Pulver erfunden! Ebenso<text:line-break/>grundfalsch ist es, wenn die Leute sagen, der Papst hätte die österli-<text:line-break/>che Beichte eingesetzt. Er war nur dabei, er hat als Vertreter der<text:line-break/>übersinnlichen Welt an der Zündschnur gezogen.»</text:span></text:p>
        <text:p text:style-name="P161"><text:span text:style-name="T6">Alles war selbstverständlich durchdrungen von der Wahrheit des-<text:line-break/>jenigen, was der Pater Klinckowström da verkündet hat. Es ist nicht<text:line-break/>so, daß das durch eine besonders glückliche Veranlagung dieses<text:line-break/>Paters so war. Sie können sich überzeugen, daß es durchaus zum<text:line-break/>methodischen Unterricht der Jesuiten gehört, alles auszugestalten in<text:line-break/>solche Bilder. Es gibt heute sogar schon ein Literaturwerk - warum<text:line-break/>es erschienen ist? Ich habe es nicht geprüft; die katholische Kirche<text:line-break/>wird auch da irgendeine Absicht haben, denn sie hat ja immer<text:line-break/>Absichten -, worin bis in die Einzelheiten hinein beschrieben wird,<text:line-break/>wie man den Zeigefinger zu bewegen hat, wenn man dieses oder jenes<text:line-break/>Wort spricht, wie man die Hand zu bewegen hat, wenn man dieses<text:line-break/>oder jenes sagt. Darüber gibt es sogar Zeichnungen, es ist da eine bis<text:line-break/>ins kleinste Detail hineingehende methodische Arbeit vorhanden,<text:line-break/>eine Arbeit, die hineinarbeitet in das Bild. Und man muß eben sagen:<text:line-break/>Warum wird nicht der Versuch gemacht, dasjenige, was zum Unheil<text:line-break/>der Menschen ausgebildet wird auf der einen Seite, auch zum Heile<text:line-break/>der Menschen auszubilden? Denn es kann auch zum Heil ausgebildet<text:line-break/>werden, es kann und muß auch zum Heil ausgebildet werden, es muß<text:line-break/>aus den ernsten seelischen Absichten heraus die Kraft kommen, das<text:line-break/>Abstrakte umzuformen in das Bildhafte, und dieses Bildhafte muß<text:line-break/>erlebt werden mit der Gemeinde. Dadurch wird eine Gemeinde<text:line-break/>seelisch herangehoben, dadurch wird erst der Gemeindesinn wirklich<text:line-break/>begründet, und der Kultus ist dasjenige, was Ihnen die Gemeinde<text:line-break/>zusammenhalten wird; ohne den Kultus können Sie die Gemeinde<text:line-break/>nur atomisieren. Wenn man dies aus theoretischen Gründen<text:line-break/>bekämpft, dann geht man von Vorurteilen aus.</text:span></text:p>
        <text:p text:style-name="P187"><text:span text:style-name="T6">104</text:span></text:p>
        <text:p text:style-name="P187"/>
        <text:p text:style-name="P10"/>
      </text:section>
      <text:section text:style-name="Sect1" text:name="Section2">
        <text:p text:style-name="P11"><text:span text:style-name="T15"/></text:p>
        <text:p text:style-name="P287"><text:span text:style-name="T10">Ich möchte Sie darauf aufmerksam machen, daß ein Freund unse-<text:line-break/>rer Sache, ein altkatholischer Pfarrer - als solcher liest er ja die Messe<text:line-break/>in deutscher Sprache, in der Landessprache überhaupt, bringt auch<text:line-break/>andere Ritualien in der Landessprache vor —, die Ritualien nicht in<text:line-break/>der sonderbaren Übersetzung bringen wollte, in der man sie heute<text:line-break/>vielfach liest. Er hat mich dazu veranlaßt, einiges aus den gangbaren<text:line-break/>katholischen Ritualien in die Form zu bringen, die eigentlich<text:line-break/>ursprünglich darin lag. Dadurch sieht man erst, wie die geistige Welt<text:line-break/>in diesen Dingen vielfach auflebt, und man sieht, was entstellt wor-<text:line-break/>den ist seit der Hieronymuszeit.</text:span></text:p>
        <text:p text:style-name="P145"><text:span text:style-name="T10">Sie brauchen nun nicht zu glauben, daß ich, wie vielfach gesagt<text:line-break/>worden ist, irgendwie katholisch angekränkelt wäre, wenn ich so<text:line-break/>über den Kultus der katholischen Kirche rede. Ich will die Dinge nur<text:line-break/>aus dem Objektiven heraus sehen und Sie aufmerksam darauf<text:line-break/>machen, daß es ganz unmöglich ist, ohne den Übergang zu finden<text:line-break/>zum Kultus, zum Sprechen im Symbolum, wirklich das religiöse<text:line-break/>Leben zu pflegen. Sie mögen noch so gut zu überzeugen verstehen,<text:line-break/>zu wirken durch intellektuelle Darstellung - auf religiösem Gebiet<text:line-break/>erreichen Sie nur etwas, wenn Sie an geeigneten Orten das in Ihrer<text:line-break/>Rede theoretisch Dargestellte in das Symbolum ausklingen lassen<text:line-break/>können. Das Symbolum müssen Sie selber als eine Wahrheit erleben,<text:line-break/>daher sollen Sie auch nur denken an solche symbolische Darstellun-<text:line-break/>gen, die wirklich zusammenhängen mit demjenigen, was real ist in<text:line-break/>der Welt.</text:span></text:p>
        <text:p text:style-name="P78"><text:span text:style-name="T10">Aber dem stehen noch mancherlei Schwierigkeiten gegenüber, und<text:line-break/>ich will Sie durchaus darauf aufmerksam machen. Nehmen Sie zum<text:line-break/>Beispiel folgenden Fall an: Es soll sich heute jemand vorstellen das<text:line-break/>Physischwerden des Menschen auf der Erde. Ja, wenn Sie sich heute<text:line-break/>an die Naturwissenschaft wenden mit all den Dingen, die sie Ihnen<text:line-break/>gibt über weibliche Eizelle, männliche Befruchtungszelle, die sie<text:line-break/>Ihnen gibt über das Herauswachsen, das Hereinwachsen der befruch-<text:line-break/>teten Eizelle und so weiter, so bekommen Sie trotz der naturwissen-<text:line-break/>schaftlichen Errungenschaften, trotzdem man bewundern muß, was<text:line-break/>aus rein naturwissenschaftlicher Denkweise über solche Sachen<text:line-break/>errungen worden ist, nicht etwa Vorstellungen, die Sie auf den Weg</text:span></text:p>
        <text:p text:style-name="P284"><text:span text:style-name="T10">105</text:span></text:p>
        <text:p text:style-name="P284"/>
        <text:p text:style-name="P10"/>
      </text:section>
      <text:section text:style-name="Sect1" text:name="Section2">
        <text:p text:style-name="P11"><text:span text:style-name="T15"/></text:p>
        <text:p text:style-name="P288"><text:span text:style-name="T10">bringen, die Wesenheit zu erfassen, sondern Sie bekommen solche<text:line-break/>Vorstellungen, die Ihnen direkt die Wahrheit stückweise zudecken.<text:line-break/>Sehen Sie, der hauptsächlichste Bestandteil des Menschlichen, des<text:line-break/>Tierischen, des Organischen überhaupt, ist das Eiweiß. Vergleichen<text:line-break/>Sie die Konstitution des Eiweißes mit der Konstitution irgendeiner<text:line-break/>mineralischen Substanz in der Welt. Sie ist so verschieden, daß heute<text:line-break/>natürlich der Forscher sagt — und das sagt er mit Recht —, die<text:line-break/>Konstitution des Eiweißes ist eine außerordentlich komplizierte, man<text:line-break/>kommt dem nicht bei, und man kann keine Brücke finden zwischen<text:line-break/>irgendeiner kristallisierten, unorganisch konstituierten Materie und<text:line-break/>dem, was im Eiweiß als Konstitution vorhanden ist. Aber, sehen Sie,<text:line-break/>das weiß die heutige Wissenschaft nicht, daß, wenn wir irgendeine —<text:line-break/>ich will es symbolisch zeichnen — unorganische Form haben, die wir<text:line-break/>gewissermaßen dergestalt einfach verfolgen können (a), und wir ver-</text:span></text:p>
        <text:p text:style-name="P289"/>
        <text:p text:style-name="P26"><text:span text:style-name="T10">Tafel l</text:span></text:p>
        <text:p text:style-name="P290"><text:span text:style-name="T10">gleichen sie mit der Eiweißkonstitution (b), so haben wir zunächst<text:line-break/>scheinbar etwas ungeheuer Kompliziertes; in allen Stoffen unserer<text:line-break/>Nahrungsmittel, überall im Organischen fügt sich diese scheinbar<text:line-break/>komplizierte Konstitution ein. Man sagt dann: Das Unorganische<text:line-break/>wird im Organischen komplizierter konstituiert und dann erst baut<text:line-break/>sich aus diesem kompliziert Konstituierten zum Beispiel auch der<text:line-break/>menschliche Leib auf; das geschieht durch Zellteilung, durch eine<text:line-break/>bestimmte Konfiguration des Gewebes und so weiter. Aber das<text:line-break/>Ganze ist ja, nicht wahr, weiter nichts als ein Unsinn. Denn das, was<text:line-break/>wirklich geschieht, ist die völlige Vernichtung aller unorganischen<text:line-break/>Formen. Die Kompliziertheit des Eiweißes besteht darin, daß alles</text:span></text:p>
        <text:p text:style-name="P291"><text:span text:style-name="T10">106</text:span></text:p>
        <text:p text:style-name="P291"/>
        <text:p text:style-name="P10"/>
      </text:section>
      <text:section text:style-name="Sect1" text:name="Section2">
        <text:p text:style-name="P11"><text:span text:style-name="T15"/></text:p>
        <text:p text:style-name="P71"><text:span text:style-name="T6">Unorganische ins Chaos kommt. Das Eiweiß ist immer auf dem Weg<text:line-break/>ins Chaotische, um die dem Unorganischen entsprechende Form<text:line-break/>aufzulösen und die Materie ins Chaos überzuführen; und am stärk-<text:line-break/>sten ins Chaos übergeführt ist diejenige Materie, die in der befruch-<text:line-break/>teten Eizelle vorliegt. Das ist einfach ins Chaotische getriebene Ma-<text:line-break/>terie. Mit diesem Chaos kann überhaupt die gesamte irdische Natur-<text:line-break/>gesetzlichkeit nichts mehr anfangen, die ist ausgeschaltet. Eiweiß<text:line-break/>geworden sein auf irgendeiner Stufe bedeutet: ausgeschaltet sein von<text:line-break/>der irdischen Naturgesetzlichkeit. Und was ist die Folge? Daß die<text:line-break/>außerirdische Naturgesetzlichkeit, die Konstellation der Planeten,<text:line-break/>die ganze außerirdische Welt anfängt, auf dieses Chaos zu wirken,<text:line-break/>um diesem Chaos nun eine Konstitution erst wiederum zu geben.<text:line-break/>Dadurch, daß in der Überführung in Eiweiß die Materie ins Chaos<text:line-break/>kommt, wird die Materie wiederum bereit zu empfangen; nicht nur<text:line-break/>vom Irdischen zu empfangen, sondern aus dem ganzen Weltall, vom<text:line-break/>Kosmischen herein ihre Konstitution zu empfangen. Und darin<text:line-break/>besteht die Nachbildung des menschlichen Hauptes, das ja das<text:line-break/>Himmelsgewölbe nachbildet.</text:span></text:p>
        <text:p text:style-name="P86"><text:span text:style-name="T6">Eine richtige Naturwissenschaft wird man natürlich erst bekom-<text:line-break/>men, wenn man aus diesen irdischen Dingen hinausgeht. Die ganze<text:line-break/>Naturwissenschaft hat sich daran gewöhnt, alles rein aus dem Unor-<text:line-break/>ganischen herzuleiten. Man hat ja in der Naturwissenschaft heute<text:line-break/>etwas vor sich, was alles ins Absterben führt, weil die Naturwissen-<text:line-break/>schaft nur das für den Intellekt als berechtigt gelten läßt, was man in<text:line-break/>abstracto durchforschen kann. In dem Augenblick, wo Sie zu denken<text:line-break/>haben den Übergang, wo dasjenige, was nur in intellektueller Form<text:line-break/>erforscht werden kann, ins Chaos übergeht, da müssen Sie aufhören<text:line-break/>zu denken, da müssen Sie anfangen zu schauen und müssen überge-<text:line-break/>hen zu einer andersartigen Erkenntnis. Und da liegt die Schwierig-<text:line-break/>keit. Denn sehen Sie, der Intellektualismus macht uns nicht nur zu<text:line-break/>Leuten, die das Bildliche ablehnen, er verhindert uns sogar, aus dem<text:line-break/>Intellekt herauszukommen und selber Bilder zu formen. Man kriegt<text:line-break/>es nicht mehr fertig, wenn man einmal ganz intellektualistisch<text:line-break/>abstrakt geworden ist; man kriegt es einfach nicht fertig!</text:span></text:p>
        <text:p text:style-name="P292"><text:span text:style-name="T6">Es ist so, daß diese intellektualistische Kultur der neueren Zeit</text:span></text:p>
        <text:p text:style-name="P293"><text:span text:style-name="T10">107</text:span></text:p>
        <text:p text:style-name="P293"/>
        <text:p text:style-name="P10"/>
      </text:section>
      <text:section text:style-name="Sect1" text:name="Section2">
        <text:p text:style-name="P11"><text:span text:style-name="T15"/></text:p>
        <text:p text:style-name="P176"><text:span text:style-name="T10">über die Menschen so große Macht hat, daß sie alle einem erscheinen<text:line-break/>wie irgend jemand, der als kleines Mädchen oder auch als kleiner<text:line-break/>Knabe in der Waldorfschule sticken lernen will und es nur dahin<text:line-break/>bringt, die verschiedenartigen Fäden von oben nach unten und von<text:line-break/>unten nach oben laufen zu lassen; er kann sticken, aber er bringt<text:line-break/>nicht wirkliche Bilder zustande. Das kann er nicht. Die ganze See-<text:line-break/>lentätigkeit unserer modernen Kultur, in welche man sich einge-<text:line-break/>spannt hat, drückt so, daß keiner den Geist hat, beweglich genug zu<text:line-break/>sein, um einzusehen, daß im Eiweiß einfach alles ausgelöscht ist von<text:line-break/>diesen naturwissenschaftlichen Ergebnissen und dadurch die Materie<text:line-break/>geöffnet wird der Empfängnis von Seiten des Kosmos. Das ist dasje-<text:line-break/>nige, was dann auf die Notwendigkeit hinweist, gerade durch<text:line-break/>Anthroposophie auch die Religionserneuerung zu suchen. Deshalb<text:line-break/>betonte ich gestern: Selbstverständlich ist es so, daß wir heranziehen<text:line-break/>müssen auch diejenigen aus dem heutigen Predigerstand, die mit<text:line-break/>ehrlichem Herzen als sogenannte Protestanten herankommen, und<text:line-break/>die daher ablehnen dasjenige, was ich gerade heute besprochen habe.<text:line-break/>Aber der wirksame Kern, auf den sich alles aufbauen soll, das müssen<text:line-break/>eigentlich doch Anthroposophen sein. Denn Anthroposophie will<text:line-break/>eben dasjenige, was man überall vergebens sucht: sie will in ein<text:line-break/>wirkliches Erfassen der Realitäten hineinführen. Ohne daß wir das<text:line-break/>durchgemacht haben, dieses Herauskommen aus dem naturwissen-<text:line-break/>schaftlichen Ergreifen der Welt, das heute schon die Theologen<text:line-break/>ergriffen hat, kommen wir nicht zu der Fähigkeit, symbolische Bilder<text:line-break/>zu finden, so daß man sich auch wirklich in solchen Bildern ausspre-<text:line-break/>chen kann vor der gläubigen Gemeinde. Und kommt man an dieses<text:line-break/>anthroposophische Erfassen der Welt heran - Sie können es überall in<text:line-break/>meinen Zyklen verfolgen -, an bestimmten Stellen muß man es<text:line-break/>einfach auslaufen lassen ins Bild. Und wenn Sie meine «Geheimwis-<text:line-break/>senschaft» lesen, in der ich ja die Vorstufen der Erde als Sonne und<text:line-break/>Mond bezeichnet habe, so habe ich damit nur in Bildern gesprochen.<text:line-break/>Wenn ich sage, es sieht etwas so aus, wie wenn einem eine<text:line-break/>Geschmacksempfindung entgegenkommt, dann kann es ein ganzes<text:line-break/>Dutzend von Naturwissenschaftern wie Dessoir, Oesterreich und so<text:line-break/>weiter nicht verstehen, nichts damit anfangen.</text:span></text:p>
        <text:p text:style-name="P294"><text:span text:style-name="T10">108</text:span></text:p>
        <text:p text:style-name="P294"/>
        <text:p text:style-name="P10"/>
      </text:section>
      <text:section text:style-name="Sect1" text:name="Section2">
        <text:p text:style-name="P11"><text:span text:style-name="T15"/></text:p>
        <text:p text:style-name="P295"><text:span text:style-name="T6">In der praktischen Ausübung des Predigeramtes, da ist Anthropo-<text:line-break/>sophie das, was das Inspirierende bedeuten soll, damit man über-<text:line-break/>haupt erst in die Handhabung des Symbolischen, des Rituellen und<text:line-break/>des Kultusmäßigen hineinkommt und dadurch tatsächlich die Mög-<text:line-break/>lichkeit der Gemeindebildung hat. Sonst wird man nur die Möglich-<text:line-break/>keit haben, zu einzelnen Menschen zu reden. Gemeindebildung wird<text:line-break/>durch das Abstrakte im Leben eben niemals erreicht werden können.</text:span></text:p>
        <text:p text:style-name="P296"><text:span text:style-name="T6">Soweit möchte ich die Sache jetzt darstellen und werde sie morgen<text:line-break/>dann weiter darstellen und übergehen zum eigentlichen Predigt-<text:line-break/>inhalt. Wir werden morgen um 11 Uhr wieder da sein, und ich<text:line-break/>schlage vor, daß wir unsere heutige Diskussion auch über die anderen<text:line-break/>Gebiete heute um 7 Uhr [abends] fortsetzen.</text:span></text:p>
        <text:p text:style-name="P297"><text:span text:style-name="T6">Jetzt möchte ich nur noch sagen: Ich habe also gestern den Herren<text:line-break/>vom «Kommenden Tag» den Vorschlag gemacht, daß durch den<text:line-break/>«Kommenden Tag» eine Art von Brücke geschaffen werden sollte zu<text:line-break/>dem, was in dem Kreise von Ihnen hier sich vollziehen will. Nicht<text:line-break/>wahr, ich habe als das Wichtigste hingestellt, daß diese Sache gewis-<text:line-break/>sermaßen finanziert wird. Wie wir uns auch diese unsere Sache<text:line-break/>denken, finanziert werden muß sie ja. Es muß gleich zu freier<text:line-break/>Gemeindebildung führen, wenn dies auch vorzugsweise aus der<text:line-break/>gegenwärtigen Kirche gewonnen werden muß. Ich muß schon sagen:<text:line-break/>Ich glaube, wenn wirklich sachgemäß gearbeitet wird, daß es möglich<text:line-break/>sein könnte, in drei Monaten schon so weit zu sein, daß sich dann<text:line-break/>auch die Finanzierarbeit selber trägt. Also, ich meine, daß dann<text:line-break/>mindestens so viel da sein wird, daß die Finanzierarbeit sich tragen<text:line-break/>kann, und daß eine Stelle voll besetzt werden kann mit jemandem,<text:line-break/>der diese Arbeit beginnt. «Der Kommende Tag» wird sich bereit<text:line-break/>erklären, für diese drei Monate zu sorgen; und ich glaube ja, Sie sind<text:line-break/>übereingekommen, Herrn Dr. Heisler zu ersuchen, diese Finanzier-<text:line-break/>arbeit zu übernehmen. Zunächst wird ja vielleicht die Sache auf<text:line-break/>realem Boden stehen, wenn sie Herr Heisler übernimmt. Ich bin<text:line-break/>durchaus der Meinung, daß wenn man mit einer solchen Sache soweit<text:line-break/>ist, daß man angefangen hat, soweit eben wie wir jetzt sind, so kann<text:line-break/>man es sich nicht gestatten, lange zuzuwarten, denn die Verhältnisse<text:line-break/>drängen, und man bemerkt oftmals nicht, wie stark heute die nieder-</text:span></text:p>
        <text:p text:style-name="P298"><text:span text:style-name="T6">109</text:span></text:p>
        <text:p text:style-name="P298"/>
        <text:p text:style-name="P10"/>
      </text:section>
      <text:section text:style-name="Sect1" text:name="Section2">
        <text:p text:style-name="P11"><text:span text:style-name="T15"/></text:p>
        <text:p text:style-name="P176"><text:span text:style-name="T6">ziehenden Kräfte sind, und wie leicht es der Fall sein kann, daß man<text:line-break/>ganz einfach den Anschluß versäumt, wenn man zu lange zuwartet.<text:line-break/>Wir würden heute mit der Dreigliederung viel weiter sein, wenn<text:line-break/>man damals im Frühling 1919 die Sache richtig erfaßt hätte. Es wurde<text:line-break/>dazumal auf Grundlage meines Kultur-Aufrufes ein Kulturrat<text:line-break/>begründet. Man hatte sich mit Recht vorgestellt, daß auch Leute in<text:line-break/>Amt und Würden die Sache zu der ihrigen machen würden. Man hat<text:line-break/>sogar Rücksicht genommen auf die Leute in Amt und Würden, man<text:line-break/>hat die Sache so abgefaßt, daß sie nicht gar zu starke Gänsehaut<text:line-break/>bekommen haben, weil man real wirken wollte, aber die Leute waren<text:line-break/>natürlich nicht bei der Stange zu halten. Es ist schon so, daß sie nicht<text:line-break/>bei der Stange zu halten waren und daß alles nichts nützte. Sie<text:line-break/>werden darum doch in</text:span><text:span text:style-name="T17"> </text:span><text:span text:style-name="T6">die Notwendigkeit versetzt werden, sich an<text:line-break/>die Jugend halten zu müssen, an die jüngeren Leute, die empfunden<text:line-break/>haben, daß die Alten eben alt geworden sind und nicht mehr können.<text:line-break/>Man muß versuchen, keine Zeit zu verlieren. Deshalb möchte ich<text:line-break/>Ihnen auch dieses sagen, daß wir versuchen sollten, die Brücke hin-<text:line-break/>über zu schlagen, denn ich glaube, es ist ein berechtigtes Gefühl, daß<text:line-break/>für dieses gerade die Finanzierung, wenn sie richtig betrieben wird,<text:line-break/>nicht allzuschwer werden kann. Man wird Leute finden, die gerade<text:line-break/>für dieses Verständnis haben, und ich glaube, die Beredsamkeit des<text:line-break/>Herrn Dr. Heisler wird schon offene Türen finden, wenn er sich<text:line-break/>gerade jetzt in den nächsten Monaten darauf beschränkt, die indivi-<text:line-break/>duellen Menschen zu bereden, daß sie die Börse aufmachen oder die<text:line-break/>Scheine schreiben. Natürlich, mit Vorträgen kann man die Leute<text:line-break/>nicht gewinnen. Da rücken die Leute nichts heraus. Man muß zu den<text:line-break/>einzelnen gehen. Er wird seine Aufgabe darin sehen müssen, die<text:line-break/>gesamte Zeit dazu zu verwenden, um zu den einzelnen zu gehen. Das<text:line-break/>einzig Unangenehme ist, daß man mit Worten - doch bloß mit<text:line-break/>Worten, andere Fälle sind noch nicht passiert - hinauskomplimen-<text:line-break/>tiert wird. Das geht schon nicht anders, das muß man schon hinneh-<text:line-break/>men, und die Mehrzahl der Fälle ist es doch nicht, daß man mit<text:line-break/>Worten hinauskomplimentiert wird. Ich habe zum Beispiel bei der<text:line-break/>Sammlung der Schweizer «Futurum AG.» von allen Herren gehört,<text:line-break/>die mit der Sammlung beauftragt waren, daß ein einziges Mal ein</text:span></text:p>
        <text:p text:style-name="P182"><text:span text:style-name="T6">110</text:span></text:p>
        <text:p text:style-name="P182"/>
        <text:p text:style-name="P10"/>
      </text:section>
      <text:section text:style-name="Sect1" text:name="Section2">
        <text:p text:style-name="P11"><text:span text:style-name="T15"/></text:p>
        <text:p text:style-name="P63"><text:span text:style-name="T6">Hinauswerfen mit Worten stattgefunden hat, sonst beschränkten sich<text:line-break/>die Leute darauf, außerordentlich freundlich und liebenswürdig zu<text:line-break/>sein und die Sache außerordentlich interessant zu finden, aber eben<text:line-break/>die Börse nicht aufzumachen. Manche schreiben dann hinterher<text:line-break/>einen Brief; den braucht man natürlich nicht zu beantworten. Man<text:line-break/>muß natürlich wissen, daß man nur in einem geringen Prozentsatz<text:line-break/>etwas erreicht, aber man muß es eben versuchen. Es ist schon nicht<text:line-break/>anders, als daß man nur auf Selektionen hinarbeiten muß, daß man<text:line-break/>viel versuchen muß, um in wenigen Fällen Erfolg zu haben.</text:span></text:p>
        <text:p text:style-name="P162"><text:span text:style-name="T6">Wäre vielleicht noch etwas anderes zu besprechen, oder dieses<text:line-break/>weiter zu verfolgen? - Vielleicht haben noch einige darüber etwas zu<text:line-break/>sagen. Wir wollen dann heute abend die Diskussion auf alle drei<text:line-break/>Hauptstücke ausdehnen, die Sie gestern genannt haben.</text:span></text:p>
        <text:p text:style-name="P299"><text:span text:style-name="T14">Gottfried Husemann: </text:span><text:span text:style-name="T4">Ich glaube, wir möchten darüber sprechen, wie weit wir<text:line-break/>uns jetzt vorzubereiten haben auf einen Predigerberuf, auf das Sprechen in<text:line-break/>bildhafter Weise. Von der Universität können wir diese Vorbereitung nicht<text:line-break/>erwarten.</text:span></text:p>
        <text:p text:style-name="P300"><text:span text:style-name="T18">Rudolf Steiner: </text:span><text:span text:style-name="T6">Sind Sie da eben der Meinung, daß nach dieser<text:line-break/>Richtung etwas getan werden kann? Positives, nicht wahr? In diesen<text:line-break/>Stunden kann ich nur die Richtlinien angeben; es kann natürlich<text:line-break/>nicht auf Einzelnes eingegangen werden. Auf Details einzugehen, das<text:line-break/>erfordert doch mindestens einen vierzehntägigen Kurs. Also man<text:line-break/>könnte natürlich nach dieser Richtung durchaus daran denken, daß,<text:line-break/>wenn unser Kreis in den nächsten paar Monaten noch größer gewor-<text:line-break/>den ist, wir dann einen solchen Kurs veranstalten wollen, der dann in<text:line-break/>vierzehn Tagen in der Form das gibt, was man an den Lehranstalten<text:line-break/>zwar unter dem Titel «Symbolik» hat, was aber eigentlich nichts ist.<text:line-break/>Nur in der katholischen Kirchenfakultät bedeutet Symbolik noch<text:line-break/>etwas. Sie sehen vielleicht ihr inneres Gefüge noch nicht ganz richtig.<text:line-break/>Sehen Sie, dieses innere Gefüge können Sie an den Tatsachen am<text:line-break/>besten sehen. Ich habe es erlebt, daß eine große Anzahl von katholi-<text:line-break/>schen Priestern, die eine Stelle als Gymnasiallehrer innehatten - was<text:line-break/>in Österreich in der damaligen Zeit noch ganz häufig war -, oder die<text:line-break/>als Universitätslehrer nicht bloß an der theologischen Fakultät, son-</text:span></text:p>
        <text:p text:style-name="P301"><text:span text:style-name="T6">111</text:span></text:p>
        <text:p text:style-name="P301"/>
        <text:p text:style-name="P10"/>
      </text:section>
      <text:section text:style-name="Sect1" text:name="Section2">
        <text:p text:style-name="P11"><text:span text:style-name="T15"/></text:p>
        <text:p text:style-name="P67"><text:span text:style-name="T10">dern auch an der philosophischen und anderen Fakultäten gelesen<text:line-break/>hatten, daß solche katholischen Priester — es waren zum großen Teil<text:line-break/>Ordensgeistliche, die man später Modernisten genannt hat - gerüffelt<text:line-break/>worden sind von Rom. Nun sprach ich einmal mit einem Mann, der<text:line-break/>in der Exegese ungeheuer bedeutsam war, wie er dazu käme, von<text:line-break/>Rom aus gerüffelt zu werden wegen des Inhaltes seiner Rede, die<text:line-break/>eigentlich im Grunde genommen einen Rüffel gar nicht herausfor-<text:line-break/>derte, während — wenn man von dem Gesichtspunkt ausgeht, von<text:line-break/>dem aus der Rüffel erteilt wurde - man sagen mußte, daß der Profes-<text:line-break/>sor Bickell, der den Jesuiten angehörte, ungeheuer viel weiterging als<text:line-break/>gerade ein extremer Liberalist, in Rom aber persona grata war. Ich<text:line-break/>sagte ihm das, und er antwortete mir: Ich bin Zisterzienser, und von<text:line-break/>den Zisterziensern erwartet man [in Rom], daß sie in dem Augen-<text:line-break/>blick, wo sie nicht mehr das sagen, was der von Rom festgelegte<text:line-break/>Inhalt ist, dann ihrer Überzeugung folgen und allmählich vom<text:line-break/>Katholizismus abkommen könnten. — Das setzt man bei Zisterzien-<text:line-break/>sern voraus. Bei den Jesuiten wie bei dem Professor Bickell weiß<text:line-break/>man, daß sie, wenn sie noch so liberal sprechen, treue Söhne Roms<text:line-break/>sind; sie lassen nicht [von Rom] ab; deren ist man ganz gewiß, denen<text:line-break/>gestattet man Liberalismus, sie dürfen ihre Unterlage auf ganz andere<text:line-break/>Dinge setzen als auf das Lehrgut.</text:span></text:p>
        <text:p text:style-name="P78"><text:span text:style-name="T10">Diesen Mangel [an Beweglichkeit] hat die katholische Kirche nicht,<text:line-break/>daher ist sie viel lebensfähiger in ihrer Auffassung. Ich kam zum<text:line-break/>Beispiel einmal - es ist jetzt ungefähr 40 Jahre her - mit einem<text:line-break/>katholischen Theologen ins Gespräch, der Professor war an der<text:line-break/>Wiener theologischen Fakultät und der so gelehrt war, daß man von<text:line-break/>ihm sagte, er kenne die ganze Welt und noch drei Dörfer dazu. Er<text:line-break/>war ein grundgelehrter Zisterzienser. Selbst ein Zisterzienser war<text:line-break/>fähig, in der folgenden Weise über das Lehrgut zu sprechen. Wir<text:line-break/>kamen im Laufe des Gesprächs darauf, über [das Dogma] der con-<text:line-break/>ceptio immaculata zu sprechen und ich sagte zu ihm: Ja, sehen Sie,<text:line-break/>man kann, wenn man innerhalb der katholischen Logik stehenbleibt,<text:line-break/>die unbefleckte Empfängnis, die conceptio immaculata Mariae zuge-<text:line-break/>ben. — Das ist nicht das Dogma der conceptio immaculata des Jesus,<text:line-break/>das ja immer da war in der Kirche. Aber die unbefleckte Empfängnis,</text:span></text:p>
        <text:p text:style-name="P200"><text:span text:style-name="T10">112</text:span></text:p>
        <text:p text:style-name="P200"/>
        <text:p text:style-name="P10"/>
      </text:section>
      <text:section text:style-name="Sect1" text:name="Section2">
        <text:p text:style-name="P11"><text:span text:style-name="T15"/></text:p>
        <text:p text:style-name="P254"><text:span text:style-name="T10">wie sie von seiten der Katholiken von der heiligen Anna behauptet<text:line-break/>wird, also das Hinaufsteigen von der conceptio immaculata der Maria<text:line-break/>zur unbefleckten Empfängnis der heiligen Anna — ? Wenn man da<text:line-break/>dieselbe Logik benützt, muß man weitergehen über alle folgenden<text:line-break/>Generationen hinauf. - Ja, sagte er, das gibt es nicht, das können wir<text:line-break/>nicht, die Logik fordert das nicht. Wir müssen stehenbleiben bei der<text:line-break/>heiligen Anna; wenn wir da weitergingen, da kämen wir bis zum<text:line-break/>«Davidl», und beim Davidl ginge es uns schlecht mit der conceptio<text:line-break/>immaculata. —</text:span></text:p>
        <text:p text:style-name="P302"><text:span text:style-name="T10">Aus solchen Worten spricht gar nicht reiner Wahrheitssinn. Wenn<text:line-break/>der Mann außerhalb der Kirche spricht, da spricht eine ganz andere<text:line-break/>Formulierung des Wahrheitsimpulses, und das ist [in der katholi-<text:line-break/>schen Kirche] überall vorhanden. Es werden die Begriffe so geformt,<text:line-break/>daß sie sich einleben können in die breite Masse — nicht nach irgend-<text:line-break/>einer Logik werden sie geformt -, das macht den Katholizismus so<text:line-break/>groß. Das kann auf keinen Fall irgendwie gutgeheißen werden, aber<text:line-break/>man muß es kennen. Man muß wissen, mit wem man es zu tun hat.</text:span></text:p>
        <text:p text:style-name="P111"><text:span text:style-name="T10">Es ist zum Beispiel so, daß das reale Drinnenstehen in der Welt —<text:line-break/>so daß man mit dem Denken, insofern es nicht nur intellektualistisch<text:line-break/>ist, sondern insofern es reines Denken ist, in der Welt drinnensteht -<text:line-break/>manchmal bei katholischen Priestern in einer gewissen Weise vorhan-<text:line-break/>den ist. Ich habe gerade durch mein Lebensschicksal viele katholische<text:line-break/>Priester kennengelernt. Unter diesen war auch der Kirchenhistoriker<text:line-break/>an der Wiener Universität. Der Mann war ein außerordentlich inter-<text:line-break/>essanter Mensch, aber ganz urkatholisch, bis zum äußersten Grad so<text:line-break/>katholisch, daß er selbst zugab, er gehe nicht mehr auf die Straße,<text:line-break/>wenn es abends finster geworden ist und die Laternen noch nicht voll<text:line-break/>brennen. Als ich ihn fragte, warum er nicht mehr auf die Straße gehe,<text:line-break/>sagte er: Da sieht man die Menschen nur in unbestimmten Umrissen,<text:line-break/>und in Wien begegnen einem auch Freimaurer, und einen Freimau-<text:line-break/>rer, den darf man nur in scharfen Umrissen sehen, weil man an ihm<text:line-break/>nur vorbeigehen kann, wenn man sich scharf von ihm unterscheiden<text:line-break/>kann. - Sie sehen, man kann absolut gelehrt sein und in der ganzen<text:line-break/>Theologie drinnenstecken und kann dennoch die Meinung haben,<text:line-break/>daß es in der realen Welt etwas bedeutet, wenn man an einem</text:span></text:p>
        <text:p text:style-name="P303"><text:span text:style-name="T10">113</text:span></text:p>
        <text:p text:style-name="P303"/>
        <text:p text:style-name="P10"/>
      </text:section>
      <text:section text:style-name="Sect1" text:name="Section2">
        <text:p text:style-name="P11"><text:span text:style-name="T15"/></text:p>
        <text:p text:style-name="P82"><text:span text:style-name="T6">Freimaurer vorbeigeht, ohne ihn abzuweisen durch die scharfe Kon-<text:line-break/>tur. Die Auren gehen ineinander über, und es geht nicht, daß man da<text:line-break/>solch ein Mischmasch von katholischem Priester und Freimaurer<text:line-break/>bewirken läßt.</text:span></text:p>
        <text:p text:style-name="P304"><text:span text:style-name="T14">Ernst Uehli: </text:span><text:span text:style-name="T4">Die katholische Kirche hat doch sehr stark mit Legenden gearbeitet;<text:line-break/>und ich denke, es ist so, daß die katholische Bewegung sehr durch die Legende<text:line-break/>gestützt worden ist. Es läßt sich wohl denken, daß es in einer künftigen Kirchen-<text:line-break/>gemeinschaft zu einer neuen Legendenbildung kommen könnte.</text:span></text:p>
        <text:p text:style-name="P305"><text:span text:style-name="T18">Rudolf Steiner: </text:span><text:span text:style-name="T6">So ist es. Und wenn Sie besonders einzelne meiner<text:line-break/>Vorträge, die ich in Dornach gehalten habe, lesen, so werden Sie<text:line-break/>sogar den Versuch finden, gewisse Dinge, die jetzt ausgesprochen<text:line-break/>werden können, in Legendenform auszusprechen. Ich habe ganze<text:line-break/>Vorträge in Legendenform gehalten; und ich mache Sie auf eines<text:line-break/>aufmerksam. Ich versuchte einmal das Wesen der Künste zu charak-<text:line-break/>terisieren. Man kommt mit Begriffen nicht hinein in das Wesen der<text:line-break/>Künste, es bleibt alles äußerlich, was man abstrakt aufbaut. Da muß<text:line-break/>man, wenn man solches darstellen will, zum Bilde greifen. Das Büch-<text:line-break/>lein «Das Wesen der Künste» ist ganz bildlich dargestellt. Da wird<text:line-break/>man gleich wieder mißverstanden. Als ich diese Sache ganz aus der<text:line-break/>Imagination heraus hingesprochen hatte, trat ein ganz alter Theosoph<text:line-break/>vor mich hin, der nichts anderes zu sagen wußte als: Ja, da haben Sie<text:line-break/>ja die neun Musen umgewandelt. - Nicht wahr, es lag mir so fern wie<text:line-break/>nur irgend etwas, an die neun Musen zu denken, es hat sich alles aus<text:line-break/>der Notwendigkeit der Sache ergeben. Es lag mir fern, alte Geschich-<text:line-break/>ten aufzuwärmen, aber man konnte sich nichts anderes vorstellen, als<text:line-break/>daß das ein abstraktes Vorgehen war.</text:span></text:p>
        <text:p text:style-name="P69"><text:span text:style-name="T6">So muß man sagen, die Notwendigkeit, zum Bilde zu greifen, ist<text:line-break/>durchaus wieder gegeben. Wir haben zum Beispiel noch nicht ein<text:line-break/>Bild für eine sehr wichtige Sache. Bedenken Sie die Fülle der Stier-<text:line-break/>Legenden, Stier-Erzählungen im Beginne des 3. Jahrtausends bei dem<text:line-break/>Übergange des Frühlingspunktes in das Sternbild des Stieres. Beden-<text:line-break/>ken Sie die Legenden von dem Argonautenzuge, als im vorchristli-<text:line-break/>chen 8. Jahrhundert die Sonne eingetreten ist in das Sternbild des<text:line-break/>Lammes. Jetzt ist sie im Sternbild der Fische. Diese Legende muß<text:line-break/>noch nachgeholt werden. Wir brauchen eine bildhafte Legendenbil-</text:span></text:p>
        <text:p text:style-name="P306"><text:span text:style-name="T6">114</text:span></text:p>
        <text:p text:style-name="P306"/>
        <text:p text:style-name="P10"/>
      </text:section>
      <text:section text:style-name="Sect1" text:name="Section2">
        <text:p text:style-name="P11"><text:span text:style-name="T15"/></text:p>
        <text:p text:style-name="P88"><text:span text:style-name="T10">dung. Obwohl die Sache schon lebt, haben wir dafür noch keine<text:line-break/>Legende. Dieses Imaginative, das muß noch ausgebildet werden. Und<text:line-break/>so sind zahlreiche andere Dinge, die heute wirklich nur abstrakt<text:line-break/>leben, die heute aus dem Weltgeschehen heraus in Bildhaftes überge-<text:line-break/>hen sollen. Daran muß gearbeitet werden. Wir müssen dadurch wie-<text:line-break/>derum den Anschluß an die Welt finden. Heute ist die Welt eigentlich<text:line-break/>nur dasjenige, was nur intellektuell erfaßt werden kann. Was ist die<text:line-break/>Welt für den heutigen Menschen? Man könnte geradezu sagen: Für<text:line-break/>den intellektuellen Menschen der Gegenwart ist der ganze Kosmos<text:line-break/>nichts anderes als erstarrte Mathematik und Mechanik. Und wir<text:line-break/>müssen wiederum dazu kommen, über die bloße Mathematik und<text:line-break/>Mechanik hinauszugehen, wir müssen zum Imaginativen, zum Bild-<text:line-break/>haften kommen und auch zur Legende.</text:span></text:p>
        <text:p text:style-name="P307"><text:span text:style-name="T10">Wir müssen uns nur klar werden, daß solche Forschungen, wie sie<text:line-break/>mein verstorbener Freund Ludwig Laistner über Sagen, Mythen und<text:line-break/>Legendenbildung in dem Buche «Das Rätsel der Sphinx» dargestellt<text:line-break/>hat, sehr viel helfen können. Ich betone ausdrücklich, Ludwig Laist-<text:line-break/>ner hat nichts verstanden von Geisteswissenschaft. Ich möchte nur<text:line-break/>sagen, daß das Buch bei der Forschung helfen kann, obgleich Laistner<text:line-break/>alle Mythen und Sagen auf Geträumtes zurückführt. Aber es ist<text:line-break/>interessant, dem nachzugehen, wie er die Legendenbildung nicht auf<text:line-break/>dem wahnsinnigen Wege sucht, auf dem sie die heutigen evangeli-<text:line-break/>schen und katholischen Forscher suchen, indem sie sich sagen: Die<text:line-break/>Urvölker haben gedichtet, sie haben ins Gewitter hinein die Götter<text:line-break/>versetzt, ebenso beim Kampf des Winters mit dem Sommer. - Als ob<text:line-break/>die Leute nie ein Bauerngemüt kennengelernt hätten; das Bauernge-<text:line-break/>müt dichtet nie. Diese Menschen, denen da das Dichten zugeschrie-<text:line-break/>ben wird, die sind soweit weg vom Dichten wie die Bauern. Es war<text:line-break/>alles imaginativ. Ludwig Laistner führt alles auf Träume zurück;<text:line-break/>dennoch ist es interessant [zu lesen, wie er einen Zusammenhang der<text:line-break/>inneren Erlebnisse des Menschen sieht in der slawischen Sage von der<text:line-break/>Mittagsfrau und der Sage von der] Sphinx in Griechenland. Deshalb<text:line-break/>heißt das Buch «Das Rätsel der Sphinx». Legenden müssen aus dem<text:line-break/>Leben heraus fließen, jetzt im vollen Bewußtsein. Das ist ungeheuer<text:line-break/>wichtig.</text:span></text:p>
        <text:p text:style-name="P303"><text:span text:style-name="T10">115</text:span></text:p>
        <text:p text:style-name="P303"/>
        <text:p text:style-name="P10"/>
      </text:section>
      <text:section text:style-name="Sect1" text:name="Section2">
        <text:p text:style-name="P11"><text:span text:style-name="T15"/></text:p>
        <text:p text:style-name="P155"><text:span text:style-name="T6">VIERTER VORTRAG<text:line-break/>Stuttgart, 14.</text:span><text:span text:style-name="T17"> </text:span><text:span text:style-name="T6">Juni 1921, abends</text:span></text:p>
        <text:p text:style-name="P308"><text:span text:style-name="T18">Rudolf Steiner: </text:span><text:span text:style-name="T6">Ich denke, dieses soll wieder eine Art Diskussions-<text:line-break/>stunde sein, und ich denke, Sie werden recht viel auf dem Herzen<text:line-break/>haben. Bitte, sich also ruhig auszusprechen nach allen Richtungen!</text:span></text:p>
        <text:p text:style-name="P309"><text:span text:style-name="T14">Emil Bock: </text:span><text:span text:style-name="T4">Auf dem Herzen liegt uns die Kultusfrage, weil wir von uns aus die<text:line-break/>neue Kultusform nicht gestalten können.</text:span></text:p>
        <text:p text:style-name="P310"><text:span text:style-name="T18">Rudolf Steiner: </text:span><text:span text:style-name="T6">Nun, es wird ja natürlich schon notwendig sein, daß<text:line-break/>man nach dieser Richtung hin einiges Symbolisches ausbildet, daß<text:line-break/>heißt einfach, daß wir in dem Kultus, von dem wir gesprochen haben,<text:line-break/>gewissermaßen einzelne Beispiele von Kultusformen ausarbeiten. Die<text:line-break/>Gestaltung des Kultus ist ja eigentlich eine solche, daß man dazu<text:line-break/>kommt, wenn man die Voraussetzungen dazu hat. Natürlich, es<text:line-break/>handelt sich dabei durchaus darum, sich einzugewöhnen in das bild-<text:line-break/>hafte Gestalten desjenigen, woran man heute so gewohnt ist, es<text:line-break/>intellektuell zu betrachten. Und Herr Uehli hat, glaube ich, heute<text:line-break/>einiges gesagt, nicht wahr, über etwas Kultusartiges, wie es in der<text:line-break/>Waldorfschule gehandhabt wird. Daß das Kultusartige schwierig zu<text:line-break/>gestalten ist, das mag Ihnen schon daraus hervorgehen, daß man seit<text:line-break/>langer Zeit allen Kultus darauf beschränkt hat, das Traditionelle zu<text:line-break/>übernehmen. Alle Kultusformen, die man heute hat, sind eigentlich<text:line-break/>uralt, nur in dem einen oder ändern etwas umgestaltet. Und in der<text:line-break/>Zeit, in der der Menschheit abhanden gekommen ist die Fähigkeit,<text:line-break/>bildhaft zu gestalten, in der Zeit ist ja auch der Kultus in gewissem<text:line-break/>Sinn bekämpft worden. Vielleicht kann es Ihnen helfen zum Ver-<text:line-break/>ständnis des Kultus, wenn wir zu dem, was wir heute morgen gesagt<text:line-break/>haben, noch einiges hinzufügen von einer ganz andersartigen Kultus-<text:line-break/>gestaltung.</text:span></text:p>
        <text:p text:style-name="P311"><text:span text:style-name="T6">Sie wissen ja, daß eigentlich überall da, wo wirkliche Gemeinschaft<text:line-break/>gesucht wird, innere Gemeinschaft, daß da der Kultus eine gewisse<text:line-break/>Rolle spielt. Ich erinnere Sie nur daran, daß, als die etwas bedenkliche<text:line-break/>Heilsarmeebewegung sich verbreitete, sogar diese Heilsarmeebewe-</text:span></text:p>
        <text:p text:style-name="P306"><text:span text:style-name="T6">116</text:span></text:p>
        <text:p text:style-name="P306"/>
        <text:p text:style-name="P10"/>
      </text:section>
      <text:section text:style-name="Sect1" text:name="Section2">
        <text:p text:style-name="P11"><text:span text:style-name="T15"/></text:p>
        <text:p text:style-name="P88"><text:span text:style-name="T10">gung nach einem gewissen Kultus trachtete; und es ist ja auch<text:line-break/>bekannt, daß sogar die Abstinenzbewegung ganz spärliche Surrogate<text:line-break/>von Kultus hat. Überall da, wo darauf gesehen wird, daß eine richtige<text:line-break/>Gemeinschaftsbewegung erzielt werden soll, überall da wird nach<text:line-break/>irgendeiner Form des Kultus gestrebt.</text:span></text:p>
        <text:p text:style-name="P72"><text:span text:style-name="T10">Nun, eine sehr weitgehende Gemeinschaft ist ja, wie Sie wissen, die<text:line-break/>Freimaurerbewegung in der neueren Zeit. Nicht wahr, diese Frei-<text:line-break/>maurerbewegung sucht auch die Pflege der Gemeinschaftsbildung<text:line-break/>durchaus durch den Kultus zu erreichen, und man kann schon sagen,<text:line-break/>die Freimaurerbewegung zeigt, wie der Kultus werden muß, wenn er<text:line-break/>übergeht in eine rein materialistische Bewegung. Denn eigentlich ist<text:line-break/>ja die Freimaurerbewegung die materialistische Form einer geistigen<text:line-break/>Bewegung.</text:span></text:p>
        <text:p text:style-name="P114"><text:span text:style-name="T10">Sehen Sie, die Freimaurerbewegung hat im wesentlichen zu ihren<text:line-break/>Kultushandlungen und Kultussymbolen das Geheimnis der mensch-<text:line-break/>lichen Wesenheit. Wenn Sie den Menschen betrachten und das<text:line-break/>eigentliche Wesen des Menschen in seinem Zusammenhang mit der<text:line-break/>Welt studieren wollen, dann wird Ihnen heute der materialistisch<text:line-break/>gesinnte Forscher sagen: Der Mensch hat eigentlich nur dieselben<text:line-break/>Muskelformen, dieselben Knochenformen wie die höheren Tiere,<text:line-break/>sogar dieselbe Zahl dieser organischen Formen — er ist ein höher<text:line-break/>ausgebildetes Tier, ein umgestaltetes Tier. Das ist ja doch dasjenige,<text:line-break/>was mehr oder weniger klar ausgesprochen unserer gegenwärtigen<text:line-break/>Erkenntnis zugrunde liegt. Diese Erkenntnis wird sogleich [aus dem<text:line-break/>Felde] geschlagen, wenn man Rücksicht darauf nimmt, wie der<text:line-break/>Mensch sich ganz anders eingliedert in den gesamten Kosmos [als das<text:line-break/>Tier]. Das Wesentliche des Tieres — wenn man einzelne Abwei-<text:line-break/>chungsformen, die ja überall sind, nicht berücksichtigt—, das Wesent-<text:line-break/>liche des Tieres ist doch, daß seine Rückgratlinie auf die Horizontale<text:line-break/>hin gebaut ist. Bitte, mißverstehen Sie nicht, was ich damit meine. Es<text:line-break/>kann natürlich sich ein Tier so aufsetzen wie das Känguruh, und<text:line-break/>dadurch kann scheinbar seine Rückgratlinie einen Winkel bilden mit<text:line-break/>der Horizontalen. Das ist aber eigentlich nicht in der organischen<text:line-break/>Konstitution bedingt. Ebenso können gewisse Vögel, Papageien, eine<text:line-break/>mehr oder weniger aufrechte Stellung haben; es ist aber nicht der</text:span></text:p>
        <text:p text:style-name="P293"><text:span text:style-name="T10">117</text:span></text:p>
        <text:p text:style-name="P293"/>
        <text:p text:style-name="P10"/>
      </text:section>
      <text:section text:style-name="Sect1" text:name="Section2">
        <text:p text:style-name="P11"><text:span text:style-name="T15"/></text:p>
        <text:p text:style-name="P113"><text:span text:style-name="T6">plastische Bau des Tieres darauf angelegt, die Rückgratlinie aus der<text:line-break/>Horizontalen herauszuheben. Dagegen ist das Wesentliche des Men-<text:line-break/>schen die Bildung seiner Rückgratlinie in vertikaler Richtung. Der<text:line-break/>Mensch hat also die Rückgratlinie in vertikaler Richtung gebildet.<text:line-break/>Dies gibt eine von den wesentlichen Charakteristiken zur Unter-<text:line-break/>scheidung des Menschen von der Tierwelt. Sie müssen eben nur<text:line-break/>bedenken, daß man ein Wesen in der Welt nicht bloß für sich<text:line-break/>betrachten kann.</text:span></text:p>
        <text:p text:style-name="P149"><text:span text:style-name="T6">Sehen Sie, wenn jemand eine Magnetnadel betrachtet, so wird es<text:line-break/>ihm nicht einfallen zu sagen, diese Magnetnadel nimmt eine<text:line-break/>bestimmte Richtung ein durch dasjenige, was nur in ihr ist, sondern<text:line-break/>er sagt ganz natürlich, die Erde hat einen magnetischen Nord- und<text:line-break/>Südpol, die Magnetnadel wird gerichtet durch die ganze Erde. Nur<text:line-break/>beim Organischen gefällt es dem Menschen, alles dasjenige, was im<text:line-break/>Organismus ist, nur aus dem Organismus selber erklären zu wollen,<text:line-break/>den Menschen gar nicht in Beziehung zu bringen zum ganzen Welt-<text:line-break/>all. Derjenige, der aber die Dinge durchschaut, bringt auch den<text:line-break/>Organismus in Beziehung zum ganzen Weltall. Da stellt sich die<text:line-break/>Sache doch so, daß durch das ganze Weltall Systeme von Kräften<text:line-break/>gehen; [die einen] umkreisen die Erde [horizontal], [die anderen<text:line-break/>wirken] so, daß diese Horizontalkräfte von Kräften durchsetzt sind,<text:line-break/>die in der radialen Richtung gehen, so daß der Mensch seine Rück-<text:line-break/>gratlinie einstellt in der Richtung der radialen Kräfte. Damit gliedert<text:line-break/>er sich ganz anders dem Weltall ein, als das Tier eingegliedert ist, das<text:line-break/>sein Rückgrat, also die wichtigste körperliche Linie, in die Horizon-<text:line-break/>tale, also in eine Parallele mit der Erdoberfläche eingliedert. Nun,<text:line-break/>darauf beruht noch manches andere.</text:span></text:p>
        <text:p text:style-name="P146"><text:span text:style-name="T6">Sehen Sie, das menschliche Gehirn, das ja 1300 bis 1400 Gramm<text:line-break/>schwer ist, es würde, wenn es sein volles Gewicht ausüben würde,<text:line-break/>sofort alle Blutgefäße, die darunter sind unter dem Gehirn, erdrük-<text:line-break/>ken. Das Gehirn ist [durch sein Gewicht] durchaus geeignet, die<text:line-break/>Blutgefäße zu erdrücken. Warum erdrückt das Gehirn sie nicht? Weil<text:line-break/>das Gehirn eingebettet ist im Gehirnwasser. Das Gehirnwasser oszil-<text:line-break/>liert durch den Arachnoidalraum, den die Rückenwirbelsäule inner-<text:line-break/>lich bildet; da strömt das Gehirnwasser unter dem Einfluß des</text:span></text:p>
        <text:p text:style-name="P306"><text:span text:style-name="T10">118</text:span></text:p>
        <text:p text:style-name="P306"/>
        <text:p text:style-name="P10"/>
      </text:section>
      <text:section text:style-name="Sect1" text:name="Section2">
        <text:p text:style-name="P11"><text:span text:style-name="T15"/></text:p>
        <text:p text:style-name="P312"><text:span text:style-name="T6">Atmens auf und ab. Das ganze Gehirn schwimmt im Gehirnwasser.<text:line-break/>Aus der Physik wissen Sie vielleicht, daß ein Körper so viel an<text:line-break/>Gewicht verliert, als das verdrängte Flüssigkeitsvolumen wiegt, so<text:line-break/>daß das Gehirn statt mit 1300 bis 1400 Gramm zu drücken, höchstens<text:line-break/>mit 20 Gramm auf die Blutgefäße drückt. Sie sehen also, das mensch-<text:line-break/>liche Gehirn ist darauf eingerichtet, nicht in seiner Schwere zu behar-<text:line-break/>ren, sondern einen Auftrieb zu haben, sich zu entreißen der Schwere.<text:line-break/>Das ist nur möglich, wenn der Mensch die Rückgratlinie vertikal hat.<text:line-break/>Beim Tier drückt die ganze Schwere des Gehirns, und zwar deshalb,<text:line-break/>weil der Arachnoidalraum horizontal hineingeht in das Gehirn. Die<text:line-break/>Zirkulation, die bewirkt wird, geht in ganz anderer Weise vor sich.<text:line-break/>Man darf nicht bloß auf den Bau des Menschen schauen, sondern<text:line-break/>man muß auch auf die Hineinstellung ins Weltall schauen. So daß<text:line-break/>man sagen kann: Wenn man die hervorragende Stellung des Men-<text:line-break/>schen im Weltall betrachtet, so ergeben sich vor allen Dingen meh-<text:line-break/>rere wichtige Linien. (Es wird an die Tafel gezeichnet.)</text:span></text:p>
        <text:p text:style-name="P313"/>
        <text:p text:style-name="P314"><text:span text:style-name="T8">Tafel l</text:span></text:p>
        <text:p text:style-name="P315"><text:span text:style-name="T6">Erstens die Linie parallel zu der Erdoberfläche, die Horizontale.<text:line-break/>Zweitens dasjenige, was den Menschen unterscheidet von dem Tier,<text:line-break/>daß bei ihm die Rückgratlinie vertikal steht auf der Horizontalen.<text:line-break/>Damit haben Sie zwei Gebilde hingezeichnet; erstens die Horizon-<text:line-break/>tale, also die Waagrechte, und zweitens den rechten Winkel. Wenn<text:line-break/>man sich bewußt ist, welche Bedeutung die Horizontale hat, die die<text:line-break/>Tierheit schafft im Grunde genommen, und welche Bedeutung der<text:line-break/>rechte Winkel hat für die Hineinstellung des Menschen in das Welt-<text:line-break/>all, dann verbindet man gewisse Vorstellungen mit der Horizontalen<text:line-break/>und mit dem rechten Winkel, die dadurch zu Symbolen werden<text:line-break/>können.</text:span></text:p>
        <text:p text:style-name="P316"><text:span text:style-name="T10">119</text:span></text:p>
        <text:p text:style-name="P316"/>
        <text:p text:style-name="P10"/>
      </text:section>
      <text:section text:style-name="Sect1" text:name="Section2">
        <text:p text:style-name="P11"><text:span text:style-name="T15"/></text:p>
        <text:p text:style-name="P317"><text:span text:style-name="T6">Das Freimaurertum, das das Wesen des Menschen charakterisieren<text:line-break/>will, hat die Wasserwaage und den rechten Winkel unter seinen<text:line-break/>Symbolen. Auch die anderen Symbole sind durchaus nachgebildet<text:line-break/>den Kräften des Weltalls. Wie sie nachgebildet sind den Kräften des<text:line-break/>Weltalls, das kann sich Ihnen ergeben noch aus der folgenden<text:line-break/>Betrachtung.</text:span></text:p>
        <text:p text:style-name="P318"><text:span text:style-name="T6">Sehen Sie, wenn wir hier uns die Erde denken; der Mensch bewegt<text:line-break/>sich auf der Erde, sagen wir so, ich will es also radial zeichnen, dann<text:line-break/>ist es so, daß der Mensch hier in der Vertikalen seine Richtung hat<text:line-break/>und daß die Art, wie er sich verbindet mit dem Erdmittelpunkt, ein<text:line-break/>Dreieck ist. Sie haben wiederum das Dreieck als ein Symbolum im</text:span></text:p>
        <text:p text:style-name="P318"/>
        <text:p text:style-name="P10"/>
      </text:section>
      <text:section text:style-name="Sect1" text:name="Section2">
        <text:p text:style-name="P10"/>
        <text:p text:style-name="P26"/>
        <text:p text:style-name="P319"><text:span text:style-name="T8">Tafel l</text:span></text:p>
        <text:p text:style-name="P319"/>
        <text:p text:style-name="P10"/>
      </text:section>
      <text:section text:style-name="Sect1" text:name="Section2">
        <text:p text:style-name="P10"/>
        <text:p text:style-name="P320"><text:span text:style-name="T6">Kultus der Freimaurer. Alles in dieser Freimaurerei ist - im ersten<text:line-break/>Grad - von der Konfiguration des Menschen genommen. Da sehen<text:line-break/>Sie die Herausbildung der Symbolik. Die Symbolik ist da, wo sie<text:line-break/>auftritt in ihrer Wirklichkeit, nicht willkürlich ausgedacht. Zur Sym-<text:line-break/>bolik kommt man nur, wenn man sie studiert an der Wirklichkeit.<text:line-break/>Die Symbolik ist im Weltall begründet, sie ist irgendwo da. So ist es<text:line-break/>auch mit dem Kultus.</text:span></text:p>
        <text:p text:style-name="P321"><text:span text:style-name="T6">Sehen Sie, der Mensch ist in seinem zeitlichen Leben zwischen<text:line-break/>Geburt und Tod so konstituiert, daß er die Kräfte in sich hat, die ihn<text:line-break/>fortwährend töten. Das sind die Kräfte, die ihn verfestigen, die<text:line-break/>wirksam sind, indem das Knochensystem entsteht, und die in ihrem<text:line-break/>krankhaften Sichausbilden zur Sklerose, zur Gicht, zur Diabetes und<text:line-break/>so weiter führen können. Diese Kräfte hat der Mensch in sich, ich<text:line-break/>möchte sagen, als die Verfestigungskräfte. Das ist das eine Kräfte-</text:span></text:p>
        <text:p text:style-name="P322"><text:span text:style-name="T10">120</text:span></text:p>
        <text:p text:style-name="P322"/>
        <text:p text:style-name="P10"/>
      </text:section>
      <text:section text:style-name="Sect1" text:name="Section2">
        <text:p text:style-name="P11"><text:span text:style-name="T15"/></text:p>
        <text:p text:style-name="P254"><text:span text:style-name="T6">System. Das andere Kräftesystem, das der Mensch in sich hat, ist<text:line-break/>dasjenige, was ihn fortwährend verjüngt. Es ist das Kräftesystem, das<text:line-break/>besonders zum Ausdruck kommt, wenn man in Pleuritis verfällt, in<text:line-break/>Fieberkrankheiten, in alles dasjenige, was den Menschen innerlich<text:line-break/>verbrennt. Ich habe in der anthroposophischen Weltanschauung die<text:line-break/>Verfestigungskräfte ahrimanische Kräfte, und die Kräfte, die ins<text:line-break/>Fieber führen, die also Wärmekräfte sind, die luziferischen Kräfte<text:line-break/>genannt. Beide Kräfte müssen im Menschen in fortwährendem<text:line-break/>Gleichgewicht gehalten werden. Werden sie nicht im Gleichgewicht<text:line-break/>gehalten, dann führen sie den Menschen leiblich, seelisch und geistig<text:line-break/>zu irgendeinem verderblichen Extrem. Würden die Fieberkräfte und<text:line-break/>die Verfestigungskräfte, die Salzbildungskräfte nicht fortwährend<text:line-break/>physiologisch im Gleichgewicht gehalten, so würde der Mensch not-<text:line-break/>wendigerweise entweder zur Sklerose oder zum Fieber kommen.<text:line-break/>Wenn der Mensch nur ausbildet die Verstandeskräfte, wenn er nur<text:line-break/>zum Intellektualismus hinneigt, verfällt er dem Ahrimanischen; bil-<text:line-break/>det er nur die feurigen Elemente aus, die Leidenschaft, das Emotio-<text:line-break/>nelle, dann verfällt er dem Luziferischen. Und so ist immer der<text:line-break/>Mensch zwischen zwei Polaritäten drinnen und muß das Gleichge-<text:line-break/>wicht halten. Denken Sie aber, wie schwierig es ist, das Gleichge-<text:line-break/>wicht zu halten. Das Pendel, das im Gleichgewicht sein soll, tendiert<text:line-break/>immer nach einem Ausschlag hin. Es sind diese drei Tendenzen: die<text:line-break/>Gleichgewichtstendenz, die Wärmetendenz und die Verfestigungs-<text:line-break/>tendenz in dem Menschen. Er muß sich aufrecht erhalten, so daß<text:line-break/>man den Menschen symbolisch erblicken kann als ein Wesen, das<text:line-break/>fortwährend sich aufrecht zu erhalten sucht gegen die Kräfte, die<text:line-break/>fortwährend sein Leben gefährden.</text:span></text:p>
        <text:p text:style-name="P78"><text:span text:style-name="T6">Das stellt der dritte Grad des Freimaurertums dar. Dem Freimau-<text:line-break/>rer, der in den dritten Grad eingeweiht wird, wird symbolisch darge-<text:line-break/>stellt, wie der Mensch bedroht wird von drei widerspenstigen Mäch-<text:line-break/>ten, die an ihn herankommen und sein Leben bedrohen. Es wird das<text:line-break/>in verschiedener Weise gemacht. Die einfachste Form ist so: Ein<text:line-break/>Mensch wird in einem Sarge vorgeführt und drei Mörder schleichen<text:line-break/>sich heran, die ihn töten wollen. Im Anschauen dieser dreifachen<text:line-break/>Gefahr, in der der Mensch schwebt, wird ihm ein Bewußtsein beige-</text:span></text:p>
        <text:p text:style-name="P323"><text:span text:style-name="T6">121</text:span></text:p>
        <text:p text:style-name="P323"/>
        <text:p text:style-name="P10"/>
      </text:section>
      <text:section text:style-name="Sect1" text:name="Section2">
        <text:p text:style-name="P11"><text:span text:style-name="T15"/></text:p>
        <text:p text:style-name="P76"><text:span text:style-name="T10">bracht, daß er in jedem Augenblick in der Gefahr des Todes stehe<text:line-break/>und sich erheben muß.</text:span></text:p>
        <text:p text:style-name="P324"><text:span text:style-name="T10">So erlebt der Mensch in dieser symbolischen Einkleidung eine Art<text:line-break/>wirklicher Kultushandlung, er erlebt zeremoniell etwas wirklich<text:line-break/>Wichtiges, das mit dem Leben zusammenhängt. Und so ist es ja<text:line-break/>wirklich, daß man versuchen muß, das Leben kennenzulernen, denn<text:line-break/>dann ergeben sich aus dem Leben heraus die Symbole. Die Freimau-<text:line-break/>rerei hat ja ihre Schattenseiten darin, daß zwar diese Symbole<text:line-break/>gebraucht werden, Kultushandlungen verrichtet werden - in der<text:line-break/>Blauen Maurerei in den ersten drei Graden, in der Hochgrad-Maure-<text:line-break/>rei gibt es noch viele andere Dinge — und daß dieses Zeremonielle aus<text:line-break/>uralten Traditionen geschöpft ist, daß sie aber nicht mehr verstanden<text:line-break/>werden. Es besteht gar kein Zusammenhang mehr mit den Ursprün-<text:line-break/>gen, die ich Ihnen jetzt in einer kleinen Skizze darlegen wollte. Die<text:line-break/>Leute schauen sich nur das Zeremoniell an, und — und das ist das<text:line-break/>Gefährliche —: sie bleiben am Zeremoniell haften; sie werden nicht so<text:line-break/>hineingeführt in das Zeremoniell, um durch das Zeremoniell auf das<text:line-break/>Geistige zu kommen.</text:span></text:p>
        <text:p text:style-name="P90"><text:span text:style-name="T10">Sehen Sie, eine andere Art, wie man noch verhältnismäßig spät,<text:line-break/>sogar noch im 18. Jahrhundert, eine ganz lebhafte Empfindung<text:line-break/>gehabt hat von dem bildhaften Vergegenwärtigen der Weltgeheim-<text:line-break/>nisse, ist zum Beispiel diese: Sie sehen, wenn Sie manche Bücher<text:line-break/>aufschlagen mit Bildern, die noch im 18. Jahrhundert verbreitet<text:line-break/>waren - die waren verbreitet, um die Menschen auf dasjenige auf-<text:line-break/>merksam zu machen, was nicht in Verstandesbegriffen zu fassen ist —,<text:line-break/>Sie sehen da ein immerwiederkehrendes Bild, das ist das, daß Sie<text:line-break/>einen Mann dargestellt finden mit einem Stierkopf und eine Frau<text:line-break/>dargestellt finden mit einem Löwenkopf. Es stehen nebeneinander<text:line-break/>der Mann mit dem Stierkopf und die Frau mit dem Löwenkopf.<text:line-break/>Zunächst ist die Sache für denjenigen, der die Sache nicht durch-<text:line-break/>schaut, schockierend. Aber es ist ja wirklich so, daß wir Menschen<text:line-break/>eigentlich so konstituiert sind, daß wir formhaft am allervollkom-<text:line-break/>mensten sind in unserem physischen Leib. Da sind wir eigentlich<text:line-break/>Menschen. Der physische Leib ist ja, wie Sie in meiner «Geheimwis-<text:line-break/>senschaft» dargestellt finden, derjenige, der auf die ältesten Anlagen</text:span></text:p>
        <text:p text:style-name="P200"><text:span text:style-name="T10">122</text:span></text:p>
        <text:p text:style-name="P200"/>
        <text:p text:style-name="P10"/>
      </text:section>
      <text:section text:style-name="Sect1" text:name="Section2">
        <text:p text:style-name="P11"><text:span text:style-name="T15"/></text:p>
        <text:p text:style-name="P63"><text:span text:style-name="T6">zurückgeht; er ist das Vollkommenste. Des Menschen Ätherleib ist<text:line-break/>so geformt wie der physische Leib. Könnte man den physischen Leib<text:line-break/>wegnehmen von dem Ätherleib, würde er nur mehr sich anpassen<text:line-break/>dem Astralleib, dann würde dieser Ätherleib wahrscheinlich zum<text:line-break/>Verdruß sehr vieler Menschen eine Tierform annehmen, denn dann<text:line-break/>wird er der Ausdruck des Emotionellen, des Leidenschaftlichen. Er<text:line-break/>ist in der verschiedensten Weise gestaltet bei verschiedenen Men-<text:line-break/>schen.</text:span></text:p>
        <text:p text:style-name="P325"><text:span text:style-name="T6">Wenn man den männlichen Kopf, den Ätherkopf, betrachtet als<text:line-break/>Ausdruck desjenigen, was in der emotioneilen Natur lebt, so hat man<text:line-break/>schon als Typus, als Durchschnitt, etwas Stierhaftes im männlichen<text:line-break/>Kopf. Im Frauenkopf, sobald man den Ätherkopf betrachtet, hat<text:line-break/>man etwas Löwenhaftes. Das sind Durchschnittsformen. Man kann<text:line-break/>das auch moralisch empfinden, wenn man sich einläßt auf das, was<text:line-break/>die Frauennatur umfaßt, wie sie Typus ist des Löwenhaften. Man<text:line-break/>kann den Stier beim Mann fühlen und den Löwen bei der Frau<text:line-break/>fühlen.</text:span></text:p>
        <text:p text:style-name="P326"><text:span text:style-name="T6">Das sind Dinge, die scheinen bloß bildlich gesprochen zu sein, sie<text:line-break/>sind aber aus der übersinnlichen Natur [des Menschen] herausgeholt.<text:line-break/>Wenn der astralische Leib [aus dem physischen Leib] herausgenom-<text:line-break/>men [betrachtet wird], dann nimmt er komplizierte Pflanzenformen<text:line-break/>an, und das Ich des Menschen ist ein rein mineralisch, kristallhaft<text:line-break/>geformtes Wesen, es ist ganz geometrisch geformt. So daß man sagen<text:line-break/>kann: Der Form nach ist der Mensch im physischen Leib Mensch, im<text:line-break/>Ätherleib ist er eigentlich tierisch, im Astralischen pflanzenhaft und<text:line-break/>im Ich mineralhaft geformt. Wenn man all diese Dinge kennt, dann<text:line-break/>kommt man darauf, wie in einem früheren hellsichtigen Zustande die<text:line-break/>Leute wirklich gewußt haben von höheren Welten und aus diesen<text:line-break/>höheren Welten heraus sich diese Bilder geformt haben.</text:span></text:p>
        <text:p text:style-name="P327"><text:span text:style-name="T6">Nun, das soll nur darauf hinweisen, wie Symbole entstanden sind<text:line-break/>und wie sie sich dann traditionell fortgepflanzt haben. In unserer Zeit<text:line-break/>ist es nur möglich zu Symbolen zu kommen, wenn man sich ganz<text:line-break/>liebevoll vertieft in die Weltgeheimnisse; und nur aus Anthropo-<text:line-break/>sophie heraus kann heute eigentlich ein Kultus oder eine Symbolik<text:line-break/>erwachsen.</text:span></text:p>
        <text:p text:style-name="P328"><text:span text:style-name="T10">123</text:span></text:p>
        <text:p text:style-name="P328"/>
        <text:p text:style-name="P10"/>
      </text:section>
      <text:section text:style-name="Sect1" text:name="Section2">
        <text:p text:style-name="P11"><text:span text:style-name="T15"/></text:p>
        <text:p text:style-name="P329"><text:span text:style-name="T10">Denn sehen Sie, es ist schon notwendig, daß da von den Elementen<text:line-break/>ausgegangen wird. Das erste ist, daß man wiederum in einem gewis-<text:line-break/>sen Sinn hineinwächst in den Genius der Sprache selbst. Unsere<text:line-break/>Sprache hat ja im Grunde genommen gerade da, wo die Zivilisation<text:line-break/>am höchsten ist, eine furchtbar äußere abstrakte Form angenommen.<text:line-break/>Wir reden heute, ohne zu fühlen im Reden. Sehen Sie, unser heutiges<text:line-break/>Reden ist eigentlich etwas furchtbar Unmenschliches, denn wir leben<text:line-break/>gar nicht mehr drinnen in unserer Sprache. Nehmen Sie einmal das<text:line-break/>deutsche Wort «Kopf». Wenn wir es fühlen, so fühlen wir zugleich,<text:line-break/>wie es durchaus zusammenhängt mit der runden Form, mit dem<text:line-break/>Abgerundeten. Sagen wir dagegen das romanische Wort «testa», das<text:line-break/>hängt zusammen mit dem Testieren, Bezeugen, irgend etwas Festset-<text:line-break/>zen. Es geht also aus einem ganz anderen Untergrund hervor. Und<text:line-break/>fühlt man, was in den beiden Worten liegt, so fühlt man auch den<text:line-break/>Unterschied zwischen dem romanischen und dem germanischen Ele-<text:line-break/>ment. Das germanische Element bildet das Wort aus der Plastik, das<text:line-break/>romanische, das lateinische Element bildet es aus den seelischen<text:line-break/>Kundgebungen. Nehmen Sie das Wort «Fuß», das hängt mit «Fur-<text:line-break/>che» zusammen; «pied» hängt zusammen mit dem Aufstellen. Das<text:line-break/>geht überall durch die Sprache, und man kann es überall fühlen, wie<text:line-break/>eigentlich die besondere Weltempfindung im Genius der Sprache<text:line-break/>zum Vorschein kommt. Bedenken Sie, wie stark man in der Zeit, in<text:line-break/>der Goethe geschrieben hat, noch gefühlt hat das Bildhafte der Spra-<text:line-break/>che. Erinnern Sie sich an die Szene, wo der Pudel erscheint auf der<text:line-break/>Bühne, der da nachläuft dem Faust und dem Wagner, und wo der<text:line-break/>Wagner vom Pudel spricht und sagt: «er zweifelt» - er meint damit,<text:line-break/>daß er den Schwanz bewegt; mit dem Wort «zweifeln» drückt er die<text:line-break/>Bewegung des Schwanzes aus. Wenn Sie das anschauen, was da noch<text:line-break/>im Bilde lebt, und es vergleichen mit unseren heutigen Abstraktio-<text:line-break/>nen, wie Sie da in dem Wort «Zweifel» dieses Wedeln, dieses Hin-<text:line-break/>und Herpendeln drinnen haben, so kann man sich wirklich in die<text:line-break/>bildhafte Art, wie der Sprachgenius gewirkt hat, allmählich hinein-<text:line-break/>fühlen.</text:span></text:p>
        <text:p text:style-name="P111"><text:span text:style-name="T10">Das ist das erste Element des bildhaften Seelenlebens, wenn man<text:line-break/>sich in das Bildhafte der Sprache hineinlebt. Es ist wirklich so, daß</text:span></text:p>
        <text:p text:style-name="P52"><text:span text:style-name="T10">124</text:span></text:p>
        <text:p text:style-name="P52"/>
        <text:p text:style-name="P10"/>
      </text:section>
      <text:section text:style-name="Sect1" text:name="Section2">
        <text:p text:style-name="P11"><text:span text:style-name="T15"/></text:p>
        <text:p text:style-name="P254"><text:span text:style-name="T10">man in das Bildhafte der Sprache hineinwächst, wenn man es nur<text:line-break/>will; und das ist schon eine gute Erziehung der Seele, in das Bildhafte<text:line-break/>der Sprache hineinzuwachsen. Wir reden heute in abstracto, die<text:line-break/>Worte bedeuten nichts mehr für uns. Sehen Sie, in meiner Heimat<text:line-break/>heißt ein gewisser Blitz, den man in einer besonderen Art sieht,<text:line-break/>«Himmlatzer». Ich möchte wissen, wie man das Bild des Blitzes nicht<text:line-break/>fühlen sollte in «Himmlatzer», das Wort malt ja. Und so ist es auch<text:line-break/>durchaus möglich, wenn man mehr in das Dialektartige, in die Dia-<text:line-break/>lekte hinuntergeht, noch mehr in das Bildhafte hineinzuwachsen.<text:line-break/>Man sollte sich schon dazu erziehen, an der Sprache das Bildhafte zu<text:line-break/>haben. Es ist heute manchmal fast gar nicht möglich, irgend etwas,<text:line-break/>was man hat, auszudrücken, weil das Bildhafte der Sprache verloren-<text:line-break/>gegangen ist. Man muß natürlich absehen von allen künstlich herbei-<text:line-break/>geführten Dingen. Wer irgendwie spintisiert, dem geht es so, wie es<text:line-break/>dem Falb gegangen ist. Der ging einmal mit einem Freund und sprach<text:line-break/>lebhaft - und trat in einen Tümpel hinein, und denkt nach - Tümpel?<text:line-break/>— Tempel! — Natürlich, so spintisieren darf man nicht, indem man<text:line-break/>äußerliche Ähnlichkeiten sucht. Gerade innerlich muß man sich ver-<text:line-break/>tiefen in das Bildhafte der Sprache. Dann wird man wirklich das<text:line-break/>Wort «Zwei» verstehen. Es war ursprünglich die «Zwei» nicht so<text:line-break/>gedacht, daß man eins und eins zusammenlegte, sondern die<text:line-break/>«Zwei» war so gedacht, daß man die Eins entzwei machte. Das<text:line-break/>ältere Bilden der Zahlen beruht auf der Analyse, nicht auf der Syn-<text:line-break/>these. Sie können das noch verfolgen, wenn Sie zum Beispiel die<text:line-break/>arabische Arithmetik noch im 12. nachchristlichen Jahrhundert<text:line-break/>nehmen.</text:span></text:p>
        <text:p text:style-name="P97"><text:span text:style-name="T10">Es ist jetzt ein interessantes Büchlein von unserem Freund Ernst<text:line-break/>Müller erschienen über Abraham Ibn Esra - ich will Ihnen den<text:line-break/>genauen Titel morgen angeben -, das handelt von den Zahlen und ist<text:line-break/>außerordentlich interessant für die Erkenntnis der früheren Art, Zah-<text:line-break/>len zu bilden. [Wenn man das verfolgt,] dann wird man finden, ohne<text:line-break/>Spintisierereien zu machen, die Ähnlichkeit des Wortes «zwei» wie-<text:line-break/>derum mit dem Wort «Zweifel»; man wird da geführt auch auf den<text:line-break/>Auslaut «el». So kann man sich in das Bildhafte der Sprache hinein-<text:line-break/>finden. Das ist das Abc des bildhaften Vorstellens.</text:span></text:p>
        <text:p text:style-name="P298"><text:span text:style-name="T10">125</text:span></text:p>
        <text:p text:style-name="P298"/>
        <text:p text:style-name="P10"/>
      </text:section>
      <text:section text:style-name="Sect1" text:name="Section2">
        <text:p text:style-name="P11"><text:span text:style-name="T15"/></text:p>
        <text:p text:style-name="P287"><text:span text:style-name="T10">Das weitere ist das Sichhineinfinden in die ganze komplizierte Art,<text:line-break/>wie zum Beispiel der Mensch aufgebaut ist. Einiges habe ich als<text:line-break/>Probe heute angegeben. Wie gesagt, gelangt man auf diese Weise zu<text:line-break/>wirklicher Erkenntnis, dann ergeben sich die Bilder zunächst für die<text:line-break/>Symbolik, und wiederum kommt man dazu, das geschichtliche<text:line-break/>Leben wirklich zu begreifen. Dann kommen Sie auch dazu, Kultus-<text:line-break/>handlungen imaginativ vor sich haben zu können.</text:span></text:p>
        <text:p text:style-name="P77"><text:span text:style-name="T10">Nehmen Sie zum Beispiel folgendes. Sehen Sie, der Grieche hatte<text:line-break/>noch nicht die Möglichkeit, die Begriffe ganz abgesondert von den<text:line-break/>Dingen zu haben. So wie wir die Farben wahrnehmen, so nahm der<text:line-break/>Grieche die Begriffe an den Dingen wahr, sie waren für ihn Wahr-<text:line-break/>nehmungen. Wenn wir davon ausgehen, dann kommen wir wirklich<text:line-break/>dazu, zu begreifen, wie die Menschheit sich seit der Griechenzeit<text:line-break/>verändert hat. Würde man zum Beispiel eine Art Altar darstellen<text:line-break/>wollen, der mehr geeignet wäre für den Griechen, so würde man ihn<text:line-break/>in hellen Farben darstellen. Wollte man einen Altar darstellen, der<text:line-break/>geeignet ist für einen Menschen, der mehr im Modernen lebt, der<text:line-break/>nicht hingeordnet ist auf die lebhaften Farben - der Grieche hatte ja<text:line-break/>keine Farbwahrnehmungen in dem Sinn, wie wir sie haben -, sie<text:line-break/>müßten ihn heute mehr in blauer Farbe bauen.</text:span></text:p>
        <text:p text:style-name="P78"><text:span text:style-name="T10">Wenn man heute mit dem Kultus vor eine Gemeinde hintreten<text:line-break/>will, müßte man ihn außerordentlich einfach gestalten. Ein kompli-<text:line-break/>zierter Kultus würde heute die Menschen nicht befriedigen, so daß<text:line-break/>man ihn außerordentlich einfach gestalten muß. Vor allen Dingen<text:line-break/>brauchen wir im Kultus überall einen Ausdruck für die innere Ver-<text:line-break/>wandlung des Menschen. Diese innerliche Verwandlung des Men-<text:line-break/>schen, die man nennen könnte die Durchchristung des Menschen —<text:line-break/>denn der Mensch wird eigentlich durchaus nicht so geboren, daß er<text:line-break/>schon von vornherein vererbungsgemäß durchchristet ist, er muß den<text:line-break/>Christus in sich finden -, die ließe sich nun in der mannigfaltigsten<text:line-break/>Weise symbolisch ausdrücken durch einfache, aber wirkungsvolle<text:line-break/>Kultushandlungen.</text:span></text:p>
        <text:p text:style-name="P330"><text:span text:style-name="T10">Ich will als ein Beispiel sagen: Würde jemand einen Spruch formen,<text:line-break/>so würde er diesen Spruch in sieben Zeilen bestehen lassen. In den<text:line-break/>ersten drei Zeilen würde man im wesentlichen ausdrücken den Men-</text:span></text:p>
        <text:p text:style-name="P200"><text:span text:style-name="T10">126</text:span></text:p>
        <text:p text:style-name="P200"/>
        <text:p text:style-name="P10"/>
      </text:section>
      <text:section text:style-name="Sect1" text:name="Section2">
        <text:p text:style-name="P11"><text:span text:style-name="T15"/></text:p>
        <text:p text:style-name="P88"><text:span text:style-name="T10">sehen, wie er noch unter dem Einfluß der Vererbungsverhältnisse<text:line-break/>dasteht, wie er also aus dem Vaterprinzip der Welt herausgeboren ist.<text:line-break/>Die vierte Zeile, die mittlere, würde dann darstellen, wie diese Verer-<text:line-break/>bungsprinzipien durch die seelischen Prinzipien überwunden wer-<text:line-break/>den. Und die drei letzten Zeilen würden darstellen, wie der Mensch<text:line-break/>dadurch zu einem Erfasser des Geistigen wird. Nun könnte man<text:line-break/>einer Gemeinde solche sieben Zeilen so vorlesen, daß man die ersten<text:line-break/>drei Zeilen mit einer etwas abstrakteren, rauheren Sprache vorbringt,<text:line-break/>bei der mittleren, vierten, übergeht zu einer etwas wärmeren Sprache,<text:line-break/>und die letzten drei Zeilen in gehobener Sprache, mit erhobenem<text:line-break/>Tone vorträgt. Und man würde darin in einfacher Weise eine Kultus-<text:line-break/>handlung haben, die darstellen würde das Durchchristetwerden und<text:line-break/>Durchgeistigtwerden des Menschen.</text:span></text:p>
        <text:p text:style-name="P111"><text:span text:style-name="T10">Es kommt gar nicht darauf an, daß man so etwas etwa hinterher<text:line-break/>erklärt — das sollte man gerade nicht tun —, sondern man sollte es<text:line-break/>fühlen lassen. Das Bild sollte gefühlt werden, und man sollte sich<text:line-break/>danach verhalten. So sehen Sie, wie es immerhin möglich ist, zum<text:line-break/>Kultushaften aufzusteigen. Dann muß man ein Gefühl dafür bekom-<text:line-break/>men, wie alles dasjenige, was sich auf das Denkerische bezieht, dem<text:line-break/>Lichte ähnlich ist, und wie alles dasjenige, was sich auf die Liebe<text:line-break/>bezieht, der Wärme ähnlich ist. Nun denken Sie, was Sie für ein<text:line-break/>Machtmittel in der Sprache haben, wenn Sie bildhaft überall, wo Sie<text:line-break/>etwas ausdrücken wollen, was nach dem Denkerischen hinneigt, es<text:line-break/>mit dem Lichte zusammenbringen. Wenn Sie sagen: «Die Weisheit<text:line-break/>durchleuchte den Menschen», dann haben Sie etwas Wirkliches<text:line-break/>gesagt. Sie werden fühlen, wie das Denkerische tatsächlich das aufge-<text:line-break/>fangene Licht ist, das zum Gedanken wird. Ebenso gebraucht man<text:line-break/>überall die Bilder, die von Wärmeverhältnissen hergenommen sind,<text:line-break/>wenn man von Liebe redet. Wenn man also sagt: «Eine gemeinsame<text:line-break/>Idee breitet sich wärmend über eine Menschengemeinschaft aus»,<text:line-break/>dann haben Sie das Bild des Wärmens darinnen, aber Sie haben real<text:line-break/>gesprochen. So kommen Sie, wenn Sie die inneren Weistümer der<text:line-break/>Sprache fühlen, in das Bildhafte hinein.</text:span></text:p>
        <text:p text:style-name="P181"><text:span text:style-name="T10">Das ist ein solcher Weg, und ich will Ihnen später einmal, wenn<text:line-break/>wir wieder zusammenkommen, ganz ausführliche Beispiele geben.</text:span></text:p>
        <text:p text:style-name="P331"><text:span text:style-name="T10">127</text:span></text:p>
        <text:p text:style-name="P331"/>
        <text:p text:style-name="P10"/>
      </text:section>
      <text:section text:style-name="Sect1" text:name="Section2">
        <text:p text:style-name="P11"><text:span text:style-name="T15"/></text:p>
        <text:p text:style-name="P63"><text:span text:style-name="T6">Man kann sogar den modernen Kultus auf Grundlage dieser Dinge<text:line-break/>ausarbeiten. Ich wollte Ihnen heute nur das Praktische andeuten, wie<text:line-break/>man in der Tat hineingeführt wird. Es handelt sich aber immer um<text:line-break/>unsere — verzeihen Sie den harten Ausdruck — ausgemergelten Seelen.<text:line-break/>Wir sind ja gar nicht Menschen, wir sind so tot geworden durch die<text:line-break/>materialistische Bildung. Der Mensch fühlt heute alles getrennt. Er<text:line-break/>fühlt gar nicht, daß seine Nerven auffangen das Licht, daß seine<text:line-break/>Nerven durchglüht werden vom Licht. Er glaubt, daß Vibrationen<text:line-break/>vorgehen. Aber am Lichte bildet sich der Gedanke. Es ist nicht nur<text:line-break/>ein Bild, sondern Realität, wenn man sagt: «Der Mensch wird von<text:line-break/>Gedanken durchleuchtet».</text:span></text:p>
        <text:p text:style-name="P332"><text:span text:style-name="T6">Man weiß das viel zu wenig, deshalb kann man nicht zum bildhaf-<text:line-break/>ten Vorstellen kommen. Aber ich glaube, daß, wenn Sie zum Beispiel<text:line-break/>mein Buch «Die Geheimwissenschaft» durchlesen und sich einmal<text:line-break/>rein daraufhin hineinvertiefen, wie ich die drei Metamorphosen<text:line-break/>Mond, Sonne, Saturn darstelle, um sich zu vergegenwärtigen, wie das<text:line-break/>alles in Bildern verläuft, dann kommen Sie ganz von selber [in das<text:line-break/>bildhafte Vorstellen] hinein. Wenn Sie nicht bei der Abstraktion<text:line-break/>stehen bleiben oder gar glauben, ich hätte etwas konstruiert oder<text:line-break/>ausgedacht, sondern wenn Sie die Notwendigkeit fühlen, daß das so<text:line-break/>dargestellt werden </text:span><text:span text:style-name="T18">muß, </text:span><text:span text:style-name="T6">dann haben Sie schon darin eine Schule für<text:line-break/>das bildhafte Vorstellen. Und da ist überall Veranlassung, überzuge-<text:line-break/>hen zu kultischen Handlungen. Man muß aus dem, [was ich darge-<text:line-break/>stellt habe,] sich ein Gefühl erwerben auch für die innere zahlenhafte<text:line-break/>Gliederung im Weltenall.</text:span></text:p>
        <text:p text:style-name="P114"><text:span text:style-name="T6">Heute wird man natürlich vielfach ausgelacht, wenn man von der<text:line-break/>Siebenzahl oder von der Dreizahl spricht. Aber diese Zahlen sind ja<text:line-break/>doch einfach empirisch aus dem Weltall zu gewinnen. Ich möchte<text:line-break/>wissen, wie einer nicht an die Zahl Drei denken muß, wenn er an den<text:line-break/>Menschen denkt. Der Mensch ist einmal ein dreigliedriges Wesen,<text:line-break/>und man kommt überall zur Dreizahl, wenn man richtig denkt.<text:line-break/>Wenn man zum Beispiel zu einer Kinderschar, zu einer älteren Kin-<text:line-break/>derschar spricht: «Das Licht, dein Denken durchleuchte dich», so hat<text:line-break/>man gar nicht fertig gesprochen, wenn man nicht gleich auch sagt:<text:line-break/>«Das Leben, dein Fühlen durchrege dich», oder «durchdringe dich»;</text:span></text:p>
        <text:p text:style-name="P306"><text:span text:style-name="T6">128</text:span></text:p>
        <text:p text:style-name="P306"/>
        <text:p text:style-name="P10"/>
      </text:section>
      <text:section text:style-name="Sect1" text:name="Section2">
        <text:p text:style-name="P11"><text:span text:style-name="T15"/></text:p>
        <text:p text:style-name="P333"><text:span text:style-name="T10">und «Das Feuer, dein Wille durchkrafte dich». Die Dinge gliedern<text:line-break/>sich von selber zusammen, das rinnt dann in die Kultusform hinüber.<text:line-break/>Man muß ein Gefühl dafür kriegen, daß irgend etwas unvollständig<text:line-break/>ist, wenn man nur sagt: «Das Licht, dein Denken durchleuchte dich»,<text:line-break/>das ist geradeso, wie wenn ich einen menschlichen Kopf allein hin-<text:line-break/>stelle. Das kann nicht sein, ich kann mir nicht denken, daß einer bloß<text:line-break/>den menschlichen Kopf hinstellt, das kann es nicht geben, das andere<text:line-break/>gehört dazu. So muß ich auch das Gefühl haben, wenn ich sage: «Das<text:line-break/>Licht, dein Denken durchleuchte dich», das ist nichts Vollständiges,<text:line-break/>ich muß auch sagen: «Das Leben, dein Fühlen durchdringe dich»<text:line-break/>und «Das Feuer, dein Wille durchkrafte dich». Wenn ich nur eines<text:line-break/>nehme, habe ich geradesoviel, wie wenn ich nur den menschlichen<text:line-break/>Kopf habe. So kommt man schon dahin, das andere dazu zu denken.<text:line-break/>Dann kommt man in dieses Selbstschöpferische der Zahlenorganisa-<text:line-break/>tion der Welt hinein, und so ergibt sich aus der Sache selbst heraus<text:line-break/>die kultische Form:</text:span></text:p>
        <text:p text:style-name="P334"><text:span text:style-name="T10">Das Licht, dein Denken durchleuchte dich<text:line-break/>Das Leben, dein Fühlen durchdringe dich<text:line-break/>Das Feuer, dein Wille durchkrafte dich</text:span></text:p>
        <text:p text:style-name="P335"><text:span text:style-name="T10">Das ist ja dem zugrundliegend, was Herr Uehli Ihnen heute mitge-<text:line-break/>teilt haben wird [über die Sonntagshandlung in der Waldorfschule].<text:line-break/>In der Formel, da liegt das ja drinnen, da ist das überall eigentlich so<text:line-break/>gebildet. Das versteht man so schwer, wenn es im Leben auftritt.</text:span></text:p>
        <text:p text:style-name="P336"><text:span text:style-name="T10">Sehen Sie, wenn Sie aus meiner «Philosophie der Freiheit» ein<text:line-break/>Stück herausnehmen würden, ein Kapitel, so ist es fast so, wie wenn<text:line-break/>Sie dem Menschen ein Glied abschneiden. Sie ist nur als ein Ganzes<text:line-break/>gedacht, denn das ist eine besondere Form des Denkens, sie ist nicht<text:line-break/>aus einzelnen Teilen kombiniert, sie ist wachsen gelassen. Und das<text:line-break/>kann weiter ausgebildet werden.</text:span></text:p>
        <text:p text:style-name="P337"><text:span text:style-name="T14">Paul Baumann: </text:span><text:span text:style-name="T4">Könnten Sie uns, Herr Doktor, über das Musikalische im Kult<text:line-break/>etwas sagen?</text:span></text:p>
        <text:p text:style-name="P338"><text:span text:style-name="T9">Rudolf Steiner: </text:span><text:span text:style-name="T10">Da ist die Sache so: Wir Menschen sind so in die Welt<text:line-break/>hineingestellt, daß wir — wenn ich es gleich bildhaft mache (es wird an Tafel 2<text:line-break/>die Tafel gezeichnet) — auf der einen Seite Kopforganisation sind.</text:span></text:p>
        <text:p text:style-name="P284"><text:span text:style-name="T10">129</text:span></text:p>
        <text:p text:style-name="P284"/>
        <text:p text:style-name="P10"/>
      </text:section>
      <text:section text:style-name="Sect1" text:name="Section2">
        <text:p text:style-name="P11"><text:span text:style-name="T15"/></text:p>
        <text:p text:style-name="P115"><text:span text:style-name="T10">Diese Kopforganisation ist wesentlich dadurch bedingt, daß das<text:line-break/>Äußere der Welt hineindringt und überall gehemmt wird. Alles das-<text:line-break/>jenige, was von der Welt in das Haupt dringt, spiegelt sich eigentlich<text:line-break/>im Haupte, und das, was wir draußen wahrnehmen, das ist das<text:line-break/>Gespiegelte, das ist dasjenige, was wir gewöhnlich im wachen<text:line-break/>Bewußtsein drin haben. Und wenn Sie den Bau des Menschen neh-<text:line-break/>men, namentlich das, was vom Auge gemacht wird, aber auch von<text:line-break/>den anderen Sinnesorganen, dann finden Sie, daß das alles dahin<text:line-break/>tendiert, daß es hinten abgegrenzt wird; es wird etwas gespiegelt.</text:span></text:p>
        <text:p text:style-name="P339"><text:span text:style-name="T10">Auf der anderen Seite bildet der Mensch das Knochensystem aus,<text:line-break/>das Muskelsystem und so weiter. Beim Kopf hat man eigentlich die<text:line-break/>runde, abgeschlossene Schädelkapsel. Dann hat man die Röhrenkno-<text:line-break/>chen, die Muskeln und so weiter (siehe Tafel 2). Der Kopf ist eigent-<text:line-break/>lich ganz undurchdringlich für das, was in ihn hineinwirkt, so wie der<text:line-break/>Spiegel undurchdringlich ist für das Licht; darum spiegelt er. Das ist<text:line-break/>bei dem, was man im weitesten Sinne Gliedmaßen-Stoffwechsel-<text:line-break/>Organismus nennt, anders; da wird von der Welt hereingefaßt dasje-<text:line-break/>nige, was da Röhrenknochen und Muskel ist, so daß man sagen kann:<text:line-break/>In der Kopforganisation wird alles zurückgestoßen, aber die Glied-<text:line-break/>maßen nehmen auf, so daß eigentlich die Vorgänge des Gliedmaßen-<text:line-break/>Stoffwechsel-Organismus bewirkt werden von außen herein durch<text:line-break/>die Art und Weise, wie ich eingegliedert bin in den Weltorganismus.<text:line-break/>Da wird nichts zurückgestoßen, es wird gewissermaßen hindurch-<text:line-break/>organisiert, da wird hereingenommen. Und das staut sich dann, staut<text:line-break/>sich namentlich in der Lunge. Die Lunge ist so ein Stauorgan, wo das<text:line-break/>Äußere der Welt sich in Formen gestaltet. Und eine zweite, schon<text:line-break/>durchgesiebte Stauung ist im Gehörorgan. Das Gehörorgan ist<text:line-break/>eigentlich eine Lunge auf höherer Stufe. Wer einen Sinn dafür hat,<text:line-break/>kann selbst noch am Bau des äußeren Gehörorganes sehen, wie das<text:line-break/>nicht so gebildet ist wie das Auge. Das Auge ist von außen nach innen<text:line-break/>gebildet. Das Gehörorgan ist abgeschlossen und umschließt dasje-<text:line-break/>nige, was das eigentliche Sinnesorgan ist. Alles dasjenige also, was<text:line-break/>sichtbar ist am Gehörorgan, ist so herausgebildet, daß der Mensch<text:line-break/>gebildet ist von zwei Wirbeln. Der eine Wirbel wird zurückgewor-<text:line-break/>fen, spiegelt sich, geht in sich eigentlich zurück; und der andere bildet</text:span></text:p>
        <text:p text:style-name="P200"><text:span text:style-name="T10">130</text:span></text:p>
        <text:p text:style-name="P200"/>
        <text:p text:style-name="P10"/>
      </text:section>
      <text:section text:style-name="Sect1" text:name="Section2">
        <text:p text:style-name="P11"><text:span text:style-name="T15"/></text:p>
        <text:p text:style-name="P254"><text:span text:style-name="T10">einen Organismus, bildet die Form heraus, kommt dem entgegen und<text:line-break/>sie stoßen dann hier zusammen (siehe Tafel 2), so daß alles dasjenige,<text:line-break/>was von außen nach innen kommt, hier gespiegelt wird und das<text:line-break/>gewöhnliche Gedächtnis gibt, zum Beispiel das Gedächtnis für die<text:line-break/>gesehenen Bilder. Dagegen dasjenige, was den Menschen aufbaut, das<text:line-break/>ist ja Bewegung, das ist durchaus Bewegung, das sind Vibrationsfor-<text:line-break/>men, die in ihm verlaufen. Ich habe Ihnen erzählt von dem Gehirn-<text:line-break/>wasser, nicht wahr, der Mensch ist ja zu 92 % Wasser und nur zu 8 %<text:line-break/>fest; was fest ist, das gliedert sich nur ein. Das Ganze ist alles<text:line-break/>Bewegung. Was den Menschen organisiert aus der Bewegung, das<text:line-break/>organisiert ihn aus dem Wort heraus. Der Mensch ist wirklich ein<text:line-break/>fleischgewordenes Wort im buchstäblichsten Sinn, und dieses fleisch-<text:line-break/>gewordene Wort stößt zusammen mit dem, was sich da spiegelt, so<text:line-break/>daß wir sagen können: Wir sind zunächst auf das Visuelle hin gebaut,<text:line-break/>das aber ganz organisiert ist auf das Zurückgeworfenwerden; und<text:line-break/>dann sind wir auf das Auditive gebaut, auf dasjenige, was den Men-<text:line-break/>schen formt, auf zu Worten geformten Ton, der sich dann staut im<text:line-break/>Hören, der gehörter Ton wird.</text:span></text:p>
        <text:p text:style-name="P161"><text:span text:style-name="T10">Der Mensch wird sich bewußt der Außenwelt durch das direkte<text:line-break/>oder das umgewandelte Sichtbare. Durch dasjenige, was in ihm selber<text:line-break/>Ton wird, was musikalisch wird, ist der Mensch das Wesen, das aus<text:line-break/>der Sphäre des Musikalischen aufsteigt und befruchtet wird durch die<text:line-break/>Sphäre des Optischen, des Sichtbaren, so daß das Musikalische in der<text:line-break/>Tat dasjenige ist, das in uns aus der Welt heraus weiterwirkt. Wir sind<text:line-break/>durch Musik aufgebaut, unser Körper ist eine verkörperte Musik.<text:line-break/>Das ist im vollen Sinn der Fall. Und das Licht wirkt hier (siehe Tafel<text:line-break/>2) herein und spiegelt sich. Das gibt auch den großen Unterschied<text:line-break/>zwischen dem gewöhnlichen Gedächtnis, das wir gegenüber der<text:line-break/>Außenwelt haben, wo wir das Visuelle behalten, und dem musikali-<text:line-break/>schen Gedächtnis. Das musikalische Gedächtnis ist etwas ganz ande-<text:line-break/>res — das wird Ihnen auch wunderbar erscheinen —, das musikalische<text:line-break/>Gedächtnis entsteht in entgegengesetzter Weise, es entsteht bei der<text:line-break/>Stauung des durchströmenden Tones: da wirft der Mensch seine<text:line-break/>eigene Natur in sich zurück. Es ist also dasjenige, was musikalisch in<text:line-break/>dem Menschen wirkt, seine allerinnerste Natur.</text:span></text:p>
        <text:p text:style-name="P303"><text:span text:style-name="T10">131</text:span></text:p>
        <text:p text:style-name="P303"/>
        <text:p text:style-name="P10"/>
      </text:section>
      <text:section text:style-name="Sect1" text:name="Section2">
        <text:p text:style-name="P11"><text:span text:style-name="T15"/></text:p>
        <text:p text:style-name="P340"><text:span text:style-name="T10">Nun denken Sie, wir stellen Bilder hin in irgendeiner Weise, sei es,<text:line-break/>daß wir sie sichtbarlich vor den Menschen hinstellen im Kultus, sei<text:line-break/>es, daß wir die Bilder hervorrufen, indem wir sprechen, und dann<text:line-break/>durchdringen wir diese Bilder mit dem Musikalischen, sei es mit dem<text:line-break/>Instrumental-Musikalischen oder sei es mit dem Gesanglichen. Es ist<text:line-break/>nichts anderes, als daß im Grunde genommen die beiden Hauptwelt-<text:line-break/>prinzipien einander gegenübergestellt werden. Was der Mensch ist als<text:line-break/>Lichtgeschöpf, wird in Zusammenhang gebracht mit dem, was der<text:line-break/>Mensch ist als Tongeschöpf. Und der Kultus wird dadurch [.. Lücke]<text:line-break/>zur Polarität. Allerdings ist das schon beim Wort der Fall, und die<text:line-break/>älteren Kulte haben auch daher nicht das abstrakte Sprechen verwen-<text:line-break/>det, sondern das Rezitativ, das schon etwas Gesanghaftes hat. Und<text:line-break/>dieses Rezitativ, das schon im alten Meßopfer eine so große Rolle<text:line-break/>spielte, weil die Messe gesungen wurde, sollte durchaus darstellen die<text:line-break/>Durchdringung des Lichthaften mit dem Tonhaften, so daß das<text:line-break/>Musikalische im Kultus dasjenige ist, was am wesentlichsten den<text:line-break/>Menschen verinnerlicht, was also das mystische Element fördert,<text:line-break/>währenddem das übrige dasjenige ist, was das Pantheistische, das<text:line-break/>Ausgießen des Menschen an das Weltall fördert.</text:span></text:p>
        <text:p text:style-name="P166"><text:span text:style-name="T10">Wir haben dadurch die Möglichkeit, auf der einen Seite den Men-<text:line-break/>schen in die Expansion zu treiben durch alles Lichthafte, Gedanken-<text:line-break/>hafte, und auf der anderen Seite ihn ins In-sich-Zusammenziehen, ins<text:line-break/>Aufnehmen des Übersinnlichen durch das Musikalische zu führen.<text:line-break/>Und während zum Beispiel das Nichtmusikalische, das Lichthafte im<text:line-break/>Kultus dazu angetan ist, uns ein Weltgefühl beizubringen, ist das<text:line-break/>Musikalische dazu angetan, uns das Ichgefühl bis zum Göttlichen zu<text:line-break/>vertiefen, und das Ideal wäre, bis zu einem gewissen Grad das Licht-<text:line-break/>hafte zu treiben und es dann in das Musikalische übergehen zu lassen,<text:line-break/>ganz organisch in das Musikalische übergehen zu lassen. Dadurch<text:line-break/>hätte man tatsächlich den Menschen in seiner Konstitution durch den<text:line-break/>Kultus nachgebildet.</text:span></text:p>
        <text:p text:style-name="P341"><text:span text:style-name="T14">Gottfried Husemann </text:span><text:span text:style-name="T4">fragt, ob die bisherige Kirchenmusik, zum Beispiel Bach,<text:line-break/>noch zu brauchen sei. Würde der neue Kultus nicht auch eine neue Art Musik<text:line-break/>brauchen?</text:span></text:p>
        <text:p text:style-name="P342"><text:span text:style-name="T10">132</text:span></text:p>
        <text:p text:style-name="P342"/>
        <text:p text:style-name="P10"/>
      </text:section>
      <text:section text:style-name="Sect1" text:name="Section2">
        <text:p text:style-name="P11"><text:span text:style-name="T15"/></text:p>
        <text:p text:style-name="P176"><text:span text:style-name="T9">Rudolf Steiner: </text:span><text:span text:style-name="T10">Nicht wahr, wenn man genötigt ist, heute schnell<text:line-break/>etwas zu tun, so wird man ja diese älteren musikalischen Dinge<text:line-break/>wieder beleben. Aber es ist schon durchaus so, daß der Mensch nicht<text:line-break/>mehr ein ganz innerliches Verhältnis zu diesen älteren Formen<text:line-break/>gewinnen kann, geradeso wie man als erwachsener Mensch nicht<text:line-break/>dieselben Lebensformen entwickeln kann wie das Kind. Es ist schon<text:line-break/>durchaus notwendig, daß aus dem heutigen Empfinden heraus wie-<text:line-break/>derum auch Musikalisches geformt wird. Man muß natürlich da<text:line-break/>anfangen, wo man die Möglichkeit dazu hat. Sie werden doch schon<text:line-break/>bemerkt haben, daß da, wo wir Eurythmie treiben und uns in Musi-<text:line-break/>kalisches hineinarbeiten, unsere Freunde schon aus dem musikali-<text:line-break/>schen Empfinden der heutigen Zeit ganz gute musikalische Formen<text:line-break/>herausgefunden haben. Das wird darauf beruhen, daß immer mehr<text:line-break/>der Mensch umlernen wird im Musikalischen, geradeso wie auf dem<text:line-break/>Gebiet des Malerischen. Tapsende Versuche gibt es ja, die man nicht<text:line-break/>zu verurteilen braucht, sondern man muß wissen, daß das eben<text:line-break/>tapsende Versuche sind, so auch im Musikalischen, zum Beispiel bei<text:line-break/>Debussy, der sich in den einzelnen Ton hineinlebt, der im einzelnen<text:line-break/>Ton lebt. Nur darf es nicht Tonmalerei werden. Es ist so, daß immer<text:line-break/>mehr das erlebt werden wird, was im einzelnen Ton sich wie ein<text:line-break/>Geheimnis ergibt, und man wird dann suchen, den einzelnen Ton zu<text:line-break/>analysieren. Vielleicht wird man die Skala erweitern müssen, einige<text:line-break/>Töne einfügen, aber hauptsächlich dadurch bereichern, daß man den<text:line-break/>Charakter des einzelnen Tones erleben wird. Und dadurch werden<text:line-break/>sich besondere musikalische Möglichkeiten ergeben. [Zu Herrn<text:line-break/>Baumann:] Das erhoffen Sie doch auch, daß man dann im einzelnen<text:line-break/>Ton schon Melodien erleben wird? — Es ist tatsächlich so, daß man<text:line-break/>das kann. Da liegt dann eine Ausbildungsmöglichkeit. Da werden die<text:line-break/>anthroposophischen Musiker den anderen entgegenkommen müssen.<text:line-break/>Ich habe ja überhaupt die Überzeugung, daß anthroposophische<text:line-break/>Musiker noch sehr, sehr viel zu tun haben werden, daß gerade die<text:line-break/>anthroposophischen Musiker eine große Mission haben werden.</text:span></text:p>
        <text:p text:style-name="P146"><text:span text:style-name="T10">Die alte Musik ist eigentlich in einer Sackgasse gewesen vor Wag-<text:line-break/>ner. Aber Wagner hat ja nicht eigentlich die Musik weitergebracht.<text:line-break/>Er hat der Musik Erweiterung dadurch gegeben, daß er sie in eine</text:span></text:p>
        <text:p text:style-name="P343"><text:span text:style-name="T10">133</text:span></text:p>
        <text:p text:style-name="P343"/>
        <text:p text:style-name="P10"/>
      </text:section>
      <text:section text:style-name="Sect1" text:name="Section2">
        <text:p text:style-name="P11"><text:span text:style-name="T15"/></text:p>
        <text:p text:style-name="P63"><text:span text:style-name="T6">Nebenströmung hineingebracht hat. Das kann man groß und genial<text:line-break/>finden, aber es ist doch eine Nebenströmung. Man wird die vor-<text:line-break/>wagnerische Musikentwickelung aufnehmen müssen und gerade da<text:line-break/>dasjenige finden, was auch dem Kultus viel geben kann. Bis dahin<text:line-break/>wird es natürlich sehr gut sein, Älteres zu verwenden. Es sind eigent-<text:line-break/>lich im Grunde ganz wunderbare Dinge da, sowohl in der protestan-<text:line-break/>tischen wie in der katholischen Kirchenmusik. Für den modernen<text:line-break/>Menschen wird das Verhältnis kein ganz innerliches mehr sein, man<text:line-break/>wird da schon versuchen müssen, sich ins Musikalische selbst zu<text:line-break/>vertiefen.</text:span></text:p>
        <text:p text:style-name="P268"><text:span text:style-name="T14">Emil Bock </text:span><text:span text:style-name="T4">stellt eine Frage, welche die Quäkerbewegung betrifft.</text:span></text:p>
        <text:p text:style-name="P269"><text:span text:style-name="T18">Rudolf Steiner: </text:span><text:span text:style-name="T6">Ich habe bei den Quäkern immer das Gefühl gehabt,<text:line-break/>daß das eigentlich eine Bewegung ist, die spezifisch aus dem anglo-<text:line-break/>amerikanischen Element herauskommt. Ich konnte nicht finden, daß<text:line-break/>gerade für diese Art von Gemeinschaftsbildung, die im Quäkertum<text:line-break/>zutage tritt, in Mitteleuropa irgendwelche bedeutsamere Anlagen<text:line-break/>vorhanden sind. Ich kenne diese Bestrebung noch nicht aus eigener<text:line-break/>Anschauung und kann daher natürlich nicht wissen, ob da irgend<text:line-break/>etwas Fruchttragendes drinnen sein kann oder nicht, aber ich zweifle<text:line-break/>daran, daß aus dem mitteleuropäischen Geist heraus etwas Quäker-<text:line-break/>Ähnliches erwachsen kann. Denn sehen Sie, das anglo-amerikanische<text:line-break/>Element erlebt eigentlich das Religiöse in einer durchaus anderen<text:line-break/>Form als es der Mitteleuropäer erleben kann. Der Mitteleuropäer<text:line-break/>erlebt das Religiöse zuerst durchaus im Denken. Das ist das Urphä-<text:line-break/>nomen. Es ist durchaus ein vom intellektuellen Licht durchleuchtetes<text:line-break/>Mystisches. Das ist überall drinnen, selbst wo ganz radikale religiöse<text:line-break/>Formen, sektiererische Bestrebungen auftreten. In Mitteleuropa wer-<text:line-break/>den Sie überall vom denkerischen Licht durchleuchtetes Mystisches<text:line-break/>finden, während der Anglo-Amerikaner das religiöse Element einge-<text:line-break/>taucht sein läßt noch in das Instinktive des Menschen. Natürlich tritt<text:line-break/>das in verschiedener Weise auf, und es würde interessant sein, irgend-<text:line-break/>wie zu untersuchen, aus welchen Blutsmischungen sich die Quäker<text:line-break/>rekrutieren. Man muß auf das Instinktive, Bluthafte gehen, da wird<text:line-break/>man die Untergründe finden. Sie werden sehen, daß man da sicher so</text:span></text:p>
        <text:p text:style-name="P81"><text:span text:style-name="T10">134</text:span></text:p>
        <text:p text:style-name="P81"/>
        <text:p text:style-name="P10"/>
      </text:section>
      <text:section text:style-name="Sect1" text:name="Section2">
        <text:p text:style-name="P11"><text:span text:style-name="T15"/></text:p>
        <text:p text:style-name="P63"><text:span text:style-name="T6">etwas finden wird wie eine Instinktanlage, aber auf Instinktanlagen<text:line-break/>gründet der Mitteleuropäer niemals etwas Gemeinschaftsbildendes.<text:line-break/>Das ist wirklich ein deutlicher Unterschied zwischen dem Westen,<text:line-break/>der Mitte und dem Osten. Der Westen sucht das Höhere mehr oder<text:line-break/>weniger im Unterbewußtsein, in der Mitte sucht man es im Bewußt-<text:line-break/>sein, und im Osten sucht man es im Überbewußten, da ist man<text:line-break/>überhaupt immer hinaufschauend. Der Amerikaner besonders sieht<text:line-break/>zur Erde und erwartet von der Erde alles, der Russe - noch mehr der<text:line-break/>Asiate - schaut eigentlich immer hinauf. Der Mitteleuropäer sieht<text:line-break/>geradeaus. Es ist schon so, daß wir gerade auf religiösem Gebiet in<text:line-break/>gefährliche Bahnen kommen könnten, wenn wir das eigentlich west-<text:line-break/>liche Element nachahmen wollten. Das dürfen wir auf keinem Gebiet<text:line-break/>tun. Es hat uns ja in der Naturwissenschaft den großen Schaden<text:line-break/>gebracht und führt auf religiösem Gebiet ganz besonders zur Erstar-<text:line-break/>rung. Wir müssen da schon mehr mit der Seele arbeiten als mit dem<text:line-break/>Leib.</text:span></text:p>
        <text:p text:style-name="P247"><text:span text:style-name="T14">Emil Bock: </text:span><text:span text:style-name="T4">Wir haben davon gehört, daß es schon Rituale gibt, die bei Gelegen-<text:line-break/>heit einmal ausgegeben worden sind, ein Taufritual und ein Beerdigungsritual<text:line-break/>und ein Stück einer umgearbeiteten Messe. Ich möchte nun einmal fragen, ob es<text:line-break/>die Möglichkeit gibt, daß wir zum Hineinleben solche Stücke kennenlernen<text:line-break/>könnten?</text:span></text:p>
        <text:p text:style-name="P344"><text:span text:style-name="T18">Rudolf Steiner: </text:span><text:span text:style-name="T6">Gewiß, diese Dinge würden als Ausgangspunkte in<text:line-break/>Betracht kommen. Das Beerdigungsritual ist dadurch entstanden,<text:line-break/>daß ein Mitglied unserer Bewegung ein solches Beerdigungsritual<text:line-break/>haben wollte. Natürlich mußte man anknüpfen an die gewöhnlichen<text:line-break/>Beerdigungsrituale, aber dadurch, daß man das gewöhnliche Ritual<text:line-break/>übersetzt hat, natürlich nicht lexikographisch, sondern richtig, ist<text:line-break/>etwas wesentlich anderes herausgekommen. Diese Dinge würde ich<text:line-break/>einmal zurückerbitten und würde sie sehr gerne zugrundelegen unse-<text:line-break/>rer Kursbetrachtung. Ich werde einfach unseren Freund bitten, daß<text:line-break/>er sie abschreibt und dann vielleicht hierher schickt; das ist durchaus<text:line-break/>möglich. Beim Meßopfer habe ich zunächst auch nur eine Überset-<text:line-break/>zung des [katholischen] Meßopfers gegeben, aber es ist eigentlich<text:line-break/>etwas Neues geworden. Aber ich bin mit der Übersetzung nur bis</text:span></text:p>
        <text:p text:style-name="P345"><text:span text:style-name="T6">135</text:span></text:p>
        <text:p text:style-name="P345"/>
        <text:p text:style-name="P10"/>
      </text:section>
      <text:section text:style-name="Sect1" text:name="Section2">
        <text:p text:style-name="P11"><text:span text:style-name="T15"/></text:p>
        <text:p text:style-name="P88"><text:span text:style-name="T10">zum Offertorium gekommen, sie ist noch nicht fertig. Im altkatho-<text:line-break/>lischen Gottesdienst wird ja die Messe in der Landessprache gele-<text:line-break/>sen. Unser Freund ist so weit gegangen, daß er im altkatholischen<text:line-break/>Gottesdienst die Messe bis zum Offertorium in dieser Übersetzung<text:line-break/>gelesen hat.</text:span></text:p>
        <text:p text:style-name="P65"><text:span text:style-name="T10">Die Dinge brauchen Zeit, und wir haben wenig Zeit. Aber das alles<text:line-break/>kann Ihnen wirklich zur Verfügung gestellt werden. Nur würde es<text:line-break/>natürlich notwendig sein, daß insbesondere ein Taufritual neu<text:line-break/>geschaffen werden müßte; denn das alte Taufritual ist ja dadurch<text:line-break/>nicht ganz entsprechend, daß es überall darauf abgezielt hat, erwach-<text:line-break/>sene Menschen zu taufen, und dann hat man es auf das Kind über-<text:line-break/>tragen. Will man heute Kinder taufen, muß erst ein [neues] Ritual<text:line-break/>gefunden werden. Auch dazu liegen Elemente schon vor, die ich<text:line-break/>Ihnen auch zugänglich machen kann. Die Taufrituale sind herausge-<text:line-break/>wachsen aus Taufen für Erwachsene. Wenn man ein Kind tauft,<text:line-break/>spricht man doch zu einem Unbewußten, und es muß doch auch eine<text:line-break/>entsprechende Handlung sein. Das Kind weiß nichts davon. Nicht<text:line-break/>wahr, soweit dürfen wir nicht gehen, daß wir gegen die Kindertaufe<text:line-break/>an sich uns auflehnen, dabei können wir bleiben. Aber manches muß<text:line-break/>am Ritual erneuert werden. Wenn Sie die Johannestaufe nehmen, so<text:line-break/>beruht sie ja darauf, daß der Mensch untergetaucht wurde im Wasser,<text:line-break/>der erwachsene Mensch wurde untergetaucht. Sie wissen ja, daß der<text:line-break/>Mensch dabei bis zu dem Punkt [des Bewußtseins] gebracht werden<text:line-break/>kann, daß sein Erdenleben ihm im bloßen Tableau erscheint. Es<text:line-break/>erscheint ihm sein Leben in einer Art Tableau, und er erlebt dadurch<text:line-break/>unbedingt, daß er einer geistigen Welt angehört. Er macht eine Erfah-<text:line-break/>rung davon, daß er einer geistigen Welt angehört. Das ist eigentlich<text:line-break/>auch im Taufritual ausgedrückt. So können wir das beim Kind nicht<text:line-break/>machen. Wir müssen ein Ritual haben beim Kind, das zum Ausdruck<text:line-break/>bringt, wie das Kind aufgenommen wird in unsere Gemeinschaft,<text:line-break/>und die gemeinschaftliche religiöse übersinnliche Substanz, die in der<text:line-break/>Gemeinde lebt, die muß auf das Kind überströmen. Das müssen wir<text:line-break/>im Taufritus zum Ausdruck bringen, und das kann ja auch geschehen.</text:span></text:p>
        <text:p text:style-name="P126"><text:span text:style-name="T10">Sehen Sie, es ist ja natürlich bisher in der anthroposophischen<text:line-break/>Bewegung keine Veranlassung gewesen, diese Dinge wirklich kon-</text:span></text:p>
        <text:p text:style-name="P81"><text:span text:style-name="T10">136</text:span></text:p>
        <text:p text:style-name="P81"/>
        <text:p text:style-name="P10"/>
      </text:section>
      <text:section text:style-name="Sect1" text:name="Section2">
        <text:p text:style-name="P11"><text:span text:style-name="T15"/></text:p>
        <text:p text:style-name="P189"><text:span text:style-name="T6">kret auszubilden aus dem einfachen Grunde, weil wir das ja vermei-<text:line-break/>den wollten. Die Fälle sind nicht wenige, wo man solche Dinge<text:line-break/>einführen wollte. Ich habe es immer abgelehnt aus dem Grund, weil<text:line-break/>natürlich dadurch die anthroposophische Bewegung von Anfang an<text:line-break/>totgemacht worden wäre. Man mußte eben bei dem bleiben, was<text:line-break/>einem halbwegs gestattet war.</text:span></text:p>
        <text:p text:style-name="P340"><text:span text:style-name="T6">Vor 20 Jahren war es noch mehr, heute ist es weniger der Fall, daß<text:line-break/>die katholische Kirche das Rituelle als ihr Monopol betrachtet hat.<text:line-break/>Wir würden gleich totgemacht worden sein, und deshalb war auch<text:line-break/>wenig Veranlassung, das Ritual nach dieser Richtung auszubilden.<text:line-break/>Das andere, wo allerdings die Form eines Rituals ausgebildet war, das<text:line-break/>ist durch den Krieg unterbrochen worden, wo man nicht mehr wei-<text:line-break/>termachen konnte; denn sobald diese Dinge weitergeführt worden<text:line-break/>wären, wäre man als geheime Gesellschaft behandelt worden.</text:span></text:p>
        <text:p text:style-name="P346"><text:span text:style-name="T6">Das sind die Dinge, warum die rituelle Seite innerhalb der anthro-<text:line-break/>posophischen Bewegung nicht ausgebildet worden ist. Aber in Ihrer<text:line-break/>Bewegung wird sie ausgebildet werden können, denn es wird als<text:line-break/>etwas ganz Natürliches betrachtet werden können, daß das Rituelle<text:line-break/>in einer religiösen Bewegung ausgebildet wird. Wenn auch der Prote-<text:line-break/>stantismus einen gewissen Horror hat vor dem Kultusartigen, so<text:line-break/>glaube ich doch, daß [die Notwendigkeit des Rituellen] wiederum<text:line-break/>gefühlt werden könnte.</text:span></text:p>
        <text:p text:style-name="P347"><text:span text:style-name="T14">Ein Teilnehmer: </text:span><text:span text:style-name="T4">Zunächst haben die Katholiken mehr Sakramente als die Prote-<text:line-break/>stanten. Was liegt dem zugrunde und welches ist die eigentliche Bedeutung der<text:line-break/>Kulthandlung des Abendmahles?</text:span></text:p>
        <text:p text:style-name="P348"><text:span text:style-name="T18">Rudolf Steiner: </text:span><text:span text:style-name="T6">Dasjenige, was im katholischen Dogma liegt, geht ja<text:line-break/>auf bestimmte Formen älterer Erkenntnis zurück. Man stellt sich vor,<text:line-break/>daß zwischen Geburt und Tod der Mensch sieben Stadien durch-<text:line-break/>macht. Erstens die Geburt selber, dann dasjenige, was man das Reif-<text:line-break/>werden nennt, die Pubertät, dann das, was man das Bewußtwerden<text:line-break/>der Innerlichkeit nennt um das 20. Jahr herum, dann das Gefühl, der<text:line-break/>Welt nicht zu entsprechen, nicht ganz Mensch zu sein, das ist das<text:line-break/>vierte. Und dann, nicht wahr, das allmähliche Hineinwachsen in das</text:span></text:p>
        <text:p text:style-name="P284"><text:span text:style-name="T10">137</text:span></text:p>
        <text:p text:style-name="P284"/>
        <text:p text:style-name="P10"/>
      </text:section>
      <text:section text:style-name="Sect1" text:name="Section2">
        <text:p text:style-name="P11"><text:span text:style-name="T15"/></text:p>
        <text:p text:style-name="P67"><text:span text:style-name="T6">Geistige. Diese Dinge sind dann etwas schwankend geworden, aber<text:line-break/>man stellte sich das ganze menschliche Leben einschließlich des<text:line-break/>sozialen in sieben Etappen vor, und man stellte sich vor, daß der<text:line-break/>Mensch zwischen Geburt und Tod herauswächst aus dem Geiste. Die<text:line-break/>katholische Kirche kennt ja in der neueren Zeit keine Präexistenz. Es<text:line-break/>ist nur ein Gedanke Gottes vorhanden, und dieses Herauswachsen<text:line-break/>aus dem Gottesgedanken wird in sieben Etappen dargestellt. Diesen<text:line-break/>sieben Etappen müssen [jeweils] andere Kräfte entgegengehalten<text:line-break/>werden. Die Geburt ist eine Evolution, das Reifwerden ist eine<text:line-break/>Evolution, jeder Evolutionsform wird eine Involutionsform entge-<text:line-break/>gengestellt: der Geburt die Taufe, der Pubertät die Firmung. Jedes<text:line-break/>Sakrament ist das Inverse zu einer natürlichen Etappe in der Evolu-<text:line-break/>tion. Man kann sagen, die katholische Lehre stellt sieben Evolutions-<text:line-break/>stufen dar, denen sie gegenüberstellt sieben Involutionsstufen, und<text:line-break/>das sind die sieben Sakramente, von denen vier irdisch sind, nämlich<text:line-break/>Taufe, Firmung, Altarsakrament, Buße. Diese vier sind so allgemein-<text:line-break/>menschlich wie physischer Leib, Ätherleib, Astralleib und Ich. Wenn<text:line-break/>Sie höher hinaufgehen, kommen Sie zum Geistselbst, Lebensgeist<text:line-break/>und Geistesmenschen. So wie das Hereinscheinen aus der geistigen<text:line-break/>Welt, so sind die drei letzten Sakramente diejenigen, die in das<text:line-break/>Soziale gehen: die Ehe, die Priesterweihe, die Letzte Ölung. Das<text:line-break/>Hereindringen der geistigen Welt kommt in der Priesterweihe zum<text:line-break/>Ausdruck. Das sind also die sieben Sakramente, von denen die letzten<text:line-break/>sind die Letzte Ölung, die Priesterweihe und die Ehe. Es sind einfach<text:line-break/>die Sakramente die inversen Vorgänge für die natürlichen Vorgänge,<text:line-break/>die sich vollziehen für den Menschen, und danach sind auch die<text:line-break/>entsprechenden Kulthandlungen eingerichtet.</text:span></text:p>
        <text:p text:style-name="P78"><text:span text:style-name="T6">Der Gedanke der sieben Sakramente ist schon durchaus ein sol-<text:line-break/>cher, der nicht willkürlich ist. Willkürlich ist es vielmehr, diese sieben<text:line-break/>Sakramente auf zwei zu beschränken. Das ist geschehen in einer Zeit,<text:line-break/>wo man kein Gefühl mehr hatte für die innere Zahlenkonstitution<text:line-break/>der Welt. Diese Dinge sind es natürlich, die wirklich ernst zu neh-<text:line-break/>mende katholische Priester, namentlich die Ordensgeistlichen, zu<text:line-break/>solchen Verächtern des Protestantismus machen. Sie halten ihn durch<text:line-break/>die Bank für einen Rationalismus, für etwas, was nichts mehr weiß.</text:span></text:p>
        <text:p text:style-name="P81"><text:span text:style-name="T10">138</text:span></text:p>
        <text:p text:style-name="P81"/>
        <text:p text:style-name="P10"/>
      </text:section>
      <text:section text:style-name="Sect1" text:name="Section2">
        <text:p text:style-name="P11"><text:span text:style-name="T15"/></text:p>
        <text:p text:style-name="P67"><text:span text:style-name="T6">Es gibt echte durchgeistigte Naturen unter den Ordensgeistlichen<text:line-break/>— die Jesuiten, nicht wahr, die werden ja zubereitet — ich habe einen<text:line-break/>unter den Ordensgeistlichen von Monte Cassino gefunden, den Pater<text:line-break/>Storkeman, mit dem ich auch über Dionysios Areopagita gesprochen<text:line-break/>habe, der mir den Altar gezeigt hat, wo er gewöhnlich Messe liest.<text:line-break/>Der hat mir über seine Gefühle bei der Messe gesprochen, da sah<text:line-break/>man, das hat nichts zu tun mit der gewöhnlichen Konfession der<text:line-break/>katholischen Kirche.</text:span></text:p>
        <text:p text:style-name="P128"><text:span text:style-name="T6">Und ein andermal, in Venedig, da war ein Patriarch, das war ein<text:line-break/>fürchterlicher Kerl. Ein anderer, ein jüngerer Kleriker predigte, und<text:line-break/>dem, der gepredigt hatte, dem sah ich es okkult an, daß er wirklich<text:line-break/>durchgeistigt war. Die Predigt war auch wirklich etwas ganz Feines.<text:line-break/>Gerade durch das Zeremoniell zeigen sich einzelne, die herausfallen.<text:line-break/>Ich habe auch einen die Messe lesen sehen im unteren Erdgeschoß<text:line-break/>[einer Kirche] in Neapel, da konnte ich an der Transsubstantiation<text:line-break/>wirklich sehen dasjenige, was der katholischen Wandlung zugrunde-<text:line-break/>liegt. Es ist tatsächlich so: Wenn die Transsubstantiation durch einen<text:line-break/>wirklichen Priester durchgeführt wird, dann bekommt die Hostie<text:line-break/>eine Aura. Nun, das mögen Sie glauben oder nicht, ich kann es nur<text:line-break/>erzählen.</text:span></text:p>
        <text:p text:style-name="P111"><text:span text:style-name="T6">Man braucht nicht damit zurückzuhalten [das auszusprechen]: Es<text:line-break/>liegt schon im Kultus eine innere Realität, das ist zweifellos der Fall.<text:line-break/>Man sieht gerade dann die Schäden im Katholizismus, wenn man auf<text:line-break/>der anderen Seite sieht, was er gewesen ist, und was in der rationali-<text:line-break/>stischen Zeit verlorengegangen ist. Das ist sinnlos, daß [der Prote-<text:line-break/>stantismus] aus sieben Sakramenten zwei herausgenommen hat; das<text:line-break/>hat keine Raison.</text:span></text:p>
        <text:p text:style-name="P349"><text:span text:style-name="T14">Emil Bock: </text:span><text:span text:style-name="T4">Dürften wir noch dazu fragen, was in der früheren Christenzeit die<text:line-break/>Handauflegung für eine Bedeutung gehabt hat?</text:span></text:p>
        <text:p text:style-name="P242"><text:span text:style-name="T18">Rudolf Steiner: </text:span><text:span text:style-name="T6">Da müssen Sie sich klar sein darüber, daß die<text:line-break/>Menschheit eine Entwickelung durchgemacht hat und daß gewisse<text:line-break/>geistige Kräfte, die in der Vormenschheit da waren, immer mehr und<text:line-break/>mehr im Rückgang sind, indem der Mensch intellektueller wurde,<text:line-break/>die Freiheit ausbildete. Gegenüber dem natürlichen Leben gingen</text:span></text:p>
        <text:p text:style-name="P301"><text:span text:style-name="T6">139</text:span></text:p>
        <text:p text:style-name="P301"/>
        <text:p text:style-name="P10"/>
      </text:section>
      <text:section text:style-name="Sect1" text:name="Section2">
        <text:p text:style-name="P11"><text:span text:style-name="T15"/></text:p>
        <text:p text:style-name="P176"><text:span text:style-name="T10">gewisse Kräfte durchaus zurück, und deshalb versteht man viele<text:line-break/>Dinge nicht, die in der biblischen Geschichte erzählt werden und die<text:line-break/>etwas ganz anderes bedeuten, als was der Mensch heute damit verbin-<text:line-break/>det. Ich mache Sie da zum Beispiel aufmerksam, wie gemein, wider-<text:line-break/>lich gemein die moderne Zeit so etwas auffaßt wie das Verhältnis des<text:line-break/>Sokrates zu seinen Schülern. Man redet da von einer Art Homo-<text:line-break/>sexualität, während das auf eine Seite der Seelenkräfte hinweist, wo<text:line-break/>nicht nur durch das Wort, sondern durch das Beisammensein des<text:line-break/>Sokrates mit seinen Schülern etwas bewirkt wurde. Die Anwesenheit<text:line-break/>des Menschen bedeutete ihnen etwas. Es ist eine ekelhafte Verleum-<text:line-break/>dung der Dinge, wenn heute auf diese Sachen im Griechentum die<text:line-break/>Begriffe der Homosexualität angewendet werden. Und so ist es auch<text:line-break/>mit der Berührung bei der Handauflegung. Die Hand des Menschen<text:line-break/>hat im wesentlichen nicht nur eine fühlende Bedeutung, sondern sie<text:line-break/>hat auch eine Ausströmung, und die Ausströmung war in früherer<text:line-break/>Zeit stärker, sie kann etwas Gesundendes bekommen. Ich habe das<text:line-break/>öfter in Vorträgen in eine bestimmte Formel gebracht: Das menschli-<text:line-break/>che Leben ist ein Ganzes, und die Kindheit gehört zusammen mit<text:line-break/>dem späteren Lebensalter. Kein Mensch bekommt im späteren Lebens-<text:line-break/>alter die Gewalt, zu segnen, der nicht in der Kindheit zu beten<text:line-break/>vermag. Wer niemals in der Jugend betend die Hände gefaltet hat,<text:line-break/>kann die Hände niemals segnend halten. Das Handauflegen war ein-<text:line-break/>fach ein Einweihungsvorgang [.. Lücke in der Nachschrift], was sich<text:line-break/>da involviert, das involviert sich in der Handauflegung. Das war<text:line-break/>etwas, was früher ausgebildet worden ist, und die gesundende Wir-<text:line-break/>kung des Handauflegens, die sollte man durchaus ins Auge fassen.<text:line-break/>Nicht wahr, der heutige Mensch ist nicht mehr in derselben Lage, er<text:line-break/>wird gar nicht in seiner Jugend dazu angehalten, so etwas auszubil-<text:line-break/>den. Solche Dinge hat man früher ausgebildet, das ist schon eine<text:line-break/>Realität gewesen einmal. Es ist aber gar nicht ausgeschlossen, daß in<text:line-break/>einer vergeistigteren Zukunft diese Dinge wieder ausgebildet werden.<text:line-break/>Würden Sie das nicht für wünschenswert halten? - Das Händefalten<text:line-break/>ist eine Vorbereitung zum Segnen. Ebenso ist zum Beispiel im älteren<text:line-break/>Katholizismus durchaus gelehrt worden: Lernst du knien, so lernst<text:line-break/>du in der richtigen Weise das «dominus vobiscum» sagen. — Das ist</text:span></text:p>
        <text:p text:style-name="P177"><text:span text:style-name="T10">140</text:span></text:p>
        <text:p text:style-name="P177"/>
        <text:p text:style-name="P10"/>
      </text:section>
      <text:section text:style-name="Sect1" text:name="Section2">
        <text:p text:style-name="P11"><text:span text:style-name="T15"/></text:p>
        <text:p text:style-name="P350"><text:span text:style-name="T10">Ihnen sonderbar? — Sie wissen ja, wie man das «dominus vobiscum»<text:line-break/>sagt. Das wird erlernt durch das Knien, sonst hat es nicht die Gewalt.</text:span></text:p>
        <text:p text:style-name="P351"><text:span text:style-name="T14">Ein Teilnehmer: </text:span><text:span text:style-name="T4">Es wurde gesagt, daß die Priester im Ägyptertum eine außeror-<text:line-break/>dentliche Führerstellung gehabt haben. Wir haben gehört, daß Eingeweihte die<text:line-break/>Menschheit geführt haben, daß sie durch reale Gedanken gewirkt haben. Die<text:line-break/>Frage geht dahin, wie das heute modifiziert werden müßte durch das Neue.</text:span></text:p>
        <text:p text:style-name="P125"><text:span text:style-name="T9">Rudolf Steiner: </text:span><text:span text:style-name="T10">Ja, neu werden muß es insofern, als wir nicht mehr<text:line-break/>zurückkehren [dürfen] zu diesem stark unbewußten, atavistischen<text:line-break/>Element, sondern wir müssen durch das viel Bewußtere gehen, mehr<text:line-break/>Rücksicht darauf nehmen, daß jeder Mensch sich zur Persönlichkeit<text:line-break/>ausbilden muß. Es ist ja auch heute noch im Katholizismus so, daß<text:line-break/>die Persönlichkeit des Priesters vollkommen unterdrückt wird. Wenn<text:line-break/>die Stola gekreuzt wird, dann ist der Priester nur ein Figurant der<text:line-break/>Kirche, er ist nicht mehr Mensch. Das dürfen wir nicht pflegen.<text:line-break/>Gerade im ägyptischen Priestertum beruhte viel darauf, daß eigent-<text:line-break/>lich, solange der höchste Priester lebte, die anderen nur Figuranten<text:line-break/>sein durften. Erst wenn er starb, konnte wiederum ein anderer ein-<text:line-break/>treten. Es war immer nur einer. Das alles müssen wir heute aus-<text:line-break/>schließen.</text:span></text:p>
        <text:p text:style-name="P352"><text:span text:style-name="T14">Ein Teilnehmer: </text:span><text:span text:style-name="T4">Wie steht es mit der Gewandung des Priesters?</text:span></text:p>
        <text:p text:style-name="P353"><text:span text:style-name="T9">Rudolf Steiner: </text:span><text:span text:style-name="T10">Die liturgische Gewandung ist so entstanden, daß<text:line-break/>man sich die Färbung einer persönlichen Empfindung im Verhältnis<text:line-break/>zum Realen vorgestellt hat, so zum Beispiel vorgestellt hat den seg-<text:line-break/>nenden Priester. Das gibt natürlich eine ganz bestimmte Färbung des<text:line-break/>astralischen Leibes, und danach ist das liturgische Gewand gebildet.<text:line-break/>Nicht wahr, Segnen ergibt ein Aufgehen der eigenen Persönlichkeit<text:line-break/>in der übersinnlichen Welt und ein Überströmenlassen des Segens auf<text:line-break/>die Gemeinde; das gibt ein blaues Untergewand und ein rotes Über-<text:line-break/>gewand. Man bildet einfach den astralischen Leib nach. Ebenso ist<text:line-break/>das für die anderen Handlungen, für das Beten und so weiter. Sie<text:line-break/>stellen sich zum Beispiel vor, daß man Ausgießung des Geistigen hat.<text:line-break/>Das kann man ganz genau verfolgen: Färbung des astralischen Leibes<text:line-break/>- Priestergewand. Das liturgische Gewand ist einfach die Färbung</text:span></text:p>
        <text:p text:style-name="P331"><text:span text:style-name="T10">141</text:span></text:p>
        <text:p text:style-name="P331"/>
        <text:p text:style-name="P10"/>
      </text:section>
      <text:section text:style-name="Sect1" text:name="Section2">
        <text:p text:style-name="P11"><text:span text:style-name="T15"/></text:p>
        <text:p text:style-name="P115"><text:span text:style-name="T10">des astralischen Leibes. Das wäre durchaus nachzubilden, und es<text:line-break/>wird sich nur fragen, wieweit die Menschheit dazu reif ist, so etwas<text:line-break/>wiederum gelten zu lassen.</text:span></text:p>
        <text:p text:style-name="P128"><text:span text:style-name="T10">Ich habe einen ausgezeichneten protestantischen Geistlichen als<text:line-break/>Freund gehabt, der hatte ein großes Ideal, das heißt, er hatte viele<text:line-break/>sehr schöne Ideale, aber unter anderen hatte er eines, und das war<text:line-break/>die Abschaffung des Lutherrockes. Er wollte dahergehen wie ein<text:line-break/>gewöhnlicher Stutzer. Es genierte ihn, daß er nicht wie ein Stutzer<text:line-break/>dahergehen konnte, wenn er Pastor war. Daher war es für ihn sehr<text:line-break/>schmerzlich, nicht einhergehen zu können in diesem modernen<text:line-break/>ästhetischen Männergewande, wo man eingespannt ist in zwei Ofen-<text:line-break/>röhren. Diese Scheußlichkeit wird ja heute als das einzig mögliche<text:line-break/>Gewand angesehen, und alles andere, was etwa neu aufkommt, wird<text:line-break/>als etwas angesehen, was eine Narrheit ist. Die größte Narrheit ist<text:line-break/>unser Männeranzug. Eine Menschheit, die sich einen Frack anzieht<text:line-break/>und einen Zylinder aufsetzt —, es ist ohne weiteres ersichtlich, daß<text:line-break/>eine solche Menschheit kein Verständnis haben kann für Kultgewän-<text:line-break/>der. Das muß in der Menschheit wieder heranerzogen werden. Es<text:line-break/>wird dann, wenn auch Frauen diesen Beruf ergreifen können, wenn<text:line-break/>also Predigerinnen kommen, ja vielleicht ein Weg sein, eher zum<text:line-break/>Kultgewand zu kommen. Denn die Frauen werden schon irgend<text:line-break/>etwas tun müssen, um auf den Predigerstuhl zu gelangen. Aber die<text:line-break/>Männer wollen es heute doch so machen wie ein schweizerischer<text:line-break/>Redner. Der fand es zum Beispiel richtig, allerdings nicht Predigten,<text:line-break/>aber Reden zu halten, indem er mit der Zigarette im Mund hin und<text:line-break/>her spazierte auf dem Katheder. So hielt er seine Vorträge.</text:span></text:p>
        <text:p text:style-name="P90"><text:span text:style-name="T10">Nicht wahr, Sie wissen ja auch, daß das Kultgewand nicht bloß auf<text:line-break/>die Kirche beschränkt war, denn die Richter hatten auch Kultgewän-<text:line-break/>der — und wenn Sie heute einem Richter zumuteten, die alten Kultge-<text:line-break/>wänder anzuziehen, würde er auch dagegen remonstrieren —, ja selbst<text:line-break/>das Hofzeremoniell ging einher mit einer Art von Kultgewändern.<text:line-break/>Und schließlich haben Sie an den Universitäten noch die Rektoren-<text:line-break/>mäntel, die immer von einem Rektor auf den anderen übergehen. In<text:line-break/>dieser Beziehung brauchen wir nur unsere ästhetischen Vorstellun-<text:line-break/>gen zu ändern, dann geht es schon.</text:span></text:p>
        <text:p text:style-name="P182"><text:span text:style-name="T10">142</text:span></text:p>
        <text:p text:style-name="P182"/>
        <text:p text:style-name="P10"/>
      </text:section>
      <text:section text:style-name="Sect1" text:name="Section2">
        <text:p text:style-name="P11"><text:span text:style-name="T15"/></text:p>
        <text:p text:style-name="P196"><text:span text:style-name="T6">FÜNFTER VORTRAG<text:line-break/>Stuttgart, 15. Juni 1921</text:span></text:p>
        <text:p text:style-name="P354"><text:span text:style-name="T6">Meine lieben Freunde! Ich möchte heute über das dritte Gebiet eini-<text:line-break/>ges Ihnen sagen, das Sie angedeutet haben, nämlich über den eigent-<text:line-break/>lichen Predigtinhalt. Natürlich sind aber im Grunde genommen doch<text:line-break/>alle drei Gebiete innig miteinander zusammenhängend. Wir haben<text:line-break/>über das Kultusartige einige Andeutungen gegeben, die natürlich sehr,<text:line-break/>sehr vervollständigt, ins Konkrete hineingearbeitet werden müssen, in<text:line-break/>dasjenige, was man heute braucht. Wir haben über das Kultusartige<text:line-break/>wenigstens einige Andeutungen geben können, und ich möchte davon<text:line-break/>ausgehen, Ihnen zu sagen, wie doch dieses Kultusartige wiederum mit<text:line-break/>dem eigentlichen Predigtinhalt zusammenhängt in der Praxis.</text:span></text:p>
        <text:p text:style-name="P355"><text:span text:style-name="T6">Sehen Sie, das Predigtelement appelliert ja an das vorstellungsmä-<text:line-break/>ßige Auffassen des Menschen, des Gemeindemitgliedes. Selbstver-<text:line-break/>ständlich muß die Predigt so gehalten werden, daß möglichst rasch<text:line-break/>und möglichst intensiv dasjenige, was durch das Vorstellungsmäßige<text:line-break/>in den Menschen hineinkommt, ins Empfindende, ins Gemüthafte<text:line-break/>und vor allen Dingen auch in den Willensimpuls übergeht. Aber<text:line-break/>trotzdem müssen wir auf dem Umwege über das Vorstellungsmäßige<text:line-break/>auf das Gemeindemitglied durch die Predigt wirken. Wir müssen ja<text:line-break/>bei allem Unterricht, bei aller Unterweisung durch das Vorstellungs-<text:line-break/>mäßige auf den Menschen wirken.</text:span></text:p>
        <text:p text:style-name="P111"><text:span text:style-name="T6">Dieses Vorstellungsmäßige hat aber durch seine innere Natur<text:line-break/>eigentlich etwas der gesamten Menschennatur Widersprechendes.<text:line-break/>Hier kommt man eben in ein Gebiet hinein, wo sich von vornherein<text:line-break/>die heutige Wissenschaft als ohnmächtig erweist, die Dinge zu verste-<text:line-break/>hen. Wenn man so etwas ausspricht: das Vorstellungsmäßige hat<text:line-break/>etwas der vollen Natur des Menschen Widersprechendes -, so stößt<text:line-break/>man bei der heutigen naturwissenschaftlichen Weltanschauung auf<text:line-break/>gar kein Verständnis. Und doch ist es so. Das Vorstellungsmäßige<text:line-break/>tendiert nämlich darauf hin, </text:span><text:span text:style-name="T18">einmal </text:span><text:span text:style-name="T6">aufgenommen zu werden und<text:line-break/>dann durch das Gedächtnis behalten zu werden. Sie werden es leicht<text:line-break/>einsehen, das entspricht nicht der Menschennatur.</text:span></text:p>
        <text:p text:style-name="P356"><text:span text:style-name="T6">143</text:span></text:p>
        <text:p text:style-name="P356"/>
        <text:p text:style-name="P10"/>
      </text:section>
      <text:section text:style-name="Sect1" text:name="Section2">
        <text:p text:style-name="P11"><text:span text:style-name="T15"/></text:p>
        <text:p text:style-name="P357"><text:span text:style-name="T6">Wenn Sie auf das andere Extrem im Menschen sehen, auf die rein<text:line-break/>leiblichen Vorgänge, da kann man nicht sagen: ich habe heute geges-<text:line-break/>sen oder getrunken, also bleibt mir das erhalten im Organismus, ich<text:line-break/>brauche daher morgen nicht wieder zu essen und zu trinken —,<text:line-break/>sondern es muß Essen und Trinken in rhythmischer Folge wiederholt<text:line-break/>werden. Es muß dasjenige, was der Mensch in Tätigkeit vollbringt, in<text:line-break/>rhythmischer Folge auftreten. Und dies ist im Grunde genommen die<text:line-break/>eigentliche Menschennatur, in den Rhythmus in einer gewissen<text:line-break/>Weise eingegliedert zu werden, während es schon eine Abweichung<text:line-break/>von der Menschennatur ist, wenn der Mensch einmal etwas aufnimmt<text:line-break/>und es dann behält, es ihm bleibend wird. Und dieses Bleibende ist<text:line-break/>der Charakter des Vorstellungsmäßigen. Im Extrem wird das Vor-<text:line-break/>stellungsmäßige langweilig, wenn es zu häufig wiederholt wird; und<text:line-break/>es hängt mit diesem Theoretisch-Vorstellungsmäßigen eine Grund-<text:line-break/>sünde gegen die Menschennatur zusammen, nämlich die, Wiederho-<text:line-break/>lungen nicht mehr haben zu wollen. Man kann das rein äußerlich ver-<text:line-break/>folgen. Lesen Sie gute Übersetzungen der Buddha-Reden; da werden<text:line-break/>Sie finden, daß diese Buddha-Reden unzählige Wiederholungen haben,<text:line-break/>man schreitet durch lauter Wiederholungen. Man hat im Abendland die<text:line-break/>Torheit begangen, nur das Inhaltliche aus den Buddha-Reden heraus-<text:line-break/>zunehmen und die Wiederholungen wegzulassen, weil man nicht<text:line-break/>gewußt hat, daß Buddha mit der Menschennatur gerechnet hat.</text:span></text:p>
        <text:p text:style-name="P78"><text:span text:style-name="T6">Da stoßen wir auf dasjenige, wo aus der Menschennatur selbst<text:line-break/>heraus ganz notwendig das bloß Inhaltliche übergehen muß in ein<text:line-break/>rhythmisch Aufzunehmendes. Man hat das früher natürlich ganz aus<text:line-break/>instinktiven Erkenntnissen heraus getan, indem man in die Unterwei-<text:line-break/>sung das Gebet als das Rhythmische einschob, das Gebet eingescho-<text:line-break/>ben hat als immer sich wiederholenden Glaubensinhalt, trotzdem das<text:line-break/>einzelne Gebet vollkommen den gleichen Inhalt hat. Es geht das<text:line-break/>Vorstellungsmäßige über in das Willensmäßige, wenn das Wiederho-<text:line-break/>len eintritt. Auf eine andere Weise bekommt man einen [willensmäßi-<text:line-break/>gen] Inhalt überhaupt nicht. Damit haben wir schon das notwendige<text:line-break/>Einfließen des lehrhaften Elementes in das Kultuselement. Wir müs-<text:line-break/>sen den Lehrgehalt in solche Formen bringen, daß wir in einer<text:line-break/>gewissen Weise Bildvorstellungen an die Gemeindemitglieder heran-</text:span></text:p>
        <text:p text:style-name="P187"><text:span text:style-name="T6">144</text:span></text:p>
        <text:p text:style-name="P187"/>
        <text:p text:style-name="P10"/>
      </text:section>
      <text:section text:style-name="Sect1" text:name="Section2">
        <text:p text:style-name="P11"><text:span text:style-name="T15"/></text:p>
        <text:p text:style-name="P67"><text:span text:style-name="T6">bringen. Wir müssen auslaufen lassen dasjenige, was wir lehren, in<text:line-break/>einer gewissen Weise in Bildvorstellungen und die Hauptsachen in<text:line-break/>einer gewissen monumentalen Weise festsetzen und als Formel<text:line-break/>immer wiederholen lassen. Ohne das bringen wir den Lehrgehalt<text:line-break/>nicht über das Theoretisch-Vorstellungsmäßige hinaus in das Prak-<text:line-break/>tisch-Willensmäßige hinein, und das müssen wir. Je mehr wir bei<text:line-break/>dem bloßen Überliefern des Lehrgehaltes bleiben, desto weniger<text:line-break/>kommen wir zur praktischen Religionsübung.</text:span></text:p>
        <text:p text:style-name="P277"><text:span text:style-name="T6">Das ist dasjenige, was Ihnen unmittelbar zeigt, wie in so etwas wie<text:line-break/>in den Buddha-Reden überhaupt schon Kultus drinnen ist. Es ist<text:line-break/>schon das Herausarbeiten des Willenselementes aus dem bloßen<text:line-break/>theoretischen Vorstellungselement eigentlich in diesen Reden vor-<text:line-break/>handen. Während wir an den Menschen appellieren, das Vaterunser<text:line-break/>zu wiederholen, arbeiten wir aus dem bloß Theoretischen in das<text:line-break/>Praktisch-Religiöse hinein. Wir werden aber das gar nicht können,<text:line-break/>wenn wir nicht selber ganz durchdrungen sind von der übersinnli-<text:line-break/>chen Weltensubstanz. Und da komme ich heute zu gewissen Charak-<text:line-break/>teristiken des Lehrgutes, die man doch beachten muß, wenn man ein<text:line-break/>praktischer Prediger werden will oder wenn man überhaupt durch<text:line-break/>das Lehrgut auf den Menschen wirken will.</text:span></text:p>
        <text:p text:style-name="P358"><text:span text:style-name="T6">Sehen Sie, der größte Schaden im heutigen religiösen Wirken liegt<text:line-break/>ja darin, daß man eigentlich doch die Evangelien nicht mehr ernst<text:line-break/>nimmt. Ich meine damit nichts Abträgliches, ich meine damit, daß<text:line-break/>man nicht das Bewußtsein hat, in den Evangelien ist ein über das<text:line-break/>sinnliche Verständnis hinausgehender Inhalt zu suchen. Man erwirbt<text:line-break/>es sich als ein Bedeutungsvollstes, durch die Anthroposophie wieder<text:line-break/>an die Evangelien herandringen zu können und sich zu sagen: In den<text:line-break/>Evangelien fließt ein außerirdischer Gehalt. Man muß sie verstehen,<text:line-break/>man muß alles mögliche tun, um sie wirklich zu verstehen. Heute<text:line-break/>kritisiert man doch nur die Evangelien, man will sie nicht in Wirk-<text:line-break/>lichkeit verstehen, und diese Kritik beruht zum größten Teil darauf,<text:line-break/>daß man den Inhalt der Evangelien überhaupt nicht ernst nimmt,<text:line-break/>sondern daß man ihn obenhin nimmt.</text:span></text:p>
        <text:p text:style-name="P97"><text:span text:style-name="T6">Da muß ich Sie verweisen auf den dritten Satz des Johannes-<text:line-break/>Evangeliums. In diesem dritten Satz hört man gewöhnlich das Fol-</text:span></text:p>
        <text:p text:style-name="P293"><text:span text:style-name="T10">145</text:span></text:p>
        <text:p text:style-name="P293"/>
        <text:p text:style-name="P10"/>
      </text:section>
      <text:section text:style-name="Sect1" text:name="Section2">
        <text:p text:style-name="P11"><text:span text:style-name="T15"/></text:p>
        <text:p text:style-name="P67"><text:span text:style-name="T10">gende: Alle Dinge sind durch das Wort gemacht und außer durch das<text:line-break/>Wort ist nichts gemacht, was gemacht ist. — Was alles wird in diesen<text:line-break/>dritten Satz des Johannes-Evangeliums hineingetragen! In Wirklich-<text:line-break/>keit müßte man sagen: Alle entstandenen Dinge sind durch das Wort<text:line-break/>entstanden und außer durch das Wort ist nichts von dem Entstande-<text:line-break/>nen entstanden. - Damit trifft man, was in diesem Satz gesagt ist. Es<text:line-break/>wird in diesem dritten Satz mit aller Macht hingewiesen auf das<text:line-break/>Entstandene in der Welt, auf alles das, was dem Werden unterliegt.<text:line-break/>Und von dem, was dem Werden unterliegt, wird erstens gesagt, daß<text:line-break/>es dinghaft ist. Alles, was wir als entstandene Dinge sehen, ist ent-<text:line-break/>standen und vergeht. Und von diesem Entstandenen und Vergehen-<text:line-break/>den wird zweitens gesagt, daß es durch das Wort gemacht ist, durch<text:line-break/>den Logos.</text:span></text:p>
        <text:p text:style-name="P128"><text:span text:style-name="T10">Es würde dieser Satz nicht dastehen, wenn nicht von dem Bewußt-<text:line-break/>sein eines Gegensatzes ausgegangen würde, wenn nicht diesem Satz<text:line-break/>unterläge, daß es im Weltensein auch Nichtentstandenes und Nicht-<text:line-break/>vergehendes, nämlich die ewigen Grundlagen gibt, die sich bloß<text:line-break/>verwandeln. Wir haben in der neueren Bildung nur verloren diesen<text:line-break/>Gegensatz zwischen dem an der Oberfläche befindlichen Entstande-<text:line-break/>nen und den in der Tiefe liegenden Mächten, die zum Beispiel Plato<text:line-break/>die ewigen Ideen nennt. Diese ewigen Ideen müssen wir voraussetzen<text:line-break/>als dasjenige, was nicht vergeht und was dem Entstandenen und<text:line-break/>Vergehenden zugrunde liegt, was nicht im Entstandenen und Verge-<text:line-break/>henden im gewöhnlichen Sinne existiert, sondern subsistiert.</text:span></text:p>
        <text:p text:style-name="P111"><text:span text:style-name="T10">Wir müssen unterscheiden Existenz und Subsistenz. Dasjenige,<text:line-break/>was allen Dingen subsistiert, das ist die Grundlage, dasjenige, was<text:line-break/>sich auf den Vater bezieht. Wir müssen in aller Popularität wirklich<text:line-break/>so zu der Gemeinde sprechen, daß wir diesen Vatergott als den Inhalt<text:line-break/>des unbedingt Ewigen zum Bewußtsein unserer Gemeindekinder<text:line-break/>bringen. Das ist nicht so schwierig wie Sie denken. Es ist nur deshalb<text:line-break/>schwierig, weil heute die Welt intensiv spart mit den Vorstellungen.<text:line-break/>Ich kann Ihnen die Versicherung geben, die Leute, die das am leichte-<text:line-break/>sten verstehen, das sind die Bauern auf dem Lande. Die verstehen die<text:line-break/>Sache sofort, während es nur die verbildeten Menschen mit der ge-<text:line-break/>genwärtigen Bildung nicht verstehen. Die verstehen die Sache nicht.</text:span></text:p>
        <text:p text:style-name="P52"><text:span text:style-name="T10">146</text:span></text:p>
        <text:p text:style-name="P52"/>
        <text:p text:style-name="P10"/>
      </text:section>
      <text:section text:style-name="Sect1" text:name="Section2">
        <text:p text:style-name="P11"><text:span text:style-name="T15"/></text:p>
        <text:p text:style-name="P357"><text:span text:style-name="T10">Da können wir viel lernen, wenn wir hinschauen gerade auf dasje-<text:line-break/>nige, was an letzten Resten noch vorhanden ist an Elementar-Geisti-<text:line-break/>gem in dem [unverbildeten] Menschen. Man kann geradezu die höch-<text:line-break/>sten Dinge verhältnismäßig leicht an die Menschen mit elementarem<text:line-break/>Seelenleben heranbringen. Zurückgewiesen werden diese Ideen nur<text:line-break/>von denjenigen, die verbildet sind, zum größten Teil durch unsere<text:line-break/>Schulen verbildet sind.</text:span></text:p>
        <text:p text:style-name="P357"><text:span text:style-name="T10">Wir müssen schon verstehen, den Leuten in populärer Weise einen<text:line-break/>Begriff von dem beizubringen, was in allen Dingen das Ewige ist, und<text:line-break/>von dem, was das Vergängliche ist, das Entstandene und das Verge-<text:line-break/>hende. Und wir müssen die Vorstellung hervorrufen auf allen mögli-<text:line-break/>chen Wegen und Umwegen, daß der Vatergott dem Dauernden und<text:line-break/>der Sohnesgott, der Christus als der schöpferische Logos demjenigen<text:line-break/>zugrunde liegt, was das Werdende ist, und was das Werden ist.<text:line-break/>Deshalb muß man auch das Verständnis für den Vatergott suchen<text:line-break/></text:span><text:span text:style-name="T9">vor </text:span><text:span text:style-name="T10">dem Entstandenen und das Wirken des Christus </text:span><text:span text:style-name="T9">in </text:span><text:span text:style-name="T10">dem Ent-<text:line-break/>standenen.</text:span></text:p>
        <text:p text:style-name="P68"><text:span text:style-name="T10">Solche Dinge müssen wieder herausgearbeitet werden, dann kom-<text:line-break/>men wir wiederum zu Begriffen, die jenseits der bloßen naturwissen-<text:line-break/>schaftlichen Begriffe liegen. Aber, meine lieben Freunde, Sie müssen<text:line-break/>auch in der richtigen Weise darüber sprechen können. Das lernen Sie<text:line-break/>nicht durch logisches Spintisieren, denn das logische Spintisieren<text:line-break/>leidet selbst an jener Einseitigkeit, daß es auf das Einmal-aufgenom-<text:line-break/>men-Werden hinarbeitet. Das logische Spintisieren - wenn es bloß<text:line-break/>beim Spintisieren bliebt — ist die schlechteste Vorbereitung zur Pre-<text:line-break/>digt. Wenn Sie predigen wollen, so genügt es nicht, daß Sie sich<text:line-break/>vorbereiten auf den Lehrgehalt der Predigt; die einzig mögliche<text:line-break/>Ergänzung zu dieser Vorbereitung auf den Inhalt ist für den Prediger<text:line-break/>selbst die Meditation.</text:span></text:p>
        <text:p text:style-name="P90"><text:span text:style-name="T10">Derjenige, der eine Predigt halten will, hat vorher eine Meditation<text:line-break/>zu machen, das heißt, etwas in sein Bewußtsein hereinzurufen, was<text:line-break/>ihn in die fühlende Innerlichkeit bringt, so daß er den Gott, das<text:line-break/>Göttliche in sich fühlt. Wer nicht in dieser Weise meditativ sich<text:line-break/>vorbereitet, der wird das Wort nicht erklingen lassen können in der<text:line-break/>Nuance, in der es erklingen muß, wenn man Verständnis hervorrufen</text:span></text:p>
        <text:p text:style-name="P303"><text:span text:style-name="T10">147</text:span></text:p>
        <text:p text:style-name="P303"/>
        <text:p text:style-name="P10"/>
      </text:section>
      <text:section text:style-name="Sect1" text:name="Section2">
        <text:p text:style-name="P11"><text:span text:style-name="T15"/></text:p>
        <text:p text:style-name="P88"><text:span text:style-name="T10">soll für das, was man zu sagen hat. Sie werden sprechen müssen von<text:line-break/>Unsterblichkeit, sie werden sprechen müssen von Sündenfall, von<text:line-break/>Schöpfung, von Erlösung und von Gnade. Sie dürfen aber nicht von<text:line-break/>Unsterblichkeit, von Sündenfall, Schöpfung, Erlösung und Gnade<text:line-break/>mit demjenigen Bewußtsein sprechen, das Sie sich herausgeholt<text:line-break/>haben aus der modernen naturwissenschaftlichen Bildung, sondern<text:line-break/>Sie müssen mit demjenigen Bewußtsein sprechen, das Sie sich heraus-<text:line-break/>geholt haben aus Ihrem Erfühlen des göttlichen Daseins in Ihrem<text:line-break/>eigenen Inneren. Dann wird Ihren Worten die nötige Nuance gege-<text:line-break/>ben werden, die Sie brauchen, um an die Herzen derer heranzudrin-<text:line-break/>gen, zu denen Sie die Wahrheiten über Unsterblichkeit, Sündenfall,<text:line-break/>Schöpfung, Erlösung und Gnade bringen sollen. Das ist dasjenige,<text:line-break/>was eben so tief als nur möglich von Predigern eingesehen werden<text:line-break/>muß. Sie kommen nicht zu einem tieferen Verständnis des Lehr-<text:line-break/>gehaltes, wenn Sie sich nicht meditativ vorbereiten.</text:span></text:p>
        <text:p text:style-name="P359"><text:span text:style-name="T10">Jene Sammlung, die Sie sich zuerst erwerben in der Meditation, die<text:line-break/>Sie dazu bringt, mit Ihrem ganzen Menschen - wenn auch nur für<text:line-break/>kurze Zeit — allein zu sein, jene Sammlung ist es, die Ihnen die<text:line-break/>richtige Stimmung auch für das Evangelienlesen zubereitet. Sie müs-<text:line-break/>sen schon davon ausgehen, daß nur das meditative Leben Sie auf der<text:line-break/>einen Seite zum Evangelienlesen, auf der anderen Seite für den beson-<text:line-break/>deren Ton des Predigens vorbereiten kann. Das ist dasjenige, was der<text:line-break/>Prediger sich zur Gewohnheit machen muß. Man soll eben nicht<text:line-break/>glauben, daß das Verständnis für Kultus, das Verständnis für die<text:line-break/>richtige Nuance des Predigens, einem durch verstandesmäßige Erwä-<text:line-break/>gungen, durch verstandesmäßiges Begreifen des Evangelieninhaltes<text:line-break/>zukommt, sondern es kommt durch die meditative Vertiefung in das<text:line-break/>geistige und in das willenshafte Element gleichzeitig, das den Men-<text:line-break/>schen anregt, also den Vollmenschen anregt, und darauf kommt es<text:line-break/>eigentlich immer an.</text:span></text:p>
        <text:p text:style-name="P97"><text:span text:style-name="T10">Es ist durchaus gut, wenn der moderne Prediger an hervorragen-<text:line-break/>den Beispielen sich klarmacht, welche inneren Seelenkämpfe eigent-<text:line-break/>lich durchgefochten werden müssen, wenn man von dem, was man<text:line-break/>heute eben durch die äußere Bildung, auch durch die äußere theolo-<text:line-break/>gische Bildung aufnimmt, und was die ganze Gedankenform be-</text:span></text:p>
        <text:p text:style-name="P294"><text:span text:style-name="T10">148</text:span></text:p>
        <text:p text:style-name="P294"/>
        <text:p text:style-name="P10"/>
      </text:section>
      <text:section text:style-name="Sect1" text:name="Section2">
        <text:p text:style-name="P11"><text:span text:style-name="T15"/></text:p>
        <text:p text:style-name="P80"><text:span text:style-name="T6">stimmt, zu einer wirklichen Erfassung der angedeuteten Vorstellung<text:line-break/>über das Übersinnliche hindringen will.</text:span></text:p>
        <text:p text:style-name="P65"><text:span text:style-name="T6">Es ist wirklich nützlich für den, der heute ein Wirkender im<text:line-break/>religiösen Leben werden will, solche Persönlichkeiten zu studieren,<text:line-break/>wie zum Beispiel Newman, den englischen Kardinal, der vom Angli-<text:line-break/>kanismus ausgegangen ist und der sich so zur Hälfte bewußt inner-<text:line-break/>halb einer mehr modernen Weltanschauung bewegt hat und der dann<text:line-break/>zurückverfallen ist in den Katholizismus, es sogar innerhalb des<text:line-break/>Katholizismus - weil man auf solche Leute nur wartet - bis zum<text:line-break/>Kardinal bringen konnte. Es ist interessant, das Ringen gerade einer<text:line-break/>solchen Persönlichkeit zu beobachten. Sehen Sie, im Grunde genom-<text:line-break/>men ging dieses Ringen Newmans zunächst davon aus, die christli-<text:line-break/>chen Wahrheiten verstehen zu wollen. Aber damit konnte er nicht<text:line-break/>zurechtkommen. Er fand zuletzt keinen Weg, mit den modernen<text:line-break/>Begriffen die christlichen Wahrheiten zu verstehen. Er war ehrlich<text:line-break/>genug, nicht kommen zu wollen zu dem bloßen «schlichten Mann<text:line-break/>von Nazareth» in Weinelscher Manier, sondern es war in ihm der<text:line-break/>Drang nach dem Übersinnlichen. Er kam nicht früher zurecht, als bis<text:line-break/>er sich sagte: Ja, am Ausgangspunkt des Christentums stehen nicht<text:line-break/>hochgebildete, wissenschaftlich gebildete Menschen, sondern es ste-<text:line-break/>hen da die Fischer von Galiläa, und diese verstanden eigentlich nichts<text:line-break/>von den Aussprüchen, die sie getan haben; sie haben diese Aussprü-<text:line-break/>che getan ohne Logik, ohne durchdrungen zu sein von einem logi-<text:line-break/>schen Verständnis. Und dann hat sich eigentlich alles das, was<text:line-break/>moderne Theologie ist, was so sehr darauf hinarbeitet, logisch sein zu<text:line-break/>wollen, was bis zur Negation kommt in der von Logik durchdrunge-<text:line-break/>nen Kritik, erst ergeben aus den schlichten Worten der Fischer von<text:line-break/>Galiläa. — Und da kommt Newman dazu, sich zu sagen: Wenn es<text:line-break/>Logik gibt, so kann sie selbst erst aus der Unlogik herausgeboren<text:line-break/>werden, aus demjenigen, was sich in so schlichter Weise darlebt wie<text:line-break/>das Christentum gelebt hat bei den Menschen, die den Christus Jesus<text:line-break/>umgeben haben in Galiläa. -</text:span></text:p>
        <text:p text:style-name="P114"><text:span text:style-name="T6">Und da kommt er zu einer besonderen Auffassung von der Evolu-<text:line-break/>tion, von der Entfaltung desjenigen, was [religiös] erlebt wird, in das<text:line-break/>mehr Ausgesponnene hinein. Aber er ist nun genötigt, die ganze</text:span></text:p>
        <text:p text:style-name="P360"><text:span text:style-name="T10">149</text:span></text:p>
        <text:p text:style-name="P360"/>
        <text:p text:style-name="P10"/>
      </text:section>
      <text:section text:style-name="Sect1" text:name="Section2">
        <text:p text:style-name="P11"><text:span text:style-name="T15"/></text:p>
        <text:p text:style-name="P115"><text:span text:style-name="T10">katholische Kirche mit [anzunehmen, denn er bleibt im Tatsächli-<text:line-break/>chen der Entfaltung [des religiösen Erlebens] stehen. Warum bleibt er<text:line-break/>stehen? Weil er die Möglichkeit negiert, daß man heute durch das<text:line-break/>Logische in das Überlogische durch Anschauen kommen kann. So<text:line-break/>konnte er [— zwischen Skylla und Charybdis stehend —] in die Gefahr<text:line-break/>kommen, auf der einen Seite durch eine rein rationalistische Ausdeu-<text:line-break/>tung der Skylla zu verfallen, oder auf der anderen Seite durch Ertöten<text:line-break/>der rationalistischen Denkweise der Charybdis, nun aber mitanneh-<text:line-break/>men zu müssen die ganze Tradition und in den Katholizismus<text:line-break/>zurückzufallen. Jeder eigentlich, [der so denkt,] verfällt dem Katholi-<text:line-break/>zismus. Sie brauchen nur [daran] zu denken, daß Menschen, die das<text:line-break/>nicht mitmachen können, was heute das Zeitgemäße ist, um in das<text:line-break/>Übersinnliche hineinzukommen, wie zum Beispiel Scheler, der<text:line-break/>innerhalb unserer deutschen Bildung für diese Sache charakteristisch<text:line-break/>ist, zurückfallen in den Katholizismus. Wenn die Menschen das<text:line-break/>Übersinnliche suchen und den Weg, den Anthroposophie gehen will,<text:line-break/>ablehnen, [fallen sie zurück in den Katholizismus].</text:span></text:p>
        <text:p text:style-name="P86"><text:span text:style-name="T10">Heute ist es eben nicht anders möglich, um zwischen Skylla und<text:line-break/>Charybdis durchzukommen, als den anthroposophischen Weg zu<text:line-break/>begehen, selbst Anthroposophie auch als ein tragendes Element des<text:line-break/>religiösen Lebens aufzunehmen, um zu den übersinnlichen Wahrhei-<text:line-break/>ten hinzugehen. Dann kommt man auch dazu - und für Sie ist das<text:line-break/>nötig, weil es gemeindebildend auftritt —, die populäre einfache Form<text:line-break/>zu finden für dasjenige, was wir innerhalb der Anthroposophie noch<text:line-break/>nicht tun können, weil zunächst einmal etwas anderes da sein muß.<text:line-break/>Wir müssen uns [für das Darstellen übersinnlicher Wahrheiten] noch<text:line-break/>zu stark in den modernen Bildungsformen ausdrücken, weil wir zu<text:line-break/>denen sprechen, die der modernen Bildung angehören. Wenn Sie aber<text:line-break/>eine Anzahl Leute sind, dann ist es durchaus möglich, auch die<text:line-break/>einfache Form zu finden, um zu den Leuten so zu sprechen, daß die<text:line-break/>angedeuteten hohen Begriffe von dem Übersinnlichen wiederum<text:line-break/>gegenständlich werden.</text:span></text:p>
        <text:p text:style-name="P181"><text:span text:style-name="T10">Ich will nur folgendes andeuten. Sehen Sie, verschmähen Sie es<text:line-break/>nicht, zu den Leuten so zu sprechen, daß Sie ihnen sagen: Sieh dir<text:line-break/>einmal den Stein an, sieh dir den Bergkristall an, sieh dir an eine so</text:span></text:p>
        <text:p text:style-name="P294"><text:span text:style-name="T10">150</text:span></text:p>
        <text:p text:style-name="P294"/>
        <text:p text:style-name="P10"/>
      </text:section>
      <text:section text:style-name="Sect1" text:name="Section2">
        <text:p text:style-name="P11"><text:span text:style-name="T15"/></text:p>
        <text:p text:style-name="P254"><text:span text:style-name="T10">geformte mineralische Sache, und du wirst dir sagen können: Diese<text:line-break/>mineralische Sache, wie ist sie gebildet? Sie ist aus der Erde heraus<text:line-break/>gebildet; du hast keine Veranlassung, anders zu denken, als daß sie<text:line-break/>aus der Erde heraus gebildet ist. Es ist ein Stück der Erde, die Erde<text:line-break/>kann solche Formen schaffen, das ist ein Stück der Erde. Aber sieh<text:line-break/>dir jetzt die Pflanzen an; sieh dir an, was du immer um dich sehen<text:line-break/>kannst. Kannst du dir vorstellen, daß die Erde [allein] die Pflanzen<text:line-break/>hervorbringt? Nein; das, was die Erde als Samen in sich hat, muß<text:line-break/>warten bis der Frühling kommt, bis von außen herein die Sonnen-<text:line-break/>strahlen dringen, und wenn die Sonnenstrahlen ihre Kraft verlieren,<text:line-break/>verliert auch die Erde die Kräfte, das Pflanzenwachstum hervorzu-<text:line-break/>bringen. Sieh auf das Pflanzenwachstum hin, dann fällt dir auf, wenn<text:line-break/>irgendwie das Pflanzenwachstum die Winterzeit überdauern will, so<text:line-break/>nimmt es das Verholzende, das Mineralische auf; es wird zum Baum,<text:line-break/>der wiederum verliert in seinem Holz die sprossende, sprießende<text:line-break/>Kraft, er nimmt selber etwas von dem Mineralischen auf. Das, was<text:line-break/>das Pflanzenhafte ist, könnte die Erde nie aus sich hervorbringen;<text:line-break/>dazu ist dasjenige nötig, was die Erde umgibt. - Man muß aufsteigen<text:line-break/>dazu, den Leuten so recht ein Bewußtsein davon beizubringen, daß<text:line-break/>die Erde nur ein Gesteinskörper sein könnte, wenn sie bloß ihre<text:line-break/>eigenen Kräfte hätte, daß sie aber niemals die Vegetation besitzen<text:line-break/>würde und durchsetzt wäre von ihr, wenn die Erde nicht eine Einheit<text:line-break/>bilden würde mit dem Kosmos, wenn nicht die kosmischen Kräfte<text:line-break/>hereinspielen, hereinwirken würden auf die Erde. Ein Pflanzenreich<text:line-break/>hätte die Erde nicht, ohne daß der räumliche Himmel wäre.</text:span></text:p>
        <text:p text:style-name="P327"><text:span text:style-name="T10">Und wenn es möglich war, in alter Zeit den Sklavenmassen im<text:line-break/>alten Ägypten solche Wahrheiten beizubringen wie zum Beispiel den<text:line-break/>Übergang von der Sonnenkraft zur Kraft des Sirius, wenn man das<text:line-break/>den Menschen damals beibringen konnte, dann brauchen wir nicht<text:line-break/>zu verzweifeln, daß wir heute zu den einfachsten Menschen werden<text:line-break/>davon sprechen können, daß die Erde dasjenige, was sie als das<text:line-break/>Vegetative hat, dem außerirdischen Kosmos mit seinen Kräften ver-<text:line-break/>dankt. Und so entreißen wir den Menschen dem Hang zu dem bloß<text:line-break/>Irdischen, wenn wir ihm das Gefühl beibringen, was die Erde [an<text:line-break/>Kräften] von dem räumlichen Himmel hat.</text:span></text:p>
        <text:p text:style-name="P293"><text:span text:style-name="T10">151</text:span></text:p>
        <text:p text:style-name="P293"/>
        <text:p text:style-name="P10"/>
      </text:section>
      <text:section text:style-name="Sect1" text:name="Section2">
        <text:p text:style-name="P11"><text:span text:style-name="T15"/></text:p>
        <text:p text:style-name="P105"><text:span text:style-name="T10">Ich meine also, es muß hingearbeitet werden darauf, daß schon<text:line-break/>durch die Betrachtung desjenigen der Pflanzenwelt, was für jeden<text:line-break/>verständlich sein kann, der Seelenblick hingelenkt wird auf den gan-<text:line-break/>zen kosmischen Raum. Dann bekommen wir eine starke Hilfe, wenn<text:line-break/>wir uns klarmachen, wie die ganze Natur eigentlich unschuldig ist,<text:line-break/>wie es unmöglich ist, in der Natur des Mineralischen, des Pflanzli-<text:line-break/>chen von irgend etwas zu reden, was Schuld oder Sünde ist. Und<text:line-break/>wenn wir diese Begriffe gut durcharbeiten, wenn wir wirklich auch<text:line-break/>gegenständlich darstellen die Unschuld der Natur und das mögliche<text:line-break/>Schuldigwerden des Menschen, dann können wir herausarbeiten das-<text:line-break/>jenige, was nun wiederum die Menschen dazu hinführt, zu begreifen,<text:line-break/>daß mit dem Menschen in die Welt etwas hereinkommt, was über-<text:line-break/>haupt im Raum gar nicht zu finden ist. Hat das der Mensch erst<text:line-break/>verstanden, daß die Pflanzen ihr Dasein dem Räume verdanken und<text:line-break/>unschuldig sind, dann haben wir einen Weg, uns klarzumachen, daß<text:line-break/>dasjenige, was den Menschen schuldig machen kann, überhaupt nicht<text:line-break/>aus dem Raum kommen kann, daß wir alle in die Notwendigkeit<text:line-break/>versetzt sind, das wesenhafte Seelische des Menschen außer dem<text:line-break/>Raum zu suchen. Wir müssen diesen Weg suchen, über den Raum<text:line-break/>nun hinauszukommen. Und sehen Sie, wenn wir den Weg gefunden<text:line-break/>haben, über den Raum hinausgekommen zu sein, dann finden wir<text:line-break/>schon weiter.</text:span></text:p>
        <text:p text:style-name="P78"><text:span text:style-name="T10">Wie schwer es dem Menschen der neueren Bildung geworden ist,<text:line-break/>über den Raum hinauszukommen, das können Sie ja daran sehen, daß<text:line-break/>die gescheitesten Leute im 19. Jahrhundert die Unsterblichkeit von<text:line-break/>dem Gesichtspunkt aus bekämpft haben, daß die Seelen ja keinen<text:line-break/>Platz hätten im Weltall. Sie konnten mit dem Seelenbegriff nicht<text:line-break/>hinauskommen aus dem Räumlichen. Man muß mit dem Begriff der<text:line-break/>Seele herauskommen aus dem Räumlichen. Und ist man so weit,<text:line-break/>dann lenkt man den menschlichen Blick hin auf die Tierwelt und<text:line-break/>versucht einmal einen Begriff lebendig zu machen, den man da her-<text:line-break/>ausbekommt, der nicht nur unser Vorstellungsleben, sondern tief<text:line-break/>unser Gemüt ergreift.</text:span></text:p>
        <text:p text:style-name="P276"><text:span text:style-name="T10">Wir finden, Mineralien und Pflanzen können nicht schuldig wer-<text:line-break/>den, können dafür aber auch nicht leiden. Der Mensch muß leiden,</text:span></text:p>
        <text:p text:style-name="P294"><text:span text:style-name="T10">152</text:span></text:p>
        <text:p text:style-name="P294"/>
        <text:p text:style-name="P10"/>
      </text:section>
      <text:section text:style-name="Sect1" text:name="Section2">
        <text:p text:style-name="P11"><text:span text:style-name="T15"/></text:p>
        <text:p text:style-name="P254"><text:span text:style-name="T10">kann aber auch schuldig werden. Und dann lenken wir den Blick auf<text:line-break/>die Tierwelt; die kann auch nicht schuldig werden, aber sie muß<text:line-break/>leiden. Und wenn wir lernen, allmählich die wiederholten Erdenle-<text:line-break/>ben [zu begreifen], namentlich wenn es uns nicht eine Theorie,<text:line-break/>sondern ein klares Begreifen wird, wenn wir fühlen, daß doch eben,<text:line-break/>wenn auch nicht trivial praktisch, aber ein weltgesetzmäßiger Zusam-<text:line-break/>menhang zwischen Schuld und Leiden eben da ist und wir nur diesen<text:line-break/>Zusammenhang nicht finden, weil wir den Blick auf die unschuldige<text:line-break/>Natur hinlenken und den Menschen auch in diese Einheit der<text:line-break/>unschuldigen Natur einspannen möchten, dann geht uns die große<text:line-break/>Welttragik auf, die darin besteht, daß wir die Tierwelt an uns gekettet<text:line-break/>haben, daß die Tiere mit uns leiden müssen, trotzdem sie nicht<text:line-break/>schuldig werden können. Dann bringt man es zu dem tragischen<text:line-break/>Gedanken, daß die Tierwelt wegen des Menschen da ist, mitmachen<text:line-break/>muß das Leiden, trotzdem sie nicht fehlen kann. Fühlen Sie diesen<text:line-break/>Begriff durch, fühlen Sie mit, daß die Tierwelt mitmacht das Übel,<text:line-break/>trotzdem sie nicht mitgehen kann zum Bösen.</text:span></text:p>
        <text:p text:style-name="P361"><text:span text:style-name="T10">Wenn wir auf diese Art uns lebendige Vorstellungen - die zugleich<text:line-break/>empfindungsgemäße Vorstellungen sind — vom Übel und vom Bösen<text:line-break/>machen, dann kommen wir zu einem Zusammenhang mit der Welt.<text:line-break/>Wir müssen eben nur das Tragische im Weltendasein fühlen, das<text:line-break/>darin besteht, daß die Tiere, die um uns herum sind, mit uns leiden,<text:line-break/>und dann kommt man dazu, sich klarmachen zu können, daß es<text:line-break/>Pflichten gibt, die über die gewöhnlichen Rechtspflichten hinausge-<text:line-break/>hen. Hier liegt ein Punkt, wo Sie den Menschen ganz hinausführen<text:line-break/>können aus der unmittelbaren Sinneswelt. Denn in der unmittelbaren<text:line-break/>Sinneswelt finden Sie nichts anderes als </text:span><text:span text:style-name="T9">die </text:span><text:span text:style-name="T10">Rechtsbegriffe, die die<text:line-break/>sinnlichen, die äußeren Verhältnisse regeln zwischen Mensch und<text:line-break/>Mensch. Aus einer ganz anderen Welt geht uns hervor die Verpflich-<text:line-break/>tung, die Tiere zu erlösen. Das können wir überhaupt nicht im<text:line-break/>gegenwärtigen Dasein. Wir können nichts dazu tun im gegenwärti-<text:line-break/>gen Dasein, um die Tiere zu erlösen, die um unseretwillen leiden. Wir<text:line-break/>können sie nur erlösen, wenn wir auf einen Erden-Endzustand<text:line-break/>hinblicken, der uns nicht mehr durch Naturgesetze hindert, in die<text:line-break/>Erlösung einzugreifen und von der Tierwelt das Leiden zu nehmen.</text:span></text:p>
        <text:p text:style-name="P303"><text:span text:style-name="T10">153</text:span></text:p>
        <text:p text:style-name="P303"/>
        <text:p text:style-name="P10"/>
      </text:section>
      <text:section text:style-name="Sect1" text:name="Section2">
        <text:p text:style-name="P11"><text:span text:style-name="T15"/></text:p>
        <text:p text:style-name="P88"><text:span text:style-name="T10">Und so rücken wir auf, einen Erden-Endzustand zu begreifen, in den<text:line-break/>die Physik hineinzureden kein Recht hat. Wir erweitern dasjenige,<text:line-break/>was in uns Menschen lebt, zu einem Erfassen des Weltenzusammen-<text:line-break/>hanges.</text:span></text:p>
        <text:p text:style-name="P64"><text:span text:style-name="T10">So müssen wir zu den Menschen von heute sprechen, denn wenn<text:line-break/>wir im Sinne der alten religiösen Vorstellungen sprechen, werden uns<text:line-break/>die Leute einwenden, von naturwissenschaftlicher Seite [gesehen] sei<text:line-break/>das alles nicht möglich. Wir müssen aber versuchen, einen solchen<text:line-break/>Weg zu finden, demgegenüber einfach das Naturwissenschaftliche<text:line-break/>nichts sagen kann. Denn es ist ja da, dieses Leiden der Tierwelt, ohne<text:line-break/>daß die Tierwelt schuldig werden konnte. Und es ist hier unmittelbar<text:line-break/>der Übergang, es ist die Möglichkeit vorhanden, von überirdischen<text:line-break/>Verpflichtungen oder besser von außerirdischen Verpflichtungen<text:line-break/>etwas zu wissen, von Pflichten, die erfüllt werden können, wenn die<text:line-break/>Erde ihren Untergang gefunden hat, den Untergang ihres heutigen<text:line-break/>physischen Zustandes. Wir werden [die Menschen] zum Verstehen<text:line-break/>dieses Erdenzustandes hinführen können, indem wir auf sachgemäße<text:line-break/>Weise das rein naturwissenschaftliche Denken überwinden.</text:span></text:p>
        <text:p text:style-name="P362"><text:span text:style-name="T10">Wir können das aber nicht, wenn wir in unserer Predigt bloß an<text:line-break/>den Egoismus der Menschen appellieren. Und das ist es, was allmäh-<text:line-break/>lich in der Menschheit heraufgezogen ist und die religiöse Überzeu-<text:line-break/>gung eigentlich so schwierig gemacht hat, daß wir heute mit den<text:line-break/>besten Predigten im Grunde genommen an den menschlichen Egois-<text:line-break/>mus appellieren; und das ist dadurch gekommen, daß wir nur von der<text:line-break/>Unsterblichkeit reden und nicht von dem Ungeborensein.</text:span></text:p>
        <text:p text:style-name="P114"><text:span text:style-name="T10">Wie es sich verhält mit der Unsterblichkeit - aus Anthroposophie<text:line-break/>wird es klar. Es wird klar durch Erkenntnis. Wie redet aber der<text:line-break/>heutige Prediger über die Unsterblichkeit? Er rüttelt auf — sehen Sie<text:line-break/>sich die Tatsachen an —, er rüttelt auf die egoistischen Bedürfnisse der<text:line-break/>Menschen, er redet dabei ganz und gar zu den tiefsten Seelenegois-<text:line-break/>men; und er würde gar nicht an die Herzen herandringen, wenn ihm<text:line-break/>nicht entgegenschlüge die Begierde: Ich mag doch nicht untergehen<text:line-break/>mit dem Tode. - Natürlich geht der Mensch mit dem Tode nicht<text:line-break/>unter. Aber es darf diese Anschauung nicht aus der Begierde hervor-<text:line-break/>gehen. Der Prediger stachelt doch diese Begierden auf; er redet doch</text:span></text:p>
        <text:p text:style-name="P306"><text:span text:style-name="T10">154</text:span></text:p>
        <text:p text:style-name="P306"/>
        <text:p text:style-name="P10"/>
      </text:section>
      <text:section text:style-name="Sect1" text:name="Section2">
        <text:p text:style-name="P11"><text:span text:style-name="T15"/></text:p>
        <text:p text:style-name="P254"><text:span text:style-name="T6">zur Begierde und zur Furcht, und wenn er es gleich nicht [bewußt]<text:line-break/>tut, so tut er es doch, weil er es eben so gewohnt ist. Nicht ebenso<text:line-break/>können Sie reden vom Leben vor der Empfängnis. Vom Leben vor<text:line-break/>der Geburt können sie nicht vom egoistischen Standpunkt reden;<text:line-break/>damit können Sie den Menschen bis zur Gleichgültigkeit bringen,<text:line-break/>denn daran liegt ihm im tiefsten Inneren doch nichts. Da er das<text:line-break/>Dasein erlebt, interessiert es ihn nicht, ob er schon früher gelebt hat.<text:line-break/>Dieses Interesse muß den Menschen eben eingefügt werden, und das<text:line-break/>kann nur eingefügt werden, wenn man in dem Menschen ein<text:line-break/>Bewußtsein hervorbringt, daß er eine Mission bekommen hat mit<text:line-break/>seinem Erdendasein, daß er Mitarbeiter ist an der göttlichen Weltord-<text:line-break/>nung, die ihr Ziel nicht erreichen könnte, wenn sie ohne die sinnliche<text:line-break/>Welt arbeiten müßte. Daß die Gottheit den Menschen entlassen hat,<text:line-break/>das ist das eine. Durchaus zu erfassen ist es, daß der Mensch die<text:line-break/>Freiheit erlebt, die er nicht erleben könnte, wenn er nicht in den Leib<text:line-break/>hinuntergestiegen wäre. Wir müssen den Menschen hinstellen als<text:line-break/>etwas, was heruntergeschickt ist von Gott. Ohne sich die Präexistenz<text:line-break/>klarzumachen, kommen Sie nicht zu einer Predigt, die den ganzen<text:line-break/>Menschen ergreift und nicht nur den begehrenden Menschen. Und<text:line-break/>das ist ein großer Schaden unserer [heutigen] Predigt, daß an das<text:line-break/>Begehrende auf der einen Seite und an die Furcht auf der anderen<text:line-break/>Seite appelliert wird und nicht an dasjenige, was den Menschen<text:line-break/>darstellt als ein Ebenbild der Gottheit, die den Menschen entlassen<text:line-break/>hat, um im irdischen Dasein zu wirken.</text:span></text:p>
        <text:p text:style-name="P146"><text:span text:style-name="T6">Sehen Sie, jenes Wort, das aus alten Zeiten uns herübertönt, das ja<text:line-break/>in der katholischen Kirche eine so große Rolle spielt, das Gloria, es<text:line-break/>ist eingeschaltet in der Messe zwischen dem Evangelium und dem<text:line-break/>Offertorium. Gloria in excelsis Deo - Ehre sei Gott in der Höhe und<text:line-break/>Friede auf Erden und den Menschen ein Wohlgefallen. - So übersetzt<text:line-break/>man in der neuesten Zeit. Nun ist diese Übersetzung etwas durchaus<text:line-break/>Irreführendes, denn dem Gloria-Begriff liegt nicht der Begriff des<text:line-break/>Verehrtwerdens zugrunde, es liegt ihm vielmehr dasselbe zugrunde<text:line-break/>wie dem griechischen Exusiai-Begriff: das Nach-außen-Scheinen, das<text:line-break/>Sich-Offenbaren liegt darinnen. Und eigentlich heißt der Spruch: Es<text:line-break/>offenbare sich das Göttliche in den Höhen, und auf der Erde ist sein</text:span></text:p>
        <text:p text:style-name="P303"><text:span text:style-name="T10">155</text:span></text:p>
        <text:p text:style-name="P303"/>
        <text:p text:style-name="P10"/>
      </text:section>
      <text:section text:style-name="Sect1" text:name="Section2">
        <text:p text:style-name="P11"><text:span text:style-name="T15"/></text:p>
        <text:p text:style-name="P113"><text:span text:style-name="T6">Spiegelbild der Friede der Menschen, die eines guten Willens sind. -<text:line-break/>Wir müssen zu einem neuen Gloria-Begriff kommen, dann kommen<text:line-break/>wir auch wiederum zum Verständnis dieser Dinge.</text:span></text:p>
        <text:p text:style-name="P105"><text:span text:style-name="T6">Denken Sie nur einmal, wie schrecklich gotteslästerlich es eigent-<text:line-break/>lich ist, wenn da im Evangelium vom Blindgeborenen übersetzt wird:<text:line-break/>Warum ist dieser blind geboren? Hat er gesündigt oder seine Eltern?<text:line-break/>- Und die Antwort: Nicht er hat gesündigt, noch seine Eltern,<text:line-break/>sondern die Werke Gottes sollen an ihm offenbar werden. — Ist das<text:line-break/>nicht gotteslästerlich, daß der Blindgeborene geheilt worden wäre,<text:line-break/>damit man die Werke Gottes darin gesehen hätte? Während man<text:line-break/>immer übersetzt, daß die Werke Gottes durch ihn offenbar werden,<text:line-break/>liegt die Wahrheit darin, daß er in einem präexistenten Leben sich<text:line-break/>selber die Erblindung präformierte, damit in ihm der Gott offenbar<text:line-break/>werde.</text:span></text:p>
        <text:p text:style-name="P86"><text:span text:style-name="T6">Diesen irrigen Begriff, der vielfach so auftritt, müssen wir aus-<text:line-break/>schalten; dann kommen wir dazu, begreiflich zu machen, daß der<text:line-break/>Mensch dasteht wie ein Ebenbild Gottes, daß er da ist, um die<text:line-break/>Gottheit in sich wirken zu lassen. Zu diesem Verstehen kommen wir<text:line-break/>nicht, wenn wir bloß auf die Hoffnung eines postexistenten Lebens<text:line-break/>bauen und nicht auf die Präexistenz. Wir müssen radikal erfassen,<text:line-break/>daß wir hier auf der Erde die Fortsetzung des präexistenten Lebens<text:line-break/>sind, nicht bloß der Anfang des postexistenten Lebens, und daß die<text:line-break/>menschlichen Gemüter den Weg zur Selbstlosigkeit nicht finden,<text:line-break/>wenn man bloß von der Unsterblichkeit redet und nicht von der<text:line-break/>Präexistenz. Von diesen Dingen muß durchglüht werden die Predigt,<text:line-break/>dann ergibt sich eine Möglichkeit, das menschliche Bewußtsein wie-<text:line-break/>derum anzuknüpfen an das Übersinnliche; und dann kommt das<text:line-break/>andere schon von selber.</text:span></text:p>
        <text:p text:style-name="P126"><text:span text:style-name="T6">Sehen Sie, wenn Sie zu einem solchen Begriff kommen wollen wie<text:line-break/>dem der Schöpfung, dann müssen Sie eben in den Menschen ein<text:line-break/>Bewußtsein von folgendem hervorrufen: Sieht man heute die minera-<text:line-break/>lische Natur an, dann herrscht in ihr das Gesetz der Erhaltung des<text:line-break/>Stoffes und der Kraft. Und diese Welt, die wir uns da anschauen,<text:line-break/>scheint ewig zu sein. Aber wenn man sich klarmacht, daß diese Welt<text:line-break/>nur im Raum ist und dem Raum aus dem Irdischen nur die Minera-</text:span></text:p>
        <text:p text:style-name="P294"><text:span text:style-name="T10">156</text:span></text:p>
        <text:p text:style-name="P294"/>
        <text:p text:style-name="P10"/>
      </text:section>
      <text:section text:style-name="Sect1" text:name="Section2">
        <text:p text:style-name="P11"><text:span text:style-name="T15"/></text:p>
        <text:p text:style-name="P82"><text:span text:style-name="T6">lien, die Pflanzen aber vom außerirdischen Raum eingefügt sind, daß<text:line-break/>schon mit dem Tiere etwas hereinkommt aus einem vorirdischen<text:line-break/>Zustand - denn dasjenige, was heute auf der Erde Naturgesetz ist,<text:line-break/>kann natürlich das Tier nicht zum Menschen machen —, wenn Sie sich<text:line-break/>klarmachen, daß die Naturgesetze selber einen Anfang genommen<text:line-break/>haben, dann werden Sie verstehen können, daß der Begriff der<text:line-break/>Schöpfung mitenthält das Entstehen der Naturgesetze, während wir<text:line-break/>heute einfach die Naturgesetze ausdehnen nach vorne und hinten ins<text:line-break/>Unendliche hinein. So kommen wir zum Begriff der Schöpfung.</text:span></text:p>
        <text:p text:style-name="P51"><text:span text:style-name="T6">Da ist auf etwas aufmerksam zum machen, was Ihnen den Beweis<text:line-break/>liefern kann, daß, wenn man zum einfachen Gemüt spricht, man für<text:line-break/>die höchsten Dinge eigentlich immer ein gewisses Verständnis wird<text:line-break/>finden können. Wenn man in meiner Jugend zu einem österreichi-<text:line-break/>schen Bauern ging, der nicht schulgebildet war, sondern nur in seiner<text:line-break/>Dorfschule lesen und schreiben gelernt hatte und zu ihm von der<text:line-break/>Natur so sprach, wie man es in der Schule gelernt hatte, so starrte er<text:line-break/>einen an. Er konnte diesen Begriff der Natur mit dem, was er wußte,<text:line-break/>überhaupt nicht in Einklang bringen. Man konnte nicht zu ihm in der<text:line-break/>gewöhnlichen Weise sagen, man betrachtet die Natur, sie bringt<text:line-break/>Pflanzen und Tiere hervor, sie ist schön, die Natur erscheint im<text:line-break/>Lichte - und so weiter; da hätte man ebenso gut etwas Chinesisches<text:line-break/>sagen können. Da gab es einen österreichischen Dialektdichter, der<text:line-break/>gebrauchte das Wort «d'Naduar». Wenn aber der österreichische<text:line-break/>Bauer, der nur Lesen und Schreiben gelernt hat, der nicht den Sinn<text:line-break/>hat für den Naturbegriff, wie er figuriert in der neueren Wissen-<text:line-break/>schaft, von Natur sprach, so hatte er einen anderen Begriff von<text:line-break/>Natur. Für ihn war «Natur» der männliche Same und ohne diesen<text:line-break/>Nebenbegriff konnte er das Wort Natur nicht verstehen. Er verstand:<text:line-break/>Was in der Natur unschuldig lebt, das hat er in sich, aber es ist in ihm<text:line-break/>übertönt von dem, was schuldig werden kann. Er sah die Natur als<text:line-break/>einen Teil von sich an, was sich daran reiht, wenn von der Geburt die<text:line-break/>Rede sein kann, und er hatte daneben den Begriff, daß bei der Geburt<text:line-break/>noch etwas anderes in den Menschen hereinzieht als die Natur,<text:line-break/>deshalb nennt er den männlichen Samen die Natur, das Naturhafte<text:line-break/>allerdings, was mit dem Geborenwerden zusammenhing. Er hatte</text:span></text:p>
        <text:p text:style-name="P363"><text:span text:style-name="T6">157</text:span></text:p>
        <text:p text:style-name="P363"/>
        <text:p text:style-name="P10"/>
      </text:section>
      <text:section text:style-name="Sect1" text:name="Section2">
        <text:p text:style-name="P11"><text:span text:style-name="T15"/></text:p>
        <text:p text:style-name="P115"><text:span text:style-name="T10">diesen geheimnisvollen Zusammenhang zwischen unserem Geboren-<text:line-break/>werden und dem, ein Naturwerk zu sein.</text:span></text:p>
        <text:p text:style-name="P132"><text:span text:style-name="T10">Und wie es bei diesem auffallenden Begriff ist, so findet man, wenn<text:line-break/>man nur sucht, auch wenn man übergehen will zum Schöpfungsbe-<text:line-break/>griff, durchaus die Möglichkeit, anzuknüpfen an Begriffe, die dem<text:line-break/>einfachsten Gemüt verständlich sind. Der Schöpfungsbegriff kann<text:line-break/>etwas durchaus Verständliches werden, aber man muß eben wirklich<text:line-break/>versuchen, mit gutem Willen über dasjenige hinauszukommen, was<text:line-break/>uns die moderne Bildung gibt. Und so kommt man dann auch dazu,<text:line-break/>allmählich den Menschen begreiflich zu machen, daß die Menschen-<text:line-break/>schöpfung vor der Naturschöpfung liegt, daß also der Mensch in die<text:line-break/>Welt eingezogen ist in einer Zeit, wo die Natur noch nicht gewirkt<text:line-break/>hat, wo es noch nicht Vererbung, Befruchtung und so weiter gab.<text:line-break/>Man kommt zurück zu einem Zustand, wo noch nicht Vererbung<text:line-break/>und Befruchtung da waren, wo unsere gegenwärtige Welt noch keine<text:line-break/>äußere Weltordnung war, wo sich vollziehen konnte der Abfall der<text:line-break/>geistigen Wesenheiten, die dann den Menschen später mitgerissen<text:line-break/>haben, man kommt zurück zu einem Zustand in der vornatürlichen<text:line-break/>Zeit, wo der Fall in die Sünde für den Menschen noch keine Möglich-<text:line-break/>keit war.</text:span></text:p>
        <text:p text:style-name="P51"><text:span text:style-name="T10">Zu diesen Dingen kann man kommen und man muß zu ihnen<text:line-break/>kommen, wenn man wiederum einen Inhalt der Predigt finden will.<text:line-break/>Dazu genügt es nicht, daß Sie in einer theoretischen Weise diese<text:line-break/>Begriffe vom Sündenfall, Erlösung und so weiter vor die Leute<text:line-break/>hinstellen, sondern Sie müssen sie in allen möglichen Variationen<text:line-break/>bringen können und müssen darauf rechnen, daß das nach und nach<text:line-break/>einzieht in die Gemüter. Sie werden sehen, wenn Sie nur auf formales<text:line-break/>Verständnis rechnen, wenn Sie auf den bloßen Lehrgehalt rechnen,<text:line-break/>nicht auf das variierende Wiederholen, dann werden Sie die<text:line-break/>Gemeinde nicht zusammenhalten können. Wenn Sie auf das variie-<text:line-break/>rende Wiederholen rechnen, dann können Sie die Gemeinde zusam-<text:line-break/>menhalten. Dann bringen Sie sie auch zum Begreifen der Gnade,<text:line-break/>dann bringen Sie sie auch zu der Möglichkeit des Verständnisses eines<text:line-break/>neuen Freiheitsbewußtseins, und Sie können den Leuten beibringen,<text:line-break/>daß der Mensch dazu kommen kann, wenigstens in seinem Bewußt-</text:span></text:p>
        <text:p text:style-name="P66"><text:span text:style-name="T10">158</text:span></text:p>
        <text:p text:style-name="P66"/>
        <text:p text:style-name="P10"/>
      </text:section>
      <text:section text:style-name="Sect1" text:name="Section2">
        <text:p text:style-name="P11"><text:span text:style-name="T15"/></text:p>
        <text:p text:style-name="P63"><text:span text:style-name="T6">sein Begriffe vom Unschuldigen und vom Nicht-Bösen zu entwik-<text:line-break/>keln [... Lücke], die Freiheit [... Lücke], und davon, daß wir durch<text:line-break/>alle unsere Bemühungen zwar innerlich gute Menschen werden kön-<text:line-break/>nen, daß wir aber den Anschluß an die Welt mit dem Guten nur<text:line-break/>finden, wenn die Gnade wirkt, wenn uns die Gnade entgegenkommt.</text:span></text:p>
        <text:p text:style-name="P105"><text:span text:style-name="T6">Ich kann auch dies nur andeuten, denn es fehlt, um diese Dinge<text:line-break/>auseinanderzusetzen, die nötige Zeit. Aber kurz gesagt: Es gibt<text:line-break/>Wege, wenn sie nur gesucht werden, um aus dem Begriffssystem der<text:line-break/>heutigen Bildung hinauszukommen in ein vollmenschliches Vorstel-<text:line-break/>lungssystem, das zu der übersinnlichen Welt den Zugang hat; und zu<text:line-break/>alldem ist eben durchaus notwendig, daß man sich von Anthroposo-<text:line-break/>phie in einem gewissen Sinn befruchten läßt. Verstehen können die<text:line-break/>Leute das, was man ihnen sagt, durchaus, wenn man den Ton findet<text:line-break/>dadurch, daß man sich erst selber in die Meditation versetzt.</text:span></text:p>
        <text:p text:style-name="P149"><text:span text:style-name="T6">Es ist schon einmal in der neueren Zeit zuviel abstrakt, nicht<text:line-break/>lebendig gepredigt worden. Und sehen Sie, das kann ich Ihnen zu<text:line-break/>einem weiteren Nachsinnen durchaus sagen - ich will es Ihnen nicht<text:line-break/>wie ein Dogma aufdrängen —, ich kann Ihnen nur sagen: die schlech-<text:line-break/>teste Manier der Predigt ist die, bei den Abstraktionen zu bleiben und<text:line-break/>dann salbungsvoll zu werden. Zu glauben, daß man dadurch zum<text:line-break/>Gemüt redet, daß man das Abstrakte recht innerlich vorträgt, das ist<text:line-break/>Gift für die Gemüter. Wenn man von dem «schlichten Mann von<text:line-break/>Nazareth» redet, wenn man versucht, ohne auf das Übersinnliche<text:line-break/>Rücksicht zu nehmen, über den Christus zu predigen, gewisserma-<text:line-break/>ßen auf seiner Menschlichkeit alles Christliche beruhen läßt und das<text:line-break/>den Menschen beibringen will, indem man einen unwahren Gemüts-<text:line-break/>ton annimmt, dann vergiftet man die Gemüter, denn dann lebt man<text:line-break/>in Unwahrheit über dasjenige, was die Predigt durchwärmen soll.</text:span></text:p>
        <text:p text:style-name="P111"><text:span text:style-name="T6">Was durch die Predigt gemütsinnig hindurchgehen soll, ist das<text:line-break/>Verbundensein des Predigers mit dem übersinnlichen Gehalt und<text:line-break/>Impuls der Welt selber, und der übersinnliche Gehalt und Impuls<text:line-break/>wird niemals durch Abstraktes gegeben. Der Prediger muß innig in<text:line-break/>Demut davon durchdrungen sein, daß die bloße Handhabung der<text:line-break/>logischen Vernunft selber schon Sünde ist, und daß der Betrieb der<text:line-break/>Naturwissenschaft eben innerhalb der modernen Zeit das Religiöse</text:span></text:p>
        <text:p text:style-name="P356"><text:span text:style-name="T6">159</text:span></text:p>
        <text:p text:style-name="P356"/>
        <text:p text:style-name="P10"/>
      </text:section>
      <text:section text:style-name="Sect1" text:name="Section2">
        <text:p text:style-name="P11"><text:span text:style-name="T15"/></text:p>
        <text:p text:style-name="P189"><text:span text:style-name="T6">ertötet, daß wir durch die Religion die Welt von der naturwissen-<text:line-break/>schaftlichen Auffassung erlösen müssen, daß es zum Religiösen<text:line-break/>gehört, die Naturwissenschaft zu überwinden, und daß es ein Gebot<text:line-break/>des Christus Jesus selber ist, die Naturwissenschaft zu überwinden,<text:line-break/>daß der Christus Jesus eben deshalb unter uns lebt, und daß wir seine<text:line-break/>Mission ausdrücken, die Naturwissenschaft zu überwinden, wenn<text:line-break/>wir uns mit ihm verbinden.</text:span></text:p>
        <text:p text:style-name="P139"><text:span text:style-name="T6">Wir müssen uns auf der einen Seite klar sein: Der Mensch muß in<text:line-break/>der Welt wirken, daher muß er mit dem sinnlichen Ergreifen der<text:line-break/>Welt schon sündigen. Wir sehen die Sünde, wie sie notwendig ist.<text:line-break/>Und sehen wir, daß das Pendel - weil Rhythmus in der Welt ist -<text:line-break/>nach der anderen Seite ausschlagen muß, nach der Seite der Erlösung<text:line-break/>von der Naturwissenschaft, dann sehen wir ohne Muckertum die<text:line-break/>Notwendigkeit, daß Naturwissenschaft dasteht. Wir werden sie nicht<text:line-break/>ausmerzen können, denn wir anerkennen die Notwendigkeit, daß der<text:line-break/>Mensch mit Ahriman Bekanntschaft machen muß, aber wir müssen<text:line-break/>uns klar werden, daß das Pendel nach der anderen Seite ausschlagen<text:line-break/>muß. Aber der Rhythmus muß uns klar werden, daß nur im Gleich-<text:line-break/>gewichtszustand die beiden Dinge zusammenwirken können. Und<text:line-break/>dazu, sehen Sie, muß ich Sie aufmerksam machen auf etwas, was Sie<text:line-break/>vielleicht überraschen wird, was aber doch in Ihr Bewußtsein wird<text:line-break/>übergehen müssen, wenn Sie den notwendigen Ton für eine zukünf-<text:line-break/>tige Predigt finden wollen.</text:span></text:p>
        <text:p text:style-name="P146"><text:span text:style-name="T6">Sehen Sie, wir leben eigentlich heute in einem Bewußtsein, das eine<text:line-break/>Art von Fortsetzung des alten urpersischen Weltenbewußtseins ist,<text:line-break/>das ja lebte in Ahriman und Ormuzd. Es sieht in Ahriman den bösen<text:line-break/>Gott, der widerstrebt dem Ormuzd, und in dem Ormuzd den guten<text:line-break/>Gott, der die Werke des Ahriman zunichte macht. Man weiß nicht,<text:line-break/>daß der Urperser das Bewußtsein hatte, daß man weder dem Ahri-<text:line-break/>man noch dem Ormuzd [allein] folgen darf, sondern ihrem Zusam-<text:line-break/>menwirken. Und ihr Zusammenwirken äußert sich in einer solchen<text:line-break/>Gestalt, wie es der Mithras war. Ormuzd ist eine luziferartige<text:line-break/>Gestalt, die uns weit-los macht, wenn wir uns ihr hingeben, die uns<text:line-break/>der Schwere entreißen und uns im Lichte verbrennen lassen möchte.<text:line-break/>Der Mensch muß den Weg finden zwischen dem Lichte und der</text:span></text:p>
        <text:p text:style-name="P75"><text:span text:style-name="T6">160</text:span></text:p>
        <text:p text:style-name="P75"/>
        <text:p text:style-name="P10"/>
      </text:section>
      <text:section text:style-name="Sect1" text:name="Section2">
        <text:p text:style-name="P11"><text:span text:style-name="T15"/></text:p>
        <text:p text:style-name="P254"><text:span text:style-name="T6">Schwere, zwischen Luzifer und Ahriman, und deshalb müssen wir<text:line-break/>die Möglichkeit haben, nicht in irgendeinem Dualismus zu denken,<text:line-break/>sondern in der Trinität zu denken. Wir müssen die Möglichkeit<text:line-break/>haben zu sagen: Die persische Dualität Ormuzd und Ahriman ist<text:line-break/>heute Luzifer und Ahriman, und der Christus steht in der Mitte<text:line-break/>drinnen, der Christus ist derjenige, der das Gleichgewicht bewirkt. -<text:line-break/>Nun hat alle religiöse Entwickelung bisher, insbesondere die theolo-<text:line-break/>gische, eine sehr verderbliche Gleichung aufgestellt, sie hat die Chri-<text:line-break/>stus-Figur so nahe als möglich an die Luzifers herangebracht. Es ist<text:line-break/>fast ein Wiederauferstehen des altpersischen Ormuzd, wenn man<text:line-break/>erlebt, wie heute von Christus gesprochen wird. Man denkt nur<text:line-break/>immer die Dualität, also das Böse im Gegensatz zum Guten. Durch<text:line-break/>keine Dualität wird das Weltproblem gelöst, sondern einzig und<text:line-break/>allein durch die Trinität. Denn sobald man die Zweiheit hat, hat man<text:line-break/>nicht nur das Gute und das Böse, sondern man hat den Kampf<text:line-break/>zwischen dem Licht und der Finsternis, den Kampf, der nicht enden<text:line-break/>darf mit dem Sieg des einen über das andere, sondern der enden muß<text:line-break/>mit der Harmonisierung der beiden. Das ist eigentlich dasjenige, was<text:line-break/>man in den Christus-Begriff hineinbringen muß. Christus setzt sich<text:line-break/>nicht umsonst zu den Zöllnern und Sündern.</text:span></text:p>
        <text:p text:style-name="P78"><text:span text:style-name="T6">Sehen Sie, meine lieben Freunde, die Welt, in der wir leben, ist ja so<text:line-break/>entstanden, daß sie ursprünglich gebildet worden ist durch alle die<text:line-break/>Einflüsse, die da wirkten in die Konfiguration hinein, welche wir<text:line-break/>erleben als die Nachklänge des Rassentunis, als die Nachklänge der<text:line-break/>einzelnen Völker und dergleichen. Betrachten Sie diese Welt, wie sie<text:line-break/>aus dem Element der Geburt herauskommt, und betrachten Sie die<text:line-break/>Mission des Christus. Die Mission des Christus besteht darin, all<text:line-break/>dieses Naturhafte zu überwinden, gegenüber dem Leben in der Rasse<text:line-break/>die Liebe zur allgemeinen Menschheit zu pflanzen. Dasjenige, was im<text:line-break/>Anfange der Erde da war, das Adamitische, soll gerade durch den<text:line-break/>Christus ausgelöscht werden. Das einzelne Volksgemäße, der<text:line-break/>Volksegoismus soll durch den Christus, durch das allgemeine<text:line-break/>Menschentum überwunden werden. Die Erlösung besteht ja nicht<text:line-break/>darin, daß man in einer ebenso realen Weise wie das Naturhafte<text:line-break/>selber ist, gegen das Naturhafte arbeitet, sondern daß man das</text:span></text:p>
        <text:p text:style-name="P284"><text:span text:style-name="T10">161</text:span></text:p>
        <text:p text:style-name="P284"/>
        <text:p text:style-name="P10"/>
      </text:section>
      <text:section text:style-name="Sect1" text:name="Section2">
        <text:p text:style-name="P11"><text:span text:style-name="T15"/></text:p>
        <text:p text:style-name="P364"><text:span text:style-name="T6">Naturhafte aufnimmt und einen Ausgleich zwischen dem rein Gei-<text:line-break/>stigen und dem Naturhaften hervorbringt.</text:span></text:p>
        <text:p text:style-name="P282"><text:span text:style-name="T6">Der Christus-Begriff ist noch nicht in seiner Reinheit herausgear-<text:line-break/>beitet zwischen Ormuzd und Ahriman, zwischen Luzifer und Ahri-<text:line-break/>man. Der Christus-Begriff muß gefaßt werden als dasjenige, was uns<text:line-break/>dazu bringt, die entgegengesetzten Pole zu harmonisieren. Denn<text:line-break/>allgemeine Menschheit, Menschenliebe, ist etwas anderes, als was aus<text:line-break/>Familien, Volkstum, Rassen, Nation und so weiter hervorgeht. Aber<text:line-break/>nicht das eine soll durch das andere ausgemerzt werden, sondern<text:line-break/>harmonisiert muß werden Rasse und Individuum. Die Mission des<text:line-break/>Christus auf der Erde wird man nur begreifen, wenn man weiß: Der<text:line-break/>Vatergott ist verbunden mit dem Ewigen allein, nicht mit dem Ent-<text:line-break/>standenen und Vergehenden; der Christus-Impuls ist hereingekom-<text:line-break/>men in die Zeitlichkeit, weil er verbunden ist mit dem Entstandenen<text:line-break/>und Vergehenden, und er macht das Zeitliche zu dem Ewigen.</text:span></text:p>
        <text:p text:style-name="P92"><text:span text:style-name="T6">Wir müssen lernen, wiederum wörtlich zu nehmen, was in den<text:line-break/>Evangelien steht: Himmel und Erde werden vergehen, aber meine<text:line-break/>Worte werden nicht vergehen. - Übersetzen wir es in eine Sprache,<text:line-break/>die heute gesprochen werden kann. Dasjenige, was die Raumesweiten<text:line-break/>— Himmel in äußerlich räumlichem Sinn — hervorrufen durch die<text:line-break/>Sterne in den Pflanzen der Erde, dasjenige, was die Erde in den<text:line-break/>Mineralien selber hervorbringt, das heißt, die ganze irdische Welt, sie<text:line-break/>wird vergehen. Aber wenn sie vergangen sein wird, wenn Pflanzen<text:line-break/>und Steine vergangen sein werden, dann wird, nachdem diese Erde<text:line-break/>verschwunden sein wird, dasjenige leben, was in dem Christus zur<text:line-break/>Erde gekommen ist, was in dem Wort weiterlebt. Und wenn in unser<text:line-break/>Wort der Christus aufgenommen ist, so lebt eben nach dem Unter-<text:line-break/>gange der Erde zeitlich weiter dasjenige, was in uns durch den<text:line-break/>Christus lebendig ist nach dem paulinischen Wort: «Nicht ich, son-<text:line-break/>dern der Christus in mir.»</text:span></text:p>
        <text:p text:style-name="P97"><text:span text:style-name="T6">Wir müssen uns aufschwingen zu dem Glauben, daß die Naturge-<text:line-break/>setze nicht ewig sind, sondern daß die Erde ein Ende findet, und daß<text:line-break/>dasjenige, was ist, nur dadurch sein kann, daß ein schöpferisches<text:line-break/>Wirken es hinausträgt, wenn unsere Erde untergegangen sein wird.<text:line-break/>Stein und Pflanze werden vergehen, was aber in uns ist, das darf nicht</text:span></text:p>
        <text:p text:style-name="P187"><text:span text:style-name="T6">162</text:span></text:p>
        <text:p text:style-name="P187"/>
        <text:p text:style-name="P10"/>
      </text:section>
      <text:section text:style-name="Sect1" text:name="Section2">
        <text:p text:style-name="P11"><text:span text:style-name="T15"/></text:p>
        <text:p text:style-name="P80"><text:span text:style-name="T6">vergehen, das muß hinausgetragen werden, das kann nur hinausge-<text:line-break/>tragen werden, wenn der Christus in uns ist. Mitkommen werden nur<text:line-break/>die Tiere, die werden wir dann erlösen müssen. Denn die sind auf der<text:line-break/>Erde, weil sie in dem Augenblick, wo hereingeschlagen ist in die Welt<text:line-break/>die Möglichkeit, sündig zu werden, in einem Entwickelungsstadium<text:line-break/>waren, wo sie ergriffen werden mußten von dem, was nur für den<text:line-break/>Menschen getaugt hat. Bevor diese Möglichkeit der Sünde in die Welt<text:line-break/>gekommen war, konnte in der Welt nicht gelitten werden. Mineralien<text:line-break/>und Pflanzen brauchen als solche nicht zu leiden, aber Mineralien<text:line-break/>und Pflanzen werden vergehen. Die Tiere waren in einem Entwicke-<text:line-break/>lungsstadium, wo sie durch die Menschen mitgerissen wurden zum<text:line-break/>Leiden. Sie müssen davon wieder erlöst werden, wenn dieses Ent-<text:line-break/>wickelungsstadium wieder vorüber ist, wenn die Erde nicht mehr da<text:line-break/>ist. So wie heute unsere Naturgesetze walten, werden dann </text:span><text:span text:style-name="T18">die<text:line-break/></text:span><text:span text:style-name="T6">Gesetze walten, welche wir heute nur in unserem Inneren erleben.<text:line-break/>Das können wir nicht begreifen, wenn wir nicht auch wissen, daß der<text:line-break/>Mensch vor der Erde da war.</text:span></text:p>
        <text:p text:style-name="P92"><text:span text:style-name="T6">Zu diesen Dingen müssen wir den Menschen den Zugang des<text:line-break/>Verständnisses eröffnen. Das muß hineintönen in unsere Predigt. Sie<text:line-break/>brauchen gar nicht zu glauben, daß sie dasjenige, was ich heute<text:line-break/>gesprochen habe, mit ähnlichen Worten zu der Gemeinde zu sagen<text:line-break/>haben. Sie müssen es aber verstehen, dann lebt das schon in Ihrer<text:line-break/>Predigt drinnen, auch wenn Sie in der allereinfachsten Weise predi-<text:line-break/>gen. Denn es gibt nicht nur das ponderable Verständnis der Dinge,<text:line-break/>das darin besteht, daß Ihr Mund spricht und Ihr Ohr zuhört, son-<text:line-break/>dern es gibt das imponderable Verständnis, das von Mensch zu<text:line-break/>Mensch wirkt.</text:span></text:p>
        <text:p text:style-name="P126"><text:span text:style-name="T6">Ich konnte Ihnen leider nur diese wenigen Andeutungen geben,<text:line-break/>meine lieben Freunde, aber ich hoffe ja, daß Sie in meinen Worten<text:line-break/>noch manches gehört haben werden, was eben aus dem Menschen<text:line-break/>heraus sprechen will. Ohne diesen Willen kommen wir eben doch<text:line-break/>nicht vorwärts. Es handelt sich nicht darum, daß wir bloß unseren<text:line-break/>Intellekt anregen lassen, wir müssen den ganzen Menschen anregen.</text:span></text:p>
        <text:p text:style-name="P365"><text:span text:style-name="T10">163</text:span></text:p>
        <text:p text:style-name="P365"/>
        <text:p text:style-name="P10"/>
      </text:section>
      <text:section text:style-name="Sect1" text:name="Section2">
        <text:p text:style-name="P11"><text:span text:style-name="T15"/></text:p>
        <text:p text:style-name="P366"><text:span text:style-name="T6">BESPRECHUNG<text:line-break/>Stuttgart, 15. Juni 1921</text:span></text:p>
        <text:p text:style-name="P60"><text:span text:style-name="T18">Rudolf Steiner: </text:span><text:span text:style-name="T6">Also, jetzt kommen Sie voller Pläne — ja, dann wollen<text:line-break/>wir also beginnen.</text:span></text:p>
        <text:p text:style-name="P367"><text:span text:style-name="T14">Emil Bock: </text:span><text:span text:style-name="T4">Wir haben uns heute nachmittag zusammengesetzt und in einer<text:line-break/>Kommission festzustellen versucht, was wir zur Klarheit selber beitragen kön-<text:line-break/>nen, was wir selber tun müssen. Und da lag dem Arbeiten zugrunde eine Stellung<text:line-break/>der Frage, inwieweit wir öffentlich arbeiten sollen. Jetzt, wo unter uns so weit<text:line-break/>Klarheit herrscht, sehen wir, daß diese Sache nicht auf einen Leisten gebracht<text:line-break/>werden kann, sondern daß wir das einfach als eine Frage des Modus betrachten<text:line-break/>müssen und daß im einzelnen Fall der einzelne wissen muß, was er tun darf. Wir<text:line-break/>haben ja jetzt ein konkretes Ziel vor Augen, und das ist der uns in Aussicht<text:line-break/>gestellte Kurs. Wir haben uns vorgenommen, zu diesem Kurs mindestens hun-<text:line-break/>dert Leute zusammenzubringen. Nach dem Kurs müssen wir dann einen großen<text:line-break/>Schritt in die Öffentlichkeit hinein tun, und den werden wir tun. Wir haben<text:line-break/>sogar die ganze Frage des Beitritts zu unserer losen Organisation besprochen<text:line-break/>und einen Text aufgesetzt für diejenigen, die teilnehmen wollen. Wir haben also<text:line-break/>nicht einen Beitritt vorbereitet für die einzelnen Menschen, sondern ein Sichan-<text:line-break/>schließen an die Bitte um einen Kurs. Dadurch würden wir am praktischsten<text:line-break/>Leute an uns ziehen. Dieser Wortlaut ist der folgende:</text:span></text:p>
        <text:p text:style-name="P368"><text:span text:style-name="T4">Unterzeichneter, der in sich den Trieb fühlt, an der Erweckung neuen religiö-<text:line-break/>sen Lebens zur Überwindung der heutigen Niedergangskräfte mitzuarbeiten<text:line-break/>und dieses Ziel in einer neuen Synthese von Kultus und christlichem Lehrgut<text:line-break/>zu erreichen hofft, meldet sich hiermit an für einen religiösen Lehrkursus<text:line-break/>unter Leitung von Herrn Dr. Steiner und verpflichtet sich zur streng vertrauli-<text:line-break/>chen Behandlung der ihm hierfür gemachten Mitteilungen</text:span></text:p>
        <text:p text:style-name="P369"><text:span text:style-name="T4">Vertrauensmann<text:tab/>(Name, Anschrift)</text:span></text:p>
        <text:p text:style-name="P370"><text:span text:style-name="T18">Rudolf Steiner: </text:span><text:span text:style-name="T6">In welcher Zeit wollen Sie dann den Kurs in Aussicht<text:line-break/>nehmen?</text:span></text:p>
        <text:p text:style-name="P371"><text:span text:style-name="T14">Emil Bock: </text:span><text:span text:style-name="T4">Wir haben uns vorgenommen, möglichst bis in den September<text:line-break/>hinein. Ich bin beauftragt worden, um eine Angabe des ungefähren Termins zu<text:line-break/>bitten.</text:span></text:p>
        <text:p text:style-name="P219"><text:span text:style-name="T18">Rudolf Steiner: </text:span><text:span text:style-name="T6">Nicht wahr, bei meinen Schweizer Abkömmlich-<text:line-break/>keitsverhältnissen wäre es wünschenswert, wenn das sein könnte zu<text:line-break/>derselben Zeit, in der die anderen Veranstaltungen hier stattfinden,</text:span></text:p>
        <text:p text:style-name="P306"><text:span text:style-name="T6">164</text:span></text:p>
        <text:p text:style-name="P306"/>
        <text:p text:style-name="P10"/>
      </text:section>
      <text:section text:style-name="Sect1" text:name="Section2">
        <text:p text:style-name="P11"><text:span text:style-name="T15"/></text:p>
        <text:p text:style-name="P67"><text:span text:style-name="T10">wenn dieses also zusammenfiele. Man zählt mir die Tage, die ich weg<text:line-break/>sein kann von der Schweiz. Das ist eine verzwickte Geschichte. Es<text:line-break/>wäre schon wünschenswert, wenn [der Kurs zeitlich mit anderen<text:line-break/>Veranstaltungen] zusammenfallen könnte. Es wird sich da um den<text:line-break/>September handeln. [Zu Ernst Uehli:] Wann sind die [Stuttgarter]<text:line-break/>Veranstaltungen in Aussicht genommen?</text:span></text:p>
        <text:p text:style-name="P372"><text:span text:style-name="T14">Ernst Uehli: </text:span><text:span text:style-name="T4">Der Beginn ist in Aussicht genommen in den letzten Tagen des<text:line-break/>August, die Veranstaltungen gehen dann in den September hinein.</text:span></text:p>
        <text:p text:style-name="P373"><text:span text:style-name="T23">Rudolf Steiner: </text:span><text:span text:style-name="T10">Wieviel Zeit würde Ihr Unternehmen beanspruchen?<text:line-break/></text:span><text:span text:style-name="T23">Ernst Uehli: </text:span><text:span text:style-name="T10">Zehn Tage.</text:span></text:p>
        <text:p text:style-name="P207"><text:span text:style-name="T23">Rudolf Steiner: </text:span><text:span text:style-name="T10">Dieser Kurs müßte vierzehn Vorträge haben. Unter<text:line-break/>Umständen könnten an einem Tage zwei Vorträge stattfinden.</text:span></text:p>
        <text:p text:style-name="P374"><text:span text:style-name="T14">Ernst Uehli: </text:span><text:span text:style-name="T4">Es ist für jeden Tag eine andere Veranstaltung vorgesehen.</text:span></text:p>
        <text:p text:style-name="P375"><text:span text:style-name="T23">Rudolf Steiner: </text:span><text:span text:style-name="T10">Aber nicht von mir. Also ich kann mich natürlich<text:line-break/>durchaus diesem Kurs widmen mit Ausnahme der Zeit, wo es mir<text:line-break/>obliegt, Vorträge [innerhalb des Kongresses] zu halten. Wenn keine<text:line-break/>anderen Anforderungen gestellt werden, so kann dies durchaus<text:line-break/>gehen.</text:span></text:p>
        <text:p text:style-name="P376"><text:span text:style-name="T14">Ernst Uehli: </text:span><text:span text:style-name="T4">Ja, ich hoffe nicht, daß solche Anforderungen gestellt werden; wie<text:line-break/>gesagt, Ende August wollen wir anfangen, wenn es den Herren möglich ist,<text:line-break/>herzukommen. Ob es unmittelbar nachher Veranstaltungen in Dornach gibt?</text:span></text:p>
        <text:p text:style-name="P377"><text:span text:style-name="T23">Rudolf Steiner: </text:span><text:span text:style-name="T10">Ich habe nachgesehen, der letzte Tag in Dornach ist<text:line-break/>der 27. August, und eine Eurythmieveranstaltung am 28. wird nicht<text:line-break/>möglich sein. Man muß natürlich auch zu Goethes Geburtstag pro-<text:line-break/>ben, man kann nicht eine probenlose Eurythmieaufführung haben zu<text:line-break/>Goethes Geburtstag. Am 28. wird also nichts sein können, wenn Sie<text:line-break/>die Eurythmieveranstaltung haben wollen. Mit der Sache im allge-<text:line-break/>meinen kann man natürlich anfangen. Aber mir kommt vor, daß es<text:line-break/>für Sie ein bißchen mit der Zeit knapp ist. Wir haben jetzt den 15.<text:line-break/>Juni; es wäre also möglich, denn es sind ja noch zweieinhalb Monate<text:line-break/>bis zum 1. September. Früher als zum 1. September wäre es auch<text:line-break/>nicht nötig. Glauben Sie, daß Sie bis zum 1. September soweit sind?</text:span></text:p>
        <text:p text:style-name="P303"><text:span text:style-name="T10">165</text:span></text:p>
        <text:p text:style-name="P303"/>
        <text:p text:style-name="P10"/>
      </text:section>
      <text:section text:style-name="Sect1" text:name="Section2">
        <text:p text:style-name="P11"><text:span text:style-name="T15"/></text:p>
        <text:p text:style-name="P26"><text:span text:style-name="T14">Emil Bock: </text:span><text:span text:style-name="T4">Wir hoffen bis dahin hundert Leute zu haben.</text:span></text:p>
        <text:p text:style-name="P378"><text:span text:style-name="T18">Rudolf Steiner: </text:span><text:span text:style-name="T6">Es ist anzunehmen, daß Sie bei einer längeren Zeit als<text:line-break/>zweieinhalb Monate mehr Leute als in zweieinhalb Monaten zusam-<text:line-break/>menbekommen.</text:span></text:p>
        <text:p text:style-name="P379"><text:span text:style-name="T14">Emil Bock: </text:span><text:span text:style-name="T4">Es kommen auch die Leute an den Universitäten in Betracht.<text:line-break/></text:span><text:span text:style-name="T14">Rudolf Steiner: </text:span><text:span text:style-name="T4">Sie meinen, das ist schwierig?</text:span></text:p>
        <text:p text:style-name="P380"><text:span text:style-name="T14">Emil Bock: </text:span><text:span text:style-name="T4">Da sind uns gewisse Möglichkeiten gegeben, natürlich ist das nur<text:line-break/>eine andere Reihe von Möglichkeiten.</text:span></text:p>
        <text:p text:style-name="P381"><text:span text:style-name="T18">Rudolf Steiner: </text:span><text:span text:style-name="T6">Ja, wenn Sie nicht in der Lage sind, die Sache bis zum<text:line-break/>1. September zu schaffen, dann wird es problematisch, im Herbst<text:line-break/>anzufangen. Wenn Sie erst nach der Eröffnung der Universitäten die<text:line-break/>Leute bekommen, dann müssen wir wiederum warten, wahrschein-<text:line-break/>lich bis in die zweite Hälfte Oktober, November denke ich. Nicht?</text:span></text:p>
        <text:p text:style-name="P382"><text:span text:style-name="T14">Emil Bock: </text:span><text:span text:style-name="T4">Dann ist es schon besser zu warten, denn der Weg, außerhalb des<text:line-break/>Semesters die Leute zu gewinnen, ist auch zumeist nicht geeignet. Würden wir<text:line-break/>auch um einen Kurs bitten dürfen, wenn wir weniger sind?</text:span></text:p>
        <text:p text:style-name="P383"><text:span text:style-name="T18">Rudolf Steiner: </text:span><text:span text:style-name="T6">Ja, gewiß, ich will so sagen: Es wäre natürlich das<text:line-break/>Allerschönste, wenn wir jenen Kurs in Dornach veranstalten könnten<text:line-break/>- wenn es irgendwie ginge -, und wenn es finanziell zu machen wäre.<text:line-break/>Das wäre ja am besten. Denn, nicht wahr, es ist dort natürlich<text:line-break/>leichter, Proben zu geben von kultischen Sachen und so weiter. Also<text:line-break/>in Dornach wäre es eher möglich, den Kurs besser zu gestalten. Nun,<text:line-break/>wir haben im Herbst vorigen Jahres den Hochschulkurs dadurch<text:line-break/>zustande gebracht, daß wir versuchten, die Mitglieder aus Entente-<text:line-break/>Ländern zu engagieren für die Freihaltung [von Teilnehmern], so daß<text:line-break/>die Zuhörer aus Deutschland Gäste waren. Das müßte natürlich hier<text:line-break/>auch sein. Es würde sich dann nur noch darum handeln, daß even-<text:line-break/>tuell auf irgendeine Weise gesucht wird, das Geld für die Fahrt zu<text:line-break/>bekommen, die aber für viele bis Basel gar nicht viel teurer sein<text:line-break/>würde als bis hierher. Also ich denke, von Berlin bis Basel würde die<text:line-break/>Fahrt nicht so viel mehr kosten, als von Berlin nach Stuttgart, und für<text:line-break/>den Aufenthalt in Dornach müßte dort [gesorgt werden]. Aber das ist<text:line-break/>eine Frage, die wir jetzt gar nicht zu entscheiden haben; die kann</text:span></text:p>
        <text:p text:style-name="P52"><text:span text:style-name="T10">166</text:span></text:p>
        <text:p text:style-name="P52"/>
        <text:p text:style-name="P10"/>
      </text:section>
      <text:section text:style-name="Sect1" text:name="Section2">
        <text:p text:style-name="P11"><text:span text:style-name="T15"/></text:p>
        <text:p text:style-name="P88"><text:span text:style-name="T6">später entschieden werden. Ich meine nur, es wäre natürlich schon in<text:line-break/>manchem recht, wenn wir die Sache in Dornach haben könnten. Sie<text:line-break/>würden das prinzipiell nicht ausschließen? Die Schwierigkeit, meine<text:line-break/>lieben Freunde, liegt nur darin, daß man den Mitgliedern aus En-<text:line-break/>tente-Ländern wohl den Vorschlag machen könnte zur Unterstüt-<text:line-break/>zung eines allgemeinen Studienkurses, denn das ist eine internatio-<text:line-break/>nale Sache, aber ob nun viele Leute aus den Entente-Ländern sich<text:line-break/>bereit erklären, gerade deutsche Theologen zu unterstützen, das ist<text:line-break/>die Frage. Und wir müssen ja natürlich sagen, wozu wir die Unter-<text:line-break/>stützung brauchen. Das ist die Frage. Ich glaube es fast, daß sie solch<text:line-break/>eine Sache machen würden, aber ob sie ein Herz dafür haben, gerade<text:line-break/>deutsche Theologen zu unterstützen ... ?</text:span></text:p>
        <text:p text:style-name="P145"><text:span text:style-name="T6">Denn, nicht wahr, das kann Sie vielleicht interessieren - ich habe es<text:line-break/>nicht so besonders betont bei meinen Auseinandersetzungen —, das-<text:line-break/>jenige, was ich Ihnen gesagt habe, würde nur gelten für deutsche<text:line-break/>Theologen. Spruchreif ist die Frage gar nirgends anders als in den<text:line-break/>Mittelstaaten. Selbst in der Schweiz wäre sie ganz aussichtslos, in<text:line-break/>Frankreich, in England erst recht, überall eigentlich in den Entente-<text:line-break/>Ländern wäre sie ganz aussichtslos, man würde sofort zurückgewie-<text:line-break/>sen werden; man würde es gar nicht verstehen, daß man so etwas<text:line-break/>machen kann.</text:span></text:p>
        <text:p text:style-name="P384"><text:span text:style-name="T14">Ein Teilnehmer: </text:span><text:span text:style-name="T4">Ich habe gedacht, daß vielleicht von Holland finanzielle Hilfe<text:line-break/>zu erwarten ist. Ich kenne auch holländische Theologen, die sich zu unserer<text:line-break/>Sache freundlich verhalten, junge Theologen. Würde Holland nicht in Betracht<text:line-break/>kommen?</text:span></text:p>
        <text:p text:style-name="P385"><text:span text:style-name="T18">Rudolf Steiner: </text:span><text:span text:style-name="T6">Ja, wenn etwas in Betracht kommen kann, am mei-<text:line-break/>sten Holland. Daß ein paar dort sind unter den Theologen selber, das<text:line-break/>glaube ich schon, aber das werden nicht gerade diejenigen sein, die<text:line-break/>die Börse haben. Daß unter den holländischen Theologen auch ein-<text:line-break/>zelne sind, die in Betracht kommen, das will ich nicht bezweifeln;<text:line-break/>aber im großen und ganzen hat doch niemand ein Herz dafür, wäh-<text:line-break/>rend ich glaube, daß </text:span><text:span text:style-name="T18">hier </text:span><text:span text:style-name="T6">die Sache auch finanziert werden kann. Für<text:line-break/>den Kurs in Dornach das Geld aufzubringen, das würde von hier aus<text:line-break/>unbezahlbar sein.</text:span></text:p>
        <text:p text:style-name="P284"><text:span text:style-name="T10">167</text:span></text:p>
        <text:p text:style-name="P284"/>
        <text:p text:style-name="P10"/>
      </text:section>
      <text:section text:style-name="Sect1" text:name="Section2">
        <text:p text:style-name="P11"><text:span text:style-name="T15"/></text:p>
        <text:p text:style-name="P26"><text:span text:style-name="T14">Ein Teilnehmer: </text:span><text:span text:style-name="T4">Wie liegt die Sache in Schweden und Norwegen?</text:span></text:p>
        <text:p text:style-name="P239"><text:span text:style-name="T18">Rudolf Steiner: </text:span><text:span text:style-name="T6">Ich glaube schwerlich, daß Sie da auf ein Herz stoßen<text:line-break/>werden. In Schweden und Norwegen ist so stark das Bewußtsein<text:line-break/>vorhanden, daß aus der Kirche selbst heraus eine Reform erwachsen<text:line-break/>kann. In Schweden hat man mir direkt in Aussicht gestellt, mit dem<text:line-break/>oder jenem zu verhandeln. Die Leute haben dort die Vorstellung, die<text:line-break/>Kirche tatsächlich neu reformieren zu können, und wo diese Vorstel-<text:line-break/>lung noch sehr eingewurzelt ist, da wirkt sie sehr stark. Hier in<text:line-break/>Deutschland ist sie nicht sehr eingewurzelt.</text:span></text:p>
        <text:p text:style-name="P386"><text:span text:style-name="T14">Ein Teilnehmer: </text:span><text:span text:style-name="T4">Wir treten ja zunächst nicht offiziell auf gegen die Kirche. Die<text:line-break/>Schweden könnten ruhig annehmen, es handelt sich um eine Bewegung, die mit<text:line-break/>der Kirche auf neutraler Basis steht.</text:span></text:p>
        <text:p text:style-name="P178"><text:span text:style-name="T18">Rudolf Steiner: </text:span><text:span text:style-name="T6">Man würde Sie aber fragen: Was wollen Sie eigent-<text:line-break/>lich? Wollen Sie freie Gemeinden gründen oder aus der Kirche heraus<text:line-break/>wirken? - Sobald Sie sagen: freie Gemeinden gründen -, so wird das<text:line-break/>sehr bedenklich werden. Holland kommt dann noch am meisten in<text:line-break/>Frage. In Frankreich und England versteht man das nicht. In der<text:line-break/>Schweiz ist es ganz ausgeschlossen. Ich glaube aber, daß aus Deutsch-<text:line-break/>land so viel herauszuholen ist, als wir hier brauchen. Darüber läßt<text:line-break/>sich noch nicht verhandeln, wie man gerade diese Finanzierung<text:line-break/>macht; darüber können wir ja, sobald Sie in Amt und Würden sind,<text:line-break/>verhandeln. Das wollen wir schon versuchen. Aber im Ausland, wie<text:line-break/>gesagt, ich zweifle sehr daran.</text:span></text:p>
        <text:p text:style-name="P387"><text:span text:style-name="T6">Sie haben auch gar keine Vorstellung, wie schrecklich konservativ<text:line-break/>die Schweiz ist. So waren beim Osterkurs fast gar keine Schweizer<text:line-break/>Studenten anwesend. Und die Theologen sind einfach naiv. Ich<text:line-break/>glaube doch nicht, daß unter Ihnen das passieren kann, was mir<text:line-break/>neulich, gerade bevor ich abgereist bin, passiert ist. Da kamen zwei<text:line-break/>Basler Theologie-Studenten zu mir und fragten, ob ich ein Korreferat<text:line-break/>halten möchte gegen Heinzelmann. Ich kann mich doch nicht darauf<text:line-break/>einlassen, ein Korreferat zu halten. Nun, also, sie waren nicht irgend-<text:line-break/>wie engagiert, es war ihnen gleichgültig. Sie meinten, ich sollte auch<text:line-break/>selbständige Vorträge halten. Dann haben sie angefangen über die</text:span></text:p>
        <text:p text:style-name="P81"><text:span text:style-name="T10">168</text:span></text:p>
        <text:p text:style-name="P81"/>
        <text:p text:style-name="P10"/>
      </text:section>
      <text:section text:style-name="Sect1" text:name="Section2">
        <text:p text:style-name="P11"><text:span text:style-name="T15"/></text:p>
        <text:p text:style-name="P115"><text:span text:style-name="T10">Sache selbst zu reden — und das war wirklich sehr naiv. Der eine<text:line-break/>sagte: Ich habe neulich die Reden von Luther gelesen; wenn es so<text:line-break/>etwas wieder gäbe, dann wären wir fein heraus; es brauchte nur<text:line-break/>jemand so zu reden, wie Luther geredet hat. — Ja, es ist sehr viel<text:line-break/>Naivität unter den Schweizer Theologen. Haben Sie dort nicht<text:line-break/>Kollegen? Nicht? Die Schweiz ist stark konservativ, sie wird ein<text:line-break/>starkes Hindernis sein für den Fortschritt Europas.</text:span></text:p>
        <text:p text:style-name="P388"><text:span text:style-name="T10">Trotzdem - das ist ganz unabhängig davon, daß wir den Kurs<text:line-break/>überhaupt haben - wäre es mir eine sehr schöne Idee, in Dornach den<text:line-break/>Kurs zu haben. Wir könnten ihn auch verknüpfen mit den anderen<text:line-break/>Kursen, so daß Sie auch noch andere Vorlesungen hören könnten.<text:line-break/>Aber Sie müßten schon sehen, daß Sie es zustande bringen, noch<text:line-break/>einige Leute zu bekommen.</text:span></text:p>
        <text:p text:style-name="P389"><text:span text:style-name="T14">Emil Bock: </text:span><text:span text:style-name="T4">Müssen wir nun warten, bis wir hundert zusammenbekommen<text:line-break/>haben?</text:span></text:p>
        <text:p text:style-name="P390"><text:span text:style-name="T9">Rudolf Steiner: </text:span><text:span text:style-name="T10">Ich habe auch nichts dagegen, wenn es weniger sind.<text:line-break/>Ich denke überhaupt in dieser Richtung nicht so, wie Sie meinen. Ich<text:line-break/>denke, daß alle, die man überhaupt kriegen kann, die man ausfindig<text:line-break/>machen kann in zwei Monaten - wenn nicht gerade Ferien sind,<text:line-break/>wenn Universitätszeit ist -, vielleicht gar nicht achtzig sind, sondern<text:line-break/>vielleicht nur sechzig sind.</text:span></text:p>
        <text:p text:style-name="P391"><text:span text:style-name="T10">Dann würden wir den Kurs eben mit sechzig machen. Wir würden<text:line-break/>dann den Kurs nachschreiben lassen, und diejenigen, die nachher<text:line-break/>kommen, müßten sich verpflichten, ihn dann zu lesen. Das müßten<text:line-break/>Sie in Ihre Verpflichtungsformel aufnehmen, daß diejenigen, die<text:line-break/>kommen, wenn der Kurs vorüber ist, den Kurs lesen. So kann man es<text:line-break/>schon auch machen. Ich glaube, Sie haben das auch mißverstanden;<text:line-break/>ich habe nicht behauptet, daß zu dem Kurs eine bestimmte große<text:line-break/>Anzahl von Leuten kommen muß.</text:span></text:p>
        <text:p text:style-name="P392"><text:span text:style-name="T14">Emil Bock: </text:span><text:span text:style-name="T4">Das war von </text:span><text:span text:style-name="T14">uns </text:span><text:span text:style-name="T4">gedacht, daß wir dazu zweihundert Leute zusam-<text:line-break/>menzubekommen haben.</text:span></text:p>
        <text:p text:style-name="P393"><text:span text:style-name="T9">Rudolf Steiner: </text:span><text:span text:style-name="T10">Ich habe eigentlich gemeint, Sie müssen eine solche<text:line-break/>Anzahl zusammenhaben, wenn Sie etwas </text:span><text:span text:style-name="T9">praktisch </text:span><text:span text:style-name="T10">machen wollen.</text:span></text:p>
        <text:p text:style-name="P331"><text:span text:style-name="T10">169</text:span></text:p>
        <text:p text:style-name="P331"/>
        <text:p text:style-name="P10"/>
      </text:section>
      <text:section text:style-name="Sect1" text:name="Section2">
        <text:p text:style-name="P11"><text:span text:style-name="T15"/></text:p>
        <text:p text:style-name="P394"><text:span text:style-name="T14">Emil Bock: </text:span><text:span text:style-name="T4">Da müßten zweihundert aktionsbereite Leute sein.</text:span></text:p>
        <text:p text:style-name="P395"><text:span text:style-name="T18">Rudolf Steiner: </text:span><text:span text:style-name="T6">Den Kurs kann ich unter Umständen halten für<text:line-break/>diejenigen, die überhaupt heranzukriegen sind in zweieinhalb<text:line-break/>Monaten.</text:span></text:p>
        <text:p text:style-name="P396"><text:span text:style-name="T14">Emil Bock: </text:span><text:span text:style-name="T4">Würde dann der Kurs in Dornach mit dem Hochschulkurs zusam-<text:line-break/>menfallen?</text:span></text:p>
        <text:p text:style-name="P397"><text:span text:style-name="T18">Rudolf Steiner: </text:span><text:span text:style-name="T6">Es ist noch kein Hochschulkurs projektiert. Wir<text:line-break/>haben in Dornach eine Art Kurs, eine Reihe von Veranstaltungen<text:line-break/>vom 20. bis 27. August. Das sind vorzugsweise Engländer, die da<text:line-break/>kommen, aber wir wollen es nicht beschränken auf die Engländer<text:line-break/>natürlich. Und danach sollen wir hierher [nach Stuttgart] kommen.<text:line-break/>Das würde also in den ersten vierzehn Septembertagen sein. Das wäre<text:line-break/>dann eine Möglichkeit, hier den Kurs zu halten, in denselben Sep-<text:line-break/>tembertagen.</text:span></text:p>
        <text:p text:style-name="P398"><text:span text:style-name="T14">Emil Bock: </text:span><text:span text:style-name="T4">Und die zweite Septemberhälfte käme nicht in Betracht?</text:span></text:p>
        <text:p text:style-name="P349"><text:span text:style-name="T18">Rudolf Steiner: </text:span><text:span text:style-name="T6">Hier käme sie aus dem Grunde nicht in Betracht, weil<text:line-break/>ich wieder in die Schweiz zurück muß. Wenn es sich allerdings in<text:line-break/>Dornach arrangieren läßt, dann wäre die zweite Septemberhälfte sehr<text:line-break/>gut in Betracht zu ziehen. Das kann ich heute noch nicht sagen. Es ist<text:line-break/>außerordentlich schwer, die finanziellen Mittel herbeizuschaffen für<text:line-break/>das, was notwendig ist.</text:span></text:p>
        <text:p text:style-name="P399"><text:span text:style-name="T14">Emil Bock: </text:span><text:span text:style-name="T4">Vielleicht sind [dann schon] die ersten Erfolge von Herrn Dr. Heisler<text:line-break/>zu verzeichnen.</text:span></text:p>
        <text:p text:style-name="P245"><text:span text:style-name="T18">Rudolf Steiner: </text:span><text:span text:style-name="T6">Bedenken Sie, wenn Sie der Kurs hier kosten würde<text:line-break/>meinetwillen 10</text:span><text:span text:style-name="T17"> </text:span><text:span text:style-name="T6">000 Mark, das ist sehr wenig, dann kostet er Sie in<text:line-break/>Dornach, wenn Sie es bezahlen müßten, 100</text:span><text:span text:style-name="T17"> </text:span><text:span text:style-name="T6">000 Mark, nicht wahr?<text:line-break/>Wir können ihn natürlich drüben machen, wenn wir dort 10</text:span><text:span text:style-name="T17"> </text:span><text:span text:style-name="T6">000<text:line-break/>Schweizerfranken kriegen. Wir kriegen viel leichter drüben 10</text:span><text:span text:style-name="T17"> </text:span><text:span text:style-name="T6">000<text:line-break/>Schweizerfranken zusammen, als daß Sie hier 100</text:span><text:span text:style-name="T17"> </text:span><text:span text:style-name="T6">000 Mark aufbrin-<text:line-break/>gen können.</text:span></text:p>
        <text:p text:style-name="P75"><text:span text:style-name="T6">170</text:span></text:p>
        <text:p text:style-name="P75"/>
        <text:p text:style-name="P10"/>
      </text:section>
      <text:section text:style-name="Sect1" text:name="Section2">
        <text:p text:style-name="P11"><text:span text:style-name="T15"/></text:p>
        <text:p text:style-name="P82"><text:span text:style-name="T14">Emil Bock: </text:span><text:span text:style-name="T4">Aber es würde sich nicht darum handeln, alles für uns zu bezahlen.<text:line-break/>Viele von uns könnten vielleicht die Sache selbst bezahlen. Wenn wir in Baracken<text:line-break/>wohnen könnten, wäre das vollkommen genug.</text:span></text:p>
        <text:p text:style-name="P400"><text:span text:style-name="T9">Rudolf Steiner: </text:span><text:span text:style-name="T10">Unterkunft haben wir ja. Aber Sie müssen für jeden<text:line-break/>Teilnehmer pro Tag 4 Schweizerfranken rechnen. Das sind für 100<text:line-break/>Leute 400 Schweizerfranken. Für 14 Tage sind das 5600 Schweizer-<text:line-break/>franken. Es werden also vielleicht 6000 Schweizerfranken nötig sein.<text:line-break/>6000 Schweizerfranken, das wären für hier 60 000 Mark. Es ist schon<text:line-break/>möglich, daß wir das dort kriegen.</text:span></text:p>
        <text:p text:style-name="P401"><text:span text:style-name="T14">Ein Teilnehmer: </text:span><text:span text:style-name="T4">Was die Zeit anbelangt, so wäre Ende September viel günstiger;<text:line-break/>da sind viele auf dem Weg nach der Hochschule.</text:span></text:p>
        <text:p text:style-name="P376"><text:span text:style-name="T9">Rudolf Steiner: </text:span><text:span text:style-name="T10">Das ist eine Frage, die wir jetzt nicht entscheiden<text:line-break/>können. Ich finde, daß es sich drüben in Dornach leichter machen<text:line-break/>ließe. Es ließe sich auch hier machen, nur müßte es dann in der ersten<text:line-break/>Hälfte September sein, da ich wieder zurück in die Schweiz muß; und<text:line-break/>es müßte dann ein Zwischenraum von sechs Wochen sein, bis ich<text:line-break/>wieder kommen kann.</text:span></text:p>
        <text:p text:style-name="P402"><text:span text:style-name="T14">Emil Bock: </text:span><text:span text:style-name="T4">Es ist sehr wertvoll, wenn wir wissen, für welchen Zeitpunkt wir uns<text:line-break/>einrichten sollen. Dann haben wir alle Möglichkeiten duchgesprochen, Leute<text:line-break/>heranzuholen, und wir haben nach den bisherigen Besprechungen den Plan<text:line-break/>gefaßt, Pastoren, die der Anthroposophie nahestehen, mit in Betracht zu ziehen,<text:line-break/>um Theologen heranzuholen. Wir würden das durch Rundschreiben an alle<text:line-break/>möglichen Stellen bewirken. Es sind alle Möglichkeiten auch an Universitäten<text:line-break/>durchgesprochen worden, in ähnliche Bewegungen hineinzugehen, die eine<text:line-break/>Sehnsucht haben, kultisch zu reformieren, in gewisse Jugendbewegungen. Es<text:line-break/>haben sich auch schon Leute bereit erklärt, bestimmte Dinge zu tun.</text:span></text:p>
        <text:p text:style-name="P403"><text:span text:style-name="T4">Dann haben wir versucht, die deutschen Universitäten unter uns zu verteilen<text:line-break/>und haben gesehen, daß einige Universitäten dann nicht von uns erreicht werden,<text:line-break/>und wir haben ins Auge gefaßt, da eine gewisse kleine Reiseorganisation so<text:line-break/>vorzubereiten, daß eine geringe Anzahl von uns in irgendeine solche Universi-<text:line-break/>tätsstadt fahren soll.</text:span></text:p>
        <text:p text:style-name="P404"><text:span text:style-name="T4">Dann wollen wir die Erfahrungen, die wir bei der Werbearbeit machen,<text:line-break/>austauschen; dazu soll der Rundbrief dienen.</text:span></text:p>
        <text:p text:style-name="P405"><text:span text:style-name="T4">Dann haben wir vor, wenigstens hier vorzuschlagen, daß wir eine Broschüre<text:line-break/>zusammenstellen, die kurz orientieren soll, worum es sich handelt, gerade für<text:line-break/>diejenigen, die Mitarbeiter werden sollen. Und da ist es für praktisch gehalten<text:line-break/>worden, daß diese Broschüre drei Artikel enthalten soll: Erstens ein Orientieren<text:line-break/>über die allgemeine kulturelle Lage, etwa unter dem Titel «Intellektualismus und</text:span></text:p>
        <text:p text:style-name="P293"><text:span text:style-name="T10">171</text:span></text:p>
        <text:p text:style-name="P293"/>
        <text:p text:style-name="P10"/>
      </text:section>
      <text:section text:style-name="Sect1" text:name="Section2">
        <text:p text:style-name="P11"><text:span text:style-name="T15"/></text:p>
        <text:p text:style-name="P115"><text:span text:style-name="T4">religiöses Leben»; der zweite Artikel über den Kultus und der dritte Artikel über<text:line-break/>die Mitteilung des religiösen Lehrgutes, die Vermittlung des religiösen Lehrgu-<text:line-break/>tes. - Da haben wir wenigstens zunächst in unserem Kreis Mitarbeiter unter<text:line-break/>dreifacher Besetzung für jeden Artikel festgesetzt, so daß das Wertvollste aus den<text:line-break/>eingeschickten Beiträgen dann zusammengestellt werden kann.</text:span></text:p>
        <text:p text:style-name="P406"><text:span text:style-name="T4">Es sollen sich dann überall Studienkreise bilden, in denen das Studium der<text:line-break/>Nachschriften der hier angehörten Vorträge betrieben werden soll. Allerdings<text:line-break/>haben wir es für gut befunden, damit wir sicher gehen können, daß für solche<text:line-break/>Nachschriften Herrn Uehli eine Unterschrift zu leisten ist dafür, daß wir sie<text:line-break/>richtig und nur für uns verwenden, und daß man sich bei einer Erweiterung des<text:line-break/>Kreises an mich wenden soll, so daß ich gewissermaßen zunächst persönlich die<text:line-break/>Verantwortung übernehmen soll. Wenn die Unterschriften beisammen sind,<text:line-break/>könnten diese dann Herrn Uehli vorgelegt werden. Ebenfalls würde dieser Kreis<text:line-break/>dann sehr begünstigt werden, wenn wir von Herrn Dr. Steiner den Wortlaut der<text:line-break/>bisher schon ausgearbeiteten Rituale bekommen könnten, den wir auch von<text:line-break/>unserer Zentrale an die verschiedenen Teilnehmer verschicken würden.</text:span></text:p>
        <text:p text:style-name="P407"><text:span text:style-name="T4">Dann ist uns als wertvoll erschienen etwas, was nicht direkt auf unsere Sache,<text:line-break/>sondern indirekt dahin zielt, daß man natürlich nebenbei, um die Gründung<text:line-break/>vorzubereiten und die Werbetätigkeit bis zu einem gewissen Grad zu unterstüt-<text:line-break/>zen, Vorträge halten soll, die nicht werben, sondern Verständnis bringen sollen<text:line-break/>dafür, daß aus der Anthroposophie eine Religionserneuerung möglich ist, und da<text:line-break/>sind alle möglichen Vorschläge gekommen, zum Beispiel, daß vielleicht einer von<text:line-break/>uns mit der Haass-Berkow-Truppe reist und hinterher Vorträge im Anschluß an<text:line-break/>die Stücke halten könnte über das Verhältnis von Anthroposophie zur Religions-<text:line-break/>erneuerung, daß wir da, wo wir sind, solche Vorträge halten könnten.</text:span></text:p>
        <text:p text:style-name="P408"><text:span text:style-name="T4">Und dann habe ich noch eine Bitte, die auszusprechen vielleicht etwas viel<text:line-break/>zugemutet ist, in der Richtung, daß ein gewisses allgemeines Mißverständnis aus<text:line-break/>dem Weg geschafft werden könnte, daß man nämlich diesem Mißverständnis<text:line-break/>entgegenarbeitet: die Anthroposophie stehe in einem nicht so positiven Verhält-<text:line-break/>nis zur Religionsübung, wie wir es jetzt hier gefunden haben. Wir haben immer<text:line-break/>wieder gefunden, daß man gerade in anthroposophischen Kreisen und auch sonst<text:line-break/>meint, die Anthroposophie stünde in einem ziemlich negativen Verhältnis zur<text:line-break/>Religionsübung, und da würde ein Bekanntwerden dessen, was in den Hauptli-<text:line-break/>nien gesagt worden ist, für manche Leute sehr erstaunlich sein. Deshalb haben<text:line-break/>wir uns vorgenommen, Herrn Dr. Steiner zu bitten, wenn möglich in nächster<text:line-break/>Zeit einen öffentlichen Vortrag über Anthroposophie und Religionserneuerung<text:line-break/>zu halten, so daß, wenn es möglich ist, dieser Vortrag gleich gedruckt und der<text:line-break/>Öffentlichkeit zugänglich gemacht werden könnte. Dadurch würde die positive<text:line-break/>Stellung der Anthroposophie zur Religion in der Öffentlichkeit erkannt werden<text:line-break/>und würde unserer Arbeit in jeder Beziehung den Boden bereiten.</text:span></text:p>
        <text:p text:style-name="P409"><text:span text:style-name="T9">Rudolf Steiner: </text:span><text:span text:style-name="T10">Halten Sie es für besonders gut, wenn ich diesen<text:line-break/>Vortrag halte? Sehen Sie, es ist ja da natürlich nur zu bedenken, wie<text:line-break/>die Sache am allerbesten wirkt. Also, wenn ein solcher Vortrag</text:span></text:p>
        <text:p text:style-name="P81"><text:span text:style-name="T10">172</text:span></text:p>
        <text:p text:style-name="P81"/>
        <text:p text:style-name="P10"/>
      </text:section>
      <text:section text:style-name="Sect1" text:name="Section2">
        <text:p text:style-name="P11"><text:span text:style-name="T15"/></text:p>
        <text:p text:style-name="P163"><text:span text:style-name="T6">gehalten würde und gut gehalten würde von jemandem, der nun auch<text:line-break/>wirklich drinnensteht in der religiösen Tätigkeit, so wäre das ohne<text:line-break/>Zweifel viel besser, als wenn ich ihn halte. Ich habe persönlich nichts<text:line-break/>dagegen, diesen Vortrag zu halten; ich würde dasjenige sagen, was ich<text:line-break/>zu sagen habe, aber es wäre ein großer Unterschied, würde ich sagen,<text:line-break/>wenn heute Rittelmeyer einen solchen Vortrag halten würde. Ich<text:line-break/>würde sehr gern mit ihm darüber sprechen, und ich glaube, er würde<text:line-break/>sehr für die Sache dienlich sein.</text:span></text:p>
        <text:p text:style-name="P410"><text:span text:style-name="T14">Ernst Uehli: </text:span><text:span text:style-name="T4">Das trifft zusammen mit einem Gedanken bezüglich des Kongres-<text:line-break/>ses. Ich hatte die Absicht, wenn möglich in das Programm einen Vonrag von<text:line-break/>Herrn Dr. Rittelmeyer einzufügen; er ist aber nicht gesund.</text:span></text:p>
        <text:p text:style-name="P411"><text:span text:style-name="T18">Rudolf Steiner: </text:span><text:span text:style-name="T6">Dr. Rittelmeyer ist nicht gesund, und es ist kaum<text:line-break/>leicht ein Zweiter zu finden - augenblicklich wenigstens finde ich<text:line-break/>nicht einen Zweiten. Es würde tatsächlich sehr gut sein, wenn ein<text:line-break/>Kirchenmann den Vortrag halten würde.</text:span></text:p>
        <text:p text:style-name="P412"><text:span text:style-name="T14">Emil Bock: </text:span><text:span text:style-name="T4">Wir haben das auch besprochen und gefunden, daß das nur die<text:line-break/>bisherigen Meinungen um eine vermehren würde. Es ist tatsächlich von naheste-<text:line-break/>henden Theologen bisher keine einheitliche Meinung vorhanden, und es ist -<text:line-break/>soweit mir bekannt - immer eine Antithese Heisler/Geyer da.</text:span></text:p>
        <text:p text:style-name="P413"><text:span text:style-name="T18">Rudolf Steiner: </text:span><text:span text:style-name="T6">Ich kenne sie gar nicht.</text:span></text:p>
        <text:p text:style-name="P414"><text:span text:style-name="T14">Emil Bock: </text:span><text:span text:style-name="T4">Pastor Geyer sagt: Die Anthroposophie ist überhaupt keine Reli-<text:line-break/>gion, sie ist nur Wissenschaft und kann insofern wie jedes Weltbild die Religion<text:line-break/>befruchten, während auf der anderen Seite wenigstens eine Schrift von Herrn Dr.<text:line-break/>Heisler so verstanden worden ist, die Anthroposophie soll die Religionsübung<text:line-break/>ablösen; und in den Diskussionen, die man kennt, war immer die Antithese da.<text:line-break/>Wenn jetzt Rittelmeyer als Dritter dazukommt, glaubt man es erst recht nicht.<text:line-break/>Wir hatten die Meinung, es müsse kein Vortrag, sondern ein kleines Büchlein<text:line-break/>sein. Die Bitte um den Vortrag sollte nur unsere anmaßende Bitte [um ein<text:line-break/>Büchlein] etwas abschwächen.</text:span></text:p>
        <text:p text:style-name="P232"><text:span text:style-name="T18">Rudolf Steiner: </text:span><text:span text:style-name="T6">Sehen Sie, es muß durchaus festgehalten werden: Das<text:line-break/>ist im allgemeinen Kulturgang notwendig, daß der Ursprung und die<text:line-break/>Quelle der Anthroposophie in naturwissenschaftlichen Erwägungen<text:line-break/>liegt. Das ist das erste, das muß festgehalten werden. So daß man also<text:line-break/>nicht vertreten könnte, daß Anthroposophie etwa direkt an die Stelle<text:line-break/>der Religion treten kann oder daß Anthroposophie als solche nur</text:span></text:p>
        <text:p text:style-name="P316"><text:span text:style-name="T10">173</text:span></text:p>
        <text:p text:style-name="P316"/>
        <text:p text:style-name="P10"/>
      </text:section>
      <text:section text:style-name="Sect1" text:name="Section2">
        <text:p text:style-name="P11"><text:span text:style-name="T15"/></text:p>
        <text:p text:style-name="P415"><text:span text:style-name="T6">eine Religionserneuerung ist. Das, was von mir Ihnen gegenüber<text:line-break/>betont worden ist, ist, daß man Anthroposophie braucht zur Reli-<text:line-break/>gionserneuerung und daß eine besondere religiöse Strömung gesucht<text:line-break/>werden muß, die Anthroposophie brauchen kann. Das muß scharf<text:line-break/>hervorgehoben werden.</text:span></text:p>
        <text:p text:style-name="P416"><text:span text:style-name="T14">Hermann Heisler: </text:span><text:span text:style-name="T4">Die Antithese kam dadurch zustande, daß Geyer sagte, wenn<text:line-break/>ich alles das annehme, was Dr. Steiner sagt, hätte das für mein religiöses Leben<text:line-break/>gar keine Bedeutung. - Und daraufhin sagte ich: Das ist falsch, denn Anthropo-<text:line-break/>sophie ist gewiß keine Religion, aber sie wird notwendig Religion, wenn sie<text:line-break/>richtig erfaßt wird, und bildet die Religion. - Wenn die Theologie richtig ist, so<text:line-break/>strebt sie nach Religion; es ist ganz gleichgültig, was ich für eine Theologie habe;<text:line-break/>und ebenso ist es mit der Anthroposophie.</text:span></text:p>
        <text:p text:style-name="P397"><text:span text:style-name="T18">Rudolf Steiner: </text:span><text:span text:style-name="T6">Sehen Sie, bei Geyer ist zu berücksichtigen, daß er<text:line-break/>vor allen Dingen mit seiner Kirchenbehörde nicht in Widerspruch<text:line-break/>kommen will. Geyer ist durchaus nicht auf dem Standpunkt, daß er<text:line-break/>für sich nicht auch wesentlich religiöse Impulse von der Anthroposo-<text:line-break/>phie erwartet. Im Gegenteil, er hat sehr viele religiöse Impulse von<text:line-break/>der Anthroposophie bekommen und zweifellos auch für die Predigt<text:line-break/>Impulse bekommen. Aber das, was er da sagt, muß er heute sagen,<text:line-break/>weil man eben, wenn man nicht diesen Trennungsstrich zieht, hin-<text:line-break/>ausgeworfen wird [aus der Kirche]. Man will nicht eigentlich einen<text:line-break/>Inhalt aufkommen lassen für das religiöse Wirken und deshalb sagt<text:line-break/>er, er kümmert sich nur um Gott und nicht um die Welt. Aber das ist,<text:line-break/>verzeihen Sie, in Wirklichkeit nur töricht - es ist gar nichts weiter.<text:line-break/>Gott hat sich um die Welt sehr gekümmert, er hat sie eben erschaf-<text:line-break/>fen. Ich weiß nicht, wie man es machen soll - verzeihen Sie den Ver-<text:line-break/>gleich -, sich um den Drechsler zu kümmern, ohne sich um die<text:line-break/>Drechslerei zu kümmern. Es ist einfach töricht, aber Torheiten muß<text:line-break/>man begehen, wenn man nicht herausgeworfen werden will aus der<text:line-break/>Kirche.</text:span></text:p>
        <text:p text:style-name="P417"><text:span text:style-name="T14">Ein Teilnehmer: </text:span><text:span text:style-name="T4">Pastor Geyer hat einen Vortrag gehalten und es war eine ganz<text:line-break/>deutliche Polemik gegen Pfarrer Heisler bemerkbar, und wenn nun wieder ein<text:line-break/>Pfarrer mit so etwas herausrückt, so wird das weiter nur den Eindruck machen:<text:line-break/>Das ist halt wieder eine neue Meinung. - Und es käme eben darauf an, daß<text:line-break/>wirklich etwas gesagt würde, was dann dasteht.</text:span></text:p>
        <text:p text:style-name="P418"><text:span text:style-name="T4">174</text:span></text:p>
        <text:p text:style-name="P418"/>
        <text:p text:style-name="P10"/>
      </text:section>
      <text:section text:style-name="Sect1" text:name="Section2">
        <text:p text:style-name="P11"><text:span text:style-name="T15"/></text:p>
        <text:p text:style-name="P71"><text:span text:style-name="T18">Rudolf Steiner: </text:span><text:span text:style-name="T6">Nehmen Sie nur den Tenor von dem, wie diese Dinge<text:line-break/>gesagt werden. Wenn eine echte Schwierigkeit vorliegt, dann will ich<text:line-break/>es schon selber machen. Aber nehmen Sie den Tenor. Der Tenor ist<text:line-break/>der folgende: Man sagt, Anthroposophie trete auf mit dem An-<text:line-break/>spruch, religionsbegründend zu sein. - Das kann sie nicht sein, weil<text:line-break/>niemals solch ein Inhalt religionsbegründend sein kann, wie die<text:line-break/>Anthroposophie ihn gibt. Gogarten zum Beispiel sagt ja, Anthropo-<text:line-break/>sophie wolle religionsbegründend sein. In </text:span><text:span text:style-name="T18">den </text:span><text:span text:style-name="T6">Kreisen würde man<text:line-break/>sich nicht wundern, wenn ich selber auseinandersetzen würde, daß<text:line-break/>Anthroposophie Religionserneuerung bringen kann. Es ist dadurch<text:line-break/>nichts abgeschwächt, sondern nur neuerlich die ganze Diskussion<text:line-break/>eingeleitet. Wenn aber Rittelmeyer diesen Vortrag liefert, ganz<text:line-break/>objektiv — der also im Grunde genommen aus der Kirche herausge-<text:line-break/>drängt ist - daß er noch drinnen ist, ist eine Folge seiner Beliebtheit<text:line-break/>bei seiner großen Gemeinde —, wenn Rittelmeyer die ganze Sache<text:line-break/>machen würde und es von seinem Standpunkt als Vertreter des<text:line-break/>evangelischen Kirchentums tun würde - als solcher fühlt er sich ja -,<text:line-break/>so finde ich doch, daß es vielleicht wirken könnte.</text:span></text:p>
        <text:p text:style-name="P419"><text:span text:style-name="T6">Man könnte sogar noch etwas Gewagteres versuchen. Nicht wahr,<text:line-break/>ich glaube schon, daß Rittelmeyer mitarbeiten würde, wenn es sich<text:line-break/>um eine Broschüre handelt; schreiben kann er ja. Man könnte ja auch<text:line-break/>denken, daß man beides vereinigt, daß ich die eine Hälfte liefere und<text:line-break/>jemand von der anderen Seite die andere Hälfte. Vielleicht wäre das<text:line-break/>nicht einmal so schrecklich. Nun ist die Frage, ob nicht jemand<text:line-break/>anderer als Rittelmeyer schreiben könnte. In dem «Lebenswerk» hat<text:line-break/>sonst niemand [von theologischer Seite] geschrieben?</text:span></text:p>
        <text:p text:style-name="P420"><text:span text:style-name="T14">Ernst Uehli: </text:span><text:span text:style-name="T4">Außer Geyer niemand.</text:span></text:p>
        <text:p text:style-name="P421"><text:span text:style-name="T18">Rudolf Steiner: </text:span><text:span text:style-name="T6">Geyer hat geschrieben, und wir haben nicht eigent-<text:line-break/>lich einen protestantischen Theologen außer Rittelmeyer und Geyer.</text:span></text:p>
        <text:p text:style-name="P422"><text:span text:style-name="T14">Ein Teilnehmer: </text:span><text:span text:style-name="T4">Es sind noch einige da, aber die stehen nicht mehr in dem Maße<text:line-break/>in der Öffentlichkeit; Schairer zum Beispiel.</text:span></text:p>
        <text:p text:style-name="P423"><text:span text:style-name="T18">Rudolf Steiner: </text:span><text:span text:style-name="T6">Ja, ja, der hat eine großartige Geschichte gemacht.<text:line-break/>Schairer hat einen Vortrag gehalten voller Wärme für die Anthropo-</text:span></text:p>
        <text:p text:style-name="P424"><text:span text:style-name="T6">175</text:span></text:p>
        <text:p text:style-name="P424"/>
        <text:p text:style-name="P10"/>
      </text:section>
      <text:section text:style-name="Sect1" text:name="Section2">
        <text:p text:style-name="P11"><text:span text:style-name="T15"/></text:p>
        <text:p text:style-name="P88"><text:span text:style-name="T6">sophie, und hat darauf am selben Abend, an dem er mit seinem<text:line-break/>Vortrag nicht ganz fertig geworden ist, einen Rüffel gekriegt. Am<text:line-break/>nächsten Tag war dann die Fortsetzung und die war gegen die<text:line-break/>Anthroposophie. Das ist ja das Glanzbeispiel.</text:span></text:p>
        <text:p text:style-name="P309"><text:span text:style-name="T14">Hermann Heider: </text:span><text:span text:style-name="T4">Ich habe die Liste nicht da, es wäre noch einer zu berücksich-<text:line-break/>tigen, Pastor Klein, und dann der alte Pastor drüben in der Pfalz ...</text:span></text:p>
        <text:p text:style-name="P425"><text:span text:style-name="T18">Rudolf Steiner: </text:span><text:span text:style-name="T6">Sauter meinen Sie, so ein alter Herr, der kann das<text:line-break/>nicht machen.</text:span></text:p>
        <text:p text:style-name="P426"><text:span text:style-name="T14">Hermann Heisler: </text:span><text:span text:style-name="T4">Jundt in Mannheim ...</text:span></text:p>
        <text:p text:style-name="P427"><text:span text:style-name="T18">Rudolf Steiner: </text:span><text:span text:style-name="T6">Machen könnten Sie es. Haben Sie nicht den Mut, um<text:line-break/>damit hervorzutreten? Mißverstehen Sie mich nicht, ich habe nichts<text:line-break/>dagegen, daß ich eine solche Broschüre schreibe, aber ich glaube, daß<text:line-break/>sie nicht so stark wirken würde, wie wenn sie von einem Menschen<text:line-break/>hervorgeht, der die Religionserneuerung will, die Religionserneue-<text:line-break/>rung vom religiösen Standpunkt. «Nun ja, der will die Anthroposo-<text:line-break/>phie, und alle Gebiete des Lebens will er halt erneuern» -, das wird<text:line-break/>man bei mir sagen. Denn solche Vorträge über Religionserneuerung<text:line-break/>gibt es sehr viele, sie sind nur nicht gedruckt. Ich habe in Berlin<text:line-break/>solche gehalten: «Bibel und Weisheit», die enthalten das. Ich brauche<text:line-break/>ja nur das zu erneuern, was ich vielfach gesprochen habe über diese<text:line-break/>Dinge. Ich weiß nicht, Sie scheinen zu meinen, daß die Leute glau-<text:line-break/>ben, Anthroposophie will nicht Religion sein. Das glaubt aber weder<text:line-break/>der Bruhn noch Gogarten nach Laun. Alle diejenigen, die von prote-<text:line-break/>stantischer Seite geschrieben haben, gehen nicht von der Voraus-<text:line-break/>setzung aus, Anthroposophie will die Religion nicht erneuern. Sie<text:line-break/>bekämpfen sie ja gerade deshalb, weil sie der Meinung sind, sie<text:line-break/>will es tun.</text:span></text:p>
        <text:p text:style-name="P428"><text:span text:style-name="T18">Ein Teilnehmer: </text:span><text:span text:style-name="T6">Die Broschüre könnte ja Rittelmeyer machen.<text:line-break/></text:span><text:span text:style-name="T18">Rudolf Steiner: </text:span><text:span text:style-name="T6">Schreiben würde er ja können.</text:span></text:p>
        <text:p text:style-name="P429"><text:span text:style-name="T14">Emil Bock; </text:span><text:span text:style-name="T4">Wir dachten auch an die Vorurteile, die unter den anthroposophi-<text:line-break/>schen Mitgliedern vorhanden sind gerade gegenüber religiösen Fragen.</text:span></text:p>
        <text:p text:style-name="P200"><text:span text:style-name="T10">176</text:span></text:p>
        <text:p text:style-name="P200"/>
        <text:p text:style-name="P10"/>
      </text:section>
      <text:section text:style-name="Sect1" text:name="Section2">
        <text:p text:style-name="P11"><text:span text:style-name="T15"/></text:p>
        <text:p text:style-name="P42"><text:span text:style-name="T18">Rudolf Steiner: </text:span><text:span text:style-name="T6">Unter den Mitgliedern?</text:span></text:p>
        <text:p text:style-name="P45"><text:span text:style-name="T14">Emil Bock: </text:span><text:span text:style-name="T4">Es sind gewisse Vorurteile vorhanden.</text:span></text:p>
        <text:p text:style-name="P430"><text:span text:style-name="T18">Rudolf Steiner: </text:span><text:span text:style-name="T6">Woran konstatieren Sie diese Vorurteile?</text:span></text:p>
        <text:p text:style-name="P431"><text:span text:style-name="T14">Emil Bock: </text:span><text:span text:style-name="T4">Man findet allgemein nie recht die Einstellung zu denen, die Theo-<text:line-break/>logen sind.</text:span></text:p>
        <text:p text:style-name="P432"><text:span text:style-name="T18">Rudolf Steiner: </text:span><text:span text:style-name="T6">Das rührt lediglich davon her, daß die Sorte von<text:line-break/>Theologen, die Sie darstellen, bis jetzt nicht hervortritt. Sie werden ja<text:line-break/>nicht verlangen, daß die Anthroposophen viel andere Urteile haben<text:line-break/>über das Gros der Theologen, als Sie selber haben. Die Anthroposo-<text:line-break/>phen stellen sich so, wie Sie sich gestellt haben, das ist ganz begrün-<text:line-break/>det. Wir werden immer mehr genötigt sein, um Anthroposophie zu<text:line-break/>schützen, noch mehr als das [bisher] der Fall war, die Lüge auf jedem<text:line-break/>Gebiet aufzusuchen und die Torheit auf jedem Gebiet aufzusuchen<text:line-break/>und unnachsichtlich zu sein dagegen.</text:span></text:p>
        <text:p text:style-name="P433"><text:span text:style-name="T6">Und ich kann Ihnen die Versicherung geben, sowohl in bezug auf<text:line-break/>die Torheit leisten sich die protestantischen Theologen soviel wie in<text:line-break/>bezug auf die Lüge. Für die Torheit ist ein Beispiel der Professor<text:line-break/>Traub, der sagt, ich behaupte in meiner «Geheimwissenschaft», die<text:line-break/>geistigen Wesen bewegten sich wie Tische und Stühle. Das hat er<text:line-break/>geschrieben. Als er zu einem autoritativen Urteil aufgefordert wurde,<text:line-break/>da schrieb der Professor Traub, ich behauptete, die geistigen Wesen-<text:line-break/>heiten bewegten sich im Devachan wie Tische und Stühle in der<text:line-break/>physischen Welt. Da er nicht zugeben wird, daß er das in einem<text:line-break/>Zustand geschrieben hat, in dem sich für ihn Tische und Stühle<text:line-break/>bewegen, kann ich nicht anders annehmen, als daß das eine Tor-<text:line-break/>heit ist. Diese Torheiten finden Sie auf Schritt und Tritt. Lesen Sie<text:line-break/>Gogarten und so weiter auf das hin, was logische Torheiten sind!</text:span></text:p>
        <text:p text:style-name="P434"><text:span text:style-name="T6">Und dann lügen sie, diese Leute; so furchtbar sind sie in bezug<text:line-break/>auf Unwahrhaftigkeit, das ist ganz ungeheuer. Es ist wirklich wahr.<text:line-break/>Lesen Sie, in welcher ganz verschmitzten Manier eine evangelische<text:line-break/>Kirchenzeitung - [«Stuttgarter Evangelisches Sonntagsblatt»] heißt<text:line-break/>sie -, die diese Geschichte von dem Bernhard von Clairvaux erfunden<text:line-break/>hat, die Erwiderung Rittelmeyers aufgenommen hat und ausnützt.</text:span></text:p>
        <text:p text:style-name="P316"><text:span text:style-name="T10">177</text:span></text:p>
        <text:p text:style-name="P316"/>
        <text:p text:style-name="P10"/>
      </text:section>
      <text:section text:style-name="Sect1" text:name="Section2">
        <text:p text:style-name="P11"><text:span text:style-name="T15"/></text:p>
        <text:p text:style-name="P80"><text:span text:style-name="T10">Das muß man schon ausstudieren, zu welcher Verlogenheit sie da<text:line-break/>kommen. Sie sind imstande, folgendes zu tun; ich glaube ich führe<text:line-break/>richtig an: Dr. Rittelmeyer hat in seiner Erwiderung gegen die<text:line-break/>Behauptung [im Sonntagsblatt], daß ich ihn zum Dank dafür, daß er<text:line-break/>das Buch «Vom Lebenswerk Rudolf Steiners» geschrieben hat, zum<text:line-break/>[wiedergekommenen] Bernhard von Clairvaux ernannt hätte, sein<text:line-break/>Erstaunen darüber ausgedrückt, daß jemand [im Sonntagsblatt] so<text:line-break/>etwas [Unwahres] behauptet. Jetzt steht [in dem Blatt] drinnen, daß<text:line-break/>Rittelmeyer erstaunt wäre, daß ich ihn zum Bernhard von Clairvaux<text:line-break/>ernannt hätte. Nicht wahr, die drehen das so, daß er erstaunt gewesen<text:line-break/>wäre, daß ich das getan habe. So raffiniert verlogen sind die Leute. Es<text:line-break/>ist so raffiniert das alles, was die Leute treiben, und man kann nicht<text:line-break/>verlangen, daß man diese Dinge goutiert, weil die moderne Theologie<text:line-break/>so unklar ist, daß sie als unwahr empfunden wird. Es handelt sich<text:line-break/>nicht darum, daß man irgendwie gegen die Religion als solche ableh-<text:line-break/>nend sich verhält. Es sind unter uns manche Leute, die manches tun,<text:line-break/>aber jedenfalls ist das nicht irgendwie maßgeblich. Uns ist nur<text:line-break/>unmöglich gemacht worden durch verschiedenen Ereignisse, das<text:line-break/>Kultusartige weiter zu pflegen. Vor dem Kriege ist es ja bis zu einem<text:line-break/>gewissen Grade gepflegt worden. In der Broschüre von Seiling, die<text:line-break/>auch ganz verlogen ist, da finden Sie es sogar angeführt. Wir haben da<text:line-break/>schon die Sachen gemacht, wir können da sogar von einer Erfahrung<text:line-break/>reden, es ist schon so.</text:span></text:p>
        <text:p text:style-name="P114"><text:span text:style-name="T10">In anthroposophischen Kreisen sind seit meiner Wirksamkeit viel-<text:line-break/>leicht höchstens acht bis zehn Leute aus der Kirche ausgetreten. Das<text:line-break/>sind sehr wenige. Wir haben heute 8000 Mitglieder - nicht Anhän-<text:line-break/>ger -, da sind acht oder zehn Leute natürlich sehr wenig; auf diese<text:line-break/>Zahl beschränken sich diejenigen, die ausgetreten sind aus der Kir-<text:line-break/>che. Sie sind ausgetreten aus verschiedenen Gründen. Neulich hat<text:line-break/>wiederum jemand geschrieben, ob ich ihm raten könnte, aus der<text:line-break/>Kirche auszutreten. Ich rate niemandem auszutreten aus der Kirche,<text:line-break/>auch Katholiken nicht. Ich rate es den Katholiken deshalb nicht<text:line-break/>auszutreten, weil sie nach der jetzigen Kirchenverfassung kein Recht<text:line-break/>haben auszutreten. Ganz im Ernst genommen. Der Katholik hat kein<text:line-break/>Recht, aus der Kirche auszutreten, weil durch das Infallibilitäts-</text:span></text:p>
        <text:p text:style-name="P101"><text:span text:style-name="T10">178</text:span></text:p>
        <text:p text:style-name="P101"/>
        <text:p text:style-name="P10"/>
      </text:section>
      <text:section text:style-name="Sect1" text:name="Section2">
        <text:p text:style-name="P11"><text:span text:style-name="T15"/></text:p>
        <text:p text:style-name="P104"><text:span text:style-name="T10">dogma eine solche Entscheidung ex cathedra gefällt worden ist, daß<text:line-break/>der Katholik aus der Kirche nicht austreten kann; er ist einfach noch<text:line-break/>drin, wenn er auch selber erklärt, daß er austritt. Seit der Festlegung<text:line-break/>des Infallibilitätsdogmas sind solche Dinge möglich. Es scheint ja<text:line-break/>eine sonderbare Theorie, aber sie ist absolut richtig im Sinn des Ka-<text:line-break/>tholizismus. Als Katholik kann man nicht aus der Kirche austreten.</text:span></text:p>
        <text:p text:style-name="P435"><text:span text:style-name="T14">Hermann Heisler: </text:span><text:span text:style-name="T4">Wird der Katholik nicht von selber ausgeschlossen, wenn er<text:line-break/>das Gebot der österlichen Beichte nicht befolgt?</text:span></text:p>
        <text:p text:style-name="P210"><text:span text:style-name="T9">Rudolf Steiner: </text:span><text:span text:style-name="T10">Das steht nirgends, das ist auch [von der katholischen<text:line-break/>Kirche] nie geltend gemacht worden.</text:span></text:p>
        <text:p text:style-name="P436"><text:span text:style-name="T14">Hermann Heisler: </text:span><text:span text:style-name="T4">Es ist mir von Katholiken gesagt worden. Katholiken sagen,<text:line-break/>daß das gelehrt werde im Unterricht.</text:span></text:p>
        <text:p text:style-name="P427"><text:span text:style-name="T9">Rudolf Steiner: </text:span><text:span text:style-name="T10">Ja, daß es gelehrt wird, das ist schon möglich. Aber<text:line-break/>wissen Sie, es werden viele Dinge gelehrt und gesagt. Ich erinnere nur<text:line-break/>an das Gespräch zwischen einem Weltpriester und einem Priester<text:line-break/>vom Jesuitenorden. Der Jesuit sagte: «Es darf unter keinen Umstän-<text:line-break/>den ein katholischer Priester Zeitungen lesen, denn die sind heute<text:line-break/>gottlos.» Da sagte der Weltpriester, der in seiner Auffassung freier<text:line-break/>ist: «Ja, wie sollen wir denn predigen? Wir müssen doch von der Welt<text:line-break/>etwas wissen, wenn wir predigen, und das können wir nur, wenn wir<text:line-break/>Zeitungen lesen; und Sie predigen doch auch über alle Angelegenhei-<text:line-break/>ten.» — «Ich lese keine Zeitung.» — «Ja, aber Sie wissen doch, was in<text:line-break/>der Welt vorgeht.» - «Ich lese keine Zeitung.» - «Ja, wie machen Sie<text:line-break/>das dann?» - «Ich lasse sie mir vorlesen.» - Der Jesuit beobachtet<text:line-break/>ganz strikt das Gebot. - Aber sehen Sie, Herr Doktor [Heisler], ich<text:line-break/>weiß nicht wie man exkommuniziert werden soll. Nehmen Sie an, ein<text:line-break/>Katholik hat sich jahrelang nicht um die Kirche gekümmert. Wenn<text:line-break/>ich morgen beichten gehen wollte — glauben Sie, daß ich zurückge-<text:line-break/>wiesen würde? Ich weiß nicht, worin es sich äußern sollte, daß man<text:line-break/>ausgeschlossen ist.</text:span></text:p>
        <text:p text:style-name="P437"><text:span text:style-name="T10">Also, nicht wahr, das Kurioseste ist ja bei dem Philosophen Bren-<text:line-break/>tano passiert. Der ist nicht nur ausgetreten — er war Priester, geweih-<text:line-break/>ter Priester —, er ist nicht nur ausgetreten, sondern zum Protestantis-</text:span></text:p>
        <text:p text:style-name="P303"><text:span text:style-name="T10">179</text:span></text:p>
        <text:p text:style-name="P303"/>
        <text:p text:style-name="P10"/>
      </text:section>
      <text:section text:style-name="Sect1" text:name="Section2">
        <text:p text:style-name="P11"><text:span text:style-name="T15"/></text:p>
        <text:p text:style-name="P254"><text:span text:style-name="T6">mus übergetreten und hat geheiratet; aber die katholische Kirche hat<text:line-break/>erklärt, er kann nicht zu einer Professur an die Universität berufen<text:line-break/>werden, weil er noch Priester ist. Er wurde zwar nicht als Katholik<text:line-break/>angesehen, er war sogar exkommuniziert und ist zum Protestantis-<text:line-break/>mus übergetreten, aber er wurde nicht zugelassen zur Wiener Profes-<text:line-break/>sur, die er früher schon gehabt hatte. Brentano war Professor für<text:line-break/>Philosophie an der Wiener Universität, im Jahre 1873 war er berufen<text:line-break/>worden. Dann wollte er heiraten; das konnte er nicht, weil das<text:line-break/>österreichische Gesetz die Priesterehe gesetzlich verboten hat und ein<text:line-break/>österreichischer Staatsbürger, der Priester ist, also nicht heiraten darf.<text:line-break/>Brentano wurde sächsischer Staatsbürger, Protestant und heiratete<text:line-break/>eine Jüdin. Also mußte er seine Professur aufgeben. Man versprach<text:line-break/>ihm, man würde ihn später wieder berufen. Das hat man nicht getan,<text:line-break/>weil die Kirche protestiert hat. Sie hat erklärt: Er ist Protestant, aber<text:line-break/>die Folge der [katholischen] Priesterweihe wird ihm nicht wegge-<text:line-break/>nommen, und ein Priester, der sich so verhält, darf in Österreich<text:line-break/>nicht Professor werden. - Dann hat der Minister Conrad sich ein<text:line-break/>Herz gefaßt, ging zum Kaiser Franz Joseph und wollte es auf diese<text:line-break/>Weise durchsetzen. Der Kaiser schaute sich die Geschichte an und<text:line-break/>sagte: «Ja, das ist des Teufels, ist die Jüdin wenigstens sauber?» —<text:line-break/>Sauber, nicht wahr, das heißt hübsch. Das war sie nun nicht und<text:line-break/>Conrad konnte der Wahrheit gemäß nicht sagen, daß sie «sauber»<text:line-break/>wäre. «Dann wird nichts daraus», sagte der Kaiser. -</text:span></text:p>
        <text:p text:style-name="P137"><text:span text:style-name="T6">Also, nicht wahr, wenn Sie glauben, daß ich eine solche Broschüre<text:line-break/>schreiben soll — es hindert ja nichts, daß ich es mache, aber es wäre<text:line-break/>vielleicht gut, wenn von anderer Seite auch noch geschrieben würde.</text:span></text:p>
        <text:p text:style-name="P417"><text:span text:style-name="T14">Emil Bock: </text:span><text:span text:style-name="T4">Rittelmeyer hat jetzt genau über die Anthroposophie und Religions-<text:line-break/>erneuerung geschrieben, aber ich weiß nicht, ob das maßgebend ist, da Rittel-<text:line-break/>meyer nicht weiß, was wir hier gehört haben.</text:span></text:p>
        <text:p text:style-name="P438"><text:span text:style-name="T18">Rudolf Steiner: </text:span><text:span text:style-name="T6">Aber sagen Sie mir, glauben Sie denn nicht, daß es gar<text:line-break/>nicht notwendig ist, daß das ein renommierter Religionsübender ist?<text:line-break/>Glauben Sie denn nicht, daß zum Beispiel aus Ihrem Kreise selbst,<text:line-break/>aus dem Kreise jüngerer Leute auch so etwas geschrieben werden<text:line-break/>könnte? Etwas, was rein durch seine innere Güte und Gediegenheit</text:span></text:p>
        <text:p text:style-name="P182"><text:span text:style-name="T6">180</text:span></text:p>
        <text:p text:style-name="P182"/>
        <text:p text:style-name="P10"/>
      </text:section>
      <text:section text:style-name="Sect1" text:name="Section2">
        <text:p text:style-name="P11"><text:span text:style-name="T15"/></text:p>
        <text:p text:style-name="P67"><text:span text:style-name="T6">wirkt? Daß gerade einer, der auf Religionserneuerung ausgeht, das<text:line-break/>selbst macht, und nicht jemand so etwas macht, der bekannt dafür ist,<text:line-break/>daß er vom anthroposophischen Standpunkt aus schreibt? Selbst<text:line-break/>wenn es jemand macht, der gar nicht Priester werden will, würde es<text:line-break/>gehen. Ich weiß nicht, warum das nicht auch ein jüngerer Herr<text:line-break/>machen könnte. Es muß nur gut gemacht werden. Überlegen Sie sich<text:line-break/>die Frage. Nun, ich werde mich nie weigern, es zu tun; ich würde es<text:line-break/>schon tun.</text:span></text:p>
        <text:p text:style-name="P439"><text:span text:style-name="T14">Emil Bock: </text:span><text:span text:style-name="T4">Ich habe meinen Bericht beendet damit, daß dann eine Zentralstelle<text:line-break/>in Berlin gemacht wird und von Berlin aus auch wenigstens vorläufig das<text:line-break/>Wertvolle geschehen könnte, zunächst daß, wenn es geht, wir dauernd im<text:line-break/>Kontakt mit Herrn Dr. Steiner bleiben dürfen.</text:span></text:p>
        <text:p text:style-name="P243"><text:span text:style-name="T18">Rudolf Steiner: </text:span><text:span text:style-name="T6">Das wird sehr gut gehen.</text:span></text:p>
        <text:p text:style-name="P440"><text:span text:style-name="T14">Emil Bock: </text:span><text:span text:style-name="T4">Dann haben wir etwas, das greift in den Bereich des Herrn Dr.<text:line-break/>Heisler. Wir haben uns bemüht um Abfassung des Werbeflugblattes für die<text:line-break/>Geldmittel, sind aber noch nicht zu einem ganz klaren Abschluß gekommen.<text:line-break/>Nun würde ich Herrn Dr. Heisler bitten, den Bericht über die Geldpläne<text:line-break/>vorzutragen.</text:span></text:p>
        <text:p text:style-name="P242"><text:span text:style-name="T14">Hermann Heisler: </text:span><text:span text:style-name="T4">Wir waren uns klar darüber, daß man zunächst wohl ganz<text:line-break/>planmäßig anfangen muß, und zwar so, daß man an einem Platz anfängt, wo man<text:line-break/>Bekannte hat, daß man dort hinfährt. Die Bekannten werden zu gewinnen sein<text:line-break/>aus den Kreisen der Anthroposophen. Es ist nicht gut, daß man sich offiziell an<text:line-break/>die Zweige wendet, sondern daß man sich aus den Anthroposophen einige Leute<text:line-break/>heraussucht, die geeignet erscheinen und daß diese Leute einem Adressen an die<text:line-break/>Hand geben und man dann diese Adressen aufsucht, um Gelder herauszubekom-<text:line-break/>men. Wir sind überzeugt, daß unsere Mitglieder in der größten Anzahl zeichnen<text:line-break/>würden, doch besser wäre es, sich zuerst an andere zu wenden. Die Mitglieder<text:line-break/>sind uns sicher, die brauchen wir jetzt nicht zu bearbeiten. Der Betreffende soll<text:line-break/>nun die Leute, die er gesammelt hat, zusammenschließen zu einem Ausschuß<text:line-break/>von Vertrauensleuten, die dann die Weisungen bekommen und weiterarbeiten.</text:span></text:p>
        <text:p text:style-name="P438"><text:span text:style-name="T18">Rudolf Steiner: </text:span><text:span text:style-name="T6">Ich würde schon raten, die Sache ja nicht durch die<text:line-break/>Zweige offiziell zu machen, sondern persönlich zu machen und viel<text:line-break/>darauf zu sehen, daß die Mitglieder sich herbeilassen, dann weitere<text:line-break/>Adressen in Nichtmitglieder-Kreisen zu geben. Das würde ich schon<text:line-break/>sehr raten. Sie werden dabei auch die Erfahrung machen, daß gerade<text:line-break/>für diese Seite der Sache Sie sehr viele Leute finden werden, die sich</text:span></text:p>
        <text:p text:style-name="P293"><text:span text:style-name="T10">181</text:span></text:p>
        <text:p text:style-name="P293"/>
        <text:p text:style-name="P10"/>
      </text:section>
      <text:section text:style-name="Sect1" text:name="Section2">
        <text:p text:style-name="P11"><text:span text:style-name="T15"/></text:p>
        <text:p text:style-name="P63"><text:span text:style-name="T10">nicht offiziell als Mitglieder anschließen wollen, aber sehr viel übrig<text:line-break/>haben, nach dieser Richtung etwas zu tun. Es ist leider für ein ganz<text:line-break/>fruchtbares Sammeln ein klein wenig zu spät. Das wird natürlich<text:line-break/>nicht hindern, trotzdem sehr viel zu erreichen. Es ist ganz merkwür-<text:line-break/>dig, wie stark vor zwei Jahren, vor zweieinhalb Jahren gerade in<text:line-break/>Deutschland überall das Streben war, das Geld, das dazumal die<text:line-break/>Leute zur Verfügung hatten, für solche Dinge zu geben. Es hatte sich<text:line-break/>eine große Anzahl reicher Leute dazumal gesagt: Wir wollen unbe-<text:line-break/>dingt uns nicht das Geld vom Staat abnehmen lassen. Die Keyserling-<text:line-break/>Sache lebt nur von solchen Geldern und solche Leute gab es damals<text:line-break/>sehr viele.</text:span></text:p>
        <text:p text:style-name="P441"><text:span text:style-name="T14">Hermann Heisler: </text:span><text:span text:style-name="T4">Ist der Gesichtspunkt nicht auch jetzt noch maßgebend?</text:span></text:p>
        <text:p text:style-name="P442"><text:span text:style-name="T9">Rudolf Steiner: </text:span><text:span text:style-name="T10">Es ist nicht mehr so gut wie vor zwei Jahren, aber es<text:line-break/>ist immer noch zu bekommen.</text:span></text:p>
        <text:p text:style-name="P443"><text:span text:style-name="T14">Hermann Heisler: </text:span><text:span text:style-name="T4">Die Kaufleute haben sehr viel Geld in der Schublade. Es ist<text:line-break/>doch für die Geschäftsleute die reinste Kunst jetzt, das Geld wegzubringen, und<text:line-break/></text:span><text:span text:style-name="T14">das </text:span><text:span text:style-name="T4">Geld geben sie vielleicht ganz leicht her.</text:span></text:p>
        <text:p text:style-name="P217"><text:span text:style-name="T9">Rudolf Steiner: </text:span><text:span text:style-name="T10">Die Steuergeschichte war dazumal noch nicht so,<text:line-break/>jetzt kommt die dumme Steuergeschichte dazu. Ich zweifle nicht, daß<text:line-break/>etwas für diese Sache zu kriegen sein wird. Es ist etwas anderes, für<text:line-break/>den «Kommenden Tag» Gelder zu kriegen. Aber für eine solche<text:line-break/>Sache kriegt man eher Gelder.</text:span></text:p>
        <text:p text:style-name="P242"><text:span text:style-name="T14">Hermann Heisler: </text:span><text:span text:style-name="T4">Ich habe dann auch Österreich ins Auge gefaßt. Ich habe den<text:line-break/>Plan, zunächst in Baden zu beginnen. Ich würde zuerst nach Freiburg gehen -<text:line-break/>ich habe dort eine bestimmte Sache im Auge - und möchte dann den Rhein<text:line-break/>herunter bis Köln. Ich glaube, daß das einen guten Monat brauchen würde.<text:line-break/>Wenn die Sache fruchtbar werden soll, muß es rasch gehen. Und da hatte ich den<text:line-break/>weiteren Plan, daß einige von unseren Freunden helfen könnten. Die Sache<text:line-break/>drängt und ich kann unmöglich alles allein machen. Wenn der Kurs schon<text:line-break/>Anfang September sein soll, habe ich ja kaum einen Monat Zeit, denn der August<text:line-break/>wird sehr schlecht sein; diese Zeit ist sehr unpraktisch. September, Oktober ist<text:line-break/>wieder besser, vom August verspreche ich mir wenig. Darum dachte ich, wenn<text:line-break/>die Zeit drängt, Herrn Meyer zu bitten, Hannover zu übernehmen, dann würden<text:line-break/>die Herren in Berlin für sich arbeiten. Habe ich Zeit genug, was ich bezweifle, so<text:line-break/>werde ich kurz die süddeutschen Städte besuchen, andernfalls müßte das später<text:line-break/>geschehen. Und es würde sich dann ergeben, daß man im August eine Pause</text:span></text:p>
        <text:p text:style-name="P52"><text:span text:style-name="T10">182</text:span></text:p>
        <text:p text:style-name="P52"/>
        <text:p text:style-name="P10"/>
      </text:section>
      <text:section text:style-name="Sect1" text:name="Section2">
        <text:p text:style-name="P11"><text:span text:style-name="T15"/></text:p>
        <text:p text:style-name="P444"><text:span text:style-name="T4">machen würde. Dann würde für mich eine Reise in Betracht kommen nach<text:line-break/>Sachsen, vielleicht auch an den Bodensee, nach Konstanz. Weitere Pläne zu<text:line-break/>machen, hat keinen Sinn, weil sich das weitere nur aus der praktischen Erfahrung<text:line-break/>ergeben muß. Möchten Herr Doktor vielleicht dazu etwas sagen?</text:span></text:p>
        <text:p text:style-name="P445"><text:span text:style-name="T9">Rudolf Steiner: </text:span><text:span text:style-name="T10">Ich werde mir, solange ich hier bin, die Sache noch<text:line-break/>überlegen, wir können noch darüber reden.</text:span></text:p>
        <text:p text:style-name="P401"><text:span text:style-name="T14">Hermann Heisler: </text:span><text:span text:style-name="T4">Ich habe so gedacht, daß man nicht offiziell an die Zweige<text:line-break/>geht, aber bei Zweigmitgliedern anklopft.</text:span></text:p>
        <text:p text:style-name="P446"><text:span text:style-name="T9">Rudolf Steiner: </text:span><text:span text:style-name="T10">Gewiß, aber nur bei den Persönlichkeiten, nicht<text:line-break/>offiziell; da kriegen Sie auch nicht viel, wenn Sie sich an die Zweige<text:line-break/>wenden. Da wird gesammelt und dann geben die Leute eine Mark<text:line-break/>jeder. Bei Sammlungen ist es so. Wenn man sich aber an einzelne<text:line-break/>Leute wendet, dann kann man schon mehr erreichen.</text:span></text:p>
        <text:p text:style-name="P447"><text:span text:style-name="T14">Hermann Heisler: </text:span><text:span text:style-name="T4">Ich möchte immer an die Vorstände herangehen und bitten,<text:line-break/>daß sie geeignete Leute zusammenrufen. Nun, dann war die Frage, was man mit<text:line-break/>dem Geld zunächst tut. Ich war der Meinung, daß man ein Postscheckkonto auf<text:line-break/>meinen Namen eröffnen sollte, wir würden dann das Geld beim «Kommenden<text:line-break/>Tag» anlegen, wo wir sehr hohe Zinsen zu bekommen hoffen. Dann herrscht<text:line-break/>eine gewisse Unklarheit über den Liebesdienst, den der «Kommende Tag» uns<text:line-break/>erweisen will. Es kämen außer meinem Gehalt noch Reisespesen in Betracht für<text:line-break/>die Herren, die helfen, also für Herrn Meyer und so weiter, dann Porto und<text:line-break/>dergleichen und für Drucksachen und alles, was an Auslagen eben ist. Dann<text:line-break/>kommt auch der Theologenkurs in Frage. Wir hoffen, daß der «Kommende Tag»<text:line-break/>die ersten drei Monate uns unterstützt.</text:span></text:p>
        <text:p text:style-name="P218"><text:span text:style-name="T9">Rudolf Steiner: </text:span><text:span text:style-name="T10">Ich habe nur zunächst für Ihre Stellung den «Kom-<text:line-break/>menden Tag» engagiert, das weitere müßten Sie dann aus Ihren<text:line-break/>Einnahmen decken. Ich habe gedacht, daß der «Kommende Tag» die<text:line-break/>Brücke schaffen wird, aber daß er unter Umständen das, was Reise-<text:line-break/>spesen sind, später wiederum zurückkriegt. Sie müssen mit dem<text:line-break/>«Kommenden Tag» sich noch viel gründlicher ins Einvernehmen<text:line-break/>setzen. Ich mußte schon zufrieden sein, daß ich das herausbekam.</text:span></text:p>
        <text:p text:style-name="P352"><text:span text:style-name="T14">Hermann Heisler: </text:span><text:span text:style-name="T4">Ich hoffe doch ...</text:span></text:p>
        <text:p text:style-name="P448"><text:span text:style-name="T9">Rudolf Steiner: </text:span><text:span text:style-name="T10">Wer A sagt, sagt manchmal auch B, wenn es richtig<text:line-break/>angefangen wird.</text:span></text:p>
        <text:p text:style-name="P293"><text:span text:style-name="T10">183</text:span></text:p>
        <text:p text:style-name="P293"/>
        <text:p text:style-name="P10"/>
      </text:section>
      <text:section text:style-name="Sect1" text:name="Section2">
        <text:p text:style-name="P11"><text:span text:style-name="T15"/></text:p>
        <text:p text:style-name="P91"><text:span text:style-name="T14">Hermann Heider: </text:span><text:span text:style-name="T4">Dann dachten wir, das wäre nur die erste Arbeit, überall<text:line-break/>Leute zu haben, an die man sich wenden kann. Dann ein Rundschreiben aufneh-<text:line-break/>men und die selbstverständliche Weiterarbeit. Wenn diese ganze Arbeit getan ist,<text:line-break/>wäre dann der Kurs. Nach dem Kurs ist die Hauptsache die ideelle Arbeit.</text:span></text:p>
        <text:p text:style-name="P449"><text:span text:style-name="T9">Rudolf Steiner: </text:span><text:span text:style-name="T10">Die geistige Tätigkeit müßte doch, wenn sie eben<text:line-break/>nicht zum Schaden ausschlagen soll, gleich damit beginnen, daß man<text:line-break/>ins Amt tritt oder eben Gemeinden gründet. Man dürfte nicht die<text:line-break/>Sache theoretisch vertreten, es muß praktisch angefaßt werden.</text:span></text:p>
        <text:p text:style-name="P450"><text:span text:style-name="T14">Hermann Heisler: </text:span><text:span text:style-name="T4">Es wäre vielleicht auch gut, wenn man in Vorträgen das<text:line-break/>religiöse Element einfließen ließe.</text:span></text:p>
        <text:p text:style-name="P451"><text:span text:style-name="T9">Rudolf Steiner: </text:span><text:span text:style-name="T10">Ja, ich bin der Meinung, daß es glücken wird dann,<text:line-break/>wenn es so gemacht wird, daß alle jungen Theologen, die sich jetzt zu<text:line-break/>diesem losen Verband zusammentun, direkt darauf losarbeiten, ins<text:line-break/>Amt, in die praktische Religionswirksamkeit zu kommen. Die Idee<text:line-break/>propagieren, agitatorisch für die Idee zu wirken — ich weiß nicht, ob<text:line-break/>das eigentlich wirklich Nutzen bringt. Ich glaube eher, daß das die<text:line-break/>Stoßkraft abschwächt.</text:span></text:p>
        <text:p text:style-name="P452"><text:span text:style-name="T14">Emil Bock: </text:span><text:span text:style-name="T4">Wir waren darüber noch nicht klar, ob wir gleich einen Kultus<text:line-break/>hinsetzen sollen oder es vorbereiten sollen dadurch, daß wir arbeiten.</text:span></text:p>
        <text:p text:style-name="P453"><text:span text:style-name="T9">Rudolf Steiner: </text:span><text:span text:style-name="T10">Sehen Sie, im Augenblick, wo Sie denken können,<text:line-break/>Gemeinden zu gründen, Ihre richtige Seelsorgetätigkeit anzutreten,<text:line-break/>in dem Moment müssen Sie anfangen, die wirkliche Seelsorge mit<text:line-break/>dem Kultus zu tragen.</text:span></text:p>
        <text:p text:style-name="P454"><text:span text:style-name="T14">Ein Teilnehmer: </text:span><text:span text:style-name="T4">Vielleicht sind einige schon so alt, daß sie sich vorbereiten<text:line-break/>könnten. Sehr viele jedenfalls noch nicht; die sollen dann hinter denen kommen.</text:span></text:p>
        <text:p text:style-name="P455"><text:span text:style-name="T9">Rudolf Steiner: </text:span><text:span text:style-name="T10">Ja, auch; aber Sie sind doch zumeist jüngere Theolo-<text:line-break/>gen. Besonders hier sind doch solche, die auch nicht mehr lange<text:line-break/>haben, ins Amt zu kommen. Ich weiß nicht, ob man es darauf<text:line-break/>anlegen sollte, daß man wartet bis zur Studienvollendung. Freie<text:line-break/>Gemeinden können Sie ja ganz gut gründen, wenn Sie erst drei<text:line-break/>Semester hinter sich haben; wenn Sie nur versuchen, wirklich einzu-</text:span></text:p>
        <text:p text:style-name="P294"><text:span text:style-name="T10">184</text:span></text:p>
        <text:p text:style-name="P294"/>
        <text:p text:style-name="P10"/>
      </text:section>
      <text:section text:style-name="Sect1" text:name="Section2">
        <text:p text:style-name="P11"><text:span text:style-name="T15"/></text:p>
        <text:p text:style-name="P88"><text:span text:style-name="T10">dringen in die Dinge. Durch den Kurs werden Sie ja tiefer hinein-<text:line-break/>dringen. Sie müssen ja unter allen Umständen doch den Glauben<text:line-break/>haben, daß Sie es jetzt schon, wenn Sie Seelsorge pflegen, besser<text:line-break/>machen als die anderen, wenn sie acht Semester haben. Sonst würden<text:line-break/>Sie zu wenig Stoßkraft haben, wenn Sie das nicht glauben. Darauf<text:line-break/>darf man sich nicht einlassen.</text:span></text:p>
        <text:p text:style-name="P238"><text:span text:style-name="T14">Ein Teilnehmer: </text:span><text:span text:style-name="T4">Es handelt sich um die Gefahr, daß der akademische Abschluß<text:line-break/>nicht erreicht wird.</text:span></text:p>
        <text:p text:style-name="P227"><text:span text:style-name="T9">Rudolf Steiner: </text:span><text:span text:style-name="T10">Da haben es doch auch auf anderen Gebieten viele so<text:line-break/>gemacht, daß sie irgendwo inskribiert gewesen sind und nachher ein<text:line-break/>Doktorat zum Beispiel nachgeholt haben als akademischen Ab-<text:line-break/>schluß. Das würde da doch möglich sein.</text:span></text:p>
        <text:p text:style-name="P456"><text:span text:style-name="T14">Ein Teilnehmer: </text:span><text:span text:style-name="T4">Man würde uns vielleicht nicht zulassen.</text:span></text:p>
        <text:p text:style-name="P457"><text:span text:style-name="T9">Rudolf Steiner: </text:span><text:span text:style-name="T10">Das ist die Frage. Natürlich ist es schon notwendig,<text:line-break/>daß dieser akademische Abschluß erreicht wird, weil sich sonst das<text:line-break/>Vorurteil bilden würde, daß die gescheiterten Existenzen so etwas<text:line-break/>machen; das dürfte nicht sein. Wenn Sie sich auch eine Zeitlang so<text:line-break/>bilden und dann Ihren Abschluß nach ein paar Jahren machen, so<text:line-break/>kann das trotzdem gemacht werden. Es haben solche Leute es immer<text:line-break/>wieder so gemacht, daß sie inskribiert geblieben sind und dann, nicht<text:line-break/>wahr, ihr Rigorosum gemacht haben.</text:span></text:p>
        <text:p text:style-name="P458"><text:span text:style-name="T14">Ein Teilnehmer: </text:span><text:span text:style-name="T4">Wenn es genügt, Seelsorger zu sein, dann hat es die Bedeutung<text:line-break/>nicht.</text:span></text:p>
        <text:p text:style-name="P459"><text:span text:style-name="T9">Rudolf Steiner: </text:span><text:span text:style-name="T10">Ja, glauben Sie, daß es schwierig ist, ein Doktorat<text:line-break/>zu machen?</text:span></text:p>
        <text:p text:style-name="P460"><text:span text:style-name="T14">Ein Teilnehmer: </text:span><text:span text:style-name="T4">Es sind dazu sechs Semester notwendig.</text:span></text:p>
        <text:p text:style-name="P448"><text:span text:style-name="T9">Rudolf Steiner: </text:span><text:span text:style-name="T10">Auf irgendeine Weise ist es immer gegangen. Zum<text:line-break/>Beispiel vor etwa zwanzig Jahren kam Herr Posadzy zu mir und<text:line-break/>sagte: Ich will den Philosophie-Doktor machen, könnten Sie mir<text:line-break/>nicht meine Dissertation durchsehen? Ich möchte über Herder<text:line-break/>schreiben. — Und er hat eine gute Dissertation gemacht. Er hat nur</text:span></text:p>
        <text:p text:style-name="P284"><text:span text:style-name="T10">185</text:span></text:p>
        <text:p text:style-name="P284"/>
        <text:p text:style-name="P10"/>
      </text:section>
      <text:section text:style-name="Sect1" text:name="Section2">
        <text:p text:style-name="P11"><text:span text:style-name="T15"/></text:p>
        <text:p text:style-name="P63"><text:span text:style-name="T6">den großen Fehler gemacht, mein «Christentum als mystische Tatsa-<text:line-break/>che» zum zitieren. Und da wurde ihm gesagt: Nein, wenn Sie Steiner<text:line-break/>zitieren, nehmen wir die Dissertation nicht an. - Ausstreichen wollte<text:line-break/>er es nicht, und so kam er wieder zu mir und ich sagte zu ihm, er solle<text:line-break/>zu Gideon Spicker gehen, und dort hat er den Doktor cum laude<text:line-break/>gemacht. Irgendwo kann man es schon machen. Bei Gideon Spicker<text:line-break/>in Münster können Sie es natürlich nicht machen, der lebt ja nicht<text:line-break/>mehr. Früher konnte man es auch bei dem machen, der Nachfolger<text:line-break/>von Spicker war, der eigentlich ein Schwadroneur war, aber er ist<text:line-break/>nicht der schlechteste; Braun heißt er.</text:span></text:p>
        <text:p text:style-name="P215"><text:span text:style-name="T14">Ernst Uehli: </text:span><text:span text:style-name="T4">Der über Schelling geschrieben hat?</text:span></text:p>
        <text:p text:style-name="P461"><text:span text:style-name="T18">Rudolf Steiner: </text:span><text:span text:style-name="T6">Ja. Da ist ja auch ein Kollege von Ihnen, der will in<text:line-break/>Basel sein Doktorat machen, der Altemüller, der gehört doch auch<text:line-break/>zu Ihnen.</text:span></text:p>
        <text:p text:style-name="P441"><text:span text:style-name="T14">Hermann Heisler: </text:span><text:span text:style-name="T4">Lauer, Doldinger ...</text:span></text:p>
        <text:p text:style-name="P216"><text:span text:style-name="T18">Rudolf Steiner: </text:span><text:span text:style-name="T6">Das sind Theologen. Ich bin überzeugt davon, daß<text:line-break/>unter den anderen Studierenden solche sind (zu Gottfried Huse-<text:line-break/>mann), die den umgekehrten Weg machen. Sie sind zur Chemie<text:line-break/>gegangen? Wenn jetzt eine Bewegung da ist, wird es Philosophen<text:line-break/>geben, die zur Religionsübung übergehen. Diese Frau Plincke, ist die<text:line-break/>nicht auch interessiert? Es sind zweifellos viele, die zur Theologie<text:line-break/>herüberkommen werden.</text:span></text:p>
        <text:p text:style-name="P462"><text:span text:style-name="T14">Ein Teilnehmer: </text:span><text:span text:style-name="T4">Ich möchte doch einmal fragen nach den Vorträgen «Bibel und<text:line-break/>Weisheit», wie man die bekommen könnte.</text:span></text:p>
        <text:p text:style-name="P463"><text:span text:style-name="T18">Rudolf Steiner: </text:span><text:span text:style-name="T6">Ich will sehen, wenn ich nach Berlin komme. Es<text:line-break/>waren noch Nachschriften vorhanden. Frau Dr. Steiner wird das ja<text:line-break/>wissen. Ich will sehen, ob solche noch da sind.</text:span></text:p>
        <text:p text:style-name="P464"><text:span text:style-name="T14">Ein Teilnehmer: </text:span><text:span text:style-name="T4">Vielleicht gibt es sonst noch Literatur?</text:span></text:p>
        <text:p text:style-name="P219"><text:span text:style-name="T18">Rudolf Steiner: </text:span><text:span text:style-name="T6">Ich will die Vorträge nachschauen lassen. Ich habe<text:line-break/>über die Beziehung zur Religion schon vielfach gesprochen. Es ist ja<text:line-break/>so sehr schwierig, gerade gegenüber dieser so zahlreich auftretenden</text:span></text:p>
        <text:p text:style-name="P177"><text:span text:style-name="T10">186</text:span></text:p>
        <text:p text:style-name="P177"/>
        <text:p text:style-name="P10"/>
      </text:section>
      <text:section text:style-name="Sect1" text:name="Section2">
        <text:p text:style-name="P11"><text:span text:style-name="T15"/></text:p>
        <text:p text:style-name="P176"><text:span text:style-name="T10">Literatur von Theologen, mit den Leuten fertig zu werden. Wenn<text:line-break/>man irgend etwas widerlegt, so drehen sie es wieder etwas anders,<text:line-break/>man wird nie fertig mit den Leuten. Es ist viel leichter, etwas zu<text:line-break/>schreiben, als mit den Leuten darüber zu reden. Diese Leute können<text:line-break/>eigentlich in ihrem Sinn nicht wahrhaftig sein. Das führt dazu, daß sie<text:line-break/>auch in anderen Dingen die Unwahrheit sagen. Sie finden es ganz<text:line-break/>angemessen, die Unwahrheit zu sagen. Es ist zum Beispiel der Traub<text:line-break/>in diesem Artikel, wo er sich das andere geleistet hat, das ich erwähnt<text:line-break/>habe, so dreist, auch hinzuschreiben, er könne sich nicht mehr erin-<text:line-break/>nern an den Kultur-Aufruf, er habe ihn auch nicht genau gelesen,<text:line-break/>aber er könne nur sagen, daß er selten so etwas Schwulstiges kennen-<text:line-break/>gelernt habe. - Das steht in diesem Aufsatz, den er als Autorität<text:line-break/>schreiben sollte; da stehen lauter solche Dinge drinnen. Da steht<text:line-break/>diese schöne Sache drin: Die Anthroposophie nennt sich eine<text:line-break/>Geheimwissenschaft; was geheim ist, ist aber keine Wissenschaft.<text:line-break/>Und das nennt er einen in sich geschlossenen Widerspruch. — Vor<text:line-break/>allem ist die «Geheimwissenschaft» nicht geheim, und wenn auch,<text:line-break/>so hindert das nicht, daß sie trotzdem eine Wissenschaft ist, denn<text:line-break/>«geheim» und «Wissenschaft», das sind doch zwei Dinge, die<text:line-break/>schlechterdings nichts miteinander zu tun haben. Aber von solchen<text:line-break/>Dingen wimmelt diese Literatur, es ist eine schreckliche Literatur.<text:line-break/>Ein Mitglied von uns hat sich die Mühe genommen, die objektiven<text:line-break/>Unwahrheiten in der Broschüre von Frohnmeyer zusammenzustel-<text:line-break/>len; ich glaube es sind 183. — Dann morgen um 8 Uhr.</text:span></text:p>
        <text:p text:style-name="P465"><text:span text:style-name="T10">187</text:span></text:p>
        <text:p text:style-name="P465"/>
        <text:p text:style-name="P10"/>
      </text:section>
      <text:section text:style-name="Sect1" text:name="Section2">
        <text:p text:style-name="P11"><text:span text:style-name="T15"/></text:p>
        <text:p text:style-name="P196"><text:span text:style-name="T10">SECHSTER VORTRAG<text:line-break/>Stuttgart, 16. Juni 1921</text:span></text:p>
        <text:p text:style-name="P60"><text:span text:style-name="T10">Meine lieben Freunde! Ich will zu demjenigen, das wir besprochen<text:line-break/>haben, zunächst einiges hinzufügen. Es wird für spätere Auseinan-<text:line-break/>dersetzungen durchaus möglich sein, Konkretes vorzuführen sowohl<text:line-break/>in bezug auf das Lehrgut, wie auch in bezug auf das Kultische. Heute<text:line-break/>möchte ich noch einiges nach der Richtung vor Ihnen vorbringen, in<text:line-break/>der man erstens den Weg finden kann, den inneren Weg, der die<text:line-break/>Lehre zusammenhält mit dem Kultischen, und dann jenen Weg, der<text:line-break/>hinüberführt zu unserer heutigen ja ganz unkultgemäß denkenden<text:line-break/>Wissenschaft. Die Dinge, um die es sich handelt, braucht man nur<text:line-break/>richtig zu verstehen, aber gerade von diesem Verständnis ist das<text:line-break/>heutige Zeitbewußtsein sehr weit entfernt. Ich will Ihnen dafür ein<text:line-break/>Beispiel anführen, und Sie werden gerade aus diesem Beispiel sehen,<text:line-break/>daß heute ein abstraktes Nebeneinanderstellen vorhanden ist zwi-<text:line-break/>schen dem Materiellen — das der Mensch durch seine Sinne wahr-<text:line-break/>nimmt und dann durch den Verstand in seinen einzelnen Erschei-<text:line-break/>nungen und Wesenheiten kombiniert, um zu sogenannten Natur-<text:line-break/>und historischen Gesetzen zu kommen — und demjenigen, was das<text:line-break/>Geistige genannt wird.</text:span></text:p>
        <text:p text:style-name="P146"><text:span text:style-name="T10">Wir müssen ja immer daran festhalten, daß in der abendländischen<text:line-break/>Entwickelung eine äußere Trübung eingetreten ist - sie war in ande-<text:line-break/>rer Beziehung im historischen Werdegang der Zivilisation notwen-<text:line-break/>dig —, eine Trübung in bezug auf das Verhältnis zwischen dem Leib-<text:line-break/>lich-Physischen einerseits und dem Geistig-Seelischen andererseits<text:line-break/>dadurch, daß auf dem bekannten achten allgemeinen ökumenischen<text:line-break/>Konzil im Jahre 869 dogmatisch festgelegt worden ist, daß die bis<text:line-break/>dahin durchaus auch innerhalb des Christentums geltende Tricho-<text:line-break/>tomie, die besagt, der Mensch besteht aus Geist, Seele und Leib,<text:line-break/>ersetzt wurde durch die Dualität, der Mensch bestünde aus Leib<text:line-break/>und Seele. Das Dogma wurde dazumal so formuliert: Es hat der<text:line-break/>Christ zu glauben, daß der Mensch nur bestehe aus Leib und Seele<text:line-break/>und daß die Seele einige geistige Eigenschaften habe. — Also, es wurde</text:span></text:p>
        <text:p text:style-name="P182"><text:span text:style-name="T6">188</text:span></text:p>
        <text:p text:style-name="P182"/>
        <text:p text:style-name="P10"/>
      </text:section>
      <text:section text:style-name="Sect1" text:name="Section2">
        <text:p text:style-name="P11"><text:span text:style-name="T15"/></text:p>
        <text:p text:style-name="P63"><text:span text:style-name="T10">damit an die Stelle der Trichotomie gesetzt ein Dualismus, und der<text:line-break/>Seele wurden einige geistige Eigenschaften beigelegt. Die heutige<text:line-break/>Philosophie, die vorgibt, eine vorurteilslose Wissenschaft zu sein<text:line-break/>und nur aus der Erfahrung zu schöpfen, sagt dasjenige, was als<text:line-break/>eine dogmatische Festlegung aus dem Jahre 869 herübergekom-<text:line-break/>men ist, durchaus nach und redet auch nur von Leib und Seele, und<text:line-break/>sie weiß nicht, daß sie sich damit nur dem Konzilsbeschluß fügt.<text:line-break/>Bis in die weltliche Philosophie hinein ist die Wirkung des Konzils<text:line-break/>gedrungen. Das ist etwas, was man durchaus wissen muß, wenn<text:line-break/>man hinschauen will auf die Tatsache, daß die eigentliche Trinität<text:line-break/>im Menschen verhüllt worden ist im 9. Jahrhundert und daß seit<text:line-break/>jener Zeit überhaupt in der Weltauffassung Schwierigkeiten er-<text:line-break/>wachsen sind.</text:span></text:p>
        <text:p text:style-name="P149"><text:span text:style-name="T10">Nun, dadurch namentlich ist ja der Zustand herbeigeführt worden,<text:line-break/>der das Leiblich-Physische allmählich so abgesondert hat vom Geisti-<text:line-break/>gen, der den Menschen auf das Leiblich-Physische hinschauen läßt,<text:line-break/>als ob es durchaus geistleer, geistlos wäre und der eigentlich spricht<text:line-break/>von dem Geistig-Seelischen wie von etwas ganz Abstraktem. Man<text:line-break/>versuche nur einmal, sich heute klarzumachen, was sich die Men-<text:line-break/>schen vorstellen, wenn die drei Aspekte der Trinität, nämlich die<text:line-break/>Seelenkräfte, vor sie hingestellt werden: Denken, Fühlen, Wollen.<text:line-break/>Nehmen Sie die heutigen Lehrbücher der Psychologie in die Hand,<text:line-break/>und sehen Sie den Unsinn an, der da geschrieben wird, wenn Vorstel-<text:line-break/>lungen gegeben werden von Denken, Fühlen, Wollen. Und sehen Sie<text:line-break/>sich an, was in dieser Beziehung geleistet wurde durch den — wie man<text:line-break/>mit Recht gesagt hat — «Philosophen von seines Verlegers Gnaden»,<text:line-break/>Wilhelm Wundt, der zwar von einer Willenspsychologie ausgegan-<text:line-break/>gen ist, aber über das Wesentliche des Willens nirgends eine Ahnung<text:line-break/>verraten hat.</text:span></text:p>
        <text:p text:style-name="P126"><text:span text:style-name="T10">Es ist durchaus so, daß derjenige, der das Seelische wirklich zu<text:line-break/>studieren vermag, in der Gliederung Denken, Fühlen, Wollen eine<text:line-break/>Gliederung sieht, wie sie ja vorhanden ist, wenn man den Menschen<text:line-break/>unterscheidet in bezug auf Jugend, reifes Alter und Greisenhaftigkeit.<text:line-break/>Die drei Bezeichnungen beziehen sich auf drei verschiedene Zustände<text:line-break/>des einen Geistigen.</text:span></text:p>
        <text:p text:style-name="P293"><text:span text:style-name="T10">189</text:span></text:p>
        <text:p text:style-name="P293"/>
        <text:p text:style-name="P10"/>
      </text:section>
      <text:section text:style-name="Sect1" text:name="Section2">
        <text:p text:style-name="P11"><text:span text:style-name="T15"/></text:p>
        <text:p text:style-name="P357"><text:span text:style-name="T6">Dasjenige, was im Denken oder im Vorstellen vorhanden ist, ist so,<text:line-break/>wie es vorhanden ist, ein Erbgut unseres präexistenten Lebens, unse-<text:line-break/>res Lebens vor der Empfängnis. Dasjenige, was wir seelisch denken<text:line-break/>können, ist als das Greisenhafte zu bezeichnen, als das Altgewor-<text:line-break/>dene, das zu seiner Entwickelung gebraucht hat die Zeit zwischen<text:line-break/>dem Tode und einer neuen Geburt, in der das jetzige Erdenleben<text:line-break/>begann. Das älteste unseres Geistes ist das Denken. Das Fühlen ist<text:line-break/>das mittlere, und das Wollen unterscheidet sich vom Denken<text:line-break/>dadurch, daß es erst im Kindesalter befindlicher Geist ist. Und wenn<text:line-break/>wir den Menschen geistig nehmen, wenn wir den Menschen seelisch<text:line-break/>beschreiben, dann müssen wir sagen, er bringt sich das Greisenhafte<text:line-break/>mit, das sich einfach involviert, er entwickelt sich allmählich zu dem<text:line-break/>mittleren, zu dem Fühlen, und er entwickelt den Willen, der dann<text:line-break/>erst so stark wird am Ende des Lebens, daß er zur Auflösung des<text:line-break/>Leibes führen kann. Denn der Wille ist es im wesentlichen, der<text:line-break/>zuletzt, wenn er ganz kraftvoll geworden ist, die Auflösung des<text:line-break/>Leibes herbeiführt. Der Wille ist auch dasjenige im Menschen, was<text:line-break/>fortwährend nach der Auflösung hindrängt, was abbaut, was geistig<text:line-break/>nichts anderes ist als eine Jugendform des Denkens, die sich, wenn<text:line-break/>wir physisch altern, anschickt, sich weiter zu entwickeln. Sie kann<text:line-break/>sich weiter entwickeln, wenn der Mensch hinausgeht aus dem physi-<text:line-break/>schen Dasein, zwischen dem Tod und einer neuen Geburt.</text:span></text:p>
        <text:p text:style-name="P78"><text:span text:style-name="T6">Auf diese Weise kommt man allmählich zu einem Ineinander-<text:line-break/>schauen des Seelischen und des Leiblichen. Ebenso kann man es mit<text:line-break/>dem Geistigen machen, so daß man zu einem Ineinanderschauen des<text:line-break/>Geistigen, Seelischen und Leiblichen kommt. Derjenige, der die<text:line-break/>Dinge studiert, weiß, daß im Momente des Aufwachens, wenn wir<text:line-break/>aus dem Schlafe heraus aufwachen, der Geist am meisten darin tätig<text:line-break/>ist, den Leib zu durchdringen; da manifestiert sich, offenbart sich am<text:line-break/>Äußerlichen am meisten der Geist, denn er durchdringt den Leib. Da<text:line-break/>zeigt der Mensch die stärkste geistige Tätigkeit in bezug auf das<text:line-break/>Physische, die stärkste Überwindung des Physischen beim Aufwa-<text:line-break/>chen. Er zeigt die stärkste Flucht vom physischen Einwirken beim<text:line-break/>Einschlafen. Und niemand begreift die Menschennatur, der nicht<text:line-break/>diese Tätigkeit des Geistigen ins Auge faßt.</text:span></text:p>
        <text:p text:style-name="P294"><text:span text:style-name="T10">190</text:span></text:p>
        <text:p text:style-name="P294"/>
        <text:p text:style-name="P10"/>
      </text:section>
      <text:section text:style-name="Sect1" text:name="Section2">
        <text:p text:style-name="P11"><text:span text:style-name="T15"/></text:p>
        <text:p text:style-name="P287"><text:span text:style-name="T10">Das, was angestrebt werden muß, ist, daß das Geistige, Seelische,<text:line-break/>Leibliche wieder einander durchdringend geschaut wird. Man soll<text:line-break/>ineinanderwirkend sehen Geistiges, Seelisches, Leibliches, und nicht<text:line-break/>Materie, ohne in ihr den Geist zu sehen, und den Geist ohne Materie.<text:line-break/>Man soll sehen das Schöpferische, das, was hervorbringend ist, was<text:line-break/>eben die Materie aus sich heraus gestaltet. Man soll eigentlich überall<text:line-break/>sehen die einheitliche Wirkung von Geist und Materie. Wenn wir auf<text:line-break/>unser präexistentes Leben sehen, auf unser Leben vor der Empfäng-<text:line-break/>nis, so wirkt unser Geistiges im Weltenall. Und Anthroposophie<text:line-break/>lehrt, die Erscheinungen, die draußen in der Natur sind, allmählich<text:line-break/>so zu deuten, daß sie zu gleicher Zeit Offenbarungen sind des<text:line-break/>menschlichen Daseins, wie es jenseits des irdischen, physischen<text:line-break/>Daseins ist.</text:span></text:p>
        <text:p text:style-name="P466"><text:span text:style-name="T10">Das alles sage ich Ihnen nur, um auf eine Erscheinung hinzuwei-<text:line-break/>sen, die Sie heute überall wahrnehmen können, wo man von kirch-<text:line-break/>lich-dogmatischer Seite aus versucht, Anthroposophie, wie man sagt<text:line-break/>«wissenschaftlich» zu bekämpfen.</text:span></text:p>
        <text:p text:style-name="P467"><text:span text:style-name="T10">Denn sehen Sie, als das Mysterium von Golgatha sich abspielte,<text:line-break/>war in Vorderasien, in Griechenland, bis an den Norden Afrikas<text:line-break/>hinunter und bis nach Italien, überall in dem, was man damals<text:line-break/>Wissenschaft - Mathesis - nannte, ein Zusammenwirken von Materie<text:line-break/>und Geist vorhanden. Eine abgesonderte Materie kannte man nicht;<text:line-break/>überall sah man Geistiges wirken, das hat Augustinus noch kennen-<text:line-break/>gelernt und nicht mehr verstanden, und seinen großen Kampf verste-<text:line-break/>hen wir nur dadurch, daß wir wissen lernen, daß Augustinus durch<text:line-break/>das dekadente Manichäertum hindurchgegangen ist. Diese Anschau-<text:line-break/>ung, von der Augustinus nichts mehr verstanden hat, dasjenige, was<text:line-break/>damals vorhanden war in Vorderasien, im Norden Afrikas, in Grie-<text:line-break/>chenland, Italien, Sizilien, ja auch weiter herüber, das ist das, was<text:line-break/>man dann später gewöhnlich als die Gnosis zu bezeichnen pflegte.</text:span></text:p>
        <text:p text:style-name="P468"><text:span text:style-name="T10">Anthroposophie will durchaus keine Erneuerung dessen, was man<text:line-break/>als Gnosis bezeichnet, sein. Die Gnosis ist die letzte Phase der alten<text:line-break/>atavistischen Wissenschaft, während die Anthroposophie die erste<text:line-break/>Phase einer vollbewußten Wissenschaft darstellt. Es ist eine Verleum-<text:line-break/>dung, wenn man beide zusammenwirft. Da ich das vorausgeschickt</text:span></text:p>
        <text:p text:style-name="P469"><text:span text:style-name="T10">191</text:span></text:p>
        <text:p text:style-name="P469"/>
        <text:p text:style-name="P10"/>
      </text:section>
      <text:section text:style-name="Sect1" text:name="Section2">
        <text:p text:style-name="P11"><text:span text:style-name="T15"/></text:p>
        <text:p text:style-name="P88"><text:span text:style-name="T6">habe, darf ich doch sagen, daß jene Gnosis es zuerst war, welche<text:line-break/>versucht hat, das Mysterium von Golgatha zu verstehen. Und es war<text:line-break/>eine tiefe geistige Wissenschaft — wenn auch instinktiver, atavistischer<text:line-break/>Art —, welche dazumal versuchte, das Mysterium von Golgatha zu<text:line-break/>verstehen. Diese Gnosis, die dazumal ausgebreitet war, ist ja dann<text:line-break/>vollständig ausgerottet worden. Sie ist so vollständig ausgerottet<text:line-break/>worden, daß nur weniges in positiver Weise übrig geblieben ist, nur<text:line-break/>wenige Schriften, die noch dazu wenig besagen. Die allmählich ganz<text:line-break/>römisch gewordene Form des Christentums, die das Christentum<text:line-break/>durchsetzt hat mit den römischen Staatsbegriffen, hat dafür gesorgt,<text:line-break/>daß alles, was von der ersten Auffassung des durchgeistigten Chri-<text:line-break/>stentums in der Gnosis vorhanden war, mit Stumpf und Stiel ausge-<text:line-break/>rottet worden ist. Und wenn heute die Theologen von der Gnosis<text:line-break/>sprechen, kennen sie sie nur von den Gegnern. Harnack und andere<text:line-break/>gaben ihren Zweifeln Ausdruck gegenüber dem, was Hilgenfeld und<text:line-break/>andere Gegner der Gnosis bringen.</text:span></text:p>
        <text:p text:style-name="P470"><text:span text:style-name="T6">Stellen Sie sich vor, es würde alles mit Stumpf und Stiel vernichtet,<text:line-break/>was an anthroposophischer Literatur vorhanden ist; dann kämen auf<text:line-break/>die Nachwelt nur die Schriften [des Generals] von Gleich und so<text:line-break/>weiter und die Schriften der [gegnerischen] Theologen. Wenn dann die<text:line-break/>Nachwelt aus den Zitaten dieser Leute die Sache nachkonstruieren<text:line-break/>würde, dann würde man von der Anthroposophie dasselbe haben, was<text:line-break/>heute die Theologen von der Gnosis haben. Das müssen Sie sich<text:line-break/>absolut klarmachen, welche Verlogenheiten von Theologen in die<text:line-break/>Welt hineingesetzt worden sind. Und ebenso gründlich verlogen ist,<text:line-break/>was da heute geschieht. Die Verlogenheit wird aus dem Grunde nicht<text:line-break/>gesehen, weil sich die Leute fortwährend sagen, die heiligen Leute<text:line-break/>könnten so etwas nicht machen, so etwas gäbe es einfach nicht. — Es ist<text:line-break/>aber da, obschon man glaubt, das könne gar nicht da sein. Man stellt<text:line-break/>sich gar nicht vor, daß solche Unmoralität vorhanden sein kann.</text:span></text:p>
        <text:p text:style-name="P97"><text:span text:style-name="T6">Nur dann werden Sie den nötigen Enthusiasmus aufbringen, wenn<text:line-break/>Sie die moralische Entrüstung aufbringen gegenüber dem, was in<text:line-break/>dieser Geschichtsforschung vorhanden ist. Dasjenige aber, was für<text:line-break/>die Weltentwickelung geschehen ist, das ist das, daß überhaupt das<text:line-break/>Verständnis für das Ineinanderweben, Ineinanderarbeiten von Geist</text:span></text:p>
        <text:p text:style-name="P294"><text:span text:style-name="T10">192</text:span></text:p>
        <text:p text:style-name="P294"/>
        <text:p text:style-name="P10"/>
      </text:section>
      <text:section text:style-name="Sect2" text:name="Section2">
        <text:p text:style-name="P11"><text:span text:style-name="T15"/></text:p>
        <text:p text:style-name="P189"><text:span text:style-name="T10">und Materie vollständig verlorengegangen ist, und dadurch ist von<text:line-break/>vielem, das vorhanden war, eben nichts weiter geblieben als ein<text:line-break/>äußeres, ganz abstraktes Wortverständnis.</text:span></text:p>
        <text:p text:style-name="P346"><text:span text:style-name="T10">Heute, meine lieben Freunde, wird in den Gemeinden gelehrt die<text:line-break/>Form des Vaterunser, wie sie im Matthäus-Evangelium vorhanden<text:line-break/>ist. Man schließt: «... und erlöse uns von dem Übel; denn Dein ist<text:line-break/>das Reich, die Macht und die Herrlichkeit in Ewigkeit. Amen.» —<text:line-break/>Kein Mensch, der [in der heutigen Theologie] über das Vaterunser<text:line-break/>lehrt, versteht diesen Schlußsatz des Vaterunser. Durch die Behand-<text:line-break/>lung der Gnosis, des durchgeistigten Christentums [durch die Theo-<text:line-break/>logen], ist Schutt geworfen über das Verständnis dieses letzten Satzes.<text:line-break/>Was heißt er?</text:span></text:p>
        <text:p text:style-name="P137"><text:span text:style-name="T10">Dieser Schluß war in denjenigen Mysterien, aus denen er entnom-<text:line-break/>men war, verknüpft mit einem bestimmten Symbolum, mit einer<text:line-break/>Hinüberleitung des ganzen Sinnes in die symbolische Anschauung.<text:line-break/>Man sagte so: Wenn man für das «Reich» das Symbolum aufstellt, so<text:line-break/>ist es dieses (siehe Tafel 3). Die Begrenzung, das ist das Symbolum<text:line-break/>für das Reich. Dasjenige, was das Reich ist, umfaßt ein bestimmtes<text:line-break/>Gebiet. Aber es hat nur einen Sinn, vom «Reich» zu sprechen, wenn<text:line-break/>man dieses Gebiet in seiner Begrenzung darstellt, wenn man das<text:line-break/>darstellt, wohin das Reich, das Gebiet, reicht.</text:span></text:p>
        <text:p text:style-name="P126"><text:span text:style-name="T10">Ein solches «Reich» hat aber nur eine Bedeutung, wenn es durch-<text:line-break/>kraftet ist, wenn es nicht nur ein begrenztes Gebiet ist, sondern wenn<text:line-break/>dieses Gebiet von Kraft durchstrahlt ist. Kraft muß im Mittelpunkt<text:line-break/>sitzen und das Reich muß durchstrahlt sein von der Kraft. So daß Sie<text:line-break/>ein Sichausbreitendes haben im Gebiet des «Reiches». Die Kraft, die<text:line-break/>vom Mittelpunkt ausstrahlt, das ist die «Macht». Die ausstrahlende<text:line-break/>Kraft, die das Reich beherrscht, ist die «Macht». - Das alles würde<text:line-break/>sich aber im Inneren abspielen. Wenn nur dieses vorhanden wäre, so<text:line-break/>würde dieses «Reich» mit der «Macht» in sich abgeschlossen daste-<text:line-break/>hen, und es würde nur für sich da sein. Es ist für anderes in der Welt,<text:line-break/>für andere Wesen erst da, wenn dasjenige, was da ausstrahlt, an die<text:line-break/>Oberfläche dringt und von da in die Umgebung hinüberstrahlt, so<text:line-break/>daß dasjenige, was in die Welt hinausstrahlt, ein an der Oberfläche<text:line-break/>befindlicher Glanz ist, eine «Herrlichkeit». Das Ausstrahlen von</text:span></text:p>
        <text:p text:style-name="P471"><text:span text:style-name="T15"/><text:span text:style-name="T8">Tafel 3</text:span></text:p>
        <text:p text:style-name="P472"/>
        <text:p text:style-name="P10"/>
      </text:section>
      <text:section text:style-name="Sect1" text:name="Section2">
        <text:p text:style-name="P10"/>
        <text:p text:style-name="P473"><text:span text:style-name="T10">193</text:span></text:p>
        <text:p text:style-name="P473"/>
        <text:p text:style-name="P10"/>
      </text:section>
      <text:section text:style-name="Sect1" text:name="Section2">
        <text:p text:style-name="P11"><text:span text:style-name="T15"/></text:p>
        <text:p text:style-name="P63"><text:span text:style-name="T6">innen ist die «Macht», das Festsitzen der Macht an der Oberfläche<text:line-break/>und von da nach außen glänzend, das ist die «Herrlichkeit». Wenn<text:line-break/>Sie sich das Gebilde ansehen, das durchaus hinüberführt in Mathesis,<text:line-break/>in anschauliche Vorstellung desjenigen, was in den Ideen Reich,<text:line-break/>Macht, Herrlichkeit gedacht werden kann, so haben Sie dieses Hin-<text:line-break/>überleiten in die Mathesis, in die anschauliche Vorstellung. Dann<text:line-break/>sucht man dasjenige, was man geistig-seelisch in der Anschauung<text:line-break/>hatte, auch äußerlich in der realen Wirklichkeit. Man schaut an, was<text:line-break/>man mathesisch erfaßt hatte; das sucht man in der Außenwelt und<text:line-break/>findet es in der Sonne, denn das ist das Bild. Und statt, daß Sie<text:line-break/>schließen mit den Worten des evangelischen Vaterunsers: «... denn<text:line-break/>Dein ist das Reich, die Macht und die Herrlichkeit», können Sie auch<text:line-break/>schließen das Vaterunser: «... denn Dein ist die Sonne».</text:span></text:p>
        <text:p text:style-name="P474"><text:span text:style-name="T6">Jedes Wesen wurde im Sinne der Trinität angesehen; und derje-<text:line-break/>nige, der noch etwas weiß von der wirklichen gnostischen Erkennt-<text:line-break/>nis, der weiß, daß eben einfach am Schlüsse des Vaterunsers gebetet<text:line-break/>worden ist so, daß man vorgebracht hat in Worten die Glieder der<text:line-break/>Sonnentrinität, und daß man das Bewußtsein hatte, man spricht<text:line-break/>damit eigentlich aus, indem man das Vaterunser geschlossen hat, die<text:line-break/>sieben Bitten vorgebracht hat und auf sich hingewiesen hat: «... er-<text:line-break/>löse uns von dem Übel»: denn Du, der Du in der Sonne wohnst, Du<text:line-break/>bist derjenige, welcher das vermag. Es ist überall ein Bewußtsein<text:line-break/>vorhanden gewesen, daß die Natur draußen nicht ungeistig ist, daß<text:line-break/>die Natur überall durchgeistigt ist, und das Mittel, diese Durchgeisti-<text:line-break/>gung wirklich sich zu vergegenwärtigen, man fand es, indem man<text:line-break/>überall das Trinitätswirken hatte.</text:span></text:p>
        <text:p text:style-name="P90"><text:span text:style-name="T6">Sehen Sie sich die objektiven Tatbestände an und lesen Sie alle die<text:line-break/>Vorwürfe, die vorgebracht werden — wenn sie auch unwahr sind —,<text:line-break/>wenn man beweisen will, daß Anthroposophie eine Erneuerung der<text:line-break/>Gnosis sei. Überall ist man bemüht, die Gnosis anzuschwärzen und<text:line-break/>dann zu sagen: Wer heute Gnostiker ist, der führt die Menschheit in<text:line-break/>den Nebel zurück. Welches Bestreben besteht bei der Theologie? Das<text:line-break/>Gemüt der Menschen abzulenken von demjenigen, was vorhanden<text:line-break/>war vor dem Konzil von Konstantinopel, was besonders stark vor-<text:line-break/>handen war, bevor der Kaiser Justinian im 6. Jahrhundert die letzten</text:span></text:p>
        <text:p text:style-name="P182"><text:span text:style-name="T6">194</text:span></text:p>
        <text:p text:style-name="P182"/>
        <text:p text:style-name="P10"/>
      </text:section>
      <text:section text:style-name="Sect1" text:name="Section2">
        <text:p text:style-name="P11"><text:span text:style-name="T15"/></text:p>
        <text:p text:style-name="P67"><text:span text:style-name="T10">griechischen Philosophenschulen geschlossen hat, so daß die letzten<text:line-break/>Philosophen unter der Führung von Damaskios und Simplikios mit<text:line-break/>fünf anderen geflohen sind nach Asien hinüber und eine nächste<text:line-break/>Zufluchtsstätte gefunden haben in Gondhishapur, wo die Leute ge-<text:line-break/>wirkt haben, deren Wirken auch vollständig ausgelöscht worden ist.</text:span></text:p>
        <text:p text:style-name="P277"><text:span text:style-name="T10">Es ist das durchaus notwendig, daß heute überwunden wird jener<text:line-break/>Gegensatz, der besteht zwischen einer bloß abstrakten Wortwissen-<text:line-break/>schaft, die durchaus heute als Wissenschaft gilt, und der Anschauung<text:line-break/>des Wirklichen als eines Durchgeistigten. Zu dieser Anschauung des<text:line-break/>Wirklichen als eines Durchgeistigten muß man eben wiederum kom-<text:line-break/>men. Ohne diese Anschauung ist eine Religionsgrundlegung, eine<text:line-break/>Grundlegung des religiösen Wirkens absolut unmöglich.</text:span></text:p>
        <text:p text:style-name="P149"><text:span text:style-name="T10">Und wenn Sie kultisch sprechen wollen, dann müssen Sie auch<text:line-break/>allmählich aufrücken zum Begreifen des Äußeren. Sie müssen in der<text:line-break/>Sonne sehen können dasjenige, was die Objektivierung ist desjenigen,<text:line-break/>was Macht, Reich und Herrlichkeit ist. Sie haben vielfach das, was so<text:line-break/>ausgedrückt ist, fast durch das ganze Evangelium hindurch, nur so<text:line-break/>aufzufassen, daß es in einer Sprache ausgedrückt ist, wo durchaus das<text:line-break/>Wort bewußt hinüberfließt in das Gestalten, in das vom Geist aus<text:line-break/>in die Welt hinaus Geschaffene. Nur dann verstehen Sie das Evange-<text:line-break/>lium wirklich, wenn Sie mit diesem Bewußtsein sich durchdringen<text:line-break/>können.</text:span></text:p>
        <text:p text:style-name="P51"><text:span text:style-name="T10">Nun, wenn wir dieses ins Auge fassen, dann werden wir sehen, wie<text:line-break/>weit die gegenwärtige Wissenschaft, trotzdem sie glaubt ganz reali-<text:line-break/>stisch zu sein, von der wahren Wirklichkeit entfernt ist. Denn, sehen<text:line-break/>Sie, es kam dann, nachdem man Schutt geworfen hatte über das<text:line-break/>Verständnis der Wirklichkeit - über solche Auffassungen wie dieje-<text:line-break/>nige, daß in den Schlußworten des Vaterunser die Sonne enthalten<text:line-break/>ist -, nachdem man es so weit gebracht hat, daß heute jeder als ein<text:line-break/>Unchrist hingestellt wird, der den Sonnenbegriff zusammenbringt<text:line-break/>mit dem Christus-Begriff, kam dann die Zeit, wo man überhaupt<text:line-break/>nicht mehr verstanden hat, wie sich dasjenige, was die menschliche<text:line-break/>Seele erlebt, zur Wirklichkeit verhält.</text:span></text:p>
        <text:p text:style-name="P61"><text:span text:style-name="T10">Sehen Sie, in der Zeit, als im 9. nachchristlichen Jahrhundert noch<text:line-break/>gewisse Reste des früheren Wissens bewahrt hatte eine solche Gestalt</text:span></text:p>
        <text:p text:style-name="P328"><text:span text:style-name="T10">195</text:span></text:p>
        <text:p text:style-name="P328"/>
        <text:p text:style-name="P10"/>
      </text:section>
      <text:section text:style-name="Sect1" text:name="Section2">
        <text:p text:style-name="P11"><text:span text:style-name="T15"/></text:p>
        <text:p text:style-name="P104"><text:span text:style-name="T10">wie die des Scotus Eriugena, in dieser Zeit, wo Eriugena noch gewußt<text:line-break/>hat einen Zusammenklang zu finden zwischen dem, was die Seele<text:line-break/>erlebt und dem, was außen in der physisch-sinnlichen Welt ist, - in<text:line-break/>dieser Zeit entstanden dann [nach und nach] die anderen [Anschau-<text:line-break/>ungsweisen], in denen sich der Mensch gedachte Tatsachenbegriffe<text:line-break/>gemacht hat und angefangen hat zu grübeln, ob seine Begriffe über-<text:line-break/>haupt etwas mit der Wirklichkeit zu tun haben. Dann kam die Zeit<text:line-break/>der Scholastiker, des Albertus Magnus, des Thomas von Aquin, die<text:line-break/>noch in ihrem letzten Anklang von altem Bewußtsein etwas fühlten<text:line-break/>davon, daß Begriffe und Ideen nur einen Sinn haben, wenn sie außen<text:line-break/>in der Welt als Wirklichkeit zu finden sind; bei denen lebte sich aus<text:line-break/>der Realismus der [frühen] Scholastik. Die anderen aber, die das<text:line-break/>Bewußtsein verloren hatten von dem Zusammenklang der Ideen mit<text:line-break/>der Wirklichkeit, die die Vorläufer der heutigen Theologie waren, die<text:line-break/>es als ketzerisch hinstellten, wenn man von dem Zusammenklang der<text:line-break/>Sonne mit Reich, Macht und Herrlichkeit sprach, bei denen entwik-<text:line-break/>kelte sich der Nominalismus. Der große Streit zwischen Nominalis-<text:line-break/>mus und Realismus ist hervorgegangen aus dem Konzilsbeschluß<text:line-break/>vom Jahre 869, wodurch man Dunkel gebreitet hat über die<text:line-break/>Anschauungsweise, [daß der Mensch aus Leib, Seele und Geist<text:line-break/>besteht]. Und heute sind wir ja so weit, daß wir auf der einen Seite<text:line-break/>eine Polemik sich entspinnen sehen, wenn darauf hingewiesen wird,<text:line-break/>daß im Vaterunser bei «Dein ist das Reich, die Macht und die<text:line-break/>Herrlichkeit in Äonen, Amen» eigentlich innerlich geistig-seelisch<text:line-break/>der Christus gemeint ist und äußerlich dasjenige [gemeint ist], was<text:line-break/>ihm in der Umgebung entspricht: die Sonne. Gemeint ist, wenn man<text:line-break/>die Trinität - das Reich, die Macht und die Herrlichkeit - äußerlich<text:line-break/>zusammenfaßt: «... denn Dein ist die Sonne», wenn man das Innere,<text:line-break/>Geistig-Seelische anschauen will, und — den Vater ansprechend, den<text:line-break/>der Welt Subsistierenden —: «denn Dein ist der Sohn, Christus-Jesus,<text:line-break/>er ist bei Dir».</text:span></text:p>
        <text:p text:style-name="P97"><text:span text:style-name="T10">Die evangelische Kirche ist über diese Dinge heute bei der völligen<text:line-break/>Bewußtlosigkeit angelangt, sie weiß nichts von diesen Dingen und<text:line-break/>weiß nicht einmal, warum sie nichts weiß, weil sie sich nicht aufklärt<text:line-break/>über das Wesen solcher Dinge. Die katholische Kirche, die die</text:span></text:p>
        <text:p text:style-name="P75"><text:span text:style-name="T10">196</text:span></text:p>
        <text:p text:style-name="P75"/>
        <text:p text:style-name="P10"/>
      </text:section>
      <text:section text:style-name="Sect1" text:name="Section2">
        <text:p text:style-name="P11"><text:span text:style-name="T15"/></text:p>
        <text:p text:style-name="P115"><text:span text:style-name="T10">Tradition bewahrt hat, weiß sehr viel davon, und insbesondere im<text:line-break/>Schoß des Jesuitismus weiß man von diesen Dingen sehr viel. Aber<text:line-break/>man hält ja folgende Religionspolitik ein: Man sagt, wenn die Leute<text:line-break/>wiederum daraufkommen, daß neben Leib und Seele auch der<text:line-break/>Geist waltet, dann sind sie nicht weit vom Weg nach dem Übersinn-<text:line-break/>lichen hin. Wir müssen verhindern, daß die Menschen vom Geist<text:line-break/>etwas erkennen. —</text:span></text:p>
        <text:p text:style-name="P108"><text:span text:style-name="T10">Daher sehen Sie, daß gerade im Jesuitismus, wo eine hervorragende<text:line-break/>wissenschaftliche Befähigung herangezogen wird, eine wissenschaft-<text:line-break/>liche Politik eingehalten wird und zwar in der folgenden Weise. Man<text:line-break/>sagt sich, heute fordert die Welt Wissenschaft, sie fordert sie in dem<text:line-break/>Sinn, in dem man sie seit der Galilei-Kopernikus-Zeit Wissenschaft<text:line-break/>nennt. Die katholische Kirche hat sich gewehrt gegen diese Wissen-<text:line-break/>schaft bis zum Jahre 1829; erst da ist den Katholiken ex cathedra<text:line-break/>erlaubt worden, an die Umdrehung der Erde um die Sonne zu<text:line-break/>glauben. Aber seither wird die andere Politik verfolgt, die Politik, die<text:line-break/>Galilei-Kopernikanische Naturwissenschaft bis in den äußersten<text:line-break/>Materialismus hineinzutragen. Daher werden Sie überall in der von<text:line-break/>Jesuiten inspirierten Literatur finden, Wissenschaft solle sich nur mit<text:line-break/>dem sinnlich Wahrnehmbaren beschäftigen. Wissenschaft soll ste-<text:line-break/>henbleiben bei dem, was räumlich-zeitlich ist, und Wissenschaft kann<text:line-break/>nicht aufrücken zu demjenigen, was über Räumlich-Zeitliches hin-<text:line-break/>ausgeht. - Dadurch will man die Menschheit halten dabei, nur eine<text:line-break/>solche Wissenschaft zu haben, die über das Räumlich-Zeitliche sich<text:line-break/>ergeht, und das andere in das Gebiet des Glaubens verweisen und mit<text:line-break/>dem Glauben dasjenige umfassen, was von dem unfehlbaren Papste<text:line-break/>zu glauben vorgeschrieben wird, beziehungsweise von dem ihn bera-<text:line-break/>tenden Kollegium. Eine strenge Trennung zwischen demjenigen, was<text:line-break/>Gegenstand der Wissenschaft sein soll und demjenigen, was geglaubt<text:line-break/>werden soll, wird in der extremsten Weise gerade vom Jesuitismus<text:line-break/>getrieben. Die Jesuiten glänzen auf dem Gebiet, wo es eine materiali-<text:line-break/>stische Wissenschaft gibt, ja, niemand hat es so weit getrieben in der<text:line-break/>Erfassung des Materialismus als die jesuitische Wissenschaft, die die<text:line-break/>Zöglinge erzieht zu ganz besonders klugen Forschern auf materiali-<text:line-break/>stisch-wissenschaftlichem Gebiet, damit sie leuchten und glänzen auf</text:span></text:p>
        <text:p text:style-name="P284"><text:span text:style-name="T24">197</text:span></text:p>
        <text:p text:style-name="P284"/>
        <text:p text:style-name="P10"/>
      </text:section>
      <text:section text:style-name="Sect1" text:name="Section2">
        <text:p text:style-name="P11"><text:span text:style-name="T15"/></text:p>
        <text:p text:style-name="P67"><text:span text:style-name="T10">diesem Gebiet, um nur um so mehr Eindruck zu machen, wenn sie<text:line-break/>sagen: Wissenschaft hat sich nie über das zu ergehen, was Christus<text:line-break/>übergeben hat dem römischen Stuhl als dessen Recht, Vertreter des<text:line-break/>geistigen Lehrgutes zu sein, oder, wie man es dogmatisch ausdrückt:<text:line-break/>Der Christ hat in dem Vorsteher der Kirche zu sehen den Inhaber des<text:line-break/>göttlichen Lehramtes. — Nun, damit soll immer mehr und mehr die<text:line-break/>Wissenschaft in dem äußerlich Materiellen befestigt und ein Durch-<text:line-break/>geistigen der Wissenschaft verhindert werden.</text:span></text:p>
        <text:p text:style-name="P475"><text:span text:style-name="T10">Sehen Sie, meine lieben Freunde, es hat einen Strauß gegeben,<text:line-break/>einen Renan, einen Büchner, einen Bölsche; es hat einen Haeckel<text:line-break/>gegeben, der in seinem Herzen gar nicht Materialist war und nur<text:line-break/>durch die Fülle seiner Schriften einem so erscheinen kann. Es hat<text:line-break/>viele Materialisten gegeben, aber sie waren Waisenknaben gegen das-<text:line-break/>jenige, was an Heranbringung des Materialismus geleistet worden ist<text:line-break/>auf die Art, wie ich es Ihnen eben auseinandergesetzt habe. Die<text:line-break/>eigentlichen Schöpfer des Materialismus auf wissenschaftlichem<text:line-break/>Gebiet, das sind die Theologen der letzten vier Jahrhunderte gewe-<text:line-break/>sen. Und es war in der Kirche immer sehr schwierig, sich gegen die-<text:line-break/>sen hereinbrechenden wissenschaftlichen Materialismus zu wehren.</text:span></text:p>
        <text:p text:style-name="P51"><text:span text:style-name="T10">Denken Sie nur einmal, wie wenig verstanden wurde eine solche<text:line-break/>Gestalt wie Oetinger, der noch den Satz geprägt hat: Alle materiellen<text:line-break/>Erscheinungen sind des Geistes Enderscheinungen —, worin er aus-<text:line-break/>drücken wollte, daß dasjenige, was äußerlich in der Schöpfung vor-<text:line-break/>handen ist, ursprünglich vom Geiste stammt, daß der Geist, indem er<text:line-break/>schafft, an das Ende kommt, zu seiner äußersten Ausprägung kommt<text:line-break/>und dadurch die materiellen Erscheinungen schafft. Diese schöne<text:line-break/>Darstellung, Sie finden sie nur durchmischt mit nebuloser Mystik,<text:line-break/>aber es ragen noch solche erratischen Blöcke einer durchgeistigten<text:line-break/>Weltanschauung herein, und Sie müssen, wenn Sie solche Leute wie<text:line-break/>Oetinger lesen, sich darüber klarwerden, daß Sie nicht das Ganze<text:line-break/>annehmen dürfen, aber Sie müssen sich von vielem anregen lassen,<text:line-break/>was Sie darin finden. Sie müssen die Begriffe sehen, die wie ein<text:line-break/>Blitzesleuchten aus einer durchgeistigten Weltanschauung auftreten.</text:span></text:p>
        <text:p text:style-name="P78"><text:span text:style-name="T10">Das ist schon dasjenige, was ich Ihnen noch sagen wollte, um<text:line-break/>Ihnen das Verhältnis der Entwickelung der Theologie und der Wis-</text:span></text:p>
        <text:p text:style-name="P66"><text:span text:style-name="T10">198</text:span></text:p>
        <text:p text:style-name="P66"/>
        <text:p text:style-name="P10"/>
      </text:section>
      <text:section text:style-name="Sect1" text:name="Section2">
        <text:p text:style-name="P11"><text:span text:style-name="T15"/></text:p>
        <text:p text:style-name="P88"><text:span text:style-name="T6">senschaft ein wenig zu charakterisieren. Geradeso wie die Universitä-<text:line-break/>ten aus Theologen-Gründungen hervorgegangen sind, so ist dasje-<text:line-break/>nige, was heute unsere Wissenschaft ist, auch wenn sie weltlich<text:line-break/>auftritt, noch immer das Ergebnis des Entwickelungsganges der<text:line-break/>Theologie. Und es muß eben durchaus festgehalten werden, daß<text:line-break/>Leute wie Strauß, Büchner und so weiter Waisenknaben sind in der<text:line-break/>Begründung des Materialismus gegenüber dem, was geleistet worden<text:line-break/>ist von Theologen.</text:span></text:p>
        <text:p text:style-name="P285"><text:span text:style-name="T6">Auf der anderen Seite hat ein anderes Element in die wissenschaft-<text:line-break/>liche Bewegung der neueren Zeit hereingearbeitet, und das ist dasje-<text:line-break/>nige, was herübergekommen ist vom Orient. Sehen Sie, in den südli-<text:line-break/>chen Gegenden Europas hat man sich ja [von der früheren Strömung<text:line-break/>des geistigen Lebens abgewendet] seit der Mitte des 4. nachchristli-<text:line-break/>chen Jahrhunderts bis zu der Zeit, wo Justinian den letzten Akt<text:line-break/>vollzog, in dem er [die Athener Philosophenschule auflöste und] die<text:line-break/>sieben hauptsächlichsten Athener Philosophen vertrieben hat, die<text:line-break/>wirklich eine Art von internationaler Gesellschaft waren. Da war ein<text:line-break/>Damaskios, da war ein Simplikios, da waren Philosophen aus allen<text:line-break/>Gegenden, und es war in diesen Sieben wirklich eine Art internatio-<text:line-break/>nale Gesellschaft vorhanden, und die hat mitgenommen die letzten<text:line-break/>Reste der aristotelischen Erkenntnis, die ja selbst gegenüber der<text:line-break/>Gnosis schon in einer Art von Dekadenz war. Diese aristotelische<text:line-break/>Erkenntnis ist eingepflanzt worden der geistigen Welle, die sich dann<text:line-break/>über Arabien herüber verpflanzt hat nach Spanien, und wir sehen,<text:line-break/>wie im 11., 12., 13. Jahrhundert sich eine geistige Welle von dort<text:line-break/>[nach dem Westen] herüberwälzt. Da kommt herüber dasjenige, was<text:line-break/>ja dann einen starken Einfluß genommen hat auf solche Geister wie<text:line-break/>Roger Bacon, und - was noch deutlich wahrnehmbar ist - in der<text:line-break/>Philosophie des Spinoza, die auf Goethe einen so großen Einfluß<text:line-break/>genommen hat.</text:span></text:p>
        <text:p text:style-name="P97"><text:span text:style-name="T6">Und durch den Zusammenfluß dessen, was als Gefühlschristen-<text:line-break/>tum, Gemütschristentum, als wahres Christentum fortgelebt hat<text:line-break/>gegenüber dem theologischen Christentum, aus dem Zusammenfluß<text:line-break/>des Gemütschristentums mit der Kraft, die aus den Völkern der<text:line-break/>Völkerwanderung gekommen ist, pflanzt sich die eine Welle des</text:span></text:p>
        <text:p text:style-name="P476"><text:span text:style-name="T16">199</text:span></text:p>
        <text:p text:style-name="P476"/>
        <text:p text:style-name="P10"/>
      </text:section>
      <text:section text:style-name="Sect1" text:name="Section2">
        <text:p text:style-name="P11"><text:span text:style-name="T15"/></text:p>
        <text:p text:style-name="P63"><text:span text:style-name="T10">Christentums fort; sie liefert nicht die äußere Weltwissenschaft wie<text:line-break/>die andere Welle, die dadurch entstanden ist, daß aristotelische<text:line-break/>Erkenntnis gebracht worden ist durch die Araber nach Spanien und<text:line-break/>von dort einen so großen Einfluß genommen hat auf Spinoza. Darin<text:line-break/>war dasjenige enthalten, was auf Jahrhunderte hinaus die neuere<text:line-break/>Naturwissenschaft beeinflußt hat. Die neuere Naturwissenschaft ist<text:line-break/>von Anfang an ausgegangen von einer Art von Protest ... [Lücke in<text:line-break/>der Nachschrift], der immer berufen ist, den Gott zu verlieren. Sie<text:line-break/>kann ihn nur verlieren, nie halten, und es ist entstanden die neue<text:line-break/>gottesleere Wissenschaft, die aber in bezug auf die Natur eine wahre<text:line-break/>Wissenschaft ist, nur eben über gewisse Grenzen als solche nicht<text:line-break/>hinauskann, die aber zu gleicher Zeit die Erziehung des Menschen<text:line-break/>zur Freiheit wesentlich gefördert hat. Heute sind wir an dem Punkt<text:line-break/>angekommen, wo aus dieser Wissenschaft heraus selbst die Durch-<text:line-break/>geistigung wiederum gesucht werden muß, wo die Wissenschaft hin-<text:line-break/>aufgeführt werden muß aus einer bloß anthropologischen [Wissen-<text:line-break/>schaft], aus einer solchen Erkenntnis, die nichts weiß vom Menschen<text:line-break/>als das Leibliche, die bloß letzte Worthülsen hat über das Seelische<text:line-break/>und vom Geist gar nichts mehr weiß, daß von einer solchen anthro-<text:line-break/>pologischen Wissenschaft der Weg hinauf gemacht werden muß zu<text:line-break/>einer anthroposophischen Wissenschaft, durch die erkannt wird das<text:line-break/>Materielle in seiner Durchdringung mit dem Geistigen namentlich<text:line-break/>beim Menschen.</text:span></text:p>
        <text:p text:style-name="P78"><text:span text:style-name="T10">Und auf diese Weise kann der Moment herbeigeführt werden, in<text:line-break/>dem sich begegnen Wissenschaft und religiöses Leben, aber auf kei-<text:line-break/>nem anderen Weg als dadurch, daß wiederum gefunden wird der<text:line-break/>Geist in allem Materiellen, daß überwunden wird die Anschauung,<text:line-break/>als ob es irgendwo ein Materielles gäbe, ohne daß es auch zum Geist<text:line-break/>führt. Wenn Sie sich selber durchdringen mit diesem Bewußtsein,<text:line-break/>wenn dieses Bewußtsein so Kraft in Ihnen gewinnt, daß Sie, wenn Sie<text:line-break/>predigen, aus diesem Bewußtsein heraus sprechen, dann werden Sie<text:line-break/>die Möglichkeit gerade auf Ihrem Gebiete des Wirkens finden, den<text:line-break/>Zugang zu den Menschenherzen, nicht zu dem Menschenverstände<text:line-break/>bloß, zu suchen. Sie werden allmählich - selbst wenn es anfangs nicht<text:line-break/>so aussehen würde - den Weg finden müssen zu den Herzen der</text:span></text:p>
        <text:p text:style-name="P52"><text:span text:style-name="T10">200</text:span></text:p>
        <text:p text:style-name="P52"/>
        <text:p text:style-name="P10"/>
      </text:section>
      <text:section text:style-name="Sect1" text:name="Section2">
        <text:p text:style-name="P11"><text:span text:style-name="T15"/></text:p>
        <text:p text:style-name="P76"><text:span text:style-name="T10">Menschen, indem Sie sprechen aus der Kraft heraus, die Ihnen<text:line-break/>kommt, wenn Sie das Bewußtsein erheben bis zum Durchschauen<text:line-break/>des Durchgeistigtseins aller Materie. Denn ohne daß Sie zu diesem<text:line-break/>Bewußtsein kommen vom Durchgeistigtsein aller Materie, kommen<text:line-break/>Sie nicht zu einer wirklichen lebendigen Gottesauffassung.</text:span></text:p>
        <text:p text:style-name="P477"><text:span text:style-name="T10">Wenn Sie aber sprechen wollen in dem Sinn, wie Sie es sich<text:line-break/>vorgenommen haben, dann muß das, was Sie sprechen, ein äußerer<text:line-break/>Ausdruck sein von dem, was gemeint ist im Beginne des Johannes-<text:line-break/>Evangeliums: «Im Urbeginne war das Wort...», denn es wird hinge-<text:line-break/>wiesen, indem auf das Wort, auf den Logos gedeutet wird, daß dieser<text:line-break/>Logos vorhanden war, bevor die Materie entstanden war, und daß die<text:line-break/>Materie aus dem Logos hervorgegangen ist. Sie müssen verbinden<text:line-break/>diese Erkenntnis mit der anderen, daß es Ihnen möglich ist, indem Sie<text:line-break/>sprechen, aus Ihren Worten heraus erklingen zu lassen dasjenige, was<text:line-break/>Sie selbst in Ihrem Gemüt, in Ihrer Seele erleben, wenn Sie durch<text:line-break/>geistige Erkenntnis das Göttliche erfühlen im Inneren und sich in<text:line-break/>gotterfühlender Meditation vorbereiten für Ihr Predigeramt. In die-<text:line-break/>sem Hinleben zum Sprechen, nicht nur in dem abstrakten Vorberei-<text:line-break/>ten in bezug auf den Inhalt des Lehrgutes, in diesem meditativen<text:line-break/>Einarbeiten zu jeder einzelnen Predigt muß sich Ihnen die Kraft<text:line-break/>ergeben, durch die Sie eine Gemeindebildung erzielen können.</text:span></text:p>
        <text:p text:style-name="P478"><text:span text:style-name="T10">Das ist dasjenige, was ich Ihnen heute noch ans Herz legen wollte,<text:line-break/>und was ich Sie bitte so aufzunehmen, daß es mehr gefühlt sein will<text:line-break/>als gedacht, und ich hoffe, daß es uns dann in der Zeit, wo wir uns<text:line-break/>wieder zusammenfinden werden, gestattet sein wird, diese Betrach-<text:line-break/>tungen fortzusetzen.</text:span></text:p>
        <text:p text:style-name="P479"><text:span text:style-name="T10">Nun war ja wohl vielleicht noch gestern der Wunsch aufgetreten,<text:line-break/>das eine oder das andere an die Debatte anzuknüpfen.</text:span></text:p>
        <text:p text:style-name="P480"><text:span text:style-name="T14">Emil Bock: </text:span><text:span text:style-name="T4">Ich habe gestern abend gedacht, daß wir heute den Text des Werbe-<text:line-break/>blattes vorlegen können. Ich weiß aber nicht, ob er in dieser Form bestehen<text:line-break/>bleiben kann.</text:span></text:p>
        <text:p text:style-name="P422"><text:span text:style-name="T9">Rudolf Steiner: </text:span><text:span text:style-name="T10">Wir bleiben ja jedenfalls im Zusammenhang, und<text:line-break/>wenn Sie auch heute abreisen, so werden Sie es mir ja mitteilen, wenn<text:line-break/>ich selber einen Rat geben soll, damit ich ihn dann geben kann. Sie</text:span></text:p>
        <text:p text:style-name="P293"><text:span text:style-name="T10">201</text:span></text:p>
        <text:p text:style-name="P293"/>
        <text:p text:style-name="P10"/>
      </text:section>
      <text:section text:style-name="Sect1" text:name="Section2">
        <text:p text:style-name="P11"><text:span text:style-name="T15"/></text:p>
        <text:p text:style-name="P93"><text:span text:style-name="T10">haben aber eine Idee, was in diesem Werbeblatt im wesentlichen<text:line-break/>enthalten sein wird?</text:span></text:p>
        <text:p text:style-name="P481"><text:span text:style-name="T14">Emil Bock: </text:span><text:span text:style-name="T4">Wir wollen, soweit wir es überlegt haben, einfach den Gedankengang<text:line-break/>so einschlagen, daß wir ausgehen von der Not des religiösen Lebens gegenüber<text:line-break/>dem Intellektualismus, daß wir dann hinweisen auf die Notwendigkeit einer<text:line-break/>neuen Weltanschauung, in der die Religion möglich ist, auf die Notwendigkeit,<text:line-break/>gerade durch Weltanschauungserneuerung zu einer religiösen Erneuerung zu<text:line-break/>kommen. Wir wollen dann darauf hinweisen, wie das gedacht ist, durch die<text:line-break/>Belebung des Bildhaften und so weiter, und wir könnten dann ein Wort darüber<text:line-break/>sagen, daß es sich um eine besondere Erneuerung des Christentums handelt. Wir<text:line-break/>wollen aber auch sagen, daß wir eine Arbeit vorhaben gerade in bezug auf die<text:line-break/>kirchliche Arbeit, und dann soll ein Übergang gefunden werden zu dem Appell<text:line-break/>an die Gebefreudigkeit. Wir können das nur, wenn dem freien Geistesleben die<text:line-break/>Möglichkeit geboten wird. Das Geistesleben muß durch eine Tat, das heißt<text:line-break/>durch eine Spende befreit werden. Dadurch soll an einem Punkt das Geistesleben<text:line-break/>befreit werden, zunächst im Religiösen. Das war der Gedankengang, der, soviel<text:line-break/>ich gesehen habe, vorläufig im Einklang gefunden wurde. Wir waren aber uns<text:line-break/>noch nicht klar, ob wir damit das Richtige getroffen haben.</text:span></text:p>
        <text:p text:style-name="P435"><text:span text:style-name="T9">Rudolf Steiner: </text:span><text:span text:style-name="T10">Es ist eine Summe von Gedanken, die jedenfalls die<text:line-break/>richtigen sind. Ich will nur, damit Sie den richtigen Tenor finden,<text:line-break/>auch auf folgendes hinweisen: Alles dasjenige, was heute in solchen<text:line-break/>Dingen von Anthroposophie kommt, steht durchaus auf dem Boden<text:line-break/>der Wirklichkeit und ist immer darauf aus, den Boden der Wirklich-<text:line-break/>keit nicht zu verlassen. Die Dreigliederungsbewegung hat im Früh-<text:line-break/>ling 1919 begonnen, in der Zeit, als besonders über Mitteleuropa eine<text:line-break/>erwartungsvolle Stimmung bei großen Teilen der Bevölkerung ausge-<text:line-break/>gossen war. Diese erwartungsvolle Stimmung war allerdings in ver-<text:line-break/>schiedener Weise ausgegossen, aber es war eine solche Stimmung da,<text:line-break/>ich möchte es einfach so ausdrücken, daß eine größere Anzahl von<text:line-break/>Menschen glaubte, wir sind in das Chaos hineingeworfen und wir<text:line-break/>müssen durch vernünftige Harmonisierung der sozialen Kräfte wei-<text:line-break/>terkommen. Diese Stimmung war vielfach verbreitet, als ich im April<text:line-break/>1919 mit der Tätigkeit für die Dreigliederung begann.</text:span></text:p>
        <text:p text:style-name="P126"><text:span text:style-name="T10">Nun, ich habe dazumal, aus der Form heraus, die ich meinen<text:line-break/>Vorträgen über die Dreigliederung gegeben habe, sehr häufig<text:line-break/>geschlossen damit, daß dasjenige, was da gemeint ist, sehr bald in<text:line-break/>Wirklichkeit umgesetzt werden soll, denn es könnte sehr bald zu spät</text:span></text:p>
        <text:p text:style-name="P87"><text:span text:style-name="T10">202</text:span></text:p>
        <text:p text:style-name="P87"/>
        <text:p text:style-name="P10"/>
      </text:section>
      <text:section text:style-name="Sect1" text:name="Section2">
        <text:p text:style-name="P11"><text:span text:style-name="T15"/></text:p>
        <text:p text:style-name="P176"><text:span text:style-name="T6">sein, und diese Formel «Es könnte sehr bald zu spät sein» können Sie<text:line-break/>in den damals nachgeschriebenen Vorträgen sehr häufig finden. Es<text:line-break/>war dazumal die Zeit, wo man in der Form, wie ich es formuliert<text:line-break/>habe, hätte etwas ausrichten können, wenn die Gegner nicht zu stark<text:line-break/>angewachsen wären, eine zu starke Macht geworden wären. Nun<text:line-break/>liegt ja die Sache so: Es ist seit jener Zeit in Mitteleuropa eine<text:line-break/>furchtbare reaktionäre Welle heraufgezogen, viel stärker als man<text:line-break/>denkt, und man muß das durchaus ernst nehmen. Damit ist die<text:line-break/>Dreigliederung nicht als Prinzip getroffen - das ist dauernd -, aber so<text:line-break/>wie man dazumal sie verwirklichen wollte, so kann sie nicht mehr<text:line-break/>verwirklicht werden. Was aus dem Realen der Zeit gedacht ist, ist für<text:line-break/>die Zeit gedacht, und man würde zum Abstrakten kommen, wenn<text:line-break/>man so etwas nicht einsehen wollte. Wir stehen heute auf dem Punkt,<text:line-break/>wo gesagt werden muß, es müssen neue Formen gesucht werden, um<text:line-break/>aus dem Chaos herauszukommen. Man hat nicht mehr in denselben<text:line-break/>Formulierungen vor die Welt hinzutreten, wenn man die Dreigliede-<text:line-break/>rung selbst vertritt. Insbesondere haben wir heute notwendig als<text:line-break/>unbedingt Wichtiges, was wiederum zu irgendeinem Licht führen<text:line-break/>kann, wir haben heute nötig - so unbehaglich es sein mag - ein<text:line-break/>Hineinleuchten in die ganze Welt der Unwahrhaftigkeit, welche<text:line-break/>unser geistiges Leben durchzieht. Wir müssen einmal hineinleuchten<text:line-break/>in diese Unwahrhaftigkeit des geistigen Lebens. Das ist das eine, das<text:line-break/>Negative. Und das Positive ist: Wir müssen nun, so schnell als das<text:line-break/>geht, zur Verwirklichung des einen Teiles der Dreigliederung kom-<text:line-break/>men, zur Befreiung des geistigen Gebietes. Wir müssen weniger<text:line-break/>abstrakte Dreigliederung treiben, denn Sie können heute nicht in der<text:line-break/>Form, wie wir 1919 begonnen haben, wiederum die Dreigliederung<text:line-break/>in die Wege leiten - heute ist das Gegnertum zu stark. Nur in der<text:line-break/>Erkenntnis dessen, was Zeitmacht ist, liegt dasjenige, was uns noch<text:line-break/>schützen kann vor der Null, spenglerisch gesprochen, nämlich vor<text:line-break/>dem Heraufkommen des Unterganges. Sie müssen trachten, daß das<text:line-break/>Konstituieren des freien Geisteslebens gefordert ist.</text:span></text:p>
        <text:p text:style-name="P61"><text:span text:style-name="T6">Die Wirtschaftswissenschaftler sind in einer solchen Weise ver-<text:line-break/>sumpft und verdorben in ihren Anschauungen, daß gar keine Rede<text:line-break/>davon sein kann, die Dreigliederung zu verstehen; dazu sind die</text:span></text:p>
        <text:p text:style-name="P482"><text:span text:style-name="T6">203</text:span></text:p>
        <text:p text:style-name="P482"/>
        <text:p text:style-name="P10"/>
      </text:section>
      <text:section text:style-name="Sect1" text:name="Section2">
        <text:p text:style-name="P11"><text:span text:style-name="T15"/></text:p>
        <text:p text:style-name="P88"><text:span text:style-name="T10">niemals zu bewegen. Wie wenig die Dreigliederung verstanden wor-<text:line-break/>den ist auf diesem Gebiet, das tritt einem schrecklich entgegen. Ich<text:line-break/>will Ihnen ein Beispiel sagen: Hier an diesem Ort, als eine Dreiglie-<text:line-break/>derungssitzung im Anfang gehalten wurde, da stand ein sehr bekann-<text:line-break/>ter Vorsitzender einer bekannten Partei vor mir — wir hatten ein<text:line-break/>großes Komitee zusammengebracht und er war damals darunter —,<text:line-break/>der sagte zu mir: «Die Sache mit der Dreigliederung, es wäre recht<text:line-break/>schön, wenn man es haben könnte, aber vorläufig versteht es ja kein<text:line-break/>Mensch, und verstehen tut man es nur, wenn </text:span><text:span text:style-name="T9">Sie </text:span><text:span text:style-name="T10">zu den Leuten<text:line-break/>reden» — ich sage das nicht aus Unbescheidenheit, sondern nur, um<text:line-break/>etwas an diesem Beispiel zu zeigen —, «und auf zwei Augen darf das<text:line-break/>nicht gebaut werden. Wir wissen ja, daß in 15 bis 20 Jahren die<text:line-break/>letzten Reste von dem, was wir da haben, doch m den Niedergang<text:line-break/>kommen. Heute könnten wir das noch aufhalten, wenn wir die<text:line-break/>Dreigliederung durchführen würden. Die kennt aber weiter niemand,<text:line-break/>und so wenden wir diese 15 bis 20 Jahre noch lieber die alten<text:line-break/>Gedanken an, als Ihre Dreigliederung.» -</text:span></text:p>
        <text:p text:style-name="P111"><text:span text:style-name="T10">Dies ist ein Beispiel für das Verständnis, das die Politik der Sache<text:line-break/>entgegengebracht hat. Es ist nur zu hoffen, daß man zunächst noch<text:line-break/>die letzten Reste der geistigen Impulse sammeln kann, um diese<text:line-break/>Befreiung des Geisteslebens auf religiösem Gebiet, auf dem Gebiet<text:line-break/>der Kunst und auf dem wissenschaftlichen Gebiet zu versuchen. Das<text:line-break/>sind ja die drei Unterformen; jedes der drei Glieder hat ja wieder drei<text:line-break/>Untergebiete. Das geistige Gebiet hat als Untergebiete Religion, Wis-<text:line-break/>senschaft und Kunst. Wenn es gelingt, auf diesen Gebieten die Befrei-<text:line-break/>ung des Geisteslebens zu erreichen, dann werden sich von selber,<text:line-break/>vielleicht eher als wir glauben, aus dem Vorbild des freien und<text:line-break/>befreiten Geisteslebens die Leute finden, die auch ein Verständnis<text:line-break/>haben für die Gleichheit im Staatsleben und für die Brüderlichkeit im<text:line-break/>Wirtschaftsleben. Das nächste ist also, mit aller Kraft hinzuarbeiten<text:line-break/>auf die Verselbständigung des einen Gliedes. Vorläufig ist für Sie das<text:line-break/>eine wichtig: für die Befreiung des religiösen Gebietes zu arbeiten;<text:line-break/>das ist dasjenige, was Sie ja tun müssen. Man darf das Wort Dreiglie-<text:line-break/>derung nicht gebrauchen in der abstrakten, sondern muß es gebrau-<text:line-break/>chen in der konkreten Form, indem man den größten Wert legt auf</text:span></text:p>
        <text:p text:style-name="P101"><text:span text:style-name="T10">204</text:span></text:p>
        <text:p text:style-name="P101"/>
        <text:p text:style-name="P10"/>
      </text:section>
      <text:section text:style-name="Sect1" text:name="Section2">
        <text:p text:style-name="P11"><text:span text:style-name="T15"/></text:p>
        <text:p text:style-name="P189"><text:span text:style-name="T10">die Verselbständigung des einen Gebietes, das namentlich durch die<text:line-break/>Verlogenheit unter die Räder gebracht worden ist. Es wäre eine<text:line-break/>Illusion, wenn man nicht sehen würde, wie rasend wir in den Nieder-<text:line-break/>gang hineingehen. Wenn Sie auf die Tatsachen hinblicken, können Sie<text:line-break/>sich eigentlich nicht vorstellen, daß sehr lange so weiter gewirtschaf-<text:line-break/>tet werden kann. Die Zinsen für die Schulden des Deutschen Reiches<text:line-break/>sind 85 Milliarden im letzten Jahre 1920/21 - die Zinsen, nicht die<text:line-break/>Schulden. Es wird darauf hingewiesen, daß die Steuerleistung der<text:line-break/>Bewohner Mitteleuropas auf das Dreifache angehoben werden muß.<text:line-break/>Wie will man da zurechtkommen? Heute gibt es Leute, die zahlen<text:line-break/>60 % Steuern von dem, was ihr Einkommen ist; die werden dann,<text:line-break/>wenn sie das Dreifache zahlen müssen, 180% zu zahlen haben, und<text:line-break/>ich bitte Sie zu überlegen, wie man 180% Steuern bezahlen soll und<text:line-break/>wie die Wirklichkeitslogik aussieht bei den Leuten, die über öffent-<text:line-break/>liche Angelegenheiten reden. Wir sind am Hineinrutschen in das<text:line-break/>furchtbarste Chaos. Heute ist es dazu noch so, daß man sagen muß,<text:line-break/>die Dinge werden noch immer verfälscht dargestellt.</text:span></text:p>
        <text:p text:style-name="P483"><text:span text:style-name="T10">Ich habe vor einiger Zeit in einem Kreise von Industriellen einen<text:line-break/>Vortrag gehalten und habe hingewiesen auf die wahre Tatsache, daß<text:line-break/>die Städte vor dem Verkrachen stehen mit ihren Haushalten; sie<text:line-break/>haben sich noch gehalten, weil von Seiten der Sparkassen eine Kor-<text:line-break/>rektur gekommen ist, aber mit einer solchen Korrektur kann man nur<text:line-break/>so weit kommen, bis die Kassen leer sind. Man kann einen Rock noch<text:line-break/>behalten, wenn man nicht die nötigen Mittel hat, einen neuen zu<text:line-break/>kaufen; dann trägt man eben die alten Kleider weiter — so wie man<text:line-break/>eben heute die alten Wirtschaftspraktiken weiterträgt —, einmal wer-<text:line-break/>den sie eben vom Leibe fallen. Das ist nur eine Täuschung, wenn sich<text:line-break/>die Leute behaglich fühlen und von Aufstieg reden. Wir sind durch-<text:line-break/>aus in einem Niedergang.</text:span></text:p>
        <text:p text:style-name="P330"><text:span text:style-name="T10">Wenn es möglich ist, das Geistesleben zu retten, dann ist auch die<text:line-break/>Zivilisation gerettet. Aber es ist notwendig, heute sich wiederum des<text:line-break/>Wandels der Zeit bewußt zu sein. Mißverstehen Sie mich nicht, ich<text:line-break/>rede nicht davon, daß die Dreigliederung abgesetzt werden muß, aber<text:line-break/>so wie man es dazumal betrieben hat, wie es möglich gewesen wäre<text:line-break/>durch ein Konstituieren der drei nebeneinander bestehenden Glieder,</text:span></text:p>
        <text:p text:style-name="P284"><text:span text:style-name="T10">205</text:span></text:p>
        <text:p text:style-name="P284"/>
        <text:p text:style-name="P10"/>
      </text:section>
      <text:section text:style-name="Sect1" text:name="Section2">
        <text:p text:style-name="P11"><text:span text:style-name="T15"/></text:p>
        <text:p text:style-name="P42"><text:span text:style-name="T6">so ist es heute nicht mehr möglich. Heute muß man retten, was noch<text:line-break/>zu retten ist, und das ist dasjenige, was in den Menschenseelen<text:line-break/>vorhanden ist. Zur Befreiung des Geisteslebens zu kommen, das ist<text:line-break/>dasjenige, was man heute natürlich versuchen muß.<text:line-break/>Dann sind wir wohl jetzt am Ende.</text:span></text:p>
        <text:p text:style-name="P484"><text:span text:style-name="T14">Emil Bock: </text:span><text:span text:style-name="T4">Da wir jetzt am Ende sind, darf ich wohl im Namen der Kursteilneh-<text:line-break/>mer Herrn Dr. Steiner unseren aufrichtigen, herzlichen Dank aussprechen. Wir<text:line-break/>können das ja in Worten nicht zum Ausdruck bringen, aber wir glauben den<text:line-break/>Anfang versucht zu haben, es durch Arbeit zu beweisen, daß wir tatsächlich<text:line-break/>dankbar sind und daß der Dank in Taten nur geleistet werden kann. Und ich<text:line-break/>glaube, durchaus aus den Herzen der Teilnehmer sprechen zu können, wenn ich<text:line-break/>hier gewissermaßen in einer kleinen Aufraffung unserer Kräfte ein gewisses<text:line-break/>Versprechen dafür ablege, daß wir das tun werden, was eben in unseren Kräften<text:line-break/>steht.</text:span></text:p>
        <text:p text:style-name="P485"><text:span text:style-name="T18">Rudolf Steiner: </text:span><text:span text:style-name="T6">Ich brauche nichts anderes mehr zu sagen, als daß es<text:line-break/>mir eine tiefe innere Befriedigung gewährt, daß Sie sich zu dieser<text:line-break/>Arbeit eingefunden haben. Möge besonders aus dieser Arbeit etwas<text:line-break/>erwachsen, das innerhalb des anthroposophischen Lebens von Wert<text:line-break/>ist. Es wird etwas sehr Bedeutsames sein, wenn gerade der Teil des<text:line-break/>Geisteslebens, der Ihr Teil ist, durch dieses anthroposophische Leben<text:line-break/>angeregt wird. Ich hoffe, daß wir uns innerlich verstehen und in der<text:line-break/>Arbeit weiter zusammenhalten und uns zusammenfinden. - Auf<text:line-break/>Wiedersehen!</text:span></text:p>
        <text:p text:style-name="P486"><text:span text:style-name="T10">206</text:span></text:p>
        <text:p text:style-name="P486"/>
        <text:p text:style-name="P10"/>
      </text:section>
      <text:section text:style-name="Sect1" text:name="Section2">
        <text:p text:style-name="P11"><text:span text:style-name="T15"/></text:p>
        <text:p text:style-name="P26"><text:span text:style-name="T10">Tafelzeichnungen / Notizbucheintragungen / Werbeblatt</text:span></text:p>
        <text:p text:style-name="P487"><text:span text:style-name="T25">*</text:span></text:p>
        <text:p text:style-name="P488"><text:span text:style-name="T10">Chronologische Übersicht / Teilnehmerliste</text:span></text:p>
        <text:p text:style-name="P489"><text:span text:style-name="T10">Hinweise der Herausgeber / Zur Qualität der<text:line-break/>Nachschriften / Hinweise zum Text / Namenregister</text:span></text:p>
        <text:p text:style-name="P490"><text:span text:style-name="T10">Rudolf Steiner über die Vortragsnachschriften</text:span></text:p>
        <text:p text:style-name="P491"><text:span text:style-name="T26">*</text:span></text:p>
        <text:p text:style-name="P187"><text:span text:style-name="T10">Übersicht über die Rudolf Steiner Gesamtausgabe</text:span></text:p>
        <text:p text:style-name="P187"/>
        <text:p text:style-name="P10"/>
      </text:section>
      <text:section text:style-name="Sect1" text:name="Section2">
        <text:p text:style-name="P11"><text:span text:style-name="T15"/></text:p>
        <text:p text:style-name="P26"/>
        <text:p text:style-name="P492"><text:span text:style-name="T4">Tafel l</text:span></text:p>
        <text:p text:style-name="P493"><text:span text:style-name="T4">Stuttgart, 14. Juni 1921, 3. und 4. Vortrag.<text:line-break/>208</text:span></text:p>
        <text:p text:style-name="P493"/>
        <text:p text:style-name="P10"/>
      </text:section>
      <text:section text:style-name="Sect1" text:name="Section2">
        <text:p text:style-name="P11"><text:span text:style-name="T15"/></text:p>
        <text:p text:style-name="P26"/>
        <text:p text:style-name="P494"><text:span text:style-name="T4">Tafel 2</text:span></text:p>
        <text:p text:style-name="P495"><text:span text:style-name="T4">Stuttgart, 14. Juni 1921, 4. Vortrag</text:span></text:p>
        <text:p text:style-name="P496"><text:span text:style-name="T4">209</text:span></text:p>
        <text:p text:style-name="P496"/>
        <text:p text:style-name="P10"/>
      </text:section>
      <text:section text:style-name="Sect1" text:name="Section2">
        <text:p text:style-name="P11"><text:span text:style-name="T15"/></text:p>
        <text:p text:style-name="P26"/>
        <text:p text:style-name="P497"><text:span text:style-name="T4">Tafel 3</text:span></text:p>
        <text:p text:style-name="P498"><text:span text:style-name="T4">Stuttgart, 16. Juni 1921, vormittags, 6. Vortrag<text:line-break/>210</text:span></text:p>
        <text:p text:style-name="P498"/>
        <text:p text:style-name="P10"/>
      </text:section>
      <text:section text:style-name="Sect1" text:name="Section2">
        <text:p text:style-name="P11"><text:span text:style-name="T15"/></text:p>
        <text:p text:style-name="P499"><text:span text:style-name="T4">NOTIZBUCHEINTRAGUNGEN</text:span></text:p>
        <text:p text:style-name="P500"><text:span text:style-name="T4">Seiten 212 - 217 aus Notizbuch Archiv-Nr. NB 91<text:line-break/>Seiten 218 + 219 aus Notizbuch Archiv-Nr. NB 192</text:span></text:p>
        <text:p text:style-name="P500"/>
        <text:p text:style-name="P10"/>
      </text:section>
      <text:section text:style-name="Sect1" text:name="Section2">
        <text:p text:style-name="P11"><text:span text:style-name="T15"/></text:p>
        <text:p text:style-name="P501"/>
        <text:p text:style-name="P502"><text:span text:style-name="T8">theol. / Güte im Worte durch das Bild / Hilarius: per mansuetudinem / mentis<text:line-break/>nostrae habitat / Christus in nobis. —</text:span></text:p>
        <text:p text:style-name="P503"><text:span text:style-name="T27">Selbstüberwindung: / Wo(h)lwollen </text:span><text:span text:style-name="T8">bessert die Menschen. — / praedicate</text:span><text:span text:style-name="T28"> </text:span><text:span text:style-name="T8"> </text:span><text:span text:style-name="T27">evange-<text:line-break/>lium =</text:span></text:p>
        <text:p text:style-name="P504"><text:span text:style-name="T8">212 <text:s text:c="5"/>Der Appell an das Gefühlsleben: / Cliquenbildung. Gemeinschaften / wollen<text:line-break/>durch Objectives zu- / sammengehalten sein. -</text:span></text:p>
        <text:p text:style-name="P504"/>
        <text:p text:style-name="P10"/>
      </text:section>
      <text:section text:style-name="Sect1" text:name="Section2">
        <text:p text:style-name="P11"><text:span text:style-name="T15"/></text:p>
        <text:p text:style-name="P505"/>
        <text:p text:style-name="P506"><text:span text:style-name="T8">Erzeugen der geistigen Stimmung / gegenüber dem Erkennen - / Die </text:span><text:span text:style-name="T27">Werke </text:span><text:span text:style-name="T8">der</text:span></text:p>
        <text:p text:style-name="P507"><text:span text:style-name="T8">Menschen zu einer / geistigen Angelegenheit -</text:span></text:p>
        <text:p text:style-name="P508"><text:span text:style-name="T27">Bruderschaften l </text:span><text:span text:style-name="T8">Im Erkennen etwas vom Geiste / empfangen - im Cultus /</text:span></text:p>
        <text:p text:style-name="P508"><text:span text:style-name="T8">zurückgeben — </text:span><text:span text:style-name="T27">Leben </text:span><text:span text:style-name="T8">im / Geiste =</text:span></text:p>
        <text:p text:style-name="P509"><text:span text:style-name="T27">Amtshandlung = l </text:span><text:span text:style-name="T8">1.) Gottdasein — / 2.) Liebeleben / 3.) Werktätige Liebe. —<text:tab/>213</text:span></text:p>
        <text:p text:style-name="P510"><text:span text:style-name="T27">Glaube: </text:span><text:span text:style-name="T8">man / muß </text:span><text:span text:style-name="T27">den / </text:span><text:span text:style-name="T8">oder </text:span><text:span text:style-name="T27">das l </text:span><text:span text:style-name="T8">kennen, an / die man / glaubt</text:span></text:p>
        <text:p text:style-name="P510"/>
        <text:p text:style-name="P10"/>
      </text:section>
      <text:section text:style-name="Sect1" text:name="Section2">
        <text:p text:style-name="P11"><text:span text:style-name="T15"/></text:p>
        <text:p text:style-name="P511"/>
        <text:p text:style-name="P512"><text:span text:style-name="T27">Bock: /</text:span><text:span text:style-name="T29"> </text:span><text:span text:style-name="T27">Praktisch: / </text:span><text:span text:style-name="T8">Von der Kirche / od. anthrop. Gemeinden</text:span></text:p>
        <text:p text:style-name="P504"><text:span text:style-name="T8">214 <text:s text:c="5"/>Besprechungen: / Alle Wege - loser Zusammenschluß - / Stelle - Briefe /<text:line-break/>Centralstelle = Berlin / Geld unter Namen / des Komtag</text:span></text:p>
        <text:p text:style-name="P504"/>
        <text:p text:style-name="P10"/>
      </text:section>
      <text:section text:style-name="Sect1" text:name="Section2">
        <text:p text:style-name="P11"><text:span text:style-name="T15"/></text:p>
        <text:p text:style-name="P513"/>
        <text:p text:style-name="P514"><text:span text:style-name="T6">215</text:span></text:p>
        <text:p text:style-name="P515"><text:span text:style-name="T27">Rel. </text:span><text:span text:style-name="T8">13. Juni 1921: / Soziale Gemeinschaft unvollkommen -</text:span></text:p>
        <text:p text:style-name="P515"/>
        <text:p text:style-name="P10"/>
      </text:section>
      <text:section text:style-name="Sect1" text:name="Section2">
        <text:p text:style-name="P11"><text:span text:style-name="T15"/></text:p>
        <text:p text:style-name="P516"/>
        <text:p text:style-name="P517"><text:span text:style-name="T8">Das theodizeische Problem - / </text:span><text:span text:style-name="T27">Dreieinigkeit, Schöpfung, Sündenfall, l </text:span><text:span text:style-name="T8">Erlösung<text:line-break/>= Gnade = (Geburt - Tod) / (Wahlverwandtschaft)<text:line-break/>Die Vollkommenheit / das Böse</text:span></text:p>
        <text:p text:style-name="P379"><text:span text:style-name="T8">Die Vollkommenheit setzt die / Unvollkommenheit voraus -<text:line-break/>216 <text:s text:c="5"/>Das Böse setzt voraus, daß es die / Grundlage sei eines Guten -<text:line-break/>der Tod — erkannt als die Bedingung / des Bewußtseins —</text:span></text:p>
        <text:p text:style-name="P379"/>
        <text:p text:style-name="P10"/>
      </text:section>
      <text:section text:style-name="Sect1" text:name="Section2">
        <text:p text:style-name="P11"><text:span text:style-name="T15"/></text:p>
        <text:p text:style-name="P518"/>
        <text:p text:style-name="P519"><text:span text:style-name="T8">Das </text:span><text:span text:style-name="T27">Wissen </text:span><text:span text:style-name="T8">muß sich nicht aufgeben, / sondern erweitern - das sinnlich Wahrge-<text:line-break/>nommene / ist auch nicht zu beweisen, sondern zu / </text:span><text:span text:style-name="T27">erleben, ebenso </text:span><text:span text:style-name="T8">das über-<text:line-break/>sinnlich / Geschaute =<text:line-break/>Gott und Unsterblichkeit / Seele — Leib =</text:span></text:p>
        <text:p text:style-name="P520"><text:span text:style-name="T8">Man muß die Predigt auf die / Selbstlosigkeit (das Vorgeburtliche) / nicht auf den <text:s text:c="6"/>2l7<text:line-break/>Egoismus — das / Nachtodliche aufbauen =</text:span></text:p>
        <text:p text:style-name="P520"/>
        <text:p text:style-name="P10"/>
      </text:section>
      <text:section text:style-name="Sect1" text:name="Section2">
        <text:p text:style-name="P11"><text:span text:style-name="T15"/></text:p>
        <text:p text:style-name="P521"/>
        <text:p text:style-name="P522"><text:span text:style-name="T27">Theol. <text:s text:c="3"/>1</text:span><text:span text:style-name="T8">5. </text:span><text:span text:style-name="T27">Juni 1921 l </text:span><text:span text:style-name="T8">das öffentl. Arbeiten / </text:span><text:span text:style-name="T27">Kursus </text:span><text:span text:style-name="T8">- 100 Leute -<text:line-break/>Brosch[üre] 3 Artikel / 1. Culturelle Lage / 2. Cultus / 3. Mitteilung des<text:line-break/>Lehrgutes</text:span></text:p>
        <text:p text:style-name="P523"><text:span text:style-name="T8">218 <text:s text:c="5"/>Rituale: </text:span><text:span text:style-name="T27">l ... l </text:span><text:span text:style-name="T8">Anthrop. rel. / Erneu[erung] / Registratur Berlin<text:line-break/>Vorträge / Ha[a]ss-Berkow</text:span></text:p>
        <text:p text:style-name="P523"/>
        <text:p text:style-name="P10"/>
      </text:section>
      <text:section text:style-name="Sect1" text:name="Section2">
        <text:p text:style-name="P11"><text:span text:style-name="T15"/></text:p>
        <text:p text:style-name="P524"/>
        <text:p text:style-name="P525"><text:span text:style-name="T6">219</text:span></text:p>
        <text:p text:style-name="P526"><text:span text:style-name="T8">Heis[s]ler - Bibel u. Weisheit</text:span></text:p>
        <text:p text:style-name="P526"/>
        <text:p text:style-name="P10"/>
      </text:section>
      <text:section text:style-name="Sect1" text:name="Section2">
        <text:p text:style-name="P11"><text:span text:style-name="T15"/></text:p>
        <text:p text:style-name="P26"><text:span text:style-name="T15"> </text:span></text:p>
        <text:p text:style-name="P26"/>
        <text:p text:style-name="P10"/>
      </text:section>
      <text:section text:style-name="Sect1" text:name="Section2">
        <text:p text:style-name="P11"><text:span text:style-name="T30"/></text:p>
        <text:p text:style-name="P527"><text:span text:style-name="T4">WERBEBLATT<text:line-break/>«EIN WEG ZUR RELIGIÖSEN ERNEUERUNG»</text:span></text:p>
        <text:p text:style-name="P528"><text:span text:style-name="T4">Entwurf in der Handschrift von Gottfried Husemann mit Ergänzungen von<text:line-break/>Rudolf Steiner</text:span></text:p>
        <text:p text:style-name="P529"><text:span text:style-name="T4">Das gedruckte Werbeblatt (verkleinert). Die Ergänzungen Rudolf Steiners sind<text:line-break/>hier durch Unterstreichung kenntlich gemacht.</text:span></text:p>
        <text:p text:style-name="P530"><text:span text:style-name="T4">(Das Blatt ist nicht datiert, es ist entstanden etwa in der Zeit zwischen Mitte Juni<text:line-break/>und Mitte Juli 1921.)</text:span></text:p>
        <text:p text:style-name="P531"><text:span text:style-name="T4">221</text:span></text:p>
        <text:p text:style-name="P531"/>
        <text:p text:style-name="P10"/>
      </text:section>
      <text:section text:style-name="Sect1" text:name="Section2">
        <text:p text:style-name="P11"><text:span text:style-name="T15"/></text:p>
        <text:p text:style-name="P26"/>
        <text:p text:style-name="P26"/>
        <text:p text:style-name="P26"/>
        <text:p text:style-name="P10"/>
      </text:section>
      <text:section text:style-name="Sect1" text:name="Section2">
        <text:p text:style-name="P11"><text:span text:style-name="T30"/></text:p>
        <text:p text:style-name="P26"/>
        <text:p text:style-name="P26"/>
        <text:p text:style-name="P26"/>
        <text:p text:style-name="P10"/>
      </text:section>
      <text:section text:style-name="Sect1" text:name="Section2">
        <text:p text:style-name="P11"><text:span text:style-name="T30"/></text:p>
        <text:p text:style-name="P26"/>
        <text:p text:style-name="P26"/>
        <text:p text:style-name="P26"/>
        <text:p text:style-name="P10"/>
      </text:section>
      <text:section text:style-name="Sect1" text:name="Section2">
        <text:p text:style-name="P11"><text:span text:style-name="T30"/></text:p>
        <text:p text:style-name="P26"/>
        <text:p text:style-name="P532"><text:span text:style-name="T10">228</text:span></text:p>
        <text:p text:style-name="P532"/>
        <text:p text:style-name="P10"/>
      </text:section>
      <text:section text:style-name="Sect1" text:name="Section2">
        <text:p text:style-name="P11"><text:span text:style-name="T15"/></text:p>
        <text:p text:style-name="P26"/>
        <text:p text:style-name="P533"><text:span text:style-name="T10">229</text:span></text:p>
        <text:p text:style-name="P533"/>
        <text:p text:style-name="P10"/>
      </text:section>
      <text:section text:style-name="Sect1" text:name="Section2">
        <text:p text:style-name="P11"><text:span text:style-name="T15"/></text:p>
        <text:p text:style-name="P534"><text:span text:style-name="T4">CHRONOLOGISCHE <text:s/>ÜBERSICHT</text:span></text:p>
        <text:p text:style-name="P535"><text:span text:style-name="T8">über das Zustandekommen dieses Kurses sowie über weitere Vorträge,</text:span></text:p>
        <text:p text:style-name="P536"><text:span text:style-name="T8">die Rudolf Steiner für die Bewegung für religiöse Erneuerung gehalten hat.</text:span></text:p>
        <text:p text:style-name="P537"><text:span text:style-name="T4">7.<text:tab/></text:span><text:span text:style-name="T14">Februar 1920</text:span></text:p>
        <text:p text:style-name="P538"><text:span text:style-name="T10">Der 21jährige Student der Philosophie Werner Klein kommt mit seinen<text:line-break/>Freunden Martin und Elisabeth Borchart nach Dornach. Die drei Freunde<text:line-break/>hören den Abendvortrag Rudolf Steiners in der Schreinerei (siehe GA 196).<text:line-break/>Danach findet Klein Gelegenheit, Rudolf Steiner um eine persönliche Unter-<text:line-break/>redung zu bitten. Diese fand am folgenden Tag statt.</text:span></text:p>
        <text:p text:style-name="P539"><text:span text:style-name="T9">8.<text:tab/>Februar 1920</text:span></text:p>
        <text:p text:style-name="P540"><text:span text:style-name="T10">Unterredung Werner Kleins mit Rudolf Steiner. Im Verlauf des Gesprächs<text:line-break/>stellt Klein die Frage: «Ist die Zeit gekommen, einem dritten Christentum,<text:line-break/>dem johanneischen, die Bahn zu bereiten?» - Über seine Begegnung mit<text:line-break/>Rudolf Steiner berichtete Klein in seinem Buch «Leben ... wofür?» (Ham-<text:line-break/>burg 1979):</text:span></text:p>
        <text:p text:style-name="P71"><text:span text:style-name="T10">«Am Abend noch hörten wir seinen Vortrag. Innerhalb der Schreinerei des<text:line-break/>Baues war ein großer Raum für diese Veranstaltung ausgespart. Die Rede<text:line-break/>bestand zu einem erstaunlich großen Teil aus einer Philippika gegen seine<text:line-break/>Anhänger [am Schluß des Vortrages vom 8.</text:span><text:span text:style-name="T19"> </text:span><text:span text:style-name="T10">Februar 1920, siehe GA</text:span><text:span text:style-name="T19"> </text:span><text:span text:style-name="T10">196].<text:line-break/>Die Ansprache, so überraschend sie war, tat mir gut, wie sich leicht denken<text:line-break/>läßt. Nach dem Vortrag nahm ich mir ein Herz und ging auf den fast grazil<text:line-break/>aussehenden Mann mit seinen dunklen Augen zu. Er hatte mich schon<text:line-break/>gesehen. Ich machte eine kurze, militärische Verbeugung. Gleichzeitig bat<text:line-break/>ich um eine Unterredung. Sie wurde mir für den nächsten Tag gewährt.</text:span></text:p>
        <text:p text:style-name="P541"><text:span text:style-name="T10">Sie fand statt. Wir saßen vor einer mächtigen Holzplastik in der Werk-<text:line-break/>statt. Es war jene Gestalt, an der Rudolf Steiner bis in die letzten Tage seines<text:line-break/>Lebens meißelte. - Das Gespräch begann in einem allgemeinen Rahmen. Wir<text:line-break/>sprachen über das Mittelalter, die Kreuzzüge. Dann fühlte ich den Zeitpunkt<text:line-break/>gekommen, wo ich mein Anliegen vortragen mußte. Ich begann, ich hätte<text:line-break/>auf einem Gebiet Fragen, das er von seiner Blickrichtung her wahrscheinlich<text:line-break/>ablehnen müsse, dennoch wollte ich sie stellen, um sein Urteil zu hören.</text:span></text:p>
        <text:p text:style-name="P542"><text:span text:style-name="T10">In meinen philosophischen Bemühungen sei ich dem deutsch-idealisti-<text:line-break/>schen Denker Schelling begegnet. Er habe die Unterscheidung zwischen<text:line-break/>einem petrinischen, paulinischen und johanneischen Christentum gemacht.<text:line-break/>Er sähe darin Stufen und Wanderwege des einen sich bewegenden Geistes<text:line-break/>innerhalb der christlichen Räume. Das petrinische Christentum sei offenbar<text:line-break/>in Rom hervorgetreten; nicht zuletzt durch die Schlüsselgewalt und das<text:line-break/>richtende Schwert dieser Kirche. Das paulinische Christentum in seiner<text:line-break/>Ablehnung einer Werkgerechtigkeit, wonach uns allein der Glaube der</text:span></text:p>
        <text:p text:style-name="P543"><text:span text:style-name="T10">230</text:span></text:p>
        <text:p text:style-name="P543"/>
        <text:p text:style-name="P10"/>
      </text:section>
      <text:section text:style-name="Sect1" text:name="Section2">
        <text:p text:style-name="P11"><text:span text:style-name="T15"/></text:p>
        <text:p text:style-name="P88"><text:span text:style-name="T4">erbarmenden Gnade Gottes versichern kann, sei ebenso durchsichtig das<text:line-break/>Stigma der protestantischen Kirche. Auch sie — als die zweite Gestalt eines<text:line-break/>möglichen Christentums — scheine mir heute überholt und von der<text:line-break/>Geschichte beiseite getan. Frage: Ist die Zeit gekommen, einem dritten<text:line-break/>Christentum, dem Johanneischen, die Bahn zu bereiten? Ich sähe dieses<text:line-break/>Christentum wesentlich als Ruf zur Mündigkeit des menschlichen Geistes<text:line-break/>und seiner substantiellen Identität mit dem Ewigen. Wir sind zu der Kraft<text:line-break/>des in uns quellenden Geistes gerufen. &lt;Gott ist Geist, und die ihn anbeten,<text:line-break/>die sollen ihn im Geist und in der Wahrheit anbeten.&gt; Nicht mehr in<text:line-break/>Jerusalem oder an einem sonstigen bevorzugten Ort und nicht mehr in den<text:line-break/>gegrabenen Formen der Väter. Daraus erstelle sich die Aufgabe, das Chri-<text:line-break/>stentum nicht etwa auszulöschen, sondern im Gegenteil es zu steigern und in<text:line-break/>seinen Dokumenten neu zu lesen. In einem gewissen Sinne begänne damit<text:line-break/>das Christentum zum ersten Mal.</text:span></text:p>
        <text:p text:style-name="P544"><text:span text:style-name="T4">Er hörte aufmerksam zu. Dann richtete er sich auf und sprach mit bedäch-<text:line-break/>tiger, klarer Stimme: &lt;Wenn Sie das tun wollen und die nötigen Formen dazu<text:line-break/>finden - die Formen lassen sich finden -, dann bedeutet das etwas ganz<text:line-break/>Großes für die Menschheit.&gt; — Das war es. Es war ausgesprochen. Nach einer<text:line-break/>Pause fügte er etwas lebhafter, wie in den Alltag zurückkehrend, hinzu: &lt;Sie<text:line-break/>haben ganz recht gesagt, daß ich das nicht machen kann. Meine Aufgabe ist<text:line-break/>eine andere. Ich habe die Geisteswissenschaft zu bringen und die Menschen<text:line-break/>von daher anzusprechen. Dabei muß es bleiben. Was Sie sehen, ist groß und<text:line-break/>notwendig, aber machen müssen Sie das selbst.) -</text:span></text:p>
        <text:p text:style-name="P545"><text:span text:style-name="T4">Die Worte durchführen mich wie ein Schlag der Freude. Er sah die<text:line-break/>geschichtlich-religiöse Aufgabe und bejahte sie. Es war das Äußerste, das ich<text:line-break/>erwarten konnte, obgleich schon hier ein Keim möglicher Mißverständnisse<text:line-break/>liegen mochte. &lt;Die Formen lassen sich finden.&gt;</text:span></text:p>
        <text:p text:style-name="P546"><text:span text:style-name="T4">Es wurde an diesem Februarmorgen eine Art Gentlemen's Agreement<text:line-break/>zwischen dem Führer seiner Geisteswissenschaft und mir geschlossen. Ich<text:line-break/>hatte die Zustimmung des Mannes gefunden. Auch über den Namen &lt;johan-<text:line-break/>neisches Christentum&gt; hatte es keinen Zweifel gegeben. Es wird sich der eine<text:line-break/>oder der andere darüber wundern, warum ich dies mit solchem Nachdruck<text:line-break/>betone. - Es geht aber genau hier um den Inhalt meines von mir selbst<text:line-break/>gesetzten Lebensauftrages. Es ging um Johannes und das Johanneische. Es<text:line-break/>ging um eine dritte Stufe der Christenheit. Es wurde mir überlassen, weil es<text:line-break/>nicht im Aufgabenkreis Rudolf Steiners lag.</text:span></text:p>
        <text:p text:style-name="P547"><text:span text:style-name="T4">Ich sah die Linien meines weiteren Lebens vor mir. Es gab genug zu<text:line-break/>studieren und zu besinnen. Vieles war den Einfallen des Geistes in seiner<text:line-break/>weiteren Entwicklung anzuvertrauen. Etwa in den vierziger Jahren meines<text:line-break/>Lebens - so wollte es mir damals erscheinen - würde es soweit sein, mit den<text:line-break/>Gedanken und Vorschlägen vor die Öffentlichkeit zu treten.»</text:span></text:p>
        <text:p text:style-name="P548"><text:span text:style-name="T4">231</text:span></text:p>
        <text:p text:style-name="P548"/>
        <text:p text:style-name="P10"/>
      </text:section>
      <text:section text:style-name="Sect1" text:name="Section2">
        <text:p text:style-name="P11"><text:span text:style-name="T15"/></text:p>
        <text:p text:style-name="P26"><text:span text:style-name="T9">April 1920</text:span></text:p>
        <text:p text:style-name="P549"><text:span text:style-name="T10">Die Basler Theologiestudentin Gertrud Spörri richtet an Rudolf Steiner<text:line-break/>folgende Frage: «Gibt es eine Möglichkeit, innerhalb kirchlicher Zusam-<text:line-break/>menhänge für Anthroposophie zu wirken?» (Zitiert aus einem Brief von<text:line-break/>Gertrud Spörri an Marie Steiner vom 3. Januar 1930). - Über ihr Gespräch<text:line-break/>mit Rudolf Steiner berichtet Gertrud Spörri:</text:span></text:p>
        <text:p text:style-name="P550"><text:span text:style-name="T10">«Im April desselben Jahres [l 920] bat ich Dr. Steiner um eine Besprechung.<text:line-break/>Ich hatte das Abitur bestanden, war in der theologischen Fakultät immatri-<text:line-break/>kuliert. Im Atelier vor dem Christusbild empfing mich Dr. Steiner. Ich<text:line-break/>stellte meine Ziele vor ihn hin: daß ich Theologie studiere, um später in<text:line-break/>irgendwelcher Art der Anthroposophie zu dienen, wenn es möglich ist,<text:line-break/>innerhalb der Kirche, wenn nicht, außerhalb derselben. &lt;Es wäre wohl<text:line-break/>möglich, innerhalb der Kirche etwas zu erreichen, wenn sich eine größere<text:line-break/>Anzahl junger Theologen der Kanzeln bemächtigten.&gt; sagte damals Dr.<text:line-break/>Steiner. In jenen Tagen war der erste Ärztekurs (21. März - 9. April).<text:line-break/>Dr. Steiner sprach von der Möglichkeit eines ähnlichen Kursus für junge<text:line-break/>Theologen: &lt;In einer noch viel intimeren Art, als es mit den Ärzten jetzt<text:line-break/>möglich ist, könnte man in einem solchen Kurs mit den jungen Leuten<text:line-break/>sprechen.&gt;»</text:span></text:p>
        <text:p text:style-name="P551"><text:span text:style-name="T9">April 1920 bis März 1921</text:span></text:p>
        <text:p text:style-name="P552"><text:span text:style-name="T10">Sowohl Werner Klein wie auch Gertrud Spörri betrachteten offenbar ihre<text:line-break/>Gespräche mit Rudolf Steiner so sehr als Privatangelegenheit, daß sie noch<text:line-break/>nicht einmal mit ihren engeren Freunden darüber sprachen. Dies änderte<text:line-break/>sich erst im folgenden Jahr.</text:span></text:p>
        <text:p text:style-name="P553"><text:span text:style-name="T9">3. bis 10. April 1921</text:span></text:p>
        <text:p text:style-name="P552"><text:span text:style-name="T10">In Dornach findet der zweite Hochschulkurs statt (Die befruchtende Wir-<text:line-break/>kung der Anthroposophie auf die Fachwissenschaften, GA 76). Hier lernen<text:line-break/>Gertrud Spörri und Werner Klein sich kennen.</text:span></text:p>
        <text:p text:style-name="P554"><text:span text:style-name="T10">Bericht von Werner Klein, zitiert nach Hans-Werner Schroeder «Die<text:line-break/>Christengemeinschaft - Entstehung, Entwicklung, Zielsetzung», Stuttgart<text:line-break/>1990:</text:span></text:p>
        <text:p text:style-name="P555"><text:span text:style-name="T10">«Im Hochschulkurs Ostern 1921 am Goetheanum traf ich mit Fräulein<text:line-break/>Spörri zusammen. Sie war Theologin. Meine ganze angestaute Ironie in<text:line-break/>puncto dieses Studiums ergoß sich über sie. Was sie denn eigentlich wolle<text:line-break/>und noch erhoffe? Sie kam sehr ins Gedränge und mußte schließlich als<text:line-break/>letztes Bollwerk ihrer Stellung einen Ausspruch Dr. Steiners anführen. Er<text:line-break/>habe ihr gesagt, über religiöse Zukunftsfragen ließe sich ein Kursus veran-<text:line-break/>stalten mit noch intimerem Charakter als z.B. bei den Medizinern.»</text:span></text:p>
        <text:p text:style-name="P418"><text:span text:style-name="T4">232</text:span></text:p>
        <text:p text:style-name="P418"/>
        <text:p text:style-name="P10"/>
      </text:section>
      <text:section text:style-name="Sect1" text:name="Section2">
        <text:p text:style-name="P11"><text:span text:style-name="T15"/></text:p>
        <text:p text:style-name="P556"><text:span text:style-name="T9">April bis Mai 1921</text:span></text:p>
        <text:p text:style-name="P557"><text:span text:style-name="T10">Gertrud Spörri und Werner Klein haben beschlossen, sich nach weiteren<text:line-break/>Gesinnungsgenossen umzuschauen, um dann, wenn ein Kreis Gleichge-<text:line-break/>stimmter beisammen wäre, an Rudolf Steiner heranzutreten und um einen<text:line-break/>Kurs zu bitten.</text:span></text:p>
        <text:p text:style-name="P558"><text:span text:style-name="T9">Pfingstwoche 1921</text:span></text:p>
        <text:p text:style-name="P559"><text:span text:style-name="T10">In Stuttgart treffen interessierte Studenten aus Marburg, Berlin und Tübin-<text:line-break/>gen zusammen und beraten den Wortlaut für ein gemeinsames Schreiben an<text:line-break/>Rudolf Steiner.</text:span></text:p>
        <text:p text:style-name="P560"><text:span text:style-name="T10">22. </text:span><text:span text:style-name="T9">Mai 1921</text:span></text:p>
        <text:p text:style-name="P561"><text:span text:style-name="T10">Ein Brief mit nachstehendem Wortlaut wird aufgesetzt und Rudolf Steiner<text:line-break/>übergeben (das in dem Brief verwendete Zitat ist Rudolf Steiners Vortrag<text:line-break/>vom 20. Februar 1917, in «Bausteine zu einer Erkenntnis des Mysteriums<text:line-break/>von Golgatha», GA</text:span><text:span text:style-name="T19"> </text:span><text:span text:style-name="T10">175, entnommen):</text:span></text:p>
        <text:p text:style-name="P562"><text:span text:style-name="T8">«Da nach unserer Überzeugung die Entfaltung des Geistbewußtseins dasjenige ist, was die<text:line-break/>gegenwärtige Menschheit zunächst erwerben will, und da außerdem &lt;Religion in ihrem<text:line-break/>lebendigen Leben, in ihrem lebendigen Geübtwerden innerhalb der menschlichen Gemein-<text:line-break/>schaft das Geistbewußtsein entfacht&gt;, sehen die unterzeichneten Studenten aus diesen<text:line-break/>Tatsachen eine Richtung sich ergeben für die Tätigkeit, die sie aus der anthroposophischen<text:line-break/>Bewegung heraus vielleicht auszuüben haben.</text:span></text:p>
        <text:p text:style-name="P563"><text:span text:style-name="T8">Da wir heute an den mit der Ausübung der Religion verbundenen Begriff des Priester-<text:line-break/>tums nur mit einer gewissen Scheu herangehen können, solange einerseits derselbe nur<text:line-break/>abgeleitet wird von dem, was bis heute als priesterliche oder kirchliche Institutionen<text:line-break/>dagewesen ist, und da wir andererseits nicht wissen, ob überhaupt etwas Ähnliches oder<text:line-break/>wie etwas anderes an dessen Stelle treten muß, da wir schließlich glauben, daß alle weiteren<text:line-break/>Fragen nach dem, was mit religiöser Übung und religiöser Betätigung umschrieben wurde<text:line-break/>und nach dem, was als religiöses Milieu das menschliche Leben von der Geburt bis zum<text:line-break/>Tode zu umgeben habe, erst richtig gestellt werden können, nachdem auf diese erste Frage<text:line-break/>eingegangen worden ist, bitten wir Herrn Dr. Steiner, uns über diese Frage Auskunft zu<text:line-break/>geben.</text:span></text:p>
        <text:p text:style-name="P564"><text:span text:style-name="T8">Aus einer Antwort kann sich für den einzelnen ergeben, ob er in diesem Zusammenhang<text:line-break/>Aufgaben zu erfüllen imstande ist.</text:span></text:p>
        <text:p text:style-name="P565"/>
        <table:table table:name="Table1" table:style-name="Table1">
          <table:table-column table:style-name="Table1.col1"/>
          <table:table-column table:style-name="Table1.col2"/>
          <table:table-row>
            <table:table-cell table:style-name="Table1_col1_row1">
              <text:p text:style-name="P566"><text:span text:style-name="T8">Stuttgart, den 22. Mai 1921</text:span><text:span text:style-name="T15"> </text:span></text:p>
            </table:table-cell>
            <table:table-cell table:style-name="Table1_col2_row1">
              <text:p text:style-name="P567"><text:span text:style-name="T8">Werner Klein, stud. philos.<text:line-break/>Gertrud Spörri, stud. theol.<text:line-break/>Ludwig Köhler, stud. theol.<text:line-break/>Gottfried Husemann, stud. chem., früher theol.</text:span><text:span text:style-name="T15"> </text:span></text:p>
            </table:table-cell>
          </table:table-row>
        </table:table>
        <text:p text:style-name="P568"><text:span text:style-name="T8">In demselben Sinn haben eine Erklärung abgegeben:</text:span></text:p>
        <text:p text:style-name="P565"/>
        <table:table table:name="Table2" table:style-name="Table2">
          <table:table-column table:style-name="Table2.col1"/>
          <table:table-column table:style-name="Table2.col2"/>
          <table:table-column table:style-name="Table2.col3"/>
          <table:table-row>
            <table:table-cell table:style-name="Table2_col1_row1">
              <text:p text:style-name="P569"><text:span text:style-name="T8">Roben Spörri<text:line-break/>Wilhelm Clormann<text:line-break/>Ludwig Nonnenmacher<text:line-break/>Walter Gradenwitz<text:line-break/>Martin Borchart</text:span><text:span text:style-name="T15"> </text:span></text:p>
            </table:table-cell>
            <table:table-cell table:style-name="Table2_col2_row1">
              <text:p text:style-name="P570"><text:span text:style-name="T8">cand. theol.<text:line-break/>cand. theol.<text:line-break/>stud. theol.<text:line-break/>stud. theol.<text:line-break/>stud. phil. et theol.</text:span><text:span text:style-name="T15"> </text:span></text:p>
            </table:table-cell>
            <table:table-cell table:style-name="Table2_col3_row1">
              <text:p text:style-name="P571"><text:span text:style-name="T8">Zürich<text:line-break/>Mannheim<text:line-break/>Mannheim<text:line-break/>Wiesbaden<text:line-break/>Marburg</text:span><text:span text:style-name="T15"> </text:span></text:p>
            </table:table-cell>
          </table:table-row>
        </table:table>
        <text:p text:style-name="P572"><text:span text:style-name="T6">233</text:span></text:p>
        <text:p text:style-name="P572"/>
        <text:p text:style-name="P10"/>
      </text:section>
      <text:section text:style-name="Sect1" text:name="Section2">
        <text:p text:style-name="P11"><text:span text:style-name="T15"/></text:p>
        <text:p text:style-name="P26"/>
        <text:p text:style-name="P573"><text:span text:style-name="T6">234</text:span></text:p>
        <text:p text:style-name="P573"/>
        <text:p text:style-name="P10"/>
      </text:section>
      <text:section text:style-name="Sect1" text:name="Section2">
        <text:p text:style-name="P11"><text:span text:style-name="T15"/></text:p>
        <text:p text:style-name="P574"/>
        <text:p text:style-name="P575"><text:span text:style-name="T10">235</text:span></text:p>
        <text:p text:style-name="P575"/>
        <text:p text:style-name="P10"/>
      </text:section>
      <text:section text:style-name="Sect1" text:name="Section2">
        <text:p text:style-name="P11"><text:span text:style-name="T15"/></text:p>
        <text:p text:style-name="P576"><text:span text:style-name="T8">Rudolf Meyer<text:tab/>Hamburg</text:span></text:p>
        <text:p text:style-name="P577"><text:span text:style-name="T8">Richard Gitzke<text:tab/>stud. theol.<text:tab/>Berlin</text:span></text:p>
        <text:p text:style-name="P577"><text:span text:style-name="T8">Otto Franke<text:tab/>stud. theol.<text:tab/>Berlin</text:span></text:p>
        <text:p text:style-name="P577"><text:span text:style-name="T8">Horst Münzer<text:tab/>stud. phil. et theol.<text:tab/>Berlin</text:span></text:p>
        <text:p text:style-name="P577"><text:span text:style-name="T8">Emil Bock<text:tab/>cand. theol.<text:tab/>Charlottenburg</text:span></text:p>
        <text:p text:style-name="P578"><text:span text:style-name="T8">Eberhard Kurras<text:tab/>cand. theol.<text:tab/>Saaleck (Thüring.)</text:span></text:p>
        <text:p text:style-name="P577"><text:span text:style-name="T8">Ernst Umlauff<text:tab/>stud. phil.<text:tab/>Breslau</text:span></text:p>
        <text:p text:style-name="P577"><text:span text:style-name="T8">Otto Becher<text:tab/>Hauslehrer<text:tab/>Holzminden.</text:span></text:p>
        <text:p text:style-name="P579"><text:span text:style-name="T8">Es fehlen noch einige Unterschriften.»</text:span></text:p>
        <text:p text:style-name="P580"><text:span text:style-name="T14">24. Mai 1921</text:span></text:p>
        <text:p text:style-name="P581"><text:span text:style-name="T10">Rudolf Steiner sagt in einem Gespräch mit Werner Klein und Gertrud Spörri</text:span></text:p>
        <text:p text:style-name="P582"><text:span text:style-name="T10">einen Kurs für Mitte Juni zu.</text:span></text:p>
        <text:p text:style-name="P583"><text:span text:style-name="T9">12. bis 16. Juni 1921</text:span></text:p>
        <text:p text:style-name="P584"><text:span text:style-name="T10">Der vorliegende Kurs findet statt. Teilnehmer: Achtzehn Studenten und<text:line-break/>fünf Lehrer, die in der Waldorfschule den freien Religionsunterricht geben<text:line-break/>(Teilnehmerliste Seite 238).</text:span></text:p>
        <text:p text:style-name="P585"><text:span text:style-name="T9">Juni bis September 1921</text:span></text:p>
        <text:p text:style-name="P586"><text:span text:style-name="T10">Der Kreis vergrößert sich. Interessenten für einen zweiten Kurs über Fragen</text:span></text:p>
        <text:p text:style-name="P587"><text:span text:style-name="T10">der religiösen Erneuerung werden gesucht und gefunden.</text:span></text:p>
        <text:p text:style-name="P588"><text:span text:style-name="T10">2. </text:span><text:span text:style-name="T9">August 1922</text:span></text:p>
        <text:p text:style-name="P589"><text:span text:style-name="T10">In Dornach findet eine Zusammenkunft statt, bei welcher Pfarrer Dr. Fried-<text:line-break/>rich Rittelmeyer, Pfarrer Dr. Christian Geyer und Lizentiat Emil bock die<text:line-break/>anwesenden Mitglieder orientieren über die für den folgenden Monat vorge-<text:line-break/>sehene Begründung der Bewegung für religiöse Erneuerung. Rudolf Steiner<text:line-break/>hält eine kurze Ansprache. Siehe «Beiträge zur Rudolf Steiner Gesamtaus-<text:line-break/>gabe» Heft 110.</text:span></text:p>
        <text:p text:style-name="P590"><text:span text:style-name="T9">26. September bis 10. Oktober 1921</text:span></text:p>
        <text:p text:style-name="P591"><text:span text:style-name="T10">In Dornach findet ein Theologenkurs für über hundert Teilnehmer statt. In<text:line-break/>29 Vorträgen bzw. Diskussionsstunden spricht Rudolf Steiner über den<text:line-break/>Weg, wie Geist-Erkenntnis in das religiöse Wirken hineingeführt werden<text:line-break/>kann und gibt erste Wortlaute für die Gestaltung einer neuen Kulthandlung.</text:span></text:p>
        <text:p text:style-name="P590"><text:span text:style-name="T9">September 1922</text:span></text:p>
        <text:p text:style-name="P592"><text:span text:style-name="T10">45 Persönlichkeiten, darunter der namhafte protestantische Pfarrer Dr.<text:line-break/>Friedrich Rittelmeyer, kommen nach Dornach, um die Bewegung für reli-<text:line-break/>giöse Erneuerung zu begründen. Rittelmeyer hatte sich entschlossen mitzu-<text:line-break/>wirken und die ihm angetragene Leitung zu übernehmen. Die Bewegung<text:line-break/>erhält - nach einem früheren Vorschlag von Rudolf Steiner - den Namen</text:span></text:p>
        <text:p text:style-name="P593"><text:span text:style-name="T10">236</text:span></text:p>
        <text:p text:style-name="P593"/>
        <text:p text:style-name="P10"/>
      </text:section>
      <text:section text:style-name="Sect1" text:name="Section2">
        <text:p text:style-name="P11"><text:span text:style-name="T15"/></text:p>
        <text:p text:style-name="P594"><text:span text:style-name="T10">«Die Christengemeinschaft». Rudolf Steiner begleitet diese Begründung<text:line-break/>durch Vorträge, Fragenbeantwortungen und durch Anleitung zu einem<text:line-break/>neuen Kultus.</text:span></text:p>
        <text:p text:style-name="P595"><text:span text:style-name="T14">11. bis 14. Juli 1923</text:span></text:p>
        <text:p text:style-name="P596"><text:span text:style-name="T10">Rudolf Steiner hält in Stuttgart vier Vorträge für die Priester der im Vorjahr</text:span></text:p>
        <text:p text:style-name="P597"><text:span text:style-name="T10">begründeten Christengemeinschaft.</text:span></text:p>
        <text:p text:style-name="P398"><text:span text:style-name="T9">September 1924</text:span></text:p>
        <text:p text:style-name="P598"><text:span text:style-name="T10">Zu den letzten Vorträgen, die Rudolf Steiner überhaupt gehalten hat, gehört<text:line-break/>ein Kurs für die Priester der Christengemeinschaft über die Apokalypse des<text:line-break/>Johannes (18 Vortrage in Dornach, 5. bis 22. September 1924) und ein Kurs<text:line-break/>für Ärzte und Priester über Pastoralmedizin (11 Vorträge, 8. bis 18. Septem-<text:line-break/>ber 1924).</text:span></text:p>
        <text:p text:style-name="P599"><text:span text:style-name="T4">237</text:span></text:p>
        <text:p text:style-name="P599"/>
        <text:p text:style-name="P10"/>
      </text:section>
      <text:section text:style-name="Sect1" text:name="Section2">
        <text:p text:style-name="P11"><text:span text:style-name="T15"/></text:p>
        <text:p text:style-name="P600"><text:span text:style-name="T4">TEILNEHMERLISTE</text:span></text:p>
        <text:p text:style-name="P601"><text:span text:style-name="T4">Teilnehmer am Kurs Stuttgart 12. bis 16. Juni 1921<text:line-break/>(nach Unterlagen des Archivs der Rudolf Steiner Nachlaßverwaltung)</text:span></text:p>
        <text:p text:style-name="P601"/>
        <text:p text:style-name="P10"/>
      </text:section>
      <text:section text:style-name="Sect3" text:name="Section3">
        <text:p text:style-name="P10"/>
        <text:p text:style-name="P379"><text:span text:style-name="T4">Otto Becher<text:line-break/>Emil Bock<text:line-break/>Martin Borchart<text:line-break/>Wilhelm Clormann<text:line-break/>Otto Franke<text:line-break/>Rudolf Frieling<text:line-break/>Fritz Gawandtka<text:line-break/>Richard Gitzke<text:line-break/>Walter Gradenwitz<text:line-break/>Gottfried Husemann<text:line-break/>Thomas Kandier<text:line-break/>Werner Klein<text:line-break/>Ludwig Köhler<text:line-break/>Eberhard Kurras<text:line-break/>Rudolf Meyer<text:line-break/>Ludwig Nonnenmacher<text:line-break/>Gertrud Spörri<text:line-break/>Ernst Umlauff</text:span></text:p>
        <text:p text:style-name="P602"><text:span text:style-name="T15"/><text:span text:style-name="T4">(1891-1954)</text:span></text:p>
        <text:p text:style-name="P430"><text:span text:style-name="T4">(1895-1959)</text:span></text:p>
        <text:p text:style-name="P42"><text:span text:style-name="T4">(1894-1971)</text:span></text:p>
        <text:p text:style-name="P42"><text:span text:style-name="T4">(1889-1976)</text:span></text:p>
        <text:p text:style-name="P430"><text:span text:style-name="T4">(1897-1956)</text:span></text:p>
        <text:p text:style-name="P430"><text:span text:style-name="T4">(1901-1986)</text:span></text:p>
        <text:p text:style-name="P45"><text:span text:style-name="T4">(1900-?)</text:span></text:p>
        <text:p text:style-name="P42"><text:span text:style-name="T4">(1896-1989)</text:span></text:p>
        <text:p text:style-name="P430"><text:span text:style-name="T4">(1898-1960)</text:span></text:p>
        <text:p text:style-name="P45"><text:span text:style-name="T4">(1900-1972)</text:span></text:p>
        <text:p text:style-name="P45"><text:span text:style-name="T4">(1901-1957)</text:span></text:p>
        <text:p text:style-name="P45"><text:span text:style-name="T4">(1898-1984)</text:span></text:p>
        <text:p text:style-name="P430"><text:span text:style-name="T4">(1900-1985)</text:span></text:p>
        <text:p text:style-name="P45"><text:span text:style-name="T4">(1897-1981)</text:span></text:p>
        <text:p text:style-name="P603"><text:span text:style-name="T4">(1896-1985)</text:span></text:p>
        <text:p text:style-name="P45"><text:span text:style-name="T4">(1897-?)</text:span></text:p>
        <text:p text:style-name="P603"><text:span text:style-name="T4">(1894-1968)</text:span></text:p>
        <text:p text:style-name="P45"><text:span text:style-name="T4">(1896-?)</text:span></text:p>
        <text:p text:style-name="P604"><text:span text:style-name="T15"/><text:span text:style-name="T4">Hauslehrer<text:line-break/>cand. theol.<text:line-break/>stud. phil. et theol.<text:line-break/>cand. theol.<text:line-break/>stud. theol.<text:line-break/>stud. theol.</text:span></text:p>
        <text:p text:style-name="P605"><text:span text:style-name="T4">stud. theol.<text:line-break/>stud. theol.<text:line-break/>stud. chem.<text:line-break/>stud. theol.<text:line-break/>stud. phil.<text:line-break/>stud. theol.<text:line-break/>cand. theol.<text:line-break/>cand. theol.<text:line-break/>stud. theol.<text:line-break/>stud. theol.<text:line-break/>stud. philos.</text:span></text:p>
        <text:p text:style-name="P605"/>
        <text:p text:style-name="P10"/>
      </text:section>
      <text:section text:style-name="Sect1" text:name="Section3">
        <text:p text:style-name="P10"/>
        <text:p text:style-name="P606"><text:span text:style-name="T14">Auf Wunsch Rudolf Steiners:</text:span></text:p>
        <text:p text:style-name="P607"><text:span text:style-name="T4">Marie Steiner</text:span></text:p>
        <text:p text:style-name="P45"><text:span text:style-name="T4">und die Waldorflehrer, die den freien Religionsunterricht in der Waldorfschule</text:span></text:p>
        <text:p text:style-name="P608"><text:span text:style-name="T4">erteilten:</text:span></text:p>
        <text:p text:style-name="P608"/>
        <text:p text:style-name="P10"/>
      </text:section>
      <text:section text:style-name="Sect3" text:name="Section3">
        <text:p text:style-name="P10"/>
        <text:p text:style-name="P379"><text:span text:style-name="T4">Ernst Uehli<text:line-break/>Herbert Hahn</text:span></text:p>
        <text:p text:style-name="P609"><text:span text:style-name="T4">Leonie von Mirbach<text:line-break/>Wilhelm Ruhtenberg<text:line-break/>Paul Baumann</text:span></text:p>
        <text:p text:style-name="P610"><text:span text:style-name="T15"/><text:span text:style-name="T4">(1875-1959)<text:line-break/>(1890-1970)</text:span></text:p>
        <text:p text:style-name="P609"><text:span text:style-name="T4">(1890-1973)<text:line-break/>(1888-1954)<text:line-break/>(1887-1964)</text:span></text:p>
        <text:p text:style-name="P611"><text:span text:style-name="T15"/><text:span text:style-name="T4">für die 7. Klasse<text:line-break/>für die Klassen 3 a, 3 b, 4 a, 4 b,<text:line-break/>6, 9, 10</text:span></text:p>
        <text:p text:style-name="P176"><text:span text:style-name="T4">für die Klassen l a, l b, 2 a, 2 b<text:line-break/>für die Klassen 5 a, 5 b und 8<text:line-break/>verantwortlich für die musika-<text:line-break/>lische Gestaltung der Handlun-<text:line-break/>gen, gab in späteren Jahren auch<text:line-break/>freien Religionsunterricht</text:span></text:p>
        <text:p text:style-name="P176"/>
        <text:p text:style-name="P10"/>
      </text:section>
      <text:section text:style-name="Sect1" text:name="Section3">
        <text:p text:style-name="P10"/>
        <text:p text:style-name="P612"><text:span text:style-name="T15"> </text:span></text:p>
        <text:p text:style-name="P612"/>
        <text:p text:style-name="P10"/>
      </text:section>
      <text:section text:style-name="Sect2" text:name="Section3">
        <text:p text:style-name="P10"/>
        <text:p text:style-name="P26"><text:span text:style-name="T4">und gegen Ende des Kurses:</text:span></text:p>
        <text:p text:style-name="P613"><text:span text:style-name="T4">* <text:s text:c="2"/>Hermann Heisler<text:tab/>(1876-1962)</text:span></text:p>
        <text:p text:style-name="P614"><text:span text:style-name="T15"/><text:span text:style-name="T4">protestantischer Pfarrer</text:span></text:p>
        <text:p text:style-name="P615"/>
        <text:p text:style-name="P10"/>
      </text:section>
      <text:section text:style-name="Sect1" text:name="Section3">
        <text:p text:style-name="P10"/>
        <text:p text:style-name="P616"><text:span text:style-name="T8">Diese Persönlichkeiten wurden später Priester der «Christengemeinschaft»</text:span></text:p>
        <text:p text:style-name="P147"><text:span text:style-name="T6">238</text:span></text:p>
        <text:p text:style-name="P147"/>
        <text:p text:style-name="P10"/>
      </text:section>
      <text:section text:style-name="Sect1" text:name="Section3">
        <text:p text:style-name="P11"><text:span text:style-name="T15"/></text:p>
        <text:p text:style-name="P617"><text:span text:style-name="T4">HINWEISE</text:span></text:p>
        <text:p text:style-name="P618"><text:span text:style-name="T14">Zu dieser Ausgabe</text:span></text:p>
        <text:p text:style-name="P619"><text:span text:style-name="T14">Zu den Textgrundlagen: </text:span><text:span text:style-name="T4">Dem Druck liegt die stenographische Mitschrift von<text:line-break/>Karl Lehofer zugrunde. Da Lehofers Übertragung seines Stenogramms eine<text:line-break/>Anzahl von Mängeln aufweist, war ein gewisses Maß an Bearbeitung des Textes<text:line-break/>notwendig. Hierüber sollen die nachstehenden Bemerkungen orientieren.</text:span></text:p>
        <text:p text:style-name="P620"><text:span text:style-name="T14">Notwendige Bemerkungen zur Qualität der Nachschriften</text:span></text:p>
        <text:p text:style-name="P378"><text:span text:style-name="T4">Zwischen dem </text:span><text:span text:style-name="T14">lebendig gesprochenen Wort Rudolf Steiners </text:span><text:span text:style-name="T4">und dem </text:span><text:span text:style-name="T14">gedruckten<text:line-break/>Text </text:span><text:span text:style-name="T4">stehen Menschen, Menschen, die mit aktivem Interesse den Vorträgen<text:line-break/>zuhörten, und die mit sehr unterschiedlichen Fertigkeiten und auch mit unter-<text:line-break/>schiedlichem Verständnis das Gehörte mitgeschrieben haben. Bei der Vorberei-<text:line-break/>tung eines Vortragstextes zum Druck muß auf diese Unterschiede Rücksicht<text:line-break/>genommen werden. Die Herausgeber müssen, bevor sie sich zu einem, sei es<text:line-break/>noch so kleinen Eingriff in den vom Stenographen überlieferten Text entschlie-<text:line-break/>ßen, versuchen, sich in subtiler Weise in die Fehlermöglichkeiten hineinzuden-<text:line-break/>ken, die beim Stenographieren oder beim Übertragen aus dem Stenogramm<text:line-break/>vorkommen können. Dazu gehören Kenntnisse der verschiedenen Stenographie-<text:line-break/>Systeme und Erfahrungen im Umgang mit den Eigenarten der verschiedenen<text:line-break/>Stenographen.</text:span></text:p>
        <text:p text:style-name="P621"><text:span text:style-name="T14">Stenographie - </text:span><text:span text:style-name="T4">und das gilt für alle Systeme - ist eine überwiegend symboli-<text:line-break/>sche Schrift, in welcher es nur Schriftzeichen für die Konsonanten gibt, während<text:line-break/>die Vokale sinnbildlich dargestellt werden, zum Beispiel durch Hoch- oder<text:line-break/>Tiefstellen der Konsonantenzeichen, durch enge oder weite Verbindungen usw.<text:line-break/>Geschrieben wird rein phonetisch, ohne Rücksicht auf Orthographie und auf<text:line-break/>Groß- oder Kleinschreibung. Gleichklingende Worte sehen also gleich aus (Bei-<text:line-break/>spiel: Meer - mehr; Mal — Mahl). Ein Stenogramm kann man deshalb nicht<text:line-break/>einfach lesen, es muß vielmehr interpretierend übertragen werden. Zum </text:span><text:span text:style-name="T14">Mit-<text:line-break/>schreiben von Vorträgen </text:span><text:span text:style-name="T4">genügt es nicht, ein Stenographie-System zu kennen,<text:line-break/>hinzu kommen muß vielmehr die Beherrschung eines umfangreichen Kürzungs-<text:line-break/>systems (Debattenschrift), ein großes Maß an manueller Übung, Kenntnis der<text:line-break/>Materie, über die gesprochen wird und deren Terminologie, und nicht zuletzt<text:line-break/>eine gute Konstitution, um ohne Ermüdungserscheinungen längere Zeit konzen-<text:line-break/>triert mitschreiben zu können. Wie eine gewöhnliche Handschrift beim Schnell-<text:line-break/>schreiben flüchtiger und damit schwerer lesbar wird, so ist es auch beim Steno-<text:line-break/>graphieren; beim schnellen Schreiben können sich die einzelnen stenographi-<text:line-break/>schen Zeichen verformen: Ecken runden sich, enge Verbindungen werden zu<text:line-break/>weiten usw., und das kann beim Übertragen zu Mißdeutungen führen. Die<text:line-break/>verschiedenen Stenographie-Systeme (Gabelsberger, Stolze-Schrey), die auch<text:line-break/>von den Hörern von Rudolf Steiners Vorträgen verwendet wurden, unterschei-<text:line-break/>den sich nicht grundsätzlich voneinander, sondern nur durch die verschiedenar-</text:span></text:p>
        <text:p text:style-name="P622"><text:span text:style-name="T6">239</text:span></text:p>
        <text:p text:style-name="P622"/>
        <text:p text:style-name="P10"/>
      </text:section>
      <text:section text:style-name="Sect1" text:name="Section3">
        <text:p text:style-name="P11"><text:span text:style-name="T15"/></text:p>
        <text:p text:style-name="P115"><text:span text:style-name="T4">tige Bedeutung der Konsonantenzeichen, der symbolischen Vokaldarstellungen<text:line-break/>oder der Kürzungen. Es gibt kein besseres oder schlechteres System; jedes hat<text:line-break/>seine Vorzüge oder Schwächen. Was in dem einen System durch Verformung der<text:line-break/>Zeichen leicht zu einem Übertragungsfehler führen kann, kann unter Umständen<text:line-break/>in einem anderen System klar erkennbare Schriftbilder liefern, und umgekehrt.<text:line-break/>Im Nachfolgenden soll versucht werden, den Leser ein wenig an der Arbeit<text:line-break/>des Herausgebers teilnehmen zu lassen. Die Arbeit beginnt mit der Prüfung,<text:line-break/>welche Textunterlagen zu einem Vortrag vorliegen. Gibt es keine Originalsteno-<text:line-break/>gramme, so ist die wichtigste Unterlage die allererste, noch unkorrigierte Roh-<text:line-break/>übertragung des Stenographen selbst. Oft läßt sich dem Stenogramm oder der<text:line-break/>Erstübertragung noch ansehen, an welchen Stellen der Stenograph nicht nachge-<text:line-break/>kommen ist oder seine Schrift nicht mehr lesen konnte, welche Spezialausdrücke<text:line-break/>(z. B. ungewohnte Fremdworte) ihm Schwierigkeiten gemacht haben, wo Zitate<text:line-break/>beim Mitschreiben nur flüchtig notiert wurden, in der Absicht, sie beim Übertra-<text:line-break/>gen einzufügen, u. a. m. Auch die Interpunktion, die ja nicht mitstenographiert,<text:line-break/>sondern erst beim Übertragen zugefügt wird, läßt sich so besser beurteilen. In so<text:line-break/>manchen Text haben sich erst beim späteren «Korrigieren» Fehler eingeschli-<text:line-break/>chen, die dann oft nicht mehr als solche zu erkennen sind. Beispiel:</text:span></text:p>
        <text:p text:style-name="P623"><text:span text:style-name="T4">falsche Stenogrammübertragung: ... ein Buch über Zahlen von Ibn Resch<text:line-break/>spätere «Korrektur»:<text:tab/>Ibn Roschd</text:span></text:p>
        <text:p text:style-name="P624"><text:span text:style-name="T4">richtig:<text:tab/>Ibn Esra</text:span></text:p>
        <text:p text:style-name="P625"><text:span text:style-name="T4">Die </text:span><text:span text:style-name="T14">Vorträge und Besprechungen des hier vorliegenden Kurses </text:span><text:span text:style-name="T4">wurden mitste-<text:line-break/>nographiert von Karl Lehofer - damals 24jährig -, einem Mitarbeiter im Wissen-<text:line-break/>schaftlichen Forschungsinstitut des «Kommenden Tag». Lehofer war ein guter<text:line-break/>und gewissenhafter Stenograph, allerdings war er mit den ihm hier gestellten<text:line-break/>Aufgaben zum Teil überfordert. Einerseits reichten seine stenographischen Fer-<text:line-break/>tigkeiten nur aus, solange der Redner langsam sprach, andererseits ließ man ihm<text:line-break/>für die Übertragung seines Stenogrammes nicht genügend Zeit und Ruhe. Ernst<text:line-break/>Uehli hatte für die Übertragung eigens mehrere Schreibkräfte engagiert, denen<text:line-break/>Lehofer in die Maschine diktieren mußte. Unmittelbar nach Erstellung dieses<text:line-break/>Rohtextes wurden die Ausschriften an einige Teilnehmer des Kurses versandt,<text:line-break/>ohne daß Lehofer die Möglichkeit gehabt hätte, die Rohübertragung nochmals<text:line-break/>anhand des Stenogrammes durchzuarbeiten und unklare Stellen zu prüfen.</text:span></text:p>
        <text:p text:style-name="P626"><text:span text:style-name="T4">Der vorliegenden Herausgabe liegt diese unkorrigierte Erstübertragung Leho-<text:line-break/>fers zugrunde. Der Privatdruck der Christengemeinschaft aus dem Jahr 1978<text:line-break/>wurde nur zum Vergleich mit herangezogen. Bei der Vorbereitung des Textes<text:line-break/>zum Druck wurden vor allem die speziellen Schwächen der stenographischen<text:line-break/>Fertigkeiten Lehofers berücksichtigt, soweit diese bekannt oder rekonstruierbar<text:line-break/>sind. Originalstenogramme haben sich leider nicht erhalten, was diese Arbeit<text:line-break/>sehr erschwerte.</text:span></text:p>
        <text:p text:style-name="P627"><text:span text:style-name="T4">Fehler können schon beim Mitschreiben auftreten (Auslassungen, undeutliche<text:line-break/>Schriftzeichen, Hörfehler), andere treten erst beim Übertragen auf (unleserliche<text:line-break/>Stellen, Falschübertragung ähnlich aussehender Zeichen, falsches Einfügen der<text:line-break/>Interpunktion usw.). Folgende Mängel oder Unzulänglichkeiten treten speziell<text:line-break/>bei Texten, die von </text:span><text:span text:style-name="T14">Lehofer </text:span><text:span text:style-name="T4">mitgeschrieben wurden, relativ häufig auf:</text:span></text:p>
        <text:p text:style-name="P628"><text:span text:style-name="T31">240</text:span></text:p>
        <text:p text:style-name="P628"/>
        <text:p text:style-name="P10"/>
      </text:section>
      <text:section text:style-name="Sect1" text:name="Section3">
        <text:p text:style-name="P11"><text:span text:style-name="T15"/></text:p>
        <text:p text:style-name="P629"><text:span text:style-name="T4">Auslassungen einzelner Worte oder Satz-Teile</text:span></text:p>
        <text:p text:style-name="P630"><text:span text:style-name="T4">zu starkes Kürzen ganzer Worte oder der Wort-Endungen, was zu Unklarhei-<text:line-break/>ten beim Übertragen führt. Beispiele:</text:span></text:p>
        <text:p text:style-name="P631"><text:span text:style-name="T14">anschau <text:s text:c="4"/>- </text:span><text:span text:style-name="T4">-en, -ung, -ungen<text:line-break/></text:span><text:span text:style-name="T14">kul<text:tab/>- -t, </text:span><text:span text:style-name="T4">-tur, -tus, -tisch</text:span></text:p>
        <text:p text:style-name="P632"><text:span text:style-name="T14">Pf<text:tab/>- </text:span><text:span text:style-name="T4">Pfarrer oder Professor</text:span></text:p>
        <text:p text:style-name="P633"><text:span text:style-name="T4">-<text:tab/>Nichtausschreiben der Verbformen. Beispiel:</text:span></text:p>
        <text:p text:style-name="P634"><text:span text:style-name="T14">ha<text:tab/>- </text:span><text:span text:style-name="T4">habe, hatte, hätte, haben, hatten, hätten</text:span></text:p>
        <text:p text:style-name="P630"><text:span text:style-name="T4">-<text:tab/>Durcheinanderschreiben der gehörten Worte in falscher oder in willkürlicher<text:line-break/>Reihenfolge (= Wortsalat; tritt auf, wenn der Schreiber nicht unmittelbar<text:line-break/>während des Sprechens schreibt, sondern um Sekunden danach schematisch<text:line-break/>nach Gehör). Beispiel:</text:span></text:p>
        <text:p text:style-name="P635"><text:span text:style-name="T4">Stenogramm:</text:span></text:p>
        <text:p text:style-name="P636"><text:span text:style-name="T4">Die Pädagogik und Didaktik der Waldorfschule geht immer aus dem ganzen</text:span></text:p>
        <text:p text:style-name="P636"><text:span text:style-name="T4">Erfassen des anthroposophischen Lebens hervor.</text:span></text:p>
        <text:p text:style-name="P635"><text:span text:style-name="T4">Umgestellt:</text:span></text:p>
        <text:p text:style-name="P636"><text:span text:style-name="T4">Die Pädagogik und Didaktik der Waldorfschule geht immer aus dem anthro-<text:line-break/>posophischen Erfassen des ganzen Lebens hervor.</text:span></text:p>
        <text:p text:style-name="P637"><text:span text:style-name="T4">Bei der Bearbeitung des Textes für den Druck wurden geringfügige Fehler, die<text:line-break/>stenographiebedingt sind, behutsam korrigiert. Kleinere Auslassungen, die eben-<text:line-break/>falls stenographiebedingt sind, zum Beispiel weggefallene Artikel und Binde-<text:line-break/>worte, wurden ergänzt, durcheinandergeratene Satz-Teile in die richtige Reihen-<text:line-break/>folge gebracht. Vom Stenographen aus Unkenntnis falsch wiedergegebene<text:line-break/>Namen oder Zitate wurden berichtigt. An einigen Stellen, wo infolge Auslassun-<text:line-break/>gen des Stenographen unverständliche Sätze stehengeblieben sind, waren Ergän-<text:line-break/>zungen durch die Herausgeber notwendig; diese Ergänzungen sind jeweils durch<text:line-break/>[eckige Klammern] gekennzeichnet. Soweit notwendig, sind Erläuterungen zu<text:line-break/>den entsprechenden Textstellen in die Hinweise aufgenommen.</text:span></text:p>
        <text:p text:style-name="P638"><text:span text:style-name="T4">Eine redaktionelle Bearbeitung im Sinne einer stilistischen Glättung des Textes<text:line-break/>wurde nicht vorgenommen, auch wurde nicht versucht, den besonderen Charak-<text:line-break/>ter des gesprochenen Wortes zu ändern. Nur dort, wo es für das Verständnis des<text:line-break/>Inhaltes notwendig war, wurden Satzumstellungen vorgenommen.</text:span></text:p>
        <text:p text:style-name="P405"><text:span text:style-name="T4">Die Interpunktion und die Absätze, die beim Diktieren aus dem Stenogramm<text:line-break/>in die Schreibmaschine zum Teil offenbar willkürlich eingefügt worden waren,<text:line-break/>wie das bei einer Rohübertragung verständlich ist, wurden sinngemäß korrigiert.</text:span></text:p>
        <text:p text:style-name="P639"><text:span text:style-name="T10">241</text:span></text:p>
        <text:p text:style-name="P639"/>
        <text:p text:style-name="P10"/>
      </text:section>
      <text:section text:style-name="Sect1" text:name="Section3">
        <text:p text:style-name="P11"><text:span text:style-name="T15"/></text:p>
        <text:p text:style-name="P48"><text:span text:style-name="T9">Hinweise zum Text</text:span></text:p>
        <text:p text:style-name="P640"><text:span text:style-name="T8">Werke Rudolf Steiners innerhalb der Gesamtausgabe (GA) werden in den Hinweisen mit<text:line-break/>der Bibliographie-Nummer angegeben. Siehe auch die Übersicht am Schluß des Bandes.</text:span></text:p>
        <text:p text:style-name="P641"><text:span text:style-name="T32">Zu Seite</text:span></text:p>
        <text:p text:style-name="P642"><text:span text:style-name="T4">10 «</text:span><text:span text:style-name="T14">Es</text:span><text:span text:style-name="T4"> </text:span><text:span text:style-name="T14">ist nun einige Zeit verflossen ..</text:span><text:span text:style-name="T4">.»: Das Zitat ist einer kurzen Ansprache<text:line-break/>Rudolf Steiners vom 2. August 1922 entnommen, mit der er eine Orientierungs-<text:line-break/>stunde abschloß, in welcher Pfarrer Dr. Friedrich Rittelmeyer, Pfarrer Dr.<text:line-break/>Christian Geyer und Lizentiat Emil Bock die in Dornach anwesenden Mitglie-<text:line-break/>der der Anthroposophischen Gesellschaft orientiert hatten über die für den<text:line-break/>folgenden Monat vorgesehene Begründung der Bewegung für religiöse Erneue-<text:line-break/>rung. Die bei dieser Gelegenheit gehaltenen Ansprachen sind leider nicht mitge-<text:line-break/>schrieben worden, mit Ausnahme des Schlußwortes von Rudolf Steiner.<text:line-break/>Vollständiger Abdruck des Schlußwortes ist vorgesehen für Heft Nr. 110 der<text:line-break/>«Beiträge zur Rudolf Steiner Gesamtausgabe».</text:span></text:p>
        <text:p text:style-name="P643"><text:span text:style-name="T4">16 </text:span><text:span text:style-name="T14">Ritschlsche Schule: </text:span><text:span text:style-name="T4">Siehe Gustav Ecke, «Die theologische Schule Albrecht<text:line-break/>Ritschis und die evangelische Kirche der Gegenwart», Berlin 1897/1903, 2 Bde.<text:line-break/>Über Albrecht Ritschi (1822-1889) selbst vergleiche Otto Ritschi, «Albrecht<text:line-break/>Ritschis Leben», Bonn 1892/96, 2 Bde. Ritschi lehrte in Bonn Kirchenge-<text:line-break/>schichte, seit 1864 in Göttingen systematische Theologie; Hauptwerk: «Die<text:line-break/>christliche Lehre von der Rechtfertigung und Versöhnung», Bonn 1870-74,<text:line-break/>3 Bde., 4. Aufl. 1895-1902.</text:span></text:p>
        <text:list text:style-name="L2">
          <text:list-item>
            <text:p text:style-name="P644"><text:span text:style-name="T13"/><text:span text:style-name="T14">Strauß' »Alter und neuer Glaube»; </text:span><text:span text:style-name="T4">David Friedrich Strauß, «Der alte und der<text:line-break/>neue Glaube. Ein Bekenntnis», Bonn 1872.</text:span></text:p>
          </text:list-item>
          <text:list-item>
            <text:p text:style-name="P644"><text:span text:style-name="T13"/><text:span text:style-name="T14">Ignorabimus Rankes in bezug auf die Christus-Frage: </text:span><text:span text:style-name="T4">«Indem ich diesen<text:line-break/>Namen Jesus Christus nenne, muß ich, obwohl ich glaube, ein guter evangeli-<text:line-break/>scher Christ zu sein, mich dennoch gegen die Vermutung verwahren, als könnte<text:line-break/>ich hier von dem religiösen Geheimnis zu reden unternehmen, das doch,<text:line-break/>unbegreiflich wie es ist, von der geschichtlichen Auffassung nicht erreicht<text:line-break/>werden kann. So wenig wie von Gott dem Vater, kann ich von Gott dem Sohne<text:line-break/>handeln. Die Begriffe der Verschuldung, Genugtuung, Erlösung gehören in<text:line-break/>das Reich der Theologie und der die Seele mit der Gottheit verknüpfenden<text:line-break/>Konfession. Dem Geschichtsschreiber kann es nur darauf ankommen, die große<text:line-break/>Kombination der welthistorischen Momente, in welchen das Christentum<text:line-break/>erschienen ist und wodurch dann auch seine Einwirkung bedingt wurde, zur<text:line-break/>Anschauung zu bringen.» (Leopold von Ranke, «Weltgeschichte», 3. Aufl.,<text:line-break/>3.Teil: Das altrömische Kaisertum, 1. Abt.; Leipzig 1883, S. 161)</text:span></text:p>
          </text:list-item>
        </text:list>
        <text:p text:style-name="P645"><text:span text:style-name="T14">Naturkausalität: </text:span><text:span text:style-name="T4">Über das menschliche Leben als Kampf gegen die Naturkau-<text:line-break/>salität und das Durchbrechen der Naturkausalität durch die moralische Welt<text:line-break/>spricht Rudolf Steiner in zwei Vorträgen, die er bald nach dem hier vorliegen-<text:line-break/>den Kurs gehalten hat: Vortrag vom 24. Juli 1921, 3. bzw. 16. Vortrag in</text:span></text:p>
        <text:p text:style-name="P646"><text:span text:style-name="T4">242</text:span></text:p>
        <text:p text:style-name="P646"/>
        <text:p text:style-name="P10"/>
      </text:section>
      <text:section text:style-name="Sect1" text:name="Section3">
        <text:p text:style-name="P11"><text:span text:style-name="T15"/></text:p>
        <text:p text:style-name="P647"><text:span text:style-name="T4">«Menschenwerden, Weltenseele und Weltengeist - Zweiter Teil», GA</text:span><text:span text:style-name="T33"> </text:span><text:span text:style-name="T4">206, und<text:line-break/>vom 5. September 1921, 7. Vortrag in «Anthroposophie, ihre Erkenntniswur-<text:line-break/>zeln und Lebensfrüchte», GA 78.</text:span></text:p>
        <text:list text:style-name="L3">
          <text:list-item>
            <text:p text:style-name="P648"><text:span text:style-name="T13"/><text:span text:style-name="T14">die Erkenntnis von den wiederholten Erdenleben: </text:span><text:span text:style-name="T4">Siehe z. B. die Vorträge über<text:line-break/>«Wiederverkörperung und Karma und ihre Bedeutung für die Kultur der<text:line-break/>Gegenwart», GA 135.</text:span></text:p>
          </text:list-item>
          <text:list-item>
            <text:p text:style-name="P649"><text:span text:style-name="T13"/><text:span text:style-name="T14">Leben zwischen Tod und neuer Geburt; </text:span><text:span text:style-name="T4">Siehe hierzu den Berliner Vortragszy-<text:line-break/>klus «Das Leben zwischen dem Tode und der neuen Geburt im Verhältnis zu<text:line-break/>den kosmischen Tatsachen», GA 141, und den Wiener Vortragszyklus «Inneres<text:line-break/>Wesen des Menschen und Leben zwischen Tod und neuer Geburt», GA 153.</text:span></text:p>
          </text:list-item>
          <text:list-item>
            <text:p text:style-name="P650"><text:span text:style-name="T13"/><text:span text:style-name="T14">die Clausiussche Formel... und die Entropie: </text:span><text:span text:style-name="T4">Betrifft den von dem deutschen<text:line-break/>Physiker Rudolf Clausius (1822-1888) formulierten zweiten Hauptsatz der<text:line-break/>Thermodynamik. Vergleiche hierzu R. Clausius, «Der zweite Hauptsatz der<text:line-break/>Wärmetheorie», <text:s text:c="2"/>1867, <text:s/>ders., <text:s text:c="2"/>«Die <text:s/>mechanische Wärmetheorie», <text:s text:c="2"/>1876-91,<text:line-break/>3 Bde., und W. Ostwald, «Die Energetik», 1908, 2. Aufl. 1912, sowie E. Hegel-<text:line-break/>mann, «Thermodynamik», in H. v. Baravelle, «Physik als reine Phänomen-<text:line-break/>ologie», 2. Bd., Bern 1955.</text:span></text:p>
          </text:list-item>
        </text:list>
        <text:p text:style-name="P651"><text:span text:style-name="T4">29 </text:span><text:span text:style-name="T14">Kant-Laplacesche Theorie: </text:span><text:span text:style-name="T4">Hervorgegangen aus Kants «Naturgeschichte und<text:line-break/>Theorie des Himmels» (1755), bzw. der darin begründeten «Nebularhypo-<text:line-break/>these» und aus der «Exposition du Systeme du monde» (1796) von Laplace.</text:span></text:p>
        <text:p text:style-name="P652"><text:span text:style-name="T4">34 </text:span><text:span text:style-name="T14">Goethes </text:span><text:span text:style-name="T4">«</text:span><text:span text:style-name="T14">Märchen von der grünen Schlange und der schönen Lilie»: </text:span><text:span text:style-name="T4">Siehe<text:line-break/>Goethes Novellendichtung «Unterhaltungen deutscher Ausgewanderten», erst-<text:line-break/>mals veröffentlicht 1795 in Schillers Zeitschrift «Die Hören», und die Separat-<text:line-break/>ausgabe der Vorträge Rudolf Steiners über das «Märchen», veröffentlicht unter<text:line-break/>dem Titel «Goethes geheime Offenbarung in seinem &lt;Märchen von der grünen<text:line-break/>Schlange und der schönen Lilie&gt;», Dornach 1982, sowie den Aufsatz von 1918<text:line-break/>über «Goethes Geistesart in ihrer Offenbarung durch sein &lt;Märchen von der<text:line-break/>grünen Schlange und der Lilie&gt;», in «Goethes Geistesart in ihrer Offenbarung<text:line-break/>durch seinen Faust und durch das Märchen von der Schlange und der Lilie»,<text:line-break/>GA 22. Der genannte Aufsatz ist auch der Separatausgabe der Vorträge über das<text:line-break/>«Märchen» beigegeben.</text:span></text:p>
        <text:p text:style-name="P653"><text:span text:style-name="T4">36<text:tab/></text:span><text:span text:style-name="T14">in <text:s text:c="2"/>meiner <text:s/></text:span><text:span text:style-name="T4">«</text:span><text:span text:style-name="T14">Geheimwissenschaft»: <text:s text:c="2"/></text:span><text:span text:style-name="T4">«Die <text:s text:c="2"/>Geheimwissenschaft <text:s text:c="2"/>im <text:s text:c="2"/>Umriß»,<text:line-break/>GA</text:span><text:span text:style-name="T33"> </text:span><text:span text:style-name="T4">13.</text:span></text:p>
        <text:p text:style-name="P654"><text:span text:style-name="T14">Christus-Gruppe: </text:span><text:span text:style-name="T4">Siehe hierzu den Berliner Vortrag vom 10. Juni 1915: «Über<text:line-break/>die plastische Gruppe für den Bau in Dornach», in «Menschenschicksale und<text:line-break/>Völkerschicksale», GA</text:span><text:span text:style-name="T33"> </text:span><text:span text:style-name="T4">157.</text:span></text:p>
        <text:list text:style-name="L4">
          <text:list-item>
            <text:p text:style-name="P655"><text:span text:style-name="T13"/><text:span text:style-name="T14">Leute wie Bruhn: </text:span><text:span text:style-name="T4">Wilhelm Bruhn, Privatdozent und Studienrat in Kiel, hatte<text:line-break/>Vorlesungen über «Theosophie und Anthroposophie» gehalten, die 1921 unter<text:line-break/>gleichem Titel im Druck erschienen.</text:span></text:p>
          </text:list-item>
          <text:list-item>
            <text:p text:style-name="P655"><text:span text:style-name="T13"/><text:span text:style-name="T14">was ich beigetragen habe zur Interpretation von Goethes Märchen: </text:span><text:span text:style-name="T4">Siehe Hin-<text:line-break/>weis zu Seite 34.</text:span></text:p>
          </text:list-item>
        </text:list>
        <text:p text:style-name="P656"><text:span text:style-name="T4">243</text:span></text:p>
        <text:p text:style-name="P656"/>
        <text:p text:style-name="P10"/>
      </text:section>
      <text:section text:style-name="Sect1" text:name="Section3">
        <text:p text:style-name="P11"><text:span text:style-name="T15"/></text:p>
        <text:p text:style-name="P657"><text:span text:style-name="T4">43 </text:span><text:span text:style-name="T14">was wir anstreben in der Dreigliederung des sozialen Organismus: </text:span><text:span text:style-name="T4">Siehe «Die<text:line-break/>Kernpunkte der sozialen Frage in den Lebensnotwendigkeiten der Gegenwart<text:line-break/>und Zukunft», GA</text:span><text:span text:style-name="T33"> </text:span><text:span text:style-name="T4">23, «Aufsätze über die Dreigliederung des sozialen Organis-<text:line-break/>mus und zur Zeitlage 1915-1921», GA24, und die Vorträge über Dreigliede-<text:line-break/>rung vor Mitgliedern der Anthroposophischen Gesellschaft, GA</text:span><text:span text:style-name="T33"> </text:span><text:span text:style-name="T4">185a bis 193,<text:line-break/>196-200, sowie die Vorträge über das soziale Leben und die Dreigliederung des<text:line-break/>sozialen Organismus, GA 328-341.</text:span></text:p>
        <text:p text:style-name="P658"><text:span text:style-name="T4">45 </text:span><text:span text:style-name="T14">Ich habe in Colmar vorgetragen über Bibel und Weisheit: </text:span><text:span text:style-name="T4">Die beiden Colmarer<text:line-break/>Vorträge, von denen keine Nachschriften vorliegen, hielt Rudolf Steiner am 19.<text:line-break/>und 21. November 1905. Der erste trug den Titel: «Die Botschaft der Theoso-<text:line-break/>phie in der Gegenwart», der zweite: «Die Weisheitslehren des Christentums im<text:line-break/>Lichte der Theosophie». Siehe auch die Ausführungen Rudolf Steiners in dem<text:line-break/>Stuttgarter Vortrag vom 5. März 1920, in «Gegensätze in der Menschheitsent-<text:line-break/>wicklung», GA 197, Dornach 1986, S. 17 u. 18.</text:span></text:p>
        <text:p text:style-name="P659"><text:span text:style-name="T4">49 </text:span><text:span text:style-name="T14">Und da werden Sie nicht anders können ... als praktisch Dreigliederung zu<text:line-break/>treiben: </text:span><text:span text:style-name="T4">Siehe Hinweis zu S. 43, besonders die Vorträge über das soziale Leben<text:line-break/>und die Dreigliederung des sozialen Organismus, GA 328-341.</text:span></text:p>
        <text:p text:style-name="P660"><text:span text:style-name="T4">54 f. Als ein Beispiel für die Aufgaben, die dem Prediger im Sinne einer Gemein-<text:line-break/>schaftsbildung zufallen, wird hier von Rudolf Steiner die </text:span><text:span text:style-name="T14">Ehe </text:span><text:span text:style-name="T4">behandelt, und<text:line-break/>zwar von Gesichtspunkten aus, die sich aus den verschiedenen Bereichen der<text:line-break/>sozialen Dreigliederung ergeben.</text:span></text:p>
        <text:p text:style-name="P661"><text:span text:style-name="T4">Ob Rudolf Steiner sich an dieser Stelle wirklich in so lapidarer Kürze geäu-<text:line-break/>ßert hat, oder ob die Kürze der Ausführungen auf Mängel des Stenogramms<text:line-break/>zurückzuführen ist, läßt sich nicht mehr feststellen, da das Originalstenogramm<text:line-break/>sich nicht erhalten hat. Die Möglichkeit kann nicht ausgeschlossen werden, daß<text:line-break/>der Stenograph eine lückenhafte Stelle seines Stenogramms hier zu einem Kurz-<text:line-break/>text zusammengefaßt hat.</text:span></text:p>
        <text:p text:style-name="P662"><text:span text:style-name="T4">Zur inhaltlichen Aussage sei verwiesen auf:</text:span></text:p>
        <text:p text:style-name="P663"><text:span text:style-name="T4">Rudolf Steiners Brief vom Februar 1913 an Ferdinand Freiherrn von Paun-<text:line-break/>garten, in welchem er begründet, warum die Ehe nicht nur Sache der «indivi-<text:line-break/>duellen Interessen der Einschließenden» sei, sondern daß es bei der Ehe um<text:line-break/>«das Ganze des sozialen Zusammenhanges» gehe. (Siehe Brief Nr. 618 in<text:line-break/>«Briefe </text:span><text:span text:style-name="T33">II», </text:span><text:span text:style-name="T4">GA</text:span><text:span text:style-name="T33"> </text:span><text:span text:style-name="T4">39; erstmals veröffentlicht in «Das Eheproblem im Spiegel<text:line-break/>unserer Zeit. Äußerungen bekannter Persönlichkeiten zu dieser Frage», her-<text:line-break/>ausgegeben von Ferdinand Freiherr von Paungarten, München 1913.</text:span></text:p>
        <text:p text:style-name="P663"><text:span text:style-name="T4">Rudolf Steiners Vortrag in Berlin vom 16. November 1908: «Wesen und<text:line-break/>Bedeutung der zehn Gebote», in GA</text:span><text:span text:style-name="T33"> </text:span><text:span text:style-name="T4">107.</text:span></text:p>
        <text:p text:style-name="P663"><text:span text:style-name="T4">Rudolf Steiners Vortrag in Stuttgart vom 14. Dezember 1908: «Die zehn<text:line-break/>Gebote», in GA</text:span><text:span text:style-name="T33"> </text:span><text:span text:style-name="T4">108.</text:span></text:p>
        <text:p text:style-name="P26"/>
        <text:list text:style-name="L5">
          <text:list-item>
            <text:p text:style-name="P664"><text:span text:style-name="T13"/><text:span text:style-name="T14">seit der Infallibilitätserklärung: </text:span><text:span text:style-name="T4">Siehe den Hinweis zu Seite 64.</text:span></text:p>
          </text:list-item>
          <text:list-item>
            <text:p text:style-name="P665"><text:span text:style-name="T13"/><text:span text:style-name="T14">in meiner «Philosophie der Freiheit»: </text:span><text:span text:style-name="T4">«Die Philosophie der Freiheit. Grundzüge<text:line-break/>einer modernen Weltanschauung - Seelische Beobachtungsresultate nach natur-<text:line-break/>wissenschaftlicher Methode», GA</text:span><text:span text:style-name="T33"> </text:span><text:span text:style-name="T4">4. Siehe auch «Rudolf Steiner über seine<text:line-break/>&lt;Philosophie der Freiheit;», zusammengestellt von Otto Palmer, 3. Aufl. Stutt-<text:line-break/>gart 1984, und Heft 85/86 (Michaeli 1984) der «Beiträge zur Rudolf-Steiner-<text:line-break/>Gesamtausgabe»: «Zur &lt;Philosophie der Freiheit&gt;. Kommentare und Randbe-<text:line-break/>merkungen von Eduard von Hartmann».</text:span></text:p>
          </text:list-item>
        </text:list>
        <text:p text:style-name="P666"><text:span text:style-name="T4">244</text:span></text:p>
        <text:p text:style-name="P666"/>
        <text:p text:style-name="P10"/>
      </text:section>
      <text:section text:style-name="Sect1" text:name="Section3">
        <text:p text:style-name="P11"><text:span text:style-name="T15"/></text:p>
        <text:p text:style-name="P667"><text:span text:style-name="T14">Einer der ersten ... Kritiker, die über meine »Philosophie der Freiheit» geschrie-<text:line-break/>ben haben ..., schrieb: </text:span><text:span text:style-name="T4">Robert Zimmermann in «The Athenaeum», London,<text:line-break/>No. 4380 vom 7. Juli 1894: «The tendency of the day is to run into extremes.<text:line-break/>For example, Rudolf Steiner in his book entitled &lt;Philosophie der Freiheit) and<text:line-break/>Bruno Wille in his Philosophie der Befreiung) Start from Nietzsche's stand-<text:line-break/>point, but go far beyond him, and end in a theoretical anarchy, which, even<text:line-break/>in the domain of pratice, allows of no moral prescriptions.»</text:span></text:p>
        <text:p text:style-name="P668"><text:span text:style-name="T4">62 </text:span><text:span text:style-name="T14">Anthroposophie als solche wird einfach in der unerhörtesten Weise in der näch-<text:line-break/>sten Zeit bekämpft werden: </text:span><text:span text:style-name="T4">Siehe z.B. Louis M. </text:span><text:span text:style-name="T33">I. </text:span><text:span text:style-name="T4">Werbeck, «Eine Gegner-<text:line-break/>schaft als Kulturverfallserscheinung», 2 Bde., Stuttgart 1924, und Karl Heyer,<text:line-break/>«Wie man gegen Rudolf Steiner kämpft», Stuttgart 1932.</text:span></text:p>
        <text:p text:style-name="P669"><text:span text:style-name="T14">als wir die Waldorfschule gegründet haben: </text:span><text:span text:style-name="T4">Die Freie Waldorfschule Stuttgart<text:line-break/>wurde 1919 durch Kommerzienrat Dr. h. c. Emil Molt im Zusammenhang mit<text:line-break/>der Bewegung für soziale Dreigliederung begründet.</text:span></text:p>
        <text:p text:style-name="P670"><text:span text:style-name="T14">freier anthroposophischer Religionsunterricht: </text:span><text:span text:style-name="T4">Vgl. «Zur religiösen Erziehung.<text:line-break/>Wortlaute Rudolf Steiners als Arbeitsmaterial für Waldorfpädagogen», Manu-<text:line-break/>skriptdruck Stuttgart 1985.</text:span></text:p>
        <text:p text:style-name="P671"><text:span text:style-name="T4">64<text:tab/></text:span><text:span text:style-name="T14">der deutsche Kaiser: </text:span><text:span text:style-name="T4">Wilhelm </text:span><text:span text:style-name="T33">II. </text:span><text:span text:style-name="T4">besuchte die Schweiz im September 1912.</text:span></text:p>
        <text:p text:style-name="P672"><text:span text:style-name="T14">als nach Verkündigung des Infallibilitätsdogmas der Altkatholizismus entstan-<text:line-break/>den war: </text:span><text:span text:style-name="T4">Die Dogmatisierung der Lehre von der Unfehlbarkeit des Papstes<text:line-break/>erfolgte auf dem Vatikanischen Konzil 1869-1870:</text:span></text:p>
        <text:p text:style-name="P673"><text:span text:style-name="T4">«Nach langen, erregten Debatten wurde, nachdem der Papst der Minderheit<text:line-break/>die Abreise gestattet hatte, am 18. Juli 1870 die &lt;Constitutio de ecclesia&gt; mit 533<text:line-break/>gegen 2 Stimmen angenommen. Seitdem ist es Dogma, daß der Papst die<text:line-break/></text:span><text:span text:style-name="T14">unmittelbare Jurisdiktionsgewalt </text:span><text:span text:style-name="T4">über die gesamte Kirche hat und daß die vom<text:line-break/>Papst &lt;ex cathedra&gt; erlassenen Lehrentscheidungen über Glauben und Sitte<text:line-break/></text:span><text:span text:style-name="T14">unfehlbar </text:span><text:span text:style-name="T4">sind. Die Unfehlbarkeit ruht auf dem göttlichen Beistand, der dem<text:line-break/>Papst im hl. Petrus verheißen ist. ... Nachdem das Konzil gesprochen hatte,<text:line-break/>unterwarfen sich die katholischen Bischöfe sämtlich dem neuen Dogma. Dage-<text:line-break/>gen entstand unter den gebildeten Katholiken Deutschlands, ausgehend von<text:line-break/>den Kreisen der katholischen Universitätsprofessoren, der </text:span><text:span text:style-name="T14">Altkatholizismus,<text:line-break/></text:span><text:span text:style-name="T4">eine die Fortbildung der alten Kirche zur Papstkirche ablehnende katholische<text:line-break/>Reformkirche. Sie gewann aber nur eine verschwindende Minderheit und war<text:line-break/>ganz außerstande, die Papstkirche von der eingeschlagenen Bahn wieder abzu-<text:line-break/>bringen.» (Karl Heussi, «Kompendium der Kirchengeschichte», 16. Aufl.,<text:line-break/>Tübingen 1981, S. 445 u. 446)</text:span></text:p>
        <text:p text:style-name="P674"><text:span text:style-name="T4">Vgl. August Bernhard Hasler, «Wie der Papst unfehlbar wurde. Macht und<text:line-break/>Ohnmacht eines Dogmas», München/Zürich 1979, und Johann Friedrich von<text:line-break/>Schulte (einer der Führer der Altkatholiken), «Der Altkatholizismus», Gießen<text:line-break/>1887.</text:span></text:p>
        <text:p text:style-name="P675"><text:span text:style-name="T4">65<text:tab/></text:span><text:span text:style-name="T14">in der Schweiz, wo sich viel mehr der Altkatholizismus erhalten hat: </text:span><text:span text:style-name="T4">In der<text:line-break/>Schweiz erfolgte am 1. Dez. 1872 auf einer Konferenz in Ölten die Gründung<text:line-break/>romfreier Gemeinden durch die Gegner der vatikanischen Beschlüsse und 1875<text:line-break/>deren Zusammenschluß zur </text:span><text:span text:style-name="T14">Christkatholischen Kirche. </text:span><text:span text:style-name="T4">1876 war der Höchst-<text:line-break/>stand mit 73 380 Mitgliedern in 55 Pfarreien. Vgl. Eduard Herzog (Bischof der<text:line-break/>Schweizer Altkatholiken), «Beiträge zur Vorgeschichte der christkatholischen</text:span></text:p>
        <text:p text:style-name="P676"><text:span text:style-name="T4">245</text:span></text:p>
        <text:p text:style-name="P676"/>
        <text:p text:style-name="P10"/>
      </text:section>
      <text:section text:style-name="Sect1" text:name="Section3">
        <text:p text:style-name="P11"><text:span text:style-name="T15"/></text:p>
        <text:p text:style-name="P677"><text:span text:style-name="T4">Kirche der Schweiz», Bern 1896, und P. Gschwind, «Geschichte der Entste-<text:line-break/>hung der Christkatholischen Kirche der Schweiz», 2 Bde., 1904/10.</text:span></text:p>
        <text:p text:style-name="P678"><text:span text:style-name="T4">66 </text:span><text:span text:style-name="T14">Dr. Rittelmeyer: Friedrich Rittelmeyer </text:span><text:span text:style-name="T4">(Dillingen 1872-1938 Hamburg), von<text:line-break/>1902-1916 bekannter Prediger in Nürnberg, dann an der «Neuen Kirche»<text:line-break/>Berlin; seit 1911 persönliche Verbindung zu Rudolf Steiner und Herausgeber<text:line-break/>des Sammelwerkes «Vom Lebenswerk Rudolf Steiners» (1921). Mitbegründer<text:line-break/>und erster Erzoberlenker der im Herbst 1922 begründeten «Christengemein-<text:line-break/>schaft». Siehe Friedrich Rittelmeyer, «Aus meinem Leben», Stuttgart 1937, und<text:line-break/>«Meine Lebensbegegnung mit Rudolf Steiner», Stuttgart 1928, 10. Aufl. 1983,<text:line-break/>sowie Erwin Schühle, «Entscheidung für das Christentum der Zukunft. Fried-<text:line-break/>rich Rittelmeyer, Leben und Werk», Stuttgart 1969, und Gerhard Wehr,<text:line-break/>«Friedrich Rittelmeyer. Religiöse Erneuerung als geistiger Brückenschlag zwi-<text:line-break/>schen den Zeiten», Wies/Südschwarzwald 1985.</text:span></text:p>
        <text:list text:style-name="L6">
          <text:list-item>
            <text:p text:style-name="P679"><text:span text:style-name="T13"/><text:span text:style-name="T14">Werner Klein </text:span><text:span text:style-name="T4">(Düsseldorf 1898 -</text:span><text:span text:style-name="T33"> </text:span><text:span text:style-name="T4">1984 Hamburg) legte mit 16 Jahren das Abitur<text:line-break/>ab und wurde danach sofort Soldat. Nach Kriegs- und Krankheitserlebnissen<text:line-break/>studierte er in Marburg Philosophie. Im Herbst 1919 wurde er Mitglied der<text:line-break/>Anthroposophischen Gesellschaft. Seine im Februar 1920 an Rudolf Steiner<text:line-break/>gerichtete Frage (siehe Seite 230 f.) muß als der erste Anstoß zum Zustande-<text:line-break/>kommen <text:s/>des <text:s/>vorliegenden <text:s/>Vortragskurses <text:s text:c="2"/>angesehen <text:s/>werden. <text:s text:c="2"/>Klein <text:s/>war<text:line-break/>wesentlicher Mitbegründer der Christengemeinschaft im Herbst 1922 und als<text:line-break/>Oberlenker in Bremen und Hamburg tätig. Während der Zeit seines Wirkens in<text:line-break/>der Christengemeinschaft führte er den zusätzlichen Vornamen «Johannes».<text:line-break/>1929 trennte sich Klein aus privaten Gründen von der Christengemeinschaft<text:line-break/>und lebte in den folgenden Jahren als Privatgelehrter in Hamburg.</text:span></text:p>
          </text:list-item>
          <text:list-item>
            <text:p text:style-name="P679"><text:span text:style-name="T13"/><text:span text:style-name="T14">Der «Kommende Tag», </text:span><text:span text:style-name="T4">Aktiengesellschaft zur Förderung wirtschaftlicher und<text:line-break/>geistiger Werte, Stuttgart, 1920</text:span><text:span text:style-name="T33"> </text:span><text:span text:style-name="T4">-</text:span><text:span text:style-name="T33"> </text:span><text:span text:style-name="T4">1925. Ein assoziatives Unternehmen im Sinne<text:line-break/>der Dreigliederung, begründet 13. März 1920. Vorsitzender des Aufsichtsrates<text:line-break/>bis 1923 Rudolf Steiner. Das Unternehmen, dem laut Geschäftsbericht von<text:line-break/>1921 die Absicht zugrunde lag, «einen Keim zu einem neuen, auf assoziativer<text:line-break/>Grundlage sich entwickelnden Wirtschaftsleben zu bilden», mußte infolge der<text:line-break/>allgemeinen Wirtschaftskrise (Inflation) vom Beginn des Jahres 1925 an allmäh-<text:line-break/>lich liquidiert werden.</text:span></text:p>
          </text:list-item>
        </text:list>
        <text:p text:style-name="P680"><text:span text:style-name="T4">75 </text:span><text:span text:style-name="T14">man könnte dabei an Heisler denken: Hermann Heisler </text:span><text:span text:style-name="T4">(Mannheim 1876 -</text:span><text:span text:style-name="T33"> </text:span><text:span text:style-name="T4">1962<text:line-break/>Hamburg), protestantischer Theologe, gab 1912 nach 12jähriger Tätigkeit als<text:line-break/>Pfarrer sein kirchliches Amt auf und studierte in Tübingen Philosophie und<text:line-break/>Naturwissenschaften. Während des 1. Weltkrieges war er in Konstanz in ver-<text:line-break/>waisten Pfarrstellen eingesetzt und predigte damals schon über Reinkarnation<text:line-break/>und Karma. 1917 promovierte er mit einer Arbeit über «Das Ewige im Zeitli-<text:line-break/>chen. Grundriß einer geistgemäßen Weltauffassung. Eine Untersuchung über<text:line-break/>das S.ubstanzproblem» (Brief Heislers an Rudolf Steiner vom 25.3.1917). Nach<text:line-break/>mehrjähriger Beschäftigung mit theosophischem Gedankengut trat er 1917 der<text:line-break/>Anthroposophischen Gesellschaft bei und setzte sich fortan mit Wort und<text:line-break/>Schrift für Anthroposophie ein. Im Vorwort zur 2. Auflage seiner Predigt-<text:line-break/>sammlung «Lebensfragen» (Erstauflage 1917) schrieb er im Jahr 1919: «... der<text:line-break/>Geist der anthroposophisch orientierten Geisteswissenschaft, wie sie unserer<text:line-break/>Zeit durch Rudolf Steiner gegeben wird, ist nach des Verfassers tiefster Über-<text:line-break/>zeugung das einzige Mittel, um das erstorbene religiöse Empfinden unserer Zeit</text:span></text:p>
        <text:p text:style-name="P681"><text:span text:style-name="T6">246</text:span></text:p>
        <text:p text:style-name="P681"/>
        <text:p text:style-name="P10"/>
      </text:section>
      <text:section text:style-name="Sect1" text:name="Section3">
        <text:p text:style-name="P11"><text:span text:style-name="T15"/></text:p>
        <text:p text:style-name="P682"><text:span text:style-name="T4">neu zu beleben ...» Nach dem 1. Weltkrieg war Heisler aktiv in der Dreigliede-<text:line-break/>rungsbewegung tätig und hielt viele Vorträge über Anthroposophie. 1919 ver-<text:line-break/>öffentlichte er die Schrift «Anthroposophie und Christentum». Von Rudolf<text:line-break/>Steiner am 13./14. Juni 1921 zu dem für junge Theologiestudenten gehaltenen<text:line-break/>Kurs berufen, setzte er sich unermüdlich für die entstehende Bewegung für<text:line-break/>religiöse Erneuerung ein, zunächst durch Sammlung von Geldern, um so der<text:line-break/>Bewegung eine materielle Existenzgrundlage zu schaffen. Im November 1922<text:line-break/>wurde er Priester der Christengemeinschaft.</text:span></text:p>
        <text:p text:style-name="P683"><text:span text:style-name="T4">78<text:tab/></text:span><text:span text:style-name="T34">Adolf Harnack </text:span><text:span text:style-name="T4">(Dorpat 1851-1930 Heidelberg), deutscher evangelischer Theo-<text:line-break/>loge, führender Vertreter der liberalen Richtung, Professor der Kirchenge-<text:line-break/>schichte in Leipzig, Gießen, Marburg und besonders in Berlin (1888-1921).<text:line-break/>Hauptwerke: «Lehrbuch der Dogmengeschichte», Freiburg 1886-1890, 3 Bde.<text:line-break/>(Nachdruck d. 4. Aufl. 1909-1910, Darmstadt 1983), «Geschichte der altchrist-<text:line-break/>lichen Literatur», Leipzig 1893-1904, 3 Bde., 2. Aufl. 1958, und «Das Wesen<text:line-break/>des Christentums», Leipzig 1900 (mehrere Auflagen). Vgl. Agnes v. Zahn-<text:line-break/>Harnack (Tochter), «Adolf von Harnack», Berlin 1936, 2. Aufl. 1951.</text:span></text:p>
        <text:p text:style-name="P684"><text:span text:style-name="T34">Ein Mann, der imstande ist zu sagen, der Christus kann aus den Evangelien<text:line-break/>herausgenommen werden, es hat nur der Vater darin Platz: </text:span><text:span text:style-name="T4">Wörtlich: «Es ist<text:line-break/>keine Paradoxie und wiederum auch nicht &lt;Rationalismus&gt;, sondern der ein-<text:line-break/>fache Ausdruck des Tatbestandes, wie er in den Evangelien vorliegt: Nicht der<text:line-break/>Sohn, sondern allein der Vater gehört in das Evangelium, wie es Jesus verkün-<text:line-break/>digt hat, herein.» («Das Wesen des Christentums», 8. Vorlesung)</text:span></text:p>
        <text:p text:style-name="P685"><text:span text:style-name="T34">Gideon Spicker </text:span><text:span text:style-name="T4">(Insel Reichenau 1840-1912 Münster in Westf.), ehemaliger<text:line-break/>Kapuzinermönch, Professor für Philosophie in Münster in Westf., schrieb u. a.:<text:line-break/>«Kant, Hume und Berkeley. Eine Kritik der Erkenntnistheorie», Berlin 1875;<text:line-break/>«Lessings Weltanschauung», Leipzig 1883; «Die Ursachen des Verfalls der<text:line-break/>Philosophie in alter und neuer Zeit», Leipzig 1892; «Der Kampf zweier Weltan-<text:line-break/>schauungen. Eine Kritik der alten und neuesten Philosophie mit Einschluß der<text:line-break/>christlichen Offenbarung», Stuttgart 1898; «Versuch eines neuen Gottesbegrif-<text:line-break/>fes», Stuttgart 1902, und «Vom Kloster ins akademische Lehramt. Schicksale<text:line-break/>eines ehemaligen Kapuziners», Stuttgart 1908.</text:span></text:p>
        <text:list text:style-name="L7">
          <text:list-item>
            <text:p text:style-name="P686"><text:span text:style-name="T13"/><text:span text:style-name="T34">Werkchen ьber die Persцnlichkeit Jesu: </text:span><text:span text:style-name="T4">Friedrich Rittelmeyer, «Jesus. Ein Bild<text:line-break/>in vier Vorträgen», Ulm 1912.</text:span></text:p>
          </text:list-item>
          <text:list-item>
            <text:p text:style-name="P686"><text:span text:style-name="T13"/><text:span text:style-name="T34">Weineische Auffassung des schlichten Mannes aus Nazareth: </text:span><text:span text:style-name="T4">Heinrich Weinel<text:line-break/>(Vonhausen, Hessen 1874 — 1936 Jena) in seiner Schrift «Jesus im neunzehnten<text:line-break/>Jahrhundert», Tübingen u. Leipzig 1903: «Freilich, nicht der Christus der<text:line-break/>Vergangenheit, der Gottmensch des alten Dogmas, sondern Jesus von Nazareth<text:line-break/>ist es, zu dem die Männer unserer Zeit wieder kommen mit Fragen nach seinen<text:line-break/>Antworten auf ihre Sorgen. Lang, lang war dieser schlichte und tapfere Mann in<text:line-break/>der strahlenden Glorie des Himmelskönigs verborgen ...» (S.6)</text:span></text:p>
          </text:list-item>
          <text:list-item>
            <text:p text:style-name="P686"><text:span text:style-name="T13"/><text:span text:style-name="T34">seit dem Buch, das Rittelmeyer als Sammelwerk herausgegeben hat: </text:span><text:span text:style-name="T4">«Vom<text:line-break/>Lebenswerk Rudolf Steiners. Eine Hoffnung neuer Kultur»; mit Beiträgen von<text:line-break/>verschiedenen Autoren herausgegeben von Lic. Friedrich Rittelmeyer, Berlin<text:line-break/>1921 (3. Aufl. im gleichen Jahr).</text:span></text:p>
          </text:list-item>
        </text:list>
        <text:p text:style-name="P687"><text:span text:style-name="T4">247</text:span></text:p>
        <text:p text:style-name="P687"/>
        <text:p text:style-name="P10"/>
      </text:section>
      <text:section text:style-name="Sect1" text:name="Section3">
        <text:p text:style-name="P11"><text:span text:style-name="T15"/></text:p>
        <text:list text:style-name="L8">
          <text:list-item>
            <text:p text:style-name="P688"><text:span text:style-name="T13"/><text:span text:style-name="T34">Bund fьr anthroposophische Hochschularbeit: </text:span><text:span text:style-name="T4">Im Juli 1920 in Stuttgart zustan-<text:line-break/>degekommener Zusammenschluß verschiedener studentischer Arbeitsgruppen<text:line-break/>Deutschlands und der Schweiz auf der Grundlage der anthroposophisch orien-<text:line-break/>tierten Geisteswissenschaft. Siehe auch die Flugschrift «Bestrebungen und Ziele<text:line-break/>des Bundes für Anthroposophische Hochschularbeit», Stuttgart o.J.</text:span></text:p>
          </text:list-item>
          <text:list-item>
            <text:p text:style-name="P689"><text:span text:style-name="T13"/><text:span text:style-name="T34">die Ideen, die Spengler in seinem «Untergang des Abendlandes» beschrieben<text:line-break/>hat: <text:s text:c="2"/>Oswald <text:s text:c="2"/>Spengler <text:s text:c="2"/></text:span><text:span text:style-name="T4">(Blankenburg <text:s text:c="2"/>am <text:s text:c="2"/>Harz <text:s text:c="2"/>1880-1936 <text:s text:c="2"/>München),<text:line-break/>Geschichts- und Kulturphilosoph, 1908-1911 Mathematiklehrer, seitdem freier<text:line-break/>Schriftsteller, war schlagartig berühmt geworden mit dem ersten Band seines<text:line-break/>Hauptwerkes «Der Untergang des Abendlandes. Umrisse einer Morphologie<text:line-break/>der Weltgeschichte» (Bd. </text:span><text:span text:style-name="T33">I: </text:span><text:span text:style-name="T4">«Gestalt und Wirklichkeit», München 1918), dem<text:line-break/>1922 ein weiterer Band folgte (Bd. </text:span><text:span text:style-name="T33">II: </text:span><text:span text:style-name="T4">«Welthistorische Perspektiven»). Siehe<text:line-break/>hierzu die Aufsätze Rudolf Steiners über Spenglers «Untergang des Abendlan-<text:line-break/>des» in «Der Goetheanumgedanke inmitten der Kulturkrisis der Gegenwart.<text:line-break/>Gesammelte Aufsätze 1921-1925 aus der Wochenschrift &lt;Das Goetheanum»<text:line-break/>(GA 36) und die Vorträge zum selben Thema in «Heilfaktoren für den sozialen<text:line-break/>Organismus» (GA 198), «Perspektiven der Menschheitsentwicklung» (GA2</text:span><text:span text:style-name="T33"> </text:span><text:span text:style-name="T4">04)<text:line-break/>und «Das Geheimnis der Trinität. Der Mensch und sein Verhältnis zur Geist-<text:line-break/>welt im Wandel der Zeiten» (GA</text:span><text:span text:style-name="T33"> </text:span><text:span text:style-name="T4">214).</text:span></text:p>
          </text:list-item>
          <text:list-item>
            <text:p text:style-name="P689"><text:span text:style-name="T13"/><text:span text:style-name="T34">die eben weiter so begriffen werden muЯ, daЯ sie durchaus nicht dem Untergang<text:line-break/>geweiht ist: </text:span><text:span text:style-name="T4">In der Vervielfältigung der Christengemeinschaft stand hier irrtüm-<text:line-break/>lich «... die weiter bekämpft werden muß».</text:span></text:p>
          </text:list-item>
          <text:list-item>
            <text:p text:style-name="P689"><text:span text:style-name="T13"/><text:span text:style-name="T34">Herr <text:s text:c="2"/>Husemann: <text:s text:c="2"/>Gottfried <text:s text:c="2"/>Husemann <text:s text:c="2"/></text:span><text:span text:style-name="T4">(Blasheim <text:s text:c="2"/>bei <text:s text:c="2"/>Lübbecke/Westf.<text:line-break/>1900-1972 Ariesheim) wurde 19jährig durch seinen älteren Bruder Friedrich<text:line-break/>mit der Anthroposophie bekannt. Er studierte in Tübingen Chemie und war im<text:line-break/>Mai 1921 beteiligt an der Abfassung des gemeinschaftlichen Briefes an Rudolf<text:line-break/>Steiner (siehe Seite 233 ff.). Gottfried Husemann zählt zu den Mitbegründern<text:line-break/>der Christengemeinschaft im Herbst 1922, wurde 1930 Leiter des Priestersemi-<text:line-break/>nars und 1933 Oberlenker. Weiteres zu seiner Biographie siehe «Die Christen-<text:line-break/>gemeinschaft», 44. Jahrg., Nr. 7 vom Juli 1972, S. 210-214.</text:span></text:p>
          </text:list-item>
        </text:list>
        <text:p text:style-name="P690"><text:span text:style-name="T34">Agenden: </text:span><text:span text:style-name="T4">Österreichisch für Aufgaben.</text:span></text:p>
        <text:p text:style-name="P691"><text:span text:style-name="T4">90 </text:span><text:span text:style-name="T34">bei dem Theologen Schmiedel: </text:span><text:span text:style-name="T4">Otto Schmiedel (geb. 1858) in seiner Schrift: «Die<text:line-break/>Hauptprobleme der Leben-Jesu-Forschung», Tübingen 1902:<text:line-break/>«Wir haben es als ein wesentliches Merkmal der Lebensdarstellungen der Reli-<text:line-break/>gionsstifter und Erlöserpersönlichkeiten erkannt, daß sie mit frommem Eifer<text:line-break/>diese Persönlichkeit verherrlichen, ja </text:span><text:span text:style-name="T34">vergцttlichen. </text:span><text:span text:style-name="T4">Je mehr diese Tendenz sich<text:line-break/>steigert, desto mehr verliert der Bericht den </text:span><text:span text:style-name="T34">geschichtlichen </text:span><text:span text:style-name="T4">Charakter und wird<text:line-break/></text:span><text:span text:style-name="T34">legendarisch. </text:span><text:span text:style-name="T4">Kehren wir nun die Sache um! Finden wir in den Evangelien<text:line-break/>Stellen, welche von Jesus etwas im Gegensatz zu diesem Verherrlichungsstre-<text:line-break/>ben stehendes aussagen, welche aber von </text:span><text:span text:style-name="T34">spдteren </text:span><text:span text:style-name="T4">Evangelien umgebogen oder<text:line-break/>beseitigt worden sind, weil diese an jenen Menschlichkeiten, an jenem Mangel<text:line-break/>an Verherrlichung Anstoß nehmen, so kann man mit Sicherheit darauf rechnen,<text:line-break/>daß diese Jesum </text:span><text:span text:style-name="T34">nicht </text:span><text:span text:style-name="T4">verherrlichenden Stellen </text:span><text:span text:style-name="T34">alt </text:span><text:span text:style-name="T4">und </text:span><text:span text:style-name="T34">echt </text:span><text:span text:style-name="T4">sind.»</text:span></text:p>
        <text:p text:style-name="P692"><text:span text:style-name="T4">Siehe auch den Stuttgarter Vortrag vom 28. Dez. 1919 in «Weltsilvester und<text:line-break/>Neujahrsgedanken», GA 195, und den Dornacher Vortrag vom 30. Okt. 1920<text:line-break/>in «Die neue Geistigkeit und das Christus-Erlebnis des zwanzigsten Jahrhun-<text:line-break/>derts», GA</text:span><text:span text:style-name="T33"> </text:span><text:span text:style-name="T4">200.</text:span></text:p>
        <text:p text:style-name="P693"><text:span text:style-name="T4">248</text:span></text:p>
        <text:p text:style-name="P693"/>
        <text:p text:style-name="P10"/>
      </text:section>
      <text:section text:style-name="Sect1" text:name="Section3">
        <text:p text:style-name="P11"><text:span text:style-name="T15"/></text:p>
        <text:p text:style-name="P694"><text:span text:style-name="T8">91 </text:span><text:span text:style-name="T27">daß es heute eine ausgebreitete psychiatrische Forschung über die Evangelien<text:line-break/>gibt: </text:span><text:span text:style-name="T8">Zum Beispiel de Loosten, «Jesus Christus vom Standpunkt des Psychia-<text:line-break/>ters», Bamberg 1905; Binet-Sangle, «La folie de Jesus», 4 Bde., Paris 1910 f.; E.<text:line-break/>Rasmussen, «Jesus. Eine vergleichende psychopathologische Studie», Leipzig<text:line-break/>1905 und H. Schaefer, «Jesus in psychiatrischer Beleuchtung», 3erlin 1910.</text:span></text:p>
        <text:p text:style-name="P695"><text:span text:style-name="T8">93<text:tab/></text:span><text:span text:style-name="T27">solche Bestrebungen ... wie die von Overbeck: </text:span><text:span text:style-name="T8">Franz Overbeck (Petersburg<text:line-break/>1837-1905 <text:s/>Basel), <text:s/>protestantischer Theologe, <text:s text:c="2"/>1864 <text:s/>Privatdozent <text:s/>in Jena,<text:line-break/>1870-1897 Professor der Theologie in Basel, «Über die Christlichkeit unserer<text:line-break/>heutigen Theologie», Leipzig 1873, 2. Aufl. 1903; «Vorgeschichte und Jugend<text:line-break/>der mittelalterlichen Scholastik», ... 1917, und «Selbstbekenntnisse», hg. v. E.<text:line-break/>Fischer, 1941.</text:span></text:p>
        <text:p text:style-name="P696"><text:span text:style-name="T27">daß wir nicht das Bestreben haben, mit dieser Waldorfschule eine Weltanschau-<text:line-break/>ungsschule zu begründen: </text:span><text:span text:style-name="T8">Siehe auch den Dornacher Vortrag vom 30. Dez.<text:line-break/>1921 in «Die gesunde Entwickelung des Menschenwesens. Eine Einführung in<text:line-break/>die anthroposophische Pädagogik und Didaktik», GA 303, S. 143-147 (der Auf-<text:line-break/>lagen seit 1969).</text:span></text:p>
        <text:list text:style-name="L9">
          <text:list-item>
            <text:p text:style-name="P697"><text:span text:style-name="T13"/><text:span text:style-name="T27">Ernst Uehli: </text:span><text:span text:style-name="T8">Siehe Hinweis zu Seite 129</text:span></text:p>
          </text:list-item>
          <text:list-item>
            <text:p text:style-name="P698"><text:span text:style-name="T13"/><text:span text:style-name="T27">unsere Sonntagshandlung ... und ein Ritual für Kinder, welche das vierzehnte<text:line-break/>Jahr ... erreicht haben: </text:span><text:span text:style-name="T8">Die Texte dieser Handlungen, wie sie von Rudolf<text:line-break/>Steiner gegeben wurden, sind bisher ungedruckt. Es ist vorgesehen, die Hand-<text:line-break/>lungstexte bei einer Neuauflage der «Konferenzen mit den Lehrern der freien<text:line-break/>Waldorfschule in Stuttgart 1919 bis 1924», GA</text:span><text:span text:style-name="T28"> </text:span><text:span text:style-name="T8">300c, in einem Anhang mit<text:line-break/>aufzunehmen.</text:span></text:p>
          </text:list-item>
        </text:list>
        <text:p text:style-name="P699"><text:span text:style-name="T8">97 </text:span><text:span text:style-name="T27">James-Schule in Amerika: </text:span><text:span text:style-name="T8">Die Schüler des amerikanischen Pragmatikers Wil-<text:line-break/>liam James (New York 1842-1910 Chocorna, New Hampshire).</text:span></text:p>
        <text:list text:style-name="L10">
          <text:list-item>
            <text:p text:style-name="P700"><text:span text:style-name="T13"/><text:span text:style-name="T27">Klinckowström: </text:span><text:span text:style-name="T8">Siehe hierzu auch die Ausführungen in dem Berliner Vortrag<text:line-break/>vom 4. April 1916, in «Gegenwärtiges und Vergangenes im Menschengeiste»,<text:line-break/>GA167, S. 102 u. 103, und in dem Dornacher Vortrag vom 24. Dez. 1916, in<text:line-break/>«Zeitgeschichtliche Betrachtungen. Das Karma der Unwahrhaftigkeit», 1. Teil,<text:line-break/>GA 173, S. 257 u. 258.</text:span></text:p>
          </text:list-item>
          <text:list-item>
            <text:p text:style-name="P700"><text:span text:style-name="T13"/><text:span text:style-name="T27">Es gibt heute sogar schon ein Literaturwerk: </text:span><text:span text:style-name="T8">Christian Kunz, «Die liturgischen<text:line-break/>Verrichtungen des Zelebranten», 2. Aufl., Regensburg u. Rom 1914 (= 4. Buch<text:line-break/>des «Handbuches der priesterlichen Liturgie nach dem römischen Ritus» von<text:line-break/>Ch. Kunz).</text:span></text:p>
          </text:list-item>
          <text:list-item>
            <text:p text:style-name="P700"><text:span text:style-name="T13"/><text:span text:style-name="T27">ein Freund unserer Sache, ein altkatholischer Pfarrer ... hat mich dazu veran-<text:line-break/>laßt, einiges aus den gangbaren katholischen Ritualien in die Form zu bringen,<text:line-break/>die eigentlich ursprünglich darin liegt: </text:span><text:span text:style-name="T8">Hugo Schuster (St. Gallen 1876-1925<text:line-break/>Davos) war als junger Kaufmann in St. Gallen 1903/1904 initiativ am Aufbau<text:line-break/>der anthroposophischen Arbeit in der Schweiz beteiligt, z.B. an den Zwei-<text:line-break/>ggründungen in St. Gallen, Bern und Basel. Er war Mitglied der Theosophi-<text:line-break/>schen Gesellschaft seit 1905 und persönlicher Schüler Rudolf Steiners. Durch<text:line-break/>die Christus-Darstellungen Rudolf Steiners fühlte er sich zum Priesterberuf<text:line-break/>gedrängt und studierte seit 1913 Theologie. Er war befreundet mit dem alt-<text:line-break/>katholischen Pfarrer Constantin Neuhaus, der Rudolf Steiner am 30. Jan. 1914</text:span></text:p>
          </text:list-item>
        </text:list>
        <text:p text:style-name="P701"><text:span text:style-name="T6">249</text:span></text:p>
        <text:p text:style-name="P701"/>
        <text:p text:style-name="P10"/>
      </text:section>
      <text:section text:style-name="Sect1" text:name="Section3">
        <text:p text:style-name="P11"><text:span text:style-name="T15"/></text:p>
        <text:p text:style-name="P67"><text:span text:style-name="T4">schrieb: «Wie mir heute Herr Schuster aus Binningen mitteilte, kommen Sie<text:line-break/>demnächst auf etwa 4 Wochen nach Basel. Ich würde Ihnen von Herzen<text:line-break/>dankbar sein, wenn Sie Herrn Schuster und mir eine gemeinsame Audienz<text:line-break/>gewähren würden. Wir beide möchten gerne etwas mehr Klarheit über die hl.<text:line-break/>Eucharistie und über eschatologische Fragen haben. Die Theologie versagt da,<text:line-break/>während wir überzeugt sind, daß der Okkultismus befriedigende Lösungen<text:line-break/>gibt. ...» Über dieses Gespräch ist nichts Näheres bekannt, auch nicht über<text:line-break/>weitere Gespräche, die mit Sicherheit in den nächsten Jahren stattgefunden<text:line-break/>haben. Sowohl Schuster wie auch Neuhaus hielten sich häufig in Dornach auf.<text:line-break/>Beide waren langjährige Mitglieder der Anthroposophischen bzw. Theosophi-<text:line-break/>schen Gesellschaft und mit Rudolf Steiner seit langem persönlich bekannt.<text:line-break/>Mitte 1918 wurde Hugo Schuster zum Priester der altkatholischen Kirche<text:line-break/>geweiht und übte seine erste Amtsstelle in Basel aus. Damals erhielt er auch von<text:line-break/>Rudolf Steiner das Begräbnisritual. Rudolf Steiner hatte schon des öfteren bei<text:line-break/>Bestattungen von Mitgliedern der Anthroposophischen Gesellschaft Gedächt-<text:line-break/>nisworte gesprochen, aber nie rituell gehandelt, weil er, wie Marie Steiner es<text:line-break/>einmal formulierte, den Beruf des Priesters ebensowenig ausüben wollte wie<text:line-break/>den des Arztes. Nachdem aber ein Mitglied der Gesellschaft als Priester<text:line-break/>amtierte, ergab sich ein Zusammenwirken. Anläßlich eines solchen Todesfalles<text:line-break/>vollzog Pfarrer Schuster das von Rudolf Steiner gegebene Begräbnisritual erst-<text:line-break/>mals am 14. Januar 1919 am Grabe von Marie Leyh und Rudolf Steiner sprach<text:line-break/>anschließend Gedächtnisworte (siehe GA</text:span><text:span text:style-name="T33"> </text:span><text:span text:style-name="T4">261, S. 225). Dieser ersten gemeinsam<text:line-break/>durchgeführten Totenfeier folgten weitere nach. Nach einer brieflichen Äuße-<text:line-break/>rung Marie Steiners sprach Rudolf Steiner bei Begräbnissen und Kremationen<text:line-break/>von Mitgliedern dann, «wenn ihn die Angehörigen darum baten. Anfänglich<text:line-break/>waren es ja vereinzelte Fälle. Da sie allmählich immer zahlreicher wurden und<text:line-break/>unterdessen den Priestern, die sich an ihn gewandt hatten, der Kult gegeben<text:line-break/>worden war, wünschte er, daß die Sache in dieser Weise gehandhabt werde, da<text:line-break/>er den Beruf des Priesters ebensowenig ausüben wollte wie den des Arztes.»</text:span></text:p>
        <text:p text:style-name="P702"><text:span text:style-name="T4">Für Pfarrer Schuster hatte Rudolf Steiner im Jahre 1919 begonnen, das<text:line-break/>Messeritual neu zu übertragen. Am 20. April 1919, unmittelbar vor der Abreise<text:line-break/>nach Stuttgart, wo anderntags mit einer Sitzung der Unterzeichner des «Auf-<text:line-break/>rufes an das deutsche Volk und die Kulturwelt» die Volksbewegung für eine<text:line-break/>Dreigliederung des sozialen Organismus ihren Auftakt nahm, schickte Rudolf<text:line-break/>Steiner die ersten Teile - bis zum Offertorium - der Messe. Der Begleitbrief<text:line-break/>lautet: «Dornach, 20. April 1919. Mein lieber Herr Pfarrer Schuster! Beifolgend<text:line-break/>erhalten Sie zunächst von der Messe alles, was schon so weit fertig ist, daß ich es<text:line-break/>aus der Hand geben kann. Aber ich will die Sache auch auf die Reise mitneh-<text:line-break/>men, und es ist meine Meinung, daß jetzt, da mein Buch («Die Kernpunkte der<text:line-break/>sozialen Frage ...») fertig ist, bald alles in Ihre Hände gelangt. Seien Sie mir<text:line-break/>nicht böse, daß Sie vorläufig nur so wenig erhalten; allein die Sache geht weiter.<text:line-break/>Herzlichst Rudolf Steiner.» Die weiteren Teile folgten erst zwischen Juni und<text:line-break/>Oktober 1921 (siehe auch die Bemerkungen Rudolf Steiners in der Diskus-<text:line-break/>sionsstunde vom 14. Juni 1921, S. 135 f. dieses Kurses). Hugo Schuster und sein<text:line-break/>älterer Freund Constantin Neuhaus nahmen am Theologenkurs im Herbst 1921<text:line-break/>teil und an Vorbesprechungen zur Begründung der Christengemeinschaft.<text:line-break/>Beide konnten sich jedoch zu einer Mitwirkung nicht entschließen, was sie<text:line-break/>Anfang September 1922 Friedrich Rittelmeyer mitteilten. Schuster erkrankte</text:span></text:p>
        <text:p text:style-name="P703"><text:span text:style-name="T6">250</text:span></text:p>
        <text:p text:style-name="P703"/>
        <text:p text:style-name="P10"/>
      </text:section>
      <text:section text:style-name="Sect1" text:name="Section3">
        <text:p text:style-name="P11"><text:span text:style-name="T15"/></text:p>
        <text:p text:style-name="P704"><text:span text:style-name="T4">bald darauf und starb im Januar 1925 in Davos. Wie sehr Rudolf Steiner Hugo<text:line-break/>Schuster schätzte, zeigt der nachfolgende Brief: «Goetheanum, 14. Januar 1925.<text:line-break/>Meine liebe Frau Geering-Christ! Vielen herzlichen Dank für Ihren Brief. Tief<text:line-break/>erschüttert hat mich das Verlassen des phys. Planes durch unseren lieben<text:line-break/>Freund Hugo Schuster. Ich werde, das können Sie sicher sein, im Gedanken mit<text:line-break/>ihm sein. Er war ein treuer Anthroposoph. Und gerade die Anfänge der<text:line-break/>Bewegung in der Schweiz verdanken ihm viel, sehr viel. Bitte sagen Sie dies, was<text:line-break/>ich hier schreibe, mit meinen besten Grüßen auch Herrn Geering-Christ.<text:line-break/>Allerherzlichst Rudolf Steiner.»</text:span></text:p>
        <text:p text:style-name="P705"><text:span text:style-name="T4">107 </text:span><text:span text:style-name="T14">Das Eiweiß ist immer auf dem Weg ins Chaotische: </text:span><text:span text:style-name="T4">Siehe hierzu den Vortrag<text:line-break/>vom 1. Juli 1921 in «Menschenwerden, Weltenseele und Weltengeist, Erster<text:line-break/>Teil», GA</text:span><text:span text:style-name="T33"> </text:span><text:span text:style-name="T4">205, sowie den Vortrag vom 17. Mai 1923, in «Menschenwesen,<text:line-break/>Menschenschicksal und Welt-Entwickelung», GA</text:span><text:span text:style-name="T33"> </text:span><text:span text:style-name="T4">226</text:span></text:p>
        <text:p text:style-name="P706"><text:span text:style-name="T4">110 </text:span><text:span text:style-name="T14">Es wurde dazumal auf Grundlage meines Kultur-Aufrufes ein Kulturrat<text:line-break/>begründet: </text:span><text:span text:style-name="T4">Siehe die Ansprachen und Diskussionsvoten Rudolf Steiners bei den<text:line-break/>Beratungen über den zu begründenden Kulturrat (Stuttgart, 29. Mai, 7. u. 21.<text:line-break/>Juni, 10. u. 25. Juli, 25. Sept. 1919; vorgesehen für GA332).</text:span></text:p>
        <text:p text:style-name="P707"><text:span text:style-name="T4">112 </text:span><text:span text:style-name="T14">Nun sprach ich einmal einen Mann, der in der Exegese ungeheuer bedeutsam<text:line-break/>war: </text:span><text:span text:style-name="T4">Welche Persönlichkeit hier gemeint ist, läßt sich nicht feststellen. Mögli-<text:line-break/>cherweise handelt es sich um den Exegeten </text:span><text:span text:style-name="T14">Franz Xaver Pölzl </text:span><text:span text:style-name="T4">(St. Florian,<text:line-break/>Steiermark 1840-1914 Klamm am Semmering, Niederösterr.), der 1882 Nach-<text:line-break/>folger Carl Werners auf dessen Lehrkanzel für neutestamentliches Bibelstu-<text:line-break/>dium an der Wiener Universität wurde. Sein vielbeachtetes Hauptwerk «Kurz-<text:line-break/>gefaßter Kommentar zu den vier hl. Evangelien», 4 Bde., Graz 1880-1893,<text:line-break/>erschien bis 1948 in mehreren Auflagen (Mt. 4. Aufl. 1932, Lk. 3. Aufl. 1922,<text:line-break/>Joh. 4. Aufl. 1928, Leidens- und Verklärungsgeschichte Jesu Christi 4. Aufl.<text:line-break/>1948 u. Mk. 3. Aufl. 1935).</text:span></text:p>
        <text:p text:style-name="P708"><text:span text:style-name="T14">Professor Bickell: </text:span><text:span text:style-name="T4">Gustav Bickell (Kassel 1838-1906 Wien), der Sohn des Kir-<text:line-break/>chenrechtslehrers und Staatsmannes Johann Wilhelm Bickell (1799-1848), stu-<text:line-break/>dierte an der Universität Marburg evangelische Theologie und Sprachwissen-<text:line-break/>schaft, trat 1865 zur katholischen Kirche über und wurde nach dem Studium<text:line-break/>der katholischen Theologie in Fulda 1867 zum Priester geweiht. 1871 berief ihn<text:line-break/>die philosophische Fakultät Münster als ao. Professor für orientalische Spra-<text:line-break/>chen und indogermanische Sprachvergleichung. 1874 wurde Bickell zum o.<text:line-break/>Professor für christliche Archäologie und semitische Sprachen an der theolo-<text:line-break/>gischen Fakultät zu Innsbruck ernannt, wo er Mitbegründer der «Zeitschrift für<text:line-break/>katholische Theologie» und 1876 Doktor der Theologie wurde. Bei der Beru-<text:line-break/>fung nach Innsbruck war der Wiener Theologie- und Philosophiegeschichtsfor-<text:line-break/>scher Carl Werner vermittelnd tätig. 1891 erhielt er die Lehrkanzel für verglei-<text:line-break/>chende Sprachforschung und orientalische Philologie und Altertumskunde an<text:line-break/>der philosophischen Fakultät der Wiener Universität, und dort wirkte er bis zu<text:line-break/>seinem Tode 1906 als Orientalist.</text:span></text:p>
        <text:p text:style-name="P709"><text:span text:style-name="T14">Ich kam ... einmal... mit einem katholischen Theologen ins Gespräch: </text:span><text:span text:style-name="T4">Mit dem<text:line-break/>Wiener Alttestamentler </text:span><text:span text:style-name="T14">Wilhelm Neumann </text:span><text:span text:style-name="T4">(Wien 1837-1919 Mödling bei<text:line-break/>Wien), dem gelehrten Forscher aus dem Zisterzienserorden. Wilhelm Neumann<text:line-break/>trat 1855 in Stift Lilienfeld ein und trat 1858 in das Stift Heiligenkreuz über, wo<text:line-break/>er von 1861-1874 Professor des alttestamentlichen Bibelstudiums war. 1874</text:span></text:p>
        <text:p text:style-name="P710"><text:span text:style-name="T8">251</text:span></text:p>
        <text:p text:style-name="P710"/>
        <text:p text:style-name="P10"/>
      </text:section>
      <text:section text:style-name="Sect1" text:name="Section3">
        <text:p text:style-name="P11"><text:span text:style-name="T15"/></text:p>
        <text:p text:style-name="P711"><text:span text:style-name="T4">wurde er zum ao. Professor der semitischen Sprachen und der höheren Exegese<text:line-break/>des Alten Testaments an der katholisch-theologischen Fakultät der Universität<text:line-break/>Wien ernannt, 1882 erhielt er den Titel des ordentlichen Professors, und 1887<text:line-break/>wurde er Ordinarius für dieses Fach. 1899/1900 bekleidete er die Würde des<text:line-break/>Rector magnificus der Wiener Universität. Von ihm stammen zahlreiche Pub-<text:line-break/>likationen über das Gebiet der Orientalistik, der Archäologie und der christ-<text:line-break/>lichen Kunst. Seine Gelehrsamkeit und Belesenheit war verblüffend. Der<text:line-break/>befreundete Philosoph und Theologe Laurenz Müllner sagte von ihm: «Neu-<text:line-break/>mann kennt die ganze Welt und noch drei Dörfer dazu.» Vgl. Fl. Watzl, «Die<text:line-break/>Cisterzienser von Heiligenkreuz», Graz 1898. Siehe auch Rudolf Steiner, «Mein<text:line-break/>Lebensgang», </text:span><text:span text:style-name="T33">VII. </text:span><text:span text:style-name="T4">Kap.</text:span></text:p>
        <text:p text:style-name="P712"><text:span text:style-name="T4">112<text:tab/></text:span><text:span text:style-name="T14">die conceptio immaculata Mariae: </text:span><text:span text:style-name="T4">Das Dogma von der Unbefleckten Empfäng-<text:line-break/>nis Mariens wurde in der päpstlichen Bulle «Ineffabilis Deus» v. 8. Dez. 1854<text:line-break/>verkündet, die besagt, daß Maria keinen Augenblick ihres Daseins unter der<text:line-break/>Herrschaft der Sünde gestanden ist, und daß sie durch die zuvorkommende<text:line-break/>Erlösung Christi die einzige Ausnahme vom Gesetz der Erbsünde darstellt.<text:line-break/>Wörtlich:</text:span></text:p>
        <text:p text:style-name="P713"><text:span text:style-name="T4">«Zur Ehre der Heiligen und ungeteilten Dreifaltigkeit, zur Zierde und Verherr-<text:line-break/>lichung der jungfräulichen Gottesgebärerin, zur Erhöhung des katholischen<text:line-break/>Glaubens und zum Wachstum der christlichen Religion erklären und bestim-<text:line-break/>men Wir in Vollmacht unseres Herrn Jesus Christus, der seligen Apostel Petrus<text:line-break/>und Paulus und in Unserer eigenen:</text:span></text:p>
        <text:p text:style-name="P714"><text:span text:style-name="T4">Die Lehre, daß die seligste Jungfrau Maria im ersten Augenblick ihrer Emp-<text:line-break/>fängnis durch einzigartiges Gnadengeschenk und Vorrecht des allmächtigen<text:line-break/>Gottes, im Hinblick auf die Verdienste Christi Jesu, des Erlösers des Men-<text:line-break/>schengeschlechts, von jedem Fehl der Erbsünde rein bewahrt blieb, ist von Gott<text:line-break/>geoffenbart und deshalb von allen Gläubigen fest und standhaft zu glauben.</text:span></text:p>
        <text:p text:style-name="P715"><text:span text:style-name="T4">Wenn sich deshalb jemand, was Gott verhüte, anmaßt, anders zu denken, als<text:line-break/>es von Uns bestimmt wurde, so soll er klar wissen, daß er durch eigenen<text:line-break/>Urteilsspruch verurteilt ist, daß er an seinem Glauben Schiffbruch litt und von<text:line-break/>der Einheit der Kirche abfiel, ferner, daß er sich ohne weiteres die rechtlich<text:line-break/>festgesetzten Strafen zuzieht, wenn er in Wort und Schrift oder sonstwie seine<text:line-break/>Auffassung äußerlich kundzugeben wagt.»</text:span></text:p>
        <text:list text:style-name="L11">
          <text:list-item>
            <text:p text:style-name="P716"><text:span text:style-name="T13"/><text:span text:style-name="T14">der <text:s/>Kirchenhistoriker <text:s/>an <text:s text:c="2"/>der <text:s text:c="2"/>Wiener <text:s text:c="2"/>Universität: <text:s/>Josef Kopallik <text:s text:c="2"/></text:span><text:span text:style-name="T4">(Wien<text:line-break/>1849-1897 bei einem Schiffsunglück bei Fiume), der ehemalige Schüler und<text:line-break/>spätere Freund Carl Werners. Vgl. über ihn F. Loidl, «Beiträge zur Wiener<text:line-break/>Diözesangeschichte» l (1960) Nr. 2, und den Nachruf seines Kollegen Wilhelm<text:line-break/>Neumann («Wiener Diözesanblatt» 1897, S. 280ff., 1898, S. 9-12; «Vaterland»<text:line-break/>1897, Nr. 283).</text:span></text:p>
          </text:list-item>
          <text:list-item>
            <text:p text:style-name="P716"><text:span text:style-name="T13"/><text:span text:style-name="T14">Ich habe ganze Vortrage in Legendenform gehalten: </text:span><text:span text:style-name="T4">Zum Beispiel den Vortrag<text:line-break/>vom 6. Januar 1918 über «Die neue Isis-Legende», in «Mysterienwahrheiten<text:line-break/>und Weihnachtsimpulse. Alte Mythen und ihre Bedeutung», GA</text:span><text:span text:style-name="T33"> </text:span><text:span text:style-name="T4">180.</text:span></text:p>
          </text:list-item>
        </text:list>
        <text:p text:style-name="P717"><text:span text:style-name="T14">Das Büchlein </text:span><text:span text:style-name="T4">«</text:span><text:span text:style-name="T14">Das Wesen der Künste» ist ganz bildlich dargestellt: </text:span><text:span text:style-name="T4">Der Berliner<text:line-break/>Vortrag vom 28. Oktober 1909 erschien 1910 als «Büchlein»; wiederabgedruckt<text:line-break/>in «Kunst und Kunsterkenntnis. Das Sinnlich-Übersinnliche in seiner Verwirk-<text:line-break/>lichung durch die Kunst», GA</text:span><text:span text:style-name="T33"> </text:span><text:span text:style-name="T4">271.</text:span></text:p>
        <text:p text:style-name="P718"><text:span text:style-name="T16">252</text:span></text:p>
        <text:p text:style-name="P718"/>
        <text:p text:style-name="P10"/>
      </text:section>
      <text:section text:style-name="Sect1" text:name="Section3">
        <text:p text:style-name="P11"><text:span text:style-name="T15"/></text:p>
        <text:p text:style-name="P719"><text:span text:style-name="T8">115 </text:span><text:span text:style-name="T35">Ludwig Laistner </text:span><text:span text:style-name="T8">(Esslingen 1845-1896 Stuttgart), Schriftsteller; zuerst Vikar,<text:line-break/>dann Hauslehrer, seit 1881 freier Schriftsteller, 1889 literarischer Beirat des<text:line-break/>Hauses Cotta in Stuttgart. Sein zweibändiges Werk «Das Rätsel der Sphinx.<text:line-break/>Grundzüge einer Mythengeschichte» erschien Berlin 1889. - Der Schluß des<text:line-break/>vorliegenden Vortrages wurde vom Stenographen nur lückenhaft festgehalten<text:line-break/>und mußte von den Herausgebern ergänzt werden. Als Unterlage hierzu dien-<text:line-break/>ten Rudolf Steiners Ausführungen über Ludwig Laistner in «Mein Lebens-<text:line-break/>gang», GA</text:span><text:span text:style-name="T28"> </text:span><text:span text:style-name="T8">28, sowie die folgenden Vorträge: 8. März 1906, enthalten im Band<text:line-break/>«Die Welträtsel und die Anthroposophie», GA54; 9. März 1911 («Moses»), in<text:line-break/>«Antworten der Geisteswissenschaft auf die großen Fragen des Daseins»,<text:line-break/>GA</text:span><text:span text:style-name="T28"> </text:span><text:span text:style-name="T8">60; 14. Januar 1915, in «Aus schicksaltragender Zeit», GA</text:span><text:span text:style-name="T28"> </text:span><text:span text:style-name="T8">64.</text:span></text:p>
        <text:p text:style-name="P720"><text:span text:style-name="T8">118 </text:span><text:span text:style-name="T35">daЯ durch das ganze Weltall Systeme von Krдften gehen: </text:span><text:span text:style-name="T8">Siehe hierzu den<text:line-break/>Berliner Vortrag vom 26. Okt. 1909 in «Anthroposophie, Psychosophie, Pneu-<text:line-break/>matosophie», GA</text:span><text:span text:style-name="T28"> </text:span><text:span text:style-name="T8">115, und den Stuttgarter Vortrag vom 12. Januar 1921 in<text:line-break/>«Das Verhältnis der verschiedenen naturwissenschaftlichen Gebiete zur Astro-<text:line-break/>nomie», GA</text:span><text:span text:style-name="T28"> </text:span><text:span text:style-name="T8">323.</text:span></text:p>
        <text:p text:style-name="P721"><text:span text:style-name="T8">121 </text:span><text:span text:style-name="T35">drei Mцrder: </text:span><text:span text:style-name="T8">Vgl. die Ausführungen Rudolf Steiners über die drei verräteri-<text:line-break/>schen Gesellen in einer handschriftlich vorliegenden Niederschrift der Tempel-<text:line-break/>legende, veröffentlicht in «Zur Geschichte und aus den Inhalten der erkenntnis-<text:line-break/>kultischen Abteilung der Esoterischen Schule 1904-1914», GA</text:span><text:span text:style-name="T28"> </text:span><text:span text:style-name="T8">265, S. 367 und<text:line-break/>368.</text:span></text:p>
        <text:p text:style-name="P722"><text:span text:style-name="T8">123<text:tab/></text:span><text:span text:style-name="T35">Man kann den Stier beim Mann fьhlen und den Lцwen bei der Frau fьhlen:<text:line-break/></text:span><text:span text:style-name="T8">Vergleiche den Dornacher Vortrag vom 10. Oktober 1915 in «Die okkulte Bewegung<text:line-break/>im neunzehnten Jahrhundert und ihre Beziehung zur Weltkultur», GA</text:span><text:span text:style-name="T28"> </text:span><text:span text:style-name="T8">254.</text:span></text:p>
        <text:p text:style-name="P723"><text:span text:style-name="T35">Der Form nach ist der Mensch im physischen Leib Mensch, im Дtherleih ist er<text:line-break/>eigentlich tierisch, im Astralischen pflanzenhaft und im Ich mineralisch geformt:<text:line-break/></text:span><text:span text:style-name="T8">Über die verschiedenen Entwicklungsstufen der menschlichen Wesensglieder spricht<text:line-break/>Rudolf Steiner ausführlicher im Kölner Vortrag vom 27. Dezember 1907, enthalten<text:line-break/>in «Mythen und Sagen. Okkulte Zeichen und Symbole», GA101, sowie in dem<text:line-break/>Münchner Vortrag vom 20. März 1916, enthalten in «Mitteleuropa zwischen Ost und<text:line-break/>West», GA</text:span><text:span text:style-name="T28"> </text:span><text:span text:style-name="T8">174a.</text:span></text:p>
        <text:list text:style-name="L12">
          <text:list-item>
            <text:p text:style-name="P724"><text:span text:style-name="T13"/><text:span text:style-name="T14">die Szene,... wo der Wagner vom Pudel spricht und sagt: </text:span><text:span text:style-name="T4">«</text:span><text:span text:style-name="T14">er zweifelt»: </text:span><text:span text:style-name="T4">«Faust»<text:line-break/></text:span><text:span text:style-name="T33">I, </text:span><text:span text:style-name="T4">1164 (Vor dem Tor).</text:span></text:p>
          </text:list-item>
          <text:list-item>
            <text:p text:style-name="P725"><text:span text:style-name="T13"/><text:span text:style-name="T14">Himmlatzer, </text:span><text:span text:style-name="T4">auch Himmlitzer und Himmliatzer: In Österreich gebräuchlicher<text:line-break/>Dialektausdruck für Wetterleuchten, Blitzen ohne Donner.</text:span></text:p>
          </text:list-item>
        </text:list>
        <text:p text:style-name="P726"><text:span text:style-name="T14">Falb: </text:span><text:span text:style-name="T4">Die Herkunft dieser Geschichte war nicht festzustellen.</text:span></text:p>
        <text:p text:style-name="P727"><text:span text:style-name="T14">Ernst Müller ... über Abraham Ihn Esra: Ernst Müller </text:span><text:span text:style-name="T4">(Misslitz, Österreich<text:line-break/>1880-1954 London) war Mathematiker, Schriftsteller und Gelehner des<text:line-break/>Hebräischen und der Kabbala. Er verbrachte in seiner Jugend einige Jahre im<text:line-break/>damaligen Palästina, war viele Jahre als Bibliothekar der Jüdischen Bibliothek in<text:line-break/>Wien tätig und emigrierte später nach England. Siehe auch den Brief Emil<text:line-break/>Bocks an Frieda Müller zum Tode von Dr. Ernst Müller, in: Emil Bock, Briefe,<text:line-break/>Stuttgart 1968. Das «interessante Büchlein» heißt: «Abraham Ibn Esra, Buch<text:line-break/>der Einheit. Aus dem Hebräischen übersetzt nebst Parallelstellen und Erläute-<text:line-break/>rungen zur Mathematik Ibn Esras, von Ernst Müller», Berlin 1921.</text:span></text:p>
        <text:p text:style-name="P728"><text:span text:style-name="T6">253</text:span></text:p>
        <text:p text:style-name="P728"/>
        <text:p text:style-name="P10"/>
      </text:section>
      <text:section text:style-name="Sect1" text:name="Section3">
        <text:p text:style-name="P11"><text:span text:style-name="T15"/></text:p>
        <text:p text:style-name="P729"><text:span text:style-name="T4">126 </text:span><text:span text:style-name="T14">der Grieche hatte ja. keine Farbwahmehmungen in dem Sinn, wie wir sie haben:<text:line-break/></text:span><text:span text:style-name="T4">Siehe das Kapitel «Die geschichtliche Entwicklung der Farbwahrnehmung» in<text:line-break/>«Farbenerkenntnis. Ergänzungen zu dem Band &lt;Das Wesen der Färbern»,<text:line-break/>GA</text:span><text:span text:style-name="T33"> </text:span><text:span text:style-name="T4">291a. Vgl. auch W. Schultz, «Das Farbenempfindungssystem der Helle-<text:line-break/>nen», Leipzig 1904.</text:span></text:p>
        <text:p text:style-name="P730"><text:span text:style-name="T4">129<text:tab/></text:span><text:span text:style-name="T14">was Herr Uehli Ihnen heute mitgeteilt haben wird: Ernst Uehli </text:span><text:span text:style-name="T4">(Andelfingen/<text:line-break/>Thurgau 1875-1959 Küsnacht/Zürich) war zu dieser Zeit Schriftleiter der<text:line-break/>Wochenschrift «Dreigliederung des sozialen Organismus» und Religionslehrer<text:line-break/>an der Freien Waldorfschule in Stuttgart. Bei der erwähnten Mitteilung dürfte<text:line-break/>es sich um eine Orientierung über die Sonntagshandlung in der Waldorfschule<text:line-break/>handeln. Vergleiche «Der Lehrerkreis um Rudolf Steiner in der ersten Waldorf-<text:line-break/>schule 1919-1925. Lebensbilder und Erinnerungen», Stuttgart 1977.</text:span></text:p>
        <text:p text:style-name="P731"><text:span text:style-name="T14">Paul Baumann </text:span><text:span text:style-name="T4">(Oberrotweil am Kaiserstuhl 1887-1964 Fechy/Waadtland)<text:line-break/>gehörte zum Ur-Kollegium der Freien Waldorfschule in Stuttgart. Er gab in der<text:line-break/>Hauptsache Musikunterricht und war für die musikalische Gestaltung der<text:line-break/>Schulveranstaltungen verantwortlich. In späteren Jahren gab er auch freien<text:line-break/>Religionsunterricht. Siehe auch «Der Lehrerkreis um Rudolf Steiner in der<text:line-break/>ersten Waldorfschule 1919-1925», Stuttgart 1977.</text:span></text:p>
        <text:p text:style-name="P730"><text:span text:style-name="T4">130<text:tab/></text:span><text:span text:style-name="T14">Und eine zweite... Stauung ist im Gehörorgan: </text:span><text:span text:style-name="T4">Über die Bildung des Gehöror-<text:line-break/>gans vergleiche Rudolf Steiners Vortrag vom 9. Dezember 1922, enthalten in<text:line-break/>«Geistige Zusammenhänge in der Gestaltung des menschlichen Organismus»,<text:line-break/>GA218.</text:span></text:p>
        <text:list text:style-name="L13">
          <text:list-item>
            <text:p text:style-name="P732"><text:span text:style-name="T13"/><text:span text:style-name="T14">Bach: Johann Sebastian Bach </text:span><text:span text:style-name="T4">(Eisenach 1685-1750 Leipzig).</text:span></text:p>
          </text:list-item>
          <text:list-item>
            <text:p text:style-name="P733"><text:span text:style-name="T13"/><text:span text:style-name="T14">Debussy: Claude Achille Debussy </text:span><text:span text:style-name="T4">(St. Germain-en-Laye 1862-1918 Paris).<text:line-break/></text:span><text:span text:style-name="T14">Wagner: Richard Wagner </text:span><text:span text:style-name="T4">(Leipzig 1813-1883 Venedig).</text:span></text:p>
          </text:list-item>
          <text:list-item>
            <text:p text:style-name="P734"><text:span text:style-name="T13"/><text:span text:style-name="T14">Quäkerbewegung: </text:span><text:span text:style-name="T4">Quäker, Society of Friends, Gesellschaft der Freunde, eine<text:line-break/>1649 von George Fox im Gegensatz zur Staatskirche begründete christliche<text:line-break/>Laiengemeinschaft. Vgl. George Fox, «Aufzeichnungen und Briefe des ersten<text:line-break/>Quäkers» (1694), deutsch v. M. Stähelin; 1908 ;</text:span><text:span text:style-name="T33"> </text:span><text:span text:style-name="T4">J. St. Rowntree, «The Society of<text:line-break/>Friends, its Faith and Practice» (1908), deutsch v. M. Stähelin, 1913, und H.<text:line-break/>Loukes, «Die Quäker», deutsch, Stuttgart 1965.</text:span></text:p>
          </text:list-item>
          <text:list-item>
            <text:p text:style-name="P734"><text:span text:style-name="T13"/><text:span text:style-name="T14">Emil Bock: Wir haben davon gehört, daß es schon Ritualegibt...: </text:span><text:span text:style-name="T4">Das Begräb-<text:line-break/>nisritual hatte Rudolf Steiner im September 1918 an den Schweizer altkatholi-<text:line-break/>schen Pfarrer Hugo Schuster gegeben anläßlich des Todes von Marie Hahn (vgl.<text:line-break/>Rudolf Steiners Ansprache vom 22. September 1918, <text:s/>enthalten im Band<text:line-break/>«Unsere Toten», GA 261). Ebenfalls für Hugo Schuster hatte er einen Teil der<text:line-break/>katholischen Messe aus dem Lateinischen übertragen; die ersten Abschnitte<text:line-break/>entstanden 1919, die letzten in der Zeit zwischen Juni und September 1921<text:line-break/>(Veröffentlichung vorgesehen im Zusammenhang mit GA 343). - Einen Tauf-<text:line-break/>text hatte Rudolf Steiner im August 1920 dem protestantischen Pfarrer Johan-<text:line-break/>nes Geyer gegeben, der als Lehrer an der Waldorfschule in Stuttgart tätig war<text:line-break/>(veröffentlicht im Heft 110, Ostern 1993, der «Beiträge zur Rudolf Steiner<text:line-break/>Gesamtausgabe»); und noch im Jahr 1921 gab er das Tauf- und das Trauritual<text:line-break/>an Pastor Wilhelm Ruhtenberg, Lehrer an der Waldorfschule in Stuttgart (siehe</text:span></text:p>
          </text:list-item>
        </text:list>
        <text:p text:style-name="P735"><text:span text:style-name="T16">254</text:span></text:p>
        <text:p text:style-name="P735"/>
        <text:p text:style-name="P10"/>
      </text:section>
      <text:section text:style-name="Sect1" text:name="Section3">
        <text:p text:style-name="P11"><text:span text:style-name="T15"/></text:p>
        <text:p text:style-name="P736"><text:span text:style-name="T4">«Der Lehrerkreis um Rudolf Steiner in der ersten Waldorfschule 1919-1925»).<text:line-break/>- Ferner gab es zu dieser Zeit drei Handlungstexte für die Kinder der Waldorf-<text:line-break/>schule: Sonntagshandlung (1920), Weihnachtshandlung (1920) und Jugendfeier<text:line-break/>(Konfirmation, 1921).</text:span></text:p>
        <text:p text:style-name="P737"><text:span text:style-name="T14">ein Mitglied unserer Bewegung: </text:span><text:span text:style-name="T4">Hugo Schuster. Siehe Hinweis zu Seite 105.</text:span></text:p>
        <text:p text:style-name="P738"><text:span text:style-name="T4">137 </text:span><text:span text:style-name="T14">Das andere, wo allerdings die Form eines Rituals ausgeschlossen war, das ist<text:line-break/>durch den Krieg unterbrochen worden: </text:span><text:span text:style-name="T4">Siehe Rudolf Steiner, «Zur Geschichte<text:line-break/>und aus den Inhalten der erkenntniskultischen Abteilung der Esoterischen<text:line-break/>Schule 1904-1914», GA265.</text:span></text:p>
        <text:p text:style-name="P739"><text:span text:style-name="T4">140 <text:s text:c="3"/></text:span><text:span text:style-name="T14">Sokrates </text:span><text:span text:style-name="T4">(470 -399 v. Chr.).</text:span></text:p>
        <text:p text:style-name="P740"><text:span text:style-name="T4">142 </text:span><text:span text:style-name="T14">Ich habe einen ausgezeichneten protestantischen Geistlichen als Freund gehabt:<text:line-break/></text:span><text:span text:style-name="T4">Vermutlich Max Christlieb. Siehe über ihn die Ausführungen Rudolf Steiners<text:line-break/>im «Lebensgang», Schluß des </text:span><text:span text:style-name="T33">XX. </text:span><text:span text:style-name="T4">Kapitels und den Hinweis in Rudolf Steiner,<text:line-break/>«Briefe. Band </text:span><text:span text:style-name="T33">II: </text:span><text:span text:style-name="T4">1890-1925», GA39, S. 514.</text:span></text:p>
        <text:p text:style-name="P741"><text:span text:style-name="T4">144 </text:span><text:span text:style-name="T14">Lesen Sie gute Übersetzungen der Buddha-Reden: </text:span><text:span text:style-name="T4">Zum Beispiel «Die Reden<text:line-break/>Gotamo Buddhos. ... übersetzt von Karl Eugen Neumann», München<text:line-break/>1896-1902, 3 Bde., 3. Aufl. München 1922 (und öfter).</text:span></text:p>
        <text:p text:style-name="P742"><text:span text:style-name="T4">149<text:tab/></text:span><text:span text:style-name="T14">wie zum Beispiel Newman: John Henry Newman </text:span><text:span text:style-name="T4">(London 1801-1890 Edgeba-<text:line-break/>ston, Birmingham).</text:span></text:p>
        <text:p text:style-name="P743"><text:span text:style-name="T14">in Weinelscher Manier: </text:span><text:span text:style-name="T4">Siehe den Hinweis zu Seite 80</text:span></text:p>
        <text:p text:style-name="P744"><text:span text:style-name="T14">Er kam nicht früher zurecht, als bis er sich sagte: </text:span><text:span text:style-name="T4">In seinem «Essay in Aid of a<text:line-break/>Grammar of Assent», 1870, schreibt Newman:</text:span></text:p>
        <text:p text:style-name="P745"><text:span text:style-name="T4">«Diese Gedankenwelt (des christlichen Glaubens) ist die Ausdehnung und das<text:line-break/>Ergebnis einiger, wie gelegentlich von galiläischen Fischern ausgesprochener<text:line-break/>Worte ... Die Vernunft hat sich dem Glauben nicht nur unterworfen, sie hat<text:line-break/>ihm gedient und ihn unterstützt; sie hat seine Dokumente erläutert; sie hat<text:line-break/>ungelehrte Bauern in Philosophen und Theologen verwandelt und aus den<text:line-break/>Worten Schlußfolgerungen oder Deutungen gezogen, die ihre unmittelbaren<text:line-break/>Hörer nicht ahnten. Es ist viel befremdender, daß der hl. Johannes ein Theo-<text:line-break/>loge, als daß der hl. Petrus ein Fürst sein sollte. Dieses ist ein dem Evangelium<text:line-break/>eigentümliches Phänomen und ein Zeichen seiner Göttlichkeit.»</text:span></text:p>
        <text:p text:style-name="P746"><text:span text:style-name="T4">Das Zitat ist einem Buch entnommen, das sich in Rudolf Steiners Bibliothek<text:line-break/>befindet: Charlotte Lady Blennerhassett, «John Henry Kardinal Newman. Ein<text:line-break/>Beitrag zur religiösen Entwicklungsgeschichte der Gegenwart», Berlin 1904.</text:span></text:p>
        <text:p text:style-name="P747"><text:span text:style-name="T14">Und da kommt er zu einer besonderen Auffassung von der Evolution: </text:span><text:span text:style-name="T4">Dies<text:line-break/>bezieht sich wohl auf Newmans «Essay on Development of Christian Doc-<text:line-break/>trine», 1845.</text:span></text:p>
        <text:p text:style-name="P748"><text:span text:style-name="T4">150<text:tab/></text:span><text:span text:style-name="T14">Scheler: Max Scheler </text:span><text:span text:style-name="T4">(München 1874-1928 Frankfurt a. M.) wurde 1919 als<text:line-break/>Professor für Philosophie und Soziologie an die neueröffnete Kölner Universi-<text:line-break/>tät berufen. Rudolf Steiner hatte Scheler 1904 oder 1905 in Jena persönlich<text:line-break/>kennengelernt und mit ihm über die erkenntnistheoretische Rechtfertigung des<text:line-break/>Geist-Erkennens diskutiert (siehe «Mein Lebensgang», GA</text:span><text:span text:style-name="T33"> </text:span><text:span text:style-name="T4">28). Daß er die<text:line-break/>weiteren Wege Schelers, den er «zu den scharfsinnigsten Denkern der Gegen-</text:span></text:p>
        <text:p text:style-name="P303"><text:span text:style-name="T6">255</text:span></text:p>
        <text:p text:style-name="P303"/>
        <text:p text:style-name="P10"/>
      </text:section>
      <text:section text:style-name="Sect1" text:name="Section3">
        <text:p text:style-name="P11"><text:span text:style-name="T15"/></text:p>
        <text:p text:style-name="P736"><text:span text:style-name="T8">wart» zählte, mit Aufmerksamkeit verfolgte, insbesondere auch dessen Hin-<text:line-break/>wendung zum Katholizismus, geht aus vielen Äußerungen in Vorträgen hervor:</text:span></text:p>
        <text:list text:style-name="L14">
          <text:list-item>
            <text:p text:style-name="P749"><text:span text:style-name="T13"/><text:span text:style-name="T4">Mai 1917, in GA</text:span><text:span text:style-name="T33"> </text:span><text:span text:style-name="T4">175; 13. Oktober 1918, in GA</text:span><text:span text:style-name="T33"> </text:span><text:span text:style-name="T4">184; 13. Juli 1919, in GA</text:span><text:span text:style-name="T33"> </text:span><text:span text:style-name="T4">192;</text:span></text:p>
          </text:list-item>
          <text:list-item>
            <text:p text:style-name="P749"><text:span text:style-name="T13"/><text:span text:style-name="T4">Oktober 1920 abds., in GA</text:span><text:span text:style-name="T33"> </text:span><text:span text:style-name="T4">322.</text:span></text:p>
          </text:list-item>
        </text:list>
        <text:p text:style-name="P750"><text:span text:style-name="T4">152 </text:span><text:span text:style-name="T14">daß die gescheitesten Leute im 19. Jahrhundert die Unsterblichkeit von dem<text:line-break/>Gesichtspunkt aus bekämpft haben, daß die Seelen ja keinen Platz hätten im<text:line-break/>Weltall: </text:span><text:span text:style-name="T4">Vgl. hierzu die Ausführungen von David Friedrich Strauß über das<text:line-break/>«Local für die abgeschiedenen Menschenseelen» in «Der alte und der neue<text:line-break/>Glaube», Par.</text:span><text:span text:style-name="T33"> </text:span><text:span text:style-name="T4">41.</text:span></text:p>
        <text:list text:style-name="L15">
          <text:list-item>
            <text:p text:style-name="P751"><text:span text:style-name="T13"/><text:span text:style-name="T27">Wenn da im Evangelium vom Blindgeborenen übersetzt wird: </text:span><text:span text:style-name="T8">Joh. 9,</text:span><text:span text:style-name="T28"> </text:span><text:span text:style-name="T8">1-3. Siehe<text:line-break/>hierzu Rudolf Steiner, «Das Johannes-Evangelium im Verhältnis zu den drei<text:line-break/>anderen Evangelien, besonders zu dem Lukas-Evangelium», GA</text:span><text:span text:style-name="T28"> </text:span><text:span text:style-name="T8">112, 9. Vor-<text:line-break/>trag.</text:span></text:p>
          </text:list-item>
          <text:list-item>
            <text:p text:style-name="P751"><text:span text:style-name="T13"/><text:span text:style-name="T27">3. Zeile: «Naturgesetz»: </text:span><text:span text:style-name="T8">In der Nachschrift hieß es hier ursprünglich «einge-<text:line-break/>setzt», was wohl auf einen Lesefehler beim Übertragen des Stenogramms<text:line-break/>zurückzuführen ist.</text:span></text:p>
          </text:list-item>
        </text:list>
        <text:p text:style-name="P752"><text:span text:style-name="T27">Da gab es einen österreichischen Dialektdichter: Ignaz Franz Castelli </text:span><text:span text:style-name="T8">(Wien<text:line-break/>1781-1862 ebd.). Siehe Brief 24 in Rudolf Steiner, «Briefe. Band </text:span><text:span text:style-name="T28">1:</text:span><text:span text:style-name="T8">1881-1890»,<text:line-break/>GA</text:span><text:span text:style-name="T28"> </text:span><text:span text:style-name="T8">38, S. 64, 65 u. 290 Anm.</text:span></text:p>
        <text:p text:style-name="P753"><text:span text:style-name="T8">158/159 Die Ausführungen über den Begriff der Gnade sind vom Stenographen<text:line-break/>offensichtlich nur lückenhaft festgehalten worden. Zum besseren Verständnis<text:line-break/>sei verwiesen auf Rudolf Steiners Vortrag «Erbsünde und Gnade» vom 3. Mai<text:line-break/>1911, enthalten im Band «Die Mission der neuen Geistesoffenbarung», GA 127,<text:line-break/>sowie auf den Schluß des Vertrages vom 29. Mai 1905, enthalten im Band «Die<text:line-break/>Tempellegende», GA</text:span><text:span text:style-name="T28"> </text:span><text:span text:style-name="T8">93.</text:span></text:p>
        <text:p text:style-name="P754"><text:span text:style-name="T4">162 </text:span><text:span text:style-name="T14">Himmel und Erde werden vergehen: </text:span><text:span text:style-name="T4">Matth. 24, 35; Mk. 13, 31; Luk. 21, 33.<text:line-break/></text:span><text:span text:style-name="T14">Nicht ich, sondern der Christus in mir: </text:span><text:span text:style-name="T4">Gal. 2, 20</text:span></text:p>
        <text:list text:style-name="L16">
          <text:list-item>
            <text:p text:style-name="P755"><text:span text:style-name="T13"/><text:span text:style-name="T27">Stuttgarter Veranstaltungen: </text:span><text:span text:style-name="T8">Für die Zeit vom 28. August bis zum 7. September<text:line-break/>war in Stuttgart ein allgemeiner öffentlicher Kongreß vorgesehen. Rudolf Stei-<text:line-break/>ner hielt bei dieser Veranstaltung die Vortragsreihe «Anthroposophie, ihre<text:line-break/>Erkenntniswurzeln und ihre Lebensfrüchte», GA</text:span><text:span text:style-name="T28"> </text:span><text:span text:style-name="T8">78.</text:span></text:p>
          </text:list-item>
          <text:list-item>
            <text:p text:style-name="P756"><text:span text:style-name="T13"/><text:span text:style-name="T27">wir haben im Herbst vorigen Jahres den Hochschulkurs dadurch zustande<text:line-break/>gebracht: </text:span><text:span text:style-name="T8">Erster Anthroposophischer Hochschulkurs in Dornach, 26. Septem-<text:line-break/>ber bis 16. Oktober 1920.</text:span></text:p>
          </text:list-item>
        </text:list>
        <text:p text:style-name="P757"><text:span text:style-name="T8">168<text:tab/></text:span><text:span text:style-name="T27">Osterkurs: </text:span><text:span text:style-name="T8">Zweiter anthroposophischer Hochschulkurs (Dornach, 3. bis 10.<text:line-break/>April 1921).</text:span></text:p>
        <text:p text:style-name="P758"><text:span text:style-name="T27">Heinzelmann: </text:span><text:span text:style-name="T8">Professor der Theologie in Basel.</text:span></text:p>
        <text:p text:style-name="P759"><text:span text:style-name="T8">169<text:tab/></text:span><text:span text:style-name="T27">Die Schweiz ist stark konservativ: </text:span><text:span text:style-name="T8">Siehe «Rudolf Steiner, Über die Schweiz.<text:line-break/>Äußerungen über die Schweiz aus dem Vortragswerk zusammengestellt... von<text:line-break/>Hans Hasler», Dornach 1988.</text:span></text:p>
        <text:p text:style-name="P646"><text:span text:style-name="T8">256</text:span></text:p>
        <text:p text:style-name="P646"/>
        <text:p text:style-name="P10"/>
      </text:section>
      <text:section text:style-name="Sect1" text:name="Section3">
        <text:p text:style-name="P11"><text:span text:style-name="T15"/></text:p>
        <text:list text:style-name="L17">
          <text:list-item>
            <text:p text:style-name="P760"><text:span text:style-name="T13"/><text:span text:style-name="T27">Veranstaltungen vom 20-27. August: </text:span><text:span text:style-name="T8">Sommerkurs (Summer Art Course) vom<text:line-break/>21.-27. August 1921.</text:span></text:p>
          </text:list-item>
          <text:list-item>
            <text:p text:style-name="P761"><text:span text:style-name="T13"/><text:span text:style-name="T27">Broschüre: </text:span><text:span text:style-name="T8">«Ein Weg zur notwendigen religiösen Erneuerung».</text:span></text:p>
          </text:list-item>
          <text:list-item>
            <text:p text:style-name="P762"><text:span text:style-name="T13"/><text:span text:style-name="T27">Haass-Berkow-Truppe: </text:span><text:span text:style-name="T8">Die von dem Schauspieler Gottfried Haass-Berkow<text:line-break/>(Stuttgart 1888-1957 Winterthur) geleitete Schauspieltruppe war seinerzeit<text:line-break/>weithin bekannt. Sie reiste durch Deutschland, die Schweiz, war auch in Schwe-<text:line-break/>den und in Holland tätig und trat auch für die Anthroposophie ein. Die<text:line-break/>Mitglieder dieser Truppe nahmen im September 1924 am Dramatischen Kurs<text:line-break/>teil, und sie gliederten sich größtenteils dem Goetheanum-Ensemble ein.</text:span></text:p>
          </text:list-item>
          <text:list-item>
            <text:p text:style-name="P763"><text:span text:style-name="T13"/><text:span text:style-name="T27">bezüglich des Kongresses: </text:span><text:span text:style-name="T8">Es handelt sich um die Planung für den öffentlichen<text:line-break/>Kongreß «Kultur-Ausblicke der anthroposophischen Bewegung», der vom 28.<text:line-break/>August bis 7. September 1921 in Stuttgart stattfand.</text:span></text:p>
          </text:list-item>
        </text:list>
        <text:p text:style-name="P764"><text:span text:style-name="T27">Pastor Geyer: D. Dr. Christian Geyer: </text:span><text:span text:style-name="T8">(1862-1929), Hauptprediger an der<text:line-break/>Sebalduskirche in Nürnberg, Freund und Kampfgenosse Rittelmeyers; schrieb<text:line-break/>«Theosophie und Religion», Nürnberg 1918. Vgl. Emil Bock, «Zeitgenossen -<text:line-break/>Weggenossen - Wegbereiter», Stuttgart 1959, S. 109-121, und Wilhelm Kelber,<text:line-break/>«Zu Christian Geyers 100. Geburtstag», in «Die Christengemeinschaft», 34.<text:line-break/>Jahrg., Heft 10, Okt. 1962, S. 308-311.</text:span></text:p>
        <text:p text:style-name="P765"><text:span text:style-name="T27">eine Schrift von Herrn Dr. Heisler: </text:span><text:span text:style-name="T8">Hermann Heisler, «Anthroposophie und<text:line-break/>Christentum. Ein Versuch zur Verständigung», Konstanz/Leipzig 1919.</text:span></text:p>
        <text:p text:style-name="P766"><text:span text:style-name="T8">175<text:tab/></text:span><text:span text:style-name="T27">Gogarten zum Beispiel sagt ja, Anthroposophie wolle religionsbegründend sein:<text:line-break/></text:span><text:span text:style-name="T8">Vgl. Friedrich Gogarten, «Rudolf Steiners &lt;Geisteswissenschaft&gt; und das Chri-<text:line-break/>stentum», Stuttgart 1920.</text:span></text:p>
        <text:p text:style-name="P767"><text:span text:style-name="T27">«Lebenswerk»: </text:span><text:span text:style-name="T8">Siehe Hinweis zu Seite 81.</text:span></text:p>
        <text:p text:style-name="P768"><text:span text:style-name="T27">Außer Geyer niemand: </text:span><text:span text:style-name="T8">Christian Geyer schrieb den Beitrag: «Rudolf Steiner<text:line-break/>und die Religion» («Lebenswerk», S. 81-112).</text:span></text:p>
        <text:p text:style-name="P769"><text:span text:style-name="T27">Schairer: </text:span><text:span text:style-name="T8">Dr. Immanuel Schairer, Pfarrer in Nagold.</text:span></text:p>
        <text:p text:style-name="P766"><text:span text:style-name="T8">176<text:tab/></text:span><text:span text:style-name="T27">Pastor Klein: Paul Klein </text:span><text:span text:style-name="T8">(1871-1957), Pfarrer in Mannheim, langjähriges Mit-<text:line-break/>glied und zeitweise Zweigleiter der Anthroposophischen Gesellschaft in Mann-<text:line-break/>heim. Nicht er, aber sein Sohn Gerhard Klein nahm an der Begründung der<text:line-break/>Christengemeinschaft teil. Siehe Gerhard Klein, «Pfarrer Paul Klein und Rudolf<text:line-break/>Steiner», in «Mitteilungen aus der Anthroposophischen Arbeit in Deutsch-<text:line-break/>land», 21. Jahrg., Heft 2 (= Nr. 80), Johanni 1967, S. 118-123.</text:span></text:p>
        <text:p text:style-name="P770"><text:span text:style-name="T27">Sauter: Ludwig Sauter, </text:span><text:span text:style-name="T8">Pfarrer in Lachen/Pfalz, Mitglied der Theosophischen<text:line-break/>bzw. Anthroposophischen Gesellschaft seit 1909.</text:span></text:p>
        <text:p text:style-name="P771"><text:span text:style-name="T27">Jundt in Mannheim: </text:span><text:span text:style-name="T8">E. B. Jundt, Pfarrer in Mannheim/Neckarau.</text:span></text:p>
        <text:p text:style-name="P772"><text:span text:style-name="T27">Ich habe in Berlin solche Vorträge gehalten: »Bibel und Weisheit», die enthalten<text:line-break/>das: </text:span><text:span text:style-name="T8">Die Berliner Vorträge «Bibel und Weisheit </text:span><text:span text:style-name="T28">I </text:span><text:span text:style-name="T8">und </text:span><text:span text:style-name="T28">II» </text:span><text:span text:style-name="T8">vom 12. und 14.<text:line-break/>November 1908 sind veröffentlicht in «Wo und wie findet man den Geist?»,<text:line-break/>GA</text:span><text:span text:style-name="T28"> </text:span><text:span text:style-name="T8">57.</text:span></text:p>
        <text:p text:style-name="P773"><text:span text:style-name="T8">257</text:span></text:p>
        <text:p text:style-name="P773"/>
        <text:p text:style-name="P10"/>
      </text:section>
      <text:section text:style-name="Sect1" text:name="Section3">
        <text:p text:style-name="P11"><text:span text:style-name="T15"/></text:p>
        <text:list text:style-name="L18">
          <text:list-item>
            <text:p text:style-name="P774"><text:span text:style-name="T13"/><text:span text:style-name="T14">Das glaubt weder der Bruhn noch Gogarten noch Latin: </text:span><text:span text:style-name="T4">Wilhelm Bruhn,<text:line-break/>«Theosophie und Anthroposophie», 1921; Friedrich Gogarten, s. Hinweis zu<text:line-break/>S. 175; Friedrich Laun, «Moderne Theosophie und katholisches Christentum»,<text:line-break/>Rottenburg 1920.</text:span></text:p>
          </text:list-item>
          <text:list-item>
            <text:p text:style-name="P775"><text:span text:style-name="T13"/><text:span text:style-name="T14">Professor Traub: </text:span><text:span text:style-name="T4">Friedrich Traub in dem Artikel: «Die Lehre Rudolf Steiners»,<text:line-break/>Sonntagsbeilage des «Schwäbischen Merkur» vom 30. April 1921.</text:span></text:p>
          </text:list-item>
        </text:list>
        <text:p text:style-name="P776"><text:span text:style-name="T14">«Stuttgarter Evangelisches Sonntagsblatt»: </text:span><text:span text:style-name="T4">Nr. 19 v. 8. Mai 1921 (Bericht über<text:line-break/>die Jahresversammlung der Evangelisch-Kirchlichen Vereinigung, auf der Pfar-<text:line-break/>rer Jehle einen Vortrag über «die kirchenfeindlichen Strömungen der Gegen-<text:line-break/>wart» gehalten hat).</text:span></text:p>
        <text:p text:style-name="P777"><text:span text:style-name="T14">diese Geschichte von dem Bernhard von Clairvaux: </text:span><text:span text:style-name="T4">Ausführlicher dargestellt<text:line-break/>im Vortrag vom 16. Juni 1921, veröffentlicht in «Menschenwerden, Weltenseele<text:line-break/>und Weltengeist - Erster Teil», GA</text:span><text:span text:style-name="T33"> </text:span><text:span text:style-name="T4">205.</text:span></text:p>
        <text:p text:style-name="P778"><text:span text:style-name="T4">178<text:tab/></text:span><text:span text:style-name="T14">Uns ist nur unmöglich gemacht worden durch verschiedene Ereignisse, das<text:line-break/>Kultusartige weiter zu</text:span><text:span text:style-name="T36"> </text:span><text:span text:style-name="T14">pflegen: </text:span><text:span text:style-name="T4">Siehe «Zur Geschichte und aus den Inhalten der<text:line-break/>erkenntniskultischen Abteilung der Esoterischen Schule 1904—1914», GA</text:span><text:span text:style-name="T33"> </text:span><text:span text:style-name="T4">265.</text:span></text:p>
        <text:p text:style-name="P779"><text:span text:style-name="T14">In der Broschüre von Seiling: </text:span><text:span text:style-name="T4">Max Seiling, «Die anthroposophische Bewegung<text:line-break/>und ihr Prophet», Leipzig 1918.</text:span></text:p>
        <text:list text:style-name="L19">
          <text:list-item>
            <text:p text:style-name="P780"><text:span text:style-name="T13"/><text:span text:style-name="T14">bei dem Philosophen Brentano: Franz Brentano </text:span><text:span text:style-name="T4">(Marienberg bei Boppard<text:line-break/>1838-1917 Zürich); 1864 Priesterweihe, 1872 Professor der Philosophie in<text:line-break/>Würzburg, trat 1873 aus Glaubensgründen (Gutachten gegen das Dogma von<text:line-break/>der Infallibilität 1869) aus dem Priesterstand aus und verzichtete auf die Profes-<text:line-break/>sur in Würzburg, 1874 Berufung als Ordinarius für Philosophie in Wien, 1879<text:line-break/>Austritt aus der katholischen Kirche, 1880 Eheschließung mit Ida von Lieben<text:line-break/>und Verlust der Professur in Wien, lehrte jedoch bis 1895 dort als Privatdozent<text:line-break/>noch weiter. Vgl. Rudolf Steiners Nachruf «Franz Brentano», in «Von Seelen-<text:line-break/>rätseln», GA21, und die vier Aufsätze über Franz Brentano in «Der Goethe-<text:line-break/>anumgedanke inmitten der Kulturkrisis der Gegenwart», GA</text:span><text:span text:style-name="T33"> </text:span><text:span text:style-name="T4">36, Dornach<text:line-break/>1961, S. 153-169.</text:span></text:p>
          </text:list-item>
          <text:list-item>
            <text:p text:style-name="P780"><text:span text:style-name="T13"/><text:span text:style-name="T14">Rittelmeyer hat jetzt genau über die Anthroposophie und Religionserneuerung<text:line-break/>geschrieben: </text:span><text:span text:style-name="T4">Dieser Aufsatz mit dem Titel «Anthroposophie und religiöse<text:line-break/>Erneuerung» wurde im September 1921 in der Monatsschrift «Die Tat», Jena<text:line-break/></text:span><text:span text:style-name="T33">(XIII. </text:span><text:span text:style-name="T4">Jahrg., Heft 6, S. 445-459) veröffentlicht.</text:span></text:p>
          </text:list-item>
          <text:list-item>
            <text:p text:style-name="P780"><text:span text:style-name="T13"/><text:span text:style-name="T14">Werbeflugblatt für die Geldmittel: <text:s/></text:span><text:span text:style-name="T4">«Ein Weg zur notwendigen religiösen<text:line-break/>Erneuerung», siehe Seite 221 ff.</text:span></text:p>
          </text:list-item>
          <text:list-item>
            <text:p text:style-name="P780"><text:span text:style-name="T13"/><text:span text:style-name="T14">die Keyserling-Sache: </text:span><text:span text:style-name="T4">Die 1919 begründete Darmstädter «Gesellschaft für freie<text:line-break/>Philosophie» oder «Schule der Weisheit» des Grafen Hermann von Keyserling<text:line-break/>(1880-1946).</text:span></text:p>
          </text:list-item>
        </text:list>
        <text:p text:style-name="P772"><text:span text:style-name="T14">Herrn Meyer: Rudolf Meyer </text:span><text:span text:style-name="T4">(Hannover 1896-1985 Göppingen) studierte<text:line-break/>Theologie und Philosophie in Kiel und Göttingen, lernte 1916 die Anthroposo-</text:span></text:p>
        <text:p text:style-name="P781"><text:span text:style-name="T4">258</text:span></text:p>
        <text:p text:style-name="P781"/>
        <text:p text:style-name="P10"/>
      </text:section>
      <text:section text:style-name="Sect1" text:name="Section3">
        <text:p text:style-name="P11"><text:span text:style-name="T15"/></text:p>
        <text:p text:style-name="P782"><text:span text:style-name="T4">phie kennen und wirkte ab 1919 als anthroposophischer Redner in Nord-<text:line-break/>deutschland. Nach seinen eigenen Worten suchte er «in ihrem Rahmen den<text:line-break/>Weg, sich speziell für ein neues Christentum einzusetzen». Meyer nahm an<text:line-break/>allen Vorbereitungsschritten zur Begründung der Christengemeinschaft teil<text:line-break/>und wurde Ende Oktober 1922 in Hamburg geweiht. Auf den Rat Rudolf<text:line-break/>Steiners hin ging </text:span><text:span text:style-name="T14">er </text:span><text:span text:style-name="T4">mit Rudolf von Koschützki und Kurt von Wistinghausen<text:line-break/>nach Breslau. Biographische Einzelheiten siehe im Nachruf von Michael Hei-<text:line-break/>denreich in «Die Christengemeinschaft», 57. Jahrg., Nr. 9 vom September 1985.</text:span></text:p>
        <text:p text:style-name="P783"><text:span text:style-name="T4">185<text:tab/></text:span><text:span text:style-name="T14">Herr Posadzy: Ludwig Posadzy, </text:span><text:span text:style-name="T4">geb. 1878 in Szymborze, Kreis Inowrazlaw<text:line-break/>(Hohensalza), damalige Provinz Posen, gebürtiger Pole, studierte in Berlin<text:line-break/>Philosophie, lernte Rudolf Steiner im Jahr 1905 kennen.</text:span></text:p>
        <text:p text:style-name="P784"><text:span text:style-name="T14">Dissertation über Herder: </text:span><text:span text:style-name="T4">Ludwig Posadzy, «Der entwicklungsgeschichtliche<text:line-break/>Gedanke bei Herder» (Diss. Münster i. W.), Posen 1906.</text:span></text:p>
        <text:p text:style-name="P783"><text:span text:style-name="T4">186<text:tab/></text:span><text:span text:style-name="T14">er hat nur den großen Fehler gemacht, mein «Christentum als mystische Tatsa-<text:line-break/>che»</text:span><text:span text:style-name="T36"> </text:span><text:span text:style-name="T14"> zu zitieren: </text:span><text:span text:style-name="T4">In der gedruckten Fassung der Dissertation ist «Das Christen-<text:line-break/>tum als mystische Tatsache» nicht zitiert, wohl aber «Friedrich Nietzsche, ein<text:line-break/>Kämpfer gegen seine Zeit». Des weiteren weist Ludwig Posadzy im «Lebens-<text:line-break/>lauf» seiner Dissertation auf seine Abhandlung «L. Cl. Saint Martin, F. Baader<text:line-break/>und A. Mickiewicz im Kampfe gegen die moderne Philosophie» hin, wo er<text:line-break/>schreibt: «Diese Arbeit ist erschienen in Rudolf Steiners theosophischer Zeit-<text:line-break/>schrift: Lucifer-Gnosis (1905, No. 25-28).» und hat sich mit dieser Äußerung<text:line-break/>möglicherweise die Ablehnung seiner Dissertation eingehandelt.</text:span></text:p>
        <text:p text:style-name="P785"><text:span text:style-name="T14">Braun: Otto Braun </text:span><text:span text:style-name="T4">(Dorpat 1885-1922 Basel), Privatdozent in Münster i. W.,<text:line-break/>Philosophieprofessor in Basel; er knüpfte an Schelling an und schrieb u.a.:<text:line-break/>«Schellings geistige Wandlungen in den Jahren 1800-10», Leipzig 1906, und<text:line-break/>«Hinauf zum Idealismus! Schellingstudien», Leipzig 1908.</text:span></text:p>
        <text:p text:style-name="P786"><text:span text:style-name="T14">Otto Altemüller </text:span><text:span text:style-name="T4">(Lebensdaten nicht bekannt), damals stud. phil., nahm am<text:line-break/>Theologenkurs im Herbst 1921 teil. Er schrieb eine Examensarbeit, deren<text:line-break/>Thema von Rudolf Steiner angeregt wurde: «Klarstellung und Kritik der Wil-<text:line-break/>lenstheorie Theodor Ziehens». 1924 ging er als Klassenlehrer an die Waldorf-<text:line-break/>schule in Hamburg-Wandsbek und gab dort auch den freien Religionsunter-<text:line-break/>richt.</text:span></text:p>
        <text:p text:style-name="P787"><text:span text:style-name="T14">Frau Plincke: Violetta Plincke, </text:span><text:span text:style-name="T4">1883-1968, wurde ab Sommer 1921 Lehrerin an<text:line-break/>der Stuttgarter Waldorfschule, ging 1924 nach England. Siehe «Der Lehrerkreis<text:line-break/>um Rudolf Steiner in der ersten Waldorfschule 1919-1925», Stuttgart 1977.</text:span></text:p>
        <text:p text:style-name="P788"><text:span text:style-name="T14">«Bibel und Weisheit»: </text:span><text:span text:style-name="T4">Siehe Hinweis zu Seite 176.</text:span></text:p>
        <text:p text:style-name="P789"><text:span text:style-name="T4">187<text:tab/></text:span><text:span text:style-name="T14">der Traub in diesem Artikel: </text:span><text:span text:style-name="T4">Siehe Hinweis zu Seite 177.</text:span></text:p>
        <text:p text:style-name="P790"><text:span text:style-name="T14">Ein Mitglied von uns: </text:span><text:span text:style-name="T4">Möglicherweise handelt es sich hier um Roman Boos.</text:span></text:p>
        <text:p text:style-name="P791"><text:span text:style-name="T14">Broschüre von Frohnmeyer: </text:span><text:span text:style-name="T4">D. Johannes Frohnmeyer, «Die theosophische<text:line-break/>Bewegung», Stuttgart 1920.</text:span></text:p>
        <text:p text:style-name="P792"><text:span text:style-name="T4">188<text:tab/></text:span><text:span text:style-name="T14">auf dem bekannten 8. allgemeinen ökumenischen Konzil im Jahre 869: </text:span><text:span text:style-name="T4">Das<text:line-break/>achte ökumenische Konzil von Konstantinopel 869 dekretierte unter Papst<text:line-break/>Hadrian </text:span><text:span text:style-name="T33">II. </text:span><text:span text:style-name="T4">gegen Photius, daß der Mensch </text:span><text:span text:style-name="T14">eine </text:span><text:span text:style-name="T4">vernünftige und erkennende<text:line-break/>Seele habe, unam animam rationabilem et intellectualem, so daß von einem</text:span></text:p>
        <text:p text:style-name="P793"><text:span text:style-name="T6">259</text:span></text:p>
        <text:p text:style-name="P793"/>
        <text:p text:style-name="P10"/>
      </text:section>
      <text:section text:style-name="Sect1" text:name="Section3">
        <text:p text:style-name="P11"><text:span text:style-name="T15"/></text:p>
        <text:p text:style-name="P782"><text:span text:style-name="T4">besonderen Geistprinzip im Menschen nicht mehr gesprochen werden durfte.<text:line-break/>Das Geistige wurde fortan nur mehr als Eigenschaft der Seele angesehen. Über<text:line-break/>die «Abschaffung des Geistes» hat Rudolf Steiner in den verschiedensten<text:line-break/>Zusammenhängen gesprochen, zum Beispiel am 15. Mai 1917 (GA 174 b), 20.<text:line-break/>Mai 1917 (GA 174 a), 16. Oktober 1918 (GA 182), 5. Oktober 1919 (GA 191),<text:line-break/>am 21. November 1919 (GA 194) etc. Vgl. auch Johannes Geyer, «Ein Konzil-<text:line-break/>beschluß und seine kulturgeschichtlichen Folgen», in «Die Drei», 1. Jahrg., 10.<text:line-break/>Heft, Januar 1922, S. 1014-1030.</text:span></text:p>
        <text:p text:style-name="P794"><text:span text:style-name="T4">189 </text:span><text:span text:style-name="T14">Wilhelm Wundt </text:span><text:span text:style-name="T4">(Neckarau bei Mannheim 1832-1920 Großbothen bei Leip-<text:line-break/>zig), Psychologe und Philosoph. 1851-1856 Studium der Medizin in Tübingen,<text:line-break/>Heidelberg und Berlin. 1857 Habilitation für Physiologie in Heidelberg, 1864<text:line-break/>dort a.o. Professor. 1874 Professor für induktive Philosophie in Zürich. 1875<text:line-break/>ord. Professor der Philosophie in Leipzig, wo er das erste Institut für experi-<text:line-break/>mentelle Psychologie gründete. Schrieb u.a.: «Grundzüge der physiologischen<text:line-break/>Psychologie», Leipzig 1874, 6. Aufl. 1908-1911, 3 Bde., und «Grundriß der<text:line-break/>Psychologie», Leipzig 1896, 15. Aufl. 1922.</text:span></text:p>
        <text:p text:style-name="P795"><text:span text:style-name="T4">191<text:tab/></text:span><text:span text:style-name="T14">was man damals Wissenschaft — Mathesis — nannte: </text:span><text:span text:style-name="T4">«Die großen Lehrer der<text:line-break/>Gnosis betonen mit </text:span><text:span text:style-name="T14">Pluto </text:span><text:span text:style-name="T4">und </text:span><text:span text:style-name="T14">Pythagoras </text:span><text:span text:style-name="T4">ausdrücklich, daß die </text:span><text:span text:style-name="T14">Gnosis </text:span><text:span text:style-name="T4">nichts<text:line-break/>ist, als die in ihrer Wahrheit begriffene </text:span><text:span text:style-name="T14">Mathesis, </text:span><text:span text:style-name="T4">das in der </text:span><text:span text:style-name="T14">Selbsterkenntnis </text:span><text:span text:style-name="T4">des<text:line-break/>Erkennenden geoffenbarte Geheimnis der geformten, der geometrisch anschau-<text:line-break/>lich erfaßten Zahl und Größe.» (Eugen Heinrich Schmitt, «Die Gnosis. Grund-<text:line-break/>lagen der Weltanschauung einer edleren Kultur», 1. Bd., Leipzig 1903, S. 214).<text:line-break/>Siehe auch Rudolf Steiner, «Mathematik und Okkultismus» (Autorreferat vom<text:line-break/>Vortrag beim Kongreß der Föderation europäischer Sektionen der Theosophi-<text:line-break/>schen Gesellschaft, Amsterdam, 21. Juni 1904), veröffentlicht in «Philosophie<text:line-break/>und Anthroposophie. Gesammelte Aufsätze 1904-1923», GA 35, S. 7-18.</text:span></text:p>
        <text:p text:style-name="P796"><text:span text:style-name="T14">daß Augustinus durch das dekadente Manichäertum hindurchgegangen ist: </text:span><text:span text:style-name="T4">Vgl.<text:line-break/>Aurelius Augustinus, «Bekenntnisse», bes. das 3. Buch, und Rudolf Steiners<text:line-break/>Berliner Vortrag vom 11. November 1904, in «Die Tempellegende und die<text:line-break/>Goldene Legende . . .», GA 93.</text:span></text:p>
        <text:p text:style-name="P795"><text:span text:style-name="T4">192<text:tab/></text:span><text:span text:style-name="T14">Hamack und andere gaben ihren Zweifeln Ausdruck: </text:span><text:span text:style-name="T4">Vgl. Adolf von Harnack,<text:line-break/>«Zur Quellenkritik der Geschichte des Gnosticismus», Tübingen 1873.</text:span></text:p>
        <text:p text:style-name="P797"><text:span text:style-name="T14">Hilgenfeld: Adolf Hilgenfeld </text:span><text:span text:style-name="T4">(Stappenbeck bei Salzwedel 1823-1907 Jena),<text:line-break/>protestantischer Theologe. 1847 Privatdozent in Jena, 1850 a. o., 1869 Hono-<text:line-break/>rar-, 1890 Professor der neutestamentlichen Exegese ebd.; neben Otto Pfleide-<text:line-break/>rer der letzte bedeutende Vertreter der Tübinger Schule (Ferdinand Christian<text:line-break/>Baur). Vgl. seine folgenden Schriften: «Kritische Untersuchungen über die<text:line-break/>Evangelien Justins, der Clementimschen Homilien und Marcions», 1850;<text:line-break/>«Urchristentum», Jena 1855, und «Ketzergeschichte des Urchristentums»,<text:line-break/>Leipzig 1884.</text:span></text:p>
        <text:p text:style-name="P798"><text:span text:style-name="T14">die Schriften des Generals von Gleich: </text:span><text:span text:style-name="T4">Die gegnerische Schrift des Generalma-<text:line-break/>jors z. D. Gerald von Gleich: «Rudolf Steiner als Prophet», Ludwigsburg 1921.</text:span></text:p>
        <text:p text:style-name="P799"><text:span text:style-name="T4">193f. </text:span><text:span text:style-name="T14">Vaterunser: </text:span><text:span text:style-name="T4">«... </text:span><text:span text:style-name="T14">und erlöse uns von dem Übel»: </text:span><text:span text:style-name="T4">Mt. 6, 13. Ausführlich spricht<text:line-break/>Rudolf Steiner über das Vaterunser in folgenden Vorträgen: Berlin, 28. Januar</text:span></text:p>
        <text:p text:style-name="P800"><text:span text:style-name="T4">260</text:span></text:p>
        <text:p text:style-name="P800"/>
        <text:p text:style-name="P10"/>
      </text:section>
      <text:section text:style-name="Sect1" text:name="Section3">
        <text:p text:style-name="P11"><text:span text:style-name="T15"/></text:p>
        <text:p text:style-name="P801"><text:span text:style-name="T8">und 18. Februar 1907, enthalten im Band «Ursprungsimpulse der Geisteswis-<text:line-break/>senschaft», GA 96, sowie Karlsruhe, 4. Februar und Köln 6. März 1907,<text:line-break/>enthalten im Band «Das christliche Mysterium», GA 97.</text:span></text:p>
        <text:p text:style-name="P802"><text:span text:style-name="T8">Der Waldorflehrer Rudolf Treichler berichtet in seinem Büchlein «Wege und<text:line-break/>Umwege zu Rudolf Steiner» folgendes:</text:span></text:p>
        <text:p text:style-name="P803"><text:span text:style-name="T8">«Eines Besuches Dr. Steiners in meiner Klasse muß ich besonders gedenken, er<text:line-break/>ist mir tief ins Herz geschrieben. Es war in einer Enghsch-Stunde, und ich hatte<text:line-break/>wie später immer wieder das Vater-Unser auf englisch durchgenommen und<text:line-break/>mit den Kindern angefangen zu lernen.</text:span></text:p>
        <text:p text:style-name="P804"><text:span text:style-name="T8">Dr. Steiner kam gerade herein, als wir die Schlußworte sprachen: «For this is<text:line-break/>the kingdom, the power and the glory - for ever and ever.» Als wir fertig waren,<text:line-break/>stand Dr. Steiner auf, trat zur Tafel, nahm eine Kreide m. die Hand und sagte zu<text:line-break/>den Kindern: «Ihr habt jetzt die schönen Schlußworte des Vater-Unsers auf<text:line-break/>englisch gesprochen und wißt natürlich auch die deutschen Worte dazu. Nun,<text:line-break/>jedes Königreich hat einen gewissen Umfang, eine bestimmte Größe» — dabei<text:line-break/>zeichnete er einen Kreis - «und die Kraft dieses Reiches, die sitzt wohl wo?» -<text:line-break/>In der Mitte, war die Antwort. «Ja, in der Mitte». - Er setzte den Mittelpunkt in<text:line-break/>den Kreis — «und die Herrlichkeit, der Glanz, den dieses Reich ausstrahlt, der<text:line-break/>leuchtet weit hinaus!» Dabei zeichnete er etwas wie Glanz- und Lichtstrahlen<text:line-break/>darum herum. Und nun fuhr er fort: «Ja, wie sieht denn das nun aus, das<text:line-break/>Ganze?» Nach kurzem Zögern kam von allen Seiten der Ruf: «Wie die Sonne!»<text:line-break/>- «Ja, das ist die Sonne», sagte sichtlich befriedigt Rudolf Steiner und ging<text:line-break/>hinaus. Seine Zeichnung ließen wir noch lange an der Tafel stehen wie einen<text:line-break/>lebendigen Gedenkgruß von ihm an die Klasse.»</text:span></text:p>
        <text:list text:style-name="L20">
          <text:list-item>
            <text:p text:style-name="P805"><text:span text:style-name="T13"/><text:span text:style-name="T27">bevor der Kaiser Justinian im 6. Jahrhundert die letzten griechischen Philosoph-<text:line-break/>enschulen geschlossen hat: </text:span><text:span text:style-name="T8">Der oströmische Kaiser Justinian </text:span><text:span text:style-name="T28">I. </text:span><text:span text:style-name="T8">schloß 529 die<text:line-break/>athenischen Philosophenschulen. Vgl. Ernst v. Lasaulx, «Der Untergang des<text:line-break/>Hellenismus und die Einziehung seiner Tempelgüter durch die christlichen<text:line-break/>Kaiser», München 1854; auch in: Ernst v. Lasaulx, Verschüttetes deutsches<text:line-break/>Schrifttum. Ausgewählte Werke 1841-1860, neu herausg. u. eingel. von H. E.<text:line-break/>Lauer, Stuttgart 1925.</text:span></text:p>
          </text:list-item>
          <text:list-item>
            <text:p text:style-name="P805"><text:span text:style-name="T13"/><text:span text:style-name="T27">Zufluchtsstätte </text:span><text:span text:style-name="T8">... </text:span><text:span text:style-name="T27">in Gondishapur: </text:span><text:span text:style-name="T8">In der Akademie von Gondishapur in<text:line-break/>Mesopotamien. Vgl. hierzu den Dornacher Vortrag vom 12. Oktober 1918 in<text:line-break/>«Die Polarität von Dauer und Entwickelung im Menschenleben. Die kosmische<text:line-break/>Vorgeschichte der Menschheit», GA 184.</text:span></text:p>
          </text:list-item>
          <text:list-item>
            <text:p text:style-name="P805"><text:span text:style-name="T13"/><text:span text:style-name="T27">Scotus Eriugena </text:span><text:span text:style-name="T8">(geb. um 810 in Irland, gest. nach 877 in Frankreich oder<text:line-break/>England) bekleidete weder ein weltliches noch ein geistliches Amt; er wurde um<text:line-break/>850 an die Hofschule Karls des Kahlen nach Paris berufen, wo er die «artes<text:line-break/>liberales» unterrichtete. Seine Hauptschrift ist «De divisione naturae» (Über die<text:line-break/>Einteilung der Natur), die 862 bis 866 entstand.</text:span></text:p>
          </text:list-item>
        </text:list>
        <text:p text:style-name="P806"><text:span text:style-name="T27">Dann kam die Zeit der Scholastiker, des Albertus Magnus, des Thomas von<text:line-break/>Aquin: </text:span><text:span text:style-name="T8">Vergleiche hierzu Rudolf Steiner, «Die Philosophie des Thomas von<text:line-break/>Aquino», GA 74.</text:span></text:p>
        <text:p text:style-name="P807"><text:span text:style-name="T6">261</text:span></text:p>
        <text:p text:style-name="P807"/>
        <text:p text:style-name="P10"/>
      </text:section>
      <text:section text:style-name="Sect1" text:name="Section3">
        <text:p text:style-name="P11"><text:span text:style-name="T15"/></text:p>
        <text:p text:style-name="P808"><text:span text:style-name="T8">196 </text:span><text:span text:style-name="T27">Der große Streit zwischen Nominalismus und Realismus: </text:span><text:span text:style-name="T8">Vgl. hierzu das Kapi-<text:line-break/>tel «Die Weltanschauungen im Mittelalter» in Rudolf Steiner, «Die Rätsel der<text:line-break/>Philosophie in ihrer Geschichte als Umriß dargestellt», GA18, und den Dor-<text:line-break/>nacher Vortrag vom 27. Januar 1923, in «Lebendiges Naturerkennen. Intellek-<text:line-break/>tueller Sündenfall und spirituelle Sündenerhebung», GA</text:span><text:span text:style-name="T28"> </text:span><text:span text:style-name="T8">220.</text:span></text:p>
        <text:p text:style-name="P809"><text:span text:style-name="T8">198<text:tab/></text:span><text:span text:style-name="T27">eine solche Gestalt wie Oetinger: Friedrich Christoph Oetinger </text:span><text:span text:style-name="T8">(Göppingen<text:line-break/>1702-1782 Murrhardt), schwäbischer Pfarrer, Philosoph und Theosoph.</text:span></text:p>
        <text:p text:style-name="P810"><text:span text:style-name="T27">Oetinger, der noch den Satz geprägt hat: Alle materiellen Erscheinungen sind<text:line-break/>des Geistes Enderscheinungen: </text:span><text:span text:style-name="T8">Dieser Satz ist auch in der Form bekannt: Die<text:line-break/>Materie ist das Ende der Wege Gottes. Obwohl bei Oetinger in seinem «Bibli-<text:line-break/>schen und emblematischen Wörterbuch» (1776) unter «Leib» auf S. 407 steht:<text:line-break/>«Die Leiblichkeit ist das Ende der Werke Gottes», wurde dieser Satz schon zu<text:line-break/>seinen Lebzeiten in der oben genannten Form zitiert. Vgl. hierüber auch die<text:line-break/>beiden Berliner Vorträge Rudolf Steiners vom 14. Dezember 1915 in «Schick-<text:line-break/>salsbildung und Leben nach dem Tode», GA 157 a, und vom 20. März 1917 in<text:line-break/>«Bausteine zu einer Erkenntnis des Mysteriums von Golgatha», GA</text:span><text:span text:style-name="T28"> </text:span><text:span text:style-name="T8">175.</text:span></text:p>
        <text:p text:style-name="P811"><text:span text:style-name="T8">199<text:tab/></text:span><text:span text:style-name="T27">als Justinian den letzten Akt vollzog: </text:span><text:span text:style-name="T8">Siehe Hinweis zu Seite 194.</text:span></text:p>
        <text:p text:style-name="P812"><text:span text:style-name="T27">Roger Bacon </text:span><text:span text:style-name="T8">(Ilchester, um 1214-um 1294 Oxford), Franziskaner, lehrte an der<text:line-break/>Universität Oxford.</text:span></text:p>
        <text:p text:style-name="P798"><text:span text:style-name="T27">in der Philosophie des Spinoza, die auf Goethe einen so großen Einfluß genom-<text:line-break/>men hat: </text:span><text:span text:style-name="T8">Vgl. Rudolf Steiner, «Einleitungen zu Goethes Naturwissenschaft-<text:line-break/>lichen Schriften», GA</text:span><text:span text:style-name="T28"> </text:span><text:span text:style-name="T8">1, bes. S. 76-78.</text:span></text:p>
        <text:list text:style-name="L21">
          <text:list-item>
            <text:p text:style-name="P813"><text:span text:style-name="T13"/><text:span text:style-name="T27">von einer Art von Protest... : </text:span><text:span text:style-name="T8">Der Stenograph ist hier nicht mitgekommen und<text:line-break/>hat in der Nachschrift eine Lücke gekennzeichnet. Das Wort «Protest» war<text:line-break/>zunächst irrtümlich mit «Prozeß» übertragen worden.</text:span></text:p>
          </text:list-item>
          <text:list-item>
            <text:p text:style-name="P814"><text:span text:style-name="T13"/><text:span text:style-name="T27">Text des Werbeblattes: </text:span><text:span text:style-name="T8">Siehe Seite 221 ff.</text:span></text:p>
          </text:list-item>
          <text:list-item>
            <text:p text:style-name="P814"><text:span text:style-name="T13"/><text:span text:style-name="T27">Dreigliederungsbewegung: </text:span><text:span text:style-name="T8">Siehe Hinweis zu Seite 43.</text:span></text:p>
          </text:list-item>
        </text:list>
        <text:p text:style-name="P815"><text:span text:style-name="T8">205 </text:span><text:span text:style-name="T27">Ich habe vor einiger Zeit in einem Kreis von Industriellen einen Vonrag<text:line-break/>gehalten: </text:span><text:span text:style-name="T8">Eine Vortragsstelle, die das hier Behandelte wiedergibt, konnte bisher<text:line-break/>nicht nachgewiesen werden.</text:span></text:p>
        <text:p text:style-name="P816"><text:span text:style-name="T6">262</text:span></text:p>
        <text:p text:style-name="P816"/>
        <text:p text:style-name="P10"/>
      </text:section>
      <text:section text:style-name="Sect1" text:name="Section3">
        <text:p text:style-name="P11"><text:span text:style-name="T15"/></text:p>
        <text:p text:style-name="P817"><text:span text:style-name="T8">NAMENREGISTER<text:line-break/>* = ohne Namensnennung</text:span></text:p>
        <text:p text:style-name="P817"/>
        <text:p text:style-name="P10"/>
      </text:section>
      <text:section text:style-name="Sect2" text:name="Section3">
        <text:p text:style-name="P10"/>
        <text:p text:style-name="P379"><text:span text:style-name="T8">Albertus Magnus <text:s text:c="3"/>196<text:line-break/>Altemüller, Otto <text:s text:c="3"/>186<text:line-break/>Aristoteles <text:s text:c="3"/>199 f.<text:line-break/>Augustinus <text:s text:c="3"/>191</text:span></text:p>
        <text:p text:style-name="P818"><text:span text:style-name="T8">Bach, Johann Sebastian <text:s text:c="3"/>132</text:span></text:p>
        <text:p text:style-name="P430"><text:span text:style-name="T8">Bacon, Roger <text:s text:c="3"/>199</text:span></text:p>
        <text:p text:style-name="P45"><text:span text:style-name="T8">Baumann, Paul <text:s text:c="3"/>129, 133</text:span></text:p>
        <text:p text:style-name="P45"><text:span text:style-name="T8">Bernhard von Clairvaux <text:s text:c="3"/>177 f.</text:span></text:p>
        <text:p text:style-name="P45"><text:span text:style-name="T8">Bickell, Gustav <text:s text:c="3"/>112</text:span></text:p>
        <text:p text:style-name="P819"><text:span text:style-name="T8">Bock, Emil 31, 72, 80, 81, 85, 86, 116,<text:line-break/>134, 135, 139, 164, 166, 169, 170, 171,<text:line-break/>173, 176, 177, 180, 181, 184, 191, 202,<text:line-break/>206</text:span></text:p>
        <text:p text:style-name="P430"><text:span text:style-name="T8">Braun, Otto <text:s text:c="3"/>186</text:span></text:p>
        <text:p text:style-name="P45"><text:span text:style-name="T8">Brentano, Franz <text:s text:c="3"/>179 f.</text:span></text:p>
        <text:p text:style-name="P45"><text:span text:style-name="T8">Bruhn, Wilhelm <text:s text:c="3"/>37, 176</text:span></text:p>
        <text:p text:style-name="P430"><text:span text:style-name="T8">Buddha <text:s text:c="3"/>144</text:span></text:p>
        <text:p text:style-name="P818"><text:span text:style-name="T8">Castelli, Ignaz <text:s text:c="3"/>157*<text:line-break/>Christlieb, Max <text:s text:c="3"/>142*<text:line-break/>Conrad, Minister <text:s text:c="3"/>180</text:span></text:p>
        <text:p text:style-name="P640"><text:span text:style-name="T8">Damaskios <text:s text:c="3"/>195, 199<text:line-break/>Debussy, Claude <text:s text:c="3"/>133<text:line-break/>Dionysios Areopagita <text:s text:c="3"/>139<text:line-break/>Doldinger, Friedrich <text:s text:c="3"/>186</text:span></text:p>
        <text:p text:style-name="P818"><text:span text:style-name="T8">Franz Joseph, Kaiser <text:s text:c="3"/>180<text:line-break/>Frohnmeyer, L. J. <text:s text:c="3"/>187</text:span></text:p>
        <text:p text:style-name="P820"><text:span text:style-name="T8">Geyer, Christian <text:s text:c="3"/>173—175</text:span></text:p>
        <text:p text:style-name="P603"><text:span text:style-name="T8">Geyer, Johannes <text:s text:c="3"/>135*, 254</text:span></text:p>
        <text:p text:style-name="P821"><text:span text:style-name="T8">Gleich, Gerold von <text:s text:c="3"/>192</text:span></text:p>
        <text:p text:style-name="P603"><text:span text:style-name="T8">Goethe, Johann Wolfgang von <text:s text:c="3"/>34, 38,</text:span></text:p>
        <text:p text:style-name="P822"><text:span text:style-name="T8">124, 165, 199<text:line-break/>Gogarten, Friedrich <text:s text:c="3"/>175-177</text:span></text:p>
        <text:p text:style-name="P823"><text:span text:style-name="T8">Haass-Berkow-Truppe <text:s text:c="3"/>172<text:line-break/>Harnack, Adolf <text:s text:c="2"/>78, 192<text:line-break/>Heinzelmann, Prof. <text:s text:c="3"/>168<text:line-break/>Heisler, Hermann <text:s text:c="3"/>75, 76, 86, 87, 109,</text:span></text:p>
        <text:p text:style-name="P824"><text:span text:style-name="T8">110, 170, 173, 174, 179, 181, 182-184,</text:span></text:p>
        <text:p text:style-name="P824"><text:span text:style-name="T8">186</text:span></text:p>
        <text:p text:style-name="P825"><text:span text:style-name="T15"/><text:span text:style-name="T8">Herder, Johann Gottfried <text:s text:c="3"/>185</text:span></text:p>
        <text:p text:style-name="P603"><text:span text:style-name="T8">Hilgenfeld, Adolf <text:s text:c="3"/>192</text:span></text:p>
        <text:p text:style-name="P826"><text:span text:style-name="T8">Husemann, Gottfried <text:s text:c="3"/>84, 111, 132, 186</text:span></text:p>
        <text:p text:style-name="P827"><text:span text:style-name="T8">Jundt, E. B. <text:s text:c="3"/>176<text:line-break/>Justinian <text:s text:c="3"/>194, 199</text:span></text:p>
        <text:p text:style-name="P828"><text:span text:style-name="T8">Klein, Paul <text:s text:c="3"/>176<text:line-break/>Klein, Werner <text:s text:c="2"/>68, 70<text:line-break/>Klinckowström, Pater <text:s text:c="3"/>103, 104<text:line-break/>Kopallik, Josef <text:s text:c="3"/>113*</text:span></text:p>
        <text:p text:style-name="P828"><text:span text:style-name="T8">Laistner, Ludwig <text:s text:c="3"/>115<text:line-break/>Laun, Friedrich <text:s text:c="3"/>176<text:line-break/>Luther, Martin <text:s text:c="3"/>169</text:span></text:p>
        <text:p text:style-name="P828"><text:span text:style-name="T8">Meyer, Rudolf <text:s text:c="3"/>183<text:line-break/>Müller, Ernst <text:s text:c="3"/>125</text:span></text:p>
        <text:p text:style-name="P828"><text:span text:style-name="T8">Neumann, Wilhelm <text:s text:c="3"/>112*<text:line-break/>Newman, John Henry <text:s text:c="3"/>149<text:line-break/>Nietzsche, Friedrich <text:s text:c="3"/>93</text:span></text:p>
        <text:p text:style-name="P829"><text:span text:style-name="T8">Oetinger, Friedrich Christoph <text:s text:c="3"/>198<text:line-break/>Overbeck, Franz <text:s text:c="3"/>93</text:span></text:p>
        <text:p text:style-name="P829"><text:span text:style-name="T8">Plato <text:s text:c="3"/>146</text:span></text:p>
        <text:p text:style-name="P830"><text:span text:style-name="T8">Plincke, Violetta <text:s text:c="3"/>186</text:span></text:p>
        <text:p text:style-name="P831"><text:span text:style-name="T8">Posadzy, Ludwig <text:s text:c="3"/>185 f.</text:span></text:p>
        <text:p text:style-name="P832"><text:span text:style-name="T8">Ranke, Leopold von 22<text:line-break/>Ritschi, Albrecht 16-19<text:line-break/>Rittelmeyer, Friedrich 66, 79, 80, 173,</text:span></text:p>
        <text:p text:style-name="P833"><text:span text:style-name="T8">175-178, 180<text:line-break/>Ruhtenberg, Wilhelm <text:s text:c="3"/>135</text:span></text:p>
        <text:p text:style-name="P834"><text:span text:style-name="T8">Sauter, Ludwig <text:s text:c="3"/>176</text:span></text:p>
        <text:p text:style-name="P835"><text:span text:style-name="T8">Schairer, Immanuel <text:s text:c="3"/>175</text:span></text:p>
        <text:p text:style-name="P835"><text:span text:style-name="T8">Scheler, Max <text:s text:c="3"/>150</text:span></text:p>
        <text:p text:style-name="P835"><text:span text:style-name="T8">Schelling, Friedrich Wilhelm Joseph</text:span></text:p>
        <text:p text:style-name="P836"><text:span text:style-name="T8">186<text:line-break/>Schiller, Friedrich <text:s text:c="3"/>34</text:span></text:p>
        <text:p text:style-name="P836"/>
        <text:p text:style-name="P10"/>
      </text:section>
      <text:section text:style-name="Sect1" text:name="Section3">
        <text:p text:style-name="P10"/>
        <text:p text:style-name="P837"><text:span text:style-name="T6">263</text:span></text:p>
        <text:p text:style-name="P837"/>
        <text:p text:style-name="P10"/>
      </text:section>
      <text:section text:style-name="Sect2" text:name="Section3">
        <text:p text:style-name="P11"><text:span text:style-name="T15"/></text:p>
        <text:p text:style-name="P42"><text:span text:style-name="T8">Schmiedel, Otto <text:s text:c="3"/>90<text:line-break/>Schuster, Hugo <text:s text:c="3"/>105, 135<text:line-break/>Scotus Enugena <text:s text:c="3"/>196<text:line-break/>Seiling, Max <text:s text:c="3"/>178<text:line-break/>Simphkios <text:s text:c="3"/>195, 199<text:line-break/>Sokrates <text:s text:c="3"/>140<text:line-break/>Spengler, Oswald <text:s text:c="3"/>82<text:line-break/>Spicker, Gideon <text:s text:c="3"/>78, 186<text:line-break/>Spinoza, Baruch <text:s text:c="3"/>199f<text:line-break/>Steiner, Marie <text:s text:c="3"/>186</text:span></text:p>
        <text:p text:style-name="P838"><text:span text:style-name="T8">Steiner, Rudolf (Werke)</text:span></text:p>
        <text:p text:style-name="P839"><text:span text:style-name="T8">Die Philosophie der Freiheit <text:s text:c="3"/>57, 129<text:line-break/>Das Christentum als mystische Tat<text:line-break/>sache <text:s text:c="3"/>186</text:span></text:p>
        <text:p text:style-name="P840"><text:span text:style-name="T8">Die Geheimwissenschaft im Umriß<text:line-break/>36, 108, 123, 128, 177, 187</text:span></text:p>
        <text:p text:style-name="P841"><text:span text:style-name="T15"/><text:span text:style-name="T8">Bibel und Weisheit (m GA 57) <text:s text:c="3"/>176,</text:span></text:p>
        <text:p text:style-name="P842"><text:span text:style-name="T8">187</text:span></text:p>
        <text:p text:style-name="P843"><text:span text:style-name="T8">Wesen der Künste (m GA</text:span><text:span text:style-name="T28"> </text:span><text:span text:style-name="T8">271) <text:s text:c="3"/>114</text:span></text:p>
        <text:p text:style-name="P844"><text:span text:style-name="T8">Kultur-Aufruf <text:s text:c="3"/>110</text:span></text:p>
        <text:p text:style-name="P845"><text:span text:style-name="T8">Storkemann, Pater <text:s text:c="3"/>139</text:span></text:p>
        <text:p text:style-name="P846"><text:span text:style-name="T8">Thomas von Aquin <text:s text:c="3"/>196<text:line-break/>Traub, Friedrich <text:s text:c="3"/>177,187</text:span></text:p>
        <text:p text:style-name="P847"><text:span text:style-name="T8">Uehh, Ernst <text:s text:c="2"/>94, 114, 116,129,164,165,<text:line-break/>172, 173, 175, 186</text:span></text:p>
        <text:p text:style-name="P848"><text:span text:style-name="T8">Wagner, Richard <text:s text:c="3"/>133<text:line-break/>Wilhelm </text:span><text:span text:style-name="T28">II</text:span><text:span text:style-name="T8">, Kaiser <text:s text:c="2"/>64"<text:line-break/>Wundt, Wilhelm <text:s text:c="3"/>189</text:span></text:p>
        <text:p text:style-name="P848"/>
        <text:p text:style-name="P10"/>
      </text:section>
      <text:section text:style-name="Sect1" text:name="Section3">
        <text:p text:style-name="P10"/>
        <text:p text:style-name="P849"><text:span text:style-name="T8">264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 style:next-style-name="Normal">
      <style:paragraph-properties fo:text-align="left" fo:line-height="100%" fo:widows="0" fo:orphans="0" style:writing-mode="lr"/>
      <style:text-properties style:font-name="Times New Roman" fo:font-size="10pt" fo:language="ru" fo:country="RU"/>
    </style:style>
    <style:style style:family="paragraph" style:name="-----------------------------" style:display-name="Обычная таблица" style:next-style-name="-----------------------------">
      <style:paragraph-properties fo:text-align="left" fo:widows="0" fo:orphans="0" style:writing-mode="lr"/>
      <style:text-properties style:font-name="Times New Roman" fo:font-size="10pt" fo:language="ru" fo:country="RU"/>
    </style:style>
  </office:styles>
  <office:automatic-styles>
    <style:page-layout style:name="Standard">
      <style:page-layout-properties fo:page-width="148.007917mm" fo:page-height="210.061528mm" style:print-orientation="portrait" fo:margin-top="0.7646in" fo:margin-bottom="0.2500in" fo:margin-left="1.0000in" fo:margin-right="1.5938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  <dc:creator>IV</dc:creator>
    <meta:creation-date>2003-03-16T20:31:00Z</meta:creation-date>
    <dc:date>2003-03-16T20:32:00Z</dc:date>
  </office:meta>
</office:document-meta>
</file>