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automatic-styles>
    <style:style style:family="text" style:name="T23" style:display-name="T23">
      <style:text-properties fo:color="#000000" style:text-position="-33%" style:font-name="Times New Roman" fo:font-size="11pt" fo:language="de" fo:country="DE"/>
    </style:style>
    <style:style style:family="text" style:name="T25" style:display-name="T25">
      <style:text-properties fo:color="#000000" style:font-name="Times New Roman" fo:font-size="10pt" fo:language="none" fo:country="none"/>
    </style:style>
    <style:style style:family="text" style:name="T27" style:display-name="T27">
      <style:text-properties fo:color="#000000" style:font-name="Times New Roman" fo:font-size="8pt" fo:language="en" fo:country="US"/>
    </style:style>
    <style:style style:family="text" style:name="T28" style:display-name="T28"/>
    <style:style style:family="text" style:name="T29" style:display-name="T29">
      <style:text-properties fo:color="#000000" style:font-name="Times New Roman" fo:font-size="8pt" fo:language="ru" fo:country="RU" fo:font-style="italic"/>
    </style:style>
    <style:style style:family="text" style:name="T15" style:display-name="T15">
      <style:text-properties fo:color="#000000" style:font-name="Times New Roman" fo:font-size="10pt" fo:language="en" fo:country="US"/>
    </style:style>
    <style:style style:family="text" style:name="T20" style:display-name="T20">
      <style:text-properties fo:color="#000000" style:font-name="Times New Roman" fo:font-size="8pt" fo:language="de" fo:country="DE" fo:font-weight="bold"/>
    </style:style>
    <style:style style:family="text" style:name="T3" style:display-name="T3">
      <style:text-properties fo:color="#000000" style:font-name="Times New Roman" fo:font-size="10pt" fo:language="de" fo:country="DE"/>
    </style:style>
    <style:style style:family="text" style:name="T22" style:display-name="T22">
      <style:text-properties fo:color="#000000" style:text-position="-33%" style:font-name="Times New Roman" fo:font-size="10pt" fo:language="de" fo:country="DE"/>
    </style:style>
    <style:style style:family="text" style:name="T4" style:display-name="T4">
      <style:text-properties style:font-name="Times New Roman" fo:font-size="10pt" fo:language="en" fo:country="US"/>
    </style:style>
    <style:style style:family="text" style:name="T24" style:display-name="T24">
      <style:text-properties fo:color="#000000" style:font-name="Times New Roman" fo:font-size="8pt" fo:language="de" fo:country="DE" fo:font-style="italic"/>
    </style:style>
    <style:style style:family="text" style:name="T5" style:display-name="T5">
      <style:text-properties fo:color="#000000" style:font-name="Times New Roman" fo:font-size="8pt" fo:language="de" fo:country="DE"/>
    </style:style>
    <style:style style:family="text" style:name="T26" style:display-name="T26">
      <style:text-properties fo:color="#000000" style:font-name="Times New Roman" fo:font-size="6pt" fo:language="de" fo:country="DE"/>
    </style:style>
    <style:style style:family="text" style:name="T6" style:display-name="T6">
      <style:text-properties fo:color="#000000" style:font-name="Times New Roman" fo:font-size="9pt" fo:language="de" fo:country="DE" fo:font-style="italic"/>
    </style:style>
    <style:style style:family="text" style:name="T16" style:display-name="T16">
      <style:text-properties fo:color="#000000" style:font-name="Arial" fo:font-size="8pt" fo:language="de" fo:country="DE"/>
    </style:style>
    <style:style style:family="text" style:name="T7" style:display-name="T7">
      <style:text-properties fo:color="#000000" style:font-name="Times New Roman" fo:font-size="9pt" fo:language="de" fo:country="DE"/>
    </style:style>
    <style:style style:family="text" style:name="T1" style:display-name="T1">
      <style:text-properties fo:color="#000000" style:font-name="Times New Roman" fo:font-size="14pt" fo:language="de" fo:country="DE"/>
    </style:style>
    <style:style style:family="text" style:name="T2" style:display-name="T2">
      <style:text-properties fo:color="#000000" style:font-name="Times New Roman" fo:font-size="17pt" fo:language="de" fo:country="DE"/>
    </style:style>
    <style:style style:family="text" style:name="T10" style:display-name="T10">
      <style:text-properties fo:color="#000000" style:text-position="-33%" style:font-name="Times New Roman" fo:font-size="9pt" fo:language="de" fo:country="DE"/>
    </style:style>
    <style:style style:family="text" style:name="T11" style:display-name="T11">
      <style:text-properties fo:color="#000000" style:font-name="Times New Roman" fo:font-size="12pt" fo:language="de" fo:country="DE"/>
    </style:style>
    <style:style style:family="text" style:name="T12" style:display-name="T12">
      <style:text-properties fo:color="#000000" style:font-name="Times New Roman" fo:font-size="10pt" fo:language="de" fo:country="DE" fo:font-style="italic"/>
    </style:style>
    <style:style style:family="text" style:name="T13" style:display-name="T13">
      <style:text-properties fo:color="#000000" style:font-name="Times New Roman" fo:font-size="11pt" fo:language="en" fo:country="US"/>
    </style:style>
    <style:style style:family="text" style:name="T14" style:display-name="T14">
      <style:text-properties fo:color="#000000" style:font-name="Times New Roman" fo:font-size="11pt" fo:language="de" fo:country="DE" fo:font-style="italic"/>
    </style:style>
    <style:style style:family="text" style:name="T8" style:display-name="T8">
      <style:text-properties fo:color="#000000" style:font-name="Times New Roman" fo:font-size="11pt" fo:language="de" fo:country="DE"/>
    </style:style>
    <style:style style:family="text" style:name="T9" style:display-name="T9">
      <style:text-properties fo:color="#000000" style:font-name="Courier New" fo:font-size="10pt" fo:language="de" fo:country="DE"/>
    </style:style>
    <style:style style:family="text" style:name="T17" style:display-name="T17">
      <style:text-properties fo:color="#000000" style:font-name="Arial" fo:font-size="9pt" fo:language="de" fo:country="DE"/>
    </style:style>
    <style:style style:family="text" style:name="T18" style:display-name="T18">
      <style:text-properties fo:color="#000000" style:font-name="Arial" fo:font-size="8pt" fo:language="de" fo:country="DE" fo:font-weight="bold"/>
    </style:style>
    <style:style style:family="text" style:name="T19" style:display-name="T19">
      <style:text-properties style:font-name="Times New Roman" fo:font-size="10pt" fo:language="ru" fo:country="RU"/>
    </style:style>
    <style:style style:family="text" style:name="T21" style:display-name="T21">
      <style:text-properties fo:color="#000000" style:font-name="Arial" fo:font-size="9pt" fo:language="de" fo:country="DE" fo:font-weight="bold"/>
    </style:style>
    <style:style style:family="paragraph" style:name="P95" style:display-name="P95" style:parent-style-name="Normal">
      <style:paragraph-properties fo:text-align="justify" fo:text-indent="0.1799in" fo:widows="0" fo:orphans="0" fo:margin-left="0.0236in" fo:margin-right="0.0069in" style:writing-mode="lr"/>
    </style:style>
    <style:style style:family="paragraph" style:name="P96" style:display-name="P96" style:parent-style-name="Normal">
      <style:paragraph-properties fo:text-align="justify" fo:text-indent="0.1868in" fo:widows="0" fo:orphans="0" fo:margin-left="0.0264in" fo:margin-top="13pt" style:writing-mode="lr"/>
    </style:style>
    <style:style style:family="paragraph" style:name="P97" style:display-name="P97" style:parent-style-name="Normal">
      <style:paragraph-properties fo:text-align="left" fo:line-height="100%" fo:widows="0" fo:orphans="0" fo:margin-left="0.2299in" fo:margin-top="7pt" style:writing-mode="lr"/>
    </style:style>
    <style:style style:family="paragraph" style:name="P98" style:display-name="P98" style:parent-style-name="Normal">
      <style:paragraph-properties fo:text-align="justify" fo:widows="0" fo:orphans="0" fo:margin-left="0.0035in" fo:margin-right="0.0201in" style:writing-mode="lr"/>
    </style:style>
    <style:style style:family="paragraph" style:name="P99" style:display-name="P99" style:parent-style-name="Normal">
      <style:paragraph-properties fo:text-align="justify" fo:text-indent="0.1833in" fo:widows="0" fo:orphans="0" fo:margin-right="0.0167in" style:writing-mode="lr"/>
    </style:style>
    <style:style style:family="paragraph" style:name="P465" style:display-name="P465" style:parent-style-name="Normal">
      <style:paragraph-properties fo:text-align="justify" fo:text-indent="0.1903in" fo:widows="0" fo:orphans="0" fo:margin-left="0.0069in" fo:margin-right="0.0069in" fo:margin-top="0pt" style:writing-mode="lr"/>
    </style:style>
    <style:style style:family="paragraph" style:name="P466" style:display-name="P466" style:parent-style-name="Normal">
      <style:paragraph-properties fo:text-align="justify" fo:text-indent="0.1833in" fo:widows="0" fo:orphans="0" fo:margin-left="0.0299in" fo:margin-top="13pt" style:writing-mode="lr"/>
    </style:style>
    <style:style style:family="paragraph" style:name="P468" style:display-name="P468" style:parent-style-name="Normal">
      <style:paragraph-properties fo:text-align="justify" fo:text-indent="0.1833in" fo:widows="0" fo:orphans="0" fo:margin-left="0.0167in" fo:margin-top="17pt" style:writing-mode="lr"/>
    </style:style>
    <style:style style:family="paragraph" style:name="P467" style:display-name="P467" style:parent-style-name="Normal">
      <style:paragraph-properties fo:text-align="left" fo:line-height="100%" fo:widows="0" fo:orphans="0" fo:margin-left="1.4736in" fo:margin-right="1.5333in" fo:margin-top="22pt" style:writing-mode="lr"/>
    </style:style>
    <style:style style:family="paragraph" style:name="P469" style:display-name="P469" style:parent-style-name="Normal">
      <style:paragraph-properties fo:text-align="left" fo:line-height="100%" fo:widows="0" fo:orphans="0" fo:margin-left="0.3868in" fo:margin-right="0.4500in" fo:margin-top="21pt" style:writing-mode="lr"/>
    </style:style>
    <style:style style:family="paragraph" style:name="P510" style:display-name="P510" style:parent-style-name="Normal">
      <style:paragraph-properties fo:text-align="left" fo:line-height="100%" fo:widows="0" fo:orphans="0" fo:margin-left="3.8035in" fo:margin-top="11pt" style:writing-mode="lr"/>
    </style:style>
    <style:style style:family="paragraph" style:name="P511" style:display-name="P511" style:parent-style-name="Normal">
      <style:paragraph-properties fo:text-align="justify" fo:text-indent="-0.2035in" fo:widows="0" fo:orphans="0" fo:margin-left="0.7236in" fo:margin-right="0.0236in" style:writing-mode="lr"/>
    </style:style>
    <style:style style:family="paragraph" style:name="P512" style:display-name="P512" style:parent-style-name="Normal">
      <style:paragraph-properties fo:text-align="left" fo:widows="0" fo:orphans="0" fo:margin-top="5pt" style:writing-mode="lr"/>
    </style:style>
    <style:style style:family="paragraph" style:name="P513" style:display-name="P513" style:parent-style-name="Normal">
      <style:paragraph-properties fo:text-align="justify" fo:text-indent="-0.6799in" fo:widows="0" fo:orphans="0" fo:margin-left="0.7264in" fo:margin-right="0.0236in" fo:margin-top="5pt" style:writing-mode="lr"/>
    </style:style>
    <style:style style:family="paragraph" style:name="P514" style:display-name="P514" style:parent-style-name="Normal">
      <style:paragraph-properties fo:text-align="justify" fo:text-indent="-0.2035in" fo:widows="0" fo:orphans="0" fo:margin-left="0.7201in" fo:margin-right="0.0236in" fo:margin-top="5pt" style:writing-mode="lr"/>
    </style:style>
    <style:style style:family="paragraph" style:name="P515" style:display-name="P515" style:parent-style-name="Normal">
      <style:paragraph-properties fo:text-align="end" fo:widows="0" fo:orphans="0" fo:margin-right="0.0236in" fo:margin-top="5pt" style:writing-mode="lr"/>
    </style:style>
    <style:style style:family="paragraph" style:name="P516" style:display-name="P516" style:parent-style-name="Normal">
      <style:paragraph-properties fo:text-align="end" fo:widows="0" fo:orphans="0" fo:margin-right="0.0201in" style:writing-mode="lr">
        <style:tab-stops>
          <style:tab-stop style:type="left" style:position="0.719444in"/>
        </style:tab-stops>
      </style:paragraph-properties>
    </style:style>
    <style:style style:family="paragraph" style:name="P517" style:display-name="P517" style:parent-style-name="Normal">
      <style:paragraph-properties fo:text-align="end" fo:widows="0" fo:orphans="0" fo:margin-right="0.0201in" style:writing-mode="lr"/>
    </style:style>
    <style:style style:family="paragraph" style:name="P518" style:display-name="P518" style:parent-style-name="Normal">
      <style:paragraph-properties fo:text-align="end" fo:widows="0" fo:orphans="0" fo:margin-right="0.0236in" style:writing-mode="lr"/>
    </style:style>
    <style:style style:family="paragraph" style:name="P519" style:display-name="P519" style:parent-style-name="Normal">
      <style:paragraph-properties fo:text-align="end" fo:widows="0" fo:orphans="0" fo:margin-right="1.8965in" style:writing-mode="lr"/>
    </style:style>
    <style:style style:family="paragraph" style:name="P470" style:display-name="P470" style:parent-style-name="Normal">
      <style:paragraph-properties fo:text-align="justify" fo:widows="0" fo:orphans="0" fo:margin-left="0.0132in" fo:margin-top="17pt" style:writing-mode="lr"/>
    </style:style>
    <style:style style:family="paragraph" style:name="P471" style:display-name="P471" style:parent-style-name="Normal">
      <style:paragraph-properties fo:text-align="left" fo:line-height="100%" fo:widows="0" fo:orphans="0" fo:margin-left="0.1965in" fo:margin-top="6pt" style:writing-mode="lr"/>
    </style:style>
    <style:style style:family="paragraph" style:name="P472" style:display-name="P472" style:parent-style-name="Normal">
      <style:paragraph-properties fo:text-align="justify" fo:widows="0" fo:orphans="0" fo:margin-left="0.0097in" fo:margin-right="0.0097in" style:writing-mode="lr"/>
    </style:style>
    <style:style style:family="paragraph" style:name="P473" style:display-name="P473" style:parent-style-name="Normal">
      <style:paragraph-properties fo:text-align="justify" fo:text-indent="0.1931in" fo:widows="0" fo:orphans="0" fo:margin-right="0.0097in" style:writing-mode="lr"/>
    </style:style>
    <style:style style:family="paragraph" style:name="P474" style:display-name="P474" style:parent-style-name="Normal">
      <style:paragraph-properties fo:text-align="justify" fo:text-indent="0.1903in" fo:widows="0" fo:orphans="0" fo:margin-right="0.0299in" style:writing-mode="lr"/>
    </style:style>
    <style:style style:family="paragraph" style:name="P475" style:display-name="P475" style:parent-style-name="Normal">
      <style:paragraph-properties fo:text-align="left" fo:line-height="100%" fo:widows="0" fo:orphans="0" fo:margin-left="0.2667in" fo:margin-top="5pt" style:writing-mode="lr">
        <style:tab-stops>
          <style:tab-stop style:type="left" style:position="3.900000in"/>
        </style:tab-stops>
      </style:paragraph-properties>
    </style:style>
    <style:style style:family="paragraph" style:name="P476" style:display-name="P476" style:parent-style-name="Normal">
      <style:paragraph-properties fo:text-align="justify" fo:text-indent="0.1833in" fo:widows="0" fo:orphans="0" fo:margin-right="0.0333in" style:writing-mode="lr"/>
    </style:style>
    <style:style style:family="paragraph" style:name="P477" style:display-name="P477" style:parent-style-name="Normal">
      <style:paragraph-properties fo:text-align="justify" fo:text-indent="0.1903in" fo:widows="0" fo:orphans="0" fo:margin-left="0.0097in" fo:margin-right="0.0201in" style:writing-mode="lr"/>
    </style:style>
    <style:style style:family="paragraph" style:name="P478" style:display-name="P478" style:parent-style-name="Normal">
      <style:paragraph-properties fo:text-align="justify" fo:text-indent="0.1833in" fo:widows="0" fo:orphans="0" fo:margin-left="0.0299in" fo:margin-right="0.0132in" style:writing-mode="lr"/>
    </style:style>
    <style:style style:family="paragraph" style:name="P479" style:display-name="P479" style:parent-style-name="Normal">
      <style:paragraph-properties fo:text-align="justify" fo:text-indent="0.1833in" fo:widows="0" fo:orphans="0" fo:margin-left="0.0368in" fo:margin-right="0.0069in" style:writing-mode="lr"/>
    </style:style>
    <style:style style:family="paragraph" style:name="P520" style:display-name="P520" style:parent-style-name="Normal">
      <style:paragraph-properties fo:text-align="justify" fo:text-indent="-0.6903in" fo:widows="0" fo:orphans="0" fo:margin-left="0.7299in" fo:margin-right="0.0132in" fo:margin-top="5pt" style:writing-mode="lr"/>
    </style:style>
    <style:style style:family="paragraph" style:name="P521" style:display-name="P521" style:parent-style-name="Normal">
      <style:paragraph-properties fo:text-align="left" fo:line-height="100%" fo:widows="0" fo:orphans="0" fo:margin-left="0.5201in" fo:margin-top="5pt" style:writing-mode="lr"/>
    </style:style>
    <style:style style:family="paragraph" style:name="P522" style:display-name="P522" style:parent-style-name="Normal">
      <style:paragraph-properties fo:text-align="justify" fo:text-indent="-0.6833in" fo:widows="0" fo:orphans="0" fo:margin-left="0.7264in" fo:margin-right="0.0097in" fo:margin-top="5pt" style:writing-mode="lr"/>
    </style:style>
    <style:style style:family="paragraph" style:name="P523" style:display-name="P523" style:parent-style-name="Normal">
      <style:paragraph-properties fo:text-align="justify" fo:text-indent="-0.2097in" fo:widows="0" fo:orphans="0" fo:margin-left="0.7368in" fo:margin-right="0.0069in" fo:margin-top="5pt" style:writing-mode="lr"/>
    </style:style>
    <style:style style:family="paragraph" style:name="P524" style:display-name="P524" style:parent-style-name="Normal">
      <style:paragraph-properties fo:text-align="justify" fo:text-indent="-0.2069in" fo:widows="0" fo:orphans="0" fo:margin-left="0.7333in" fo:margin-right="0.0132in" fo:margin-top="5pt" style:writing-mode="lr"/>
    </style:style>
    <style:style style:family="paragraph" style:name="P525" style:display-name="P525" style:parent-style-name="Normal">
      <style:paragraph-properties fo:text-align="left" fo:text-indent="-0.4403in" fo:widows="0" fo:orphans="0" fo:margin-left="0.7465in" fo:margin-top="3pt" style:writing-mode="lr"/>
    </style:style>
    <style:style style:family="paragraph" style:name="P526" style:display-name="P526" style:parent-style-name="Normal" style:list-style-name="L1">
      <style:paragraph-properties fo:text-align="left" fo:text-indent="0.000000cm" fo:widows="0" fo:orphans="0" fo:margin-left="1.370584cm" fo:margin-top="4pt" style:writing-mode="lr">
        <style:tab-stops>
          <style:tab-stop style:type="left" style:position="0.743056in"/>
        </style:tab-stops>
      </style:paragraph-properties>
    </style:style>
    <style:style style:family="paragraph" style:name="P527" style:display-name="P527" style:parent-style-name="Normal">
      <style:paragraph-properties fo:text-align="left" fo:line-height="100%" fo:widows="0" fo:orphans="0" fo:margin-left="0.5403in" fo:margin-top="6pt" style:writing-mode="lr">
        <style:tab-stops>
          <style:tab-stop style:type="left" style:position="0.743056in"/>
        </style:tab-stops>
      </style:paragraph-properties>
    </style:style>
    <style:style style:family="paragraph" style:name="P528" style:display-name="P528" style:parent-style-name="Normal">
      <style:paragraph-properties fo:text-align="left" fo:widows="0" fo:orphans="0" fo:margin-left="0.7431in" fo:margin-top="5pt" style:writing-mode="lr"/>
    </style:style>
    <style:style style:family="paragraph" style:name="P426" style:display-name="P426" style:parent-style-name="Normal">
      <style:paragraph-properties fo:text-align="justify" fo:text-indent="0.1931in" fo:widows="0" fo:orphans="0" fo:margin-left="0.0097in" fo:margin-right="0.0069in" style:writing-mode="lr"/>
    </style:style>
    <style:style style:family="paragraph" style:name="P480" style:display-name="P480" style:parent-style-name="Normal">
      <style:paragraph-properties fo:text-align="justify" fo:text-indent="0.1833in" fo:widows="0" fo:orphans="0" fo:margin-left="0.0431in" style:writing-mode="lr"/>
    </style:style>
    <style:style style:family="paragraph" style:name="P481" style:display-name="P481" style:parent-style-name="Normal">
      <style:paragraph-properties fo:text-align="left" fo:line-height="100%" fo:widows="0" fo:orphans="0" fo:margin-left="0.2333in" fo:margin-top="7pt" style:writing-mode="lr"/>
    </style:style>
    <style:style style:family="paragraph" style:name="P482" style:display-name="P482" style:parent-style-name="Normal">
      <style:paragraph-properties fo:text-align="justify" fo:text-indent="0.1833in" fo:widows="0" fo:orphans="0" fo:margin-left="0.0201in" fo:margin-right="0.0035in" style:writing-mode="lr"/>
    </style:style>
    <style:style style:family="paragraph" style:name="P483" style:display-name="P483" style:parent-style-name="Normal">
      <style:paragraph-properties fo:text-align="left" fo:line-height="100%" fo:widows="0" fo:orphans="0" fo:margin-left="3.9035in" fo:margin-top="34pt" style:writing-mode="lr"/>
    </style:style>
    <style:style style:family="paragraph" style:name="P213" style:display-name="P213" style:parent-style-name="Normal">
      <style:paragraph-properties fo:text-align="left" fo:line-height="100%" fo:widows="0" fo:orphans="0" fo:margin-left="0.1965in" fo:margin-top="7pt" style:writing-mode="lr"/>
    </style:style>
    <style:style style:family="paragraph" style:name="P485" style:display-name="P485" style:parent-style-name="Normal">
      <style:paragraph-properties fo:text-align="justify" fo:text-indent="0.1833in" fo:widows="0" fo:orphans="0" fo:margin-left="0.0097in" fo:margin-right="0.0132in" style:writing-mode="lr"/>
    </style:style>
    <style:style style:family="paragraph" style:name="P486" style:display-name="P486" style:parent-style-name="Normal">
      <style:paragraph-properties fo:text-align="justify" fo:text-indent="0.1833in" fo:widows="0" fo:orphans="0" fo:margin-left="0.0201in" fo:margin-right="0.0097in" style:writing-mode="lr"/>
    </style:style>
    <style:style style:family="paragraph" style:name="P487" style:display-name="P487" style:parent-style-name="Normal">
      <style:paragraph-properties fo:text-align="left" fo:line-height="100%" fo:widows="0" fo:orphans="0" fo:margin-left="3.9201in" fo:margin-top="187pt" style:writing-mode="lr"/>
    </style:style>
    <style:style style:family="paragraph" style:name="P488" style:display-name="P488" style:parent-style-name="Normal">
      <style:paragraph-properties fo:text-align="center" fo:line-height="100%" fo:widows="0" fo:orphans="0" fo:margin-left="0.0035in" style:writing-mode="lr"/>
    </style:style>
    <style:style style:family="paragraph" style:name="P489" style:display-name="P489" style:parent-style-name="Normal">
      <style:paragraph-properties fo:text-align="justify" fo:widows="0" fo:orphans="0" fo:margin-right="0.0035in" fo:margin-top="28pt" style:writing-mode="lr"/>
    </style:style>
    <style:style style:family="paragraph" style:name="P215" style:display-name="P215" style:parent-style-name="Normal">
      <style:paragraph-properties fo:text-align="justify" fo:text-indent="0.1799in" fo:widows="0" fo:orphans="0" fo:margin-right="0.0167in" style:writing-mode="lr"/>
    </style:style>
    <style:style style:family="paragraph" style:name="P217" style:display-name="P217" style:parent-style-name="Normal">
      <style:paragraph-properties fo:text-align="justify" fo:text-indent="0.1833in" fo:widows="0" fo:orphans="0" fo:margin-left="0.0201in" fo:margin-top="0pt" style:writing-mode="lr"/>
    </style:style>
    <style:style style:family="paragraph" style:name="P100" style:display-name="P100" style:parent-style-name="Normal">
      <style:paragraph-properties fo:text-align="left" fo:line-height="100%" fo:widows="0" fo:orphans="0" fo:margin-left="1.5597in" fo:margin-right="1.5535in" fo:margin-top="14pt" style:writing-mode="lr"/>
    </style:style>
    <style:style style:family="paragraph" style:name="P101" style:display-name="P101" style:parent-style-name="Normal">
      <style:paragraph-properties fo:text-align="justify" fo:widows="0" fo:orphans="0" fo:margin-left="0.0132in" fo:margin-top="7pt" style:writing-mode="lr"/>
    </style:style>
    <style:style style:family="paragraph" style:name="P102" style:display-name="P102" style:parent-style-name="Normal">
      <style:paragraph-properties fo:text-align="left" fo:line-height="100%" fo:widows="0" fo:orphans="0" fo:margin-left="0.0264in" fo:margin-top="8pt" style:writing-mode="lr">
        <style:tab-stops>
          <style:tab-stop style:type="left" style:position="3.982639in"/>
        </style:tab-stops>
      </style:paragraph-properties>
    </style:style>
    <style:style style:family="paragraph" style:name="P103" style:display-name="P103" style:parent-style-name="Normal">
      <style:paragraph-properties fo:text-align="justify" fo:text-indent="0.1833in" fo:widows="0" fo:orphans="0" fo:margin-right="0.0132in" style:writing-mode="lr"/>
    </style:style>
    <style:style style:family="paragraph" style:name="P104" style:display-name="P104" style:parent-style-name="Normal">
      <style:paragraph-properties fo:text-align="justify" fo:text-indent="0.1833in" fo:widows="0" fo:orphans="0" fo:margin-right="0.0097in" style:writing-mode="lr"/>
    </style:style>
    <style:style style:family="paragraph" style:name="P105" style:display-name="P105" style:parent-style-name="Normal">
      <style:paragraph-properties fo:text-align="justify" fo:text-indent="0.1833in" fo:widows="0" fo:orphans="0" fo:margin-left="0.0035in" fo:margin-right="0.0035in" style:writing-mode="lr"/>
    </style:style>
    <style:style style:family="paragraph" style:name="P106" style:display-name="P106" style:parent-style-name="Normal">
      <style:paragraph-properties fo:text-align="justify" fo:text-indent="0.1833in" fo:widows="0" fo:orphans="0" fo:margin-left="0.0069in" style:writing-mode="lr"/>
    </style:style>
    <style:style style:family="paragraph" style:name="P107" style:display-name="P107" style:parent-style-name="Normal">
      <style:paragraph-properties fo:text-align="left" fo:line-height="100%" fo:widows="0" fo:orphans="0" fo:margin-left="0.2097in" fo:margin-top="7pt" style:writing-mode="lr"/>
    </style:style>
    <style:style style:family="paragraph" style:name="P108" style:display-name="P108" style:parent-style-name="Normal">
      <style:paragraph-properties fo:text-align="justify" fo:text-indent="0.1833in" fo:widows="0" fo:orphans="0" fo:margin-left="0.0035in" fo:margin-right="0.0097in" style:writing-mode="lr"/>
    </style:style>
    <style:style style:family="paragraph" style:name="P109" style:display-name="P109" style:parent-style-name="Normal">
      <style:paragraph-properties fo:text-align="justify" fo:text-indent="0.1868in" fo:widows="0" fo:orphans="0" fo:margin-left="0.0035in" fo:margin-right="0.0069in" style:writing-mode="lr"/>
    </style:style>
    <style:style style:family="paragraph" style:name="P538" style:display-name="P538" style:parent-style-name="Normal">
      <style:paragraph-properties fo:text-align="justify" fo:text-indent="-0.7299in" fo:widows="0" fo:orphans="0" fo:margin-left="0.7299in" fo:margin-right="0.0069in" fo:margin-top="4pt" style:writing-mode="lr"/>
    </style:style>
    <style:style style:family="paragraph" style:name="P539" style:display-name="P539" style:parent-style-name="Normal">
      <style:paragraph-properties fo:text-align="justify" fo:text-indent="-0.2597in" fo:widows="0" fo:orphans="0" fo:margin-left="0.7201in" fo:margin-right="0.0097in" fo:margin-top="5pt" style:writing-mode="lr"/>
    </style:style>
    <style:style style:family="paragraph" style:name="P490" style:display-name="P490" style:parent-style-name="Normal">
      <style:paragraph-properties fo:text-align="left" fo:text-indent="0.1701in" fo:widows="0" fo:orphans="0" style:writing-mode="lr"/>
    </style:style>
    <style:style style:family="paragraph" style:name="P491" style:display-name="P491" style:parent-style-name="Normal">
      <style:paragraph-properties fo:text-align="left" fo:widows="0" fo:orphans="0" fo:margin-left="0.0035in" fo:margin-top="5pt" style:writing-mode="lr"/>
    </style:style>
    <style:style style:family="paragraph" style:name="P492" style:display-name="P492" style:parent-style-name="Normal">
      <style:paragraph-properties fo:text-align="justify" fo:text-indent="-0.1701in" fo:widows="0" fo:orphans="0" fo:margin-left="0.1736in" fo:margin-right="0.0069in" style:writing-mode="lr"/>
    </style:style>
    <style:style style:family="paragraph" style:name="P493" style:display-name="P493" style:parent-style-name="Normal">
      <style:paragraph-properties fo:text-align="justify" fo:text-indent="-0.1764in" fo:widows="0" fo:orphans="0" fo:margin-left="0.1799in" fo:margin-right="0.0069in" style:writing-mode="lr"/>
    </style:style>
    <style:style style:family="paragraph" style:name="P494" style:display-name="P494" style:parent-style-name="Normal">
      <style:paragraph-properties fo:text-align="justify" fo:text-indent="-0.1701in" fo:widows="0" fo:orphans="0" fo:margin-left="0.1764in" fo:margin-right="0.0097in" style:writing-mode="lr"/>
    </style:style>
    <style:style style:family="paragraph" style:name="P443" style:display-name="P443" style:parent-style-name="Normal">
      <style:paragraph-properties fo:text-align="justify" fo:text-indent="0.1868in" fo:widows="0" fo:orphans="0" fo:margin-left="0.0097in" fo:margin-right="0.0132in" style:writing-mode="lr"/>
    </style:style>
    <style:style style:family="paragraph" style:name="P496" style:display-name="P496" style:parent-style-name="Normal">
      <style:paragraph-properties fo:text-align="justify" fo:text-indent="-0.1736in" fo:widows="0" fo:orphans="0" fo:margin-left="0.1833in" fo:margin-top="5pt" style:writing-mode="lr"/>
    </style:style>
    <style:style style:family="paragraph" style:name="P497" style:display-name="P497" style:parent-style-name="Normal">
      <style:paragraph-properties fo:text-align="left" fo:text-indent="0.1736in" fo:widows="0" fo:orphans="0" fo:margin-left="0.0069in" fo:margin-top="5pt" style:writing-mode="lr"/>
    </style:style>
    <style:style style:family="paragraph" style:name="P498" style:display-name="P498" style:parent-style-name="Normal">
      <style:paragraph-properties fo:text-align="left" fo:line-height="100%" fo:widows="0" fo:orphans="0" fo:margin-left="0.3764in" fo:margin-top="21pt" style:writing-mode="lr"/>
    </style:style>
    <style:style style:family="paragraph" style:name="P499" style:display-name="P499" style:parent-style-name="Normal">
      <style:paragraph-properties fo:text-align="justify" fo:text-indent="-0.2000in" fo:widows="0" fo:orphans="0" fo:margin-left="0.7500in" fo:margin-right="0.0236in" fo:margin-top="7pt" style:writing-mode="lr"/>
    </style:style>
    <style:style style:family="paragraph" style:name="P110" style:display-name="P110" style:parent-style-name="Normal">
      <style:paragraph-properties fo:text-align="justify" fo:text-indent="0.1868in" fo:widows="0" fo:orphans="0" fo:margin-left="0.0097in" fo:margin-right="0.0035in" style:writing-mode="lr"/>
    </style:style>
    <style:style style:family="paragraph" style:name="P111" style:display-name="P111" style:parent-style-name="Normal">
      <style:paragraph-properties fo:text-align="justify" fo:text-indent="0.1799in" fo:widows="0" fo:orphans="0" fo:margin-left="0.0167in" fo:margin-top="0pt" style:writing-mode="lr"/>
    </style:style>
    <style:style style:family="paragraph" style:name="P112" style:display-name="P112" style:parent-style-name="Normal">
      <style:paragraph-properties fo:text-align="left" fo:line-height="100%" fo:widows="0" fo:orphans="0" fo:margin-left="3.9799in" fo:margin-top="6pt" style:writing-mode="lr"/>
    </style:style>
    <style:style style:family="paragraph" style:name="P113" style:display-name="P113" style:parent-style-name="Normal">
      <style:paragraph-properties fo:text-align="justify" fo:widows="0" fo:orphans="0" fo:margin-right="0.0201in" style:writing-mode="lr"/>
    </style:style>
    <style:style style:family="paragraph" style:name="P114" style:display-name="P114" style:parent-style-name="Normal">
      <style:paragraph-properties fo:text-align="justify" fo:text-indent="0.1833in" fo:widows="0" fo:orphans="0" fo:margin-left="0.0167in" fo:margin-right="0.0132in" style:writing-mode="lr"/>
    </style:style>
    <style:style style:family="paragraph" style:name="P115" style:display-name="P115" style:parent-style-name="Normal">
      <style:paragraph-properties fo:text-align="justify" fo:text-indent="0.1799in" fo:widows="0" fo:orphans="0" fo:margin-left="0.0431in" style:writing-mode="lr"/>
    </style:style>
    <style:style style:family="paragraph" style:name="P116" style:display-name="P116" style:parent-style-name="Normal">
      <style:paragraph-properties fo:text-align="left" fo:line-height="100%" fo:widows="0" fo:orphans="0" fo:margin-left="0.2264in" fo:margin-top="8pt" style:writing-mode="lr">
        <style:tab-stops>
          <style:tab-stop style:type="left" style:position="2.859028in"/>
        </style:tab-stops>
      </style:paragraph-properties>
    </style:style>
    <style:style style:family="paragraph" style:name="P117" style:display-name="P117" style:parent-style-name="Normal">
      <style:paragraph-properties fo:text-align="justify" fo:widows="0" fo:orphans="0" fo:margin-right="0.0236in" style:writing-mode="lr"/>
    </style:style>
    <style:style style:family="paragraph" style:name="P118" style:display-name="P118" style:parent-style-name="Normal">
      <style:paragraph-properties fo:text-align="justify" fo:text-indent="0.1799in" fo:widows="0" fo:orphans="0" fo:margin-left="0.0035in" fo:margin-right="0.0132in" style:writing-mode="lr"/>
    </style:style>
    <style:style style:family="paragraph" style:name="P119" style:display-name="P119" style:parent-style-name="Normal">
      <style:paragraph-properties fo:text-align="justify" fo:text-indent="0.1868in" fo:widows="0" fo:orphans="0" fo:margin-left="0.0132in" fo:margin-right="0.0097in" style:writing-mode="lr"/>
    </style:style>
    <style:style style:family="paragraph" style:name="P432" style:display-name="P432" style:parent-style-name="Normal">
      <style:paragraph-properties fo:text-align="justify" fo:text-indent="0.1799in" fo:widows="0" fo:orphans="0" fo:margin-left="0.0035in" fo:margin-right="0.0236in" style:writing-mode="lr"/>
    </style:style>
    <style:style style:family="paragraph" style:name="P484" style:display-name="P484" style:parent-style-name="Normal">
      <style:paragraph-properties fo:text-align="justify" fo:text-indent="0.1903in" fo:widows="0" fo:orphans="0" fo:margin-right="0.0333in" style:writing-mode="lr"/>
    </style:style>
    <style:style style:family="paragraph" style:name="P433" style:display-name="P433" style:parent-style-name="Normal">
      <style:paragraph-properties fo:text-align="justify" fo:text-indent="0.1799in" fo:widows="0" fo:orphans="0" fo:margin-right="0.0035in" style:writing-mode="lr"/>
    </style:style>
    <style:style style:family="paragraph" style:name="P120" style:display-name="P120" style:parent-style-name="Normal">
      <style:paragraph-properties fo:text-align="justify" fo:text-indent="0.1903in" fo:widows="0" fo:orphans="0" fo:margin-left="0.0167in" fo:margin-top="0pt" style:writing-mode="lr"/>
    </style:style>
    <style:style style:family="paragraph" style:name="P121" style:display-name="P121" style:parent-style-name="Normal">
      <style:paragraph-properties fo:text-align="left" fo:line-height="100%" fo:widows="0" fo:orphans="0" fo:margin-left="3.9799in" fo:margin-top="7pt" style:writing-mode="lr"/>
    </style:style>
    <style:style style:family="paragraph" style:name="P122" style:display-name="P122" style:parent-style-name="Normal">
      <style:paragraph-properties fo:text-align="justify" fo:widows="0" fo:orphans="0" fo:margin-right="0.0167in" style:writing-mode="lr"/>
    </style:style>
    <style:style style:family="paragraph" style:name="P123" style:display-name="P123" style:parent-style-name="Normal">
      <style:paragraph-properties fo:text-align="left" fo:line-height="100%" fo:widows="0" fo:orphans="0" fo:margin-left="1.4701in" fo:margin-right="1.5097in" fo:margin-top="23pt" style:writing-mode="lr"/>
    </style:style>
    <style:style style:family="paragraph" style:name="P124" style:display-name="P124" style:parent-style-name="Normal">
      <style:paragraph-properties fo:text-align="justify" fo:widows="0" fo:orphans="0" fo:margin-left="0.0069in" fo:margin-right="0.0035in" fo:margin-top="17pt" style:writing-mode="lr"/>
    </style:style>
    <style:style style:family="paragraph" style:name="P125" style:display-name="P125" style:parent-style-name="Normal">
      <style:paragraph-properties fo:text-align="left" fo:line-height="100%" fo:widows="0" fo:orphans="0" fo:margin-left="0.2069in" fo:margin-top="6pt" style:writing-mode="lr"/>
    </style:style>
    <style:style style:family="paragraph" style:name="P126" style:display-name="P126" style:parent-style-name="Normal">
      <style:paragraph-properties fo:text-align="justify" fo:text-indent="0.1931in" fo:widows="0" fo:orphans="0" fo:margin-left="0.0035in" fo:margin-right="0.0236in" style:writing-mode="lr"/>
    </style:style>
    <style:style style:family="paragraph" style:name="P127" style:display-name="P127" style:parent-style-name="Normal">
      <style:paragraph-properties fo:text-align="justify" fo:text-indent="0.1868in" fo:widows="0" fo:orphans="0" fo:margin-left="0.0069in" style:writing-mode="lr"/>
    </style:style>
    <style:style style:family="paragraph" style:name="P128" style:display-name="P128" style:parent-style-name="Normal">
      <style:paragraph-properties fo:text-align="left" fo:line-height="100%" fo:widows="0" fo:orphans="0" fo:margin-left="3.9833in" fo:margin-top="7pt" style:writing-mode="lr"/>
    </style:style>
    <style:style style:family="paragraph" style:name="P129" style:display-name="P129" style:parent-style-name="Normal">
      <style:paragraph-properties fo:text-align="justify" fo:text-indent="0.1868in" fo:widows="0" fo:orphans="0" fo:margin-left="0.0035in" fo:margin-right="0.0097in" style:writing-mode="lr"/>
    </style:style>
    <style:style style:family="paragraph" style:name="P448" style:display-name="P448" style:parent-style-name="Normal">
      <style:paragraph-properties fo:text-align="justify" fo:text-indent="0.1833in" fo:widows="0" fo:orphans="0" fo:margin-left="0.0236in" fo:margin-right="0.0097in" style:writing-mode="lr"/>
    </style:style>
    <style:style style:family="paragraph" style:name="P530" style:display-name="P530" style:parent-style-name="Normal">
      <style:paragraph-properties fo:text-align="justify" fo:widows="0" fo:orphans="0" fo:margin-left="0.7167in" fo:margin-right="0.0132in" style:writing-mode="lr"/>
    </style:style>
    <style:style style:family="paragraph" style:name="P411" style:display-name="P411" style:parent-style-name="Normal">
      <style:paragraph-properties fo:text-align="justify" fo:text-indent="0.1833in" fo:widows="0" fo:orphans="0" fo:margin-left="0.0132in" fo:margin-right="0.0132in" style:writing-mode="lr"/>
    </style:style>
    <style:style style:family="paragraph" style:name="P531" style:display-name="P531" style:parent-style-name="Normal">
      <style:paragraph-properties fo:text-align="justify" fo:text-indent="-0.2035in" fo:widows="0" fo:orphans="0" fo:margin-left="0.7167in" fo:margin-right="0.0097in" fo:margin-top="5pt" style:writing-mode="lr"/>
    </style:style>
    <style:style style:family="paragraph" style:name="P422" style:display-name="P422" style:parent-style-name="Normal">
      <style:paragraph-properties fo:text-align="justify" fo:text-indent="0.1799in" fo:widows="0" fo:orphans="0" fo:margin-left="0.0201in" fo:margin-right="0.0132in" style:writing-mode="lr"/>
    </style:style>
    <style:style style:family="paragraph" style:name="P532" style:display-name="P532" style:parent-style-name="Normal">
      <style:paragraph-properties fo:text-align="left" fo:line-height="100%" fo:widows="0" fo:orphans="0" fo:margin-left="0.4632in" fo:margin-top="5pt" style:writing-mode="lr"/>
    </style:style>
    <style:style style:family="paragraph" style:name="P412" style:display-name="P412" style:parent-style-name="Normal">
      <style:paragraph-properties fo:text-align="justify" fo:text-indent="0.1868in" fo:widows="0" fo:orphans="0" fo:margin-left="0.0264in" fo:margin-right="0.0035in" style:writing-mode="lr"/>
    </style:style>
    <style:style style:family="paragraph" style:name="P533" style:display-name="P533" style:parent-style-name="Normal">
      <style:paragraph-properties fo:text-align="left" fo:line-height="100%" fo:widows="0" fo:orphans="0" fo:margin-left="0.4632in" fo:margin-top="6pt" style:writing-mode="lr"/>
    </style:style>
    <style:style style:family="paragraph" style:name="P423" style:display-name="P423" style:parent-style-name="Normal">
      <style:paragraph-properties fo:text-align="left" fo:line-height="100%" fo:widows="0" fo:orphans="0" fo:margin-left="0.2264in" fo:margin-top="7pt" style:writing-mode="lr"/>
    </style:style>
    <style:style style:family="paragraph" style:name="P413" style:display-name="P413" style:parent-style-name="Normal">
      <style:paragraph-properties fo:text-align="justify" fo:text-indent="0.1799in" fo:widows="0" fo:orphans="0" fo:margin-left="0.0403in" style:writing-mode="lr"/>
    </style:style>
    <style:style style:family="paragraph" style:name="P438" style:display-name="P438" style:parent-style-name="Normal">
      <style:paragraph-properties fo:text-align="justify" fo:text-indent="0.1868in" fo:widows="0" fo:orphans="0" fo:margin-left="0.0132in" fo:margin-top="0pt" style:writing-mode="lr"/>
    </style:style>
    <style:style style:family="paragraph" style:name="P529" style:display-name="P529" style:parent-style-name="Normal">
      <style:paragraph-properties fo:text-align="left" fo:line-height="100%" fo:widows="0" fo:orphans="0" fo:margin-left="0.1931in" fo:margin-top="8pt" style:writing-mode="lr"/>
    </style:style>
    <style:style style:family="paragraph" style:name="P536" style:display-name="P536" style:parent-style-name="Normal">
      <style:paragraph-properties fo:text-align="justify" fo:text-indent="-0.2597in" fo:widows="0" fo:orphans="0" fo:margin-left="0.7236in" fo:margin-top="5pt" style:writing-mode="lr"/>
    </style:style>
    <style:style style:family="paragraph" style:name="P130" style:display-name="P130" style:parent-style-name="Normal">
      <style:paragraph-properties fo:text-align="justify" fo:text-indent="0.1903in" fo:widows="0" fo:orphans="0" fo:margin-left="0.0035in" fo:margin-right="0.0097in" style:writing-mode="lr"/>
    </style:style>
    <style:style style:family="paragraph" style:name="P131" style:display-name="P131" style:parent-style-name="Normal">
      <style:paragraph-properties fo:text-align="justify" fo:text-indent="0.1833in" fo:widows="0" fo:orphans="0" fo:margin-left="0.0132in" fo:margin-right="0.0035in" style:writing-mode="lr"/>
    </style:style>
    <style:style style:family="paragraph" style:name="P3" style:display-name="P3" style:parent-style-name="Normal">
      <style:paragraph-properties fo:text-align="center" fo:widows="0" fo:orphans="0" fo:margin-top="25pt" style:writing-mode="lr"/>
    </style:style>
    <style:style style:family="paragraph" style:name="P4" style:display-name="P4" style:parent-style-name="Normal">
      <style:paragraph-properties fo:text-align="left" fo:text-indent="0.6403in" fo:widows="0" fo:orphans="0" fo:margin-left="0.4403in" style:writing-mode="lr"/>
    </style:style>
    <style:style style:family="paragraph" style:name="P5" style:display-name="P5" style:parent-style-name="Normal">
      <style:paragraph-properties fo:text-align="center" fo:line-height="100%" fo:widows="0" fo:orphans="0" fo:margin-left="0.0465in" fo:margin-top="257pt" style:writing-mode="lr"/>
    </style:style>
    <style:style style:family="paragraph" style:name="P6" style:display-name="P6" style:parent-style-name="Normal">
      <style:paragraph-properties fo:text-align="left" fo:text-indent="-0.2368in" fo:widows="0" fo:orphans="0" fo:margin-left="1.1931in" fo:margin-top="9pt" style:writing-mode="lr"/>
    </style:style>
    <style:style style:family="paragraph" style:name="P7" style:display-name="P7"/>
    <style:style style:family="paragraph" style:name="P8" style:display-name="P8">
      <style:paragraph-properties fo:break-before="page"/>
    </style:style>
    <style:style style:family="paragraph" style:name="P9" style:display-name="P9" style:parent-style-name="Normal">
      <style:paragraph-properties fo:text-align="left" fo:text-indent="-0.0833in" fo:widows="0" fo:orphans="0" fo:margin-left="0.6132in" style:writing-mode="lr"/>
    </style:style>
    <style:style style:family="paragraph" style:name="P139" style:display-name="P139" style:parent-style-name="Normal">
      <style:paragraph-properties fo:text-align="left" fo:line-height="100%" fo:widows="0" fo:orphans="0" fo:margin-left="3.9701in" fo:margin-top="21pt" style:writing-mode="lr"/>
    </style:style>
    <style:style style:family="paragraph" style:name="P495" style:display-name="P495" style:parent-style-name="Normal">
      <style:paragraph-properties fo:text-align="justify" fo:text-indent="-0.1701in" fo:widows="0" fo:orphans="0" fo:margin-left="0.1764in" style:writing-mode="lr"/>
    </style:style>
    <style:style style:family="paragraph" style:name="P140" style:display-name="P140" style:parent-style-name="Normal">
      <style:paragraph-properties fo:text-align="justify" fo:text-indent="0.1868in" fo:widows="0" fo:orphans="0" fo:margin-right="0.0167in" style:writing-mode="lr"/>
    </style:style>
    <style:style style:family="paragraph" style:name="P141" style:display-name="P141" style:parent-style-name="Normal">
      <style:paragraph-properties fo:text-align="justify" fo:text-indent="0.1833in" fo:widows="0" fo:orphans="0" fo:margin-left="0.0097in" fo:margin-right="0.0097in" style:writing-mode="lr"/>
    </style:style>
    <style:style style:family="paragraph" style:name="P142" style:display-name="P142" style:parent-style-name="Normal">
      <style:paragraph-properties fo:text-align="justify" fo:text-indent="0.1833in" fo:widows="0" fo:orphans="0" fo:margin-left="0.0167in" fo:margin-right="0.0097in" style:writing-mode="lr"/>
    </style:style>
    <style:style style:family="paragraph" style:name="P143" style:display-name="P143" style:parent-style-name="Normal">
      <style:paragraph-properties fo:text-align="justify" fo:text-indent="0.1833in" fo:widows="0" fo:orphans="0" fo:margin-left="0.0167in" fo:margin-right="0.0035in" style:writing-mode="lr"/>
    </style:style>
    <style:style style:family="paragraph" style:name="P144" style:display-name="P144" style:parent-style-name="Normal">
      <style:paragraph-properties fo:text-align="left" fo:widows="0" fo:orphans="0" fo:margin-left="0.2069in" style:writing-mode="lr"/>
    </style:style>
    <style:style style:family="paragraph" style:name="P145" style:display-name="P145" style:parent-style-name="Normal">
      <style:paragraph-properties fo:text-align="left" fo:line-height="100%" fo:widows="0" fo:orphans="0" fo:margin-left="0.2167in" fo:margin-top="6pt" style:writing-mode="lr"/>
    </style:style>
    <style:style style:family="paragraph" style:name="P146" style:display-name="P146" style:parent-style-name="Normal">
      <style:paragraph-properties fo:text-align="justify" fo:text-indent="0.1903in" fo:widows="0" fo:orphans="0" fo:margin-right="0.0097in" style:writing-mode="lr"/>
    </style:style>
    <style:style style:family="paragraph" style:name="P147" style:display-name="P147" style:parent-style-name="Normal">
      <style:paragraph-properties fo:text-align="justify" fo:text-indent="0.1868in" fo:widows="0" fo:orphans="0" fo:margin-left="0.0097in" fo:margin-right="0.0069in" style:writing-mode="lr"/>
    </style:style>
    <style:style style:family="paragraph" style:name="P148" style:display-name="P148" style:parent-style-name="Normal">
      <style:paragraph-properties fo:text-align="left" fo:line-height="100%" fo:widows="0" fo:orphans="0" fo:margin-left="3.9667in" fo:margin-top="6pt" style:writing-mode="lr"/>
    </style:style>
    <style:style style:family="paragraph" style:name="P149" style:display-name="P149" style:parent-style-name="Normal">
      <style:paragraph-properties fo:text-align="justify" fo:widows="0" fo:orphans="0" fo:margin-right="0.0097in" style:writing-mode="lr"/>
    </style:style>
    <style:style style:family="paragraph" style:name="P540" style:display-name="P540" style:parent-style-name="Normal">
      <style:paragraph-properties fo:text-align="justify" fo:text-indent="-0.2667in" fo:widows="0" fo:orphans="0" fo:margin-left="0.7299in" fo:margin-top="5pt" style:writing-mode="lr"/>
    </style:style>
    <style:style style:family="paragraph" style:name="P400" style:display-name="P400" style:parent-style-name="Normal">
      <style:paragraph-properties fo:text-align="left" fo:line-height="100%" fo:widows="0" fo:orphans="0" fo:margin-left="0.2597in" fo:margin-top="6pt" style:writing-mode="lr"/>
    </style:style>
    <style:style style:family="paragraph" style:name="P541" style:display-name="P541" style:parent-style-name="Normal">
      <style:paragraph-properties fo:text-align="end" fo:line-height="100%" fo:widows="0" fo:orphans="0" fo:margin-top="9pt" style:writing-mode="lr"/>
    </style:style>
    <style:style style:family="paragraph" style:name="P401" style:display-name="P401" style:parent-style-name="Normal">
      <style:paragraph-properties fo:text-align="left" fo:widows="0" fo:orphans="0" fo:margin-left="0.2167in" style:writing-mode="lr"/>
    </style:style>
    <style:style style:family="paragraph" style:name="P402" style:display-name="P402" style:parent-style-name="Normal">
      <style:paragraph-properties fo:text-align="left" fo:line-height="100%" fo:widows="0" fo:orphans="0" fo:margin-left="0.2431in" fo:margin-top="6pt" style:writing-mode="lr"/>
    </style:style>
    <style:style style:family="paragraph" style:name="P403" style:display-name="P403" style:parent-style-name="Normal">
      <style:paragraph-properties fo:text-align="justify" fo:text-indent="0.2000in" fo:widows="0" fo:orphans="0" style:writing-mode="lr"/>
    </style:style>
    <style:style style:family="paragraph" style:name="P150" style:display-name="P150" style:parent-style-name="Normal">
      <style:paragraph-properties fo:text-align="justify" fo:text-indent="0.1833in" fo:widows="0" fo:orphans="0" fo:margin-right="0.0035in" style:writing-mode="lr"/>
    </style:style>
    <style:style style:family="paragraph" style:name="P151" style:display-name="P151" style:parent-style-name="Normal">
      <style:paragraph-properties fo:text-align="justify" fo:text-indent="0.1868in" fo:widows="0" fo:orphans="0" fo:margin-left="0.0132in" style:writing-mode="lr"/>
    </style:style>
    <style:style style:family="paragraph" style:name="P152" style:display-name="P152" style:parent-style-name="Normal">
      <style:paragraph-properties fo:text-align="left" fo:line-height="100%" fo:widows="0" fo:orphans="0" fo:margin-left="0.2097in" fo:margin-top="6pt" style:writing-mode="lr"/>
    </style:style>
    <style:style style:family="paragraph" style:name="P153" style:display-name="P153" style:parent-style-name="Normal">
      <style:paragraph-properties fo:text-align="justify" fo:text-indent="0.1833in" fo:widows="0" fo:orphans="0" fo:margin-right="0.0069in" style:writing-mode="lr"/>
    </style:style>
    <style:style style:family="paragraph" style:name="P154" style:display-name="P154" style:parent-style-name="Normal">
      <style:paragraph-properties fo:text-align="justify" fo:text-indent="0.1833in" fo:widows="0" fo:orphans="0" fo:margin-left="0.0132in" fo:margin-right="0.0069in" style:writing-mode="lr"/>
    </style:style>
    <style:style style:family="paragraph" style:name="P155" style:display-name="P155" style:parent-style-name="Normal">
      <style:paragraph-properties fo:text-align="justify" fo:text-indent="0.1903in" fo:widows="0" fo:orphans="0" fo:margin-left="0.0167in" fo:margin-right="0.0035in" style:writing-mode="lr"/>
    </style:style>
    <style:style style:family="paragraph" style:name="P156" style:display-name="P156" style:parent-style-name="Normal">
      <style:paragraph-properties fo:text-align="justify" fo:text-indent="0.1799in" fo:widows="0" fo:orphans="0" fo:margin-left="0.0264in" fo:margin-top="0pt" style:writing-mode="lr"/>
    </style:style>
    <style:style style:family="paragraph" style:name="P157" style:display-name="P157" style:parent-style-name="Normal">
      <style:paragraph-properties fo:text-align="left" fo:line-height="100%" fo:widows="0" fo:orphans="0" fo:margin-left="3.9764in" fo:margin-top="6pt" style:writing-mode="lr"/>
    </style:style>
    <style:style style:family="paragraph" style:name="P158" style:display-name="P158" style:parent-style-name="Normal">
      <style:paragraph-properties fo:text-align="justify" fo:text-indent="0.1868in" fo:widows="0" fo:orphans="0" fo:margin-right="0.0132in" style:writing-mode="lr"/>
    </style:style>
    <style:style style:family="paragraph" style:name="P159" style:display-name="P159" style:parent-style-name="Normal">
      <style:paragraph-properties fo:text-align="left" fo:line-height="100%" fo:widows="0" fo:orphans="0" fo:margin-left="0.2167in" fo:margin-top="5pt" style:writing-mode="lr"/>
    </style:style>
    <style:style style:family="paragraph" style:name="P408" style:display-name="P408" style:parent-style-name="Normal">
      <style:paragraph-properties fo:text-align="left" fo:line-height="100%" fo:widows="0" fo:orphans="0" fo:margin-left="0.2167in" fo:margin-top="76pt" style:writing-mode="lr"/>
    </style:style>
    <style:style style:family="paragraph" style:name="P534" style:display-name="P534" style:parent-style-name="Normal">
      <style:paragraph-properties fo:text-align="justify" fo:text-indent="-0.2569in" fo:widows="0" fo:orphans="0" fo:margin-left="0.7167in" fo:margin-right="0.0097in" fo:margin-top="5pt" style:writing-mode="lr"/>
    </style:style>
    <style:style style:family="paragraph" style:name="P535" style:display-name="P535" style:parent-style-name="Normal" style:list-style-name="L2">
      <style:paragraph-properties fo:text-align="left" fo:text-indent="0.000000cm" fo:widows="0" fo:orphans="0" fo:margin-left="1.176528cm" fo:margin-top="5pt" style:writing-mode="lr">
        <style:tab-stops>
          <style:tab-stop style:type="left" style:position="0.713194in"/>
        </style:tab-stops>
      </style:paragraph-properties>
    </style:style>
    <style:style style:family="paragraph" style:name="P200" style:display-name="P200" style:parent-style-name="Normal">
      <style:paragraph-properties fo:text-align="left" fo:line-height="100%" fo:widows="0" fo:orphans="0" fo:margin-left="0.2069in" fo:margin-top="7pt" style:writing-mode="lr"/>
    </style:style>
    <style:style style:family="paragraph" style:name="P201" style:display-name="P201" style:parent-style-name="Normal">
      <style:paragraph-properties fo:text-align="justify" fo:widows="0" fo:orphans="0" fo:margin-right="0.0264in" style:writing-mode="lr"/>
    </style:style>
    <style:style style:family="paragraph" style:name="P202" style:display-name="P202" style:parent-style-name="Normal">
      <style:paragraph-properties fo:text-align="justify" fo:text-indent="0.1799in" fo:widows="0" fo:orphans="0" fo:margin-left="0.0069in" fo:margin-right="0.0167in" style:writing-mode="lr"/>
    </style:style>
    <style:style style:family="paragraph" style:name="P203" style:display-name="P203" style:parent-style-name="Normal">
      <style:paragraph-properties fo:text-align="justify" fo:text-indent="0.1868in" fo:widows="0" fo:orphans="0" fo:margin-left="0.0167in" fo:margin-right="0.0132in" fo:margin-top="0pt" style:writing-mode="lr"/>
    </style:style>
    <style:style style:family="paragraph" style:name="P204" style:display-name="P204" style:parent-style-name="Normal">
      <style:paragraph-properties fo:text-align="justify" fo:widows="0" fo:orphans="0" fo:margin-left="0.0201in" fo:margin-right="0.0132in" fo:margin-top="21pt" style:writing-mode="lr"/>
    </style:style>
    <style:style style:family="paragraph" style:name="P205" style:display-name="P205" style:parent-style-name="Normal">
      <style:paragraph-properties fo:text-align="justify" fo:text-indent="0.1868in" fo:widows="0" fo:orphans="0" fo:margin-left="0.0236in" fo:margin-top="13pt" style:writing-mode="lr"/>
    </style:style>
    <style:style style:family="paragraph" style:name="P206" style:display-name="P206" style:parent-style-name="Normal">
      <style:paragraph-properties fo:text-align="left" fo:line-height="100%" fo:widows="0" fo:orphans="0" fo:margin-left="0.2201in" fo:margin-top="5pt" style:writing-mode="lr"/>
    </style:style>
    <style:style style:family="paragraph" style:name="P207" style:display-name="P207" style:parent-style-name="Normal">
      <style:paragraph-properties fo:text-align="justify" fo:text-indent="0.1868in" fo:widows="0" fo:orphans="0" fo:margin-left="0.0035in" fo:margin-right="0.0201in" style:writing-mode="lr"/>
    </style:style>
    <style:style style:family="paragraph" style:name="P208" style:display-name="P208" style:parent-style-name="Normal">
      <style:paragraph-properties fo:text-align="justify" fo:text-indent="0.1868in" fo:widows="0" fo:orphans="0" fo:margin-left="0.0167in" style:writing-mode="lr"/>
    </style:style>
    <style:style style:family="paragraph" style:name="P209" style:display-name="P209" style:parent-style-name="Normal">
      <style:paragraph-properties fo:text-align="left" fo:line-height="100%" fo:widows="0" fo:orphans="0" fo:margin-left="3.9799in" fo:margin-top="21pt" style:writing-mode="lr"/>
    </style:style>
    <style:style style:family="paragraph" style:name="P160" style:display-name="P160" style:parent-style-name="Normal">
      <style:paragraph-properties fo:text-align="justify" fo:text-indent="0.1903in" fo:widows="0" fo:orphans="0" style:writing-mode="lr"/>
    </style:style>
    <style:style style:family="paragraph" style:name="P161" style:display-name="P161" style:parent-style-name="Normal">
      <style:paragraph-properties fo:text-align="left" fo:line-height="100%" fo:widows="0" fo:orphans="0" fo:margin-left="3.9833in" fo:margin-top="297pt" style:writing-mode="lr"/>
    </style:style>
    <style:style style:family="paragraph" style:name="P162" style:display-name="P162" style:parent-style-name="Normal">
      <style:paragraph-properties fo:text-align="center" fo:widows="0" fo:orphans="0" fo:margin-right="0.0097in" style:writing-mode="lr"/>
    </style:style>
    <style:style style:family="paragraph" style:name="P163" style:display-name="P163" style:parent-style-name="Normal">
      <style:paragraph-properties fo:text-align="justify" fo:widows="0" fo:orphans="0" fo:margin-left="0.0035in" fo:margin-top="20pt" style:writing-mode="lr"/>
    </style:style>
    <style:style style:family="paragraph" style:name="P164" style:display-name="P164" style:parent-style-name="Normal">
      <style:paragraph-properties fo:text-align="left" fo:line-height="100%" fo:widows="0" fo:orphans="0" fo:margin-left="0.2264in" fo:margin-top="6pt" style:writing-mode="lr"/>
    </style:style>
    <style:style style:family="paragraph" style:name="P165" style:display-name="P165" style:parent-style-name="Normal">
      <style:paragraph-properties fo:text-align="justify" fo:text-indent="0.1799in" fo:widows="0" fo:orphans="0" fo:margin-left="0.0035in" fo:margin-right="0.0097in" style:writing-mode="lr"/>
    </style:style>
    <style:style style:family="paragraph" style:name="P166" style:display-name="P166" style:parent-style-name="Normal">
      <style:paragraph-properties fo:text-align="justify" fo:text-indent="0.1903in" fo:widows="0" fo:orphans="0" fo:margin-left="0.0069in" style:writing-mode="lr"/>
    </style:style>
    <style:style style:family="paragraph" style:name="P167" style:display-name="P167" style:parent-style-name="Normal">
      <style:paragraph-properties fo:text-align="left" fo:line-height="100%" fo:widows="0" fo:orphans="0" fo:margin-left="3.9764in" fo:margin-top="7pt" style:writing-mode="lr"/>
    </style:style>
    <style:style style:family="paragraph" style:name="P168" style:display-name="P168" style:parent-style-name="Normal">
      <style:paragraph-properties fo:text-align="justify" fo:text-indent="0.1868in" fo:widows="0" fo:orphans="0" fo:margin-left="0.0035in" fo:margin-right="0.0132in" style:writing-mode="lr"/>
    </style:style>
    <style:style style:family="paragraph" style:name="P169" style:display-name="P169" style:parent-style-name="Normal">
      <style:paragraph-properties fo:text-align="justify" fo:text-indent="0.1868in" fo:widows="0" fo:orphans="0" fo:margin-left="0.0097in" style:writing-mode="lr"/>
    </style:style>
    <style:style style:family="paragraph" style:name="P421" style:display-name="P421" style:parent-style-name="Normal">
      <style:paragraph-properties fo:text-align="justify" fo:text-indent="0.1833in" fo:widows="0" fo:orphans="0" fo:margin-left="0.0132in" fo:margin-right="0.0201in" style:writing-mode="lr"/>
    </style:style>
    <style:style style:family="paragraph" style:name="P210" style:display-name="P210" style:parent-style-name="Normal">
      <style:paragraph-properties fo:text-align="justify" fo:widows="0" fo:orphans="0" fo:margin-right="0.0069in" fo:margin-top="20pt" style:writing-mode="lr"/>
    </style:style>
    <style:style style:family="paragraph" style:name="P10" style:display-name="P10" style:parent-style-name="Normal">
      <style:paragraph-properties fo:text-align="left" fo:line-height="100%" fo:widows="0" fo:orphans="0" fo:margin-top="4pt" style:writing-mode="lr"/>
    </style:style>
    <style:style style:family="paragraph" style:name="P212" style:display-name="P212" style:parent-style-name="Normal">
      <style:paragraph-properties fo:text-align="justify" fo:text-indent="0.1868in" fo:widows="0" fo:orphans="0" style:writing-mode="lr"/>
    </style:style>
    <style:style style:family="paragraph" style:name="P11" style:display-name="P11" style:parent-style-name="Normal">
      <style:paragraph-properties fo:text-align="center" fo:widows="0" fo:orphans="0" fo:margin-right="0.0333in" fo:margin-top="45pt" style:writing-mode="lr"/>
    </style:style>
    <style:style style:family="paragraph" style:name="P214" style:display-name="P214" style:parent-style-name="Normal">
      <style:paragraph-properties fo:text-align="justify" fo:text-indent="0.1931in" fo:widows="0" fo:orphans="0" fo:margin-right="0.0264in" style:writing-mode="lr"/>
    </style:style>
    <style:style style:family="paragraph" style:name="P12" style:display-name="P12" style:parent-style-name="Normal">
      <style:paragraph-properties fo:text-align="justify" fo:text-indent="-0.1569in" fo:widows="0" fo:orphans="0" fo:margin-left="1.2736in" fo:margin-right="1.1632in" fo:margin-top="2pt" style:writing-mode="lr"/>
    </style:style>
    <style:style style:family="paragraph" style:name="P216" style:display-name="P216" style:parent-style-name="Normal">
      <style:paragraph-properties fo:text-align="justify" fo:text-indent="0.1903in" fo:widows="0" fo:orphans="0" fo:margin-left="0.0069in" fo:margin-right="0.0069in" style:writing-mode="lr"/>
    </style:style>
    <style:style style:family="paragraph" style:name="P13" style:display-name="P13" style:parent-style-name="Normal">
      <style:paragraph-properties fo:text-align="left" fo:text-indent="1.0799in" fo:widows="0" fo:orphans="0" fo:margin-left="0.5535in" fo:margin-top="19pt" style:writing-mode="lr"/>
    </style:style>
    <style:style style:family="paragraph" style:name="P218" style:display-name="P218" style:parent-style-name="Normal">
      <style:paragraph-properties fo:text-align="justify" fo:text-indent="0.1833in" fo:widows="0" fo:orphans="0" fo:margin-right="0.0097in" fo:margin-top="0pt" style:writing-mode="lr"/>
    </style:style>
    <style:style style:family="paragraph" style:name="P219" style:display-name="P219" style:parent-style-name="Normal">
      <style:paragraph-properties fo:text-align="justify" fo:text-indent="0.1903in" fo:widows="0" fo:orphans="0" fo:margin-left="0.0097in" style:writing-mode="lr"/>
    </style:style>
    <style:style style:family="paragraph" style:name="P424" style:display-name="P424" style:parent-style-name="Normal">
      <style:paragraph-properties fo:text-align="justify" fo:widows="0" fo:orphans="0" fo:margin-left="0.0035in" fo:margin-right="0.0069in" style:writing-mode="lr"/>
    </style:style>
    <style:style style:family="paragraph" style:name="P170" style:display-name="P170" style:parent-style-name="Normal">
      <style:paragraph-properties fo:text-align="left" fo:line-height="100%" fo:widows="0" fo:orphans="0" fo:margin-left="3.9868in" fo:margin-top="6pt" style:writing-mode="lr"/>
    </style:style>
    <style:style style:family="paragraph" style:name="P171" style:display-name="P171" style:parent-style-name="Normal">
      <style:paragraph-properties fo:text-align="justify" fo:text-indent="0.1903in" fo:widows="0" fo:orphans="0" fo:margin-left="0.0035in" fo:margin-right="0.0035in" style:writing-mode="lr"/>
    </style:style>
    <style:style style:family="paragraph" style:name="P172" style:display-name="P172" style:parent-style-name="Normal">
      <style:paragraph-properties fo:text-align="justify" fo:text-indent="0.1965in" fo:widows="0" fo:orphans="0" style:writing-mode="lr"/>
    </style:style>
    <style:style style:family="paragraph" style:name="P173" style:display-name="P173" style:parent-style-name="Normal">
      <style:paragraph-properties fo:text-align="left" fo:line-height="100%" fo:widows="0" fo:orphans="0" fo:margin-left="0.2000in" fo:margin-top="6pt" style:writing-mode="lr"/>
    </style:style>
    <style:style style:family="paragraph" style:name="P174" style:display-name="P174" style:parent-style-name="Normal">
      <style:paragraph-properties fo:text-align="justify" fo:text-indent="0.1833in" fo:widows="0" fo:orphans="0" fo:margin-left="0.0069in" fo:margin-right="0.0201in" style:writing-mode="lr"/>
    </style:style>
    <style:style style:family="paragraph" style:name="P175" style:display-name="P175" style:parent-style-name="Normal">
      <style:paragraph-properties fo:text-align="left" fo:line-height="100%" fo:widows="0" fo:orphans="0" fo:margin-left="3.9868in" fo:margin-top="7pt" style:writing-mode="lr"/>
    </style:style>
    <style:style style:family="paragraph" style:name="P176" style:display-name="P176" style:parent-style-name="Normal">
      <style:paragraph-properties fo:text-align="justify" fo:text-indent="0.1903in" fo:widows="0" fo:orphans="0" fo:margin-right="0.0167in" style:writing-mode="lr"/>
    </style:style>
    <style:style style:family="paragraph" style:name="P177" style:display-name="P177" style:parent-style-name="Normal">
      <style:paragraph-properties fo:text-align="justify" fo:text-indent="0.1833in" fo:widows="0" fo:orphans="0" fo:margin-left="0.0236in" fo:margin-right="0.0069in" style:writing-mode="lr"/>
    </style:style>
    <style:style style:family="paragraph" style:name="P178" style:display-name="P178" style:parent-style-name="Normal">
      <style:paragraph-properties fo:text-align="left" fo:line-height="100%" fo:widows="0" fo:orphans="0" fo:margin-left="0.2201in" fo:margin-top="8pt" style:writing-mode="lr">
        <style:tab-stops>
          <style:tab-stop style:type="left" style:position="2.853472in"/>
        </style:tab-stops>
      </style:paragraph-properties>
    </style:style>
    <style:style style:family="paragraph" style:name="P179" style:display-name="P179" style:parent-style-name="Normal">
      <style:paragraph-properties fo:text-align="justify" fo:text-indent="0.1903in" fo:widows="0" fo:orphans="0" fo:margin-left="0.0035in" fo:margin-right="0.0097in" fo:margin-top="13pt" style:writing-mode="lr"/>
    </style:style>
    <style:style style:family="paragraph" style:name="P428" style:display-name="P428" style:parent-style-name="Normal">
      <style:paragraph-properties fo:text-align="justify" fo:text-indent="0.1903in" fo:widows="0" fo:orphans="0" fo:margin-left="0.0069in" fo:margin-right="0.0097in" style:writing-mode="lr"/>
    </style:style>
    <style:style style:family="paragraph" style:name="P410" style:display-name="P410" style:parent-style-name="Normal">
      <style:paragraph-properties fo:text-align="left" fo:line-height="100%" fo:widows="0" fo:orphans="0" fo:margin-left="3.9035in" fo:margin-top="6pt" style:writing-mode="lr"/>
    </style:style>
    <style:style style:family="paragraph" style:name="P220" style:display-name="P220" style:parent-style-name="Normal">
      <style:paragraph-properties fo:text-align="left" fo:line-height="100%" fo:widows="0" fo:orphans="0" fo:margin-left="3.9701in" fo:margin-top="8pt" style:writing-mode="lr"/>
    </style:style>
    <style:style style:family="paragraph" style:name="P221" style:display-name="P221" style:parent-style-name="Normal">
      <style:paragraph-properties fo:text-align="justify" fo:text-indent="0.1868in" fo:widows="0" fo:orphans="0" fo:margin-left="0.0132in" fo:margin-right="0.0035in" style:writing-mode="lr"/>
    </style:style>
    <style:style style:family="paragraph" style:name="P222" style:display-name="P222" style:parent-style-name="Normal">
      <style:paragraph-properties fo:text-align="justify" fo:text-indent="0.1833in" fo:widows="0" fo:orphans="0" fo:margin-left="0.0201in" style:writing-mode="lr"/>
    </style:style>
    <style:style style:family="paragraph" style:name="P223" style:display-name="P223" style:parent-style-name="Normal">
      <style:paragraph-properties fo:text-align="justify" fo:text-indent="0.1868in" fo:widows="0" fo:orphans="0" fo:margin-left="0.0097in" fo:margin-right="0.0167in" style:writing-mode="lr"/>
    </style:style>
    <style:style style:family="paragraph" style:name="P224" style:display-name="P224" style:parent-style-name="Normal">
      <style:paragraph-properties fo:text-align="left" fo:line-height="100%" fo:widows="0" fo:orphans="0" fo:margin-left="3.9868in" fo:margin-top="8pt" style:writing-mode="lr"/>
    </style:style>
    <style:style style:family="paragraph" style:name="P225" style:display-name="P225" style:parent-style-name="Normal">
      <style:paragraph-properties fo:text-align="justify" fo:text-indent="0.1833in" fo:widows="0" fo:orphans="0" fo:margin-left="0.0264in" fo:margin-right="0.0035in" style:writing-mode="lr"/>
    </style:style>
    <style:style style:family="paragraph" style:name="P226" style:display-name="P226" style:parent-style-name="Normal">
      <style:paragraph-properties fo:text-align="justify" fo:text-indent="0.1799in" fo:widows="0" fo:orphans="0" fo:margin-left="0.0333in" style:writing-mode="lr"/>
    </style:style>
    <style:style style:family="paragraph" style:name="P227" style:display-name="P227" style:parent-style-name="Normal">
      <style:paragraph-properties fo:text-align="justify" fo:widows="0" fo:orphans="0" style:writing-mode="lr"/>
    </style:style>
    <style:style style:family="paragraph" style:name="P228" style:display-name="P228" style:parent-style-name="Normal">
      <style:paragraph-properties fo:text-align="justify" fo:widows="0" fo:orphans="0" fo:margin-left="0.0069in" fo:margin-right="0.0299in" style:writing-mode="lr"/>
    </style:style>
    <style:style style:family="paragraph" style:name="P229" style:display-name="P229" style:parent-style-name="Normal">
      <style:paragraph-properties fo:text-align="justify" fo:text-indent="0.1833in" fo:widows="0" fo:orphans="0" fo:margin-left="0.0069in" fo:margin-right="0.0236in" style:writing-mode="lr"/>
    </style:style>
    <style:style style:family="paragraph" style:name="P180" style:display-name="P180" style:parent-style-name="Normal">
      <style:paragraph-properties fo:text-align="left" fo:line-height="100%" fo:widows="0" fo:orphans="0" fo:margin-left="3.9736in" fo:margin-top="7pt" style:writing-mode="lr"/>
    </style:style>
    <style:style style:family="paragraph" style:name="P181" style:display-name="P181" style:parent-style-name="Normal">
      <style:paragraph-properties fo:text-align="justify" fo:text-indent="0.1833in" fo:widows="0" fo:orphans="0" fo:margin-left="0.0069in" fo:margin-right="0.0132in" style:writing-mode="lr"/>
    </style:style>
    <style:style style:family="paragraph" style:name="P182" style:display-name="P182" style:parent-style-name="Normal">
      <style:paragraph-properties fo:text-align="justify" fo:text-indent="0.1799in" fo:widows="0" fo:orphans="0" fo:margin-left="0.0167in" style:writing-mode="lr"/>
    </style:style>
    <style:style style:family="paragraph" style:name="P183" style:display-name="P183" style:parent-style-name="Normal">
      <style:paragraph-properties fo:text-align="justify" fo:text-indent="0.1799in" fo:widows="0" fo:orphans="0" fo:margin-left="0.0097in" fo:margin-right="0.0236in" style:writing-mode="lr"/>
    </style:style>
    <style:style style:family="paragraph" style:name="P184" style:display-name="P184" style:parent-style-name="Normal">
      <style:paragraph-properties fo:text-align="justify" fo:text-indent="0.1868in" fo:widows="0" fo:orphans="0" fo:margin-left="0.0299in" style:writing-mode="lr"/>
    </style:style>
    <style:style style:family="paragraph" style:name="P185" style:display-name="P185" style:parent-style-name="Normal">
      <style:paragraph-properties fo:text-align="left" fo:line-height="100%" fo:widows="0" fo:orphans="0" fo:margin-left="0.2236in" fo:margin-top="8pt" style:writing-mode="lr"/>
    </style:style>
    <style:style style:family="paragraph" style:name="P186" style:display-name="P186" style:parent-style-name="Normal">
      <style:paragraph-properties fo:text-align="justify" fo:widows="0" fo:orphans="0" fo:margin-right="0.0069in" style:writing-mode="lr"/>
    </style:style>
    <style:style style:family="paragraph" style:name="P187" style:display-name="P187" style:parent-style-name="Normal">
      <style:paragraph-properties fo:text-align="justify" fo:text-indent="0.1799in" fo:widows="0" fo:orphans="0" fo:margin-left="0.0097in" fo:margin-right="0.0069in" style:writing-mode="lr"/>
    </style:style>
    <style:style style:family="paragraph" style:name="P188" style:display-name="P188" style:parent-style-name="Normal">
      <style:paragraph-properties fo:text-align="left" fo:line-height="100%" fo:widows="0" fo:orphans="0" fo:margin-left="3.9632in" fo:margin-top="7pt" style:writing-mode="lr"/>
    </style:style>
    <style:style style:family="paragraph" style:name="P189" style:display-name="P189" style:parent-style-name="Normal">
      <style:paragraph-properties fo:text-align="justify" fo:text-indent="0.1799in" fo:widows="0" fo:orphans="0" fo:margin-left="0.0097in" fo:margin-right="0.0035in" style:writing-mode="lr"/>
    </style:style>
    <style:style style:family="paragraph" style:name="P418" style:display-name="P418" style:parent-style-name="Normal">
      <style:paragraph-properties fo:text-align="left" fo:line-height="100%" fo:widows="0" fo:orphans="0" fo:margin-left="0.1931in" fo:margin-top="6pt" style:writing-mode="lr"/>
    </style:style>
    <style:style style:family="paragraph" style:name="P1" style:display-name="P1" style:parent-style-name="Normal">
      <style:paragraph-properties fo:text-align="center" fo:line-height="100%" fo:widows="0" fo:orphans="0" fo:margin-right="0.0035in" fo:break-before="page" style:writing-mode="lr"/>
    </style:style>
    <style:style style:family="paragraph" style:name="P2" style:display-name="P2" style:parent-style-name="Normal">
      <style:paragraph-properties fo:text-align="left" fo:text-indent="-1.3535in" fo:widows="0" fo:orphans="0" fo:margin-left="1.3535in" fo:margin-top="39pt" style:writing-mode="lr"/>
    </style:style>
    <style:style style:family="paragraph" style:name="P442" style:display-name="P442" style:parent-style-name="Normal">
      <style:paragraph-properties fo:text-align="justify" fo:widows="0" fo:orphans="0" fo:margin-left="0.0035in" fo:margin-right="0.0097in" style:writing-mode="lr"/>
    </style:style>
    <style:style style:family="paragraph" style:name="P132" style:display-name="P132" style:parent-style-name="Normal">
      <style:paragraph-properties fo:text-align="left" fo:line-height="100%" fo:widows="0" fo:orphans="0" fo:margin-left="3.9736in" fo:margin-top="6pt" style:writing-mode="lr"/>
    </style:style>
    <style:style style:family="paragraph" style:name="P230" style:display-name="P230" style:parent-style-name="Normal">
      <style:paragraph-properties fo:text-align="justify" fo:text-indent="0.1868in" fo:widows="0" fo:orphans="0" fo:margin-left="0.0069in" fo:margin-right="0.0167in" style:writing-mode="lr"/>
    </style:style>
    <style:style style:family="paragraph" style:name="P231" style:display-name="P231" style:parent-style-name="Normal">
      <style:paragraph-properties fo:text-align="justify" fo:text-indent="0.1799in" fo:widows="0" fo:orphans="0" fo:margin-left="0.0132in" fo:margin-right="0.0069in" style:writing-mode="lr"/>
    </style:style>
    <style:style style:family="paragraph" style:name="P232" style:display-name="P232" style:parent-style-name="Normal">
      <style:paragraph-properties fo:text-align="justify" fo:text-indent="0.1799in" fo:widows="0" fo:orphans="0" fo:margin-left="0.0264in" style:writing-mode="lr"/>
    </style:style>
    <style:style style:family="paragraph" style:name="P233" style:display-name="P233" style:parent-style-name="Normal">
      <style:paragraph-properties fo:text-align="left" fo:line-height="100%" fo:widows="0" fo:orphans="0" fo:margin-left="0.2236in" fo:margin-top="5pt" style:writing-mode="lr"/>
    </style:style>
    <style:style style:family="paragraph" style:name="P234" style:display-name="P234" style:parent-style-name="Normal">
      <style:paragraph-properties fo:text-align="justify" fo:text-indent="0.1799in" fo:widows="0" fo:orphans="0" fo:margin-left="0.0097in" fo:margin-right="0.0201in" style:writing-mode="lr"/>
    </style:style>
    <style:style style:family="paragraph" style:name="P235" style:display-name="P235" style:parent-style-name="Normal">
      <style:paragraph-properties fo:text-align="justify" fo:text-indent="0.1799in" fo:widows="0" fo:orphans="0" fo:margin-left="0.0132in" fo:margin-right="0.0167in" style:writing-mode="lr"/>
    </style:style>
    <style:style style:family="paragraph" style:name="P236" style:display-name="P236" style:parent-style-name="Normal">
      <style:paragraph-properties fo:text-align="justify" fo:text-indent="0.1833in" fo:widows="0" fo:orphans="0" fo:margin-left="0.0167in" fo:margin-right="0.0069in" style:writing-mode="lr"/>
    </style:style>
    <style:style style:family="paragraph" style:name="P237" style:display-name="P237" style:parent-style-name="Normal">
      <style:paragraph-properties fo:text-align="justify" fo:text-indent="0.1833in" fo:widows="0" fo:orphans="0" fo:margin-left="0.0264in" style:writing-mode="lr"/>
    </style:style>
    <style:style style:family="paragraph" style:name="P238" style:display-name="P238" style:parent-style-name="Normal">
      <style:paragraph-properties fo:text-align="justify" fo:widows="0" fo:orphans="0" fo:margin-left="0.0035in" fo:margin-right="0.0333in" style:writing-mode="lr"/>
    </style:style>
    <style:style style:family="paragraph" style:name="P239" style:display-name="P239" style:parent-style-name="Normal">
      <style:paragraph-properties fo:text-align="justify" fo:text-indent="0.1833in" fo:widows="0" fo:orphans="0" fo:margin-left="0.0035in" fo:margin-right="0.0201in" style:writing-mode="lr"/>
    </style:style>
    <style:style style:family="paragraph" style:name="P138" style:display-name="P138" style:parent-style-name="Normal">
      <style:paragraph-properties fo:text-align="justify" fo:text-indent="0.1833in" fo:widows="0" fo:orphans="0" fo:margin-left="0.0132in" style:writing-mode="lr"/>
    </style:style>
    <style:style style:family="paragraph" style:name="P444" style:display-name="P444" style:parent-style-name="Normal">
      <style:paragraph-properties fo:text-align="justify" fo:text-indent="0.1764in" fo:widows="0" fo:orphans="0" fo:margin-left="0.0035in" style:writing-mode="lr"/>
    </style:style>
    <style:style style:family="paragraph" style:name="P190" style:display-name="P190" style:parent-style-name="Normal">
      <style:paragraph-properties fo:text-align="left" fo:line-height="100%" fo:widows="0" fo:orphans="0" fo:margin-left="0.2132in" fo:margin-top="5pt" style:writing-mode="lr"/>
    </style:style>
    <style:style style:family="paragraph" style:name="P191" style:display-name="P191" style:parent-style-name="Normal">
      <style:paragraph-properties fo:text-align="justify" fo:text-indent="0.1868in" fo:widows="0" fo:orphans="0" fo:margin-right="0.0201in" style:writing-mode="lr"/>
    </style:style>
    <style:style style:family="paragraph" style:name="P192" style:display-name="P192" style:parent-style-name="Normal">
      <style:paragraph-properties fo:text-align="left" fo:line-height="100%" fo:widows="0" fo:orphans="0" fo:margin-left="3.9667in" fo:margin-top="7pt" style:writing-mode="lr"/>
    </style:style>
    <style:style style:family="paragraph" style:name="P193" style:display-name="P193" style:parent-style-name="Normal">
      <style:paragraph-properties fo:text-align="justify" fo:text-indent="0.1833in" fo:widows="0" fo:orphans="0" fo:margin-left="0.0132in" fo:margin-right="0.0097in" style:writing-mode="lr"/>
    </style:style>
    <style:style style:family="paragraph" style:name="P194" style:display-name="P194" style:parent-style-name="Normal">
      <style:paragraph-properties fo:text-align="justify" fo:text-indent="0.1799in" fo:widows="0" fo:orphans="0" fo:margin-left="0.0201in" fo:margin-right="0.0069in" fo:margin-top="13pt" style:writing-mode="lr"/>
    </style:style>
    <style:style style:family="paragraph" style:name="P195" style:display-name="P195" style:parent-style-name="Normal">
      <style:paragraph-properties fo:text-align="justify" fo:text-indent="0.1868in" fo:widows="0" fo:orphans="0" fo:margin-left="0.0035in" fo:margin-right="0.0299in" style:writing-mode="lr"/>
    </style:style>
    <style:style style:family="paragraph" style:name="P196" style:display-name="P196" style:parent-style-name="Normal">
      <style:paragraph-properties fo:text-align="justify" fo:text-indent="0.1799in" fo:widows="0" fo:orphans="0" fo:margin-left="0.0069in" fo:margin-right="0.0299in" style:writing-mode="lr"/>
    </style:style>
    <style:style style:family="paragraph" style:name="P197" style:display-name="P197" style:parent-style-name="Normal">
      <style:paragraph-properties fo:text-align="left" fo:line-height="100%" fo:widows="0" fo:orphans="0" fo:margin-left="0.1764in" fo:margin-top="6pt" style:writing-mode="lr">
        <style:tab-stops>
          <style:tab-stop style:type="left" style:position="3.963194in"/>
        </style:tab-stops>
      </style:paragraph-properties>
    </style:style>
    <style:style style:family="paragraph" style:name="P198" style:display-name="P198" style:parent-style-name="Normal">
      <style:paragraph-properties fo:text-align="justify" fo:text-indent="0.1868in" fo:widows="0" fo:orphans="0" fo:margin-left="0.0035in" style:writing-mode="lr"/>
    </style:style>
    <style:style style:family="paragraph" style:name="P199" style:display-name="P199" style:parent-style-name="Normal">
      <style:paragraph-properties fo:text-align="justify" fo:text-indent="0.1833in" fo:widows="0" fo:orphans="0" fo:margin-left="0.0097in" fo:margin-right="0.0069in" style:writing-mode="lr"/>
    </style:style>
    <style:style style:family="paragraph" style:name="P446" style:display-name="P446" style:parent-style-name="Normal">
      <style:paragraph-properties fo:text-align="center" fo:widows="0" fo:orphans="0" fo:margin-right="0.0431in" style:writing-mode="lr"/>
    </style:style>
    <style:style style:family="paragraph" style:name="P240" style:display-name="P240" style:parent-style-name="Normal">
      <style:paragraph-properties fo:text-align="left" fo:line-height="100%" fo:widows="0" fo:orphans="0" fo:margin-left="0.2069in" fo:margin-top="7pt" style:writing-mode="lr">
        <style:tab-stops>
          <style:tab-stop style:type="left" style:position="3.990278in"/>
        </style:tab-stops>
      </style:paragraph-properties>
    </style:style>
    <style:style style:family="paragraph" style:name="P241" style:display-name="P241" style:parent-style-name="Normal">
      <style:paragraph-properties fo:text-align="justify" fo:text-indent="0.1833in" fo:widows="0" fo:orphans="0" fo:margin-left="0.0097in" fo:margin-right="0.0167in" style:writing-mode="lr"/>
    </style:style>
    <style:style style:family="paragraph" style:name="P242" style:display-name="P242" style:parent-style-name="Normal">
      <style:paragraph-properties fo:text-align="justify" fo:text-indent="0.1833in" fo:widows="0" fo:orphans="0" fo:margin-left="0.0201in" fo:margin-right="0.0069in" style:writing-mode="lr"/>
    </style:style>
    <style:style style:family="paragraph" style:name="P243" style:display-name="P243" style:parent-style-name="Normal">
      <style:paragraph-properties fo:text-align="justify" fo:text-indent="0.1868in" fo:widows="0" fo:orphans="0" fo:margin-left="0.0236in" fo:margin-right="0.0035in" style:writing-mode="lr"/>
    </style:style>
    <style:style style:family="paragraph" style:name="P244" style:display-name="P244" style:parent-style-name="Normal">
      <style:paragraph-properties fo:text-align="justify" fo:text-indent="0.1868in" fo:widows="0" fo:orphans="0" fo:margin-left="0.0264in" style:writing-mode="lr"/>
    </style:style>
    <style:style style:family="paragraph" style:name="P245" style:display-name="P245" style:parent-style-name="Normal">
      <style:paragraph-properties fo:text-align="left" fo:line-height="100%" fo:widows="0" fo:orphans="0" fo:margin-left="0.2201in" fo:margin-top="6pt" style:writing-mode="lr"/>
    </style:style>
    <style:style style:family="paragraph" style:name="P246" style:display-name="P246" style:parent-style-name="Normal">
      <style:paragraph-properties fo:text-align="justify" fo:widows="0" fo:orphans="0" fo:margin-right="0.0403in" style:writing-mode="lr"/>
    </style:style>
    <style:style style:family="paragraph" style:name="P247" style:display-name="P247" style:parent-style-name="Normal">
      <style:paragraph-properties fo:text-align="justify" fo:text-indent="0.1833in" fo:widows="0" fo:orphans="0" fo:margin-left="0.0035in" fo:margin-right="0.0132in" style:writing-mode="lr"/>
    </style:style>
    <style:style style:family="paragraph" style:name="P248" style:display-name="P248" style:parent-style-name="Normal">
      <style:paragraph-properties fo:text-align="justify" fo:text-indent="0.1799in" fo:widows="0" fo:orphans="0" fo:margin-left="0.0299in" fo:margin-right="0.0069in" fo:margin-top="13pt" style:writing-mode="lr"/>
    </style:style>
    <style:style style:family="paragraph" style:name="P249" style:display-name="P249" style:parent-style-name="Normal">
      <style:paragraph-properties fo:text-align="justify" fo:text-indent="0.1833in" fo:widows="0" fo:orphans="0" fo:margin-left="0.0333in" style:writing-mode="lr"/>
    </style:style>
    <style:style style:family="paragraph" style:name="P420" style:display-name="P420" style:parent-style-name="Normal">
      <style:paragraph-properties fo:text-align="left" fo:line-height="100%" fo:widows="0" fo:orphans="0" fo:margin-left="0.2868in" fo:margin-top="6pt" style:writing-mode="lr">
        <style:tab-stops>
          <style:tab-stop style:type="left" style:position="3.913194in"/>
        </style:tab-stops>
      </style:paragraph-properties>
    </style:style>
    <style:style style:family="paragraph" style:name="P250" style:display-name="P250" style:parent-style-name="Normal">
      <style:paragraph-properties fo:text-align="justify" fo:text-indent="0.1833in" fo:widows="0" fo:orphans="0" fo:margin-left="0.0201in" fo:margin-right="0.0035in" fo:margin-top="0pt" style:writing-mode="lr"/>
    </style:style>
    <style:style style:family="paragraph" style:name="P251" style:display-name="P251" style:parent-style-name="Normal">
      <style:paragraph-properties fo:text-align="justify" fo:text-indent="0.1833in" fo:widows="0" fo:orphans="0" fo:margin-left="0.0236in" style:writing-mode="lr"/>
    </style:style>
    <style:style style:family="paragraph" style:name="P252" style:display-name="P252" style:parent-style-name="Normal">
      <style:paragraph-properties fo:text-align="left" fo:line-height="100%" fo:widows="0" fo:orphans="0" fo:margin-left="0.2132in" fo:margin-top="6pt" style:writing-mode="lr"/>
    </style:style>
    <style:style style:family="paragraph" style:name="P253" style:display-name="P253" style:parent-style-name="Normal">
      <style:paragraph-properties fo:text-align="left" fo:line-height="100%" fo:widows="0" fo:orphans="0" fo:margin-left="3.9799in" fo:margin-top="8pt" style:writing-mode="lr"/>
    </style:style>
    <style:style style:family="paragraph" style:name="P254" style:display-name="P254" style:parent-style-name="Normal">
      <style:paragraph-properties fo:text-align="justify" fo:text-indent="0.1868in" fo:widows="0" fo:orphans="0" fo:margin-right="0.0236in" style:writing-mode="lr"/>
    </style:style>
    <style:style style:family="paragraph" style:name="P255" style:display-name="P255" style:parent-style-name="Normal">
      <style:paragraph-properties fo:text-align="justify" fo:text-indent="0.1868in" fo:widows="0" fo:orphans="0" fo:margin-left="0.0167in" fo:margin-right="0.0035in" style:writing-mode="lr"/>
    </style:style>
    <style:style style:family="paragraph" style:name="P256" style:display-name="P256" style:parent-style-name="Normal">
      <style:paragraph-properties fo:text-align="left" fo:line-height="100%" fo:widows="0" fo:orphans="0" fo:margin-left="0.2201in" fo:margin-top="7pt" style:writing-mode="lr"/>
    </style:style>
    <style:style style:family="paragraph" style:name="P257" style:display-name="P257" style:parent-style-name="Normal">
      <style:paragraph-properties fo:text-align="justify" fo:widows="0" fo:orphans="0" fo:margin-right="0.0368in" style:writing-mode="lr"/>
    </style:style>
    <style:style style:family="paragraph" style:name="P258" style:display-name="P258" style:parent-style-name="Normal">
      <style:paragraph-properties fo:text-align="justify" fo:text-indent="0.1799in" fo:widows="0" fo:orphans="0" fo:margin-left="0.0035in" fo:margin-right="0.0264in" style:writing-mode="lr"/>
    </style:style>
    <style:style style:family="paragraph" style:name="P259" style:display-name="P259" style:parent-style-name="Normal">
      <style:paragraph-properties fo:text-align="justify" fo:text-indent="0.1833in" fo:widows="0" fo:orphans="0" fo:margin-left="0.0069in" fo:margin-right="0.0167in" style:writing-mode="lr"/>
    </style:style>
    <style:style style:family="paragraph" style:name="P404" style:display-name="P404" style:parent-style-name="Normal">
      <style:paragraph-properties fo:text-align="left" fo:line-height="100%" fo:widows="0" fo:orphans="0" fo:margin-left="0.1903in" fo:margin-top="6pt" style:writing-mode="lr"/>
    </style:style>
    <style:style style:family="paragraph" style:name="P405" style:display-name="P405" style:parent-style-name="Normal">
      <style:paragraph-properties fo:text-align="left" fo:line-height="100%" fo:widows="0" fo:orphans="0" fo:margin-left="3.8931in" fo:margin-top="6pt" style:writing-mode="lr"/>
    </style:style>
    <style:style style:family="paragraph" style:name="P425" style:display-name="P425" style:parent-style-name="Normal">
      <style:paragraph-properties fo:text-align="justify" fo:text-indent="0.1833in" fo:widows="0" fo:orphans="0" fo:margin-right="0.0264in" style:writing-mode="lr"/>
    </style:style>
    <style:style style:family="paragraph" style:name="P406" style:display-name="P406" style:parent-style-name="Normal">
      <style:paragraph-properties fo:text-align="justify" fo:text-indent="0.1868in" fo:widows="0" fo:orphans="0" fo:margin-left="0.0236in" style:writing-mode="lr"/>
    </style:style>
    <style:style style:family="paragraph" style:name="P537" style:display-name="P537" style:parent-style-name="Normal">
      <style:paragraph-properties fo:text-align="left" fo:widows="0" fo:orphans="0" fo:margin-left="0.4736in" fo:margin-top="0pt" style:writing-mode="lr"/>
    </style:style>
    <style:style style:family="paragraph" style:name="P407" style:display-name="P407" style:parent-style-name="Normal">
      <style:paragraph-properties fo:text-align="justify" fo:text-indent="0.1833in" fo:widows="0" fo:orphans="0" fo:margin-left="0.0236in" fo:margin-top="0pt" style:writing-mode="lr"/>
    </style:style>
    <style:style style:family="paragraph" style:name="P300" style:display-name="P300" style:parent-style-name="Normal">
      <style:paragraph-properties fo:text-align="justify" fo:text-indent="0.1764in" fo:widows="0" fo:orphans="0" fo:margin-left="0.0132in" style:writing-mode="lr"/>
    </style:style>
    <style:style style:family="paragraph" style:name="P301" style:display-name="P301" style:parent-style-name="Normal">
      <style:paragraph-properties fo:text-align="left" fo:line-height="100%" fo:widows="0" fo:orphans="0" fo:margin-left="3.9632in" fo:margin-top="6pt" style:writing-mode="lr"/>
    </style:style>
    <style:style style:family="paragraph" style:name="P302" style:display-name="P302" style:parent-style-name="Normal">
      <style:paragraph-properties fo:text-align="justify" fo:widows="0" fo:orphans="0" fo:margin-left="0.0035in" fo:margin-right="0.0403in" style:writing-mode="lr"/>
    </style:style>
    <style:style style:family="paragraph" style:name="P303" style:display-name="P303" style:parent-style-name="Normal">
      <style:paragraph-properties fo:text-align="justify" fo:text-indent="0.1799in" fo:widows="0" fo:orphans="0" fo:margin-left="0.0097in" fo:margin-right="0.0333in" style:writing-mode="lr"/>
    </style:style>
    <style:style style:family="paragraph" style:name="P304" style:display-name="P304" style:parent-style-name="Normal">
      <style:paragraph-properties fo:text-align="justify" fo:text-indent="0.1868in" fo:widows="0" fo:orphans="0" fo:margin-left="0.0201in" fo:margin-right="0.0236in" style:writing-mode="lr"/>
    </style:style>
    <style:style style:family="paragraph" style:name="P305" style:display-name="P305" style:parent-style-name="Normal">
      <style:paragraph-properties fo:text-align="justify" fo:text-indent="0.1833in" fo:widows="0" fo:orphans="0" fo:margin-left="0.0299in" fo:margin-right="0.0201in" style:writing-mode="lr"/>
    </style:style>
    <style:style style:family="paragraph" style:name="P306" style:display-name="P306" style:parent-style-name="Normal">
      <style:paragraph-properties fo:text-align="justify" fo:text-indent="0.1799in" fo:widows="0" fo:orphans="0" fo:margin-left="0.0368in" style:writing-mode="lr"/>
    </style:style>
    <style:style style:family="paragraph" style:name="P307" style:display-name="P307" style:parent-style-name="Normal">
      <style:paragraph-properties fo:text-align="left" fo:line-height="100%" fo:widows="0" fo:orphans="0" fo:margin-left="0.2500in" fo:margin-top="6pt" style:writing-mode="lr"/>
    </style:style>
    <style:style style:family="paragraph" style:name="P308" style:display-name="P308" style:parent-style-name="Normal">
      <style:paragraph-properties fo:text-align="left" fo:line-height="100%" fo:widows="0" fo:orphans="0" fo:margin-left="3.9264in" fo:margin-top="7pt" style:writing-mode="lr"/>
    </style:style>
    <style:style style:family="paragraph" style:name="P309" style:display-name="P309" style:parent-style-name="Normal">
      <style:paragraph-properties fo:text-align="justify" fo:widows="0" fo:orphans="0" fo:margin-left="0.0035in" fo:margin-right="0.0431in" style:writing-mode="lr"/>
    </style:style>
    <style:style style:family="paragraph" style:name="P260" style:display-name="P260" style:parent-style-name="Normal">
      <style:paragraph-properties fo:text-align="justify" fo:text-indent="0.1799in" fo:widows="0" fo:orphans="0" fo:margin-left="0.0236in" fo:margin-right="0.0035in" style:writing-mode="lr"/>
    </style:style>
    <style:style style:family="paragraph" style:name="P261" style:display-name="P261" style:parent-style-name="Normal">
      <style:paragraph-properties fo:text-align="left" fo:line-height="100%" fo:widows="0" fo:orphans="0" fo:margin-left="0.0403in" fo:margin-top="8pt" style:writing-mode="lr">
        <style:tab-stops>
          <style:tab-stop style:type="left" style:position="3.979861in"/>
        </style:tab-stops>
      </style:paragraph-properties>
    </style:style>
    <style:style style:family="paragraph" style:name="P262" style:display-name="P262" style:parent-style-name="Normal">
      <style:paragraph-properties fo:text-align="justify" fo:text-indent="0.1799in" fo:widows="0" fo:orphans="0" fo:margin-left="0.0035in" fo:margin-right="0.0299in" style:writing-mode="lr"/>
    </style:style>
    <style:style style:family="paragraph" style:name="P263" style:display-name="P263" style:parent-style-name="Normal">
      <style:paragraph-properties fo:text-align="justify" fo:text-indent="0.1868in" fo:widows="0" fo:orphans="0" fo:margin-left="0.0201in" fo:margin-right="0.0097in" style:writing-mode="lr"/>
    </style:style>
    <style:style style:family="paragraph" style:name="P264" style:display-name="P264" style:parent-style-name="Normal">
      <style:paragraph-properties fo:text-align="justify" fo:widows="0" fo:orphans="0" fo:margin-right="0.0431in" style:writing-mode="lr"/>
    </style:style>
    <style:style style:family="paragraph" style:name="P265" style:display-name="P265" style:parent-style-name="Normal">
      <style:paragraph-properties fo:text-align="justify" fo:text-indent="0.1833in" fo:widows="0" fo:orphans="0" fo:margin-left="0.0299in" style:writing-mode="lr"/>
    </style:style>
    <style:style style:family="paragraph" style:name="P266" style:display-name="P266" style:parent-style-name="Normal">
      <style:paragraph-properties fo:text-align="justify" fo:widows="0" fo:orphans="0" fo:margin-left="0.0035in" fo:margin-right="0.0132in" style:writing-mode="lr"/>
    </style:style>
    <style:style style:family="paragraph" style:name="P267" style:display-name="P267" style:parent-style-name="Normal">
      <style:paragraph-properties fo:text-align="justify" fo:text-indent="0.1868in" fo:widows="0" fo:orphans="0" fo:margin-right="0.0035in" style:writing-mode="lr"/>
    </style:style>
    <style:style style:family="paragraph" style:name="P268" style:display-name="P268" style:parent-style-name="Normal">
      <style:paragraph-properties fo:text-align="left" fo:line-height="100%" fo:widows="0" fo:orphans="0" fo:margin-left="0.2035in" fo:margin-top="6pt" style:writing-mode="lr"/>
    </style:style>
    <style:style style:family="paragraph" style:name="P269" style:display-name="P269" style:parent-style-name="Normal">
      <style:paragraph-properties fo:text-align="justify" fo:text-indent="0.1868in" fo:widows="0" fo:orphans="0" fo:margin-right="0.0097in" style:writing-mode="lr"/>
    </style:style>
    <style:style style:family="paragraph" style:name="P454" style:display-name="P454" style:parent-style-name="Normal">
      <style:paragraph-properties fo:text-align="justify" fo:widows="0" fo:orphans="0" fo:margin-right="0.0465in" style:writing-mode="lr"/>
    </style:style>
    <style:style style:family="paragraph" style:name="P310" style:display-name="P310" style:parent-style-name="Normal">
      <style:paragraph-properties fo:text-align="justify" fo:text-indent="0.1903in" fo:widows="0" fo:orphans="0" fo:margin-left="0.0069in" fo:margin-right="0.0236in" style:writing-mode="lr"/>
    </style:style>
    <style:style style:family="paragraph" style:name="P311" style:display-name="P311" style:parent-style-name="Normal">
      <style:paragraph-properties fo:text-align="left" fo:line-height="100%" fo:widows="0" fo:orphans="0" fo:margin-left="3.9368in" fo:margin-top="7pt" style:writing-mode="lr"/>
    </style:style>
    <style:style style:family="paragraph" style:name="P312" style:display-name="P312" style:parent-style-name="Normal">
      <style:paragraph-properties fo:text-align="left" fo:line-height="100%" fo:widows="0" fo:orphans="0" fo:margin-left="3.9132in" fo:margin-top="7pt" style:writing-mode="lr"/>
    </style:style>
    <style:style style:family="paragraph" style:name="P313" style:display-name="P313" style:parent-style-name="Normal">
      <style:paragraph-properties fo:text-align="justify" fo:widows="0" fo:orphans="0" fo:margin-left="0.0097in" fo:margin-right="0.0132in" style:writing-mode="lr"/>
    </style:style>
    <style:style style:family="paragraph" style:name="P314" style:display-name="P314" style:parent-style-name="Normal">
      <style:paragraph-properties fo:text-align="justify" fo:text-indent="0.1931in" fo:widows="0" fo:orphans="0" style:writing-mode="lr"/>
    </style:style>
    <style:style style:family="paragraph" style:name="P315" style:display-name="P315" style:parent-style-name="Normal">
      <style:paragraph-properties fo:text-align="left" fo:line-height="100%" fo:widows="0" fo:orphans="0" fo:margin-left="3.9201in" fo:margin-top="6pt" style:writing-mode="lr"/>
    </style:style>
    <style:style style:family="paragraph" style:name="P316" style:display-name="P316" style:parent-style-name="Normal">
      <style:paragraph-properties fo:text-align="left" fo:line-height="100%" fo:widows="0" fo:orphans="0" fo:margin-left="0.2201in" fo:margin-top="327pt" style:writing-mode="lr"/>
    </style:style>
    <style:style style:family="paragraph" style:name="P317" style:display-name="P317" style:parent-style-name="Normal">
      <style:paragraph-properties fo:text-align="center" fo:widows="0" fo:orphans="0" fo:margin-right="0.0368in" style:writing-mode="lr"/>
    </style:style>
    <style:style style:family="paragraph" style:name="P318" style:display-name="P318" style:parent-style-name="Normal">
      <style:paragraph-properties fo:text-align="justify" fo:widows="0" fo:orphans="0" fo:margin-right="0.0201in" fo:margin-top="19pt" style:writing-mode="lr"/>
    </style:style>
    <style:style style:family="paragraph" style:name="P319" style:display-name="P319" style:parent-style-name="Normal">
      <style:paragraph-properties fo:text-align="left" fo:line-height="100%" fo:widows="0" fo:orphans="0" fo:margin-left="3.9201in" fo:margin-top="7pt" style:writing-mode="lr"/>
    </style:style>
    <style:style style:family="paragraph" style:name="P270" style:display-name="P270" style:parent-style-name="Normal">
      <style:paragraph-properties fo:text-align="justify" fo:text-indent="0.1833in" fo:widows="0" fo:orphans="0" fo:margin-left="0.0035in" style:writing-mode="lr"/>
    </style:style>
    <style:style style:family="paragraph" style:name="P271" style:display-name="P271" style:parent-style-name="Normal">
      <style:paragraph-properties fo:text-align="justify" fo:text-indent="0.1799in" fo:widows="0" fo:orphans="0" fo:margin-left="0.0132in" fo:margin-right="0.0035in" style:writing-mode="lr"/>
    </style:style>
    <style:style style:family="paragraph" style:name="P272" style:display-name="P272" style:parent-style-name="Normal">
      <style:paragraph-properties fo:text-align="left" fo:line-height="100%" fo:widows="0" fo:orphans="0" fo:margin-left="3.9632in" fo:margin-top="8pt" style:writing-mode="lr"/>
    </style:style>
    <style:style style:family="paragraph" style:name="P273" style:display-name="P273" style:parent-style-name="Normal">
      <style:paragraph-properties fo:text-align="justify" fo:text-indent="0.1903in" fo:widows="0" fo:orphans="0" fo:margin-left="0.0069in" fo:margin-right="0.0132in" style:writing-mode="lr"/>
    </style:style>
    <style:style style:family="paragraph" style:name="P274" style:display-name="P274" style:parent-style-name="Normal">
      <style:paragraph-properties fo:text-align="justify" fo:text-indent="0.1868in" fo:widows="0" fo:orphans="0" fo:margin-left="0.0069in" fo:margin-right="0.0236in" style:writing-mode="lr"/>
    </style:style>
    <style:style style:family="paragraph" style:name="P275" style:display-name="P275" style:parent-style-name="Normal">
      <style:paragraph-properties fo:text-align="left" fo:line-height="100%" fo:widows="0" fo:orphans="0" fo:margin-left="3.9764in" fo:margin-top="8pt" style:writing-mode="lr"/>
    </style:style>
    <style:style style:family="paragraph" style:name="P276" style:display-name="P276" style:parent-style-name="Normal">
      <style:paragraph-properties fo:text-align="justify" fo:widows="0" fo:orphans="0" fo:margin-left="0.0097in" style:writing-mode="lr"/>
    </style:style>
    <style:style style:family="paragraph" style:name="P277" style:display-name="P277" style:parent-style-name="Normal">
      <style:paragraph-properties fo:text-align="left" fo:line-height="100%" fo:widows="0" fo:orphans="0" fo:margin-left="0.1833in" fo:margin-top="216pt" style:writing-mode="lr"/>
    </style:style>
    <style:style style:family="paragraph" style:name="P278" style:display-name="P278" style:parent-style-name="Normal">
      <style:paragraph-properties fo:text-align="justify" fo:widows="0" fo:orphans="0" fo:margin-right="0.0035in" fo:margin-top="20pt" style:writing-mode="lr"/>
    </style:style>
    <style:style style:family="paragraph" style:name="P279" style:display-name="P279" style:parent-style-name="Normal">
      <style:paragraph-properties fo:text-align="justify" fo:text-indent="0.1868in" fo:widows="0" fo:orphans="0" fo:margin-left="0.0035in" fo:margin-right="0.0333in" style:writing-mode="lr"/>
    </style:style>
    <style:style style:family="paragraph" style:name="P414" style:display-name="P414" style:parent-style-name="Normal">
      <style:paragraph-properties fo:text-align="left" fo:line-height="100%" fo:widows="0" fo:orphans="0" fo:margin-left="0.2236in" fo:margin-top="7pt" style:writing-mode="lr"/>
    </style:style>
    <style:style style:family="paragraph" style:name="P415" style:display-name="P415" style:parent-style-name="Normal">
      <style:paragraph-properties fo:text-align="justify" fo:text-indent="0.1799in" fo:widows="0" fo:orphans="0" fo:margin-left="0.0069in" fo:margin-right="0.0132in" fo:margin-top="0pt" style:writing-mode="lr"/>
    </style:style>
    <style:style style:family="paragraph" style:name="P416" style:display-name="P416" style:parent-style-name="Normal">
      <style:paragraph-properties fo:text-align="justify" fo:text-indent="0.1833in" fo:widows="0" fo:orphans="0" fo:margin-left="0.0069in" fo:margin-right="0.0097in" fo:margin-top="0pt" style:writing-mode="lr"/>
    </style:style>
    <style:style style:family="paragraph" style:name="P445" style:display-name="P445" style:parent-style-name="Normal">
      <style:paragraph-properties fo:text-align="left" fo:line-height="100%" fo:widows="0" fo:orphans="0" fo:margin-left="0.2167in" fo:margin-top="425pt" style:writing-mode="lr">
        <style:tab-stops>
          <style:tab-stop style:type="left" style:position="3.926389in"/>
        </style:tab-stops>
      </style:paragraph-properties>
    </style:style>
    <style:style style:family="paragraph" style:name="P417" style:display-name="P417" style:parent-style-name="Normal">
      <style:paragraph-properties fo:text-align="left" fo:line-height="100%" fo:widows="0" fo:orphans="0" fo:margin-left="3.8965in" fo:margin-top="6pt" style:writing-mode="lr"/>
    </style:style>
    <style:style style:family="paragraph" style:name="P320" style:display-name="P320" style:parent-style-name="Normal">
      <style:paragraph-properties fo:text-align="justify" fo:widows="0" fo:orphans="0" fo:margin-left="0.0069in" fo:margin-right="0.0035in" style:writing-mode="lr"/>
    </style:style>
    <style:style style:family="paragraph" style:name="P321" style:display-name="P321" style:parent-style-name="Normal">
      <style:paragraph-properties fo:text-align="justify" fo:text-indent="0.1868in" fo:widows="0" fo:orphans="0" fo:margin-left="0.0035in" fo:margin-right="0.0035in" style:writing-mode="lr"/>
    </style:style>
    <style:style style:family="paragraph" style:name="P322" style:display-name="P322" style:parent-style-name="Normal">
      <style:paragraph-properties fo:text-align="left" fo:line-height="100%" fo:widows="0" fo:orphans="0" fo:margin-left="3.9097in" fo:margin-top="6pt" style:writing-mode="lr"/>
    </style:style>
    <style:style style:family="paragraph" style:name="P323" style:display-name="P323" style:parent-style-name="Normal">
      <style:paragraph-properties fo:text-align="justify" fo:text-indent="0.1833in" fo:widows="0" fo:orphans="0" style:writing-mode="lr"/>
    </style:style>
    <style:style style:family="paragraph" style:name="P324" style:display-name="P324" style:parent-style-name="Normal">
      <style:paragraph-properties fo:text-align="left" fo:line-height="100%" fo:widows="0" fo:orphans="0" fo:margin-left="0.2000in" fo:margin-top="6pt" style:writing-mode="lr">
        <style:tab-stops>
          <style:tab-stop style:type="left" style:position="3.916667in"/>
        </style:tab-stops>
      </style:paragraph-properties>
    </style:style>
    <style:style style:family="paragraph" style:name="P325" style:display-name="P325" style:parent-style-name="Normal">
      <style:paragraph-properties fo:text-align="justify" fo:widows="0" fo:orphans="0" fo:margin-right="0.0333in" style:writing-mode="lr"/>
    </style:style>
    <style:style style:family="paragraph" style:name="P326" style:display-name="P326" style:parent-style-name="Normal">
      <style:paragraph-properties fo:text-align="justify" fo:text-indent="0.1799in" fo:widows="0" fo:orphans="0" fo:margin-left="0.0069in" fo:margin-right="0.0035in" style:writing-mode="lr"/>
    </style:style>
    <style:style style:family="paragraph" style:name="P327" style:display-name="P327" style:parent-style-name="Normal">
      <style:paragraph-properties fo:text-align="left" fo:line-height="100%" fo:widows="0" fo:orphans="0" fo:margin-left="3.9167in" fo:margin-top="6pt" style:writing-mode="lr"/>
    </style:style>
    <style:style style:family="paragraph" style:name="P328" style:display-name="P328" style:parent-style-name="Normal">
      <style:paragraph-properties fo:text-align="left" fo:widows="0" fo:orphans="0" fo:margin-left="0.0035in" style:writing-mode="lr"/>
    </style:style>
    <style:style style:family="paragraph" style:name="P329" style:display-name="P329" style:parent-style-name="Normal">
      <style:paragraph-properties fo:text-align="left" fo:line-height="100%" fo:widows="0" fo:orphans="0" fo:margin-left="0.2299in" fo:margin-top="6pt" style:writing-mode="lr"/>
    </style:style>
    <style:style style:family="paragraph" style:name="P280" style:display-name="P280" style:parent-style-name="Normal">
      <style:paragraph-properties fo:text-align="justify" fo:text-indent="0.1799in" fo:widows="0" fo:orphans="0" fo:margin-left="0.0167in" fo:margin-right="0.0069in" style:writing-mode="lr"/>
    </style:style>
    <style:style style:family="paragraph" style:name="P281" style:display-name="P281" style:parent-style-name="Normal">
      <style:paragraph-properties fo:text-align="left" fo:line-height="100%" fo:widows="0" fo:orphans="0" fo:margin-left="0.2403in" fo:margin-top="7pt" style:writing-mode="lr"/>
    </style:style>
    <style:style style:family="paragraph" style:name="P282" style:display-name="P282" style:parent-style-name="Normal">
      <style:paragraph-properties fo:text-align="justify" fo:text-indent="0.1868in" fo:widows="0" fo:orphans="0" fo:margin-left="0.0167in" fo:margin-top="0pt" style:writing-mode="lr"/>
    </style:style>
    <style:style style:family="paragraph" style:name="P283" style:display-name="P283" style:parent-style-name="Normal">
      <style:paragraph-properties fo:text-align="left" fo:line-height="100%" fo:widows="0" fo:orphans="0" fo:margin-left="0.1903in" fo:margin-top="7pt" style:writing-mode="lr">
        <style:tab-stops>
          <style:tab-stop style:type="left" style:position="3.972917in"/>
        </style:tab-stops>
      </style:paragraph-properties>
    </style:style>
    <style:style style:family="paragraph" style:name="P284" style:display-name="P284" style:parent-style-name="Normal">
      <style:paragraph-properties fo:text-align="justify" fo:text-indent="0.1931in" fo:widows="0" fo:orphans="0" fo:margin-left="0.0132in" fo:margin-right="0.0035in" style:writing-mode="lr"/>
    </style:style>
    <style:style style:family="paragraph" style:name="P285" style:display-name="P285" style:parent-style-name="Normal">
      <style:paragraph-properties fo:text-align="justify" fo:text-indent="0.1868in" fo:widows="0" fo:orphans="0" fo:margin-left="0.0201in" fo:margin-right="0.0035in" style:writing-mode="lr"/>
    </style:style>
    <style:style style:family="paragraph" style:name="P286" style:display-name="P286" style:parent-style-name="Normal">
      <style:paragraph-properties fo:text-align="left" fo:widows="0" fo:orphans="0" fo:margin-left="0.2132in" style:writing-mode="lr"/>
    </style:style>
    <style:style style:family="paragraph" style:name="P287" style:display-name="P287" style:parent-style-name="Normal">
      <style:paragraph-properties fo:text-align="left" fo:line-height="100%" fo:widows="0" fo:orphans="0" fo:margin-left="0.2000in" fo:margin-top="258pt" style:writing-mode="lr"/>
    </style:style>
    <style:style style:family="paragraph" style:name="P288" style:display-name="P288" style:parent-style-name="Normal">
      <style:paragraph-properties fo:text-align="center" fo:text-indent="0.0736in" fo:widows="0" fo:orphans="0" fo:margin-right="0.0431in" style:writing-mode="lr"/>
    </style:style>
    <style:style style:family="paragraph" style:name="P289" style:display-name="P289" style:parent-style-name="Normal">
      <style:paragraph-properties fo:text-align="justify" fo:widows="0" fo:orphans="0" fo:margin-right="0.0201in" fo:margin-top="18pt" style:writing-mode="lr"/>
    </style:style>
    <style:style style:family="paragraph" style:name="P434" style:display-name="P434" style:parent-style-name="Normal">
      <style:paragraph-properties fo:text-align="justify" fo:text-indent="0.1833in" fo:widows="0" fo:orphans="0" fo:margin-left="0.0167in" fo:margin-top="0pt" style:writing-mode="lr"/>
    </style:style>
    <style:style style:family="paragraph" style:name="P435" style:display-name="P435" style:parent-style-name="Normal">
      <style:paragraph-properties fo:text-align="justify" fo:text-indent="0.1799in" fo:widows="0" fo:orphans="0" fo:margin-left="0.0069in" style:writing-mode="lr"/>
    </style:style>
    <style:style style:family="paragraph" style:name="P133" style:display-name="P133" style:parent-style-name="Normal">
      <style:paragraph-properties fo:text-align="justify" fo:text-indent="0.1833in" fo:widows="0" fo:orphans="0" fo:margin-left="0.0264in" fo:margin-right="0.0069in" style:writing-mode="lr"/>
    </style:style>
    <style:style style:family="paragraph" style:name="P436" style:display-name="P436" style:parent-style-name="Normal">
      <style:paragraph-properties fo:text-align="justify" fo:text-indent="0.1903in" fo:widows="0" fo:orphans="0" fo:margin-left="0.0167in" fo:margin-right="0.0069in" style:writing-mode="lr"/>
    </style:style>
    <style:style style:family="paragraph" style:name="P330" style:display-name="P330" style:parent-style-name="Normal">
      <style:paragraph-properties fo:text-align="justify" fo:text-indent="0.1799in" fo:widows="0" fo:orphans="0" fo:margin-left="0.0299in" style:writing-mode="lr"/>
    </style:style>
    <style:style style:family="paragraph" style:name="P331" style:display-name="P331" style:parent-style-name="Normal">
      <style:paragraph-properties fo:text-align="left" fo:line-height="100%" fo:widows="0" fo:orphans="0" fo:margin-left="3.9264in" fo:margin-top="6pt" style:writing-mode="lr"/>
    </style:style>
    <style:style style:family="paragraph" style:name="P332" style:display-name="P332" style:parent-style-name="Normal">
      <style:paragraph-properties fo:text-align="justify" fo:text-indent="0.1903in" fo:widows="0" fo:orphans="0" fo:margin-left="0.0132in" style:writing-mode="lr"/>
    </style:style>
    <style:style style:family="paragraph" style:name="P333" style:display-name="P333" style:parent-style-name="Normal">
      <style:paragraph-properties fo:text-align="left" fo:line-height="100%" fo:widows="0" fo:orphans="0" fo:margin-left="3.9069in" fo:margin-top="7pt" style:writing-mode="lr"/>
    </style:style>
    <style:style style:family="paragraph" style:name="P334" style:display-name="P334" style:parent-style-name="Normal">
      <style:paragraph-properties fo:text-align="justify" fo:widows="0" fo:orphans="0" fo:margin-left="0.0069in" fo:margin-right="0.0167in" style:writing-mode="lr"/>
    </style:style>
    <style:style style:family="paragraph" style:name="P335" style:display-name="P335" style:parent-style-name="Normal">
      <style:paragraph-properties fo:text-align="left" fo:line-height="100%" fo:widows="0" fo:orphans="0" fo:margin-left="3.9097in" fo:margin-top="7pt" style:writing-mode="lr"/>
    </style:style>
    <style:style style:family="paragraph" style:name="P336" style:display-name="P336" style:parent-style-name="Normal">
      <style:paragraph-properties fo:text-align="left" fo:text-indent="0.1764in" fo:widows="0" fo:orphans="0" fo:margin-left="0.0097in" style:writing-mode="lr"/>
    </style:style>
    <style:style style:family="paragraph" style:name="P337" style:display-name="P337" style:parent-style-name="Normal">
      <style:paragraph-properties fo:text-align="justify" fo:text-indent="0.1903in" fo:widows="0" fo:orphans="0" fo:margin-left="0.0035in" style:writing-mode="lr"/>
    </style:style>
    <style:style style:family="paragraph" style:name="P338" style:display-name="P338" style:parent-style-name="Normal">
      <style:paragraph-properties fo:text-align="left" fo:line-height="100%" fo:widows="0" fo:orphans="0" fo:margin-left="3.9000in" fo:margin-top="6pt" style:writing-mode="lr"/>
    </style:style>
    <style:style style:family="paragraph" style:name="P339" style:display-name="P339" style:parent-style-name="Normal">
      <style:paragraph-properties fo:text-align="justify" fo:widows="0" fo:orphans="0" fo:margin-right="0.0035in" style:writing-mode="lr"/>
    </style:style>
    <style:style style:family="paragraph" style:name="P456" style:display-name="P456" style:parent-style-name="Normal">
      <style:paragraph-properties fo:text-align="justify" fo:text-indent="0.1799in" fo:widows="0" fo:orphans="0" fo:margin-left="0.0333in" fo:margin-right="0.0035in" fo:margin-top="0pt" style:writing-mode="lr"/>
    </style:style>
    <style:style style:family="paragraph" style:name="P290" style:display-name="P290" style:parent-style-name="Normal">
      <style:paragraph-properties fo:text-align="left" fo:line-height="100%" fo:widows="0" fo:orphans="0" fo:margin-left="3.9868in" fo:margin-top="9pt" style:writing-mode="lr"/>
    </style:style>
    <style:style style:family="paragraph" style:name="P291" style:display-name="P291" style:parent-style-name="Normal">
      <style:paragraph-properties fo:text-align="left" fo:line-height="100%" fo:widows="0" fo:orphans="0" fo:margin-left="3.9903in" fo:margin-top="9pt" style:writing-mode="lr"/>
    </style:style>
    <style:style style:family="paragraph" style:name="P292" style:display-name="P292" style:parent-style-name="Normal">
      <style:paragraph-properties fo:text-align="justify" fo:text-indent="0.1799in" fo:widows="0" fo:orphans="0" fo:margin-left="0.0035in" style:writing-mode="lr"/>
    </style:style>
    <style:style style:family="paragraph" style:name="P293" style:display-name="P293" style:parent-style-name="Normal">
      <style:paragraph-properties fo:text-align="left" fo:line-height="100%" fo:widows="0" fo:orphans="0" fo:margin-left="3.9736in" fo:margin-top="9pt" style:writing-mode="lr"/>
    </style:style>
    <style:style style:family="paragraph" style:name="P294" style:display-name="P294" style:parent-style-name="Normal">
      <style:paragraph-properties fo:text-align="justify" fo:text-indent="0.1868in" fo:widows="0" fo:orphans="0" fo:margin-right="0.0069in" style:writing-mode="lr"/>
    </style:style>
    <style:style style:family="paragraph" style:name="P295" style:display-name="P295" style:parent-style-name="Normal">
      <style:paragraph-properties fo:text-align="justify" fo:text-indent="0.1868in" fo:widows="0" fo:orphans="0" fo:margin-left="0.0069in" fo:margin-right="0.0132in" style:writing-mode="lr"/>
    </style:style>
    <style:style style:family="paragraph" style:name="P296" style:display-name="P296" style:parent-style-name="Normal">
      <style:paragraph-properties fo:text-align="justify" fo:text-indent="0.1833in" fo:widows="0" fo:orphans="0" fo:margin-left="0.0035in" fo:margin-right="0.0069in" style:writing-mode="lr"/>
    </style:style>
    <style:style style:family="paragraph" style:name="P297" style:display-name="P297" style:parent-style-name="Normal">
      <style:paragraph-properties fo:text-align="left" fo:line-height="100%" fo:widows="0" fo:orphans="0" fo:margin-left="3.9431in" fo:margin-top="9pt" style:writing-mode="lr"/>
    </style:style>
    <style:style style:family="paragraph" style:name="P298" style:display-name="P298" style:parent-style-name="Normal">
      <style:paragraph-properties fo:text-align="justify" fo:text-indent="0.1799in" fo:widows="0" fo:orphans="0" fo:margin-left="0.0097in" style:writing-mode="lr"/>
    </style:style>
    <style:style style:family="paragraph" style:name="P299" style:display-name="P299" style:parent-style-name="Normal">
      <style:paragraph-properties fo:text-align="left" fo:line-height="100%" fo:widows="0" fo:orphans="0" fo:margin-left="0.1833in" fo:margin-top="7pt" style:writing-mode="lr">
        <style:tab-stops>
          <style:tab-stop style:type="left" style:position="3.969444in"/>
        </style:tab-stops>
      </style:paragraph-properties>
    </style:style>
    <style:style style:family="paragraph" style:name="P14" style:display-name="P14" style:parent-style-name="Normal">
      <style:paragraph-properties fo:text-align="center" fo:line-height="100%" fo:widows="0" fo:orphans="0" fo:margin-right="0.0167in" fo:margin-top="203pt" style:writing-mode="lr"/>
    </style:style>
    <style:style style:family="paragraph" style:name="P15" style:display-name="P15" style:parent-style-name="Normal">
      <style:paragraph-properties fo:text-align="center" fo:widows="0" fo:orphans="0" fo:margin-top="2pt" style:writing-mode="lr"/>
    </style:style>
    <style:style style:family="paragraph" style:name="P16" style:display-name="P16" style:parent-style-name="Normal">
      <style:paragraph-properties fo:text-align="center" fo:widows="0" fo:orphans="0" fo:margin-right="0.0201in" style:writing-mode="lr"/>
    </style:style>
    <style:style style:family="paragraph" style:name="P17" style:display-name="P17" style:parent-style-name="Normal">
      <style:paragraph-properties fo:text-align="center" fo:widows="0" fo:orphans="0" fo:margin-right="0.0167in" style:writing-mode="lr"/>
    </style:style>
    <style:style style:family="paragraph" style:name="P18" style:display-name="P18" style:parent-style-name="Normal">
      <style:paragraph-properties fo:text-align="center" fo:widows="0" fo:orphans="0" fo:margin-right="0.0132in" fo:margin-top="2pt" style:writing-mode="lr"/>
    </style:style>
    <style:style style:family="paragraph" style:name="P19" style:display-name="P19" style:parent-style-name="Normal">
      <style:paragraph-properties fo:text-align="center" fo:widows="0" fo:orphans="0" fo:margin-left="0.0597in" style:writing-mode="lr"/>
    </style:style>
    <style:style style:family="paragraph" style:name="P427" style:display-name="P427" style:parent-style-name="Normal">
      <style:paragraph-properties fo:text-align="justify" fo:text-indent="0.1868in" fo:widows="0" fo:orphans="0" fo:margin-left="0.0167in" fo:margin-top="13pt" style:writing-mode="lr"/>
    </style:style>
    <style:style style:family="paragraph" style:name="P340" style:display-name="P340" style:parent-style-name="Normal">
      <style:paragraph-properties fo:text-align="justify" fo:text-indent="0.1833in" fo:widows="0" fo:orphans="0" fo:margin-left="0.0132in" fo:margin-top="0pt" style:writing-mode="lr"/>
    </style:style>
    <style:style style:family="paragraph" style:name="P341" style:display-name="P341" style:parent-style-name="Normal">
      <style:paragraph-properties fo:text-align="left" fo:line-height="100%" fo:widows="0" fo:orphans="0" fo:margin-left="0.1833in" fo:margin-top="4pt" style:writing-mode="lr">
        <style:tab-stops>
          <style:tab-stop style:type="left" style:position="3.906250in"/>
        </style:tab-stops>
      </style:paragraph-properties>
    </style:style>
    <style:style style:family="paragraph" style:name="P342" style:display-name="P342" style:parent-style-name="Normal">
      <style:paragraph-properties fo:text-align="left" fo:line-height="100%" fo:widows="0" fo:orphans="0" fo:margin-left="3.9236in" fo:margin-top="6pt" style:writing-mode="lr"/>
    </style:style>
    <style:style style:family="paragraph" style:name="P343" style:display-name="P343" style:parent-style-name="Normal">
      <style:paragraph-properties fo:text-align="justify" fo:text-indent="0.1903in" fo:widows="0" fo:orphans="0" fo:margin-left="0.0201in" style:writing-mode="lr"/>
    </style:style>
    <style:style style:family="paragraph" style:name="P344" style:display-name="P344" style:parent-style-name="Normal">
      <style:paragraph-properties fo:text-align="left" fo:line-height="100%" fo:widows="0" fo:orphans="0" fo:margin-left="3.9431in" fo:margin-top="286pt" style:writing-mode="lr"/>
    </style:style>
    <style:style style:family="paragraph" style:name="P345" style:display-name="P345" style:parent-style-name="Normal">
      <style:paragraph-properties fo:text-align="left" fo:widows="0" fo:orphans="0" fo:margin-left="1.0000in" style:writing-mode="lr"/>
    </style:style>
    <style:style style:family="paragraph" style:name="P346" style:display-name="P346" style:parent-style-name="Normal">
      <style:paragraph-properties fo:text-align="left" fo:text-indent="0.6632in" fo:widows="0" fo:orphans="0" fo:margin-left="0.5299in" style:writing-mode="lr"/>
    </style:style>
    <style:style style:family="paragraph" style:name="P347" style:display-name="P347" style:parent-style-name="Normal">
      <style:paragraph-properties fo:text-align="center" fo:line-height="100%" fo:widows="0" fo:orphans="0" fo:margin-right="0.0167in" fo:margin-top="13pt" style:writing-mode="lr"/>
    </style:style>
    <style:style style:family="paragraph" style:name="P348" style:display-name="P348" style:parent-style-name="Normal">
      <style:paragraph-properties fo:text-align="left" fo:line-height="100%" fo:widows="0" fo:orphans="0" fo:margin-top="24pt" style:writing-mode="lr"/>
    </style:style>
    <style:style style:family="paragraph" style:name="P349" style:display-name="P349" style:parent-style-name="Normal">
      <style:paragraph-properties fo:text-align="justify" fo:text-indent="0.1868in" fo:widows="0" fo:orphans="0" fo:margin-top="12pt" style:writing-mode="lr"/>
    </style:style>
    <style:style style:family="paragraph" style:name="P211" style:display-name="P211" style:parent-style-name="Normal">
      <style:paragraph-properties fo:text-align="justify" fo:text-indent="0.1799in" fo:widows="0" fo:orphans="0" fo:margin-left="0.0035in" fo:margin-right="0.0069in" style:writing-mode="lr"/>
    </style:style>
    <style:style style:family="paragraph" style:name="P453" style:display-name="P453" style:parent-style-name="Normal">
      <style:paragraph-properties fo:text-align="justify" fo:text-indent="0.1833in" fo:widows="0" fo:orphans="0" fo:margin-left="0.0299in" fo:margin-right="0.0097in" style:writing-mode="lr"/>
    </style:style>
    <style:style style:family="paragraph" style:name="P20" style:display-name="P20" style:parent-style-name="Normal">
      <style:paragraph-properties fo:text-align="center" fo:widows="0" fo:orphans="0" fo:margin-right="0.0069in" style:writing-mode="lr"/>
    </style:style>
    <style:style style:family="paragraph" style:name="P21" style:display-name="P21" style:parent-style-name="Normal">
      <style:paragraph-properties fo:text-align="center" fo:line-height="100%" fo:widows="0" fo:orphans="0" fo:margin-right="0.0069in" fo:margin-top="4pt" style:writing-mode="lr"/>
    </style:style>
    <style:style style:family="paragraph" style:name="P22" style:display-name="P22" style:parent-style-name="Normal">
      <style:paragraph-properties fo:text-align="left" fo:text-indent="0.4236in" fo:widows="0" fo:orphans="0" fo:margin-left="0.7931in" style:writing-mode="lr"/>
    </style:style>
    <style:style style:family="paragraph" style:name="P23" style:display-name="P23" style:parent-style-name="Normal">
      <style:paragraph-properties fo:text-align="justify" fo:widows="0" fo:orphans="0" fo:margin-right="0.0069in" fo:margin-top="11pt" style:writing-mode="lr"/>
    </style:style>
    <style:style style:family="paragraph" style:name="P24" style:display-name="P24" style:parent-style-name="Normal">
      <style:paragraph-properties fo:text-align="justify" fo:text-indent="0.1264in" fo:widows="0" fo:orphans="0" fo:margin-left="0.0097in" style:writing-mode="lr"/>
    </style:style>
    <style:style style:family="paragraph" style:name="P25" style:display-name="P25" style:parent-style-name="Normal">
      <style:paragraph-properties fo:text-align="justify" fo:text-indent="0.1236in" fo:widows="0" fo:orphans="0" fo:margin-left="0.0201in" style:writing-mode="lr"/>
    </style:style>
    <style:style style:family="paragraph" style:name="P26" style:display-name="P26" style:parent-style-name="Normal">
      <style:paragraph-properties fo:text-align="center" fo:line-height="100%" fo:widows="0" fo:orphans="0" fo:margin-right="0.0069in" style:writing-mode="lr"/>
    </style:style>
    <style:style style:family="paragraph" style:name="P27" style:display-name="P27" style:parent-style-name="Normal">
      <style:paragraph-properties fo:text-align="center" fo:widows="0" fo:orphans="0" fo:margin-right="0.0132in" fo:margin-top="67pt" style:writing-mode="lr"/>
    </style:style>
    <style:style style:family="paragraph" style:name="P28" style:display-name="P28" style:parent-style-name="Normal">
      <style:paragraph-properties fo:text-align="center" fo:widows="0" fo:orphans="0" fo:margin-right="0.0035in" style:writing-mode="lr"/>
    </style:style>
    <style:style style:family="paragraph" style:name="P29" style:display-name="P29" style:parent-style-name="Normal">
      <style:paragraph-properties fo:text-align="justify" fo:text-indent="-0.1368in" fo:widows="0" fo:orphans="0" fo:margin-left="0.1368in" fo:margin-right="0.3799in" fo:margin-top="11pt" style:writing-mode="lr"/>
    </style:style>
    <style:style style:family="paragraph" style:name="P455" style:display-name="P455" style:parent-style-name="Normal">
      <style:paragraph-properties fo:text-align="justify" fo:text-indent="0.1833in" fo:widows="0" fo:orphans="0" fo:margin-left="0.0035in" fo:margin-right="0.0333in" style:writing-mode="lr"/>
    </style:style>
    <style:style style:family="paragraph" style:name="P350" style:display-name="P350" style:parent-style-name="Normal">
      <style:paragraph-properties fo:text-align="justify" fo:text-indent="0.1799in" fo:widows="0" fo:orphans="0" style:writing-mode="lr"/>
    </style:style>
    <style:style style:family="paragraph" style:name="P351" style:display-name="P351" style:parent-style-name="Normal">
      <style:paragraph-properties fo:text-align="left" fo:line-height="100%" fo:widows="0" fo:orphans="0" fo:margin-left="3.9167in" fo:margin-top="7pt" style:writing-mode="lr"/>
    </style:style>
    <style:style style:family="paragraph" style:name="P352" style:display-name="P352" style:parent-style-name="Normal">
      <style:paragraph-properties fo:text-align="left" fo:widows="0" fo:orphans="0" fo:margin-left="0.0201in" fo:margin-top="21pt" style:writing-mode="lr"/>
    </style:style>
    <style:style style:family="paragraph" style:name="P353" style:display-name="P353" style:parent-style-name="Normal">
      <style:paragraph-properties fo:text-align="justify" fo:text-indent="0.1833in" fo:widows="0" fo:orphans="0" fo:margin-left="0.0201in" fo:margin-top="11pt" style:writing-mode="lr"/>
    </style:style>
    <style:style style:family="paragraph" style:name="P354" style:display-name="P354" style:parent-style-name="Normal">
      <style:paragraph-properties fo:text-align="justify" fo:widows="0" fo:orphans="0" fo:margin-left="0.0035in" fo:margin-right="0.0097in" fo:margin-top="18pt" style:writing-mode="lr"/>
    </style:style>
    <style:style style:family="paragraph" style:name="P355" style:display-name="P355" style:parent-style-name="Normal">
      <style:paragraph-properties fo:text-align="justify" fo:text-indent="0.1764in" fo:widows="0" fo:orphans="0" fo:margin-left="0.0097in" fo:margin-right="0.0069in" style:writing-mode="lr"/>
    </style:style>
    <style:style style:family="paragraph" style:name="P356" style:display-name="P356" style:parent-style-name="Normal">
      <style:paragraph-properties fo:text-align="justify" fo:text-indent="0.1799in" fo:widows="0" fo:orphans="0" fo:margin-left="0.0132in" fo:margin-right="0.0097in" style:writing-mode="lr"/>
    </style:style>
    <style:style style:family="paragraph" style:name="P357" style:display-name="P357" style:parent-style-name="Normal">
      <style:paragraph-properties fo:text-align="justify" fo:text-indent="0.1799in" fo:widows="0" fo:orphans="0" fo:margin-left="0.0167in" fo:margin-top="12pt" style:writing-mode="lr"/>
    </style:style>
    <style:style style:family="paragraph" style:name="P358" style:display-name="P358" style:parent-style-name="Normal">
      <style:paragraph-properties fo:text-align="justify" fo:text-indent="0.1903in" fo:widows="0" fo:orphans="0" fo:margin-right="0.0201in" style:writing-mode="lr"/>
    </style:style>
    <style:style style:family="paragraph" style:name="P359" style:display-name="P359" style:parent-style-name="Normal">
      <style:paragraph-properties fo:text-align="justify" fo:text-indent="0.1799in" fo:widows="0" fo:orphans="0" fo:margin-left="0.0201in" fo:margin-right="0.0035in" style:writing-mode="lr"/>
    </style:style>
    <style:style style:family="paragraph" style:name="P430" style:display-name="P430" style:parent-style-name="Normal">
      <style:paragraph-properties fo:text-align="left" fo:line-height="100%" fo:widows="0" fo:orphans="0" fo:margin-left="0.2035in" fo:margin-top="7pt" style:writing-mode="lr"/>
    </style:style>
    <style:style style:family="paragraph" style:name="P431" style:display-name="P431" style:parent-style-name="Normal">
      <style:paragraph-properties fo:text-align="justify" fo:widows="0" fo:orphans="0" fo:margin-left="0.0035in" fo:margin-right="0.0368in" style:writing-mode="lr"/>
    </style:style>
    <style:style style:family="paragraph" style:name="P30" style:display-name="P30" style:parent-style-name="Normal">
      <style:paragraph-properties fo:text-align="center" fo:widows="0" fo:orphans="0" fo:margin-left="0.0069in" fo:margin-top="30pt" style:writing-mode="lr"/>
    </style:style>
    <style:style style:family="paragraph" style:name="P31" style:display-name="P31" style:parent-style-name="Normal">
      <style:paragraph-properties fo:text-align="center" fo:widows="0" fo:orphans="0" fo:margin-left="0.0132in" style:writing-mode="lr"/>
    </style:style>
    <style:style style:family="paragraph" style:name="P32" style:display-name="P32" style:parent-style-name="Normal">
      <style:paragraph-properties fo:text-align="left" fo:line-height="100%" fo:widows="0" fo:orphans="0" fo:margin-left="0.0132in" fo:margin-top="10pt" style:writing-mode="lr">
        <style:tab-stops>
          <style:tab-stop style:type="left" style:position="3.895833in"/>
        </style:tab-stops>
      </style:paragraph-properties>
    </style:style>
    <style:style style:family="paragraph" style:name="P33" style:display-name="P33" style:parent-style-name="Normal">
      <style:paragraph-properties fo:text-align="justify" fo:widows="0" fo:orphans="0" fo:margin-left="0.1500in" fo:margin-right="0.3701in" fo:margin-top="0pt" style:writing-mode="lr"/>
    </style:style>
    <style:style style:family="paragraph" style:name="P34" style:display-name="P34" style:parent-style-name="Normal">
      <style:paragraph-properties fo:text-align="left" fo:line-height="100%" fo:widows="0" fo:orphans="0" fo:margin-left="0.0132in" fo:margin-top="10pt" style:writing-mode="lr">
        <style:tab-stops>
          <style:tab-stop style:type="left" style:position="3.903472in"/>
        </style:tab-stops>
      </style:paragraph-properties>
    </style:style>
    <style:style style:family="paragraph" style:name="P35" style:display-name="P35" style:parent-style-name="Normal">
      <style:paragraph-properties fo:text-align="justify" fo:widows="0" fo:orphans="0" fo:margin-left="0.1500in" fo:margin-right="0.3632in" fo:margin-top="0pt" style:writing-mode="lr"/>
    </style:style>
    <style:style style:family="paragraph" style:name="P36" style:display-name="P36" style:parent-style-name="Normal">
      <style:paragraph-properties fo:text-align="left" fo:text-indent="-0.8833in" fo:widows="0" fo:orphans="0" fo:margin-left="1.0264in" style:writing-mode="lr"/>
    </style:style>
    <style:style style:family="paragraph" style:name="P37" style:display-name="P37" style:parent-style-name="Normal">
      <style:paragraph-properties fo:text-align="left" fo:line-height="100%" fo:widows="0" fo:orphans="0" fo:margin-top="6pt" style:writing-mode="lr">
        <style:tab-stops>
          <style:tab-stop style:type="left" style:position="3.882639in"/>
        </style:tab-stops>
      </style:paragraph-properties>
    </style:style>
    <style:style style:family="paragraph" style:name="P38" style:display-name="P38" style:parent-style-name="Normal">
      <style:paragraph-properties fo:text-align="justify" fo:widows="0" fo:orphans="0" fo:margin-left="0.1299in" fo:margin-right="0.4000in" fo:margin-top="0pt" style:writing-mode="lr"/>
    </style:style>
    <style:style style:family="paragraph" style:name="P39" style:display-name="P39" style:parent-style-name="Normal">
      <style:paragraph-properties fo:text-align="left" fo:text-indent="-1.2833in" fo:widows="0" fo:orphans="0" fo:margin-left="1.5965in" fo:margin-top="16pt" style:writing-mode="lr"/>
    </style:style>
    <style:style style:family="paragraph" style:name="P409" style:display-name="P409" style:parent-style-name="Normal">
      <style:paragraph-properties fo:text-align="center" fo:widows="0" fo:orphans="0" fo:margin-right="0.0236in" style:writing-mode="lr"/>
    </style:style>
    <style:style style:family="paragraph" style:name="P437" style:display-name="P437" style:parent-style-name="Normal">
      <style:paragraph-properties fo:text-align="left" fo:line-height="100%" fo:widows="0" fo:orphans="0" fo:margin-left="0.2167in" fo:margin-top="7pt" style:writing-mode="lr"/>
    </style:style>
    <style:style style:family="paragraph" style:name="P360" style:display-name="P360" style:parent-style-name="Normal">
      <style:paragraph-properties fo:text-align="justify" fo:widows="0" fo:orphans="0" fo:margin-right="0.0097in" fo:margin-top="25pt" style:writing-mode="lr"/>
    </style:style>
    <style:style style:family="paragraph" style:name="P361" style:display-name="P361" style:parent-style-name="Normal">
      <style:paragraph-properties fo:text-align="justify" fo:text-indent="0.1868in" fo:widows="0" fo:orphans="0" fo:margin-right="0.0069in" fo:margin-top="8pt" style:writing-mode="lr"/>
    </style:style>
    <style:style style:family="paragraph" style:name="P362" style:display-name="P362" style:parent-style-name="Normal">
      <style:paragraph-properties fo:text-align="justify" fo:widows="0" fo:orphans="0" fo:margin-right="0.0167in" fo:margin-top="19pt" style:writing-mode="lr"/>
    </style:style>
    <style:style style:family="paragraph" style:name="P363" style:display-name="P363" style:parent-style-name="Normal">
      <style:paragraph-properties fo:text-align="left" fo:line-height="100%" fo:widows="0" fo:orphans="0" fo:margin-left="0.2764in" fo:margin-top="4pt" style:writing-mode="lr">
        <style:tab-stops>
          <style:tab-stop style:type="left" style:position="3.909028in"/>
        </style:tab-stops>
      </style:paragraph-properties>
    </style:style>
    <style:style style:family="paragraph" style:name="P364" style:display-name="P364" style:parent-style-name="Normal">
      <style:paragraph-properties fo:text-align="justify" fo:text-indent="0.1799in" fo:widows="0" fo:orphans="0" fo:margin-left="0.0097in" fo:margin-right="0.0132in" style:writing-mode="lr"/>
    </style:style>
    <style:style style:family="paragraph" style:name="P365" style:display-name="P365" style:parent-style-name="Normal">
      <style:paragraph-properties fo:text-align="justify" fo:text-indent="0.1833in" fo:widows="0" fo:orphans="0" fo:margin-left="0.0035in" fo:margin-right="0.0167in" style:writing-mode="lr"/>
    </style:style>
    <style:style style:family="paragraph" style:name="P366" style:display-name="P366" style:parent-style-name="Normal">
      <style:paragraph-properties fo:text-align="justify" fo:widows="0" fo:orphans="0" fo:margin-left="0.0035in" style:writing-mode="lr"/>
    </style:style>
    <style:style style:family="paragraph" style:name="P367" style:display-name="P367" style:parent-style-name="Normal">
      <style:paragraph-properties fo:text-align="left" fo:line-height="100%" fo:widows="0" fo:orphans="0" fo:margin-left="3.9236in" fo:margin-top="7pt" style:writing-mode="lr"/>
    </style:style>
    <style:style style:family="paragraph" style:name="P368" style:display-name="P368" style:parent-style-name="Normal">
      <style:paragraph-properties fo:text-align="justify" fo:text-indent="0.1764in" fo:widows="0" fo:orphans="0" fo:margin-left="0.0167in" style:writing-mode="lr"/>
    </style:style>
    <style:style style:family="paragraph" style:name="P369" style:display-name="P369" style:parent-style-name="Normal">
      <style:paragraph-properties fo:text-align="left" fo:line-height="100%" fo:widows="0" fo:orphans="0" fo:margin-left="3.9132in" fo:margin-top="6pt" style:writing-mode="lr"/>
    </style:style>
    <style:style style:family="paragraph" style:name="P452" style:display-name="P452" style:parent-style-name="Normal">
      <style:paragraph-properties fo:text-align="justify" fo:text-indent="0.1833in" fo:widows="0" fo:orphans="0" fo:margin-left="0.0167in" fo:margin-right="0.0236in" style:writing-mode="lr"/>
    </style:style>
    <style:style style:family="paragraph" style:name="P40" style:display-name="P40" style:parent-style-name="Normal">
      <style:paragraph-properties fo:text-align="left" fo:widows="0" fo:orphans="0" fo:margin-left="0.0069in" fo:margin-top="7pt" style:writing-mode="lr">
        <style:tab-stops>
          <style:tab-stop style:type="left" style:position="3.890278in"/>
        </style:tab-stops>
      </style:paragraph-properties>
    </style:style>
    <style:style style:family="paragraph" style:name="P41" style:display-name="P41" style:parent-style-name="Normal">
      <style:paragraph-properties fo:text-align="justify" fo:widows="0" fo:orphans="0" fo:margin-left="0.1368in" fo:margin-right="0.3903in" fo:margin-top="0pt" style:writing-mode="lr"/>
    </style:style>
    <style:style style:family="paragraph" style:name="P42" style:display-name="P42" style:parent-style-name="Normal">
      <style:paragraph-properties fo:text-align="justify" fo:text-indent="-0.1299in" fo:widows="0" fo:orphans="0" fo:margin-left="0.1403in" fo:margin-right="0.0132in" fo:margin-top="6pt" style:writing-mode="lr"/>
    </style:style>
    <style:style style:family="paragraph" style:name="P43" style:display-name="P43" style:parent-style-name="Normal">
      <style:paragraph-properties fo:text-align="left" fo:line-height="100%" fo:widows="0" fo:orphans="0" fo:margin-left="0.0167in" fo:margin-top="6pt" style:writing-mode="lr"/>
    </style:style>
    <style:style style:family="paragraph" style:name="P44" style:display-name="P44" style:parent-style-name="Normal">
      <style:paragraph-properties fo:text-align="center" fo:widows="0" fo:orphans="0" fo:margin-left="0.0264in" fo:margin-top="16pt" style:writing-mode="lr"/>
    </style:style>
    <style:style style:family="paragraph" style:name="P45" style:display-name="P45" style:parent-style-name="Normal">
      <style:paragraph-properties fo:text-align="left" fo:text-indent="-0.6035in" fo:widows="0" fo:orphans="0" fo:margin-left="1.1035in" style:writing-mode="lr"/>
    </style:style>
    <style:style style:family="paragraph" style:name="P46" style:display-name="P46" style:parent-style-name="Normal">
      <style:paragraph-properties fo:text-align="left" fo:line-height="100%" fo:widows="0" fo:orphans="0" fo:margin-left="0.0236in" fo:margin-top="6pt" style:writing-mode="lr">
        <style:tab-stops>
          <style:tab-stop style:type="left" style:position="3.909028in"/>
        </style:tab-stops>
      </style:paragraph-properties>
    </style:style>
    <style:style style:family="paragraph" style:name="P47" style:display-name="P47" style:parent-style-name="Normal">
      <style:paragraph-properties fo:text-align="justify" fo:widows="0" fo:orphans="0" fo:margin-left="0.1569in" fo:margin-right="0.3667in" fo:margin-top="0pt" style:writing-mode="lr"/>
    </style:style>
    <style:style style:family="paragraph" style:name="P48" style:display-name="P48" style:parent-style-name="Normal">
      <style:paragraph-properties fo:text-align="left" fo:line-height="100%" fo:widows="0" fo:orphans="0" fo:margin-left="0.0069in" style:writing-mode="lr">
        <style:tab-stops>
          <style:tab-stop style:type="left" style:position="3.890278in"/>
        </style:tab-stops>
      </style:paragraph-properties>
    </style:style>
    <style:style style:family="paragraph" style:name="P49" style:display-name="P49" style:parent-style-name="Normal">
      <style:paragraph-properties fo:text-align="justify" fo:widows="0" fo:orphans="0" fo:margin-left="0.1500in" fo:margin-right="0.3764in" fo:margin-top="0pt" style:writing-mode="lr"/>
    </style:style>
    <style:style style:family="paragraph" style:name="P419" style:display-name="P419" style:parent-style-name="Normal">
      <style:paragraph-properties fo:text-align="justify" fo:text-indent="0.1833in" fo:widows="0" fo:orphans="0" fo:margin-left="0.0069in" fo:margin-right="0.0097in" style:writing-mode="lr"/>
    </style:style>
    <style:style style:family="paragraph" style:name="P370" style:display-name="P370" style:parent-style-name="Normal">
      <style:paragraph-properties fo:text-align="left" fo:line-height="100%" fo:widows="0" fo:orphans="0" fo:margin-left="3.9069in" fo:margin-top="6pt" style:writing-mode="lr"/>
    </style:style>
    <style:style style:family="paragraph" style:name="P371" style:display-name="P371" style:parent-style-name="Normal">
      <style:paragraph-properties fo:text-align="justify" fo:text-indent="0.1931in" fo:widows="0" fo:orphans="0" fo:margin-left="0.0069in" style:writing-mode="lr"/>
    </style:style>
    <style:style style:family="paragraph" style:name="P372" style:display-name="P372" style:parent-style-name="Normal">
      <style:paragraph-properties fo:text-align="left" fo:line-height="100%" fo:widows="0" fo:orphans="0" fo:margin-left="0.2132in" fo:margin-top="7pt" style:writing-mode="lr"/>
    </style:style>
    <style:style style:family="paragraph" style:name="P373" style:display-name="P373" style:parent-style-name="Normal">
      <style:paragraph-properties fo:text-align="left" fo:line-height="100%" fo:widows="0" fo:orphans="0" fo:margin-left="3.9236in" fo:margin-top="104pt" style:writing-mode="lr"/>
    </style:style>
    <style:style style:family="paragraph" style:name="P374" style:display-name="P374" style:parent-style-name="Normal">
      <style:paragraph-properties fo:text-align="center" fo:widows="0" fo:orphans="0" fo:margin-right="0.0701in" style:writing-mode="lr"/>
    </style:style>
    <style:style style:family="paragraph" style:name="P375" style:display-name="P375" style:parent-style-name="Normal">
      <style:paragraph-properties fo:text-align="justify" fo:widows="0" fo:orphans="0" fo:margin-right="0.0333in" fo:margin-top="19pt" style:writing-mode="lr"/>
    </style:style>
    <style:style style:family="paragraph" style:name="P376" style:display-name="P376" style:parent-style-name="Normal">
      <style:paragraph-properties fo:text-align="left" fo:line-height="100%" fo:widows="0" fo:orphans="0" fo:margin-left="0.2403in" fo:margin-top="6pt" style:writing-mode="lr"/>
    </style:style>
    <style:style style:family="paragraph" style:name="P377" style:display-name="P377" style:parent-style-name="Normal">
      <style:paragraph-properties fo:text-align="justify" fo:widows="0" fo:orphans="0" fo:margin-left="0.0069in" fo:margin-right="0.0097in" style:writing-mode="lr"/>
    </style:style>
    <style:style style:family="paragraph" style:name="P378" style:display-name="P378" style:parent-style-name="Normal">
      <style:paragraph-properties fo:text-align="justify" fo:text-indent="0.1931in" fo:widows="0" fo:orphans="0" fo:margin-right="0.0035in" style:writing-mode="lr"/>
    </style:style>
    <style:style style:family="paragraph" style:name="P379" style:display-name="P379" style:parent-style-name="Normal">
      <style:paragraph-properties fo:text-align="left" fo:line-height="100%" fo:widows="0" fo:orphans="0" fo:margin-left="0.2465in" fo:margin-top="6pt" style:writing-mode="lr"/>
    </style:style>
    <style:style style:family="paragraph" style:name="P440" style:display-name="P440" style:parent-style-name="Normal">
      <style:paragraph-properties fo:text-align="justify" fo:text-indent="0.1903in" fo:widows="0" fo:orphans="0" fo:margin-right="0.0236in" style:writing-mode="lr"/>
    </style:style>
    <style:style style:family="paragraph" style:name="P441" style:display-name="P441" style:parent-style-name="Normal">
      <style:paragraph-properties fo:text-align="justify" fo:text-indent="0.1868in" fo:widows="0" fo:orphans="0" fo:margin-left="0.0069in" fo:margin-top="13pt" style:writing-mode="lr"/>
    </style:style>
    <style:style style:family="paragraph" style:name="P50" style:display-name="P50" style:parent-style-name="Normal">
      <style:paragraph-properties fo:text-align="left" fo:widows="0" fo:orphans="0" fo:margin-left="0.0069in" fo:margin-top="7pt" style:writing-mode="lr">
        <style:tab-stops>
          <style:tab-stop style:type="left" style:position="3.893056in"/>
        </style:tab-stops>
      </style:paragraph-properties>
    </style:style>
    <style:style style:family="paragraph" style:name="P51" style:display-name="P51" style:parent-style-name="Normal">
      <style:paragraph-properties fo:text-align="justify" fo:widows="0" fo:orphans="0" fo:margin-left="0.1465in" fo:margin-right="0.3736in" fo:margin-top="1pt" style:writing-mode="lr"/>
    </style:style>
    <style:style style:family="paragraph" style:name="P52" style:display-name="P52" style:parent-style-name="Normal">
      <style:paragraph-properties fo:text-align="left" fo:text-indent="-0.8097in" fo:widows="0" fo:orphans="0" fo:margin-left="1.0764in" fo:margin-top="10pt" style:writing-mode="lr"/>
    </style:style>
    <style:style style:family="paragraph" style:name="P53" style:display-name="P53" style:parent-style-name="Normal">
      <style:paragraph-properties fo:text-align="left" fo:line-height="100%" fo:widows="0" fo:orphans="0" fo:margin-left="0.0097in" fo:margin-top="7pt" style:writing-mode="lr">
        <style:tab-stops>
          <style:tab-stop style:type="left" style:position="3.895833in"/>
        </style:tab-stops>
      </style:paragraph-properties>
    </style:style>
    <style:style style:family="paragraph" style:name="P54" style:display-name="P54" style:parent-style-name="Normal">
      <style:paragraph-properties fo:text-align="justify" fo:widows="0" fo:orphans="0" fo:margin-left="0.1403in" fo:margin-right="0.3764in" fo:margin-top="0pt" style:writing-mode="lr"/>
    </style:style>
    <style:style style:family="paragraph" style:name="P55" style:display-name="P55" style:parent-style-name="Normal">
      <style:paragraph-properties fo:text-align="left" fo:line-height="100%" fo:widows="0" fo:orphans="0" fo:margin-left="0.0097in" fo:margin-top="6pt" style:writing-mode="lr">
        <style:tab-stops>
          <style:tab-stop style:type="left" style:position="3.895833in"/>
        </style:tab-stops>
      </style:paragraph-properties>
    </style:style>
    <style:style style:family="paragraph" style:name="P56" style:display-name="P56" style:parent-style-name="Normal">
      <style:paragraph-properties fo:text-align="justify" fo:widows="0" fo:orphans="0" fo:margin-left="0.1431in" fo:margin-right="0.3736in" fo:margin-top="0pt" style:writing-mode="lr"/>
    </style:style>
    <style:style style:family="paragraph" style:name="P57" style:display-name="P57" style:parent-style-name="Normal">
      <style:paragraph-properties fo:text-align="left" fo:widows="0" fo:orphans="0" fo:margin-top="6pt" style:writing-mode="lr">
        <style:tab-stops>
          <style:tab-stop style:type="left" style:position="3.872917in"/>
        </style:tab-stops>
      </style:paragraph-properties>
    </style:style>
    <style:style style:family="paragraph" style:name="P58" style:display-name="P58" style:parent-style-name="Normal">
      <style:paragraph-properties fo:text-align="left" fo:widows="0" fo:orphans="0" fo:margin-left="0.0069in" style:writing-mode="lr">
        <style:tab-stops>
          <style:tab-stop style:type="left" style:position="3.876389in"/>
        </style:tab-stops>
      </style:paragraph-properties>
    </style:style>
    <style:style style:family="paragraph" style:name="P59" style:display-name="P59" style:parent-style-name="Normal">
      <style:paragraph-properties fo:text-align="left" fo:widows="0" fo:orphans="0" fo:margin-left="0.0069in" style:writing-mode="lr">
        <style:tab-stops>
          <style:tab-stop style:type="left" style:position="3.879861in"/>
        </style:tab-stops>
      </style:paragraph-properties>
    </style:style>
    <style:style style:family="paragraph" style:name="P429" style:display-name="P429" style:parent-style-name="Normal">
      <style:paragraph-properties fo:text-align="justify" fo:text-indent="0.1965in" fo:widows="0" fo:orphans="0" fo:margin-right="0.0069in" style:writing-mode="lr"/>
    </style:style>
    <style:style style:family="paragraph" style:name="P447" style:display-name="P447" style:parent-style-name="Normal">
      <style:paragraph-properties fo:text-align="justify" fo:widows="0" fo:orphans="0" fo:margin-right="0.0167in" fo:margin-top="20pt" style:writing-mode="lr"/>
    </style:style>
    <style:style style:family="paragraph" style:name="P380" style:display-name="P380" style:parent-style-name="Normal">
      <style:paragraph-properties fo:text-align="left" fo:line-height="100%" fo:widows="0" fo:orphans="0" fo:margin-left="3.9299in" fo:margin-top="6pt" style:writing-mode="lr"/>
    </style:style>
    <style:style style:family="paragraph" style:name="P381" style:display-name="P381" style:parent-style-name="Normal">
      <style:paragraph-properties fo:text-align="justify" fo:text-indent="0.1799in" fo:widows="0" fo:orphans="0" fo:margin-left="0.0069in" fo:margin-right="0.0069in" style:writing-mode="lr"/>
    </style:style>
    <style:style style:family="paragraph" style:name="P382" style:display-name="P382" style:parent-style-name="Normal">
      <style:paragraph-properties fo:text-align="left" fo:line-height="100%" fo:widows="0" fo:orphans="0" fo:margin-left="3.9368in" fo:margin-top="6pt" style:writing-mode="lr"/>
    </style:style>
    <style:style style:family="paragraph" style:name="P383" style:display-name="P383" style:parent-style-name="Normal">
      <style:paragraph-properties fo:text-align="justify" fo:text-indent="0.1799in" fo:widows="0" fo:orphans="0" fo:margin-left="0.0201in" fo:margin-top="0pt" style:writing-mode="lr"/>
    </style:style>
    <style:style style:family="paragraph" style:name="P384" style:display-name="P384" style:parent-style-name="Normal">
      <style:paragraph-properties fo:text-align="justify" fo:text-indent="0.1799in" fo:widows="0" fo:orphans="0" fo:margin-left="0.0201in" style:writing-mode="lr"/>
    </style:style>
    <style:style style:family="paragraph" style:name="P385" style:display-name="P385" style:parent-style-name="Normal">
      <style:paragraph-properties fo:text-align="left" fo:text-indent="0.1868in" fo:widows="0" fo:orphans="0" fo:margin-left="0.0097in" fo:margin-bottom="6pt" style:writing-mode="lr"/>
    </style:style>
    <style:style style:family="paragraph" style:name="P386" style:display-name="P386" style:parent-style-name="Normal">
      <style:paragraph-properties fo:text-align="left" fo:line-height="100%" fo:widows="0" fo:orphans="0" style:writing-mode="lr"/>
    </style:style>
    <style:style style:family="paragraph" style:name="P387" style:display-name="P387" style:parent-style-name="Normal">
      <style:paragraph-properties fo:text-align="left" fo:line-height="100%" fo:widows="0" fo:orphans="0" fo:margin-top="1pt" fo:break-before="column" style:writing-mode="lr"/>
    </style:style>
    <style:style style:family="paragraph" style:name="P388" style:display-name="P388" style:parent-style-name="Normal">
      <style:paragraph-properties fo:text-align="left" fo:line-height="100%" fo:widows="0" fo:orphans="0" fo:margin-top="1pt" style:writing-mode="lr"/>
    </style:style>
    <style:style style:family="paragraph" style:name="P389" style:display-name="P389" style:parent-style-name="Normal">
      <style:paragraph-properties fo:text-align="left" fo:line-height="100%" fo:widows="0" fo:orphans="0" fo:margin-left="0.2201in" fo:margin-top="8pt" style:writing-mode="lr"/>
    </style:style>
    <style:style style:family="paragraph" style:name="P134" style:display-name="P134" style:parent-style-name="Normal">
      <style:paragraph-properties fo:text-align="justify" fo:text-indent="0.1833in" fo:widows="0" fo:orphans="0" fo:margin-left="0.0403in" style:writing-mode="lr"/>
    </style:style>
    <style:style style:family="paragraph" style:name="P60" style:display-name="P60" style:parent-style-name="Normal">
      <style:paragraph-properties fo:text-align="center" fo:line-height="100%" fo:widows="0" fo:orphans="0" fo:margin-right="0.0299in" style:writing-mode="lr"/>
    </style:style>
    <style:style style:family="paragraph" style:name="P61" style:display-name="P61" style:parent-style-name="Normal">
      <style:paragraph-properties fo:text-align="left" fo:line-height="100%" fo:widows="0" fo:orphans="0" fo:margin-left="0.8465in" fo:margin-top="7pt" style:writing-mode="lr"/>
    </style:style>
    <style:style style:family="paragraph" style:name="P62" style:display-name="P62" style:parent-style-name="Normal">
      <style:paragraph-properties fo:text-align="justify" fo:widows="0" fo:orphans="0" fo:margin-right="0.0236in" fo:margin-top="21pt" style:writing-mode="lr"/>
    </style:style>
    <style:style style:family="paragraph" style:name="P63" style:display-name="P63" style:parent-style-name="Normal">
      <style:paragraph-properties fo:text-align="justify" fo:text-indent="0.1868in" fo:widows="0" fo:orphans="0" fo:margin-left="0.0097in" fo:margin-right="0.0097in" style:writing-mode="lr"/>
    </style:style>
    <style:style style:family="paragraph" style:name="P64" style:display-name="P64" style:parent-style-name="Normal">
      <style:paragraph-properties fo:text-align="justify" fo:text-indent="0.1799in" fo:widows="0" fo:orphans="0" fo:margin-left="0.0236in" style:writing-mode="lr"/>
    </style:style>
    <style:style style:family="paragraph" style:name="P65" style:display-name="P65" style:parent-style-name="Normal">
      <style:paragraph-properties fo:text-align="justify" fo:widows="0" fo:orphans="0" fo:margin-right="0.0132in" style:writing-mode="lr"/>
    </style:style>
    <style:style style:family="paragraph" style:name="P66" style:display-name="P66" style:parent-style-name="Normal">
      <style:paragraph-properties fo:text-align="justify" fo:text-indent="0.1833in" fo:widows="0" fo:orphans="0" fo:margin-left="0.0097in" fo:margin-right="0.0035in" style:writing-mode="lr"/>
    </style:style>
    <style:style style:family="paragraph" style:name="P67" style:display-name="P67" style:parent-style-name="Normal">
      <style:paragraph-properties fo:text-align="left" fo:widows="0" fo:orphans="0" fo:margin-left="0.2000in" style:writing-mode="lr"/>
    </style:style>
    <style:style style:family="paragraph" style:name="P68" style:display-name="P68" style:parent-style-name="Normal">
      <style:paragraph-properties fo:text-align="left" fo:line-height="100%" fo:widows="0" fo:orphans="0" fo:margin-left="0.2236in" fo:margin-top="6pt" style:writing-mode="lr"/>
    </style:style>
    <style:style style:family="paragraph" style:name="P69" style:display-name="P69" style:parent-style-name="Normal">
      <style:paragraph-properties fo:text-align="justify" fo:widows="0" fo:orphans="0" fo:margin-left="0.0035in" fo:margin-right="0.0299in" style:writing-mode="lr"/>
    </style:style>
    <style:style style:family="paragraph" style:name="P439" style:display-name="P439" style:parent-style-name="Normal">
      <style:paragraph-properties fo:text-align="left" fo:line-height="100%" fo:widows="0" fo:orphans="0" fo:margin-left="3.9000in" fo:margin-top="7pt" style:writing-mode="lr"/>
    </style:style>
    <style:style style:family="paragraph" style:name="P137" style:display-name="P137" style:parent-style-name="Normal">
      <style:paragraph-properties fo:text-align="justify" fo:text-indent="0.1868in" fo:widows="0" fo:orphans="0" fo:margin-left="0.0069in" fo:margin-right="0.0069in" style:writing-mode="lr"/>
    </style:style>
    <style:style style:family="paragraph" style:name="P390" style:display-name="P390" style:parent-style-name="Normal">
      <style:paragraph-properties fo:text-align="justify" fo:text-indent="0.1931in" fo:widows="0" fo:orphans="0" fo:margin-left="0.0201in" style:writing-mode="lr"/>
    </style:style>
    <style:style style:family="paragraph" style:name="P391" style:display-name="P391" style:parent-style-name="Normal">
      <style:paragraph-properties fo:text-align="left" fo:line-height="100%" fo:widows="0" fo:orphans="0" fo:margin-left="3.9403in" fo:margin-top="437pt" style:writing-mode="lr"/>
    </style:style>
    <style:style style:family="paragraph" style:name="P392" style:display-name="P392" style:parent-style-name="Normal">
      <style:paragraph-properties fo:text-align="justify" fo:widows="0" fo:orphans="0" fo:margin-left="0.0035in" fo:margin-right="0.0132in" fo:margin-top="20pt" style:writing-mode="lr"/>
    </style:style>
    <style:style style:family="paragraph" style:name="P393" style:display-name="P393" style:parent-style-name="Normal">
      <style:paragraph-properties fo:text-align="justify" fo:text-indent="0.1868in" fo:widows="0" fo:orphans="0" fo:margin-left="0.0069in" fo:margin-right="0.0035in" style:writing-mode="lr"/>
    </style:style>
    <style:style style:family="paragraph" style:name="P394" style:display-name="P394" style:parent-style-name="Normal">
      <style:paragraph-properties fo:text-align="left" fo:line-height="100%" fo:widows="0" fo:orphans="0" fo:margin-left="1.4833in" fo:margin-right="1.5000in" fo:margin-top="38pt" style:writing-mode="lr"/>
    </style:style>
    <style:style style:family="paragraph" style:name="P395" style:display-name="P395" style:parent-style-name="Normal">
      <style:paragraph-properties fo:text-align="left" fo:line-height="100%" fo:widows="0" fo:orphans="0" fo:margin-left="0.2035in" fo:margin-top="8pt" style:writing-mode="lr"/>
    </style:style>
    <style:style style:family="paragraph" style:name="P396" style:display-name="P396" style:parent-style-name="Normal">
      <style:paragraph-properties fo:text-align="left" fo:line-height="100%" fo:widows="0" fo:orphans="0" fo:margin-left="3.9299in" fo:margin-top="7pt" style:writing-mode="lr"/>
    </style:style>
    <style:style style:family="paragraph" style:name="P397" style:display-name="P397" style:parent-style-name="Normal">
      <style:paragraph-properties fo:text-align="justify" fo:text-indent="0.1799in" fo:widows="0" fo:orphans="0" fo:margin-right="0.0097in" style:writing-mode="lr"/>
    </style:style>
    <style:style style:family="paragraph" style:name="P398" style:display-name="P398" style:parent-style-name="Normal">
      <style:paragraph-properties fo:text-align="left" fo:line-height="100%" fo:widows="0" fo:orphans="0" fo:margin-left="0.2597in" fo:margin-top="4pt" style:writing-mode="lr">
        <style:tab-stops>
          <style:tab-stop style:type="left" style:position="3.895833in"/>
        </style:tab-stops>
      </style:paragraph-properties>
    </style:style>
    <style:style style:family="paragraph" style:name="P399" style:display-name="P399" style:parent-style-name="Normal">
      <style:paragraph-properties fo:text-align="left" fo:text-indent="0.1868in" fo:widows="0" fo:orphans="0" fo:margin-left="0.0069in" style:writing-mode="lr"/>
    </style:style>
    <style:style style:family="paragraph" style:name="P450" style:display-name="P450" style:parent-style-name="Normal">
      <style:paragraph-properties fo:text-align="left" fo:line-height="100%" fo:widows="0" fo:orphans="0" fo:margin-left="3.9035in" fo:margin-top="7pt" style:writing-mode="lr"/>
    </style:style>
    <style:style style:family="paragraph" style:name="P451" style:display-name="P451" style:parent-style-name="Normal">
      <style:paragraph-properties fo:text-align="justify" fo:text-indent="0.1868in" fo:widows="0" fo:orphans="0" fo:margin-right="0.0368in" style:writing-mode="lr"/>
    </style:style>
    <style:style style:family="paragraph" style:name="P70" style:display-name="P70" style:parent-style-name="Normal">
      <style:paragraph-properties fo:text-align="justify" fo:text-indent="0.1833in" fo:widows="0" fo:orphans="0" fo:margin-left="0.0035in" fo:margin-right="0.0264in" style:writing-mode="lr"/>
    </style:style>
    <style:style style:family="paragraph" style:name="P71" style:display-name="P71" style:parent-style-name="Normal">
      <style:paragraph-properties fo:text-align="justify" fo:text-indent="0.1833in" fo:widows="0" fo:orphans="0" fo:margin-left="0.0097in" fo:margin-right="0.0201in" style:writing-mode="lr"/>
    </style:style>
    <style:style style:family="paragraph" style:name="P72" style:display-name="P72" style:parent-style-name="Normal">
      <style:paragraph-properties fo:text-align="justify" fo:text-indent="0.1903in" fo:widows="0" fo:orphans="0" fo:margin-left="0.0132in" fo:margin-right="0.0167in" style:writing-mode="lr"/>
    </style:style>
    <style:style style:family="paragraph" style:name="P73" style:display-name="P73" style:parent-style-name="Normal">
      <style:paragraph-properties fo:text-align="justify" fo:text-indent="0.1868in" fo:widows="0" fo:orphans="0" fo:margin-left="0.0201in" style:writing-mode="lr"/>
    </style:style>
    <style:style style:family="paragraph" style:name="P74" style:display-name="P74" style:parent-style-name="Normal">
      <style:paragraph-properties fo:text-align="left" fo:line-height="100%" fo:widows="0" fo:orphans="0" fo:margin-left="3.9931in" fo:margin-top="6pt" style:writing-mode="lr"/>
    </style:style>
    <style:style style:family="paragraph" style:name="P75" style:display-name="P75" style:parent-style-name="Normal">
      <style:paragraph-properties fo:text-align="justify" fo:widows="0" fo:orphans="0" fo:margin-right="0.0299in" style:writing-mode="lr"/>
    </style:style>
    <style:style style:family="paragraph" style:name="P76" style:display-name="P76" style:parent-style-name="Normal">
      <style:paragraph-properties fo:text-align="justify" fo:text-indent="0.1833in" fo:widows="0" fo:orphans="0" fo:margin-right="0.0201in" style:writing-mode="lr"/>
    </style:style>
    <style:style style:family="paragraph" style:name="P77" style:display-name="P77" style:parent-style-name="Normal">
      <style:paragraph-properties fo:text-align="justify" fo:text-indent="0.1833in" fo:widows="0" fo:orphans="0" fo:margin-left="0.0069in" fo:margin-right="0.0069in" style:writing-mode="lr"/>
    </style:style>
    <style:style style:family="paragraph" style:name="P78" style:display-name="P78" style:parent-style-name="Normal">
      <style:paragraph-properties fo:text-align="justify" fo:text-indent="0.1764in" fo:widows="0" fo:orphans="0" fo:margin-left="0.0201in" style:writing-mode="lr"/>
    </style:style>
    <style:style style:family="paragraph" style:name="P79" style:display-name="P79" style:parent-style-name="Normal">
      <style:paragraph-properties fo:text-align="justify" fo:widows="0" fo:orphans="0" fo:margin-left="0.0035in" fo:margin-right="0.0035in" style:writing-mode="lr"/>
    </style:style>
    <style:style style:family="paragraph" style:name="P449" style:display-name="P449" style:parent-style-name="Normal">
      <style:paragraph-properties fo:text-align="justify" fo:text-indent="0.1799in" fo:widows="0" fo:orphans="0" fo:margin-left="0.0069in" fo:margin-right="0.0097in" style:writing-mode="lr"/>
    </style:style>
    <style:style style:family="paragraph" style:name="P457" style:display-name="P457" style:parent-style-name="Normal">
      <style:paragraph-properties fo:text-align="left" fo:widows="0" fo:orphans="0" fo:margin-left="0.2236in" style:writing-mode="lr"/>
    </style:style>
    <style:style style:family="paragraph" style:name="P458" style:display-name="P458" style:parent-style-name="Normal">
      <style:paragraph-properties fo:text-align="left" fo:line-height="100%" fo:widows="0" fo:orphans="0" fo:margin-left="1.0431in" fo:margin-right="1.0701in" fo:margin-top="17pt" style:writing-mode="lr"/>
    </style:style>
    <style:style style:family="paragraph" style:name="P508" style:display-name="P508" style:parent-style-name="Normal">
      <style:paragraph-properties fo:text-align="end" fo:widows="0" fo:orphans="0" style:writing-mode="lr"/>
    </style:style>
    <style:style style:family="paragraph" style:name="P80" style:display-name="P80" style:parent-style-name="Normal">
      <style:paragraph-properties fo:text-align="justify" fo:text-indent="0.1833in" fo:widows="0" fo:orphans="0" fo:margin-left="0.0069in" fo:margin-right="0.0035in" style:writing-mode="lr"/>
    </style:style>
    <style:style style:family="paragraph" style:name="P81" style:display-name="P81" style:parent-style-name="Normal">
      <style:paragraph-properties fo:text-align="justify" fo:text-indent="0.1833in" fo:widows="0" fo:orphans="0" fo:margin-left="0.0097in" style:writing-mode="lr"/>
    </style:style>
    <style:style style:family="paragraph" style:name="P82" style:display-name="P82" style:parent-style-name="Normal">
      <style:paragraph-properties fo:text-align="left" fo:line-height="100%" fo:widows="0" fo:orphans="0" fo:margin-left="3.9701in" fo:margin-top="6pt" style:writing-mode="lr"/>
    </style:style>
    <style:style style:family="paragraph" style:name="P83" style:display-name="P83" style:parent-style-name="Normal">
      <style:paragraph-properties fo:text-align="justify" fo:text-indent="0.1833in" fo:widows="0" fo:orphans="0" fo:margin-right="0.0236in" style:writing-mode="lr"/>
    </style:style>
    <style:style style:family="paragraph" style:name="P84" style:display-name="P84" style:parent-style-name="Normal">
      <style:paragraph-properties fo:text-align="justify" fo:text-indent="0.1799in" fo:widows="0" fo:orphans="0" fo:margin-left="0.0069in" fo:margin-right="0.0132in" style:writing-mode="lr"/>
    </style:style>
    <style:style style:family="paragraph" style:name="P85" style:display-name="P85" style:parent-style-name="Normal">
      <style:paragraph-properties fo:text-align="justify" fo:text-indent="0.1799in" fo:widows="0" fo:orphans="0" fo:margin-left="0.0132in" style:writing-mode="lr"/>
    </style:style>
    <style:style style:family="paragraph" style:name="P86" style:display-name="P86" style:parent-style-name="Normal">
      <style:paragraph-properties fo:text-align="justify" fo:widows="0" fo:orphans="0" fo:margin-left="0.0035in" fo:margin-right="0.0264in" style:writing-mode="lr"/>
    </style:style>
    <style:style style:family="paragraph" style:name="P87" style:display-name="P87" style:parent-style-name="Normal">
      <style:paragraph-properties fo:text-align="justify" fo:text-indent="0.1868in" fo:widows="0" fo:orphans="0" fo:margin-left="0.0035in" fo:margin-right="0.0167in" style:writing-mode="lr"/>
    </style:style>
    <style:style style:family="paragraph" style:name="P88" style:display-name="P88" style:parent-style-name="Normal">
      <style:paragraph-properties fo:text-align="justify" fo:text-indent="0.1868in" fo:widows="0" fo:orphans="0" fo:margin-left="0.0097in" fo:margin-right="0.0132in" fo:margin-top="0pt" style:writing-mode="lr"/>
    </style:style>
    <style:style style:family="paragraph" style:name="P89" style:display-name="P89" style:parent-style-name="Normal">
      <style:paragraph-properties fo:text-align="justify" fo:text-indent="0.1833in" fo:widows="0" fo:orphans="0" fo:margin-left="0.0167in" style:writing-mode="lr"/>
    </style:style>
    <style:style style:family="paragraph" style:name="P459" style:display-name="P459" style:parent-style-name="Normal">
      <style:paragraph-properties fo:text-align="justify" fo:text-indent="0.1833in" fo:widows="0" fo:orphans="0" fo:margin-left="0.0132in" fo:margin-right="0.0035in" fo:margin-top="11pt" style:writing-mode="lr"/>
    </style:style>
    <style:style style:family="paragraph" style:name="P504" style:display-name="P504" style:parent-style-name="Normal">
      <style:paragraph-properties fo:text-align="left" fo:widows="0" fo:orphans="0" style:writing-mode="lr">
        <style:tab-stops>
          <style:tab-stop style:type="left" style:position="0.643056in"/>
        </style:tab-stops>
      </style:paragraph-properties>
    </style:style>
    <style:style style:family="paragraph" style:name="P509" style:display-name="P509" style:parent-style-name="Normal">
      <style:paragraph-properties fo:text-align="justify" fo:widows="0" fo:orphans="0" fo:margin-left="0.6701in" fo:margin-right="0.0035in" fo:margin-top="0pt" style:writing-mode="lr"/>
    </style:style>
    <style:style style:family="paragraph" style:name="P506" style:display-name="P506" style:parent-style-name="Normal">
      <style:paragraph-properties fo:text-align="justify" fo:widows="0" fo:orphans="0" fo:margin-left="0.6597in" fo:margin-right="0.0035in" style:writing-mode="lr"/>
    </style:style>
    <style:style style:family="paragraph" style:name="P507" style:display-name="P507" style:parent-style-name="Normal">
      <style:paragraph-properties fo:text-align="justify" fo:widows="0" fo:orphans="0" fo:margin-left="0.6632in" fo:margin-top="0pt" style:writing-mode="lr"/>
    </style:style>
    <style:style style:family="paragraph" style:name="P135" style:display-name="P135" style:parent-style-name="Normal">
      <style:paragraph-properties fo:text-align="left" fo:line-height="100%" fo:widows="0" fo:orphans="0" fo:margin-left="0.2368in" fo:margin-top="6pt" style:writing-mode="lr"/>
    </style:style>
    <style:style style:family="paragraph" style:name="P500" style:display-name="P500" style:parent-style-name="Normal">
      <style:paragraph-properties fo:text-align="left" fo:widows="0" fo:orphans="0" fo:margin-left="0.7569in" fo:margin-top="5pt" style:writing-mode="lr"/>
    </style:style>
    <style:style style:family="paragraph" style:name="P501" style:display-name="P501" style:parent-style-name="Normal">
      <style:paragraph-properties fo:text-align="left" fo:text-indent="-0.6701in" fo:widows="0" fo:orphans="0" fo:margin-left="0.7535in" fo:margin-top="5pt" style:writing-mode="lr"/>
    </style:style>
    <style:style style:family="paragraph" style:name="P502" style:display-name="P502" style:parent-style-name="Normal">
      <style:paragraph-properties fo:text-align="justify" fo:text-indent="-0.2035in" fo:widows="0" fo:orphans="0" fo:margin-left="0.7535in" fo:margin-right="0.0201in" fo:margin-top="5pt" style:writing-mode="lr"/>
    </style:style>
    <style:style style:family="paragraph" style:name="P503" style:display-name="P503" style:parent-style-name="Normal">
      <style:paragraph-properties fo:text-align="left" fo:line-height="100%" fo:widows="0" fo:orphans="0" fo:margin-left="0.1667in" fo:margin-top="8pt" style:writing-mode="lr"/>
    </style:style>
    <style:style style:family="paragraph" style:name="P460" style:display-name="P460" style:parent-style-name="Normal">
      <style:paragraph-properties fo:text-align="left" fo:line-height="100%" fo:widows="0" fo:orphans="0" fo:margin-left="0.8368in" fo:margin-right="0.8368in" fo:margin-top="24pt" style:writing-mode="lr"/>
    </style:style>
    <style:style style:family="paragraph" style:name="P505" style:display-name="P505" style:parent-style-name="Normal">
      <style:paragraph-properties fo:text-align="justify" fo:widows="0" fo:orphans="0" fo:margin-left="0.6431in" fo:margin-right="0.0069in" style:writing-mode="lr"/>
    </style:style>
    <style:style style:family="paragraph" style:name="P462" style:display-name="P462" style:parent-style-name="Normal">
      <style:paragraph-properties fo:text-align="justify" fo:text-indent="0.1833in" fo:widows="0" fo:orphans="0" fo:margin-left="0.0035in" fo:margin-right="0.0132in" fo:margin-top="0pt" style:writing-mode="lr"/>
    </style:style>
    <style:style style:family="paragraph" style:name="P464" style:display-name="P464" style:parent-style-name="Normal">
      <style:paragraph-properties fo:text-align="justify" fo:text-indent="0.1903in" fo:widows="0" fo:orphans="0" fo:margin-left="0.0035in" fo:margin-right="0.0069in" style:writing-mode="lr"/>
    </style:style>
    <style:style style:family="paragraph" style:name="P136" style:display-name="P136" style:parent-style-name="Normal">
      <style:paragraph-properties fo:text-align="justify" fo:text-indent="0.1903in" fo:widows="0" fo:orphans="0" fo:margin-right="0.0069in" style:writing-mode="lr"/>
    </style:style>
    <style:style style:family="paragraph" style:name="P463" style:display-name="P463" style:parent-style-name="Normal">
      <style:paragraph-properties fo:text-align="justify" fo:text-indent="0.1833in" fo:widows="0" fo:orphans="0" fo:margin-left="0.0035in" fo:margin-right="0.0097in" fo:margin-top="0pt" style:writing-mode="lr"/>
    </style:style>
    <style:style style:family="paragraph" style:name="P461" style:display-name="P461" style:parent-style-name="Normal">
      <style:paragraph-properties fo:text-align="justify" fo:text-indent="0.1764in" fo:widows="0" fo:orphans="0" fo:margin-left="0.0201in" fo:margin-top="20pt" style:writing-mode="lr"/>
    </style:style>
    <style:style style:family="paragraph" style:name="P90" style:display-name="P90" style:parent-style-name="Normal">
      <style:paragraph-properties fo:text-align="left" fo:widows="0" fo:orphans="0" fo:margin-left="0.2097in" style:writing-mode="lr"/>
    </style:style>
    <style:style style:family="paragraph" style:name="P91" style:display-name="P91" style:parent-style-name="Normal">
      <style:paragraph-properties fo:text-align="left" fo:line-height="100%" fo:widows="0" fo:orphans="0" fo:margin-left="3.9833in" fo:margin-top="6pt" style:writing-mode="lr"/>
    </style:style>
    <style:style style:family="paragraph" style:name="P92" style:display-name="P92" style:parent-style-name="Normal">
      <style:paragraph-properties fo:text-align="justify" fo:widows="0" fo:orphans="0" fo:margin-left="0.0035in" fo:margin-right="0.0236in" style:writing-mode="lr"/>
    </style:style>
    <style:style style:family="paragraph" style:name="P93" style:display-name="P93" style:parent-style-name="Normal">
      <style:paragraph-properties fo:text-align="justify" fo:text-indent="0.1799in" fo:widows="0" fo:orphans="0" fo:margin-left="0.0069in" fo:margin-right="0.0236in" style:writing-mode="lr"/>
    </style:style>
    <style:style style:family="paragraph" style:name="P94" style:display-name="P94" style:parent-style-name="Normal">
      <style:paragraph-properties fo:text-align="justify" fo:text-indent="0.1868in" fo:widows="0" fo:orphans="0" fo:margin-left="0.0069in" fo:margin-right="0.0097in" style:writing-mode="lr"/>
    </style:style>
    <style:style style:family="section" style:name="Sect1" style:display-name="Sect1"/>
    <style:style style:family="section" style:name="Sect2" style:display-name="Sect2">
      <style:section-properties text:dont-balance-text-columns="true">
        <style:columns fo:column-count="2" fo:column-gap="0.5000in"/>
      </style:section-properties>
    </style:style>
    <style:page-layout style:name="PLayout183">
      <style:page-layout-properties fo:margin-top="0.6271in" fo:margin-bottom="0.2500in" fo:margin-left="0.8750in" fo:margin-right="0.6583in"/>
    </style:page-layout>
    <style:page-layout style:name="PLayout184">
      <style:page-layout-properties fo:margin-top="0.6118in" fo:margin-bottom="0.2500in" fo:margin-left="0.6764in" fo:margin-right="0.8771in"/>
    </style:page-layout>
    <style:page-layout style:name="PLayout185">
      <style:page-layout-properties fo:margin-top="0.6167in" fo:margin-bottom="0.2500in" fo:margin-left="0.8333in" fo:margin-right="0.6937in"/>
    </style:page-layout>
    <style:page-layout style:name="PLayout186">
      <style:page-layout-properties fo:margin-top="0.6215in" fo:margin-bottom="0.2500in" fo:margin-left="0.7167in" fo:margin-right="0.8208in"/>
    </style:page-layout>
    <style:page-layout style:name="PLayout187">
      <style:page-layout-properties fo:margin-top="0.6229in" fo:margin-bottom="0.2500in" fo:margin-left="0.8403in" fo:margin-right="0.7076in"/>
    </style:page-layout>
    <style:page-layout style:name="PLayout188">
      <style:page-layout-properties fo:margin-top="0.6167in" fo:margin-bottom="0.2500in" fo:margin-left="0.6903in" fo:margin-right="0.8368in"/>
    </style:page-layout>
    <style:page-layout style:name="PLayout189">
      <style:page-layout-properties fo:margin-top="0.6250in" fo:margin-bottom="0.2500in" fo:margin-left="0.8250in" fo:margin-right="0.7125in"/>
    </style:page-layout>
    <style:page-layout style:name="PLayout101">
      <style:page-layout-properties fo:margin-top="0.6146in" fo:margin-bottom="0.2500in" fo:margin-left="0.7681in" fo:margin-right="0.7819in"/>
    </style:page-layout>
    <style:page-layout style:name="PLayout102">
      <style:page-layout-properties fo:margin-top="0.6167in" fo:margin-bottom="0.2500in" fo:margin-left="0.8236in" fo:margin-right="0.6937in"/>
    </style:page-layout>
    <style:page-layout style:name="PLayout103">
      <style:page-layout-properties fo:margin-top="0.6229in" fo:margin-bottom="0.2500in" fo:margin-left="0.7229in" fo:margin-right="0.8271in"/>
    </style:page-layout>
    <style:page-layout style:name="PLayout104">
      <style:page-layout-properties fo:margin-top="0.6250in" fo:margin-bottom="0.2500in" fo:margin-left="0.8132in" fo:margin-right="0.7340in"/>
    </style:page-layout>
    <style:page-layout style:name="PLayout190">
      <style:page-layout-properties fo:margin-top="0.6132in" fo:margin-bottom="0.2500in" fo:margin-left="0.6833in" fo:margin-right="0.8576in"/>
    </style:page-layout>
    <style:page-layout style:name="PLayout191">
      <style:page-layout-properties fo:margin-top="0.6215in" fo:margin-bottom="0.2500in" fo:margin-left="0.8132in" fo:margin-right="0.7236in"/>
    </style:page-layout>
    <style:page-layout style:name="PLayout192">
      <style:page-layout-properties fo:margin-top="0.6250in" fo:margin-bottom="0.2500in" fo:margin-left="0.7535in" fo:margin-right="0.7937in"/>
    </style:page-layout>
    <style:page-layout style:name="Standard">
      <style:page-layout-properties fo:margin-top="0.7667in" fo:margin-bottom="0.2500in" fo:margin-left="0.9785in" fo:margin-right="0.9486in"/>
    </style:page-layout>
    <style:page-layout style:name="PLayout194">
      <style:page-layout-properties fo:margin-top="0.6250in" fo:margin-bottom="0.2500in" fo:margin-left="0.7167in" fo:margin-right="0.7903in"/>
    </style:page-layout>
    <style:page-layout style:name="PLayout195">
      <style:page-layout-properties fo:margin-top="0.6312in" fo:margin-bottom="0.2500in" fo:margin-left="0.8368in" fo:margin-right="0.6972in"/>
    </style:page-layout>
    <style:page-layout style:name="PLayout196">
      <style:page-layout-properties fo:margin-top="0.6118in" fo:margin-bottom="0.2500in" fo:margin-left="0.6889in" fo:margin-right="0.8222in"/>
    </style:page-layout>
    <style:page-layout style:name="PLayout197">
      <style:page-layout-properties fo:margin-top="0.6229in" fo:margin-bottom="0.2500in" fo:margin-left="0.8667in" fo:margin-right="0.6604in"/>
    </style:page-layout>
    <style:page-layout style:name="PLayout198">
      <style:page-layout-properties fo:margin-top="0.6264in" fo:margin-bottom="0.2500in" fo:margin-left="0.6785in" fo:margin-right="0.8653in"/>
    </style:page-layout>
    <style:page-layout style:name="PLayout199">
      <style:page-layout-properties fo:margin-top="0.6285in" fo:margin-bottom="0.2500in" fo:margin-left="0.8486in" fo:margin-right="0.6750in"/>
    </style:page-layout>
    <style:page-layout style:name="PLayout233">
      <style:page-layout-properties fo:margin-top="0.6264in" fo:margin-bottom="0.2500in" fo:margin-left="0.8646in" fo:margin-right="0.6819in"/>
    </style:page-layout>
    <style:page-layout style:name="PLayout71">
      <style:page-layout-properties fo:margin-top="0.6250in" fo:margin-bottom="0.2500in" fo:margin-left="0.7500in" fo:margin-right="0.7840in"/>
    </style:page-layout>
    <style:page-layout style:name="PLayout105">
      <style:page-layout-properties fo:margin-top="0.6132in" fo:margin-bottom="0.2500in" fo:margin-left="0.7333in" fo:margin-right="0.8069in"/>
    </style:page-layout>
    <style:page-layout style:name="PLayout72">
      <style:page-layout-properties fo:margin-top="0.6229in" fo:margin-bottom="0.2500in" fo:margin-left="0.8472in" fo:margin-right="0.6833in"/>
    </style:page-layout>
    <style:page-layout style:name="PLayout73">
      <style:page-layout-properties fo:margin-top="0.6264in" fo:margin-bottom="0.2500in" fo:margin-left="0.7535in" fo:margin-right="0.7972in"/>
    </style:page-layout>
    <style:page-layout style:name="PLayout74">
      <style:page-layout-properties fo:margin-top="0.6215in" fo:margin-bottom="0.2500in" fo:margin-left="0.8215in" fo:margin-right="0.7257in"/>
    </style:page-layout>
    <style:page-layout style:name="PLayout107">
      <style:page-layout-properties fo:margin-top="0.6181in" fo:margin-bottom="0.2500in" fo:margin-left="0.7319in" fo:margin-right="0.8250in"/>
    </style:page-layout>
    <style:page-layout style:name="PLayout75">
      <style:page-layout-properties fo:margin-top="0.6250in" fo:margin-bottom="0.2500in" fo:margin-left="0.7799in" fo:margin-right="0.7569in"/>
    </style:page-layout>
    <style:page-layout style:name="PLayout76">
      <style:page-layout-properties fo:margin-top="0.6278in" fo:margin-bottom="0.2500in" fo:margin-left="0.7951in" fo:margin-right="0.7424in"/>
    </style:page-layout>
    <style:page-layout style:name="PLayout77">
      <style:page-layout-properties fo:margin-top="0.6236in" fo:margin-bottom="0.2500in" fo:margin-left="0.7653in" fo:margin-right="0.7826in"/>
    </style:page-layout>
    <style:page-layout style:name="PLayout112">
      <style:page-layout-properties fo:margin-top="0.6229in" fo:margin-bottom="0.2500in" fo:margin-left="0.8104in" fo:margin-right="0.7299in"/>
    </style:page-layout>
    <style:page-layout style:name="PLayout113">
      <style:page-layout-properties fo:margin-top="0.6132in" fo:margin-bottom="0.2500in" fo:margin-left="0.6854in" fo:margin-right="0.8354in"/>
    </style:page-layout>
    <style:page-layout style:name="PLayout114">
      <style:page-layout-properties fo:margin-top="0.6194in" fo:margin-bottom="0.2500in" fo:margin-left="0.8882in" fo:margin-right="0.6493in"/>
    </style:page-layout>
    <style:page-layout style:name="PLayout115">
      <style:page-layout-properties fo:margin-top="0.6299in" fo:margin-bottom="0.2500in" fo:margin-left="0.6382in" fo:margin-right="0.8986in"/>
    </style:page-layout>
    <style:page-layout style:name="PLayout193">
      <style:page-layout-properties fo:margin-top="0.6417in" fo:margin-bottom="0.2500in" fo:margin-left="0.8083in" fo:margin-right="0.7521in"/>
    </style:page-layout>
    <style:page-layout style:name="PLayout117">
      <style:page-layout-properties fo:margin-top="0.6167in" fo:margin-bottom="0.2500in" fo:margin-left="0.6479in" fo:margin-right="0.8889in"/>
    </style:page-layout>
    <style:page-layout style:name="PLayout118">
      <style:page-layout-properties fo:margin-top="0.6250in" fo:margin-bottom="0.2500in" fo:margin-left="0.8681in" fo:margin-right="0.6556in"/>
    </style:page-layout>
    <style:page-layout style:name="PLayout119">
      <style:page-layout-properties fo:margin-top="0.6236in" fo:margin-bottom="0.2500in" fo:margin-left="0.6819in" fo:margin-right="0.8688in"/>
    </style:page-layout>
    <style:page-layout style:name="PLayout240">
      <style:page-layout-properties fo:margin-top="0.6160in" fo:margin-bottom="0.2500in" fo:margin-left="0.7368in" fo:margin-right="0.7903in"/>
    </style:page-layout>
    <style:page-layout style:name="PLayout243">
      <style:page-layout-properties fo:margin-top="0.6312in" fo:margin-bottom="0.2500in" fo:margin-left="0.8799in" fo:margin-right="0.6708in"/>
    </style:page-layout>
    <style:page-layout style:name="PLayout125">
      <style:page-layout-properties fo:margin-top="0.6146in" fo:margin-bottom="0.2500in" fo:margin-left="0.7486in" fo:margin-right="0.8049in"/>
    </style:page-layout>
    <style:page-layout style:name="PLayout249">
      <style:page-layout-properties fo:margin-top="0.6250in" fo:margin-bottom="0.2500in" fo:margin-left="0.7736in" fo:margin-right="0.8806in"/>
    </style:page-layout>
    <style:page-layout style:name="PLayout106">
      <style:page-layout-properties fo:margin-top="0.6188in" fo:margin-bottom="0.2500in" fo:margin-left="0.8444in" fo:margin-right="0.6854in"/>
    </style:page-layout>
    <style:page-layout style:name="PLayout126">
      <style:page-layout-properties fo:margin-top="0.6285in" fo:margin-bottom="0.2500in" fo:margin-left="0.8069in" fo:margin-right="0.7438in"/>
    </style:page-layout>
    <style:page-layout style:name="PLayout127">
      <style:page-layout-properties fo:margin-top="0.6229in" fo:margin-bottom="0.2500in" fo:margin-left="0.7618in" fo:margin-right="0.7819in"/>
    </style:page-layout>
    <style:page-layout style:name="PLayout121">
      <style:page-layout-properties fo:margin-top="0.6285in" fo:margin-bottom="0.2500in" fo:margin-left="0.7188in" fo:margin-right="0.8354in"/>
    </style:page-layout>
    <style:page-layout style:name="PLayout122">
      <style:page-layout-properties fo:margin-top="0.6250in" fo:margin-bottom="0.2500in" fo:margin-left="0.7931in" fo:margin-right="0.7472in"/>
    </style:page-layout>
    <style:page-layout style:name="PLayout81">
      <style:page-layout-properties fo:margin-top="0.6264in" fo:margin-bottom="0.2500in" fo:margin-left="0.8153in" fo:margin-right="0.7354in"/>
    </style:page-layout>
    <style:page-layout style:name="PLayout124">
      <style:page-layout-properties fo:margin-top="0.6146in" fo:margin-bottom="0.2500in" fo:margin-left="0.7701in" fo:margin-right="0.7771in"/>
    </style:page-layout>
    <style:page-layout style:name="PLayout82">
      <style:page-layout-properties fo:margin-top="0.6264in" fo:margin-bottom="0.2500in" fo:margin-left="0.8917in" fo:margin-right="0.6486in"/>
    </style:page-layout>
    <style:page-layout style:name="PLayout92">
      <style:page-layout-properties fo:margin-top="0.6229in" fo:margin-bottom="0.2500in" fo:margin-left="0.7569in" fo:margin-right="0.7771in"/>
    </style:page-layout>
    <style:page-layout style:name="PLayout83">
      <style:page-layout-properties fo:margin-top="0.6229in" fo:margin-bottom="0.2500in" fo:margin-left="0.7097in" fo:margin-right="0.8438in"/>
    </style:page-layout>
    <style:page-layout style:name="PLayout93">
      <style:page-layout-properties fo:margin-top="0.6264in" fo:margin-bottom="0.2500in" fo:margin-left="0.8049in" fo:margin-right="0.7458in"/>
    </style:page-layout>
    <style:page-layout style:name="PLayout84">
      <style:page-layout-properties fo:margin-top="0.5833in" fo:margin-bottom="0.2500in" fo:margin-left="0.9146in" fo:margin-right="0.6188in"/>
    </style:page-layout>
    <style:page-layout style:name="PLayout128">
      <style:page-layout-properties fo:margin-top="0.6382in" fo:margin-bottom="0.2500in" fo:margin-left="0.8167in" fo:margin-right="0.7333in"/>
    </style:page-layout>
    <style:page-layout style:name="PLayout85">
      <style:page-layout-properties fo:margin-top="0.6132in" fo:margin-bottom="0.2500in" fo:margin-left="0.7118in" fo:margin-right="0.8354in"/>
    </style:page-layout>
    <style:page-layout style:name="PLayout218">
      <style:page-layout-properties fo:margin-top="0.6250in" fo:margin-bottom="0.2500in" fo:margin-left="0.6854in" fo:margin-right="0.8549in"/>
    </style:page-layout>
    <style:page-layout style:name="PLayout86">
      <style:page-layout-properties fo:margin-top="0.6229in" fo:margin-bottom="0.2500in" fo:margin-left="0.8215in" fo:margin-right="0.7153in"/>
    </style:page-layout>
    <style:page-layout style:name="PLayout250">
      <style:page-layout-properties fo:margin-top="0.6403in" fo:margin-bottom="0.2500in" fo:margin-left="0.6083in" fo:margin-right="0.9722in"/>
    </style:page-layout>
    <style:page-layout style:name="PLayout251">
      <style:page-layout-properties fo:margin-top="0.6500in" fo:margin-bottom="0.2500in" fo:margin-left="0.7181in" fo:margin-right="0.8722in"/>
    </style:page-layout>
    <style:page-layout style:name="PLayout10">
      <style:page-layout-properties fo:margin-top="0.6250in" fo:margin-bottom="0.2500in" fo:margin-left="0.6965in" fo:margin-right="0.8340in"/>
    </style:page-layout>
    <style:page-layout style:name="PLayout11">
      <style:page-layout-properties fo:margin-top="0.6264in" fo:margin-bottom="0.2500in" fo:margin-left="0.7986in" fo:margin-right="0.7451in"/>
    </style:page-layout>
    <style:page-layout style:name="PLayout12">
      <style:page-layout-properties fo:margin-top="0.6264in" fo:margin-bottom="0.2500in" fo:margin-left="0.7868in" fo:margin-right="0.7639in"/>
    </style:page-layout>
    <style:page-layout style:name="PLayout13">
      <style:page-layout-properties fo:margin-top="0.6250in" fo:margin-bottom="0.2500in" fo:margin-left="0.7931in" fo:margin-right="0.7403in"/>
    </style:page-layout>
    <style:page-layout style:name="PLayout14">
      <style:page-layout-properties fo:margin-top="0.6229in" fo:margin-bottom="0.2500in" fo:margin-left="0.8285in" fo:margin-right="0.7083in"/>
    </style:page-layout>
    <style:page-layout style:name="PLayout15">
      <style:page-layout-properties fo:margin-top="0.6250in" fo:margin-bottom="0.2500in" fo:margin-left="0.7785in" fo:margin-right="0.7618in"/>
    </style:page-layout>
    <style:page-layout style:name="PLayout16">
      <style:page-layout-properties fo:margin-top="0.6347in" fo:margin-bottom="0.2500in" fo:margin-left="0.8285in" fo:margin-right="0.7160in"/>
    </style:page-layout>
    <style:page-layout style:name="PLayout17">
      <style:page-layout-properties fo:margin-top="0.6229in" fo:margin-bottom="0.2500in" fo:margin-left="0.7750in" fo:margin-right="0.7722in"/>
    </style:page-layout>
    <style:page-layout style:name="PLayout18">
      <style:page-layout-properties fo:margin-top="0.6181in" fo:margin-bottom="0.2500in" fo:margin-left="0.8715in" fo:margin-right="0.6722in"/>
    </style:page-layout>
    <style:page-layout style:name="PLayout19">
      <style:page-layout-properties fo:margin-top="0.6333in" fo:margin-bottom="0.2500in" fo:margin-left="0.7701in" fo:margin-right="0.7604in"/>
    </style:page-layout>
    <style:page-layout style:name="PLayout200">
      <style:page-layout-properties fo:margin-top="0.6146in" fo:margin-bottom="0.2500in" fo:margin-left="0.6931in" fo:margin-right="0.8569in"/>
    </style:page-layout>
    <style:page-layout style:name="PLayout201">
      <style:page-layout-properties fo:margin-top="0.6285in" fo:margin-bottom="0.2500in" fo:margin-left="0.8583in" fo:margin-right="0.6958in"/>
    </style:page-layout>
    <style:page-layout style:name="PLayout202">
      <style:page-layout-properties fo:margin-top="0.6132in" fo:margin-bottom="0.2500in" fo:margin-left="0.6965in" fo:margin-right="0.8403in"/>
    </style:page-layout>
    <style:page-layout style:name="PLayout203">
      <style:page-layout-properties fo:margin-top="0.6299in" fo:margin-bottom="0.2500in" fo:margin-left="0.8187in" fo:margin-right="0.7222in"/>
    </style:page-layout>
    <style:page-layout style:name="PLayout204">
      <style:page-layout-properties fo:margin-top="0.6236in" fo:margin-bottom="0.2500in" fo:margin-left="0.7201in" fo:margin-right="0.8243in"/>
    </style:page-layout>
    <style:page-layout style:name="PLayout205">
      <style:page-layout-properties fo:margin-top="0.6000in" fo:margin-bottom="0.2500in" fo:margin-left="0.8333in" fo:margin-right="0.7139in"/>
    </style:page-layout>
    <style:page-layout style:name="PLayout206">
      <style:page-layout-properties fo:margin-top="0.6285in" fo:margin-bottom="0.2500in" fo:margin-left="0.6896in" fo:margin-right="0.8438in"/>
    </style:page-layout>
    <style:page-layout style:name="PLayout207">
      <style:page-layout-properties fo:margin-top="0.6319in" fo:margin-bottom="0.2500in" fo:margin-left="0.8222in" fo:margin-right="0.7285in"/>
    </style:page-layout>
    <style:page-layout style:name="PLayout208">
      <style:page-layout-properties fo:margin-top="0.6132in" fo:margin-bottom="0.2500in" fo:margin-left="0.7472in" fo:margin-right="0.8069in"/>
    </style:page-layout>
    <style:page-layout style:name="PLayout209">
      <style:page-layout-properties fo:margin-top="0.6215in" fo:margin-bottom="0.2500in" fo:margin-left="0.7944in" fo:margin-right="0.7486in"/>
    </style:page-layout>
    <style:page-layout style:name="PLayout70">
      <style:page-layout-properties fo:margin-top="0.6181in" fo:margin-bottom="0.2500in" fo:margin-left="0.8403in" fo:margin-right="0.6910in"/>
    </style:page-layout>
    <style:page-layout style:name="PLayout20">
      <style:page-layout-properties fo:margin-top="0.6236in" fo:margin-bottom="0.2500in" fo:margin-left="0.8354in" fo:margin-right="0.7049in"/>
    </style:page-layout>
    <style:page-layout style:name="PLayout21">
      <style:page-layout-properties fo:margin-top="0.6285in" fo:margin-bottom="0.2500in" fo:margin-left="0.7618in" fo:margin-right="0.7854in"/>
    </style:page-layout>
    <style:page-layout style:name="PLayout22">
      <style:page-layout-properties fo:margin-top="0.6250in" fo:margin-bottom="0.2500in" fo:margin-left="0.8354in" fo:margin-right="0.7021in"/>
    </style:page-layout>
    <style:page-layout style:name="PLayout23">
      <style:page-layout-properties fo:margin-top="0.6167in" fo:margin-bottom="0.2500in" fo:margin-left="0.7618in" fo:margin-right="0.7819in"/>
    </style:page-layout>
    <style:page-layout style:name="PLayout24">
      <style:page-layout-properties fo:margin-top="0.6146in" fo:margin-bottom="0.2500in" fo:margin-left="0.8618in" fo:margin-right="0.6819in"/>
    </style:page-layout>
    <style:page-layout style:name="PLayout25">
      <style:page-layout-properties fo:margin-top="0.6250in" fo:margin-bottom="0.2500in" fo:margin-left="0.7299in" fo:margin-right="0.7937in"/>
    </style:page-layout>
    <style:page-layout style:name="PLayout26">
      <style:page-layout-properties fo:margin-top="0.6229in" fo:margin-bottom="0.2500in" fo:margin-left="0.8479in" fo:margin-right="0.6986in"/>
    </style:page-layout>
    <style:page-layout style:name="PLayout27">
      <style:page-layout-properties fo:margin-top="0.6201in" fo:margin-bottom="0.2500in" fo:margin-left="0.7250in" fo:margin-right="0.8090in"/>
    </style:page-layout>
    <style:page-layout style:name="PLayout28">
      <style:page-layout-properties fo:margin-top="0.6299in" fo:margin-bottom="0.2500in" fo:margin-left="0.8500in" fo:margin-right="0.6937in"/>
    </style:page-layout>
    <style:page-layout style:name="PLayout29">
      <style:page-layout-properties fo:margin-top="0.6285in" fo:margin-bottom="0.2500in" fo:margin-left="0.7764in" fo:margin-right="0.7736in"/>
    </style:page-layout>
    <style:page-layout style:name="PLayout210">
      <style:page-layout-properties fo:margin-top="0.6264in" fo:margin-bottom="0.2500in" fo:margin-left="0.7236in" fo:margin-right="0.8069in"/>
    </style:page-layout>
    <style:page-layout style:name="PLayout2">
      <style:page-layout-properties fo:margin-top="0.7667in" fo:margin-bottom="0.2500in" fo:margin-left="0.9785in" fo:margin-right="0.9486in"/>
    </style:page-layout>
    <style:page-layout style:name="PLayout3">
      <style:page-layout-properties fo:margin-top="0.7743in" fo:margin-bottom="0.2500in" fo:margin-left="0.8681in" fo:margin-right="0.9424in"/>
    </style:page-layout>
    <style:page-layout style:name="PLayout4">
      <style:page-layout-properties fo:margin-top="1.0000in" fo:margin-bottom="0.5000in" fo:margin-left="0.9819in" fo:margin-right="0.9222in"/>
    </style:page-layout>
    <style:page-layout style:name="PLayout5">
      <style:page-layout-properties fo:margin-top="0.7799in" fo:margin-bottom="0.2500in" fo:margin-left="0.7597in" fo:margin-right="0.7972in"/>
    </style:page-layout>
    <style:page-layout style:name="PLayout6">
      <style:page-layout-properties fo:margin-top="0.7903in" fo:margin-bottom="0.2500in" fo:margin-left="0.7417in" fo:margin-right="0.8083in"/>
    </style:page-layout>
    <style:page-layout style:name="PLayout7">
      <style:page-layout-properties fo:margin-top="0.7653in" fo:margin-bottom="0.2500in" fo:margin-left="0.8104in" fo:margin-right="0.7472in"/>
    </style:page-layout>
    <style:page-layout style:name="PLayout8">
      <style:page-layout-properties fo:margin-top="0.7583in" fo:margin-bottom="0.2500in" fo:margin-left="0.7618in" fo:margin-right="0.7688in"/>
    </style:page-layout>
    <style:page-layout style:name="PLayout9">
      <style:page-layout-properties fo:margin-top="0.6215in" fo:margin-bottom="0.2500in" fo:margin-left="0.7903in" fo:margin-right="0.7507in"/>
    </style:page-layout>
    <style:page-layout style:name="PLayout219">
      <style:page-layout-properties fo:margin-top="0.6312in" fo:margin-bottom="0.2500in" fo:margin-left="0.8500in" fo:margin-right="0.7000in"/>
    </style:page-layout>
    <style:page-layout style:name="PLayout30">
      <style:page-layout-properties fo:margin-top="0.6278in" fo:margin-bottom="0.2500in" fo:margin-left="0.8167in" fo:margin-right="0.7271in"/>
    </style:page-layout>
    <style:page-layout style:name="PLayout31">
      <style:page-layout-properties fo:margin-top="0.6264in" fo:margin-bottom="0.2500in" fo:margin-left="0.8799in" fo:margin-right="0.6667in"/>
    </style:page-layout>
    <style:page-layout style:name="PLayout32">
      <style:page-layout-properties fo:margin-top="0.6250in" fo:margin-bottom="0.2500in" fo:margin-left="0.8250in" fo:margin-right="0.7319in"/>
    </style:page-layout>
    <style:page-layout style:name="PLayout33">
      <style:page-layout-properties fo:margin-top="0.5917in" fo:margin-bottom="0.2500in" fo:margin-left="0.7715in" fo:margin-right="0.7625in"/>
    </style:page-layout>
    <style:page-layout style:name="PLayout34">
      <style:page-layout-properties fo:margin-top="0.6215in" fo:margin-bottom="0.2500in" fo:margin-left="0.8069in" fo:margin-right="0.7375in"/>
    </style:page-layout>
    <style:page-layout style:name="PLayout35">
      <style:page-layout-properties fo:margin-top="0.6264in" fo:margin-bottom="0.2500in" fo:margin-left="0.8083in" fo:margin-right="0.7389in"/>
    </style:page-layout>
    <style:page-layout style:name="PLayout36">
      <style:page-layout-properties fo:margin-top="0.6250in" fo:margin-bottom="0.2500in" fo:margin-left="0.8285in" fo:margin-right="0.6958in"/>
    </style:page-layout>
    <style:page-layout style:name="PLayout37">
      <style:page-layout-properties fo:margin-top="0.6132in" fo:margin-bottom="0.2500in" fo:margin-left="0.7903in" fo:margin-right="0.7604in"/>
    </style:page-layout>
    <style:page-layout style:name="PLayout38">
      <style:page-layout-properties fo:margin-top="0.6167in" fo:margin-bottom="0.2500in" fo:margin-left="0.8785in" fo:margin-right="0.6556in"/>
    </style:page-layout>
    <style:page-layout style:name="PLayout39">
      <style:page-layout-properties fo:margin-top="0.6264in" fo:margin-bottom="0.2500in" fo:margin-left="0.7368in" fo:margin-right="0.7937in"/>
    </style:page-layout>
    <style:page-layout style:name="PLayout94">
      <style:page-layout-properties fo:margin-top="0.6285in" fo:margin-bottom="0.2500in" fo:margin-left="0.8604in" fo:margin-right="0.6937in"/>
    </style:page-layout>
    <style:page-layout style:name="PLayout221">
      <style:page-layout-properties fo:margin-top="0.6354in" fo:margin-bottom="0.2500in" fo:margin-left="0.8438in" fo:margin-right="0.7069in"/>
    </style:page-layout>
    <style:page-layout style:name="PLayout222">
      <style:page-layout-properties fo:margin-top="0.6319in" fo:margin-bottom="0.2500in" fo:margin-left="0.6854in" fo:margin-right="0.8618in"/>
    </style:page-layout>
    <style:page-layout style:name="PLayout95">
      <style:page-layout-properties fo:margin-top="0.6167in" fo:margin-bottom="0.2500in" fo:margin-left="0.7667in" fo:margin-right="0.7708in"/>
    </style:page-layout>
    <style:page-layout style:name="PLayout224">
      <style:page-layout-properties fo:margin-top="0.6215in" fo:margin-bottom="0.2500in" fo:margin-left="0.7549in" fo:margin-right="0.7819in"/>
    </style:page-layout>
    <style:page-layout style:name="PLayout225">
      <style:page-layout-properties fo:margin-top="0.6333in" fo:margin-bottom="0.2500in" fo:margin-left="0.8306in" fo:margin-right="0.7271in"/>
    </style:page-layout>
    <style:page-layout style:name="PLayout226">
      <style:page-layout-properties fo:margin-top="0.5917in" fo:margin-bottom="0.2500in" fo:margin-left="0.7167in" fo:margin-right="0.8069in"/>
    </style:page-layout>
    <style:page-layout style:name="PLayout227">
      <style:page-layout-properties fo:margin-top="0.6312in" fo:margin-bottom="0.2500in" fo:margin-left="0.8118in" fo:margin-right="0.7319in"/>
    </style:page-layout>
    <style:page-layout style:name="PLayout228">
      <style:page-layout-properties fo:margin-top="0.6236in" fo:margin-bottom="0.2500in" fo:margin-left="0.7146in" fo:margin-right="0.7958in"/>
    </style:page-layout>
    <style:page-layout style:name="PLayout229">
      <style:page-layout-properties fo:margin-top="0.6264in" fo:margin-bottom="0.2500in" fo:margin-left="0.8431in" fo:margin-right="0.6771in"/>
    </style:page-layout>
    <style:page-layout style:name="PLayout100">
      <style:page-layout-properties fo:margin-top="0.6236in" fo:margin-bottom="0.2500in" fo:margin-left="0.8347in" fo:margin-right="0.6958in"/>
    </style:page-layout>
    <style:page-layout style:name="PLayout80">
      <style:page-layout-properties fo:margin-top="0.6264in" fo:margin-bottom="0.2500in" fo:margin-left="0.7299in" fo:margin-right="0.8174in"/>
    </style:page-layout>
    <style:page-layout style:name="PLayout40">
      <style:page-layout-properties fo:margin-top="0.6229in" fo:margin-bottom="0.2500in" fo:margin-left="0.8285in" fo:margin-right="0.7160in"/>
    </style:page-layout>
    <style:page-layout style:name="PLayout41">
      <style:page-layout-properties fo:margin-top="0.6167in" fo:margin-bottom="0.2500in" fo:margin-left="0.7833in" fo:margin-right="0.7576in"/>
    </style:page-layout>
    <style:page-layout style:name="PLayout42">
      <style:page-layout-properties fo:margin-top="0.6167in" fo:margin-bottom="0.2500in" fo:margin-left="0.8778in" fo:margin-right="0.6653in"/>
    </style:page-layout>
    <style:page-layout style:name="PLayout43">
      <style:page-layout-properties fo:margin-top="0.6201in" fo:margin-bottom="0.2500in" fo:margin-left="0.7285in" fo:margin-right="0.8056in"/>
    </style:page-layout>
    <style:page-layout style:name="PLayout44">
      <style:page-layout-properties fo:margin-top="0.6167in" fo:margin-bottom="0.2500in" fo:margin-left="0.8785in" fo:margin-right="0.6757in"/>
    </style:page-layout>
    <style:page-layout style:name="PLayout45">
      <style:page-layout-properties fo:margin-top="0.6181in" fo:margin-bottom="0.2500in" fo:margin-left="0.7236in" fo:margin-right="0.8174in"/>
    </style:page-layout>
    <style:page-layout style:name="PLayout46">
      <style:page-layout-properties fo:margin-top="0.6215in" fo:margin-bottom="0.2500in" fo:margin-left="0.8167in" fo:margin-right="0.7243in"/>
    </style:page-layout>
    <style:page-layout style:name="PLayout47">
      <style:page-layout-properties fo:margin-top="0.6215in" fo:margin-bottom="0.2500in" fo:margin-left="0.8194in" fo:margin-right="0.7201in"/>
    </style:page-layout>
    <style:page-layout style:name="PLayout48">
      <style:page-layout-properties fo:margin-top="0.6347in" fo:margin-bottom="0.2500in" fo:margin-left="0.8021in" fo:margin-right="0.7549in"/>
    </style:page-layout>
    <style:page-layout style:name="PLayout49">
      <style:page-layout-properties fo:margin-top="0.6181in" fo:margin-bottom="0.2500in" fo:margin-left="0.7715in" fo:margin-right="0.7722in"/>
    </style:page-layout>
    <style:page-layout style:name="PLayout230">
      <style:page-layout-properties fo:margin-top="0.6215in" fo:margin-bottom="0.2500in" fo:margin-left="0.6951in" fo:margin-right="0.8549in"/>
    </style:page-layout>
    <style:page-layout style:name="PLayout231">
      <style:page-layout-properties fo:margin-top="0.6312in" fo:margin-bottom="0.2500in" fo:margin-left="0.8451in" fo:margin-right="0.6882in"/>
    </style:page-layout>
    <style:page-layout style:name="PLayout232">
      <style:page-layout-properties fo:margin-top="0.6153in" fo:margin-bottom="0.2500in" fo:margin-left="0.6972in" fo:margin-right="0.8500in"/>
    </style:page-layout>
    <style:page-layout style:name="PLayout87">
      <style:page-layout-properties fo:margin-top="0.6229in" fo:margin-bottom="0.2500in" fo:margin-left="0.7931in" fo:margin-right="0.7507in"/>
    </style:page-layout>
    <style:page-layout style:name="PLayout234">
      <style:page-layout-properties fo:margin-top="0.6250in" fo:margin-bottom="0.2500in" fo:margin-left="0.6778in" fo:margin-right="0.8486in"/>
    </style:page-layout>
    <style:page-layout style:name="PLayout235">
      <style:page-layout-properties fo:margin-top="0.6285in" fo:margin-bottom="0.2500in" fo:margin-left="0.8549in" fo:margin-right="0.6917in"/>
    </style:page-layout>
    <style:page-layout style:name="PLayout236">
      <style:page-layout-properties fo:margin-top="0.6167in" fo:margin-bottom="0.2500in" fo:margin-left="0.6639in" fo:margin-right="0.8701in"/>
    </style:page-layout>
    <style:page-layout style:name="PLayout237">
      <style:page-layout-properties fo:margin-top="0.6347in" fo:margin-bottom="0.2500in" fo:margin-left="0.8688in" fo:margin-right="0.6785in"/>
    </style:page-layout>
    <style:page-layout style:name="PLayout238">
      <style:page-layout-properties fo:margin-top="0.6250in" fo:margin-bottom="0.2500in" fo:margin-left="0.6653in" fo:margin-right="0.8889in"/>
    </style:page-layout>
    <style:page-layout style:name="PLayout239">
      <style:page-layout-properties fo:margin-top="0.6319in" fo:margin-bottom="0.2500in" fo:margin-left="0.8431in" fo:margin-right="0.7007in"/>
    </style:page-layout>
    <style:page-layout style:name="PLayout123">
      <style:page-layout-properties fo:margin-top="0.6118in" fo:margin-bottom="0.2500in" fo:margin-left="0.7549in" fo:margin-right="0.7882in"/>
    </style:page-layout>
    <style:page-layout style:name="PLayout110">
      <style:page-layout-properties fo:margin-top="0.6097in" fo:margin-bottom="0.2500in" fo:margin-left="0.7931in" fo:margin-right="0.7507in"/>
    </style:page-layout>
    <style:page-layout style:name="PLayout111">
      <style:page-layout-properties fo:margin-top="0.6229in" fo:margin-bottom="0.2500in" fo:margin-left="0.7167in" fo:margin-right="0.8368in"/>
    </style:page-layout>
    <style:page-layout style:name="PLayout50">
      <style:page-layout-properties fo:margin-top="0.6167in" fo:margin-bottom="0.2500in" fo:margin-left="0.8764in" fo:margin-right="0.6604in"/>
    </style:page-layout>
    <style:page-layout style:name="PLayout51">
      <style:page-layout-properties fo:margin-top="0.6264in" fo:margin-bottom="0.2500in" fo:margin-left="0.7153in" fo:margin-right="0.8187in"/>
    </style:page-layout>
    <style:page-layout style:name="PLayout52">
      <style:page-layout-properties fo:margin-top="0.6194in" fo:margin-bottom="0.2500in" fo:margin-left="0.9069in" fo:margin-right="0.6340in"/>
    </style:page-layout>
    <style:page-layout style:name="PLayout53">
      <style:page-layout-properties fo:margin-top="0.5799in" fo:margin-bottom="0.2500in" fo:margin-left="0.7153in" fo:margin-right="0.8319in"/>
    </style:page-layout>
    <style:page-layout style:name="PLayout54">
      <style:page-layout-properties fo:margin-top="0.6132in" fo:margin-bottom="0.2500in" fo:margin-left="0.8778in" fo:margin-right="0.6590in"/>
    </style:page-layout>
    <style:page-layout style:name="PLayout55">
      <style:page-layout-properties fo:margin-top="0.6201in" fo:margin-bottom="0.2500in" fo:margin-left="0.7486in" fo:margin-right="0.7986in"/>
    </style:page-layout>
    <style:page-layout style:name="PLayout56">
      <style:page-layout-properties fo:margin-top="0.6229in" fo:margin-bottom="0.2500in" fo:margin-left="0.8431in" fo:margin-right="0.7042in"/>
    </style:page-layout>
    <style:page-layout style:name="PLayout57">
      <style:page-layout-properties fo:margin-top="0.6132in" fo:margin-bottom="0.2500in" fo:margin-left="0.7750in" fo:margin-right="0.7618in"/>
    </style:page-layout>
    <style:page-layout style:name="PLayout58">
      <style:page-layout-properties fo:margin-top="0.6201in" fo:margin-bottom="0.2500in" fo:margin-left="0.7944in" fo:margin-right="0.7354in"/>
    </style:page-layout>
    <style:page-layout style:name="PLayout59">
      <style:page-layout-properties fo:margin-top="0.6201in" fo:margin-bottom="0.2500in" fo:margin-left="0.8069in" fo:margin-right="0.7236in"/>
    </style:page-layout>
    <style:page-layout style:name="PLayout108">
      <style:page-layout-properties fo:margin-top="0.5882in" fo:margin-bottom="0.2500in" fo:margin-left="0.8382in" fo:margin-right="0.7021in"/>
    </style:page-layout>
    <style:page-layout style:name="PLayout241">
      <style:page-layout-properties fo:margin-top="0.6396in" fo:margin-bottom="0.2500in" fo:margin-left="0.8097in" fo:margin-right="0.7410in"/>
    </style:page-layout>
    <style:page-layout style:name="PLayout242">
      <style:page-layout-properties fo:margin-top="0.6285in" fo:margin-bottom="0.2500in" fo:margin-left="0.7014in" fo:margin-right="0.8222in"/>
    </style:page-layout>
    <style:page-layout style:name="PLayout109">
      <style:page-layout-properties fo:margin-top="0.6132in" fo:margin-bottom="0.2500in" fo:margin-left="0.7250in" fo:margin-right="0.8285in"/>
    </style:page-layout>
    <style:page-layout style:name="PLayout244">
      <style:page-layout-properties fo:margin-top="0.6215in" fo:margin-bottom="0.2500in" fo:margin-left="0.6479in" fo:margin-right="0.8792in"/>
    </style:page-layout>
    <style:page-layout style:name="PLayout245">
      <style:page-layout-properties fo:margin-top="0.6285in" fo:margin-bottom="0.2500in" fo:margin-left="0.8917in" fo:margin-right="0.6451in"/>
    </style:page-layout>
    <style:page-layout style:name="PLayout246">
      <style:page-layout-properties fo:margin-top="0.6285in" fo:margin-bottom="0.2500in" fo:margin-left="0.6299in" fo:margin-right="0.9104in"/>
    </style:page-layout>
    <style:page-layout style:name="PLayout247">
      <style:page-layout-properties fo:margin-top="0.6299in" fo:margin-bottom="0.2500in" fo:margin-left="0.8417in" fo:margin-right="0.7056in"/>
    </style:page-layout>
    <style:page-layout style:name="PLayout248">
      <style:page-layout-properties fo:margin-top="0.6403in" fo:margin-bottom="0.2500in" fo:margin-left="0.5014in" fo:margin-right="1.0458in"/>
    </style:page-layout>
    <style:page-layout style:name="PLayout129">
      <style:page-layout-properties fo:margin-top="0.6264in" fo:margin-bottom="0.2500in" fo:margin-left="0.7354in" fo:margin-right="0.8083in"/>
    </style:page-layout>
    <style:page-layout style:name="PLayout120">
      <style:page-layout-properties fo:margin-top="0.6215in" fo:margin-bottom="0.2500in" fo:margin-left="0.8403in" fo:margin-right="0.7069in"/>
    </style:page-layout>
    <style:page-layout style:name="PLayout90">
      <style:page-layout-properties fo:margin-top="0.6250in" fo:margin-bottom="0.2500in" fo:margin-left="0.7979in" fo:margin-right="0.7458in"/>
    </style:page-layout>
    <style:page-layout style:name="PLayout60">
      <style:page-layout-properties fo:margin-top="0.6236in" fo:margin-bottom="0.2500in" fo:margin-left="0.7597in" fo:margin-right="0.7736in"/>
    </style:page-layout>
    <style:page-layout style:name="PLayout61">
      <style:page-layout-properties fo:margin-top="0.6215in" fo:margin-bottom="0.2500in" fo:margin-left="0.7736in" fo:margin-right="0.7569in"/>
    </style:page-layout>
    <style:page-layout style:name="PLayout62">
      <style:page-layout-properties fo:margin-top="0.6250in" fo:margin-bottom="0.2500in" fo:margin-left="0.8049in" fo:margin-right="0.7257in"/>
    </style:page-layout>
    <style:page-layout style:name="PLayout63">
      <style:page-layout-properties fo:margin-top="0.6264in" fo:margin-bottom="0.2500in" fo:margin-left="0.7868in" fo:margin-right="0.7507in"/>
    </style:page-layout>
    <style:page-layout style:name="PLayout64">
      <style:page-layout-properties fo:margin-top="0.6201in" fo:margin-bottom="0.2500in" fo:margin-left="0.8097in" fo:margin-right="0.7236in"/>
    </style:page-layout>
    <style:page-layout style:name="PLayout65">
      <style:page-layout-properties fo:margin-top="0.6194in" fo:margin-bottom="0.2500in" fo:margin-left="0.7736in" fo:margin-right="0.7569in"/>
    </style:page-layout>
    <style:page-layout style:name="PLayout66">
      <style:page-layout-properties fo:margin-top="0.6264in" fo:margin-bottom="0.2500in" fo:margin-left="0.8389in" fo:margin-right="0.6854in"/>
    </style:page-layout>
    <style:page-layout style:name="PLayout67">
      <style:page-layout-properties fo:margin-top="0.6299in" fo:margin-bottom="0.2500in" fo:margin-left="0.7688in" fo:margin-right="0.7715in"/>
    </style:page-layout>
    <style:page-layout style:name="PLayout68">
      <style:page-layout-properties fo:margin-top="0.6250in" fo:margin-bottom="0.2500in" fo:margin-left="0.8535in" fo:margin-right="0.6840in"/>
    </style:page-layout>
    <style:page-layout style:name="PLayout69">
      <style:page-layout-properties fo:margin-top="0.6250in" fo:margin-bottom="0.2500in" fo:margin-left="0.7382in" fo:margin-right="0.7951in"/>
    </style:page-layout>
    <style:page-layout style:name="PLayout116">
      <style:page-layout-properties fo:margin-top="0.6271in" fo:margin-bottom="0.2500in" fo:margin-left="0.8931in" fo:margin-right="0.6368in"/>
    </style:page-layout>
    <style:page-layout style:name="PLayout96">
      <style:page-layout-properties fo:margin-top="0.6146in" fo:margin-bottom="0.2500in" fo:margin-left="0.8049in" fo:margin-right="0.7424in"/>
    </style:page-layout>
    <style:page-layout style:name="PLayout97">
      <style:page-layout-properties fo:margin-top="0.6181in" fo:margin-bottom="0.2500in" fo:margin-left="0.8250in" fo:margin-right="0.7153in"/>
    </style:page-layout>
    <style:page-layout style:name="PLayout130">
      <style:page-layout-properties fo:margin-top="0.6264in" fo:margin-bottom="0.2500in" fo:margin-left="0.8271in" fo:margin-right="0.7069in"/>
    </style:page-layout>
    <style:page-layout style:name="PLayout131">
      <style:page-layout-properties fo:margin-top="0.6153in" fo:margin-bottom="0.2500in" fo:margin-left="0.7312in" fo:margin-right="0.8021in"/>
    </style:page-layout>
    <style:page-layout style:name="PLayout132">
      <style:page-layout-properties fo:margin-top="0.6132in" fo:margin-bottom="0.2500in" fo:margin-left="0.8361in" fo:margin-right="0.7104in"/>
    </style:page-layout>
    <style:page-layout style:name="PLayout133">
      <style:page-layout-properties fo:margin-top="0.5882in" fo:margin-bottom="0.2500in" fo:margin-left="0.7000in" fo:margin-right="0.8403in"/>
    </style:page-layout>
    <style:page-layout style:name="PLayout134">
      <style:page-layout-properties fo:margin-top="0.6132in" fo:margin-bottom="0.2500in" fo:margin-left="0.8681in" fo:margin-right="0.6687in"/>
    </style:page-layout>
    <style:page-layout style:name="PLayout135">
      <style:page-layout-properties fo:margin-top="0.6236in" fo:margin-bottom="0.2500in" fo:margin-left="0.6882in" fo:margin-right="0.8556in"/>
    </style:page-layout>
    <style:page-layout style:name="PLayout136">
      <style:page-layout-properties fo:margin-top="0.6264in" fo:margin-bottom="0.2500in" fo:margin-left="0.8354in" fo:margin-right="0.7083in"/>
    </style:page-layout>
    <style:page-layout style:name="PLayout137">
      <style:page-layout-properties fo:margin-top="0.6153in" fo:margin-bottom="0.2500in" fo:margin-left="0.7250in" fo:margin-right="0.8187in"/>
    </style:page-layout>
    <style:page-layout style:name="PLayout138">
      <style:page-layout-properties fo:margin-top="0.6201in" fo:margin-bottom="0.2500in" fo:margin-left="0.8382in" fo:margin-right="0.7056in"/>
    </style:page-layout>
    <style:page-layout style:name="PLayout139">
      <style:page-layout-properties fo:margin-top="0.6181in" fo:margin-bottom="0.2500in" fo:margin-left="0.6979in" fo:margin-right="0.8486in"/>
    </style:page-layout>
    <style:page-layout style:name="PLayout78">
      <style:page-layout-properties fo:margin-top="0.5833in" fo:margin-bottom="0.2500in" fo:margin-left="0.8035in" fo:margin-right="0.7500in"/>
    </style:page-layout>
    <style:page-layout style:name="PLayout79">
      <style:page-layout-properties fo:margin-top="0.6312in" fo:margin-bottom="0.2500in" fo:margin-left="0.8361in" fo:margin-right="0.6868in"/>
    </style:page-layout>
    <style:page-layout style:name="PLayout140">
      <style:page-layout-properties fo:margin-top="0.6264in" fo:margin-bottom="0.2500in" fo:margin-left="0.8465in" fo:margin-right="0.7007in"/>
    </style:page-layout>
    <style:page-layout style:name="PLayout141">
      <style:page-layout-properties fo:margin-top="0.5826in" fo:margin-bottom="0.2500in" fo:margin-left="0.7083in" fo:margin-right="0.8285in"/>
    </style:page-layout>
    <style:page-layout style:name="PLayout142">
      <style:page-layout-properties fo:margin-top="0.6285in" fo:margin-bottom="0.2500in" fo:margin-left="0.8236in" fo:margin-right="0.7069in"/>
    </style:page-layout>
    <style:page-layout style:name="PLayout143">
      <style:page-layout-properties fo:margin-top="0.6250in" fo:margin-bottom="0.2500in" fo:margin-left="0.7535in" fo:margin-right="0.7972in"/>
    </style:page-layout>
    <style:page-layout style:name="PLayout144">
      <style:page-layout-properties fo:margin-top="0.6417in" fo:margin-bottom="0.2500in" fo:margin-left="0.8181in" fo:margin-right="0.7285in"/>
    </style:page-layout>
    <style:page-layout style:name="PLayout145">
      <style:page-layout-properties fo:margin-top="0.6132in" fo:margin-bottom="0.2500in" fo:margin-left="0.7111in" fo:margin-right="0.8118in"/>
    </style:page-layout>
    <style:page-layout style:name="PLayout146">
      <style:page-layout-properties fo:margin-top="0.6181in" fo:margin-bottom="0.2500in" fo:margin-left="0.8528in" fo:margin-right="0.6868in"/>
    </style:page-layout>
    <style:page-layout style:name="PLayout147">
      <style:page-layout-properties fo:margin-top="0.6264in" fo:margin-bottom="0.2500in" fo:margin-left="0.6861in" fo:margin-right="0.8340in"/>
    </style:page-layout>
    <style:page-layout style:name="PLayout148">
      <style:page-layout-properties fo:margin-top="0.6236in" fo:margin-bottom="0.2500in" fo:margin-left="0.8618in" fo:margin-right="0.6653in"/>
    </style:page-layout>
    <style:page-layout style:name="PLayout149">
      <style:page-layout-properties fo:margin-top="0.6118in" fo:margin-bottom="0.2500in" fo:margin-left="0.6799in" fo:margin-right="0.8569in"/>
    </style:page-layout>
    <style:page-layout style:name="PLayout88">
      <style:page-layout-properties fo:margin-top="0.6215in" fo:margin-bottom="0.2500in" fo:margin-left="0.8938in" fo:margin-right="0.6569in"/>
    </style:page-layout>
    <style:page-layout style:name="PLayout89">
      <style:page-layout-properties fo:margin-top="0.6264in" fo:margin-bottom="0.2500in" fo:margin-left="0.7181in" fo:margin-right="0.8285in"/>
    </style:page-layout>
    <style:page-layout style:name="PLayout150">
      <style:page-layout-properties fo:margin-top="0.6215in" fo:margin-bottom="0.2500in" fo:margin-left="0.8750in" fo:margin-right="0.6618in"/>
    </style:page-layout>
    <style:page-layout style:name="PLayout151">
      <style:page-layout-properties fo:margin-top="0.6236in" fo:margin-bottom="0.2500in" fo:margin-left="0.6882in" fo:margin-right="0.8590in"/>
    </style:page-layout>
    <style:page-layout style:name="PLayout152">
      <style:page-layout-properties fo:margin-top="0.6264in" fo:margin-bottom="0.2500in" fo:margin-left="0.8438in" fo:margin-right="0.6903in"/>
    </style:page-layout>
    <style:page-layout style:name="PLayout153">
      <style:page-layout-properties fo:margin-top="0.6097in" fo:margin-bottom="0.2500in" fo:margin-left="0.7333in" fo:margin-right="0.8104in"/>
    </style:page-layout>
    <style:page-layout style:name="PLayout154">
      <style:page-layout-properties fo:margin-top="0.6167in" fo:margin-bottom="0.2500in" fo:margin-left="0.8104in" fo:margin-right="0.7201in"/>
    </style:page-layout>
    <style:page-layout style:name="PLayout155">
      <style:page-layout-properties fo:margin-top="0.6181in" fo:margin-bottom="0.2500in" fo:margin-left="0.7236in" fo:margin-right="0.8139in"/>
    </style:page-layout>
    <style:page-layout style:name="PLayout156">
      <style:page-layout-properties fo:margin-top="0.6285in" fo:margin-bottom="0.2500in" fo:margin-left="0.8181in" fo:margin-right="0.7257in"/>
    </style:page-layout>
    <style:page-layout style:name="PLayout157">
      <style:page-layout-properties fo:margin-top="0.6229in" fo:margin-bottom="0.2500in" fo:margin-left="0.7063in" fo:margin-right="0.8340in"/>
    </style:page-layout>
    <style:page-layout style:name="PLayout158">
      <style:page-layout-properties fo:margin-top="0.6264in" fo:margin-bottom="0.2500in" fo:margin-left="0.8299in" fo:margin-right="0.7201in"/>
    </style:page-layout>
    <style:page-layout style:name="PLayout159">
      <style:page-layout-properties fo:margin-top="0.6111in" fo:margin-bottom="0.2500in" fo:margin-left="0.7465in" fo:margin-right="0.7840in"/>
    </style:page-layout>
    <style:page-layout style:name="PLayout98">
      <style:page-layout-properties fo:margin-top="0.6264in" fo:margin-bottom="0.2500in" fo:margin-left="0.8187in" fo:margin-right="0.7215in"/>
    </style:page-layout>
    <style:page-layout style:name="PLayout99">
      <style:page-layout-properties fo:margin-top="0.6264in" fo:margin-bottom="0.2500in" fo:margin-left="0.7701in" fo:margin-right="0.7472in"/>
    </style:page-layout>
    <style:page-layout style:name="PLayout211">
      <style:page-layout-properties fo:margin-top="0.6285in" fo:margin-bottom="0.2500in" fo:margin-left="0.8514in" fo:margin-right="0.7021in"/>
    </style:page-layout>
    <style:page-layout style:name="PLayout212">
      <style:page-layout-properties fo:margin-top="0.6215in" fo:margin-bottom="0.2500in" fo:margin-left="0.6868in" fo:margin-right="0.8465in"/>
    </style:page-layout>
    <style:page-layout style:name="PLayout213">
      <style:page-layout-properties fo:margin-top="0.6264in" fo:margin-bottom="0.2500in" fo:margin-left="0.8382in" fo:margin-right="0.6951in"/>
    </style:page-layout>
    <style:page-layout style:name="PLayout214">
      <style:page-layout-properties fo:margin-top="0.6167in" fo:margin-bottom="0.2500in" fo:margin-left="0.6701in" fo:margin-right="0.8708in"/>
    </style:page-layout>
    <style:page-layout style:name="PLayout215">
      <style:page-layout-properties fo:margin-top="0.6361in" fo:margin-bottom="0.2500in" fo:margin-left="0.8368in" fo:margin-right="0.6937in"/>
    </style:page-layout>
    <style:page-layout style:name="PLayout216">
      <style:page-layout-properties fo:margin-top="0.6285in" fo:margin-bottom="0.2500in" fo:margin-left="0.7083in" fo:margin-right="0.8458in"/>
    </style:page-layout>
    <style:page-layout style:name="PLayout217">
      <style:page-layout-properties fo:margin-top="0.6299in" fo:margin-bottom="0.2500in" fo:margin-left="0.8688in" fo:margin-right="0.6819in"/>
    </style:page-layout>
    <style:page-layout style:name="PLayout160">
      <style:page-layout-properties fo:margin-top="0.6215in" fo:margin-bottom="0.2500in" fo:margin-left="0.7771in" fo:margin-right="0.7667in"/>
    </style:page-layout>
    <style:page-layout style:name="PLayout161">
      <style:page-layout-properties fo:margin-top="0.5785in" fo:margin-bottom="0.2500in" fo:margin-left="0.7465in" fo:margin-right="0.7639in"/>
    </style:page-layout>
    <style:page-layout style:name="PLayout162">
      <style:page-layout-properties fo:margin-top="0.6181in" fo:margin-bottom="0.2500in" fo:margin-left="0.8354in" fo:margin-right="0.7118in"/>
    </style:page-layout>
    <style:page-layout style:name="PLayout163">
      <style:page-layout-properties fo:margin-top="0.6264in" fo:margin-bottom="0.2500in" fo:margin-left="0.7063in" fo:margin-right="0.8035in"/>
    </style:page-layout>
    <style:page-layout style:name="PLayout164">
      <style:page-layout-properties fo:margin-top="0.6285in" fo:margin-bottom="0.2500in" fo:margin-left="0.8403in" fo:margin-right="0.6868in"/>
    </style:page-layout>
    <style:page-layout style:name="PLayout165">
      <style:page-layout-properties fo:margin-top="0.6201in" fo:margin-bottom="0.2500in" fo:margin-left="0.7167in" fo:margin-right="0.8236in"/>
    </style:page-layout>
    <style:page-layout style:name="PLayout166">
      <style:page-layout-properties fo:margin-top="0.6236in" fo:margin-bottom="0.2500in" fo:margin-left="0.8035in" fo:margin-right="0.7201in"/>
    </style:page-layout>
    <style:page-layout style:name="PLayout167">
      <style:page-layout-properties fo:margin-top="0.6132in" fo:margin-bottom="0.2500in" fo:margin-left="0.7146in" fo:margin-right="0.8319in"/>
    </style:page-layout>
    <style:page-layout style:name="PLayout168">
      <style:page-layout-properties fo:margin-top="0.6236in" fo:margin-bottom="0.2500in" fo:margin-left="0.8715in" fo:margin-right="0.6618in"/>
    </style:page-layout>
    <style:page-layout style:name="PLayout169">
      <style:page-layout-properties fo:margin-top="0.6132in" fo:margin-bottom="0.2500in" fo:margin-left="0.6813in" fo:margin-right="0.8521in"/>
    </style:page-layout>
    <style:page-layout style:name="PLayout91">
      <style:page-layout-properties fo:margin-top="0.6146in" fo:margin-bottom="0.2500in" fo:margin-left="0.8035in" fo:margin-right="0.7271in"/>
    </style:page-layout>
    <style:page-layout style:name="PLayout170">
      <style:page-layout-properties fo:margin-top="0.6181in" fo:margin-bottom="0.2500in" fo:margin-left="0.8500in" fo:margin-right="0.6833in"/>
    </style:page-layout>
    <style:page-layout style:name="PLayout171">
      <style:page-layout-properties fo:margin-top="0.6215in" fo:margin-bottom="0.2500in" fo:margin-left="0.6882in" fo:margin-right="0.8424in"/>
    </style:page-layout>
    <style:page-layout style:name="PLayout172">
      <style:page-layout-properties fo:margin-top="0.6299in" fo:margin-bottom="0.2500in" fo:margin-left="0.8556in" fo:margin-right="0.6889in"/>
    </style:page-layout>
    <style:page-layout style:name="PLayout173">
      <style:page-layout-properties fo:margin-top="0.6229in" fo:margin-bottom="0.2500in" fo:margin-left="0.6833in" fo:margin-right="0.8507in"/>
    </style:page-layout>
    <style:page-layout style:name="PLayout174">
      <style:page-layout-properties fo:margin-top="0.6285in" fo:margin-bottom="0.2500in" fo:margin-left="0.8549in" fo:margin-right="0.6889in"/>
    </style:page-layout>
    <style:page-layout style:name="PLayout175">
      <style:page-layout-properties fo:margin-top="0.6167in" fo:margin-bottom="0.2500in" fo:margin-left="0.7319in" fo:margin-right="0.7958in"/>
    </style:page-layout>
    <style:page-layout style:name="PLayout176">
      <style:page-layout-properties fo:margin-top="0.6194in" fo:margin-bottom="0.2500in" fo:margin-left="0.8229in" fo:margin-right="0.7271in"/>
    </style:page-layout>
    <style:page-layout style:name="PLayout177">
      <style:page-layout-properties fo:margin-top="0.6194in" fo:margin-bottom="0.2500in" fo:margin-left="1.0063in" fo:margin-right="0.9104in"/>
    </style:page-layout>
    <style:page-layout style:name="PLayout178">
      <style:page-layout-properties fo:margin-top="0.6167in" fo:margin-bottom="0.2500in" fo:margin-left="0.7194in" fo:margin-right="0.8139in"/>
    </style:page-layout>
    <style:page-layout style:name="PLayout179">
      <style:page-layout-properties fo:margin-top="0.6215in" fo:margin-bottom="0.2500in" fo:margin-left="0.8368in" fo:margin-right="0.7035in"/>
    </style:page-layout>
    <style:page-layout style:name="PLayout220">
      <style:page-layout-properties fo:margin-top="0.6181in" fo:margin-bottom="0.2500in" fo:margin-left="0.6868in" fo:margin-right="0.8507in"/>
    </style:page-layout>
    <style:page-layout style:name="PLayout223">
      <style:page-layout-properties fo:margin-top="0.6333in" fo:margin-bottom="0.2500in" fo:margin-left="0.8417in" fo:margin-right="0.7118in"/>
    </style:page-layout>
    <style:page-layout style:name="PLayout180">
      <style:page-layout-properties fo:margin-top="0.6250in" fo:margin-bottom="0.2500in" fo:margin-left="0.7465in" fo:margin-right="0.7806in"/>
    </style:page-layout>
    <style:page-layout style:name="PLayout181">
      <style:page-layout-properties fo:margin-top="0.6299in" fo:margin-bottom="0.2500in" fo:margin-left="0.8569in" fo:margin-right="0.7104in"/>
    </style:page-layout>
    <style:page-layout style:name="PLayout182">
      <style:page-layout-properties fo:margin-top="0.5868in" fo:margin-bottom="0.2500in" fo:margin-left="0.7035in" fo:margin-right="0.8438in"/>
    </style:page-layout>
    <text:list-style style:name="L1">
      <text:list-level-style-number text:level="1" style:num-format="1" text:start-value="86">
        <style:list-level-properties fo:text-indent="0.000000cm" text:space-before="0cm" text:min-label-width="0.516890cm" fo:margin-left="1.370584cm"/>
      </text:list-level-style-number>
    </text:list-style>
    <text:list-style style:name="L2">
      <text:list-level-style-number text:level="1" style:num-format="1" text:start-value="142">
        <style:list-level-properties fo:text-indent="0.000000cm" text:space-before="0cm" text:min-label-width="0.635000cm" fo:margin-left="1.176528cm"/>
      </text:list-level-style-number>
    </text:list-style>
  </office:automatic-styles>
  <office:body>
    <office:text>
      <text:section text:style-name="Sect1" text:name="Section1">
        <text:p text:style-name="P1"><text:span text:style-name="T1">RUDOLF STEINER</text:span></text:p>
        <text:p text:style-name="P2"><text:span text:style-name="T2">Anthroposophische Menschenerkenntnis<text:line-break/>und Medizin</text:span></text:p>
        <text:p text:style-name="P3"><text:span text:style-name="T3">Elf Vorträge</text:span></text:p>
        <text:p text:style-name="P4"><text:span text:style-name="T3">gehalten in verschiedenen Städten<text:line-break/>zwischen dem 28. August 1923 und dem 29. August 1924</text:span></text:p>
        <text:p text:style-name="P5"><text:span text:style-name="T3">1982</text:span></text:p>
        <text:p text:style-name="P6"><text:span text:style-name="T3">RUDOLF STEINER VERLAG<text:line-break/>DORNACH/SCHWEIZ</text:span></text:p>
        <text:p text:style-name="P6"/>
        <text:p text:style-name="P7"/>
      </text:section>
      <text:section text:style-name="Sect1" text:name="Section1">
        <text:p text:style-name="P8"><text:span text:style-name="T4"/></text:p>
        <text:p text:style-name="P9"><text:span text:style-name="T5">Nach vom Vortragenden nicht durchgesehenen Nachschriften<text:line-break/>herausgegeben von der Rudolf Steiner-Nachlaßverwaltung</text:span></text:p>
        <text:p text:style-name="P10"><text:span text:style-name="T5">Die Herausgabe besorgten Dr. med. Werner Beiart und Dr. med. Hans W. Zbinden</text:span></text:p>
        <text:p text:style-name="P11"><text:span text:style-name="T5">l. Auflage in dieser Zusammenstellung<text:line-break/>Gesamtausgabe Dornach 1971</text:span></text:p>
        <text:p text:style-name="P12"><text:span text:style-name="T5">2. Auflage (photomech. Nachdruck)<text:line-break/>Gesamtausgabe Dornach 1982</text:span></text:p>
        <text:p text:style-name="P13"><text:span text:style-name="T5">Einzelausgaben<text:line-break/>und Abdrucke in Zeitschriften siehe zu Beginn der Hinweise</text:span></text:p>
        <text:p text:style-name="P14"><text:span text:style-name="T5">Bibliographie-Nr. 319</text:span></text:p>
        <text:p text:style-name="P15"><text:span text:style-name="T5">Zeichen auf dem Umschlag nach einem Entwurf von Rudolf Steiner</text:span></text:p>
        <text:p text:style-name="P16"><text:span text:style-name="T5">Zeichnungen im Text nach Kopien der Tafelzgichnungen Rudolf Steiners</text:span></text:p>
        <text:p text:style-name="P17"><text:span text:style-name="T5">in den Vortragsnachschriften, ausgeführt von Hedwig Frey</text:span></text:p>
        <text:p text:style-name="P18"><text:span text:style-name="T5">Alle Rechte bei der Rudolf Steiner-Nachlaßverwaltung, Dornach/Schweiz</text:span></text:p>
        <text:p text:style-name="P19"><text:span text:style-name="T5">©1971 by Rudolf Steiner-Nachlaßverwaltung, Dornach/Schweiz</text:span></text:p>
        <text:p text:style-name="P20"><text:span text:style-name="T5">Printed in Switzerland by Schüler AG, Biel</text:span></text:p>
        <text:p text:style-name="P21"><text:span text:style-name="T5">ISBN 3-7274-3190-3</text:span></text:p>
        <text:p text:style-name="P21"/>
        <text:p text:style-name="P7"/>
      </text:section>
      <text:section text:style-name="Sect1" text:name="Section1">
        <text:p text:style-name="P8"><text:span text:style-name="T4"/></text:p>
        <text:p text:style-name="P22"><text:span text:style-name="T6">Zu den Veröffentlichungen<text:line-break/>aus dem Vortragswerk von Rudolf Steiner</text:span></text:p>
        <text:p text:style-name="P23"><text:span text:style-name="T7">Die Grundlage der anthroposophisch orientierten Geisteswissenschaft<text:line-break/>bilden die von Rudolf Steiner (1861-1925) geschriebenen und ver-<text:line-break/>öffentlichten Werke. Daneben hielt er in den Jahren 1900-1924 zahl-<text:line-break/>reiche Vorträge und Kurse, sowohl öffentlich wie auch für die Mitglieder<text:line-break/>der Theosophischen, später Anthroposophischen Gesellschaft. Er selbst<text:line-break/>wollte ursprünglich, daß seine durchwegs frei gehaltenen Vorträge nicht<text:line-break/>schriftlich festgehalten würden, da sie als «mündliche, nicht zum Druck<text:line-break/>bestimmte Mitteilungen» gedacht waren. Nachdem aber zunehmend un-<text:line-break/>vollständige und fehlerhafte Hörernachschriften angefertigt und verbrei-<text:line-break/>tet wurden, sah er sich veranlaßt, das Nachschreiben zu regeln. Mit die-<text:line-break/>ser Aufgabe betraute er Marie Steiner-von Sivers. Ihr oblag die Bestim-<text:line-break/>mung der Stenographierenden, die Verwaltung der Nachschriften und<text:line-break/>die für die Herausgabe notwendige Durchsicht der Texte. Da Rudolf<text:line-break/>Steiner aus Zeitmangel nur in ganz wenigen Fällen die Nachschriften<text:line-break/>selbst korrigieren konnte, muß gegenüber allen Vortragsveröffentlichun-<text:line-break/>gen sein Vorbehalt berücksichtigt werden: «Es wird eben nur hingenom-<text:line-break/>men werden müssen, daß in den von mir nicht nachgesehenen Vorlagen<text:line-break/>sich Fehlerhaftes findet.»</text:span></text:p>
        <text:p text:style-name="P24"><text:span text:style-name="T7">Über das Verhältnis der Mitgliedervorträge, welche zunächst nur als<text:line-break/>interne Manuskriptdrucke zugänglich waren, zu seinen öffentlichen<text:line-break/>Schriften äußert sich Rudolf Steiner in seiner Selbstbiographie «Mein<text:line-break/>Lebensgang» (35. Kapitel). Der entsprechende Wortlaut ist am Schluß<text:line-break/>dieses Bandes wiedergegeben. Das dort Gesagte gilt gleichermaßen auch<text:line-break/>für die Kurse zu einzelnen Fachgebieten, welche sich an einen begrenz-<text:line-break/>ten, mit den Grundlagen der Geisteswissenschaft vertrauten Teilnehmer-<text:line-break/>kreis richteten.</text:span></text:p>
        <text:p text:style-name="P25"><text:span text:style-name="T7">Nach dem Tode von Marie Steiner (1867-1948) wurde gemäß ihren<text:line-break/>Richtlinien mit der Herausgabe einer </text:span><text:span text:style-name="T6">Rudolf Steiner Gesamtausgabe </text:span><text:span text:style-name="T7">be-<text:line-break/>gonnen. Der vorliegende Band bildet einen Bestandteil dieser Gesamt-<text:line-break/>ausgabe. Soweit erforderlich, finden sich nähere Angaben zu den Text-<text:line-break/>unterlagen am Beginn der Hinweise.</text:span></text:p>
        <text:p text:style-name="P25"/>
        <text:p text:style-name="P7"/>
      </text:section>
      <text:section text:style-name="Sect1" text:name="Section1">
        <text:p text:style-name="P8"><text:span text:style-name="T4"/></text:p>
        <text:p text:style-name="P26"><text:span text:style-name="T8">INHALT</text:span></text:p>
        <text:p text:style-name="P27"><text:span text:style-name="T3">RICHTLINIEN <text:s text:c="2"/>ZUM VERSTÄNDNIS FÜR DIE AUF</text:span></text:p>
        <text:p text:style-name="P28"><text:span text:style-name="T3">ANTHROPOSOPHISCHER GEISTESWISSENSCHAFT</text:span></text:p>
        <text:p text:style-name="P20"><text:span text:style-name="T3">AUFGEBAUTE HEILMETHODE</text:span></text:p>
        <text:p text:style-name="P29"><text:span text:style-name="T3">erster vortrag, Penmaenmawr (England), 28. August 1923<text:line-break/>Krankheitsvorgänge als Naturprozesse. Die Gliederung der mensch-<text:line-break/>lichen Organisation in drei Grundprozesse medizinischer Anschau-<text:line-break/>ung. Migräne. Typhus abdominalis. Polarität Nerven- und Leber-<text:line-break/>zelle. Antimonprozeß. Albumisierungsprozeß. Polarität derselben.<text:line-break/>Quarzprozeß. Tuberkulose. Phosphorprozeß in der Therapie. Ver-<text:line-break/>hältnis dieser Prozesse zur Pflanzengestalt, zum menschlichen Orga-<text:line-break/>nismus. Bedeutung der Pädagogik für Gesundheit und Krankheit.<text:line-break/>Heileurythmie.</text:span></text:p>
        <text:p text:style-name="P30"><text:span text:style-name="T3">PATHOLOGIE, THERAPIE UND HEILMITTELHERSTELLUNG</text:span></text:p>
        <text:p text:style-name="P31"><text:span text:style-name="T3">AUF GRUNDLAGE GEISTESWISSENSCHAFTLICHER</text:span></text:p>
        <text:p text:style-name="P31"><text:span text:style-name="T3">ERKENNTNIS</text:span></text:p>
        <text:p text:style-name="P32"><text:span text:style-name="T8">zweiter vortrag, London, 2. September 1923<text:tab/>34</text:span></text:p>
        <text:p text:style-name="P33"><text:span text:style-name="T7">Milzfunktion. Wirkung kleinster Entitäten. Rationalisierung von<text:line-break/>Pathologie und Therapie. Die drei Grundprozesse: Nerven-Sinnes-<text:line-break/>system, rhythmisches System und Stoffwechsel-Gliedmaßensystem.<text:line-break/>Exsudative Diathese. Heufieber und seine Behandlung. Die Stoffe im<text:line-break/>Pflanzenprozeß; Cichorium intybus. Gallenfunktion und Nerven-<text:line-break/>Sinnessystem. Migräne: Biodoron. Wichtigkeit des Prozesses bei Heil-<text:line-break/>mittelbereitung. Heilen durch Prozesse.</text:span></text:p>
        <text:p text:style-name="P34"><text:span text:style-name="T8">dritter vortrag, London, 3. September 1923<text:tab/>54</text:span></text:p>
        <text:p text:style-name="P35"><text:span text:style-name="T7">Vorstellen, Fühlen, Wollen und Dreigliederung des Organismus.<text:line-break/>Einheitlichkeit der Nerven. Herztätigkeit und Zirkulation als Folge<text:line-break/>der Säftebewegung. Stoffwechsel als Willensakt. Äußere und innere<text:line-break/>Abscheidung. Auf- und Abbauprozesse und Vorstellungsleben. Ge-<text:line-break/>hirnbildung und Kieselsäureprozeß. Rhythmus der polaren Prozesse.<text:line-break/>Typhus - Antimon. Karzinom — Mistel. Heileurythmie. Therapie aus<text:line-break/>menschenerkennender Pathologie.</text:span></text:p>
        <text:p text:style-name="P35"/>
        <text:p text:style-name="P7"/>
      </text:section>
      <text:section text:style-name="Sect1" text:name="Section1">
        <text:p text:style-name="P8"><text:span text:style-name="T4"/></text:p>
        <text:p text:style-name="P36"><text:span text:style-name="T7">ANTHROPOSOPHISCHE GEISTESWISSENSCHAFT UND<text:line-break/>MEDIZINISCHE ERKENNTNIS</text:span></text:p>
        <text:p text:style-name="P37"><text:span text:style-name="T8">vierter vortrag, Wien, 2. Oktober 1923<text:tab/>79</text:span></text:p>
        <text:p text:style-name="P38"><text:span text:style-name="T7">Wissenschaftlicher Charakter der Anthroposophie. Bewußte Ent-<text:line-break/>wickelung der Seelenkräfte. Exakte Erkenntnis der übersinnlichen<text:line-break/>Wesensglieder. Bedeutung der Kenntnis derselben für die medi-<text:line-break/>zinische Anschauung.</text:span></text:p>
        <text:p text:style-name="P39"><text:span text:style-name="T7">ANTHROPOSOPHISCHE MENSCHENERKENNTNIS<text:line-break/>UND MEDIZIN</text:span></text:p>
        <text:p text:style-name="P40"><text:span text:style-name="T8">fünfter vortrag, Den Haag, 15. November 1923<text:tab/>85</text:span></text:p>
        <text:p text:style-name="P41"><text:span text:style-name="T7">Prinzipielles zur medizinischen Arbeit. Studien über Milzfunktion<text:line-break/>und zur Wirksamkeit kleinster Entitäten. Neue Erkenntnismethoden<text:line-break/>durch Entwickelung von Seelenfähigkeiten. Erkenntnis von phy-<text:line-break/>sischem, ätherischem, astralischem Leib und Ich. Zusammenwirken<text:line-break/>der vier Glieder. Diagnose und Heilung. Außermenschliche und in-<text:line-break/>nermenschliche Prozesse. Catarrhus aestivus. Einswerden von Patho-<text:line-break/>logie und Therapie. Cichorium intybus. Anisum.</text:span></text:p>
        <text:p text:style-name="P42"><text:span text:style-name="T7">sechster vortrag, Den Haag, 16. November 1923 .... 109<text:line-break/>Dreigliederung des menschlichen Organismus. Kiesel- und Phosphor-<text:line-break/>prozeß im Auge, polar: Bleiprozeß. Denken. Sklerose und deren<text:line-break/>Therapie. Milch, Honig, Zucker. Silberprozeß und Formung, Phos-<text:line-break/>phor formauslöschend. Kalk — Ausatmung, Phosphor — Einatmung,<text:line-break/>Beziehung zum Schlaf. Migräne, Typhus, Karzinom und deren Be-<text:line-break/>handlung. Heileurythmie, Kunsteurythmie und Sprache.</text:span></text:p>
        <text:p text:style-name="P43"><text:span text:style-name="T8">Fragenbeantwortung zum Vortrag vom 16. November 1923 . <text:s text:c="3"/>. <text:s text:c="3"/>134</text:span></text:p>
        <text:p text:style-name="P44"><text:span text:style-name="T7">WAS KANN DIE HEILKUNST</text:span></text:p>
        <text:p text:style-name="P45"><text:span text:style-name="T7">DURCH EINE GEISTESWISSENSCHAFTLICHE<text:line-break/>BETRACHTUNG GEWINNEN?</text:span></text:p>
        <text:p text:style-name="P46"><text:span text:style-name="T8">siebenter vortrag, Arnheim, 17. Juli 1924<text:tab/>142</text:span></text:p>
        <text:p text:style-name="P47"><text:span text:style-name="T7">Anthroposophische Betrachtungsweise für Pädagogik und Medi-<text:line-break/>zin. Entwickelung von Denken, Fühlen, Wollen. Meditation. Denk-<text:line-break/>übungen. Erkraften der Erinnerung. Selbsterkenntnis. Naturgesetz-<text:line-break/>lichkeit, kosmische Gesetze. Umgestaltung des Fühlens, Erkraftung<text:line-break/>des Denkens. Liebe als Erkenntniskraft. Unsterblichkeit und Unge-<text:line-break/>borenheit. Auf- und abbauende Strömungen. Gleichgewichtszustand<text:line-break/>zwischen denselben. Auf- und Abbauvorgänge in der Natur als Heil-<text:line-break/>prozesse. Verbindung von Erkenntnis und Heilkunde. Heilstätte<text:line-break/>neben Erkenntnisstätte.</text:span></text:p>
        <text:p text:style-name="P47"/>
        <text:p text:style-name="P7"/>
      </text:section>
      <text:section text:style-name="Sect1" text:name="Section1">
        <text:p text:style-name="P8"><text:span text:style-name="T4"/></text:p>
        <text:p text:style-name="P48"><text:span text:style-name="T8">achter vortrag, Arnheim, 21. Juli 1924<text:tab/>162</text:span></text:p>
        <text:p text:style-name="P49"><text:span text:style-name="T7">Physischer Leib und Ätherleib aufbauend, Astralleib und Ich ab-<text:line-break/>bauend. Verhalten des menschlichen Organismus zu den drei Natur-<text:line-break/>reichen. Dreigliederung. Polarität. Differenzierung des Kieselsäure-<text:line-break/>prozesses im Innern. Atmung, Kohlensäure und Stoffwechsel, Kie-<text:line-break/>selsäure und Sinnessystem. Diagnose und Therapie: Equisetum ar-<text:line-break/>vense, Cichorium intybus. Typhus. Karzinom. Heilen als durch-<text:line-break/>schaubare Kunst.</text:span></text:p>
        <text:p text:style-name="P50"><text:span text:style-name="T8">neunter vortrag, Arnheim, 24. Juli 1924<text:tab/>182</text:span></text:p>
        <text:p text:style-name="P51"><text:span text:style-name="T7">Die vier höheren Glieder. Wachen und Schlafen. Bleiwirkung auf<text:line-break/>Astralleib und Ich. Sklerose, Silber und Verdauungsprozeß. Eisen-<text:line-break/>prozeß. Graue und weiße Hirnsubstanz. Ich und Hirn. Migräne.<text:line-break/>Mensch und Umwelt. Auf- und abbauende Kräfte, Jahreszeiten<text:line-break/>im Pflanzenprozeß. Karzinom: Erdewerden; Mistel: Erde nicht be-<text:line-break/>rühren. Catarrhus aestivus. Geistige Entwickelung und Krankheit.<text:line-break/>Mut des Heilens.</text:span></text:p>
        <text:p text:style-name="P52"><text:span text:style-name="T7">DIE <text:s/>KUNST DES <text:s/>HEILENS <text:s/>VOM <text:s/>GESICHTSPUNKTE<text:line-break/>DER <text:s/>GEISTESWISSENSCHAFT</text:span></text:p>
        <text:p text:style-name="P53"><text:span text:style-name="T9">zehnter vortrag, London, 28. August 1924<text:tab/>205</text:span></text:p>
        <text:p text:style-name="P54"><text:span text:style-name="T7">Möglichkeit der Erkenntnis von Gesundheit und Krankheit. Schu-<text:line-break/>lung der Seele zur Erkenntnis des Übersinnlichen. Ätherleib: weg-<text:line-break/>strebendes Element; physischer Leib der Gravitation unterliegend.<text:line-break/>Astralleib, Empfindung. Aufbau und Abbau. Denken, Fühlen, Wol-<text:line-break/>len beim Tier vermischt, beim Menschen gesondert: Ich. Ich-Organi-<text:line-break/>sation und Hirnbau. Die Relation der vier Wesensglieder. Verhält-<text:line-break/>nis der Quarzbildung und der Kohlensäure zum Geiste. Ich und SiO</text:span><text:span text:style-name="T10">2</text:span><text:span text:style-name="T7">,<text:line-break/>Astralleib und CO</text:span><text:span text:style-name="T10">2</text:span><text:span text:style-name="T7">. Prädominieren des Ätherleibes bei Ca., Prä-<text:line-break/>dominieren des Astralleibes bei Basedow.</text:span></text:p>
        <text:p text:style-name="P55"><text:span text:style-name="T8">elfter vortrag, London, 29. August 1924<text:tab/>226</text:span></text:p>
        <text:p text:style-name="P56"><text:span text:style-name="T7">Verhältnis der Naturgeistigkeit zur Geistigkeit des menschlichen<text:line-break/>Organismus. Mineralisches — Ich; Pflanzliches — Astralleib; Tie-<text:line-break/>risches - Ätherleib. Karzinom und Mistel. Basedow und Kupfer-<text:line-break/>glanz. Studium der Zustände von Wachen und Schlafen führt zum<text:line-break/>Verständnis von Bleiwirkung und Sklerose. Heilmittelherstellung<text:line-break/>mit Berücksichtigung der spirituellen Kräfte. Unsterblichkeit und<text:line-break/>Ungeborenheit, Kinderkrankheiten, Rachitis, Phosphorbehandlung.<text:line-break/>Alte Mysterien-Medizin und moderne Initiationswissenschaft.</text:span></text:p>
        <text:p text:style-name="P57"><text:span text:style-name="T8">Hinweise<text:tab/>248</text:span></text:p>
        <text:p text:style-name="P58"><text:span text:style-name="T8">Rudolf Steiner über die Vortragsnachschriften<text:tab/>253</text:span></text:p>
        <text:p text:style-name="P59"><text:span text:style-name="T8">Übersicht über die Rudolf Steiner Gesamtausgabe<text:tab/>255</text:span></text:p>
        <text:p text:style-name="P59"/>
        <text:p text:style-name="P7"/>
      </text:section>
      <text:section text:style-name="Sect1" text:name="Section1">
        <text:p text:style-name="P8"><text:span text:style-name="T4"/></text:p>
        <text:p text:style-name="P60"><text:span text:style-name="T11">ERSTER VORTRAG</text:span></text:p>
        <text:p text:style-name="P61"><text:span text:style-name="T3">Penmaenmawr (England), 28. August 1923</text:span></text:p>
        <text:p text:style-name="P62"><text:span text:style-name="T3">Da gewünscht worden ist, daß ich über die aus der anthroposophischen<text:line-break/>Weltanschauung herausgewachsenen therapeutischen Prinzipien an ei-<text:line-break/>nem unserer Abende spreche, so komme ich diesem Wunsche sehr gerne<text:line-break/>entgegen, allein es ist schwierig, gerade über diesen Gegenstand kurz<text:line-break/>zu sprechen. Es ist schwierig, weil der Gegenstand ein außerordent-<text:line-break/>lich ausgebreiteter ist und man in einem ganz kurzen Vortrag, der<text:line-break/>doch nur aphoristisch sein kann, kaum eine richtige Vorstellung von<text:line-break/>dem hervorrufen kann, auf das es ankommt, und weil auf der ande-<text:line-break/>ren Seite zum Beispiel gewisse Betrachtungen, die dabei angestellt wer-<text:line-break/>den müssen, etwas für das allgemeine Menschenbewußtsein abgelegen<text:line-break/>sind. Dennoch will ich versuchen, die Dinge, auf die es ankommt,<text:line-break/>so allgemeinverständlich als «s möglich ist, am heutigen Abende dar-<text:line-break/>zulegen.</text:span></text:p>
        <text:p text:style-name="P63"><text:span text:style-name="T3">Daß sich innerhalb der anthroposophischen Bewegung auch eine<text:line-break/>medizinische Strömung befindet, das rührt ganz gewiß nicht davon<text:line-break/>her, daß wir als Anthroposophen überall dabei sein wollen und über-<text:line-break/>all gewissermaßen unsere Nase hineinstecken möchten. Das ist ganz<text:line-break/>gewiß nicht der Fall. Aber während die anthroposophische Bewegung<text:line-break/>ihren Weg durch die Welt zu machen suchte, fanden sich zu dieser Be-<text:line-break/>wegung auch Ärzte hinzu, ernst strebende Ärzte, und eine große, ver-<text:line-break/>hältnismäßig große Anzahl solcher Ärzte war zu einem mehr oder<text:line-break/>weniger klaren Bewußtsein gekommen, wie schwankend eigentlich<text:line-break/>die Anschauungen der heute offiziell geltenden Medizin sind, wie für<text:line-break/>das eigentliche Verständnis der Krankheitsprozesse und ihrer Heilung<text:line-break/>vielfach die Grundlagen fehlen.</text:span></text:p>
        <text:p text:style-name="P64"><text:span text:style-name="T3">Diese Grundlagen fehlen der offiziellen Wissenschaft aus dem<text:line-break/>Grunde, weil dasjenige, was heute Geltung, wissenschaftliche Geltung<text:line-break/>haben will, sich eigentlich nur auf die heute allgemein gebräuchliche<text:line-break/>Naturwissenschaft stützen will. Und diese Naturwissenschaft wieder-<text:line-break/>um, sie glaubt nur sicher mit demjenigen zu gehen, was sie auf mecha-<text:line-break/>nische, physikalische oder chemische Weise in der äußeren Natur fest-</text:span></text:p>
        <text:p text:style-name="P64"/>
        <text:p text:style-name="P7"/>
      </text:section>
      <text:section text:style-name="Sect1" text:name="Section1">
        <text:p text:style-name="P8"><text:span text:style-name="T4"/></text:p>
        <text:p text:style-name="P65"><text:span text:style-name="T3">stellen kann. Und sie wendet dann dasjenige, was sie durch Physik,<text:line-break/>Chemie über äußere Naturvorgänge findet, auch da an, wo sie zum<text:line-break/>Verständnis des Menschen kommen will. Aber wenn auch im Men-<text:line-break/>schen eine Art Konzentration, mikrokosmischer Konzentration aller<text:line-break/>Weltenprozesse enthalten ist, so sind doch die äußeren physischen und<text:line-break/>chemischen Prozesse im menschlichen Organismus selber niemals in<text:line-break/>der Form vorhanden, in der sie draußen in der Natur vor sich gehen.<text:line-break/>Der Mensch nimmt die Stoffe der Erde in sich auf, die ja nicht bloß<text:line-break/>passive Stoffe sind, sondern die eigentlich immer erfüllt sind von Na-<text:line-break/>turprozessen, von Naturvorgängen. Ein Stoff sieht nur äußerlich so<text:line-break/>aus, als ob er etwas in sich Ruhendes wäre. In Wirklichkeit webt und<text:line-break/>lebt ja alles in dem Stoffe. Und so nimmt der Mensch auch diejenigen<text:line-break/>Vorgänge, dieses Weben und Leben, wie es sich chemisch und physisch<text:line-break/>abspielt in der Natur, in seinen Organismus auf, aber er verwandelt<text:line-break/>es also gleich in seinem Organismus, er macht es in seinem Organismus<text:line-break/>zu etwas anderem.</text:span></text:p>
        <text:p text:style-name="P66"><text:span text:style-name="T3">Dieses andere, was aus den Naturprozessen im menschlichen Orga-<text:line-break/>nismus wird, das kann man nur verstehen, wenn man zu einer wirk-<text:line-break/>lichen, wahren Menschenbeobachtung kommt. Aber die heutige Natur-<text:line-break/>wissenschaft schließt eigentlich, indem sie sich einzig und allein auf<text:line-break/>das Physische, Chemische stützen will, dasjenige von ihrem Gebiete<text:line-break/>aus, was sich im Menschen als eigentlich Menschliches, auch zum Bei-<text:line-break/>spiel im physischen Körper des Menschen als eigentlich Menschliches<text:line-break/>abspielt. Denn im physischen Körper des Menschen spielt sich nie-<text:line-break/>mals etwas ab, was nicht zu gleicher Zeit unter dem Einflüsse der<text:line-break/>ätherischen Vorgänge, der astralischen Vorgänge, der Ich-Vorgänge<text:line-break/>liegt. Aber indem die Naturwissenschaft ganz und gar absieht von<text:line-break/>diesen Ich-Vorgängen, diesen astralischen Prozessen, diesem ätheri-<text:line-break/>schen Leben und Weben, kommt sie eigentlich gar nicht an den Men-<text:line-break/>schen heran. Daher kann diese Naturwissenschaft nicht eigentlich so<text:line-break/>in das menschliche Innere hineinschauen, daß ihr klar werden könnte,<text:line-break/>wie die äußeren chemischen und physischen Prozesse im Menschen<text:line-break/>dann weiter wirken, wie sie im gesunden Menschen weiter wirken,<text:line-break/>und wie sie im kranken Menschen weiter wirken.</text:span></text:p>
        <text:p text:style-name="P67"><text:span text:style-name="T3">Wie soll man denn aber die Wirkung eines Heilmittels in der rich-</text:span></text:p>
        <text:p text:style-name="P68"><text:span text:style-name="T3">10</text:span></text:p>
        <text:p text:style-name="P68"/>
        <text:p text:style-name="P7"/>
      </text:section>
      <text:section text:style-name="Sect1" text:name="Section1">
        <text:p text:style-name="P8"><text:span text:style-name="T4"/></text:p>
        <text:p text:style-name="P69"><text:span text:style-name="T3">tigen Art beurteilen, wenn man sich nicht ein Verständnis dafür ver-<text:line-break/>schaffen kann, wie irgendein Naturding, das wir in den Organismus<text:line-break/>einführen, oder mit dem wir den Organismus behandeln, im mensch-<text:line-break/>lichen Organismus weiter wirkt.</text:span></text:p>
        <text:p text:style-name="P70"><text:span text:style-name="T3">Und so kann man sagen: Der denkbar größte Fortschritt auf me-<text:line-break/>dizinischem Gebiete in der neueren Zeit ist eigentlich nur gemacht<text:line-break/>worden auf dem Gebiete der Chirurgie, wo es sich um äußere, man<text:line-break/>möchte sagen, mechanische Handhabungen handelt.</text:span></text:p>
        <text:p text:style-name="P71"><text:span text:style-name="T3">Dagegen herrscht auf dem Gebiete - nicht nach meinem Urteil,<text:line-break/>sondern eben gerade nach dem Urteil derjenigen Ärzte, die sich das<text:line-break/>alles zum Bewußtsein gebracht haben - der eigentlichen Therapie eine<text:line-break/>große Verwirrung, weil man den Zusammenhang zwischen irgend-<text:line-break/>einem Naturding und der Wirkung auf die Krankheit nicht durch-<text:line-break/>schauen kann, wenn man durch die besondere Ansicht, die man über<text:line-break/>die Naturwissenschaft hat, eigentlich den Menschen selber ausschließt<text:line-break/>von der wissenschaftlichen Betrachtung.</text:span></text:p>
        <text:p text:style-name="P72"><text:span text:style-name="T3">Indem nun die Anthroposophie gerade darauf ausgeht, den Men-<text:line-break/>schen in seinem innersten Wesen kennenzulernen, sowohl insofern er<text:line-break/>ein übersinnliches wie insofern er ein sinnliches Wesen ist, kann auch<text:line-break/>aus der Anthroposophie heraus eine Erkenntnis geschöpft werden über<text:line-break/>die Behandlung des Menschen mit diesen oder jenen Naturmitteln im<text:line-break/>Krankheitsfalle.</text:span></text:p>
        <text:p text:style-name="P73"><text:span text:style-name="T3">Im Grunde steht man heute schon vor einer gewissen Erkenntnis-<text:line-break/>grenze in der Medizin, wenn man nur nach dem eigentlichen Wesen<text:line-break/>der Krankheit fragt. Was ist die Krankheit? Aus den heutigen wissen-<text:line-break/>schaftlichen Erkenntnissen läßt sich diese Frage: Was ist die Krank-<text:line-break/>heit? — gar nicht beantworten. Denn, was ist nach diesen naturwissen-<text:line-break/>schaftlichen Anschauungen die Summe all der Vorgänge, die im ge-<text:line-break/>sunden Menschen sich abspielen? Vom Kopf, vom äußersten Kopf-<text:line-break/>ende bis zum letzten Zehenende am Fuße sind das die Naturprozesse.<text:line-break/>Aber was sind denn die Prozesse, die sich während der Krankheit ab-<text:line-break/>spielen in der Leber, in der Niere, im Kopf, im Herzen, wo immer, was<text:line-break/>sind denn das für Prozesse? Naturprozesse sind es. Alles, was gesunde<text:line-break/>Prozesse sind, sind Naturprozesse; alles, was Krankheitsprozesse sind,<text:line-break/>sind ja auch Naturprozesse. Warum ist denn der Mensch unter der</text:span></text:p>
        <text:p text:style-name="P74"><text:span text:style-name="T3">11</text:span></text:p>
        <text:p text:style-name="P74"/>
        <text:p text:style-name="P7"/>
      </text:section>
      <text:section text:style-name="Sect1" text:name="Section1">
        <text:p text:style-name="P8"><text:span text:style-name="T4"/></text:p>
        <text:p text:style-name="P75"><text:span text:style-name="T3">einen Sorte von Prozessen gesund und unter der anderen Sorte von<text:line-break/>Prozessen krank?</text:span></text:p>
        <text:p text:style-name="P76"><text:span text:style-name="T3">Es handelt sich gerade darum, daß man nicht im Allgemeinen her-<text:line-break/>umspricht, so nebulos herumspricht: Nun ja, die gesunden Naturpro-<text:line-break/>zesse sind normal, die kranken Naturprozesse sind nicht normal. -<text:line-break/>Da stellt wirklich «zur rechten Zeit», wenn man nichts weiß, «ein<text:line-break/>Wort» sich ein!</text:span></text:p>
        <text:p text:style-name="P77"><text:span text:style-name="T3">Es handelt sich darum, daß man dann, wenn man nur die allge-<text:line-break/>meine Naturwissenschaft, wie sie heute üblich ist, anwendet, an den<text:line-break/>Menschen so herangeht: am liebsten nicht an den lebenden Menschen,<text:line-break/>sondern an die Leiche; man nimmt da oder dort irgendein Stück des<text:line-break/>Organismus und macht sich Vorstellungen darüber, was da nun für<text:line-break/>gesunde oder kranke Naturprozesse drinnen vorgehen. Und so ist es<text:line-break/>einem eigentlich gleichgültig, ob man irgendein Gewebe aus dem Kopf<text:line-break/>oder aus der Leber oder aus der großen Zehe nimmt oder dergleichen.<text:line-break/>Alles wird eben zuletzt zurückgeführt, ich will sagen, auf die Zelle.<text:line-break/>Es ist eigentlich nach und nach die bestausgebildete Menschenlehre die<text:line-break/>Histologie, die Gewebelehre geworden. Nun ja, wenn man in die<text:line-break/>kleinsten Teile hineingeht und alle Kräftezusammenhänge wegläßt,<text:line-break/>dann sind, so wie in der Nacht alle Kühe grau sind, alle Organe dann<text:line-break/>im Menschen gleich. Aber man bekommt dann eben eine nächtliche<text:line-break/>«Graue-Kuh-Wissenschaft», nicht eine wirkliche Wissenschaft, die sich<text:line-break/>der Spezifität der einzelnen Organe im Menschen annimmt.</text:span></text:p>
        <text:p text:style-name="P78"><text:span text:style-name="T3">Dasjenige, was da zur Grundlage dienen muß, das habe ich eigent-<text:line-break/>lich erst vor einigen Jahren auszusprechen gewagt, obwohl es mich be-<text:line-break/>schäftigt hat seit jetzt reichlich mehr als dreißig bis fünfunddreißig Jah-<text:line-break/>ren. Aber man stellt sich gewöhnlich nur vor, daß Geisteswissenschaft so<text:line-break/>leicht zu ihren Resultaten kommt. Man braucht nur hineinzuschauen<text:line-break/>in die geistige Welt, dann bekommt man das alles heraus, während man<text:line-break/>es schwierig hat, wenn man in Laboratorien arbeiten muß, in physi-<text:line-break/>kalischen Kabinetten oder auf der Klinik; da müsse man sich Mühe<text:line-break/>geben - so denkt man nämlich -, in der Geisteswissenschaft handle<text:line-break/>es sich nur darum, daß man hineinschaue in die Welt des Geistes,<text:line-break/>dann kriege man alles heraus. So ist es eben nicht. Gerade die gewis-<text:line-break/>senhafte Geistesforschung erfordert mehr Mühe und vor allen Dingen</text:span></text:p>
        <text:p text:style-name="P68"><text:span text:style-name="T3">12</text:span></text:p>
        <text:p text:style-name="P68"/>
        <text:p text:style-name="P7"/>
      </text:section>
      <text:section text:style-name="Sect1" text:name="Section1">
        <text:p text:style-name="P8"><text:span text:style-name="T4"/></text:p>
        <text:p text:style-name="P79"><text:span text:style-name="T3">mehr Verantwortung als das Hantieren in den Laboratorien oder auf<text:line-break/>der Klinik oder der Sternwarte. Und so ist es, daß zwar die erste<text:line-break/>Konzeption dessen, was ich jetzt kurz prinzipiell andeuten will, vor<text:line-break/>mir stand vor fünfunddreißig Jahren etwa, daß ich das aber erst<text:line-break/>vor einigen Jahren aussprechen konnte, nachdem alles verarbeitet<text:line-break/>worden ist und vor allen Dingen auch an der gesamten offiziellen<text:line-break/>Naturwissenschaft der Gegenwart verifiziert worden ist. Und gerade<text:line-break/>unter dem Einflüsse dieser Prinzipien über die Gliederung des Men-<text:line-break/>schen ist dasjenige entstanden, von dem ich eben erzählte, diese<text:line-break/>therapeutische Strömung innerhalb unserer anthroposophischen Be-<text:line-break/>wegung.</text:span></text:p>
        <text:p text:style-name="P80"><text:span text:style-name="T3">Wir müssen im Menschen einfach, wenn wir ihn auch als physischen<text:line-break/>Menschen vor uns haben, durchaus drei voneinander verschiedene<text:line-break/>Glieder unterscheiden. Diese drei verschiedenen Glieder kann man in<text:line-break/>der verschiedensten Art benennen. Aber man kommt am besten an sie<text:line-break/>heran, wenn man sie so charakterisiert, daß man sagt: Der Mensch<text:line-break/>hat als das eine System seines auch physischen Wesens das Nerven-<text:line-break/>Sinnessystem, das hauptsächlich im Kopfe lokalisiert ist.</text:span></text:p>
        <text:p text:style-name="P66"><text:span text:style-name="T3">Der Mensch hat als zweites System das rhythmische System; das<text:line-break/>umfaßt die Atmung, das umfaßt die Blutzirkulation. Es umfaßt aber<text:line-break/>auch zum Beispiel die rhythmischen Tätigkeiten der Verdauung und<text:line-break/>so weiter. Das ist das zweite System des Menschen.</text:span></text:p>
        <text:p text:style-name="P81"><text:span text:style-name="T3">Und das dritte System des Menschen ist der Zusammenhang zwi-<text:line-break/>schen dem Bewegungssystem, Gliedmaßensystem und dem eigentlichen<text:line-break/>Stoffwechselsystem. Dieser Zusammenhang wird Ihnen sofort klar<text:line-break/>sein, wenn Sie daran denken, daß ja gerade durch die Bewegung der<text:line-break/>Glieder der Stoffwechsel befördert wird, und daß eigentlich nach in-<text:line-break/>nen die Gliedmaßen ganz organisch immer mit den Stoffwechselorganen<text:line-break/>zusammenhängen. Das wird Ihnen auch die Anatomie unmittelbar<text:line-break/>zeigen. Sehen Sie nur, wie die Beine nach innen sich fortsetzen in den<text:line-break/>Stoffwechselorganen und ebenso die Arme sich fortsetzen nach innen.<text:line-break/>So daß wir am Menschen unterscheiden können drei Systeme: Das<text:line-break/>Nerven-Sinnessystem, vorzugsweise im Kopfe lokalisiert, das rhyth-<text:line-break/>mische System, vorzugsweise in der Brust, um das Herz herum loka-<text:line-break/>lisiert, das Stoffwechsel-Gliedmaßensystem, das vorzugsweise in den</text:span></text:p>
        <text:p text:style-name="P82"><text:span text:style-name="T3">13</text:span></text:p>
        <text:p text:style-name="P82"/>
        <text:p text:style-name="P7"/>
      </text:section>
      <text:section text:style-name="Sect1" text:name="Section1">
        <text:p text:style-name="P8"><text:span text:style-name="T4"/></text:p>
        <text:p text:style-name="P69"><text:span text:style-name="T3">Gliedmaßen und in den daran anhängenden Stoffwechselorganen lo-<text:line-break/>kalisiert ist.</text:span></text:p>
        <text:p text:style-name="P83"><text:span text:style-name="T3">Aber man darf sich, diese Gliederung des Menschen nicht so vor-<text:line-break/>stellen, wie — um die anthroposophische Bewegung möglichst anzu-<text:line-break/>schwärzen — einmal ein Professor tat. Der versuchte nicht einzudrin-<text:line-break/>gen in dasjenige, was damit eigentlich gemeint ist mit dieser Gliede-<text:line-break/>rung, sondern er versuchte diese Gliederung des Menschen anzuschwär-<text:line-break/>zen und sagte: Diese Anthroposophen behaupten, der Mensch bestünde<text:line-break/>aus drei Systemen, aus dem Kopf, dem Rumpf - Brust und Bauch -<text:line-break/>und aus den Gliedmaßen. — Ja, man kann natürlich auf diese Art eine<text:line-break/>Sache sofort lächerlich machen.</text:span></text:p>
        <text:p text:style-name="P84"><text:span text:style-name="T3">Denn es handelt sich nicht darum, daß das Nerven-Sinnessystem<text:line-break/>nur im Kopfe ist. Es ist hauptsächlich im Kopfe, aber es dehnt sich<text:line-break/>dann über den ganzen Organismus aus, so daß der Mensch seine Kopf-<text:line-break/>organisation über den ganzen Organismus verbreitet hat. Ebenso dehnt<text:line-break/>sich das rhythmische System nach oben und unten über den ganzen<text:line-break/>Organismus aus. Der Mensch ist also wiederum räumlich ganz rhyth-<text:line-break/>misches System, ebenso ganz Stoffwechsel-Gliedmaßensystem. Wenn<text:line-break/>Sie die Augen bewegen, sind die Augen Gliedmaßen. Also nicht neben-<text:line-break/>einander stehen diese Systeme räumlich, sondern sie sind ineinander<text:line-break/>gegliedert. Sie stecken ineinander, und man muß sich schon ein wenig<text:line-break/>an ein exaktes Denken gewöhnen, wenn man diese Gliederung des<text:line-break/>Menschen im richtigen Sinne beurteilen will.</text:span></text:p>
        <text:p text:style-name="P85"><text:span text:style-name="T3">Nun sind die beiden Systeme, das erste und das dritte, das Nerven-<text:line-break/>Sinnessystem und das Gliedmaßen-Stoffwechselsystem, einander ei-<text:line-break/>gentlich polarisch entgegengesetzt. Was das eine erzeugt, zerstört das<text:line-break/>andere; was das andere zerstört, erzeugt das eine. Sie wirken also ganz<text:line-break/>im entgegengesetzten Sinne. Und das mittlere System, das rhythmische<text:line-break/>System, stellt die Beziehung zwischen beiden her. Da wird gewisser-<text:line-break/>maßen zwischen beiden hin- und hergependelt, damit ein Einklang<text:line-break/>zwischen dem Zerstören des einen Systems und dem Aufbauen des<text:line-break/>anderen Systems immer stattfinden kann. Wenn wir zum Beispiel das<text:line-break/>Stoffwechselsystem ins Auge fassen, so wirkt das Stoffwechselsystem<text:line-break/>mit seiner größten Intensität natürlich im menschlichen Unterleibe.<text:line-break/>Aber dasjenige, was da im menschlichen Unterleibe vor sich geht, das</text:span></text:p>
        <text:p text:style-name="P68"><text:span text:style-name="T3">14</text:span></text:p>
        <text:p text:style-name="P68"/>
        <text:p text:style-name="P7"/>
      </text:section>
      <text:section text:style-name="Sect1" text:name="Section1">
        <text:p text:style-name="P8"><text:span text:style-name="T4"/></text:p>
        <text:p text:style-name="P86"><text:span text:style-name="T3">muß eine polarisch entgegengesetzte Tätigkeit hervorrufen im Haupte<text:line-break/>des Menschen, im Nerven-Sinnessystem, wenn der Mensch gesund<text:line-break/>sein soll.</text:span></text:p>
        <text:p text:style-name="P87"><text:span text:style-name="T3">Denken Sie nun, daß jene intensive Tätigkeit, die eigentlich die<text:line-break/>Tätigkeit des menschlichen Verdauungssystemes ist, sich durch eine zu<text:line-break/>starke, zu große Intensität bis nach dem Nerven-Sinnessystem aus-<text:line-break/>dehnt, so daß also diejenige Tätigkeit, die eigentlich im Stoffwechsel-<text:line-break/>system sein sollte, auf das Nerven-Sinnessystem übergreift, dann haben<text:line-break/>Sie zwei, allerdings Naturprozesse meinetwillen, aber Sie sehen gleich,<text:line-break/>wie der eine Naturprozeß zum Abnormen wird. Er gehört eben nur<text:line-break/>hinein in das Stoffwechselsystem, und er bricht gewissermaßen nach<text:line-break/>oben durch in das Nerven-Sinnessystem.</text:span></text:p>
        <text:p text:style-name="P88"><text:span text:style-name="T3">Dadurch entstehen die verschiedenen Formen einer zwar von der<text:line-break/>Medizin heute etwas als Quantite negligeable behandelten Krankheit,<text:line-break/>aber, ich möchte sagen, von einem großen Teil der Menschheit weniger<text:line-break/>so behandelten Krankheit, denn es sind überall diese verschiedenen<text:line-break/>Krankheitsformen bekannt. Dadurch entsteht dasjenige, was unter<text:line-break/>den verschiedenen Formen der Migräne bekannt ist. Und man muß,<text:line-break/>um die Migräne in ihren verschiedenen Formen zu verstehen, diesen<text:line-break/>Prozeß begreifen, der eigentlich in seiner Intensität, so wie er da ist,<text:line-break/>sich im Stoffwechselsystem abspielen soll, und der nach dem Nerven-<text:line-break/>Sinnessystem hin durchbricht, so daß die Nerven und die Sinne selber so<text:line-break/>behandelt werden, daß der Stoffwechsel in sie hineinschießt, statt daß<text:line-break/>er an seinem eigentlichen Orte bleibt.</text:span></text:p>
        <text:p text:style-name="P89"><text:span text:style-name="T3">Das Umgekehrte kann stattfinden. Der Prozeß, der am intensivsten<text:line-break/>sein soll im Nerven-Sinnessystem, der ganz entgegengesetzt ist dem<text:line-break/>Stoffwechselprozeß, der kann wiederum in einer gewissen Weise nach<text:line-break/>dem Stoffwechselsystem durchbrechen. So daß im Stoffwechselsystem,<text:line-break/>statt daß dort nur ein ganz untergeordneter Nerven-Sinnesprozeß vor<text:line-break/>sich geht, ein gesteigerter Nerven-Sinnesprozeß sich abspielt, daß ge-<text:line-break/>wissermaßen dasjenige, was dem Kopf gehört, durchbricht und in dem<text:line-break/>Unterleibe auftritt, die Kopftätigkeit also im Unterleibe auftritt. Wenn<text:line-break/>dies geschieht, dann entsteht im Menschen die gefährliche Krankheit<text:line-break/>des abdominalen Typhus.</text:span></text:p>
        <text:p text:style-name="P90"><text:span text:style-name="T3">So sieht man in der Tat dadurch, daß man diesen dreigliedrigen</text:span></text:p>
        <text:p text:style-name="P91"><text:span text:style-name="T3">15</text:span></text:p>
        <text:p text:style-name="P91"/>
        <text:p text:style-name="P7"/>
      </text:section>
      <text:section text:style-name="Sect1" text:name="Section1">
        <text:p text:style-name="P8"><text:span text:style-name="T4"/></text:p>
        <text:p text:style-name="P92"><text:span text:style-name="T3">Menschen von Grund aus versteht, wie im menschlichen Organismus<text:line-break/>der Krankheitsprozeß aus dem gesunden Prozeß heraus sich entwickelt.<text:line-break/>Wäre unser Kopf mit seinem Nerven-Sinnessystem nicht so organisiert,<text:line-break/>wie er organisiert ist, dann könnten wir nie einen Typhus haben. Wäre<text:line-break/>unser Unterleib nicht so organisiert, wie er ist, könnten wir niemals<text:line-break/>eine Migräne haben. Aber die Kopftätigkeit soll im Kopfe, die Unter-<text:line-break/>leibstätigkeit im Unterleibe bleiben. Brechen sie durch, so entstehen<text:line-break/>eben solche Krankheitsformen.</text:span></text:p>
        <text:p text:style-name="P93"><text:span text:style-name="T3">Und wie auf diese zwei besonders charakteristischen Krankheits-<text:line-break/>formen, so kann man auf andere Krankheitsformen hindeuten, die<text:line-break/>immer dadurch entstehen, daß eine gewisse Tätigkeit, die in ein ge-<text:line-break/>wisses Organsystem gehört, an einem anderen Orte, in einem anderen<text:line-break/>Organsystem sich geltend macht.</text:span></text:p>
        <text:p text:style-name="P94"><text:span text:style-name="T3">Geht man nur anatomisch vor, so sieht man eben, wie die kleinsten<text:line-break/>Teile im Gewebe des Organismus drinnen sind. Aber man sieht dieses<text:line-break/>Wirken von polarisch entgegengesetzter Tätigkeit nicht. An der Ner-<text:line-break/>venzelle können Sie nur studieren, daß sie entgegengesetzt organisiert<text:line-break/>ist, sagen wir der Leberzelle. Wenn Sie ins Ganze des Organismus so<text:line-break/>hineinschauen können, daß er Ihnen eben in seiner Dreigliederung er-<text:line-break/>scheint, dann merken Sie auch, wie die Nervenzelle eine Zelle ist, die<text:line-break/>fortwährend sich auflösen will, die fortwährend abgebaut sein will,<text:line-break/>wenn sie gesund sein soll, und wie eine Leberzelle etwas ist, was fort-<text:line-break/>während aufgebaut sein will, wenn sie gesund sein soll. Das sind po-<text:line-break/>larische Tätigkeiten. Sie wirken in der richtigen Weise aufeinander,<text:line-break/>wenn sie entsprechend verteilt sind im Organismus, sie wirken in der<text:line-break/>unrichtigen Weise ineinander, wenn sie ineinander eindringen.</text:span></text:p>
        <text:p text:style-name="P95"><text:span text:style-name="T3">Das rhythmische System steht in der Mitte und will eben immer<text:line-break/>den Ausgleich schaffen zwischen den einander entgegengesetzten pola-<text:line-break/>rischen Tätigkeiten des Nerven-Sinnessystems und des Stoffwechsel-<text:line-break/>Gliedmaßensystems.</text:span></text:p>
        <text:p text:style-name="P96"><text:span text:style-name="T3">Ich möchte nun ein besonderes Beispiel herauswählen, um Sie ge-<text:line-break/>wissermaßen hineinschauen zu lassen - ich kann natürlich alles nur<text:line-break/>aphoristisch erörtern -, wie man die Beziehung des aus der Natur ge-<text:line-break/>nommenen Heilmittels mit seinen Kräften zu den im Inneren des</text:span></text:p>
        <text:p text:style-name="P97"><text:span text:style-name="T3">16</text:span></text:p>
        <text:p text:style-name="P97"/>
        <text:p text:style-name="P7"/>
      </text:section>
      <text:section text:style-name="Sect1" text:name="Section1">
        <text:p text:style-name="P8"><text:span text:style-name="T4"/></text:p>
        <text:p text:style-name="P98"><text:span text:style-name="T8">Menschen wirkenden Gesundungs- und Erkrankungskräften finden<text:line-break/>kann.</text:span></text:p>
        <text:p text:style-name="P99"><text:span text:style-name="T8">Wollen wir einmal unseren Blick hinwenden auf ein ganz bestimm-<text:line-break/>tes Erz, das sich in der Natur findet, das sogenannte Antimonerz. An-<text:line-break/>timon hat, wenn man es schon äußerlich betrachtet, eine außerordent-<text:line-break/>lich interessante Eigenschaft. Es formt sich in der Natur so, daß gewis-<text:line-break/>sermaßen Spieße entstehen, stangenförmige, spießartige Gliederungen,<text:line-break/>die sich aneinanderlegen, so daß man das Antimonerz in der Natur<text:line-break/>so findet, daß man es, wenn ich es schematisch aufzeichne, etwa so</text:span></text:p>
        <text:p text:style-name="P100"/>
        <text:p text:style-name="P101"><text:span text:style-name="T8">aufzeichnen könnte. Fast wie ein mineralisches Moos oder eine mine-<text:line-break/>ralische Flechte wächst das. Man sieht, daß gewissermaßen dieses Mi-<text:line-break/>neral sich fadenförmig anordnen will. Man sieht noch viel deutlicher,<text:line-break/>wie sich dieses Mineral, dieses Erz fadenförmig anordnen will, wenn<text:line-break/>man es einem gewissen physikalisch-chemischen Prozeß unterwirft.<text:line-break/>Dann wird es noch dünnfaseriger. Es ordnet sich ganz dünnfaserig an.<text:line-break/>Besonders bedeutsam aber ist das, was auftritt, wenn man dieses Anti-<text:line-break/>mon einer gewissen Art von Verbrennungsprozeß unterwirft. Man be-<text:line-break/>kommt einen weißen Rauch, der sich an Wände anlegen kann und dann<text:line-break/>glänzend, spiegelartig wird.* Man nennt das den Antimonspiegel. Er<text:line-break/>wird heute wenig mehr respektiert, wurde aber in der alten Medizin<text:line-break/>außerordentlich viel angewendet, eben aus alten Erkenntniskräften<text:line-break/>heraus, von denen ich Ihnen in den Vormittagsvorträgen wiederholt<text:line-break/>gesprochen habe. Dieser Antimonspiegel, also das, was sich erst aus<text:line-break/>dem Verbrennungsprozeß heraus entwickelt und sich an Wänden ab-<text:line-break/>lagern kann, so daß es spiegelglänzend wird, ist eben etwas außer-<text:line-break/>ordentlich Wichtiges.</text:span></text:p>
        <text:p text:style-name="P102"><text:span text:style-name="T5">* Siehe Hinweis auf Seite 249<text:tab/>17</text:span></text:p>
        <text:p text:style-name="P102"/>
        <text:p text:style-name="P7"/>
      </text:section>
      <text:section text:style-name="Sect1" text:name="Section1">
        <text:p text:style-name="P8"><text:span text:style-name="T4"/></text:p>
        <text:p text:style-name="P103"><text:span text:style-name="T3">Zu alledem gesellt sich eine andere Eigenschaft. Ich will nur dies<text:line-break/>hervorheben: Wenn man das Antimon gewissen elektrolytischen Pro-<text:line-break/>zessen unterwirft und es an die sogenannte elektrolytische Kathode<text:line-break/>bringt, so braucht man nur, nachdem man das Antimon herangebracht<text:line-break/>und dem elektrolytischen Prozeß unterworfen hat an der Kathode,<text:line-break/>einen kleinen Einfluß auszuüben, und man bekommt eine kleine Anti-<text:line-break/>monexplosion. Kurz, dieses Antimon hat die denkbar interessantesten<text:line-break/>Eigenschaften.</text:span></text:p>
        <text:p text:style-name="P104"><text:span text:style-name="T3">Wenn man in einer gewissen mäßigen Dosierung das Antimon in<text:line-break/>den menschlichen Organismus einführt, so kann man an den verschie-<text:line-break/>denen Vorgängen studieren, wie in der Tat dieselben Kräfte, die sich<text:line-break/>so verhalten, wie ich es jetzt geschildert habe am Antimon, im mensch-<text:line-break/>lichen Organismus ihre Fortsetzung erfahren, und wie sie da allerlei<text:line-break/>Kräfteformen, allerlei Wirkungsformen annehmen.</text:span></text:p>
        <text:p text:style-name="P105"><text:span text:style-name="T3">Diese Wirkungsformen — ich kann natürlich die Einzelheiten, die<text:line-break/>Belege hier nicht auseinandersetzen, will Ihnen nur dasjenige, was<text:line-break/>eben innerer Zusammenhang ist, kurz skizzieren —, diese Prozesse also,<text:line-break/>die da im menschlichen Organismus auftreten, treten zum Beispiel be-<text:line-break/>sonders stark überall da auf, wo Blut gerinnt. Also sie verstärken, sie<text:line-break/>befördern das Blutgerinnen. Aber untersucht man nun mit denjenigen<text:line-break/>Methoden, die eben auch zu der Dreigliederung des menschlichen Or-<text:line-break/>ganismus gehören, die uns allmählich in die menschliche Wesenheit<text:line-break/>hineinschauen lassen und erkennen lassen, wie die einzelnen Systeme<text:line-break/>in den verschiedenen Organen sich verhalten, schaut man so in den<text:line-break/>menschlichen Organismus hinein, so findet man, daß dasjenige, was<text:line-break/>im Antimon lebt, nicht bloß draußen im mineralischen Antimon lebt,<text:line-break/>sondern daß das tatsächlich ein Kräftezusammenhang ist, der im<text:line-break/>menschlichen Organismus selber lebt, der immer im menschlichen Or-<text:line-break/>ganismus, im gesunden Organismus vorhanden ist, und der nun im<text:line-break/>kranken menschlichen Organismus auch Formen annimmt von der<text:line-break/>Art, wie ich es Ihnen jetzt auseinandergesetzt habe.</text:span></text:p>
        <text:p text:style-name="P106"><text:span text:style-name="T3">Dieser, ich möchte sagen, im menschlichen Organismus selber vor-<text:line-break/>handene Antimonprozeß, ist einem anderen Prozeß polarisch entge-<text:line-break/>gengesetzt. Er ist entgegengesetzt dem Prozesse, der überall da auftritt,<text:line-break/>wo die plastisch tätigen Kräfte, zum Beispiel die zellenbildenden</text:span></text:p>
        <text:p text:style-name="P107"><text:span text:style-name="T7">18</text:span></text:p>
        <text:p text:style-name="P107"/>
        <text:p text:style-name="P7"/>
      </text:section>
      <text:section text:style-name="Sect1" text:name="Section1">
        <text:p text:style-name="P8"><text:span text:style-name="T4"/></text:p>
        <text:p text:style-name="P65"><text:span text:style-name="T3">Kräfte auftreten, die zellenrundenden Kräfte, wo also dasjenige auf-<text:line-break/>tritt, was eigentlich die Zellsubstanz des menschlichen Organismus<text:line-break/>bildet. Ich möchte diese Kräfte, weil sie vorzugsweise zum Beispiel in<text:line-break/>der Eiweißsubstanz enthalten sind, die albuminisierenden Kräfte nen-<text:line-break/>nen. Und so haben wir im menschlichen Organismus die Kräfte, die<text:line-break/>wir draußen in der Natur, im Antimon namentlich, dann finden, wenn<text:line-break/>wir das Antimon zum Beispiel der Verbrennung unterwerfen und bis<text:line-break/>zum Antimonspiegel bringen. Die Kräfte, die draußen im Antimon<text:line-break/>wirken, die haben wir also im menschlichen Organismus auch wirkend.<text:line-break/>Wir haben aber auch die entgegengesetzten Kräfte wirksam, die albu-<text:line-break/>minisierenden Kräfte, welche die Antimonkräfte zum Stillstand brin-<text:line-break/>gen, wegschaffen.</text:span></text:p>
        <text:p text:style-name="P108"><text:span text:style-name="T3">Diese zwei Kräftesysteme, albuminisierende und antimonisierende<text:line-break/>Kräfte, die wirken nun einander so entgegen, daß sie im menschlichen<text:line-break/>Organismus in einem gewissen Gleichgewicht stehen müssen. Man muß<text:line-break/>nun erkennen, daß zum Beispiel jener Prozeß, den ich Ihnen vorhin<text:line-break/>prinzipiell geschildert habe und der zugrunde liegt dem abdominalen<text:line-break/>Typhus, im wesentlichen darauf beruht, daß das Gleichgewicht zwi-<text:line-break/>schen diesen beiden Kräftesystemen gestört ist.</text:span></text:p>
        <text:p text:style-name="P109"><text:span text:style-name="T3">Um nun recht in den menschlichen Organismus hineinzuschauen,<text:line-break/>muß man dasjenige zu Hilfe nehmen können, was ich Ihnen gerade<text:line-break/>von den verschiedensten — allerdings nicht medizinischen — Gesichts-<text:line-break/>punkten aus in diesen Morgenvorträgen während dieses Kursus aus-<text:line-break/>einandergesetzt habe.</text:span></text:p>
        <text:p text:style-name="P110"><text:span text:style-name="T3">Da haben wir gesehen, wie der Mensch nicht bloß diesen physi-<text:line-break/>schen Körper hat, sondern einen ätherischen oder Bildekräftekörper,<text:line-break/>einen astralischen Körper, eine Ich-Organisation. Und gerade gestern<text:line-break/>war ich in der Lage, Ihnen auseinanderzusetzen, wie einen innigen Zu-<text:line-break/>sammenhang der physische Körper und der Bildekräftekörper auf der<text:line-break/>einen Seite haben, das Ich und der astralische Körper auf der anderen<text:line-break/>Seite, wie aber einen loseren Zusammenhang der astralische Leib und<text:line-break/>der Bildekräfteleib oder Ätherleib haben, denn die trennen sich jede<text:line-break/>Nacht.</text:span></text:p>
        <text:p text:style-name="P111"><text:span text:style-name="T3">Dieser Zusammenhang, der in einem Ineinanderspielen der Kräfte<text:line-break/>des astralischen Leibes und des Ätherleibes besteht, ist nun radikal</text:span></text:p>
        <text:p text:style-name="P112"><text:span text:style-name="T3">19</text:span></text:p>
        <text:p text:style-name="P112"/>
        <text:p text:style-name="P7"/>
      </text:section>
      <text:section text:style-name="Sect1" text:name="Section1">
        <text:p text:style-name="P8"><text:span text:style-name="T4"/></text:p>
        <text:p text:style-name="P113"><text:span text:style-name="T8">gestört beim abdominalen Typhus. Bei diesem abdominalen Typhus<text:line-break/>tritt das ein, daß der astralische Leib schwach wird, nicht in der ent-<text:line-break/>sprechenden intensiven Weise in den physischen Leib hineinwirken<text:line-break/>kann, dadurch, weil er für sich wirkt, jenes Übergewicht hervorruft,<text:line-break/>was gewissermaßen die Nerven-Sinnesorganisation, die hauptsächlich<text:line-break/>dem Astralleibe unterliegt, hinunterdrängt. Statt daß sie sich nun ver-<text:line-break/>wandelt in der Stoff Wechselorganisation, bleibt sie als solche, als astra-<text:line-break/>lische Tätigkeit vorhanden. Der Astralleib wirkt für sich. Er wirkt<text:line-break/>nicht ordentlich hinein in den Ätherleib. Dadurch entstehen die Krank-<text:line-break/>heitssymptome, die eben das Symptomenbild des Typhus geben.</text:span></text:p>
        <text:p text:style-name="P114"><text:span text:style-name="T8">Nun wirkt dasjenige, was gerade im Antimon so auftritt, daß das<text:line-break/>Antimon gewissermaßen die mineralische Natur verleugnet, kristalli-<text:line-break/>nisch spießig wird, daß sogar der Antimonspiegel,* wo er sich ablagert,<text:line-break/>wie die Schneeblumen am Fenster erscheint, also auch die innere Kri-<text:line-break/>stallisationskraft wie in der Natur aufweist, diese Kristallisations-<text:line-break/>kraft also, die im Antimon wirksam wird, wirkt, wenn wir sie nun in<text:line-break/>entsprechender Weise als Arznei verarbeiten und in den Organismus<text:line-break/>einführen, so, daß sie diesen Organismus unterstützt, damit er seinen<text:line-break/>Astralleib mit seinen Kräften wiederum in der richtigen Weise in den<text:line-break/>Ätherleib hineinschieben, diese Leiber wieder in den richtigen Zusam-<text:line-break/>menhang bringen kann.</text:span></text:p>
        <text:p text:style-name="P64"><text:span text:style-name="T8">Wir unterstützen mit dem aus dem Antimon in der entsprechenden<text:line-break/>Weise hergestellten Heilmittel denjenigen Prozeß, der dem typhösen<text:line-break/>Prozeß entgegengesetzt ist. Und dadurch kann man gerade mit dem<text:line-break/>Antimonheilmittel - dem, je nachdem die Krankheit diesen oder jenen<text:line-break/>Verlauf nimmt, andere Stoffe beigemischt sein müssen, die wiederum<text:line-break/>in einer ähnlichen Beziehung zum menschlichen Organismus stehen -,<text:line-break/>man kann mit diesem Heilmittel, dem andere Stoffe beigemischt sind,<text:line-break/>gerade die Krankheit bekämpfen, indem man die Prozesse im Orga-<text:line-break/>nismus erregt und unterstützt, damit er seine eigene, ich möchte sagen,<text:line-break/>antimonisierende Kraft entfaltet, die dann dahin geht, den richtigen<text:line-break/>Rhythmus im Zusammenwirken von ätherischem Leib und astrali-<text:line-break/>schem Leib hervorzurufen.</text:span></text:p>
        <text:p text:style-name="P115"><text:span text:style-name="T8">So führt die anthroposophische Betrachtung dazu, das Verhältnis<text:line-break/>zu sehen zwischen dem, was draußen in der Natur, im Naturding</text:span></text:p>
        <text:p text:style-name="P116"><text:span text:style-name="T5">20<text:tab/>* Siehe Hinweis auf Seite 249</text:span></text:p>
        <text:p text:style-name="P116"/>
        <text:p text:style-name="P7"/>
      </text:section>
      <text:section text:style-name="Sect1" text:name="Section1">
        <text:p text:style-name="P8"><text:span text:style-name="T4"/></text:p>
        <text:p text:style-name="P117"><text:span text:style-name="T3">wirkt, wie ich es Ihnen an dem Beispiel des Antimons gezeigt habe, und<text:line-break/>dem, was im Inneren des menschlichen Organismus wirkt. Sie können<text:line-break/>diese albuminisierende, also plastisch rundende, und die nach Linien<text:line-break/>wirkende Kraft bis in die Keimzelle hinein verfolgen.</text:span></text:p>
        <text:p text:style-name="P118"><text:span text:style-name="T3">Demjenigen, der wirklich Erkenntnisse auf diesem Gebiete erwor-<text:line-break/>ben hat — so unangenehm es ihm ist, es so zu sagen, weil er ja weiß,<text:line-break/>daß er den Haß und die Antipathie der entsprechenden Leute hervor-<text:line-break/>ruft - und der so hineinsieht in das Getriebe des menschlichen Organis-<text:line-break/>mus, dem kommen die wirklich sonst wunderbarsten mikroskopie-<text:line-break/>renden Untersuchungen über die Eizelle, über die Keimzelle, außer-<text:line-break/>ordentlich dilettantisch vor. Da beobachten die Leute äußerlich die<text:line-break/>Eizelle als solche, die Entstehung der sogenannten Zentrosomen — Sie<text:line-break/>können ja das in irgendeiner Embryologie nachlesen —, ohne zu wis-<text:line-break/>sen, wie diese albuminisierenden Kräfte, die auch den Gesamtorganis-<text:line-break/>mus beherrschen, entgegengesetzt, polarisch entgegengesetzt den anti-<text:line-break/>monisierenden Kräften wirken. Die Rundung der Eizelle als solche wird<text:line-break/>hervorgerufen durch die albuminisierende Kraft; die Zentrosomen nach<text:line-break/>der Befruchtung werden hervorgerufen durch die antimonisierenden<text:line-break/>Prozesse.</text:span></text:p>
        <text:p text:style-name="P119"><text:span text:style-name="T3">Das aber geht in dem ganzen menschlichen Leibe vor sich. Und<text:line-break/>indem man in der richtigen Weise das Heilmittel bereitet und durch<text:line-break/>die Diagnose weiß, worinnen man den menschlichen Organismus unter-<text:line-break/>stützen muß, führt man diejenigen Kräfte diesem menschlichen Orga-<text:line-break/>nismus zu, die er braucht, um einem Krankheitsprozesse entgegenzu-<text:line-break/>arbeiten.</text:span></text:p>
        <text:p text:style-name="P120"><text:span text:style-name="T3">Indem man die anthroposophischen Gesichtspunkte in die Medizin<text:line-break/>hineinbringt, wird eigentlich eben das bewirkt, daß die wirkliche rich-<text:line-break/>tige Beziehung des Makrokosmos, der ganzen Welt zum Menschen<text:line-break/>dabei ins Auge gefaßt wird. Und geradeso wie ich Sie auf das Anti-<text:line-break/>mon gewiesen habe - ich müßte natürlich über das Antimon viel sagen,<text:line-break/>wenn ich das nun im einzelnen wissenschaftlich auseinandersetzen<text:line-break/>wollte, aber ich will ja nur das Prinzipielle andeuten - und auf die<text:line-break/>Prozesse, die es aus sich hervorgehen lassen kann, die es in sich hat,<text:line-break/>wenn man es so oder so behandelt, so könnte ich Ihnen nun zum Bei-<text:line-break/>spiel auch das ganze Verhalten innerhalb der Natur und ihrer Pro-</text:span></text:p>
        <text:p text:style-name="P121"><text:span text:style-name="T3">21</text:span></text:p>
        <text:p text:style-name="P121"/>
        <text:p text:style-name="P7"/>
      </text:section>
      <text:section text:style-name="Sect1" text:name="Section1">
        <text:p text:style-name="P8"><text:span text:style-name="T4"/></text:p>
        <text:p text:style-name="P122"><text:span text:style-name="T3">zesse zeigen, sagen wir für dasjenige, was man als Mineral Quarz<text:line-break/>nennt, Kieselsäure, Silicea, was dem Granit als einem seiner Bestand-<text:line-break/>teile beigemischt ist, was in seinen Vorkommen durchsichtig kristalli-<text:line-break/>siert und so hart ist, so daß man es nicht mehr mit dem Messer ritzen</text:span></text:p>
        <text:p text:style-name="P123"/>
        <text:p text:style-name="P124"><text:span text:style-name="T3">kann, eben ein Bestandteil des Granits ist. Wenn man diesen Stoff in ent-<text:line-break/>sprechender Weise behandelt, so bekommt er, wenn er dem Organis-<text:line-break/>mus beigebracht wird - in der richtigen Dosierung selbstverständlich,<text:line-break/>das muß dann die Diagnose ergeben -, die Eigenschaft, dasjenige, was<text:line-break/>im Nerven-Sinnessystem wirken soll, was der Organismus im Nerven-<text:line-break/>Sinnessystem als die Eigenkräfte dieses Nerven-Sinnessystems auf-<text:line-break/>bringen soll, zu unterstützen. So daß man sagen kann: was eigentlich<text:line-break/>die Sinne tun sollen, das unterstützt man, wenn man in der rechten<text:line-break/>Weise dieses Heilmittel, das aus Silizium, aus dem Quarz bereitet ist,<text:line-break/>dem Menschen beibringt. Man muß dann, je nachdem die Nebensym-<text:line-break/>ptome sind, andere Stoffe wiederum beimischen, aber in der Haupt-<text:line-break/>sache handelt es sich hier um die Wirkung desjenigen, was im Kiesel-<text:line-break/>säurebildungsprozeß liegt. Wenn man also diesen Kieselsäurebildungs-<text:line-break/>prozeß in den menschlichen Organismus hineinbringt, so wird eine zu<text:line-break/>schwach wirkende Tätigkeit im Nerven-Sinnessystem unterstützt. Sie<text:line-break/>wirkt dann in der richtigen Stärke. Nun, wenn diese Nerven-Sinnes-<text:line-break/>tätigkeit zu schwach wird, so bricht die Verdauungstätigkeit eben nach<text:line-break/>dem Kopfe durch. Die migräneartigen Zustände entstehen.</text:span></text:p>
        <text:p text:style-name="P78"><text:span text:style-name="T3">Unterstützt man nun die Sinnestätigkeit, die Nerven-Sinnestätig-<text:line-break/>keit in der richtigen Weise mit einem Heilmittel, das in rechter Art<text:line-break/>aus der Kieselsäure, aus dem Quarz, Silicea, erzeugt ist, dann wird</text:span></text:p>
        <text:p text:style-name="P125"><text:span text:style-name="T3">22</text:span></text:p>
        <text:p text:style-name="P125"/>
        <text:p text:style-name="P7"/>
      </text:section>
      <text:section text:style-name="Sect1" text:name="Section1">
        <text:p text:style-name="P8"><text:span text:style-name="T4"/></text:p>
        <text:p text:style-name="P75"><text:span text:style-name="T3">das Nerven-Sinnessystem bei dem Migränekranken so stark, daß es<text:line-break/>wiederum den durchgebrochenen Verdauungsprozeß zurückdrängen<text:line-break/>kann.</text:span></text:p>
        <text:p text:style-name="P126"><text:span text:style-name="T3">Ich schildere Ihnen diese Dinge natürlich etwas grob, aber Sie<text:line-break/>werden daraus sehen, worauf es ankommt. Es kommt darauf an, den<text:line-break/>gesunden und kranken menschlichen Organismus wirklich zu durch-<text:line-break/>schauen, nicht bloß nach seiner Zellenzusammensetzung, sondern nach<text:line-break/>dem, was als Kräfte in gleichem Sinne oder polarisch oder rhythmisch<text:line-break/>in diesem menschlichen Organismus wirkt, um dann dasjenige in der<text:line-break/>Natur aufzusuchen, was beim Naturwirken im menschlichen Orga-<text:line-break/>nismus diesen oder jenen krankhaften Prozeß bekämpfen kann.</text:span></text:p>
        <text:p text:style-name="P127"><text:span text:style-name="T3">So kann man zum Beispiel finden, wie derjenige Prozeß, der im<text:line-break/>Phosphor enthalten ist, in der äußeren Natur ein Prozeß ist, der, wenn<text:line-break/>man ihn in den menschlichen Organismus hinüberführt, unterstützend<text:line-break/>auf eine gewisse Art inneren Unvermögens des menschlichen Organis-<text:line-break/>mus wirkt: dann nämlich, wenn der menschliche Organismus in bezug<text:line-break/>auf gewisse Kräfte, die in seinem Inneren, wenn er gesund ist, immer<text:line-break/>wirken sollen, unfähig wird, diese Kräfte in der richtigen Weise wir-<text:line-break/>ken zu lassen, wenn er zu wenig Kraft hat, um gewisse Kräfte in sich<text:line-break/>wirken zu lassen, die eigentlich eine Art organischen Verbrennungs-<text:line-break/>prozesses sind, der immer da ist bei der Umbildung der Stoffe im<text:line-break/>menschlichen Organismus. Bei jeder Bewegung, bei allem, was der<text:line-break/>Mensch tut, auch bei demjenigen, was innerlich ausgeführt wird, ge-<text:line-break/>schehen ja organische Verbrennungsprozesse. Nun kann der menschliche<text:line-break/>Organismus zu schwach werden, um diese organischen Verbrennungs-<text:line-break/>prozesse in der richtigen Weise zu regeln. Sie müssen nämlich in einer<text:line-break/>gewissen Weise gehemmt werden. Werden sie zu wenig gehemmt, dann<text:line-break/>entwickeln sie sich in vehementer Art. Die organischen Verbrennungs-<text:line-break/>prozesse haben eigentlich durch sich selbst immer eine unermeßliche,<text:line-break/>unbegrenzte Intensität, sonst würde sogleich da oder dort eine zu große<text:line-break/>Ermüdung eintreten, oder man würde überhaupt nicht weiterkön-<text:line-break/>nen, als sich bewegender Mensch. Diese organischen Verbrennungspro-<text:line-break/>zesse haben eigentlich eine, ich will sagen, unbegrenzte Intensität,<text:line-break/>und der Organismus muß fortwährend die Möglichkeit haben, sie zu<text:line-break/>hemmen.</text:span></text:p>
        <text:p text:style-name="P128"><text:span text:style-name="T3">23</text:span></text:p>
        <text:p text:style-name="P128"/>
        <text:p text:style-name="P7"/>
      </text:section>
      <text:section text:style-name="Sect1" text:name="Section1">
        <text:p text:style-name="P8"><text:span text:style-name="T4"/></text:p>
        <text:p text:style-name="P99"><text:span text:style-name="T3">Wenn nun entweder in einem Organsystem oder im ganzen Orga-<text:line-break/>nismus diese hemmenden Kräfte nicht da sind, wenn der Organismus<text:line-break/>zu schwach geworden ist, um seine organischen Verbrennungsprozesse<text:line-break/>in der richtigen Weise zu hemmen, dann entsteht dasjenige, was in<text:line-break/>den verschiedensten Formen die Tuberkulose ist. Es wird nur durch<text:line-break/>die organische Ohnmacht, möchte ich sagen, durch das Nichthemmen-<text:line-break/>können der Verbrennungsprozesse der geeignete Nährboden für die<text:line-break/>Bazillen geschaffen; diese können sich dann auf diesem Nährboden<text:line-break/>finden.</text:span></text:p>
        <text:p text:style-name="P129"><text:span text:style-name="T3">Es soll gar nichts hier gegen die Bazillentheorie gesagt werden. Die<text:line-break/>Bazillentheorie ist sehr nützlich. Aus der verschiedenen Art, wie die<text:line-break/>Bazillen da oder dort auftreten, erkennt man natürlich verschiedenes;<text:line-break/>für die Diagnose erkennt man daraus überhaupt außerordentlich viel.<text:line-break/>Es soll von mir selbst aus überhaupt nicht gegen die offizielle Medi-<text:line-break/>zin aufgetreten werden, sondern sie soll eigentlich nur da fortgesetzt<text:line-break/>werden, wo sie an gewisse Grenzen kommt. Und so fortgesetzt kann<text:line-break/>sie werden, indem eben gerade die Gesichtspunkte der Anthroposophie<text:line-break/>auf sie angewendet werden.</text:span></text:p>
        <text:p text:style-name="P127"><text:span text:style-name="T3">Führt man dem Organismus nun Phosphor zu, dann unterstützt<text:line-break/>man diese Fähigkeiten, die organischen Verbrennungsprozesse zu hem-<text:line-break/>men. Aber da muß man Rücksicht darauf nehmen, daß diese Hemmung<text:line-break/>von den verschiedensten Organsystemen ausgehen kann. Geht sie zum<text:line-break/>Beispiel, sagen wir von dem System, das in den Knochen vorzugsweise<text:line-break/>arbeitet, aus, dann muß man die Phosphorwirkung im menschlichen<text:line-break/>Organismus dadurch unterstützen, daß man sie gewissermaßen gerade<text:line-break/>nach der Knochenseite hin spezialisiert. Das geschieht, indem man das<text:line-break/>Heilmittel des Phosphors verbindet in irgendeiner Weise, die sich eben<text:line-break/>dann durch das genauere Studium der Sache ergibt, mit Kalzium oder<text:line-break/>Kalziumsalz. Hat man es mit einer Dünndarmtuberkulose zu tun, so<text:line-break/>wird man irgendwelche Kupferverbindungen in der richtigen Dosie-<text:line-break/>rung dem Phosphor beimischen. Hat man es mit einer Lungentuber-<text:line-break/>kulose zu tun, so wird man zum Beispiel Eisen zu dem Phosphor hin-<text:line-break/>zugeben. Aber es kommen dann, da die Lungentuberkulose eine äußerst<text:line-break/>komplizierte Erkrankung ist, unter Umständen noch andere Beimi-<text:line-break/>schungen in Betracht. So sehen Sie also, daß die Möglichkeit einer</text:span></text:p>
        <text:p text:style-name="P125"><text:span text:style-name="T3">24</text:span></text:p>
        <text:p text:style-name="P125"/>
        <text:p text:style-name="P7"/>
      </text:section>
      <text:section text:style-name="Sect1" text:name="Section1">
        <text:p text:style-name="P8"><text:span text:style-name="T4"/></text:p>
        <text:p text:style-name="P113"><text:span text:style-name="T8">wirklichen Therapie darauf beruht, wie die chemischen und physika-<text:line-break/>lischen Prozesse im menschlichen Organismus sich fortsetzen, wie sie<text:line-break/>da drinnen weiterwirken.</text:span></text:p>
        <text:p text:style-name="P103"><text:span text:style-name="T8">Die offizielle Medizin geht eben vielfach von der Ansicht aus, daß<text:line-break/>so, wie die Antimonkräfte draußen im Antimon wirken, sie auch im<text:line-break/>menschlichen Organismus wirken. Das ist nicht der Fall. Man muß<text:line-break/>sich klar sein darüber, wie diese Prozesse im menschlichen Organis-<text:line-break/>mus weiter wirken. Und das kann man namentlich sehen, wenn man<text:line-break/>eben die eigentlich anthroposophischen Erkenntnisse auf die Versuche<text:line-break/>anwendet, um die es sich dabei handelt.</text:span></text:p>
        <text:p text:style-name="P130"><text:span text:style-name="T8">Haben wir beim Antimon und seinen Kräften gesehen, daß das<text:line-break/>Antimon den Rhythmus herstellt zwischen astralischem Körper und<text:line-break/>Ätherkörper oder Bildekräftekörper, so kann man bei den Kräften,<text:line-break/>die in der Kieselsäure, im Quarz, in der Silicea wirken, sehen, daß<text:line-break/>sie besonders dazu geeignet sind, das richtige Verhältnis zwischen dem<text:line-break/>Ich und dem astralischen Leib, wenn es gestört wird, herzustellen, um<text:line-break/>dadurch auf das Nerven-Sinnessystem gesundend zu wirken. Wäh-<text:line-break/>rend es beim Kalk so ist - insbesondere bei dem Kalk, der von Kalk-<text:line-break/>absonderungen der Tiere verwendet wird —, daß man Heilmittel be-<text:line-break/>kommt, die das richtige Verhältnis herstellen zwischen dem Bilde-<text:line-break/>kräfteleib und dem physischen Leib.</text:span></text:p>
        <text:p text:style-name="P131"><text:span text:style-name="T8">So daß man sagen kann: Es führt einen die richtige Anschauung<text:line-break/>des Menschen dazu, Kalk oder überhaupt Ähnliches, namentlich also<text:line-break/>vom tierischen Organismus Abgesondertes, Austernschalen zum Bei-<text:line-break/>spiel zu verwenden, um das richtige Verhältnis herzustellen, wenn es<text:line-break/>gestört ist, was sich immer dann auch in physischen Prozessen aus-<text:line-break/>drückt, in Krankheitsprozessen. Um das richtige Verhältnis zwischen<text:line-break/>dem Ätherleib und dem physischen Leib herzustellen. Darauf hat man<text:line-break/>bei solchen kalkigen oder ähnlichen Absonderungen bei der Heilmittel-<text:line-break/>bereitung zu reflektieren.</text:span></text:p>
        <text:p text:style-name="P89"><text:span text:style-name="T8">Hat man es zu tun mit einem arrhythmischen Zusammenwirken des<text:line-break/>Bildekräfteleibes und des astralischen Leibes, so muß man auf solche<text:line-break/>Dinge sehen, wie sie beispielsweise im Antimon, aber noch in zahl-<text:line-break/>reichen anderen Metallen vorhanden sind, insbesondere aber auch in<text:line-break/>den Bestandteilen, die im mittleren Teile der Pflanzen enthalten sind,</text:span></text:p>
        <text:p text:style-name="P132"><text:span text:style-name="T8">25</text:span></text:p>
        <text:p text:style-name="P132"/>
        <text:p text:style-name="P7"/>
      </text:section>
      <text:section text:style-name="Sect1" text:name="Section1">
        <text:p text:style-name="P8"><text:span text:style-name="T4"/></text:p>
        <text:p text:style-name="P113"><text:span text:style-name="T3">also in den Blättern und in dem Stamme namentlich stark vorhanden<text:line-break/>sind, während diejenigen Kräfte, die dem Phosphorprozeß entsprechen,<text:line-break/>vorzugsweise in den Blütenorganen der Pflanzen enthalten sind, und<text:line-break/>diejenigen Prozesse, die dem Kieselsäureprozeß entsprechen, in den<text:line-break/>Wurzelorganen der Pflanzen. So daß man auch die Beziehung finden<text:line-break/>kann zwischen den Kräften, die in den verschiedenen Teilen der Pflan-<text:line-break/>zen sind. Die Wurzelkräfte haben eine entschiedene Verwandtschaft<text:line-break/>und Beziehung zum menschlichen Kopf und zum Nerven-Sinnessystem.<text:line-break/>Die Blätter und die Stammorgane haben eine besondere Beziehung zu<text:line-break/>dem rhythmischen System und die Blütenorgane eine besondere Be-<text:line-break/>ziehung zum Unterleibs-, zum Stoffwechselsystem. Wenn man daher<text:line-break/>oftmals in einer einfachen Weise dem Verdauungs-, dem Stoffwechsel-<text:line-break/>system zu Hilfe kommen will, so gelingt das sehr häufig einfach da-<text:line-break/>durch, daß man, nachdem man in der richtigen Weise diagnostiziert<text:line-break/>hat, bestimmte Blütenorgane wählt, die man zu Tee bereitet. Auf diese<text:line-break/>Weise kommt man den Verdauungsorganen bei. Während man die<text:line-break/>Salze der Wurzeln ausziehen muß durch einen besonderen Ausziehungs-<text:line-break/>prozeß, wenn man ein Heilmittel gewinnen will, das zum Beispiel auf<text:line-break/>den Nerven-Sinnesprozeß, auf die Kopforgane besonders wirkt.</text:span></text:p>
        <text:p text:style-name="P133"><text:span text:style-name="T3">Und so muß man auf der einen Seite die Natur, auf der anderen<text:line-break/>Seite den menschlichen Organismus durchschauen. Dann kann man in<text:line-break/>der Natur wirklich die Heilmittel so finden, daß man sehen kann, wie<text:line-break/>die beiden Dinge zusammenhängen, daß man nicht bloß klinisch pro-<text:line-break/>bieren muß: Wie wirkt das? - Und dann, nicht wahr, eine Reihe von<text:line-break/>Fällen aufzeichnet, von denen neunzig Prozent oder siebzig Prozent<text:line-break/>irgendwie ein günstiges Resultat zeigen, wobei man sich außerdem<text:line-break/>in vierzig Fällen dann geirrt hat. Dann wird die Sache statistisch be-<text:line-break/>handelt, und je nachdem die Statistik das oder jenes ergibt, wird die<text:line-break/>Sache dann als Heilmittel oder nicht als ein Heilmittel betrachtet.</text:span></text:p>
        <text:p text:style-name="P134"><text:span text:style-name="T3">Ich kann diese Dinge eben wirklich nur in der Kürze aphoristisch<text:line-break/>behandeln, um Ihnen zu zeigen, wie in der Tat, ohne irgendwie in<text:line-break/>einen Dilettantismus oder in eine ärztliche Sektiererei zu verfallen,<text:line-break/>streng wissenschaftlich vorgegangen werden kann, um den Erkran-<text:line-break/>kungsprozessen durch Heilmittel, die aus der menschlichen Anschau-<text:line-break/>ung stammen, beizukommen.</text:span></text:p>
        <text:p text:style-name="P135"><text:span text:style-name="T3">26</text:span></text:p>
        <text:p text:style-name="P135"/>
        <text:p text:style-name="P7"/>
      </text:section>
      <text:section text:style-name="Sect1" text:name="Section1">
        <text:p text:style-name="P8"><text:span text:style-name="T4"/></text:p>
        <text:p text:style-name="P99"><text:span text:style-name="T3">Ebenso wie die Erkenntnis des richtigen Naturstoffes und Natur-<text:line-break/>prozesses wichtig ist, die zum Heilmittel verarbeitet werden müssen,<text:line-break/>ebenso wichtig ist dann die besondere Art der Anwendung.</text:span></text:p>
        <text:p text:style-name="P136"><text:span text:style-name="T3">Gerade dadurch, daß man entweder auf das Nerven-Sinnessystem<text:line-break/>wirken kann, um in der angedeuteten Weise von ihm aus in der rech-<text:line-break/>ten Art die Gesundung herbeizuführen, oder auf das rhythmische<text:line-break/>System, oder auf das Stoffwechsel-Gliedmaßensystem, gerade dadurch,<text:line-break/>daß man auf diese einzelnen Systeme wirken muß, ist es wichtig, ist es<text:line-break/>wesentlich, auch zu wissen, wie die Behandlungsmethode nun eintreten<text:line-break/>soll. Denn fast jedes Heilmittel kann man wiederum in dreierlei Art<text:line-break/>anwenden. Entweder wird es dem Menschen durch den Mund in den<text:line-break/>Magen und so weiter eingeführt, man rechnet also bei der Art und<text:line-break/>Weise, wie der Mensch das Heilmittel aufnimmt, auf den Stoffwechsel<text:line-break/>des Menschen, auf das Stoffwechselsystem und darauf, wie das Stoff-<text:line-break/>wechselsystem dann auf die anderen Systeme wirkt. Daher hat man<text:line-break/>Heilmittel, die insbesondere in dieser Art gebraucht werden, daß sie<text:line-break/>dem Menschen durch Mund und Magen eingeführt werden und so<text:line-break/>weiter.</text:span></text:p>
        <text:p text:style-name="P137"><text:span text:style-name="T3">Dann aber gibt es auch Heilmittel, die im eminentesten Sinne so ver-<text:line-break/>wendet werden müssen, daß sie schon durch ihre Verwendungsweise<text:line-break/>auf das rhythmische System wirken. In dieser Beziehung wird Anti-<text:line-break/>mon ganz besonders dazu berufen sein, die richtige Behandlungsme-<text:line-break/>thode in bezug auf diesen Punkt zu finden. Denn da treten die Inji-<text:line-break/>zierungen, die Injektionsmethoden ein. Und das Heilmittel, das dem<text:line-break/>Blute eingeimpft wird, oder in anderer Weise injiziert wird, das ist<text:line-break/>dasjenige, bei dem vor allen Dingen wiederum darauf gerechnet wird,<text:line-break/>daß es auf den rhythmischen Prozeß des Menschen wirkt.</text:span></text:p>
        <text:p text:style-name="P138"><text:span text:style-name="T3">Bei denjenigen Heilmitteln, die man als Bäder und in Salben ver-<text:line-break/>wendet, oder selbst da, wo es darauf ankommt, äußerlich mechanisch<text:line-break/>den menschlichen Organismus zu behandeln, sagen wir in Massage-<text:line-break/>prozessen oder dergleichen, also da, wo es sich darum handelt, in einer<text:line-break/>mehr äußerlichen Weise das Heilmittel oder den Heilprozeß an den<text:line-break/>Menschen heranzubringen, da rechnet man darauf, daß die Heilme-<text:line-break/>thode auf das Nerven-Sinnessystem wirkt.</text:span></text:p>
        <text:p text:style-name="P139"><text:span text:style-name="T3">27</text:span></text:p>
        <text:p text:style-name="P139"/>
        <text:p text:style-name="P7"/>
      </text:section>
      <text:section text:style-name="Sect1" text:name="Section1">
        <text:p text:style-name="P8"><text:span text:style-name="T4"/></text:p>
        <text:p text:style-name="P140"><text:span text:style-name="T3">Und so kann man wiederum durch jedes andere System in der ver-<text:line-break/>schiedensten Weise eben wieder zum Heilprozeß hinarbeiten. Nehmen<text:line-break/>wir an, wir haben Silicea, ein Quarz. Es ist etwas anderes, ob wir zum<text:line-break/>Beispiel ein Heilmittel haben, das wir zubereiten, und das durch den<text:line-break/>Mund genommen werden soll, oder ob es injiziert wird. Rechnen wir<text:line-break/>darauf, daß es durch den Mund genommen wird, so wollen wir durch<text:line-break/>die Art und Weise, wie es im Verdauungssystem verarbeitet wird und<text:line-break/>das Verdauungssystem wiederum die Kräfte in das Nerven-Sinnes-<text:line-break/>system schickt, also auf dem Umwege durch das Verdauungssystem<text:line-break/>die Quarzprozesse hereinführen. Rechnen wir aber damit, daß sie<text:line-break/>mehr hineingeschickt werden sollen in das Nerven-Sinnessystem, da-<text:line-break/>durch daß sie eingefügt werden dem Blutorganismus, dem Atmungs-<text:line-break/>rhythmus, wodurch wiederum auf dem Umweg durch diesen Rhyth-<text:line-break/>mus geheilt werden kann, wenn wir also dies beabsichtigen, so injizie-<text:line-break/>ren wir.</text:span></text:p>
        <text:p text:style-name="P141"><text:span text:style-name="T3">Wenn wir beabsichtigen, durch das Verdauungsorgan irgendwie<text:line-break/>aromatisch-ätherische Substanz, wie sie in der Pflanzenblüte enthalten<text:line-break/>ist, zur Wirksamkeit zu bringen, so machen wir einen Tee, den wir<text:line-break/>durch den Mund in den Magen einführen. Wollen wir dadurch wirken,<text:line-break/>daß wir das ätherische öl, das in aromatischer Weise auf das Nerven-<text:line-break/>Sinnessystem wirkt, direkt zur Wirksamkeit bringen oder durch das<text:line-break/>Nerven-Sinnessystem auf den rhythmischen Prozeß, dann machen wir<text:line-break/>aus den Säften dieser Blüten meinetwillen irgendein Bad, indem wir<text:line-break/>den Saft dieser Blüten dem Wasser beimischen und ein Bad daraus be-<text:line-break/>reiten. Da wirken wir auf das Nerven-Sinnessystem.</text:span></text:p>
        <text:p text:style-name="P142"><text:span text:style-name="T3">Und so sehen Sie, wie wiederum auch von den Behandlungsweisen,<text:line-break/>die man den einzelnen Stoffen in ihrem Verhältnis zum Menschen an-<text:line-break/>gedeihen läßt, eben die Heilwirkung abhängt.</text:span></text:p>
        <text:p text:style-name="P143"><text:span text:style-name="T3">Alle diese Dinge werden in einer wirklich durchsichtigen Weise<text:line-break/>erst zum Vorschein kommen, wenn anthroposophische Erkenntnis im-<text:line-break/>mer mehr und mehr auf die Beziehung der Naturwirkungen zum<text:line-break/>Menschen angewendet wird, wenn also durch Anthroposophie her-<text:line-break/>auskommt, welche Heilmittel man anwenden soll, und wie man sie<text:line-break/>auf den Menschen anwenden soll.</text:span></text:p>
        <text:p text:style-name="P144"><text:span text:style-name="T3">Damit auf diese Weise etwas bewirkt werden kann, sind durch</text:span></text:p>
        <text:p text:style-name="P145"><text:span text:style-name="T3">28</text:span></text:p>
        <text:p text:style-name="P145"/>
        <text:p text:style-name="P7"/>
      </text:section>
      <text:section text:style-name="Sect1" text:name="Section1">
        <text:p text:style-name="P8"><text:span text:style-name="T4"/></text:p>
        <text:p text:style-name="P113"><text:span text:style-name="T3">Ärzte, die sich hinzugefunden haben zu unserer anthroposophischen<text:line-break/>Bewegung, unsere Klinisch-Therapeutischen Institute mit ihren ent-<text:line-break/>sprechenden Laboratorien und sonstigen Unternehmungen gegründet<text:line-break/>worden, damit auf der einen Seite Heilmittel und Heilmethoden aus-<text:line-break/>probiert werden können, auf der anderen Seite die Heilmittel herge-<text:line-break/>stellt werden können. Solche klinischen sowohl wie chemisch-phar-<text:line-break/>mazeutischen Institute haben wir in Ariesheim bei Dornach und Stutt-<text:line-break/>gart.</text:span></text:p>
        <text:p text:style-name="P146"><text:span text:style-name="T3">Insbesondere soll hier hingewiesen werden auf das Klinisch-Thera-<text:line-break/>peutische Institut in Ariesheim, das ja unter der ausgezeichneten Lei-<text:line-break/>tung von Frau Dr. </text:span><text:span text:style-name="T12">Wegman </text:span><text:span text:style-name="T3">steht, die insbesondere eine segensreiche<text:line-break/>Wirksamkeit für dieses Institut dadurch entfaltet, daß sie dasjenige<text:line-break/>hat, was ich den Mut des Heilens nennen möchte. Denn es gehört ge-<text:line-break/>rade, wenn man einerseits hineinblickt in die Kompliziertheit der Na-<text:line-break/>turvorgänge, aus denen die Heilungsprozesse hervorgeholt werden<text:line-break/>sollen, auf der anderen Seite in die ungeheure Kompliziertheit der<text:line-break/>Gesundheits- und Krankheitsprozesse im Menschen, es gehört, wenn<text:line-break/>man dieses unermeßliche Feld vor sich hat - und man hat immer<text:line-break/>dieses unermeßliche Feld vor sich, auch wenn man eben nur eine<text:line-break/>bestimmte Anzahl von Patienten hat -, dann zum Heilen der Mut<text:line-break/>des Heilens.</text:span></text:p>
        <text:p text:style-name="P147"><text:span text:style-name="T3">Angegliedert ist diesem Arlesheimer Institut ein Internationales<text:line-break/>Pharmazeutisches Laboratorium, in dem die Heilmittel hergestellt wer-<text:line-break/>den. Sie können heute in der ganzen Welt verwendet werden, wenn<text:line-break/>man nur die richtigen Mittel und Wege sucht. Das Laboratorium stellt<text:line-break/>die Mittel her; es müssen nur die Leute die Mittel und Wege zu dem<text:line-break/>Laboratorium finden, darum handelt es sich. Es müssen die Leute die<text:line-break/>richtigen Mittel und Wege finden, in welcher Weise man zu den Heil-<text:line-break/>mitteln kommt. Nicht auf dilettantische Weise wird gearbeitet, nicht<text:line-break/>verleugnet wird die heutige Wissenschaft, sondern die heutige Wissen-<text:line-break/>schaft wird nur fortgesetzt.</text:span></text:p>
        <text:p text:style-name="P73"><text:span text:style-name="T3">Wird diese Erkenntnis einmal reifen in weitesten Kreisen, dann<text:line-break/>können wir um das Gelingen einer solchen Bewegung, wie es das In-<text:line-break/>ternationale Pharmazeutische Laboratorium in Ariesheim ist, wirklich<text:line-break/>ganz unbesorgt sein. Aber es ist schwierig, gegenüber der heutigen rein</text:span></text:p>
        <text:p text:style-name="P148"><text:span text:style-name="T3">29</text:span></text:p>
        <text:p text:style-name="P148"/>
        <text:p text:style-name="P7"/>
      </text:section>
      <text:section text:style-name="Sect1" text:name="Section1">
        <text:p text:style-name="P8"><text:span text:style-name="T4"/></text:p>
        <text:p text:style-name="P149"><text:span text:style-name="T3">materialistischen Richtung eine auf voller Menschenerkenntnis beru-<text:line-break/>hende Therapie mit ihren Heilmitteln in der Welt auch wirklich zur<text:line-break/>Geltung bringen zu können. Hier müßte man eigentlich auf die Ein-<text:line-break/>sicht jedes Menschen rechnen, dem die Gesundheit seiner Mitmenschen<text:line-break/>am Herzen liegt.</text:span></text:p>
        <text:p text:style-name="P150"><text:span text:style-name="T3">Nun, indem man so zunächst hinzuweisen hat auf dasjenige, was<text:line-break/>durch Naturheilmittel erreicht werden kann und ihre entsprechende<text:line-break/>Verwendung, wird natürlich nicht ausgeschlossen, was auf dem Wege,<text:line-break/>ich möchte sagen, mehr geistig-seelischer Prozesse in der Heilung er-<text:line-break/>reicht werden kann. Auf diesem Gebiete macht man ja ganz besonders<text:line-break/>fruchtbare Beobachtungen. Wenn man nun das Hygienisch-Therapeu-<text:line-break/>tische, wie man es ja immer muß in einer richtigen Pädagogik, in die<text:line-break/>Schule hineinzutragen hat, sieht man, wie die Art und Weise, wie man<text:line-break/>seelisch-geistig im Unterricht auf die Kinder wirkt - wenn ich pädago-<text:line-break/>gische Vorträge halte, so setze ich ja diese Dinge auseinander -, zwar<text:line-break/>vielleicht manchmal nicht sofort, aber im Verlauf des Lebensprozesses,<text:line-break/>die mannigfaltigsten gesundenden und krankmachenden Wirkungen<text:line-break/>haben kann. Ich will nur eines erwähnen. Der Lehrer kann zum Bei-<text:line-break/>spiel mit Bezug auf das Gedächtnis des Kindes in der richtigen Weise<text:line-break/>vorgehen, indem er ihm nicht zuviel und nicht zuwenig zumutet. Geht<text:line-break/>er unrichtig vor, mutet er dem Gedächtnis zuviel zu im achten, neun-<text:line-break/>ten, zehnten, elften Lebensjahre, hat er nicht den richtigen pädago-<text:line-break/>gischen Takt nach dieser Richtung, dann wird dasjenige, was da die<text:line-break/>Seele vollbringen muß in einer übermäßigen Erinnerungstätigkeit, in<text:line-break/>einer künstlich gezüchteten Erinnerungstätigkeit, sich später im Le-<text:line-break/>ben ausleben als allerlei physische Erkrankungen. Man kann nachwei-<text:line-break/>sen den Zusammenhang zwischen dem Diabetes und falschen Gedächt-<text:line-break/>nismethoden im Unterricht. Während auch wiederum das Stören des<text:line-break/>Gedächtnisses nach einer anderen Seite in einer ungünstigen Weise<text:line-break/>durchaus auf das Kind wirken kann.</text:span></text:p>
        <text:p text:style-name="P151"><text:span text:style-name="T3">Ich kann das nur prinzipiell erwähnen, denn die Zeit ist ja schon<text:line-break/>so sehr vorgeschritten. Aber man sieht daraus, wie nicht nur an Ge-<text:line-break/>sundheit und Krankheit die natürlichen Heilmittel arbeiten, sondern<text:line-break/>wie die besondere Art, wie die Seele selber arbeitet, für Gesundheit<text:line-break/>und Krankheit von ganz besonderer Wichtigkeit ist.</text:span></text:p>
        <text:p text:style-name="P152"><text:span text:style-name="T3">30</text:span></text:p>
        <text:p text:style-name="P152"/>
        <text:p text:style-name="P7"/>
      </text:section>
      <text:section text:style-name="Sect1" text:name="Section1">
        <text:p text:style-name="P8"><text:span text:style-name="T4"/></text:p>
        <text:p text:style-name="P153"><text:span text:style-name="T3">Und von da ausgehend kann man dann auch den Weg hinüberfin-<text:line-break/>den zu denjenigen Methoden, wo wir versuchen, durch rein geistig-<text:line-break/>seelische Einflüsse von Mensch zu Mensch, die ich heute natürlich der<text:line-break/>Kürze der Zeit halber nicht im einzelnen beschreiben kann, Gesun-<text:line-break/>dungsprozesse herbeizuführen. Gerade auf diesem Gebiete kann man<text:line-break/>sich aber sehr leicht einem Dilettantismus hingeben. Man kann zum<text:line-break/>Beispiel den Glauben hegen, daß die sogenannten Geisteskrankheiten<text:line-break/>am leichtesten durch geistige Einflüsse zu heilen sind. Gerade die Gei-<text:line-break/>steskrankheiten zeichnen sich dadurch aus, daß man den Kranken<text:line-break/>eigentlich seelisch-geistig kaum beikommen kann. Das ist es ja gerade,<text:line-break/>daß bei sogenannten Geisteskrankheiten die Seele sich gegen äußere<text:line-break/>Einflüsse abschließt. Aber man wird immer finden, daß gerade bei den<text:line-break/>sogenannten Geisteskrankheiten, die eigentlich ihren Namen mit Un-<text:line-break/>recht führen, physische Krankheitsprozesse irgendwo verborgen vor-<text:line-break/>liegen. Ehe man dilettantisch gerade bei Geisteskrankheiten herumhan-<text:line-break/>tieren will, soll man eigentlich den physischen Krankheitsherd, der<text:line-break/>sich manchmal sehr verbirgt, diagnostisch richtig finden, dann wird<text:line-break/>man gerade wohltätig wirken durch entsprechende Heilung des physi-<text:line-break/>schen Organismus.</text:span></text:p>
        <text:p text:style-name="P154"><text:span text:style-name="T3">Viel eher wird es sich gerade bei physischen Krankheiten darum<text:line-break/>handeln, daß man durch allerlei geistig-seelische Einflüsse, die heute<text:line-break/>meist sehr dilettantisch betrieben werden - darauf will ich jetzt nicht<text:line-break/>eingehen -, hilft. Gerade bei physischen Krankheiten wird in dieser<text:line-break/>Beziehung viel Segen gestiftet werden können, in mancherlei Weise<text:line-break/>der äußere Prozeß, der durch Heilmittel herbeigeführt werden soll<text:line-break/>und dergleichen mehr, unterstützt werden können.</text:span></text:p>
        <text:p text:style-name="P155"><text:span text:style-name="T3">Ich kann das nur andeuten. Diejenigen Methoden, die auf dem Bo-<text:line-break/>den der Anthroposophie fußen, schließen ganz gewiß therapeutische<text:line-break/>seelisch-geistige Einflüsse nicht aus, sondern ein. Das beweisen wir<text:line-break/>ja dadurch, daß Sie im Klinisch-Therapeutischen Institut in Arlesheim-<text:line-break/>Dornach neben den physischen Heilmethoden die sogenannte Heil-<text:line-break/>eurythmie finden können.</text:span></text:p>
        <text:p text:style-name="P156"><text:span text:style-name="T3">Diese Heileurythmie besteht darin, daß man dasjenige, was Sie hier<text:line-break/>als Kunsteurythmie sehen, an dem bewegten Menschen, dem Menschen<text:line-break/>in seiner Gliederung, aber sich bewegend im Räume, umformt, das</text:span></text:p>
        <text:p text:style-name="P157"><text:span text:style-name="T3">31</text:span></text:p>
        <text:p text:style-name="P157"/>
        <text:p text:style-name="P7"/>
      </text:section>
      <text:section text:style-name="Sect1" text:name="Section1">
        <text:p text:style-name="P8"><text:span text:style-name="T4"/></text:p>
        <text:p text:style-name="P65"><text:span text:style-name="T8">Vokalisierende so umformt, daß sich der Mensch in gesunden Bewe-<text:line-break/>gungen, die aber aus der Eurythmie herausgeholt sind, bewegt, daß<text:line-break/>man die vokalisierenden Bewegungen so anwendet, daß man gerade<text:line-break/>die Kräfte, die ich vorhin die albuminisierenden Kräfte im Menschen<text:line-break/>genannt habe, dadurch unterstützt. Während durch die konsonantisie-<text:line-break/>renden Kräfte vielfach die antimonisierenden Kräfte unterstützt<text:line-break/>werden.</text:span></text:p>
        <text:p text:style-name="P158"><text:span text:style-name="T8">So kann man auch durch das Zusammenwirken von konsonan-<text:line-break/>tischer und vokalischer Heileurythmie das Gleichgewicht zwischen<text:line-break/>diesen beiden Kräftearten herbeiführen. Und namentlich kann es sich<text:line-break/>da zeigen, wenn die Dinge richtig, nicht dilettantisch gemacht wer-<text:line-break/>den, wie andere Heilprozesse, namentlich auch bei chronischen Erkran-<text:line-break/>kungen, ungeheuer unterstützt werden können durch diese Heileu-<text:line-break/>rythmie.</text:span></text:p>
        <text:p text:style-name="P108"><text:span text:style-name="T8">Diese Heileurythmie beruht eigentlich darauf, daß gerade seelisch-<text:line-break/>geistige Vorgänge wachgerufen werden durch dasjenige, was der<text:line-break/>Mensch mit den Gliedern seines Körpers ausführt. Wenn man weiß,<text:line-break/>welche Bewegungen aus dem gesunden Menschenorganismus unmittel-<text:line-break/>bar hervorgehen wollen, dann kann man auch die entsprechenden Be-<text:line-break/>wegungen finden, die heilend wirken, wenn von den Gliedmaßen aus,<text:line-break/>von der menschlichen Bewegung aus zurückgewirkt wird auf den Pro-<text:line-break/>zeß der inneren Organe.</text:span></text:p>
        <text:p text:style-name="P137"><text:span text:style-name="T8">So gibt es gerade in dem Klinisch-Therapeutischen Institut in Aries-<text:line-break/>heim die Möglichkeit, diese Heileurythmie aufzusuchen und zu sehen,<text:line-break/>wie sie als Therapie nun ein besonderer Zweig innerhalb der ganzen<text:line-break/>Heilprozesse sein kann, die eben aus wirklicher Menschenerkenntnis<text:line-break/>heraus auf anthroposophischem Boden gefunden werden können.</text:span></text:p>
        <text:p text:style-name="P66"><text:span text:style-name="T8">Es würde natürlich zu weit gehen, gerade auf diesem Gebiete Ein-<text:line-break/>zelheiten auszuführen. Das Prinzip ist eigentlich in dem gegeben, was<text:line-break/>ich dargestellt habe.</text:span></text:p>
        <text:p text:style-name="P81"><text:span text:style-name="T8">So ist es eben gekommen, daß wir in der mannigfaltigsten Weise,<text:line-break/>weil sozusagen Heilkundige an uns herangekommen sind, diese thera-<text:line-break/>peutische Strömung innerhalb der anthroposophischen Bewegung aus-<text:line-break/>bilden mußten. Sie hat sich aus den Zeitverhältnissen heraus ergeben.<text:line-break/>Sie ist sozusagen von der gegenwärtigen Zivilisation gefordert worden.</text:span></text:p>
        <text:p text:style-name="P159"><text:span text:style-name="T8">32</text:span></text:p>
        <text:p text:style-name="P159"/>
        <text:p text:style-name="P7"/>
      </text:section>
      <text:section text:style-name="Sect1" text:name="Section1">
        <text:p text:style-name="P8"><text:span text:style-name="T4"/></text:p>
        <text:p text:style-name="P122"><text:span text:style-name="T8">Anthroposophie hat ja im Grunde genommen nur die Antwort ge-<text:line-break/>geben auf Fragen, die an sie gestellt worden sind.</text:span></text:p>
        <text:p text:style-name="P160"><text:span text:style-name="T8">Ich konnte Ihnen heute wirklich nur aphoristisch die Prinzipien<text:line-break/>auseinandersetzen; mehr ist in dieser ja schon allzulang gewordenen<text:line-break/>Zeit nicht möglich. Und wollte ich auch nur einiges ausführen, so daß<text:line-break/>es, ich möchte sagen, in seiner Ganzheit dastünde, dann müßte ich<text:line-break/>etwas ähnliches tun, was ich auch vorgestern bei dem eurythmischen<text:line-break/>Vortrage abgelehnt habe, ich müßte Sie einladen, über Nacht dazu-<text:line-break/>bleiben und mir zuzuhören bis morgen früh, bis wir dann zu dem<text:line-break/>morgigen Vormittagsvortrag zusammenkommen. Das ist etwas Krank-<text:line-break/>machendes, und es kann doch wirklich nicht jemand, der über das Ge-<text:line-break/>sundmachen reden will, auf diese Weise die Leute krank machen! Da-<text:line-break/>her muß man sie zu gesundem Schlafe schon lieber durch kürzere Dar-<text:line-break/>stellung nach Hause schicken.</text:span></text:p>
        <text:p text:style-name="P161"><text:span text:style-name="T8">33</text:span></text:p>
        <text:p text:style-name="P161"/>
        <text:p text:style-name="P7"/>
      </text:section>
      <text:section text:style-name="Sect1" text:name="Section1">
        <text:p text:style-name="P8"><text:span text:style-name="T4"/></text:p>
        <text:p text:style-name="P162"><text:span text:style-name="T8">ZWEITER VORTRAG<text:line-break/>London, 2. September 1923</text:span></text:p>
        <text:p text:style-name="P163"><text:span text:style-name="T8">Natürlich muß mein erstes Wort sein, meine sehr verehrten Anwesen-<text:line-break/>den, daß ich Sie um Entschuldigung bitte,</text:span><text:span text:style-name="T13"> </text:span><text:span text:style-name="T8">nicht in Ihrer Sprache spre-<text:line-break/>chen zu können, sondern daß ich zu Ihnen deutsch sprechen werde,<text:line-break/>was übersetzt werden muß, und daher für die verehrten Zuhörer das<text:line-break/>Anhören etwas mühevoll wird sein müssen. Aber da ich die englische<text:line-break/>Sprache nicht in der Weise beherrsche, wie es nötig wäre zu einem<text:line-break/>Vortrage, so muß das eben so verlaufen. Ich bin einigen Freunden, vor<text:line-break/>allen Dingen Mrs. Larkins, sehr dankbar dafür, daß ich im Anschluß<text:line-break/>an die geisteswissenschaftlichen Vorträge, die ich in Sommerkursen in<text:line-break/>Ilkley und in Penmaenmawr habe halten dürfen, nun auch an diesen<text:line-break/>Abenden zu Ihnen über etwas sprechen darf, was in unserer geistes-<text:line-break/>wissenschaftlichen Bewegung aufgetreten ist als eine Art medizinische<text:line-break/>Bewegung, nicht etwa - das bitte ich wirklich durchaus zu berück-<text:line-break/>sichtigen - in irgendeiner Opposition gegen die offizielle Wissenschaft,<text:line-break/>gegen die offizielle Medizin, sondern durchaus in der Absicht, das-<text:line-break/>jenige, was an großen Einsichten, an großen Fortschritten in der gegen-<text:line-break/>wärtigen Wissenschaft vorhanden ist, durch geisteswissenschaftliche<text:line-break/>Anschauung weiterzuführen. Es ist auch innerhalb der geisteswissen-<text:line-break/>schaftlichen Bewegung, die, bevor solche wissenschaftliche Strömun-<text:line-break/>gen in ihr zur Geltung gekommen sind, durchaus sich mehr mit den allge-<text:line-break/>mein menschlichen, künstlerischen, religiösen, sittlichen, pädagogischen<text:line-break/>Fragen und dergleichen befaßt hat, nicht etwa so gewesen, daß die<text:line-break/>Absicht bestanden hat, einmal auch agitatorisch etwa auf dem medi-<text:line-break/>zinischen Gebiete aufzutreten, sondern es haben sich in diese geistes-<text:line-break/>wissenschaftliche Bewegung auf dem Kontinente auch Ärzte gefunden,<text:line-break/>Ärzte, die trotz ihrer durchaus wissenschaftlichen Überzeugung ihre<text:line-break/>Seelenbedürfnisse zunächst glaubten innerhalb dieser geisteswissen-<text:line-break/>schaftlichen Bewegung befriedigen zu können. Und dasjenige, was<text:line-break/>ihnen da als eine Art Erforschung der über die physisch-sinnliche Welt<text:line-break/>hinausliegenden geistigen Welt entgegentrat, das führte sie einfach da-<text:line-break/>zu, nach und nach zu glauben, daß manche von den großen Zweifeln,</text:span></text:p>
        <text:p text:style-name="P164"><text:span text:style-name="T3">34</text:span></text:p>
        <text:p text:style-name="P164"/>
        <text:p text:style-name="P7"/>
      </text:section>
      <text:section text:style-name="Sect1" text:name="Section1">
        <text:p text:style-name="P8"><text:span text:style-name="T4"/></text:p>
        <text:p text:style-name="P65"><text:span text:style-name="T3">manche von den großen Fragen, die innerhalb der medizinischen Wis-<text:line-break/>senschaft der Gegenwart sich dem praktischen Arzt ergeben, gerade<text:line-break/>auf diesem Felde befriedigende, ich will nicht sagen, sogleich Lösungen,<text:line-break/>aber befriedigende Weiterführungen finden können.</text:span></text:p>
        <text:p text:style-name="P165"><text:span text:style-name="T3">Und so ist denn eine ärztliche Bewegung auf dem Kontinente aus<text:line-break/>dieser unserer sogenannten anthroposophischen geisteswissenschaft-<text:line-break/>lichen Bewegung herausgewachsen. Ich muß sagen, daß ich eigentlich<text:line-break/>nicht gerade mit Vorliebe über diesen Teil unserer geisteswissenschaft-<text:line-break/>lichen Bewegung spreche, denn Sie werden aus dem Verlaufe der Be-<text:line-break/>schreibungen überall sehen, daß es mir vielmehr darauf ankommt,<text:line-break/>Heilmittel herzustellen, die in der Tat wirksam sind, als über die<text:line-break/>Dinge viel zu sprechen. Aber dasjenige, was sich hier geltend machen<text:line-break/>will, ruht ja vor allen Dingen auf Grundlagen, auf die man eben erst<text:line-break/>aufmerksam machen muß, gerade den wissenschaftlich gebildeten Men-<text:line-break/>schen der Gegenwart erst durchaus aufmerksam machen muß.</text:span></text:p>
        <text:p text:style-name="P166"><text:span text:style-name="T3">Ich kann mir sehr gut denken - und ich kenne alle die Untergründe,<text:line-break/>aus denen so etwas hervorgeht-, daß sich in Ihnen wirklich Widerspruch<text:line-break/>über Widerspruch gegen dasjenige, was ich zu sagen haben werde, gel-<text:line-break/>tend macht. Ich verstehe diese Widersprüche vollständig. Und eigent-<text:line-break/>lich kann es heute noch nicht anders sein, als daß aus der wissenschaft-<text:line-break/>lichen Überzeugung, die der Arzt hat, eben solche Widersprüche kom-<text:line-break/>men. Deshalb war es uns auch nicht zunächst darum zu tun, irgend etwas<text:line-break/>theoretisch zu vertreten, sondern sogleich mit der Praxis aufzutreten.<text:line-break/>Und so wurde denn dem Wunsche von Ärzten und auch anderen wis-<text:line-break/>senschaftlichen Physikern, Chemikern, Biologen dadurch Rechnung<text:line-break/>getragen, daß wir wissenschaftliche Institute gründeten, wissenschaft-<text:line-break/>liche Forschungsinstitute. Dasjenige, was vor allen Dingen in Betracht<text:line-break/>kommt, ist das chemisch-pharmazeutische Laboratorium in Ariesheim.<text:line-break/>Und damit stehen dann in Verbindung innerhalb unserer Bewegung<text:line-break/>ein biologisches, ein physikalisches Institut. Daß es uns wirklich um<text:line-break/>ernste Forschung zu tun ist, das wird Ihnen vielleicht daraus hervor-<text:line-break/>gehen, daß zum Beispiel gerade in unserem biologischen Institute schon<text:line-break/>ganz wichtige Arbeiten gemacht worden sind, obwohl der Bestand die-<text:line-break/>ser Institute ja eigentlich nur ein sehr kurzer ist.</text:span></text:p>
        <text:p text:style-name="P144"><text:span text:style-name="T3">Es ist uns nach meiner vollen Überzeugung gelungen, in dem bio-</text:span></text:p>
        <text:p text:style-name="P167"><text:span text:style-name="T3">35</text:span></text:p>
        <text:p text:style-name="P167"/>
        <text:p text:style-name="P7"/>
      </text:section>
      <text:section text:style-name="Sect1" text:name="Section1">
        <text:p text:style-name="P8"><text:span text:style-name="T4"/></text:p>
        <text:p text:style-name="P65"><text:span text:style-name="T8">logischen Institut, das unter der Leitung von Herrn Dr. </text:span><text:span text:style-name="T14">Kolisko </text:span><text:span text:style-name="T8">und<text:line-break/>Frau Dr. </text:span><text:span text:style-name="T14">Kolisko </text:span><text:span text:style-name="T8">steht, wenigstens bis zu einer großen Wahrschein-<text:line-break/>lichkeit, die Funktionen der Milz aufzuklären, und zwar in der Rich-<text:line-break/>tung, daß wir in der Milzfunktion sehen müssen eine Regulierung der-<text:line-break/>jenigen Unregelmäßigkeiten, die im rhythmischen Verdauungsprozeß<text:line-break/>entstehen dadurch, daß ja der Mensch nicht vollständig im Rhythmus<text:line-break/>essen kann. Und selbst, wenn er meinetwillen sich ganz pedantisch,<text:line-break/>exakt pedantisch die Zeiten für sein Essen einteilen würde, so würde<text:line-break/>es dennoch durch die verschiedene Wahl der Nahrungsmittel und der-<text:line-break/>gleichen eine Unterbrechung des Verdauungsrhythmus geben.</text:span></text:p>
        <text:p text:style-name="P168"><text:span text:style-name="T8">Und da stellt sich denn das Merkwürdige heraus, daß die Milz-<text:line-break/>funktion gerade darinnen besteht, die rhythmischen Störungen des<text:line-break/>menschlichen Verdauungsprozesses, die gerade durch das Leben des<text:line-break/>Menschen eben hervorgebracht werden müssen, auszugleichen.</text:span></text:p>
        <text:p text:style-name="P168"><text:span text:style-name="T8">Dann ist es uns gelungen in den allerletzten Zeiten — in einer Ab-<text:line-break/>handlung wird das dargestellt, die eben jetzt erschienen ist -, im bio-<text:line-break/>logischen Institute wirklich den exakten Nachweis zu führen, daß<text:line-break/>kleinste Entitäten verschiedener Stoffe tatsächlich Wirkungen aus-<text:line-break/>üben.</text:span></text:p>
        <text:p text:style-name="P137"><text:span text:style-name="T8">Es soll damit nicht etwa für irgendeine Parteirichtung in der Me-<text:line-break/>dizin eingetreten werden. Gerade wenn man exakt vorgeht auf diesem<text:line-break/>Gebiete, so findet man dieses, daß das eine Gebiet in der entsprechen-<text:line-break/>den Weise mit entsprechend größeren Quanten, aber das andere Ge-<text:line-break/>biet des menschlichen Organismus eben doch mit kleinsten Quanten<text:line-break/>behandelt werden muß. Es gab bisher auf diesem Gebiete im Grunde<text:line-break/>genommen nur den homöopathischen Glauben, keine exakte Forschung.</text:span></text:p>
        <text:p text:style-name="P169"><text:span text:style-name="T8">Es scheint nun tatsächlich gelungen zu sein, auf ganz exaktem<text:line-break/>Wege nachweisen zu können, daß gewisse Substanzen zum Beispiel<text:line-break/>Antimonverbindungen - das geht in sehr starker Verdünnung -, in<text:line-break/>anderer Weise auf das Wachstum des Weizenkorns einwirken, als wenn<text:line-break/>man mit der Verdünnung noch weitergeht; geht man dann noch wei-<text:line-break/>ter, so kommt man immer in einen rhythmischen Gang über Maxima<text:line-break/>und Minima. Wir haben alles getan, um mit voller Verantwortung auf<text:line-break/>diesem Gebiete den Nachweis zu führen, daß Verdünnungen selbst in<text:line-break/>dem Verhältnis von eins zu einer Trillion durchaus vitale Wirkungen</text:span></text:p>
        <text:p text:style-name="P125"><text:span text:style-name="T3">36</text:span></text:p>
        <text:p text:style-name="P125"/>
        <text:p text:style-name="P7"/>
      </text:section>
      <text:section text:style-name="Sect1" text:name="Section1">
        <text:p text:style-name="P8"><text:span text:style-name="T4"/></text:p>
        <text:p text:style-name="P75"><text:span text:style-name="T3">haben. Wir haben Weizenkörner, die wir sehr genau ausgewählt ha-<text:line-break/>ben nach ihren Keimungsintensitäten, zum Keimen gebracht in Flüs-<text:line-break/>sigkeiten, in denen wir die entsprechend verdünnten Substanzen hatten,<text:line-break/>so daß durch die sehr gewissenhafte Art, die, wie ich glaube, bei Frau<text:line-break/>Kolisko vorliegt, tatsächlich dasjenige, was bisher, ich möchte sagen,<text:line-break/>nur als ein laienhafter Glaube hat auftreten können, auf eine wissen-<text:line-break/>schaftliche Basis gestellt worden ist.</text:span></text:p>
        <text:p text:style-name="P169"><text:span text:style-name="T3">Ich führe dieses nur einleitungsweise aus dem Grunde an, damit<text:line-break/>gezeigt werden kann, wie wir durchaus nicht etwa so, wie das in laien-<text:line-break/>hafter Weise geschieht, in unwissenschaftlicher Art vorgehen wollen.<text:line-break/>Die geisteswissenschaftlichen Einsichten werden in der Tat durch ein<text:line-break/>geistiges Schauen gewonnen, über das ich Ihnen nicht näher zu spre-<text:line-break/>chen haben werde; das geschieht bei den Auseinandersetzungen, die<text:line-break/>ich eben an anderen Orten gebe. Die großen Richtlinien werden in<text:line-break/>der Tat durch geistiges Schauen gewonnen, und durch dieses geistige<text:line-break/>Schauen glaube ich, daß es mir gelungen ist, die Möglichkeit herbei-<text:line-break/>zuführen, auch wirklich exakt den Zusammenhang der inneren Men-<text:line-break/>schenorganisation mit der Konstitution nicht nur der Natursubstan-<text:line-break/>zen, sondern vor allen Dingen der Naturprozesse in exakter Weise<text:line-break/>formulieren zu können, so daß die tiefe Kluft, die ja heute - das müs-<text:line-break/>sen wir uns doch offen gestehen - wirklich besteht zwischen Patho-<text:line-break/>logie und Therapie, durch diese Methode überbrückt werden kann.<text:line-break/>So daß man tatsächlich in</text:span><text:span text:style-name="T15"> </text:span><text:span text:style-name="T3">der Zukunft eine Pathologie wird haben<text:line-break/>können, die von selber in die Therapie übergeht, weil durch das An-<text:line-break/>schauen sowohl des gesunden Organismus wie namentlich des kranken<text:line-break/>Organismus, man genau wird entdecken können, wie - ich werde heute<text:line-break/>in einigen Beispielen das erläutern - nicht nur von außer dem mensch-<text:line-break/>lichen Organismus entstandenen Substanzen, sondern von außer dem<text:line-break/>menschlichen Organismus vollzogenen Prozessen, sei es von der<text:line-break/>Natur, sei es im Laboratorium vollzogenen Prozessen, innerhalb des<text:line-break/>menschlichen Organismus heilend gewirkt werden kann. Und auf das<text:line-break/>Therapeutische kommt es uns ja dabei vor allen Dingen an. Wir wis-<text:line-break/>sen sehr gut, daß die Pathologie heute eigentlich weiter fortgeschritten<text:line-break/>ist, als sie selber weiß. Pathologie ist heute etwas, was man in jedem<text:line-break/>ihrer Punkte aufgreifen und um ein Stück weiterführen kann. Während</text:span></text:p>
        <text:p text:style-name="P170"><text:span text:style-name="T3">37</text:span></text:p>
        <text:p text:style-name="P170"/>
        <text:p text:style-name="P7"/>
      </text:section>
      <text:section text:style-name="Sect1" text:name="Section1">
        <text:p text:style-name="P8"><text:span text:style-name="T4"/></text:p>
        <text:p text:style-name="P79"><text:span text:style-name="T3">in der Tat eine tiefe Kluft besteht zwischen der Einsicht, die in bezug<text:line-break/>auf die Struktur, auf die Histologie von Organen besteht, und dem-<text:line-break/>jenigen, wie nun das eigentliche Heilmittel in dem menschlichen Orga-<text:line-break/>nismus weiterwirkt. Man durchschaut heute nicht einmal den gewöhn-<text:line-break/>lichen Ernährungsprozeß vollständig, der, wie ich glaube, viel weiser<text:line-break/>aus Instinkt eingerichtet ist, als man ihn je einrichten könnte durch<text:line-break/>eine wissenschaftliche Theorie, geschweige denn, daß man durch-<text:line-break/>schaute in exakter Weise die Beziehungen, die bestehen zwischen den<text:line-break/>Substanzen sowohl wie zwischen dem Funktionieren dieser Substan-<text:line-break/>zen innerhalb des menschlichen Organismus, und draußen sowohl in<text:line-break/>der Natur wie eben auch in denjenigen Prozessen, die im Laboratorium<text:line-break/>vollzogen werden können.</text:span></text:p>
        <text:p text:style-name="P171"><text:span text:style-name="T3">Auf den Weg bin ich dadurch gebracht worden, daß ich glaube,<text:line-break/>daß ich in einer jetzt wirklich mehr als dreißigjährigen Forschung<text:line-break/>feststellen konnte, daß das allerwichtigste ist, um den Menschen zu<text:line-break/>durchschauen in seiner ganzen Konstitution, die fundamentale Diffe-<text:line-break/>renz zwischen drei verschiedenen Arten des Funktionierens im mensch-<text:line-break/>lichen Organismus festzustellen. So habe ich denn unterscheiden ge-<text:line-break/>lernt im Menschen eigentlich ein dreifaches Funktionieren des Orga-<text:line-break/>nismus.</text:span></text:p>
        <text:p text:style-name="P172"><text:span text:style-name="T3">Ich habe gegliedert dieses dreifache Funktionieren - ich möchte<text:line-break/>sagen, die Dinge sind ja natürlich alle im Werden - zunächst im wei-<text:line-break/>testen Sinne in den Nerven-Sinnesprozeß. Alles dasjenige fasse ich<text:line-break/>unter diesen ersten Teil, was zusammenhängt mit dem Funktionieren<text:line-break/>der Sinne im weitesten Sinne und der mit ihnen in irgendeiner Ver-<text:line-break/>bindung stehenden Nerven. Ich unterscheide nun davon alles dasjenige,<text:line-break/>was rhythmische Prozesse im menschlichen Organismus sind. Und wie-<text:line-break/>derum, als drittes, unterscheide ich von diesen beiden Prozessen das-<text:line-break/>jenige, was Stoffwechsel- und Bewegungsprozesse sind. Die Stoffwech-<text:line-break/>sel- und Bewegungsprozesse hängen ja miteinander innig zusammen;<text:line-break/>jede innere und äußere Bewegung des menschlichen Organismus ist im<text:line-break/>innigen Kontakt mit einem Vorgang des Stoffwechsels und kann eigent-<text:line-break/>lich nur mit diesem als Funktion in Zusammenhang betrachtet werden.</text:span></text:p>
        <text:p text:style-name="P106"><text:span text:style-name="T3">Diese drei Funktionsarten im menschlichen Organismus sind funda-<text:line-break/>mental voneinander verschieden, und zwar so stark, daß dasjenige,</text:span></text:p>
        <text:p text:style-name="P173"><text:span text:style-name="T3">38</text:span></text:p>
        <text:p text:style-name="P173"/>
        <text:p text:style-name="P7"/>
      </text:section>
      <text:section text:style-name="Sect1" text:name="Section1">
        <text:p text:style-name="P8"><text:span text:style-name="T4"/></text:p>
        <text:p text:style-name="P75"><text:span text:style-name="T3">was ich als die Prozesse des Nerven-Sinneslebens auffasse, sogar po-<text:line-break/>larisch entgegengesetzt ist den Prozessen, die zusammengefaßt werden<text:line-break/>können als motorische und Stoffwechselprozesse. So daß, wenn wir<text:line-break/>zum Beispiel irgendeinen Prozeß in dem Stoffwechsel haben, dieser<text:line-break/>Prozeß — und zwar jeder Prozeß im Stoffwechsel — einen polarisch<text:line-break/>entgegengesetzten Prozeß im Nerven-Sinnesapparat hervorruft. Die<text:line-break/>rhythmischen Vorgänge sind dann der Ausgleich zwischen beiden. Nun<text:line-break/>handelt es sich darum, die realen Unterschiede zwischen diesen Pro-<text:line-break/>zessen zu finden.</text:span></text:p>
        <text:p text:style-name="P174"><text:span text:style-name="T3">Da möchte ich zunächst darauf hinweisen, daß eine genauere Ein-<text:line-break/>sicht in den menschlichen Organismus zeigt - ich kann diese Dinge<text:line-break/>natürlich nur skizzieren in der Kürze der Zeit -, daß, wenn wir es<text:line-break/>mit der Nerven-Sinnesorganisation zu tun haben, wir es im wesent-<text:line-break/>lichen zu tun haben mit der Wirkung des Substantiellen, der verschie-<text:line-break/>denen Stoffe im menschlichen Organismus. Also kommt irgend etwas<text:line-break/>in Betracht, was bloß innerhalb der Sinnesorganisation oder der Ner-<text:line-break/>venorganisation ist, so ist für die Betrachtung das Wesentliche, daß<text:line-break/>wir die Relation kennen zwischen irgendeiner Substanz, die wir in<text:line-break/>der Weltumgebung des Menschen haben, und demjenigen, was wieder-<text:line-break/>um substantiell in dem Verlauf des Nerven-Sinnesprozesses sich findet.</text:span></text:p>
        <text:p text:style-name="P151"><text:span text:style-name="T3">Haben wir es mit einem Stoffwechselprozeß zu tun, der zusammen-<text:line-break/>hängt mit einem Bewegungsprozeß, so kommt vor allen Dingen in<text:line-break/>Betracht, nun nicht das Substantielle dessen, was wir in der mensch-<text:line-break/>lichen Umgebung finden, sondern die Vorgänge an dem Substantiellen,<text:line-break/>die Prozesse an dem Substantiellen. Ich möchte das von der anderen<text:line-break/>Seite beleuchten. Handelt es sich darum, daß man konstatieren kann,<text:line-break/>daß ein Krankheitsherd im Nerven-Sinnesapparat ist, so werde ich<text:line-break/>zu erforschen haben, welche Substanzen da als Heilfaktoren — wir<text:line-break/>werden über das Genauere dann weitersprechen — in Betracht kom-<text:line-break/>men können. Handelt es sich aber darum, einen Krankheitsprozeß zur<text:line-break/>Abheilung zu bringen im Bewegungs- und Verdauungssystem, so<text:line-break/>kommt es darauf an, nachzuforschen, welcher Prozeß entweder als<text:line-break/>Naturprozeß oder als Laboratoriumsprozeß vorliegen muß in der Ver-<text:line-break/>arbeitung von Substanzen, um die betreffenden Substanzen zu Heil-<text:line-break/>mitteln umzuformen.</text:span></text:p>
        <text:p text:style-name="P175"><text:span text:style-name="T3">39</text:span></text:p>
        <text:p text:style-name="P175"/>
        <text:p text:style-name="P7"/>
      </text:section>
      <text:section text:style-name="Sect1" text:name="Section1">
        <text:p text:style-name="P8"><text:span text:style-name="T4"/></text:p>
        <text:p text:style-name="P176"><text:span text:style-name="T3">Im Speziellen gesprochen - es ist ein Fall, den ich dann weiter er-<text:line-break/>örtern werde -, nehmen wir an, wir versuchen die Heilkraft des Anti-<text:line-break/>mons. Wir werden die Heilkraft des Antimons zu unterscheiden haben<text:line-break/>in bezug auf alles dasjenige, was seinen Herd im Nerven-Sinnesappa-<text:line-break/>rat des Menschen hat. Da würde es sich uns handeln um das Substan-<text:line-break/>tielle des Antimons. Handelt es sich darum, die Heilwirkung des Anti-<text:line-break/>mons für das motorische und das im Zusammenhang damit stehende<text:line-break/>Stoffwechselsystem zu betrachten, dann wird es sich darum handeln,<text:line-break/>das Antimon solchen Prozessen zu unterwerfen, Verbrennungsprozes-<text:line-break/>sen, Oxydationsprozessen, wo das Antimon als Rauch aufgeht, und<text:line-break/>der Rauch sich als Spiegel* absetzt, und wir werden von dem richtigen<text:line-break/>Ausführen dieser Prozesse den Erfolg dieses Heilmittels zu erwarten<text:line-break/>haben. So daß wir eigentlich immer sagen können, ganz fundamental:<text:line-break/>wir sollen die Substanzen, die Heilfaktoren in der Umgebung des<text:line-break/>Menschen suchen für das Nerven-Sinnessystem. Wir sollen die Pro-<text:line-break/>zesse, die wir entweder selbst herbeiführen oder die die Natur herbei-<text:line-break/>führt, ansehen als das Heilende für die Stoffwechsel- und Bewegungs-<text:line-break/>prozesse im menschlichen Organismus. Da diese beiden Prozesse po-<text:line-break/>larisch einander entgegengesetzt sind, wirkt das Rhythmische, alles<text:line-break/>Rhythmische, vor allen Dingen der Atmungsrhythmus, der Zirkula-<text:line-break/>tionsrhythmus, die Verdauungsrhythmen, die anderen Rhythmen im<text:line-break/>Menschen, Schlafens- und Wachensrhythmus im Menschen, die wirken<text:line-break/>nun vermittelnd, ausgleichend, so daß nun bei denjenigen Prozessen,<text:line-break/>die sich auf die Organe der rhythmischen Organisation des Menschen<text:line-break/>beziehen, nun auch wieder bei der Herstellung der Heilmittel gesehen<text:line-break/>wird, auf die Wechselwirkung, die sich ergeben wird aus der Zube-<text:line-break/>reitung des wirksamen Substantiellen und der wirksamen Prozesse, die<text:line-break/>man die Natur herbeiführen läßt oder selber herbeiführt.</text:span></text:p>
        <text:p text:style-name="P177"><text:span text:style-name="T3">Damit ist zunächst nur einiges Fundamentales erörtert. Ich möchte<text:line-break/>dann auf das Gesprochene eingehen, werde mir dann erlauben, nach-<text:line-break/>dem ich heute das Fundamentale erörtern werde, morgen auf einige<text:line-break/>unserer Heilmittel einzugehen, die in dem Pharmazeutischen Labora-<text:line-break/>torium in Ariesheim hergestellt werden und die in der damit verbun-<text:line-break/>denen Klinik, die unter der ausgezeichneten Leitung von Frau Dr.<text:line-break/></text:span><text:span text:style-name="T12">Wegman </text:span><text:span text:style-name="T3">steht, die ja auch anwesend ist, ausprobiert werdeni Ich werde</text:span></text:p>
        <text:p text:style-name="P178"><text:span text:style-name="T5">40<text:tab/>* Siehe Hinweis auf Seite 249</text:span></text:p>
        <text:p text:style-name="P178"/>
        <text:p text:style-name="P7"/>
      </text:section>
      <text:section text:style-name="Sect1" text:name="Section1">
        <text:p text:style-name="P8"><text:span text:style-name="T4"/></text:p>
        <text:p text:style-name="P122"><text:span text:style-name="T3">auf das eigentliche Therapeutische noch eingehen. Vom Anfang an<text:line-break/>war ich durchaus dafür, daß das Geisteswissenschaftliche nur die Richt-<text:line-break/>linien abzugeben hat, aber keine Heilmittel herstellt anders, als daß<text:line-break/>wir unsere Laboratorien in Verbindung mit der Klinik haben, so daß<text:line-break/>tatsächlich dann am Krankenbett in der Klinik verifiziert wird.</text:span></text:p>
        <text:p text:style-name="P179"><text:span text:style-name="T3">Faßt man diese Differenzierung des Menschen in die Prozesse des<text:line-break/>Nerven-Sinnessystems, des rhythmischen Systems und des Stoffwech-<text:line-break/>sel-Bewegungssystems ins Auge, so muß man dann finden, wie der<text:line-break/>Mensch so konstituiert ist, daß diese drei Systeme zwar in bezug auf<text:line-break/>ihr Funktionieren durchaus voneinander verschieden sind, daß sie aber<text:line-break/>an jeder Stelle der menschlichen Organisation sich durchdringen. Es<text:line-break/>ist dies eine unbequemere Betrachtungsweise des Menschen als die ge-<text:line-break/>wöhnliche. In der gewöhnlichen Betrachtungsweise nimmt man irgend-<text:line-break/>ein Organ oder einen Teil eines Organs, betrachtet es nun eben histo-<text:line-break/>logisch oder der Zellenanatomie nach und so weiter.</text:span></text:p>
        <text:p text:style-name="P169"><text:span text:style-name="T3">Hier hat man nötig, bei jedem Organ zu unterscheiden, inwiefern an<text:line-break/>dem Funktionieren dieses Organs beteiligt ist der Nerven-Sinnesprozeß,<text:line-break/>der rhythmische Prozeß, der Stoffwechsel-Bewegungsprozeß. Denn<text:line-break/>alle drei Formen sind nun an jedem Organ des Menschen beteiligt.<text:line-break/>Nur wenn wir mehr nach den eigentlichen Sinneswerkzeugen des Men-<text:line-break/>schen gehen, dann präponderiert der Nerven-Sinnesprozeß, und es<text:line-break/>tritt in den Hintergrund der rhythmische Prozeß und der Stoffwech-<text:line-break/>sel-Bewegungsprozeß. Haben wir es aber zu tun wiederum mit dem<text:line-break/>Stoffwechsel-Bewegungsprozeß, so präponderiert eben eigentlich in<text:line-break/>ihm nur dieser Stoffwechselprozeß. Aber nichts gibt es im Trakt des<text:line-break/>Stoffwechsel- und Bewegungssystems, das nicht wieder durchzogen<text:line-break/>ist von den Prozessen des Nerven-Sinnessystems, die hier untergeordnet<text:line-break/>sind. Und ebenso ist es im rhythmischen System.</text:span></text:p>
        <text:p text:style-name="P64"><text:span text:style-name="T3">Nun durchschaut man die ganze menschliche Organisation, wenn<text:line-break/>man vor sich haben kann für eine wirklich innere Beobachtung das<text:line-break/>entsprechende Funktionieren im Organ. Sagen wir zum Beispiel, wir<text:line-break/>haben es mit irgendeinem Teil des Gehirns zu tun. Man muß nun hin-<text:line-break/>schauen können, ob in richtigem Verhältnis die beiden entgegenge-<text:line-break/>setzten Organtätigkeiten vorhanden sind, Nerven-Sinnestätigkeit,</text:span></text:p>
        <text:p text:style-name="P180"><text:span text:style-name="T3">41</text:span></text:p>
        <text:p text:style-name="P180"/>
        <text:p text:style-name="P7"/>
      </text:section>
      <text:section text:style-name="Sect1" text:name="Section1">
        <text:p text:style-name="P8"><text:span text:style-name="T4"/></text:p>
        <text:p text:style-name="P122"><text:span text:style-name="T3">Stoffwechsel-Bewegungstätigkeit, und ob das rhythmische System in<text:line-break/>entsprechender Weise zwischen beiden ausgleichend funktioniert. Das<text:line-break/>macht sich - grob gesprochen - bei den Kopforganen des Menschen<text:line-break/>ganz anders als zum Beispiel bei den Verdauungsorganen selber. Aber<text:line-break/>man sieht auf der anderen Seite, wie man gerade dadurch zu einer ge-<text:line-break/>naueren Kenntnis des Menschen, sowohl in substantieller wie in funk-<text:line-break/>tioneller Hinsicht im Verhältnis zu seiner Weltumgebung kommt, und<text:line-break/>dadurch zu einem Zusammenhang zwischen der Pathologie und der<text:line-break/>Therapie.</text:span></text:p>
        <text:p text:style-name="P181"><text:span text:style-name="T3">Betrachten wir das einmal an einem einzelnen Beispiel. Eine ja viel-<text:line-break/>leicht unter den schweren Krankheitsfällen weniger geschätzte Krank-<text:line-break/>heit, die aber recht lästig werden kann manchen Menschen, vielen Men-<text:line-break/>schen auch wirklich lästig wird - ich möchte sie herausheben als ein<text:line-break/>Beispiel -, ist ja Catarrhus aestivus, der sehr viele Menschen gerade<text:line-break/>in einer bestimmten Jahreszeit befällt. Und um ein Verständnis herbei-<text:line-break/>zuführen dieses Prozesses, der da zugrunde liegt, ist eigentlich folgen-<text:line-break/>des notwendig.</text:span></text:p>
        <text:p text:style-name="P127"><text:span text:style-name="T3">Zunächst muß man sich darüber klar sein, daß in der Kindheit des<text:line-break/>Menschen, namentlich in der ersten Kindheit des Menschen, die ganze<text:line-break/>Gliederung in die drei eben genannten Systeme eine andere ist als im<text:line-break/>späteren Lebensalter. Bei der Kindheit haben wir es zu tun mit einer<text:line-break/>Menschenorganisation, bei der die Nerven-Sinnesorgane in viel inten-<text:line-break/>siverer Weise in die beiden anderen Systeme hineingreifen als im spä-<text:line-break/>teren Lebensalter beim Menschen. Das Kind ist schon in gewissem<text:line-break/>Sinne ganz Sinnesorgan. Alle Prozesse spielen sich so ab, daß durch<text:line-break/>den ganzen Organismus hindurch Vorgänge, wenn auch in intimer,<text:line-break/>feiner Weise geschehen, wie sie sich sonst an der Peripherie des Men-<text:line-break/>schen in den Sinnesorganen vollziehen. Das Kind ist durchaus eigent-<text:line-break/>lich Sinnesorgan in intimerer, feinerer Weise. Dadurch ist der ganze<text:line-break/>Organismus des Kindes in ähnlicher Weise, wie eben Sinnesorgane<text:line-break/>sind, mehr der Außenwelt ausgesetzt als der Organismus des Men-<text:line-break/>schen im späteren Lebensalter. Denn es ist ja so, daß alles das, was<text:line-break/>mit der Nerven-Sinnesorganisation zusammenhängt, unmittelbar der<text:line-break/>Außenwelt exponiert ist, dem Einfluß der Außenwelt unmittelbar un-<text:line-break/>terliegt. Die ganze Organisation des Kindes unterliegt daher dem Ein-</text:span></text:p>
        <text:p text:style-name="P125"><text:span text:style-name="T3">42</text:span></text:p>
        <text:p text:style-name="P125"/>
        <text:p text:style-name="P7"/>
      </text:section>
      <text:section text:style-name="Sect1" text:name="Section1">
        <text:p text:style-name="P8"><text:span text:style-name="T4"/></text:p>
        <text:p text:style-name="P122"><text:span text:style-name="T3">flusse der Außenwelt - im weitesten Umfange natürlich gedacht -<text:line-break/>viel mehr als im späteren Lebensalter, wo man ganz auf die inneren<text:line-break/>Prozesse der Organe angewiesen ist, auch der Stoffwechselprozesse<text:line-break/>im Zusammenhange mit dem Bewegungsprozeß. Die Bewegungen<text:line-break/>spielen sich zwar in der äußeren Welt ab, aber dasjenige, was die<text:line-break/>ihnen zugrunde liegende Organisation ist, tendiert ebenso nach dem<text:line-break/>Inneren des Menschen, wie die Nerven-Sinnesorganisation nach außen<text:line-break/>tendiert. Wir finden daher, daß unter dem Einfluß der präponderie-<text:line-break/>renden Nerven-Sinnesorganisation beim Kinde auftreten können jene<text:line-break/>Prozesse, die man zusammenfassen kann dann etwa unter dem Namen<text:line-break/>der exsudativen Diathese, Lockerungen der Gewebe, die beim Kinde<text:line-break/>eigentlich ganz generell, allgemein im Organismus auftreten können.</text:span></text:p>
        <text:p text:style-name="P108"><text:span text:style-name="T3">Später, wenn diesem Präponderieren des Nerven-Sinnesprozesses<text:line-break/>im ganzen Organismus polarisch im richtigen Verhältnis entgegen-<text:line-break/>wirkt für das spätere Lebensalter der Stoffwechsel-Bewegungsprozeß,<text:line-break/>dann tritt, wenn man das Kind vorsichtig aufgezogen hat, die Neigung<text:line-break/>zu solcher exsudativen Diathese im allgemeinen zurück und kann sich<text:line-break/>später spezialisieren, so daß eben der lästige Catarrhus aestivus auf-<text:line-break/>treten kann.</text:span></text:p>
        <text:p text:style-name="P66"><text:span text:style-name="T3">Man hat diesen Catarrhus aestivus zurückgeführt — das brauche<text:line-break/>ich ja hier nur zu erwähnen - auf gewisse Substanzen, die enthalten<text:line-break/>sein sollen im Pollenstaub der Gramineen. Das entspricht nur der Nei-<text:line-break/>gung unserer Zeit, die Pathologie zurückzuführen eben auf unmittel-<text:line-break/>bar substantiell Äußeres. Wenn man sowohl den menschlichen Orga-<text:line-break/>nismus geisteswissenschaftlich durchschaut, wie die Vorgänge, die sich<text:line-break/>abspielen in der Umgebung des Menschen beim Blühen der Gramineen,<text:line-break/>dann können wir durchaus sagen: der ganze Naturprozeß in der Jah-<text:line-break/>reszeit, wo die Gramineen eben blühen, der spielt sich natürlich nicht<text:line-break/>bloß um die Gramineen ab, der spielt sich auch um den Menschen<text:line-break/>ab, der namentlich ausgesetzt ist denselben atmosphärischen Einflüssen,<text:line-break/>unter denen die Gramineen blühen.</text:span></text:p>
        <text:p text:style-name="P182"><text:span text:style-name="T3">Nun kann beim Menschen, indem er sich, ich möchte sagen, in der<text:line-break/>Organisation spezialisiert hat gerade nach der Nase, den Augen hin,<text:line-break/>was dann zum Catarrhus aestivus führt, wenn sich dasjenige, was unter<text:line-break/>dem Präponderieren des Nerven-Sinnesprozesses eben zur exsudativen</text:span></text:p>
        <text:p text:style-name="P148"><text:span text:style-name="T3">43</text:span></text:p>
        <text:p text:style-name="P148"/>
        <text:p text:style-name="P7"/>
      </text:section>
      <text:section text:style-name="Sect1" text:name="Section1">
        <text:p text:style-name="P8"><text:span text:style-name="T4"/></text:p>
        <text:p text:style-name="P69"><text:span text:style-name="T3">Diathese geführt hat in der Kindheit, spezialisiert auf den Anfang<text:line-break/>der Atmungsorgane nach innen, dann eben dieser lästige Katarrh auf-<text:line-break/>treten. Er entsteht dann dadurch, daß der Mensch denjenigen Natur-<text:line-break/>prozessen, denen die Gramineen beim Blühen ausgesetzt sein müssen,<text:line-break/>nun auch ausgesetzt ist und für diese Naturprozesse besonders emp-<text:line-break/>findlich ist.</text:span></text:p>
        <text:p text:style-name="P183"><text:span text:style-name="T3">Dadurch, daß der Sinnesprozeß nicht in genügender Weise durch<text:line-break/>den Stoffwechselprozeß paralysiert ist, daß der Sinnesprozeß in der<text:line-break/>Peripherie präponderierend bleibt, haben wir den Menschen ausge-<text:line-break/>setzt denselben atmosphärischen Einflüssen, den Einflüssen seiner Um-<text:line-break/>gebung, die gerade günstig sind beim Blühen der Gramineen.</text:span></text:p>
        <text:p text:style-name="P154"><text:span text:style-name="T3">Wenn man diesen Prozeß außen durchschaut, wenn man wirklich<text:line-break/>eingeht auf die Art und Weise dessen, was da geschieht als Naturpro-<text:line-break/>zeß beim Blühen der Gräser, der Gramineen, dann sagt man sich, wie<text:line-break/>kommst du dieser Empfindlichkeit, die beim Catarrhus aestivus auf-<text:line-break/>tritt, bei? Und nun sucht man durch diese Einsicht, die man da ge-<text:line-break/>wonnen hat, danach, diesen Prozeß, den man bei den Gramineen so<text:line-break/>hat, daß er sich ganz nach außen auch abspielt, ganz peripherisch, ich<text:line-break/>möchte sagen, in die Luft hinein sich abspielt, zu paralysieren - denn<text:line-break/>er ist dann auch im Menschen vorhanden, wenn der Mensch eben<text:line-break/>den Catarrhus aestivus hat - dadurch, daß man den Fruktifikations-<text:line-break/>prozeß, das Eilen zum Fruktifikationsprozeß, der bei den Gramineen<text:line-break/>in vollständiger Nacktheit, möchte ich sagen, nach der Atmosphäre<text:line-break/>hinausschaut, da aufsucht, wo er auftritt, nicht peripherisch nach au-<text:line-break/>ßen gerichtet, sondern zentral nach innen geschoben. Als solchen fin-<text:line-break/>det man ihn, wenn man Früchte nimmt, die von lederartigen Schalen<text:line-break/>umgeben sind und bei denen sich in irgendwelchen Stoffen der Fruk-<text:line-break/>tifikationsprozeß nun zentral nach innen abspielt, zentripetal sich<text:line-break/>abspielt.</text:span></text:p>
        <text:p text:style-name="P184"><text:span text:style-name="T3">Und formt man so im Laboratorium den entgegengesetzten Prozeß<text:line-break/>vom Fruktifikationsprozeß bei den Gramineen, formt man ihn zum<text:line-break/>Heilmittel und versucht man namentlich dieses Heilmittel dadurch<text:line-break/>zur Wirksamkeit zu bringen, daß man es durch Impfung, Vakzination<text:line-break/>anwendet, also unmittelbar in den Organismus einführt durch Imp-<text:line-break/>fung, dann kann man tatsächlich dieser Uberempfindlichkeit gegen</text:span></text:p>
        <text:p text:style-name="P185"><text:span text:style-name="T16">44</text:span></text:p>
        <text:p text:style-name="P185"/>
        <text:p text:style-name="P7"/>
      </text:section>
      <text:section text:style-name="Sect1" text:name="Section1">
        <text:p text:style-name="P8"><text:span text:style-name="T4"/></text:p>
        <text:p text:style-name="P186"><text:span text:style-name="T3">dieselben atmosphärischen Einflüsse, die bei den Gramineen günstig<text:line-break/>sind, beim Menschen aber einen Krankheitsprozeß erregen, entgegen-<text:line-break/>wirken. Wir haben tatsächlich bei diesem Heilmittel, das bei uns als<text:line-break/>«Gencydo» gemacht wird und in der weitaus größten Zahl der Fälle<text:line-break/>sich als außerordentlich wirksam erwiesen hat beim Catarrhus aestivus,<text:line-break/>gerade sehen können, wie es möglich ist, durch entsprechende Formun-<text:line-break/>gen von Prozessen, die uns ja eigentlich die Natur vormacht, zu Heil-<text:line-break/>mitteln zu kommen. Wir müssen nur wissen, in welchem Falle wir<text:line-break/>dem Naturprozeß entgegenarbeiten müssen. Das ist zum Beispiel der<text:line-break/>Fall, wenn gerade die Sinnes-Nerventätigkeit präponderiert, und wir<text:line-break/>werden später sehen, wann wir mit dem Naturprozeß gehen müssen.<text:line-break/>Man muß nur wissen, wie man in jedem Fall vorgehen muß. So daß<text:line-break/>wir also nicht nur dasjenige benutzen, was laboratoriumsmäßig che-<text:line-break/>misch entweder im Sinne der Naturprozesse oder entgegen der Natur-<text:line-break/>prozesse geschehen muß, was wir als Heilfaktoren und eben nicht nur<text:line-break/>als Substanzen haben, sondern vor allen Dingen auf die Zubereitungs-<text:line-break/>weise achten, indem wir auf dasjenige schauen, was wiederum in der<text:line-break/>äußeren Natur den Prozeß als solchen herbeiführt, das Dynamische<text:line-break/>am Prozeß ausmacht. Dieses Dynamische versuchen wir zu imitieren<text:line-break/>in technischer Weise, um dadurch gerade die Heilfaktoren aus der<text:line-break/>Natur herauszuziehen.</text:span></text:p>
        <text:p text:style-name="P187"><text:span text:style-name="T3">Nach solchen Prinzipien sind ja jetzt reichlich schon Heilmittel<text:line-break/>in dem Klinisch-Therapeutischen Institut in Ariesheim hergestellt wor-<text:line-break/>den. Sie werden alle nach diesem Prinzip hergestellt, aber alle durch-<text:line-break/>aus spezialisiert.</text:span></text:p>
        <text:p text:style-name="P169"><text:span text:style-name="T3">Ich will zum Beispiel noch folgendes als Heilmittel erwähnen. Ge-<text:line-break/>wiß, ich muß sagen, ich verstehe jeden Widerspruch, jede Opposition,<text:line-break/>da ich ja weiß, daß die Dinge aus einer Denkweise entspringen, die<text:line-break/>durchaus nicht gang und gäbe und auch nicht geläufig ist. Ich möchte<text:line-break/>nur dies für uns anführen, daß in dieser Weise die Richtlinien gegeben<text:line-break/>werden und dann in unseren Kliniken durchaus verifiziert werden, und<text:line-break/>daß dies in derselben Weise unter voller Verantwortung gemacht wird,<text:line-break/>wie sonst in klinischen Betrieben es üblich ist. Deshalb darf ich viel-<text:line-break/>leicht auch, ich möchte sagen, etwas gewagtere Darstellungen geben,<text:line-break/>indem ich durchaus voraussetze, daß ich, wie gesagt, jede Opposition</text:span></text:p>
        <text:p text:style-name="P188"><text:span text:style-name="T3">45</text:span></text:p>
        <text:p text:style-name="P188"/>
        <text:p text:style-name="P7"/>
      </text:section>
      <text:section text:style-name="Sect1" text:name="Section1">
        <text:p text:style-name="P8"><text:span text:style-name="T4"/></text:p>
        <text:p text:style-name="P122"><text:span text:style-name="T8">verstehe und es mir durchaus begreiflich ist, daß sich sogar eine Art<text:line-break/>von Unbehagen gegenüber diesen Dingen, die einem sogar phantastisch<text:line-break/>erscheinen könnten, geltend machen könnte.</text:span></text:p>
        <text:p text:style-name="P99"><text:span text:style-name="T8">Es ist außerordentlich interessant, gerade jenen merkwürdigen Pro-<text:line-break/>zeß zu betrachten, der sich in der Pflanze selber vollzieht. Wir haben<text:line-break/>ja in der Pflanze neben dem, was die Pflanze also vorzugsweise zusam-<text:line-break/>mensetzt, alle möglichen Substanzen enthalten: Salze, Metallisches und<text:line-break/>so weiter. Nun, es ist weniger wichtig für eine Therapie, die direkt ra-<text:line-break/>tionell wirken soll, auf die Zusammensetzung der Pflanze zu sehen,<text:line-break/>als zu sehen auf die Art und Weise, wie zum Beispiel, sagen wir, irgend-<text:line-break/>eine Metallverbindung oder ein Salz durch den ganzen Prozeß des<text:line-break/>Wachsens und Fruktifizierens der Pflanze geht.</text:span></text:p>
        <text:p text:style-name="P158"><text:span text:style-name="T8">Nehmen wir irgendeine Pflanze, zum Beispiel Cichorium intybus.<text:line-break/>Wer wirklich geisteswissenschaftlich Cichorium intybus studieren will,<text:line-break/>der wird studieren zunächst, in welch eigentümlicher Weise nament-<text:line-break/>lich dasjenige, was in Cichorium intybus vor allen Dingen in Betracht<text:line-break/>kommt, enthalten ist: Kieselsäure und alkalische Salze.</text:span></text:p>
        <text:p text:style-name="P129"><text:span text:style-name="T8">Kieselsäure und alkalische Salze sind nun aber wiederum im Cicho-<text:line-break/>rium intybus in ganz verschiedener Verarbeitung, unter ganz verschie-<text:line-break/>denen Prozeßzusammenhängen in der Wurzel, in den Blättern und<text:line-break/>in den Blüten enthalten.</text:span></text:p>
        <text:p text:style-name="P189"><text:span text:style-name="T8">Wer diesen Prozeß im Cichorium intybus studiert und sieht, wie<text:line-break/>da in eigentümlicher Weise ineinandergewoben und verwoben werden<text:line-break/>die Prozesse, die auf der einen Seite an der Kieselsäure hängen, an<text:line-break/>den alkalischen Salzen auf der anderen Seite, wer dieses verfolgt, der<text:line-break/>wird dann auf geisteswissenschaftliche Weise wiederum zurückgeführt<text:line-break/>zum Menschen herüber.</text:span></text:p>
        <text:p text:style-name="P169"><text:span text:style-name="T8">Nun sagte ich schon, in unserem Leibe, in jedem Organsystem,<text:line-break/>leben drei Systeme, aber es präponderiert immer eines, jedes ist wie-<text:line-break/>derum für den ganzen Menschen tätig; betrachten wir zum Beispiel<text:line-break/>am menschlichen Organismus die Gallenfunktion im Zusammenhang<text:line-break/>mit allen anderen Verdauungsorganen, so finden wir vor allen Dingen,<text:line-break/>daß es neben allem übrigen Wirken der Galle außerordentlich wichtig<text:line-break/>ist, daß die Galle funktioniert, richtig funktioniert gerade für die Ge-<text:line-break/>sundheit des Nerven-Sinnessystems. Denn wir können dann, wenn</text:span></text:p>
        <text:p text:style-name="P190"><text:span text:style-name="T8">46</text:span></text:p>
        <text:p text:style-name="P190"/>
        <text:p text:style-name="P7"/>
      </text:section>
      <text:section text:style-name="Sect1" text:name="Section1">
        <text:p text:style-name="P8"><text:span text:style-name="T4"/></text:p>
        <text:p text:style-name="P86"><text:span text:style-name="T8">wir Verdauungsstörungen auf Störungen der Gallenfunktion zurück-<text:line-break/>führen, immer auch auftreten sehen außerordentlich große Störun-<text:line-break/>gen irgendwie in den Organen des Nerven-Sinnessystems.</text:span></text:p>
        <text:p text:style-name="P191"><text:span text:style-name="T8">Wenn wir den Gallenabsonderungsprozeß verfolgen, so wird er<text:line-break/>eigentlich erst interessant, wenn wir ihn im ganzen Zusammenhang<text:line-break/>mit der menschlichen Konstitution als denjenigen Prozeß betrachten<text:line-break/>können, der, vom Verdauungssystem ausgehend, das Nerven-Sinnes-<text:line-break/>system versorgt.</text:span></text:p>
        <text:p text:style-name="P168"><text:span text:style-name="T8">Dieser Prozeß ist auf der einen Seite in den Gallenfunktionen des<text:line-break/>Menschen vorhanden, ganz abgesehen von den Substanzen, die dabei<text:line-break/>spielen. Auf der anderen Seite wirkt er außer dem Menschen in fast<text:line-break/>getreuer Imitation von der Wurzel von Cichorium intybus gegen den<text:line-break/>Stengel und gegen die Blüte hinauf, in der Radix von Cichorium inty-<text:line-break/>bus. Wenn wir da sehen, wie verarbeitet werden gerade die Kieselsäure<text:line-break/>und die alkalischen Salze, so finden wir darinnen eine genaue Imi-<text:line-break/>tation desjenigen, was im menschlichen Organismus der Gallenabson-<text:line-break/>derungsprozeß in seiner Wirkung gerade auf das Nerven-Sinnessystem<text:line-break/>ist.</text:span></text:p>
        <text:p text:style-name="P138"><text:span text:style-name="T8">Ahmen wir nun den Prozeß nach, der sich in Cichorium intybus<text:line-break/>vollzieht. Es gibt Laienärzte, die verwenden Cichorium intybus nun<text:line-break/>direkt, wenn Verdauungsstörungen vorliegen. Aber trotzdem durch-<text:line-break/>aus Erfolge erzielt werden können, die nicht in Abrede gestellt werden<text:line-break/>sollen, werden sie sehr selten dauernde sein, da ja der Prozeß, der sich<text:line-break/>in Cichorium intybus vollzieht, gebunden ist an die Labilität der<text:line-break/>Pflanze selber und, indem er in den menschlichen Organismus herein-<text:line-break/>geführt wird, einer solchen Veränderung unterliegt, daß er nicht mehr<text:line-break/>derselbe bleibt. Aber er ist so verwandt dem menschlichen Prozeß, daß,<text:line-break/>wenn wir ihn laboratoriumsmäßig verarbeiten, namentlich Kiesel-<text:line-break/>säure verarbeiten, wir also ein Präparat machen, das Kieselsäure ent-<text:line-break/>hält, alkalische Salze enthält, und zwar so, daß dann in einer gewissen<text:line-break/>Weise, nicht eigentlich chemisch, sondern nur durch Pulverisierung<text:line-break/>aneinander gebunden und mit harzigen Bindemitteln ausgestattet, eine<text:line-break/>lose Verbindung da ist zwischen Kieselsäure und alkalischen Salzen,<text:line-break/>mehr ein feines, natürliches, möchte ich sagen, Aneinanderkleben vor-<text:line-break/>handen ist. Und wenn wir dann das durch den Verdauungskanal ein-</text:span></text:p>
        <text:p text:style-name="P192"><text:span text:style-name="T17">47</text:span></text:p>
        <text:p text:style-name="P192"/>
        <text:p text:style-name="P7"/>
      </text:section>
      <text:section text:style-name="Sect1" text:name="Section1">
        <text:p text:style-name="P8"><text:span text:style-name="T4"/></text:p>
        <text:p text:style-name="P113"><text:span text:style-name="T8">führen, führen wir nun so tatsächlich nicht dieselben Substanzen, aber<text:line-break/>denselben Prozeß in den menschlichen Organismus ein, der sich beim<text:line-break/>Galleabsondern vollzieht, insofern das Galleabsondern mit dem Ner-<text:line-break/>ven-Sinnessystem in seinem Funktionieren seine Verwandtschaft hat.<text:line-break/>Es handelt sich also darum, in dem, was man im Laboratorium macht,<text:line-break/>dasjenige wirksam, ich möchte sagen, dauernd nachzuahmen, was die<text:line-break/>Pflanze selber ausführt, bei der man zum Beispiel in ihrem Pflanzen-<text:line-break/>bildungsprozeß erkennen kann: dieser Prozeß ist in irgendeiner Weise<text:line-break/>polarisch oder gleichlaufend verwandt mit irgendeinem Prozeß im<text:line-break/>menschlichen Organismus, so daß sich auf diese Weise eben ergibt<text:line-break/>ein wirkliches Ineinanderarbeiten von Pathologie und Therapie. Man<text:line-break/>sieht es dem Organ an, was unregelmäßig ist im Zusammenwirken der<text:line-break/>drei Prozesse.</text:span></text:p>
        <text:p text:style-name="P84"><text:span text:style-name="T8">Und indem man gerade der Natur ablauscht, wie man dem Orga-<text:line-break/>nismus gewissermaßen das, was er nicht ausführen kann, für einige<text:line-break/>Zeit abnimmt, indem man das zu erforschen versucht, führt man ge-<text:line-break/>radezu - ich möchte sagen: Cichorium intybus erweist sich als die<text:line-break/>wachsende Galle - die Gallenfunktion in den Menschen für eine Zeit<text:line-break/>ein, weil der Organismus sie selbst nicht ausführen kann, bis der Orga-<text:line-break/>nismus an der fremden Galle, an dem, was man nach dem Muster von<text:line-break/>Cichorium intybus fabriziert hat, sich wieder gewöhnt hat, das Gallen-<text:line-break/>funktionieren auszuüben. Dann läuft er sozusagen wiederum durchaus<text:line-break/>richtig.</text:span></text:p>
        <text:p text:style-name="P193"><text:span text:style-name="T8">Es handelt sich nur darum, daß man durch die bloße Pflanzenheil-<text:line-break/>methode, weil ja die Natur viel vollkommener wirkt, das Richtige<text:line-break/>nicht erreichen kann, weil ja der Pflanzenprozeß wiederum vernichtet<text:line-break/>wird, wenn er in irgendeiner Weise in den Organismus eingeführt wird.</text:span></text:p>
        <text:p text:style-name="P194"><text:span text:style-name="T8">Da die Zeit schon etwas vorgeschritten ist und ich Ihre Aufmerk-<text:line-break/>samkeit für dieses eine Mal nicht zu stark in Anspruch nehmen möchte,<text:line-break/>werde ich nur noch einiges erwähnen über ein Mittel, das sich als be-<text:line-break/>sonders erfolgreich erwiesen hat und das unsere Ärzte das «Biodoron»<text:line-break/>genannt haben.</text:span></text:p>
        <text:p text:style-name="P73"><text:span text:style-name="T8">Dieses Biodoron ist dadurch zustande gekommen, daß zunächst vor<text:line-break/>eine zusammenfassende, eben geisteswissenschaftliche Anschauung der</text:span></text:p>
        <text:p text:style-name="P107"><text:span text:style-name="T16">48</text:span></text:p>
        <text:p text:style-name="P107"/>
        <text:p text:style-name="P7"/>
      </text:section>
      <text:section text:style-name="Sect1" text:name="Section1">
        <text:p text:style-name="P8"><text:span text:style-name="T4"/></text:p>
        <text:p text:style-name="P75"><text:span text:style-name="T3">ganze Symptomkomplex der sogenannten Migräne gestellt worden<text:line-break/>ist. Diese Migräne ist ja ebenfalls für viele Menschen eine so außer-<text:line-break/>ordentlich lästige Krankheit, die in den allerverschiedensten Formen<text:line-break/>auftritt. Die Migräne beruht nun auf einem unregelmäßigen Präpon-<text:line-break/>derieren des Stoffwechselprozesses da, wo er nicht hingehört, innerhalb<text:line-break/>jener Region der menschlichen Organisation, wo eigentlich präpon-<text:line-break/>derierend vorzugsweise wirken sollte der Nerven-Sinnesprozeß im<text:line-break/>Verein mit dem rhythmischen Prozeß.</text:span></text:p>
        <text:p text:style-name="P195"><text:span text:style-name="T3">Nun handelte es sich mir wiederum darum, diesen ganzen Prozeß in<text:line-break/>seiner Zusammenfassung, wie er sich ausdrückt in der Zusammenschau<text:line-break/>des Symptomkomplexes der Migräne, als Prozeß draußen in der Natur<text:line-break/>zu finden.</text:span></text:p>
        <text:p text:style-name="P160"><text:span text:style-name="T3">Er drückt sich nun in ganz wunderbarer Weise aus, und zwar so,<text:line-break/>daß man den Symptomenkomplex auf der einen Seite hat und einen<text:line-break/>entgegengesetzt verlaufenden Prozeß in der Art und Weise, wie im<text:line-break/>Prozeß von Equisetum arvense die Kieselsäure eben in Tätigkeit ge-<text:line-break/>bracht wird von den schwefelsauren Salzen. Equisetum arvense ent-<text:line-break/>hält ja ungefähr neunzig Prozent Kieselsäure. Wir werden morgen<text:line-break/>noch von der ganz bedeutsamen Funktion der Kieselsäure für das Ner-<text:line-break/>ven-Sinnessystem und alles, was damit zusammenhängt, zu sprechen<text:line-break/>haben. Die Kieselsäure ist aber in einer gewissen Art und Weise in<text:line-break/>Equisetum arvense zum Prozeß verarbeitet, also daß nur in einer sol-<text:line-break/>chen Verbindung, wie sie eben da hergestellt ist mit einem harzigen<text:line-break/>Bindemittel, innerhalb des Pflanzenwachstums der Bildeprozeß ge-<text:line-break/>schehen kann durch das Zusammenwirken der Kieselsäure mit den<text:line-break/>schwefelsauren Salzen.</text:span></text:p>
        <text:p text:style-name="P196"><text:span text:style-name="T3">Wenn man einfach das Bild von Equisetum arvense vor sich hat<text:line-break/>und nun sieht, wie da in einer steifen Art, mit überall Präponderieren-<text:line-break/>lassen des Kieselsäurebildungsprozesses sich diese Pflanze bildet und<text:line-break/>zurückhält ihr ganzes Wachstum vom Blütenwesen, was wiederum ge-<text:line-break/>funden werden kann im Zusammenhange mit den normalen Stoff-<text:line-break/>wechselvorgängen, dann bildet sich einem unmittelbar in einer wirk-<text:line-break/>lichen intimen Anschauung der beiden Prozesse, des Prozesses, der sich<text:line-break/>im Symptomenkomplex der Migräne ausdrückt, und des ganzen Pro-<text:line-break/>zesses, der sich in einer so wunderbaren Weise abspielt zwischen Kie-</text:span></text:p>
        <text:p text:style-name="P197"><text:span text:style-name="T4"><text:tab/></text:span><text:span text:style-name="T18">49</text:span></text:p>
        <text:p text:style-name="P197"/>
        <text:p text:style-name="P7"/>
      </text:section>
      <text:section text:style-name="Sect1" text:name="Section1">
        <text:p text:style-name="P8"><text:span text:style-name="T4"/></text:p>
        <text:p text:style-name="P122"><text:span text:style-name="T3">seisäure und schwefelsauren Salzen im Equisetum arvense, die Vor-<text:line-break/>stellung aus: da sind zwei einander entgegengesetzte Prozesse.</text:span></text:p>
        <text:p text:style-name="P104"><text:span text:style-name="T3">Aber deshalb hilft doch noch nicht irgendwie Equisetum arvense, in<text:line-break/>irgendeiner Weise direkt verwendet, gegen Migräne. Denn da tritt nun<text:line-break/>das Eigentümliche auf, das einem recht klar wird, daß zwar gewisse<text:line-break/>vegetative Prozesse im menschlichen Organismus ähnlich den Pflan-<text:line-break/>zenprozessen sind, aber doch von innen wiederum radikal verschieden<text:line-break/>sind. Es handelt sich also darum, nicht bloß den Prozeß, der sich in<text:line-break/>Equisetum arvense abspielt, direkt aufzunehmen und etwa ihn nun<text:line-break/>in den menschlichen Organismus einzuführen, sondern ihn erst, ich<text:line-break/>möchte sagen, zu animalisieren.</text:span></text:p>
        <text:p text:style-name="P198"><text:span text:style-name="T3">Solche Dinge gelingen, wenn man nun in entsprechender Weise im<text:line-break/>Laboratorium den Prozeß eben imitiert, aber innerlich lebendig, so daß<text:line-break/>man verwendet Kieselsäure auf der einen Seite, auf der anderen Seite<text:line-break/>Schwefel. Man kann direkt den Schwefel verwenden, denn der ist<text:line-break/>das eigentlich Wirksame im Equisetum arvense. Nun aber führt man<text:line-break/>die Bindung herbei neben anderen Bindemitteln, die eine untergeord-<text:line-break/>nete Bedeutung haben, dadurch, daß man in den Prozeß den Eisen-<text:line-break/>prozeß einfügt. Jetzt hat man den ganzen Prozeß von Equisetum ar-<text:line-break/>vense animalisiert, und man bekommt ein Präparat, bei dem es wesent-<text:line-break/>lich darauf ankommt, wie man es herstellt. Denn durch das, wie man<text:line-break/>den Prozeß durchführt, durch den man zuletzt das Präparat bekommt,<text:line-break/>sehen Sie gewissermaßen, daß es darstellt das Ergebnis eines Prozesses,<text:line-break/>der sich abspielt zwischen Kieselsäure, Eisen und Schwefel. Und das,<text:line-break/>was man da als Präparat bekommen hat, was nun nur, ich möchte sa-<text:line-break/>gen, zunächst in dem Präparat in Ruhe gebracht ist, das wird wieder-<text:line-break/>um zum Prozeß aufgerufen, in Bewegung gebracht, wenn es einge-<text:line-break/>führt wird in den menschlichen Verdauungsprozeß und angewendet<text:line-break/>wird - wie gesagt, unsere Ärzte haben es «Biodoron» genannt - gerade<text:line-break/>gegen die lästige Migräne.</text:span></text:p>
        <text:p text:style-name="P199"><text:span text:style-name="T3">Dieses Migräneheilmittel hat sich tatsächlich, ich möchte sagen,<text:line-break/>fast ausnahmslos in einer außerordentlich erfolgreichen Weise gezeigt.</text:span></text:p>
        <text:p text:style-name="P169"><text:span text:style-name="T3">So versuchen wir eben, die Heilfaktoren mehr auf dynamische<text:line-break/>Weise durch die Herstellung der entsprechenden Prozesse zu erreichen<text:line-break/>für die Heilmittel also, die Sie von dem Klinisch-Pharmazeutischen In-</text:span></text:p>
        <text:p text:style-name="P200"><text:span text:style-name="T16">50</text:span></text:p>
        <text:p text:style-name="P200"/>
        <text:p text:style-name="P7"/>
      </text:section>
      <text:section text:style-name="Sect1" text:name="Section1">
        <text:p text:style-name="P8"><text:span text:style-name="T4"/></text:p>
        <text:p text:style-name="P201"><text:span text:style-name="T3">stitut in Ariesheim bekommen. Es handelt sich darum, was für Prozesse<text:line-break/>sie in sich bergen, was für Prozesse sie im menschlichen Organismus<text:line-break/>hervorrufen.</text:span></text:p>
        <text:p text:style-name="P76"><text:span text:style-name="T3">Auf diese Weise ist es uns gelungen, immerhin — die Dinge wurden<text:line-break/>verifiziert in zahlreichen Fällen — für die verschiedenen Formen, für<text:line-break/>die verschiedenen Verzweigungen der Tuberkulose, für die mannig-<text:line-break/>faltigsten Erkrankungen des Verdauungssystemes und so weiter, wie ge-<text:line-break/>sagt, ungefähr hundert Heilmittel zu finden; und wir sind daran, so-<text:line-break/>zusagen die letzte Hand anzulegen an denjenigen Prozeß, den wir her-<text:line-break/>vorrufen wollen mit einem gewissen Pflanzennaturprodukt zur inne-<text:line-break/>ren Heilung der Karzinome. Doch werde ich über diese Heilmittel mir<text:line-break/>erlauben, morgen im einzelnen zu sprechen, über Tuberkuloseheilmit-<text:line-break/>tel, Karzinomheilmittel, Heilung auch von typhösen Krankheiten und<text:line-break/>so weiter.</text:span></text:p>
        <text:p text:style-name="P202"><text:span text:style-name="T3">Es wird ersichtlich geworden sein, daß das Wesentliche bei uns nicht<text:line-break/>darinnen liegt, was nun in dem Präparat drinnen ist, sondern darin,<text:line-break/>wie das Präparat laboratoriumsmäßig entstanden ist. Dadurch birgt<text:line-break/>das Präparat einen bestimmten Prozeß, der wiederum innerhalb des<text:line-break/>Organismus in der gleichen oder in einer anderen Form sich auslöst<text:line-break/>und in dem Verlauf eines organischen Prozesses liegt oder den polari-<text:line-break/>schen Gegensatz bildet.</text:span></text:p>
        <text:p text:style-name="P81"><text:span text:style-name="T3">Und auf diese Weise ist man imstande, durch Zusammenschauen der<text:line-break/>Naturprozesse und der Prozesse, die sich in der Pathologie erkennen<text:line-break/>lassen, die gegenseitige Relation von Naturvorgängen und Vorgängen<text:line-break/>im menschlichen Organismus herbeizuführen, die Aufeinanderwirkung<text:line-break/>eben, die da sein muß, wenn die betreffenden Naturprozesse in den<text:line-break/>menschlichen Organismus als Heilprozesse eingeführt werden sol-<text:line-break/>len. Auf die Herbeiführung von Heilprozessen durch die Funktionen,<text:line-break/>die wir ausführen in unseren Laboratorien, darauf kommt es an. Daher<text:line-break/>ist es dann auch von ganz besonderer Wichtigkeit, wie nun diese Heil-<text:line-break/>mittel gerade verwendet werden, wiederum in Gemäßheit dieser Diffe-<text:line-break/>renzierung des menschlichen Organismus. Die Wirkung ist von funda-<text:line-break/>mentalem Unterschied, ob irgendein Heilmittel durch den Verdauungs-<text:line-break/>prozeß eingeführt wird, durch Impfung direkt in den Zirkulations-<text:line-break/>prozeß, oder ob es, wie ich morgen zeigen werde, näher verwandt zum</text:span></text:p>
        <text:p text:style-name="P112"><text:span text:style-name="T3">51</text:span></text:p>
        <text:p text:style-name="P112"/>
        <text:p text:style-name="P7"/>
      </text:section>
      <text:section text:style-name="Sect1" text:name="Section1">
        <text:p text:style-name="P8"><text:span text:style-name="T4"/></text:p>
        <text:p text:style-name="P117"><text:span text:style-name="T8">Sinnesprozeß, zum Nerven-Sinnesprozeß angewendet wird, wie in dem<text:line-break/>Versetzen von Bädern oder Waschungen und dergleichen mit unseren<text:line-break/>Heilmitteln.</text:span></text:p>
        <text:p text:style-name="P181"><text:span text:style-name="T8">Also ob man äußerlich oder halb innerlich, möchte ich sagen, wie<text:line-break/>bei der Impfung, oder ganz innerlich das Heilmittel anwendet, davon<text:line-break/>hängt es wiederum ab, wie man auf den menschlichen Organismus<text:line-break/>wirkt. Denn ich möchte sagen, das besonders Bedeutsame bei diesen<text:line-break/>Heilmitteln ist dieses, daß wir heilen möchten nicht durch Substanzen,<text:line-break/>sondern wir möchten heilen durch Prozesse. Und wir geben Heilmittel<text:line-break/>ab in der Hoffnung - das heißt, die Dinge sind ja verifiziert -, daß die<text:line-break/>Prozesse, die wir aus dem Zusammenschauen von Natur und Mensch<text:line-break/>ausführen können, sich gewissermaßen in dem Präparat konservieren<text:line-break/>und wiederum ausgelöst werden im menschlichen Organismus als Heil-<text:line-break/>prozesse. Das ist das wesentlich Neue an den Dingen, um die es sich bei<text:line-break/>uns handelt. Wir wollen durch Vorgänge, Prozesse, durch das Wie der<text:line-break/>Herstellung heilen.</text:span></text:p>
        <text:p text:style-name="P114"><text:span text:style-name="T8">Daher ist es bei uns nicht von so großer Wichtigkeit, zu sagen, was<text:line-break/>just in dem Präparat drinnen ist, sondern es kommt überall darauf<text:line-break/>an, wie die Dinge im Intimen sich abspielen.</text:span></text:p>
        <text:p text:style-name="P203"><text:span text:style-name="T8">Auf das Therapeutische dann, und namentlich auf einzelne Heil-<text:line-break/>mittel und Verrichtungen im Äußeren werde ich mir erlauben, mor-<text:line-break/>gen einzugehen.</text:span></text:p>
        <text:p text:style-name="P204"><text:span text:style-name="T6">Frage: </text:span><text:span text:style-name="T7">Wie lange Zeit ist es her, daß die Mittel für Migräne und Heufieber aus-<text:line-break/>probiert sind?</text:span></text:p>
        <text:p text:style-name="P205"><text:span text:style-name="T14">Dr. Steiner: </text:span><text:span text:style-name="T8">Nun, es ist doch schon eine Anzahl von Jahren, daß die<text:line-break/>Fälle ausprobiert worden sind, vor allen Dingen doch in einer großen<text:line-break/>Anzahl von Fällen. Es tritt ja dadurch, daß unsere Methoden Verifi-<text:line-break/>kationsmethoden sind, diese Eigentümlichkeit auf, daß auf der einen<text:line-break/>Seite, so wie bei einem mathematischen Problem, der Erfolg gewisser-<text:line-break/>maßen vorausgesehen wird und dann verifiziert wird. Auf diese Weise<text:line-break/>hat man es nicht mit einer bloßen empirischen Methode zu tun, son-<text:line-break/>dern sozusagen dadurch, daß - wie man es sonst ja auch beim experi-<text:line-break/>mentellen Laboratoriumsversuch hat - man dasjenige, was voraus-</text:span></text:p>
        <text:p text:style-name="P206"><text:span text:style-name="T8">52</text:span></text:p>
        <text:p text:style-name="P206"/>
        <text:p text:style-name="P7"/>
      </text:section>
      <text:section text:style-name="Sect1" text:name="Section1">
        <text:p text:style-name="P8"><text:span text:style-name="T4"/></text:p>
        <text:p text:style-name="P117"><text:span text:style-name="T3">gesetzt werden kann, verifiziert findet, wird natürlich der Wert der<text:line-break/>Verifikation doch ein höherer als beim bloßen empirischen Ausprobie-<text:line-break/>ren. Die Methoden sind natürlich noch jung, und dasjenige, um was es<text:line-break/>sich handelt, wird sein, daß wir natürlich froh wären, wenn sie im<text:line-break/>weitesten Umfang ausprobiert würden.</text:span></text:p>
        <text:p text:style-name="P207"><text:span text:style-name="T3">Für Biodoron liegen seit etwa drei bis vier Jahren schon Verifi-<text:line-break/>zierungen vor, in einer großen Anzahl von Fällen gerade Verifizierun-<text:line-break/>gen, die außerordentlich wichtig sind, zum Beispiel in solchen Fällen,<text:line-break/>wo die Migräne ein ganz alt gewordener chronischer Zustand war, der<text:line-break/>durch Jahrzehnte da war, und wobei dieses Mittel gewirkt hat.</text:span></text:p>
        <text:p text:style-name="P168"><text:span text:style-name="T3">Nur natürlich, das möchte ich doch ausdrücklich erwähnen, gerade<text:line-break/>bei diesem Mittel ist es außerordentlich wichtig, daß richtig diagno-<text:line-break/>stiziert wird. Daher kann das Mittel eigentlich nur dann, wenn man<text:line-break/>in der richtigen Weise diagnostiziert hat, zu einer Verifizierung die-<text:line-break/>nen. Es ist ja natürlich nicht wünschenswert, daß bei jedem beliebigen<text:line-break/>Kopfschmerz dieses Biodoron angewendet wird, denn dann können<text:line-break/>negative Fälle sehr zahlreich auftreten.</text:span></text:p>
        <text:p text:style-name="P141"><text:span text:style-name="T3">Es muß also erst richtig diagnostiziert werden; aber dann geben<text:line-break/>wir sehr viel darauf. Es ist der Prozentsatz ja in den drei bis vier Jah-<text:line-break/>ren ein außerordentlich großer, dadurch daß wir es klinisch machen.<text:line-break/>In einzelnen Fällen wurde es aber auch schon früher durch private<text:line-break/>Ärzte ausprobiert.</text:span></text:p>
        <text:p text:style-name="P208"><text:span text:style-name="T3">Ich möchte noch erwähnen, daß es Berichte gibt, sowohl zunächst<text:line-break/>Auseinandersetzungen über die Methoden wie auch Berichte über die<text:line-break/>Behandlung und über die Erfolge gerade für das Biodoron. Sie sind<text:line-break/>herausgegeben von dem Klinisch-Therapeutischen Institut in Stutt-<text:line-break/>gart: «Die Migräne», zusammengestellt von Dr. </text:span><text:span text:style-name="T12">Knauer, </text:span><text:span text:style-name="T3">ein Bericht,<text:line-break/>der eine Anzahl von Fällen enthält - man kann natürlich nicht alle<text:line-break/>anführen -, aber eine Anzahl von charakteristischen Fällen enthält,<text:line-break/>und auch eine entsprechende Kasuistik. Ich glaube, diese Berichte und<text:line-break/>Beschreibungen sind ja vom Klinisch-Therapeutischen Institut auch<text:line-break/>zu beziehen, leider bis jetzt nur in deutscher Sprache, sie können aber<text:line-break/>jederzeit, wenn sie verlangt werden, auch in andere Sprachen über-<text:line-break/>setzt werden.</text:span></text:p>
        <text:p text:style-name="P209"><text:span text:style-name="T3">53</text:span></text:p>
        <text:p text:style-name="P209"/>
        <text:p text:style-name="P7"/>
      </text:section>
      <text:section text:style-name="Sect1" text:name="Section1">
        <text:p text:style-name="P8"><text:span text:style-name="T4"/></text:p>
        <text:p text:style-name="P28"><text:span text:style-name="T8">DRITTER VORTRAG<text:line-break/>London, 3. September 1923</text:span></text:p>
        <text:p text:style-name="P210"><text:span text:style-name="T8">Es ist mir gesagt worden, daß eine noch weitergehende theoretische<text:line-break/>Begründung desjenigen gewünscht werde, was ich gestern vorgebracht<text:line-break/>habe. Nun ist es mir immer so, als ob die Zweifel und die innere Oppo-<text:line-break/>sition, die sich gegen die Anschauungsweise in ganz begreiflicher Art<text:line-break/>heute geltend machen muß, noch stärker, ich möchte sagen, aus dem In-<text:line-break/>neren herausgetrieben werden, wenn diese geistige Begründung gegeben<text:line-break/>wird, und daß ich namentlich mit Bezug auf das Medizinische ein biß-<text:line-break/>chen die Hoffnung habe, daß es ja auf diesem Felde so ist, daß, wenn<text:line-break/>die Heilmittel helfen werden in der Anwendung und man aus den Heil-<text:line-break/>mitteln sehen wird, daß hinter der Sache etwas steckt, man uns die<text:line-break/>theoretische Grundlage verzeihen werde. So daß ich gerade auf die-<text:line-break/>sem Gebiete, wenn es nicht ausdrücklich verlangt wird, etwas zurück-<text:line-break/>haltend bin mit der theoretischen Begründung. Denn sie muß für den<text:line-break/>ersten Augenblick noch phantastischer klingen, obwohl sie so exakt<text:line-break/>ist wie die Mathematik, als dasjenige, was über die Praxis der Heil-<text:line-break/>mittel gesagt werden kann. Dennoch, da es gewünscht wird, werde<text:line-break/>ich nicht nur am Schlüsse, wie ich gemeint habe, eine kurze Begrün-<text:line-break/>dung geben, sondern ich werde gleich am Ausgangspunkte heute etwas<text:line-break/>über diese theoretische Begründung sagen.</text:span></text:p>
        <text:p text:style-name="P211"><text:span text:style-name="T8">Es handelt sich nämlich darum, daß durch den bewunderungswür-<text:line-break/>digen Fortschritt unserer Naturwissenschaft Unendliches geleistet wor-<text:line-break/>den ist in bezug auf die Erkenntnis der äußeren physisch-sinnlichen<text:line-break/>Welt, daß aber gerade diese außerordentlich bedeutsame Erkenntnis<text:line-break/>der äußeren physisch-sinnlichen Welt davon hinweggeführt hat, den<text:line-break/>Menschen selber in seiner totalen Wesenheit zu erfassen.</text:span></text:p>
        <text:p text:style-name="P212"><text:span text:style-name="T8">Dasjenige, was man mit den Naturgesetzen, die man draußen in der<text:line-break/>Natur heute, sei es durch die Beobachtung, sei es durch das Experiment<text:line-break/>erkundet, begreifen kann, das reicht beim Menschen nicht weiter als<text:line-break/>bis zum Erfassen der Sinnesorganisation, nämlich desjenigen, was wie<text:line-break/>physische Apparate als Sinne in den Menschen eingegliedert ist, und<text:line-break/>desjenigen, was das Mechanische der Bewegung ist. Alles übrige geht</text:span></text:p>
        <text:p text:style-name="P213"><text:span text:style-name="T17">54</text:span></text:p>
        <text:p text:style-name="P213"/>
        <text:p text:style-name="P7"/>
      </text:section>
      <text:section text:style-name="Sect1" text:name="Section1">
        <text:p text:style-name="P8"><text:span text:style-name="T4"/></text:p>
        <text:p text:style-name="P201"><text:span text:style-name="T3">gradweise, je weiter man wirklich in das Wesen des Menschen ein-<text:line-break/>dringt, so vorwärts, daß die äußeren Naturgesetze immer weniger<text:line-break/>gelten. Ich muß mich natürlich trotzdem kurz fassen, kann also die<text:line-break/>Dinge nur aphoristisch andeuten.</text:span></text:p>
        <text:p text:style-name="P214"><text:span text:style-name="T3">Aber es ist ja bekannt genug, daß eigentlich der Mensch, sagen<text:line-break/>wir, höchstens zu zehn Prozent oder etwas darüber aus den physisch-<text:line-break/>mineralischen Stoffen besteht, die wir in festem Zustande kennen, daß<text:line-break/>der Mensch zum weitaus größten Teil, sagen wir, Flüssigkeitssäule ist.</text:span></text:p>
        <text:p text:style-name="P168"><text:span text:style-name="T3">In dieser Flüssigkeitssäule sind dann wiederum wirksam diejenigen<text:line-break/>Impulse, die, vermittelt zum Beispiel durch den Atmungsprozeß aber<text:line-break/>auch durch sonstige Prozesse der menschlichen Organisation, Prozesse<text:line-break/>sind, die wir in der Natur eigentlich nur in der frei sich bewegenden<text:line-break/>Luft finden. Und dann kommen als viertes dazu die Wärmeprozesse.<text:line-break/>Nur auf dasjenige, was im Menschen so vorhanden ist, wie wir drau-<text:line-break/>ßen in der Natur die scharfkonturierten, die mineralisch-physischen<text:line-break/>Substanzen finden, sind die Naturgesetze anwendbar, mit denen man<text:line-break/>heute glaubt, den ganzen Menschen zu erkennen. Man erkennt mit<text:line-break/>diesen Naturgesetzen kurioserweise nur einen Teil der Sinnesorgani-<text:line-break/>sation beziehungsweise, weil die Sinnesorganisation hauptsächlich im<text:line-break/>menschlichen Kopf organisiert ist, einen Teil der menschlichen Kopf-<text:line-break/>organisation. Die Kopforganisation des Menschen ist nämlich die-<text:line-break/>jenige, die am meisten der physischen Welt, der Konstitution der phy-<text:line-break/>sischen Welt ähnlich ist.</text:span></text:p>
        <text:p text:style-name="P169"><text:span text:style-name="T3">Vom Kopfe geht das Nervensystem des Menschen zum Teil aus.<text:line-break/>Jedenfalls aber hängt es im Menschen mit der Kopforganisation zu-<text:line-break/>sammen, dieses Nervensystem. Nun ist heute der Glaube, daß das<text:line-break/>gesamte Nervensystem zusammenhängt mit demjenigen, was wir im<text:line-break/>Menschen als geistige Fähigkeiten bezeichnen. Wenn Sie sich heute<text:line-break/>eine auch nur physiologisch gefärbte Psychologie ansehen, so werden<text:line-break/>Sie sehen, daß eigentlich in diesen Psychologien nur behandelt ist die<text:line-break/>Gedankenwelt, die Gedankenwelt im Zusammenhange mit Gehirn und<text:line-break/>Nervensystem. Die Gefühlswelt und Willenswelt des Menschen wird<text:line-break/>gewissermaßen nur angeklebt, als etwas Nebensächliches erwähnt, und<text:line-break/>man glaubt, daß Gefühl und Wille ebenso mit dem Nervensystem<text:line-break/>zusammenhingen wie die Vorstellungswelt. Das ist nicht der Fall.</text:span></text:p>
        <text:p text:style-name="P112"><text:span text:style-name="T3">55</text:span></text:p>
        <text:p text:style-name="P112"/>
        <text:p text:style-name="P7"/>
      </text:section>
      <text:section text:style-name="Sect1" text:name="Section1">
        <text:p text:style-name="P8"><text:span text:style-name="T4"/></text:p>
        <text:p text:style-name="P215"><text:span text:style-name="T3">Wenn ich noch einmal zurückgreife auf den dreigliedrigen Men-<text:line-break/>schen, wie ich ihn gestern charakterisiert habe, so ist zu sagen, daß<text:line-break/>nur die eigentliche Fähigkeit des Vorstellens mit dem Nervensystem<text:line-break/>des Menschen zusammenhängt; das Gefühlsleben nur indirekt. Dage-<text:line-break/>gen hängt das Gefühlsleben direkt mit dem rhythmischen System zu-<text:line-break/>sammen.</text:span></text:p>
        <text:p text:style-name="P168"><text:span text:style-name="T3">Und hier haben wir schon einen der Punkte, wo sich notwendiger-<text:line-break/>weise gerade wegen ihrer Bewunderungswürdigkeit auf anderen Ge-<text:line-break/>bieten die heutige Naturwissenschaft den Weg vollständig versperrt,<text:line-break/>von der physischen Organisation des Menschen vorzudringen zu seiner<text:line-break/>geistigen Organisation.</text:span></text:p>
        <text:p text:style-name="P216"><text:span text:style-name="T3">In Wahrheit liegt die Sache so, daß die gesamte Gefühlswelt un-<text:line-break/>mittelbar in die rhythmische Organisation eingreift, in jene rhyth-<text:line-break/>mische Organisation im weiteren Sinne, wie ich sie gestern charakte-<text:line-break/>risiert habe. Und das Nervensystem dient nur dazu, der Vermittler<text:line-break/>zu sein, daß wir über unsere Gefühle Vorstellungen und Gedanken<text:line-break/>haben können. So daß also in Atmung und Blutzirkulation die Ge-<text:line-break/>fühlsimpulse unmittelbar eingreifen. Nur für das, was wir als Vor-<text:line-break/>stellungen haben über die Gefühle, sind die organischen Vermitt-<text:line-break/>ler die Nerven. Und ebenso wie in das rhythmische System die Ge-<text:line-break/>fühlswelt des Menschen eingreift, ebenso greift in das Stoffwechsel-<text:line-break/>Bewegungssystem der Wille unmittelbar ganz ein. Und dasjenige,<text:line-break/>was wir in den Nerven oder durch die Nerven haben, das sind nur<text:line-break/>die Vorstellungen des Gewollten, die Vorstellungen von dem Ge-<text:line-break/>wollten.</text:span></text:p>
        <text:p text:style-name="P182"><text:span text:style-name="T3">Nun werden Sie sagen: das braucht ja den Mediziner nicht weiter<text:line-break/>zu interessieren. Es ist eine Theorie über den Menschen, und man<text:line-break/>könnte im Medizinischen davon absehen. Das ist aber ganz und gar<text:line-break/>nicht der Fall. Das ist in dem Augenblicke nicht der Fall, wenn man<text:line-break/>die Folgen für die heutige medizinische Anschauung sieht, die aus die-<text:line-break/>sem Vorurteil erwachsen, daß das Nervensystem dem gesamten See-<text:line-break/>lenleben direkt zugeordnet ist.</text:span></text:p>
        <text:p text:style-name="P217"><text:span text:style-name="T3">Man unterscheidet heute, wie ja genugsam bekannt ist, zwischen<text:line-break/>den sogenannten sensitiven Nerven, die vom Zentrum zu den Sinnen<text:line-break/>gehen sollen und die sinnlichen Wahrnehmungen vermitteln, und den</text:span></text:p>
        <text:p text:style-name="P107"><text:span text:style-name="T3">56</text:span></text:p>
        <text:p text:style-name="P107"/>
        <text:p text:style-name="P7"/>
      </text:section>
      <text:section text:style-name="Sect1" text:name="Section1">
        <text:p text:style-name="P8"><text:span text:style-name="T4"/></text:p>
        <text:p text:style-name="P113"><text:span text:style-name="T3">sogenannten motorischen Nerven, welche etwas zu tun haben sollen<text:line-break/>mit dem Willen.</text:span></text:p>
        <text:p text:style-name="P218"><text:span text:style-name="T3">Es gibt in Wahrheit zwar anatomisch-physiologisch metamorpho-<text:line-break/>sierte Nerven, aber es gibt nur einerlei Art von Nerven. Jeder Nerv<text:line-break/>ist nur physischer Vorstellungsvermittler. Und diejenigen Nerven, die<text:line-break/>wir heute motorische Nerven nennen, die sind in ihrer Funktion nicht<text:line-break/>anders als die sogenannten sensitiven Nerven. Während der sensitive<text:line-break/>Nerv zu den Sinnen geht, um die Außenwelt wahrzunehmen, geht der<text:line-break/>sogenannte motorische Nerv, der auch nichts anderes ist als ein inner-<text:line-break/>licher sensitiver Nerv, in das Innere und vermittelt die Wahrnehmun-<text:line-break/>gen, die ich zum Beispiel habe, wenn ich ein Glied bewege, die ich<text:line-break/>habe, wenn ich irgendwie eine innerliche unbewußte Bewegung auszu-<text:line-break/>führen habe. Der Nerv ist nur der Vermittler der Wahrnehmung für<text:line-break/>irgend etwas Äußeres oder Inneres. Es gibt nicht zwei Arten von<text:line-break/>Nerven, nicht sensitive und motorische Nerven. Meinetwillen, die<text:line-break/>Terminologie ist mir dann einerlei, ob man sie dann sensitive oder<text:line-break/>motorische nennt, das ist gleichgültig, aber nur einerlei Art und ana-<text:line-break/>tomisch-physiologisch etwas metamorphosiert, nur einerlei Art von<text:line-break/>Nerven gibt es.</text:span></text:p>
        <text:p text:style-name="P219"><text:span text:style-name="T3">Ich weiß natürlich, daß naheliegende Einwände gegen diese An-<text:line-break/>schauung gemacht werden können. Aber ich habe, da ich wirklich seit<text:line-break/>fünfunddreißig Jahren arbeite an der Ausgestaltung dieser Anschau-<text:line-break/>ung vom Menschen, wirklich alle diese Einwände sorgfältig geprüft.<text:line-break/>Jede einzelne Tatsache, die genommen werden kann aus dem Funk-<text:line-break/>tionieren oder Nichtfunktionieren des Nervensystems, sagen wir zum<text:line-break/>Beispiel bei der Tabes dorsalis, jede dieser Tatsachen, wenn sie wirk-<text:line-break/>lich vorurteilslos interpretiert wird, ordnet sich in dasjenige theore-<text:line-break/>tische System ein, das ich Ihnen eben auseinandergelegt habe. Wäh-<text:line-break/>rend Sie überall die Brüche sehen werden, wenn Sie die heutige Inter-<text:line-break/>pretation, sagen wir zum Beispiel, der Tabeserkrankungen nehmen. Sie<text:line-break/>kommen nur zurecht auch mit dem, was sorgfältig gerade heute mit<text:line-break/>solchen Dingen in der Naturwissenschaft verzeichnet ist, wenn Sie<text:line-break/>wissen, daß es nur einerlei Art von Nerven gibt, und daß die Gefühls-<text:line-break/>welt in keinem direkten, sondern nur in einem indirekten Zusammen-<text:line-break/>hang mit dem Nervensystem steht, daß die Gefühlswelt unmittelbar</text:span></text:p>
        <text:p text:style-name="P220"><text:span text:style-name="T17">57</text:span></text:p>
        <text:p text:style-name="P220"/>
        <text:p text:style-name="P7"/>
      </text:section>
      <text:section text:style-name="Sect1" text:name="Section1">
        <text:p text:style-name="P8"><text:span text:style-name="T4"/></text:p>
        <text:p text:style-name="P117"><text:span text:style-name="T3">eingreift in das Atmungs- und Zirkulations-, überhaupt in das rhyth-<text:line-break/>mische System, daß der Wille unmittelbar wirkt als stoffwechselartig,<text:line-break/>jener unbewußte Wille in unserem Inneren, der dem Gesamtstoffwech-<text:line-break/>selprozesse zugrunde liegt und der dann wiederum sich metamorpho-<text:line-break/>siert zu dem bewußten Willen, der den äußeren bewußten Bewegungen<text:line-break/>zugrunde liegt.</text:span></text:p>
        <text:p text:style-name="P129"><text:span text:style-name="T3">Dies war das erste, ich möchte sagen, für mich erschütternde Er-<text:line-break/>gebnis, das ich gehabt habe eigentlich seit dreißig Jahren aus den An-<text:line-break/>schauungen, die ich über den Menschen gewinnen konnte. Ich habe es<text:line-break/>nicht auszusprechen gewagt bis zum Jahre 1917, weil es tatsächlich<text:line-break/>verhältnismäßig leicht ist, irgendein wissenschaftliches Ergebnis, das<text:line-break/>wenig abweicht von den Gewohnheiten, auszusprechen. Dagegen ist<text:line-break/>es wirklich nicht leicht, ich möchte sagen, gegen das Urteil, das so gut<text:line-break/>begründet erscheint, daß es zweierlei Nerven gibt, in der Welt irgend-<text:line-break/>wie vorzugehen. Und erst als ich beruhigt sein konnte darüber, daß<text:line-break/>es heute keine naturwissenschaftliche Tatsache gibt, die dem wider-<text:line-break/>sprechen würde, die sich nicht einordnen ließe in diese Anschauung<text:line-break/>von der Einerleiheit der Nerven, wagte ich 1917, nachdem ich drei-<text:line-break/>ßig Jahre beschäftigt war mit dem Ausarbeiten dieser Anschauung, sie<text:line-break/>auszusprechen.</text:span></text:p>
        <text:p text:style-name="P221"><text:span text:style-name="T3">Aber diese Anschauung hat eine ganz andere Folge noch. Nehmen<text:line-break/>Sie nur diese Tatsache, daß die Gefühlsimpulse unmittelbar eingreifen<text:line-break/>in das rhythmische System, die Willensimpulse unmittelbar eingrei-<text:line-break/>fen in das Stoffwechsel-Bewegungssystem, dann haben Sie in dem Wil-<text:line-break/>lenssystem und in demjenigen, was sich dann weiter angliedert an das<text:line-break/>Willenssystem, in dem Gefühlssystem des Menschen, das wir über-<text:line-break/>haupt nur fassen können auf spirituelle Art, indem wir die Gefühle<text:line-break/>nur fassen können als geistige Entitäten, in denen haben Sie die An-<text:line-break/>triebe zum Beispiel zur Zirkulation. Und Sie kommen hinweg von<text:line-break/>etwas, worüber nun wirklich auch wiederum nicht leichter Hand hin-<text:line-break/>wegzukommen ist.</text:span></text:p>
        <text:p text:style-name="P222"><text:span text:style-name="T3">Heute sucht die Physiologie, die unserer gesamten medizinischen<text:line-break/>Denkweise zugrunde liegt, den eigentlichen Motor für die Blutzirku-<text:line-break/>lation im Herzen, und das Herz wird angesehen als dasjenige, was die<text:line-break/>Impulse aussendet, um das Blut durch den Organismus zu treiben. Das</text:span></text:p>
        <text:p text:style-name="P145"><text:span text:style-name="T3">58</text:span></text:p>
        <text:p text:style-name="P145"/>
        <text:p text:style-name="P7"/>
      </text:section>
      <text:section text:style-name="Sect1" text:name="Section1">
        <text:p text:style-name="P8"><text:span text:style-name="T4"/></text:p>
        <text:p text:style-name="P117"><text:span text:style-name="T3">Umgekehrte ist wahr. Das Blut wird durch den Organismus bewegt,<text:line-break/>durch die spirituelle Wesenheit des Menschen, die in der Willensorga-<text:line-break/>nisation in den Stoffwechsel unmittelbar eingreift, die in den Gefühls-<text:line-break/>impulsen in die Zirkulation unmittelbar eingreift und in die Atmung,<text:line-break/>also in das rhythmische System. Diese gesamte innere Bewegung, diese<text:line-break/>gesamte innere rhythmische Tätigkeit kommt unmittelbar aus dem<text:line-break/>geistigen Menschen, und das Herz, die Herztätigkeit ist nicht die Ur-<text:line-break/>sache der Blutzirkulation, sondern sie ist die Folge der Blutzirkula-<text:line-break/>tion, die Folge der Säftebewegung. Das Herz drückt also eigentlich<text:line-break/>nur aus in seinen eigenen Bewegungen, wie es innerlich erregt und be-<text:line-break/>wegt wird durch die Bewegung, die eigentlich von dem geistigen Men-<text:line-break/>schen ausgeht.</text:span></text:p>
        <text:p text:style-name="P223"><text:span text:style-name="T3">Das sind zwei Dinge, die nach und nach der Physiologie als der<text:line-break/>Grundlage der Medizin eben werden zugrunde gelegt werden müssen:<text:line-break/>die Anschauung von der Einerleiheit der Nerven und von dem Zuge-<text:line-break/>ordnetsein des gesamten Nervenlebens nur zum Vorstellungsleben, und<text:line-break/>dann auf der anderen Seite die Bewegung der flüssigen und luftförmi-<text:line-break/>gen Elemente im Menschen unmittelbar vom Geistigen aus, so daß die<text:line-break/>Herzbewegung als Folge der rhythmischen Bewegung im Menschen<text:line-break/>erscheint, nicht als deren Ursache.</text:span></text:p>
        <text:p text:style-name="P222"><text:span text:style-name="T3">Ich erinnere mich noch lebhaft, welche wilden Leidenschaften ich<text:line-break/>einmal ausgelöst habe in einem Eisenbahnwaggon auf der Strecke<text:line-break/>zwischen Trälleborg und Stockholm, als ich einem schwedischen Arzte<text:line-break/>diese Herztheorie auseinandersetzte. Es war ein schreckliches Gewühl<text:line-break/>von Leidenschaften, in das der Mann gekommen ist. Also ich kann<text:line-break/>ganz gut begreifen, wie sich diese Dinge heute in dasjenige, was wir<text:line-break/>nun alle einmal gewohnt sind zu denken, hineinstellen. Aber nur da-<text:line-break/>durch öffnet man sich das Tor vom physischen Menschen zum geistigen<text:line-break/>Menschen. Denn in dem Augenblicke, wo Sie zweierlei Nerven haben,<text:line-break/>geht die eine Art von Nerven von der sinnlichen Wahrnehmung zum<text:line-break/>Zentrum, geht als physische Organisation vom Sinn zum Zentrum.<text:line-break/>Vom Zentrum aus geht der Willensnerv. Der motorische Nerv ver-<text:line-break/>mittelt ebenso materiell dasjenige, was nun als Wille erscheint. Sie<text:line-break/>kommen aus dem Materiellen überhaupt nicht heraus. Dadurch, daß<text:line-break/>Sie zweierlei Nerven konstruieren, die es gar nicht gibt — es gibt nur</text:span></text:p>
        <text:p text:style-name="P224"><text:span text:style-name="T18">59</text:span></text:p>
        <text:p text:style-name="P224"/>
        <text:p text:style-name="P7"/>
      </text:section>
      <text:section text:style-name="Sect1" text:name="Section1">
        <text:p text:style-name="P8"><text:span text:style-name="T4"/></text:p>
        <text:p text:style-name="P98"><text:span text:style-name="T3">einerlei Nerven —, haben Sie sich das Tor zu dem Geistigen des Men-<text:line-break/>schen zugesperrt. Und das ist dasjenige, was uns die so bewunderns-<text:line-break/>werte Naturwissenschaft, die für den äußeren Menschen so großartig<text:line-break/>ist, für den Menschen gebracht hat. Sie ist so weit gegangen, daß sie<text:line-break/>eine rein ausgedachte Theorie an die Stelle der Wirklichkeit gesetzt<text:line-break/>hat, die rein ausgedachte Theorie, daß es zweierlei Nerven gibt, wäh-<text:line-break/>rend eben die motorischen Nerven auch sensitive Nerven sind und nur<text:line-break/>zur Wahrnehmung der inneren Bewegungen da sind. Auf der anderen<text:line-break/>Seite macht sie das Herz zu einer Art von Pumpe, zu einem physika-<text:line-break/>lischen Apparat, der durch eine Art Automatismus die rhythmische<text:line-break/>Zirkulation des Menschen hervorruft. Dann löscht sie sich, indem sie<text:line-break/>in diesen physischen Automaten Herz die ganze Ursache der rhyth-<text:line-break/>mischen Bewegungen des Menschen hineinverlegt, den Zusammen-<text:line-break/>hang aus zwischen dem rhythmischen System und auch zwischen dem<text:line-break/>Stoffwechselsystem und der geistigen Wesenheit des Menschen.</text:span></text:p>
        <text:p text:style-name="P114"><text:span text:style-name="T3">Das ist das Zuschließen des Tores zum geistigen Menschen, zu der<text:line-break/>spirituellen Wesenheit des Menschen gewesen, daß auf der einen Seite<text:line-break/>die Theorie von den zweierlei Nerven aufgestellt worden ist, und auf<text:line-break/>der anderen Seite die Herztheorie, die das Herz nicht dasjenige sein<text:line-break/>läßt, was es ist, sondern es zum physischen Motor für die Blutzirku-<text:line-break/>lation macht, während es in Wahrheit in seinen Bewegungen nur der<text:line-break/>Ausdruck für das Blut wirklich ist, das vom spirituellen Menschen<text:line-break/>aus bewegt wird.</text:span></text:p>
        <text:p text:style-name="P225"><text:span text:style-name="T3">Das hat schon seine bedeutsamen Folgen. Denn dadurch erst, daß<text:line-break/>Sie in dieser Weise sehen, wie die Nervenorganisation sich eigentlich<text:line-break/>hineinverlegt in den Menschen, können Sie die Nervenorganisation<text:line-break/>in der richtigen Weise, sagen wir zum Beispiel, in Beziehung zu der<text:line-break/>Organisation des Verdauungssystemes bringen. Das Verdauungssystem<text:line-break/>gehört dem System des Menschen an, das ich das Stoffwechsel-Bewe-<text:line-break/>gungssystem genannt habe, und das Nervensystem ist polarisch ihm<text:line-break/>entgegengesetzt.</text:span></text:p>
        <text:p text:style-name="P226"><text:span text:style-name="T3">Nun betrachten wir einmal den Menschen, wie er in bezug auf das<text:line-break/>eine und das andere System ist. In bezug auf das Stoffwechselsystem:<text:line-break/>äußere Stoffe werden aufgenommen. Das Wesentliche für das Ver-<text:line-break/>dauungssystem ist die Tätigkeit, die nun hervorgerufen wird, wenn</text:span></text:p>
        <text:p text:style-name="P68"><text:span text:style-name="T3">60</text:span></text:p>
        <text:p text:style-name="P68"/>
        <text:p text:style-name="P7"/>
      </text:section>
      <text:section text:style-name="Sect1" text:name="Section1">
        <text:p text:style-name="P8"><text:span text:style-name="T4"/></text:p>
        <text:p text:style-name="P227"><text:span text:style-name="T3">in den Körper die äußeren Stoffe hineinversetzt werden. Dasjenige,<text:line-break/>was der Organismus des Menschen genötigt ist deshalb zu tun, weil<text:line-break/>ein Fremdkörper in ihn hineinkommt, den er umgestalten, den er me-<text:line-break/>tamorphosieren muß, was der Mensch deshalb tun muß: darauf kommt<text:line-break/>es an, auf diesen Prozeß kommt es an bei der Verdauung, und dieser<text:line-break/>Prozeß bleibt auf einer bestimmten Stufe stehen. In dem Momente,<text:line-break/>wo nun dieser zunächst fortschreitende Prozeß gewissermaßen im<text:line-break/>Überwinden der Kräfte der äußeren Nahrungsmittel stehenbleibt, da<text:line-break/>tritt der Impuls der Ausscheidung ein. Und die Ausscheidung tritt hier<text:line-break/>in bezug auf das Stoffwechselsystem so ein, daß diese Ausscheidung<text:line-break/>unmittelbar nach außen erfolgt. Wir haben also zu begreifen das Stoff-<text:line-break/>wechsel-Bewegungssystem so, daß zunächst die Impulse des Menschen-<text:line-break/>organismus, die verwandt sind mit dem Willen, der Wille unmittelbar<text:line-break/>in den Stoffwechsel eingreift, daß diese Impulse, die verwandt sind<text:line-break/>mit dem Willen, die Überwindung, die Konstitution des Stoffes, wie<text:line-break/>er außen ist, so weit treiben, daß er bis zu einem gewissen Punkte<text:line-break/>kommt. Dann wird ausgeschieden, ausgeschieden auf allen den We-<text:line-break/>gen, die ja bekannt sind. Aber die Ausscheidung erfolgt nach außen.<text:line-break/>Derjenige Teil der Verdauungstätigkeit aber, der durch den ganzen<text:line-break/>organischen Prozeß in die Kopforganisation, das heißt in diejenige<text:line-break/>Organisation, wo das Nerven-Sinnessystem nicht ausschließlich, aber<text:line-break/>vorzugsweise lokalisiert ist, hingetrieben wird, der geht nicht nur bis<text:line-break/>zu diesem Punkt im menschlichen Organismus, bis zu dem der Prozeß<text:line-break/>geht im Stoffwechsel-Bewegungssystem, sondern dasjenige, was für<text:line-break/>die Kopforganisation Verdauung ist, das wird weitergetrieben, indem<text:line-break/>die Ausscheidung nun nicht nach außen geht, sondern innerlich erfolgt.<text:line-break/>Und was ist das Ergebnis dieser innerlichen Ausscheidung, die also ab-<text:line-break/>gelagert wird in dem Menschen selber, was ist das Ergebnis dieser inner-<text:line-break/>lichen Ausscheidung? Das ist das Nervensystem. Das Nervensystem ist<text:line-break/>dasjenige System im menschlichen Organismus, das eigentlich seinen<text:line-break/>substantiellen Gehalt einer innerlichen Ausscheidung verdankt, die<text:line-break/>aber im Organismus bleibt, nicht nach außen getrieben wird, natürlich<text:line-break/>nur bis zu einem gewissen Punkte im Organismus bleibt, und dort<text:line-break/>durch die plastischen Kräfte der ersten unsichtbaren Wesenheit des<text:line-break/>Menschen, der ersten übersinnlichen Wesenheit des Menschen, dem</text:span></text:p>
        <text:p text:style-name="P112"><text:span text:style-name="T3">61</text:span></text:p>
        <text:p text:style-name="P112"/>
        <text:p text:style-name="P7"/>
      </text:section>
      <text:section text:style-name="Sect1" text:name="Section1">
        <text:p text:style-name="P8"><text:span text:style-name="T4"/></text:p>
        <text:p text:style-name="P228"><text:span text:style-name="T3">sogenannten Äther- oder Lebensleib, durch die plastischen Kräfte,<text:line-break/>durch die Bildekräfte dieses Äther- oder Lebensleibes geformt wird.</text:span></text:p>
        <text:p text:style-name="P214"><text:span text:style-name="T3">So daß man zu unterscheiden hat außer dem physischen Leib des<text:line-break/>Menschen diese erste übersinnliche Wesenheit, den Äther- oder Le-<text:line-break/>bensleib, der eigentlich nur dynamisch ist, nicht materiell, nur dyna-<text:line-break/>misch. In der ganzen Welt sind diese dynamischen Wirkungen ebenso<text:line-break/>vorhanden, im Menschen auf besondere Weise.</text:span></text:p>
        <text:p text:style-name="P229"><text:span text:style-name="T3">Dieser Bildekräfteleib enthält die gestaltenden Kräfte, die nun jene<text:line-break/>Ausscheidungsprodukte zu dem so wunderbar gebauten Gehirn, über-<text:line-break/>haupt dem wunderbar gebauten Nervensystem formen.</text:span></text:p>
        <text:p text:style-name="P230"><text:span text:style-name="T3">Meine sehr verehrten Anwesenden, ich fordere Sie auf, alles das-<text:line-break/>jenige, was histologisch, was embryologisch, was sonst entwickelungs-<text:line-break/>geschichtlich, evolutionistisch über die Beschreibung, ich will sagen,<text:line-break/>zum Beispiel einer Embryonalzelle und einer Nervenzelle zu sagen<text:line-break/>ist, all das vorurteilslos zu prüfen und Sie werden das mit keiner an-<text:line-break/>deren theoretischen Grundlage in Übereinstimmung finden können<text:line-break/>als einzig und allein mit derjenigen, die ich eben auseinandergesetzt<text:line-break/>habe.</text:span></text:p>
        <text:p text:style-name="P231"><text:span text:style-name="T3">Und so kann man schon wirklich als ein, ich möchte sagen, ganz<text:line-break/>gewissenhafter Skeptiker zu demjenigen stehen, was die Geistesfor-<text:line-break/>schung, die ich vertrete, sonst sagt. Sie sagt, man kann kommen zu<text:line-break/>einer Art von exakter Clairvoyance, einem exakten Untersuchen dieses<text:line-break/>Übersinnlichen. Wie man dieses Übersinnliche exakt untersucht: ich<text:line-break/>habe es beschrieben in meinem Buche, das als «Initiation» ins Eng-<text:line-break/>lische übersetzt worden ist. Gerade durch solche Untersuchungen des<text:line-break/>Übersinnlichen kommt man eben dazu, dasjenige, was nun nicht mehr<text:line-break/>den physischen Naturgesetzen folgt, sondern eigentlich in der Natur<text:line-break/>eine Art künstlerischer Tätigkeit ist, daß man das, diese plastischen,<text:line-break/>diese plastizierenden Kräfte verfolgt, die vorzugsweise im mensch-<text:line-break/>lichen Kopforganismus tätig sind, und die in diesem Kopforganismus<text:line-break/>jene sonst als Ausscheidungsimpulse nach außen getriebenen materiel-<text:line-break/>len Entitäten formen.</text:span></text:p>
        <text:p text:style-name="P232"><text:span text:style-name="T3">So daß das Sonderbare bei dieser Betrachtungsweise herauskommt,<text:line-break/>daß wir in unserem Nervensystem eigentlich durchaus eine Summe<text:line-break/>von Abbauprozessen zu sehen haben, und daß die Funktion unseres</text:span></text:p>
        <text:p text:style-name="P233"><text:span text:style-name="T3">62</text:span></text:p>
        <text:p text:style-name="P233"/>
        <text:p text:style-name="P7"/>
      </text:section>
      <text:section text:style-name="Sect1" text:name="Section1">
        <text:p text:style-name="P8"><text:span text:style-name="T4"/></text:p>
        <text:p text:style-name="P86"><text:span text:style-name="T3">Nervensystems eigentlich darauf beruht, daß sie lediglich in Abbau-<text:line-break/>prozessen besteht, weil sie eine über einen gewissen Punkt hinausge-<text:line-break/>triebene Ausscheidung und nach der Ausscheidung geformte, plastisch<text:line-break/>geformte Materie ist.</text:span></text:p>
        <text:p text:style-name="P234"><text:span text:style-name="T3">Das gibt den fundamentalen Unterschied zwischen einem Organ,<text:line-break/>das der Nerven-Sinnesorganisation angehört, und einem Organ, das<text:line-break/>der Verdauungsorganisation angehört. Ein Organ, das der Nerven-<text:line-break/>Sinnesorganisation angehört, ist in der Evolution wesentlich weiter-<text:line-break/>geschritten, ist in einer absteigenden Evolution. Ein Organ, das der<text:line-break/>Stoffwechsel-Gliedmaßenorganisation angehört, ist nur in einer auf-<text:line-break/>steigenden Evolution, geht bis zu einem gewissen Punkte und fördert<text:line-break/>von diesem Punkte an die Ausscheidung.</text:span></text:p>
        <text:p text:style-name="P235"><text:span text:style-name="T3">Das sind die Dinge, die uns zeigen, wie die Organe sind in ihrem<text:line-break/>gesunden Zustande, das sind aber auch die Grundbedingungen, um zu<text:line-break/>erkennen, wie die Organe sich verhalten in ihrem kranken Zustande.<text:line-break/>Und das sind schließlich die Fundamente, die dazu führen, nun auch<text:line-break/>die Heilmittel in ihrem Zusammenhange mit dem Krankheitsprozeß<text:line-break/>in Wirklichkeit zu erkennen. Machen wir uns das klar an einem Bei-<text:line-break/>spiel.</text:span></text:p>
        <text:p text:style-name="P236"><text:span text:style-name="T3">Der Prozeß, der sich in unserem Gehirn oder auch, man könnte<text:line-break/>sagen, im ganzen Nervensystem abspielt, dieser Prozeß, der die Ma-<text:line-break/>terie bis zu einem gewissen Punkte entwickelt, dann sie abbaut und die<text:line-break/>Abbauprodukte, also gewissermaßen die poverierten Produkte wie-<text:line-break/>derum formt, dieser Prozeß geht in unserem Nervensystem vor sich.<text:line-break/>Und dieser Abbauprozeß, nicht Aufbauprozeß, dieser Dissimilations-<text:line-break/>prozeß, nicht Assimilationsprozeß, dieser Prozeß des Abbaues, der<text:line-break/>liegt unseren Vorstellungen zugrunde. Unseren Vorstellungen liegt ei-<text:line-break/>gentlich zugrunde, daß wir in jedem Augenblicke unseres Lebens mit<text:line-break/>Bezug auf unser Nervensystem eine Art atomistisches Sterben durch-<text:line-break/>machen, das nur immer aufgehoben wird durch die Aufbauprozesse.<text:line-break/>Man möchte sagen, im Momente des Sterbens drängt sich zusammen<text:line-break/>alles dasjenige, was verteilt ist auf das ganze Erdenleben des Menschen<text:line-break/>in dem fortdauernden Abbauprozesse des Nervensystemes.</text:span></text:p>
        <text:p text:style-name="P237"><text:span text:style-name="T3">Wenn man diese Prozesse studieren kann, wobei man es also mit<text:line-break/>einem Funktionieren der materiellen Kräfte bis zu einem gewissen</text:span></text:p>
        <text:p text:style-name="P112"><text:span text:style-name="T3">63</text:span></text:p>
        <text:p text:style-name="P112"/>
        <text:p text:style-name="P7"/>
      </text:section>
      <text:section text:style-name="Sect1" text:name="Section1">
        <text:p text:style-name="P8"><text:span text:style-name="T4"/></text:p>
        <text:p text:style-name="P122"><text:span text:style-name="T8">Punkte zu tun hat, dann mit einem Abbau, dann sagt man sich das<text:line-break/>Folgende: Wodurch denken wir denn eigentlich als Menschen? Wo-<text:line-break/>durch sind wir denn geistige Wesen? Durch dieselben Kräfte, durch<text:line-break/>die wir, sagen wir, durch die Embryonalentwickelung ins Leben tre-<text:line-break/>ten? - Keineswegs! Unser physisches System darf sich nicht in gerader<text:line-break/>Linie weiterentwickeln, damit wir Menschen sein können, sondern es<text:line-break/>muß von einem gewissen Punkte an eine lebendige Entwickelung durch-<text:line-break/>machen, eine Devolution muß eintreten. Und in der Devolution, nicht<text:line-break/>in der Evolution, ist die Grundlage gegeben für dasjenige, was unsere<text:line-break/>geistigen Tätigkeiten sind.</text:span></text:p>
        <text:p text:style-name="P141"><text:span text:style-name="T8">Bedenken Sie die Folge einer solchen Anschauung. Man glaubt, so<text:line-break/>etwas wie der Nervenprozeß sei ein aufsteigender Prozeß, und als<text:line-break/>solcher, als aufsteigender Prozeß, wie der Wachstumsprozeß oder wie<text:line-break/>der Ernährungsprozeß, sei er die Grundlage des Denkens, des Vor-<text:line-break/>stellens. Das ist ja gar nicht möglich. Die Grundlage des Vorstellens<text:line-break/>ist ein Abbauprozeß. Die Materie muß erst zerstört und die Zerstö-<text:line-break/>rungsprodukte plastisch geformt werden, damit sie die Grundlage ab-<text:line-break/>geben können für das Funktionieren des Geistigen in uns, für die Ge-<text:line-break/>danken. Wir müssen erst unsere materielle Grundlage zerstören, wir<text:line-break/>müssen gewissermaßen erst Löcher in das Gehirn schlagen, damit wir<text:line-break/>denken können. Also nicht etwa auf den organischen Wachstumskräf-<text:line-break/>ten beruht die Fähigkeit des Denkens, sondern damit der Geist in un-<text:line-break/>sere Organisation einziehen kann, ist es notwendig, daß diese Orga-<text:line-break/>nisation erst einem Abbauprozeß, einem Zerstörungsprozeß, einem par-<text:line-break/>tiellen Ertötungsprozeß unterliegt.</text:span></text:p>
        <text:p text:style-name="P217"><text:span text:style-name="T8">Dann, wenn Sie das klar durchschauen, kommen Sie dazu, daß Sie<text:line-break/>sich sagen: Hier ist eine Straße, es hat geregnet, es hat einen weichen<text:line-break/>Boden, Wagen fahren darüber; ich sehe die Furchen. Aber nehmen wir<text:line-break/>jetzt an, irgendein Wesen käme vom Mars herunter, hätte niemals<text:line-break/>Wagen gesehen, die Wagen wären fort, und es sähe nur die Furchen.<text:line-break/>Das untersucht nun die Furchen, geht in die Erde hinein und sagt:<text:line-break/>Unter der Erdoberfläche, im Inneren der Erde, da sind die Kräfte, die<text:line-break/>von unten hinauf die Furchen gemacht haben. - Wir können es dem<text:line-break/>Wesen nicht verübeln, daß es im Erdboden drinnen die Gründe sucht<text:line-break/>für die Furchen, nur liegen sie nicht darinnen, sondern sie liegen in den</text:span></text:p>
        <text:p text:style-name="P159"><text:span text:style-name="T8">64</text:span></text:p>
        <text:p text:style-name="P159"/>
        <text:p text:style-name="P7"/>
      </text:section>
      <text:section text:style-name="Sect1" text:name="Section1">
        <text:p text:style-name="P8"><text:span text:style-name="T4"/></text:p>
        <text:p text:style-name="P238"><text:span text:style-name="T3">Wagen, die darüber gefahren sind und die Furchen hineingefahren<text:line-break/>haben.</text:span></text:p>
        <text:p text:style-name="P239"><text:span text:style-name="T3">So ungefähr ist es mit unserem Gehirn. Sie glauben, das ist ein Or-<text:line-break/>ganisationsprozeß von unseren Organen nach außen; während die<text:line-break/>Furchungen unseres Gehirns Eingrabungen sind von seelisch-geistigem<text:line-break/>Leben. Und wir kommen nun darauf, daß wir unseren physischen<text:line-break/>Körper in bezug auf seine Nerven-Sinnesorganisation überhaupt nur<text:line-break/>als die Widerlage, als das Widerstehende gebrauchen, um die geistige<text:line-break/>Tätigkeit auszuüben. So wie Sie jede Spur des Wagens oben, der dahin<text:line-break/>oder dorthin gefahren ist, verfolgen können - und Sie können daraus<text:line-break/>vieles erschließen, immer findet sich von irgend etwas, was der Wagen<text:line-break/>getan hat, eine Spur -, so können Sie aus dem Gehirn natürlich das<text:line-break/>ganze Denken erklären. Das ist eben gerade die wunderbare Illusion<text:line-break/>des Materialismus, daß man ja nicht etwa sagen soll, man soll es nicht<text:line-break/>aus dem Gehirn erklären; im Gegenteil, man kann aus dem Gehirn<text:line-break/>das ganze Denken erklären und das Vorstellungsleben, aber weil es<text:line-break/>eingegraben ist von dem spirituellen Leben.</text:span></text:p>
        <text:p text:style-name="P182"><text:span text:style-name="T3">Wenn Sie diesen Prozeß verfolgen, der also ein Abbauprozeß ist,<text:line-break/>und Sie gehen dann vom Menschen hinaus in den großen kosmischen<text:line-break/>Prozeß, so haben Sie da draußen dieselben Vorgänge. Und zwar ha-<text:line-break/>ben Sie den Vorgang, der sich heute im Menschen abspielt, aber nur<text:line-break/>sich aufhält — wenn ich mich so ausdrücken darf — im Status nascendi,<text:line-break/>im Moment des Entstehens, diesen Prozeß, der sich abspielt im Ab-<text:line-break/>bauen des materiellen Prozesses, der dem Nervensystem zugrunde liegt,<text:line-break/>diesen Prozeß, der aber nur aufgehalten wird im Status nascendi, den<text:line-break/>haben Sie kosmisch in der Natur draußen vorhanden beim Entstehen<text:line-break/>der Kieselsäure, überall, wo sie in der Natur auftritt. Wenn Sie daher<text:line-break/>in der richtigen Art ein Präparat herstellen aus der Kieselsäure, die<text:line-break/>draußen im Kosmos denselben Prozeß vorstellt, nur daß da der Prozeß<text:line-break/>fortgeht und dann in einem späteren Punkte zum Stillstand kommt,<text:line-break/>während er im menschlichen Haupte im Status nascendi aufgehoben<text:line-break/>wird, wenn Sie diesen Prozeß, der da draußen ist, in der entsprechen-<text:line-break/>den Weise nun zum Präparat verwerten und das dem Menschen in der<text:line-break/>geeigneten Weise beibringen, dann nehmen Sie einem Körper, der in<text:line-break/>einer Weise in seinem Ätherleib schwach geworden ist, diesen Prozeß</text:span></text:p>
        <text:p text:style-name="P240"><text:span text:style-name="T4"><text:tab/></text:span><text:span text:style-name="T12">65</text:span></text:p>
        <text:p text:style-name="P240"/>
        <text:p text:style-name="P7"/>
      </text:section>
      <text:section text:style-name="Sect1" text:name="Section1">
        <text:p text:style-name="P8"><text:span text:style-name="T4"/></text:p>
        <text:p text:style-name="P86"><text:span text:style-name="T3">nicht durchführen kann, durch das Heilmittel diesen Prozeß ab. Nun<text:line-break/>hat die Kieselsäure das Merkwürdige, daß, wenn wir sie durch die<text:line-break/>Substanzen, die wir ihr beimischen, und durch die Prozesse, durch die<text:line-break/>wir sie verarbeiten, wenn wir sie im gesamten menschlichen Organisa-<text:line-break/>tionsprozesse zum Kopfe bringen, sie da tatsächlich dem Menschen das-<text:line-break/>jenige abnehmen kann, was er deshalb, weil eine organische Schwä-<text:line-break/>chung vorliegt, nicht durch seine inneren Organisationskräfte ausfüh-<text:line-break/>ren kann.</text:span></text:p>
        <text:p text:style-name="P241"><text:span text:style-name="T3">So sehen Sie richtig hin auf dasjenige, was im menschlichen Haupte<text:line-break/>vor sich geht. Aber Sie müssen das menschliche Haupt im Zusam-<text:line-break/>menhang sehen mit den spirituellen Impulsen. Und Sie sehen hin<text:line-break/>auf dasjenige, was draußen im Kosmos vor sich geht in der Kieselsäure-<text:line-break/>bildung, und Sie erkennen, daß Sie im Kieselsäureprozeß, festgehalten<text:line-break/>eben im Silizium, in der Silicea, in diesem Prozeß etwas haben, das Sie<text:line-break/>hineinorganisieren können in den Menschen, wodurch Sie ihm abneh-<text:line-break/>men dasjenige, was er ohne dies nicht kann. Dadurch rufen Sie aber<text:line-break/>wiederum die innerste Organisation des Menschen zur Reaktion auf,<text:line-break/>so daß sie von sich aus wieder kann, was man ihr eine Zeitlang abge-<text:line-break/>nommen hat.</text:span></text:p>
        <text:p text:style-name="P242"><text:span text:style-name="T3">So sieht man durch spirituelles Schauen, was eigentlich die Kiesel-<text:line-break/>säure im menschlichen Organismus für eine Funktion ausübt, wenn<text:line-break/>der Organismus diese Funktion nicht selber ausüben kann. Das ist es,<text:line-break/>was als eine fundamentale Erkenntnis entsteht, wenn man eben die<text:line-break/>gesamte menschliche Organisation und auch den Zusammenhang mit<text:line-break/>der äußeren Natur durchschaut. Man braucht dann nur zu fragen: Was<text:line-break/>geschieht nicht in irgendeinem Teil des menschlichen Organismus und<text:line-break/>was sollte geschehen?</text:span></text:p>
        <text:p text:style-name="P243"><text:span text:style-name="T3">Weiß man dann von der Natur, wo der Prozeß liegt, der gerade<text:line-break/>an der Stelle des menschlichen Organismus fehlt, so ist die Pathologie<text:line-break/>unmittelbar die wirkliche reale Grundlage der Therapie. Und jede in<text:line-break/>der Pathologie gegebene Fragestellung richtig beantworten, ist unmit-<text:line-break/>telbar auch die therapeutische Antwort.</text:span></text:p>
        <text:p text:style-name="P244"><text:span text:style-name="T3">Das ist dasjenige, was die Möglichkeit bedeutet, so vorzugehen, daß<text:line-break/>man sagt: Nun, ich verfertige ein Heilmittel. Durch das Einsehen des<text:line-break/>Zusammenhanges kann ich voraussagen, wie das Heilmittel wirken</text:span></text:p>
        <text:p text:style-name="P245"><text:span text:style-name="T3">66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246"><text:span text:style-name="T8">wird. Wirkt es dann in der Tat so, so ist das ein Verifizieren, kein<text:line-break/>bloßer Empirismus, sondern es ist ein Verifizieren.</text:span></text:p>
        <text:p text:style-name="P247"><text:span text:style-name="T8">Sehen Sie überall nach, wie es die äußeren Wissenschaften machen.<text:line-break/>Ist man imstande, durch irgendeine theoretische Anschauung voraus-<text:line-break/>zusagen, was eintreten soll, dann sieht man nicht auf die Menge der<text:line-break/>Fälle, die verifizieren, sondern wenn man die Bedingungen wirklich<text:line-break/>richtig herstellt und das Vorausgesagte sich erfüllt, dann hält man<text:line-break/>zunächst dasjenige, was man angenommen hat, für verifiziert. Und<text:line-break/>insbesondere ist es ja wichtig für das Praktische, daß eine solche Veri-<text:line-break/>fizierung eintritt, denn die Praxis zeigt ja auf diesem Gebiete immer,<text:line-break/>ob wir mit unseren Voraussagen recht haben oder nicht. Dasjenige<text:line-break/>also, was erreicht werden kann durch dieses Hinlenken der Menschen-<text:line-break/>erkenntnis von der bloßen physischen Natur zur geistigen Natur, das<text:line-break/>ist, daß wir lernen, die Prozesse, die wir in der Pathologie beobachten,<text:line-break/>bei einer therapeutischen Behandlung so vorauszusehen, wie wir sonst<text:line-break/>im Laboratorium oder im physikalischen Kabinett einen äußeren Na-<text:line-break/>turprozeß voraussagen. Tritt er in der Weise ein, wie wir ihn vorausge-<text:line-break/>sagt haben, so haben wir die Sache durchschaut. So dehnen wir das<text:line-break/>wirklich Wissenschaftliche so aus, wie wir es gewohnt sind in der<text:line-break/>Physik zu machen, während wir in den biologischen Wissenschaften,<text:line-break/>und namentlich in ihrer praktisch therapeutischen Verwertung, eben<text:line-break/>heute durchaus sehen, daß eine bloße empiristische Methode da ist. Es<text:line-break/>handelt sich also nicht darum, weniger Wissenschaft zu haben, son-<text:line-break/>dern mehr Wissenschaft zu haben, um zu einer wirklich rationellen,<text:line-break/>das heißt, auch durchschaubaren Erkenntnis des Zusammenhanges zwi-<text:line-break/>schen Pathologie und Therapie zu kommen.</text:span></text:p>
        <text:p text:style-name="P248"><text:span text:style-name="T8">Es ist schon erschrecklich spät geworden. Daher werde ich genötigt<text:line-break/>sein, in einem kürzeren, nunmehr letzten Teil einiges noch zusammen-<text:line-break/>zufassen, was einiges Licht noch werfen kann auch von der therapeu-<text:line-break/>tischen Seite aus auf dasjenige, was ich gesagt habe.</text:span></text:p>
        <text:p text:style-name="P249"><text:span text:style-name="T8">Wenn wir diese Organisation für das Sinnes-Nervensystem, die<text:line-break/>hauptsächlich konzentriert, lokalisiert ist im menschlichen Haupte, ins<text:line-break/>Auge fassen, so finden wir nach dem Gesagten, daß sie im wesentlichen<text:line-break/>zugrunde liegt dem Gedankenleben, dem Vorstellungsleben. Aber was</text:span></text:p>
        <text:p text:style-name="P170"><text:span text:style-name="T3">67</text:span></text:p>
        <text:p text:style-name="P170"/>
        <text:p text:style-name="P7"/>
      </text:section>
      <text:section text:style-name="Sect1" text:name="Section1">
        <text:p text:style-name="P8"><text:span text:style-name="T19"/></text:p>
        <text:p text:style-name="P65"><text:span text:style-name="T3">ist dasjenige, was der Mensch sein Gedankenleben nennt? Es ist das-<text:line-break/>jenige, was von der eigentlichen Kraft der Gedanken in das Bewußt-<text:line-break/>sein hereinspielt, und dasjenige, was der Mensch eigentlich so wahr-<text:line-break/>nimmt, daß er ganz instinktiv, unwillkürlich davon spricht, wie ei-<text:line-break/>gentlich der Gedanke keine Wirklichkeit ist. Der Gedanke, der erlebt<text:line-break/>wird, ist kraftlos. Der Gedanke, der erlebt wird, ist im Grunde ge-<text:line-break/>nommen nur in einem Bilddasein vorhanden.</text:span></text:p>
        <text:p text:style-name="P199"><text:span text:style-name="T3">Dagegen hat dieses Gedankenleben noch eine andere Seite, eine we-<text:line-break/>sentlich andere Seite, und wir können, ich möchte sagen, in einer ein-<text:line-break/>fachen Weise uns vor die Seele führen, welche andere Seite dieses Ge-<text:line-break/>dankenleben hat, wenn wir daran denken bloß, daß ja diese Erschei-<text:line-break/>nung nach dem Bewußtsein beim ganz kleinen Kinde noch nicht vor-<text:line-break/>handen ist. Dagegen ist die andere Seite dieses Gedankenlebens bei dem<text:line-break/>ganz kleinen Kinde sehr wohl vorhanden. Das ist die wirkliche dyna-<text:line-break/>misierende, plastizierende Kraft des Gedankenlebens. Wir haben die<text:line-break/>eine Seite des Gedankenlebens, die für das gewöhnliche Bewußtsein<text:line-break/>eben in den Vorstellungen, in den Gedanken, in den Begriffen zur Of-<text:line-break/>fenbarung kommt, und wir haben gewissermaßen die nach rückwärts<text:line-break/>gerichtete Kraft der Gedanken, die identisch ist mit jener plastizieren-<text:line-break/>den Kraft, die ich vorhin erwähnt habe. So daß, wenn wir auf das<text:line-break/>menschliche Vorstellungsleben sehen in seinem Zusammenhang mit<text:line-break/>dem ganzen menschlichen Organismus, wir eigentlich sagen müssen:<text:line-break/>dasjenige, was wir vom Gedankenleben wahrnehmen, unmittelbar er-<text:line-break/>leben, das ist wie ein Spiegelbild im Verhältnis zu einem wirklichen<text:line-break/>Gegenstand. Das Wirkliche am Gedankenleben sind die nach innen<text:line-break/>gehenden plastischen Kräfte.</text:span></text:p>
        <text:p text:style-name="P250"><text:span text:style-name="T3">Und diese nach innen gehenden plastischen Kräfte sehen wir am<text:line-break/>ganz kleinen Kinde, das noch nicht ein bewußtes Gedankenleben hat,<text:line-break/>ja am stärksten an der Plastik des Gehirns arbeiten. Gerade wenn der<text:line-break/>Mensch noch ein Kind ist, wird am stärksten an der Ausarbeitung<text:line-break/>desjenigen Organs gearbeitet, das dann die Grundlage des Vorstellungs-<text:line-break/>lebens selber wird.</text:span></text:p>
        <text:p text:style-name="P251"><text:span text:style-name="T3">Wir wagen es, von einer latenten Wärme zu sprechen und von einer<text:line-break/>Wärme, die erscheint, von einer erscheinenden Wärme. Wir wissen,<text:line-break/>daß durch gewisse Prozesse eine gebundene Wärme frei gemacht wer-</text:span></text:p>
        <text:p text:style-name="P252"><text:span text:style-name="T3">68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den kann, herauskommt aus der Substanz, in der sie gebunden war, la-<text:line-break/>tent war. Wir wagen es nur heute noch nicht, in derselben Weise da-<text:line-break/>von zu sprechen, daß im Kinde allmählich das bewußte Vorstellungs-<text:line-break/>leben aus dem unbewußten Vorstellungsleben herausgetrieben wird,<text:line-break/>und daß dieses unbewußte Vorstellungsleben im Kinde am allerleben-<text:line-break/>digsten an der Plastik des ausgeschiedenen Materiellen arbeitet, um<text:line-break/>das Nervensystem durch seine plastizierende Kraft zustande zu brin-<text:line-break/>gen. Diese plastizierende Kraft dauert dann das ganze menschliche Le-<text:line-break/>ben fort, ist am stärksten in der Kindheit. Und wir sehen dadurch auf<text:line-break/>das erste Übersinnliche im Menschen.</text:span></text:p>
        <text:p text:style-name="P230"><text:span text:style-name="T3">Übersinnlich sind die Gedanken, aber es sind eigentlich nur die<text:line-break/>Bilder, die erlebt werden; übersinnlich sind aber auch die Kräfte, die<text:line-break/>nun das eigentliche Gedankenorgan formen, die am Nervensystem<text:line-break/>arbeitenden Kräfte.</text:span></text:p>
        <text:p text:style-name="P66"><text:span text:style-name="T3">Aber man möchte sagen, das ist nur der dem physischen Geschehen,<text:line-break/>dem physischen Prozeß nächste Teil des übersinnlichen Menschen. Es<text:line-break/>ist etwas, was sich anschaut, möchte ich sagen, wie das, was zwischen<text:line-break/>physischem Leib und Seelischem steht. Schauen wir aber hin auf das<text:line-break/>rhythmische System, das in direktem Zusammenhang, wie ich gesagt<text:line-break/>habe, mit dem Gefühlsleben des Menschen steht, so sehen wir da ein<text:line-break/>Höheres in diesem rhythmischen System tätig, und wir sehen in dem<text:line-break/>rhythmischen System nicht nur gewissermaßen ein ätherisch Plastisches<text:line-break/>wirksam, sondern ein ätherisch Plastisches, das durchseelt ist. Und im<text:line-break/>Innersten ist der Rhythmus gerade dieses merkwürdige Ineinanderar-<text:line-break/>beiten des Prozesses, den wir auf der einen Seite gesehen haben im Ver-<text:line-break/>dauungs-Bewegungssystem, im Stoffwechsel-Bewegungssystem, wo bis<text:line-break/>zu einem gewissen Punkte die Evolution des Stoffprozesses gebracht<text:line-break/>wird, wo dann der Stoffprozeß ausscheiden will, während er im Ner-<text:line-break/>venprozeß innerlich ausscheidet.</text:span></text:p>
        <text:p text:style-name="P251"><text:span text:style-name="T3">Stellen wir uns nun den ganzen Prozeß so vor, daß er gewisser-<text:line-break/>maßen geführt wird als Stoffwechselprozeß bis zu einem gewissen<text:line-break/>Punkte, dann die Ausscheidung entsteht, aber sofort zurückgebildet<text:line-break/>wird, so daß fortwährend der ganze Prozeß hin- und herpendelt zwi-<text:line-break/>schen einem Stoffwechselprozeß und einem abbauenden Nervenpro-<text:line-break/>zeß, dann haben Sie den Grundtypus jenes rhythmischen Prozesses,</text:span></text:p>
        <text:p text:style-name="P253"><text:span text:style-name="T17">69</text:span></text:p>
        <text:p text:style-name="P253"/>
        <text:p text:style-name="P7"/>
      </text:section>
      <text:section text:style-name="Sect1" text:name="Section1">
        <text:p text:style-name="P8"><text:span text:style-name="T19"/></text:p>
        <text:p text:style-name="P75"><text:span text:style-name="T8">der allen rhythmischen Prozessen zugrunde liegt. Er hängt zusammen<text:line-break/>mit einer Tätigkeit des Menschen, des übersinnlichen, des spirituellen<text:line-break/>Menschen, die ausgeht von dem beseelten ätherischen Prozesse, von<text:line-break/>dem beseelten Ätherleben gewissermaßen.</text:span></text:p>
        <text:p text:style-name="P254"><text:span text:style-name="T8">Und schauen wir auf die Atmung, auf die Blutzirkulation, irgend<text:line-break/>etwas, das sich gerade in der Sphäre der rhythmischen Prozesse ab-<text:line-break/>spielt, so haben wir dieses gewissermaßen gegenüber dem bloßen äthe-<text:line-break/>rischen Prozesse höhere Wirken eines durchseelten ätherischen Prozes-<text:line-break/>ses in unseren rhythmischen Vorgängen. Die lassen sich nun wiederum<text:line-break/>im Zusammenhange mit den Vorgängen im Kosmos beurteilen.</text:span></text:p>
        <text:p text:style-name="P129"><text:span text:style-name="T8">Wir sehen, wie da, wo er nicht über seine Grenzen hinausgehen soll,<text:line-break/>der Stoffwechsel über seine Grenzen hinausgeht, so daß er gewisser-<text:line-break/>maßen am unrichtigen Orte, in einem unrichtigen Organ des Men-<text:line-break/>schen zum Nervenprozeß wird. Gewiß, es sieht phantastisch aus, ent-<text:line-break/>spricht aber der Realität. Wenn innerhalb des Stoffwechselsystems, des<text:line-break/>eigentlichen Stoffwechselsystems, der Stoffwechselprozeß über den<text:line-break/>Punkt, den ich charakterisiert habe, wo er zur Ausscheidung führen<text:line-break/>sollte, hinausführt und gewissermaßen übergeht an unrechtem Orte in<text:line-break/>den Nervenprozeß, dann entsteht die Krankheit, die in den verschie-<text:line-break/>denen Formen des Typhus abdominalis erscheint. So daß wir sagen müs-<text:line-break/>sen: die typhösen Krankheiten sind innerhalb des Stoffwechselprozes-<text:line-break/>ses auftretende Nervenprozesse, Nervenprozesse, die natürlich nur als<text:line-break/>Prozesse auftreten, nicht bis zu einer wirklichen Bildung eines Nerven-<text:line-break/>systems führen können. Es handelt sich nun darum: wie kommen wir<text:line-break/>einem solchen Prozeß bei?</text:span></text:p>
        <text:p text:style-name="P255"><text:span text:style-name="T8">Da schauen wir wiederum hinaus in den Kosmos, und es bietet<text:line-break/>sich uns in dem Kosmos jener merkwürdige Stoff, der natürlich im<text:line-break/>Kosmos als Prozeß enthalten ist, aber im Antimonerz festgehalten<text:line-break/>wird. Eigentlich sind ja die Mineralien, die Erze, durchaus festgehal-<text:line-break/>tene Prozesse.</text:span></text:p>
        <text:p text:style-name="P89"><text:span text:style-name="T8">Dieses Antimon ist ein merkwürdiges Mineral, ein merkwürdiges<text:line-break/>Erz. Es beginnt gleichsam immer die Kristallisation, wirft Gestalten<text:line-break/>auf, die spießig sind, drahtförmige Gestalten. Es sieht fast aus wie<text:line-break/>eine in der Mineralisation festgehaltene Pflanze oder wie ein in der<text:line-break/>Mineralisation festgehaltenes Moos. Aber es hat noch andere Eigen-</text:span></text:p>
        <text:p text:style-name="P256"><text:span text:style-name="T17">70</text:span></text:p>
        <text:p text:style-name="P256"/>
        <text:p text:style-name="P7"/>
      </text:section>
      <text:section text:style-name="Sect1" text:name="Section1">
        <text:p text:style-name="P8"><text:span text:style-name="T19"/></text:p>
        <text:p text:style-name="P257"><text:span text:style-name="T3">Schäften. Unterwerfen wir dieses Antimon einem gewissen elektro-<text:line-break/>lytischen Prozeß und bringen wir das, was wir daraus gewinnen, an<text:line-break/>die Kathode, so braucht es nur einer ganz geringen Berührung mit einer<text:line-break/>Metallspitze und wir können daraus hervorholen einen regelrechten<text:line-break/>kleinen Explosionsprozeß.</text:span></text:p>
        <text:p text:style-name="P258"><text:span text:style-name="T3">Und wiederum, wenn wir dieses Antimon unter gewissen Umstän-<text:line-break/>den zur Verbrennung bringen, den Rauch auffangen an bestimmten<text:line-break/>Flächen, so bekommen wir den wunderbaren Antimonspiegel, eine<text:line-break/>Ablagerung des Antimonerzes, das durch eine bestimmte Art von Ver-<text:line-break/>brennungsprozeß durchgegangen, rauchbildend war, den Rauch ab-<text:line-break/>gelagert hat. Wir bekommen durch einen Prozeß, dem wir das Anti-<text:line-break/>mon unterwerfen können, gewissermaßen eine Fortsetzung desjenigen<text:line-break/>Prozesses, den wir im Antimon, wie es in der Natur vorkommt, fest-<text:line-break/>gehalten sehen.</text:span></text:p>
        <text:p text:style-name="P259"><text:span text:style-name="T3">Wenn wir nun diesen Antimonspiegel gewinnen - und die Gewin-<text:line-break/>nung des Antimonspiegels* bildet innerhalb unseres pharmazeutischen<text:line-break/>Laboratoriums etwas sehr Wichtiges -, wenn man diesen Antimon-<text:line-break/>spiegel gewinnt, so nähert man sich denjenigen Kräften, welche rück-<text:line-break/>bildend wirken auf solche Prozesse, die innerhalb des Stoffwechsel-<text:line-break/>systems bis in die Nervenbildungsprozesse hineinführen. Die antimo-<text:line-break/>nisierenden Kräfte, möchte ich sagen, schlagen diesen Prozeß im Stoff-<text:line-break/>wechsel, der über sein Ziel hinausschießen will, wiederum auf sein Ziel<text:line-break/>zurück. Und wir bekommen eine Nachbildung des rhythmischen Pro-<text:line-break/>zesses dadurch, daß wir den organischen Prozeß, der zu weit geht,<text:line-break/>durch das Antimon, das bis zum Antimonspiegel gebracht worden ist,<text:line-break/>wiederum zurücktreiben.</text:span></text:p>
        <text:p text:style-name="P260"><text:span text:style-name="T3">Wir können auf diese Weise direkt, wenn wir diese antimonisie-<text:line-break/>rende Kraft richtig benutzen, diesen, ich möchte sagen, nervenbilden-<text:line-break/>den Prozeß an unrechter Stelle wiederum zerstören, aufhalten, auf<text:line-break/>seine richtige Stelle zurückführen und bekommen dadurch, daß wir<text:line-break/>erfassen den eigentlichen typhösen Prozeß, indem wir in die Natur<text:line-break/>hinaussehen, welcher Prozeß diesen pathologischen Prozeß zurück-<text:line-break/>führt, den entsprechenden therapeutischen Prozeß.</text:span></text:p>
        <text:p text:style-name="P184"><text:span text:style-name="T3">So daß wir immer in der Lage sind, durch Durchsichtigmachen der<text:line-break/>pathologischen Prozesse einfach in der Natur, entweder die unter-</text:span></text:p>
        <text:p text:style-name="P261"><text:span text:style-name="T5">* Siehe Hinweis auf Seite 249<text:tab/></text:span><text:span text:style-name="T20">71</text:span></text:p>
        <text:p text:style-name="P261"/>
        <text:p text:style-name="P7"/>
      </text:section>
      <text:section text:style-name="Sect1" text:name="Section1">
        <text:p text:style-name="P8"><text:span text:style-name="T19"/></text:p>
        <text:p text:style-name="P238"><text:span text:style-name="T3">stützenden, wie ich gestern schon sagte, oder die entgegenwirkenden<text:line-break/>Prozesse zu finden und dadurch in der Tat die Heilmittel auf ganz<text:line-break/>rationelle Weise herbeizuführen.</text:span></text:p>
        <text:p text:style-name="P262"><text:span text:style-name="T3">Man kann wirklich hoffen, daß das auch zum Ende kommen kann,<text:line-break/>was bis zu einem gewissen sehr weiten Grade schon uns Erfolge ge-<text:line-break/>bracht hat, aber was eben jetzt erst eigentlich in seiner Vollendung<text:line-break/>ist, nämlich das Aufsuchen des Heilmittels für die Karzinombildungen.</text:span></text:p>
        <text:p text:style-name="P207"><text:span text:style-name="T3">Wenn man sagen muß, daß der Stoffwechselprozeß hinausgetrie-<text:line-break/>ben werden kann über sein Ziel, so daß er zum nervösen Prozeß hin-<text:line-break/>überführt, gewissermaßen den nervösen Prozeß, den nervenbildenden<text:line-break/>Prozeß an unrechter Stelle ausführt, so kann noch etwas anderes ein-<text:line-break/>treten. Es kann an unrechter Stelle nicht nur die Tendenz eintreten<text:line-break/>im menschlichen Organismus, Nerven zu bilden, sondern an unrech-<text:line-break/>ter Stelle kann die Tendenz eintreten, die sonst nur in den Sinnesorga-<text:line-break/>nen wirkende Prozesse hervorrufen. Da wird der Stoffwechsel noch<text:line-break/>weitergetrieben als nur zu dem Punkt, wo er nervenbildend auftreten<text:line-break/>will, da wird der Stoffwechselprozeß getrieben bis zu der Tendenz, an<text:line-break/>unrechtem Orte des menschlichen Organismus ein Sinnesorgan zu bil-<text:line-break/>den. Und diese Tendenz liegt dem Karzinom zugrunde.</text:span></text:p>
        <text:p text:style-name="P142"><text:span text:style-name="T3">So skeptisch man heute noch dem entgegensehen muß, so wird man<text:line-break/>immer mehr und mehr, gerade wenn man nun, ich möchte sagen, mit<text:line-break/>dieser Richtlinie histologisch und so weiter bei der Karzinomunter-<text:line-break/>suchung vorgeht, sehen, daß dem Karzinom zugrunde liegt ein an un-<text:line-break/>rechter Stelle entstehenwollendes Sinnesorgan. Natürlich ist das sehr<text:line-break/>approximativ und grob gesprochen, aber es liegt der Prozeß zugrunde,<text:line-break/>der eigentlich nur bei der Bildung des Sinnesorgans tätig sein sollte.</text:span></text:p>
        <text:p text:style-name="P263"><text:span text:style-name="T3">Und nun handelt es sich darum: wie können wir diesen Prozeß zu-<text:line-break/>rücktreiben bis zu dem Punkt, wo der Stoffwechsel eigentlich enden<text:line-break/>soll und unmittelbar nicht zur Ablagerung, sondern zur unmittelbaren<text:line-break/>Ausscheidung führen soll?</text:span></text:p>
        <text:p text:style-name="P232"><text:span text:style-name="T3">Und da bietet sich uns eben der Heilprozeß dadurch, daß wir den<text:line-break/>Saft der verschiedenen Arten von Viscum verwenden, und zwar nicht,<text:line-break/>wie manche eingewendet haben, weil da eine laienhafte Vorstellung<text:line-break/>zugrunde liegt, sondern im Gegenteil, weil ein wirkliches Durchschauen<text:line-break/>auch wiederum desjenigen Prozesses zugrunde liegt, der eigentlich da</text:span></text:p>
        <text:p text:style-name="P245"><text:span text:style-name="T3">72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264"><text:span text:style-name="T3">ist, wenn sich die Mistel als eine parasitische Pflanze da oder dort,<text:line-break/>sagen wir, auf dem einen oder anderen Baume bildet. Da liegt nämlich<text:line-break/>etwas außerordentlich Kompliziertes zugrunde.</text:span></text:p>
        <text:p text:style-name="P83"><text:span text:style-name="T3">Wenn wir den Prozeß untersuchen, der, grob gesprochen, der Holz-<text:line-break/>bildung zugrunde liegt, dem Entstehen des Baumes aus der gewöhn-<text:line-break/>lichen krautartigen Pflanze, aus der Pflanze, die nicht innerlich noch<text:line-break/>verholzt ist, wenn wir also diesen Prozeß des Baumwerdens aus der<text:line-break/>Pflanze in der richtigen Weise schauen können, so ist dieser Prozeß<text:line-break/>kosmisch ein sehr, sehr merkwürdiger Prozeß. Wir haben es da zu<text:line-break/>tun mit dem Erdboden, wenn wir eine gewöhnliche Krautpflanze ha-<text:line-break/>ben, die also noch nicht verholzt, die nicht Baum wird. Die Wurzel<text:line-break/>verwächst eigentlich innig mit dem Erdboden, sie gehört sozusagen<text:line-break/>zum Erdboden noch dazu, denn es findet auch ein fortwährender Stoff-<text:line-break/>wechsel mit dem Erdboden statt. Dann wächst also das Kraut mit den<text:line-break/>Blättern und es wächst die Blüte heraus. Es geht dann über in die atmo-<text:line-break/>sphärischen Einflüsse und so weiter.</text:span></text:p>
        <text:p text:style-name="P141"><text:span text:style-name="T3">Nun, wir betrachten ja heute — ich muß da allerdings jetzt aus einer<text:line-break/>Art biologischer Geologie eine Sache heranziehen - das Unorganische<text:line-break/>des Erdbodens so ungefähr, wie wenn das etwas Absolutes an sich<text:line-break/>wäre. Aber alles dasjenige, was wir als Mineralisiertes im Erdboden<text:line-break/>haben, ist nämlich ursprünglich ein Ausgeschiedenes. Wenn wir so vor-<text:line-break/>gehen, wie die heutige Geologie vorgeht, dann kommen wir allerdings<text:line-break/>zu keiner Erkenntnis des Erdbildungsprozesses, weil wir herausab-<text:line-break/>strahieren aus dem Erdbildungsprozeß die bloße mineralische Grund-<text:line-break/>lage. Es ist so, wenn wir heute die Geologie als ein fertiges System vor<text:line-break/>uns hinstellen, wie wenn wir das bloße Skelett des Menschen vor uns<text:line-break/>hinstellen und behaupten würden, das kann für sich ein Dasein haben.<text:line-break/>Das Skelett des Menschen kann nur als Abgeschiedenes, ich möchte<text:line-break/>sagen, Mineralisiertes ein Dasein haben. Ein Skelett kann nicht für<text:line-break/>sich entstehen. Ein Skelett kann auch nicht für sich betrachtet werden,<text:line-break/>nur im Zusammenhange mit dem ganzen Menschen.</text:span></text:p>
        <text:p text:style-name="P265"><text:span text:style-name="T3">So kann auch das, was die Geologie gibt, nur im Zusammenhang<text:line-break/>mit der lebendig organischen und geistig durchwesten Erde betrachtet<text:line-break/>werden. Wir haben nicht etwas Ursprüngliches in den geologischen<text:line-break/>Bildungen vor uns, sondern wir haben etwas vor uns, was abgeschie-</text:span></text:p>
        <text:p text:style-name="P91"><text:span text:style-name="T3">73</text:span></text:p>
        <text:p text:style-name="P91"/>
        <text:p text:style-name="P7"/>
      </text:section>
      <text:section text:style-name="Sect1" text:name="Section1">
        <text:p text:style-name="P8"><text:span text:style-name="T19"/></text:p>
        <text:p text:style-name="P266"><text:span text:style-name="T8">den ist. Tatsächlich, es ist der Prozeß der Steinkohlenbildung nur der<text:line-break/>einfachste, elementarste Prozeß des Mineralisierens. Aber alles, alle<text:line-break/>Schieferbildungen, alle kristallinischen Bildungen, alles ist Abgeschie-<text:line-break/>denes, ist Ausgeschiedenes, ist gewissermaßen dasjenige, was minera-<text:line-break/>lisiert ist aus einem ursprünglich undifferenziert organisch Geistigen<text:line-break/>heraus.</text:span></text:p>
        <text:p text:style-name="P267"><text:span text:style-name="T8">Diese Dinge sind deshalb so schwer heute zu vertreten, weil, man<text:line-break/>möchte sagen, die Gegengründe so auf flacher Hand liegen. Sie sind<text:line-break/>fast selbstverständlich, die Gegengründe, und sie sind so leicht zu<text:line-break/>durchschauen, die Gegengründe. Es ist tatsächlich so furchtbar leicht,<text:line-break/>heute auszurechnen - approximativ natürlich, keiner behauptet ja,<text:line-break/>daß das sicher ist -, wie viele Millionen oder hundert Millionen Jahre<text:line-break/>man zurückgehen müsse bis zu dieser oder jener geologischen Forma-<text:line-break/>tion. Das ist eine Methode, die natürlich scheinbar außerordentlich<text:line-break/>exakt ist, aber es ist eine Methode gerade so, wie wenn ich beobachte,<text:line-break/>welch kleine Veränderungen mein Herz innerhalb eines Monats durch-<text:line-break/>macht; jetzt suche ich zu errechnen, wieviel das in drei Jahren ist. Es<text:line-break/>ist genau dieselbe Sache. Ich kann nun ausrechnen, wie mein Herz in<text:line-break/>dreihundert Jahren ist, und ich kann zurück einen Zustand berechnen,<text:line-break/>in dem mein Herz vor dreihundert Jahren war, nur daß ich selber noch<text:line-break/>nicht da war! Die Rechnung ist ganz richtig, die Schlußfolgerung ist<text:line-break/>richtig, tadellose Logik, nur ist es nicht wirklichkeitsgemäß. Ebenso<text:line-break/>sind die Berechnungen der Geologie tadellos, vollständig logisch, nur<text:line-break/>sind sie nicht wirklichkeitsgemäß, denn vor diesen Millionen von Jah-<text:line-break/>ren war eben die Erde ebensowenig da, wie wenn ich meine eigene<text:line-break/>Gestaltung berechne als physischer Mensch vor dreihundert Jahren.<text:line-break/>Die Rechnung ist richtig in der Geologie, aber die Erde war eben noch<text:line-break/>nicht da vor diesen dreihundert Millionen Jahren.</text:span></text:p>
        <text:p text:style-name="P198"><text:span text:style-name="T8">Und so muß eben eine höhere Betrachtungsweise eintreten. Die<text:line-break/>sieht in allem, was mineralisch ist, etwas Abgelagertes. Wenn nun die<text:line-break/>Pflanzen aus dem Erdboden herauskommen, so haben wir da das Mine-<text:line-break/>ralische. Wenn nun statt der gewöhnlichen Krautpflanze der Baum<text:line-break/>entsteht, dann ist das Entstehen des Baumstammes mit seinem Ver-<text:line-break/>holzen ein Rückschlag, ein Atavismus an einen früheren Zustand, in<text:line-break/>dem die ganze Erde war. Wir sehen also, so wie wir andere atavistische</text:span></text:p>
        <text:p text:style-name="P268"><text:span text:style-name="T17">74</text:span></text:p>
        <text:p text:style-name="P268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8">Organe haben, in der Entstehung des Baumes einen Atavismus an ei-<text:line-break/>nen früheren Zustand der Erde.</text:span></text:p>
        <text:p text:style-name="P103"><text:span text:style-name="T8">Wenn nun auf dem Baume Viscum wächst, dann haben wir etwas,<text:line-break/>was wächst in einem Boden drinnen, der nicht der unmittelbare Erd-<text:line-break/>boden ist, denn der ist ein Spätprodukt, der ist ein Ablösungsprodukt,<text:line-break/>ein Produkt der Abscheidung, sondern wir haben in dem Viscum<text:line-break/>etwas, was wächst in einem Erdenzustande, der ein früherer Erdenzu-<text:line-break/>stand ist. Dann aber wiederum, wenn wir die Sache weiterverfolgen,<text:line-break/>so müssen wir ja auch finden, daß der Mensch in seiner Evolution die<text:line-break/>Tendenz zur Sinnesbildung zuletzt aufgenommen hat. Wir finden, in-<text:line-break/>dem wir den Mistelbildungsprozeß verfolgen, einen Prozeß einer sehr<text:line-break/>frühen Erdperiode.</text:span></text:p>
        <text:p text:style-name="P269"><text:span text:style-name="T8">Bringen wir diesen Prozeß in den menschlichen Organismus hin-<text:line-break/>ein, namentlich durch Injektion unmittelbar in den Zirkulationspro-<text:line-break/>zeß, dann versetzen wir den Menschen in ein früheres Stadium seines<text:line-break/>Wesens auf Erden, seiner Evolution, und wir arbeiten entgegen auf<text:line-break/>diese Weise diesen Prozessen, die die spätesten Prozesse sind.</text:span></text:p>
        <text:p text:style-name="P269"><text:span text:style-name="T8">Nur muß man sich allerdings ganz klar sein darüber, daß das zu-<text:line-break/>nächst die abstrakten Gedankenkonstruktionen sind oder höchstens<text:line-break/>auch die abstrakten Konstruktionen des clairvoyanten Hellsehens. Es<text:line-break/>ist ein Schauen, aber es ist noch nicht das vollständige Überschauen.</text:span></text:p>
        <text:p text:style-name="P270"><text:span text:style-name="T8">Wenn wir dasjenige, was nun im Mistelprozeß wirkt, unmittelbar<text:line-break/>nehmen und dem Menschen einführen, so verändert es sich wiederum,<text:line-break/>wie ich gestern für andere Dinge gesagt habe, zu stark. Und daher<text:line-break/>wird nun versucht, dasjenige, was im Mistelbildungsprozesse lebt, mit<text:line-break/>einer sehr komplizierten Maschine zu verarbeiten, die eine zentrifu-<text:line-break/>gale und eine radiale Kraft entfaltet, mit einer ungeheuren Geschwin-<text:line-break/>digkeit eine zentrifugale Kraft entfaltet. Die Konstruktion war nicht<text:line-break/>so leicht. So daß man tatsächlich dasjenige, was im Mistelprozeß wirkt,<text:line-break/>umgestaltet zu einem ganz anderen Aggregatsprozeß und dadurch die<text:line-break/>Tendenzen in der mistelbildenden Kraft in einer konzentrierteren Weise<text:line-break/>verwenden kann, als sie heute, wo der Mistelprozeß doch ein deka-<text:line-break/>denter Prozeß ist, in diesem zutage tritt.</text:span></text:p>
        <text:p text:style-name="P271"><text:span text:style-name="T8">Und so werden wir versuchen, immer weiterzukommen gerade in<text:line-break/>diesem Antikarzinommittel, das ja bis zu einer gewissen Vollkommen-</text:span></text:p>
        <text:p text:style-name="P272"><text:span text:style-name="T16">75</text:span></text:p>
        <text:p text:style-name="P272"/>
        <text:p text:style-name="P7"/>
      </text:section>
      <text:section text:style-name="Sect1" text:name="Section1">
        <text:p text:style-name="P8"><text:span text:style-name="T19"/></text:p>
        <text:p text:style-name="P98"><text:span text:style-name="T3">heit schon ausgebildet ist, auch gewisse Konsequenzen schon ergeben<text:line-break/>hat, aber das erst ganz fertig sein wird und erst dann seine letzte Veri-<text:line-break/>fizierung erfahren kann, wenn auch dieser, ich möchte sagen, Labora-<text:line-break/>toriumsprozeß mit der Zentrifuge — sie ist jetzt fertig — vollständig<text:line-break/>bis zu seinem Ende gebracht sein wird. Und wir werden auch auf<text:line-break/>diese Weise der Krankheit der Karzinome auf eine immer bessere Weise<text:line-break/>beizukommen suchen.</text:span></text:p>
        <text:p text:style-name="P273"><text:span text:style-name="T3">In einer ähnlichen Weise versuchen wir mit unseren verschiedenen<text:line-break/>Mitteln — die Zeit ist zu weit vorgeschritten, als daß ich das noch<text:line-break/>genauer erklären könnte, aber ich will die Prinzipien erörtern — den<text:line-break/>Tuberkuloseprozessen, den verschiedenen Organprozessen und so wei-<text:line-break/>ter beizukommen. Wir verwenden, wie ich schon andeutete, die Mit-<text:line-break/>tel in verschiedener Weise, indem wir sie direkt in das Stoffwech-<text:line-break/>selsystem einführen oder durch Injektion in das Zirkulationssystem,<text:line-break/>wo sie wieder anders wirken, oder aber indem wir sie Bädern und<text:line-break/>dergleichen zufügen, indem sie mehr auf den Sinnesprozeß von außen<text:line-break/>wirken.</text:span></text:p>
        <text:p text:style-name="P138"><text:span text:style-name="T3">Wir verwenden dann auch zum Beispiel die sogenannte Heileuryth-<text:line-break/>mie, wo wir im Organismus des Menschen selbst liegende Bewegungen<text:line-break/>ausführen lassen. Wer eine menschliche Hand vorurteilslos ansieht,<text:line-break/>wird doch niemals sagen, daß diese menschliche Hand jemals als etwas<text:line-break/>dastehen kann, was in Ruhe sich befindet; die Form der Hand selber<text:line-break/>ist ja nur die festgehaltene Bewegung. Die Hand gehört zum Bewegen.<text:line-break/>So gehört im Grunde genommen jedes menschliche Glied zum Bewe-<text:line-break/>gen. Führe ich jene einzelnen Bewegungen aus, die seinen Formeigen-<text:line-break/>schaften entsprechen, so kann ich unter Umständen durch die Bewe-<text:line-break/>gung wieder heilend auf die Formeigenschaften zurückwirken durch<text:line-break/>solch eine Heileurythmie, die im Zusammenhange wieder steht mit der<text:line-break/>künstlerischen Eurythmie, von der morgen hier eine künstlerische Vor-<text:line-break/>stellung in der Royal Academy of Dramatic Art stattfindet. Aber diese<text:line-break/>Eurythmie ist eben durchaus im physiologischen Sinne in der Heil-<text:line-break/>eurythmie ausgebildet. Solch eine Heileurythmie führt wiederum zu<text:line-break/>demjenigen, was nun, ich möchte sagen, als äußere therapeutische Maß-<text:line-break/>nahmen in dem Klinisch-Therapeutischen Institut in Ariesheim ausge-<text:line-break/>übt werden.</text:span></text:p>
        <text:p text:style-name="P145"><text:span text:style-name="T3">76</text:span></text:p>
        <text:p text:style-name="P145"/>
        <text:p text:style-name="P7"/>
      </text:section>
      <text:section text:style-name="Sect1" text:name="Section1">
        <text:p text:style-name="P8"><text:span text:style-name="T19"/></text:p>
        <text:p text:style-name="P254"><text:span text:style-name="T3">Und so wird gerade in diesem Klinisch-Therapeutischen Institut in<text:line-break/>Ariesheim, das, wie ich schon gestern erwähnte, unter der ausgezeich-<text:line-break/>neten Leitung von Frau Dr. </text:span><text:span text:style-name="T12">Wegman </text:span><text:span text:style-name="T3">steht, die ja hier anwesend ist,<text:line-break/>versucht, dasjenige, was man wissen kann über den spirituellen Men-<text:line-break/>schen, neben dem, was die Naturwissenschaft gegenwärtig über den<text:line-break/>physischen Menschen weiß, zur Therapie im rationellen Sinne zu ver-<text:line-break/>wenden.</text:span></text:p>
        <text:p text:style-name="P274"><text:span text:style-name="T3">Und dazu mußten wir ja allerdings diesem Klinisch-Therapeuti-<text:line-break/>schen Institut in Ariesheim das Klinisch-Pharmazeutische Laborato-<text:line-break/>rium angliedern, das also eben in der Form auch Heilmittel erzeugen<text:line-break/>kann, wie sie aus einer wirklichen Menschenerkenntnis hervorgehen.</text:span></text:p>
        <text:p text:style-name="P106"><text:span text:style-name="T3">Nun, ich habe versucht, so gut es geht, aphoristisch in einigen kur-<text:line-break/>zen Andeutungen darauf hinzuweisen, wie in dieser Weise nicht der<text:line-break/>heutigen Medizin, wie gesagt, Opposition gemacht werden soll, aber<text:line-break/>wie diese Medizin in einem genau ebenso wissenschaftlichen Sinne, wie<text:line-break/>sie auf ihrem heutigen Gebiete arbeitet, weiter herauf in diejenigen<text:line-break/>Gebiete des menschlichen Organismus geführt werden kann, wo in<text:line-break/>diesem menschlichen Organismus das Geistige eingreift. Und die Un-<text:line-break/>regelmäßigkeit, die durch das unrichtige Eingreifen des Geistigen,<text:line-break/>durch das dem Organismus nicht entsprechende Eingreifen des unbe-<text:line-break/>wußten Geistigen als Krankheitsform entsteht, eben auch eingerech-<text:line-break/>net werden muß in dasjenige Denken, das das totale medizinische Den-<text:line-break/>ken sein muß. Das medizinische Denken muß eben nach und nach<text:line-break/>auch darauf kommen, in dem Menschen nicht nur ein physisches We-<text:line-break/>sen zu sehen, in seinen Verrichtungen nicht nur physische Prozesse zu<text:line-break/>sehen, sondern nur in einem Teil des Menschen rein physische Prozesse,<text:line-break/>in dem weitaus größten Teil des menschlichen Organismus, im mensch-<text:line-break/>lichen Organismus etwas zu sehen, wo unmittelbar eingreift das Spiri-<text:line-break/>tuelle, das der Mensch ebenso aus der spirituellen Welt in sich hat, wie<text:line-break/>er sein Materielles aus der physisch materiellen Welt in Form der Nah-<text:line-break/>rungsmittel und sonst entnimmt. Erst dann, wenn so auf den ganzen<text:line-break/>Menschen hingesehen wird in physiologischer Beziehung, wird man<text:line-break/>auch auf diesen ganzen Menschen hinsehen können in pathologischer<text:line-break/>Beziehung. Aber dieses Hinsehen auf den ganzen Menschen in patholo-<text:line-break/>gischer Beziehung gibt, zugleich mit der Pathologie untrennbar ver-</text:span></text:p>
        <text:p text:style-name="P275"><text:span text:style-name="T17">77</text:span></text:p>
        <text:p text:style-name="P275"/>
        <text:p text:style-name="P7"/>
      </text:section>
      <text:section text:style-name="Sect1" text:name="Section1">
        <text:p text:style-name="P8"><text:span text:style-name="T19"/></text:p>
        <text:p text:style-name="P276"><text:span text:style-name="T8">bunden, eine wirkliche Therapie, da man kennenlernt die Beziehung,<text:line-break/>die Relation des Menschen zu seiner kosmischen Umwelt, und man da-<text:line-break/>durch aus der kosmischen Umwelt die Heilungsmittel nun nicht bloß<text:line-break/>durch ein empirisches Probieren, sondern durch ein richtiges Zusam-<text:line-break/>menschauen und Durchschauen des Zusammenhanges des Menschen<text:line-break/>mit dem Kosmos eben finden kann. Dadurch wird eine Therapie ge-<text:line-break/>schaffen, die wiederum den Abgrund zwischen sich und der Patho-<text:line-break/>logie nicht haben wird, sondern mit der Pathologie ein Ganzes aus-<text:line-break/>machen wird.</text:span></text:p>
        <text:p text:style-name="P137"><text:span text:style-name="T8">Und das war es, was als eine Sehnsucht vieler Ärzte in die anthro-<text:line-break/>posophische Bewegung hineingekommen ist und dem abgeholfen wer-<text:line-break/>den sollte durch diese Detailströmung, möchte ich sagen, innerhalb<text:line-break/>dieser geisteswissenschaftlichen Bewegung, die sich auf medizinischem<text:line-break/>Gebiete geltend gemacht hat.</text:span></text:p>
        <text:p text:style-name="P136"><text:span text:style-name="T8">Hoffentlich sind meine aphoristischen Andeutungen nicht gar zu<text:line-break/>undeutlich geworden. Aber wenn man in der Kürze etwas darzustellen<text:line-break/>hat, will man doch womöglich die weitausgreifenden Prinzipien dar-<text:line-break/>stellen. Darunter leidet manchmal das einzelne. Aber hoffentlich habe<text:line-break/>ich doch in diesen Andeutungen wenigstens einzelnes Anregendes ge-<text:line-break/>ben können.</text:span></text:p>
        <text:p text:style-name="P277"><text:span text:style-name="T17">78</text:span></text:p>
        <text:p text:style-name="P277"/>
        <text:p text:style-name="P7"/>
      </text:section>
      <text:section text:style-name="Sect1" text:name="Section1">
        <text:p text:style-name="P8"><text:span text:style-name="T19"/></text:p>
        <text:p text:style-name="P28"><text:span text:style-name="T8">VIERTER VORTRAG<text:line-break/>Wien, 2. Oktober 1923</text:span></text:p>
        <text:p text:style-name="P278"><text:span text:style-name="T8">Das Gebiet, über das heute abend gesprochen werden soll, ist ein sehr<text:line-break/>weites und bedarf auch einer sehr ausführlichen Grundlegung. Es ist<text:line-break/>natürlich außerordentlich schwierig, an irgendeinem Punkt anzufan-<text:line-break/>gen, deswegen gestatten Sie mir, wenigstens einleitungsweise mit einigen<text:line-break/>Worten darauf hinzudeuten, wie Anthroposophie zu den Erkenntnis-<text:line-break/>problemen, zu der ganzen Seelenverfassung des gegenwärtigen Men-<text:line-break/>schen steht.</text:span></text:p>
        <text:p text:style-name="P160"><text:span text:style-name="T8">Es ist ja namentlich im Laufe des 19. Jahrhunderts dasjenige im<text:line-break/>vollsten Maße eingetreten, was schon im Grunde genommen seit dem<text:line-break/>15., 16. Jahrhundert vorbereitet war, und das in bezug auf die Ent-<text:line-break/>wickelung der Erkenntnisprobleme und desjenigen, was sich dann<text:line-break/>praktisch an die Erkenntnisprobleme anschließt, maßgebend geworden<text:line-break/>ist: die exakte hinaufgeführte Beobachtung und das Experiment, und<text:line-break/>auf der anderen Seite der Intellekt, die sich daran anschließende Schluß-<text:line-break/>folgerung. Es ist heute ja so, daß demjenigen, der auf irgendeinem Ge-<text:line-break/>biete eine wissenschaftliche Bildung durchgemacht hat, kein Zweifel<text:line-break/>aufsteigt, daß man, um zu einem wissenschaftlichen Resultat zu kom-<text:line-break/>men, experimentieren und denken muß, ja, daß er nicht einmal in<text:line-break/>seinen Horizont die Anschauung hineinbekommt, daß es auch anders<text:line-break/>sein könnte. Insbesondere kommen solche Anschauungen nicht in die<text:line-break/>Spezialgebiete hinein. In dieser Beziehung schreckt man davor zurück,<text:line-break/>gerade zu denjenigen, die auf irgendeinem Gebiete geschult sind, von<text:line-break/>den Konsequenzen der anthroposophischen Forschung für diese Ge-<text:line-break/>biete zu sprechen. Wenn man auch einerseits sagen müßte: In die an-<text:line-break/>throposophische Forschung, die ich meine, sollte nur derjenige ein-<text:line-break/>dringen, der sich wissenschaftliche Methodik angeeignet hat -, so muß<text:line-break/>man andererseits doch sagen, daß sich einige für die Spezialgebiete<text:line-break/>so paradoxe Resultate in bezug auf die Forschung ergeben, daß man<text:line-break/>in bezug auf diese Spezialgebiete lieber heute noch schweigt, als davon<text:line-break/>spricht. Und wenn ich davon spreche, so tue ich es in der Überzeugung,<text:line-break/>daß Sie alle hierher gekommen sind, nicht um etwas zu hören, was</text:span></text:p>
        <text:p text:style-name="P272"><text:span text:style-name="T21">79</text:span></text:p>
        <text:p text:style-name="P272"/>
        <text:p text:style-name="P7"/>
      </text:section>
      <text:section text:style-name="Sect1" text:name="Section1">
        <text:p text:style-name="P8"><text:span text:style-name="T19"/></text:p>
        <text:p text:style-name="P264"><text:span text:style-name="T8">Sie überzeugt, was aber wenigstens wissenschaftlich ernstgenommen<text:line-break/>werden kann.</text:span></text:p>
        <text:p text:style-name="P279"><text:span text:style-name="T8">Anthroposophie will eine wissenschaftliche Forschung sein, aber<text:line-break/>sie will nicht stehenbleiben bei jener Seelenverfassung, die gespeist wird<text:line-break/>von dem äußeren Experiment und dem Intellekt, sondern sie sucht<text:line-break/>ihre Erkenntnisse dadurch zu gewinnen, daß sie die menschlichen See-<text:line-break/>lenkfäfte entwickelt in dem Vertrauen, wie man als kleines Kind un-<text:line-break/>entwickelte Kräfte hat, die sich entwickeln zum Vollmenschen, daß<text:line-break/>es ebenso möglich ist, wenn man in die heutige wissenschaftliche Bil-<text:line-break/>dung hineingelangt ist, durch eine besondere Entwickelung der Seelen-<text:line-break/>kräfte weiterzukommen. Die wichtigste Kraft ist die Gedächtniskraft,<text:line-break/>die Erinnerungskraft.</text:span></text:p>
        <text:p text:style-name="P280"><text:span text:style-name="T8">Die Erinnerungskraft ergibt sich ja als etwas, wovon schon einzelne<text:line-break/>vorurteilslose Philosophen der Gegenwart sagen, daß sie auf Geistiges<text:line-break/>im Menschen hinweist. Nun kommt es bei der Entwickelung der Seelen-<text:line-break/>kräfte darauf an, daß man ein Ergebnis vor die Seele stellt, das nicht<text:line-break/>mehr da ist. Man ruft also aus den Tiefen der Seele etwas herauf, was<text:line-break/>sich nicht mehr auf etwas unmittelbar Gegenwärtiges bezieht, was aber<text:line-break/>doch in seiner ganzen inneren Konstitution nicht eine unbestimmte,<text:line-break/>sondern eine ganz bestimmte Relation zu einer Realität hat. Die Frage<text:line-break/>entsteht: Ist es möglich, das, was in der Erinnerung wirkt, weiterzuent-<text:line-break/>wickeln, wie die Gehirnstruktur in den ersten Lebensjahren des Men-<text:line-break/>schen entwickelt wird, so daß sie nicht nur innerlich seelische Gebilde<text:line-break/>schafft, welche durch ihre eigene Struktur auf etwas schon Dagewe-<text:line-break/>senes deuten, sondern die auf etwas deuten, was nicht nur menschliche<text:line-break/>Vergangenheit darstellt, sondern außermenschliche irdische Vergan-<text:line-break/>genheit darstellt? Ist es möglich, die Erkenntniskraft durch eine innere<text:line-break/>Erkraftung so zu gestalten, daß das, was in einer stärkeren Weise als<text:line-break/>die Erinnerungsbilder geschaffen werden, hinweist auf etwas, was<text:line-break/>sonst nicht in das Bewußtseinsfeld des Menschen fällt?</text:span></text:p>
        <text:p text:style-name="P115"><text:span text:style-name="T8">Geht man von diesem Vertrauen aus, stellt man das als Postulat<text:line-break/>hin, und stellt man in exakter Weise, so daß man mit Besonnenheit<text:line-break/>einen jeden Schritt verfolgt wie das Mathematische, die inneren Übun-<text:line-break/>gen an, die durchaus nicht eine Seelenvergewaltigung sind, so kommt<text:line-break/>man zu neuen Erlebnissen. Hier, bei diesen Übungen, handelt es sich</text:span></text:p>
        <text:p text:style-name="P281"><text:span text:style-name="T16">80</text:span></text:p>
        <text:p text:style-name="P281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darum, daß man die Schritte so unternimmt, daß eine eigene Entwicke-<text:line-break/>lung daraus erfolgt. Es handelt sich nicht um etwas Mathematisches<text:line-break/>oder Derartiges. Wenn man in dieser Art gewisse Vorstellungen be-<text:line-break/>kommt, die leicht überschaubar sein müssen, damit keine Reminiszen-<text:line-break/>zen mitwirken - am leichtesten ist es den Mathematikern, die von<text:line-break/>vornherein gewohnt sind, überschaubare Bewußtseinsinhalte in den<text:line-break/>Mittelpunkt des Seelenlebens zu stellen —, und nicht müde wird, son-<text:line-break/>dern von diesem Standpunkt ausgehend, diejenigen Seelenfähigkeiten<text:line-break/>erkraftet, die in der Erinnerung sich in einem mehr passiven Verhalten<text:line-break/>der Seele ausdrücken, so kommt man dazu, sich bewußt zu werden,<text:line-break/>daß man aus den Tiefen des Seelenlebens eine potenzierte Erinnerungs-<text:line-break/>kraft herausholen kann, welche die wirklichen organisch wirkenden<text:line-break/>Kräfte des Erdenlebens wahren, so daß man tatsächlich überschaut in<text:line-break/>einem Zeittableau — indem man sogar sprechen kann von Zeitperspek-<text:line-break/>tiven, von einer inneren Gesetzmäßigkeit und Struktur -, dasjenige,<text:line-break/>was zeitlich in einem gewirkt hat, seit man in das Erdenleben einge-<text:line-break/>treten ist.</text:span></text:p>
        <text:p text:style-name="P80"><text:span text:style-name="T3">Zuerst ergibt sich die Anschauung des eigenen Selbstes. Da ergibt<text:line-break/>sich die Anschauung, daß in dem physischen Leib ein ätherischer Leib<text:line-break/>waltet, der in seiner inneren Gesetzmäßigkeit nichts Leibliches, son-<text:line-break/>dern Zeitliches hat, der aber da in Bildform auftreten kann, so daß<text:line-break/>man diese Erkenntnis die imaginative nennen kann. Und man gelangt<text:line-break/>dazu, daß man, während man sonst nur in der Gegenwart lebt, sich in<text:line-break/>einen beliebigen Augenblick zurückversetzen kann, so daß man ihn<text:line-break/>wie einen unmittelbar gegenwärtigen erlebt. Man kommt da tatsächlich<text:line-break/>hinein in die Möglichkeit, von Zeitperspektive zu sprechen, so wie<text:line-break/>man von einem Orte hier zu einem anderen gehen kann, so innerlich<text:line-break/>den Weg machen zu können zu einem Orte der Zeit, den man durch-<text:line-break/>lebt hat. So daß dieses kontinuierlich in der Zeit sich abwickelnde<text:line-break/>feinere leibliche Dasein für die erste Stufe der übersinnlichen Erkennt-<text:line-break/>nis sich ergibt.</text:span></text:p>
        <text:p text:style-name="P282"><text:span text:style-name="T3">Ich brauche nur kurz anzudeuten, daß es eine weitere Stufe der See-<text:line-break/>lenentwickelung gibt, die dadurch erlangt wird, daß man sich das<text:line-break/>Gemälde des eigenen inneren Kraftens hinwegsuggeriert, so daß nicht<text:line-break/>bloß ein leeres Bewußtsein entsteht, das gleich Null ist, sondern das</text:span></text:p>
        <text:p text:style-name="P283"><text:span text:style-name="T19"><text:tab/></text:span><text:span text:style-name="T3">81</text:span></text:p>
        <text:p text:style-name="P283"/>
        <text:p text:style-name="P7"/>
      </text:section>
      <text:section text:style-name="Sect1" text:name="Section1">
        <text:p text:style-name="P8"><text:span text:style-name="T19"/></text:p>
        <text:p text:style-name="P79"><text:span text:style-name="T3">entspricht der Negativität des jetzigen Bewußtseinsgrades. Dieses an-<text:line-break/>dere Bewußtsein ergibt eine völlige innere Stille, innere Ruhe. Nun kann<text:line-break/>man sich vorstellen: Wenn alle äußeren Eindrücke aufhören, so ist die<text:line-break/>Ruhe ein Null; aber die Stille, in die man da hineinkommt, verhält<text:line-break/>sich wie etwas Negatives zu dem früheren. Dann kommt man anstelle<text:line-break/>der Imagination zur Inspiration. Dadurch kommt man dazu, das vor-<text:line-break/>irdische Dasein des Menschen zu schauen. Das ist nicht eine durch<text:line-break/>Spekulation errungene Erkenntnis, sondern eine Anschauung des Ewi-<text:line-break/>gen im Menschen. Auf diese Weise dringt man vor, die Realität des<text:line-break/>Geistig-Seelischen ebenso zu erforschen, wie man sonst im physischen<text:line-break/>Leben das erforscht, was die Sinne geben. Man kommt aber dazu, diesen<text:line-break/>ganzen Menschen zusammengesetzt zu sehen. Auf alle die Spiegelfech-<text:line-break/>tereien zwischen monistischer und dualistischer Anschauung braucht<text:line-break/>man sich dabei ja nicht einzulassen, das ist ebenso töricht, als wenn<text:line-break/>man sagen wollte: der Chemiker sei ein Dualist, weil er das Wasser aus<text:line-break/>Wasserstoff mit Sauerstoff bestehend erklärt. Man erkennt, daß der<text:line-break/>Mensch einen physischen Teil und einen geistig-seelischen Teil hat. Man<text:line-break/>erkennt das plastisch Gestaltende am Gehirn, das eine Realität ist, schon<text:line-break/>in der embryonalen Entwickelung. Ich will einen Vergleich gebrau-<text:line-break/>chen: wenn hier ein weicher Boden ist und darauf Fußspuren, so würde<text:line-break/>ein Wesen, das nie auf der Erde war, vielleicht dazu kommen, diese<text:line-break/>Spuren durch irgendwelche Kräfte zu erklären. Aber ebenso real, wie<text:line-break/>die Spuren von einem Menschen herrühren, der über den Boden ge-<text:line-break/>gangen ist, so sind die Gehirnspuren ausplastiziert vom Seelisch-Gei-<text:line-break/>stigen.</text:span></text:p>
        <text:p text:style-name="P284"><text:span text:style-name="T3">So ist es möglich, die menschliche Wesenheit zu erkennen: den<text:line-break/>menschlichen physischen Leib, dann den Bildekräfteleib, den man er-<text:line-break/>kennt durch die imaginative Erkenntnis: der feinere Mensch im Men-<text:line-break/>schen, der trotz alles Austausches der physischen Stoffe eine einheit-<text:line-break/>liche, in der Zeit fortlaufende Wesenheit ist, eine in sich geschlossene<text:line-break/>Realität von einem Zeitpunkte bis zu einem anderen Zeitpunkte.</text:span></text:p>
        <text:p text:style-name="P208"><text:span text:style-name="T3">Gelangt man von da bis in die Spezialgebiete, dann wird die Sache<text:line-break/>sozusagen ernst. Der Bildekräfteleib ist noch nicht ein seelisches Da-<text:line-break/>sein, sondern er könnte höchstens zum Wachsen, aber nicht zum Füh-<text:line-break/>len kommen. Man kommt zum Astralleib, zur eigentlichen Seele und</text:span></text:p>
        <text:p text:style-name="P152"><text:span text:style-name="T3">82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zur Ich-Organisation. In den letzten drei bis vier Jahrhunderten hat<text:line-break/>sich die Erkenntnis so entwickelt, daß man immer mehr abgesehen hat<text:line-break/>von dem Geistigen, Höheren in der menschlichen Organisation. Da-<text:line-break/>durch mußte man sich immer mehr beschränken auf das, was man er-<text:line-break/>schließen kann aus der physischen Gliederung des menschlichen Orga-<text:line-break/>nismus. Ich schrecke immer davor zurück, solche Dinge zu erklären,<text:line-break/>denn ich kann begreifen als Wissenschafter, daß man darüber wild<text:line-break/>wird.</text:span></text:p>
        <text:p text:style-name="P202"><text:span text:style-name="T3">Wir haben zunächst den menschlichen Organismus. Wir verfolgen<text:line-break/>die zentripetalen und die zentrifugalen, die sogenannten sensitiven<text:line-break/>und motorischen Nerven. Ja, dieser Tatbestand ergibt sich. Ich kann<text:line-break/>diese Gründe voll würdigen, kann auch würdigen, wie man die Zwie-<text:line-break/>fachheit des Nervensystems stützt durch die Tabes dorsalis und so<text:line-break/>weiter.</text:span></text:p>
        <text:p text:style-name="P63"><text:span text:style-name="T3">Aber wenn man die höheren Wesensglieder kennt, dann werden<text:line-break/>einem die Nerven etwas Einheitliches, man schaut die Einheitlichkeit<text:line-break/>des Nervensystems. Die sensitiven sind darauf veranlagt, Sinnesein-<text:line-break/>drücke zu vermitteln; die motorischen haben mit dem Willen nichts<text:line-break/>zu tun, sondern sie haben die Aufgabe, die Empfindungen, die in der<text:line-break/>Peripherie sind, zu vermitteln, die chemisch-physiologischen Vorgänge<text:line-break/>in den Beinen und so weiter. Die motorischen Nerven sind sensitiv für<text:line-break/>die inneren Vorgänge des Organismus, während man tatsächlich dazu<text:line-break/>kommt, so paradox das für die heutige Wissenschaft klingt, den Willen<text:line-break/>unmittelbar in der Seele zu schauen und für die Entstehung der Bewe-<text:line-break/>gung und der Willenseffekte einen unmittelbaren, direkten Einfluß<text:line-break/>des Geistig-Seelischen auf das Physische anzunehmen.</text:span></text:p>
        <text:p text:style-name="P285"><text:span text:style-name="T3">Ich möchte Sie auf den Weg hinweisen, der dazu führen kann, diese<text:line-break/>Anschauung zu finden. Denn als heutiger Anatom steht einem das See-<text:line-break/>lisch-Geistige als etwas gegenüber, was zu allen möglichen Hypothe-<text:line-break/>sen führen kann, es ist aber dasjenige, was man sich heute mehr mit<text:line-break/>einer abstrakten Inhaltlichkeit vorstellt. </text:span><text:span text:style-name="T12">Ziehen </text:span><text:span text:style-name="T3">spricht nur von «Ge-<text:line-break/>fühlsbetonung» der Vorstellungen. Das, was man sich als Seele vor-<text:line-break/>stellt, ist etwas so abstraktes, dünn gewordenes, daß man nicht dazu<text:line-break/>kommt, das Eingreifen dieses Seelischen in das Physische zu verstehen.</text:span></text:p>
        <text:p text:style-name="P286"><text:span text:style-name="T3">In dem Augenblicke, wo man sich klar wird, daß der physische</text:span></text:p>
        <text:p text:style-name="P157"><text:span text:style-name="T3">83</text:span></text:p>
        <text:p text:style-name="P157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8">Leib vom Festen zum Flüssigen, Luftförmigen, bis zur Wärme herauf-<text:line-break/>geht, dann kommt man schon mehr heran an das Geistige. Es ist na-<text:line-break/>türlich unmöglich, sich vorzustellen, daß das Geistige in den Organis-<text:line-break/>mus eingreift, den die heutige Wissenschaft sich vorstellt. Aber sobald<text:line-break/>man einen Wärmeorganismus annimmt, ist es nicht so schwer, sich<text:line-break/>vorzustellen, daß das innere Kräften des Bildekräfteleibes eingreift<text:line-break/>in die Wärmedifferenzierungen des menschlichen Organismus. In einer<text:line-break/>Beziehung werden wir vieles durchzumachen haben, bis wir dazu<text:line-break/>kommen, das lebendig zu machen, was heute in der Erkenntnis er-<text:line-break/>starrt ist. Man wird den Übergang finden von dem feiner gewordenen<text:line-break/>Physischen zu dem kraftvoller gewordenen Seelischen. Und man wird<text:line-break/>sich sagen können: was Willenswesen ist, greift unmittelbar in die<text:line-break/>Wärmeprozesse ein, von da in den Luftorganismus, von da in den<text:line-break/>wäßrigen Organismus. Und es ist etwas ganz anderes vorhanden als<text:line-break/>das, was die heutige Wissenschaft glaubt in bezug auf die motorischen<text:line-break/>Nerven; da ist vorhanden ein geistig-seelisches-physisches Wirken, das<text:line-break/>durch die motorischen Nerven zum Bewußtsein gebracht wird.</text:span></text:p>
        <text:p text:style-name="P287"><text:span text:style-name="T17">84</text:span></text:p>
        <text:p text:style-name="P287"/>
        <text:p text:style-name="P7"/>
      </text:section>
      <text:section text:style-name="Sect1" text:name="Section1">
        <text:p text:style-name="P8"><text:span text:style-name="T19"/></text:p>
        <text:p text:style-name="P288"><text:span text:style-name="T8">FÜNFTER VORTRAG<text:line-break/>Den Haag, 15. November 1923</text:span></text:p>
        <text:p text:style-name="P289"><text:span text:style-name="T8">Vor allen Dingen danke ich Herrn Dr. </text:span><text:span text:style-name="T14">Zeylmans </text:span><text:span text:style-name="T8">und Ihnen allen, daß<text:line-break/>Sie mir Gelegenheit geben, einiges hier auszusprechen über die - wenn<text:line-break/>ich so sagen darf - medizinischen Konsequenzen der anthroposophi-<text:line-break/>schen Forschungsart. Es wird natürlich nur möglich sein, in zwei kur-<text:line-break/>zen Stunden einiges Wenige als Andeutungen zu geben, und bei der<text:line-break/>Abweichung des Gesichtspunktes, den ich werde zu wählen haben, von<text:line-break/>dem heute gebräuchlichen, wird es auch noch ganz besonders schwer<text:line-break/>sein, in den zwei kurzen Stunden darüber hinauszukommen, daß man-<text:line-break/>ches, was gesagt werden muß, vom heutigen Gesichtspunkte aus - von<text:line-break/>dem Gesichtspunkte aus, den man gewohnt ist - recht paradox, viel-<text:line-break/>leicht mehr als paradox zu erscheinen hat. Aber die verehrten Anwe-<text:line-break/>senden werden ja wissen, wie man im Laufe der geschichtlichen Ent-<text:line-break/>wickelung der Menschheit in bezug auf mancherlei Dinge gelernt hat,<text:line-break/>umzudenken; und so wird, wenigstens zunächst, auch eine gewisse<text:line-break/>Nachsicht dafür vorhanden sein, daß ein Gesichtspunkt aus einer wirk-<text:line-break/>lichen gewissenhaften Forschung heraus einmal paradox erscheinen<text:line-break/>muß.</text:span></text:p>
        <text:p text:style-name="P89"><text:span text:style-name="T8">Das erste aber, was ich einleitungsweise sagen möchte, ist, daß es<text:line-break/>sich hier bei den medizinischen Konsequenzen der anthroposophischen<text:line-break/>Forschungsmethode nicht darum handelt, irgend etwas, das nun ab-<text:line-break/>solut «neu» sein müßte, entgegenzusetzen dem, was die heutige ge-<text:line-break/>wissenhafte, auf der seit Jahrhunderten gebräuchlich gewordenen Na-<text:line-break/>turwissenschaft gebauten Medizin zu sagen hat. Nicht umstürzen<text:line-break/>möchte die Forschungsmethode, von der ich hier spreche, sondern sie<text:line-break/>möchte gerade das Gegenteil: Indem sie auf Verschiedenes hinblickt,<text:line-break/>was gerade in der neueren Zeit aus den gewissenhaften sinnlich-empi-<text:line-break/>rischen Methoden für die Medizin aus der Naturwissenschaft sich er-<text:line-break/>geben hat, muß sie aus dem großen Umfange der Fragen, die da ent-<text:line-break/>standen sind, gerade ihrerseits in Anspruch nehmen, daß die moderne<text:line-break/>Medizin überall hinüberweist in ein Gebiet, das ihr selbst noch schwer<text:line-break/>ist zu betreten, aus dem Grunde, weil, ja, weil die Forschungsmethoden</text:span></text:p>
        <text:p text:style-name="P290"><text:span text:style-name="T16">85</text:span></text:p>
        <text:p text:style-name="P290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im Grunde genommen so gewissenhaft, so exakt sind, so exakt sind in<text:line-break/>bezug auf die uns ja allen bekannten sinnlich-empirischen Methoden.<text:line-break/>Aber gerade durch das, wodurch die Naturwissenschaft groß gewor-<text:line-break/>den ist, wodurch sie in ihrer Art eine so bedeutungsvolle Grundlage für<text:line-break/>die Medizin hat liefern können, gerade durch das sind wiederum ge-<text:line-break/>wisse Wege zur Menschenerkenntnis und damit zur Heilkunde un-<text:line-break/>möglich gemacht worden. Und deshalb gestatten Sie, daß ich heute<text:line-break/>zunächst einiges Prinzipielle anführe und dann auf die Besonderheit<text:line-break/>einiger unserer Heilmittel, die typisch, die charakteristisch sind, mor-<text:line-break/>gen eingehen werde.</text:span></text:p>
        <text:p text:style-name="P212"><text:span text:style-name="T3">Wir haben von vornherein nicht etwa den Weg gewählt, daß wir<text:line-break/>uns gesagt haben: Anthroposophie muß über alles etwas wissen, muß<text:line-break/>also auch über die Medizin etwas zu sagen haben. Das ist Agitatoren-<text:line-break/>methode. Wir aber, auf wirklich anthroposophischem Boden, wollen<text:line-break/>uns gerade auf den Standpunkt echter wissenschaftlicher Erkenntnis,<text:line-break/>wenigstens in unseren Grundlagen, stellen. Und so ist es auch dadurch<text:line-break/>gekommen, daß überhaupt diese medizinische Bewegung innerhalb<text:line-break/>der anthroposophischen Gesamtbewegung entstanden ist, daß Ärzte,<text:line-break/>namentlich Ärzte Deutschlands, aber im Grunde genommen auch Ärzte<text:line-break/>aller Länder, gefunden haben: gegenwärtige Naturwissenschaft und<text:line-break/>Medizin geben Fragen auf, die mit den heute gebräuchlichen Metho-<text:line-break/>den nicht beantwortet werden können, wenigstens nicht von der Dia-<text:line-break/>gnose, von der Pathologie bis zu einer rationellen Therapie hinüber-<text:line-break/>getrieben werden können. Es sind dann diese Ärzte gekommen und<text:line-break/>haben gefragt, ob nicht Anthroposophie mit ihrer besonderen Art von<text:line-break/>Menschenerkenntnis etwas zu sagen habe über Medizinisches, über eine<text:line-break/>Menschenerkenntnis, die etwas tiefer hineingehen kann in die mensch-<text:line-break/>liche Wesenheit, als man das mit den heute gebräuchlichen Methoden<text:line-break/>imstande ist. So ist eigentlich, herausgefordert, möchte ich sagen, ge-<text:line-break/>rade durch diejenigen Mediziner, die unbefriedigt waren, oder aus<text:line-break/>ihren Studien und aus ihrer Praxis heraus in eine gewisse Skepsis ver-<text:line-break/>fallen sind, dasjenige entstanden, worüber ich Ihnen heute und mor-<text:line-break/>gen werde zu sprechen haben. Dabei haben wir auch von vornherein<text:line-break/>nicht etwa den Standpunkt eingenommen, wir dürften jetzt alles mög-<text:line-break/>liche Dilettantische hineintreiben in ein gewissenhaft betriebenes, in</text:span></text:p>
        <text:p text:style-name="P125"><text:span text:style-name="T3">86</text:span></text:p>
        <text:p text:style-name="P12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die Praxis übergegangenes Forschungsgebiet. Und als durch die Be-<text:line-break/>gründung des «Kommenden Tages» in Stuttgart und des «Futurums»<text:line-break/>in der Schweiz nahegelegt worden ist, nun auch das Gebiet der Medi-<text:line-break/>zin zu pflegen, ist es denn gekommen, daß von mir gesagt worden ist:<text:line-break/>Gewiß, es läßt sich von dem aus, was Anthroposophie zu geben hat, ein<text:line-break/>Licht werfen auf Heilmittelbereitung, aber man solle nicht einfach<text:line-break/>davon ausgehen, Heilmittel zu bereiten, sondern alles, was nach dieser<text:line-break/>Richtung hin gemacht wird, solle im strengsten Zusammenhang stehen<text:line-break/>mit der Medizin, mit der wirklichen Praxis. Und so sind denn unsere<text:line-break/>Institute entstanden, die ja in der Tat auf der einen Seite Institute sind<text:line-break/>für Heilmittelbereitung nach den Methoden, von denen ich sprechen<text:line-break/>werde; aber diese Institute sind verbunden mit klinischen Anstalten,<text:line-break/>und ich werde noch im Laufe der Zeit öfter, namentlich auf jenes kli-<text:line-break/>nische Institut hinzuweisen haben, das in erster Linie jetzt muster-<text:line-break/>gültig geworden ist: das von Frau Dr. </text:span><text:span text:style-name="T12">Wegman </text:span><text:span text:style-name="T3">in Ariesheim, das in<text:line-break/>unmittelbarem Zusammenhange steht mit dem Goetheanum, unserer<text:line-break/>anthroposophischen Hochschule in der Schweiz. Da ist es ja denn mög-<text:line-break/>lich, tatsächlich im fortwährenden Verkehr mit den Kranken auch in<text:line-break/>einen lebendigen Zusammenhang hineinzukommen in bezug auf das<text:line-break/>Therapeutische, das von der anthroposophischen Forschungsart eben<text:line-break/>hauptsächlich als die große Frage der Zeit heute gepflegt werden soll.<text:line-break/>Aber auch damit haben wir uns noch nicht genügen lassen. Wir<text:line-break/>haben an diese Institute angegliedert eigentliche Forschungsinstitute.<text:line-break/>Und zwar haben wir angegliedert ein biologisches Institut, auch phy-<text:line-break/>sikalische Institute, aber von denen will ich zunächst nicht sprechen,<text:line-break/>die stehen noch mehr im Anfange ihrer Arbeit. In dem Biologischen<text:line-break/>Forschungsinstitut — das ich erwähnen will, damit Sie sehen, daß wir<text:line-break/>aus derselben Exaktheit heraus arbeiten wollen, die sonst auch gefor-<text:line-break/>dert wird — haben wir schon zwei Arbeiten zu verzeichnen. Fassen Sie<text:line-break/>es nicht als eine alberne Eitelkeit von mir auf, wenn ich meine Über-<text:line-break/>zeugung ausspreche - o nein, es kommt ja darauf an, ehrlich das auszu-<text:line-break/>sprechen, wovon man sich nach den vorhandenen Ergebnissen über-<text:line-break/>zeugt halten kann -, wenn ich sage: Trotz mancher methodischer Ein-<text:line-break/>wände im einzelnen, die man noch machen kann, sind diese zwei Ergeb-<text:line-break/>nisse doch zunächst so, daß sie darauf hinweisen können, wie wir die-</text:span></text:p>
        <text:p text:style-name="P291"><text:span text:style-name="T16">87</text:span></text:p>
        <text:p text:style-name="P291"/>
        <text:p text:style-name="P7"/>
      </text:section>
      <text:section text:style-name="Sect1" text:name="Section1">
        <text:p text:style-name="P8"><text:span text:style-name="T19"/></text:p>
        <text:p text:style-name="P86"><text:span text:style-name="T8">selbe Exaktheit anstreben, die sonst heute in der wissenschaftlichen<text:line-break/>Grundlage auch der Medizin angestrebt wird.</text:span></text:p>
        <text:p text:style-name="P292"><text:span text:style-name="T8">Die erste Arbeit, die aus unserem Forschungsinstitut hervorgegan-<text:line-break/>gen ist, ist eine Arbeit über die Milzfunktion, und da ich in diesen<text:line-break/>zwei Vorträgen ja wirklich nur Gesichtspunkte, nur Anregungen geben<text:line-break/>kann, so werden Sie es verzeihen, wenn ich auf manches nur hinweisen<text:line-break/>kann. Mir selber ist im Verlaufe der anthroposophischen Forschungs-<text:line-break/>arbeit gerade die Milzfunktion interessant geworden, und ich werde<text:line-break/>ja gerade nachher von dem zu sprechen haben, was man geisteswissen-<text:line-break/>schaftliche Methode nennen kann. Durch diese Methoden ist mir auf-<text:line-break/>gestiegen, wie besonders geartet in der Gesamtheit der menschlichen<text:line-break/>Organisation diese Milzfunktion ist, die ja, wie Sie wissen, für die<text:line-break/>Anthropologie eine Art von Crux ist. Der Mensch - ich kann das jetzt<text:line-break/>nur andeuten - trägt in sich die verschiedensten Prozesse, unter ande-<text:line-break/>rem die Prozesse, die Rhythmik fordern. Zu solchen Prozessen gehören<text:line-break/>ja nicht nur Atmung und Blutzirkulation, sondern auch Rhythmen<text:line-break/>von einer größeren Ausdehnung, zum Beispiel der Verdauungsrhyth-<text:line-break/>mus. Nun ist der Verdauungsrhythmus etwas, was von der mensch-<text:line-break/>lichen Natur selber gefordert wird, was aber in der Art, wie es von<text:line-break/>ihr gefordert wird, niemals eingehalten werden kann. Der Mensch<text:line-break/>müßte eigentlich, nach der Forderung seines Organismus, essen und<text:line-break/>trinken mit einer ungeheueren rhythmischen Regelmäßigkeit. Das kann<text:line-break/>er nicht; denn selbst wenn er sich mit großer Pedanterie die Zeiten für<text:line-break/>seine Mahlzeiten einrichten würde, so würde das noch nicht zur Folge<text:line-break/>haben, daß die Rhythmik, die der Organismus fordert, auch wirklich<text:line-break/>eingehalten werden kann. Denn man ißt am einen Tage dieses, am<text:line-break/>anderen Tage jenes, und man müßte mit einer schier ins Unermeßliche<text:line-break/>gehenden Detailkenntnis dabei vorgehen, wenn man das alles machen<text:line-break/>würde. Atmung und Blutzirkulation haben es leichter, aber der Ver-<text:line-break/>dauungsrhythmus ist, weil wir darin abhängig sind von unserem Ver-<text:line-break/>kehr mit der Außenwelt, etwas, dem schlechterdings eigentlich nicht<text:line-break/>entsprochen werden kann. Nun sind die Funktionen der Milz dazu<text:line-break/>veranlagt, jene Unregelmäßigkeiten, die notwendigerweise im Ver-<text:line-break/>dauungsrhythmus auftreten müssen, auszugleichen, zu korrigieren, in-<text:line-break/>dem sich diese Milzfunktionen vereinigen mit der ganzen Verdauungs-</text:span></text:p>
        <text:p text:style-name="P245"><text:span text:style-name="T8">88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funktion im weitesten Sinne. Das ist mir damals aufgegangen. Nun<text:line-break/>ist in unserem Biologischen Forschungsinstitute dann durch Methoden,<text:line-break/>die immerhin so exakt sind, wie die klinischen Methoden heute sonst<text:line-break/>sind, wenn auch in bezug auf die Details manches eingewendet werden<text:line-break/>kann, durch die Arbeit über die Milzfunktion dieses zur vollständigen<text:line-break/>empirischen Bestätigung gekommen. Es ist schon eine Arbeit, von der<text:line-break/>man glauben möchte, daß sie, wenn sie an einer gewöhnlichen Klinik<text:line-break/>gemacht worden wäre, einen großen Eindruck auf dem Gebiete des<text:line-break/>medizinischen Denkens gewonnen hätte. Daß es nicht so geworden<text:line-break/>ist - und das ist es, was ich bitte, mir nicht als alberne Eitelkeit auszu-<text:line-break/>legen —, daß diese mit ungeheuerer Hingabe von Frau Dr. </text:span><text:span text:style-name="T12">Kolisko </text:span><text:span text:style-name="T3">aus-<text:line-break/>geführte Arbeit auch heute noch ziemlich unbekannt geblieben ist, das<text:line-break/>ist einzig und allein dem Umstände beizumessen, daß sie auf anthro-<text:line-break/>posophischem Boden entstanden ist.</text:span></text:p>
        <text:p text:style-name="P127"><text:span text:style-name="T3">Die zweite Arbeit ist dann eine solche, daß ein wissenschaftlich-<text:line-break/>medizinischer «Glaube» in dem Maße, in dem er exakte Wissenschaft<text:line-break/>werden kann, zu einer solchen gemacht worden ist. Sie werden nicht<text:line-break/>voraussetzen, daß ich hier irgendwie eintreten will für das vielum-<text:line-break/>strittene Gebiet der Homöopathie in ihrem Verhältnis zur Allopathie,<text:line-break/>das fällt mir nicht ein, denn ich weiß, wieviel Laienhaftes und Dilet-<text:line-break/>tantisches in der gewöhnlichen homöopathischen Anschauung steckt.<text:line-break/>Aber nicht geleugnet werden kann, daß von Substanzen in großer<text:line-break/>Verdünnung, selbst auf äußerem physikalischem Gebiete, die weitge-<text:line-break/>hendsten Wirkungen da sein können. Es ist also von vornherein nicht<text:line-break/>vorauszusetzen, daß Substanzen in starker Verdünnung nicht immer-<text:line-break/>hin Wirkungen haben können. Denken Sie nur daran, daß zahlreich<text:line-break/>diejenigen Wirkungen sind, die ausgeübt werden beim Inhalieren von<text:line-break/>irgendwelchen Substanzen, die in einer außerordentlich feinen Ver-<text:line-break/>teilung da sind. Wir beachten oftmals nicht, wenn wir Menschen sich<text:line-break/>in ein Bad setzen lassen, daß es viel wichtiger ist, daß sie inhalieren, was<text:line-break/>verdunstet, wobei gewisse Substanzen in einer sehr starken Verdün-<text:line-break/>nung sind, daß dies viel wichtiger ist als das, was das Bad von außen<text:line-break/>bewirkt. Das alles war aber bisher eine Art wissenschaftlicher Glaube.<text:line-break/>Wir haben nun tatsächlich versucht, diesen Glauben - in den Grenzen<text:line-break/>natürlich, in denen er berechtigt ist; es darf das, was dabei heraus-</text:span></text:p>
        <text:p text:style-name="P293"><text:span text:style-name="T16">89</text:span></text:p>
        <text:p text:style-name="P293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kommt, natürlich nicht zu einem Allheilmittel werden - wissenschaft-<text:line-break/>lich zu begründen, indem wir Verdünnungen in einem Verhältnis bis<text:line-break/>eins zu einer Trillion herstellten, so daß wir wirklich schon sagen kön-<text:line-break/>nen: dabei handelt es sich wirklich nicht mehr darum, daß die ge-<text:line-break/>wöhnliche stoffliche Wirkung zutage tritt, sondern um die Funktion,<text:line-break/>die in den Stoffen lebt, die übergeht in das Medium. Man hat es dabei<text:line-break/>mit nichts anderem zu tun als mit der funktionellen Form. Wir haben<text:line-break/>dabei aber doch zustande gebracht, daß wir nachweisen konnten, daß<text:line-break/>die verdünnten Entitäten rhythmische Wirksamkeiten entfalten, die<text:line-break/>erstaunlich sind. Wir haben uns dazu des Wachstums von Samenkör-<text:line-break/>nern bedient. Wir waren in der Auswahl der Samenkörner exakt und<text:line-break/>vorsichtig. Wir haben die Samenkörner keimen lassen in Metallösun-<text:line-break/>gen, wobei wir die Metallverbindung in entsprechender Verdünnung<text:line-break/>benutzt haben, und wir haben wirklich nachweisen können, wie auf<text:line-break/>die Wachstumskräfte der Pflanzen die Metallösungen in der Verdün-<text:line-break/>nung von eins zu zehn, eins zu zwanzig, eins zu fünfzig, eins zu hun-<text:line-break/>dert, eins zu fünfhundert und so weiter wirksam sind. Man bekommt<text:line-break/>da interessante Kurven heraus, die eine große Regelmäßigkeit zeigen,<text:line-break/>so daß man sagen kann: Bei einer gewissen Verdünnung wird die vita-<text:line-break/>lisierende Kraft noch in einer gewissen Weise beeinflußt; geht man<text:line-break/>weiter in der Verdünnung, so wird diese Beeinflussung geringer. Geht<text:line-break/>man noch weiter, so erfährt dann durch die größere Verdünnung die<text:line-break/>vitalisierende Kraft wieder eine größere Beeinflussung. Das gibt eine<text:line-break/>absteigende und eine aufsteigende Kurve, die dann der Ausdruck sind<text:line-break/>für die Wirkungen von stark verdünnten Entitäten, die sich exakt<text:line-break/>rechtfertigen lassen. Und damit ist der kleine Teil, der Ausschnitt des-<text:line-break/>sen, was - ich sage ausdrücklich — die Homöopathie mißbraucht, zum<text:line-break/>Range eines exakten Forschungsgebietes erhoben worden. Ich sage das<text:line-break/>nicht deshalb, um gerade diesen Ergebnissen in erster Linie die größere<text:line-break/>Bedeutung beizumessen; ich sage es nur, um zu zeigen, daß wir uns<text:line-break/>durchaus bemühen, nicht in dilettantischer, laienhafter Weise außer-<text:line-break/>halb der Wissenschaft zu arbeiten, sondern uns durchaus zunächst auf<text:line-break/>den Boden gegenwärtiger, in der Wissenschaft gebräuchlicher For-<text:line-break/>schungsmethoden zu stellen. Aber von da aus müssen wir dann ent-<text:line-break/>sprechend weitergehen.</text:span></text:p>
        <text:p text:style-name="P107"><text:span text:style-name="T17">90</text:span></text:p>
        <text:p text:style-name="P107"/>
        <text:p text:style-name="P7"/>
      </text:section>
      <text:section text:style-name="Sect1" text:name="Section1">
        <text:p text:style-name="P8"><text:span text:style-name="T19"/></text:p>
        <text:p text:style-name="P294"><text:span text:style-name="T3">Es ist historisch begreiflich, daß bei den ungeheueren Erfolgen, die -<text:line-break/>wenigstens in naturwissenschaftlicher Beziehung - in den letzten Jahr-<text:line-break/>hunderten, insbesondere im 19. Jahrhundert, hervorgetreten sind, die<text:line-break/>Menschheit sozusagen wie suggestioniert war von demjenigen, was die<text:line-break/>sinnlich-physische Beobachtung und das exakte Experiment ergeben<text:line-break/>können. Aber in bezug auf die Menschenerkenntnis, und zwar auch in<text:line-break/>bezug auf die ganz gewöhnliche physische Menschenerkenntnis ist es<text:line-break/>doch nicht möglich, mit diesen Forschungsmethoden so weit zu kom-<text:line-break/>men, daß ein innerliches Auffassen des Wesens der menschlichen Or-<text:line-break/>ganisation dabei herauskommt. Und das hängt einfach damit zusam-<text:line-break/>men, daß man nicht nur auf der einen Seite großartige und gewaltige<text:line-break/>Fortschritte macht in der Erkenntnis der physischen Organisation des<text:line-break/>Menschen, sondern daß man gerade durch das Exakte und Fruchtbare<text:line-break/>dieser Forschungsmethoden auf der anderen Seite dazu kommt, sich<text:line-break/>einen ganzen Teil des Menschen, der ebenso real ist wie der physische<text:line-break/>Mensch, einfach auszuschließen. Die Größe der naturwissenschaftli-<text:line-break/>chen Forschung könnte man auch daran ermessen, daß sie mit einer un-<text:line-break/>geheueren Energie aus unserer Menschenerkenntnis dasjenige heraus-<text:line-break/>geworfen hat, was der geistig-seelische Mensch ist, der - wie wir sehen<text:line-break/>werden - auch im medizinischen Sinne nicht weniger als eine Realität<text:line-break/>in der Praxis aufgefaßt werden muß als der physische Mensch. Dazu<text:line-break/>ist es schon notwendig, daß ich Ihnen erst einiges Prinzipielle sage über<text:line-break/>die anthroposophische Forschungsmethode überhaupt, namentlich in-<text:line-break/>sofern sie zur Menschenerkenntnis führt.</text:span></text:p>
        <text:p text:style-name="P182"><text:span text:style-name="T3">Es handelt sich ja darum, daß wir heute bei allem Forschen einfach<text:line-break/>dabei stehenbleiben, wie wir in unserer Seelenkonstitution, zu der auch<text:line-break/>unsere Erkenntnisfähigkeit gehört, geworden sind durch das, was die<text:line-break/>Kultur schon einmal heraufgebracht hat als unsere Schulbildung, als<text:line-break/>die Bildung innerhalb der gebräuchlichen Wissenschaften. Da bleiben<text:line-break/>wir stehen. Wir sagen uns nicht: Wir schauen als zwei-, dreijähriges<text:line-break/>Kind noch seelisch ganz unähnlich unserer Seelenstimmung und -kon-<text:line-break/>stitution im späteren Lebensalter aus. Wir entwickeln uns; wir werden<text:line-break/>seelisch ganz andere im Verlaufe von, sagen wir, fünfzehn Jahren unse-<text:line-break/>rer menschlichen Jugend. Wir haben im achtzehnten, neunzehnten Le-<text:line-break/>bensjahre Fähigkeiten, die wir als zwei-, dreijähriges Kind, geschweige</text:span></text:p>
        <text:p text:style-name="P132"><text:span text:style-name="T3">91</text:span></text:p>
        <text:p text:style-name="P132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denn früher, nicht haben; die entwickeln sich aus unserem Inneren her-<text:line-break/>aus. Warum sollte es denn nicht möglich sein, auch einmal die Frage<text:line-break/>aufzuwerfen: Darf man sich denn nicht auch noch als erwachsener<text:line-break/>Mensch relativ entwickelungsfähig halten? Darf man denn willkür-<text:line-break/>lich, sozusagen, dieses Werden des Seelenlebens einmal abschließen? -<text:line-break/>Es ist natürlich zunächst eine Frage, die auf das innere Probieren geht.<text:line-break/>Aber wer probiert, wer wirklich über das, was heute als das Normale<text:line-break/>einer menschlichen Seelenentwickelung angesehen wird, hinauszu-<text:line-break/>kommen versucht zu noch anderen Seelenfähigkeiten, der kann es,<text:line-break/>der bringt es zustande! Das Genauere darüber steht in meinen Bü-<text:line-break/>chern «Wie erlangt man Erkenntnisse der höheren Welten?», «Geheim-<text:line-break/>wissenschaft im Umriß» und anderen. Prinzipiell will ich darüber nur<text:line-break/>dieses andeuten, daß wir in der Lage sind, dasjenige, was wir sonst als<text:line-break/>Denken haben, was wir kennen aus der Anwendung nicht nur im ge-<text:line-break/>wöhnlichen Leben, sondern auch in der gebräuchlichen Wissenschaft,<text:line-break/>wenn wir experimentieren und Beobachtungen interpretieren, daß wir<text:line-break/>dies, was wir als Denken haben, weiterentwickeln können. Wenn das<text:line-break/>gesagt wird, fängt man dann gewöhnlich gleich an zu sagen: Ja, jetzt<text:line-break/>kommt er mit einer «mystischen Entwickelung». - Aber wenn man<text:line-break/>verächtlich auf die mystische Entwickelung — wenn man das Wort ge-<text:line-break/>brauchen will — hinweisen will, von der ich hier spreche, dann soll man<text:line-break/>auch verächtlich auf die Mathematik und die Geometrie hinweisen.<text:line-break/>Das Wesentliche der Mathematik und Geometrie ist dies: daß man sich<text:line-break/>in voller Besonnenheit bewegt von einer Aufstellung zur anderen, daß<text:line-break/>da gar nichts von Unterbewußtem, in das Suggestives hineinspielen<text:line-break/>kann, dabei ist. Diese Besonnenheit, diese volle Bewußtheit ist es, die<text:line-break/>uns beim Objekt, bei der Mathematik und Geometrie, überall verfol-<text:line-break/>gen muß. Dasselbe, was man da tut beim Objekt, innerlich, wenn man<text:line-break/>exakt vorgeht, dasselbe kann man anwenden auf die eigene Seelenent-<text:line-break/>wickelung. Nicht in jener mystischen Verschwommenheit, mit der man<text:line-break/>oft über Mystik spricht, sondern in voller Klarheit läßt sich die Seele<text:line-break/>in bezug auf ihre Denkfähigkeit weiterentwickeln, aber nicht, indem<text:line-break/>man in sich hineinbrütet, sondern indem man von ganz bestimmten,<text:line-break/>überschaubaren Vorstellungen ausgeht und von da aus - gerade so, wie<text:line-break/>es in der Mathematik für das Objekt geschieht - nun nichts hinein-</text:span></text:p>
        <text:p text:style-name="P145"><text:span text:style-name="T3">92</text:span></text:p>
        <text:p text:style-name="P145"/>
        <text:p text:style-name="P7"/>
      </text:section>
      <text:section text:style-name="Sect1" text:name="Section1">
        <text:p text:style-name="P8"><text:span text:style-name="T19"/></text:p>
        <text:p text:style-name="P92"><text:span text:style-name="T3">nimmt als das, wodurch man mit voller Besonnenheit von dem einen<text:line-break/>Bewußtseinsinhalt zum anderen übergehen kann. Wenn man das als<text:line-break/>eine wirklich innerlich exakte Methode der Seelenfortentwickelung ge-<text:line-break/>nügend lange anwendet - beim einen dauert es länger, beim anderen<text:line-break/>kürzer -, dann kommt man in der Tat dazu, allmählich das Denken nun<text:line-break/>nicht so, wie es sonst passiv ist, sondern in seiner Aktivität zu ergreifen;<text:line-break/>so daß man, während man sonst mit seinen Gedanken passiv demjeni-<text:line-break/>gen folgt, was man beobachten kann, zum Erleben einer inneren Ak-<text:line-break/>tivität kommt.</text:span></text:p>
        <text:p text:style-name="P295"><text:span text:style-name="T3">Diese innere Aktivität des Denkens gibt die erste wirkliche Erkennt-<text:line-break/>nis von dem, was übersinnlich im Menschen ist, die erste Stufe. Ich<text:line-break/>möchte sagen: wenn man von außen an den Menschen herangeht - und<text:line-break/>man kann sich die ganze Blutdynamik aufzeichnen —, so hat man in<text:line-break/>der Blutdynamik gewissermaßen ein Bild des Menschen, eines Teiles<text:line-break/>des Menschen, von außen angesehen. Indem man so vorgeht, wie ich<text:line-break/>es andeutungsweise über das Denken jetzt gesagt habe, kommt man<text:line-break/>aber dazu, sich innerlich ausgefüllt zu erleben nun mit einem zweiten<text:line-break/>Menschen, mit dem Menschen, der unabhängig ist von dem physischen<text:line-break/>Organismus.</text:span></text:p>
        <text:p text:style-name="P236"><text:span text:style-name="T3">Wer da glaubt, es trete da irgend etwas Suggestives auf, der beachtet<text:line-break/>nicht, wie die Methoden, auf die ich hier hinweise, durchaus exakte<text:line-break/>Methoden sind, wo alles in voller Besonnenheit erlebt wird; so daß<text:line-break/>man gerade auf das kommt, was auch nur im geringsten suggestiv im<text:line-break/>Inneren der Seele sein könnte und das abweisen kann. Der Weg, den<text:line-break/>man mit dieser Methode macht, ist der genau entgegengesetzte von<text:line-break/>dem, der irgend etwas Suggestives oder Autosuggestives in das Be-<text:line-break/>wußtsein hereinbringen kann. Aber man kommt auf folgendes:</text:span></text:p>
        <text:p text:style-name="P251"><text:span text:style-name="T3">Wenn man nun in einer exakten Beobachtungsart, die man sich<text:line-break/>gerade durch eine solche Denkentwickelung erwirbt, die allmähliche<text:line-break/>Entfaltung des Kindes beachtet, dann ergibt sich einem eine bedeut-<text:line-break/>same Differenz zwischen der ganzen Konstitution des Kindes bis etwa<text:line-break/>zum Zahnwechsel, zum siebenten, achten Lebensjahr hin, und nachher.<text:line-break/>Die Differenz, die da vorhanden ist zwischen dem Früheren und Spä-<text:line-break/>teren, sie ist so, daß man sich eben erst die Fähigkeit der Aufmerksam-<text:line-break/>keit für sie erwerben muß. Man übersieht sie sonst, achtet nicht darauf,</text:span></text:p>
        <text:p text:style-name="P91"><text:span text:style-name="T3">93</text:span></text:p>
        <text:p text:style-name="P91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aber man muß gerade dort einsetzen, ich möchte sagen, mit dem Mut,<text:line-break/>an den Menschen und an solche Beobachtungen wirklich so exakt her-<text:line-break/>anzugehen, wie man es sonst in der Physik gewohnt worden ist im<text:line-break/>Laufe des neueren Forschungslebens. Wir reden in der Physik von la-<text:line-break/>tenter Wärme und von real auftretender Wärme; wir reden davon, daß<text:line-break/>durch irgendeinen Prozeß ein Wärmezustand, der sonst latent bliebe<text:line-break/>in irgendeiner Substanz, der also in der Substanz drinnen ist, heraus-<text:line-break/>kommen kann. Wozu man mit der äußeren physikalischen Wissen-<text:line-break/>schaft gekommen ist, zu dem müssen wir auch kommen. Wir müssen<text:line-break/>den Mut dazu haben können, den Mut in bezug auf die menschliche<text:line-break/>Seelenentwickelung zum Beispiel. Und hat man diesen Forschungsmut,<text:line-break/>so stellt sich folgendes heraus: Man sieht - man muß nur verstehen, die<text:line-break/>Aufmerksamkeit darauf zu richten -, wie beim Kinde, wenn es den<text:line-break/>Zahnwechsel durchgemacht hat, innere seelische Kräfte auftreten, die<text:line-break/>vorher nicht da waren. Nicht einmal die Pädagogik ist heute so weit,<text:line-break/>darüber etwas zu sagen, weil sie nicht exakt beobachtet, weil die Kur-<text:line-break/>ven nicht bergehoch steigen und tälertief fallen, sondern weil es sich<text:line-break/>da um Feinheiten handelt und diese Feinheiten mit anderem, geistigem<text:line-break/>Blick verfolgt werden müssen; deshalb gibt man heute nicht viel dar-<text:line-break/>auf. Aber für den, der sich den geistigen Forschungsblick aneignet,<text:line-break/>stellt sich heraus, daß zum Beispiel alles, was wir Erinnerungsfähigkeit<text:line-break/>nennen, mit dem Zahnwechsel radikal verändert wird. Die Erinne-<text:line-break/>rungsfähigkeit ist früher eine solche, die mit einer gewissen elementa-<text:line-break/>ren Kraft noch aus dem Organismus dasjenige, was das Kind in der<text:line-break/>Erinnerung vorstellt, herausschießen läßt. Jene besondere Art des Er-<text:line-break/>innerungserlebnisses, wo man zurückgeht und das Gefühl hat, daß man<text:line-break/>zurückgeht auf das Erlebte, die tritt erst mit dem Zahnwechsel ein.<text:line-break/>So treten unzählige Dinge im seelischen Erleben erst mit dem Zahn-<text:line-break/>wechsel auf. Die sind dann da; sie offenbarten sich vorher nicht in der<text:line-break/>kindlichen Natur. Wo waren sie? Sie waren in der kindlichen Natur<text:line-break/>drinnen, so wie latente Wärme in einer Substanz drinnen ist; und die-<text:line-break/>jenigen organischen Prozesse, die im Zahnwechsel nur ihr äußeres<text:line-break/>Symptom haben, die haben das, was früher im Organismus steckte und<text:line-break/>an ihm arbeitete, so herausgeholt, wie irgendein physikalischer Prozeß<text:line-break/>die latente Wärme aus einer Substanz herausholt. Heute redet die Psy-</text:span></text:p>
        <text:p text:style-name="P200"><text:span text:style-name="T17">94</text:span></text:p>
        <text:p text:style-name="P200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chologie von psychophysischem Parallelismus und ähnlichem; sie kann<text:line-break/>nicht darauf kommen, daß zwischen dem, was wir heute in der Psy-<text:line-break/>chologie figurieren haben: dem ganz abstrakt gedachten Seelischen,<text:line-break/>und zwischen dem, was wiederum anatomisch-physiologisch zutage<text:line-break/>tritt, ein Zusammenhang sein kann, weil die zwei Dinge so sind, daß<text:line-break/>man, wenn man sie so abstrakt sieht, keine Brücke von dem einen zum<text:line-break/>anderen findet.</text:span></text:p>
        <text:p text:style-name="P296"><text:span text:style-name="T3">Aber der Mensch ist ja ein Entwickelungswesen. Sieht man auf das,<text:line-break/>was nach dem Zahnwechsel seelisch da ist, was seelisch hervorgetreten<text:line-break/>ist, so kann man sagen: dieselben Kräfte, die einem jetzt entgegentre-<text:line-break/>ten als das metamorphosierte Denken in der Seele, waren vorher orga-<text:line-break/>nische Kräfte, wirkten als Organwachstumskräfte im Kinde; so daß<text:line-break/>man hier eine empirische Beziehung des seelischen Lebens zum körper-<text:line-break/>lichen Leben hat, die man nur eben in der richtigen Zeit der mensch-<text:line-break/>lichen Entwickelung suchen muß.</text:span></text:p>
        <text:p text:style-name="P160"><text:span text:style-name="T3">Macht man nun solche Denkübungen durch, von denen ich gespro-<text:line-break/>chen habe, dann kommt man wiederum darauf - allerdings jetzt auf<text:line-break/>einem seelischen Niveau -, in diesem Denken etwas Ähnliches zu er-<text:line-break/>greifen, was so stark, so aktiv ist wie das noch im Organismus steckende<text:line-break/>Denken, das beim Kinde bis zum Zahnwechsel hin aber zugleich Wachs-<text:line-break/>tums- und Organisationskraft ist. Das ist der zweite Mensch, den man<text:line-break/>in sich entdeckt: es ist auf einem höheren Niveau dasjenige, was nun<text:line-break/>nicht das gewöhnliche, bloß passive Denken ist, sondern was uns als<text:line-break/>ein zweiter, ätherischer Leib — ich bitte, sich nicht an dem Ausdruck<text:line-break/>zu stoßen — durchorganisiert. Also es handelt sich nicht bei der anthro-<text:line-break/>posophischen Forschungsmethode darum, daß man nun schwefelt von<text:line-break/>einem ausgedachten ätherischen Leib, sondern darum, daß man in der<text:line-break/>Tat — ich kann hier nur Andeutungen geben - überall empirisch hin-<text:line-break/>weisen kann, wie das, was man nun durch die besonderen Erkenntnis-<text:line-break/>methoden findet, real tätig ist in der menschlichen Natur; denn wenn<text:line-break/>wir ein Kind anschauen, so wirkt ja das, was wir später im Gedanken<text:line-break/>finden. Will ich also beim Kinde die Wachstumskräfte begreifen, will<text:line-break/>ich wissen, wie da besonders Vitalisierendes drinnen ist, so habe ich<text:line-break/>es in dem, was ich imaginative Erkenntnis nenne, denn die macht es<text:line-break/>zum inneren Bewußtseinsinhalt. Liegen also etwa in den Kräften, die</text:span></text:p>
        <text:p text:style-name="P297"><text:span text:style-name="T18">95</text:span></text:p>
        <text:p text:style-name="P297"/>
        <text:p text:style-name="P7"/>
      </text:section>
      <text:section text:style-name="Sect1" text:name="Section1">
        <text:p text:style-name="P8"><text:span text:style-name="T19"/></text:p>
        <text:p text:style-name="P113"><text:span text:style-name="T3">beim Kinde Wachstumskräfte sind, später in das seelische Leben über-<text:line-break/>gehen, dann aber passiv wirken, liegen in diesen Wachstumskräften<text:line-break/>Heilkräfte, so kann ich diese Heilkräfte nur erforschen, wenn ich nun<text:line-break/>wiederum dazu komme, mit der eigentlichen geisteswissenschaftlichen<text:line-break/>Methode das anzuschauen und innerlich zu erleben, was die vitalisie-<text:line-break/>renden Kräfte sind. Das gibt die Möglichkeit, in der Tat nicht bloß<text:line-break/>etwas Phantastisches in den Dingen zu sehen, die man sich da erobert,<text:line-break/>sondern etwas, was im menschlichen Organismus wirksam ist, und<text:line-break/>damit die äußere Anthropologie durch innere Empirie zu einer wirk-<text:line-break/>lichen Anthroposophie zu machen.</text:span></text:p>
        <text:p text:style-name="P87"><text:span text:style-name="T3">Und so wie man durch eine besondere Ausbildung des Denkens<text:line-break/>diesen zweiten Menschen findet, so läßt sich, wenn man nun weiter-<text:line-break/>geht, innerhalb dieser zwei Menschen, des physischen und des ätheri-<text:line-break/>schen, noch ein dritter finden. Stoßen Sie sich aber nicht daran - denn<text:line-break/>überall braucht man eine Terminologie -, wenn ich ihn den astra-<text:line-break/>lischen Menschen nennen werde, die Anthroposophie gibt schon die<text:line-break/>Gründe dafür an. Ich will hier nur auf die Konstitution des Menschen<text:line-break/>selber hindeuten.</text:span></text:p>
        <text:p text:style-name="P298"><text:span text:style-name="T3">Wenn man soweit gekommen ist, diesen zweiten, ätherischen Men-<text:line-break/>schen wirklich innerlich unabhängig vom physischen Menschen zu<text:line-break/>erleben, dann hat man einen Bewußtseinsinhalt. Mit Bezug auf diesen<text:line-break/>kann ich sagen: Man fühlt sich darinnen fast ebenso sicher, wie man<text:line-break/>sich in seinem physischen Leibe beim normalen wachen Bewußtsein<text:line-break/>fühlt. - Man fühlt schon diesen zweiten Menschen. Deshalb ist es eine<text:line-break/>viel stärkere innere Arbeit, was nun folgen muß: das herauszubekom-<text:line-break/>men, was ich beschrieben habe als ätherischen Menschen. Denn das<text:line-break/>Weitere bekommt man nur dadurch, daß man die Kraft gewinnt, sich<text:line-break/>diesen ätherischen Menschen abzusuggerieren. Das muß nun sehr be-<text:line-break/>wußt geschehen, so daß man gewissermaßen wiederum herausfährt,<text:line-break/>nachdem man hereingefahren ist. Es ist schon im allgemeinen die Vor-<text:line-break/>übung dazu nicht ganz leicht. Vorstellungen, an denen man lange ge-<text:line-break/>haftet hat, die einem so gegenwärtig waren, daß sie das ganze Be-<text:line-break/>wußtsein eingenommen haben - aber wieder in voller Besonnenheit,<text:line-break/>so daß nichts Suggestives dabei sein kann -, die sind schon schwer<text:line-break/>auszuschalten, da sie mit viel stärkerer Kraft im Bewußtsein wirken</text:span></text:p>
        <text:p text:style-name="P152"><text:span text:style-name="T3">96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als das, was flüchtig im Alltagsleben und aus der gewöhnlichen Be-<text:line-break/>obachtung als Vorstellungen sich festsetzt. Aber hat man sich geübt,<text:line-break/>überhaupt das Bewußtsein frei zu machen, in bewußterer Weise frei<text:line-break/>zu machen von dem, was in ihm da sein kann, dann kommt man auch<text:line-break/>dazu, dieses Eigengebilde, das man bekommen hat, sich wieder weg-<text:line-break/>zusuggerieren und ein leeres Bewußtsein herzustellen. Dieses Bewußt-<text:line-break/>sein ist dann genau in dem Zustande, in dem der Mensch wäre, wenn<text:line-break/>er, nachdem der gewöhnliche traumlose Schlaf eingetreten ist, plötz-<text:line-break/>lich um sich herum eine andere Welt wahrnehmen würde, wenn er<text:line-break/>nicht im Körper, sondern außerhalb des Körpers, aber auch nicht in<text:line-break/>der physischen Welt, sondern in einer geistigen Welt aufwachen würde.</text:span></text:p>
        <text:p text:style-name="P211"><text:span text:style-name="T3">Dieses Aufwachen kann man dadurch herstellen, indem man das<text:line-break/>macht, was ich eben beschrieben habe: daß man, nachdem man zuerst<text:line-break/>das Bewußtsein in der stärksten Weise energisiert hat, so daß es einen<text:line-break/>ätherischen Inhalt bekommen hat, es nun wieder leer macht, das leere<text:line-break/>Bewußtsein hat, das bloße Wachen, ohne einen Inhalt von dem, was<text:line-break/>man sonst im Leben oder in der Wissenschaft hat. Leeres Bewußtsein<text:line-break/>herzustellen - Sie wissen, wie schwierig das im gewöhnlichen Leben<text:line-break/>ist, denn wenn man die Sinnesempfindungen im gewöhnlichen Leben<text:line-break/>verschwinden läßt, so schläft eben der Mensch ein. Aber auf diese<text:line-break/>Weise, wie ich es dargestellt habe, kommt man zu dem leeren Bewußt-<text:line-break/>sein, das bloß wacht, aber es bleibt nicht lange so. Dann kommt die<text:line-break/>geistige Welt herein, vor allen Dingen ein dritter Mensch, ein Mensch,<text:line-break/>der eigentlich jetzt nur innere Funktion, nur innere Beweglichkeit<text:line-break/>und Tätigkeit ist. Der zweite, ätherische Mensch, ist das Vitalisierende,<text:line-break/>der dritte, astralische Mensch, ist Beweglichkeit, Tätigkeit.</text:span></text:p>
        <text:p text:style-name="P81"><text:span text:style-name="T3">Es gibt dann noch einen vierten Menschen, der erst möglich macht,<text:line-break/>daß wir im vollsten Sinne des Wortes Mensch sind. Ich werde viel-<text:line-break/>leicht im Verlaufe der Vorträge noch Gelegenheit haben, darauf ein-<text:line-break/>zugehen; jetzt will ich nur andeuten, daß dies der eigentliche Ich-<text:line-break/>Mensch ist, denn das, was ich bisher beschrieben habe, hat auch das<text:line-break/>Tier: physischen Leib, ätherischen Leib und astralischen Leib. Der<text:line-break/>Mensch aber hat außerdem noch die Möglichkeit, jene Zusammenfas-<text:line-break/>sung seiner Glieder - nicht abstrakt, sondern konkret - in sich zu er-<text:line-break/>leben. Wenn der Mensch nicht nur leeres Bewußtsein herstellt, dadurch</text:span></text:p>
        <text:p text:style-name="P299"><text:span text:style-name="T19"><text:tab/></text:span><text:span text:style-name="T3">97</text:span></text:p>
        <text:p text:style-name="P299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die geistige Welt erfaßt, sondern wenn er nun noch weitergeht und<text:line-break/>das Erleben der geistigen Welt wieder weiter energisiert, dann kommt<text:line-break/>er hinauf zur vollen Ich-Vorstellung.</text:span></text:p>
        <text:p text:style-name="P247"><text:span text:style-name="T3">So kann man sich eine Vorstellung von dem bilden, was durch an-<text:line-break/>throposophisch exakte Methoden Inhalt der Menschenwesenheit all-<text:line-break/>mählich wird. Dieser Inhalt der Menschenwesenheit ist nun wahrhaftig<text:line-break/>da. Geradeso wie die Wärme, die erst latent war und nachher herauf-<text:line-break/>geholt und reale Wärme wurde, sich in ihren physikalischen Wirkun-<text:line-break/>gen äußert, so äußert sich das, was Ätherleib, astralischer Leib und Ich<text:line-break/>ist, durchaus im Menschen. Und wir verstehen den Menschen nur, wenn<text:line-break/>wir dieses Zusammenwirken der vier Glieder seiner Wesenheit wirk-<text:line-break/>lich ins Auge fassen können.</text:span></text:p>
        <text:p text:style-name="P106"><text:span text:style-name="T3">Betrachten wir eine Einzelheit. Betrachten wir im einzelnen, damit<text:line-break/>wir uns eine Vorstellung bilden können, wie diese Dinge zusammen-<text:line-break/>wirken können, zum Beispiel die Niere und die Nierenfunktion des<text:line-break/>Menschen. In jedem einzelnen Glied des Menschen spielen die vier<text:line-break/>Glieder der menschlichen Natur mehr oder weniger zusammen. Wenn<text:line-break/>wir nun die Nierenfunktion studieren, so haben wir in dem, was wir<text:line-break/>an der Leiche oder sonst beobachten können, eben nur die Summe<text:line-break/>physischer Wirkungen. Diese Summe physischer Wirkungen ist aber<text:line-break/>durchenergisiert von dem, was ich zunächst den ätherischen Leib<text:line-break/>nannte, also von jenem Teil des Ätherleibes, der im besonderen die vi-<text:line-break/>talen Funktionen für die Niere enthält. Der aber ist wieder durchzogen<text:line-break/>von dem astralischen Leib, und in der Zusammenwirkung dieser Glie-<text:line-break/>der der menschlichen Natur liegt erst das, was auch bei einem einzelnen<text:line-break/>Organ oder Organsystem die menschliche Wesenheit innerlich begreif-<text:line-break/>lich macht. Nehmen wir nun den Fall, wir konstatieren irgendwelche<text:line-break/>Unregelmäßigkeiten in der Nierenfunktion. Ich brauche ja auf dieses<text:line-break/>überall nur hinzuweisen, da Sie in einer Fachwissenschaft stehen. Da<text:line-break/>wird sich dem, der nun die ganze Sache so durchschaut, wie ich es an-<text:line-break/>gedeutet habe, ergeben, daß in irgendeiner Weise die physische Nieren-<text:line-break/>funktion und die ätherische Nierenfunktion der astralischen Nieren-<text:line-break/>funktion Widerstand entgegensetzen. Also das ist ein typischer Fall.<text:line-break/>Man kann darauf kommen, daß die physische und die ätherische Nie-<text:line-break/>renorganisation der astralischen Nierenfunktion - die man erst zur</text:span></text:p>
        <text:p text:style-name="P200"><text:span text:style-name="T16">98</text:span></text:p>
        <text:p text:style-name="P200"/>
        <text:p text:style-name="P7"/>
      </text:section>
      <text:section text:style-name="Sect1" text:name="Section1">
        <text:p text:style-name="P8"><text:span text:style-name="T19"/></text:p>
        <text:p text:style-name="P65"><text:span text:style-name="T3">Ansicht bekommt, wenn man leeres Bewußtsein hergestellt hat -, Wi-<text:line-break/>derstand entgegensetzen. Nun ist es aber so: wenn ein lebendiges Or-<text:line-break/>gan, die Niere, durch seine physische und ätherische Organisation der<text:line-break/>astralischen Widerstand entgegensetzt, so muß, weil sonst das Organ<text:line-break/>eben atrophieren würde, die astralische Organisation gründlicher, ener-<text:line-break/>gischer eingreifen; und wir haben daher, in besonderen Fällen natür-<text:line-break/>lich - ich erzähle immer besonders konkrete Fälle -, eine besondere<text:line-break/>Konzentrierung desjenigen Teiles der astralischen Organisation, der<text:line-break/>der Niere entspricht, auf die Nierentätigkeit. Mit anderen Worten: die<text:line-break/>astralische Nierenfunktion wird viel stärker in sich, als sie nach der<text:line-break/>ganzen Konstitution des Menschen für die Niere in Anspruch ge-<text:line-break/>nommen werden darf; so daß der, der in dieser Weise die Nierenfunk-<text:line-break/>tion durchschaut, das Bild hat: Da verrichtet der astralische Leib an<text:line-break/>der Niere eine Arbeit, die er der Totalität der menschlichen Wesen-<text:line-break/>heit, in der er aktiv sein muß, entzieht; er bildet einen Prozeß aus in der<text:line-break/>Niere, der eigentlich nicht da sein dürfte. Durch die besonderen, abnor-<text:line-break/>men Entwickelungsmomente in der physischen und in der ätherischen<text:line-break/>Niere wird eben die astralische Niere in einer zu starken Weise in An-<text:line-break/>spruch genommen.</text:span></text:p>
        <text:p text:style-name="P300"><text:span text:style-name="T3">Nun handelt es sich darum, die Diagnose bis zu diesem Punkte zu<text:line-break/>treiben. Man wisse: der astralische Teil der Niere hat jetzt etwas zu<text:line-break/>tun, was er eigentlich im normalen Funktionieren des Organismus<text:line-break/>nicht zu tun hat; er verrichtet etwas, was er eigentlich nicht ver-<text:line-break/>richten sollte, was aber die Niere jetzt, wie sie einmal ist in ihrem<text:line-break/>kranken, pathologischen Zustande, oder als ätherische Niere von die-<text:line-break/>sem astralischen Teil fordert. Man kommt da auf den ersten Teil, auf<text:line-break/>das allererste Glied einer Anschauung über das Wesen des Kranken.<text:line-break/>Die Krankheitsprozesse müßten eigentlich für den denkenden Men-<text:line-break/>schen das größte Rätsel sein, denn sie sind ja Naturprozesse. Aber die<text:line-break/>normalen Prozesse sind auch Naturprozesse. Wie kommen diese ab-<text:line-break/>normen Prozesse, diese Krankheitsprozesse, mitten hinein unter die<text:line-break/>normalen Prozesse? Solange man den Menschen nur wie ein gleich-<text:line-break/>wertiges Gewebe von physischen Stoffen und Funktionen ansieht, so<text:line-break/>lange kommt man eigentlich nicht zu einer möglichen Unterscheidung<text:line-break/>desjenigen, was physiologisch, und desjenigen, was pathologisch ist;</text:span></text:p>
        <text:p text:style-name="P301"><text:span text:style-name="T3">99</text:span></text:p>
        <text:p text:style-name="P301"/>
        <text:p text:style-name="P7"/>
      </text:section>
      <text:section text:style-name="Sect1" text:name="Section1">
        <text:p text:style-name="P8"><text:span text:style-name="T19"/></text:p>
        <text:p text:style-name="P302"><text:span text:style-name="T3">man kommt aber dazu, wenn man weiß, daß die Niere metamorpho-<text:line-break/>siert werden kann dadurch, daß sie eben einfach physische Prozesse<text:line-break/>entwickelt, die die normale Niere nicht entwickelt, weil in der norma-<text:line-break/>len Niere der richtige Zusammenklang zwischen physischer, ätherischer<text:line-break/>und astralischer Niere ist. Das also durchschaut man zunächst.</text:span></text:p>
        <text:p text:style-name="P303"><text:span text:style-name="T3">Jetzt handelt es sich darum: wie kann dieser Krankheitsprozeß, der<text:line-break/>einfach in einer zu starken Inanspruchnahme gerade eines übersinn-<text:line-break/>lichen Teiles der menschlichen Natur erklärt werden muß, eventuell<text:line-break/>beseitigt werden? Wie können wir den astralischen Menschen dazu<text:line-break/>bringen, daß er wiederum normal funktioniert?</text:span></text:p>
        <text:p text:style-name="P304"><text:span text:style-name="T3">Ich will bei diesen Auseinandersetzungen immer ganz Konkretes,<text:line-break/>Einzelnes betrachten. Ich will nicht von einer schweren Nierenerkran-<text:line-break/>kung sprechen, denn das Prinzipielle der Sache kann uns auch bei<text:line-break/>einer leichten Nierenerkrankung klar werden. Nur damit ich andeu-<text:line-break/>ten kann, wie nun einer solchen Niere beizukommen ist, möchte ich<text:line-break/>aber von einem ganz Bestimmten ausgehen.</text:span></text:p>
        <text:p text:style-name="P305"><text:span text:style-name="T3">Was wir wissen, das ist zunächst, daß wir nun den astralischen<text:line-break/>Leib wieder frei bekommen müssen von seinem Arbeiten an der im<text:line-break/>weitesten Sinne deformierten Niere. Da ist ein Prozeß drinnen, den<text:line-break/>der menschliche Astralleib nicht tun sollte; wir müssen ihn herausbe-<text:line-break/>kommen aus dem abnorm verlaufenden Prozeß der Niere.</text:span></text:p>
        <text:p text:style-name="P306"><text:span text:style-name="T3">Wenn man nun diejenige Art von Erkenntnisüberschau gewinnt,<text:line-break/>die zuerst auf den Menschen geht und dann auf die Welt, so stellt sich<text:line-break/>mit einer solchen Methode, wie ich sie geschildert habe, das Folgende<text:line-break/>heraus. Wir richten den Blick vom Menschen auf die äußere Natur.<text:line-break/>Wir kommen dazu, zu studieren die besondere Natur von Equisetum<text:line-break/>arvense. Wenn wir dieses Equisetum studieren, indem wir nicht so<text:line-break/>sehr den Hauptwert darauf legen, aus welchen einzelnen Substanzen es<text:line-break/>besteht, sondern darauf sehen, welcher Prozeß in ihm lebt, dann kom-<text:line-break/>men wir zu folgendem: Heute ist es üblich, weil das materialistisch<text:line-break/>orientierte Denken alles ergriffen hat, daß wir bei allem Organischen<text:line-break/>angeben: es besteht aus so und so viel Eiweiß, Fett und Kohlehydraten<text:line-break/>und so weiter. Wir sehen überall darauf, was die äußere Chemie an-<text:line-break/>geben kann als die einzelnen Bestandteile eines Stoffes, und kommen<text:line-break/>dann auf diese Weise zu den Elementen, wie man es genannt hat; es</text:span></text:p>
        <text:p text:style-name="P307"><text:span text:style-name="T3">100</text:span></text:p>
        <text:p text:style-name="P307"/>
        <text:p text:style-name="P7"/>
      </text:section>
      <text:section text:style-name="Sect1" text:name="Section1">
        <text:p text:style-name="P8"><text:span text:style-name="T19"/></text:p>
        <text:p text:style-name="P201"><text:span text:style-name="T3">hat sich die Sache ja nun wieder etwas geändert. Nur ist das aber nicht<text:line-break/>das, worauf es zunächst bei dem ankommt, was ich jetzt hier im Auge<text:line-break/>habe. Da interessiert uns am Equisetum besonders das, daß wir bei ei-<text:line-break/>ner Analyse, wenn wir das Equisetum analysieren, also seine Funk-<text:line-break/>tionen auseinandertreiben, unter demjenigen, was wir da übrigbehal-<text:line-break/>ten, besonders Kieselsäure als Hauptbestandteil bekommen. Der muß<text:line-break/>also so stark darinnen sein, daß er prädominiert, also noch seine Kie-<text:line-break/>selsäurefunktion geltend macht im Equisetum. Im Analysieren erken-<text:line-break/>nen wir also nicht den Stoff als solchen, wohl aber, was der Stoff für<text:line-break/>eine Bedeutung hat. Und das muß man auch erkennen.</text:span></text:p>
        <text:p text:style-name="P81"><text:span text:style-name="T3">Equisetum ist eine Pflanze; in ihr finden wir nicht einen astralischen<text:line-break/>Leib, wohl aber einen physischen Leib und einen ätherischen Leib.<text:line-break/>Wir studieren Equisetum arvense und finden, daß da besonders die<text:line-break/>Kieselsäure eine Rolle spielt. Es gibt natürlich auch andere Pflanzen,<text:line-break/>die Kieselsäure enthalten. Wir finden außerdem, daß gewisse schwefel-<text:line-break/>saure Salze eine Rolle spielen und finden zuletzt, daß die wichtigsten<text:line-break/>Bestandteile, die noch ihre Natur, ihre Wesenheit geltend machen im<text:line-break/>Equisetum, Kieselsäure - aber nicht der «Stoff», sondern die Kiesel-<text:line-break/>säurefunktion - und die Schwefelfunktion ist. Und nun finden wir<text:line-break/>etwas sehr Merkwürdiges. Wenn wir nun in der Lage sind, mit den<text:line-break/>geistig entwickelten Kräften die besondere Art der Verbindung zu<text:line-break/>durchschauen, was da um die schwefelsauren Salze herum in Zusam-<text:line-break/>menhang steht mit der Kieselsäure, SiO</text:span><text:span text:style-name="T22">2</text:span><text:span text:style-name="T3">, so finden wir, daß da ein<text:line-break/>Prozeß, ein Funktionszusammenhang ist, den wir nun in den mensch-<text:line-break/>lichen Organismus hineinbringen, sei es innerlich oder - bei anderen<text:line-break/>Vorgängen müssen wir eben nicht die Aufnahme durch den Mund<text:line-break/>wählen - durch das Bad oder durch Injektion. Die Bedeutung dieser<text:line-break/>einzelnen Methoden werden noch zu erörtern sein. Wenn wir aber in<text:line-break/>einer gewissen Weise das Equisetum in den menschlichen Organismus<text:line-break/>hineinbringen - aber besser ist es jetzt, nicht Equisetum als solches zu<text:line-break/>verwenden, und darauf beruht das Wesentliche unserer Heilmittel-<text:line-break/>verfertigung, weil die Wirkungen zwar da sind, anschaulich, aber<text:line-break/>nicht so dauerhaft sind -, wenn wir nun den Funktionszusammenhang<text:line-break/>zwischen Kieselsäure und Schwefel studieren und ihn im Präparat<text:line-break/>dann nachzuahmen versuchen, so bekommen wir dadurch in der Um-</text:span></text:p>
        <text:p text:style-name="P308"><text:span text:style-name="T3">101</text:span></text:p>
        <text:p text:style-name="P308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Setzung dessen, was am Equisetum studiert werden kann, in das mehr<text:line-break/>oder weniger unorganische Präparat die Möglichkeit, stärkere Wir-<text:line-break/>kungen auf den menschlichen Organismus herauszubilden, als dieje-<text:line-break/>nigen sind, wie wenn man etwa die bloße Pflanze als Tee oder der-<text:line-break/>gleichen verwendet. Hierin liegt besonders das Wesentliche bei der<text:line-break/>Herstellung unserer Heilmittel.</text:span></text:p>
        <text:p text:style-name="P296"><text:span text:style-name="T3">Bringe ich jetzt das, was der Funktionszusammenhang zwischen<text:line-break/>Schwefel und Kieselsäure ist, in der richtigen Weise in den mensch-<text:line-break/>lichen Organismus hinein, so geschieht einfach durch die besondere<text:line-break/>Qualität dieses Funktionszusammenhanges dies: daß nun in der Niere<text:line-break/>dem menschlichen astralischen Leib abgenommen wird der Prozeß,<text:line-break/>den er, während die Krankheit vorliegt, verrichten muß. Bringe ich<text:line-break/>also in die Niere das Funktionieren von Schwefel und Kieselsäure im<text:line-break/>Equisetum arvense hinein, so nehme ich ihm das, was sonst der mensch-<text:line-break/>liche astralische Leib an der deformierten Niere — deformiert jetzt im<text:line-break/>weitesten Sinne genommen — verrichten muß, ab; ich lasse sozusagen<text:line-break/>zunächst den Krankheitsprozeß von etwas verrichten, was ich in den<text:line-break/>Körper hineingebracht habe.</text:span></text:p>
        <text:p text:style-name="P198"><text:span text:style-name="T3">Das ist überhaupt der Anfang eines jeden Heilungsprozesses. Man<text:line-break/>muß den Krankheitsprozeß kennen. Man muß zunächst eine ratio-<text:line-break/>nelle Pathologie haben, muß den Krankheitsprozeß kennen und muß<text:line-break/>erforschen, wo in der Natur irgend etwas vorkommt, das diesen Krank-<text:line-break/>heitsprozeß genau nachbilden kann. Denn man darf zunächst nicht<text:line-break/>glauben, daß man immer überall bei einer Krankheit den Krankheits-<text:line-break/>prozeß bekämpfen kann, sondern man muß ihn geradezu auffangen.<text:line-break/>Was der Krankheitsprozeß ist, das muß man durch etwas, was man in<text:line-break/>seiner Dynamik kennt wie hier beim Equisetum Schwefel und Kiesel-<text:line-break/>säure, auffangen lassen. Dann bekommt man dasjenige frei heraus,<text:line-break/>was, wie in diesem Falle der Nierenerkrankung, früher als astralischer<text:line-break/>Leib gewirkt hat. Und indem man das nun frei herausbekommt, muß<text:line-break/>man auch dafür sorgen, daß der Mensch durch Diät und so weiter<text:line-break/>innerlich gestärkt wird, daß er seine ganzen inneren Kräfte energi-<text:line-break/>scher anwenden kann als sonst, das heißt, man muß einige Energie<text:line-break/>dem gesamten astralischen Leib zuwenden. Dann bringt man den jetzt<text:line-break/>auf diese Weise in seiner ganzen Normalität frei gewordenen astrali-</text:span></text:p>
        <text:p text:style-name="P268"><text:span text:style-name="T3">102</text:span></text:p>
        <text:p text:style-name="P268"/>
        <text:p text:style-name="P7"/>
      </text:section>
      <text:section text:style-name="Sect1" text:name="Section1">
        <text:p text:style-name="P8"><text:span text:style-name="T19"/></text:p>
        <text:p text:style-name="P309"><text:span text:style-name="T3">sehen Leib dazu, daß in dem entsprechenden Falle nun das Gesundende<text:line-break/>des astralischen Leibes das Kranke auslöscht, wenn man die zu starke<text:line-break/>Tätigkeit des astralischen Leibes zuerst hat von einem äußerlichen<text:line-break/>Funktionieren übernehmen lassen.</text:span></text:p>
        <text:p text:style-name="P310"><text:span text:style-name="T3">So kommt man zu einem rationellen Begriff des Heilens. Dieses<text:line-break/>Heilen besteht in der Regel eigentlich immer darin, daß man den<text:line-break/>Krankheitsprozeß durch einen eingeschobenen, von außen eingescho-<text:line-break/>benen Prozeß abfängt und dann das, was schon im Menschen ist, durch<text:line-break/>Energisierung zum Überwinden des Krankheitsprozesses veranlaßt,<text:line-break/>während man das nicht kann, so lange - wie hier in diesem Falle -<text:line-break/>der astralische Leib seine Tätigkeit einseitig nach der Niere, die anders<text:line-break/>ist, als sie sein soll, hinwenden muß. Das aber, was ich jetzt eben be-<text:line-break/>schrieben habe, ist der Fall, oder kann der Fall sein bei allen denjeni-<text:line-break/>gen Krankheitsvorgängen, die auf Unregelmäßigkeiten von Organen<text:line-break/>beruhen, die - wie ich es nennen möchte - zentrifugal wirken, nach<text:line-break/>innen zentrifugal wirken. Die Niere ist ein Absonderungsorgan, das<text:line-break/>nach innen zunächst absondert, wenn auch die Ausscheidung nach au-<text:line-break/>ßen geht, sie sondert nach innen ab. Und pathologische Prozesse müs-<text:line-break/>sen, wenn man das auffaßt, was ich gesagt habe, so verstanden wer-<text:line-break/>den, daß die Heilung darin besteht, daß wir in der Niere durch Ein-<text:line-break/>fügung von Equisetum arvense einen zentrifugalen Prozeß hervor-<text:line-break/>rufen, einen von der Niere ausstrahlenden Prozeß.</text:span></text:p>
        <text:p text:style-name="P251"><text:span text:style-name="T3">Es gibt nun andere Prozesse, die uns geradezu die polarische Seite<text:line-break/>von dem zeigen, was ich jetzt angeführt habe. Und da möchte ich<text:line-break/>wieder nicht eine schwere Krankheit, sondern, um das Prinzipielle zu<text:line-break/>erörtern, etwas anführen, was zwar mehr oder weniger nur entfernte<text:line-break/>Aufmerksamkeit gegenüber den eigentlichen tieferen Erkrankungen<text:line-break/>des menschlichen Wesens hervorruft, was aber vor allen Dingen für<text:line-break/>den Patienten außerordentlich unangenehm ist: das ist der Heu-<text:line-break/>schnupfen, das Heufieber, der Heufieberkatarrh. Wenn man dieses<text:line-break/>bekämpfen will, muß man darauf achten, daß man es dabei mit einer<text:line-break/>sehr starken konstitutionellen Erkrankung zu tun hat. Die führt aber<text:line-break/>zuletzt darauf zurück, daß peripherisch im Menschen auftritt ein<text:line-break/>Nachlassen des astralischen Leibes mit seinen Kräften, dieses dritten,<text:line-break/>innerlich beweglichen Menschen. Wir können ja gerade das Heufieber</text:span></text:p>
        <text:p text:style-name="P311"><text:span text:style-name="T3">103</text:span></text:p>
        <text:p text:style-name="P311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zurückverfolgen bis in die erste Kinderzeit, wo wir gewöhnlich nicht<text:line-break/>sehr beachtete allgemeine Erkrankungen haben, die sich dann spe-<text:line-break/>zialisieren zu dem, was im späteren Leben als Heufieber auftritt. Und<text:line-break/>wissen wir, daß dieses Heufieber darauf beruht, daß der astralische<text:line-break/>Leib in bezug auf gewisse Funktionen nachläßt, nicht herandringt bis<text:line-break/>an den physischen Leib und ätherischen Leib, so muß es uns zunächst<text:line-break/>daran liegen, diesen astralischen Leib innerlich zu energisieren, auf<text:line-break/>seine eigentlichen Funktionen zurückzuführen; so daß man da, wo<text:line-break/>man es mit mehr nach außen gehenden zentrifugalen Wirkungen im<text:line-break/>Pathologischen zu tun hat, jetzt etwas anderes entgegenstellt. Bei dem<text:line-break/>Beispiel der Nierenerkrankung haben wir gewissermaßen die Krank-<text:line-break/>heit abgefangen; wir haben den astralischen Leib so betrachtet, daß<text:line-break/>wir ihn, wenn er von seiner anormalen Arbeit befreit ist, nur zu ener-<text:line-break/>gisieren, zu verstärken brauchen; dann wird er, wenn man ihm ab-<text:line-break/>nimmt, was er an der kranken Niere tun mußte, schon in der Richtung<text:line-break/>der Gesundheit wirken. Das ist bei Prozessen wie beim Heufieber nicht<text:line-break/>der Fall. Da dürften wir nicht darauf ausgehen, den Krankheitsprozeß<text:line-break/>abzufangen, sondern da müssen wir geradezu dem Krankheitsprozeß<text:line-break/>einen gleichen Prozeß in polarisch entgegengesetzter Richtung ent-<text:line-break/>gegenschicken. Und da hat sich dann herausgestellt, daß wir gerade<text:line-break/>dann den astralischen Leib zu der Funktion anregen können, die er<text:line-break/>nicht mehr verrichtet, weil er nicht mehr den Zugang hat zum phy-<text:line-break/>sischen Leib und Ätherleib, wenn wir gewisse Säfte von Früchten, die<text:line-break/>Schalen haben, verwenden, wodurch sich in der Tat innerhalb der<text:line-break/>Frucht zentripetale Wirkungen zeigen, und wenn wir das entspre-<text:line-break/>chende Präparat aus diesen Fruchtsäften zubereiten, bei leichteren Fäl-<text:line-break/>len als Salbe, bei schwereren Fällen als Injektion. Wir treiben ihn wie-<text:line-break/>der zurück zum physischen Leib und Ätherleib, und in dieser Bezie-<text:line-break/>hung sind ja tatsächlich recht schöne Erfolge aufzuweisen. Frau Dr.<text:line-break/>Wegman hat doch zahlreiche Patienten mit unserem Heuschnupfen-<text:line-break/>mittel injiziert und gerade auf diesem Gebiete die allerschönsten Er-<text:line-break/>folge gehabt. Es ist durchaus möglich, aus dieser Denkweise heraus<text:line-break/>es dahin zu bringen, dem träge gewordenen astralischen Leib entge-<text:line-break/>genzukommen und ihn zu energisieren, so daß man an diesem Pro-<text:line-break/>zeß, den man bei der Injektion hervorruft - diese Prozesse haben dann</text:span></text:p>
        <text:p text:style-name="P245"><text:span text:style-name="T3">104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eine bestimmte Affinität zu besonderen Organen; wenn wir also einen<text:line-break/>bestimmten Fruchtsaft anwenden, so hat er eine besondere Affinität<text:line-break/>zu bestimmten Organen; man muß dann die besonderen Stellen aus-<text:line-break/>forschen und die Strömungen kennen, in denen sich die Affinitäten<text:line-break/>zum Ausdruck bringen —, gerade sehen kann, wie jene physischen<text:line-break/>Funktionen, die durch dasjenige auftreten, was lässig und träge ge-<text:line-break/>worden ist im astralischen Leib, die nicht auftreten würden, wenn sie<text:line-break/>vom astralischen Leib gehalten würden, wie diese Funktionen wirk-<text:line-break/>lich aufhören aufzutreten, wenn wir nun den astralischen Leib selber<text:line-break/>abfangen. Vorher haben wir den Krankheitsprozeß abgefangen, jetzt<text:line-break/>fangen wir den Prozeß ab in dem betreffenden Gebiete, auf das wir<text:line-break/>gerade wirken wollen. So haben wir in bezug auf die Präparate, die<text:line-break/>wir anwenden, zu unterscheiden zwischen mehr zentrifugal wirkenden<text:line-break/>Prozessen, wie ich es beim Nierenprozeß beschrieben habe, und zwi-<text:line-break/>schen zentripetal wirkenden Heilprozessen, wie zum Beispiel beim<text:line-break/>Heuschnupfenmittel.</text:span></text:p>
        <text:p text:style-name="P298"><text:span text:style-name="T3">Wenn man diese Dinge ins Auge faßt, kann man zunächst glauben,<text:line-break/>das sei etwas Ausgedachtes. Die meisten Menschen in der Gegenwart<text:line-break/>glauben auch, es sei ausgedacht. Deshalb legte ich einen großen Wert<text:line-break/>darauf, daß wir nicht nur solche Heilmittel herstellen, sondern daß im<text:line-break/>Sinne dieser medizinischen Denkungsart in unseren Instituten gearbei-<text:line-break/>tet wird. Nun ist man ja bei der Ausprüfung dieser Mittel in einem an-<text:line-break/>deren Falle, als wenn man rein äußerlich-empirisch Mittel ausprobiert.<text:line-break/>Im letzteren Falle ist man ja hauptsächlich auf die Statistik angewiesen,<text:line-break/>die uns sagt: ist die Zahl der Fälle, wo ein Mittel geholfen hat, im Ver-<text:line-break/>hältnis zu denen, wo es nicht geholfen hat, sehr groß, so hilft uns da<text:line-break/>die Statistik. Wenn man aber von einer solchen Methode ausgeht, wie<text:line-break/>ich sie besprochen habe, sieht man ja in einer gewissen Beziehung aus<text:line-break/>dem Durchschauen des Krankheitsprozesses heraus, was bei einem be-<text:line-break/>stimmten Heilungsprozeß eintreten muß. Pathologie und Therapie<text:line-break/>werden ja eines! Denn die Sache ist so: erkenne ich durch die Diagnose,<text:line-break/>was in der kranken Niere vor sich geht, so ist es ja derselbe Prozeß,<text:line-break/>nur auf einem anderen Niveau, den ich bei der Therapie anwenden<text:line-break/>muß: ich muß den Prozeß abfangen; ich muß durch Verbindung von<text:line-break/>Schwefel und Kieselsäure etwas in den menschlichen Organismus hin-</text:span></text:p>
        <text:p text:style-name="P312"><text:span text:style-name="T3">105</text:span></text:p>
        <text:p text:style-name="P312"/>
        <text:p text:style-name="P7"/>
      </text:section>
      <text:section text:style-name="Sect1" text:name="Section1">
        <text:p text:style-name="P8"><text:span text:style-name="T19"/></text:p>
        <text:p text:style-name="P313"><text:span text:style-name="T3">einbringen, damit ich das, was sich mir als pathologischer Prozeß dar-<text:line-break/>stellt, selber hervorbringe. Ich heile dadurch, daß ich eine Therapie<text:line-break/>ausbilde, die die Nachahmung des Krankheitsprozesses auf einem an-<text:line-break/>deren Niveau ist, und die muß der astralische Leib ausführen. Führe<text:line-break/>ich zum Beispiel die Equisetumfunktion in den menschlichen Organis-<text:line-break/>mus ein, so lasse ich sie im Ätherleibe, und ich nehme dem astralischen<text:line-break/>Leib seine Arbeit an der kranken Niere wieder ab.</text:span></text:p>
        <text:p text:style-name="P314"><text:span text:style-name="T3">So verwandelt sich das, was sonst heute ganz nebeneinandersteht<text:line-break/>und nur rein empirisch zusammengefunden werden kann: Pathologie<text:line-break/>und Therapie, das verwandelt sich in eine absolute Einheit. Erkennt<text:line-break/>man in einer solchen Weise die Natur des Krankheitsprozesses, so<text:line-break/>muß man in der äußeren Natur finden, wie zum Beispiel ein besonderer<text:line-break/>Nierenprozeß imitiert wird im Equisetum arvense; oder erkennt man,<text:line-break/>daß der Gallenabsonderungsprozeß in der Leber bei bestimmten<text:line-break/>Krankheitsformen wirklich seiner inneren Natur nach so ist, daß wir<text:line-break/>diese Krankheitsform des Gallenabsonderungsprozesses zum Beispiel<text:line-break/>im Cichorium intybus finden, so sind wir imstande, daß wir durch die<text:line-break/>Art und Weise, wie die Funktion im Cichorium intybus verläuft, dem<text:line-break/>Astralleib der Leber im Gallenabsonderungsprozeß das abzunehmen,<text:line-break/>was er sonst tun muß. Wir kommen so in der Heilung in der Weise<text:line-break/>weiter, daß die Pathologie selber eigentlich nichts anderes ist als schon<text:line-break/>die Therapie. Dadurch wird die Therapie eine wirklich rationelle<text:line-break/>Wissenschaft. - Kennt man zum Beispiel den wunderbaren Zusam-<text:line-break/>menhang, der zwischen Eisen und namentlich gewissen Pflanzen-<text:line-break/>schleimbestandteilen und Salzen des Anisum vulgäre besteht, so kann<text:line-break/>man erkennen, wie in diesem Anis, namentlich in dem Samen von<text:line-break/>Anisum (pimpinella anisum. Der Hgb.) etwas Funktionierendes drinnen<text:line-break/>ist, was mit gewissen überentzündlichen Krankheitsprozessen des Blu-<text:line-break/>tes eins ist. Wir können dem Blut diese Krankheitsprozesse abnehmen,<text:line-break/>indem wir in entsprechender Weise ein Präparat verwenden, das nach-<text:line-break/>gebildet ist dem Zusammenhange zwischen gewissen Pflanzenschleim-<text:line-break/>stoffen und dem Eisen im Anis. Da ist es dann so, daß wir nicht<text:line-break/>nur den astralischen Leib frei machen, sondern, wenn es sich um<text:line-break/>Bluterkrankungen handelt, ist zugleich die Ich-Organisation daran<text:line-break/>beteiligt.</text:span></text:p>
        <text:p text:style-name="P145"><text:span text:style-name="T3">106</text:span></text:p>
        <text:p text:style-name="P145"/>
        <text:p text:style-name="P7"/>
      </text:section>
      <text:section text:style-name="Sect1" text:name="Section1">
        <text:p text:style-name="P8"><text:span text:style-name="T19"/></text:p>
        <text:p text:style-name="P160"><text:span text:style-name="T3">So kommen wir auf diese Weise dazu, den Blick auf die ganze Natur<text:line-break/>hinzuwenden. Was die schöne Natur draußen ist, sind eigentlich lauter<text:line-break/>imitierte Krankheitsprozesse. Beim Menschen sind es innerlich Krank-<text:line-break/>heitsprozesse, draußen ist es die wunderbar schöne Natur. Aber man<text:line-break/>muß den Zusammenhang verstehen und muß wissen, wie man aus dem<text:line-break/>weiten Felde der Naturprozesse in den Menschen Krankheitsfunktio-<text:line-break/>nen hineinbringt und dadurch Krankheitsprozesse den übersinnlichen<text:line-break/>Gliedern der menschlichen Natur abnehmen kann. Jetzt ist man nicht<text:line-break/>mehr auf eine Statistik angewiesen! Denn erkennt man einen solchen<text:line-break/>Zusammenhang durch inneres Durchschauen, und schaut man an, wie<text:line-break/>die Wirkungen auftreten müssen, dann ist das ebenso wie bei einem in<text:line-break/>exakter Wissenschaftlichkeit richtig ausgeführten physikalischen Ex-<text:line-break/>periment. Da geht man ja auch nicht gerade nach der Statistik vor,<text:line-break/>sondern da weiß man, zum Beispiel beim Mariotte-Gay-Lussac'schen<text:line-break/>Gesetz, daß das ein exakt ausgeführtes Experiment ist, das, wenn es<text:line-break/>exakt ausgeführt ist, auch beweisend ist. Beim Menschen ist es zwar nicht<text:line-break/>so einfach wie bei einem physikalischen Experiment, aber es ist eigent-<text:line-break/>lich ebenso, wenn man beim Durchschauen des Krankheitsprozesses<text:line-break/>angeben kann: da muß dies oder jenes wirken -, und wenn man dann<text:line-break/>Stück für Stück sieht, </text:span><text:span text:style-name="T12">wie </text:span><text:span text:style-name="T3">es wirkt. Was dabei notwendig ist - und das<text:line-break/>ist das, was eben gerade in dem Klinisch-Therapeutischen Institut von<text:line-break/>Frau Dr. Wegman in Ariesheim in einem so hohen Maße vorhanden<text:line-break/>ist -, das ist, daß man wirklich verbannt alle ärztliche Skepsis; denn<text:line-break/>die ist eigentlich das, was einem fortwährend die stärksten Hinder-<text:line-break/>nisse in den Weg legt. Was bei Frau Dr. Wegman vorhanden ist, das<text:line-break/>ist der Mut des Heilens. Der Mut des Heilens gehört zu allem dazu!<text:line-break/>Dann kommt man auch dazu, den Krankheitsprozeß zu schauen, und<text:line-break/>daß man anfängt ihm zu begegnen, indem man ihn sozusagen abfängt.<text:line-break/>Aber dann wird besonders wichtig, darauf zu sehen, wie das alles auch<text:line-break/>wirklich eintritt, wenn man nicht schlampig ist; sondern daß man den<text:line-break/>Heilungsprozeß verfolgt von Stufe zu Stufe. Und dann weiß man ja<text:line-break/>auch, wo etwas nicht in Ordnung ist; dann muß man zurückgehen<text:line-break/>und erforschen, wo man etwas übersehen hat. Aber wenn man dann<text:line-break/>in jedem einzelnen Falle den Mut des Heilens hat und tatsächlich<text:line-break/>nichts anderes voraussetzt, nichts anderes will als Heilen, als die</text:span></text:p>
        <text:p text:style-name="P315"><text:span text:style-name="T3">107</text:span></text:p>
        <text:p text:style-name="P31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Krankheitsprozesse mutvoll zu heilen, dann hat man dasjenige, wovon<text:line-break/>man sich am allerstärksten angeregt fühlen kann, als eine solche exakt-<text:line-break/>wissenschaftliche Grundlage der Medizin, die aus einer exakten Patho-<text:line-break/>logie nicht erst bloß als Konsequenz eine rationelle Therapie heraus-<text:line-break/>arbeiten will, sondern die schon in der Diagnose den Heilprozeß hat.<text:line-break/>Dann kann man gar nicht anders über den Krankheitsprozeß sprechen,<text:line-break/>als daß man zugleich mit der Diagnose schon die Therapie hat. Man<text:line-break/>beschreibt dann schon die Nierenerkrankung so, daß die Beschreibung<text:line-break/>ganz ähnlich ist dem, was im Equisetum arvense geschieht: man über-<text:line-break/>trägt das, was man in der Niere schaut, auf ein äußeres Naturgeschehen;<text:line-break/>so daß man im Diagnostizieren so beschreibt, daß die Diagnose den<text:line-break/>Heilprozeß enthält.</text:span></text:p>
        <text:p text:style-name="P316"><text:span text:style-name="T3">108</text:span></text:p>
        <text:p text:style-name="P316"/>
        <text:p text:style-name="P7"/>
      </text:section>
      <text:section text:style-name="Sect1" text:name="Section1">
        <text:p text:style-name="P8"><text:span text:style-name="T19"/></text:p>
        <text:p text:style-name="P317"><text:span text:style-name="T3">SECHSTER VORTRAG<text:line-break/>Den Haag, 16. November 1923</text:span></text:p>
        <text:p text:style-name="P318"><text:span text:style-name="T3">Gestatten Sie, daß ich einzelnes von dem, was ich mir erlaubte gestern<text:line-break/>prinzipiell anzudeuten, heute weiter ausführe. Es kann ja auch das, was<text:line-break/>ich heute sagen werde, nicht mehr geben als einige Hinweise, einige<text:line-break/>Anregungen; während natürlich zu alledem, was von dem Gesichts-<text:line-break/>punkte, den ich gestern angedeutet habe, über Medizinisches zu sagen<text:line-break/>ist, eine reiche Summe von Beweisen beigebracht werden kann, die na-<text:line-break/>türlich nicht heute — und in so kurzer Zeit überhaupt - zur Erörterung<text:line-break/>kommen kann.</text:span></text:p>
        <text:p text:style-name="P166"><text:span text:style-name="T3">Ich habe gestern schon darauf hingedeutet, daß man durch die in-<text:line-break/>nerliche Erkenntnisschulung der menschlichen Seele tatsächlich dazu<text:line-break/>kommen kann, im Menschen zu unterscheiden den eigentlichen physi-<text:line-break/>schen Leib, dann das, was ich gestern - wie gesagt, eine Terminologie<text:line-break/>muß man ja haben, und man braucht sich nicht daran zu stoßen - ge-<text:line-break/>nannt habe den ätherischen Leib, der das erste übersinnliche Glied der<text:line-break/>menschlichen Natur ist; daß man dann den astralischen Leib, den ich<text:line-break/>in seinem Eingreifen in bezug auf die Nierenfunktion gestern auch er-<text:line-break/>örtert habe, und zuletzt die Ich-Organisation im Menschen zu unter-<text:line-break/>scheiden habe. Wenn man nun vom Menschen im gesunden oder kran-<text:line-break/>ken Zustande spricht, so ist es immer nötig, daß man sich bewußt<text:line-break/>bleibt, daß diese vier Glieder der menschlichen Wesenheit durchaus<text:line-break/>zunächst scharf zu unterscheidende Funktionen haben, die ineinander<text:line-break/>eingreifen, wechselseitige Wirkungen im gesunden und kranken Zu-<text:line-break/>stand aufeinander ausüben. Und erst dann, wenn man in der Lage ist,<text:line-break/>die Einheit der Menschenwesenheit aus diesem Zusammenfluß von vier,<text:line-break/>ich möchte sagen, voneinander getrennten Funktionsniveaus aus sich zu<text:line-break/>vergegenwärtigen, ist man auch erst imstande, über den gesunden oder<text:line-break/>kranken Menschen eine wirkliche Vorstellung zu gewinnen. Ich er-<text:line-break/>wähnte schon gestern: Krankheitsprozesse sind doch Naturprozesse.<text:line-break/>Und man kann bei unbefangener Beobachtung eigentlich nicht eine<text:line-break/>Grenze finden zwischen den sogenannten normalen, den gesunden Pro-<text:line-break/>zessen des menschlichen Organismus und den kranken Prozessen, wenn</text:span></text:p>
        <text:p text:style-name="P319"><text:span text:style-name="T3">109</text:span></text:p>
        <text:p text:style-name="P319"/>
        <text:p text:style-name="P7"/>
      </text:section>
      <text:section text:style-name="Sect1" text:name="Section1">
        <text:p text:style-name="P8"><text:span text:style-name="T19"/></text:p>
        <text:p text:style-name="P320"><text:span text:style-name="T3">man nicht diese Gliederung der Menschennatur kennt und dadurch<text:line-break/>weiß: wenn irgendeines dieser Glieder in die gesamte menschliche Ein-<text:line-break/>heit mehr eingreift, als es eingreifen sollte, dann entsteht dadurch eben<text:line-break/>das unnormale, krankhafte Funktionieren der menschlichen Wesenheit.</text:span></text:p>
        <text:p text:style-name="P321"><text:span text:style-name="T3">Aber man kommt noch nicht zu einer Vorstellung, wie in diesem<text:line-break/>Wunderbau des menschlichen Organismus die verschiedenen Kräfte,<text:line-break/>die sinnlichen und die übersinnlichen, zusammenwirken, wenn man<text:line-break/>nicht eines kennt, das mir eigentlich in der Konzeption vorlag heute<text:line-break/>vor mehr als fünfunddreißig Jahren, das ich aber erst in den letzten<text:line-break/>Jahren mich getraut habe auszusprechen. Erst in den letzten Jahren<text:line-break/>konnte ich den Mut finden, es auszusprechen, und man wird schon dar-<text:line-break/>aus sehen, daß die Forschung, die hier gemeint ist, nicht weniger ge-<text:line-break/>wissenhaft vorgeht als das, was man heute gebräuchlich als Forschung<text:line-break/>ansieht. Es handelt sich nämlich um folgendes.</text:span></text:p>
        <text:p text:style-name="P105"><text:span text:style-name="T3">Man muß den Menschen auch noch gliedern nach dem Nerven-Sin-<text:line-break/>nessystem, das zunächst vorzugsweise im Kopfe des Menschen lokali-<text:line-break/>siert ist. Aber so sind die Dinge am Menschen nicht, daß man etwas<text:line-break/>anderes sagen könnte als: vorzugsweise ist das Nerven-Sinnessystem<text:line-break/>in der Kopforganisation lokalisiert. Es ist über den ganzen Menschen<text:line-break/>ausgebreitet, und das, was ich als drei oder vier Glieder der Menschen-<text:line-break/>natur unterscheiden muß, greift ineinander; und man kann eigentlich,<text:line-break/>wenn man von der Nerven-Sinnesorganisation spricht, exakt, genau<text:line-break/>nur sagen: der Mensch ist im Kopfe am meisten «Kopf», aber die<text:line-break/>Kopforganisation, die Nerven-Sinnesorganisation ist über den ganzen<text:line-break/>Menschen ausgebreitet.</text:span></text:p>
        <text:p text:style-name="P212"><text:span text:style-name="T3">Dann spielt in diese Nerven-Sinnesorganisation dasjenige hinein,<text:line-break/>was im weitesten Sinne genannt werden kann die rhythmische Organi-<text:line-break/>sation des Menschen. Atmungsrhythmus und Blutzirkulationsrhyth-<text:line-break/>mus sind ja die hervorragendsten Erscheinungen innerhalb des rhyth-<text:line-break/>mischen Menschen; aber es kommen andere Rhythmen noch in Be-<text:line-break/>tracht: der Rhythmus von Schlafen und Wachen, der Rhythmus, der<text:line-break/>sich im engeren Sinne in der Verdauung ausspricht und so weiter.<text:line-break/>Wiederum ist das rhythmische System über den ganzen Menschen aus-<text:line-break/>gebreitet und nur vorzugsweise im mittleren Menschen lokalisiert. Und<text:line-break/>als drittes haben wir zu unterscheiden - wir können es in der einen oder</text:span></text:p>
        <text:p text:style-name="P173"><text:span text:style-name="T3">110</text:span></text:p>
        <text:p text:style-name="P173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anderen Weise ansehen - das Stoffwechsel-Gliedmaßensystem. Damit<text:line-break/>haben wir dasjenige System, das vorzugsweise der Bewegung des Men-<text:line-break/>schen dient und das wiederum über den ganzen Menschen ausgebreitet<text:line-break/>ist. Es sind auch diese beiden Systeme, das Stoffwechselsystem und das<text:line-break/>Bewegungssystem, durchaus miteinander verbunden, was vielleicht aus<text:line-break/>dem inneren Gehalt der Betrachtung, die ich anstellen werde, hervor-<text:line-break/>gehen wird.</text:span></text:p>
        <text:p text:style-name="P296"><text:span text:style-name="T3">Nun sind aber diese drei Systeme, trotzdem sie ineinandergreifen,<text:line-break/>streng voneinander unterschieden, so daß wir sagen können: In der<text:line-break/>Nerven-Sinnesorganisation arbeitet das, was physischer, ätherischer,<text:line-break/>astralischer Leib und Ich-Organisation ist, ganz anders als zum Bei-<text:line-break/>spiel in der rhythmischen Organisation oder in der Stoffwechsel-<text:line-break/>Gliedmaßenorganisation. Vorhanden sind diese vier Glieder der<text:line-break/>menschlichen Natur - physischer Leib, ätherischer Leib, astralischer<text:line-break/>Leib und Ich - in allen drei, gewissermaßen örtlich voneinander ge-<text:line-break/>trennten Systemen, aber sie greifen in verschiedenster Weise in jedes<text:line-break/>dieser Systeme wiederum ein. Und nur wenn man zu sagen vermag,<text:line-break/>wie zum Beispiel in das Kopfsystem die Ich-Organisation oder der<text:line-break/>astralische Leib eingreifen, ist man imstande, von gesunden und kran-<text:line-break/>ken Menschen in einer exakten, sachgemäßen Weise zu sprechen. Ich<text:line-break/>möchte dies für einen konkreten Fall einmal erörtern.</text:span></text:p>
        <text:p text:style-name="P81"><text:span text:style-name="T3">Nehmen wir die Hauptesorganisation, und zwar jetzt mehr, wie das<text:line-break/>Nerven-Sinnessystem im Haupte lokalisiert ist. Wir sprechen auch da<text:line-break/>natürlich vom ganzen Menschen, weil das, was man vom Haupte sagen<text:line-break/>kann, im minderen Grade auch vorhanden ist im rhythmischen Men-<text:line-break/>schen, im mittleren Menschen, und im Stoffwechsel-Gliedmaßenmen-<text:line-break/>schen. Aber man kann sich schon das Wesentliche, worauf es dabei an-<text:line-break/>kommt, durch die Hauptesorganisation klarmachen: Bei ihr handelt<text:line-break/>es sich darum - wie gesagt, mit der Einschränkung sage ich es, die<text:line-break/>ich jetzt gemacht habe -, was zunächst in dieser Hauptesorganisation<text:line-break/>lokalisiert ist. Der Mensch ist ganz Kopf auch, aber ich erörtere die<text:line-break/>Kopforganisation am Kopfe im engeren Sinne. Da ist zunächst die Ner-<text:line-break/>ven-Sinnesorganisation lokalisiert; die verschiedenen sinnlichen Wahr-<text:line-break/>nehmungsorgane haben ihre Fortwirkungen in den inneren mensch-<text:line-break/>lichen Organismus hinein, so müssen wir nämlich sagen, wenn wir</text:span></text:p>
        <text:p text:style-name="P322"><text:span text:style-name="T3">111</text:span></text:p>
        <text:p text:style-name="P322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exakt über die Sinne sprechen wollen. Nun handelt es sich darum: Was<text:line-break/>liegt uns eigentlich vor, wenn wir zunächst von der Sinnesorganisation<text:line-break/>sprechen? - Auch da kann ich nur eine Art Direktion geben.</text:span></text:p>
        <text:p text:style-name="P323"><text:span text:style-name="T3">Die Sinnesorganisation erörtert man eigentlich gewöhnlich außer-<text:line-break/>ordentlich abstrakt, so daß man von ihr spricht wie von bloßen Be-<text:line-break/>griffen. Die anatomisch-physiologische Grundlage erörtert man wohl,<text:line-break/>aber - das geht schon aus den furchtbar dilettantischen Auseinander-<text:line-break/>setzungen hervor, die man in der Physiologie findet - das eigentliche<text:line-break/>Funktionieren innerhalb des Sinnestraktes ist etwas, was im Grunde<text:line-break/>genommen niemals so recht konkret ins Auge gefaßt wird. Denn das<text:line-break/>ist etwas, was sich verhält im umgekehrten Verhältnis so, daß man<text:line-break/>sagen kann: Atmungsfunktion verhält sich zur Sinnesfunktion im um-<text:line-break/>gekehrten Verhältnis, wie sich verhält das Blutzirkulationssystem zu<text:line-break/>der Verdauungsfunktion. Also die Verdauungsfunktion ist, wenn ich<text:line-break/>mich grob ausdrücken soll, gewissermaßen eine verdichtete Blutzirku-<text:line-break/>lation. Oder umgekehrt: was im Blut zirkuliert, ist ein verfeinerter<text:line-break/>Verdauungsprozeß. Und der Sinnesprozeß ist ein verfeinerter Atmungs-<text:line-break/>prozeß. Ich könnte auch sagen: der Atmungsprozeß ist ein vergröber-<text:line-break/>ter sinnlicher Wahrnehmungsprozeß. Diese beiden Prozesse unterschei-<text:line-break/>den sich quantitativ, nicht qualitativ. Darin liegt zum Beispiel die Be-<text:line-break/>gründung, daß in der Methodik, die in der indischen Jogaphilosophie<text:line-break/>für ein tieferes Erkennen vorgeschrieben wird, nicht der bloße ge-<text:line-break/>wöhnliche Nerven-Sinnesprozeß angewendet wird, sondern ein ge-<text:line-break/>wisser modifizierter Atmungsprozeß. Was in der Jogaübung in die-<text:line-break/>sem modifizierten Atmungsprozeß erreicht werden soll, ist nichts an-<text:line-break/>deres als ein gröberes Erkennen. In diesem Hinunternehmen des Er-<text:line-break/>kenntnisprozesses in den Atmungsvorgang durch die Jogaphilosophie<text:line-break/>Indiens liegt eigentlich doch eine tiefe Weisheit. Aber es ist eben das,<text:line-break/>was sich abspielt von den Sinnen nach einwärts, ein verfeinerter, ge-<text:line-break/>wissermaßen ein vergeistigter Atmungsprozeß. In diesem verfeinerten<text:line-break/>Atmungsprozeß, also ich möchte sagen, an denjenigen Orten, wo sich<text:line-break/>die Sinneswahrnehmung zunächst abspielt, da müssen vorhanden sein<text:line-break/>in möglichster Freiheit die Funktion des Ich und die Funktion des<text:line-break/>astralischen Leibes. Die müssen wirken können im Auge, müssen wir-<text:line-break/>ken können im Ohre; aber sie müssen so wirken können, daß die</text:span></text:p>
        <text:p text:style-name="P152"><text:span text:style-name="T3">112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98"><text:span text:style-name="T3">Wirkung sich wirklich überträgt bis auf die physische Organisa-<text:line-break/>tion hin.</text:span></text:p>
        <text:p text:style-name="P198"><text:span text:style-name="T3">Betrachten wir die Sache beim Auge, so finden wir es folgender-<text:line-break/>maßen. Im Auge ist zunächst die physische Organisation des Auges.<text:line-break/>In ihr steckt der ätherische Leib des Auges, der das Vitalistische be-<text:line-break/>sorgt. Dann aber haben wir die astralische und die Ich-Organisation<text:line-break/>des Menschen; die müssen für das Auge zwar selbständig wirken, aber<text:line-break/>sie müssen die physische Substanz des Auges ergreifen. Nun ist es im<text:line-break/>Sinne dessen, was ich gestern angedeutet habe, so, daß dasjenige, was<text:line-break/>sich im menschlichen Organismus findet, sich auch findet in der Natur<text:line-break/>draußen, nur daß sich der Naturprozeß nicht als ein gesunder Prozeß<text:line-break/>im menschlichen Organismus findet, sondern als ein kranker; aber es<text:line-break/>entspricht einem Vorgang im menschlichen Organismus immer ein ge-<text:line-break/>sunder Prozeß im Naturgeschehen. Was sich für die Sinnesorgane drau-<text:line-break/>ßen in der Natur vorfindet, das ist am hervorragendsten anzutreffen,<text:line-break/>wenn Sie diejenige Funktionsweise ins Auge fassen, die, ich möchte<text:line-break/>sagen, festgehalten ist im Kieseldioxyd, im Quarz, in der Kieselsäure,<text:line-break/>wenn Sie also dasjenige, was Ihnen als etwas Festgewordenes, gewisser-<text:line-break/>maßen als etwas Erstarrtes erscheint, als lebendigen Prozeß auffassen.<text:line-break/>Alle festen Körper sind ja nur erstarrte Prozesse, erstarrte Vorgänge.<text:line-break/>Wenn wir also den Kieselsäurevorgang betrachten, so müssen wir sa-<text:line-break/>gen: Wo wir in der Natur draußen Kieselsäure, wo wir Quarziges fin-<text:line-break/>den — es ist auch in anderen Substanzen der Natur vorhanden, aber am<text:line-break/>hervorragendsten im Quarz —, da haben wir in dem, was sich da ab-<text:line-break/>spielt, etwas, was beim Menschen demjenigen entspricht, was sich<text:line-break/>durch die menschliche Organisation zum Beispiel im Auge oder in ei-<text:line-break/>nem anderen Sinnesorgane abspielt. Da ist nicht etwa die Behauptung<text:line-break/>gerechtfertigt, daß wir da drinnen substantiell Quarz haben; aber was<text:line-break/>wir im Auge oder in einem anderen Sinnesorgane haben, das ist funk-<text:line-break/>tioneil, dem Prozesse nach dasselbe wie das, was sich draußen im<text:line-break/>Quarz abspielt. Und wiederum: wenn wir diesen Vorgang in den Sin-<text:line-break/>nesorganen beobachten, der sich als identisch erweist mit dem Vor-<text:line-break/>gange im Quarz, so kommen wir dazu - und das zeigt nun auch die<text:line-break/>Mineralogie in der Analogie des äußeren Naturgeschehens -, daß mit<text:line-break/>alledem, was in einem solchen Prozeß liegen kann, wie wir ihn in dem</text:span></text:p>
        <text:p text:style-name="P324"><text:span text:style-name="T19"><text:tab/></text:span><text:span text:style-name="T3">113</text:span></text:p>
        <text:p text:style-name="P324"/>
        <text:p text:style-name="P7"/>
      </text:section>
      <text:section text:style-name="Sect1" text:name="Section1">
        <text:p text:style-name="P8"><text:span text:style-name="T19"/></text:p>
        <text:p text:style-name="P325"><text:span text:style-name="T3">Quarzvorgang haben, am wenigsten damit harmonisch zusammenwir-<text:line-break/>kend alles das ist, was wieder getragen wird von der Organisation des<text:line-break/>Phosphor. Schauen Sie sich also in der Natur draußen das, was im<text:line-break/>Phosphor fest geworden ist, als lebendigen Prozeß an und nehmen Sie<text:line-break/>das lebendige Zusammenwirken von beiden, so haben Sie denselben<text:line-break/>Prozeß, den Sie im menschlichen Auge - als Repräsentanten der Sin-<text:line-break/>nesorganisation überhaupt - haben. Und durch dieses Zusammenwir-<text:line-break/>ken eines Prozesses, der so ist wie der Phosphorprozeß, und eines ande-<text:line-break/>ren Prozesses, der so ist wie der Kieselsäureprozeß, ist das Auge das-<text:line-break/>jenige Organ, daß in die physische Organisation des Auges eingreifen<text:line-break/>kann, was als Ich und als astralischer Leib im Menschen vorhanden ist.<text:line-break/>Es muß überall die physische Organisation die Grundlage dafür schaf-<text:line-break/>fen, daß das Geistige in der richtigen Weise eingreifen kann.</text:span></text:p>
        <text:p text:style-name="P114"><text:span text:style-name="T3">Nun ist etwas anderes der Fall. Wenn jener Vorgang, der sich im<text:line-break/>Auge abspielt durch dieses Zusammenwirken des Phosphorprozesses<text:line-break/>und des Kieselsäureprozesses, der ein inniges, harmonisches Zusam-<text:line-break/>menwirken der beiden darstellt, sich ins Gehirn hinein fortsetzen wür-<text:line-break/>de, so würden wir ganz erfüllt sein von einem Sinnesprozeß, wir wür-<text:line-break/>den ganz hingegeben sein an die Natur, wir würden nicht als Men-<text:line-break/>schen herausgehoben sein aus der Natur. Wir müssen uns aber als Men-<text:line-break/>schen herausheben aus der Natur. Und dazu muß im Gehirn ein ande-<text:line-break/>rer Prozeß stattfinden als in den Sinnen, ein Prozeß, der den Menschen<text:line-break/>absondert von den Naturprozessen. Während sich im Auge eigentlich<text:line-break/>etwas abspielt, was nur Fortsetzung eines äußeren Naturprozesses in<text:line-break/>die Vitalisation hinein ist - die Sinnesorgane sind ja eigentlich wie<text:line-break/>Golfe, die sich in den Menschen hineinerstrecken -, muß sich im Ge-<text:line-break/>hirn etwas absondern, selbständig machen.</text:span></text:p>
        <text:p text:style-name="P184"><text:span text:style-name="T3">Das geschieht wieder durch einen Prozeß, den wir auch draußen<text:line-break/>in der Natur finden. Was in uns - wenn ich mich jetzt psychologisch<text:line-break/>ausdrücken darf —, aus der Wahrnehmung die Vorstellung macht mit<text:line-break/>Hilfe der menschlichen Organisation, das ist ein Vorgang im Inneren<text:line-break/>der Nerven-Sinnesorganisation, der jenen Vorgängen entspricht, die wir<text:line-break/>draußen im Blei finden. Daher können wir sagen: Wenn das, was durch<text:line-break/>das Auge in der Wahrnehmung aufgefaßt wird, nun weiter zurück-<text:line-break/>geht in das Nerven-Sinnessystem, dann muß ihm entgegenkommen</text:span></text:p>
        <text:p text:style-name="P135"><text:span text:style-name="T3">114</text:span></text:p>
        <text:p text:style-name="P135"/>
        <text:p text:style-name="P7"/>
      </text:section>
      <text:section text:style-name="Sect1" text:name="Section1">
        <text:p text:style-name="P8"><text:span text:style-name="T19"/></text:p>
        <text:p text:style-name="P201"><text:span text:style-name="T3">ein Prozeß, der gleich ist dem Bleiprozeß. Nur dadurch kann der<text:line-break/>Mensch das, was er wahrnimmt, auch denken. Dadurch wird das Ge-<text:line-break/>hirn ein Denkorgan; sonst würde es auch ein Wahrnehmungsorgan<text:line-break/>sein. Auf diese Weise wird der Mensch verselbständigt.</text:span></text:p>
        <text:p text:style-name="P191"><text:span text:style-name="T3">Damit habe ich hingedeutet auf etwas, was in der Kopforganisation<text:line-break/>charakteristisch ist. Ich sagte also: dasselbe, was sich draußen im Blei-<text:line-break/>prozeß abspielt, müsse sich in der Kopforganisation abspielen, damit<text:line-break/>der Denkprozeß im Menschen zustande kommen kann.</text:span></text:p>
        <text:p text:style-name="P326"><text:span text:style-name="T3">Nehmen wir nun einmal die Bleifunktion und bringen wir sie nun<text:line-break/>nicht in die Nervenorganisation - wenn der Mensch geboren wird, ist<text:line-break/>das Blei von der Natur selber da, ist die Bleifunktion da, ohne daß die<text:line-break/>Substanz des Bleies nachgewiesen werden kann -, sondern bringen wir<text:line-break/>die Bleifunktion jetzt in die Verdauungsorganisation und in das Wei-<text:line-break/>tere hinein; dafür sorgt schon das Leben, zum Beispiel manchmal bei<text:line-break/>den Bleivergiftungen. Wenn Sie nun beobachten in allen Erscheinun-<text:line-break/>gen, was das Blei im Stoffwechsel-Gliedmaßenmenschen bewirkt, so<text:line-break/>bekommen Sie ein Bild, das sich zwar in verschiedenen einzelnen Sym-<text:line-break/>ptomen darstellt, das aber eigentlich doch am charakteristischsten zu-<text:line-break/>sammengefaßt wird etwa in dem Symptomkomplex von Dementia<text:line-break/>senilis oder der Arteriosclerosis cerebralis: Sie bekommen dann das<text:line-break/>Bild des im Alter zerfallenden menschlichen Organismus. Das heißt<text:line-break/>mit anderen Worten: Wenn ich denselben Prozeß, der mir im Gehirn<text:line-break/>meine Selbständigkeit als organisches Wesen sichert, auf den anderen<text:line-break/>Pol des Menschen in Anwendung bringe, auf das Verdauungssystem<text:line-break/>und auf das damit im Zusammenhange stehende Gliedmaßensystem,<text:line-break/>dann bekomme ich ein Krankheitsbild; was also im Stoffwechsel-Glied-<text:line-break/>maßensystem ein Krankheitsprozeß ist, das ist für den Nerven-Sinnes-<text:line-break/>menschen eine notwendige organische Funktion. Wenn ich also die Skle-<text:line-break/>rose als ein langsames Sterben auffasse, so muß ich auch sagen: in einer<text:line-break/>gewissen abgeschwächten Form muß sie fortwährend im Haupte des<text:line-break/>Menschen funktionieren, dort ist sie der normale Zustand.</text:span></text:p>
        <text:p text:style-name="P251"><text:span text:style-name="T3">So also sind die drei Glieder der menschlichen Wesenheit vonein-<text:line-break/>ander verschieden: was in dem einen Glied, in der Nerven-Sinnesorga-<text:line-break/>nisation, der normale Zustand ist, das ist in dem anderen Gliede des<text:line-break/>menschlichen Organismus eine Krankheitserscheinung. Aber ich habe</text:span></text:p>
        <text:p text:style-name="P327"><text:span text:style-name="T3">115</text:span></text:p>
        <text:p text:style-name="P327"/>
        <text:p text:style-name="P7"/>
      </text:section>
      <text:section text:style-name="Sect1" text:name="Section1">
        <text:p text:style-name="P8"><text:span text:style-name="T19"/></text:p>
        <text:p text:style-name="P328"><text:span text:style-name="T3">schon gestern gesagt: Wie müssen wir uns nun zur Therapie stellen?</text:span></text:p>
        <text:p text:style-name="P146"><text:span text:style-name="T3">Wir müssen das, was den Krankheitsprozeß ausmacht, und was<text:line-break/>astralischer Leib und Ich-Organisation versorgen müssen, wenn eben<text:line-break/>der Krankheitsprozeß ungestört wuchern kann, das müssen wir dem<text:line-break/>astralischen Leibe und der Ich-Organisation abnehmen. Was müssen<text:line-break/>wir also tun, wenn wir die Sklerose haben? Wir müssen uns ihr so<text:line-break/>nähern, daß wir dem menschlichen astralischen Leibe für das Verdau-<text:line-break/>ungs-Gliedmaßensystem das abnehmen, was er mit dem alternden, zer-<text:line-break/>fallenden, skierotisch werdenden Leibe zu tun hat. Und das können<text:line-break/>wir, wenn wir es dem Blei übergeben, dem Blei in einer gewissen Dosie-<text:line-break/>rung. Und dies hat dazu geführt, daß wir zu einem solchen Heilmittel<text:line-break/>gekommen sind, wie Sie es in unserem Verzeichnis als Heilmittel Num-<text:line-break/>mer </text:span><text:span text:style-name="T15">I </text:span><text:span text:style-name="T3">angeführt finden, als das Heilmittel gegen Arteriosklerose. Es ist<text:line-break/>also von vornherein durch wirkliche Menschenerkenntnis klar, daß<text:line-break/>man durch die in entsprechender Weise in den Menschen hineinge-<text:line-break/>brachte Bleifunktion substantiell der Sklerose beikommen kann; nur<text:line-break/>muß man jetzt das Blei zur Wirksamkeit bringen. Es ist nicht ohne<text:line-break/>weiteres gesagt, daß ich das Blei, wenn ich es in den Organismus einge-<text:line-break/>führt habe, damit auch wirklich zur Wirksamkeit gebracht habe. Da<text:line-break/>helfen einem dann die weiteren Glieder einer wirklichen Menschener-<text:line-break/>kenntnis.</text:span></text:p>
        <text:p text:style-name="P73"><text:span text:style-name="T3">Da hilft es einem dann, daß man im menschlichen Organismus<text:line-break/>unterscheiden kann die aufbauenden und die abbauenden Kräfte. Die<text:line-break/>letzteren sind zum Beispiel gerade in der Sklerose tätig, wo der mensch-<text:line-break/>liche Organismus zerfällt. Im Haupte, im Gehirn zerfällt fortwährend<text:line-break/>der menschliche Organismus, denn das Gehirn ist immerfort von einer<text:line-break/>leisen Sklerose erfüllt; das liegt in seiner Organisation. Es hängt also<text:line-break/>alles davon ab, daß man nun unterscheiden kann die Abbauprozesse<text:line-break/>und die eigentlichen Vitalisationsprozesse, die Aufbau-, die Wachstums-<text:line-break/>prozesse. Wenn man diese beiden Prozesse richtig voneinander unter-<text:line-break/>scheiden kann, dann sieht man zunächst hin auf dasjenige im mensch-<text:line-break/>lichen Organismus, was die Aufbauprozesse im eminentesten Sinne in<text:line-break/>sich trägt: das ist in dem ersten Kindesalter der ganze menschliche Or-<text:line-break/>ganismus. Er ist zunächst noch nicht überlastet mit den Organen für<text:line-break/>das Denken, mit den Organen für die übrige seelische Tätigkeit; er</text:span></text:p>
        <text:p text:style-name="P329"><text:span text:style-name="T3">116</text:span></text:p>
        <text:p text:style-name="P329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lebt zunächst in der Organisation des Wachstums. Wenn wir nun das<text:line-break/>Verhältnis der Milchfunktion zum menschlichen kindlichen Organis-<text:line-break/>mus nehmen, so finden wir, daß in dieser Milchfunktion gerade die<text:line-break/>plastischen Kräfte drinnen liegen, die der Organismus im kindlichen<text:line-break/>Zeitalter braucht. Im späteren Lebensalter können wir uns nicht in<text:line-break/>derselben Weise die noch immer nötigen plastischen Kräfte verschaf-<text:line-break/>fen, die wir durch den Milchgenuß im kindlichen Alter haben. Wir<text:line-break/>brauchen auch noch, wenn wir uralt geworden sind, plastisch wirkende<text:line-break/>Kräfte, Bildekräfte, die die Nahrung, die wir aufnehmen, überführen<text:line-break/>in die Formen des Organismus. Nun stellt sich heraus: Daß nichts mehr<text:line-break/>fördert diese plastisch wirkenden, diese Bildekräfte, daß nichts mehr<text:line-break/>fördert die Anähnlichung der aufgenommenen Stoffe an den mensch-<text:line-break/>lichen Organismus als ein oftmals recht schwacher Honiggenuß. Honig<text:line-break/>wirkt in der Tat auf den altgewordenen Menschen im Stoffwechsel-<text:line-break/>Gliedmaßenorganismus ganz ähnlich, wie für den Gehirnorganismus<text:line-break/>des Kindes - und besonders des Kindes - die Milch wirkt. Das weist<text:line-break/>uns darauf hin, daß im Honig eben besondere Bildekräfte sind, die wir<text:line-break/>nicht dadurch auffinden, daß wir den Honig einfach chemisch analy-<text:line-break/>sieren, sondern die wir nur finden, wenn wir tatsächlich in aller Leben-<text:line-break/>digkeit die Beziehungen erkennen, die der Mensch hat zu den übrigen<text:line-break/>Substanzen im Weltall. Und diese Bildefähigkeit des Honigs - denn<text:line-break/>für eine genauere Interpretation stellt sich heraus, daß der Honig den<text:line-break/>menschlichen Organismus so ergreift, daß vorzugsweise der astralische<text:line-break/>Leib seine Bildekräfte ausüben kann -, diese Wirkungen des Honigs<text:line-break/>kann man dann unterstützen durch einen Zusatz von Zucker, voraus-<text:line-break/>gesetzt, daß der menschliche Organismus das sonst verträgt. Daher fin-<text:line-break/>den Sie, daß - in einer besonderen Weise ineinandergefügt, funktional<text:line-break/>ineinandergefügt - unser erstes Heilmittel gegen Sklerose ein Präparat<text:line-break/>darstellt aus Blei, Honig und Zucker.</text:span></text:p>
        <text:p text:style-name="P330"><text:span text:style-name="T3">Das weist aber zugleich darauf hin, daß es darauf ankommt, wie<text:line-break/>man so etwas macht. Denn es muß in gewissem Sinne wiederum ein<text:line-break/>inneres Funktionieren der Bleikräfte mit den Honig- und Zuckerkräf-<text:line-break/>ten entstehen in dem Präparat selber. Dieses Präparat ist also so her-<text:line-break/>gestellt, daß es, wenn es in den menschlichen Organismus eingeführt<text:line-break/>wird, dort übernimmt die skierotisierenden Kräfte. Es nimmt die skle-</text:span></text:p>
        <text:p text:style-name="P331"><text:span text:style-name="T3">117</text:span></text:p>
        <text:p text:style-name="P331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rotisierenden Kräfte dem astralischen Leib und der Ich-Organisation<text:line-break/>des Menschen ab; die werden dadurch wieder frei und können nun für<text:line-break/>die normale, gesunde Organisation des Menschen wirken. Was ich aber<text:line-break/>mit diesem Präparat in den menschlichen Organismus einführe, das ist<text:line-break/>das, was früher Ich und astralischer Leib tun mußten, die daher nicht<text:line-break/>frei waren und ihre Funktionen ableiteten auf den Krankheitsvorgang.<text:line-break/>Jetzt übergebe ich den Krankheitsvorgang meinem Präparat. Das be-<text:line-break/>sonders Wirksame ist dabei das Blei; es übernimmt die Sklerotisierung,<text:line-break/>denn es ist ja seine eigene Natur, skierotisierend zu wirken. Aber ich<text:line-break/>muß erst die Wege suchen durch die Plastik des Organismus hindurch,<text:line-break/>durch die ich das Blei dahin bringe, wo es nötig ist: das geschieht durch<text:line-break/>die Zusammensetzung mit Honig und Zucker.</text:span></text:p>
        <text:p text:style-name="P321"><text:span text:style-name="T3">So sind also unsere Präparate daraufhin fertiggestellt: erstens das-<text:line-break/>jenige zu enthalten, was einen krankhaften Vorgang übernehmen kann.<text:line-break/>Dann aber auch sind sie weiter in ihren Zusammensetzungen und in<text:line-break/>ihrer ganzen Art der Verarbeitung so zustande gekommen, daß nun<text:line-break/>auch dasjenige, was ich in den Menschen hineinbringen will, damit es<text:line-break/>den Krankheitsprozeß übernehme, sich in der richtigen Weise im Or-<text:line-break/>ganismus ausbreiten kann. So sind durchaus unsere Präparate absolut<text:line-break/>rationell hergestellt. Dadurch kommt tatsächlich - das konnte gerade<text:line-break/>immer, wenn wir unsere Präparate anwendeten, in dem Arlesheimer<text:line-break/>Institut von Frau Dr. </text:span><text:span text:style-name="T12">Wegman </text:span><text:span text:style-name="T3">von Stufe zu Stufe beobachtet werden -,<text:line-break/>es kommt tatsächlich im Heilen dieser Art heraus - was notwendig<text:line-break/>ist -, daß man weiß: Der menschliche Organismus ist so; wende ich<text:line-break/>irgend etwas auf ihn an, dann muß das eine entsprechende Umände-<text:line-break/>rung in ihm hervorrufen. Beobachte ich nun die Umänderung, wie sie<text:line-break/>geschieht, so beobachte ich den Prozeß, der der Heilungsprozeß ist;<text:line-break/>ich beobachte das, was ich vorausgesetzt habe. Und das ist so wichtig<text:line-break/>bei unserer Methode, daß wir nicht äußerlich probieren und durch Sta-<text:line-break/>tistiken feststellen, sondern rationell voraussagen, was eintreten muß,<text:line-break/>und daß dann geprüft werden kann, schon im allerersten Stadium des-<text:line-break/>sen, was eintritt, ob man tatsächlich die entsprechenden Wirkungen<text:line-break/>hervorbringt.</text:span></text:p>
        <text:p text:style-name="P251"><text:span text:style-name="T3">Auf diese Weise sehen Sie auch, wie die schon gestern erwähnte,<text:line-break/>im Equisetum enthaltene Kieselsäure wirkt. Ich habe davon gespro-</text:span></text:p>
        <text:p text:style-name="P245"><text:span text:style-name="T3">118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chen, daß die besondere Art und Weise, wie die Kieselsäure im Equi-<text:line-break/>setum enthalten ist, auf die Nierenfunktion wirkt. Man beachtet heute<text:line-break/>anatomisch und physiologisch nicht, daß das Nerven-Sinnessystem nur<text:line-break/>gewissermaßen abstrakt abgetrennt werden kann von dem Zirkula-<text:line-break/>tions- und Stoffwechselsystem. In gewissem Sinne sind alle Organe<text:line-break/>auch wieder Sinnesorgane, und die Niere ist schon ein besonders wich-<text:line-break/>tiges Organ des menschlichen Unterleibes. Wenn ich also, in dem<text:line-break/>Sinne, wie ich es gestern ausführte, Kieselsäure, wie sie im Equisetum<text:line-break/>vorhanden ist, verwende, so steigere ich die Sensitivität der Niere und<text:line-break/>wirke damit auf diejenigen Prozesse im menschlichen Organismus, die<text:line-break/>von einer Abstumpfung der inneren Sensitivität der Niere herrühren.<text:line-break/>Dasjenige nun, was man in hervorragender Weise gerade an den<text:line-break/>Sinnesorganen sieht, ist nämlich wiederum in einer gewissen Bezie-<text:line-break/>hung anwendbar auf den ganzen menschlichen Organismus. Beson-<text:line-break/>ders klar kann einem so etwas werden, wenn man beispielsweise die<text:line-break/>Phosphorwirkung in einem besonders eklatanten Falle betrachtet. Es<text:line-break/>ist ganz gewiß etwas außerordentlich Interessantes, physiologisch und<text:line-break/>anatomisch die Vorgänge in der menschlichen Embryonalbildung zu<text:line-break/>betrachten. Nun hat man in der menschlichen Embryonalbildung zwei<text:line-break/>zusammenwirkende Prozesse, die gewöhnlich nicht sehr gut ausein-<text:line-break/>andergelegt werden, wenn man heute anatomisch-physiologisch be-<text:line-break/>trachtet. Man hat zunächst alles das, was sich gruppiert um die Ent-<text:line-break/>stehung des befruchteten Eikeimes. Dann alles das, was sich abspielt<text:line-break/>in das Chorion herein von der Umgebung, von dem Uterus und so<text:line-break/>weiter, von den weiblichen Umschließungsorganen des Embryo. Wenn<text:line-break/>man dieses studiert, ist natürlich auch das alles, was dabei Organisa-<text:line-break/>tion ist, durchzogen nicht nur von physischer Organisation, sondern<text:line-break/>auch von der ätherischen, astralischen und Ich-Organisation. Wenn<text:line-break/>man nun aber zunächst diesen Prozeß — ich möchte ihn einen zentrifu-<text:line-break/>galen Prozeß, weil er ein ausstrahlender Prozeß ist, nennen — betrach-<text:line-break/>tet, was von der eigentlichen befruchteten Keimzelle ausgehend, durch<text:line-break/>die Differenzierung immer mehr und mehr sich entwickelt, und was<text:line-break/>der zentrale Embryo wird, so hat man auf der einen Seite in diesem<text:line-break/>Prozesse als Hauptwirkung, als besonders prädominierende Wirkung<text:line-break/>etwas, was wiedergefunden werden kann in dem Prozesse, der in der</text:span></text:p>
        <text:p text:style-name="P331"><text:span text:style-name="T3">119</text:span></text:p>
        <text:p text:style-name="P331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Silbersubstanz festgehalten ist. So paradox es klingt: in der Silber-<text:line-break/>substanz haben wir etwas, was bis zu der Ausscheidung — eine Aus-<text:line-break/>scheidung ist es ja auch — sich steigern kann, die da stattfindet in der<text:line-break/>Absonderung der Eizelle im menschlichen Organismus. Im Silber, im<text:line-break/>Funktionellen des Silbers haben wir überhaupt die Ausscheidungs-<text:line-break/>kräfte, die im Menschen wirken, draußen in der Natur, in der Silber-<text:line-break/>substanz. Daraus, daß das Silber in einem so eminenten Sinne aus-<text:line-break/>scheidend wirkt, erkennen Sie die ganze ungeheure Bedeutung des<text:line-break/>Silbers in der entsprechenden Dosierung für den menschlichen Unter-<text:line-break/>leib überhaupt. Und daher kann man, wenn man wiederum mit den<text:line-break/>nötigen Bindemitteln, den nötigen Zusätzen die Silbersubstanz in<text:line-break/>feiner Dosierung einführt in den Verdauungsprozeß, gerade auf die<text:line-break/>Abscheidungsprozesse wirken. Stocken die Abscheidungsprozesse, so<text:line-break/>kann man da in einer außerordentlich bedeutsamen Weise auf sie<text:line-break/>wirken.</text:span></text:p>
        <text:p text:style-name="P298"><text:span text:style-name="T3">Aber nehmen wir nun dasjenige, was jetzt zentripetal wirkt, was<text:line-break/>ausgeht vom Uterus, also hineingeht von außen, so haben wir da wie-<text:line-break/>derum im eminenten Sinne in einer äußeren Substanz nämlich im<text:line-break/>Phosphor, dasjenige, was da ausgeht von den Wänden der weiblichen<text:line-break/>Gebärorgane nach innen, was von dort ausgeht und gegen den Embryo<text:line-break/>zu wirkt. Wiederum sieht man daraus, welche Bedeutung in den Kräf-<text:line-break/>ten liegt, die im Funktionieren des Phosphors enthalten sind. Sie wir-<text:line-break/>ken gerade im entgegengesetzten Sinne als Silber; sie wirken so, daß<text:line-break/>sie alles in den Menschen hineintreiben. Während zum Beispiel das<text:line-break/>Silber namentlich für den Unterleib die ausscheidende Tendenz ent-<text:line-break/>wickelt, entfaltet der Phosphor die in den Leib hineintreibenden Ten-<text:line-break/>denzen. So daß man im Silber etwas hat, was im eminentesten Sinne<text:line-break/>die Formen des physischen Leibes des Menschen hervorruft, wogegen<text:line-break/>man im Phosphor etwas hat, was diese Formen auslöscht, was hinein-<text:line-break/>treibt in den Menschen und die physische Organisation auslöscht, diese<text:line-break/>physische Organisation auslöschend macht für den astralischen Leib<text:line-break/>und das Ich. Es ist also der Phosphor dasjenige, was die astralische<text:line-break/>Organisation und das Ich heraustreibt aus dem Menschen. In dieser<text:line-break/>Beziehung sind Silber und Phosphor polarisch einander entgegenge-<text:line-break/>setzte Substanzen.</text:span></text:p>
        <text:p text:style-name="P252"><text:span text:style-name="T3">120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136"><text:span text:style-name="T3">Für den rhythmischen und für den Kopfmenschen, also für das<text:line-break/>Zirkulationssystem und für das Nerven-Sinnessystem, gibt es noch<text:line-break/>einen anderen polarischen Gegensatz zum Phosphor: das ist der Kalk,<text:line-break/>das kohlensaure Kalzium. Dieses kohlensaure Kalzium hat wiederum,<text:line-break/>in den menschlichen Organismus hineingebracht, die eigentümliche<text:line-break/>Tendenz, ausscheidend zu wirken. Ja, es ist beim kohlensauren Kal-<text:line-break/>zium, beim Kalk, so, daß in der Tat die zentrifugalen, die ausstrahlen-<text:line-break/>den Kräfte des Menschen sich auf eine äußerlich-natürliche Weise im<text:line-break/>Kalk zeigen; wodurch ich, wenn diese ausstrahlenden Kräfte zu stark<text:line-break/>werden und dadurch Krankheitsbildungen entstehen, diese Krankheits-<text:line-break/>prozesse gerade durch Kalkpräparate abnehmen kann. Besonders klar<text:line-break/>aber zeigt sich, was ich damit sagen will, wenn wir nun verfolgen, wie<text:line-break/>der dem menschlichen Organismus zugeführte Kalk etwas ist, was<text:line-break/>überall im menschlichen Organismus ausscheidend ist. Ich möchte sa-<text:line-break/>gen: im untersten Menschen hat er einen Konkurrenten im Silber,<text:line-break/>aber er wirkt auch da ausscheidend; so daß der Kalk überall sowohl<text:line-break/>Wäßriges ausscheidet aus dem Organismus wie Luftiges. Die Kalk-<text:line-break/>kräfte, die im menschlichen Organismus lokalisiert sind, sind also<text:line-break/>auch alles das, was der menschlichen Ausatmung zugrundeliegt. Der<text:line-break/>Kalk hat die Kraft in sich, die als Motor für die Ausatmung wirkt.<text:line-break/>Und wiederum hat er diejenigen Kräfte in sich, die in der Nerven-<text:line-break/>Sinnesorganisation die Wärme austreiben, eine Art Abkühlung der<text:line-break/>Nerven-Sinnesorganisation bewirken. Also im unteren Menschen, im<text:line-break/>Stoffwechsel-Gliedmaßenmenschen, wirkt er austreibend die Flüssig-<text:line-break/>keiten, im rhythmischen Menschen wirkt er austreibend die Luft-<text:line-break/>substanzen, in der Nerven-Sinnesorganisation wirkt er austreibend<text:line-break/>den Wärmeäther - oder die Wärme, wenn Sie es lieber haben wollen.</text:span></text:p>
        <text:p text:style-name="P332"><text:span text:style-name="T3">In jeder dieser Beziehungen wirkt dem Kalk entgegengesetzt der<text:line-break/>Phosphor. Er wirkt so, Sie können das wieder an dem Bilde der Phos-<text:line-break/>phorvergiftungen studieren, daß er in den Stoffwechsel-Gliedmaßen-<text:line-break/>menschen hineinbringt das Flüssige, besser: das Feste in aufgelöster<text:line-break/>Form, so daß er der treibende Motor für die Einatmung ist, aller nach<text:line-break/>innen gerichteter Atmungsprozesse. Das Luftige bringt er in den Orga-<text:line-break/>nismus so hinein, daß er erwärmend wirkt auf die Nerven-Sinnesorga-<text:line-break/>nisation. - Dadurch aber, daß der Kalk das Austreibende ist, macht er</text:span></text:p>
        <text:p text:style-name="P333"><text:span text:style-name="T3">121</text:span></text:p>
        <text:p text:style-name="P333"/>
        <text:p text:style-name="P7"/>
      </text:section>
      <text:section text:style-name="Sect1" text:name="Section1">
        <text:p text:style-name="P8"><text:span text:style-name="T19"/></text:p>
        <text:p text:style-name="P334"><text:span text:style-name="T3">im menschlichen Organismus das Bett für das Funktionieren von astra-<text:line-break/>lischem Leib und Ich-Organisation; die können dann herein.</text:span></text:p>
        <text:p text:style-name="P267"><text:span text:style-name="T3">Gerade durch das, was der Kalk heraustreibt, können der astralische<text:line-break/>Leib und die Ich-Organisation in den Menschen hinein. Durch das-<text:line-break/>jenige, was dagegen der Phosphor hineintreibt an physischer Organi-<text:line-break/>sation, treibt er den astralischen Leib und das Ich heraus. In der ober-<text:line-break/>flächlichsten Weise können Sie diese Dinge daran studieren, daß der<text:line-break/>Kalk sozusagen überall das wache Ich und den wachen astralischen<text:line-break/>Leib an den physischen Leib fesselt. Was heißt aber das: Der astralische<text:line-break/>Leib und das Ich an den physischen Leib gefesselt? Das heißt: ich leide<text:line-break/>an Schlaflosigkeit. Wenn ich nicht die Ich-Organisation und den astra-<text:line-break/>lischen Leib herausbringen kann aus dem menschlichen Organismus,<text:line-break/>so leide ich an Schlaflosigkeit. Die Kalkfunktion ist, wenn ihr nicht<text:line-break/>entgegengewirkt wird durch die Phosphorfunktion, fortwährend ein<text:line-break/>Anlaß dazu, daß wir in Schlaflosigkeit hineinkommen und damit<text:line-break/>in alle diejenigen Prozesse, die mit ihr zusammenhängen. In dem Au-<text:line-break/>genblick, wo Sie den Phosphorvorgang in den menschlichen Organis-<text:line-break/>mus hineinbringen, fördern Sie die Schlaffähigkeit; so daß Sie damit<text:line-break/>das fördern, was aus dem menschlichen Organismus den astralischen<text:line-break/>Leib und das Ich herausbringt, denn diese sind während des Schlafes<text:line-break/>heraus. Im eminentesten Sinne hat diese Eigenschaft die Phosphor-<text:line-break/>funktion, im geringeren Grade hat sie die Schwefelfunktion. Und wenn<text:line-break/>wir im rhythmischen System Unregelmäßigkeiten haben, können wir<text:line-break/>auch statt Phosphor den Schwefel anwenden. Wenn wir es zum Bei-<text:line-break/>spiel mit einer Schlaflosigkeit zu tun haben, die ihre Symptome im<text:line-break/>rhythmischen Menschen zeigt, werden wir es für den Heilungsprozeß<text:line-break/>mit irgendeinem Schwefelpräparat zu tun haben.</text:span></text:p>
        <text:p text:style-name="P151"><text:span text:style-name="T3">Das können gewiß alles nur Hindeutungen sein. Aber diese Hindeu-<text:line-break/>tungen sollen zeigen, daß man in alledem, was hier als eine rationelle<text:line-break/>Diagnose angestrebt wird, schon die rationelle Therapie drinnen hat.<text:line-break/>Denn gehe ich physiologisch vor, so ist mir zum Beispiel im menschli-<text:line-break/>chen Haupt ein verfeinerter Sklerotisierungsprozeß gegeben. Indem ich<text:line-break/>mich nun solcher Ausdrücke bediene, welche den Menschen in Verbin-<text:line-break/>dung bringen mit der ihn umgebenden Natur, kann ich jetzt dasjenige,<text:line-break/>was im menschlichen Gehirn als organische Funktion dem Denken zu-</text:span></text:p>
        <text:p text:style-name="P252"><text:span text:style-name="T3">122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65"><text:span text:style-name="T3">grundeliegt, einen Bleiprozeß nennen. Ich sehe diesen Bleiprozeß, ohne<text:line-break/>die Substanz des Bleies, in der menschlichen Nerven-Sinnesorganisation;<text:line-break/>ich sehe ihn als Gift in der anderen Organisation, in der Stoffwechsel-<text:line-break/>Gliedmaßenorganisation. Das eine Bild zeigt mir in einer gräßlichen<text:line-break/>Weise das, was in feinerer Weise immer in der Nerven-Sinnesorganisa-<text:line-break/>tion vor sich geht. Aber ich kann jetzt auch wissen: wenn ich die Blei-<text:line-break/>funktion, den Bleiprozeß, hineinbringe in den Stoffwechsel-Gliedma-<text:line-break/>ßenmenschen, dann nehme ich dadurch diesem Stoffwechsel-Glied-<text:line-break/>maßenmenschen in bezug auf die astralische Organisation ab, was ab-<text:line-break/>genommen werden muß. Und damit habe ich die Heilung eintreten<text:line-break/>lassen. Ich unterscheide also gar nicht mehr zwischen dem, was Dia-<text:line-break/>gnose ist, was Pathologie ist und was Therapie ist, denn das fließt in<text:line-break/>eins zusammen. Man erkennt die Krankheit und man kennt den Pro-<text:line-break/>zeß in der äußeren Natur, der diesen Krankheitsprozeß im mensch-<text:line-break/>lichen Organismus übernehmen kann. Das eine erkennt man aus dem<text:line-break/>anderen. Gerade das, zwischen dem heute ein furchtbarer Abgrund<text:line-break/>klafft: Pathologie und Therapie, das wird ineinander verwoben, zu<text:line-break/>eins gemacht durch diese rationelle anthroposophische Grundlage der<text:line-break/>Medizin.</text:span></text:p>
        <text:p text:style-name="P138"><text:span text:style-name="T3">Auf der anderen Seite aber wird auch in entsprechender Weise ein<text:line-break/>Licht geworfen auf die Krankheitsvorgänge selber. Nehmen wir eine<text:line-break/>Krankheit, wegen der, wenn wir sie anführen, wir immer ausgelacht<text:line-break/>werden, weil sie für den Arzt als eine ganz unbedeutende Krankheit<text:line-break/>gilt - für den Arzt in Mitteleuropa ist das der Fall; ich weiß nicht,<text:line-break/>ob es in Holland ebenso ist -, nur für den Patienten ist diese Krank-<text:line-break/>heit recht unangenehm: ich meine die Migräne. Man versteht sie ei-<text:line-break/>gentlich nur, wenn man weiß, daß sie darin besteht, daß ein Prozeß,<text:line-break/>der gar nicht in der Nerven-Sinnesorganisation - im Haupte - sein<text:line-break/>soll, nämlich ein Stoffwechselprozeß, gewissermaßen hypertrophiert,<text:line-break/>der feine Stoffwechselprozeß, der immer im Kopfe sich abspielt. Man<text:line-break/>hat also einen Stoffwechselprozeß im Kopfe, der nicht da sein sollte,<text:line-break/>und es handelt sich nun darum, dem Kopfe diesen Stoffwechselprozeß<text:line-break/>abzunehmen. Wie macht man das? Nun, zunächst tritt an einen die<text:line-break/>Aufgabe heran, dasjenige in den Menschen einzuführen, was diesen<text:line-break/>Stoffwechselprozeß aufnehmen kann, was ihn selber ausführen kann.</text:span></text:p>
        <text:p text:style-name="P315"><text:span text:style-name="T3">123</text:span></text:p>
        <text:p text:style-name="P31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Nach dem, was ich vorhin gesagt habe, werden Sie jetzt finden, daß<text:line-break/>dies die Kieselsäure ist. Von ihr sagte ich, daß sie in die Sinnesorgani-<text:line-break/>sation hinein muß, die ja auch irritiert ist bei der Migräne. Bringen wir<text:line-break/>den Kieselsäureprozeß in die menschliche Hauptesorganisation hin-<text:line-break/>ein, dann wirken wir so, daß wir den krankhaften Migräneprozeß<text:line-break/>dem Kopfe abnehmen. Aber wir müssen erst den Kieselsäureprozeß in<text:line-break/>den Kopf hineinbringen. Wollen wir das Präparat so formen, daß<text:line-break/>es durch den Mund aufgenommen werden kann, so müssen wir dafür<text:line-break/>sorgen, daß es uns unterwegs nicht irgendwo in der Verdauung liegen<text:line-break/>bleibt. Dazu müssen wir den astralischen Leib so tätig wie möglich<text:line-break/>machen, so daß er in den aufsteigenden Wogen durch den ganzen Ver-<text:line-break/>dauungsvorgang uns die Kieselsäure hinaufträgt, die wir durch das<text:line-break/>Präparat hineinbringen in die Kopforganisation. Das können wir nur,<text:line-break/>wenn wir gleichsam das Hinauffluten der aufgenommenen Kiesel-<text:line-break/>säure dadurch fördern, daß wir etwas tun, um den astralischen Leib<text:line-break/>möglichst zur Wirksamkeit zu bringen. Das heißt, wir müssen aus<text:line-break/>allem, was vermittelt zwischen Unterleib und Kopf - namentlich aus<text:line-break/>dem Zirkulationsrhythmus -, alles herauswerfen, was den astralischen<text:line-break/>Leib verhindern könnte, lebhaft zu wirken. Das geschieht, wenn wir<text:line-break/>Schwefel anwenden. So muß sich in unserem Präparat, in einer ge-<text:line-break/>wissen Weise verarbeitet, Kieselsäure und Schwefel finden. Aber im<text:line-break/>menschlichen Organismus muß das so sein, daß nicht nur etwas hin-<text:line-break/>aufwirkt, sondern gerade, wenn wir das rhythmische System angrei-<text:line-break/>fen, muß der Rhythmus hinauf- und hinuntergehen. Wir verfolgen ja<text:line-break/>den Atmungsrhythmus hinauf und hinunter, verfolgen den Zirkula-<text:line-break/>tionsrhythmus hinauf und hinunter. Dieses Hinauf- und Hinunter-<text:line-break/>gehen wird am wesentlichsten durch jene Funktion gefördert, die wie-<text:line-break/>der in der Substanz des Eisens liegt. Und dieses, was wir wollen: ein-<text:line-break/>mal hinauffluten, dann aber verhindern, daß es sich oben festsetzt,<text:line-break/>daß sich oben nur etwas absetzt, und nicht der ganze Mensch in An-<text:line-break/>spruch genommen ist, das wird dadurch bewirkt, daß wir ein Präparat<text:line-break/>herstellen in einer gewissen Verarbeitung, das Eisen, Schwefel und<text:line-break/>Kieselsäure enthält. In dieser Weise bekommen wir unser Präparat, das<text:line-break/>Biodoron, das im eminentesten Sinne dazu dient, die Migräne dem<text:line-break/>Kopfe abzunehmen, dann aber das, was wir so dem Kopfe abnehmen,</text:span></text:p>
        <text:p text:style-name="P125"><text:span text:style-name="T3">124</text:span></text:p>
        <text:p text:style-name="P125"/>
        <text:p text:style-name="P7"/>
      </text:section>
      <text:section text:style-name="Sect1" text:name="Section1">
        <text:p text:style-name="P8"><text:span text:style-name="T19"/></text:p>
        <text:p text:style-name="P113"><text:span text:style-name="T3">auch wieder in der richtigen Weise in die Gesamtorganisation des<text:line-break/>Menschen hineinzufügen.</text:span></text:p>
        <text:p text:style-name="P153"><text:span text:style-name="T3">Was man für die untergeordnete Krankheit, die Bagatellenkrank-<text:line-break/>heit der Migräne sagen kann, das wird, allerdings dem Prinzipe nach,<text:line-break/>ernster, wenn man das Umgekehrte verfolgt. Wenn namentlich jener<text:line-break/>Vorgang, wo die Atmung übergeht in die - wie ich vorhin gesagt<text:line-break/>habe - verfeinerte Atmung, die dann auftritt als der Nerven-Sinnes-<text:line-break/>prozeß, dieser Vorgang, der sich also eigentlich nur abspielen soll im<text:line-break/>unteren Teile des obersten Menschen, ungefähr - das ist ja nur annä-<text:line-break/>hernd und grob ausgedrückt - in der Gegend zwischen den Lungen<text:line-break/>und den unteren Regionen des Antlitzes, wenn sich dieser Prozeß,<text:line-break/>diese besondere Nuance des menschlichen Zirkulationsprozesses durch-<text:line-break/>drückt und nun dieser schon Nerven-Sinnesprozeß, nämlich Nerven-<text:line-break/>Kopfprozeß gewordene Prozeß sich in dem menschlichen Darmtrakt<text:line-break/>abspielt, dann haben wir einen Prozeß, der im Menschen sein muß;<text:line-break/>nur gehört er nicht in den Darmtrakt hinein, sondern in den Kopf.<text:line-break/>Dort hat er seinen normalen Ort. Kommt er in den Darmtrakt,<text:line-break/>so wird er dort zu den typhösen Erscheinungen. Und wir haben ein-<text:line-break/>fach dadurch begriffen, was ein Naturvorgang — jeder Krankheitsvor-<text:line-break/>gang ist ein Naturvorgang -, das heißt also, was ein solcher Krankheits-<text:line-break/>vorgang im Menschen sein kann: etwas, was an einer anderen Stelle<text:line-break/>berechtigt ist, ist in diesem Falle disloziert. An einer gewissen Stelle<text:line-break/>des Organismus ist der Vorgang, der in den typhösen Erscheinungen<text:line-break/>spielt, normal; im Darmtrakt ist er eine Krankheit. Es ist eine Krank-<text:line-break/>heit, die sich in dieser Weise darstellt.</text:span></text:p>
        <text:p text:style-name="P298"><text:span text:style-name="T3">Wir müssen nun in der Kopforganisation etwas haben, wo gerade<text:line-break/>die äußere Welt besonders stark wirken kann. Wir wissen ja, den Kopf<text:line-break/>spürt man am allerwenigsten; aber wir spüren durch den Kopf die<text:line-break/>Umwelt. Die Umwelt muß hereinfluten in unser Haupt. Wir haben<text:line-break/>also in unserem Haupte etwas, womit wir am stärksten in der Außen-<text:line-break/>welt leben. Wir haben nur zwei solcher Organisationsglieder, mit de-<text:line-break/>nen wir so stark in der Außenwelt leben: das ist einmal das Haupt<text:line-break/>selbst, namentlich jener Trakt, den ich eben charakterisiert habe, wo<text:line-break/>die Atmung in die Nerven-Sinnesfunktion übergeht; und dann haben<text:line-break/>wir noch etwas, das Ihnen sehr paradox erscheinen wird. Aber wenn</text:span></text:p>
        <text:p text:style-name="P335"><text:span text:style-name="T3">125</text:span></text:p>
        <text:p text:style-name="P33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8">wir ausführlicher noch die medizinische Literatur für diese Sache ge-<text:line-break/>schaffen haben werden — wir werden das in der allernächsten Zeit zu-<text:line-break/>stande bringen —, dann gehen Sie einmal ein auf die Dinge, die da zu<text:line-break/>finden sind, und Sie werden sehen, wie gerade die Leberfunktion auf<text:line-break/>ganz andere Art auch wieder etwas ist, was innerhalb des mensch-<text:line-break/>lichen Organismus am meisten die Außenwelt wiedergibt. Die Außen-<text:line-break/>welt wirkt in der Leber so, wie wenn der andere Organismus fast<text:line-break/>gar nicht da wäre. Es ist das die besondere Art der Leberfunktion.<text:line-break/>Aber wenn das, was in dieser Weise lokalisiert sein soll als eigentliches<text:line-break/>Bett für die Außenwirkungen, wenn das dort, wo es Innenwirkung ist,<text:line-break/>wo es nicht sein soll, auftritt, nämlich im Darmtrakt, dann haben wir<text:line-break/>in diesem Darmtrakt etwas, was sich dem menschlichen Organismus<text:line-break/>funktioneil entfremdet. Wenn wir nun wieder in der weiten Natur<text:line-break/>suchen, wie wir sozusagen diese veräußerlichte Wirkungsweise im Darm<text:line-break/>wieder verinnerlichen können und dem menschlichen Funktionieren<text:line-break/>das wieder zurückgeben können, dann stellt sich uns der Prozeß dar,<text:line-break/>der verfestigt ist im Antimon. Das Antimon ist ein Körper, der in<text:line-break/>außerordentlich feiner Weise reagiert auf die Kräftewirkungen der Um-<text:line-break/>gebung. Die Antimonstruktur ist ja wie ein geoffenbarter Dynamit.<text:line-break/>Stellen Sie sich diese büschelförmigen Strahlungen vor, versuchen Sie<text:line-break/>zu fühlen, wie es durch den sogenannten Saigerprozeß sich entreißen<text:line-break/>möchte dem Mineralwerden; da sieht man: es ist das Antimon gewis-<text:line-break/>sermaßen mineralisch-sensitiv, es verinnerlicht die äußeren Wirkun-<text:line-break/>gen. Das zeigt sich besonders dadurch, daß man unter gewissen Vor-<text:line-break/>aussetzungen das Antimon elektrolytisch behandeln kann. Bringt man<text:line-break/>es dann an die Kathode, so tritt durch die geringfügigste Veranlassung<text:line-break/>eine Explosion ein. Wenn man das alles erkennt, wenn man weiß, wie<text:line-break/>das Antimon zu den Kräften steht, die überall im Weltall spielen, dann<text:line-break/>erkennt man auch, wie der Antimonprozeß, wenn er richtig verarbeitet<text:line-break/>und in den Organismus eingeführt wird, den typhösen Prozeß aufneh-<text:line-break/>men kann; so daß dadurch wiederum Ich und astralischer Leib frei<text:line-break/>werden können von ihrer Arbeit am typhösen Prozeß und der Mensch<text:line-break/>damit allmählich wiederum zur Gesundheit gebracht werden kann.</text:span></text:p>
        <text:p text:style-name="P336"><text:span text:style-name="T8">Damit versuchte ich, prinzipiell das anzudeuten, was man eine ra-<text:line-break/>tionelle Medizin nennen kann. Unsere Präparate, die bis jetzt schon an</text:span></text:p>
        <text:p text:style-name="P152"><text:span text:style-name="T8">126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die zweihundert sind, sind immer auf eine zweifache Weise im Laufe<text:line-break/>der Zeit entstanden. Zuerst war es so, daß sich eine ziemlich große An-<text:line-break/>zahl von Ärzten zusammengefunden haben, die in eine gewisse Skep-<text:line-break/>sis gegenüber den jetzigen therapeutischen Methoden verfallen waren,<text:line-break/>und die die Frage stellten, ob es nicht möglich sei, durch anthroposo-<text:line-break/>phische Erkenntnis Beziehungen des Menschen zur Umgebung aufzu-<text:line-break/>finden, die auf irgend etwas hinweisen, was in den umgebenden Sub-<text:line-break/>stanzen und in ihrer Verarbeitung und Anwendung Heilmittel abgeben<text:line-break/>könne. Nun liegt ja in der Anthroposophie vor eine ganz detaillierte<text:line-break/>exakte Menschenerkenntnis, eine Erkenntnis des Menschen nach Leib,<text:line-break/>Seele und Geist, wie auch eine detaillierte Naturerkenntnis nach den<text:line-break/>verschiedenen Reichen der Natur und den verschiedenen Ingredien-<text:line-break/>zien der Naturreiche. Und da war das erste, was mir als Aufgabe ge-<text:line-break/>stellt war: sozusagen den Weg zu gehen, Naturprozesse aufzusuchen<text:line-break/>und zu prüfen, inwiefern diese Naturprozesse Krankheitsprozesse dar-<text:line-break/>stellen. Ich ging also von der äußeren Natur hinein in den Menschen.<text:line-break/>Dadurch finden Sie zuerst das Sklerose-Heilmittel, das diesen Weg ge-<text:line-break/>nommen hat. Ich habe versucht, herauszubekommen, wie Plumbum<text:line-break/>metallicum und irgendein plastisch-dynamisches System, wie es im Ho-<text:line-break/>nig, im Zucker oder in der Milch ist, wirken kann. Auf diese Weise ist<text:line-break/>zunächst, von außen nach innen gehend, eine Anzahl von Heilmitteln<text:line-break/>zustande gekommen.</text:span></text:p>
        <text:p text:style-name="P337"><text:span text:style-name="T3">Da entstand nun die Frage: Wie kann man diese Heilmittel in die<text:line-break/>Welt bringen? Ich sagte: Ich möchte nicht eine Heilmittelfabrik haben,<text:line-break/>ohne daß dieser Kliniken zugeordnet sind. So sind denn die Kliniken<text:line-break/>entstanden. Und nachdem eine Anzahl von Heilmitteln da war, ging<text:line-break/>man in den Kliniken daran, zunächst diese Heilmittel zu verwenden.<text:line-break/>Da stellte sich heraus, was ich eben gesagt habe. Und da ich nun selbst<text:line-break/>in Dornach bin, Ariesheim mit Dornach eins bildet, und die Institute<text:line-break/>in Ariesheim dem Goetheanum angegliedert sind, so ist mir durch das<text:line-break/>enge Zusammenarbeiten mit Frau Dr. Wegman auch möglich gewesen,<text:line-break/>nun den umgekehrten Weg für eine weitere Reihe von Heilmitteln zu<text:line-break/>gehen, den Weg vom Krankheitsprozeß aus zu suchen: wo findet sich<text:line-break/>dieser, einem Krankheitsprozeß entsprechende Naturprozeß? Also so-<text:line-break/>zusagen vom Menschen aus zu dem betreffenden Naturpräparat zu</text:span></text:p>
        <text:p text:style-name="P338"><text:span text:style-name="T3">127</text:span></text:p>
        <text:p text:style-name="P338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3">kommen. Auf diese Weise floß zusammen, was Sie als Heilmittel fin-<text:line-break/>den können, also insbesondere in Ariesheim, wo dem Klinisch-Thera-<text:line-break/>peutischen Institut von Frau Dr. Wegman - wo das herrscht, was ich<text:line-break/>gestern besprochen habe: wirklicher Mut des Heilens — angegliedert ist<text:line-break/>das Internationale Pharmazeutische Laboratorium, das sich mit der<text:line-break/>Herstellung der entsprechenden Heilmittel befaßt, die ja auf den ver-<text:line-break/>schiedensten Wegen in die Welt gebracht werden sollen und die Sie<text:line-break/>kennenlernen können, wenn Sie sich dafür interessieren. Ich möchte<text:line-break/>nicht agitatorisch wirken, ich will nur die wissenschaftliche Grund-<text:line-break/>lage der Sache erörtern. Aber gerade auf diesen zwei sich begegnenden<text:line-break/>Wegen ist etwas zustande gekommen, was auch rein äußerlich-empi-<text:line-break/>risch eine große Sicherheit für diese Dinge gibt. Und es ist ja dann ganz<text:line-break/>besonders befriedigend, wenn man in der Lage ist, vor einer Zuhörer-<text:line-break/>schaft, wie vor der Ihrigen, zu sprechen, was ja dadurch möglich ge-<text:line-break/>worden ist, daß Herr Dr. </text:span><text:span text:style-name="T12">Zeylmans </text:span><text:span text:style-name="T3">mich dazu aufgefordert hat und<text:line-break/>außerdem die Liebenswürdigkeit hatte, Sie dazu einzuladen, und Sie<text:line-break/>wieder die Liebenswürdigkeit hatten zu kommen, was damit zusam-<text:line-break/>menzuhängen scheint, daß Herr Dr. Zeylmans selbst dieses Institut<text:line-break/>hier in der Weise orientieren will, wie es jetzt auseinandergesetzt wor-<text:line-break/>den ist. Denn ich muß annehmen: Daß ich diese Vorträge habe halten<text:line-break/>dürfen, scheint darauf hinzudeuten, daß hier ein Institut sein soll, was<text:line-break/>zum Beweise und zum Belege dessen dienen will, was von uns in unse-<text:line-break/>ren Klinisch-therapeutischen Instituten angestrebt wird, ebenso aber<text:line-break/>auch von einer außerordentlich großen Anzahl von Privatärzten. Und<text:line-break/>aus der entsprechenden Literatur werden Sie sich überzeugen können,<text:line-break/>daß wir nicht nur zum mindesten ein ebenso sicheres statistisches Ma-<text:line-break/>terial haben, wie sonst es klinische Statistiken ergeben, sondern daß da-<text:line-break/>durch auch in vieler Beziehung zu dem, was ich ausführte, zu jener<text:line-break/>Sicherheit, die eben durch das Eintreffen der Voraussagen kommt, daß<text:line-break/>zu jener Sicherheit noch ein besonders großes statistisches Material hin-<text:line-break/>zukommt.</text:span></text:p>
        <text:p text:style-name="P232"><text:span text:style-name="T3">Von ganz besonderer Bedeutung wird es aber sein, wenn wir — und<text:line-break/>auch das ist auf gutem Wege — denjenigen Erkrankungen beikommen<text:line-break/>können, die heute zum Beispiel nur operativ behandelt werden kön-<text:line-break/>nen, wie zum Beispiel das Karzinom. Wenn man sagen kann, daß ir-</text:span></text:p>
        <text:p text:style-name="P68"><text:span text:style-name="T3">128</text:span></text:p>
        <text:p text:style-name="P68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3">gendein Prozeß disloziert werden kann, so muß man das gerade vom<text:line-break/>Karzinom sagen. Es ist ein dislozierter Prozeß, ein Prozeß, der eigent-<text:line-break/>lich nur an der äußersten Peripherie, innerhalb der Sinnesorganisation,<text:line-break/>stattfinden sollte. Es ist sehr interessant zu verfolgen, wie diese an die<text:line-break/>Peripherie des Körpers — und zwar an die dazu präparierte Peripherie<text:line-break/>des Körpers — gehörige Funktion disloziert werden kann und dann als<text:line-break/>Karzinom auftritt, die eigentlich, jetzt also nicht Nervenfunktion, son-<text:line-break/>dern die eigentlich Sinnesfunktion ist. Da kommt man dazu, eben in<text:line-break/>tieferem Sinne das eigentümliche Parasitäre des Karzinoms zu erken-<text:line-break/>nen. Und dann kommt man dazu — wirklich nicht auf eine so einfache<text:line-break/>Weise, wie man das gewöhnlich vorausgesetzt hat -, in den Präparaten,<text:line-break/>die in der Regel aus den verschiedenen Säften der Viscumarten be-<text:line-break/>stehen, etwas herstellen zu können, was das Karzinom auf medikamen-<text:line-break/>tösem Wege bezwingen kann. Wir haben auch da schon wenigstens gute<text:line-break/>Teilerfolge erzielt, die vielversprechend sind; aber wir können nur von<text:line-break/>Teilerfolgen reden, weil wir erst in der letzten Zeit mit der Apparatur<text:line-break/>fertig geworden sind, welche das Viscumpräparat so herstellt, wie es<text:line-break/>hergestellt werden soll. Dennoch haben die bisherigen Präparate schon<text:line-break/>zu sehr guten prophylaktischen Kuren geführt. Beim Karzinom han-<text:line-break/>delt es sich ganz besonders darum, daß man es zur rechten Zeit er-<text:line-break/>kennt, was einem die Patienten meistens erschweren; aber ein zur rech-<text:line-break/>ten Zeit erkanntes Karzinom wird durch solche Präparate, wie wir sie<text:line-break/>aus dem Viscum herstellen, auf medikamentösem Wege bekämpft wer-<text:line-break/>den können. Ich will hier nicht über den Wert oder den Unwert der<text:line-break/>operativen Behandlung sprechen, auch nicht darüber, daß diese oft<text:line-break/>notwendig ist; ich will nur darauf hinweisen, daß aus einer wirklichen<text:line-break/>Menschenerkenntnis heraus auch die schweren Krankheitsfälle durch-<text:line-break/>aus so betrachtet werden können, daß man für sie, von einer solchen<text:line-break/>Menschenerkenntnis aus, von innen heraus zu Heilprozessen kommen<text:line-break/>kann.</text:span></text:p>
        <text:p text:style-name="P340"><text:span text:style-name="T3">Das ist im wesentlichen das, was ich Ihnen als Prinzipielles habe<text:line-break/>sagen wollen über unsere Bestrebungen, die aus dem Anthroposophi-<text:line-break/>schen hervorgegangen sind, was ich habe sagen wollen in bezug auf<text:line-break/>den Weg, der von der äußeren Natur nach dem Inneren des Menschen<text:line-break/>und umgekehrt verweist. Ich möchte zum Schluß nur noch darauf hin-</text:span></text:p>
        <text:p text:style-name="P341"><text:span text:style-name="T19"><text:tab/></text:span><text:span text:style-name="T23">129</text:span></text:p>
        <text:p text:style-name="P341"/>
        <text:p text:style-name="P7"/>
      </text:section>
      <text:section text:style-name="Sect1" text:name="Section1">
        <text:p text:style-name="P8"><text:span text:style-name="T19"/></text:p>
        <text:p text:style-name="P65"><text:span text:style-name="T3">weisen, daß gerade aus diesen methodischen Betrachtungen das her-<text:line-break/>vorgeht, was wiederum von ungeheurer Bedeutung ist: nämlich wie<text:line-break/>man dasjenige an den Menschen heranbringt, was den Krankheitspro-<text:line-break/>zeß dem Organismus abnehmen soll. Und wenn das so ist, daß der<text:line-break/>Mensch ein dreigliedriges Wesen ist nach Nerven-Sinnesorganisation,<text:line-break/>rhythmischer Organisation und Stoffwechsel-Gliedmaßenorganisation,<text:line-break/>dann zerfällt auch das Heilen in dreierlei Prozesse. Diese dreierlei Pro-<text:line-break/>zesse sind diese: zunächst innerlich genommene Medikamente, die so-<text:line-break/>zusagen auf demselben Wege in den menschlichen Organismus kom-<text:line-break/>men, den der Verdauungsprozeß nimmt. Die zweite Art ist die durch<text:line-break/>Injektionen, wo wir versuchen, durch Injektion den Prozeß, die Funk-<text:line-break/>tion hineinzubringen in den rhythmischen Organismus. Und der dritte<text:line-break/>Heilweg ist der durch das Bad, wo man von außen wirkt. Dieser letz-<text:line-break/>tere ist eine Wirkung auf den Nerven-Sinnesprozeß, wo man mehr ver-<text:line-break/>gröbert von außen wirkt; aber es ist die Badwirkung eine auf ein nied-<text:line-break/>rigeres Niveau herabgeschobene Wahrnehmungstätigkeit.</text:span></text:p>
        <text:p text:style-name="P81"><text:span text:style-name="T3">Verfolgen wir einmal diese drei Formen beim Phosphor. Wenn wir<text:line-break/>den Phosphor als Präparat anwenden, mit anderen Dingen vermischt,<text:line-break/>chemisch oder sonstwie verarbeitet, per os, innerlich, dann müssen wir<text:line-break/>uns klar sein, daß er vorzugsweise das Aufnehmen von Flüssigem in<text:line-break/>den menschlichen Organismus herein fördert. Wenn wir dem mensch-<text:line-break/>lichen Organismus einen Krankheitsprozeß abzunehmen haben, der<text:line-break/>das Flüssige sozusagen über den ihm zugehörigen Raum herausdrängt,<text:line-break/>wie zum Beispiel bei gewissen entzündlichen Erscheinungen an der<text:line-break/>Peripherie oder bei solchen Erscheinungen, die im Trivialen ähnlich<text:line-break/>sind dem Nasenbluten, wenn wir da den Phosphor innerlich anwenden,<text:line-break/>so nimmt er dem astralischen Organismus und dem Ich den Krankheits-<text:line-break/>prozeß sozusagen im Funktionieren des Flüssigen ab. Verfertigen wir<text:line-break/>in entsprechender Dosierung ein Präparat, das wir dann injizieren,<text:line-break/>bringen wir also den Phosphor in den Zirkulationsprozeß herein, dann<text:line-break/>muß das, was wir dabei dem Organismus abnehmen, auch wieder mit<text:line-break/>abnormen Zirkulationsprozessen zusammenhängen. Konstatieren wir<text:line-break/>also zum Beispiel beschleunigte Atmung, irgendwelche Intensivierung<text:line-break/>der Herztätigkeit, insbesondere aber auch so etwas, wie ein auch zum<text:line-break/>Rhythmischen gehöriges zu starkes Absondern von Galle, dann können</text:span></text:p>
        <text:p text:style-name="P245"><text:span text:style-name="T3">130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wir - ebenso auch bei einer ganzen Reihe anderer Prozesse, ich nenne<text:line-break/>nur Naheliegendes — auf dem Injektionswege durch Phosphor außer-<text:line-break/>ordentlich günstig wirken. Treffen wir etwas, was mehr nach der psy-<text:line-break/>chischen Seite hinüberspielt, sind die Gehirnfunktionen so, daß sie den<text:line-break/>Menschen unwillkürlich zu einer Art von Ideenflucht treiben, kann<text:line-break/>der Mensch seine Gedanken nicht aufhalten, übersprudelt er seine<text:line-break/>Worte und steigert sich das zum Pathologischen, dann können wir<text:line-break/>durch entsprechende Bäder, in denen Phosphor aufgelöst ist, gerade<text:line-break/>auf eine solche Verlangsamung der Ideenflucht hin wirken.</text:span></text:p>
        <text:p text:style-name="P223"><text:span text:style-name="T3">Ich erwähne das nur als Beispiel, aber was in diesem Beispiel an-<text:line-break/>geführt ist, kann in hundertfacher Weise vermannigfaltigt werden. Auf<text:line-break/>dreifache Weise kommt man dem menschlichen Organismus dadurch<text:line-break/>bei. Es kommt darauf an, wie man es verwirklichen kann.</text:span></text:p>
        <text:p text:style-name="P127"><text:span text:style-name="T3">Auf der anderen Seite liegt dann das, daß man unmittelbar in einer<text:line-break/>therapeutischen Weise an den Menschen heranbringt, was von außen<text:line-break/>jetzt in das Stoffwechselsystem hineinwirkt: die Dynamik der Welt,<text:line-break/>in die der Mensch hineingestellt sein kann. Und das führen wir wirk-<text:line-break/>lich mit gutem Erfolge aus durch die Heileurythmie. Eurythmie ist et-<text:line-break/>was wie ein geistiges Turnen, das aber zur Kunst gesteigert werden<text:line-break/>kann. Wir haben jetzt schon, unter der Leitung von Frau Dr. Steiner,<text:line-break/>über einen großen Teil von Mittel- und Nordeuropa gezeigt, was durch<text:line-break/>die eurythmische Kunst geschehen kann, und es sind ja auch schon<text:line-break/>hier im Haag vor einiger Zeit Vorstellungen in eurythmischer Kunst<text:line-break/>gegeben worden. In der Eurythmie tritt uns die Umsetzung der mensch-<text:line-break/>lichen Sprache in menschliche Bewegungsfunktionen unmittelbar<text:line-break/>künstlerisch vor Augen. Wenn Sie bedenken, was die Wissenschaft<text:line-break/>darüber heute als ein kleines Detail besitzt, wie nämlich die Hand-<text:line-break/>und Armfunktionen zusammenhängen mit der Sprachorganisation -<text:line-break/>Rechtshänder haben ihr Sprachzentrum auf der linken Gehirnseite,<text:line-break/>Linkshänder umgekehrt -, so werden Sie vielleicht nicht ganz in Ab-<text:line-break/>rede stellen, wozu man durch die Anthroposophie kommt: daß eigent-<text:line-break/>lich das ganze menschliche Sprechen zusammenhängt mit der mensch-<text:line-break/>lichen Beweglichkeit. Wir können die Art und Weise verfolgen, wie<text:line-break/>sich die Beine, die Füße bewegen in der Konsonantierung, namentlich<text:line-break/>in den Gaumenlauten. Wir können verfolgen, wie sich die Arme bewe-</text:span></text:p>
        <text:p text:style-name="P342"><text:span text:style-name="T3">131</text:span></text:p>
        <text:p text:style-name="P342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3">gen, und wie sich das durch eine innere Umschaltung überträgt auf das,<text:line-break/>was dann Luftbewegung im Sprechen wird. Aber das ganze Sprechen<text:line-break/>kann wiederum zurückgeführt werden auf Bewegungen des einzelnen<text:line-break/>Menschen oder von menschlichen Gruppen. Das gibt dann die künst-<text:line-break/>lerische Eurythmie. Die kann aber wieder umgestaltet werden in der<text:line-break/>Weise, daß man dies zunächst als Kunst Dargestellte so ausbildet, daß<text:line-break/>man die betreffenden Bewegungen, die aus dem ganzen Menschen, aus<text:line-break/>Leib, Seele und Geist hervorgehen - das gewöhnliche Turnen geht ja<text:line-break/>nur aus der physiologischen Beschaffenheit des physischen Organis-<text:line-break/>mus hervor —, den Menschen ausführen läßt als eine heileurythmische<text:line-break/>Gebärde im Zusammenhange. Wir haben ein ganzes System dafür in<text:line-break/>Ariesheim ausgebildet. Wenn man das systematisch anwendet, wirkt<text:line-break/>es wieder zurück auf den Menschen, und man kann auf diese Weise in<text:line-break/>außerordentlich fruchtbarer Art die innerlichen Heilprozesse - nach<text:line-break/>den drei verschiedenen Arten, wie ich sie dargestellt habe - durch Heil-<text:line-break/>eurythmie unterstützen. Diese Heileurythmie wirkt also dadurch, daß<text:line-break/>jener Prozeß, der im normalen Menschenleben dadurch zustande<text:line-break/>kommt, daß ich gehe, laufe und so weiter, wobei immer im Gefolge<text:line-break/>sind innere Prozesse, die mit den Abbau- und Aufbauprozessen des<text:line-break/>menschlichen Organismus zusammenhängen, daß dieser Prozeß, wo<text:line-break/>der Mensch in eine Dynamik hineingestellt ist, zurückwirkt auf die<text:line-break/>inneren Vorgänge. Es gibt dafür strenge Regeln. So kann ich also den<text:line-break/>Menschen ein heileurythmisches Gebärdensystem ausführen lassen, das<text:line-break/>so auf den Organismus zurückwirkt, daß zum Beispiel Abbaupro-<text:line-break/>zesse, die sich nicht abspielen wollen, sich in der richtigen Weise ab-<text:line-break/>spielen müssen; oder daß durch ein anderes heileurythmisches System<text:line-break/>zu stark vor sich gehenden Abbauprozessen entsprechend entgegenge-<text:line-break/>wirkt wird.</text:span></text:p>
        <text:p text:style-name="P208"><text:span text:style-name="T3">So läuft alles darauf hinaus, den gesunden und kranken Menschen<text:line-break/>zu durchschauen nach Leib, Seele und Geist. Dann sieht man in ihm<text:line-break/>einfach dasjenige, was die Gesundheit oder Krankheit darstellen. Und<text:line-break/>dann hat man wieder in dem, was man sieht, auch schon den therapeu-<text:line-break/>tischen Prozeß.</text:span></text:p>
        <text:p text:style-name="P343"><text:span text:style-name="T3">So möchten wir in aller Bescheidenheit hinarbeiten auf eine ratio-<text:line-break/>nelle Therapie. Ich weiß schon, daß man heute noch gegen eine solche</text:span></text:p>
        <text:p text:style-name="P245"><text:span text:style-name="T3">132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rationelle Therapie vieles einwenden kann, daß sie von dem, der sich<text:line-break/>nun mit aller Mühe durchgerungen hat durch das, was heute offiziell<text:line-break/>anerkannt wird, vielleicht als paradox oder gar als etwas Schlimmeres<text:line-break/>angesehen wird. Aber solche Dinge waren schon oft in der Welt da.<text:line-break/>Ich kann Ihnen jedoch die Versicherung geben: Ich würde es bequemer<text:line-break/>finden, nicht über diese Dinge zu sprechen; denn da ich weiß, wieviel<text:line-break/>einem heute noch einfällt und beifällt aus dem, was man als gewohnte<text:line-break/>Denkweise hat und da ich mir alle Einwände schon selber machen<text:line-break/>kann, so würde ich es bequemer finden, nicht darüber zu sprechen.<text:line-break/>Aber es gibt Gründe, daß man über das, von dem man glaubt, daß es<text:line-break/>in den Kulturprozeß der Menschheit eingeführt werden muß, doch<text:line-break/>spricht. Aus diesem Pflichtgefühl heraus nehmen Sie die Größe des<text:line-break/>Dankes, den ich Ihnen dafür sagen möchte, daß Sie in Aufmerksam-<text:line-break/>keit meinen Ausführungen, die in den zwei Stunden nur Andeutungen<text:line-break/>sein konnten, folgen wollten.</text:span></text:p>
        <text:p text:style-name="P344"><text:span text:style-name="T3">133</text:span></text:p>
        <text:p text:style-name="P344"/>
        <text:p text:style-name="P7"/>
      </text:section>
      <text:section text:style-name="Sect1" text:name="Section1">
        <text:p text:style-name="P8"><text:span text:style-name="T19"/></text:p>
        <text:p text:style-name="P345"><text:span text:style-name="T11">FRAGENBEANTWORTUNG</text:span></text:p>
        <text:p text:style-name="P346"><text:span text:style-name="T8">nach dem zweiten Vortrag über<text:line-break/></text:span><text:span text:style-name="T14">Anthroposophiscbe Menschenerkenntnis und Medizin</text:span></text:p>
        <text:p text:style-name="P347"><text:span text:style-name="T8">Den Haag, 16. November 1923</text:span></text:p>
        <text:p text:style-name="P348"><text:span text:style-name="T6">Frage: </text:span><text:span text:style-name="T7">Stellen Sie sich vor, daß es Vibrationsdifferenzen gibt? Ober Blei,...</text:span></text:p>
        <text:p text:style-name="P349"><text:span text:style-name="T8">Dr. </text:span><text:span text:style-name="T14">Steiner: </text:span><text:span text:style-name="T8">Ich habe natürlich nichts dagegen, wenn man die Pro-<text:line-break/>zesse, um die es sich handelt, in der einen oder anderen Weise interpre-<text:line-break/>tiert. Mir scheint aber zunächst für die Praxis dies eine Theorie zu sein,<text:line-break/>worinnen diese Prozesse bestehen. Solche Theorien könnten demselben<text:line-break/>Schicksal verfallen wie die Emissions- und Undulationstheorie des<text:line-break/>Lichtes. Das Wichtige ist mir das, was an der Sache das Qualitative<text:line-break/>ist, was also eigentlich darauf hinzielt, daß zuletzt das ganze Funk-<text:line-break/>tionieren, das eigentlich nur lokalisiert ist in der Bleisubstanz, wie ich<text:line-break/>sie im physischen Räume vor mir habe, daß dieses ganze Funktionieren<text:line-break/>äußerlich dasselbe vorstellt wie innerlich die Prozesse, die sozusagen<text:line-break/>das Gehirn als geeignetes Organ für das selbständige Denken gegen-<text:line-break/>über dem unselbständigen Wahrnehmen machen. In dieser Beziehung<text:line-break/>ist ja die Vorstellung dadurch erschwert, daß wir heute gewöhnt sind,<text:line-break/>die inneren Prozesse des Organismus zu schematisch als Fortsetzung<text:line-break/>von äußeren Prozessen in der Natur vorzustellen. Wir reden zum Bei-<text:line-break/>spiel davon, daß im menschlichen Organismus durch die Sauerstoff-<text:line-break/>aufnahme aus Kohlenstoff Kohlensäure entsteht; wir nennen das einen<text:line-break/>Verbrennungsprozeß (Zuhörer:... im Status nascendi!) - Da sprechen<text:line-break/>Sie das Wort aus, das ich später hätte sagen müssen! - Da ist es tatsäch-<text:line-break/>lich so, daß wir vielfach sprechen in der Physiologie und Medizin von<text:line-break/>Verbrennung. Es handelt sich aber dabei ebensowenig um Verbren-<text:line-break/>nungsprozesse, wie sie sich außen abspielen, wie es sich beim Menschen<text:line-break/>handeln kann um einen nicht durchseelten, nicht durchgeistigten Pro-<text:line-break/>zeß. Auch die Verbindung von Sauerstoff und Kohlenstoff ist durch-<text:line-break/>seelt und durchgeistigt. So daß der Prozeß auftritt im Status nascendi<text:line-break/>und stehenbleibt, aber auch noch beseelt und durchgeistigt wird. So</text:span></text:p>
        <text:p text:style-name="P125"><text:span text:style-name="T8">134</text:span></text:p>
        <text:p text:style-name="P125"/>
        <text:p text:style-name="P7"/>
      </text:section>
      <text:section text:style-name="Sect1" text:name="Section1">
        <text:p text:style-name="P8"><text:span text:style-name="T19"/></text:p>
        <text:p text:style-name="P201"><text:span text:style-name="T3">daß ich also auf dem Status nascendi den Prozeß festgehalten habe und<text:line-break/>der Prozeß nun dadurch Naturprozeß wird, daß er sich draußen fort-<text:line-break/>setzt, während er, wenn er vom Status nascendi ausgeht und im mensch-<text:line-break/>lichen Organismus wirkt, ein anderer Prozeß wird.</text:span></text:p>
        <text:p text:style-name="P350"><text:span text:style-name="T3">Nehmen Sie zum Beispiel die Prozesse, die ich gerade als eine Art<text:line-break/>von Blei-Prozessen bezeichnet habe, die sich im menschlichen Gehirn<text:line-break/>abspielen. Ja, was sind sie im menschlichen Organismus? Da kommen<text:line-break/>wir auf ein sehr heikles Kapitel. Wir können die Prozesse zum Beispiel<text:line-break/>am menschlichen Unterleibe studieren. Da finden wir, daß sich die<text:line-break/>aufgenommenen Stoffe auch in einer gewissen Weise metamorpho-<text:line-break/>sieren, daß dann etwas zur Ausscheidung kommt. Betrachten wir nun<text:line-break/>diese Ausscheidungsprodukte und vergleichen wir sie nun wirklich,<text:line-break/>indem wir nicht bloß chemisch analysierend vorgehen, denn das ist<text:line-break/>das wenigste, chemisch analysierend vorzugehen, das ist ungefähr so,<text:line-break/>wie wenn ich eine Uhr dadurch kennenlernen will, daß ich sehe ein<text:line-break/>Bergwerk, wo Gold gewonnen wird, eine Glasfabrik, wo Glas fabri-<text:line-break/>ziert wird und andere Dinge, und dann weiß: Glas ist notwendig,<text:line-break/>Gold ist notwendig zu der Uhr und so weiter. Gewiß, diese Dinge sind<text:line-break/>alle sehr wichtig, aber ebensowenig wie ich auf diese Weise etwas über<text:line-break/>die Uhr erfahre, ebensowenig kann ich etwas erfahren über die Funk-<text:line-break/>tionen der Kartoffel im menschlichen Organismus, wenn ich weiß,<text:line-break/>sie hat so und so viele Kohlehydrate und so weiter. Ich erfahre mehr,<text:line-break/>wenn ich weiß, was die Kartoffel für eine Funktion an der Pflanze<text:line-break/>selber hat, wie sie eigentlich ein Stamm, ein Wurzelstock ist. Wenn ich<text:line-break/>also das Niveau ihrer Organisation kenne, dann fange ich an zu ver-<text:line-break/>stehen, wie ich diese Prozesse vergleichen kann mit dem, was im Men-<text:line-break/>schen vor sich geht. Es kommt dazu, wie der Prozeß verschieden ist<text:line-break/>von dem Prozeß, der angefacht wird durch Hülsenfrüchte. Der Pro-<text:line-break/>zeß, der angefacht wird durch die Kartoffel, geht weiter hinauf in die<text:line-break/>Kopffunktion als derjenige, der durch Hülsenfrüchte angefacht wird.<text:line-break/>Wenn ich auf dies alles eingehen kann, dann komme ich zuletzt dazu,<text:line-break/>anzuerkennen, daß im Verdauungstrakte Metamorphosen vor sich ge-<text:line-break/>hen und daß die Ausscheidungsprodukte nur die auf halbem Wege ste-<text:line-break/>hengebliebenen Prozesse sind. Und wo sind diese Prozesse, die den<text:line-break/>ganzen Weg durchmachen? Das sind die Prozesse, die im Nerven-</text:span></text:p>
        <text:p text:style-name="P351"><text:span text:style-name="T3">135</text:span></text:p>
        <text:p text:style-name="P351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Sinnessystem stattfinden. Der Nerven-Sinnes- und Wahrnehmungs-<text:line-break/>prozeß ist ein Prozeß, der bis zu Ende geführt wird. Das, was in den<text:line-break/>Ausscheidungsorganen des Menschen vor sich geht, stellt einen stehen-<text:line-break/>gebliebenen Prozeß dar. Der Darminhalt ist ein nicht ganz zustande<text:line-break/>gekommenes Gehirn, so paradox das klingt. Es ist einfach an einem<text:line-break/>anderen Orte des Organismus ein anderer Prozeß, der die Hälfte ist<text:line-break/>des Prozesses, der im Kopfe eintritt.</text:span></text:p>
        <text:p text:style-name="P108"><text:span text:style-name="T3">Wenn ich das alles ins Auge fasse, komme ich dazu, in diese Pro-<text:line-break/>zeßwirkungen des menschlichen Inneren hineinzuschauen, und dann<text:line-break/>stellt sich mir dasjenige dar, was sich mir nun erst für einen Vergleich<text:line-break/>ergibt zwischen dem Prozesse, der draußen ist, dem Bleiprozeß, und<text:line-break/>dem Prozesse, der im menschlichen Gehirn stattfindet. Dann kann ich<text:line-break/>anfangen, wenn ich mir etwas verifizieren will, anzusehen, was ge-<text:line-break/>schieht im Blei. Ich betrachte das Blei, wie es oxydiert, schmilzt, was<text:line-break/>es sonst tut im Schmelzen. Ich gehe weiter ein auf die Geologie und<text:line-break/>auf die Geographie des Bleies. Ich sehe, wie das Blei bindet, wie es<text:line-break/>mit anderen Substanzen verbunden ist. Dann bekomme ich schon Bil-<text:line-break/>der, die das bestätigen können, was demjenigen erscheint, der das<text:line-break/>Blei beobachten kann, der in der Tat eine Art Aura des Bleies sieht, die<text:line-break/>ähnlich ist der Aura, die die Nervensubstanz des Gehirns bildet.</text:span></text:p>
        <text:p text:style-name="P154"><text:span text:style-name="T3">Und so kann man von diesen Zusammenhängen sprechen, auf das<text:line-break/>lege ich einen besonderen Wert, während ich ja jedem natürlich frei<text:line-break/>stelle, Hypothesen darüber aufzustellen, ob das Vibrationsdifferenzen<text:line-break/>sind. Das ist aber eigentlich die Physik der Sache, nicht, was physio-<text:line-break/>logisch wichtig ist.</text:span></text:p>
        <text:p text:style-name="P352"><text:span text:style-name="T6">Frage: </text:span><text:span text:style-name="T7">Ich möchte fragen, ob Sie diese inneren Prozesse, von denen Sie gesprochen<text:line-break/>haben, in anderer Weise erkennen als wir gewöhnlichen Menschen.</text:span></text:p>
        <text:p text:style-name="P353"><text:span text:style-name="T3">Dr. </text:span><text:span text:style-name="T12">Steiner: </text:span><text:span text:style-name="T3">Die inneren Prozesse werden ja durch die gewöhnliche<text:line-break/>äußere Sinnesempirie nicht beobachtet. Sie sind höchstens in ihren<text:line-break/>Folgeerscheinungen beobachtbar an der Leiche oder in anderer Weise,<text:line-break/>durch Schlüsse aus Vorgängen, die von außen geschehen. Da sind sie<text:line-break/>nicht beobachtbar. Beobachtbar werden sie erst dann, wenn die Metho-<text:line-break/>den angewandt werden, von denen ich gestern gesprochen habe, und</text:span></text:p>
        <text:p text:style-name="P245"><text:span text:style-name="T3">136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wie Sie sie in den gestern genannten Büchern finden können. - Sehen<text:line-break/>Sie, da wird tatsächlich zunächst für die Erkenntnis der Mensch durch-<text:line-break/>sichtig. Und Sie können in der Tat dann davon sprechen, daß Sie wirk-<text:line-break/>lich, sagen wir, den Leberprozeß schauen. Die Ableitung bezieht sich<text:line-break/>nur darauf, daß man auch geistig die Leber herauspräparieren muß;<text:line-break/>aber das, was behauptet werden darf, das muß angeschaut werden.<text:line-break/>Wenn ich den ganzen Menschen schaue, so schaue ich ein Durchein-<text:line-break/>ander von allem Möglichen. Ich muß nun alles wegschaffen, auch in<text:line-break/>der Anschauung, was nicht Leber ist. Ich muß also die Leber auch<text:line-break/>geistig erst herauspräparieren. Das ist für das eine Organ schwerer<text:line-break/>wie für andere Organe. Gerade für die Leber ist es zum Beispiel schwe-<text:line-break/>rer, aber dann ist es auch fruchtbringender, weil gewisse Leberkrank-<text:line-break/>heiten - wie meine Überzeugung ist - überhaupt nur auf diese Weise<text:line-break/>durchschaut werden können. Das Durchschauen ist aber für jedes Or-<text:line-break/>gan möglich.</text:span></text:p>
        <text:p text:style-name="P354"><text:span text:style-name="T6">Ein Zuhörer: </text:span><text:span text:style-name="T7">Wir haben gestern ein schön aufgebautes System gehört, aber die<text:line-break/>Fundamente sind mir noch nicht begreiflich. Sie gliedern den Menschen in physischen<text:line-break/>Leib, Ätherleib, Astralleib und noch ein viertes Glied. Wenn das so ist, dann ist es<text:line-break/>begreiflich, daß wir auch eine Ätherniere, eine astrale Niere und eine vierte Niere<text:line-break/>haben. Wenn das aber nicht so ist? Diese Gliederung in vier Wesensteile hätten Sie<text:line-break/>zuerst beweisen müssen.</text:span></text:p>
        <text:p text:style-name="P355"><text:span text:style-name="T7">Mit der Therapie war es ähnlich. Sie haben zum Beispiel nicht gesagt, warum<text:line-break/>Sie Equisetum gewählt haben, da es doch viele Pflanzen gibt, die Kieselsäure ent-<text:line-break/>halten. Equisetum enthält meines Wissens keine therapeutischen Kräfte.</text:span></text:p>
        <text:p text:style-name="P355"><text:span text:style-name="T7">Heute sagten Sie: Wir machen Präparate, die rationell hergestellt sind. Das soll-<text:line-break/>ten Sie doch beweisen! Wir wissen doch nichts von diesen Funktionen, die Sie be-<text:line-break/>schreiben.</text:span></text:p>
        <text:p text:style-name="P356"><text:span text:style-name="T7">Im großen und ganzen habe ich nicht begriffen, was das Hauptsächlichste ist.<text:line-break/>Das Ganze ist logisch aufgebaut, aber mir fehlen die Prämissen.</text:span></text:p>
        <text:p text:style-name="P357"><text:span text:style-name="T3">Dr. </text:span><text:span text:style-name="T12">Steiner: </text:span><text:span text:style-name="T3">Es liegt ja bei einer solchen Sache alles darin, daß man<text:line-break/>zweierlei durchschauen kann. Erstens, wenn so etwas auftritt und<text:line-break/>darüber gesprochen wird, so kann man, wie ich auch gesagt habe, in<text:line-break/>zwei Stunden nur auf die Dinge hindeuten, nur Direktiven geben und<text:line-break/>so weiter. Außerdem habe ich durch die ganze Art der Darstellung<text:line-break/>klargemacht, daß wir im Werden sind, daß wir aber auch gewillt sind,<text:line-break/>weiterzuarbeiten.</text:span></text:p>
        <text:p text:style-name="P312"><text:span text:style-name="T3">137</text:span></text:p>
        <text:p text:style-name="P312"/>
        <text:p text:style-name="P7"/>
      </text:section>
      <text:section text:style-name="Sect1" text:name="Section1">
        <text:p text:style-name="P8"><text:span text:style-name="T19"/></text:p>
        <text:p text:style-name="P99"><text:span text:style-name="T3">Nun, und wenn man von Beweisen spricht, so ist das doch so, daß<text:line-break/>da eigentlich nicht ein ganz wissenschaftlicher Begriff, eine ganz wis-<text:line-break/>senschaftliche Vorstellung zugrunde liegt. Und das rührt davon her,<text:line-break/>daß man sich heute daran gewöhnt hat, Beweise nur herzuholen von<text:line-break/>dem, was im eigentlichen Sinne sinnlich beobachtbar ist. In einem an-<text:line-break/>deren Sinne hat auch keine Medizin Beweise, als nur in dem Sinne, wie<text:line-break/>es sinnlich-physisch beobachtbar ist.</text:span></text:p>
        <text:p text:style-name="P160"><text:span text:style-name="T3">Ich habe nun davon gesprochen, daß die sinnliche Beobachtung<text:line-break/>durch ein Höheres weiter auszuführen und zu modifizieren ist. Daß<text:line-break/>es Methoden gibt, durch die man das kann, habe ich gestern angedeu-<text:line-break/>tet und auf Schriften hingewiesen, durch die man zu solchen Metho-<text:line-break/>den kommen kann. Dadurch wird allerdings für das ganze sogenannte<text:line-break/>Beweissystem etwas konstituiert, was ich nur durch einen Vergleich<text:line-break/>klarmachen kann: Wenn wir hier auf Erden sind, reden wir davon,<text:line-break/>daß irgend etwas, was ich in die Luft stelle, schwer ist und herunter-<text:line-break/>fällt, auf den Boden fällt, dann hat es eine Grundlage. So müssen<text:line-break/>wir sagen für eine gewisse Denkweise, die sich auf sinnlich empirische<text:line-break/>Beweise stützt. Wenn man nun weitergeht, kommt man dazu - und<text:line-break/>das habe ich gerade zufällig einmal erlebt als Bube, daß mir das jemand<text:line-break/>sagte -: Wenn die Erde schwebt, müßte sie eigentlich herunterfallen.<text:line-break/>Dieses sich gegenseitige Tragen und Stützen der Weltenkörper und<text:line-break/>Weltenräume, das ist das Bild für dasjenige, was einer solchen Wissen-<text:line-break/>schaft zugrundeliegt, wie ich sie heute gemeint habe. Da trägt sich<text:line-break/>das Ganze gegenseitig und stützt sich gegenseitig. Da ist man eben in<text:line-break/>einem ganz anderen Gebiet darinnen. Selbstverständlich werden Sie<text:line-break/>nicht sehr gut sich stützen können, wenn ich aus so etwas, was so aus-<text:line-break/>führlich ist wie die Medizin, nur in zwei Stunden einiges herauswäh-<text:line-break/>len kann, um Perspektiven zu geben. Man muß dabei denken, daß das<text:line-break/>Wünschenswerte nur eintreten könnte, wenn man nun vier Jahre Fa-<text:line-break/>kultätsstudium, aufgebaut auf den Gesichtspunkten, die ich heute aus-<text:line-break/>einandersetzte, haben würde. Wenn man von den medizinischen Vor-<text:line-break/>bereitungsstudien so ausgehen würde, daß eine wirkliche, geistdurch-<text:line-break/>drungene Naturwissenschaft da ist, wenn eine ebensolche Physiologie<text:line-break/>aufgebaut würde, übergehend in Histologie, bis ins Pathologisch-Kli-<text:line-break/>nische. Dann würden wir aber, weil die Dinge in der entsprechenden</text:span></text:p>
        <text:p text:style-name="P125"><text:span text:style-name="T3">138</text:span></text:p>
        <text:p text:style-name="P125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ausführlichen Weise an die Menschen herankommen würden, sie eben-<text:line-break/>so plausibel finden, wie heute das medizinische System plausibel wer-<text:line-break/>den kann.</text:span></text:p>
        <text:p text:style-name="P358"><text:span text:style-name="T3">Ich kann heute für diese Dinge nichts weiter geben als Perspektiven<text:line-break/>und Anregungen.</text:span></text:p>
        <text:p text:style-name="P105"><text:span text:style-name="T3">Also das erste ist, daß man sich heute gewöhnt hat, bewiesen nur<text:line-break/>zu nennen, was sinnlich bewiesen werden kann, und daß man nicht<text:line-break/>Rücksicht darauf nimmt, wie sich die Dinge gegenseitig stützen. Das<text:line-break/>andere ist aber dieses: Wie wollen Sie überhaupt, wenn Sie zum Bei-<text:line-break/>spiel, sagen wir, Mathematik treiben, irgendeine Wissenschaft, die ra-<text:line-break/>tionell getrieben wird, anders treiben als dadurch, daß Sie die eine<text:line-break/>Position von der anderen stützen lassen? Die Mathematik ist etwas<text:line-break/>sich gegenseitig Stützendes. Wenn man zwei Stunden über Mathe-<text:line-break/>matik sprechen würde, so würde gewiß noch weniger dabei heraus-<text:line-break/>kommen, als es in der heutigen Diskussion der Fall sein konnte, ob-<text:line-break/>wohl da auch Anregungen gegeben werden könnten. In dem Augen-<text:line-break/>blicke, wo ich mit Hilfe der Mathematik eine Brücke baue, da spreche<text:line-break/>ich von der Verifizierung. Und das habe ich simplicite angedeutet,<text:line-break/>wenn ich sagte: Ich lege keinen Wert auf die Heilmittel, wenn nicht<text:line-break/>Kliniken angegliedert sind und man da verfolgen kann, wie die Heil-<text:line-break/>mittel wirken. Wenn man die Diagnose so hat, wie ich es auseinander-<text:line-break/>gesetzt habe und zum Heilen kommt, und wenn man nach zwei, drei<text:line-break/>Tagen schon sehen kann, so und so wirken die Sachen, dann ist die<text:line-break/>Verifizierung da. Eine andere Methode, medizinische Aufstellungen<text:line-break/>zu verifizieren, kennt auch die andere Medizin nicht. Nehmen Sie die<text:line-break/>Heilweise von Phenacetin. Man stellt Statistiken auf; die Verifizie-<text:line-break/>rung ist es, worauf es ankommt.</text:span></text:p>
        <text:p text:style-name="P359"><text:span text:style-name="T3">Was ich darstellen wollte, ist, daß wir heute in der empirischen Me-<text:line-break/>dizin auf dem Standpunkte stehen, wo wir nur von Statistiken aus-<text:line-break/>gehen. Da hängt es ab vom Glück, ob die Zusammenhänge gefunden<text:line-break/>werden. Das kann aber umgewandelt werden durch ein Durchschauen<text:line-break/>des Menschen in einer rationellen Therapie.</text:span></text:p>
        <text:p text:style-name="P222"><text:span text:style-name="T3">Wenn man nun heute sagt: Eine Funktion wie die, welche im Phos-<text:line-break/>phor liegt, ist in dieser oder jener Weise wirksam auf den menschlichen<text:line-break/>Organismus -, so handelt es sich darum, daß man darangeht, die Wir-</text:span></text:p>
        <text:p text:style-name="P312"><text:span text:style-name="T3">139</text:span></text:p>
        <text:p text:style-name="P312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kungsweise zu prüfen. Aber da habe ich hingedeutet darauf, wie die<text:line-break/>Blei- und Phosphorwirkung im menschlichen Organismus sein kann.<text:line-break/>Und wenn gesagt wird, man könne nicht sprechen davon, daß eine<text:line-break/>Phosphorfunktion da wäre oder eine Equisetumfunktion, dann muß<text:line-break/>ich darauf hinweisen, daß das, was ein Stoff ist, tatsächlich nur ein<text:line-break/>augenblicklich festgehaltenes Stadium ist. Was ist denn Blei? Man kann<text:line-break/>zufällig einen Namen finden, weil wir in einem bestimmten Tempe-<text:line-break/>raturgrad leben und in diesem das Blei fest existiert. In anderen Welt-<text:line-break/>situationen ist es etwas anderes, da geht es über in Metamorphosen. Wir<text:line-break/>haben es in der Tat nirgendwo zu tun mit etwas, was festgehalten ist<text:line-break/>auf einer besonderen Stufe, sondern wir haben es zu tun mit Prozessen,<text:line-break/>die sich nur fixiert zeigen. Aber man kann angeben, wie die Fixierung<text:line-break/>geschieht.</text:span></text:p>
        <text:p text:style-name="P199"><text:span text:style-name="T3">Sie sprachen von Equisetum. Selbstverständlich haben auch andere<text:line-break/>Pflanzen diese Bestandteile wie Equisetum. Ich drücke mich sehr vor-<text:line-break/>sichtig aus. Ich habe beim Equisetum gesagt: Selbstverständlich haben<text:line-break/>auch andere Pflanzen diese Bestandteile; ich führe das Equisetum an<text:line-break/>als charakteristisch, weil es neunzig Prozent Kieselsäure hat, das haben<text:line-break/>andere Pflanzen nicht; dadurch ist die Kieselsäurewirkung die her-<text:line-break/>vortretende.</text:span></text:p>
        <text:p text:style-name="P110"><text:span text:style-name="T3">Wenn man sagt: meines Wissens ist Equisetum überhaupt keine<text:line-break/>Heilpflanze -, so bedeutet das ja nicht mehr, als daß man eben die Heil-<text:line-break/>wirkung des Equisetum noch nicht beobachtet hat. Wir haben sie sehr<text:line-break/>oft zu beobachten. Das sind eben Dinge, die davon abhängen, wie die<text:line-break/>Erfahrung sich ausdehnt.</text:span></text:p>
        <text:p text:style-name="P208"><text:span text:style-name="T3">Ich verstehe jeden Einwand, kann ihn mir selber machen. Aber be-<text:line-break/>denken Sie einmal, wie viele Einwendungen gegen das Kopernikanische<text:line-break/>System gemacht worden sind. Der katholische Einwand ist bis 1827<text:line-break/>gemacht worden, erst von da ab ist es auch eingeführt in den katholi-<text:line-break/>schen Schulen. Man käme wirklich in der Zivilisation nicht sehr weit,<text:line-break/>wenn man sich nur an die Einwände halten würde. - Nicht daß ich<text:line-break/>gerade, nachdem ich das alles angedeutet habe, in Unbescheidenheit<text:line-break/>die Dinge vorführen wollte. Aber es beruht doch alles auf Arbeit! Es<text:line-break/>beruht nicht auf Leichtfertigkeit, von der Wirksamkeit kleinster Enti-<text:line-break/>täten zu sprechen. Wenn Sie sich die Schriften anschauen, die hier lie-</text:span></text:p>
        <text:p text:style-name="P252"><text:span text:style-name="T3">140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113"><text:span text:style-name="T3">gen: man hat sich doch jahrelang Mühe gegeben, die Sache im Labo-<text:line-break/>ratorium zu verifizieren. Die Einwände gelten, die Sie gemacht haben,<text:line-break/>aber gegen alles läßt sich etwas einwenden, das ist selbstverständlich.</text:span></text:p>
        <text:p text:style-name="P360"><text:span text:style-name="T24">Zuhörer: </text:span><text:span text:style-name="T5">Sobald man die allgemeine Relativität einsieht, beruft man sich nicht auf<text:line-break/>Zustände.</text:span></text:p>
        <text:p text:style-name="P361"><text:span text:style-name="T3">Dr. </text:span><text:span text:style-name="T12">Steiner: </text:span><text:span text:style-name="T3">Ja, nur ist die Relativität auch relativ. Es hat einmal<text:line-break/>jemand die Einsteinsche Relativitätstheorie seinen Zuhörern dadurch<text:line-break/>plausibel machen wollen, daß er eine Streichholzschachtel nahm und<text:line-break/>ein Streichholz. Und er sagte: Ich kann nun das Streichholz an der<text:line-break/>Schachtel vorbeiführen, die ich ruhig halte; ich kann aber auch das<text:line-break/>Streichholz ruhig halten und die Schachtel daran vorbeiführen: der-<text:line-break/>selbe Effekt. Die Sache ist relativ. - Ich hätte dem Herrn gerne zurufen<text:line-break/>mögen: Nageln sie die Schachtel doch einmal an, dann erfordert das<text:line-break/>schon etwas mehr. Dann kommen wir in die Relativität der Relativität<text:line-break/>hinein. Und wenn wir den menschlichen Körper betrachten in seiner<text:line-break/>Bewegung, so kommen wir dazu, daß die Bewegung nicht konstatiert<text:line-break/>wird durch Koordinatensysteme, durch Bezugssysteme, sondern auch<text:line-break/>durch Ermüdung und organische Veränderungen, wodurch ich schon<text:line-break/>einen Schritt mache vom Relativen zum Absoluten. Ich möchte sagen:<text:line-break/>die Relativität ist wieder relativ und nähert sich asymptotisch der<text:line-break/>Absolutheit.</text:span></text:p>
        <text:p text:style-name="P219"><text:span text:style-name="T3">Ich sehe die Wichtigkeit des Relativitätsbegriffes in etwas ande-<text:line-break/>rem. Wir sind gewohnt, von physikalischen Voraussetzungen aus, ei-<text:line-break/>gentlich bisher in den gebräuchlichen Theorien alles so zu betrachten,<text:line-break/>daß wir es auf einen Ort beziehen im Räume, und daß wir es auf den<text:line-break/>Zeitenlauf beziehen. So schreiben wir auch in der Physik die Formeln.<text:line-break/>Nun kommen wir in der Tat mit einer solchen Betrachtungsweise<text:line-break/>in der Physik nicht zurecht. Sondern wir müssen bloß das räumliche<text:line-break/>Verhältnis des Dinges oder Vorganges a zum anderen b betrachten<text:line-break/>wie zwei Eigenschaften. Da kommen wir zu fruchtbaren Ideen. Da<text:line-break/>kommt man dazu, die Relativität als etwas mehr oder weniger - auch<text:line-break/>für Qualitäten sogar -, als für etwas mehr oder weniger berechtigt an-<text:line-break/>zusehen, aber für relativ berechtigt.</text:span></text:p>
        <text:p text:style-name="P322"><text:span text:style-name="T3">141</text:span></text:p>
        <text:p text:style-name="P322"/>
        <text:p text:style-name="P7"/>
      </text:section>
      <text:section text:style-name="Sect1" text:name="Section1">
        <text:p text:style-name="P8"><text:span text:style-name="T19"/></text:p>
        <text:p text:style-name="P162"><text:span text:style-name="T3">SIEBENTER VORTRAG<text:line-break/>Arnheim,</text:span><text:span text:style-name="T15"> </text:span><text:span text:style-name="T3">17.</text:span><text:span text:style-name="T15"> </text:span><text:span text:style-name="T3">Juli</text:span><text:span text:style-name="T15"> 1</text:span><text:span text:style-name="T3">924</text:span></text:p>
        <text:p text:style-name="P362"><text:span text:style-name="T3">Die Leitung der Anthroposophischen Gesellschaft, die von mir hier<text:line-break/>einen Vortragskursus über pädagogische Gegenstände veranlaßt hat,<text:line-break/>hat es auch angemessen gefunden, daß ich einige öffentliche Vorträge<text:line-break/>halte, welche die Beziehungen anthroposophischer Geisteswissenschaft<text:line-break/>zur Heilkunst zum Gegenstande haben. Es wird notwendig sein, daß<text:line-break/>ich heute abend eine Art einleitenden Vortrag halte und den eigent-<text:line-break/>lichen Gegenstand, die Befruchtung der Heilkunst durch die Anthropo-<text:line-break/>sophie, in den beiden nächsten Vorträgen behandele — aus dem Grunde,<text:line-break/>weil zur großen Befriedigung der Veranstalter viele Zuhörer erschienen<text:line-break/>sind, welche mit Anthroposophie noch weniger bekannt sind, und Vor-<text:line-break/>träge, die ein spezielles Kapitel behandeln, mehr in der Luft hängen<text:line-break/>würden, wenn ich nicht heute eine Art einleitenden Vortrag über An-<text:line-break/>throposophie im allgemeinen den eigentlichen Betrachtungen voran-<text:line-break/>gehen ließe, die das Gebiet des Medizinischen berühren sollen.</text:span></text:p>
        <text:p text:style-name="P198"><text:span text:style-name="T3">Anthroposophie will ja nicht das sein, was ihr von so vielen Seiten<text:line-break/>nachgesagt wird: irgendeine Art von Schwärmerei oder Sektierertum;<text:line-break/>sondern sie will sein eine ganz ernste, im wissenschaftlichen Sinne ge-<text:line-break/>haltene Betrachtung der Welt, nur daß diese Betrachtung der Welt in<text:line-break/>ebenso ernster Weise auf das geistige Gebiet gerichtet sein soll, wie wir<text:line-break/>heute gewohnt sind, wissenschaftliche Methoden angewendet zu fin-<text:line-break/>den auf das materielle Gebiet. Nun könnte es ja scheinen, als ob von<text:line-break/>vornherein mit der Hinwendung auf das Geistige für viele Menschen<text:line-break/>heute etwas Unwissenschaftliches gegeben werde, aus dem Grunde,<text:line-break/>weil eine allgemeine Meinung diese ist: daß man nur das wissenschaft-<text:line-break/>lich erfassen könne, was sich durch sinnliche Erfahrung erkennen läßt,<text:line-break/>und was der Verstand, der Intellekt des Menschen aus dieser sinnlichen<text:line-break/>Erfahrung gewinnen kann. Die Meinung vieler Menschen ist: in dem<text:line-break/>Augenblicke, in dem man übergeht auf das Geistige, habe die wissen-<text:line-break/>schaftliche Resignation einzutreten, in der Art, daß man sagt, über das<text:line-break/>Geistige könne nur eine subjektive Meinung, eine Art Gefühlsmystik<text:line-break/>entscheidend sein, die jeder mit sich selbst abmachen müsse, Glaube</text:span></text:p>
        <text:p text:style-name="P252"><text:span text:style-name="T3">142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75"><text:span text:style-name="T3">müsse da an die Stelle wissenschaftlichen Erkennens treten. Daß dies<text:line-break/>nicht der Fall sein soll, dies gerade zu zeigen, soll die Aufgabe dieses<text:line-break/>einleitenden Vortrages sein.</text:span></text:p>
        <text:p text:style-name="P292"><text:span text:style-name="T3">Anthroposophie will allerdings nicht eine «Wissenschaft» im ge-<text:line-break/>wöhnlichen Sinne des Wortes sein, die abgezogen vom Leben von ein-<text:line-break/>zelnen Menschen getrieben wird, die sich für diesen oder jenen wissen-<text:line-break/>schaftlichen Beruf vorbereiten, sondern sie will sein eine Betrachtungs-<text:line-break/>weise der Welt, die für jeden Menschensinn gelten kann, der Sehnsucht<text:line-break/>danach hat, sich die Fragen zu beantworten, die handeln von dem Sinn,<text:line-break/>den Aufgaben des Lebens, von der Wirkungsweise der geistigen und der<text:line-break/>materiellen Kräfte im Dasein und der Anwendung dieser Erkenntnisse<text:line-break/>im Leben. Und es ist uns auf anthroposophischem Felde bisher durch-<text:line-break/>aus gelungen, auf einzelnen Gebieten ganz praktische Anwendungs-<text:line-break/>möglichkeiten der anthroposophischen Betrachtungsweise zu erzielen,<text:line-break/>vor allen Dingen auf pädagogischem Gebiete, wo wir Schulen einge-<text:line-break/>richtet haben, die auf der Anschauungsweise beruhen, von der heute<text:line-break/>abend hier gesprochen werden soll. Und es ist uns dies auch in einer<text:line-break/>schon vielfach anerkannten Weise auf dem Gebiete der Heilkunst ge-<text:line-break/>lungen, so paradox das für manchen heute noch scheinen mag. Denn<text:line-break/>Anthroposophie will auf keinem Gebiete irgendwie in einen Gegen-<text:line-break/>satz, in eine Opposition geraten zu dem, was heute anerkannte Wissen-<text:line-break/>schaft ist, sie will nicht einen trivialen Dilettantismus pflegen. Sie will<text:line-break/>durchaus, daß die, welche im ernsten Sinne Anthroposophie als Er-<text:line-break/>kenntnis sich erarbeiten wollen, dasjenige achten und schätzen, was zu<text:line-break/>so großen Errungenschaften, vollends in der neueren Zeit, gerade auf<text:line-break/>den verschiedensten Gebieten in wissenschaftlicher Art geführt hat.<text:line-break/>So kann es sich also nicht darum handeln, auch auf dem Gebiete der<text:line-break/>Heilkunst nicht, irgendwie Laienhaftes, zu der heutigen Wissenschaft<text:line-break/>in Opposition Tretendes, mit der Anthroposophie zu verkünden, son-<text:line-break/>dern zu zeigen, wie man durch gewisse geistige Methoden in der Lage<text:line-break/>ist, zu dem Anerkannten anderes hinzuzufügen, das eben nur dann hin-<text:line-break/>zugefügt werden kann, wenn man das Gebiet ernsten Forschens er-<text:line-break/>weitert in die geistige Welt hinein.</text:span></text:p>
        <text:p text:style-name="P265"><text:span text:style-name="T3">Anthroposophie will dies dadurch erreichen, daß sie nach Erkennt-<text:line-break/>nisarten strebt, die im gewöhnlichen Leben und auch in der gewöhnli-</text:span></text:p>
        <text:p text:style-name="P315"><text:span text:style-name="T3">143</text:span></text:p>
        <text:p text:style-name="P315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chen Wissenschaft nicht vorhanden sind. Im gewöhnlichen Leben wie<text:line-break/>in der gebräuchlichen Wissenschaft bedient man sich ja derjenigen Er-<text:line-break/>kenntnisse, welche der Mensch erringt, wenn er mit seinen nun einmal<text:line-break/>menschlich vererbten Anlagen und Fähigkeiten dasjenige hinzuerwirbt<text:line-break/>in seiner Entwickelung, was uns die gewöhnliche heutige niedere oder<text:line-break/>höhere Schulerziehung geben kann, und was uns in dem heute aner-<text:line-break/>kannten Sinne zu einem reifen Menschen macht. Anthroposophie will<text:line-break/>weitergehen, sie will ausgehen von dem, was ich nennen möchte intel-<text:line-break/>lektuelle Bescheidenheit. Und diese intellektuelle Bescheidenheit, die<text:line-break/>zunächst da sein muß, wenn man überhaupt Sinn und Gesinnung für<text:line-break/>Anthroposophie entwickeln will, möchte ich in der folgenden Weise<text:line-break/>charakterisieren.</text:span></text:p>
        <text:p text:style-name="P270"><text:span text:style-name="T3">Nehmen wir einmal die Entwickelung des Menschen von der jüng-<text:line-break/>sten Kindheit auf. Wir sehen das Kind so in die Welt treten, daß es in<text:line-break/>seinen Lebensäußerungen und namentlich in dem, was es in der Seele<text:line-break/>trägt, noch nichts von dem hat, womit der reife Mensch sich erkenntnis-<text:line-break/>mäßig und tatenmäßig in der Welt orientiert. Durch Erziehung und<text:line-break/>Unterricht müssen erst aus der kindlichen Seele und aus dem kindli-<text:line-break/>chen Organismus diejenigen Fähigkeiten herausgeholt werden, die der<text:line-break/>Mensch nicht reif zur Welt mitbringt. Und wir geben alle zu, daß wir<text:line-break/>ja nicht im wahren Sinne des Wortes für die Welt wirkende Menschen<text:line-break/>sein können, wenn wir nicht zu dem, was wir durch Vererbung in die<text:line-break/>Welt mitbringen, dasjenige hinzuerwerben würden, was eben erst durch<text:line-break/>die Erziehung aus dem Menschen herausentwickelt werden kann. Dann<text:line-break/>treten wir - der eine früher, der andere später, je nachdem er niedere<text:line-break/>oder höhere Schulen absolviert — ins Leben und haben ein gewisses Ver-<text:line-break/>hältnis zum Leben, haben die Möglichkeit, ein gewisses Bewußtsein zu<text:line-break/>entwickeln von dem, was uns in der Welt umgibt. Nun sagt der, der<text:line-break/>mit Verständnis an das Wollen der Anthroposophie herankommt: War-<text:line-break/>um sollte dasselbe, was zunächst beim Kinde möglich ist - daß es etwas<text:line-break/>ganz anderes wird, wenn es seine seelischen Eigenschaften weiterent-<text:line-break/>wickelt —, warum sollte denn das nicht möglich sein beim reifen Men-<text:line-break/>schen im heutigen Sinne? Warum sollte man denn, wenn man mit der<text:line-break/>heutigen, auch höchsten Schulbildung, an die Welt der Sinne heran-<text:line-break/>tritt, nicht auch in der Seele verborgene Fähigkeiten haben, die noch</text:span></text:p>
        <text:p text:style-name="P152"><text:span text:style-name="T3">144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weiterentwickelt werden können, so daß man durch eine weitere Ent-<text:line-break/>wickelung hinauskommt zu Erkenntnissen und zu einer praktischen<text:line-break/>Lebensführung, die gewissermaßen dasjenige fortsetzen, was man sich<text:line-break/>in derjenigen Entwickelung errungen hat, die zum gewöhnlichen Be-<text:line-break/>wußtsein hinführt?</text:span></text:p>
        <text:p text:style-name="P146"><text:span text:style-name="T3">So wird denn auf dem Felde der Anthroposophie eine Art von<text:line-break/>Selbstentwickelung aufgenommen, eine Selbstentwickelung, die über<text:line-break/>den gewöhnlichen Stand des Bewußtseins hinausführen soll. Nun gibt<text:line-break/>es in der menschlichen Seele drei Fähigkeiten, die wir für das gewöhn-<text:line-break/>liche Leben bis zu einem gewissen Grade entwickeln, die aber weiter-<text:line-break/>entwickelt werden können. Und erst Anthroposophie ist dasjenige im<text:line-break/>modernen Kultur- und Zivilisationsleben, was zu einer entsprechenden<text:line-break/>Weiterentwickelung dieser Fähigkeiten die Anregung geben will. Diese<text:line-break/>Fähigkeiten sind Denken, Fühlen und Wollen. Alle drei Fähigkeiten<text:line-break/>können so umgestaltet werden, daß sie Erkenntnisfähigkeiten in einem<text:line-break/>höheren Sinne werden.</text:span></text:p>
        <text:p text:style-name="P160"><text:span text:style-name="T3">Zunächst das Denken. Wir gebrauchen in derjenigen Bildung, die<text:line-break/>wir uns heute erwerben, das Denken so, daß wir uns eigentlich im Den-<text:line-break/>ken ganz passiv der Welt hingeben. Ja, man verlangt es gerade in der<text:line-break/>Wissenschaft, daß möglichst keine innere Aktivität im Denken wirken<text:line-break/>soll, sondern daß das, was draußen in der Welt ist, nur so sprechen soll,<text:line-break/>wie die Sinne es beschreiben, und daß man im Denken sich einfach<text:line-break/>dieser Sinnesbeobachtung hingibt. Man sagt: jedes Weitergehen über<text:line-break/>ein solches Passivverhalten führe zur Phantastik, zur Träumerei. Aber<text:line-break/>das, um was es sich bei der Anthroposophie handelt, führt nicht zur<text:line-break/>Phantastik, nicht zur Träumerei, sondern ganz im Gegenteil zu einer<text:line-break/>solchen inneren Betätigung, die klar ist, wie nur irgendeine Verrich-<text:line-break/>tungsweise auf dem Gebiete der Mathematik oder der Geometrie klar<text:line-break/>sein kann. Gerade die Art und Weise, wie man sich in der Mathematik,<text:line-break/>in der Geometrie verhält, wird in der Anthroposophie zum Muster ge-<text:line-break/>nommen, nur daß dann nicht spezielle Eigenschaften entwickelt wer-<text:line-break/>den wie in der Geometrie, sondern daß allgemein-menschliche, jedes<text:line-break/>menschliche Herz und jeden Menschensinn berührende Fähigkeiten<text:line-break/>entwickelt werden. Und im Grunde genommen ist das, was zunächst<text:line-break/>zu leisten ist, etwas, was eigentlich von jedem Menschen, wenn er nur</text:span></text:p>
        <text:p text:style-name="P363"><text:span text:style-name="T19"><text:tab/></text:span><text:span text:style-name="T22">145</text:span></text:p>
        <text:p text:style-name="P363"/>
        <text:p text:style-name="P7"/>
      </text:section>
      <text:section text:style-name="Sect1" text:name="Section1">
        <text:p text:style-name="P8"><text:span text:style-name="T19"/></text:p>
        <text:p text:style-name="P201"><text:span text:style-name="T3">unbefangen genug dazu ist, eingesehen werden kann. Man verwendet<text:line-break/>einfach die Fähigkeit, die Kraft des Denkens, eine Weile zunächst nicht<text:line-break/>dazu, um etwas anderes, Äußeres zu erfassen, zu ergreifen, sondern<text:line-break/>man läßt einen Gedanken anwesend sein in der menschlichen Seele, ei-<text:line-break/>nen Gedanken, den man möglichst überschauen kann, und man gibt<text:line-break/>sich für eine bestimmte Zeit ganz diesem Gedanken hin. Ich will es ge-<text:line-break/>nauer beschreiben.</text:span></text:p>
        <text:p text:style-name="P364"><text:span text:style-name="T3">Wer das nötige Vertrauen dazu hat, wende sich an einen auf diesem<text:line-break/>Gebiete erfahrenen Menschen und frage ihn: Welches ist für mich der<text:line-break/>beste Gedanke, dem ich mich so hingeben kann? - Dann wird dieser<text:line-break/>ihm einen leicht überschaubaren Gedanken geben, der dem, der so et-<text:line-break/>was sucht, aber möglichst neu sein soll. Verwendet man einen alten Ge-<text:line-break/>danken, dann steigen allerlei Erinnerungen, Gefühle, also Subjektives<text:line-break/>aus der Seele herauf, und man kommt leicht in die Träumerei hinein.<text:line-break/>Verwendet man jedoch einen Gedanken, der einem ganz sicher neu ist,<text:line-break/>bei dem man an nichts erinnert wird, dann kann man sich einem sol-<text:line-break/>chen so hingeben, daß man die denkerischen Seelenkräfte dabei immer<text:line-break/>mehr und mehr verstärkt. Ich nenne in meinen Schriften, besonders<text:line-break/>in meinem Buche «Wie erlangt man Erkenntnisse der höheren Welten?»<text:line-break/>und in der «Geheimwissenschaft im Umriß» diese Art, das Denken in-<text:line-break/>nerlich zu kultivieren, Meditation. Es ist ein altes Wort; wir wollen<text:line-break/>heute mit ihm nur den Sinn verbinden, den ich auseinandersetzen will.</text:span></text:p>
        <text:p text:style-name="P208"><text:span text:style-name="T3">Die Meditation besteht darin, daß man die Aufmerksamkeit von<text:line-break/>allem äußerlich und auch innerlich Erlebten abwendet, daß man an<text:line-break/>nichts denkt als nur an den einen Gedanken, den man ganz in den Mit-<text:line-break/>telpunkt des Seelenlebens stellt. Indem man so alle Kraft, die man in<text:line-break/>der Seele hat, auf einen einzigen Gedanken wendet, geschieht mit den<text:line-break/>seelischen Kräften etwas, was sich damit vergleichen läßt, daß man<text:line-break/>immer mehr und mehr eine Handbewegung als Übung ausführt. Was<text:line-break/>geschieht dabei? Die Muskeln verstärken sich, man bekommt kräftige<text:line-break/>Muskeln. Genau so geht es mit den Seelenkräften. Wenn man sie immer<text:line-break/>wieder und wieder auf einen Gedanken hin richtet, so erkraften sie sich,<text:line-break/>verstärken sich. Und wenn dies lange Zeit hindurch geschieht - es<text:line-break/>braucht auf einmal wahrhaftig nicht längere Zeit, denn es handelt sich<text:line-break/>mehr darum, daß man überhaupt in eine Seelenverfassung hinein-</text:span></text:p>
        <text:p text:style-name="P245"><text:span text:style-name="T3">146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kommt, sich zu konzentrieren auf einen Gedanken -, dann wird man,<text:line-break/>je nachdem man die Veranlagung dazu hat, bei einem kann es acht Tage<text:line-break/>dauern, bei einem anderen kann sich der Erfolg in drei Jahren einstel-<text:line-break/>len und so weiter, aber man wird durch solche Übungen, die man im-<text:line-break/>mer wieder und wieder, und seien es auch nur fünf Minuten oder eine<text:line-break/>Viertelstunde täglich, anstellt, dazu kommen, innerlich etwas zu füh-<text:line-break/>len, wie wenn sich das menschliche Wesen mit einem neuen inneren<text:line-break/>Kräfteinhalt erfüllt. Man fühlt vorher die Kräfte seiner Nerven im ge-<text:line-break/>wöhnlichen Denken und Fühlen; man fühlt die Kräfte seiner Muskeln<text:line-break/>im Ergreifen der Gegenstände, im Ausführen der verschiedenen Ver-<text:line-break/>richtungen. So wie man das nach und nach fühlt, wenn man von Kind-<text:line-break/>heit an aufwächst, so lernt man nach und nach etwas fühlen, was einen<text:line-break/>neu durchdringt, wenn man solche Denkübungen anstellt, die ich hier<text:line-break/>nur prinzipiell anführen kann. Genauer sind sie in den schon angeführ-<text:line-break/>ten Büchern beschrieben. Dann fühlt man eines Tages: Man kann jetzt<text:line-break/>nicht mehr über äußere Dinge denken, wie man es früher auch gekonnt<text:line-break/>hat, sondern man fühlt jetzt: man hat eine ganz neue Seelenkraft in<text:line-break/>sich, man hat etwas in sich, was wie ein verdichtetes, wie ein viel stär-<text:line-break/>keres Denken ist. Und endlich fühlt man: mit diesem Denken ergreift<text:line-break/>man zuerst etwas, was man vorher nur in ganz schattenhafter Weise<text:line-break/>gekannt hat.</text:span></text:p>
        <text:p text:style-name="P127"><text:span text:style-name="T3">Was man da ergreift, das ist nämlich im Grunde genommen die<text:line-break/>Wirklichkeit des eigenen Lebens. Wie kennt man denn dieses eigene<text:line-break/>Erdenleben, wie man es seit der Geburt durchlebt hat? Man kennt es<text:line-break/>in der Erinnerung, die bis zu einem gewissen Punkt der Kindheit zu-<text:line-break/>rückreicht. Da tauchen aus unbestimmten Seelentiefen herauf die Er-<text:line-break/>innerungen an die durchgemachten Erlebnisse. Sie sind schattenhaft.<text:line-break/>Vergleichen Sie nur einmal, wie schattenhaft das ist, was als Erinne-<text:line-break/>rungsbilder an das Leben auftaucht, gegenüber dem, was man vollsaf-<text:line-break/>tig, intensiv von Tag zu Tag an Erlebnissen hat. Erfaßt man nun in<text:line-break/>der geschilderten Weise das Denken, dann hört diese Schattenhaftig-<text:line-break/>keit der Erinnerungen auf. Dann geht man zurück ins eigene Erden-<text:line-break/>leben und man erlebt das, was man vor zehn, vor zwanzig Jahren er-<text:line-break/>lebt hat, mit derselben inneren Kraft und Stärke, wie es war, als man<text:line-break/>es erlebt hatte. Aber man erlebt es nun nicht so, wie man es damals</text:span></text:p>
        <text:p text:style-name="P327"><text:span text:style-name="T3">147</text:span></text:p>
        <text:p text:style-name="P327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erlebte, daß man mit den äußeren Gegenständen, mit den äußeren<text:line-break/>Wesenheiten in unmittelbare Berührung kommt, sondern man erlebt<text:line-break/>einen geistigen Extrakt davon. Und was man erlebt, das kann, so para-<text:line-break/>dox es heute noch klingen mag, ganz eindeutig geschildert werden.<text:line-break/>Man hat auf einmal, wie in einem mächtigen Tableau, wie in einem<text:line-break/>Panorama, sein Leben bis zur Geburt hin vor sich. Nicht daß man die<text:line-break/>einzelnen Ereignisse bloß in der Zeitenfolge vor sich hat, sondern man<text:line-break/>hat sie in einem einheitlichen Lebenstableau vor sich. Die Zeit wird<text:line-break/>zum Räume. Was man erlebt hat, das hat man vor sich, aber nicht im<text:line-break/>Sinne der gewöhnlichen Erinnerung, sondern man hat es so vor sich,<text:line-break/>daß man weiß: Was man da vor sich hat, das ist die tiefere mensch-<text:line-break/>liche Wesenheit, ein zweiter Mensch in demjenigen Menschen, den man<text:line-break/>im gewöhnlichen Bewußtsein vor sich hat. Und dann kommt man auf<text:line-break/>folgendes: Dieser physische Mensch, den man im gewöhnlichen Be-<text:line-break/>wußtsein vor sich hat, baut sich auf aus den Stoffen, die wir aus der<text:line-break/>Welt, die um uns herum ist, nehmen. Wir stoßen diese Stoffe fortwäh-<text:line-break/>rend ab, nehmen neue Stoffe auf, und man kann ganz genau sagen:<text:line-break/>innerhalb eines Zeitraumes von sieben bis acht Jahren ist das, was un-<text:line-break/>seren Körper materiell stofflich gebildet hat, abgestoßen, ist durch<text:line-break/>Neues ersetzt. Was in uns stofflich ist, das ist etwas Vorüberfließendes.<text:line-break/>Und wir kommen, indem wir durch das verdichtete Denken das eigene<text:line-break/>Leben kennenlernen, zu demjenigen, was bleibt, was bleibt durch unser<text:line-break/>ganzes Erdenleben hindurch, was aber zu gleicher Zeit das ist, was aus<text:line-break/>den äußeren Stoffen unseren Organismus aufbaut und was ihn wieder<text:line-break/>abbaut. Und dies letzte ist gleichzeitig das, was wir als ein Lebens-<text:line-break/>tableau übersehen.</text:span></text:p>
        <text:p text:style-name="P226"><text:span text:style-name="T3">Nun unterscheidet sich das, was wir in dieser Weise ansehen, von<text:line-break/>der gewöhnlichen Erinnerung noch durch etwas anderes. In der ge-<text:line-break/>wöhnlichen Erinnerung treten die Ereignisse des Lebens so vor unsere<text:line-break/>Seele hin, wie sie von außen an uns herankommen. Wir erinnern uns,<text:line-break/>was uns dieser Mensch getan hat, was uns durch jenes Ereignis zugefügt<text:line-break/>worden ist. In dem Tableau, das durch das verdichtete Denken vor uns<text:line-break/>hintritt, lernen wir uns so erkennen, wie wir sind, was wir einem Men-<text:line-break/>schen getan haben, wie wir uns zu einem Ereignis gestellt haben. Wir<text:line-break/>lernen uns selbst kennen. Das ist das Wichtige. Denn indem wir uns</text:span></text:p>
        <text:p text:style-name="P135"><text:span text:style-name="T3">148</text:span></text:p>
        <text:p text:style-name="P135"/>
        <text:p text:style-name="P7"/>
      </text:section>
      <text:section text:style-name="Sect1" text:name="Section1">
        <text:p text:style-name="P8"><text:span text:style-name="T19"/></text:p>
        <text:p text:style-name="P325"><text:span text:style-name="T3">selbst kennenlernen, lernen wir uns auch intensiver kennen und lernen<text:line-break/>uns so kennen, wie wir in unseren Wachstumskräften, ja selbst in unse-<text:line-break/>ren Ernährungskräften drinnenstecken; und wie wir es selbst sind, die<text:line-break/>unseren Körper aufbauen und wieder abbauen. Wir lernen daher so<text:line-break/>unsere innere Wesenheit kennen.</text:span></text:p>
        <text:p text:style-name="P181"><text:span text:style-name="T3">Und das Wesentliche ist dann, daß wir, indem wir so zu dieser<text:line-break/>Selbsterkenntnis kommen, sogleich etwas erfahren, was man durch<text:line-break/>keine gewöhnliche Wissenschaft und durch kein gewöhnliches Bewußt-<text:line-break/>sein erfahren kann. Ich muß gestehen, es ist heute noch schwer auszu-<text:line-break/>sprechen, wozu man da kommt, aus dem Grunde, weil es gegenüber<text:line-break/>dem, was heute aus autoritativen Gründen als berechtigt angesehen<text:line-break/>wird, so fremdartig klingt. Aber es ist eben so. Es ist eine Erfahrung,<text:line-break/>die man mit dem verdichteten Denken macht. Und diese Erfahrung be-<text:line-break/>steht darin, daß man folgendes sagen muß: Wir haben Naturgesetze,<text:line-break/>wir studieren diese Naturgesetze emsig in unseren Wissenschaften, wir<text:line-break/>lernen sie schon zum Teil in der Volksschule kennen. Wir sind stolz<text:line-break/>darauf, und die nüchterne Menschheit ist mit Recht stolz auf das, was<text:line-break/>sie so als Naturgesetze kennengelernt hat in Physik, Chemie und so<text:line-break/>weiter. Ich möchte es ausdrücklich betonen: Anthroposophie dilettiert<text:line-break/>nicht in einer wesenlosen Opposition in der Wissenschaft. Im Gegen-<text:line-break/>teil, sie erkennt diese Wissenschaft viel stärker an, als die Wissenschaft<text:line-break/>selber es tut. Sie nimmt sie gerade recht ernst, aber sie kommt darauf,<text:line-break/>indem sie das innerlich verdichtete Denken ergreift, zu sagen: Natur-<text:line-break/>gesetze, wie wir sie in Physik und Chemie kennenlernen, sind doch<text:line-break/>nur da innerhalb der Stoffeswelt unserer Erde, und sie gelten nicht<text:line-break/>mehr, wenn man in den Weltenraum hinausgeht.</text:span></text:p>
        <text:p text:style-name="P73"><text:span text:style-name="T3">Ich muß da etwas aussprechen, was vielleicht dem, der unbefangen<text:line-break/>darüber nachdenkt, gar nicht so unplausibel erscheint, da es nur schein-<text:line-break/>bar paradox ist. Wenn wir irgendwo eine Lichtquelle haben, so wissen<text:line-break/>wir, wie dieses Licht, wenn man es zerstreut, an Intensität immer mehr<text:line-break/>abnimmt; und wenn wir hinausgehen in den Raum, wird es immer<text:line-break/>schwächer und schwächer, so daß wir zuletzt versucht sind, es als Däm-<text:line-break/>merung, gar nicht mehr als Licht anzusprechen, bis es endlich, wenn<text:line-break/>wir recht weit hinausgehen, uns gar nicht mehr als Licht gelten kann.<text:line-break/>So wie es für das Licht ist, so ist es für die Naturgesetze. Sie gelten im</text:span></text:p>
        <text:p text:style-name="P331"><text:span text:style-name="T3">149</text:span></text:p>
        <text:p text:style-name="P331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Erdbereich, aber je weiter wir in den Kosmos hinauskommen, desto<text:line-break/>weniger und weniger gelten sie, und wenn wir schließlich recht sehr<text:line-break/>hinausgehen, dann gelten diese Naturgesetze nicht mehr. — Jene Ge-<text:line-break/>setze, die wir aber durch das verdichtete Denken kennenlernen, die le-<text:line-break/>ben in unserem eigenen Leben schon, und die zeigen uns, daß wir als<text:line-break/>Mensch nicht aus den Naturgesetzen der Erde herausgewachsen sind,<text:line-break/>sondern aus höheren kosmischen Gesetzen. Wir haben sie uns mitge-<text:line-break/>bracht, indem wir in das Erdendasein hineingekommen sind. Und so<text:line-break/>lernen wir erkennen, wie wir in dem Augenblicke, wo wir das verdich-<text:line-break/>tete Denken erfassen, die Naturgesetze nur auf das mineralische Reich<text:line-break/>anwenden können. Wir können nicht, wie es aus einem sehr begreif-<text:line-break/>lichen Irrtum heraus die neuere Physik macht, sagen, man könne die<text:line-break/>Naturgesetze auch anwenden auf die Sonne, auf die Sterne. Das kön-<text:line-break/>nen wir nicht; denn Naturgesetze auf das Weltall anwenden wollen,<text:line-break/>wäre gerade so einfältig, wie wenn man mit einer Kerzenflamme in den<text:line-break/>Weltenraum hinausleuchten wollte. Indem wir von dem Mineral, das<text:line-break/>so, wie es als Mineral uns erscheint, nur auf der Erde ist, aufsteigen zu<text:line-break/>dem Lebendigen, können wir nicht mehr sprechen von den Naturge-<text:line-break/>setzen im Bereich der Erde, sondern müssen sprechen von Gesetzen,<text:line-break/>die aus dem Kosmos, aus dem Weltenraume in das Erdendasein herein-<text:line-break/>wirken. Das ist nun schon bei der Pflanze der Fall. Nur wenn wir das<text:line-break/>Mineral erklären wollen, können wir die Gesetze der Erde gebrauchen,<text:line-break/>jene Gesetze also, zu denen zum Beispiel die Schwerkraft und so weiter<text:line-break/>gehört, die vom Mittelpunkt zum Umkreis wirken. Gehen wir zum<text:line-break/>Pflanzendasein, so müssen wir sagen: da ist die Kugel der Mittel-<text:line-break/>punkt, und es wirken von überall her, von allen Seiten vom Kosmos<text:line-break/>die Lebensgesetze, jene Lebensgesetze, die wir zuerst mit dem verdich-<text:line-break/>teten Denken in uns selber entdecken, von denen wir kennenlernen,<text:line-break/>daß wir uns selber zwischen Geburt und Tod durch sie aufbauen. Wir<text:line-break/>lernen zu den vom Mittelpunkt der Erde nach auswärts wirkenden<text:line-break/>Gesetzen diejenigen kennen, die von allen Seiten zum Mittelpunkt der<text:line-break/>Erde hereinwirken, und die schon im Pflanzenreich wirksam sind. Da<text:line-break/>schauen wir uns dann die Pflanze an, wie sie aus der Erde heraussprießt,<text:line-break/>und sagen uns, diese Pflanze enthält mineralische Stoffe. Die Chemie<text:line-break/>ist heute sehr weit, diese Stoffe in ihrem gegenseitigen Wirken zu er-</text:span></text:p>
        <text:p text:style-name="P152"><text:span text:style-name="T3">150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kennen. Alles berechtigt, alles sehr schön und gut. Sie wird noch weiter-<text:line-break/>kommen. Das wird auch sehr schön und gut sein. Aber wenn wir die<text:line-break/>Pflanzen erklären wollen, müssen wir ihr Wachstum erklären, und<text:line-break/>das können wir nicht mehr durch die Kräfte, die von der Erde auf-<text:line-break/>steigend wirken, sondern nur durch jene Kräfte, die vom Umfange,<text:line-break/>vom Kosmos in das Erdendasein hereinwirken. Da kommen wir dazu,<text:line-break/>anzuerkennen, daß wir in der Erkenntnis von der irdischen Anschau-<text:line-break/>ung aufsteigen und zu der kosmischen Anschauung kommen müssen.<text:line-break/>Und in dieser kosmischen Anschauung ist nun das enthalten, was<text:line-break/>wirkliche menschliche Selbsterkenntnis ist.</text:span></text:p>
        <text:p text:style-name="P365"><text:span text:style-name="T3">Wir können weiterkommen, indem wir auch das Fühlen umgestal-<text:line-break/>ten. Das Fühlen, das wir im gewöhnlichen Leben haben, ist eine persön-<text:line-break/>liche Angelegenheit, nicht eine eigentliche Erkenntnisquelle. Aber wir<text:line-break/>können das, was sonst nur im Fühlen subjektiv erlebt wird, zu einer<text:line-break/>wirklichen objektiven Erkenntnisquelle machen, und zwar in folgen-<text:line-break/>der Weise.</text:span></text:p>
        <text:p text:style-name="P169"><text:span text:style-name="T3">Im Meditieren konzentriert man sich auf einen ganz bestimmten<text:line-break/>Gedanken; man kommt zu dem verdichteten Denken und ergreift<text:line-break/>dadurch etwas, was von der Peripherie des Weltalls zum Mittelpunkte<text:line-break/>der Erde wirkt, im Gegensatz zu den gewöhnlichen Naturgesetzen,<text:line-break/>die vom Mittelpunkt der Erde nach allen Seiten hin wirken. Hat man<text:line-break/>das verdichtete Denken erreicht, hat man erreicht, daß das eigene<text:line-break/>Leben und auch das Leben der Pflanzen wie auf einem mächtigen<text:line-break/>Tableau vor der Seele ausgebreitet sind, so kann man weitergehen.<text:line-break/>Man kann dahin kommen, nachdem einen im erkrafteten Denken<text:line-break/>etwas ergriffen hat, nun den verstärkten Gedanken wieder auszu-<text:line-break/>schalten. Wer da weiß, wie es schwierig ist im gewöhnlichen Leben,<text:line-break/>Gedanken, die einen ergriffen haben, wieder auszuschalten, der wird<text:line-break/>begreifen, daß besondere Übungen dazu notwendig sind, um das An-<text:line-break/>gedeutete zu erreichen. Aber man kann es; man kann nicht nur er-<text:line-break/>reichen, daß man einen Gedanken, auf den man sich konzentriert<text:line-break/>hat, mit aller Kraft der Seele ausschaltet, sondern daß man auch das<text:line-break/>ganze Erinnerungstableau - und damit sein eigenes Leben - ausschal-<text:line-break/>tet und die Aufmerksamkeit davon abzieht. Dann tritt etwas ein,<text:line-break/>von dem man deutlich merkt: man steigt jetzt tiefer in die Seele hin-</text:span></text:p>
        <text:p text:style-name="P319"><text:span text:style-name="T3">151</text:span></text:p>
        <text:p text:style-name="P319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unter, steigt jetzt in jene Regionen hinunter, die sonst nur dem Ge-<text:line-break/>fühle zugänglich sind. Nun ist es ja gewöhnlich so, wenn man im ge-<text:line-break/>wöhnlichen Leben Gesichtseindrücke, Gehörseindrücke und so weiter<text:line-break/>verschwinden läßt, dann schläft der Mensch meistens ein. Hat man<text:line-break/>aber das verdichtete Denken entwickelt, so schläft man nicht ein, wenn<text:line-break/>man nun alle Gedanken, auch die verdichteten, ausschaltet. Da kommt<text:line-break/>man in einen Zustand, in welchem keine Sinneswahrnehmungen und<text:line-break/>keine Gedanken wirken, den man nur so beschreiben kann, daß man<text:line-break/>sagt: der Mensch ist bloß wach, er schläft nicht ein; aber er hat zu-<text:line-break/>nächst nichts im Bewußtsein, er ist mit leerem Bewußtsein wach. Das<text:line-break/>ist ein Zustand, den die Geisteswissenschaft entdeckt, der im Menschen<text:line-break/>da sein kann, der ganz systematisch, methodisch heranentwickelt<text:line-break/>werden kann: Leeres Bewußtsein haben im vollbesonnenen Wachzu-<text:line-break/>stand. Wenn man sonst leeres Bewußtsein herstellt, ist man für den<text:line-break/>gewöhnlichen Lebenszustand eingeschlafen. Vom Einschlafen bis zum<text:line-break/>Aufwachen haben wir zwar leeres Bewußtsein, aber wir schlafen eben.<text:line-break/>Wachend leeres Bewußtsein haben, ist das, was als zweiter Erkenntnis-<text:line-break/>zustand angestrebt wird.</text:span></text:p>
        <text:p text:style-name="P160"><text:span text:style-name="T3">Aber das Bewußtsein bleibt dann nicht lange leer. Es füllt sich.<text:line-break/>So wie sich das gewöhnliche Bewußtsein durch die Augenwahrnehmun-<text:line-break/>gen mit Farben füllt, durch das Ohr mit Tönen, so füllt sich nun dieses<text:line-break/>leere Bewußtsein mit einer geistigen Welt, die ebenso im Umkreise ist<text:line-break/>wie hier die gewöhnliche physische Welt. Erst das leere Bewußtsein<text:line-break/>entdeckt die geistige Welt, jene geistige Welt, die weder hier auf<text:line-break/>der Erde noch im Kosmos im Räume ist, sondern die außer Raum<text:line-break/>und Zeit ist, die aber doch unsere tiefste menschliche Wesenheit aus-<text:line-break/>macht. Denn haben wir vorher mit dem verdichteten Bewußtsein des<text:line-break/>Denkens hinschauen gelernt auf unser ganzes Erdenleben wie auf eine<text:line-break/>Einheit, jetzt schauen wir mit dem erfüllten, zuerst leeren Bewußt-<text:line-break/>sein hinaus in diejenige Welt, die wir in einem seelisch-geistigen Le-<text:line-break/>ben durchgemacht haben, bevor wir ins irdische Dasein herunterge-<text:line-break/>stiegen sind. Wir lernen uns jetzt kennen als ein Wesen, das geistig<text:line-break/>vorhanden war vor Geburt und Empfängnis, das vor dem Erden-<text:line-break/>dasein in einem vorirdischen Dasein gelebt hat. Wir lernen uns erken-<text:line-break/>nen als ein geistig-seelischer Mensch, der den Leib, den er an sich</text:span></text:p>
        <text:p text:style-name="P173"><text:span text:style-name="T3">152</text:span></text:p>
        <text:p text:style-name="P173"/>
        <text:p text:style-name="P7"/>
      </text:section>
      <text:section text:style-name="Sect1" text:name="Section1">
        <text:p text:style-name="P8"><text:span text:style-name="T19"/></text:p>
        <text:p text:style-name="P366"><text:span text:style-name="T3">trägt, von Eltern und Voreltern überliefert erhalten hat, so überliefert<text:line-break/>erhalten hat, daß er ihn, wie gesagt, alle sieben Jahre auswechseln<text:line-break/>kann, der aber das, was er seinem eigentlichen Wesen nach ist, sich<text:line-break/>hereingebracht hat aus dem vorirdischen Dasein. Das lernt man nicht<text:line-break/>durch Theorien oder durch ein spintisierendes Denken kennen, son-<text:line-break/>dern man kann es nur kennenlernen, wenn man in intellektueller Be-<text:line-break/>scheidenheit eben die entsprechenden Fähigkeiten dazu erst entwickelt.<text:line-break/>So lernen wir jetzt die innere menschliche Wesenheit, die eigentliche<text:line-break/>geistig-seelische Wesenheit kennen. Sie tritt uns entgegen, wenn wir<text:line-break/>in die Region des Gefühls nicht nur fühlend, sondern auch erken-<text:line-break/>nend hinuntersteigen. Da müssen wir aber erst merken, daß Erkennt-<text:line-break/>nis-Erringen verbunden ist mit starken inneren Erlebnissen, die ich in<text:line-break/>folgender Weise schildern kann. Wenn Sie irgendein Glied Ihres phy-<text:line-break/>sischen Organismus unterbunden haben, es nicht bewegen können,<text:line-break/>wenn Ihnen jemand vielleicht nur zwei Finger zusammenbindet, so<text:line-break/>spüren Sie es als unangenehm, vielleicht als schmerzhaft. Jetzt sind<text:line-break/>Sie in einem Zustande, wo Sie im Geistig-Seelischen erfahren ohne den<text:line-break/>Leib. Jetzt haben Sie den ganzen physischen Menschen nicht an sich,<text:line-break/>denn jetzt leben Sie in einem leeren Bewußtsein. Der Übergang dazu<text:line-break/>ist mit einem tiefen Schmerzgefühl verbunden. Über die Erfahrung<text:line-break/>des Schmerzes, der Entbehrung hinüber, erringt man sich den Eingang<text:line-break/>in das, was unser tiefstes geistig-seelisches Wesen ist. Davor schrecken<text:line-break/>viele Menschen zurück. Aber es ist eben nicht anders möglich, sich<text:line-break/>über das wirkliche menschliche Wesen aufzuklären, als auf diese Art.<text:line-break/>Lernt man auf diese Weise erkennen, was man dem innersten Wesen<text:line-break/>des Menschen nach ist, so kann man dann noch weitergehen. Dann<text:line-break/>muß man aber eine Erkenntniskraft ausbilden, die im gewöhnlichen<text:line-break/>Leben nicht als Erkenntniskraft genommen wird: man muß die Liebe<text:line-break/>ausbilden als Erkenntniskraft, das selbstlose Hinausgehen in die Dinge<text:line-break/>und Vorgänge der Welt. Bildet man diese Liebe immer mehr und mehr<text:line-break/>aus, so daß man tatsächlich sich hinaustragen kann in den Zustand,<text:line-break/>den ich eben geschildert habe, wo man leibfrei, körperfrei die Welt<text:line-break/>anzuschauen vermag, dann lernt man sich vollständig erfassen als<text:line-break/>geistiges Wesen in der geistigen Welt. Dann weiß man, was der Mensch<text:line-break/>als Geist ist, dann weiß man aber auch, was Sterben heißt, denn im</text:span></text:p>
        <text:p text:style-name="P367"><text:span text:style-name="T3">153</text:span></text:p>
        <text:p text:style-name="P367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Tode legt der Mensch seinen physischen Leib tatsächlich ab. In </text:span><text:span text:style-name="T12">der<text:line-break/></text:span><text:span text:style-name="T3">Erkenntnis, die ich jetzt als dritte schildere, die durch eine Vertie-<text:line-break/>fung der Liebe erfahren wird, lernt man sich erkennen außerhalb sei-<text:line-break/>nes Leibes; man vollzieht in der Erkenntnisbildhaftigkeit die Tren-<text:line-break/>nung von seinem Leibe. Man weiß von diesem Augenblicke an, was<text:line-break/>es heißen will, wenn man im Erdendasein den Leib ablegt und durch<text:line-break/>die Pforte des Todes geht. Man lernt den Tod kennen, aber auch das<text:line-break/>Leben im Geistig-Seelischen über den Tod hinaus. Man lernt die gei-<text:line-break/>stig-seelische Wesenheit des Menschen jetzt erkennen, wie sie im Le-<text:line-break/>ben nach dem Tode sein wird. Wie man sie vorher erkennen gelernt<text:line-break/>hat, wie sie vor dem Herabstieg in das irdische Dasein in der gei-<text:line-break/>stigen Welt ist, so lernt man jetzt erkennen das Fortleben der geistig-<text:line-break/>seelischen Wesenheit des Menschen nach dem Tode.</text:span></text:p>
        <text:p text:style-name="P105"><text:span text:style-name="T3">Da tritt etwas auf, woran man so recht merkt, wie unvollkommen<text:line-break/>das heutige Bewußtsein ist. Es spricht aus Hoffnung, aus Glauben her-<text:line-break/>aus von Unsterblichkeit. Aber Unsterblichkeit ist nur die Hälfte der<text:line-break/>Ewigkeit: Das Fortdauern von dem gegenwärtigen Zeitpunkte in alle<text:line-break/>Ewigkeit. Wir haben heute kein Wort, wie es noch Erkenntnisstufen<text:line-break/>früherer Zeiten gehabt haben, die zur Unsterblichkeit noch die andere<text:line-break/>Hälfte der Ewigkeit fügten: das Ungeborensein. Denn ebenso wie der<text:line-break/>Mensch unsterblich ist, so ist er ungeboren, das heißt, er tritt durch<text:line-break/>die Geburt aus der geistigen Welt in das physische Dasein herein, wie<text:line-break/>er durch den Tod aus der physischen Welt wieder in ein geistiges Da-<text:line-break/>sein hineingeht. Man lernt auf diese Weise die wahre, durch Geburt<text:line-break/>und Tod gehende geistige Wesenheit des Menschen kennen, und erst<text:line-break/>dann ist man in der Lage, den ganzen Menschen aufzufassen.</text:span></text:p>
        <text:p text:style-name="P337"><text:span text:style-name="T3">Was ich so nur prinzipiell, in der Kürze hier geschildert habe,<text:line-break/>ist der Inhalt einer heute schon reichen Literatur, die wahrhaftig ihre<text:line-break/>Gewissenhaftigkeit, ihre Erkenntnisverantwortlichkeit von der exak-<text:line-break/>testen Wissenschaft gelernt hat, die es heute nur geben kann. Man<text:line-break/>berührt damit eine Geisteswissenschaft, die wirklich der gewöhnlichen<text:line-break/>Wissenschaft gewachsen sein will.</text:span></text:p>
        <text:p text:style-name="P166"><text:span text:style-name="T3">Aber gerade dadurch lernt man ein anderes kennen: wie das Le-<text:line-break/>ben eigentlich aus zwei Strömen besteht. Man spricht heute allge-<text:line-break/>mein von Entwickelung, man spricht davon: das Kind ist klein, es</text:span></text:p>
        <text:p text:style-name="P268"><text:span text:style-name="T3">154</text:span></text:p>
        <text:p text:style-name="P268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8">entwickelt sich, es wächst. Es wuchtet und kraftet, es sprießt und<text:line-break/>sproßt das Leben. Man spricht davon, daß sich die niederen Lebe-<text:line-break/>wesen zu den höheren entwickelt haben: sprießendes, sprossendes<text:line-break/>Leben, das immer komplizierter und komplizierter wird. Mit Recht!<text:line-break/>Dieser Strömung des Lebens — das lernt man erkennen — steht eine<text:line-break/>andere gegenüber, die auch in jedem Lebewesen, das empfindet, vor-<text:line-break/>handen ist: die abbauende Strömung. Geradeso wie wir wucherndes,<text:line-break/>sprießendes, sprossendes Leben in uns haben, aufbauendes Leben, so<text:line-break/>haben wir auch abbauendes Leben in uns. Durch eine solche Erkennt-<text:line-break/>nisart, wie ich sie beschrieben habe, lernt man einsehen, daß man nicht<text:line-break/>nur sagen kann: unser Leben geht hinauf bis in unser Gehirn und Ner-<text:line-break/>vensystem; dort richtet sich das Materielle so ein, daß das Nerven-<text:line-break/>system der Träger des seelischen Lebens werden kann. So ist es nicht.<text:line-break/>Es sprießt und sproßt das Leben, aber es gliedert sich ein in dieses<text:line-break/>sprießende, sprossende Leben das fortwährende Zerfallen. Fortwährend<text:line-break/>zerfällt in uns das Leben. Das sprießende, sprossende Leben macht dem<text:line-break/>Zerfall fortwährend Platz. Wir sterben eigentlich teilweise in jedem<text:line-break/>Augenblick, es zerfällt etwas in uns. Wir bauen es nur immer wieder<text:line-break/>auf. Aber indem etwas in uns materiell zerfällt, hat das Geistig-See-<text:line-break/>lische Platz, in uns einzutreten, in uns tätig zu sein. Hier kommen wir<text:line-break/>an den großen Irrtum des Materialismus: dieser glaubt, daß das sprie-<text:line-break/>ßende, sprossende Leben sich hinaufentwickelt im Menschen bis zu<text:line-break/>den Nerven, und daß gerade so, wie aus dem Blut die Muskeln auf-<text:line-break/>gebaut werden, auch die Nerven sich aufbauen, sie werden es auch.<text:line-break/>Aber dadurch entwickelt sich noch kein Denken, daß die Nerven<text:line-break/>aufgebaut werden, und ebenso kein Fühlen. Sondern indem die Ner-<text:line-break/>ven gewissermaßen zerfallen, gleichsam lauter Löcher bekommen, glie-<text:line-break/>dert sich in das Zerfallende das Geistig-Seelische hinein. Wir müssen<text:line-break/>das Materielle zuerst abbauen, damit das Geistig-Seelische in uns er-<text:line-break/>scheinen kann, damit wir selber es erleben können.</text:span></text:p>
        <text:p text:style-name="P89"><text:span text:style-name="T8">Das wird der große Moment in der Entwickelung der richtig ver-<text:line-break/>standenen Naturwissenschaft sein, wo sie das Entgegengesetzte der<text:line-break/>Entwickelung, an der entsprechenden Stelle, fortsetzend diese Ent-<text:line-break/>wickelung erkennen wird, wo sie nicht nur den Aufbau, sondern auch<text:line-break/>den Abbau, wo sie zu der Evolution die Devolution erkennen wird.</text:span></text:p>
        <text:p text:style-name="P331"><text:span text:style-name="T8">155</text:span></text:p>
        <text:p text:style-name="P331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Dann wird man verstehen, wie das Geistige im Tiere und im Men-<text:line-break/>schen - im Menschen auf eine selbstbewußte Art - das Materielle er-<text:line-break/>greift. Das Geistige ergreift das Materielle nicht dadurch, daß dieses<text:line-break/>sich ihm entgegenentwickelt, sondern es ergreift es dadurch, daß das<text:line-break/>Materielle sich im umgekehrten Prozeß abbaut, und im Abbauen findet<text:line-break/>das Geistige dann seine Erscheinung, seine Offenbarung. So sind wir<text:line-break/>erfüllt von Geistigem, das überall da ist, wo Devolution ist, nicht<text:line-break/>Evolution, wo Ent-Entwickelung ist.</text:span></text:p>
        <text:p text:style-name="P211"><text:span text:style-name="T3">Dann aber lernt man durchschauen, wie dieser ganze Mensch vor<text:line-break/>uns steht, wie er in einem polarischen Gegensatz vor uns steht. Über-<text:line-break/>all, wo Aufbau ist, in einem jeglichen Organ, muß auch Abbau sein.<text:line-break/>Und indem wir irgendein Organ, Leber, Lunge oder Herz, anschauen,<text:line-break/>ist es in einem stetigen Strom, in einem Strom, der sich zusammen-<text:line-break/>setzt aus Aufbau-Abbau, Aufbau-Abbau. Ist es denn nicht so, daß<text:line-break/>wir eigentlich eine merkwürdige Sprache führen, wenn wir zum Bei-<text:line-break/>spiel sagen: Hier fließt der Rhein? - Was ist denn der Rhein? Wenn<text:line-break/>wir sagen: Hier fließt der Rhein -, so meinen wir gewöhnlich nicht:<text:line-break/>Da ist das Flußbett «Rhein», aber das fließende Wasser meinen wir,<text:line-break/>wenn wir hinschauen. Das ist jedoch in jedem Augenblicke ein an-<text:line-break/>deres. Der Rhein ist hundert Jahre, ist tausend Jahre da. Aber was<text:line-break/>ist denn in jedem Augenblicke da? Was in jedem Augenblicke in dem<text:line-break/>Strömen in Veränderung begriffen ist! So ist alles, was in uns ist, in<text:line-break/>dem Strom der Veränderung enthalten, im Aufbau und im Abbau,<text:line-break/>und im Abbau wird es Träger des Geistigen. Und so gibt es in jedem<text:line-break/>normalen Menschenleben einen Gleichgewichtszustand zwischen Auf-<text:line-break/>bau und Abbau, und in ihm entwickelt der Mensch seine richtige Fä-<text:line-break/>higkeit für das Geistig-Seelische. Aber dieser Gleichgewichtszustand<text:line-break/>kann gestört sein, kann so gestört sein, daß ein Organ seinen richtigen<text:line-break/>Aufbau einem zu geringen Abbau entgegenstellt, so daß sein Wachs-<text:line-break/>tum wuchert; oder umgekehrt, ein Organ kann einem normalen Ab-<text:line-break/>bau einen zu geringen Aufbau entgegenstellen, dann verkümmert das<text:line-break/>Organ, trocknet aus, und wir kommen aus dem Physiologischen in<text:line-break/>das Pathologische hinein.</text:span></text:p>
        <text:p text:style-name="P368"><text:span text:style-name="T3">Nur wer durchschaut, was dieser Gleichgewichtszustand ist, kann<text:line-break/>auch durchschauen, wie dieser Gleichgewichtszustand durch Hyper-</text:span></text:p>
        <text:p text:style-name="P152"><text:span text:style-name="T3">156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8">trophie des Aufbaues oder Abbaues gestört wird. Wenn wir aber dies<text:line-break/>erkennen, dann können wir auch den Blick auf die große Welt hinaus-<text:line-break/>richten und können in ihr das finden, was unter Umständen auf den<text:line-break/>gestörten Aufbau oder Abbau ausgleichend wirken kann. Haben wir<text:line-break/>zum Beispiel ein Organ des Menschen, das dadurch gestört ist, daß es<text:line-break/>einen zu großen Abbau in sich hat, und schauen wir dann mit einem<text:line-break/>durch geisteswissenschaftliche Erkenntnis geschärften Blick auf irgend<text:line-break/>etwas draußen in der Natur, auf irgendeine Pflanze, so erkennen wir<text:line-break/>dann in einer bestimmten Pflanze: da ist Abbau. Nun stellt sich<text:line-break/>heraus, daß wir in den Arten gewisser Pflanzen immer Aufbaukräfte<text:line-break/>haben, die genau den Aufbaukräften von menschlichen Organen ent-<text:line-break/>sprechen. So können wir finden, wenn wir diese allgemeine, jetzt von<text:line-break/>mir entwickelte Anschauung haben: im menschlichen Nierenorgan<text:line-break/>sind aufbauende Kräfte. Nehmen wir an, sie sind zu schwach, sie<text:line-break/>werden von den Abbaukräften überwuchert. Wir schauen hinaus auf<text:line-break/>die Pflanzen, finden im gewöhnlichen Ackerschachtelhalm, im Equi-<text:line-break/>setum arvense, Aufbaukräfte, die genau den Aufbaukräften, die wir<text:line-break/>im Nierenorgan haben, entsprechen. Wenn wir aus Equisetum arvense<text:line-break/>ein Präparat bereiten und im Zirkulationsprozeß, in der Ernährung, in<text:line-break/>der richtigen Weise das Präparat an seinen Ort bringen, wo es wir-<text:line-break/>ken kann, so verstärken wir durch das Heilmittel die zu schwach ge-<text:line-break/>wordenen aufbauenden Kräfte des Nierenorgans. So für jedes Organ.<text:line-break/>Haben wir nur einmal diese Kenntnis ergriffen, dann haben wir durch<text:line-break/>die Kräfte, die wir draußen in der Welt finden, die Möglichkeit, Auf-<text:line-break/>bau und Abbau, die aus ihrem Gleichgewicht gekommen sind, wieder<text:line-break/>ins Gleichgewicht zu bringen. Haben wir irgendwo, etwa auch in den<text:line-break/>Nieren, zu starke Kräfte des Aufbaues, zu schwache des Abbaues, so<text:line-break/>müssen wir den Abbau verstärken. In diesem Falle müssen wir zu nie-<text:line-break/>deren Pflanzen, etwa den Farnkräutern greifen, die die Abbaukräfte<text:line-break/>verstärken.</text:span></text:p>
        <text:p text:style-name="P138"><text:span text:style-name="T8">So kann man über das bloße Probieren und Experimentieren, ob<text:line-break/>irgendein Stoff oder Präparat hilft, hinauskommen. Man durchschaut<text:line-break/>den menschlichen Organismus nach den Gleichgewichtsverhältnissen<text:line-break/>seiner Organe; man durchschaut die Natur nach den aufbauenden<text:line-break/>und den abbauenden Kräften, und man macht nun die Heilkunst zu</text:span></text:p>
        <text:p text:style-name="P369"><text:span text:style-name="T8">157</text:span></text:p>
        <text:p text:style-name="P369"/>
        <text:p text:style-name="P7"/>
      </text:section>
      <text:section text:style-name="Sect1" text:name="Section1">
        <text:p text:style-name="P8"><text:span text:style-name="T19"/></text:p>
        <text:p text:style-name="P98"><text:span text:style-name="T3">etwas, was man durchschaut, wo man nicht nur ein Heilmittel des-<text:line-break/>halb anwendet, weil die Statistik festgestellt hat: in so und so vielen<text:line-break/>Fällen wirkt es nützlich —, sondern aus dem Durchschauen des Men-<text:line-break/>schen und der Natur weiß man, wie man ganz exakt im einzelnen Falle<text:line-break/>den Naturvorgang in einem Naturprodukt zum Heilfaktor umge-<text:line-break/>stalten kann, das heißt für das menschliche Organ in bezug auf auf-<text:line-break/>bauende und abbauende Kräfte.</text:span></text:p>
        <text:p text:style-name="P168"><text:span text:style-name="T3">Ich sage nicht, daß nicht die Medizin in der neueren Zeit ungeheure<text:line-break/>Fortschritte gemacht hat. Auch für die Medizin werden diese Fort-<text:line-break/>schritte von der Anthroposophie voll anerkannt. Es wird von uns nicht<text:line-break/>mit Ausschluß der modernen Medizin gearbeitet, sondern im Gegen-<text:line-break/>teil, mit vollster Würdigung derselben. Aber gerade wenn man das<text:line-break/>untersucht, was sich auf dem Gebiete der wirksamen Heilmittel der<text:line-break/>neueren Zeit herausgestellt hat, so findet man bei alledem, daß man<text:line-break/>durch langsames Experimentieren dazu gekommen ist, es zu finden.<text:line-break/>Was sich durch das Durchschauen der menschlichen Natur auf den<text:line-break/>Gebieten, wo die Medizin schon glücklich war, voll bestätigt hat, da-<text:line-break/>für liefert die Anthroposophie die durchsichtige Erkenntnis. Dazu aber<text:line-break/>liefert sie eine ganze Reihe neuer Heilmittel, die zu finden durch dieses<text:line-break/>Durchschauen der Natur und des Menschen möglich geworden ist.</text:span></text:p>
        <text:p text:style-name="P169"><text:span text:style-name="T3">Lernt man aber auf diese Weise in einer geistigen Art in den Men-<text:line-break/>schen hineinschauen - und ich werde noch zeigen, wie auf den einzel-<text:line-break/>nen Gebieten die Heilkunst befruchtet werden kann durch eine wirk-<text:line-break/>liche Erkenntnis des Geistes -, lernt man so hineinblicken in das gei-<text:line-break/>stige Leben neben dem materiellen, dann gelangt man, und jetzt nicht<text:line-break/>auf die alte träumerische Weise, die dann in den Mythen ihren Aus-<text:line-break/>fluß gefunden hat, sondern auf exakte Weise, dazu, ganz rationell<text:line-break/>Erkenntnis und Heilkunde zu verbinden. Man lernt heilen aus einer<text:line-break/>wirklichen, aus künstlerischer Anschauung der Welt erwachsenden<text:line-break/>Kunst. Und damit ist man wieder bei dem angelangt, was in den<text:line-break/>alten Zeiten - aber nicht auf diejenige Weise, wie man es heute an-<text:line-break/>streben muß, nachdem wir die glorreiche Wissenschaft hinter uns ha-<text:line-break/>ben - durch eine Art traumhafter Erkenntnis vorhanden war, wo man<text:line-break/>zu dem kam, was zum Anwenden der Kräfte der Natur und der Gei-<text:line-break/>steskräfte gegenüber dem gesunden und kranken Menschen führen</text:span></text:p>
        <text:p text:style-name="P245"><text:span text:style-name="T3">158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186"><text:span text:style-name="T3">kann, gegenüber dem Gesunden in Schule und Volkspädagogik, gegen-<text:line-break/>über dem Kranken in der Heilkunst. Wir haben in den alten Zeiten<text:line-break/>Mysterienstätten, in denen eine Erkenntnis gepflegt wurde, die dem<text:line-break/>Menschen seine religiösen Rätsel lösen und seine Seelensehnsuchten be-<text:line-break/>friedigen sollte; neben diesen Mysterien aber haben wir die Heilstätten.<text:line-break/>Wir sehen mit Recht heute das als kindlich an, was damals gepflegt<text:line-break/>worden ist. Aber es lag ein gesunder Kern darin, der Kern, daß sich<text:line-break/>die Erkenntnis der sogenannten normalen Welt fortsetzen muß in die<text:line-break/>Erkenntnis der anormalen Welt hinein. Denn, ist es nicht sonderbar,<text:line-break/>daß wir auf der einen Seite sagen: aus der Natur heraus entsteht der<text:line-break/>Mensch in seinem gesunden Zustande - und daß wir dann wieder aus<text:line-break/>den Naturgesetzen heraus den kranken Menschen erklären müssen?<text:line-break/>Denn jede Krankheit ist wieder aus Naturgesetzen erklärbar. Wider-<text:line-break/>spricht sich die Natur? Wir werden sehen, daß sie sich nicht wider-<text:line-break/>spricht, wenn der Mensch krank wird. Aber die Erkenntnis muß sich<text:line-break/>aus dem Physisch-Normalen fortsetzen in das Pathologische hinein.<text:line-break/>Dadurch gewinnt die Erkenntnis erst ihren Lebenswert, daß neben der<text:line-break/>Pflegestätte für das Normale im Leben sich diejenige für das Erkran-<text:line-break/>kende im Leben findet.</text:span></text:p>
        <text:p text:style-name="P106"><text:span text:style-name="T3">Es ist allerdings die Anthroposophie mit diesen Dingen erst in ei-<text:line-break/>nem Anfange, aber auf dem Wege zu Zielen, die für den unbefangenen<text:line-break/>Sinn durchaus als berechtigt erkannt werden können. In dem uns lei-<text:line-break/>der abgebrannten Goetheanum bei Dornach in der Schweiz sollte eine<text:line-break/>Erkenntnisstätte vorhanden sein - sie wird hoffentlich bald wieder<text:line-break/>aufgebaut sein -, eine Erkenntnisstätte, durch die des Menschen Sehn-<text:line-break/>sucht nach dem Durchschauen seiner eigenen Lebensquellen möglich<text:line-break/>sein sollte. Wiederum sind wir, ich möchte sagen, aus der Selbstver-<text:line-break/>ständlichkeit heraus dazu gekommen, diesem Goetheanum anzuglie-<text:line-break/>dern die Heilstätte, zwar auch noch in bescheidener Art, aber doch<text:line-break/>so, wie es vor einer wirklichen Menschenerkenntnis sein muß: in dem<text:line-break/>Klinisch-Therapeutischen Institut in Ariesheim, das aus den Bemü-<text:line-break/>hungen von Frau Dr. </text:span><text:span text:style-name="T12">Wegman </text:span><text:span text:style-name="T3">erflossen ist, das dann auch seine Nach-<text:line-break/>folgeschaft durch das Institut von Dr. </text:span><text:span text:style-name="T12">Zeylmans van Emmichoven, </text:span><text:span text:style-name="T3">in<text:line-break/>den Haag, gefunden hat. Damit ist in Dornach neben einer Erkenntnis-<text:line-break/>stätte für das Geistige auch wieder die Heilstätte hingestellt. Und wenn</text:span></text:p>
        <text:p text:style-name="P370"><text:span text:style-name="T3">159</text:span></text:p>
        <text:p text:style-name="P370"/>
        <text:p text:style-name="P7"/>
      </text:section>
      <text:section text:style-name="Sect1" text:name="Section1">
        <text:p text:style-name="P8"><text:span text:style-name="T19"/></text:p>
        <text:p text:style-name="P122"><text:span text:style-name="T3">zu alledem, was die Erkenntnis des Geistes ist, vor allem Mut ge-<text:line-break/>hört, so gehört auch zu der Heilweise vor allem Mut. Und das ist<text:line-break/>es, was in dem Klinisch-Therapeutischen Institut in Ariesheim lebt,<text:line-break/>das zum Goetheanum gehört: der Mut des Heilens, um das, was<text:line-break/>aus dem ganzen Menschen an möglicher Beherrschung der Heil-<text:line-break/>kräfte fließt, zum Segen der Menschheit anzuwenden. Deshalb darf,<text:line-break/>wenn auch in bescheidener Weise, eine solche Erkenntnisstätte, die<text:line-break/>wiederum zum Mysterium hinstrebt - aber im modernen Sinne -, wo<text:line-break/>die großen Fragen des Daseins neben dem Erkennen der Kleinigkeiten<text:line-break/>des Lebens gepflegt werden sollen, nebeneinandergestellt werden mit<text:line-break/>der Heilstätte, die da anstrebt in geistiger Weise, auch die Heilkunst<text:line-break/>entsprechend zu vertiefen, insbesondere seitdem in einer vertiefteren<text:line-break/>Art noch das aufgetreten ist, was seit letzte Weihnachten in Dornach<text:line-break/>gepflegt wird.</text:span></text:p>
        <text:p text:style-name="P118"><text:span text:style-name="T3">Das ist das, was heute schon als die reale Beziehung zwischen Anthro-<text:line-break/>posophie und Medizin dasteht, und was sich dann auslebt auf dem<text:line-break/>Gebiete der Medizin durch die hingebungsvolle Arbeit meiner lieben<text:line-break/>Mitarbeiterin Frau Dr. Wegman, die sich von Anfang an und schon<text:line-break/>seit Jahrzehnten so in die Anthroposophie hineingestellt hat, daß mit<text:line-break/>einer gewissen Selbstverständlichkeit die Orientierung in bezug auf<text:line-break/>die Heilkunst erfolgen konnte.</text:span></text:p>
        <text:p text:style-name="P371"><text:span text:style-name="T3">In dieser äußerlichen Nebeneinanderstellung von Erkenntnisstätte<text:line-break/>und Heilstätte ist auch das äußere Bild vorhanden, wie innerlich neben-<text:line-break/>einander stehen sollen die anthroposophische Erkenntnis und die Praxis<text:line-break/>des Heilens - aus einer solchen Geistesart heraus, wo aus einer An-<text:line-break/>schauung des kranken Zustandes des Menschen auch herauswachsen<text:line-break/>soll die Anschauung des Therapeutischen, des Heilens, so daß beide<text:line-break/>nicht auseinanderfallen, sondern daß sich der diagnostische Prozeß<text:line-break/>fortsetzt in den Heilprozeß hinein. So strebt Anthroposophie an, daß<text:line-break/>man, indem man die Diagnose ausführt, in der Erkenntnis dessen, was<text:line-break/>im Menschen geschieht, wenn er im kranken Zustande ist, zugleich<text:line-break/>anschaut: da geschieht dies im Menschen, geschieht dies im Abbaupro-<text:line-break/>zeß, geschieht jenes im Aufbauprozeß. Man erkennt dann die Natur<text:line-break/>zum Beispiel in Vorgängen, wo Abbaukräfte wirken; man weiß, wo<text:line-break/>Abbaukräfte vorhanden sind, und indem man diese im Heilmittel ver-</text:span></text:p>
        <text:p text:style-name="P372"><text:span text:style-name="T3">160</text:span></text:p>
        <text:p text:style-name="P372"/>
        <text:p text:style-name="P7"/>
      </text:section>
      <text:section text:style-name="Sect1" text:name="Section1">
        <text:p text:style-name="P8"><text:span text:style-name="T19"/></text:p>
        <text:p text:style-name="P113"><text:span text:style-name="T3">wendet, ist man in die Lage gesetzt, so zu wirken, daß diese Abbau-<text:line-break/>kräfte einem Aufbauprozeß im Menschen entgegenarbeiten können.<text:line-break/>Und umgekehrt. So durchschaut man in dem, was im Menschen vor<text:line-break/>sich geht, den kranken Zustand; aber indem man den kranken Zu-<text:line-break/>stand hat, schaut man zugleich in das Wesen der Wirkung des Heil-<text:line-break/>mittels hinein.</text:span></text:p>
        <text:p text:style-name="P270"><text:span text:style-name="T3">Was sich nun aus diesem innerlichen Erfassen des gesunden und<text:line-break/>kranken Menschen zu diesem äußerlichen Nebeneinanderstellen von<text:line-break/>Goetheanum und Klinik für die Befruchtung der modernen Heilkunst<text:line-break/>durch geisteswissenschaftliche Vertiefung sagen läßt, das möchte der<text:line-break/>Inhalt der nächsten beiden Vorträge sein. Heute wollte ich nur das<text:line-break/>Wesen des geistigen Erkennens auseinandersetzen und darauf hinwei-<text:line-break/>sen, wie aus diesem geistigen Erkennen ein innerliches Durchdrungen-<text:line-break/>sein des Menschen wirkt, durch das er nicht bloß theoretisch an Natur-<text:line-break/>und Geisteskräfte herantritt, sondern so, daß er sie auch handhaben<text:line-break/>lernt, um aus dem geistigen Erkennen heraus das Leben in seinen ge-<text:line-break/>sunden und kranken Zuständen zu gestalten. Das Leben wird mit<text:line-break/>fortdauernder Zivilisation immer komplizierter und komplizierter.<text:line-break/>Heute schon waltet auf dem Untergrunde vieler Seelen die Sehnsucht,<text:line-break/>das zu finden, was diesem immer komplizierter werdenden Leben ge-<text:line-break/>wachsen ist. Anthroposophie will vor allem mit diesen Sehnsuchten<text:line-break/>rechnen. Und man wird sehen, daß sie, gegenüber vielem Zerstörenden<text:line-break/>im heutigen Leben, in ehrlicherweise mitarbeiten will am Auf bauenden,<text:line-break/>am Wachsen und Gedeihen in der Zivilisation - aber nicht in lahmen<text:line-break/>Phrasen, sondern in der Betätigung, in den praktischen Fragen des<text:line-break/>Lebens, überall da, wo erkannt werden soll, will sie so erkennen, daß<text:line-break/>Erkenntnis ins Leben überfließen kann; und überall da, wo etwas im<text:line-break/>Leben auftritt, will sie so erkennen, daß sie helfen kann.</text:span></text:p>
        <text:p text:style-name="P373"><text:span text:style-name="T3">161</text:span></text:p>
        <text:p text:style-name="P373"/>
        <text:p text:style-name="P7"/>
      </text:section>
      <text:section text:style-name="Sect1" text:name="Section1">
        <text:p text:style-name="P8"><text:span text:style-name="T19"/></text:p>
        <text:p text:style-name="P374"><text:span text:style-name="T8">ACHTER VORTRAG<text:line-break/>Arnheim,</text:span><text:span text:style-name="T13"> </text:span><text:span text:style-name="T8">21.</text:span><text:span text:style-name="T13"> </text:span><text:span text:style-name="T8">Juli</text:span><text:span text:style-name="T13"> 1</text:span><text:span text:style-name="T8">924</text:span></text:p>
        <text:p text:style-name="P375"><text:span text:style-name="T8">In dem einleitenden Vortrage habe ich versucht auseinanderzusetzen,<text:line-break/>wie durch die von der Anthroposophie gepflegte Erkenntnisart der<text:line-break/>Mensch nach seiner Totalität, nach seiner Gesamtwesenheit - nach<text:line-break/>Leib, Seele und Geist - durchschaut werden soll. Wie man nur dann zu<text:line-break/>einer inneren Erkenntnis der gesunden und kranken Zustände in der<text:line-break/>menschlichen Wesenheit kommen kann, wenn man diese ganze Natur<text:line-break/>des Menschen ins Auge faßt, das versuchte ich ferner zu zeigen; und wie<text:line-break/>man dadurch, daß man kennenlernt die realen Beziehungen desjenigen,<text:line-break/>was im Menschen vor sich geht, zu den äußeren Vorgängen und sub-<text:line-break/>stantiellen Verhältnissen in der Natur, nun auch dazu gelangt, eine<text:line-break/>unmittelbare Verbindungsbrücke zu schlagen zwischen dem Patho-<text:line-break/>logischen und dem Therapeutischen.</text:span></text:p>
        <text:p text:style-name="P78"><text:span text:style-name="T8">Nun aber wird es sich im weiteren darum handeln, dasjenige, was<text:line-break/>das letzte Mal im allgemeinen gesagt worden ist, an Einzelheiten zu<text:line-break/>erhärten. Da wird es vor allen Dingen darauf ankommen, richtig ins<text:line-break/>Auge zu fassen, wie in der menschlichen Organisation ein Abbau statt-<text:line-break/>findet, wie auf der anderen Seite aber auch fortwährend ein Aufbau<text:line-break/>stattfindet. Wir haben im Sinne des letzten Vortrages am Menschen zu<text:line-break/>unterscheiden jenen äußeren physischen Organismus, der durch die<text:line-break/>äußeren Sinne wahrnehmbar ist, und dessen Offenbarungen durch die<text:line-break/>Sinneswahrnehmungen mit dem Verstande begriffen werden können.<text:line-break/>Wir haben außer diesem physischen Leib, in dem Sinne, wie ich dies<text:line-break/>das letzte Mal auseinandergesetzt habe, einen ersten übersinnlichen<text:line-break/>Leib im Menschen zu unterscheiden: den ätherischen oder Lebensleib.<text:line-break/>Diese beiden Organisationsglieder der menschlichen Gesamtwesenheit<text:line-break/>dienen dem Aufbau der menschlichen Organisation. Der physische<text:line-break/>Leib wird fortwährend, indem er seine Stoffe ausstößt, erneuert. Der<text:line-break/>ätherische Leib, der die Kräfte des Wachstums, der Ernährungsfähig-<text:line-break/>keit in sich enthält, er ist in seiner Gesamtkonstitution etwas, von<text:line-break/>dem wir eine Anschauung bekommen, wenn wir die wachsende, blü-<text:line-break/>hende Pflanzenwelt im Frühling betrachten; denn die Pflanzen ent-</text:span></text:p>
        <text:p text:style-name="P376"><text:span text:style-name="T8">162</text:span></text:p>
        <text:p text:style-name="P376"/>
        <text:p text:style-name="P7"/>
      </text:section>
      <text:section text:style-name="Sect1" text:name="Section1">
        <text:p text:style-name="P8"><text:span text:style-name="T19"/></text:p>
        <text:p text:style-name="P377"><text:span text:style-name="T3">halten ebenso wie der Mensch einen Äther- oder Lebensleib. Wir ha-<text:line-break/>ben also in diesen beiden Organisationsgliedern des Menschen eine<text:line-break/>fortschreitende, aufbauende Entwickelung.</text:span></text:p>
        <text:p text:style-name="P378"><text:span text:style-name="T3">Indem der Mensch ein empfindendes Wesen ist, trägt er des wei-<text:line-break/>teren - man braucht sich nicht an Ausdrücken zu stoßen, sondern nur<text:line-break/>dasjenige zu sehen, was sie uns erörtern - einen astralischen Leib in<text:line-break/>sich, der im wesentlichen der Vermittler der Empfindungen ist, der<text:line-break/>Träger des innerlichen, fühlenden Wesens. Dieser astralische Leib ent-<text:line-break/>hält nun in sich nicht mehr Kräfte des Aufbaus, er trägt in sich Kräfte<text:line-break/>des Abbaus. So wie durch den ätherischen Leib, oder nenne man es,<text:line-break/>wie man will, aber da ist es, die Menschennatur gewissermaßen sprießt<text:line-break/>und sproßt, so wird das, was sprießt und sproßt, durch den astra-<text:line-break/>lischen Leib fortwährend abgebaut. Und gerade dadurch ist in der<text:line-break/>menschlichen Organisation eine seelisch-geistige Betätigung, daß das<text:line-break/>Physisch-Ätherische fortwährend abgebaut wird. Man macht etwas<text:line-break/>ganz Falsches, wenn man meint, das Geistig-Seelische in der mensch-<text:line-break/>lichen Wesenheit liege im Aufbau; und der Aufbau, die fortschreitende<text:line-break/>Entwickelung, komme zuletzt an einem Punkt - meinetwillen in der<text:line-break/>Nervenorganisation oder dergleichen - dazu, Träger des Geistig-See-<text:line-break/>lischen zu sein. Das ist nicht der Fall. Wenn einmal - und alle An-<text:line-break/>zeichen sind dafür da, daß es in Bälde geschehen wird - unsere tief<text:line-break/>bewundernswürdigen naturwissenschaftlichen Untersuchungen auf<text:line-break/>dem Wege weiterschreiten, auf dem sie schon sind, dann wird es sich<text:line-break/>zeigen, daß im Nervenprinzip nicht ein Aufbauendes das Wesentliche<text:line-break/>ist; das Aufbauende in der Nervenorganisation ist nur dazu da, damit<text:line-break/>die Nerven überhaupt bestehen können. Aber der Nervenvorgang ist<text:line-break/>in einer fortwährenden, wenn auch langsamen Auflösung begriffen;<text:line-break/>es ist das, was in einem Abbau ist und dadurch gewissermaßen, in-<text:line-break/>dem das Physische sich auflöst, dem Geistig-Seelischen den Platz frei<text:line-break/>macht.</text:span></text:p>
        <text:p text:style-name="P166"><text:span text:style-name="T3">In noch stärkerem Maße ist das der Fall für die eigentliche Ich-<text:line-break/>Organisation durch die sich der Mensch über alle anderen Naturwesen<text:line-break/>erhebt, die auf der Erde in seiner Umgebung sind. Die Ich-Organisa-<text:line-break/>tion ist im wesentlichen immer abbauend; sie macht sich am meisten<text:line-break/>dort geltend, wo im menschlichen Wesen abgebaut wird.</text:span></text:p>
        <text:p text:style-name="P370"><text:span text:style-name="T3">163</text:span></text:p>
        <text:p text:style-name="P370"/>
        <text:p text:style-name="P7"/>
      </text:section>
      <text:section text:style-name="Sect1" text:name="Section1">
        <text:p text:style-name="P8"><text:span text:style-name="T19"/></text:p>
        <text:p text:style-name="P158"><text:span text:style-name="T3">So hat man also, wenn man in dieses Wundergebilde des mensch-<text:line-break/>lichen Organismus hineinschaut, in jedem einzelnen Organ einen Auf-<text:line-break/>bau, wodurch das Organ dem Wachstum, der fortschreitenden Ent-<text:line-break/>wickelung dient, und einen Abbau, wodurch es der rückschreitenden<text:line-break/>physischen Entwickelung dient, aber damit gerade dem Platzgreifen<text:line-break/>des Geistig-Seelischen im Menschen. Und schon das letzte Mal sagte<text:line-break/>ich: Der Gleichgewichtszustand zwischen Aufbau und Abbau, der für<text:line-break/>jedes Organ im Menschen in einer bestimmten Weise da ist, er kann<text:line-break/>gestört sein. Der Aufbau kann überwuchern, dann haben wir es mit<text:line-break/>krankhaften Zuständen zu tun. Wenn wir so in die Menschenwesen-<text:line-break/>heit hineinschauen - ich kann die Dinge zunächst nur mit einiger Ab-<text:line-break/>straktion darlegen; sie werden nachher schon konkreter zum Ausdruck<text:line-break/>kommen — und wenn wir gewissenhaft mit wissenschaftlicher Verant-<text:line-break/>wortung vorgehen, daß wir nicht nur im allgemeinen phrasenhaft<text:line-break/>herumreden: Es ist Aufbau und Abbau vorhanden —, sondern wenn<text:line-break/>wir daraufhin jedes einzelne Organ wirklich studieren, und zwar mit<text:line-break/>derselben wissenschaftlichen Gewissenhaftigkeit, die man gelernt hat<text:line-break/>an wissenschaftlichen Beobachtungen, die es heute zu so großer Voll-<text:line-break/>kommenheit gebracht haben, dann schaut man eben hinein in jene<text:line-break/>Gleichgewichtszustände, die für die einzelnen Organe bestehen müssen<text:line-break/>und hat die Möglichkeit, eine Anschauung zu bekommen von dem ge-<text:line-break/>sunden Menschen. Ist irgendwie nach der einen oder anderen Richtung,<text:line-break/>nach der Richtung des Aufbaues oder nach der des Abbaues, das<text:line-break/>Gleichgewicht der Organe gestört, dann hat man es zu tun mit irgend<text:line-break/>etwas Krankhaftem im menschlichen Organismus.</text:span></text:p>
        <text:p text:style-name="P306"><text:span text:style-name="T3">Nun muß man aber berücksichtigen, wie der menschliche Orga-<text:line-break/>nismus zu der ihn umgebenden äußeren Welt der drei Naturreiche<text:line-break/>steht, zum mineralischen, pflanzlichen, tierischen Reich, aus denen wir<text:line-break/>ja unsere Heilmittel nehmen müssen. Wenn man in umfänglicher Weise<text:line-break/>den Blick so hinlenkt auf die inneren Gleichgewichtszustände des Men-<text:line-break/>schen, wie ich es ja skizziert habe, dann sieht man, wie im menschlichen<text:line-break/>Organismus nach allen Richtungen überwunden wird das, was außer-<text:line-break/>halb des menschlichen Organismus in den drei Reichen der Natur vor-<text:line-break/>handen ist. Nehmen wir das Allereinfachste: die Wärmezustände im<text:line-break/>menschlichen Organismus. Es darf nichts von äußeren Wärmezustän-</text:span></text:p>
        <text:p text:style-name="P379"><text:span text:style-name="T3">164</text:span></text:p>
        <text:p text:style-name="P379"/>
        <text:p text:style-name="P7"/>
      </text:section>
      <text:section text:style-name="Sect1" text:name="Section1">
        <text:p text:style-name="P8"><text:span text:style-name="T19"/></text:p>
        <text:p text:style-name="P201"><text:span text:style-name="T3">den im Inneren des menschlichen Organismus sozusagen seine unver-<text:line-break/>änderte Fortsetzung finden. Wenn ich die Wärmeerscheinungen außen<text:line-break/>in der Natur verfolge, so weiß ich: Wärme erhöht die Temperatur von<text:line-break/>Dingen der Außenwelt. Wir sagen: Wärme durchdringt die Dinge.<text:line-break/>Wenn wir ebenso als menschliche Organisation von der Wärme durch-<text:line-break/>drungen wären, wenn wir sozusagen für die Wärme ein Ding wären,<text:line-break/>dann wäre die Wärme für uns krankmachend. Nur wenn wir durch<text:line-break/>die Intensität und das Qualitative unserer Organisation imstande sind,<text:line-break/>jeden Wärmeprozeß, der auf uns ausgeübt wird, sogleich innerlich mit<text:line-break/>dem Organismus in Empfang zu nehmen, ihn zu einem inneren Prozeß<text:line-break/>umzubilden, dann sind wir als menschliche Organisation in der Lage<text:line-break/>der Gesundheit. Wir werden von Wärme oder Kälte in dem Augen-<text:line-break/>blick beschädigt, wo uns äußere Wärme oder Kälte ergreift und wir<text:line-break/>nicht in der Lage sind, sofort innerhalb unserer Organisation das in<text:line-break/>Empfang zu nehmen, was äußere Wärme oder Kälte ist.</text:span></text:p>
        <text:p text:style-name="P85"><text:span text:style-name="T3">Das kann bei Wärme und Kälte sozusagen jeder Mensch leicht ein-<text:line-break/>sehen. Bei allen übrigen Naturvorgangen ist jedoch das gleiche der<text:line-break/>Fall. Nur ein sorgfältiges, durch geistige Anschauung verschärftes Stu-<text:line-break/>dium führt dazu, zu erkennen, daß jeder Prozeß, der in der Natur<text:line-break/>stattfindet, im menschlichen Organismus umgesetzt, transformiert, me-<text:line-break/>tamorphosiert wird, so daß wir in unserer inneren Organisation fort-<text:line-break/>während </text:span><text:span text:style-name="T25">Ь</text:span><text:span text:style-name="T3">berwinder desjenigen sind, was im irdischen Bereiche in<text:line-break/>unserer Umgebung da ist. Nehmen wir jetzt die gesamte innere Orga-<text:line-break/>nisation des Menschen, so werden wir sagen: wird die innere Kraft des<text:line-break/>Menschen, die äußeren Vorgänge und Prozesse innerlich zu verwan-<text:line-break/>deln, die fortwährend auf ihn einwirken, auch dann, wenn er zum<text:line-break/>Beispiel Nahrungsmittel genießt, wird diese Fähigkeit herabgesetzt,<text:line-break/>dann wirkt das, was von außen in den Menschen hineinkommt, als<text:line-break/>Fremdkörper und der Mensch wird gewissermaßen - wenn ich grob,<text:line-break/>trivial spreche - ausgefüllt mit Fremdkörpern oder mit Fremdpro-<text:line-break/>zessen und so weiter. Oder aber der Mensch entwickelt seine höheren<text:line-break/>Organisationsglieder, die ich als den astralischen Leib und als Ich-<text:line-break/>Organisation bezeichnet habe, übermäßig stark, dann kann er die<text:line-break/>äußeren Prozesse, die von der Umgebung in ihn hineinkommen, nicht<text:line-break/>nur so transformieren, wie sie transformiert werden sollen, sondern</text:span></text:p>
        <text:p text:style-name="P380"><text:span text:style-name="T3">165</text:span></text:p>
        <text:p text:style-name="P380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stärker transformieren, wuchtiger, übermäßig transformieren. Es fin-<text:line-break/>det eine Beschleunigung der Prozesse statt, die in ihn eindringen. Die<text:line-break/>äußere Natur wird über das Menschliche hinausgeführt, wird gewis-<text:line-break/>sermaßen - populär ausgedrückt - zu stark vergeistigt, und wir haben<text:line-break/>es wiederum mit einer Störung der Gesundheit zu tun. Aber was man<text:line-break/>so nur in einem ganz abstrakten Prinzip andeutet, ist ja für jedes Or-<text:line-break/>gan im Menschen vorhanden; das muß für jedes einzelne Organ be-<text:line-break/>sonders studiert werden. Und der Mensch verhält sich in bezug auf die<text:line-break/>Art und Weise, wie er die äußeren Prozesse umsetzt, wirklich in einer<text:line-break/>sehr komplizierten Art.</text:span></text:p>
        <text:p text:style-name="P381"><text:span text:style-name="T3">Wer über jene Kenntnisse hinaus, die man durch die ja durchaus<text:line-break/>nicht anzufechtende heutige Anatomie und Physiologie bekommt, sich<text:line-break/>weiterzubilden versucht, so daß er das, was man durch das Studium<text:line-break/>des Leichnams oder durch das Studium von Krankheitsfällen als An-<text:line-break/>schauung vom menschlichen Organismus bekommt, umsetzt, um es<text:line-break/>anzuschauen, nicht in einer Art toter Struktur, sondern umsetzt in sein<text:line-break/>lebendiges Wesen und Weben, der steht der menschlichen Organisation<text:line-break/>gegenüber in jedem Augenblick eigentlich recht hilflos da; denn gerade<text:line-break/>je genauer, je lebendiger man die menschliche Organisation kennen-<text:line-break/>lernt, desto komplizierter erscheint sie. Es gibt da jedoch Richtlinien,<text:line-break/>durch die man gleichsam durch das Labyrinth sich hindurchkämpfen<text:line-break/>kann. Und wenn ich hier eine persönliche Bemerkung einfügen darf, so<text:line-break/>mag es diese sein, sie ist zugleich durchaus sachlich.</text:span></text:p>
        <text:p text:style-name="P138"><text:span text:style-name="T3">Solche Richtlinien zu finden, um die menschliche Organisation nach<text:line-break/>ihrer Ganzheit, nach ihrer Totalität zu durchschauen, beschäftigte mich<text:line-break/>eigentlich, bevor ich überhaupt öffentlich davon gesprochen habe,<text:line-break/>was etwa im Jahre 1917 geschah, vorher durch dreißig Jahre hindurch.<text:line-break/>Als verhältnismäßig junger Mensch, in meinen ersten Zwanzigerjahren,<text:line-break/>habe ich mir die Frage vorgelegt: Gibt es eine Möglichkeit, in diese<text:line-break/>komplizierte menschliche Organisation mit gewissen Leitlinien einzu-<text:line-break/>dringen, so daß man zu irgendeiner Überschau kommt? Und da stellte<text:line-break/>sich heraus - wie gesagt, was ich jetzt kurz auseinandersetze, war eine<text:line-break/>Arbeit, mit der ich mich dreißig Jahre befaßt habe -, daß man die<text:line-break/>menschliche Gesamtorganisation nach drei Aspekten beurteilen kann,<text:line-break/>so daß man unterscheidet: die Nerven-Sinnesorganisation, die rhyth-</text:span></text:p>
        <text:p text:style-name="P252"><text:span text:style-name="T3">166</text:span></text:p>
        <text:p text:style-name="P252"/>
        <text:p text:style-name="P7"/>
      </text:section>
      <text:section text:style-name="Sect1" text:name="Section1">
        <text:p text:style-name="P8"><text:span text:style-name="T19"/></text:p>
        <text:p text:style-name="P366"><text:span text:style-name="T3">mische Organisation, und die Stoffwechsel-Gliedmaßenorganisation.<text:line-break/>Mehr als anderes gehört alles das im menschlichen Organismus zusam-<text:line-break/>men, was man die Nerven-Sinnesorganisation nennen kann. Und sie<text:line-break/>ist wiederum der Träger alles dessen, was man als das Vorstellungs-<text:line-break/>leben bezeichnen kann. Aber wiederum als in einer gewissen Bezie-<text:line-break/>hung in sich geschlossen erweist sich das, was man die rhythmische<text:line-break/>Organisation in der Menschennatur nennen kann: der Atmungsrhyth-<text:line-break/>mus, der Rhythmus des Blutkreislaufes, der Rhythmus, der sich in<text:line-break/>Schlafen und Wachen offenbart, und zahlreiches andere, was rhyth-<text:line-break/>misch im Menschen verläuft. Gerade durch eine sachgemäße, exakte<text:line-break/>Unterscheidung der rhythmischen Organisation von der Nerven-Sin-<text:line-break/>nesorganisation kam ich zunächst darauf, diese Gliederung im Men-<text:line-break/>schen vorzunehmen. Ich mußte mir damals, vor jetzt fast vierzig Jah-<text:line-break/>ren, wo mehr als heute die prinzipiellen physiologischen Fragen auf den<text:line-break/>Menschenherzen lasteten, die Frage vorlegen: Ist es denn möglich nach<text:line-break/>der Erscheinung, die sich in der Erfahrung darbietet, so zu sprechen,<text:line-break/>daß das gesamte Seelenleben nach Denken, Fühlen und Wollen an das<text:line-break/>Nervensystem und Sinnessystem gebunden ist? Es ergab sich für mich<text:line-break/>dabei ein unmöglicher Widerspruch: an das Nerven-Sinnessystem sol-<text:line-break/>len Denken, Fühlen und Wollen gebunden sein? Ich kann heute natür-<text:line-break/>lich nicht im einzelnen dies ausführen, kann auf alles nur hindeuten;<text:line-break/>allein gerade wenn wir ins therapeutische Gebiet kommen, wird sich<text:line-break/>uns manches aufhellen. Wenn man zum Beispiel wirklich mit physiolo-<text:line-break/>gischem Blick, mit Exaktheit die Wirkungen des Musikalischen auf die<text:line-break/>menschliche Organisation studiert; wenn man die enge Gebundenheit<text:line-break/>im Erleben des Musikalischen an alles Rhythmische im Menschen ken-<text:line-break/>nenlernt, und wenn man auf der anderen Seite das Seelische im Musika-<text:line-break/>lischen erfaßt, das Gefühlsmäßige im Erfassen des Melodischen, des<text:line-break/>Harmonischen unbefangen studiert, so sagt man sich zunächst: Das<text:line-break/>ganze Gefühlsleben des Menschen ist nicht unmittelbar an das Nerven-<text:line-break/>system gebunden, sondern es wird erlebt im rhythmischen System;<text:line-break/>und nur wenn wir ins Vorstellen heraufheben, was wir zunächst an<text:line-break/>Musikalischem unmittelbar im rhythmischen System erleben und was,<text:line-break/>indem es dort erlebt wird, Gefühlswelt wird, dann wird die Vorstel-<text:line-break/>lung davon erst vom Nervensystem getragen. Da kommt man darauf,</text:span></text:p>
        <text:p text:style-name="P382"><text:span text:style-name="T3">167</text:span></text:p>
        <text:p text:style-name="P382"/>
        <text:p text:style-name="P7"/>
      </text:section>
      <text:section text:style-name="Sect1" text:name="Section1">
        <text:p text:style-name="P8"><text:span text:style-name="T19"/></text:p>
        <text:p text:style-name="P266"><text:span text:style-name="T3">daß das Nervensystem und das rhythmische System wirklich vonein-<text:line-break/>ander innerlich, organisatorisch voneinander geschieden sind.</text:span></text:p>
        <text:p text:style-name="P150"><text:span text:style-name="T3">Nehmen Sie die gegenwärtige Physiologie mit allem, was sie Ihnen<text:line-break/>bieten kann; nehmen Sie vor allem alles, was sie Ihnen bieten kann<text:line-break/>an äußeren Erfahrungen, die Sie mit dem Musikalischen machen kön-<text:line-break/>nen, und studieren Sie so etwas wie das menschliche Ohr im Wahr-<text:line-break/>nehmen der Töne, studieren Sie es, dieses Ohr, indem es musikalisch<text:line-break/>gegliederte Töne erfaßt, dann werden Sie sich schon sagen: Hörbares,<text:line-break/>das heißt sinnlich Wahrnehmbares einer Art, wird zunächst dem rhyth-<text:line-break/>mischen System des Menschen einverleibt, rhythmet herauf in die<text:line-break/>Sinnesorganisation, rhythmet heran an das Nervensystem und wird<text:line-break/>dann durch das Nervensystem vorgestellt. Unmittelbar steht unser<text:line-break/>rhythmisches System mit dem Gefühlsleben in Verbindung, mittelbar<text:line-break/>nur das Nervensystem, das der Träger des Denkens ist — der Träger<text:line-break/>des Fühlens jedoch nur insofern, als wir uns unserer Gefühle bewußt<text:line-break/>werden in Gedanken, und die Gedanken werden dann vom Nerven-<text:line-break/>system getragen.</text:span></text:p>
        <text:p text:style-name="P270"><text:span text:style-name="T3">Ebenso kommt man weiter, wenn man das Physiologische bis zu<text:line-break/>dem treibt, was Stoffwechsel-Gliedmaßensystem ist. Es könnte para-<text:line-break/>dox erscheinen, daß ich diese zwei Dinge zusammenfasse: Stoffwechsel<text:line-break/>und Gliedmaßen; aber Sie brauchen nur zu bedenken, wie alles Moto-<text:line-break/>rische, alles, was in Bewegung ist und mit den Gliedmaßen zusammen-<text:line-break/>hängt, auf den Stoffwechsel zurückwirkt. Das Stoffwechsel-Glied-<text:line-break/>maßensystem ist schon ein einheitliches Ganzes. Und wenn man nicht<text:line-break/>in konfuser, sondern in exakter Weise die Dinge untersucht, so erweist<text:line-break/>sich wiederum, daß das Stoffwechsel-Gliedmaßensystem der unmit-<text:line-break/>telbare Träger aller Willenserscheinungen im Menschen ist. Wiederum<text:line-break/>ist es so: Wenn das, was im Stoffwechsel-Gliedmaßensystem als dem<text:line-break/>Träger der Willenserscheinungen vorgeht, heraufwirkt, heraufkraftet<text:line-break/>in das rhythmische System — wir haben in der menschlichen Organisa-<text:line-break/>tion unmittelbar den Zusammenhang zwischen Stoffwechselsystem<text:line-break/>und rhythmischem System gegeben -, dann geht es ins Gefühl über.<text:line-break/>Wir entwickeln unsere Gefühle in unserem Willen, indem unser Wille<text:line-break/>sich unmittelbar in den Stoffwechselvorgängen auslebt, unmittelbar.<text:line-break/>Wir erleben mittelbar im rhythmischen System fühlend den Willen.</text:span></text:p>
        <text:p text:style-name="P200"><text:span text:style-name="T3">168</text:span></text:p>
        <text:p text:style-name="P200"/>
        <text:p text:style-name="P7"/>
      </text:section>
      <text:section text:style-name="Sect1" text:name="Section1">
        <text:p text:style-name="P8"><text:span text:style-name="T19"/></text:p>
        <text:p text:style-name="P75"><text:span text:style-name="T3">Und wir machen uns Gedanken über das, was wir wollen, indem<text:line-break/>Stoffwechselsystem und rhythmisches System heraufkraften in das<text:line-break/>Nerven-Sinnessystem.</text:span></text:p>
        <text:p text:style-name="P108"><text:span text:style-name="T3">Da schaut man hinein in eine Gliederung des Menschen, die nun<text:line-break/>wirklich Leitlinien für ein Durchschauen der menschlichen Organi-<text:line-break/>sation abgibt. Denn durchschaut man das, was im Nerven-Sinnes-<text:line-break/>system gegeben ist und vergleicht es mit dem, was im Stoffwechsel-<text:line-break/>Gliedmaßensystem gegeben ist — lassen wir zunächst das rhythmische<text:line-break/>System zwischendrinnen liegen —, dann findet man einen vollstän-<text:line-break/>digen polarischen Gegensatz nach jeder Richtung: Nerven-Sinnessy-<text:line-break/>stem und Stoffwechsel-Gliedmaßensystem sind polarisch einander ent-<text:line-break/>gegengesetzt; wo das Stoffwechsel-Gliedmaßensystem aufbaut, da baut<text:line-break/>das Nerven-Sinnessystem ab, und umgekehrt. Dieses und vieles andere<text:line-break/>erweist sich als polarischer Gegensatz. Erst wenn man in dieser Weise<text:line-break/>den menschlichen Organismus durchschaut und dann sieht, wie alles<text:line-break/>das, was Ich-Organisation ist, im engeren Sinne gebunden ist an das<text:line-break/>Nerven-Sinnessystem; wie alles das, was Ätherleib des menschlichen<text:line-break/>Organismus ist, gebunden ist im engeren Sinne an das Stoffwechsel-<text:line-break/>Gliedmaßensystem; wie alles das, was astralischer Leib ist, gebunden<text:line-break/>ist an das rhythmische System; und wie der physische Leib das ganze<text:line-break/>durchdringt, aber fortwährend überwunden wird von den drei ande-<text:line-break/>ren Gliedern der menschlichen Organisation, dann lernt man eben auch<text:line-break/>in das Normale oder Abnorme, in die sogenannten normalen oder ab-<text:line-break/>normen Prozesse der menschlichen Organisation hineinschauen.</text:span></text:p>
        <text:p text:style-name="P138"><text:span text:style-name="T3">Lassen Sie uns, damit wir das im einzelnen erörtern können, ein-<text:line-break/>mal etwas im Detail betrachten. Nehmen wir die Nerven-Sinnesorga-<text:line-break/>nisation. Ich möchte, damit ich nicht mißverstanden werde, hier etwas<text:line-break/>einfügen. Ein sehr übelwollender Naturforscher hat, indem er ganz<text:line-break/>oberflächlich gehört hatte von dieser Gliederung, die ich der mensch-<text:line-break/>lichen Natur zugrunde legte, gesagt, ich hätte zu unterscheiden ver-<text:line-break/>sucht zwischen Kopforganisation, Brustorganisation und Unterleibs-<text:line-break/>organisation: ich hätte gewissermaßen also die Nerven-Sinnesorgani-<text:line-break/>sation in den Kopf konzentriert, die rhythmische Organisation in die<text:line-break/>Brust und die Stoffwechsel-Gliedmaßenorganisation in den Unterleib.<text:line-break/>Aber das ist natürlich eine ganz übelwollende Auslegung. Denn wenn</text:span></text:p>
        <text:p text:style-name="P327"><text:span text:style-name="T3">169</text:span></text:p>
        <text:p text:style-name="P327"/>
        <text:p text:style-name="P7"/>
      </text:section>
      <text:section text:style-name="Sect1" text:name="Section1">
        <text:p text:style-name="P8"><text:span text:style-name="T19"/></text:p>
        <text:p text:style-name="P227"><text:span text:style-name="T3">man nicht räumlich abtrennt, dann ist in der menschlichen Organisa-<text:line-break/>tion das Nerven-Sinnessystem im Kopf hauptsächlich organisiert, aber<text:line-break/>es ist ebenso in den beiden anderen Systemen zu finden. Die rhyth-<text:line-break/>mische Organisation ist vorzugsweise in der Mittelorganisation des<text:line-break/>Menschen lokalisiert, aber sie ist wieder im ganzen Menschen ausge-<text:line-break/>breitet. Und ebenso ist die Stoffwechselorganisation überall im Men-<text:line-break/>schen zu finden. Da handelt es sich nicht um eine Unterscheidung<text:line-break/>nach räumlich voneinander zu sondernden Organen, sondern um etwas,<text:line-break/>was man qualitativ erfassen muß, und was in den einzelnen Organen<text:line-break/>lebt und sie durchdringt. - Wenn man, von dieser Auffassung ausge-<text:line-break/>hend, die Nerven-Sinnesorganisation studiert, so findet man sie durch<text:line-break/>den ganzen Organismus ausgebreitet. Nur ist zum Beispiel das Auge<text:line-break/>oder das Ohr so organisiert, daß es am intensivsten die Nerven-Sinnes-<text:line-break/>organisation enthält, weniger stark die rhythmische und noch weniger<text:line-break/>stark die Stoffwechselorganisation. Ein Organ wie zum Beispiel die<text:line-break/>Niere hat nicht so viel von Nerven-Sinnesorganisation in sich wie das<text:line-break/>Auge oder das Ohr, aber es hat auch Nerven-Sinnesorganisation, es hat<text:line-break/>mehr rhythmische, mehr Stoffwechselorganisation, aber es hat alle drei<text:line-break/>Glieder der menschlichen Organisation in sich. Und man versteht den<text:line-break/>Menschen nicht, wenn man ihn so schildert, daß man sagt: hier sind<text:line-break/>Sinne, dort Verdauungsorgane. So ist es ja nicht. In Wirklichkeit ver-<text:line-break/>hält es sich ganz anders. Ein Sinnesorgan ist nur hauptsächlich Sinnes-<text:line-break/>organ; jedes Sinnesorgan ist auch in einem gewissen Sinne Verdauungs-<text:line-break/>organ und rhythmisches Organ. Ein Organ wie die Niere oder die<text:line-break/>Leber, ist nur im hauptsächlichsten Sinne Ernährungs- oder Ausschei-<text:line-break/>dungsorgan; in einem untergeordneten Sinne ist es auch Sinnesorgan.<text:line-break/>Wenn wir daher von der Nerven-Sinnesorganisation - ihrer Realität<text:line-break/>nach, nicht nach den phantastischen Begriffen, die sich die Physiologie<text:line-break/>sehr häufig macht - hinschauen auf die ganze Organisation des Men-<text:line-break/>schen mit den einzelnen, spezifizierten Organen, so finden wir, daß der<text:line-break/>Mensch durch die einzelnen Sinne - Sehsinn, Geruchssinn, Gehörsinn<text:line-break/>und so weiter - die Außenwelt wahrnimmt; aber wir sehen, wie der<text:line-break/>Mensch ganz von Sinnesorganisation durchdrungen ist. Die Niere ist<text:line-break/>zum Beispiel ein Sinnesorgan, das in feiner Weise das wahrnimmt, was<text:line-break/>im Verdauungs- und Ausscheidungsprozeß sich vollzieht. Ebenso ist</text:span></text:p>
        <text:p text:style-name="P152"><text:span text:style-name="T3">170</text:span></text:p>
        <text:p text:style-name="P152"/>
        <text:p text:style-name="P7"/>
      </text:section>
      <text:section text:style-name="Sect1" text:name="Section1">
        <text:p text:style-name="P8"><text:span text:style-name="T19"/></text:p>
        <text:p text:style-name="P113"><text:span text:style-name="T3">die Leber in gewisser Beziehung Sinnesorgan; das Herz ist sogar in ei-<text:line-break/>nem hohen Grade innerliches Sinnesorgan, und erst dann versteht man<text:line-break/>es, wenn man es so auffaßt.</text:span></text:p>
        <text:p text:style-name="P270"><text:span text:style-name="T3">Glauben Sie nicht, daß ich ein Kritiker der gegenwärtigen Wissen-<text:line-break/>schaft irgendwie sein möchte; ich erkenne diese Wissenschaft mit allen<text:line-break/>ihren Verdiensten voll an und möchte, daß gerade unsere Anschauung<text:line-break/>voll auf dieser Wissenschaft fußt. Aber man muß sich schon klar wer-<text:line-break/>den, daß diese Wissenschaft heute durchaus noch nicht die Möglichkeit<text:line-break/>hat, exakt in die Menschennatur hineinzuschauen. Würde sie dies kön-<text:line-break/>nen, dann würde sie nicht in der Art, wie sie es heute macht, die tie-<text:line-break/>rische Organisation so nahe an die menschliche heranbringen; denn<text:line-break/>die tierische liegt gerade in bezug auf das Sinnesleben um ein Niveau<text:line-break/>tiefer als die menschliche Organisation. Die menschliche Nerven-Sin-<text:line-break/>nesorganisation ist in die Ich-Organisation eingespannt; die tierische<text:line-break/>ist nur in den astralischen Leib eingespannt. Das Sinnesleben des Men-<text:line-break/>schen ist ein ganz anderes als das des Tieres. Wenn das Tier irgendwie<text:line-break/>durch sein Auge etwas wahrnimmt - Sie können das an einem genaue-<text:line-break/>ren Studium der Struktur des Auges erkennen -, so geht im Tiere etwas<text:line-break/>vor, was sozusagen durch den ganzen Leib des Tieres geht; es spielt<text:line-break/>sich das nicht so ab wie beim Menschen. Beim Menschen bleibt die<text:line-break/>Sinneswahrnehmung viel peripherischer, viel mehr an der Oberfläche<text:line-break/>konzentriert. Das können Sie daraus entnehmen, daß im Tiere feine<text:line-break/>Organisationen vorhanden sind, die bei höheren Tieren meist nur im<text:line-break/>Ätherischen da sind. Bei gewissen niederen Tieren aber finden Sie zum<text:line-break/>Beispiel den Schwertfortsatz, den aber ätherisch auch höhere Tiere ha-<text:line-break/>ben, oder Sie finden den Fächer im Auge. Das sind Organe, die in der<text:line-break/>Art, wie sie vom Blut durchdrungen sind, zeigen, daß das Auge an der<text:line-break/>Gesamtorganisation des Tieres teilnimmt und ein Leben im Umkreis<text:line-break/>der Umwelt vermittelt. Beim Menschen dagegen sehen wir, wie er mit<text:line-break/>seiner Nerven-Sinnesorganisation ganz anders zusammenhängt und<text:line-break/>daher auch in einem viel höheren Sinne als das Tier mit der seinigen<text:line-break/>in der Außenwelt lebt, während das Tier mehr in sich lebt. Aber alles,<text:line-break/>was so, durch die höheren geistigen Glieder des Menschen vermittelt,<text:line-break/>sich auslebt durch die Ich-Organisation als Nerven-Sinnesleben, das<text:line-break/>braucht ja, weil es im Bereiche des physischen Leibes vorhanden ist,</text:span></text:p>
        <text:p text:style-name="P342"><text:span text:style-name="T3">171</text:span></text:p>
        <text:p text:style-name="P342"/>
        <text:p text:style-name="P7"/>
      </text:section>
      <text:section text:style-name="Sect1" text:name="Section1">
        <text:p text:style-name="P8"><text:span text:style-name="T19"/></text:p>
        <text:p text:style-name="P238"><text:span text:style-name="T8">seine Einflüsse, auch seine stofflichen Einflüsse von der Sinneswelt,<text:line-break/>von der physischen Welt her.</text:span></text:p>
        <text:p text:style-name="P160"><text:span text:style-name="T8">Studiert man nun exakt das Nerven-Sinnessystem des Menschen,<text:line-break/>wenn es in vollständig gesundem Zustande im Menschen funktioniert,<text:line-break/>so findet man es abhängig von einem Stoffe und den Prozessen, die<text:line-break/>in diesem Stoffe vorgehen. Denn ein Stoff ist ja niemals etwas nur<text:line-break/>Ruhendes, sondern stellt nur dar, was eigentlich ein Vorgang ist. Ein<text:line-break/>Quarzkristall ist zum Beispiel nur deshalb ein Begrenztes, Konturier-<text:line-break/>tes, weil wir nie sehen, daß dies ein Prozeß ist, ein Prozeß, der zwar<text:line-break/>sehr langsam abläuft, aber es ist ein Vorgang. Man muß in den mensch-<text:line-break/>lichen Organismus immer mehr eindringen, die Wechselwirkung ver-<text:line-break/>stehen. Was als äußerlich Physisches in den Organismus hineinkommt,<text:line-break/>das muß in der Weise, wie ich es in der Einleitung charakterisiert habe,<text:line-break/>von dem Organismus aufgenommen und in ihm überwunden werden.<text:line-break/>Da ist nun ganz besonders das interessant, daß das menschliche Ner-<text:line-break/>ven-Sinnessystem, wenn es im sogenannten normalen, das heißt, gesund<text:line-break/>zu nennenden Zustande ist - was natürlich relativ zu nehmen ist -,<text:line-break/>abhängig ist von einem feinen Prozeß, der sich unter dem Einfluß der<text:line-break/>in den Organismus eindringenden Kieselsäure abspielt. Die Kieselsäure,<text:line-break/>die äußerlich in der physischen Natur sich zu dem schönen Quarz-<text:line-break/>kristall gestaltet, zeigt die Eigentümlichkeit, wenn sie in die mensch-<text:line-break/>liche Organisation eindringt und von ihr überwunden wird, aufge-<text:line-break/>nommen zu werden von den Prozessen des Nerven-Sinnessystems; so<text:line-break/>daß man, wenn man geistig schauen kann, was im Nerven-Sinnes-<text:line-break/>system des Menschen vorgeht, einen wunderbar feinen Prozeß sieht,<text:line-break/>der in der Kieselsäuresubstanz wirkt. Aber wenn Sie auf der anderen<text:line-break/>Seite auf das schauen, was ich vorhin gesagt habe, daß der Mensch<text:line-break/>überall Sinn ist, dann werden Sie gewahr, daß nur in dem Umkreis<text:line-break/>des Menschen - da, wo die Sinne vorzugsweise konzentriert sind - ein<text:line-break/>intensiver Kieselsäureprozeß sich abspielt; daß aber, wenn man mehr<text:line-break/>ins Innere des Organismus kommt, wo die Organe Lunge, Leber, Niere<text:line-break/>sind, jener Kieselsäureprozeß weniger stark sich zeigt, wieder dünner<text:line-break/>wird, während er dann in den Knochen wiederum stark wird. So be-<text:line-break/>kommt man auf diese Weise eine merkwürdige Gliederung des Men-<text:line-break/>schen. Man hat sozusagen die Peripherie und den Umkreis, wo die</text:span></text:p>
        <text:p text:style-name="P164"><text:span text:style-name="T8">172</text:span></text:p>
        <text:p text:style-name="P164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Sinne konzentriert sind; man hat das, was die Gliedmaßen ausfüllt<text:line-break/>und trägt, das Knochensystem; dazwischen hat man das Muskelsystem,<text:line-break/>das Drüsensystem und so weiter. In dem, was ich als Umkreis und als<text:line-break/>das Zentrierte bezeichnet habe, hat man den stärksten Kieselsäure-<text:line-break/>prozeß; und man verfolgt in den Organen, die dazwischenliegen, spe-<text:line-break/>zifiziert überall eigene, aber schwächere Kieselsäureprozesse als im<text:line-break/>Umkreis. Da sagt man sich: nach außen hin, wo der Mensch von den<text:line-break/>Nerven weiter hinaus übergeht ins Sinnessystem, da braucht er immer<text:line-break/>mehr und mehr Kieselsäure; in der Mitte seines Organismus braucht<text:line-break/>er verhältnismäßig wenig Kieselsäure; dort aber, wo seinem moto-<text:line-break/>rischen System das Knochensystem zugrunde liegt, da braucht er wie-<text:line-break/>derum mehr Kieselsäure.</text:span></text:p>
        <text:p text:style-name="P127"><text:span text:style-name="T3">Damit haben wir durch das Anschauen der ganzen Organisation<text:line-break/>des Menschen auch erkannt, wie ein besonders spezifizierter Prozeß<text:line-break/>im Menschen sich abspielt: ein Kieselsäureprozeß im menschlichen We-<text:line-break/>sen. Lernt man dies einmal kennen, dann kommt man schon auch<text:line-break/>darauf, wie wenig exakt die heutigen physiologischen Angaben sind.<text:line-break/>Wenn wir heute nämlich - ich betone nochmals: ich will hier nicht<text:line-break/>kritisieren, ich will nur Angaben machen - das Leben des Menschen<text:line-break/>im Sinne der gegenwärtigen Physiologie studieren, so werden wir zum<text:line-break/>Beispiel auf den Atmungsprozeß gelenkt. Er ist in einer gewissen Be-<text:line-break/>ziehung kompliziert, im wesentlichen aber besteht er darin, daß der<text:line-break/>Mensch von außen Sauerstoff aus der Luft aufnimmt und Kohlen-<text:line-break/>säure durch die Ausatmung wieder abgibt. Das ist jener rhythmische<text:line-break/>Prozeß, der eigentlich die Grundlage des menschlichen organischen<text:line-break/>Lebens ist. Wir verfolgen ihn so, daß wir sagen: Sauerstoff wird durch<text:line-break/>Einatmung aus der Luft aufgenommen, geht durch die Vorgänge, die<text:line-break/>in der Physiologie beschrieben werden, über in den ganzen Organis-<text:line-break/>mus, vereinigt sich mit dem Kohlenstoff aus dem menschlichen Blut<text:line-break/>und wird dann mit der Ausatmung als Kohlensäure wieder ausgeschie-<text:line-break/>den. Diese Darstellung ist nach einer bloß äußerlichen Beobachtungs-<text:line-break/>weise richtig. Aber dieser Prozeß, der sich da an dem Sauerstoff und<text:line-break/>Kohlenstoff abspielt, ist mit einem anderen verbunden. Wir atmen<text:line-break/>nämlich nicht bloß Sauerstoff ein und verbinden ihn mit dem Kohlen-<text:line-break/>stoff in unserer Organisation. Das tun wir vorzugsweise mit demjeni-</text:span></text:p>
        <text:p text:style-name="P327"><text:span text:style-name="T3">173</text:span></text:p>
        <text:p text:style-name="P327"/>
        <text:p text:style-name="P7"/>
      </text:section>
      <text:section text:style-name="Sect1" text:name="Section1">
        <text:p text:style-name="P8"><text:span text:style-name="T19"/></text:p>
        <text:p text:style-name="P149"><text:span text:style-name="T3">gen Sauerstoff, den wir nach unten in unserer Organisation ausbreiten;<text:line-break/>den verbinden wir vorzugsweise mit dem Kohlenstoff und atmen ihn<text:line-break/>dann als Kohlensäure wieder aus. Aber es liegt diesem rhythmischen<text:line-break/>Vorgang noch ein anderer, feinerer Prozeß zugrunde. </text:span><text:span text:style-name="T12">Der </text:span><text:span text:style-name="T3">Sauerstoff<text:line-break/>nämlich, der in der menschlichen Organisation gegen den Kopf zu<text:line-break/>und damit eben - in dem vorher angedeuteten eingeschränkten Sinne -<text:line-break/>nach dem Nerven-Sinnessystem geht, der verbindet sich mit dem Si-<text:line-break/>lizium, das heißt mit dem Stoff, den wir Kiesel nennen, und bildet<text:line-break/>Kieselsäure. Und während für das Stoffwechselsystem die Erzeugung<text:line-break/>von Kohlensäure das Wesentliche ist, ist für das Nerven-Sinnessystem<text:line-break/>die Erzeugung von Kieselsäure im Menschen ein Wesentliches. Nur<text:line-break/>ist das ein feiner Prozeß, den wir nicht mit unseren groben Instrumen-<text:line-break/>ten schon verfolgen können; aber alle Wege sind da, um ihn auch ein-<text:line-break/>mal verfolgen zu können. So haben wir also in der Atmung gegeben<text:line-break/>einen gröberen Prozeß, wo der eingeatmete Sauerstoff sich mit dem<text:line-break/>Kohlenstoff unseres Organismus verbindet und als Kohlensäure ausge-<text:line-break/>atmet wird. Daneben haben wir einen feineren Prozeß, wo sich der<text:line-break/>Sauerstoff mit dem Silizium zu Kieselsäure verbindet und als solche<text:line-break/>in die menschliche Organisation hinein abgesondert wird. Und durch<text:line-break/>diese Absonderung von Kieselsäure wird der ganze menschliche Orga-<text:line-break/>nismus - im höheren Maße an der Peripherie, im minderen Maße in<text:line-break/>jedem Organ - zum Sinnesorgan.</text:span></text:p>
        <text:p text:style-name="P151"><text:span text:style-name="T3">Sieht man den menschlichen Organismus in dieser Weise an, dann<text:line-break/>schaut man in sein feines Gefüge hinein, dann schaut man hin, wie<text:line-break/>jedes einzelne Organ - und wie es sich mit der Kieselsäure verhält,<text:line-break/>so verhält es sich mit unzähligen anderen Substanzen - seinen bestimm-<text:line-break/>ten Gehalt an Prozessen, die an Substanzen gebunden sind, hat und<text:line-break/>haben muß. Man muß nun verstehen, wenn man Gesundheit oder<text:line-break/>Krankheit begreifen will, wie diese Prozesse sich in einem mensch-<text:line-break/>lichen Organ abspielen. Nehmen wir als Beispiel die menschliche Niere.<text:line-break/>Man wird nun, wenn man durch irgendwelche Verhältnisse dazu ge-<text:line-break/>führt wird, diagnostizieren, durch irgendeinen Symptomkomplex glau-<text:line-break/>ben müssen, daß ein Krankheitsprozeß seinen Hauptquell in der Niere<text:line-break/>hat. Indem wir Geisteswissenschaft mit anwenden zum Diagnostizie-<text:line-break/>ren, kommen wir darauf, daß die Niere zu wenig Sinnesorgan ist für</text:span></text:p>
        <text:p text:style-name="P245"><text:span text:style-name="T3">174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3">die umliegenden Verdauungs- und Ausscheidungsprozesse; sie ist zu-<text:line-break/>viel Stoffwechselorgan, das Gleichgewicht ist also gestört. In solchem<text:line-break/>Falle haben wir vor allem darüber nachzudenken: Wie machen wir<text:line-break/>diese Niere wieder in stärkerem Maße zum Sinnesorgan? - Wir kön-<text:line-break/>nen sagen: Weil die Niere zeigt, daß sie nicht genügend Sinnesorgan<text:line-break/>für die Verdauungsprozesse und Ausscheidungen ist, müssen wir dafür<text:line-break/>sorgen, daß die nötige Kieselsäure an die Niere herankommt. Wir<text:line-break/>haben nun im anthroposophischen Sinne drei Wege um dem mensch-<text:line-break/>lichen Organismus Stoffe zuzuführen, die er im gesunden Zustande<text:line-break/>braucht. Der erste Weg ist der, daß wir sie ihm wie die Nahrungs-<text:line-break/>mittel, per os, innerlich geben als Heilmittel. Da müssen wir aber<text:line-break/>warten, ob der ganze Verdauungsorganismus so eingerichtet ist, daß<text:line-break/>er die Stoffe gerade dorthin trägt, wo sie wirken sollen. Das ist gewiß<text:line-break/>bei sehr vielen Dingen der Fall, und man muß wissen, wie ein Stoff im<text:line-break/>menschlichen Organismus wirkt, ob er auf Herz oder Lungen wirkt<text:line-break/>und so weiter, wenn wir ihn durch den Mund in die Verdauung hin-<text:line-break/>einbringen. Als zweiten Weg haben wir den durch Injektion. Da brin-<text:line-break/>gen wir einen Stoff unmittelbar ins rhythmische System. Da wirkt<text:line-break/>mehr der Prozeß, da wandelt sich das, was in dem Stoffwechsel stoff-<text:line-break/>liche Organisation ist, gleich in die rhythmische Tätigkeit um, und<text:line-break/>wir wirken dann unmittelbar auf das rhythmische System. Oder auch,<text:line-break/>wir versuchen als drittes, dadurch, daß wir den Stoff als Salbe bereiten<text:line-break/>und am richtigen Orte des Organismus aufstreichen, oder daß wir ihn<text:line-break/>als Bad verarbeiten, kurz, wir versuchen dadurch zu wirken, daß wir<text:line-break/>ihn mehr äußerlich an den menschlichen Organismus heranbringen.<text:line-break/>Es gibt ja noch sehr viele Arten. Auf diese Weise also haben wir drei<text:line-break/>Wege, um mit den Substanzen an den Menschen heranzukommen.</text:span></text:p>
        <text:p text:style-name="P383"><text:span text:style-name="T3">Betrachten wir jetzt also die Niere, die sich uns im Diagnostizieren<text:line-break/>so zeigt, daß ihre Sinnesfähigkeit herabgestimmt ist. In diesem Falle<text:line-break/>müssen wir ihr dann den richtigen Kieselsäureprozeß zuführen. Da<text:line-break/>müssen wir für eines sorgen: weil bei dem vorhin angedeuteten Pro-<text:line-break/>zeß im Atmen, wo Sauerstoff sich mit Kiesel verbindet und dann die<text:line-break/>Kieselsäure sich im ganzen Körper ausbreitet, weil sich nun dabei zu<text:line-break/>wenig Kieselsäure nach der Niere hinzieht, müssen wir dafür sorgen,<text:line-break/>daß sich ein stärkerer Kieselsäureprozeß nach der Niere hinzieht. Da-</text:span></text:p>
        <text:p text:style-name="P369"><text:span text:style-name="T3">175</text:span></text:p>
        <text:p text:style-name="P369"/>
        <text:p text:style-name="P7"/>
      </text:section>
      <text:section text:style-name="Sect1" text:name="Section1">
        <text:p text:style-name="P8"><text:span text:style-name="T19"/></text:p>
        <text:p text:style-name="P117"><text:span text:style-name="T3">zu müssen wir wissen, wie wir dem Organismus, der selber für die<text:line-break/>Niere nicht genug Kieselsäure erzeugen kann, zu Hilfe kommen. Da<text:line-break/>müssen wir dasjenige kennenlernen, was äußerlich dem Prozeß ent-<text:line-break/>spricht, der der Niere fehlt. Nun, irgendwo in der Natur finden wir<text:line-break/>etwas, was gerade der Prozeß enthält, der im Organismus an irgend-<text:line-break/>einer Stelle fehlt. Wir müssen suchen: Wie können wir Mittel und<text:line-break/>Wege finden, um den Kieselsäureprozeß gerade in die Niere hinein-<text:line-break/>zubringen?</text:span></text:p>
        <text:p text:style-name="P137"><text:span text:style-name="T3">Da finden wir, daß die Nierenfunktion, insbesondere indem sie<text:line-break/>auch Sinnesfunktion ist, abhängt von dem astralischen Leib des Men-<text:line-break/>schen. Der astralische Leib liegt namentlich den Ausscheidungspro-<text:line-break/>zessen, dieser besonderen Form der Abbauprozesse, zugrunde. Daher<text:line-break/>müssen wir den astralischen Leib anregen, aber so anregen, daß er<text:line-break/>gerade an ein Organ, wie es die Niere ist, Kieselsäure heranbringt,<text:line-break/>die wir irgendwie von außen zuführen. Wir brauchen also ein Mittel,<text:line-break/>das erstens den Kieselsäureprozeß anregt, zweitens ihn besonders an-<text:line-break/>regt in der Niere. Wenn wir nun suchen, dann kommen wir im Um-<text:line-break/>kreis der Pflanzenwelt auf Equisetum arvense, auf den gewöhnlichen<text:line-break/>Ackerschachtelhalm. Der hat das Eigentümliche, daß er in hohem<text:line-break/>Maße Kieselsäure enthält. Bloße Kieselsäure würde, wenn wir sie dem<text:line-break/>Menschen eingeben, nicht zur Niere hingelangen. Equisetum enthält<text:line-break/>außerdem noch schwefelsaure Salze. Wenn wir schwefelsaure Salze<text:line-break/>allein anwenden, wirken sie auf das rhythmische System, auf die Aus-<text:line-break/>scheidungsorgane und auf die Niere ganz besonders. Und wenn sie mit<text:line-break/>der Kieselsäure so innig verbunden sind, wie das bei Equisetum arvense<text:line-break/>der Fall ist - wir können es innerlich geben, aber auch, wenn sich her-<text:line-break/>ausstellen sollte, daß dies nicht geht, die anderen angegebenen Wege<text:line-break/>anwenden -, dann ebnen diese schwefelsauren Salze des Equisetum<text:line-break/>der Kieselsäure den Weg zur Niere hin.</text:span></text:p>
        <text:p text:style-name="P384"><text:span text:style-name="T3">Jetzt haben wir an einem einzelnen Falle erkannt, was das Patho-<text:line-break/>logische an der Nierenerkrankung ist. Wir sind ganz exakt dabei vor-<text:line-break/>gegangen; wir haben das gesucht, was den mangelhaften Prozeß in<text:line-break/>der Niere ersetzt; wir führen eine Brücke auf, die Schritt für Schritt<text:line-break/>überschaubar ist, von der Pathologie zur Therapie.</text:span></text:p>
        <text:p text:style-name="P144"><text:span text:style-name="T3">Nehmen wir einen anderen Fall: Wir hätten es mit irgendwelchen</text:span></text:p>
        <text:p text:style-name="P245"><text:span text:style-name="T3">176</text:span></text:p>
        <text:p text:style-name="P245"/>
        <text:p text:style-name="P7"/>
      </text:section>
      <text:section text:style-name="Sect1" text:name="Section1">
        <text:p text:style-name="P8"><text:span text:style-name="T19"/></text:p>
        <text:p text:style-name="P339"><text:span text:style-name="T3">Störungen im Verdauungssystem zu tun, Störungen, wie man sie etwa<text:line-break/>zusammenfaßt unter dem Namen Dyspepsie oder dergleichen. Indem<text:line-break/>man wieder so geisteswissenschaftlich vorgeht, wie ich es charakteri-<text:line-break/>siert habe, wird man durchschauen können, daß es sich vorzugsweise<text:line-break/>um eine fehlerhafte, nicht stark genug wirkende Ich-Organisation han-<text:line-break/>delt. Warum wirkt diese Ich-Organisation nicht stark genug? Das ist<text:line-break/>jetzt die Frage. Und wir müssen irgendwo im Funktionieren des<text:line-break/>menschlichen Organismus suchen, was da zugrunde liegt, daß die Ich-<text:line-break/>Organisation nicht stark genug wirkt. Wir werden in bestimmten<text:line-break/>Fällen finden, daß eine mangelhafte Gallenabsonderung vorhanden<text:line-break/>ist. In solchem Falle müssen wir der Ich-Organisation dadurch zu<text:line-break/>Hilfe kommen, daß wir ebenso, wie wir es vorher mit dem Equise-<text:line-break/>tum gegenüber der Nierenfunktion getan haben, es nun gegenüber der<text:line-break/>Gallenabsonderungsfunktion auch dazu bringen, dem Organismus<text:line-break/>irgend etwas zuzuführen, was, wenn es durch seine Zusammensetzung<text:line-break/>an seinen richtigen Platz kommt, einer zu schwach wirkenden Ich-<text:line-break/>Organisation hilft. Ebenso wie wir finden, daß der Kieselsäureprozeß,<text:line-break/>wenn er in der richtigen Weise - als der Prozeß, der dem normal<text:line-break/>funktionierenden Nerven-Sinnessystem zugrunde liegt - in die Niere<text:line-break/>eingeführt wird, ihre Sinnesfähigkeit hebt, so finden wir, daß Pro-<text:line-break/>zesse wie die Gallenabsonderung, die vorzugsweise der Ich-Organi-<text:line-break/>sation entsprechen, nun zusammenhängen mit einer ganz bestimmten<text:line-break/>Art, wie - mit anderen im Verhältnis zusammen - Kohlenstoff im<text:line-break/>Organismus wirkt. Da stellt sich zum Beispiel das Merkwürdige her-<text:line-break/>aus: Wenn wir den Kohlenstoff in der richtigen Weise so in den Orga-<text:line-break/>nismus einführen wollen, daß wir gerade der Dyspepsie begegnen,<text:line-break/>dann finden wir, daß der Kohlenstoff, der ja natürlich in jeder Pflanze<text:line-break/>enthalten ist, gerade im Cichorium intybus so enthalten ist, daß er hin-<text:line-break/>dirigiert wird zum Gallenfunktionsorgan. Wenn wir aus Cichorium<text:line-break/>intybus das richtige Präparat zu gewinnen wissen, dann leiten wir in<text:line-break/>derselben Art einen gewissen Kohlenstoffprozeß zur Gallenfunktioii<text:line-break/>hin, wie wir mit dem Equisetumpräparat einen Kieselsäureprozeß in<text:line-break/>die Niere hineinbringen.</text:span></text:p>
        <text:p text:style-name="P385"><text:span text:style-name="T3">Ich habe Ihnen hier an leicht überschaubaren Beispielen, die auf<text:line-break/>leichte, unter Umständen auch auf sehr schwere Krankheitsfälle hin-</text:span></text:p>
        <text:p text:style-name="P385"/>
        <text:p text:style-name="P7"/>
      </text:section>
      <text:section text:style-name="Sect2" text:name="Section2">
        <text:p text:style-name="P7"/>
        <text:p text:style-name="P386"><text:span text:style-name="T17">12</text:span></text:p>
        <text:p text:style-name="P387"><text:span text:style-name="T19"/><text:span text:style-name="T3">177</text:span></text:p>
        <text:p text:style-name="P388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weisen können, das Prinzip anzudeuten versucht, wie durch ein gei-<text:line-break/>steswissenschaftliches Durchschauen des menschlichen Organismus auf<text:line-break/>der einen Seite, der verschiedenen Naturgeschöpfe und ihrer Wechsel-<text:line-break/>beziehungen auf der anderen Seite, zustande kommen kann: Erstens<text:line-break/>ein Durchschauen des Krankheitsprozesses, zweitens aber ein Durch-<text:line-break/>schauen dessen, was notwendig ist, um den Erkrankungsprozeß, der<text:line-break/>in einer bestimmten Richtung abläuft, zum Umkehren zu bringen.<text:line-break/>Das Heilen wird dadurch zu einer durchschaubaren Kunst. Das ist das,<text:line-break/>was Arzneikunst, Heilkunst, Medizin haben kann von jener wissen-<text:line-break/>schaftlichen Forschungsart, die hier Anthroposophie genannt wird. Das<text:line-break/>ist durchaus keine Phantasterei. Das ist eigentlich das, was bis zur<text:line-break/>alleräußersten Exaktheit - wie ich das neulich schon gesagt habe - das<text:line-break/>Forschen dahin bringt, vor allem den ganzen Menschen zu durch-<text:line-break/>schauen, ihn zu begreifen nach der Seite des Physischen, des Seelischen<text:line-break/>und des Geistigen. Und im Menschen hängt der gesunde und der kranke<text:line-break/>Zustand von dem Wirken des Physischen, des Seelischen und des Gei-<text:line-break/>stigen ab. Dadurch, daß man den Menschen gliedert nach Nerven-<text:line-break/>Sinnessystem, rhythmischem System und Stoffwechsel-Gliedmaßen-<text:line-break/>system, schaut man auch hinein in die verschiedenen Prozesse und ihre<text:line-break/>Grade. Man lernt erkennen, wie in der Niere Sinnesfunktion vorhan-<text:line-break/>den ist, wenn man erst aufmerksam wird auf das Wesentliche der Sin-<text:line-break/>nesfunktion; sonst sucht man die Sinnesfunktion nur in den gröberen<text:line-break/>Arten in den gewöhnlichen Sinnen. Dann aber kommt man dahin,<text:line-break/>Krankheiten als solche zu durchschauen.</text:span></text:p>
        <text:p text:style-name="P73"><text:span text:style-name="T3">Ich sagte schon, daß im Stoffwechsel-Gliedmaßensystem die ent-<text:line-break/>gegengesetzten Prozesse desjenigen vor sich gehen, was im Nerven-<text:line-break/>Sinnessystem sich abspielt. Aber es kann sein, daß Prozesse, die ihrer<text:line-break/>vorzüglichsten Wesenheit nach Nerven-Sinnesprozesse sind und zum<text:line-break/>Beispiel in den Kopfnerven vor sich gehen, dort also normal sind,<text:line-break/>nach dem Stoffwechsel-Gliedmaßensystem gewissermaßen disloziert<text:line-break/>werden können; daß dann im Stoffwechsel-Gliedmaßensystem durch<text:line-break/>Abnormität des astralischen Leibes und der Ich-Organisation etwas<text:line-break/>vorgehen kann, was richtig, normal in der Nerven-Sinnesorganisation<text:line-break/>vor sich gehen würde. Das heißt, daß dasjenige, was für ein System<text:line-break/>das Richtige ist, sich für ein anderes System metamorphosieren und</text:span></text:p>
        <text:p text:style-name="P389"><text:span text:style-name="T16">178</text:span></text:p>
        <text:p text:style-name="P389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krankmachend sein kann. Dann entsteht dadurch, daß ein Prozeß,<text:line-break/>der zum Beispiel ins Nerven-Sinnessystem gehört, in einem anderen<text:line-break/>System erscheint, ein Krankheitsprozeß. Das ist beim Typhus der Fall.<text:line-break/>Der Typhus stellt einen Prozeß dar, der ins Nervensystem gehört. Wäh-<text:line-break/>rend er sich dort abspielen sollte in der physischen Organisation, spielt<text:line-break/>er sich tatsächlich ab in der Gegend des Stoffwechselsystems innerhalb<text:line-break/>der ätherischen Organisation, des Ätherleibes, überträgt sich auf den<text:line-break/>physischen Leib und tritt als Typhus zutage. Da sieht man hinein in<text:line-break/>das Wesen eines Erkrankens. Oder es kann auch das eintreten, daß<text:line-break/>diejenige Dynamik, diejenigen Kräfte, die in einem Sinnesorgan tätig<text:line-break/>sind, in einem gewissen Grade dort tätig sein müssen, damit das Sin-<text:line-break/>nesorgan als solches entsteht, am falschen Orte sich betätigen. Was in<text:line-break/>einem Sinnesorgan wirkt, das kann irgendwie transformiert auch an<text:line-break/>einem anderen Orte sich betätigen. Nehmen wir die Tätigkeit des<text:line-break/>Ohres: Anstatt im Nerven-Sinnessystem prägt sie sich aus - durch Um-<text:line-break/>stände, die auch beschrieben werden können - an einer anderen Stelle,<text:line-break/>zum Beispiel irgendwo im Stoffwechselsystem, da, wo dieses sich ver-<text:line-break/>bindet mit dem rhythmischen System. Dann kommt am falschen Orte<text:line-break/>ein abnormes Hintendieren nach einem Sinnesorgan zustande. Und<text:line-break/>das tritt auf als Karzinom, als Krebsbildung. Nur wenn Sie so die<text:line-break/>menschliche Organisation zu durchschauen vermögen, können Sie er-<text:line-break/>kennen, daß Sie im Karzinom gewissermaßen eine über die Systeme hin<text:line-break/>dislozierte Sinnesbildungstendenz haben.</text:span></text:p>
        <text:p text:style-name="P298"><text:span text:style-name="T3">Wenn von der Befruchtung der Medizin durch die Anthroposophie<text:line-break/>gesprochen wird, dann handelt es sich also darum, daß man hinein-<text:line-break/>schauen lernt, wie Abnormes im menschlichen Organismus sich da-<text:line-break/>durch bildet, daß etwas, was in einem bestimmten Systeme normal<text:line-break/>ist, in ein anderes System hineinversetzt wird. Indem man aber so den<text:line-break/>menschlichen Organismus durchschaut, kommt man erst dadurch in<text:line-break/>die Lage, ihn im gesunden und kranken Zustande wirklich verstehen<text:line-break/>und dann die Brücke schlagen zu können von der Pathologie zur The-<text:line-break/>rapie, vom Beobachten des Kranken zum Heilen. Wenn diese Dinge<text:line-break/>im Zusammenhange dargestellt werden, wird man schon sehen, wie<text:line-break/>das, was von einem solchen Gesichtspunkte aus gesagt werden kann,<text:line-break/>durchaus nicht im Widerspruche steht zu der modernen Medizin. Als</text:span></text:p>
        <text:p text:style-name="P327"><text:span text:style-name="T3">179</text:span></text:p>
        <text:p text:style-name="P327"/>
        <text:p text:style-name="P7"/>
      </text:section>
      <text:section text:style-name="Sect1" text:name="Section2">
        <text:p text:style-name="P8"><text:span text:style-name="T19"/></text:p>
        <text:p text:style-name="P113"><text:span text:style-name="T8">ein erstes darüber wird - ich glaube in recht kurzer Zeit - das Buch<text:line-break/>erscheinen können, das von Frau Dr. </text:span><text:span text:style-name="T14">Wegman, </text:span><text:span text:style-name="T8">der Leiterin des Kli-<text:line-break/>nisch-Therapeutischen Instituts in Ariesheim, mit mir zusammen ge-<text:line-break/>schrieben, veröffentlicht werden wird, und das im Zusammenhange<text:line-break/>darstellen soll, was von einem solchen geisteswissenschaftlichen Ge-<text:line-break/>sichtspunkte aus - nicht im Widerspruche, sondern als Ergänzung der<text:line-break/>modernen Medizin - gesagt werden kann. Man wird sich dann über-<text:line-break/>zeugen können, daß es sich nicht um irgendwelche Flunkereien handelt,<text:line-break/>wie sie heute an der Tagesordnung sind; sondern jenes Buch wird in<text:line-break/>einer Weise, die der modernen Wissenschaft durchaus gerecht wird, die<text:line-break/>Befruchtung zeigen, die durch die geisteswissenschaftliche Forschung<text:line-break/>für die Heilkunst eintreten kann. Gerade wenn man immer mehr und<text:line-break/>mehr im Detail, mit wissenschaftlicher Gewissenhaftigkeit diese Dinge<text:line-break/>verfolgen wird, dann wird man auch die Bemühungen erkennen, die<text:line-break/>in einem solchen Institut wie den Internationalen Laboratorien in Ar-<text:line-break/>iesheim gemacht werden, wo nach den hier dargestellten Prinzipien<text:line-break/>eine ganze Reihe neuer Heilmittel hergestellt werden.</text:span></text:p>
        <text:p text:style-name="P390"><text:span text:style-name="T8">Im dritten Vortrage wird es meine Aufgabe sein, durch die Be-<text:line-break/>trachtung ganz bestimmter einzelner Krankheitsfälle und ihrer mög-<text:line-break/>lichen Heilungen — soweit das hier in populärer Weise auseinander-<text:line-break/>gesetzt werden kann - weiter zu erhärten, was über eine rationelle<text:line-break/>Therapie bisher schon angedeutet worden ist. Wer durchschauen kann,<text:line-break/>um was es sich hier handelt, der wird wirklich keine Furcht und Sorge<text:line-break/>haben vor einem genauen Prüfen dessen, was hier angedeutet ist. Wir<text:line-break/>wissen, daß es auch mit dieser Sache so sein wird, wie auf dem Gesamt-<text:line-break/>gebiete der Anthroposophie: Schimpfen, abkanzeln und kritisieren<text:line-break/>werden die Sache zunächst die, die sie nicht im Detail kennenlernen.<text:line-break/>Mit dem Schimpfen werden dann diejenigen aufhören, die sie im Detail<text:line-break/>kennenlernen. Deshalb werde ich im nächsten Vortrage noch einiges an<text:line-break/>Einzelheiten anführen, was zeigen soll, daß man nicht mit Umgehung<text:line-break/>der modernen Wissenschaft, sondern im vollen Einklänge mit ihr -<text:line-break/>aber mit dem Drang, aus geistiger Erkenntnis heraus diese Wissenschaft<text:line-break/>zu ergänzen - auf dem Gebiete anthroposophischer Medizin vorgehen<text:line-break/>will. Dann erst, wenn das verstanden wird, wird die Heilkunst auf<text:line-break/>ihrem richtigen Boden stehen. Denn die Heilkunst hat mit dem Men-</text:span></text:p>
        <text:p text:style-name="P135"><text:span text:style-name="T8">180</text:span></text:p>
        <text:p text:style-name="P135"/>
        <text:p text:style-name="P7"/>
      </text:section>
      <text:section text:style-name="Sect1" text:name="Section2">
        <text:p text:style-name="P8"><text:span text:style-name="T19"/></text:p>
        <text:p text:style-name="P227"><text:span text:style-name="T3">sehen zu tun. Der Mensch ist ein Wesen, das sich gliedert nach Leib,<text:line-break/>Seele und Geist. Eine wirkliche Medizin kann daher nur bestehen,<text:line-break/>wenn sie auch eindringt in eine Erkenntnis des Menschen nach Leib,<text:line-break/>Seele und Geist.</text:span></text:p>
        <text:p text:style-name="P391"><text:span text:style-name="T3">181</text:span></text:p>
        <text:p text:style-name="P391"/>
        <text:p text:style-name="P7"/>
      </text:section>
      <text:section text:style-name="Sect1" text:name="Section2">
        <text:p text:style-name="P8"><text:span text:style-name="T19"/></text:p>
        <text:p text:style-name="P20"><text:span text:style-name="T3">NEUNTER VORTRAG<text:line-break/>Arnheim, 24. Juli 1924</text:span></text:p>
        <text:p text:style-name="P392"><text:span text:style-name="T3">Was ich in den ersten beiden Vorträgen über allgemeine Prinzipien<text:line-break/>vorbrachte, durch welche die Heilkunde befruchtet werden kann durch<text:line-break/>die anthroposophische Forschung, das möchte ich heute nach der einen<text:line-break/>oder anderen Seite hin durch Einzelheiten ergänzen, durch solche Ein-<text:line-break/>zelheiten, die zugleich zeigen können, wie man, indem man von dieser<text:line-break/>Seite her durch Anthroposophie ins praktische Leben hineinwirkt, tat-<text:line-break/>sächlich auch zu einer lebensfreundlichen, zu einer wirklichkeitsge-<text:line-break/>mäßen Handhabung - wenn ich so sagen darf - des Lebens kommt.</text:span></text:p>
        <text:p text:style-name="P393"><text:span text:style-name="T3">In den ersten beiden Vorträgen habe ich angedeutet, wie Anthro-<text:line-break/>posophie genötigt ist, die gesamte menschliche Wesenheit zu gliedern<text:line-break/>in den physischen Leib, der für die äußeren Sinne wahrgenommen<text:line-break/>werden kann, der aber im Laufe des Erdenlebens wiederholt abge-<text:line-break/>worfen und neu gebildet wird; wie dann innerhalb dieses physischen<text:line-break/>Leibes lebt der sogenannte Äther- oder Lebensleib, der die Wachs-<text:line-break/>tumskräfte, die Ernährungskräfte in sich enthält, und den der Mensch<text:line-break/>mit der Pflanze gemeinschaftlich hat; wie wir aber dann beim Men-<text:line-break/>schen weiter unterscheiden müssen den Träger des Empfindungslebens,<text:line-break/>des Lebens, das innerlich die äußere Welt spiegelt. Wir kommen damit<text:line-break/>zu dem astralischen Leib. — Ich sagte schon, man braucht sich an Aus-<text:line-break/>drücken nicht zu stoßen, sondern sie nur als das zu nehmen, als was<text:line-break/>sie hier erklärt werden. — Diesen astralischen Leib hat der Mensch<text:line-break/>nun mit dem Tiere gemeinschaftlich. Dann ragt aber der Mensch über<text:line-break/>die übrigen Naturreiche innerhalb seiner Erdenumgebung dadurch<text:line-break/>hinaus, daß er in sich trägt die Ich-Organisation.</text:span></text:p>
        <text:p text:style-name="P151"><text:span text:style-name="T3">Wenn wir nur im allgemeinen den Menschen so gliederten, dann<text:line-break/>würde eine solche Gliederung eigentlich ihrem Werte nach gar nicht<text:line-break/>eingesehen werden können. Wenn man aber dazu kommt, einzusehen,<text:line-break/>welche reale Bedeutung diese vier Glieder der menschlichen Natur<text:line-break/>haben, dann wird man nicht mehr eine bloße philosophische Begriffs-<text:line-break/>auseinandersetzung oder nur eine Einteilung der am Menschen vor-<text:line-break/>kommenden Erscheinungen darin finden; sondern dann wird man</text:span></text:p>
        <text:p text:style-name="P145"><text:span text:style-name="T3">182</text:span></text:p>
        <text:p text:style-name="P145"/>
        <text:p text:style-name="P7"/>
      </text:section>
      <text:section text:style-name="Sect1" text:name="Section2">
        <text:p text:style-name="P8"><text:span text:style-name="T19"/></text:p>
        <text:p text:style-name="P113"><text:span text:style-name="T3">einsehen, daß mit einer solchen Gliederung etwas gewonnen ist für<text:line-break/>das Hineinschauen in die menschliche Wesenheit. Und man braucht<text:line-break/>ja nur auf eine alltägliche Erscheinung im menschlichen Leben hinzu-<text:line-break/>blicken, auf den Wechselzustand von Wachen und Schlafen, dann<text:line-break/>wird man schon finden, welche Bedeutung eine solche Gliederung hat.<text:line-break/>Alltäglich sehen wir den Menschen aus dem Zustande, in dem er von<text:line-break/>innen heraus seine Glieder bewegt und aus der Außenwelt die Ein-<text:line-break/>drücke aufnimmt, um sie innerlich zu verarbeiten, übergehen in den-<text:line-break/>jenigen Zustand, wo er schlafend regungslos daliegt, wo sein Bewußt-<text:line-break/>sein hinuntersinkt - wenn nicht die Träume heraufgaukeln - in eine<text:line-break/>innere, unbestimmte Finsternis. Will man nämlich nicht annehmen,<text:line-break/>daß das, was im Menschen innerlich lebt, innerlich west als Wollen,<text:line-break/>Fühlen und Denken, beim Einschlafen ins Nichts vergeht, beim Auf-<text:line-break/>wachen aus dem Nichts wieder zurückkehrt, dann wird man sich<text:line-break/>fragen müssen: Wie verhält sich denn der wachende Mensch zum<text:line-break/>schlafenden Menschen?</text:span></text:p>
        <text:p text:style-name="P85"><text:span text:style-name="T3">Da zeigt uns diejenige Anschauung, die in der Lage ist, auf diese<text:line-break/>höheren, übersinnlichen Glieder der menschlichen Wesenheit hinzu-<text:line-break/>blicken, daß dasjenige, was vom Menschen während des Schlafens im<text:line-break/>Bette liegt, nur den physischen Leib und den Äther- oder Lebensleib<text:line-break/>enthält, während der astralische Leib und die Ich-Organisation sich<text:line-break/>von den beiden anderen Gliedern getrennt haben. Sobald wir aber -<text:line-break/>und ich kann diese Dinge natürlich hier nur andeuten als Ergebnisse<text:line-break/>geisteswissenschaftlicher, anthroposophischer Forschung, die so sicher<text:line-break/>stehen wie nur irgendein mathematisches oder naturwissenschaftliches<text:line-break/>Ergebnis - darauf gekommen sind, daß der Mensch sein Astralisches<text:line-break/>und seine Ich-Organisation, also sein eigentliches reales Geistig-See-<text:line-break/>lisches, während des Schlafes herausheben kann aus der physischen<text:line-break/>Organisation, dann kommt man auch auf ein anderes: daß dieses ra-<text:line-break/>dikale, dieses totale Herausheben während des Schlafes teilweise, par-<text:line-break/>tiell, auch während des Wachens eintreten kann. Wir brauchen ja nur<text:line-break/>darauf hinzuschauen, wie es in der menschlichen Wesenheit immer-<text:line-break/>hin Zustände gibt, die gewissermaßen das Schlafen anheben, aber es<text:line-break/>nicht bis zum völligen Schlafen bringen: Ohnmachtszustände, Be-<text:line-break/>wußtlosigkeit, Betäubungszustände. Das sind Zustände, in denen die</text:span></text:p>
        <text:p text:style-name="P315"><text:span text:style-name="T3">183</text:span></text:p>
        <text:p text:style-name="P315"/>
        <text:p text:style-name="P7"/>
      </text:section>
      <text:section text:style-name="Sect1" text:name="Section2">
        <text:p text:style-name="P8"><text:span text:style-name="T19"/></text:p>
        <text:p text:style-name="P186"><text:span text:style-name="T3">menschliche Wesenheit gewissermaßen das Schlafen anhebt, aber nicht<text:line-break/>bis zum völligen Schlafen kommt, wo sie so schwebt zwischen Schlafen<text:line-break/>und Wachen. Was liegt denn beim Menschen vor, wenn derartige Zu-<text:line-break/>stände eintreten?</text:span></text:p>
        <text:p text:style-name="P212"><text:span text:style-name="T3">Um das zu verstehen, muß man völlig in die menschliche Wesen-<text:line-break/>heit hineinschauen können. Dazu muß man dessen gedenken, was ich<text:line-break/>im letzten Vortrage als ein anthroposophisches Forschungsergebnis aus-<text:line-break/>einandergesetzt habe. Ich sagte, daß es möglich geworden ist, die ge-<text:line-break/>samte Organisation des Menschen zu gliedern nach dem Nerven-Sin-<text:line-break/>nesorganismus, nach dem rhythmischen Organismus, der alle rhyth-<text:line-break/>mischen Vorgänge als Funktionen umfaßt, und nach dem Stoffwech-<text:line-break/>sel-Gliedmaßenorganismus. Und ich sagte auch schon, daß der Stoff-<text:line-break/>wechsel-Gliedmaßenorganismus polarisch entgegengesetzt ist dem<text:line-break/>Nerven-Sinnesorganismus, während der rhythmische zwischen beiden<text:line-break/>vermittelt. Wir können uns schematisch dieses Verhältnis durch die<text:line-break/>Zeichnung versinnlichen, in der mit A der Nerven-Sinnesorganismus,<text:line-break/>mit C der Stoffwechsel-Gliedmaßenorganismus angedeutet sein soll,<text:line-break/>während B den rhythmischen Organismus darstellen soll, der die bei-</text:span></text:p>
        <text:p text:style-name="P394"/>
        <text:p text:style-name="P395"><text:span text:style-name="T3">184</text:span></text:p>
        <text:p text:style-name="P395"/>
        <text:p text:style-name="P7"/>
      </text:section>
      <text:section text:style-name="Sect1" text:name="Section2">
        <text:p text:style-name="P8"><text:span text:style-name="T19"/></text:p>
        <text:p text:style-name="P65"><text:span text:style-name="T3">den anderen verbindet, in beide hineingestellt ist. Natürlich ganz sche-<text:line-break/>matisch. Durch alle drei dieser Systeme der menschlichen Natur gehen<text:line-break/>hindurch diese vier Glieder der menschlichen Wesenheit: der physische<text:line-break/>Leib, der Äther- oder Lebensleib, der astralische Leib und die Ich-<text:line-break/>Organisation. Aber die menschliche Wesenheit ist eben durchaus kom-<text:line-break/>pliziert. Und es ist nicht so, daß man unter allen Umständen sagen<text:line-break/>kann wie: im Schlafe geht der ganze astralische Organismus und die<text:line-break/>ganze Ich-Organisation aus dem physischen und dem ätherischen Or-<text:line-break/>ganismus heraus. Sondern es kann so sein, daß der Nerven-Sinnes-<text:line-break/>organismus bis zu einem gewissen Grade von dem astralischen Leib<text:line-break/>und von der Ich-Organisation verlassen wird. Dann ist, weil der Ner-<text:line-break/>ven-Sinnesorganismus, wenn er auch den ganzen Menschen erfüllt,<text:line-break/>hauptsächlich im Haupt konzentriert, lokalisiert ist, dann ist im Ge-<text:line-break/>gensatz der menschliche Kopf genötigt, so etwas zu entwickeln, was<text:line-break/>gegen den Schlaf hinüberneigt. Aber der Mensch schläft nicht; denn<text:line-break/>sein Stoffwechsel-Gliedmaßensystem und sein rhythmisches System<text:line-break/>enthalten noch voll den astralischen Organismus und die Ich-Organi-<text:line-break/>sation. Diese beiden sind nur aus dem Haupte heraus. Dadurch wird<text:line-break/>im Kopfe ein dumpfer, ein Betäubungszustand, ein Ohnmachtszustand<text:line-break/>hervorgerufen. Der übrige Organismus aber funktioniert wie im Wach-<text:line-break/>leben.</text:span></text:p>
        <text:p text:style-name="P332"><text:span text:style-name="T3">Was ich Ihnen hier geschildert habe, das braucht für den Men-<text:line-break/>schen nicht bloß als irgendein Zustand einzutreten, der durch das oder<text:line-break/>jenes von innen heraus bestimmt ist, sondern es kann dadurch eintre-<text:line-break/>ten, daß wir Äußeres auf den Menschen wirken lassen, indem wir<text:line-break/>ihm zum Beispiel eine gewisse Quantität Blei oder einer Bleiverbindung<text:line-break/>beibringen. Was den Betäubungszustand, den Schwindelzustand durch<text:line-break/>Abtrennen des astralischen Leibes und der Ich-Organisation vom<text:line-break/>Haupte bewirkt, also diesen partiellen Schlafzustand, das können wir<text:line-break/>dadurch hervorrufen, daß wir dem menschlichen Organismus eine ge-<text:line-break/>wisse Dosis Blei zuführen. Wir sehen daraus, daß diese äußere Sub-<text:line-break/>stanz, das Blei, indem es in den menschlichen Organismus eingeführt<text:line-break/>wird, den astralischen Organismus und die Ich-Organisation aus dem<text:line-break/>Kopfe heraustreibt. Wir blicken damit tief hinein in die menschliche<text:line-break/>Organisation, in ihr Verhältnis zur Umwelt; wir sehen, wie der</text:span></text:p>
        <text:p text:style-name="P396"><text:span text:style-name="T3">185</text:span></text:p>
        <text:p text:style-name="P396"/>
        <text:p text:style-name="P7"/>
      </text:section>
      <text:section text:style-name="Sect1" text:name="Section2">
        <text:p text:style-name="P8"><text:span text:style-name="T19"/></text:p>
        <text:p text:style-name="P201"><text:span text:style-name="T3">menschliche Organismus abhängig werden kann von dem, was er in<text:line-break/>dieser Weise aufnimmt.</text:span></text:p>
        <text:p text:style-name="P212"><text:span text:style-name="T3">Aber nehmen wir jetzt an, wir finden, daß der Mensch die ent-<text:line-break/>gegengesetzten Zustände von denjenigen zeigt, die ich soeben geschil-<text:line-break/>dert habe, daß er zeigt: sein astralischer Leib und seine Ich-Organi-<text:line-break/>sation stecken zu intensiv im Kopfe drinnen, wirken zu stark auf den<text:line-break/>Kopf. Worin sich das zeigt, kann uns klarwerden, wenn wir einmal<text:line-break/>prüfen, wie die Hauptesorganisation auf den ganzen menschlichen<text:line-break/>Organismus wirkt, wenn wir studieren, wie der Organismus sich über-<text:line-break/>haupt aufbaut. Wir sehen in ihm entstehen die ganz festen Teile, die<text:line-break/>Skeletteile; wir sehen weiter die weicheren Teile, die Muskeln und<text:line-break/>so weiter entstehen. Studieren wir die menschliche Entwickelung von<text:line-break/>Kindheit auf, so finden wir, daß derjenige Teil des Organismus, der<text:line-break/>uns zunächst durch seinen äußeren Bau zeigt, wie er nach der Ver-<text:line-break/>knöcherung hinneigt, der uns durch seine ganze Organisation zeigt,<text:line-break/>daß er in der Verknöcherung sein Wesentlichstes hat, das Haupt, durch<text:line-break/>die ganze Entwickelung hin die Kräfte ausstrahlt, welche skelettbil-<text:line-break/>dend sind und damit verhärtend, versteifend in der menschlichen We-<text:line-break/>senheit wirken. Wir kommen allmählich darauf, welche Aufgaben die<text:line-break/>Ich-Organisation und der astralische Organismus im Menschen haben,<text:line-break/>indem sie den Kopf durchdringen: sie wirken so, daß der Mensch vom<text:line-break/>Kopfe aus im wesentlichen diejenigen Kräfte ausstrahlt, die ihn inner-<text:line-break/>lich verhärten, die namentlich dahin wirken, daß er feste Teile aus-<text:line-break/>sondert aus seiner mehr flüssigen Organisation. Wirken nun im mensch-<text:line-break/>lichen Haupt der astralische Leib und die Ich-Organisation zu stark,<text:line-break/>dann wirkt vom Kopfe ausstrahlend ein zu starkes Prinzip der Ver-<text:line-break/>härtung, des Sich-Versteifens. Und die Folge ist, was wir an der<text:line-break/>menschlichen Organisation beobachten, wenn wir alt werden, wo wir<text:line-break/>sozusagen die Anlage zur Knochenbildung im Entstehen in der Ar-<text:line-break/>teriosklerose, in der Verkalkung der Adern, in uns tragen. Das Ver-<text:line-break/>steifungs- oder Verhärtungsprinzip, das sonst in die Knochen hinein-<text:line-break/>schießt, das schießt in der Sklerose in übermäßiger Weise in den Or-<text:line-break/>ganismus hinein. Wir haben es zu tun mit einer starken Wirkung der<text:line-break/>Ich-Organisation und des astralischen Leibes; diese beiden setzen sich<text:line-break/>gewissermaßen zu tief in den Organismus hinein.</text:span></text:p>
        <text:p text:style-name="P145"><text:span text:style-name="T3">186</text:span></text:p>
        <text:p text:style-name="P145"/>
        <text:p text:style-name="P7"/>
      </text:section>
      <text:section text:style-name="Sect1" text:name="Section2">
        <text:p text:style-name="P8"><text:span text:style-name="T19"/></text:p>
        <text:p text:style-name="P397"><text:span text:style-name="T3">Hier beginnt die Anschauung von dem astralischen Leib sehr wirk-<text:line-break/>lichkeitsgemäß zu werden. Denn bringen wir dem Organismus Blei<text:line-break/>bei und ist er normal, so drängen wir seinen astralischen und seinen<text:line-break/>Ich-Organismus aus dem Kopfe heraus. Stecken diese beiden aber<text:line-break/>zu stark im Kopfe drinnen, und bringen wir ihm dann die entspre-<text:line-break/>chende Dosis Blei bei, so haben wir recht, daß wir die astralische und<text:line-break/>die Ich-Organisation etwas aus dem Kopfe herausbringen: wir be-<text:line-break/>kämpfen die Sklerose. Hier sehen wir, wie wir durch äußere Mittel<text:line-break/>auf diesen Zusammenhang der menschlichen Wesensglieder wirken<text:line-break/>können: indem wir dem gesunden Organismus Blei beibringen, kön-<text:line-break/>nen wir dahin wirken, daß er krank, betäubt, ohnmächtig wird, in-<text:line-break/>dem aus seiner Hauptesorganisation der astralische Leib und das Ich<text:line-break/>sich abgliedern, wie sonst nur im Schlafe; stecken sie aber zu tief im<text:line-break/>Kopfe drinnen, wacht der Mensch zu stark, bewirkt er durch sein<text:line-break/>fortdauerndes zu starkes Wachsein, daß er sich innerlich verhärtet,<text:line-break/>dann kommt er in die Sklerose, und wir tun in diesem Falle recht,<text:line-break/>astralischen Leib und Ich aus dem Haupte etwas herauszutreiben. Wir<text:line-break/>sehen so die innere Wirkung des Heilmittels ein, indem wir gerade die<text:line-break/>verschiedenen Glieder der menschlichen Natur überblicken.</text:span></text:p>
        <text:p text:style-name="P80"><text:span text:style-name="T3">Nehmen wir nun den entgegengesetzten Fall an: wir haben die-<text:line-break/>selben Erscheinungen in der Stoffwechsel-Gliedmaßenorganisation.<text:line-break/>Wenn der Mensch völlig schläft, sind der astralische Leib und die<text:line-break/>Ich-Organisation auch aus der Stoffwechsel-Gliedmaßenorganisation<text:line-break/>heraus. Aber ohne daß wir den astralischen Leib und das Ich aus dem<text:line-break/>Haupte heraustreiben, können wir sie aus dem Stoffwechsel-Glied-<text:line-break/>maßensystem heraustreiben; denn wie wir durch Blei die astralische<text:line-break/>und die Ich-Organisation aus dem Kopfe herausbringen, Betäubungen<text:line-break/>und dergleichen hervorrufen, so können wir, indem wir eine gewisse<text:line-break/>Dosis Silber oder einer Silberverbindung dem Menschen beibringen,<text:line-break/>die astralische und Ich-Organisation aus dem Stoffwechsel-Gliedma-<text:line-break/>ßensystem heraustreiben. Wir bekommen dann entsprechende Erschei-<text:line-break/>nungen in der Verdauung, bekommen Verhärtung in den Abschei-<text:line-break/>dungen, Störung im Verdauungssystem und so weiter.</text:span></text:p>
        <text:p text:style-name="P73"><text:span text:style-name="T3">Nehmen wir aber an, wir haben im Organismus ein zu starkes<text:line-break/>Durchsetztsein unserer Verdauungsorgane durch den astralischen Leib</text:span></text:p>
        <text:p text:style-name="P322"><text:span text:style-name="T3">187</text:span></text:p>
        <text:p text:style-name="P322"/>
        <text:p text:style-name="P7"/>
      </text:section>
      <text:section text:style-name="Sect1" text:name="Section2">
        <text:p text:style-name="P8"><text:span text:style-name="T19"/></text:p>
        <text:p text:style-name="P75"><text:span text:style-name="T3">und durch das Ich. Nun sind diese beiden, astralischer Leib und Ich,<text:line-break/>die eigentlichen Akteure, die tätigen Motore für die Verdauungsorga-<text:line-break/>nisation eben im Stoffwechsel-Gliedmaßensystem. Wenn sie zu stark<text:line-break/>wirken, sich gewissermaßen zu tief hineinsetzen, dann wird zuviel<text:line-break/>verdaut, zu stark verdaut. Wir bekommen eine zu schnelle Verdauung,<text:line-break/>bekommen die Erscheinung von Durchfällen und alles, was damit zu-<text:line-break/>sammenhängen kann; wir bekommen auch diejenigen Erscheinungen,<text:line-break/>die als Folgezustände einer solchen zu oberflächlichen, weil zu schnell<text:line-break/>vollzogenen Verdauung eintreten.</text:span></text:p>
        <text:p text:style-name="P137"><text:span text:style-name="T3">Aber das ist mit noch etwas anderem verbunden, damit nämlich,<text:line-break/>daß die Stoffwechsel-Gliedmaßentätigkeit im Überschusse vorhanden<text:line-break/>sein wird. Im menschlichen Organismus wirkt aber alles zusammen.<text:line-break/>Ist die Stoffwechsel-Gliedmaßentätigkeit im Überschusse vorhanden,<text:line-break/>so wirkt sie zu stark, wirkt sowohl auf die rhythmische Organisation<text:line-break/>wie auf die Kopforganisation, namentlich aber auf die rhythmische;<text:line-break/>denn in dieser setzt sich die Verdauungsorganisation fort, das Ver-<text:line-break/>daute wird in Blut verwandelt. Von dem, was da stofflich-substantiell<text:line-break/>in das Blut hineinkommt, hängt wiederum der Rhythmus im Blute<text:line-break/>ab. Wir bekommen, indem so etwas eintritt, daß der astralische Leib<text:line-break/>und das Ich zu stark wirken, Fiebererscheinungen, gesteigerte Tem-<text:line-break/>peratur. Wenn wir jetzt wissen, wir treiben den astralischen Leib und<text:line-break/>die Ich-Organisation aus dem Stoffwechsel-Gliedmaßensystem heraus,<text:line-break/>indem wir dem Menschen eine Dosis Silber zuführen, dann wissen wir<text:line-break/>jetzt weiter: wenn nun der astralische Organismus und die Ich-Orga-<text:line-break/>nisation zu tief drinnenstecken im Stoffwechsel-Gliedmaßensystem,<text:line-break/>so können wir sie nun durch Silber oder eine Silberverbindung als Heil-<text:line-break/>mittel aus diesem System herausbringen.</text:span></text:p>
        <text:p text:style-name="P222"><text:span text:style-name="T3">Daraus sehen Sie wieder, wie wir imstande sind, diese Zusammen-<text:line-break/>hänge in der menschlichen Wesenheit beherrschen zu lernen. Und so<text:line-break/>versucht die Geisteswissenschaft, die ganze Natur «abzusuchen». Ich<text:line-break/>habe das letzte Mal gezeigt, im Prinzip, wie man das in bezug auf<text:line-break/>Pflanzenwesenheiten tun kann; ich habe heute gezeigt, wie man es<text:line-break/>in bezug auf zwei mineralische Substanzen, Blei und Silber, tun kann.<text:line-break/>Man lernt das Verhältnis des menschlichen Organismus in bezug auf<text:line-break/>seine Umgebung dadurch durchschauen, daß man erst aufmerksam</text:span></text:p>
        <text:p text:style-name="P329"><text:span text:style-name="T3">188</text:span></text:p>
        <text:p text:style-name="P329"/>
        <text:p text:style-name="P7"/>
      </text:section>
      <text:section text:style-name="Sect1" text:name="Section2">
        <text:p text:style-name="P8"><text:span text:style-name="T19"/></text:p>
        <text:p text:style-name="P75"><text:span text:style-name="T3">wird, wie diese verschiedenen Substanzen, die in der Umwelt sind,<text:line-break/>von den verschiedenen Gliedern der menschlichen Wesenheit verar-<text:line-break/>beitet werden.</text:span></text:p>
        <text:p text:style-name="P321"><text:span text:style-name="T3">Und nun wollen wir einmal versuchen, ein Beispiel uns vor die<text:line-break/>Seele zu rücken, das uns zeigen wird, wie es möglich ist, aus der in-<text:line-break/>neren Einsicht in die Wirkungsweise der menschlichen Organisation<text:line-break/>vom pathologischen Zustand zum Durchschauen des Therapeutischen<text:line-break/>zu kommen. Dazu muß ich etwas vorausschicken. - Wir haben eigent-<text:line-break/>lich immerfort eine Art Heilmittel in uns. Die menschliche Natur<text:line-break/>braucht immerfort eine Art Heilmittel, es ist selbstverständlich nicht<text:line-break/>ganz genau gesprochen, indem ich dies sage, aber Sie werden sogleich<text:line-break/>verstehen, was gemeint ist. Die menschliche Natur neigt nämlich da-<text:line-break/>zu, daß die Ich-Organisation und der astralische Leib eigentlich zu<text:line-break/>stark in den physischen Leib und Ätherleib versinken möchten. Der<text:line-break/>Mensch möchte immer mehr oder weniger nicht hell, sondern dumpf<text:line-break/>in die Welt hinausschauen; er möchte auch nicht rührig sein, er möchte<text:line-break/>eigentlich ruhen, hat so eine Vorliebe für Ruhe. Er hat eigentlich im-<text:line-break/>mer die Krankheit des Ruhenwollens etwas in sich. Die muß ihm ge-<text:line-break/>heilt werden. Und wir sind nur gesund, wenn der menschliche Orga-<text:line-break/>nismus fortwährend geheilt wird. Zu diesem Heilen ist das Eisen im<text:line-break/>Blute. Das Eisen ist dasjenige Metall, das immerfort auf den Orga-<text:line-break/>nismus so wirkt, daß astralischer Leib und Ich sich nicht zu stark<text:line-break/>mit physischem Leib und Ätherleib verbinden. Wir haben eigentlich<text:line-break/>im Menschen fortwährend eine Therapie: die Eisentherapie; und wir<text:line-break/>haben in dem Moment, wo der Mensch zu wenig von dem Eisen in sich<text:line-break/>trägt, sogleich die Sehnsucht, ruhig zu werden, schlaff zu werden;<text:line-break/>und sobald der Mensch zu viel an Eisen in sich entwickelt, haben<text:line-break/>wir ein unwillkürliches Regsamsein, ein Zappeligsein. Das Eisen ist<text:line-break/>der Regulator des Zusammenhanges zwischen physischem Leib und<text:line-break/>ätherischem Leib einerseits und astralischem Leib und Ich-Organi-<text:line-break/>sation andererseits. Wenn also in diesem Zusammenhange irgend etwas<text:line-break/>gestört ist, so werden wir auch sagen können: Vermehrung oder Ver-<text:line-break/>minderung des Eisengehaltes im menschlichen Organismus wird das<text:line-break/>richtige Verhältnis wieder herstellen.</text:span></text:p>
        <text:p text:style-name="P144"><text:span text:style-name="T3">Nun betrachten wir einmal eine Krankheitsform, die von der Me-</text:span></text:p>
        <text:p text:style-name="P315"><text:span text:style-name="T3">189</text:span></text:p>
        <text:p text:style-name="P315"/>
        <text:p text:style-name="P7"/>
      </text:section>
      <text:section text:style-name="Sect1" text:name="Section2">
        <text:p text:style-name="P8"><text:span text:style-name="T19"/></text:p>
        <text:p text:style-name="P186"><text:span text:style-name="T3">dizin nicht sehr geschätzt wird. Man kann ganz gut verstehen, warum.<text:line-break/>Sie ist nämlich zunächst so verworren, scheinbar, daß man nicht so-<text:line-break/>gleich darauf kommt, worin sie besteht. Daher gibt es dafür auch alle<text:line-break/>möglichen Heilmittel, so daß, wenn jemandem ein solches empfoh-<text:line-break/>len wird, man auch sagt: dafür hat ja schon jeder der Heilmittelerfin-<text:line-break/>der ein Mittel erfunden. Es ist die Krankheit, die zwar von der Medi-<text:line-break/>zin, wie gesagt, nicht sehr geschätzt wird, aber die doch für die von<text:line-break/>ihr Betroffenen sehr unangenehm ist: die Migräne. Die Migräne scheint<text:line-break/>verworren zu sein, weil sie in der Tat im Grunde recht kompliziert<text:line-break/>ist. - Wenn wir den menschlichen Hauptesorganismus betrachten, so<text:line-break/>haben wir in ihm, zunächst mehr zentral gelegen, die Ausläufer der<text:line-break/>Sinnesnerven, die in einer wunderbaren Weise sich vernetzen und ver-<text:line-break/>stricken. Was mehr in der Mitte des Gehirns im menschlichen Haupte<text:line-break/>liegt, was die Organisation der Sinnesnerven nach innen ist, das ist<text:line-break/>eigentlich ein Wunderbau. Das ist im Grunde genommen dasjenige,<text:line-break/>was am vollkommensten in bezug auf die physische Organisation da-<text:line-break/>steht; denn da prägt sich das Ich des Menschen in seiner Wirksamkeit<text:line-break/>auf den physischen Leib am allerintensivsten aus. In jener Art, wie die<text:line-break/>Sinnesnerven nach innen gehen, sich miteinander verbinden, etwas wie<text:line-break/>eine innere Gliederung im ganzen Organismus bewirken, da strebt die<text:line-break/>menschliche Organisation über das Tierische weit, weit hinaus. Das ist<text:line-break/>ein Wunderbau. Und da ist es sehr leicht möglich, daß - weil gerade<text:line-break/>dort die menschliche Ich-Organisation, das höchste Glied der mensch-<text:line-break/>lichen Wesenheit, eingreifen muß, um diesen Wunderbau zu regulie-<text:line-break/>ren -, diese Ich-Organisation zeitweilig versagt, so daß die physische<text:line-break/>Organisation an dieser Stelle sich selbst überlassen ist. Es ist durchaus<text:line-break/>möglich, daß sich in dieser sogenannten weißen Substanz des Gehirns<text:line-break/>ergibt: die Ich-Organisation ist nicht mächtig genug, um sie zu durch-<text:line-break/>dringen, um sie ganz durchzuorganisieren. Es fällt die physische und<text:line-break/>die ätherische Organisation aus der Ich-Organisation heraus, und so<text:line-break/>etwas wie Fremdorganisation gliedert sich dem menschlichen Organis-<text:line-break/>mus ein.</text:span></text:p>
        <text:p text:style-name="P138"><text:span text:style-name="T3">Nun ist die weiße Gehirnsubstanz umgeben von der grauen Ge-<text:line-break/>hirnsubstanz, von jener Substanz, die viel weniger fein gegliedert ist,<text:line-break/>die zwar von der gewöhnlichen Physiologie als die bedeutendere an-</text:span></text:p>
        <text:p text:style-name="P152"><text:span text:style-name="T3">190</text:span></text:p>
        <text:p text:style-name="P152"/>
        <text:p text:style-name="P7"/>
      </text:section>
      <text:section text:style-name="Sect1" text:name="Section2">
        <text:p text:style-name="P8"><text:span text:style-name="T19"/></text:p>
        <text:p text:style-name="P339"><text:span text:style-name="T3">gesehen wird, aber es nicht ist, deshalb nicht ist, weil sie viel mehr mit<text:line-break/>der Ernährung zusammenhängt. Wir haben eine viel regsamere Tätig-<text:line-break/>keit in bezug auf Ernährung, in bezug auf innere Ansammlung von<text:line-break/>Stoffen in der grauen Gehirnsubstanz als in der weißen, die in der<text:line-break/>Mitte liegt, die viel mehr dem Geistigen zugrunde liegt. — Nun hängt<text:line-break/>aber im menschlichen Organismus alles zusammen, denn jedes Glied<text:line-break/>wirkt auf jedes andere. Und in dem Augenblick, wo das Ich beginnt,<text:line-break/>sich gewissermaßen von der mittleren Gehirnsubstanz, der weißen, zu-<text:line-break/>rückzuziehen, kommt die graue auch gleich in Unordnung. Der astra-<text:line-break/>lische Leib und der Ätherleib können in die graue Gehirnsubstanz<text:line-break/>nicht mehr ordentlich eingreifen; dadurch entsteht im ganzen Inneren<text:line-break/>des Hauptes eine Unregelmäßigkeit. Die Ich-Organisation zieht sich<text:line-break/>vom Mittelgehirn, die astralische Organisation mehr vom Umfange<text:line-break/>des Gehirns zurück; die ganze Organisation des menschlichen Hauptes<text:line-break/>wird verschoben. Das mittlere Gehirn fängt an, weniger dem Vorstel-<text:line-break/>len zu dienen, ähnlicher zu werden dem grauen Gehirn, eine Art Ver-<text:line-break/>dauung zu entwickeln, die es nicht entwickeln sollte; die graue Gehirn-<text:line-break/>substanz fängt an, stärker Verdauungsorgan zu werden, als sie es sein<text:line-break/>sollte, sie sondert zu stark ab. Fremdkörpereinschlüsse, zu starke Ab-<text:line-break/>sonderungen durchdringen das Gehirn. Alles aber, was in dieser Weise<text:line-break/>im Haupte sich ausorganisiert, wirkt wieder zurück auf die feineren<text:line-break/>Atmungsprozesse, namentlich aber auf die rhythmischen Prozesse der<text:line-break/>Blutzirkulation. Wir haben eine zwar nicht sehr tiefgehende, aber doch<text:line-break/>bedeutungsvolle Unordnung im menschlichen Organismus und müssen<text:line-break/>nun die wichtige Frage aufwerfen: Wie bringen wir in das eigentliche<text:line-break/>Nervensystem, in diese Fortsetzung der Nerven von außen nach innen,<text:line-break/>wieder die Ich-Organisation hinein? Wie treiben wir das Ich wieder<text:line-break/>dorthin, wovon es sich zurückgezogen hat: in die mittleren Gehirnpar-<text:line-break/>tien?</text:span></text:p>
        <text:p text:style-name="P222"><text:span text:style-name="T3">Das erreichen wir, indem wir diejenige Substanz anwenden, deren<text:line-break/>Wirkungsweise ich in den zwei ersten Vorträgen dargelegt habe: in-<text:line-break/>dem wir dem Organismus Kieselsäure beibringen. Würden wir aber<text:line-break/>bloß Kieselsäure anwenden, dann würden wir bewirken, daß das Ich<text:line-break/>zwar in die mittlere Nerven-Sinnesorganisation des Hauptes unter-<text:line-break/>taucht, aber wir ließen die Umgebung, das heißt die graue Gehirnsub-</text:span></text:p>
        <text:p text:style-name="P319"><text:span text:style-name="T3">191</text:span></text:p>
        <text:p text:style-name="P319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stanz, so wie sie ist. Wir müssen deshalb zu gleicher Zeit den Verdau-<text:line-break/>ungsprozeß in der grauen Gehirnsubstanz so regeln, daß er nicht über-<text:line-break/>sprudelt, daß er sich rhythmisch eingliedert in den ganzen normalen<text:line-break/>Zusammenhang der menschlichen Wesenheit. Daher müssen wir gleich-<text:line-break/>zeitig dem Organismus das Eisen zuführen, das da ist, um diesen Zu-<text:line-break/>sammenhang immerfort zu regeln, um den rhythmischen Organismus<text:line-break/>in der richtigen Weise zum ganzen geistigen System des Menschen in<text:line-break/>Zusammenhang zu stellen.</text:span></text:p>
        <text:p text:style-name="P103"><text:span text:style-name="T3">Nun merken wir aber zugleich, daß wir zu Unregelmäßigkeiten in<text:line-break/>der Verdauung gerade im Großhirn neigen. Im menschlichen Orga-<text:line-break/>nismus geschieht aber nichts, ohne daß etwas anderes auch beeinträch-<text:line-break/>tigt wird. Und so treten im ganzen Verdauungssystem dann leise, feine<text:line-break/>Unordnungen ein. Indem wir nun wiederum die äußeren Substanzen<text:line-break/>im Zusammenhange mit dem menschlichen Organismus studieren,<text:line-break/>kommen wir darauf, daß Schwefel und Schwefelverbindungen so wir-<text:line-break/>ken, daß vom Verdauungssystem aus eine Regelung der ganzen Ver-<text:line-break/>dauung zustande kommt.</text:span></text:p>
        <text:p text:style-name="P106"><text:span text:style-name="T3">Jetzt haben wir die drei Gesichtspunkte erörtert, die bei der Mi-<text:line-break/>gräne in Betracht kommen: Regelung der Verdauung, deren Unord-<text:line-break/>nung sich zeigt in unregelmäßiger Verdauung im Großhirn; Regelung<text:line-break/>der Nerven-Sinnestätigkeit vom Ich aus durch die Kieselsäure; Rege-<text:line-break/>lung der in Unordnung gekommenen Rhythmik des Zirkulations-<text:line-break/>wesens, indem wir Eisen anwenden. Wir durchschauen so den ganzen<text:line-break/>Prozeß. Er ist, wie gesagt, von der gewöhnlichen Medizin ein wenig<text:line-break/>verachtet; aber er ist ungeheuer anschaulich, wenn man den mensch-<text:line-break/>lichen Organismus wirklich durchschaut. Und wir kommen darauf,<text:line-break/>daß uns der Organismus selber befiehlt, ein Präparat herzustellen, das<text:line-break/>aus Kieselsäure, Schwefel und Eisen in einer bestimmten Weise zu-<text:line-break/>sammengesetzt ist. Wir erhalten dann das, was aus anthroposophischer<text:line-break/>Forschung heraus jetzt in der Welt als Migränemittel verbreitet wird,<text:line-break/>das aber zugleich überhaupt außerordentlich regulierend wirkt auf die<text:line-break/>Ich-Organisation, damit diese richtig in den Organismus eingreift, auf<text:line-break/>alles das, was gestörte Rhythmik in der Blutzirkulation herstellt, und<text:line-break/>auf alles das, was die Wirkung, die Ausstrahlung der Verdauung in den<text:line-break/>ganzen menschlichen Organismus in der richtigen Weise bewirkt.</text:span></text:p>
        <text:p text:style-name="P145"><text:span text:style-name="T3">192</text:span></text:p>
        <text:p text:style-name="P145"/>
        <text:p text:style-name="P7"/>
      </text:section>
      <text:section text:style-name="Sect1" text:name="Section2">
        <text:p text:style-name="P8"><text:span text:style-name="T19"/></text:p>
        <text:p text:style-name="P267"><text:span text:style-name="T3">Wer nun den menschlichen Organismus kennt, der weiß, daß von<text:line-break/>diesen drei Seiten her eigentlich ungeheuer vieles kommt, was Unord-<text:line-break/>nung im Organismus bedeutet, und daß schließlich die Migräne nur<text:line-break/>ein Symptom dafür ist, daß Ätherleib, astralischer Leib und Ich nicht<text:line-break/>ordentlich im physischen Leibe drinnen wirken. Es ist daher kein Wun-<text:line-break/>der, daß unser Migränemittel überhaupt dazu geeignet ist, die Zusam-<text:line-break/>menwirkung zwischen Ich, astralischem Organismus, ätherischem Or-<text:line-break/>ganismus und der physischen Organisation zu regulieren. Wenn daher<text:line-break/>der Mensch fühlt, diese Glieder seiner Wesenheit wirken nicht ordent-<text:line-break/>lich in ihm zusammen, dann wird unser Migränemittel — das eben<text:line-break/>nicht ein bloßes Migränemittel ist - unter allen Umständen ihm helfen<text:line-break/>können. Es ist ein Migränemittel, weil es eben gerade auf das hingeht,<text:line-break/>was sich in der Migräne in seinen radikalsten Symptomen zeigt, und<text:line-break/>ich konnte Ihnen gerade an diesem Mittel anschaulich machen, wie<text:line-break/>man nach anthroposophischen Prinzipien studiert, worin das Wesen<text:line-break/>einer Krankheit besteht und wie man dann, wenn man weiß, was auf<text:line-break/>die einzelnen Glieder der menschlichen Wesenheit so oder so wirkt,<text:line-break/>das Präparat zusammenstellt.</text:span></text:p>
        <text:p text:style-name="P270"><text:span text:style-name="T3">Bei den Heilmitteln, die auf diese Weise hergestellt werden, kommt<text:line-break/>es eben überall darauf an, daß man erkennt, welches das Verhältnis des<text:line-break/>menschlichen Organismus zur Umwelt ist. Aber da muß man ganz<text:line-break/>ernsthaftig darauf ausgehen, dieses Verhältnis seiner Wesenheit nach<text:line-break/>zu studieren. Ich habe das letzte Mal angeführt, wie man zu Pflanzen-<text:line-break/>heilmitteln kommt, habe das Beispiel des Ackerschachtelhalms, des<text:line-break/>Equisetum arvense, angeführt. Man kann von jeder Pflanze sagen: sie<text:line-break/>wirkt in dieser oder jener Weise auf dieses oder jenes Organ. Aber<text:line-break/>wir müssen uns, wenn wir so etwas studieren wollen, auch dann dar-<text:line-break/>über klar sein, daß eine Pflanze, die draußen irgendwo wächst, im<text:line-break/>Frühling etwas ganz anderes ist als im Herbst. Wenn wir im Frühling<text:line-break/>die sprießende, sprossende Pflanze haben, dann ist in ihr enthalten ein<text:line-break/>Physisches und ein Ätherisches, wie es der Mensch auch in sich trägt.<text:line-break/>Verwende ich dann irgend etwas Substantielles von diesen Pflanzen<text:line-break/>im menschlichen Organismus, dann werde ich insbesondere starke Wir-<text:line-break/>kungen auf den physischen Leib und den ätherischen Leib haben kön-<text:line-break/>nen. Lassen wir jetzt die Pflanzen den Sommer hindurch draußen ste-</text:span></text:p>
        <text:p text:style-name="P398"><text:span text:style-name="T19"><text:tab/></text:span><text:span text:style-name="T22">193</text:span></text:p>
        <text:p text:style-name="P398"/>
        <text:p text:style-name="P7"/>
      </text:section>
      <text:section text:style-name="Sect1" text:name="Section2">
        <text:p text:style-name="P8"><text:span text:style-name="T19"/></text:p>
        <text:p text:style-name="P328"><text:span text:style-name="T3">hen und pflücken wir sie, wenn es gegen den Herbst zu geht, so haben<text:line-break/>wir die absterbende, die verdorrende und vertrocknende Pflanze.</text:span></text:p>
        <text:p text:style-name="P399"><text:span text:style-name="T3">Schauen wir jetzt zurück auf den menschlichen Organismus. Er<text:line-break/>sprießt und sproßt durch die Entwickelung seines physischen Leibes,<text:line-break/>sprießt und sproßt durch das, was der Ätherleib in ihm bewirkt. Durch<text:line-break/>den astralischen Leib wird abgebaut, durch die Ich-Organisation eben-<text:line-break/>falls. Wir haben im Menschen fortwährend sprießendes, sprossendes<text:line-break/>Leben durch den physischen Leib und durch die ätherische Organisa-<text:line-break/>tion. Würde nur dies im Menschen sein, er würde nicht ruhiges, beson-<text:line-break/>nenes Bewußtsein entwickeln; denn je mehr wir die Wachstumskräfte<text:line-break/>anregen, je mehr es in uns sprießt und sproßt, desto unbesonnener wer-<text:line-break/>den wir. Und wenn wir gar die Ich-Organisation und den astralischen<text:line-break/>Organismus im Schlafe aus den beiden anderen Gliedern weg haben,<text:line-break/>dann sind wir ganz unbewußt, bewußtlos. Was den Menschen aufbaut,<text:line-break/>das macht ihn wachsend, macht, daß Ernährungskräfte in ihm die auf-<text:line-break/>genommenen Substanzen verarbeiten; das bringt es aber nicht dahin,<text:line-break/>daß empfunden und gedacht wird. Sondern damit empfunden und ge-<text:line-break/>dacht wird, muß abgebaut werden. Dazu sind der astralische Leib und<text:line-break/>die Ich-Organisation da. Sie bewirken einen fortwährenden Herbst<text:line-break/>im Menschen. Durch die physische Organisation und den ätherischen<text:line-break/>Leib ist fortwährend Frühling im Menschen, sprießendes, sprossendes<text:line-break/>Leben, aber keine Besonnenheit, kein Bewußtsein, nichts Seelenhaft-<text:line-break/>Geistiges. Durch die astralische und die Ich-Organisation wird abge-<text:line-break/>baut; da wird der ätherische Leib in seinen Kräften zurückgestaut, da<text:line-break/>wird der physische Leib verhärtet, verdorrend gemacht. Aber das muß<text:line-break/>geschehen. Der physische Leib muß fortwährend hin- und herschwin-<text:line-break/>gen zwischen Aufbau und Abbau; der ätherische Leib muß fortwäh-<text:line-break/>rend hindurch zwischen sprießenden und sprossenden Kräften einer-<text:line-break/>seits und zwischen Kräften, die sich zurückziehen, andererseits. Drau-<text:line-break/>ßen in der Natur finden wir die Kräfte sich abwechseln vom Frühling<text:line-break/>gegen den Herbst; die Natur läßt es Frühling und Herbst werden ge-<text:line-break/>trennt nach Zeiten. Im Menschen haben wir einen Rhythmus: indem er<text:line-break/>einschläft, wird es in ihm ganz Frühling, da sprießt und sproßt das<text:line-break/>physische und ätherische Leben; indem er erwacht, wird das physische<text:line-break/>und ätherische Leben zurückgedrängt, zurückgestaut, die Besonnen-</text:span></text:p>
        <text:p text:style-name="P400"><text:span text:style-name="T3">194</text:span></text:p>
        <text:p text:style-name="P400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heit macht sich geltend: es wird Herbst und Winter. Daraus kann man<text:line-break/>sehen, wie äußerlich man eigentlich urteilt, wenn man nur nach äuße-<text:line-break/>ren Analogien geht. Wer würde denn nicht, wenn er auf Äußerliches<text:line-break/>sieht, das Aufwachen des Menschen, sein Übergehen zum Tagesleben<text:line-break/>als Frühling und Sommer schildern und das Einschlafen als das Hinein-<text:line-break/>gehen in die Winterfinsternis? Aber so ist es nicht in Wirklichkeit.<text:line-break/>Schlafen wir ein, dann fängt es in uns an, weil der astralische Leib und<text:line-break/>das Ich weg sind, zu sprießen und zu sprossen; da geht auf das Äthe-<text:line-break/>rische, das uns sonst in der Pflanze erfreut, da wird es Frühling und<text:line-break/>Sommer, wenn wir einschlafen; und könnten wir auf den physischen<text:line-break/>und Ätherleib zurückschauen und beobachten, was da vorgeht, wenn<text:line-break/>wir sie beide verlassen haben - dazu braucht man natürlich geistiges<text:line-break/>Wahrnehmungsvermögen; das kann man mit physischen Augen nicht<text:line-break/>sehen, denn mit ihnen würde man nur den regungslosen Leib sehen -,<text:line-break/>so würde man das Sprießen und Sprossen schildern können. Und beim<text:line-break/>Aufwachen würden wir mit geistigem Erkennen wahrnehmen, wie wir<text:line-break/>hineingehen in den Herbst.</text:span></text:p>
        <text:p text:style-name="P138"><text:span text:style-name="T3">Nehmen wir jetzt nun an, wir suchen nach Pflanzenheilmitteln.<text:line-break/>Wir pflücken den Enzian im Frühling. Der Enzian ist ein gutes Heil-<text:line-break/>mittel gegen Dyspepsie. Pflücken wir ihn im Frühling, dann werden<text:line-break/>wir, wenn wir ihn in der richtigen Weise zu einem Heilmittel verwer-<text:line-break/>ten, auf das wirken können, was immerfort vorzugsweise von dem<text:line-break/>physischen und dem ätherischen Leib ausgeht. Haben wir gestörtes<text:line-break/>Wachstum, gestörte Ernährungskräfte, so werden wir Enzianwurzeln<text:line-break/>auskochen und die ausgekochte Substanz verwenden, um die Ernäh-<text:line-break/>rungskräfte zu verbessern und die Störung zu bekämpfen. Verwenden<text:line-break/>wir aber die Enzianwurzeln, indem wir sie im Herbst ausgraben, wo<text:line-break/>der ganze Enzian daraufhin organisiert ist, gerade abzubauen, dem<text:line-break/>ähnlich zu werden, was der astralische Leib im Menschen bewirkt,<text:line-break/>dann wird nichts aus der Heilung; im Gegenteil, dann verstärken wir<text:line-break/>die Verdauungsunregelmäßigkeit. Wir müssen daher nicht nur irgend-<text:line-break/>eine Pflanze kennen und von ihr sagen: sie ist für dies oder jenes ein<text:line-break/>Heilmittel, sondern wir müssen noch wissen, wann wir diese Pflanze<text:line-break/>pflücken müssen, um sie als Heilmittel zu verwenden.</text:span></text:p>
        <text:p text:style-name="P401"><text:span text:style-name="T3">So müssen wir das ganze Werden der Natur überschauen, wenn wir</text:span></text:p>
        <text:p text:style-name="P315"><text:span text:style-name="T3">195</text:span></text:p>
        <text:p text:style-name="P315"/>
        <text:p text:style-name="P7"/>
      </text:section>
      <text:section text:style-name="Sect1" text:name="Section2">
        <text:p text:style-name="P8"><text:span text:style-name="T19"/></text:p>
        <text:p text:style-name="P75"><text:span text:style-name="T8">Pflanzenheilmittel, die besonders wirksam sein können, verwenden<text:line-break/>wollen. Deshalb ist bei derjenigen Herstellung von Heilmitteln, wo<text:line-break/>man zu einer rationellen Therapie tatsächlich aus der Erkenntnis des<text:line-break/>Krankheitszustandes kommen muß, notwendig, daß man alles be-<text:line-break/>rücksichtigt, was sich ergibt auch aus dem Werden der Pflanzenwelt.<text:line-break/>Man muß also wissen, wenn man seine Präparate herstellt, daß man<text:line-break/>etwas anderes macht, wenn man die Pflanzen im Herbst sammelt und<text:line-break/>verwendet, und etwas anderes wiederum, wenn man sie im Frühling<text:line-break/>sammelt und verwendet. Das aber, was da nur getrennt durch große<text:line-break/>Zeiträume möglich ist, das ist schon auch in kleinen Zeiträumen möglich.<text:line-break/>Wenn wir die Präparate, die als Heilmittel dienen sollen, herstellen, so<text:line-break/>müssen wir lernen, was es heißt: Enzian in der ersten Maiwoche pflük-<text:line-break/>ken - Enzian in der letzten Maiwoche pflücken. Denn was der Mensch<text:line-break/>im Verlaufe von vierundzwanzig Stunden in sich trägt: Frühling, Som-<text:line-break/>mer, Herbst und Winter, das ist draußen in der Natur über dreihun-<text:line-break/>dertfünfundsechzig Tage ausgedehnt; wir brauchen für den Menschen<text:line-break/>für den Zeitraum von vierundzwanzig Stunden das, was sich draußen<text:line-break/>in der Natur in dreihundertfünfundsechzig Tagen entwickelt.</text:span></text:p>
        <text:p text:style-name="P251"><text:span text:style-name="T8">Daraus sehen Sie, was es heißt: anthroposophische Prinzipien auf<text:line-break/>die Heilkunde anwenden. Wir haben heute eine sehr verdienstvolle<text:line-break/>Heilkunde, und ich habe, weil das besonders betont werden muß, wie-<text:line-break/>derholt während dieser Vorträge gesagt: Was Anthroposophie der<text:line-break/>Heilkunde an Diensten leisten will, das soll durchaus nicht in Oppo-<text:line-break/>sition treten gegen das, was von der heute anerkannten Heilkunde ge-<text:line-break/>leistet wird. Insofern dieses als berechtigt anerkannt wird, soll anthro-<text:line-break/>posophische Heilkunde durchaus auf dem Boden der heutigen Medi-<text:line-break/>zin stehen. Mit jenen Bestrebungen, wo man in laienhafter Weise ei-<text:line-break/>gentlich bloß davon ausgeht, daß das, was man studieren soll, zuviel<text:line-break/>ist, und man nun allerlei pfuscherische Heilmittel auf leichte Weise<text:line-break/>erlangen möchte, mit denen kann Anthroposophie nicht mitgehen.<text:line-break/>Denn sie erkennt, daß die Wirklichkeit, wenn man sie geistig durch-<text:line-break/>schaut, sich als viel komplizierter erweist, als man nach der physischen<text:line-break/>Wissenschaft ahnt. Daher wird das, was nach der einen oder anderen<text:line-break/>Seite auftritt, wo man wenig zu wissen braucht, um als Heiler zu gel-<text:line-break/>ten, vielleicht sehr beliebt werden können; denn das gibt sich so, daß</text:span></text:p>
        <text:p text:style-name="P402"><text:span text:style-name="T8">196</text:span></text:p>
        <text:p text:style-name="P402"/>
        <text:p text:style-name="P7"/>
      </text:section>
      <text:section text:style-name="Sect1" text:name="Section2">
        <text:p text:style-name="P8"><text:span text:style-name="T19"/></text:p>
        <text:p text:style-name="P325"><text:span text:style-name="T3">man sagt: Man erspart sich das ärztliche Studium. - Das kann man<text:line-break/>nicht sagen! Anthroposophie kann den Leuten das ärztliche Studium<text:line-break/>nicht ersparen, im Gegenteil, sie muß noch vieles andere hinzufügen.<text:line-break/>Allerdings könnte das ärztliche Studium mit größerer Ökonomie ge-<text:line-break/>trieben werden; man könnte auf kürzere Zeit gebracht das lehren, was<text:line-break/>heute, weil es unübersehbar geworden ist, auf viele Jahre ausgedehnt<text:line-break/>wird. Aber es muß noch etwas dazukommen: das Durchschauen der<text:line-break/>menschlichen Wesenheit.</text:span></text:p>
        <text:p text:style-name="P106"><text:span text:style-name="T3">Nehmen Sie noch einmal, was ich in diesen Vorträgen schon ge-<text:line-break/>sagt habe, daß das Nerven-Sinnessystem durchdrungen ist von allen<text:line-break/>vier Gliedern der menschlichen Wesenheit, vom physischen Leib, äthe-<text:line-break/>rischen Leib, astralischer Organisation und Ich; und das Stoffwechsel-<text:line-break/>Gliedmaßensystem ist wiederum von allen vier Gliedern durchdrun-<text:line-break/>gen. Aber in verschiedener Weise sind beide von ihnen durchdrungen.<text:line-break/>Das Stoffwechsel-Gliedmaßensystem ist so davon durchdrungen, daß<text:line-break/>die Ich-Organisation dem Willen nach wesentlich stärker wirkt. Alles,<text:line-break/>was Aktivität ist, was den Menschen und die ganze menschliche Orga-<text:line-break/>nisation in Bewegung bringt, steckt in der Stoffwechsel-Gliedmaßen-<text:line-break/>organisation; alles, was den Menschen in Ruhe läßt und ihn ausfüllt<text:line-break/>mit inneren Erlebnissen, mit Vorstellungen, Gedanken und Gefühls-<text:line-break/>erlebnissen, das steckt in der Nerven-Sinnesorganisation. Das stellt<text:line-break/>einen wesentlichen Unterschied dar, den Unterschied, daß in der Ner-<text:line-break/>ven-Sinnesorganisation der physische Leib und der Ätherleib viel wich-<text:line-break/>tiger sind als das Ich und die astralische Organisation; und für die<text:line-break/>Stoffwechsel-Gliedmaßenorganisation sind insbesondere das Ich und<text:line-break/>die astralische Organisation wichtig. Wenn daher Ich und astralischer<text:line-break/>Leib zu stark im Nerven-Sinnessystem wirken, dann wird dasjenige<text:line-break/>im Menschen auftreten, was das Nerven-Sinnessystem in die übrigen<text:line-break/>Organisationsglieder der menschlichen Natur hineintreibt. Überstei-<text:line-break/>gerung der Ich-Organisation und der astralischen Organisation im<text:line-break/>Nerven-Sinnesorganismus treiben diese ganze Nerven-Sinnesorgani-<text:line-break/>sation irgendwie in die Stoffwechsel-Gliedmaßenorganisation hinein.<text:line-break/>Da können die verschiedensten Wege gesucht werden, wie die Nerven-<text:line-break/>Sinnesorganisation hineingetrieben wird in die Stoffwechsel-Glied-<text:line-break/>maßenorganisation: immer entsteht das, was wir unter dem allgemei-</text:span></text:p>
        <text:p text:style-name="P380"><text:span text:style-name="T3">197</text:span></text:p>
        <text:p text:style-name="P380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nen Namen Geschwulstbildung fassen können. Und Geschwulstbil-<text:line-break/>dungen lernen wir verstehen, wenn wir sehen, wie durch eine übertrie-<text:line-break/>bene Ich-Tätigkeit oder astralische Tätigkeit die Nerven-Sinnesorgani-<text:line-break/>sation in den übrigen Organismus hineingetrieben wird.</text:span></text:p>
        <text:p text:style-name="P108"><text:span text:style-name="T3">Nehmen wir umgekehrt an: In dem Stoffwechsel-Gliedmaßenorga-<text:line-break/>nismus treten Ich und astralische Organisation zurück; physische und<text:line-break/>ätherische Organisation werden zu stark, sie strahlen hinein in das<text:line-break/>Nerven-Sinnessystem, sie überfluten es mit den Vorgängen, die nur<text:line-break/>dem Stoffwechsel-Gliedmaßensystem angehören sollen: Entzündungs-<text:line-break/>zustände entstehen. Wir durchschauen, wie Geschwulstbildungen und<text:line-break/>Entzündungszustände als polarische Gegensätze auftreten. Wissen wir<text:line-break/>jetzt, wie wir die Nerven-Sinnesorganisation, wenn sie irgendwo im<text:line-break/>Stoffwechsel-Gliedmaßensystem zu wirken anfängt, zurücktreiben<text:line-break/>können, dann kommen wir zu möglichen Heilungsprozessen.</text:span></text:p>
        <text:p text:style-name="P298"><text:span text:style-name="T3">Einer derjenigen Prozesse nun, wo die Nerven-Sinnesorganisation<text:line-break/>wirklich in einer furchtbaren Art irgendwo innerhalb der Stoffwech-<text:line-break/>sel-Gliedmaßenorganisation auftreten kann, ist die Krebsbildung, die<text:line-break/>Karzinombildung. In ihr liegt also das vor, daß die Nerven-Sinnes-<text:line-break/>organisation in die Stoffwechsel-Gliedmaßenorganisation hineingeht<text:line-break/>und sich innerhalb dieser geltend macht. Im zweiten Vortrage sagte<text:line-break/>ich, wir sehen innerhalb des Stoffwechsel-Gliedmaßensystems so etwas<text:line-break/>auftreten wie an falscher Stelle gebildete Sinnes-Organanlagen. Das<text:line-break/>Ohr, wenn es an richtiger Stelle gebildet wird, ist normal; wird eine<text:line-break/>Ohranlage oder überhaupt eine Sinnesorgananlage - nur eben in der<text:line-break/>ganz spärlichen Anlage - an falschem Orte gebildet, so haben wir es<text:line-break/>mit einer Karzinombildung, mit einer Krebsorganisation zu tun. Dieser<text:line-break/>Neigung des menschlichen Organismus, an falscher Stelle Sinnesorgane<text:line-break/>bilden zu wollen, müssen wir entgegenwirken. Dazu muß man nun<text:line-break/>tief hineinschauen in die ganze Entwickelung, die in der Welt, im<text:line-break/>Kosmos, zum Menschen heraufgeführt hat.</text:span></text:p>
        <text:p text:style-name="P222"><text:span text:style-name="T3">Wenn Sie die anthroposophische Literatur durchgehen, so werden<text:line-break/>Sie eine ganz andere Kosmologie und eine ganz andere Weltentste-<text:line-break/>hungslehre finden, als der Materialismus sie zeigt. Sie werden finden,<text:line-break/>daß unsere Erdenbildung eine andere, vorhergehende Bildung hatte,<text:line-break/>in welcher der Mensch noch nicht in seiner heutigen Form vorhanden</text:span></text:p>
        <text:p text:style-name="P145"><text:span text:style-name="T3">198</text:span></text:p>
        <text:p text:style-name="P145"/>
        <text:p text:style-name="P7"/>
      </text:section>
      <text:section text:style-name="Sect1" text:name="Section2">
        <text:p text:style-name="P8"><text:span text:style-name="T19"/></text:p>
        <text:p text:style-name="P366"><text:span text:style-name="T3">war, aber doch - in einer gewissen Beziehung - das Tier geistig über-<text:line-break/>ragend vorhanden war. Nur waren seine Sinne damals noch nicht<text:line-break/>ausgebildet. Sie sind erst innerhalb der Erdentwickelung beim Men-<text:line-break/>schen in ihrer letzten Ausbildung entstanden. Veranlagt sind sie am<text:line-break/>längsten; aber ihre letzte Ausbildung, wo sie so, wie sie heute sind, von<text:line-break/>der Ich-Organisation durchsetzt sind, haben sie erst während der Erd-<text:line-break/>entwickelung erlangt. Das menschliche Ich schoß in Augen, Ohren<text:line-break/>und in die übrigen Sinne während der Erdentwickelung hinein. Wird<text:line-break/>daher die Ich-Entwickelung zu stark, so bildet sich im menschlichen<text:line-break/>Organismus nicht bloß der Sinn in normaler Weise, sondern es ent-<text:line-break/>steht eine zu starke Neigung, Sinne zu bilden. Und die Karzinombil-<text:line-break/>dung tritt auf. Was muß ich tun, wenn ich hier heilend eingreifen will?<text:line-break/>Ich muß zu früheren Zuständen der Erdentwickelung zurückgehen,<text:line-break/>wo auf der Erde noch nicht diejenigen Organismen vorhanden waren,<text:line-break/>wie sie heute da sind; ich muß irgendwo nachschauen, wo etwas ist,<text:line-break/>was der letzte Rest, das Überbleibsel, die Erbschaft von früheren Er-<text:line-break/>denzuständen ist. Da komme ich darauf, daß es diejenigen Pflanzen<text:line-break/>sind, die als Parasiten, als Viscumbildungen, als Mistelbildungen auf<text:line-break/>den Bäumen wachsen, die es nicht dazu gebracht haben, im Erdboden<text:line-break/>zu wurzeln, sondern auf Lebendigem wuchern müssen. Warum müs-<text:line-break/>sen sie das? Weil sie sich eigentlich entwickelt haben, bevor unsere<text:line-break/>Erde diese feste mineralische Erde geworden ist. Ich sehe heute in der<text:line-break/>Mistel das, was nicht reine Erdenbildung hat werden können; es muß<text:line-break/>auf der fremden Pflanze aufsitzen, weil das Mineralreich am letzten<text:line-break/>in der Erdentwickelung entstanden ist. Und in der Mistelsubstanz ha-<text:line-break/>ben wir das, was in der entsprechenden Weise verarbeitet, sich als<text:line-break/>Heilmittel gegen die Karzinombildung darstellt, das die Sinnesorgan-<text:line-break/>bildung an falscher Stelle innerhalb des menschlichen Organismus aus-<text:line-break/>treibt. - Die Natur durchschauen, bedeutet, die Möglichkeit zu haben,<text:line-break/>dasjenige zu bekämpfen, was aus der normalen Entwickelung irgend-<text:line-break/>wie im krankhaften Zustande herausfällt. Der Mensch wird zu stark<text:line-break/>Erde, indem er die Krebsbildung in sich hat; er bildet zu stark die<text:line-break/>Erdkräfte in sich aus. Diesen übertriebenen Erdkräften muß man die-<text:line-break/>jenigen Kräfte entgegensetzen, die einem Zustande der Erde entspre-<text:line-break/>chen, wo das Mineralreich und die heutige Erde noch nicht da waren.</text:span></text:p>
        <text:p text:style-name="P382"><text:span text:style-name="T3">199</text:span></text:p>
        <text:p text:style-name="P382"/>
        <text:p text:style-name="P7"/>
      </text:section>
      <text:section text:style-name="Sect1" text:name="Section2">
        <text:p text:style-name="P8"><text:span text:style-name="T19"/></text:p>
        <text:p text:style-name="P276"><text:span text:style-name="T8">Deshalb arbeiten wir auf dem Boden anthroposophischer Forschung<text:line-break/>das Karzinommittel aus in einem bestimmten Viscumpräparat. Und<text:line-break/>es wird dadurch ganz zweifellos aus der Anschauung der Wesenheit<text:line-break/>dieser Krankheit das Heilmittel gefunden, das die gewöhnlichen Hei-<text:line-break/>lungsprozesse, die Operationsprozesse, allmählich unnötig machen<text:line-break/>wird.</text:span></text:p>
        <text:p text:style-name="P403"><text:span text:style-name="T8">Damit habe ich Ihnen Details angegeben. Ich könnte dem noch<text:line-break/>vieles hinzufügen, denn unsere Heilmittel sind schon in großer Anzahl<text:line-break/>vorhanden. So könnte ich zum Beispiel folgendes zeigen: Indem es<text:line-break/>möglich ist, daß die Stoffwechsel-Gliedmaßenorganisation einstrahlt<text:line-break/>in der äußersten Peripherie in die Sinnesorganisation hinein, kommt<text:line-break/>dies in einer bestimmten Form von Erkrankung zum Ausdruck, und<text:line-break/>zwar im sogenannten Heuschnupfen. Da haben wir das Umgekehrte<text:line-break/>von dem, was ich vorhin gezeichnet habe: wenn die Nerven-Sinnes-<text:line-break/>organisation gewissermaßen hinunterrutscht in die Stoffwechsel-Glied-<text:line-break/>maßenorganisation, so hat dies Geschwulstbildung zur Folge; geht die<text:line-break/>Stoffwechsel-Gliedmaßenorganisation dagegen in die Nerven-Sinnes-<text:line-break/>organisation hinein, so bekommen wir solche Erscheinungen, wie sie<text:line-break/>zum Beispiel im Heuschnupfen vorliegen. Bei diesem handelt es sich<text:line-break/>darum, jene zentrifugalen Prozesse, wo die Stoffwechsel-Gliedmaßen-<text:line-break/>tätigkeit zu stark nach der Peripherie des Organismus hingelenkt ist,<text:line-break/>zu paralysieren durch etwas, was die ätherischen Kräfte wiederum<text:line-break/>zurückdrängt. Wie versuchen das mit einem Präparat, das gewonnen<text:line-break/>wird aus solchen Früchten, die sich mit bestimmten Schalenbildungen<text:line-break/>umkleiden, wo durch die Schalenbildung das Ätherische im Stoff-<text:line-break/>wechsel zurückgetrieben wird. Wir setzen in unserem Präparat den zu<text:line-break/>stark auftretenden zentrifugal wirkenden Kräften im Heuschnupfen<text:line-break/>andere, stark zentripetal wirkende Kräfte entgegen, die die ersteren<text:line-break/>bekämpfen. Man durchschaut ganz genau den pathologischen und den<text:line-break/>Heilungsprozeß. Und wir können ja darauf hinweisen, wie gerade die<text:line-break/>schönsten Erfolge mit unseren Heilmitteln auf solchen Gebieten zu ver-<text:line-break/>zeichnen sind, mit denen man kaum so leicht heute etwas anzufangen<text:line-break/>weiß. Auf dem Gebiete der Heuschnupfenbekämpfung zum Beispiel<text:line-break/>sind sehr schöne Erfolge gerade mit den Präparaten erzielt worden, die<text:line-break/>aus dem angegebenen Gesichtspunkte heraus gewonnen worden sind.</text:span></text:p>
        <text:p text:style-name="P404"><text:span text:style-name="T8">200</text:span></text:p>
        <text:p text:style-name="P404"/>
        <text:p text:style-name="P7"/>
      </text:section>
      <text:section text:style-name="Sect1" text:name="Section2">
        <text:p text:style-name="P8"><text:span text:style-name="T19"/></text:p>
        <text:p text:style-name="P267"><text:span text:style-name="T3">So könnten viele Details angeführt werden. Und sie würden zei-<text:line-break/>gen, daß durch dieses charakterisierte Durchschauen der mensch-<text:line-break/>lichen Wesenheit, das der anthroposophischen Forschung möglich ist,<text:line-break/>die Brücke geschlagen wird zwischen Pathologie und Therapie. Denn,<text:line-break/>wie wirken denn schließlich das Ich und der astralische Organismus?<text:line-break/>Sie bauen ab. Dadurch, daß wir abbauen, sind wir geistig-seelische<text:line-break/>Wesen. Es ist immer eine reine Giftwirkung vorhanden, wenn etwas<text:line-break/>abgebaut wird; die Organe werden zerstört. Wuchern Organe, so müs-<text:line-break/>sen wir sie auch stark abbauen. Aber eine Abbautätigkeit im Menschen<text:line-break/>ist die astralische und die Ich-Tätigkeit. Haben wir die äußeren Gifte,<text:line-break/>gleichgültig ob metallische oder pflanzliche Gifte, so sind diese in ihrer<text:line-break/>Wirkung auf den menschlichen Organismus verwandt der Tätigkeit<text:line-break/>der astralischen und der Ich-Organisation. Wir müssen nur verstehen,<text:line-break/>wieviel in der ganzen normalen Tätigkeit im Menschen, dadurch daß<text:line-break/>das Ich und der astralische Leib in ihm wirken, auch Giftwirkungen<text:line-break/>stattfinden. In aller Denktätigkeit, in aller seelischen Entwickelung<text:line-break/>wirken wir auf den Leib in Giftwirkungen. Wir lernen verstehen die<text:line-break/>Ähnlichkeit der äußerlich sprießenden und sprossenden Kräfte in den<text:line-break/>Pflanzen, die wir auch essen können, ohne daß sie uns schaden, mit<text:line-break/>den physischen und ätherischen Kräften im Menschen; und wir lernen<text:line-break/>erkennen die Ähnlichkeit der Wirkung des Ich und des astralischen<text:line-break/>Leibes auf den menschlichen Organismus mit der Wirkung der Kräfte<text:line-break/>und Substanzen in jenen Pflanzen, die wir nicht essen können, weil sie<text:line-break/>uns schaden; die aber, weil sie in ihrer Wirkung ähnlich werden dem,<text:line-break/>was normale Abbautätigkeit im Menschen ist, in entsprechender Ver-<text:line-break/>wendung als Heilmittel wirken können.</text:span></text:p>
        <text:p text:style-name="P166"><text:span text:style-name="T3">So lernen wir die ganze Natur einteilen einmal in das, was den<text:line-break/>Kräften unseres physischen und ätherischen Leibes ähnlich ist, in das<text:line-break/>also, was wir essen, wo wir das Wuchern, das Wachstum fördern<text:line-break/>wollen; und zweitens in das, wo wir abbauen, das heißt in die Gift-<text:line-break/>wirkungen, die unserem astralischen Leibe und der Ich-Organisation<text:line-break/>ähnlich sind. Durchschauen wir so diese vier Glieder der menschlichen<text:line-break/>Wesenheit, den physischen Leib, den ätherischen Leib, die astralische<text:line-break/>Organisation und das Ich, dann schauen wir in ganz anderer Weise<text:line-break/>auf diesen polarischen Gegensatz hin zwischen Ernährungssubstanzen</text:span></text:p>
        <text:p text:style-name="P405"><text:span text:style-name="T3">201</text:span></text:p>
        <text:p text:style-name="P405"/>
        <text:p text:style-name="P7"/>
      </text:section>
      <text:section text:style-name="Sect1" text:name="Section2">
        <text:p text:style-name="P8"><text:span text:style-name="T19"/></text:p>
        <text:p text:style-name="P227"><text:span text:style-name="T3">und giftwirkenden Substanzen. Dann schauen wir hinein in die Heil-<text:line-break/>kräfte, wie sie in den Ernährungskräften innerhalb der Natur aus-<text:line-break/>gebreitet sind. Dann wird uns das Studium der Krankheit eine Fort-<text:line-break/>setzung des Studiums der Natur. Durchschauen wir beides - Gesund-<text:line-break/>heit und Krankheit -. geistig, dann bereichert sich uns die ganze Na-<text:line-break/>turanschauung. - Es gehört nur eines dazu, um solches Studium anzu-<text:line-break/>stellen. Heute liebt man es, Studien anzustellen, wenn der Gegenstand,<text:line-break/>um den es sich handelt, recht ruhig ist; man will den Gegenstand ja<text:line-break/>möglichst zur Beruhigung bringen, will einen ruhigen Zustand herstel-<text:line-break/>len, so daß man möglichst lange Zeit hat, um das Ganze zu überschauen.<text:line-break/>Die Anthroposophie dagegen bringt bei ihrem Studium alles in Bewe-<text:line-break/>gung; alles ist Regsamkeit und Bewegung. Da muß alles geschaut wer-<text:line-break/>den mit Geistesgegenwart; da kann man nicht sich Zeit lassen, indem<text:line-break/>man die Dinge erst beruhigt. Aber dadurch kommt man dem Leben<text:line-break/>und der Wirklichkeit nahe. Und dazu gehört auch etwas, von dem<text:line-break/>ich immer sage, wie es vorhanden ist in unserem, von unserer lieben Mit-<text:line-break/>arbeiterin, Frau Dr. </text:span><text:span text:style-name="T12">Wegman, </text:span><text:span text:style-name="T3">geleiteten Institut in Ariesheim: der Mut<text:line-break/>des Heilens. Dieser Mut des Heilens ist ebenso notwendig wie Kennt-<text:line-break/>nisse im Heilen - der Mut, der nicht einen nebulosen, phantastischen<text:line-break/>Optimismus im Heilen gibt, aber der einen begründeten Optimismus<text:line-break/>gibt, der Sicherheit bietet, wo man sagt: hier liegt ein Krankheitsfall<text:line-break/>vor, man durchschaut ihn, man versucht zu heilen, und man tut das,<text:line-break/>was man kann. Dann wird auch das Mögliche herauskommen. Dann<text:line-break/>muß man allerdings, wenn man diese innere Sicherheit haben will,<text:line-break/>durchaus den Mut haben, die menschliche Wesenheit und die Natur<text:line-break/>in ihrem Flusse erkennend erfassen zu können. Und so können natür-<text:line-break/>lich solche Heilmittel, wie sie bei uns entstehen, auch nur im Zusam-<text:line-break/>menhange mit dem lebendigen Betriebe des Medizinischen entstehen.<text:line-break/>Der wird aber in der Weise versucht, wie ich es im ersten Vortrage<text:line-break/>schon dargelegt habe: Neben dem Goetheanum, das Erkenntnisse er-<text:line-break/>strebt, wie sie den einzelnen Menschen befriedigen wollen auf dem Ge-<text:line-break/>biete der Anthroposophie für sein Seelenleben, steht - in bescheidener<text:line-break/>Weise noch, es wird noch vollkommener werden - wie immer die Heil-<text:line-break/>stätte, neben der Mysterienstätte die Klinik, weil ein wirkliches Total-<text:line-break/>verhältnis der menschlichen Wesenheit zur gesamten Welt die gesun-</text:span></text:p>
        <text:p text:style-name="P252"><text:span text:style-name="T3">202</text:span></text:p>
        <text:p text:style-name="P252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denden aber auch die kränkenden Prozesse umfaßt, und weil ein tiefes<text:line-break/>Hineinschauen in den Kosmos nur möglich ist, wenn man diejenigen<text:line-break/>Anlagen, die ins Krankhafte hineinführen, ebenso zu überblicken ver-<text:line-break/>mag wie die, die ins Gesunde hineinführen. Könnte das, was mensch-<text:line-break/>liche aufsteigende Organisation ist, nicht zurückgedrängt werden,<text:line-break/>könnte das, was wächst und sprießt und sproßt, nicht fortwährend<text:line-break/>gedämpft werden, so würde nie geistig-seelisches Wesen möglich sein.<text:line-break/>Dieselben Erscheinungen, die im Normalzustande des Menschen zur<text:line-break/>Krankheit werden, zur Zurückbewegung der Entwickelung, die müs-<text:line-break/>sen ja doch in einer gewissen Form da sein, um uns überhaupt zu gei-<text:line-break/>stigen, zu denkenden Wesen zu machen. Könnten wir als Menschen<text:line-break/>nicht krank werden, so könnten wir auch keine geistigen Wesen sein;<text:line-break/>denn nur dadurch sind wir geistige Wesen, daß wir die Möglichkeit<text:line-break/>zum Krankwerden in uns haben. Was im Denken, Fühlen und Wollen<text:line-break/>immer auftreten muß, tritt in einer abnormen Weise in der Krank-<text:line-break/>heit auf. Unsere Leber und unsere Nieren müssen dieselben Prozesse<text:line-break/>durchmachen, die wir im Denken, Fühlen und Wollen durchmachen,<text:line-break/>die nur über das Ziel hinausschießen, wenn sie in zu großer Zahl auf-<text:line-break/>treten. Könnten wir nicht krank werden - wir müßten Toren bleiben<text:line-break/>unser Leben lang! Der Möglichkeit, krank zu werden, verdanken wir<text:line-break/>die andere Möglichkeit, denkende, fühlende und wollende Menschen-<text:line-break/>wesen zu werden.</text:span></text:p>
        <text:p text:style-name="P182"><text:span text:style-name="T3">Wenn wir diesen Zusammenhang durchschauen - und die Anthro-<text:line-break/>posophie bringt ihn uns ganz besonders zum Bewußtsein -, dann wird<text:line-break/>uns gerade vom anthroposophischen Gesichtspunkte aus eine tiefe Her-<text:line-break/>zensangelegenheit, im Zusammenhange mit der Vergeistigung des Men-<text:line-break/>schen die Begleiterscheinungen, die diese Vergeistigung mit sich führen<text:line-break/>muß: die Krankheitserscheinungen, zu studieren. Und dann werden<text:line-break/>uns geistige Entwickelung und das, womit diese geistige Entwickelung<text:line-break/>bezahlt werden muß, nämlich das Kranksein des Menschen, zu zwei<text:line-break/>Polen einer und derselben Menschheit, und dann stellen wir uns in der<text:line-break/>richtigen Weise - auch mit unserem Gemüt und unserem Gefühl - zum<text:line-break/>Kranksein und zu den notwendigen Heilungsprozessen.</text:span></text:p>
        <text:p text:style-name="P406"><text:span text:style-name="T3">Das ist die innere, die gefühlsmäßige Seite, wie die anthroposo-<text:line-break/>phische Geisteswissenschaft die Heilkunde befruchten kann. Sie kann</text:span></text:p>
        <text:p text:style-name="P322"><text:span text:style-name="T3">203</text:span></text:p>
        <text:p text:style-name="P322"/>
        <text:p text:style-name="P7"/>
      </text:section>
      <text:section text:style-name="Sect1" text:name="Section2">
        <text:p text:style-name="P8"><text:span text:style-name="T19"/></text:p>
        <text:p text:style-name="P117"><text:span text:style-name="T3">sie befruchten in der Erkenntnis, wie ich das gezeigt habe; sie kann sie<text:line-break/>aber auch dadurch befruchten, daß sie beim Arzte das Herz an die<text:line-break/>rechte Stelle zu versetzen vermag, so daß ärztliche Hingabe und ärzt-<text:line-break/>liche Opferwilligkeit gerade aus dieser inneren Verwandtschaft von<text:line-break/>Krankheit und geistiger Entwickelung sich ergeben. Anthroposophie<text:line-break/>hat überall die Möglichkeit, nicht nur unser Denken, unsere Intellek-<text:line-break/>tualität zu vertiefen, sondern auch unser Fühlen, unseren ganzen Men-<text:line-break/>schen zu vertiefen. Das ist es, was ich als die Beantwortung der Frage,<text:line-break/>die ich als Thema aufgestellt habe, geben wollte: Was kann die Heil-<text:line-break/>kunst durch eine geisteswissenschaftliche Betrachtung gewinnen?</text:span></text:p>
        <text:p text:style-name="P80"><text:span text:style-name="T3">Sie kann das gewinnen, daß der Arzt wirklich in die Lage kommt,<text:line-break/>als heilender Mensch ein ganzer Mensch zu werden, nicht bloß einer,<text:line-break/>der mit dem Kopfe nur über die Krankheit nachdenkt, sondern einer,<text:line-break/>der das Kranksein aus der innersten Menschenwesenheit miterlebt und<text:line-break/>dadurch in Heilungsprozessen eine richtige, eine menschenwürdige<text:line-break/>Aufgabe, seine Mission sieht. Dem Arzte wird sein Beruf dadurch erst<text:line-break/>auf den rechten sozialen Fleck gerückt, daß er durchschaut, wie die<text:line-break/>Krankheiten die Schatten der geistigen Entwickelung sind. Um aber<text:line-break/>die Schatten in der rechten Weise zu erkennen, müssen wir auch auf<text:line-break/>das Licht hinsehen; auf die Natur und Wesenheit der geistigen Prozesse<text:line-break/>selber. Lernt der Arzt in der entsprechenden Weise auf diese geistigen<text:line-break/>Prozesse hinschauen, auf das Licht, das in der menschlichen Wesen-<text:line-break/>heit wirkt, dann wird er auch die Schatten in der richtigen Weise zu<text:line-break/>beurteilen verstehen. Wo Licht ist, muß Schatten sein. Wo geistige<text:line-break/>Entwickelung ist, wie zum Beispiel innerhalb der Menschheit, da müs-<text:line-break/>sen die Krankheitserscheinungen als die Schattenbilder einer solchen<text:line-break/>Entwickelung auftreten. Sie kann nur derjenige bemeistern, der in rich-<text:line-break/>tiger Weise auch zum Lichte hinschaut.</text:span></text:p>
        <text:p text:style-name="P407"><text:span text:style-name="T3">Das ist das, was Anthroposophie dem Arzte und der Heilkunst ge-<text:line-break/>ben kann.</text:span></text:p>
        <text:p text:style-name="P408"><text:span text:style-name="T3">204</text:span></text:p>
        <text:p text:style-name="P408"/>
        <text:p text:style-name="P7"/>
      </text:section>
      <text:section text:style-name="Sect1" text:name="Section2">
        <text:p text:style-name="P8"><text:span text:style-name="T19"/></text:p>
        <text:p text:style-name="P409"><text:span text:style-name="T3">ZEHNTER VORTRAG<text:line-break/>London, 28. August 1924</text:span></text:p>
        <text:p text:style-name="P318"><text:span text:style-name="T3">Vor allem darf ich meinen herzlichst gemeinten Dank Mrs. Larkins<text:line-break/>und Dr. Larkins dafür aussprechen, daß ich an diesem Abende wieder-<text:line-break/>um, in Wiederholung desjenigen, was ich schon im vorigen Jahre tun<text:line-break/>durfte, einiges vorbringen kann, was als eine Auffassung über das<text:line-break/>Medizinische, über die kranke Menschenwesenheit im Gegensatz zur<text:line-break/>gesunden und über Heilverfahren aus der anthroposophischen Welt-<text:line-break/>auffassung und Forschungsweise heraus gewonnen werden kann.</text:span></text:p>
        <text:p text:style-name="P270"><text:span text:style-name="T3">Wenn ich mit ein paar einleitenden Worten etwas vorausschicken<text:line-break/>dürfte, so sollte es vor allen Dingen dieses sein: Was durch Anthropo-<text:line-break/>sophie, wie sie hier gemeint ist, zu einzelnen Lebenszweigen, zum Bei-<text:line-break/>spiel also zum medizinischen, hinzugefügt werden soll, das will nicht<text:line-break/>irgendwie in einen Widerspruch treten mit demjenigen, was man heute<text:line-break/>als wissenschaftliche medizinische Auffassung hat. Wenn man gerade<text:line-break/>von solchen Gesichtspunkten aus spricht, wie ich es am heutigen und<text:line-break/>morgigen Abend tun werde, wird man sehr leicht deshalb mißverstan-<text:line-break/>den, weil von vornherein heute die Auffassung herrscht, daß dasjenige,<text:line-break/>was nicht sich beschränkt auf das sogenannt exakt Festgestellte, etwas<text:line-break/>Sektiererisches sei, daß das etwas sei, das im wissenschaftlichen Sinne<text:line-break/>nicht ernst genommen werden kann. Deshalb möchte ich von vorn-<text:line-break/>herein bemerken: Gerade diejenige Anschauung, die auf Anthroposo-<text:line-break/>phie auch das Medizinische stützen will, ist nicht nur voller Aner-<text:line-break/>kennung, sondern auch voll Verständnisses alles desjenigen, was an<text:line-break/>Bedeutsamem, an Großem in der neueren Zeit auch auf medizinischem<text:line-break/>Gebiete geleistet worden ist. Und es kann gar nicht die Rede davon<text:line-break/>sein, daß irgendwie eine dilettantische oder laienhafte Polemik mit<text:line-break/>demjenigen, was ich sagen werde, geführt werden soll gegen dasjenige,<text:line-break/>was heute anerkannte medizinische Heilweise oder dergleichen ist.<text:line-break/>Es handelt sich lediglich darum, daß im Verlauf der letzten Jahr-<text:line-break/>hunderte unsere ganze Weltanschauung eine Form angenommen hat,<text:line-break/>welche sich beschränkt in der Forschung auf dasjenige, was durch die<text:line-break/>Sinne festgesetzt werden kann, entweder durch das Experiment oder</text:span></text:p>
        <text:p text:style-name="P410"><text:span text:style-name="T3">205</text:span></text:p>
        <text:p text:style-name="P410"/>
        <text:p text:style-name="P7"/>
      </text:section>
      <text:section text:style-name="Sect1" text:name="Section2">
        <text:p text:style-name="P8"><text:span text:style-name="T19"/></text:p>
        <text:p text:style-name="P75"><text:span text:style-name="T3">durch unmittelbare Beobachtungen, und auf das, was dann der mensch-<text:line-break/>liche Verstand auf Grundlage dessen, was sinnlich geschaut wird, kom-<text:line-break/>binieren kann.</text:span></text:p>
        <text:p text:style-name="P93"><text:span text:style-name="T3">Diese Art und Weise des Forschens hatte für Jahrhunderte ihre volle<text:line-break/>Berechtigung. Denn die Menschheit wäre, wenn sie die alten Wege<text:line-break/>fortgesetzt hätte, ganz und gar ins Phantastische, ins Träumerische<text:line-break/>gekommen, wäre zu willkürlichen Annahmen und zu einem wüsten<text:line-break/>Hypothesenbauen gekommen. Aber das gilt denn doch, daß der<text:line-break/>Mensch, so wie er nun einmal in der Welt steht zwischen Geburt und<text:line-break/>Tod, nicht ein Wesen ist, das sich durch die Sinne und durch den Ver-<text:line-break/>stand wirklich erkennen läßt, daß der Mensch ebenso einen real über-<text:line-break/>sinnlichen Teil hat, wie er einen real sinnlichen Teil hat.</text:span></text:p>
        <text:p text:style-name="P411"><text:span text:style-name="T3">Und wenn wir von dem gesunden und kranken Menschen sprechen,<text:line-break/>dann können wir nicht anders, als uns auch die Frage stellen: Ist denn<text:line-break/>Gesundheit und Krankheit wirklich in der Weise allein zu erkennen,<text:line-break/>wie man das heute will durch die Erforschung des physischen Leibes<text:line-break/>mit Hilfe der Sinneswerkzeuge, mit Hilfe derjenigen Werkzeuge,<text:line-break/>welche die Sinne ergänzen, die zu unseren Experimenten führen, und<text:line-break/>mit Hilfe des Verstandes? Und da kann uns ja eine wirkliche - nicht<text:line-break/>eine vorurteilsvolle - geschichtliche Betrachtung lehren, daß die Er-<text:line-break/>kenntnis vom Menschen von ganz anderem ausgegangen ist als von der<text:line-break/>bloßen Sinnesbeobachtung. Wir haben ja nun einmal eine lange mensch-<text:line-break/>heitliche Entwickelung auch in bezug auf das geistige Leben hinter uns.</text:span></text:p>
        <text:p text:style-name="P412"><text:span text:style-name="T3">In alten Zeiten, wir können sagen noch vor drei Jahrtausenden,<text:line-break/>aber durchaus noch in der Zeit, in der das Griechentum, das ältere<text:line-break/>Griechentum geblüht hat, gab es ja nicht Schulen, an denen man so<text:line-break/>lernte, wie man in heutigen Schulen lernt. An den heutigen Schu-<text:line-break/>len lernt man so, daß man als jüngerer Mensch an die Hochschule her-<text:line-break/>ankommt und nun das ganze Gefüge seiner Seele fertig hat. Man wird<text:line-break/>an die einzelnen wissenschaftlichen Disziplinen geführt, zum Beispiel<text:line-break/>auch an die für die Medizin vorbereitende Disziplin, und man soll da<text:line-break/>urteilen nach dem Stande der Seele, den man als achtzehn-, neunzehn-<text:line-break/>und zwanzigjähriger Mensch einnimmt.</text:span></text:p>
        <text:p text:style-name="P413"><text:span text:style-name="T3">Dies war nicht der Standpunkt des Lernens in älteren Zeiten, son-<text:line-break/>dern der Standpunkt des Lernens in älteren Zeiten war der, daß man</text:span></text:p>
        <text:p text:style-name="P414"><text:span text:style-name="T3">206</text:span></text:p>
        <text:p text:style-name="P414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zuerst in der Seele Kräfte zu entwickeln hatte, sich weiterzuerziehen<text:line-break/>hatte, weiterzuentwickeln hatte, um dann dasjenige erst zu erkennen,<text:line-break/>was eigentlich am Menschen ist.</text:span></text:p>
        <text:p text:style-name="P415"><text:span text:style-name="T3">Nun, gerade dadurch, daß in älteren Zeiten die Menschen durch<text:line-break/>ihre mehr primitive Seelenart nicht zur Phantastik neigten, war es<text:line-break/>möglich, in den sogenannten Mysterien alle Lebenszweige auf Grund-<text:line-break/>lage zunächst einer solchen geistigen Schulung, einer solchen geistigen<text:line-break/>Disziplin zu erlernen.</text:span></text:p>
        <text:p text:style-name="P416"><text:span text:style-name="T3">Das hat etwa aufgehört, ich möchte sagen, gerade seit der Begrün-<text:line-break/>dung unserer Universitäten im 12., 13., 14. Jahrhundert. Seit jener<text:line-break/>Zeit lernen wir nur noch auf rationalistische Weise. Der Rationalis-<text:line-break/>mus, der zu einer scharfen Logik führt, er führt aber auch auf der<text:line-break/>anderen Seite wiederum dazu, nur das äußere Materielle sehen zu<text:line-break/>können.</text:span></text:p>
        <text:p text:style-name="P393"><text:span text:style-name="T3">Nun hat einmal die neuere Zeit im Laufe der letzten Jahrhunderte<text:line-break/>ein großartiges Kapital an äußeren sinnlichen Wahrheiten hervorge-<text:line-break/>bracht. Das ist nicht zu leugnen. Wir haben sogar ein so außerordent-<text:line-break/>lich großes Kapital an sinnlichen Wahrheiten der Biologie, der Physio-<text:line-break/>logie, aller die Medizin namentlich vorbereitenden Wissenschaften,<text:line-break/>daß wir gar noch nicht dazu gekommen sind, alle die einzelnen Beob-<text:line-break/>achtungen zu ordnen. Es ist ungeheuer viel in den Beobachtungen, aus<text:line-break/>dem noch Unermeßliches gewonnen werden kann. Aber zurückgetre-<text:line-break/>ten ist in diesen letzten Jahrhunderten alle Anschauung der Menschen,<text:line-break/>die dahin geht, man müsse die Seelen dazu bringen, auch das Über-<text:line-break/>sinnliche zu schauen. Dadurch aber ist es eigentlich unmöglich gewor-<text:line-break/>den, die menschliche Wesenheit nach Gesundheit und Krankheit wirk-<text:line-break/>lich real zu erforschen. Um das einigermaßen zu erhärten, was ich<text:line-break/>sage, möchte ich nur darauf hinweisen, daß es auch heute möglich ist,<text:line-break/>wie ich in meinen Büchern, unter anderem auch in dem Buch, das unter<text:line-break/>dem Titel «Initiation» hier übersetzt ist, dargestellt habe, die Seele her-<text:line-break/>aufzubringen zum Erfassen des Spirituellen im Menschen gegenüber<text:line-break/>dem Materiellen, gegenüber dem Physischen.</text:span></text:p>
        <text:p text:style-name="P282"><text:span text:style-name="T3">Dieses Spirituelle im Menschen ist für eine geistige Beobachtung<text:line-break/>ebenso schaubar, ebenso sichtbar zu machen wie das Physische, das<text:line-break/>Materielle für die Sinnesbeobachtung. Nur wird die Sinnesbeobachtung</text:span></text:p>
        <text:p text:style-name="P417"><text:span text:style-name="T3">207</text:span></text:p>
        <text:p text:style-name="P417"/>
        <text:p text:style-name="P7"/>
      </text:section>
      <text:section text:style-name="Sect1" text:name="Section2">
        <text:p text:style-name="P8"><text:span text:style-name="T19"/></text:p>
        <text:p text:style-name="P186"><text:span text:style-name="T3">unserem Körper organisch eingegliedert, ohne daß wir etwas dazu<text:line-break/>tun; die geistige Beobachtung müssen wir uns erwerben. Diese geistige<text:line-break/>Beobachtung, sie kann aber herbeigeführt werden durchaus nicht etwa<text:line-break/>durch allerlei mystische, nebulose Trainierungen, sondern sie kann ge-<text:line-break/>rade dadurch herbeigeführt werden, daß man das strenge Leben im<text:line-break/>Gedanken, das Ruhen auf dem Gedanken in sich ausbildet. Man muß<text:line-break/>nur dasjenige, was man sonst wie fertig besitzen will, dieses Ruhen im<text:line-break/>Gedanken, dieses Leben im Gedanken, methodisch in Seelenerziehung<text:line-break/>umwandeln. Wenn man es wirklich, so wie man sonst im Äußeren<text:line-break/>experimentiert, dazu bringt, eine Zeitlang sozusagen mit der Seele sel-<text:line-break/>ber zu experimentieren, die Seele ruhen zu lassen auf einem leicht über-<text:line-break/>schaubaren Gedanken, ohne daß man dabei etwa verfällt in irgend-<text:line-break/>eine Autosuggestion, in irgendeine Art herabgedämmerten Bewußt-<text:line-break/>seins, etwa in einen hypnotischen Zustand, sondern wenn man so übt,<text:line-break/>daß man dasjenige, was mit dem gewöhnlichen Denken behalten wer-<text:line-break/>den kann, weiterbildet - die Besonnenheit bleibt, aber innerlich see-<text:line-break/>lisch das durchgeführt wird, daß äußerlich trivial physisch das zutage<text:line-break/>tritt, daß, wenn man einen Muskel immerfort trainiert, er sich stärkt,<text:line-break/>man mehr damit kann -, wenn man die Seele fort und fort methodisch<text:line-break/>betätigt, so wird sie stärker, wird kräftiger, schaut anderes.</text:span></text:p>
        <text:p text:style-name="P292"><text:span text:style-name="T3">Das erste, was sie schaut, ist, daß der Mensch tatsächlich nicht bloß<text:line-break/>aus diesem physischen Leib besteht, den man entweder mit bloßem<text:line-break/>Auge oder durch das Mikroskop oder irgendwie sonst untersuchen<text:line-break/>kann, sondern daß der Mensch außer diesem physischen Leib einen<text:line-break/>Ätherleib an sich trägt. Stoßen Sie sich nicht an dem Terminus «Äther-<text:line-break/>leib», ich könnte ebensogut einen anderen Ausdruck wählen, aber man<text:line-break/>muß eben einen Terminus haben. Man kann also schauen am Menschen,<text:line-break/>außer dem gewöhnlichen physischen Leibe, der in der Art gestaltet ist,<text:line-break/>der durch Anatomie und Physiologie in unserem heutigen Sinne unter-<text:line-break/>sucht werden kann, den Ätherleib. Der ist nicht einerlei mit dem, was<text:line-break/>die dilettantische Lebenskraft in früheren wissenschaftlichen Zeitaltern<text:line-break/>darstellte, der ist etwas wirklich Wahrnehmbares, wirklich Schaubares.<text:line-break/>Und soll ich Ihnen einen qualitativen Unterschied dieses Ätherleibes<text:line-break/>vom physischen Leibe geben, so möchte ich herausgreifen aus den zahl-<text:line-break/>reichen qualitativen Unterschieden, die da bestehen, nur den: Der phy-</text:span></text:p>
        <text:p text:style-name="P418"><text:span text:style-name="T3">208</text:span></text:p>
        <text:p text:style-name="P418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sische Leib des Menschen unterliegt der Schwere, der Gravitation. Er<text:line-break/>tendiert nach der Erde hin. Der Ätherleib des Menschen tendiert nach<text:line-break/>der Peripherie des Weltenalls, das heißt nach allen Seiten. Wir rechnen<text:line-break/>gewöhnlich, weil wir ja heute gerne der Waage uns in der Forschung<text:line-break/>bedienen, mit dem, was schwer ist. Aber dem Schweren stellt der<text:line-break/>menschliche Organismus dasjenige entgegen, was nicht nur nicht<text:line-break/>schwer ist, sondern was wegstrebt von der Erde, was der gewöhnlichen<text:line-break/>Erdengravitation entgegenstrebt. So tragen wir nicht nur Schwere-<text:line-break/>kräfte in uns, sondern wir tragen Kräfte in uns, die von der Erde weg-<text:line-break/>streben.</text:span></text:p>
        <text:p text:style-name="P419"><text:span text:style-name="T3">Das ist der erste übersinnliche Leib. Ich könnte noch viele andere<text:line-break/>ätherische Merkmale für diesen ersten übersinnlichen Leib nennen,<text:line-break/>aber ich will mich darauf beschränken. Wir haben sozusagen in uns<text:line-break/>einen ersten Menschen, den physischen Menschen, der in bezug auf<text:line-break/>die Erde zentripetal orientiert ist, hinstrebt nach der Erde; wir haben<text:line-break/>einen zweiten Menschen, der zentrifugal orientiert ist, der wegstrebt<text:line-break/>von der Erde. Wir haben das eigentliche Leben dadurch gegeben, daß<text:line-break/>das Gleichgewicht gehalten werden soll zwischen diesen beiden Kon-<text:line-break/>figurationen der menschlichen Wesenheit, dem schweren, der Gravi-<text:line-break/>tation unterliegenden physischen Leib und dem nach allen Seiten des<text:line-break/>Weltenalls strebenden ätherischen Leib, der unsere zweite Organi-<text:line-break/>sation ist.</text:span></text:p>
        <text:p text:style-name="P169"><text:span text:style-name="T3">Nun nehmen Sie nur einmal diese Konfiguration der Kräfte des<text:line-break/>physischen Leibes, des Ätherleibes. Sie können sich sagen: Der Äther-<text:line-break/>leib strebt nach allen Seiten; er will also gewissermaßen immer so groß<text:line-break/>werden wie das Weltenall. Der physische Leib unterliegt der Gravi-<text:line-break/>tation, der Schwere. Er strebt nach dem Mittelpunkt der Erde. Er<text:line-break/>rundet den Ätherleib, so daß der Ätherleib das Weltenall, den Kos-<text:line-break/>mos nachahmt, aber zunächst vom physischen Leib in seinen Grenzen<text:line-break/>gehalten wird. Und so nur bekommen wir eine wirkliche, durchdrin-<text:line-break/>gende, reale Anschauung vom Menschen, wenn wir das Gleichgewicht<text:line-break/>zwischen dem physischen Leib und dem ätherischen Leib ins Auge<text:line-break/>fassen.</text:span></text:p>
        <text:p text:style-name="P384"><text:span text:style-name="T3">Nun weiter! Haben wir also wirklich einmal einen Begriff von diesen<text:line-break/>von der Erde wegstrebenden zentrifugalen Kräften, dann sehen wir</text:span></text:p>
        <text:p text:style-name="P420"><text:span text:style-name="T19"><text:tab/></text:span><text:span text:style-name="T3">209</text:span></text:p>
        <text:p text:style-name="P420"/>
        <text:p text:style-name="P7"/>
      </text:section>
      <text:section text:style-name="Sect1" text:name="Section2">
        <text:p text:style-name="P8"><text:span text:style-name="T19"/></text:p>
        <text:p text:style-name="P75"><text:span text:style-name="T3">diese zentrifugalen Kräfte auch in den Pflanzen. Physisch sind für uns<text:line-break/>nur die Mineralien. In denen finden wir nichts von zentrifugalen Kräf-<text:line-break/>ten. Die Mineralien sind rein der Gravitation unterworfen. Bei den<text:line-break/>Pflanzen finden wir auch die äußere Gestalt, die sie haben, als Resultat<text:line-break/>der beiden Kräfte. Aber wir werden uns auch klar darüber, daß wir<text:line-break/>nicht bei diesen zwei Konfigurationen stehenbleiben können, wenn wir<text:line-break/>Höheres in der Organismenreihe als die Pflanzen betrachten wollen,<text:line-break/>denn die Pflanze hat ihren Ätherleib; das Tier, wenn wir es betrach-<text:line-break/>ten, es hat Leben in sich, wie wir es als Empfindung bezeichnen. Es er-<text:line-break/>schafft innerlich sich eine Welt. Das macht uns darauf aufmerksam,<text:line-break/>daß wir weiterforschen sollen.</text:span></text:p>
        <text:p text:style-name="P421"><text:span text:style-name="T3">Nun können wir tatsächlich das menschliche Bewußtsein weiter<text:line-break/>ausbilden. Es ist schon eine Ausbildung des Bewußtseins, wenn wir da-<text:line-break/>zu kommen, nun nicht bloß den physischen Leib des Menschen zu<text:line-break/>sehen, sondern diesen physischen Leib eingebettet wie in einer Wolke<text:line-break/>im Ätherleib zu sehen.</text:span></text:p>
        <text:p text:style-name="P422"><text:span text:style-name="T3">Aber das ist nicht alles am Menschen; sondern wir können nun,<text:line-break/>wenn wir so, wie wir einen Armmuskel verstärken, indem wir ihn fort-<text:line-break/>während belasten mit Kraftanstrengung, unsere Seele verstärken und<text:line-break/>kräftigen, daß sie sozusagen mehr und mehr Realität in ihren Gedan-<text:line-break/>ken hat, dann können wir zu dem anderen übergehen, was jetzt schwie-<text:line-break/>rig ist, nicht so leicht ist; wir können dazu übergehen, diese Gedanken,<text:line-break/>die dann stark in uns sind, weil wir sie ja erkraftet haben, diese Gedan-<text:line-break/>ken zu unterdrücken.</text:span></text:p>
        <text:p text:style-name="P330"><text:span text:style-name="T3">Wenn man im gewöhnlichen Bewußtsein nach und nach zum Ver-<text:line-break/>löschen bringt das Sehvermögen, das Hörvermögen, die Sinne, das Den-<text:line-break/>ken, so schläft der Mensch ein - ein leicht auszuführendes Experiment.<text:line-break/>Wenn man aber in dieser Weise die Seele erkraftet hat, wie ich es ge-<text:line-break/>schildert habe, durch eine Denktrainierung, durch eine Trainierung<text:line-break/>des ganzen Vorstellungs- und Gefühlslebens, dann kann man dieses<text:line-break/>Gefühlsleben wiederum unterdrücken. Denn vor allen Dingen kommt<text:line-break/>man zu einem Zustand, in dem man nicht schläft, in dem man sehr<text:line-break/>wach ist. Man muß sogar achtgeben, daß man nicht den Schlaf ver-<text:line-break/>liert, wenn man diesen Zustand ausbildet. Doch wenn man so verfährt,<text:line-break/>wie ich es in meinen Büchern dargestellt habe, sind alle Vorkehren da-</text:span></text:p>
        <text:p text:style-name="P423"><text:span text:style-name="T7">210</text:span></text:p>
        <text:p text:style-name="P423"/>
        <text:p text:style-name="P7"/>
      </text:section>
      <text:section text:style-name="Sect1" text:name="Section2">
        <text:p text:style-name="P8"><text:span text:style-name="T19"/></text:p>
        <text:p text:style-name="P424"><text:span text:style-name="T3">zu getroffen, daß man nicht Störungen in seinem Leben erfährt. Man<text:line-break/>gelangt dazu, recht wach zu sein, aber nichts mehr zu sehen, zu hören,<text:line-break/>was sonst die Sinne wahrnehmen. Man gelangt auch dazu, die gewöhn-<text:line-break/>liche Erinnerung, das gewöhnliche Gedächtnis wegzubringen. Man<text:line-break/>steht da vor der Welt mit leerem, aber ganz wachem Bewußtsein.</text:span></text:p>
        <text:p text:style-name="P105"><text:span text:style-name="T3">Dann sieht man einen dritten Organismus im Menschen, den ich -<text:line-break/>stoßen Sie sich wieder nicht an dem Terminus - den astralischen Or-<text:line-break/>ganismus nenne. Ihn haben auch die Tiere. Er ist dasjenige, was am<text:line-break/>Menschen die Möglichkeit hervorruft, nicht nur den Ätherleib zu ha-<text:line-break/>ben mit den Kräften, die wegstreben von der Erde, sondern ein wirk-<text:line-break/>liches Innenleben zu entfalten, Empfindung zu entfalten. Das ist etwas,<text:line-break/>was nun weder zusammenhängt mit den Tiefen der Erde noch mit den<text:line-break/>Weiten des Weltenalls, sondern das ist etwas, was zusammenhängt mit<text:line-break/>einem innerlichen Durchdrungensein mit Kräften, die man schauen<text:line-break/>kann als astralischen Leib. Das ist ein drittes Glied der menschlichen<text:line-break/>Organisation. Ich werde von einem vierten Gliede nachher noch zu<text:line-break/>sprechen haben. Ich möchte von diesem dritten Gliede nun das Fol-<text:line-break/>gende sagen.</text:span></text:p>
        <text:p text:style-name="P105"><text:span text:style-name="T3">Lernt man dieses dritte Glied der menschlichen Organisation ken-<text:line-break/>nen auf dem Wege, wie ich es angedeutet habe, so ist das wissenschaft-<text:line-break/>lich etwas ungeheuer Aufklärendes, denn jetzt ist es einem plötzlich,<text:line-break/>wenn man das kennenlernt, wie wenn einem die Schuppen von den<text:line-break/>Augen fielen. Denn vorher sagt man sich eigentlich, wenn man wirklich<text:line-break/>unbefangen nachdenkt über das menschliche Wachsen: lauter Unmög-<text:line-break/>lichkeiten! — Man sieht den Menschen wachsen von Kindheit auf; seine<text:line-break/>Vitalkräfte sind tätig; immerzu wächst der Mensch. Aber er wächst<text:line-break/>ja nicht nur, er entwickelt Bewußtsein, er entwickelt eine innerliche<text:line-break/>Spiegelung der äußeren Welt, Bewußtsein entwickelt er. Kann das<text:line-break/>vom Wachsen kommen? Kann das von denselben Kräften kommen,<text:line-break/>die der Ernährung zugrunde liegen, dem Wachstum zugrunde liegen?</text:span></text:p>
        <text:p text:style-name="P298"><text:span text:style-name="T3">Ja, wenn die Organkräfte, die der Ernährung und dem Wachstum<text:line-break/>zugrunde liegen in uns, die Oberhand gewinnen, so wird ja das Be-<text:line-break/>wußtsein gerade trüb. Wenn also irgend etwas in uns sitzt, was eine<text:line-break/>Hypertrophie der Wachstumskräfte darstellt, irgend etwas, das uns<text:line-break/>übermannt, was die Ernährungskräfte darstellt, sogleich wird das Be-</text:span></text:p>
        <text:p text:style-name="P405"><text:span text:style-name="T3">211</text:span></text:p>
        <text:p text:style-name="P405"/>
        <text:p text:style-name="P7"/>
      </text:section>
      <text:section text:style-name="Sect1" text:name="Section2">
        <text:p text:style-name="P8"><text:span text:style-name="T19"/></text:p>
        <text:p text:style-name="P201"><text:span text:style-name="T3">wußtsein getrübt. Wir brauchen etwas, was nicht mit diesen Wachs-<text:line-break/>tums-, mit diesen Ernährungskräften zusammenfällt, sondern was die-<text:line-break/>sen Kräften geradezu entgegenarbeitet. Der Mensch wächst fortwäh-<text:line-break/>rend, ernährt sich fortwährend; aber wir haben in unserem astralischen<text:line-break/>Leib, wie ich ihn eben beschrieben habe, etwas, was fortwährend wie-<text:line-break/>derum das Wachstum, die Ernährung unterdrückt, abbaut.</text:span></text:p>
        <text:p text:style-name="P425"><text:span text:style-name="T3">So haben wir im Menschen Aufbau durch den physischen Leib im<text:line-break/>Anschluß an die Erde, Aufbau im ätherischen Leib im Anschluß an den<text:line-break/>Kosmos, Abbau im astralischen Leib, fortwährenden Abbau. Der astra-<text:line-break/>lische Leib baut fortwährend die organischen Prozesse ab, baut das<text:line-break/>Zellenleben ab, das Drüsenleben ab, baut ab.</text:span></text:p>
        <text:p text:style-name="P247"><text:span text:style-name="T3">Das ist das Geheimnis der menschlichen Organisation. Jetzt begreifen<text:line-break/>wir, warum der Mensch eine Seele hat. Wenn der Mensch fortwährend<text:line-break/>wie eine Pflanze wächst, kann er keine Seele haben. Die Wachstums-<text:line-break/>prozesse müssen erst abgebaut werden; die vertreiben ja die Seele.<text:line-break/>Wenn wir immerfort in unserem Gehirn Wachstums-, Aufbauprozesse<text:line-break/>hätten, nicht Abbauprozesse, Zerstörungsprozesse hätten, könnten wir<text:line-break/>keine Seele aufnehmen. Die Evolution schließt alle Geradlinigkeit aus.<text:line-break/>Die Evolution muß nach einer Richtung zurückgehen. Es muß wieder-<text:line-break/>um Platz gemacht werden, abgebaut werden. Das ist das Geheimnis<text:line-break/>der menschlichen Wesenheit, jeder beseelten Wesenheit.</text:span></text:p>
        <text:p text:style-name="P426"><text:span text:style-name="T3">Ich möchte heute darstellen, ich möchte sagen, das spirituell Phy-<text:line-break/>siologische, spirituell Biologische und morgen dann übergehen zu der<text:line-break/>Beschreibung einzelner Krankheiten und ihrer Heilprozesse. Deshalb<text:line-break/>wollte ich mit dieser Auseinandersetzung zunächst beginnen und werde<text:line-break/>mir erlauben, fortzufahren, wenn dieser Teil übersetzt ist.</text:span></text:p>
        <text:p text:style-name="P427"><text:span text:style-name="T3">Solange wir bei der tierischen Organisation stehenbleiben, haben wir<text:line-break/>es zu tun mit diesen drei Organisationen, dem physischen Leib, dem<text:line-break/>ätherischen Leib, dem astralischen Leib. In dem Augenblicke, wo wir<text:line-break/>an den Menschen herantreten, finden wir, wenn wir mit derselben inne-<text:line-break/>ren Seelentrainierung weiterschreiten, daß wir ein weiteres Glied der<text:line-break/>Organisation für die geistige Anschauung vor uns haben.</text:span></text:p>
        <text:p text:style-name="P251"><text:span text:style-name="T3">Wenn wir das Tier gerade mit der geistigen Anschauung durchdrin-<text:line-break/>gen, so finden wir im Tiere gewissermaßen miteinander neutralisiert,</text:span></text:p>
        <text:p text:style-name="P252"><text:span text:style-name="T3">212</text:span></text:p>
        <text:p text:style-name="P252"/>
        <text:p text:style-name="P7"/>
      </text:section>
      <text:section text:style-name="Sect1" text:name="Section2">
        <text:p text:style-name="P8"><text:span text:style-name="T19"/></text:p>
        <text:p text:style-name="P98"><text:span text:style-name="T3">nicht deutlich voneinander geschieden: Denken, Fühlen, Wollen. Man<text:line-break/>kann beim Tiere gerade, wenn man es durchschaut, nicht sprechen von<text:line-break/>einem getrennten Denken, Fühlen und Wollen, nur von einer neutralen<text:line-break/>Vermischung dieser drei Elemente. Beim Menschen beruht das innere<text:line-break/>Leben gerade darauf, daß er seine Absichten im ruhigen Denken er-<text:line-break/>fassen kann, bei diesen ruhigen Absichten sogar noch stehenbleiben<text:line-break/>kann, sie ausführen kann, nicht ausführen kann. Das Tier, wenn es<text:line-break/>einen Impuls hat, führt es ihn aus. Der Mensch trennt Denken, Fühlen<text:line-break/>und Wollen. Wie das zustande kommt, durchschaut man erst, wenn<text:line-break/>man das innere seelische Schauen weiter fortführt bis zu dem vierten<text:line-break/>menschlichen Gliede, zu der Ich-Organisation, so daß wir im Men-<text:line-break/>schen unterscheiden physischen Leib, ätherischen Leib, Astralleib, den<text:line-break/>der Mensch noch mit den Tieren gemeinschaftlich hat, und die eigent-<text:line-break/>liche Ich-Organisation.</text:span></text:p>
        <text:p text:style-name="P356"><text:span text:style-name="T3">Wir haben gerade uns vor die Seele gestellt, daß der astralische Leib<text:line-break/>die Prozesse des Wachstums abbaut, die Prozesse der Ernährung fort-<text:line-break/>während zurückstaut, gewissermaßen ein langsames Sterben in den<text:line-break/>menschlichen Organismus hineingliedert. Die Ich-Organisation rettet<text:line-break/>nun aus diesem Abbau wiederum gewisse Elemente, und von dem-<text:line-break/>jenigen, was durch den astralischen Leib schon abgebaut ist, ich möchte<text:line-break/>sagen, die aus dem Ätherleib und dem physischen Leib herausfallenden<text:line-break/>Stoffe, die schon im Abbau sind, baut die Ich-Organisation neuerdings<text:line-break/>auf. Das ist eigentlich das Geheimnis der menschlichen Natur.</text:span></text:p>
        <text:p text:style-name="P182"><text:span text:style-name="T3">Wenn wir ein menschliches Gehirn betrachten, so sehen wir in den<text:line-break/>hellen Partien, in den mehr unter der Oberfläche liegenden Partien<text:line-break/>des Gehirns, den Partien, die als Nervenstränge von den Sinnen aus-<text:line-break/>gehen, eine sehr komplizierte Organisation, aber eine Organisation,<text:line-break/>die für denjenigen, der sie durchschauen kann, in Abbau begriffen ist,<text:line-break/>in fortwährendem Abbau in Wirklichkeit, wenn der Abbau auch sehr<text:line-break/>langsam geht, so daß er mit grober Physiologie nicht verfolgt werden<text:line-break/>kann. Aber aus alledem baut sich auf im Menschen, der sich dadurch<text:line-break/>gerade vom Tiere unterscheidet, das peripherische Gehirn, das eigent-<text:line-break/>lich der menschlichen Organisation zugrunde liegende Gehirn. In be-<text:line-break/>zug auf den menschlichen Bau ist eigentlich das zentrale Gehirn, die<text:line-break/>Fortsetzung der Sinnesnerven und ihre Verbindungen, vollkommener.</text:span></text:p>
        <text:p text:style-name="P315"><text:span text:style-name="T3">213</text:span></text:p>
        <text:p text:style-name="P315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Das äußere Gehirn, das der gewöhnlichen Organisation des Menschen<text:line-break/>zugrunde liegt, ist eigentlich mehr noch ein dem Stoffwechsel nahe-<text:line-break/>liegendes Organ als die tieferen Partien des Gehirns. Aber dafür ist<text:line-break/>auch dieses, das dem Menschen eigentümliche peripherische Gehirn,<text:line-break/>das eigentliche Stirngehirn, eigentlich durch die Ich-Organisation her-<text:line-break/>ausgerettet aus demjenigen, was sonst schon zerfällt. Und so geht es<text:line-break/>durch den ganzen menschlichen Organismus. Die Ich-Organisation ret-<text:line-break/>tet aus dem Zerfall, den der astralische Leib bewirkt, wiederum gewisse<text:line-break/>Elemente, aus denen nun aufgebaut wird dasjenige, was dem harmo-<text:line-break/>nisch geordneten Denken, Fühlen und Wollen des Menschen zugrunde<text:line-break/>liegt.</text:span></text:p>
        <text:p text:style-name="P428"><text:span text:style-name="T3">Ich kann diese Dinge natürlich nur andeuten, möchte aber doch<text:line-break/>darauf hinweisen, daß wir auf dem Gebiet der geistigen Forschung<text:line-break/>genau ebenso exakt verfahren, wie nur irgendeine äußere Wissen-<text:line-break/>schaft experimentierend verfahren kann, und uns auch verantwort-<text:line-break/>lich fühlen, so daß wir uns jederzeit fragen: Stimmt dasjenige über-<text:line-break/>ein, was wir im geistigen Schauen finden, mit demjenigen, was Er-<text:line-break/>gebnis der äußeren empirischen, physischen Forschung ist? - An-<text:line-break/>deres wird nicht in Wirklichkeit, wenigstens prinzipiell nicht gelten<text:line-break/>gelassen.</text:span></text:p>
        <text:p text:style-name="P429"><text:span text:style-name="T3">Aber gerade der Bau des Gehirnes weist uns hin auf dieses, was<text:line-break/>man dann mit dem Schauen, mit dem geistigen Schauen, mit dem spi-<text:line-break/>rituellen Wahrnehmen erkennt, daß beim Menschen zu den drei Glie-<text:line-break/>dern, dem physischen Leib, dem Ätherleib, dem astralischen Leib, die<text:line-break/>Ich-Organisation zugrunde liegt, die gewissermaßen einen Parasiten<text:line-break/>aus den Zerfallsprodukten wiederum aufbaut, gewissermaßen wieder-<text:line-break/>um lebendig macht. So haben wir vier Glieder der menschlichen Orga-<text:line-break/>nisation. Diese vier Glieder der menschlichen Organisation müssen<text:line-break/>zueinander im gesunden menschlichen Organismus ganz bestimmte Ver-<text:line-break/>hältnisse haben.</text:span></text:p>
        <text:p text:style-name="P208"><text:span text:style-name="T3">Ich möchte, wenn ich mich durch ein wissenschaftliches Analogen<text:line-break/>ausdrücken soll, folgendes sagen: Wir bekommen nur Wasser, wenn<text:line-break/>wir Wasserstoff und Sauerstoff in einer gewissen Weise nach den Ge-<text:line-break/>wichtsverhältnissen miteinander vereinigen; in einer anderen Weise<text:line-break/>wird aus Sauerstoff und Wasserstoff nicht Wasser. Wasserstoff und</text:span></text:p>
        <text:p text:style-name="P430"><text:span text:style-name="T3">214</text:span></text:p>
        <text:p text:style-name="P430"/>
        <text:p text:style-name="P7"/>
      </text:section>
      <text:section text:style-name="Sect1" text:name="Section2">
        <text:p text:style-name="P8"><text:span text:style-name="T19"/></text:p>
        <text:p text:style-name="P431"><text:span text:style-name="T3">Sauerstoff haben eine gewisse Relation zueinander. Ist diese Relation<text:line-break/>erfüllt, entsteht Wasser.</text:span></text:p>
        <text:p text:style-name="P432"><text:span text:style-name="T3">Ebenso ist der Mensch da, wenn eine normale Relation - wenn ich<text:line-break/>mich dieses Ausdruckes bedienen darf - zwischen physischem Leib,<text:line-break/>ätherischem Leib, astralischem Leib und Ich-Organisation ist. Wir ha-<text:line-break/>ben nicht nur vier, sondern vier mal vier Relationen. Alle können ge-<text:line-break/>stört werden. Es kann der ätherische Leib präponderieren, denn das<text:line-break/>Lebendige unterscheidet sich von dem Toten dadurch, daß zwar ein<text:line-break/>Gleichgewicht da ist, dieses Gleichgewicht aber labil ist. Wasser<text:line-break/>entsteht einfach nicht, wenn nicht die Relation zwischen Wasserstoff<text:line-break/>und Sauerstoff da ist. Im menschlichen Organismus aber kann ein<text:line-break/>abnormes Verhältnis eintreten zwischen dem ätherischen Leib und dem<text:line-break/>physischen Leib oder zwischen dem astralischen Leib und dem äthe-<text:line-break/>rischen Leib oder zwischen der Ich-Organisation und einem dieser<text:line-break/>Glieder. Alle sind sie miteinander verbunden, haben bestimmte Rela-<text:line-break/>tionen zueinander. Werden sie gestört, haben wir den kranken Orga-<text:line-break/>nismus vor uns.</text:span></text:p>
        <text:p text:style-name="P411"><text:span text:style-name="T3">Nun aber ist diese Relation, die man durchschauen kann, nicht etwa<text:line-break/>eine durch den ganzen Menschen hindurchgehende gleichmäßige, son-<text:line-break/>dern sie ist für jedes menschliche Organ verschieden. Betrachten wir<text:line-break/>eine menschliche Lunge, so stehen in der menschlichen Lunge physi-<text:line-break/>scher Leib, ätherischer Leib, astralischer Leib und Ich-Organisation in<text:line-break/>einem anderen Verhältnis als im Gehirn oder in der Leber. Dadurch<text:line-break/>gerade ist der Mensch eine so komplizierte Organisation, daß in jedem<text:line-break/>seiner Organe das Spirituelle und das Materielle in verschiedenen Ver-<text:line-break/>hältnissen stehen.</text:span></text:p>
        <text:p text:style-name="P251"><text:span text:style-name="T3">Wenn ich mich heute mehr im Allgemeinen aufhalten darf - ich<text:line-break/>werde auf Spezielles morgen eingehen -, so möchte ich von diesem<text:line-break/>Allgemeinen sagen: Da kann für ein Organ, sagen wir Leber, Niere,<text:line-break/>eine zu starke Astralität vorhanden sein. Ich möchte sagen, es ist ein<text:line-break/>bestimmtes, für den gesunden menschlichen Organismus taugliches<text:line-break/>Verhältnis zwischen der Niere als physischem Organ, ätherischem und<text:line-break/>astralischem Leib und Ich-Organisation da. Es kann die astralische<text:line-break/>Organisation in der Niere überwiegen, sie kann zu stark sein. Sie kann<text:line-break/>auch zu schwach sein. Beides bedeutet eine Nierenkrankheit.</text:span></text:p>
        <text:p text:style-name="P322"><text:span text:style-name="T7">215</text:span></text:p>
        <text:p text:style-name="P322"/>
        <text:p text:style-name="P7"/>
      </text:section>
      <text:section text:style-name="Sect1" text:name="Section2">
        <text:p text:style-name="P8"><text:span text:style-name="T19"/></text:p>
        <text:p text:style-name="P433"><text:span text:style-name="T3">Dasselbe aber, Zu-schwach-Sein der astralischen Organisation oder<text:line-break/>Zu-stark-Sein, ist in einem anderen Organ anders. Sie sehen daraus,<text:line-break/>es muß genau so, wie der physische Anatom, der physische Physio-<text:line-break/>loge, nach den äußeren physischen Merkmalen den Organismus des<text:line-break/>Menschen studiert, so muß exakt, nachdem einmal dieses allgemeine<text:line-break/>spirituelle Schauen zugegeben und geübt ist, die menschliche Organi-<text:line-break/>sation studiert werden, Gesundheit und Krankheit jedes Organes für<text:line-break/>sich beobachtet werden, erkannt werden. Dadurch gelangt man all-<text:line-break/>mählich zu einer vollständigen, zu einer totalen Erkenntnis des mensch-<text:line-break/>lichen Organismus. Man erkennt den menschlichen Organismus nicht,<text:line-break/>wenn man ihn bloß seiner physischen Organisation nach kennt. Man<text:line-break/>erkennt ihn erst, wenn man ihn nach diesen genannten vier Gliedern<text:line-break/>erkennt. Und man durchschaut das Wesen einer Krankheit erst dann,<text:line-break/>wenn man sagen kann, wie im menschlichen Organismus irgendeines<text:line-break/>der vier Glieder, die genannt worden sind, da oder dort entweder zu<text:line-break/>stark prädominiert oder zu stark zurücktritt. Dadurch, daß man auf<text:line-break/>diese Dinge den geistigen Blick hinzulenken vermag, kommt man in<text:line-break/>der Tat zu einer eben spirituell neben dem Materiellen gehaltenen Dia-<text:line-break/>gnose. Und es wird auf dem Gebiet der anthroposophischen Medizin,<text:line-break/>das da bearbeitet wird, kein Mittel, das die gewöhnliche Medizin hat,<text:line-break/>vernachlässigt; davon kann gar nicht die Rede sein. Dagegen wird<text:line-break/>hinzugefügt zu alledem dasjenige, was durch dieses Durchschauen der<text:line-break/>menschlichen Organisation nach ihren vier Gliedern eben möglich ist<text:line-break/>in der Beurteilung des gesunden oder kranken Menschen.</text:span></text:p>
        <text:p text:style-name="P81"><text:span text:style-name="T3">Dazu kommt aber, daß es auch möglich ist, die spirituelle Anschau-<text:line-break/>ung nicht nur im Menschen, in bezug auf den Menschen zu haben,<text:line-break/>sondern diese spirituelle Anschauung in bezug auf die ganze Natur<text:line-break/>zu haben, das heißt, die ganze Natur nicht nur physisch zu durch-<text:line-break/>schauen, sondern sie auch geistig zu durchschauen. Dadurch aber ist<text:line-break/>man erst wiederum in der Lage, die Beziehung des Menschen zur Na-<text:line-break/>tur, im Speziellen in der Medizin, die Beziehung des Menschen zu den<text:line-break/>Heilmitteln zu finden.</text:span></text:p>
        <text:p text:style-name="P434"><text:span text:style-name="T3">Betrachten wir eines. Ein sehr verbreiteter Stoff der Erdenorgani-<text:line-break/>sation ist die Kieselsäure. Die Kieselsäure ist in den schönen, so viel<text:line-break/>auf der Erde verbreiteten Quarzkristallen enthalten; aber auch fein</text:span></text:p>
        <text:p text:style-name="P125"><text:span text:style-name="T3">216</text:span></text:p>
        <text:p text:style-name="P125"/>
        <text:p text:style-name="P7"/>
      </text:section>
      <text:section text:style-name="Sect1" text:name="Section2">
        <text:p text:style-name="P8"><text:span text:style-name="T19"/></text:p>
        <text:p text:style-name="P65"><text:span text:style-name="T3">verteilt in der Luft ist Kieselsäure. Achtundzwanzig Prozent der ge-<text:line-break/>samten Substanz an der Erdoberfläche ist Kieselsäure, achtundvierzig<text:line-break/>Prozent Sauerstoff. Also Kieselsäure ist kaum viel weniger vorhanden<text:line-break/>als Sauerstoff auf der Erde. Die Kieselsäure bildet die schönen hellen,<text:line-break/>sechsseitigen Prismen, sechsseitigen Pyramiden. Wir finden sie in un-<text:line-break/>seren Gebirgen, stellen sie uns ins Zimmer als besondere Stücke, die<text:line-break/>wir bewundern unter unseren Mineralien.</text:span></text:p>
        <text:p text:style-name="P108"><text:span text:style-name="T3">Diese Kieselsäure stellt einen unendlich wichtigen Bestandteil un-<text:line-break/>serer Erde dar. Aber für denjenigen, der so, wie ich es angedeutet habe,<text:line-break/>die Dinge auch geistig durchschauen kann, ist alles dasjenige, was sich<text:line-break/>in allem Quarz, in allem Kieseligen darstellt, zugleich die äußere Of-<text:line-break/>fenbarung eines Geistigen.</text:span></text:p>
        <text:p text:style-name="P435"><text:span text:style-name="T3">Da wird der heutige Mensch noch rebellischer, als er wird, wenn<text:line-break/>man ihm beim Menschen vom Geiste redet. Beim Menschen läßt er<text:line-break/>sich es manchmal gefallen. Wenn man ihm aber von der Natur spricht,<text:line-break/>daß überall, wo ein Naturwesen sitzt, auch Geist drinnensitzt in dem<text:line-break/>Naturwesen: das läßt er sich nicht gefallen! Denn da will er sich über-<text:line-break/>all mit der physischen Natur Genüge tun. Aber es ist nicht so. Es ist<text:line-break/>ein ganz gewaltiger Unterschied, wenn wir Kieselsäure unter uns ha-<text:line-break/>ben und sie geistig durchschauen, zum Beispiel Quarzkristall oder<text:line-break/>auch ganz feine Kieselsäure, oder wenn wir Kohlensäuregas durch-<text:line-break/>schauen mit dem trainierten Bewußtsein. Man ist eben heute gewöhnt,<text:line-break/>die gewöhnlichen physischen Merkmale gelten zu lassen: Kohlensäure<text:line-break/>ist Carbo, Kohlenstoff und Oxygen, Sauerstoff; Kieselsäure ist Sili-<text:line-break/>zium und Sauerstoff, und man beurteilt Sauerstoff und Kiesel nach<text:line-break/>den Eigenschaften, die sie in der Retorte zeigen, die man sonst nach<text:line-break/>Reaktionen im chemischen Laboratorium beobachten kann. Ebenso<text:line-break/>Kohlenstoff und Sauerstoff.</text:span></text:p>
        <text:p text:style-name="P89"><text:span text:style-name="T3">Aber zu alledem kommt Geistiges. Und das ist nun so, daß bei allem<text:line-break/>Kieselsäurigen, bei alledem, was so ist, wie in festem Zustande der<text:line-break/>Quarz ist, der Bergkristall, den wir draußen in unseren Hochgebirgen<text:line-break/>finden, bei alledem ist es so, daß diese Substanz, diese kieselige Sub-<text:line-break/>stanz, allem Geistigen einen freien Weg gibt. Die Kieselsäuresubstanz<text:line-break/>läßt alles Geistige der Welt, das in der Welt webt und lebt, immer<text:line-break/>durch sich durchgehen.</text:span></text:p>
        <text:p text:style-name="P338"><text:span text:style-name="T3">217</text:span></text:p>
        <text:p text:style-name="P338"/>
        <text:p text:style-name="P7"/>
      </text:section>
      <text:section text:style-name="Sect1" text:name="Section2">
        <text:p text:style-name="P8"><text:span text:style-name="T19"/></text:p>
        <text:p text:style-name="P425"><text:span text:style-name="T3">Das ist das Merkwürdige, wenn man einen Quarzkristall vor sich<text:line-break/>hat: er ist wie eine Durchgangsstation für das Geistige. Es sind ja um<text:line-break/>die Erde herum achtundzwanzig Prozent der Gesamtsubstanz Kiesel-<text:line-break/>säure und durch alles, was im Kieselsäureprozeß ist, geht das Geistige<text:line-break/>durch, wie eben das Licht durch etwas Durchsichtiges durchgeht. Aber<text:line-break/>der Bergkristall Quarz kommt ja auch im sogenannten Undurchsichti-<text:line-break/>gen vor als sogenannter Rauchtopas; trotzdem das Licht nicht durch-<text:line-break/>geht, geht alles Geistige durch.</text:span></text:p>
        <text:p text:style-name="P174"><text:span text:style-name="T3">Also wir haben es zu tun in der Natur mit solchen Stoffen, die ein-<text:line-break/>fach für den Geist durchlässig sind. Sie sind Träger des Geistes. Geist<text:line-break/>ist in ihnen, sie nehmen ihn überall auf, halten ihn nirgends zurück zu-<text:line-break/>gleich. Sie sind die wahren Durchgangsstationen für den Geist.</text:span></text:p>
        <text:p text:style-name="P141"><text:span text:style-name="T3">Verhalten sich solche Substanzen wie Kieselsäure in dieser Art zum<text:line-break/>Spirituellen, so ist es ganz anders bei der Kohlensäure. Die Kohlen-<text:line-break/>säure hat die Eigentümlichkeit - und es ist in allem Physischen auch<text:line-break/>Geistiges -, daß, wenn Geistiges in die Kohlensäure kommt, es darin-<text:line-break/>nen individualisiert wird. Die Kohlensäure will mit aller Kraft alles<text:line-break/>Geistige festhalten. Das Geistige selber wählt sich die Kohlensäure,<text:line-break/>um drinnen zu wohnen. Wenn das Geistige in das Kieselige kommt,<text:line-break/>will es weiter, will alles Kieselige auskosten. Wenn es an Kohlensäure<text:line-break/>herankommt, will es drinnenbleiben. Es fühlt sich an dem Orte, wo es<text:line-break/>die Kohlensäure ergriffen hat, außerordentlich heimisch.</text:span></text:p>
        <text:p text:style-name="P436"><text:span text:style-name="T3">Darauf beruht das Folgende: Beim Tiere haben wir in Atmung,<text:line-break/>Blutzirkulation, den Kohlensäureprozeß. Er ist vorzugsweise gebun-<text:line-break/>den an den astralischen Leib. Der astralische Leib arbeitet; er arbeitet<text:line-break/>fortwährend in dem Kohlensäureprozeß. Der Kohlensäureprozeß ist<text:line-break/>das äußerlich Physische beim Tier, der astralische Leib ist das inner-<text:line-break/>lich geistig Arbeitende. Das Spirituelle ist der astralische Leib; sein<text:line-break/>physisches Korrelat ist der Kohlensäureprozeß, der dem Ausatmen zu-<text:line-break/>grunde liegt.</text:span></text:p>
        <text:p text:style-name="P232"><text:span text:style-name="T3">Die Ich-Organisation ist das spirituell Innerliche. Wir haben Kiesel-<text:line-break/>säure in den Haaren, in den Knochen, in unseren Sinnesorganen, wir<text:line-break/>haben Kieselsäure an die ganze Peripherie des Leibes verteilt, überall,<text:line-break/>wo der Mensch irgendwie mit den Kräften der Außenwelt in Berüh-<text:line-break/>rung kommt, ist Kieselsäure. Diese Kieselsäure ist das äußerliche Kor-</text:span></text:p>
        <text:p text:style-name="P437"><text:span text:style-name="T3">218</text:span></text:p>
        <text:p text:style-name="P437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relat, die Wirksamkeit nach außen für die Ich-Organisation. Astra-<text:line-break/>lischer Leib: das innerlich Spirituelle; Kohlensäureprozeß: das äußer-<text:line-break/>liche Physische. Kieselsäureprozeß: das äußerlich Physische; Ich-Or-<text:line-break/>ganisation: das Innerliche.</text:span></text:p>
        <text:p text:style-name="P269"><text:span text:style-name="T3">Nun bedenken Sie, die Ich-Organisation muß in einer gewissen<text:line-break/>Weise stark genug sein, um all den Kieselsäureprozeß, der in ihr ist,<text:line-break/>zu verarbeiten, zu beherrschen. Ist die Ich-Organisation zu schwach,<text:line-break/>so fällt physisch der Kieselsäureprozeß heraus: ein Krankheitsprozeß.<text:line-break/>Der astralische Leib muß stark genug sein, den Kohlensäureprozeß<text:line-break/>zu beherrschen; ist er zu schwach dazu, fallen Kohlensäure oder ihre<text:line-break/>Zerfallsprodukte heraus: Beginn der Krankheit.</text:span></text:p>
        <text:p text:style-name="P321"><text:span text:style-name="T3">Man schaut also, indem man den starken oder schwachen astrali-<text:line-break/>schen Leib kennenlernt, gerade im Spirituellen die Ursache der Krank-<text:line-break/>heit. Man schaut, indem man die Ich-Organisation kennenlernt, die<text:line-break/>Ursache all derjenigen Erkrankungen, die entweder einen falschen<text:line-break/>Kieselsäurezerfall im Körper bewirken, oder denen man irgendwie -<text:line-break/>wir werden davon morgen sprechen - therapeutisch beikommen muß<text:line-break/>durch einen Kieselsäureprozeß. Aber dasjenige, was daraus hervor-<text:line-break/>geht, ist ja das Folgende.</text:span></text:p>
        <text:p text:style-name="P106"><text:span text:style-name="T3">Mit der bloßen physischen Naturwissenschaft kann man als Heil-<text:line-break/>mittel Kieselsäure irgendwie verarbeitet verabreichen. Es gibt dies ja<text:line-break/>natürlich; obwohl in der heutigen Medizin seltener Kieselsäure ver-<text:line-break/>wendet wird, wird sie doch verwendet. Aber man denkt dabei doch<text:line-break/>nur an das, an was der Chemiker denkt, an diese Verbindung von Kiese-<text:line-break/>ligem und Sauerstoff, SiO</text:span><text:span text:style-name="T22">2</text:span><text:span text:style-name="T3">. Man denkt nur an das. In Wahrheit ver-<text:line-break/>abreicht man aber, wenn man Kieselsäure verabreicht, eine solche<text:line-break/>äußere materielle Substanz, die nicht den Geist zusammenhält, son-<text:line-break/>dern nur durch sich durchgehen läßt. Das muß man wissen. Verab-<text:line-break/>reicht man dem Menschen Kieselsäure als Heilmittel, so muß man das<text:line-break/>Präparat so gestalten, daß der Geist in der richtigen Weise drinnen-<text:line-break/>sitzt.</text:span></text:p>
        <text:p text:style-name="P438"><text:span text:style-name="T3">Bei Heilmitteln, wo die Kohlensäure drinnensitzt, muß man sich<text:line-break/>bewußt sein: da drinnen arbeitet der astralische Leib.</text:span></text:p>
        <text:p text:style-name="P89"><text:span text:style-name="T3">Es ist also möglich, an eine Therapie zu denken, die nicht bloß mit<text:line-break/>den chemischen Agenzien, mit den chemischen Kräften arbeitet, son-</text:span></text:p>
        <text:p text:style-name="P439"><text:span text:style-name="T3">219</text:span></text:p>
        <text:p text:style-name="P439"/>
        <text:p text:style-name="P7"/>
      </text:section>
      <text:section text:style-name="Sect1" text:name="Section2">
        <text:p text:style-name="P8"><text:span text:style-name="T19"/></text:p>
        <text:p text:style-name="P201"><text:span text:style-name="T3">dern die ein Heilmittel mit dem vollen Bewußtsein verabreicht: Ge-<text:line-break/>radeso wie du eine Portion physische Substanz verabreichst, oder wie<text:line-break/>du in einer bestimmten Prozentuallösung von physischer Substanz<text:line-break/>baden läßt oder injizierst, so injizierst du mit der bestimmten Sub-<text:line-break/>stanz in einer ganz bestimmten Weise das Geistige in den menschlichen<text:line-break/>Organismus hinein.</text:span></text:p>
        <text:p text:style-name="P440"><text:span text:style-name="T3">So ist es durchaus möglich, den Übergang zu machen zu der Er-<text:line-break/>kenntnis nicht bloß der physischen Substanz im Heilmittel, sondern<text:line-break/>desjenigen, was im Heilmittel als Geistiges wirkt. Das ist dasjenige,<text:line-break/>was der alten Medizin eben eigen war und wovon noch die Traditio-<text:line-break/>nen da sind, wovon gerade bei heute noch angewendeten wichtigen<text:line-break/>Heilmitteln die Tradition noch da ist.</text:span></text:p>
        <text:p text:style-name="P230"><text:span text:style-name="T3">Das ist dasjenige, wozu wir wieder kommen müssen. Und wir<text:line-break/>können dazu kommen, wenn wir ohne alle Vernachlässigung der phy-<text:line-break/>sischen Medizin die spirituelle Erkenntnis zu der physischen, sowohl<text:line-break/>des Menschen wie der Natur, hinzufügen. Man kann dabei ganz eben-<text:line-break/>so exakt vorgehen, wie man in der physischen Naturwissenschaft vor-<text:line-break/>geht.</text:span></text:p>
        <text:p text:style-name="P106"><text:span text:style-name="T3">Das ist eben gerade, was Anthroposophie nicht korrigieren will an<text:line-break/>der gewöhnlichen Medizin, sondern einfach, weil sie sieht, daß die<text:line-break/>gewöhnliche Medizin überall das aus sich heraus eigentlich verlangt,<text:line-break/>es hinzufügen will zur gewöhnlichen Medizin. Davon wird man sich<text:line-break/>überzeugen, wenn demnächst das Buch erscheinen wird, das sozusagen<text:line-break/>eigentlich die erste Bearbeitung dieses Gebietes ist, das jetzt eben ge-<text:line-break/>rade im Druck ist und das darstellen wird die ersten Elemente. Die<text:line-break/>Dinge werden ja natürlich erst langsam erarbeitet werden können,<text:line-break/>und es wird lange Zeit brauchen, bis die ersten Elemente, die jetzt vor-<text:line-break/>handen sind, zu einem so schönen vollkommenen System werden ge-<text:line-break/>staltet werden können, wie es die heutige Medizin nach allen Seiten<text:line-break/>darstellt, aber der Weg muß eben gegangen werden und der Weg wird<text:line-break/>gegangen werden, und das erste, was als Produkt nach dieser Rich-<text:line-break/>tung erscheint, ist das Buch, das im Zusammenarbeiten von mir und<text:line-break/>meiner lieben Freundin und Mitarbeiterin auf medizinischem und auf<text:line-break/>sonstigem geistesforscherischem Gebiete, auf dem Gesamtgebiete der<text:line-break/>Geistesforschung, Dr. med. </text:span><text:span text:style-name="T12">Ita Wegman, </text:span><text:span text:style-name="T3">die das Klinisch-Therapeu-</text:span></text:p>
        <text:p text:style-name="P430"><text:span text:style-name="T3">220</text:span></text:p>
        <text:p text:style-name="P430"/>
        <text:p text:style-name="P7"/>
      </text:section>
      <text:section text:style-name="Sect1" text:name="Section2">
        <text:p text:style-name="P8"><text:span text:style-name="T19"/></text:p>
        <text:p text:style-name="P65"><text:span text:style-name="T3">tische Institut am Goetheanum leitet, entstanden ist. Was in diesem<text:line-break/>Buche zunächst wenigstens als Anfang wird dargestellt werden - der<text:line-break/>erste Band ist eben im Drucke -, stellt den einen Anfang dar. Es wer-<text:line-break/>den Fortsetzungen folgen, denn dasjenige, was ich Ihnen andeute, ist<text:line-break/>der Anfang einer ausgebreiteten spirituellen Erkenntnis, an die die<text:line-break/>Menschheit heute noch wenig glaubt, und man kann verstehen, daß<text:line-break/>sie noch wenig glaubt. Aber daß schließlich damit auch auf medizi-<text:line-break/>nischem Gebiet schon Erfolge errungen werden können, das kann den-<text:line-break/>noch auch schon in der Praxis studiert werden an dem Klinischen In-<text:line-break/>stitut von Frau Dr. Wegman. Und meine Überzeugung ist es, daß die-<text:line-break/>jenigen Persönlichkeiten, welche ohne Vorurteil auf diese Fortsetzung<text:line-break/>und Ergänzung der Medizin mit demselben guten Willen eingehen,<text:line-break/>wie man sonst auf die physische Medizin eingeht, daß diese Persön-<text:line-break/>lichkeiten es gar nicht schwierig haben werden, den Zugang zu dieser<text:line-break/>spirituellen Erfassung des Menschen und der spirituellen Erfassung<text:line-break/>einer gewissen Heilweise zu finden.</text:span></text:p>
        <text:p text:style-name="P94"><text:span text:style-name="T3">Ich habe versucht, wirklich nur das Prinzipielle anzudeuten. Ich<text:line-break/>weiß sehr gut, daß man aus solchen Andeutungen wenig gewinnen<text:line-break/>kann; ich möchte aber dennoch heute dann im dritten Teil die Sache<text:line-break/>damit beginnen, daß ich, nachdem dieser Teil übersetzt ist, übergehe<text:line-break/>dazu, zu zeigen, wie aus solchen Voraussetzungen heraus prinzipiell<text:line-break/>in die Erkenntnis bestimmter Krankheitsprozesse eingetreten werden<text:line-break/>kann und damit ein Fundament geliefert werden kann, von der Pa-<text:line-break/>thologie heraus in die Therapie zu kommen.</text:span></text:p>
        <text:p text:style-name="P441"><text:span text:style-name="T3">Ich darf mir nur noch erlauben, kurz an zwei Beispielen sozusagen<text:line-break/>die spirituell praktische Ausgestaltung desjenigen, was ich dargestellt<text:line-break/>habe, zu zeigen. Nehmen wir auf Grundlage dessen, was gesagt worden<text:line-break/>ist, an: Irgendwie zeigt sich im Menschen vor einer - wenn ich mich so<text:line-break/>ausdrücken darf - spirituellen Diagnose, daß der Ätherleib irgendwo<text:line-break/>prädominiert, daß die Tätigkeit des Ätherleibes zu stark ist. Es ist also<text:line-break/>das Folgende eingetreten: Wir stehen vor der Tatsache, daß einfach sich<text:line-break/>dem Blicke zeigt, der Ätherleib arbeitet in irgendeinem Organ zu stark.<text:line-break/>Der astralische Leib und die Ich-Organisation sind nicht in der Lage -<text:line-break/>die astralische Organisation durch Abbau, die Ich-Organisation durch</text:span></text:p>
        <text:p text:style-name="P417"><text:span text:style-name="T3">221</text:span></text:p>
        <text:p text:style-name="P417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Wiederbeleben -, zu beherrschen diesen prädominierenden Prozeß des<text:line-break/>Ätherleibes in irgendeinem Organ. So stehen wir vor einer zu schwach<text:line-break/>gewordenen astralischen Organisation, vielleicht auch vor einer zu<text:line-break/>schwach gelenkten Ich-Organisation, der Ätherleib präponderiert. Er<text:line-break/>bringt in irgendeinem Organ die Prozesse des Wachstums, der Er-<text:line-break/>nährung, so zustande, daß der menschliche Organismus zu wenig zu-<text:line-break/>sammengehalten wird durch den beherrschenden astralischen Leib,<text:line-break/>durch die beherrschende Ich-Organisation.</text:span></text:p>
        <text:p text:style-name="P168"><text:span text:style-name="T3">An dieser Stelle des prädominierenden Ätherleibes erscheint der<text:line-break/>menschliche Organismus zu stark ausgesetzt den zentrifugalen Kräf-<text:line-break/>ten in den Kosmos hinaus. Im Ätherleib wirken diese. Sie stehen nicht<text:line-break/>im Gleichgewicht mit den zentripetalen Kräften des physischen Leibes.<text:line-break/>Und was sich entwickelt, kann der astralische Leib nicht beherrschen.<text:line-break/>Wir stehen in diesem Falle zugleich vor einem Prädominieren des Kie-<text:line-break/>selsäureprozesses, vor einem Nichtbeherrschen des Kieselsäureprozesses<text:line-break/>durch die Ich-Organisation.</text:span></text:p>
        <text:p text:style-name="P63"><text:span text:style-name="T3">So etwas erblicken wir immer in der Tumorbildung. Und insbeson-<text:line-break/>dere eröffnet sich der Weg zum wirklichen Erkennen der Karzinom-<text:line-break/>prozesse, Cancerprozesse auf diese Weise.</text:span></text:p>
        <text:p text:style-name="P110"><text:span text:style-name="T3">Sie werden immer finden, in bezug auf die Erforschung des Karzi-<text:line-break/>noms, Cancer, werden sehr schöne Ansätze genommen. Man hat gerade<text:line-break/>in bezug auf diese Untersuchungen die besten Erfolge erzielt, die ei-<text:line-break/>gentlich auf physischem Gebiete erzielt werden können. Aber das Kar-<text:line-break/>zinom läßt sich nicht begreifen, solange man nicht weiß, daß es sich<text:line-break/>um ein Prädominieren des Ätherleibes handelt, das nicht zurück-<text:line-break/>gedrängt, nicht abgebaut wird durch ein entsprechendes Wirken des<text:line-break/>astralischen Leibes, der Ich-Organisation. Und es entsteht die Frage:<text:line-break/>Was hat man zu tun, um nun partiell für das betreffende Organ die<text:line-break/>astralische Organisation, die Ich-Organisation zu verstärken, damit<text:line-break/>die prädominierende Ätherorganisation genügend abgebaut werden<text:line-break/>kann? Das ist die Frage, zunächst abstrakt aufgestellt, die hinüber-<text:line-break/>führt zur Therapie des Karzinoms, über die ich mir dann erlauben<text:line-break/>werde, morgen zu sprechen.</text:span></text:p>
        <text:p text:style-name="P222"><text:span text:style-name="T3">Wir sehen also hier aus dem Begreifen des Ätherleibes den Weg<text:line-break/>eröffnet, eine der allerschlimmsten menschlichen Erkrankungen nach</text:span></text:p>
        <text:p text:style-name="P200"><text:span text:style-name="T17">222</text:span></text:p>
        <text:p text:style-name="P200"/>
        <text:p text:style-name="P7"/>
      </text:section>
      <text:section text:style-name="Sect1" text:name="Section2">
        <text:p text:style-name="P8"><text:span text:style-name="T19"/></text:p>
        <text:p text:style-name="P442"><text:span text:style-name="T3">und nach zu durchschauen und durch das Begreifen der spirituellen<text:line-break/>Wirkungen in den Heilmitteln das Betreffende zu bekämpfen. Das<text:line-break/>ist ein Beispiel, wo man auf den Ätherleib hinschauen muß, um die<text:line-break/>Krankheit durchgreifend zu verstehen.</text:span></text:p>
        <text:p text:style-name="P105"><text:span text:style-name="T3">Nehmen wir aber an, der astralische Leib prädominiere, und zwar<text:line-break/>so, daß der astralische Leib so prädominiert fast durch den ganzen<text:line-break/>Organismus hindurch, daß man es zu tun hat mit einer allgemeinen,<text:line-break/>ich möchte sagen, Versteifung des astralischen Leibes, daß der astra-<text:line-break/>lische Leib zu stark seine inneren Kräfte entwickelt und eigentlich, ich<text:line-break/>möchte sagen, sich viel wichtiger macht im Organismus, als ihm zu-<text:line-break/>kommt. Was entsteht dadurch? Zunächst, wenn der astralische Leib von<text:line-break/>der Ich-Organisation nicht beherrscht werden kann, wenn er in seinem<text:line-break/>Abbau nicht durch einen Wiederbelebungsprozeß in entsprechender<text:line-break/>Weise paralysiert werden kann, ein Gleichgewicht hergestellt werden<text:line-break/>kann, dann treten vor allen Dingen Erscheinungen auf, die immer mit<text:line-break/>einer zu schwachen Ich-Organisation zusammenhängen. Denn wenn<text:line-break/>der astralische Leib zu stark ist, ist die Ich-Organisation dazu relativ<text:line-break/>zu schwach. Das ist immer verbunden mit all den Krankheitssympto-<text:line-break/>men, die von einer zu schwachen Ich-Organisation, zu starken astrali-<text:line-break/>schen Organisation herrühren.</text:span></text:p>
        <text:p text:style-name="P66"><text:span text:style-name="T3">Das tritt zunächst auf in den Erscheinungen der abnormen Herz-<text:line-break/>tätigkeit. Wir haben also einen Symptomenkomplex aufzusuchen, in<text:line-break/>dem ein Bestandteil die zu starke Herztätigkeit ist.</text:span></text:p>
        <text:p text:style-name="P85"><text:span text:style-name="T3">Weiter ist ein Ergebnis einer relativ zu schwachen Ich-Tätigkeit in<text:line-break/>bezug auf den astralischen Leib die hervortretende Tätigkeit der Drü-<text:line-break/>sen. Also mehr oder weniger peripherische Drüsenorgane beginnen,<text:line-break/>weil sie von der Ich-Organisation nicht genügend beherrscht werden,<text:line-break/>eine prädominierende Tätigkeit zu entwickeln. Wir sehen zum Bei-<text:line-break/>spiel dasjenige auftreten, was diese Drüsen hier (am Halse) anschwel-<text:line-break/>len läßt: die Kröpfbildung tritt auf.</text:span></text:p>
        <text:p text:style-name="P89"><text:span text:style-name="T3">Wir sehen weiter, wie durch den sich versteifenden astralischen Leib<text:line-break/>der Kieselsäureprozeß, der in der Reaktion von innen zurückwirken<text:line-break/>sollte, nach außen gedrängt wird, wie die Ich-Organisation nicht in der<text:line-break/>Lage ist, gerade in den Sinnesorganen, wo sie entsprechend stark wirken<text:line-break/>soll, stark genug zu wirken. Wir sehen daher, wie die Augen aufquellen.</text:span></text:p>
        <text:p text:style-name="P417"><text:span text:style-name="T3">223</text:span></text:p>
        <text:p text:style-name="P417"/>
        <text:p text:style-name="P7"/>
      </text:section>
      <text:section text:style-name="Sect1" text:name="Section2">
        <text:p text:style-name="P8"><text:span text:style-name="T19"/></text:p>
        <text:p text:style-name="P113"><text:span text:style-name="T3">Der astralische Leib treibt die Augen nach außen. Die Ich-Organisation<text:line-break/>ist dazu da, dieses Nach-außen-Treiben der Augen zu beherrschen. Un-<text:line-break/>sere Augen sind durch das stabil labile Gleichgewicht zwischen der Ich-<text:line-break/>Organisation und dem astralischen Leib in ihrer der Organisation ent-<text:line-break/>sprechenden Lage gehalten. Wir sehen nun die Augen heraustreten,<text:line-break/>wie wenn sie aus dem Organismus heraustreten sollten, weil die Ich-<text:line-break/>Organisation zu schwach ist, sie in dem Organismus in der richtigen<text:line-break/>Weise zu halten. Wir sehen aber auch eine allgemeine Unruhe auf-<text:line-break/>treten, eine Sensitivität, eine Nervosität. Wir sehen endlich, weil die<text:line-break/>Ich-Organisation nicht in richtiger Weise die organischen Prozesse,<text:line-break/>insofern sie der astralische Leib bewirkt, zurücktreiben kann, prädo-<text:line-break/>minierend die Tätigkeit des astralischen Leibes. Es tritt dasjenige ein,<text:line-break/>was eintreten muß, wenn die Ich-Organisation zu schwach ist und<text:line-break/>der Mensch gewissermaßen getrieben und gestoßen wird von der seiner<text:line-break/>Ich-Organisation untergeordneten astralischen Organisation, wir se-<text:line-break/>hen Schlaflosigkeit, mit diesem Hervortreten der Augen, mit abnormer<text:line-break/>Drüsentätigkeit verbunden, kurz, wir sehen, indem wir den Menschen<text:line-break/>begreifen, Morbus Basedow, wir sehen die Basedowsche Krankheit.</text:span></text:p>
        <text:p text:style-name="P230"><text:span text:style-name="T3">Finden wir uns so zurecht, erkennen wir, daß durch eine Störung<text:line-break/>des Gleichgewichtes zwischen Ich und astralischen Leib die Basedow-<text:line-break/>sche Krankheit, Morbus Basedow, hervorgerufen wird, dann können<text:line-break/>wir wieder auf entsprechendem Wege versuchen, die Therapie aus-<text:line-break/>zubilden.</text:span></text:p>
        <text:p text:style-name="P443"><text:span text:style-name="T3">Sie sehen, die Dinge können durchaus auf exaktem Wege gesucht<text:line-break/>werden, sowohl hinsichtlich ihrer pathologischen Lage, wie hinsicht-<text:line-break/>lich der Therapie, und mit Hilfe des spirituellen Durchschauens des<text:line-break/>Menschen, entsprechend gefunden werden.</text:span></text:p>
        <text:p text:style-name="P138"><text:span text:style-name="T3">Das ist dasjenige, was ich zunächst mir erlaubt habe, vorauszu-<text:line-break/>setzen. Ich werde dann insbesondere mir erlauben, morgen überzu-<text:line-break/>gehen von diesen beiden Beispielen, die ich gegeben habe, um zu zei-<text:line-break/>gen, wie eine solche spirituelle Pathologie auch hinüberführt in eine<text:line-break/>solche spirituelle Therapie. Ich werde ausgehen von diesen beiden, ich<text:line-break/>möchte sagen, charakteristischen Krankheitsbildern, dem Karzinom<text:line-break/>und Morbus Basedow, um von da aus zu zeigen, wie man auf diesem<text:line-break/>Wege zu einer Bereicherung, Ergänzung des Therapeutischen kommen</text:span></text:p>
        <text:p text:style-name="P107"><text:span text:style-name="T7">224</text:span></text:p>
        <text:p text:style-name="P107"/>
        <text:p text:style-name="P7"/>
      </text:section>
      <text:section text:style-name="Sect1" text:name="Section2">
        <text:p text:style-name="P8"><text:span text:style-name="T19"/></text:p>
        <text:p text:style-name="P424"><text:span text:style-name="T3">kann, nachdem man zunächst eine wirkliche exakt spirituelle Grund-<text:line-break/>lage für Physiologie und Therapie geschaffen hat.</text:span></text:p>
        <text:p text:style-name="P444"><text:span text:style-name="T3">Auf das Therapeutische, also in bezug auf die beiden Beispiele, werde<text:line-break/>ich mir erlauben, morgen einzugehen, um daraus ein weiteres Bild von<text:line-break/>der Therapie zu geben, die aus dieser Fundation folgen kann.</text:span></text:p>
        <text:p text:style-name="P445"><text:span text:style-name="T5">15<text:tab/>225</text:span></text:p>
        <text:p text:style-name="P445"/>
        <text:p text:style-name="P7"/>
      </text:section>
      <text:section text:style-name="Sect1" text:name="Section2">
        <text:p text:style-name="P8"><text:span text:style-name="T19"/></text:p>
        <text:p text:style-name="P446"><text:span text:style-name="T3">ELFTER VORTRAG<text:line-break/>London, 29. August 1924</text:span></text:p>
        <text:p text:style-name="P447"><text:span text:style-name="T3">Gestern durfte ich davon sprechen, wie durch die Erkenntnis der über-<text:line-break/>sinnlichen Wesenheit des Menschen Licht verbreitet werden kann über<text:line-break/>den gesunden und kranken Zustand dieses Menschen. Ich konnte zei-<text:line-break/>gen, wie die physische, die ätherische, die astralische und Ich-Wesen-<text:line-break/>heit im gesunden Menschen ganz bestimmte Relationen haben müs-<text:line-break/>sen, die allerdings nicht einem exakten, strikten Gleichgewicht ent-<text:line-break/>sprechen, sondern einem mehr labilen, wie aber dennoch von einer<text:line-break/>beträchtlichen Abweichung von dem gesunden Verhältnis dieser vier<text:line-break/>Glieder der menschlichen Natur das Werden der Krankheit im Men-<text:line-break/>schen abhängt. Und ich habe zwei Beispiele zunächst herausgegrif-<text:line-break/>fen, an denen ich zeigen konnte, was sich einer geisteswissenschaftli-<text:line-break/>chen Forschung, einer spirituellen Anschauung ergibt über die Krank-<text:line-break/>heitsnatur aus der Erkenntnis des ätherischen Organismus, die da lie-<text:line-break/>fert eine bestimmte Einsicht zum Beispiel in das Karzinom, Cancer,<text:line-break/>und ich habe dann darauf hingewiesen, wie die Einsicht in das Wesen<text:line-break/>des astralischen Organismus dazu führen kann, so etwas wie den kom-<text:line-break/>plizierten Symptomkomplex von Morbus Basedow, der Basedowschen<text:line-break/>Krankheit, zu überblicken.</text:span></text:p>
        <text:p text:style-name="P448"><text:span text:style-name="T3">Wenn man nun weitergehen will aus dem Pathologischen ins The-<text:line-break/>rapeutische hinein - und das wollen wir zunächst veranschaulichen an<text:line-break/>diesen beiden Beispielen -, so muß ich dazu zunächst etwas Prinzi-<text:line-break/>pielles noch geben, um zu zeigen, wie überhaupt eine Wirkung ent-<text:line-break/>steht durch die Aufnahme äußerer Natursubstanzen in den mensch-<text:line-break/>lichen Organismus.</text:span></text:p>
        <text:p text:style-name="P249"><text:span text:style-name="T3">Das ganze Verhältnis der sogenannten Natur zum menschlichen<text:line-break/>Organismus begreift man nämlich erst, wenn man durchschaut, wie<text:line-break/>nicht nur dieser menschliche Organismus ein Physisch-Seelisch-Geisti-<text:line-break/>ges in physischem Leib, ätherischem Leib, astralischem Leib und Ich-<text:line-break/>Organisation ist, sondern wenn man des weiteren begreift, was ich ja<text:line-break/>gestern schon für die Kieselsäure und Kohlensäure gezeigt habe, daß<text:line-break/>sich überall da, wo Natursubstanzen, Naturprozesse sich finden, als</text:span></text:p>
        <text:p text:style-name="P329"><text:span text:style-name="T3">226</text:span></text:p>
        <text:p text:style-name="P329"/>
        <text:p text:style-name="P7"/>
      </text:section>
      <text:section text:style-name="Sect1" text:name="Section2">
        <text:p text:style-name="P8"><text:span text:style-name="T19"/></text:p>
        <text:p text:style-name="P122"><text:span text:style-name="T3">Grundlage dieser Natursubstanzen und Naturprozesse für die geistige<text:line-break/>Anschauung konkret ergreifbares Geistiges da ist. Aber man muß<text:line-break/>eben dann auch in das Konkret-Geistige eingehen. So wie man im Phy-<text:line-break/>sischen unterscheiden muß zwischen einem Mineral und einer Pflanze,<text:line-break/>so muß man auch dasjenige, was die Wesen der Welt Geistiges, Spiri-<text:line-break/>tuelles in sich tragen, in seiner Konkretheit erkennen.</text:span></text:p>
        <text:p text:style-name="P449"><text:span text:style-name="T3">Nun kann ich die Dinge natürlich nur summarisch darstellen, aber<text:line-break/>ich möchte doch wenigstens auf Hauptkategorien eingehen. Nehmen<text:line-break/>wir zunächst die mineralische Natur. Wir nehmen ja aus der mine-<text:line-break/>ralischen Natur einen beträchtlichen Teil unserer Heilmittel, und auch<text:line-break/>dasjenige, was als spirituelle Grundlage der Medizin geschaffen wer-<text:line-break/>den kann, wird einen beträchtlichen Teil der Heilmittel aus dem Mi-<text:line-break/>neralreiche entnehmen müssen.</text:span></text:p>
        <text:p text:style-name="P127"><text:span text:style-name="T3">Schauen wir uns um im ganzen Mineralreich und wir werden fin-<text:line-break/>den, daß dasjenige, was im Mineralreich vorhanden ist, das Geistige<text:line-break/>in sich so gebunden enthält, daß eine gewisse Verwandtschaft des Mi-<text:line-break/>neralischen gerade mit der menschlichen Ich-Organisation vorhanden<text:line-break/>ist, und zwar so: Man könnte glauben, wenn man dem Menschen ir-<text:line-break/>gendwie, sei es durch den Mund, sei es durch Injektion, Mineralisches<text:line-break/>beibringt, dann wirke das Mineralische hauptsächlich auf den mensch-<text:line-break/>lichen Organismus und mache ihn gesund oder krank. Nun ist es aber<text:line-break/>in Wirklichkeit so, daß das Physisch-Mineralische als solches, das-<text:line-break/>jenige, das der Chemiker untersucht, mit dem es der Physiker zu tun<text:line-break/>hat, in seinen Gedanken zu tun hat, eigentlich gerade als Physisches<text:line-break/>auf den menschlichen Organismus nicht wirkt, sondern so bleibt, wie<text:line-break/>es ist. Gerade das Physische zeigt für die geistige Anschauung, wenn<text:line-break/>es aus der Außenwelt in den menschlichen Organismus übergeführt<text:line-break/>wird, kaum eine beträchtliche Metamorphose. Dagegen wirkt das im<text:line-break/>Physischen vorhandene Geistige beim Mineralischen ganz besonders<text:line-break/>stark auf die Ich-Organisation des Menschen. So daß wir sagen kön-<text:line-break/>nen: Der Geist eines solchen Bergkristalls zum Beispiel, er wirkt be-<text:line-break/>sonders stark auf die Ich-Organisation des Menschen. So daß die Ich-<text:line-break/>Organisation des Menschen, indem sie zum Beispiel das Kieselige in<text:line-break/>sich trägt, das Geistige der Kieselsäure, also des Quarzes, in sich be-<text:line-break/>herrscht. Das ist das Bedeutsame.</text:span></text:p>
        <text:p text:style-name="P450"><text:span text:style-name="T3">227</text:span></text:p>
        <text:p text:style-name="P450"/>
        <text:p text:style-name="P7"/>
      </text:section>
      <text:section text:style-name="Sect1" text:name="Section2">
        <text:p text:style-name="P8"><text:span text:style-name="T19"/></text:p>
        <text:p text:style-name="P451"><text:span text:style-name="T3">Gehen wir vom Mineralischen zum Pflanzlichen. Die Pflanzen<text:line-break/>haben nicht nur einen physischen Leib, sie haben auch dasjenige, was<text:line-break/>ich gestern als einen Ätherleib charakterisiert habe. Wenn wir nun<text:line-break/>wiederum Pflanzliches dem Menschen, sei es durch Injektion, sei es<text:line-break/>durch den Mund beibringen, so wirkt das Pflanzliche im allgemeinen —<text:line-break/>die Dinge, die ich jetzt sage, sind summarisch im allgemeinen, es fin-<text:line-break/>den überall Ausnahmen statt, die können dann auch studiert werden,<text:line-break/>aber dies gilt im allgemeinen —, so wirkt alles Pflanzliche, das dem<text:line-break/>Menschen beigebracht wird, unmittelbar auf seinen astralischen Leib.<text:line-break/>Alles Tierische, also alle diejenigen Essenzen, irgendwie Flüssigkeiten,<text:line-break/>verarbeitete Stoffe, die wir aus dem Tierreich gewinnen und dem<text:line-break/>menschlichen Organismus beibringen, die wirken im menschlichen Or-<text:line-break/>ganismus auf den ätherischen Leib.</text:span></text:p>
        <text:p text:style-name="P452"><text:span text:style-name="T3">Das ist ganz besonders deshalb interessant, weil in der gestern er-<text:line-break/>wähnten, spirituell fundierten Medizin schon für gewisse Krankheits-<text:line-break/>fälle Produkte aus dem tierischen Reiche genommen werden, zum Bei-<text:line-break/>spiel das Sekret der Hypophysis cerebri, des Gehirnanhanges, das mit<text:line-break/>Erfolg angewendet wird bei rachitischen Kindern oder bei Deforma-<text:line-break/>tionen von Gliedmaßen im kindlichen Alter und dergleichen. Aber<text:line-break/>nicht nur dieses Sekret, auch andere Produkte des tierischen Orga-<text:line-break/>nismus wirken auf den ätherischen Leib des Menschen, verstärken<text:line-break/>ihn oder schwächen ihn, kurz, haben da ihre hauptsächlichste Wir-<text:line-break/>kung.</text:span></text:p>
        <text:p text:style-name="P453"><text:span text:style-name="T3">Dasjenige, was vom Menschen etwa direkt hinübergeimpft wird<text:line-break/>auf den anderen Menschen, das hat nur eine Bedeutung für die phy-<text:line-break/>sische Organisation des Menschen. Es kommt lediglich bei dem eine<text:line-break/>bloß physische Wirkung in Betracht, was von einem Menschen auf<text:line-break/>den anderen hinübergeimpft wird. Das ist sehr interessant. Denn wenn<text:line-break/>zum Beispiel von einem Menschen zu dem anderen Blut hinüberge-<text:line-break/>bracht wird, so hat man bloß mit dem zu rechnen, was Blut auf den<text:line-break/>Organismus als physische Wirkung hervorbringen kann.</text:span></text:p>
        <text:p text:style-name="P115"><text:span text:style-name="T3">Das war besonders gut zu studieren in der Zeit, als der Übergang<text:line-break/>gemacht worden ist von der Pockenimpfung mit menschlicher Flüssig-<text:line-break/>keit zu der Kuhpockenimpfung, wo man direkt verfolgen konnte, wie<text:line-break/>die Wirkung vom physischen Leib bei dem früheren vom Menschen</text:span></text:p>
        <text:p text:style-name="P281"><text:span text:style-name="T7">228</text:span></text:p>
        <text:p text:style-name="P281"/>
        <text:p text:style-name="P7"/>
      </text:section>
      <text:section text:style-name="Sect1" text:name="Section2">
        <text:p text:style-name="P8"><text:span text:style-name="T19"/></text:p>
        <text:p text:style-name="P454"><text:span text:style-name="T3">genommenen Impfstoff sozusagen hinauf rückte, dadurch daß man den<text:line-break/>tierischen Impfstoff verwendete, in den ätherischen Leib.</text:span></text:p>
        <text:p text:style-name="P455"><text:span text:style-name="T3">So können wir sagen: Wir vermögen zu überschauen, wenn wir das<text:line-break/>spirituelle Anschauen in uns entwickeln, wie stufenweise die Natur<text:line-break/>auf den Menschen wirkt, wie der Mensch durch seine Ich-Organisation<text:line-break/>gewissermaßen den Geist des Mineralreiches in sich hereinzieht, wie<text:line-break/>er durch seine astralische Organisation den Geist des Pflanzenreiches<text:line-break/>in sich hereinzieht, durch seine ätherische Organisation den Geist, das<text:line-break/>Spirituelle des Tierreiches und durch seine physische Organisation le-<text:line-break/>diglich das Physische des Menschen. Da können wir nicht mehr vom<text:line-break/>Geist sprechen. Schon bei der tierischen Organisation, die auf den<text:line-break/>Ätherleib wirkt, können wir nicht eigentlich mehr vom Geistigen,<text:line-break/>sondern nur vom Ätherischen im Tiere selber sprechen.</text:span></text:p>
        <text:p text:style-name="P119"><text:span text:style-name="T3">Auf diese Zusammenhänge zu kommen, gibt wirklich eigentlich<text:line-break/>erst eine wahre Anschauung von der ganzen Art und Weise, wie der<text:line-break/>Mensch im gesunden und kranken Zustande in die Natur hineingestellt<text:line-break/>ist. Aber man bekommt auch ein innerliches Schauen von der Fort-<text:line-break/>wirkung des Natürlichen im menschlichen Organismus. Und wenn<text:line-break/>man dann weiterzugehen hat, zu fragen hat: Wie hat man sich also<text:line-break/>zum Beispiel zu verhalten bei so etwas wie dem Karzinom, Cancer? -<text:line-break/>Wir haben gestern gesehen, der ätherische Leib entwickelt an der Stelle<text:line-break/>irgendeines Organs eine zu starke Kraft von sich aus. Die zentrifugalen<text:line-break/>Kräfte, das heißt, die in den Kosmos hinauswollenden Kräfte wer-<text:line-break/>den zu stark. Der astralische Leib und die Ich-Organisation sind nicht<text:line-break/>in der Lage, dem in genügender Art entgegenzuwirken. Nun wird<text:line-break/>man geleitet durch dasjenige, was man spirituell erkannt hat. Man<text:line-break/>sagt sich, jetzt kann man versuchen: entweder man muß den astra-<text:line-break/>lischen Leib stärker machen, dann muß man sich ans Pflanzenreich<text:line-break/>wenden, oder man muß den ätherischen Leib zurückdrängen in sei-<text:line-break/>ner Wirksamkeit, dann müßte man sich an das Tierreich wenden.</text:span></text:p>
        <text:p text:style-name="P456"><text:span text:style-name="T3">Uns hat nun zunächst die spirituelle Forschung dazu geführt, jenen<text:line-break/>Weg zu betreten, der an den astralischen Leib herangeht, um die Hei-<text:line-break/>lung des Karzinoms zu erreichen, so daß der astralische Leib in seiner<text:line-break/>Kraft verstärkt werde.</text:span></text:p>
        <text:p text:style-name="P457"><text:span text:style-name="T3">Wenn man sich nun für den astralischen Leib um ein Heilmittel</text:span></text:p>
        <text:p text:style-name="P380"><text:span text:style-name="T3">229</text:span></text:p>
        <text:p text:style-name="P380"/>
        <text:p text:style-name="P7"/>
      </text:section>
      <text:section text:style-name="Sect1" text:name="Section2">
        <text:p text:style-name="P8"><text:span text:style-name="T19"/></text:p>
        <text:p text:style-name="P65"><text:span text:style-name="T3">bemühen will, so kann es sich nur darum handeln, es zunächst im Pflan-<text:line-break/>zenreiche zu suchen. Im Pflanzenreiche - kann man nun sagen — hat<text:line-break/>sich dieses Heilmittel auch wirklich gefunden.</text:span></text:p>
        <text:p text:style-name="P103"><text:span text:style-name="T3">Man hat uns vorgeworfen, daß dabei allerlei laienhafte Vorstellun-<text:line-break/>gen mitspielten und dergleichen, indem wir eine parasitäre Pflanze,<text:line-break/>die Mistel, die sonst in der Medizin höchstens bei der Heilung der Epi-<text:line-break/>lepsie und ähnlichen Erkrankungen verwendet wird, in besonders prä-<text:line-break/>parierter Weise anwenden, um den Weg zu betreten, der zur Heilung<text:line-break/>des Karzinoms führt.</text:span></text:p>
        <text:p text:style-name="P108"><text:span text:style-name="T3">Aber die Mistel ist eben etwas ganz Besonderes. Wenn Sie sich je-<text:line-break/>mals Bäume angesehen haben, welche diese merkwürdigen Rindenaus-<text:line-break/>wüchse haben, Stammauswüchse so wie Geschwülste, namentlich wenn<text:line-break/>Sie sie im Schnitt, im Durchschnitt angesehen haben, dann werden Sie<text:line-break/>bemerken, daß da etwas Eigentümliches eintritt.</text:span></text:p>
        <text:p text:style-name="P458"/>
        <text:p text:style-name="P459"><text:span text:style-name="T3">Die ganze Tendenz des Wachstums, die sonst eine vertikale Rich-<text:line-break/>tung hat, bekommt an der Stelle eine Ablenkung im rechten Winkel,<text:line-break/>eine Horizontalrichtung; es drängt alles so hinaus, wie wenn ein zwei-<text:line-break/>ter Stamm nach außen wachsen würde, und Sie bekommen etwas, was<text:line-break/>wie ein aus der Pflanze selber herausgeholtes Parasitäres ist.</text:span></text:p>
        <text:p text:style-name="P89"><text:span text:style-name="T3">Studiert man es genauer, dann findet man, wenn der Baum einen<text:line-break/>solchen Auswuchs bekommt, daß dann das Folgende eintritt: Irgend-</text:span></text:p>
        <text:p text:style-name="P268"><text:span text:style-name="T3">230</text:span></text:p>
        <text:p text:style-name="P268"/>
        <text:p text:style-name="P7"/>
      </text:section>
      <text:section text:style-name="Sect1" text:name="Section2">
        <text:p text:style-name="P8"><text:span text:style-name="T19"/></text:p>
        <text:p text:style-name="P117"><text:span text:style-name="T3">wie ist der physische Leib des Baumes gehemmt. Es ist nicht überall<text:line-break/>genügend physische Materie hergegeben, um dem ätherischen Leib in<text:line-break/>seiner Wachstumskraft nachzukommen. Er bleibt zurück, der phy-<text:line-break/>sische Leib. Der ätherische Leib, der sonst bestrebt ist, die physische<text:line-break/>Materie zentrifugal hinauszuschleudern in das Weltenall, der ist ge-<text:line-break/>wissermaßen, wenn hier der erste Auswuchs ist, von da ab alleinge-<text:line-break/>lassen für einen gewissen Teil. (Es wird gezeichnet.) Zu wenig phy-<text:line-break/>sische Materie geht hindurch oder wenigstens Materie, die zu wenig<text:line-break/>physische Kraft hat. Die Folge davon ist, daß der Ätherleib die Wen-<text:line-break/>dung herunternimmt zu der mit stärkerer Kraft ausgerüsteten unteren<text:line-break/>Partie des Baumes. Es ist also im wesentlichen wiederum der Äther-<text:line-break/>leib, der stark wird.</text:span></text:p>
        <text:p text:style-name="P460"/>
        <text:p text:style-name="P461"><text:span text:style-name="T3">Nun stellen Sie sich aber vor, das geschieht nicht, sondern es setzt<text:line-break/>sich hier die parasitäre Mistelpflanze auf, dann geschieht durch eine<text:line-break/>zweite Pflanze, die nun einen eigenen Ätherleib in sich trägt, dasselbe,<text:line-break/>was sonst mit dem eigenen Ätherleib des Baumes geschieht. Dadurch<text:line-break/>entsteht ein ganz besonderes Verhältnis der Mistel zu dem Baum. Der<text:line-break/>Baum, der direkt in der Erde fundiert ist, verarbeitet in sich die der Erde<text:line-break/>entnommenen Kräfte. Die Mistel, die an dem Baume aufgesetzt ist,<text:line-break/>verarbeitet dasjenige, was ihr der Baum gibt, benützt gewissermaßen<text:line-break/>den Baum als Erde. Sie also verursacht dasjenige künstlich, was bei<text:line-break/>den Auswüchsen ein Überwuchern der Ätherorganisation ist, wenn es<text:line-break/>ohne die Mistel auftritt. Die Mistel nimmt dem Baume dasjenige weg,<text:line-break/>was er nur hergibt, wenn er zu wenig physische Materie hat, wenn das</text:span></text:p>
        <text:p text:style-name="P369"><text:span text:style-name="T3">231</text:span></text:p>
        <text:p text:style-name="P369"/>
        <text:p text:style-name="P7"/>
      </text:section>
      <text:section text:style-name="Sect1" text:name="Section2">
        <text:p text:style-name="P8"><text:span text:style-name="T19"/></text:p>
        <text:p text:style-name="P442"><text:span text:style-name="T3">Ätherische in ihm überwuchert. Ein überwucherndes Ätherisches zieht<text:line-break/>sich von dem Baum aus in die Mistel hinein. Dieses innerlich durch-<text:line-break/>schaut, sagt uns — die Mistel in entsprechender Weise nun so verarbei-<text:line-break/>tet, daß sie dieses dem Baum entrissene Ätherische wirklich auf den<text:line-break/>Menschen übertragen kann, was unter gewissen Umständen durch In-<text:line-break/>jektionen geschieht -, dieses sagt uns: Die Mistel übernimmt als äußere<text:line-break/>Substanz dasjenige, was wuchernde Äthersubstanz beim Karzinom ist,<text:line-break/>verstärkt dadurch, daß sie die physische Substanz zurückdrängt, die<text:line-break/>Wirkung des astralischen Leibes und bringt dadurch den Tumor des<text:line-break/>Karzinoms zum Aufbröckeln, zum In-sich-Zerfallen. So daß, wenn<text:line-break/>wir die Mistelsubstanz in den menschlichen Organismus hineinbrin-<text:line-break/>gen, wir tatsächlich die Äthersubstanz des Baumes in den Menschen<text:line-break/>hineinbringen, und die Äthersubstanz des Baumes also, auf dem Wege<text:line-break/>durch den Mistelträger in den Menschen übergeführt, wirkt verstär-<text:line-break/>kend auf den astralischen Leib des Menschen.</text:span></text:p>
        <text:p text:style-name="P77"><text:span text:style-name="T3">Das ist ein Weg, der sich nur ergeben kann, wenn wir Einsicht<text:line-break/>haben, wie der Ätherleib der Pflanze auf den astralischen Leib des<text:line-break/>Menschen wirkt, wenn wir Einsicht haben, wie eben das Geistige der<text:line-break/>Pflanze, das hier durch die parasitäre Pflanze aus dem Baum her-<text:line-break/>ausgezogen wird, auf das Astralische des Menschen wirkt.</text:span></text:p>
        <text:p text:style-name="P137"><text:span text:style-name="T3">Sie sehen, auch im Konkreten bewahrheitet sich das, was ich ge-<text:line-break/>stern gesagt habe: Es handelt sich darum, daß wir, wenn wir Heil-<text:line-break/>stoffe anwenden, nicht allein dasjenige anwenden, was der Chemiker<text:line-break/>denkt dabei, wovon der Chemiker spricht, sondern daß wir dasjenige<text:line-break/>anwenden, was Geistiges, Spirituelles in den Dingen drinnen ist.</text:span></text:p>
        <text:p text:style-name="P198"><text:span text:style-name="T3">Nun, ich konnte Ihnen darstellen, daß bei Morbus Basedow der<text:line-break/>astralische Leib sich versteift, die Ich-Organisation diesen astralischen<text:line-break/>Leib nicht beherrschen kann. Der ganze Symptomkomplex stellt sich,<text:line-break/>wie ich gestern darstellte, als solches dar. Worauf wird es ankommen?<text:line-break/>Es wird darauf ankommen, daß man die Kraft der Ich-Organisation<text:line-break/>verstärkt. Hier handelt es sich darum, daß wir einmal den Blick auf<text:line-break/>dasjenige werfen, was im gewöhnlichen Verkehre des Menschen mit<text:line-break/>der Außenwelt eine geringe Rolle spielt. Der Mensch ißt ja manches,<text:line-break/>hat so manches zu seinen Nahrungsmitteln, aber gewisse Metalle zum<text:line-break/>Beispiel gehören nicht zu den Nahrungsmitteln. Kupfer oder Kupfer-</text:span></text:p>
        <text:p text:style-name="P213"><text:span text:style-name="T3">232</text:span></text:p>
        <text:p text:style-name="P213"/>
        <text:p text:style-name="P7"/>
      </text:section>
      <text:section text:style-name="Sect1" text:name="Section2">
        <text:p text:style-name="P8"><text:span text:style-name="T19"/></text:p>
        <text:p text:style-name="P113"><text:span text:style-name="T3">erz zum Beispiel, Kupferglanz oder Cuprit gehört nicht zu den Nah-<text:line-break/>rungsmitteln.</text:span></text:p>
        <text:p text:style-name="P462"><text:span text:style-name="T3">Gerade diejenigen Substanzen, welche im gewöhnlichen Verkehre<text:line-break/>des Menschen mit der Natur nicht eine Rolle spielen, das sind die-<text:line-break/>jenigen, die nun in ihrem geistigen Teil die größte Wirkung haben<text:line-break/>auf die mehr geistige Wesenheit des Menschen. Zum Beispiel finden<text:line-break/>wir gerade, daß der Kupferglanz, Kupfer und Schwefel, die denkbar<text:line-break/>stärkste Wirkung hat auf die Ich-Organisation des Menschen, die Ich-<text:line-break/>Organisation wirklich verstärkt.</text:span></text:p>
        <text:p text:style-name="P463"><text:span text:style-name="T3">Wenn man nun bei Morbus Basedow dem Menschen im entspre-<text:line-break/>chenden Präparat Kupferglanz beibringt, dann stellt man dem Ihnen<text:line-break/>gestern beschriebenen, sich versteifenden astralischen Leib gegenüber<text:line-break/>eine diesen astralischen Leib beherrschende Ich-Organisation, denn der<text:line-break/>Kupferglanz kommt der Ich-Organisation mit seiner inneren Kraft<text:line-break/>zu Hilfe, und man stellt das Gleichgewicht her zwischen dem astrali-<text:line-break/>schen Leib und der Ich-Organisation, das notwendig ist.</text:span></text:p>
        <text:p text:style-name="P464"><text:span text:style-name="T3">Ich habe diese Beispiele zunächst gewählt aus dem Grunde, um<text:line-break/>Ihnen innerlich zu zeigen, wie in jedem Produkt der Natur, das wir<text:line-break/>um uns herum haben, studiert werden kann: Wie wirkt das auf den<text:line-break/>physischen Leib des Menschen? Wie wirkt das auf den Äther leib des<text:line-break/>Menschen? Wie wirkt das auf den astralischen Leib, auf die Ich-Orga-<text:line-break/>nisation?</text:span></text:p>
        <text:p text:style-name="P465"><text:span text:style-name="T3">Ich habe Ihnen an dem Beispiel der Mistel gezeigt, Viscum, ent-<text:line-break/>weder Viscum pini oder Viscum mali, wie die Mistel wirkt auf das<text:line-break/>Verhältnis des ätherischen Leibes zum astralischen Leibe, das ja be-<text:line-break/>sonders berücksichtigt werden muß bei einem therapeutischen Weg,<text:line-break/>der zur Bekämpfung des Karzinoms führt.</text:span></text:p>
        <text:p text:style-name="P169"><text:span text:style-name="T3">Ich habe Ihnen gezeigt, wie der Kupferglanz wirkt auf die Ich-<text:line-break/>Organisation. Ich habe Ihnen gezeigt, was bei Morbus Basedow in<text:line-break/>Betracht kommt, so daß man sagen kann: Ist man in der Lage, hinzu-<text:line-break/>schauen auf den Menschen auf der einen Seite, wie da ineinander webt<text:line-break/>und lebt physischer, ätherischer, astralischer Leib und Ich, wie das<text:line-break/>abnorm wird im kranken Zustande, durchschaut man dann auch das-<text:line-break/>jenige, was draußen in der Natur ist, so hat man zum Beispiel folgende<text:line-break/>Anschauung: Da ist die Ich-Organisation zu schwach bei Morbus Ba-</text:span></text:p>
        <text:p text:style-name="P338"><text:span text:style-name="T3">233</text:span></text:p>
        <text:p text:style-name="P338"/>
        <text:p text:style-name="P7"/>
      </text:section>
      <text:section text:style-name="Sect1" text:name="Section2">
        <text:p text:style-name="P8"><text:span text:style-name="T19"/></text:p>
        <text:p text:style-name="P117"><text:span text:style-name="T3">sedow. Draußen habe ich den Kupferglanz. Dieser Kupferglanz, mit<text:line-break/>der Ich-Organisation zusammengebracht, verstärkt sie wesentlich. Se-<text:line-break/>hen Sie, wenn Sie so etwas in Betracht ziehen, so ergibt sich ja ein<text:line-break/>wunderbares Erkennen des Zusammenhanges zwischen Mensch und<text:line-break/>Natur. Die große, wunderbar wirkende Frage beantwortet sich uns:<text:line-break/>Warum nimmt der Mensch so viele Substanzen in seine Nahrungsmittel<text:line-break/>auf? Warum spielen andere eine so geringfügige Rolle? Im gesunden<text:line-break/>Menschen spielen die letzteren allerdings keine besondere Rolle, im<text:line-break/>kranken Menschen beginnen sie eine besondere Rolle zu spielen, weil<text:line-break/>gerade diejenigen Substanzen, die nicht in den Nahrungsmitteln ent-<text:line-break/>halten sind, auf den geistigen Teil des Menschen besonders stark wir-<text:line-break/>ken; die nicht in der Nahrung wirkenden Mineralien, Pflanzen, auch<text:line-break/>tierischen Produkte, sie sind es, die zum Ich, zu der astralischen Orga-<text:line-break/>nisation ihre besondere Verwandtschaft haben.</text:span></text:p>
        <text:p text:style-name="P114"><text:span text:style-name="T3">Und so handelt es sich wirklich bei diesen Dingen um das Hinein-<text:line-break/>schauen in tiefe Geheimnisse der Natur. Dieses Hineinschauen in tiefe<text:line-break/>Geheimnisse der Natur, ich möchte sagen, in die Mysterien der Natur,<text:line-break/>führt eigentlich erst zu der Möglichkeit, die Anschauung des kranken<text:line-break/>Menschen unmittelbar zu verbinden mit der Anschauung des wirken-<text:line-break/>den Heilmittels. So wie ich weiß, der Magnet zieht das Eisen an, und<text:line-break/>wenn ich einen Magneten habe und Eisenfeilspäne in die Nähe bringe,<text:line-break/>werden die Eisenfeilspäne angezogen, wenn ich erkenne die Wirkung<text:line-break/>des Magnets auf die Eisenfeilspäne, so weiß ich, was geschieht. Kenne<text:line-break/>ich in derselben Weise die Art und Weise, wie spirituell der Kupfer-<text:line-break/>glanz ist, auf der anderen Seite dasjenige, was dem Menschen fehlt,<text:line-break/>wenn er die Symptome von Morbus Basedow hat, so ist das dasjenige,<text:line-break/>was heißt, Medizin zu durchdringen mit spiritueller Anschauung.</text:span></text:p>
        <text:p text:style-name="P466"><text:span text:style-name="T3">Erst dann, wenn man auf den ganzen Zusammenhang zwischen<text:line-break/>den vier Gliedern der menschlichen Wesenheit eingeht, wird man den<text:line-break/>Weg finden, diese Beziehungen, die ich nun schon angedeutet habe,<text:line-break/>zwischen außermenschlichen Substanzen, natürlichen Substanzen, und<text:line-break/>dem gesunden und kranken Menschen selber zu finden. Da muß man<text:line-break/>aber zunächst darauf hinschauen, wie sich diese vier Glieder der<text:line-break/>menschlichen Wesenheit, physischer Leib, ätherischer Leib, astralischer</text:span></text:p>
        <text:p text:style-name="P164"><text:span text:style-name="T3">234</text:span></text:p>
        <text:p text:style-name="P164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Leib und Ich, ganz verschieden verhalten in den zwei Wechselzustän-<text:line-break/>den, in denen der Mensch in seinem Erdendasein lebt, in den beiden<text:line-break/>Zuständen von Wachen und Schlafen. Im Wachen haben wir unsere<text:line-break/>physische Organisation durchdrungen von der ätherischen Organisa-<text:line-break/>tion. Darinnen breitet sich gewissermaßen, beide Organisationen in-<text:line-break/>nerlich ausfüllend, die astralische Organisation aus. Und das ganze<text:line-break/>durchdringt wiederum die Ich-Organisation, so daß wir uns, wenn<text:line-break/>wir uns schematisch das vorstellen wollen, sagen können: Den wachen-<text:line-break/>den Menschen können wir in diesem Schema uns vorstellen, physi-<text:line-break/>sche und ätherische Organisation, ihn ausfüllend, auch etwas über ihn<text:line-break/>hervordringend, die astralische und die Ich-Organisation, die ich hier<text:line-break/>mit anderer Farbe andeute. (Es wird gezeichnet.)</text:span></text:p>
        <text:p text:style-name="P467"/>
        <text:p text:style-name="P468"><text:span text:style-name="T3">Haben wir dagegen den schlafenden Menschen vor uns, so haben<text:line-break/>wir im Bette liegend den physischen Leib und den ätherischen Leib.<text:line-break/>Der Mensch kommt nur dahin, in einer zwar nicht pflanzlichen Orga-<text:line-break/>nisation, eine mineralische und pflanzliche Tätigkeit zu entwickeln,<text:line-break/>wie das die Pflanze tut. Wir haben im Bette liegen den physischen</text:span></text:p>
        <text:p text:style-name="P410"><text:span text:style-name="T3">235</text:span></text:p>
        <text:p text:style-name="P410"/>
        <text:p text:style-name="P7"/>
      </text:section>
      <text:section text:style-name="Sect1" text:name="Section2">
        <text:p text:style-name="P8"><text:span text:style-name="T19"/></text:p>
        <text:p text:style-name="P201"><text:span text:style-name="T3">Leib und den ätherischen Leib. Dagegen haben wir den astralischen<text:line-break/>Leib und die Ich-Organisation außerhalb des physischen und des äthe-<text:line-break/>rischen Leibes. Und schematisch kann ich das so zeichnen, daß nun-<text:line-break/>mehr der astralische Leib und die Ich-Organisation (rot) den Äther-</text:span></text:p>
        <text:p text:style-name="P469"/>
        <text:p text:style-name="P470"><text:span text:style-name="T3">leib und den physischen Leib wie eine Art Wolke, die sich aber ins<text:line-break/>Unbestimmte verliert, größer und größer wird, umgeben. Aber es ist<text:line-break/>nun nicht so, daß wir sagen können: Bei Tag, im Wachen, wirken in<text:line-break/>uns astralischer Leib und Ich-Organisation, und im Schlaf umgekehrt,<text:line-break/>ist das Ich und die astralische Organisation nicht in dem physischen<text:line-break/>Leib und Ätherleib; das ist nicht so. Wir können nur sagen: Im Wachen<text:line-break/>wirkt von innen aus nach allen Seiten, überallhin, wo die Organe re-<text:line-break/>spektive die Kräfte der Organe dynamisch das hinführen, Ich-Orga-</text:span></text:p>
        <text:p text:style-name="P152"><text:span text:style-name="T3">236</text:span></text:p>
        <text:p text:style-name="P152"/>
        <text:p text:style-name="P7"/>
      </text:section>
      <text:section text:style-name="Sect1" text:name="Section2">
        <text:p text:style-name="P8"><text:span text:style-name="T19"/></text:p>
        <text:p text:style-name="P117"><text:span text:style-name="T3">nisation und astralischer Leib im physischen Leib und Ätherleib. Im<text:line-break/>Schlafe wirken sie von außen. Gewissermaßen so, wie sonst die Wir-<text:line-break/>kungen des Kosmos in unsere Sinne eindringen und zum Inhalte un-<text:line-break/>seres Bewußtseins werden als Sinneswahrnehmungen und Ideen, so<text:line-break/>sind wir schlafend eingehüllt von unserem astralischen Leib und unse-<text:line-break/>rer Ich-Organisation. Die senken sich außer uns in den Geist des Kos-<text:line-break/>mos ein und wirken durch Augen, durch Ohren, durch alles mögliche,<text:line-break/>was peripherisch menschliche Organisation ist.</text:span></text:p>
        <text:p text:style-name="P247"><text:span text:style-name="T3">So haben wir den Unterschied zwischen Wachzustand und Schlaf-<text:line-break/>zustand dadurch charakterisiert, daß wir sagen können: Unser Ich und<text:line-break/>unser astralischer Leib wirken von innen aus nach allen Richtungen<text:line-break/>im Wachzustande. Unser Ich und unser astralischer Leib wirken von<text:line-break/>außen mit den spirituellen Kräften des Kosmos auf uns zurück im<text:line-break/>Schlafzustande. Wir haben also die Möglichkeit, einzusehen, daß so-<text:line-break/>wohl von außen wie von innen Wirkungen auf unseren Ätherleib und<text:line-break/>in unserem physischen Leib durch unsere geistige Organisation statt-<text:line-break/>finden können.</text:span></text:p>
        <text:p text:style-name="P106"><text:span text:style-name="T3">Nun kommen wir, wenn wir dies durchschauen, darauf, wie wie-<text:line-break/>derum zu diesen Vorgängen, die ja den Menschen konstituieren als<text:line-break/>schlafenden und als wachenden, in Beziehung stehen die spirituellen<text:line-break/>Essenzen der Naturprodukte. Zum Beispiel ist es eigentümlich, daß,<text:line-break/>wenn wir nun wiederum eine Substanz, die nicht in dem gewöhn-<text:line-break/>lichen Nahrungsmittelsystem darinnen ist, das Blei, in irgendeiner<text:line-break/>Weise in uns aufnehmen, dieses Blei immer die Wirkung hat, daß es<text:line-break/>sozusagen zuerst den Menschen dazu drängt, seinen astralischen Leib<text:line-break/>nach außen zu fördern, geradeso wie es im Schlaf geschieht. Das Blei<text:line-break/>hat eigentlich die Wirkung, den Menschen in den Schlaf zustand zu ver-<text:line-break/>setzen, astralischen Leib und Ich-Organisation nach außen zu drängen.<text:line-break/>Stellen Sie sich das nur lebhaft vor. Der Mensch will schlafen, wenn er<text:line-break/>Blei genießt. Es kommt aber nicht zum Schlaf in Wirklichkeit. Es<text:line-break/>kommt nur dazu, daß Ich und astralischer Leib herausbefördert wer-<text:line-break/>den. Aber das Blei verhindert zu gleicher Zeit, daß die Wirkungen<text:line-break/>von außen eintreten. Das Blei fördert den astralischen Leib und die<text:line-break/>Ich-Organisation zentrifugal nach außen, aber es verhindert die zen-<text:line-break/>tripetalen, die nach innen wirkenden Kräfte. Der Mensch kommt halb</text:span></text:p>
        <text:p text:style-name="P410"><text:span text:style-name="T3">237</text:span></text:p>
        <text:p text:style-name="P410"/>
        <text:p text:style-name="P7"/>
      </text:section>
      <text:section text:style-name="Sect1" text:name="Section2">
        <text:p text:style-name="P8"><text:span text:style-name="T19"/></text:p>
        <text:p text:style-name="P149"><text:span text:style-name="T3">ins Schlafen, kann aber nicht ganz schlafen, weil die Wirkung von<text:line-break/>außen behindert wird durch den Bleigenuß.</text:span></text:p>
        <text:p text:style-name="P153"><text:span text:style-name="T3">Die Folge davon ist, daß unter normalen Verhältnissen, wenn der<text:line-break/>gesunde Mensch Blei in sich bekommt, er nicht schlafend wird, son-<text:line-break/>dern Schwindel ihn überfällt, er ohnmächtig wird, und alle diejeni-<text:line-break/>gen Zustände eintreten, die mit dem Nachlassen des Ich und der astra-<text:line-break/>lischen Organisation bei dem physischen Leib und Ätherleib eintreten<text:line-break/>müssen.</text:span></text:p>
        <text:p text:style-name="P267"><text:span text:style-name="T3">Nehmen wir aber an, in der menschlichen Organisation ist eine<text:line-break/>solche Anormalität eingetreten, daß, wenn der Mensch nun in Schlaf<text:line-break/>versetzt wird, oder sich in Schlaf versetzt, die Ich-Organisation und<text:line-break/>der astralische Leib zu stark sich einwurzeln in der äußeren Welt,<text:line-break/>das heißt, zuviel von der Spiritualität des außermenschlichen Kosmos<text:line-break/>aufnehmen, so daß also diese Wirkungen zu stark werden, daß der<text:line-break/>Mensch also jedesmal, wenn er in Schlaf kommt, zu starke Wirkun-<text:line-break/>gen von außen bekommt, zu starke geistige Wirkungen von außen<text:line-break/>bekommt, spirituelle Wirkungen. Dann verfällt er in die Sklerose.</text:span></text:p>
        <text:p text:style-name="P292"><text:span text:style-name="T3">Das ist die wirkliche Ursache der Sklerose, daß der Mensch, statt<text:line-break/>daß er sich innerlich durchorganisieren würde, zu starke Wirkungen<text:line-break/>von außen bekommt, und zwar dann, wenn er gerade im Schlafzu-<text:line-break/>stande ist. Zuweilen weigert sich der menschliche Organismus, wenn<text:line-break/>er älter wird und diese Wirkungen eintreten können, durch die Schlaf-<text:line-break/>losigkeit gegen dieses zu starke Wirken von außen. Aber man kann ja<text:line-break/>nicht bei der Schlaflosigkeit verbleiben. Die Folge davon ist, daß,<text:line-break/>wenn man alt wird und doch schlafen muß, der im Alter heraustre-<text:line-break/>tende, aus physischem Leib und ätherischem Leib heraustretende astra-<text:line-break/>lische Leib und die Ich-Organisation zuviel Wirkungen von außen<text:line-break/>einnehmen und zu stark zurückwirken auf den Organismus. Was fin-<text:line-break/>den wir nun, wenn man alt wird und doch schlafen muß und der im<text:line-break/>Alter heraustretende astralische Leib und die Ich-Organisation zuviel<text:line-break/>Wirkungen von außen einnehmen und zu stark zurückwirken auf den<text:line-break/>Organismus? Wir finden, wenn wir dem menschlichen Organismus<text:line-break/>nunmehr Blei beibringen, so tritt nicht Schwindel und Ohnmacht ein,<text:line-break/>sondern es werden nur abgehalten die skierotisierenden Kräfte unter<text:line-break/>Umständen, indem man das Blei zu einem entsprechenden Heilmittel</text:span></text:p>
        <text:p text:style-name="P471"><text:span text:style-name="T3">238</text:span></text:p>
        <text:p text:style-name="P471"/>
        <text:p text:style-name="P7"/>
      </text:section>
      <text:section text:style-name="Sect1" text:name="Section2">
        <text:p text:style-name="P8"><text:span text:style-name="T19"/></text:p>
        <text:p text:style-name="P472"><text:span text:style-name="T3">präpariert, es werden die astralischen Kräfte von außen und die Ich-<text:line-break/>Kräfte von außen, die skierotisierenden Kräfte dadurch abgehalten,<text:line-break/>weil der Mensch dann auch Zustände durchmacht, in denen er nicht<text:line-break/>in den Schlaf kommt, sondern in denen nur durch das Blei sein astra-<text:line-break/>lischer Leib und die Ich-Organisation herausgetrieben werden, aber<text:line-break/>die zu starken Kräfte von außen abgehalten werden.</text:span></text:p>
        <text:p text:style-name="P473"><text:span text:style-name="T3">Man kommt auf diese Weise dazu, durch ein Durchschauen dessen,<text:line-break/>was das Verhältnis ist zwischen physischem Leib, Ätherleib, astrali-<text:line-break/>schem Leib und Ich, ganz durch und durch einzusehen, worauf Blei-<text:line-break/>wirkung beruhen kann, wie Bleiwirkung eine Gegenwirkung gegen skle-<text:line-break/>rotisierende Wirkung sein kann.</text:span></text:p>
        <text:p text:style-name="P231"><text:span text:style-name="T3">Das ist eben Durchschauen der menschlichen Organisation, Durch-<text:line-break/>schauen der äußeren Natur nach ihren spirituellen Grundlagen, da-<text:line-break/>durch in die Möglichkeit kommen, die beiden in Wechselwirkung zu<text:line-break/>bringen und dadurch auf Gesundheit und Krankheit den entsprechen-<text:line-break/>den Einfluß zu haben.</text:span></text:p>
        <text:p text:style-name="P271"><text:span text:style-name="T3">Nun handelt es sich natürlich aber darum, daß man in die Lage<text:line-break/>kommen muß, die verschiedenen Wirkungen zu kombinieren. Ich habe<text:line-break/>Ihnen auseinandergesetzt, daß Kieselsäure zu den Sinnesorganen, zu<text:line-break/>der ganzen Peripherie des menschlichen Organismus Beziehung hat<text:line-break/>und wiederum zu der Ich-Organisation. Vom Blei haben wir jetzt auch<text:line-break/>kennengelernt, wie es zur Ich-Organisation eine bestimmte Beziehung<text:line-break/>hat. Dadurch, daß man nun in entsprechender Weise ein Heilmittel<text:line-break/>hervorbringt, das man präpariert in der gehörigen Art aus Kiesel-<text:line-break/>säure und Blei zusammen, dadurch verstärkt man unter Umständen<text:line-break/>die zentrifugale Kraft des Bleis, oder man vermindert die zentripetale<text:line-break/>Kraft der Kieselsäure, so bekommt man ein Heilmittel, das eigentlich<text:line-break/>eine innere Lebendigkeit hat, die man durchschaut, von der man weiß,<text:line-break/>wie sie nun im menschlichen Organismus wirkt.</text:span></text:p>
        <text:p text:style-name="P89"><text:span text:style-name="T3">Das ist das Wesentliche derjenigen Heilmittel, die auf Grundlage<text:line-break/>einer solchen spirituellen Fundierung der Medizin hergestellt werden<text:line-break/>können. Sie werden mit vollständigem Durchschauen desjenigen, was<text:line-break/>eigentlich stattfindet inner- und außerhalb des Menschen, hergestellt;<text:line-break/>und sie werden so hergestellt, daß es nun darauf ankommt, daß der<text:line-break/>Betreffende, der sie inauguriert, der sie in die Welt führt, die geistigen</text:span></text:p>
        <text:p text:style-name="P370"><text:span text:style-name="T3">239</text:span></text:p>
        <text:p text:style-name="P370"/>
        <text:p text:style-name="P7"/>
      </text:section>
      <text:section text:style-name="Sect1" text:name="Section2">
        <text:p text:style-name="P8"><text:span text:style-name="T19"/></text:p>
        <text:p text:style-name="P257"><text:span text:style-name="T3">Zusammenhänge, die diesen Heilmitteln mitgegeben werden, über-<text:line-break/>schaut. Es handelt sich also darum, daß man neben den Heilmitteln,<text:line-break/>bei denen man bloß auf die chemischen Kräfte sieht, die nun einmal<text:line-break/>in unserer materialistisch gearteten Chemie angeführt werden, auch<text:line-break/>solche herstellen kann, von denen man sagen kann: Da hinein in dieses<text:line-break/>Heilmittel ist die Spiritualität der Welt in dieser bestimmten Weise<text:line-break/>geleitet worden.</text:span></text:p>
        <text:p text:style-name="P474"><text:span text:style-name="T3">Das wird das Wesen der Heilmittel sein, die hergestellt werden,<text:line-break/>wenn der Medizin diese spirituelle Grundlage gegeben werden wird.<text:line-break/>Man wird wissen, bei diesen Heilmitteln kommt es darauf an, daß<text:line-break/>ihnen von ihrer Präparierung her nicht bloß dasjenige, was der Che-<text:line-break/>miker durchschaut, beigegeben ist, sondern daß ihnen die spirituellen<text:line-break/>Kräfte der Welt mitgegeben sind. Es wird unmittelbar der Geist selber,<text:line-break/>die Spiritualität, in der Therapie angewendet. Darauf kommt es an<text:line-break/>bei diesen Dingen.</text:span></text:p>
        <text:p text:style-name="P230"><text:span text:style-name="T3">Sehen Sie, man kann in dieser Richtung noch weitergehen. Man<text:line-break/>kann ja, indem man in der Art, wie ich es gestern geschildert habe,<text:line-break/>die menschliche Organisation durchschaut, darauf kommen, streng<text:line-break/>exakt - hier kann ich es nur andeuten -, wie der physische und der<text:line-break/>Ätherleib dasjenige sind, was dem Menschen in der Vererbungsströ-<text:line-break/>mung mitgegeben wird, was also abstammt von Vater, Mutter, Groß-<text:line-break/>vater, Großmutter und so weiter, wie aber in der Ich-Organisation und<text:line-break/>im astralischen Leib dasjenige liegt, was aus der geistigen Welt her-<text:line-break/>unterkommt, in den menschlichen physischen und Ätherleib sich ein-<text:line-break/>senkt und wiederum durch die Pforte des Todes hinausgeht in die gei-<text:line-break/>stige Welt, was also als das Dauernde, das den physischen Leib Über-<text:line-break/>dauernde, im Menschen lebt und west, sein eigentliches Unsterbliches.</text:span></text:p>
        <text:p text:style-name="P222"><text:span text:style-name="T3">Aber wir dürfen, wenn wir wissenschaftlich sprechen, nicht bloß<text:line-break/>Unsterbliches sagen, sondern wir müssen zu dem Unsterblichen das<text:line-break/>andere dazu haben. Geradeso wie das, was im Ich und in der Ich-<text:line-break/>Organisation und im astralischen Leib durch die Pforte des Todes<text:line-break/>geht, in die geistige Welt hineingeht, wie das in dieser Art den eigent-<text:line-break/>lichen Kern der menschlichen Wesenheit darstellt, das aber dyna-<text:line-break/>misch eingreift in seine physische und Ätherorganisation, so ist die-<text:line-break/>ses auch vor der Geburt respektive Konzeption vorhanden. Es kommt</text:span></text:p>
        <text:p text:style-name="P437"><text:span text:style-name="T7">240</text:span></text:p>
        <text:p text:style-name="P437"/>
        <text:p text:style-name="P7"/>
      </text:section>
      <text:section text:style-name="Sect1" text:name="Section2">
        <text:p text:style-name="P8"><text:span text:style-name="T4"/></text:p>
        <text:p text:style-name="P65"><text:span text:style-name="T3">aus der geistigen Welt, konstituiert, arbeitet, baut mit am physischen<text:line-break/>und Ätherleib. Wir müssen auch vom Ungeborensein sprechen.</text:span></text:p>
        <text:p text:style-name="P104"><text:span text:style-name="T3">Man ist in der Naturerkenntnis so weit abgekommen von der Wahr-<text:line-break/>heit auf diesem Gebiete, daß man zwar aus gewissen religiös egoisti-<text:line-break/>schen Gründen heraus, weil der Mensch wissen möchte, wie es ihm<text:line-break/>nach dem Tode geht, von Unsterblichkeit spricht, weil der Mensch aber<text:line-break/>schon da ist, interessiert ihn das nicht, was vor der Geburt lag oder<text:line-break/>vor der Konzeption. Will man aber wissenschaftlich sprechen, so muß<text:line-break/>man ebensogut von Ungeborenheit sprechen wie von Unsterblichkeit,<text:line-break/>denn erst die Ungeborenheit und die Unsterblichkeit zusammen ma-<text:line-break/>chen die Ewigkeit aus.</text:span></text:p>
        <text:p text:style-name="P247"><text:span text:style-name="T3">So können wir sagen: Dasjenige, was so dieser ewige Wesenskern<text:line-break/>des Menschen ist, der untertaucht durch Konzeption, Embryonalent-<text:line-break/>wickelung, Geburt, in den physischen und Ätherleib, was wiederum<text:line-break/>verläßt diese physische und ätherische Organisation im Tode, das muß<text:line-break/>sich, indem es untertaucht in physische und ätherische Organisation,<text:line-break/>anpassen an diesen physischen und ätherischen Leib.</text:span></text:p>
        <text:p text:style-name="P381"><text:span text:style-name="T3">Das ist nun in der menschlichen Entwickelung nicht immer ohne<text:line-break/>weiteres vorhanden. Da findet durchaus ein innerer Kampf statt. In-<text:line-break/>dem das Kind in die Welt tritt, kommt von der geistigen Welt her<text:line-break/>der astralische Leib und das Ich, aus der Vererbung von den Voreltern<text:line-break/>der physische Leib und der Ätherleib. Die müssen sich kämpfend in-<text:line-break/>einanderfügen. Diesen Prozeß des sich kämpfend Ineinanderfügens<text:line-break/>schauen Sie äußerlich an, in einer äußerlichen Offenbarung, indem<text:line-break/>Sie die verschiedenen Arten von Kinderkrankheiten anschauen.</text:span></text:p>
        <text:p text:style-name="P106"><text:span text:style-name="T3">Auf die Kinderkrankheiten wird erst das richtige Licht geworfen,<text:line-break/>wenn man sie so ansieht, daß der ewige Wesenskern des Menschen,<text:line-break/>die eigentliche spirituelle Grundlage, sich anzupassen hat demjenigen,<text:line-break/>was durch die Vererbung gegeben ist. Und insbesondere ist es so, daß<text:line-break/>wenn der ätherische Leib sich schwer anpaßt dem astralischen Leib<text:line-break/>und der Ich-Organisation, denen er sich doch anpassen muß, aber sich<text:line-break/>schwer anpaßt, so sehen wir eine Krankheit entstehen, die gerade da-<text:line-break/>von herrührt, daß der ätherische Leib sich prädominierend geltend<text:line-break/>macht gegenüber dem herandrängenden Ich und der herandrängenden<text:line-break/>Astralorganisation. Und dieses prädominierende Geltendmachen des</text:span></text:p>
        <text:p text:style-name="P475"><text:span text:style-name="T4"><text:tab/></text:span><text:span text:style-name="T3">241</text:span></text:p>
        <text:p text:style-name="P475"/>
        <text:p text:style-name="P7"/>
      </text:section>
      <text:section text:style-name="Sect1" text:name="Section2">
        <text:p text:style-name="P8"><text:span text:style-name="T4"/></text:p>
        <text:p text:style-name="P264"><text:span text:style-name="T3">ätherischen Leibes, dieses gewissermaßen sich Entgegenstemmen, das<text:line-break/>drückt sich aus in der Rachitis.</text:span></text:p>
        <text:p text:style-name="P476"><text:span text:style-name="T3">Nun kommt man wiederum darauf, indem man zu dem Physi-<text:line-break/>schen das Spirituelle hinzuverfolgt, sich die Frage auf eine besondere<text:line-break/>Art beantworten zu können: Wie kann ich denn diesem ätherischen<text:line-break/>Leibe, der sich gewissermaßen stauend entgegenstellt dem astralischen<text:line-break/>Leibe, wie kann ich dem denn seine entgegenwirkende Kraft nehmen?<text:line-break/>Was benimmt ihm denn diese Kraft in der normalen Weise, wenn der<text:line-break/>Mensch aus der geistigen Welt in die physische Welt allmählich her-<text:line-break/>antritt während seiner Embryonalzeit?</text:span></text:p>
        <text:p text:style-name="P477"><text:span text:style-name="T3">Da kommt man dazu, zu studieren, wie der Mensch in der Em-<text:line-break/>bryonalzeit hereintritt aus der geistigen Welt in die physische Welt,<text:line-break/>und da findet man, daß eine besondere Relation besteht zwischen<text:line-break/>den Kräften, die im Phosphor oder in Phosphorverbindungen vor-<text:line-break/>handen sind, und denjenigen Kräften, die im Uterus vorhanden sind<text:line-break/>und im Uterus sich entgegenstellen der Embryonalentwickelung. Wä-<text:line-break/>ren diese Kräfte im Uterus nicht vorhanden, so würde einfach bei<text:line-break/>jedem Menschen Rachitis eintreten. Der Uterus ist zu gleicher Zeit<text:line-break/>ein fortwährender Arzt gegen die Rachitis, indem er Kräfte in sich<text:line-break/>enthält, die im Organismus von derselben Art sind wie die Kräfte,<text:line-break/>die in der äußeren Natur in der Mineralsubstanz Phosphor oder in<text:line-break/>Phosphorverbindungen vorhanden sind.</text:span></text:p>
        <text:p text:style-name="P478"><text:span text:style-name="T3">So enthüllen sich die Mysterien, so daß, wenn man nun dem Men-<text:line-break/>schen, der rachitisch geworden ist, eine Phosphorbehandlung ange-<text:line-break/>deihen läßt, man die mangelnde Phosphorwirkung des Uterus in der<text:line-break/>Außenwelt nach der Geburt nachholt.</text:span></text:p>
        <text:p text:style-name="P479"><text:span text:style-name="T3">Und so kann man exakt tatsächlich, wenn man die innere spiri-<text:line-break/>tuelle Natur desjenigen durchschaut, was am Menschen und im Wech-<text:line-break/>selverkehr vom Menschen mit der Natur geschieht, dazu kommen,<text:line-break/>Krankheitsprozesse, die eben da sind, in der entsprechenden Weise<text:line-break/>durch ihre Gegenwirkung zu paralysieren.</text:span></text:p>
        <text:p text:style-name="P480"><text:span text:style-name="T3">Sehen Sie, das ist das Prinzip, das jener spirituellen Fundierung der<text:line-break/>Medizin zugrundeliegt, von der ich gestern gesprochen habe, die eine<text:line-break/>erste Bearbeitung durch das Buch von Frau Dr. </text:span><text:span text:style-name="T12">Wegman </text:span><text:span text:style-name="T3">und mir fin-<text:line-break/>den soll und die nicht auftreten will mit laienhafter Kritik der wissen-</text:span></text:p>
        <text:p text:style-name="P481"><text:span text:style-name="T3">242</text:span></text:p>
        <text:p text:style-name="P481"/>
        <text:p text:style-name="P7"/>
      </text:section>
      <text:section text:style-name="Sect1" text:name="Section2">
        <text:p text:style-name="P8"><text:span text:style-name="T4"/></text:p>
        <text:p text:style-name="P266"><text:span text:style-name="T3">schaftlichen Medizin, sondern nur dasjenige, was ebenso exakt wissen-<text:line-break/>schaftlich sein kann, nur eben in die geistige Welt eindringt, hinzufügen<text:line-break/>will zu dem, was in richtiger Wissenschaftlichkeit da ist.</text:span></text:p>
        <text:p text:style-name="P108"><text:span text:style-name="T3">Und man kann sagen: Gerade derjenige, der recht gut bekannt ist<text:line-break/>mit den Grundlagen der heutigen wissenschaftlichen Medizin und der<text:line-break/>diese Grundlagen der heutigen wissenschaftlichen Medizin nur etwas<text:line-break/>weiterverfolgt, der kommt schon dazu, die Erweiterung nach der spi-<text:line-break/>rituellen Seite hin zu suchen.</text:span></text:p>
        <text:p text:style-name="P187"><text:span text:style-name="T3">Und in einer gewissen Beziehung sind für denjenigen Menschen,<text:line-break/>der nach dem Geistigen im Menschen sucht, die Krankheiten eigent-<text:line-break/>lich, so unerwünscht und unerfreulich und unsympathisch sie natür-<text:line-break/>lich vom Standpunkte des Lebens sind, sie sind für denjenigen, der<text:line-break/>spirituelle Aufklärung über den Menschen sucht, tatsächlich unend-<text:line-break/>lich Licht verbreitend. Denn in der Krankheit zeigt sich, wie auf ab-<text:line-break/>norme Weise, durch Verstärkung oder Schwächung dasjenige wirkt,<text:line-break/>was im Menschen fortwährend wirken muß, damit der Mensch über-<text:line-break/>haupt ein geistiges Wesen sein kann.</text:span></text:p>
        <text:p text:style-name="P138"><text:span text:style-name="T3">Denken Sie nur, wenn der Mensch nicht in sich, ohne daß er Blei<text:line-break/>unmittelbar in sich hat, die Bleiwirkungen hätte, wäre er kein den-<text:line-break/>kendes Wesen. Es würde sich fortwährend durch eine latente Sklero-<text:line-break/>tisierung der Denkprozeß stumpf erweisen. Weiß man das, dann wirkt<text:line-break/>der Prozeß, der hier eintritt, den ich hier beschrieben habe, der der<text:line-break/>Sklerose entgegenwirkende Bleiprozeß, der wirkt wie erhellend auf<text:line-break/>die Art und Weise, wie das Denken im Menschen überhaupt zustande<text:line-break/>kommt.</text:span></text:p>
        <text:p text:style-name="P482"><text:span text:style-name="T3">Psychologie oder Seelenwissenschaft kann ungeheuer viel lernen<text:line-break/>von der Pathologie und von der Therapie.</text:span></text:p>
        <text:p text:style-name="P89"><text:span text:style-name="T3">Das eröffnet aber den Ausblick gerade darauf, daß durch die Ver-<text:line-break/>bindung von geistiger Betrachtungsweise mit Medizin unsere Weltan-<text:line-break/>schauung wiederum zu einer etwas universelleren gemacht werden<text:line-break/>kann, als sie heute in ihrer Spezialisierung ist.</text:span></text:p>
        <text:p text:style-name="P222"><text:span text:style-name="T3">Nur noch ein paar Worte möchte ich zu dem, was ich gesagt habe,<text:line-break/>nachdem dieses übersetzt ist, am Schlüsse hinzufügen.</text:span></text:p>
        <text:p text:style-name="P483"><text:span text:style-name="T3">243</text:span></text:p>
        <text:p text:style-name="P483"/>
        <text:p text:style-name="P7"/>
      </text:section>
      <text:section text:style-name="Sect1" text:name="Section2">
        <text:p text:style-name="P8"><text:span text:style-name="T4"/></text:p>
        <text:p text:style-name="P484"><text:span text:style-name="T3">Man kann auf die Entwickelung der Menschheit zurückblicken,<text:line-break/>namentlich auf die Entwickelung des Geistes, der die menschliche Zi-<text:line-break/>vilisation und die einzelnen Zivilisationen getragen hat, der auch her-<text:line-break/>vorgebracht hat dasjenige, was man Erkenntnis, was man Wissen-<text:line-break/>schaft nennt.</text:span></text:p>
        <text:p text:style-name="P485"><text:span text:style-name="T3">Sieht man zurück in sehr alte Zeiten, in Zeiten, die eigentlich heute<text:line-break/>auch nur mit dem Blicke der geistigen Forschung, wie ich ihn gestern<text:line-break/>charakterisiert habe, zu verfolgen sind, so hat man — ich habe das<text:line-break/>gestern schon angedeutet — Erkenntnisstätten, die nicht so waren wie<text:line-break/>unsere Schulen, zu suchen, sondern Erkenntnisstätten, in denen der<text:line-break/>Mensch erst herangeführt wurde an das Durchschauen der Natur,<text:line-break/>an das Durchschauen des Menschen, nachdem seine Seele vorbereitet<text:line-break/>worden ist dazu, auch in das Geistige des Äußerlichen hineinzuschauen.<text:line-break/>Jene Erkenntnisstätten, die man dann gewohnt worden ist, Mysterien<text:line-break/>zu nennen, sie waren eben nicht einseitig Schulen, sondern sie waren<text:line-break/>im Grunde genommen das zugleich, was heute getrennt auftritt in der<text:line-break/>Welt, sie waren religiöse Kultstätten, sie waren Pflegestätten der<text:line-break/>Künste, sie waren zur gleichen Zeit Pflegestätten der Erkenntnis auf<text:line-break/>den verschiedensten Gebieten des menschlichen Lebens.</text:span></text:p>
        <text:p text:style-name="P486"><text:span text:style-name="T3">Diese alten Mysterien waren so eingerichtet, daß diejenigen, welche<text:line-break/>zu lehren hatten, zunächst nicht dasjenige bloß in abstrakten Begriffen<text:line-break/>vorbrachten, was sie den Menschen mitzuteilen hatten, sondern in Bil-<text:line-break/>dern, in Bildern, die aber in ihrer inneren Konfiguration die wirklichen<text:line-break/>Verhältnisse darstellten, die wirklichen Wirkungen in der Welt. Da-<text:line-break/>durch waren sie imstande, diese Bilder darzustellen in dem, was wir<text:line-break/>heute kultusartig nennen würden.</text:span></text:p>
        <text:p text:style-name="P133"><text:span text:style-name="T3">Das verzweigte sich dann nach einer gewissen Richtung hin dazu,<text:line-break/>dieses Bildhafte in der Weise zu gestalten, daß es die Schönheit in<text:line-break/>sich trug. Kunstartig wurde der Kultus nach bestimmten Richtungen<text:line-break/>hin.</text:span></text:p>
        <text:p text:style-name="P265"><text:span text:style-name="T3">Und dann, wenn man dasjenige, was nicht aus einer willkürlichen<text:line-break/>Phantasie gewonnen wurde, sondern aus jenen Bildern heraus, die ab-<text:line-break/>geschaut wurden den Geheimnissen der Welt selber, in Ideen dar-<text:line-break/>stellte, so war das dazumal Wissenschaft. Dasselbe dargestellt so, daß<text:line-break/>es in seinen Bildern aufrief den Extrakt des menschlichen Willens als</text:span></text:p>
        <text:p text:style-name="P414"><text:span text:style-name="T17">244</text:span></text:p>
        <text:p text:style-name="P414"/>
        <text:p text:style-name="P7"/>
      </text:section>
      <text:section text:style-name="Sect1" text:name="Section2">
        <text:p text:style-name="P8"><text:span text:style-name="T4"/></text:p>
        <text:p text:style-name="P75"><text:span text:style-name="T8">Frömmigkeit, war religiöser Kultus. Dasselbe dargestellt so, daß es<text:line-break/>den menschlichen Sinn entzückte und erhob, anmutig berührte, er-<text:line-break/>haben hinaufzog zum Schönen, war Kunst. Und die Kunststätte war<text:line-break/>unmittelbar vereinigt mit der Kultusstätte. Dasselbe dargestellt in<text:line-break/>Form von Ideen, war Erkenntnis, war Wissenschaft.</text:span></text:p>
        <text:p text:style-name="P87"><text:span text:style-name="T8">Das aber wendete sich nicht einseitig an den menschlichen Ver-<text:line-break/>stand, an die Sinnesbeobachtung, an das äußere sinnliche Experiment,<text:line-break/>das wendete sich an den ganzen Menschen nach Leib, Seele und Geist.<text:line-break/>Aber es drang auch vor bis zu denjenigen Tiefen in den Wesenheiten<text:line-break/>der Dinge, wo sich dasjenige offenbart, was Realität ist nach der einen<text:line-break/>Seite hin so, daß es göttlich zur Frömmigkeit stimmt, auf der anderen<text:line-break/>Seite so, daß es sich im wahrhaftigen Ideenzusammenhang ausdrückt.<text:line-break/>Diese Art, die Wahrheit, die Schönheit und auch das Moralische der<text:line-break/>Menschennatur zu verfolgen, nannte man, kann man heute noch nen-<text:line-break/>nen: den Weg zu den Initien, zu den Anfängen der Dinge. Denn man<text:line-break/>war sich bewußt, man lebte in den Anfängen der Dinge, indem man<text:line-break/>sie hineinzauberte, diese Anfänge, in die Kultushandlung, in die<text:line-break/>schöne Offenbarung, in die wahrhaftig gestaltete Ideenwelt. Und man<text:line-break/>nannte dann ein solches Sich-Stellen zu den Dingen der Welt Initia-<text:line-break/>tionserkenntnis, die Erkenntnis der Anfänge, aus denen heraus alle<text:line-break/>Dinge begriffen, alle Dinge durch unseren Willen erst behandelt wer-<text:line-break/>den können. Initiationswissenschaft, die in die Mysterien der Welt, in<text:line-break/>die Anfänge eindrang, das war dasjenige, was man eigentlich suchte.</text:span></text:p>
        <text:p text:style-name="P208"><text:span text:style-name="T8">Es mußte eine Zeit in der Menschheitsentwickelung kommen, wo<text:line-break/>diese Initiationswissenschaft zurücktrat, wo der Mensch seine Geistes-<text:line-break/>kraft dazu verwenden mußte, um mehr in sich selber real bewußt zu<text:line-break/>werden. Der Mensch bekam die alte Initiationswissenschaft wie träu-<text:line-break/>mend, wie instinktiv. Von einer Entwickelung des Menschen zur Frei-<text:line-break/>heit war nicht die Rede. Eine Entwickelung zur Freiheit ist nur da-<text:line-break/>durch gekommen, daß der Mensch eine Zeitlang abgetrieben worden<text:line-break/>ist von den Anfängen, verloren hat eine Zeitlang die Initiationsan-<text:line-break/>schauung und nicht an die Anfänge gegangen ist, sondern an das-<text:line-break/>jenige, was mehr die Enden sind, die äußere sinnliche Offenbarung,<text:line-break/>und dasjenige, was an den Enden mit dem Experiment erforscht wer-<text:line-break/>den kann.</text:span></text:p>
        <text:p text:style-name="P369"><text:span text:style-name="T8">245</text:span></text:p>
        <text:p text:style-name="P369"/>
        <text:p text:style-name="P7"/>
      </text:section>
      <text:section text:style-name="Sect1" text:name="Section2">
        <text:p text:style-name="P8"><text:span text:style-name="T4"/></text:p>
        <text:p text:style-name="P358"><text:span text:style-name="T3">Heute ist wieder die Zeit gekommen, wo wir nach einer uner-<text:line-break/>meßlich weiten, ich möchte sagen, Endenwissenschaft, Oberflächen-<text:line-break/>wissenschaft, die auch nur ein äußerliches Verhältnis zur Kunst und<text:line-break/>zur Religion haben kann, die Initiationswissenschaft mit Bewußtsein<text:line-break/>wiederum suchen müssen, mit jenem Bewußtsein, das wir uns aner-<text:line-break/>zogen haben an der exakten Wissenschaft, mit jenem Bewußtsein, das<text:line-break/>in dieser neueren Initiationswissenschaft nicht weniger exakt sein kann<text:line-break/>als in der exakten Wissenschaft.</text:span></text:p>
        <text:p text:style-name="P419"><text:span text:style-name="T3">Da aber wird wiederum die Brücke hinübergeschlagen werden von<text:line-break/>demjenigen, was als Weltanschauung auftritt, um in der innerlichen<text:line-break/>Ideenbildung die menschliche Seele zusammenzubringen mit ihrem<text:line-break/>Ursprünge, zu demjenigen, was in der praktischen Handhabung des-<text:line-break/>jenigen, was in der Idee geschaut wird, besteht. In den alten Mysterien<text:line-break/>war daher vereinigt mit demjenigen, was in dieser Weise Initia-<text:line-break/>tionsanschauung war, vor allen Dingen dasjenige, was sich auf das<text:line-break/>Heilen der Menschen bezog, die Kunst zu heilen. Denn das war auch<text:line-break/>eine Kunst, die Kunst zu heilen, die zugleich aufrief den Menschen<text:line-break/>dazu, in dem Heilungsvorgange einen Opfervorgang zu sehen. Sie<text:line-break/>wird wiederum eine engere Verbindung schließen müssen mit dem-<text:line-break/>jenigen, was in mehr oder weniger philosophischer Form als Weltan-<text:line-break/>schauung auftritt, um die menschliche Seele in ihren inneren Bedürf-<text:line-break/>nissen zu befriedigen. Das ist es, was, ich möchte sagen, in der Erkennt-<text:line-break/>nis dessen, was die Zeit von uns fordert, gesucht wird in der anthro-<text:line-break/>posophischen Bewegung.</text:span></text:p>
        <text:p text:style-name="P255"><text:span text:style-name="T3">Diese anthroposophische Bewegung, die ihren Mittelpunkt am Goe-<text:line-break/>theanum in Dornach in der Schweiz hat, sie will nicht irgend etwas<text:line-break/>Willkürliches in die Welt setzen, sie will auch nicht etwas weltfremd<text:line-break/>Abstraktes, nebulos Mystisches nur leisten, sie will unmittelbar ein-<text:line-break/>greifen in alles praktische Wirken, in alle praktische Betätigung des<text:line-break/>Menschen. Sie will wiederum dasjenige in vollbewußter Weise an-<text:line-break/>streben, was in alten, primitiven Zeiten instinktiv angestrebt worden ist.</text:span></text:p>
        <text:p text:style-name="P251"><text:span text:style-name="T3">Wenn das auch nur zunächst ein Anfang ist, so ist doch dasjenige,<text:line-break/>was in der engen Verbindung der Stätte, die nach Weltanschauung<text:line-break/>strebt im spirituellen Sinne, des Goetheanum mit der Klinik von Frau<text:line-break/>Dr. Wegman gegeben ist, das, was möglich macht, auch das wiederum</text:span></text:p>
        <text:p text:style-name="P372"><text:span text:style-name="T3">246</text:span></text:p>
        <text:p text:style-name="P372"/>
        <text:p text:style-name="P7"/>
      </text:section>
      <text:section text:style-name="Sect1" text:name="Section2">
        <text:p text:style-name="P8"><text:span text:style-name="T4"/></text:p>
        <text:p text:style-name="P149"><text:span text:style-name="T3">herzustellen, was in alten Zeiten, als die Erkenntnis Mysterienerkennt-<text:line-break/>nis war, eine Selbstverständlichkeit bedeutete: Die Medizin in engsten<text:line-break/>Zusammenhang zu bringen mit dem spirituellen Schauen. Und das ist<text:line-break/>dasjenige, was aus den Forderungen der Zeit heraus die anthroposo-<text:line-break/>phische Bewegung erfüllen möchte. Daher dürfen wir die Hoffnung<text:line-break/>haben, daß aus diesem Zusammenarbeiten von Weltanschaulichem und<text:line-break/>Klinischem, aus diesem Arbeiten nach den Initien hin, Leben entste-<text:line-break/>hen kann und, neben einer den modernen Anforderungen entsprechen-<text:line-break/>den Initiationserkenntnis, auch wiederum eine initiierte Medizin, eine<text:line-break/>Medizin als Initiationswissenschaft. Wie das in den Anfängen mit den<text:line-break/>ersten Schritten gesucht wird, das habe ich in diesen zwei Stunden<text:line-break/>versucht, mit wenigen Strichen anzudeuten.</text:span></text:p>
        <text:p text:style-name="P138"><text:span text:style-name="T3">Ich weiß, wie wenig getan werden kann mit solchen Andeutungen<text:line-break/>in wenigen Strichen. Um so dankbarer muß ich sein, daß es mir mög-<text:line-break/>lich geworden ist, durch die Liebenswürdigkeit von Mrs. und Dr. Lar-<text:line-break/>kins diese Andeutungen hier vor Ihnen zu geben. Ich danke daher Mrs.<text:line-break/>und Dr. Larkins für ihre so liebenswürdige Bereitwilligkeit, dieses Zu-<text:line-break/>sammensein zu ermöglichen. Ich danke Ihnen für Ihre Aufmerksam-<text:line-break/>keit, die ich zu würdigen weiß, da dasjenige, was ich Ihnen vorzubrin-<text:line-break/>gen habe, wirklich nicht bloß ein theoretisch Angestrebtes ist, sondern<text:line-break/>etwas, woran man, wenn man es in der heutigen Zeit vertreten will,<text:line-break/>wirklich mit den innersten Fasern seines Herzens hängen muß.</text:span></text:p>
        <text:p text:style-name="P487"><text:span text:style-name="T3">247</text:span></text:p>
        <text:p text:style-name="P487"/>
        <text:p text:style-name="P7"/>
      </text:section>
      <text:section text:style-name="Sect1" text:name="Section2">
        <text:p text:style-name="P8"><text:span text:style-name="T4"/></text:p>
        <text:p text:style-name="P488"><text:span text:style-name="T3">HINWEISE</text:span></text:p>
        <text:p text:style-name="P489"><text:span text:style-name="T5">Die Vorträge in England wurden von Dr. Steiner in deutscher Sprache gehalten und von<text:line-break/>einem Teilnehmer jeweils unter dreien Malen a tempo ins Englische übersetzt und die<text:line-break/>Übersetzung vorgelesen. Die Zwischcnräume im Text deuten auf diese Unterbrechungen<text:line-break/>des Vortrages hin.</text:span></text:p>
        <text:p text:style-name="P490"><text:span text:style-name="T5">Auf im Text häufig genannte Institute, Persönlichkeiten und Publikationen ist zusam-<text:line-break/>menfassend hingewiesen (Gruppen von Seitenzahlen).</text:span></text:p>
        <text:p text:style-name="P491"><text:span text:style-name="T5">Einzelausgaben:</text:span></text:p>
        <text:p text:style-name="P492"><text:span text:style-name="T5">Penmaenmawr, 28. August 1923: «Richtlinien zum Verständnis für die auf anthroposo-<text:line-break/>phischer Geisteswissenschaft aufgebaute Heilmethode», Dornach 1964.</text:span></text:p>
        <text:p text:style-name="P493"><text:span text:style-name="T5">London, 2., 3. September 1923: «Zur Therapie und zur Methodik der Heilmittelherstel-<text:line-break/>lung». Medizinische Schriftenreihe, zweite Folge, 5. Heft, Basel 1953.</text:span></text:p>
        <text:p text:style-name="P494"><text:span text:style-name="T5">Arnheim, 17., 21., 24. Juli 1924: «Was kann die Heilkunst durch eine geisteswissenschaft-<text:line-break/>liche Betrachtung gewinnen?», Dornach 1934 und 1958.</text:span></text:p>
        <text:p text:style-name="P495"><text:span text:style-name="T5">London, 28., 29. August 1924: «Die Kunst des Heilens vom Gesichtspunkte der Geistes-<text:line-break/>wissenschaft». Medizinische Schriftenreihe, zweite Folge, 4. Heft, Basel 1952.</text:span></text:p>
        <text:p text:style-name="P496"><text:span text:style-name="T5">Folgende Vorträge sind früher in den beiden anthroposophischen medizinischen Zeit-<text:line-break/>schriften veröffentlicht worden:</text:span></text:p>
        <text:p text:style-name="P328"><text:span text:style-name="T5">Penmaenmawr, 28. Aug. 1923, in «Natura» 1927/28, 2. Jg., Heft 8/9<text:line-break/>Wien, 2. Okt. 1923, in «Beiträge zur Erweiterung der Heilkunst...» 1962, 15. Jg., Heft 2<text:line-break/>Den Haag, 15. Nov. 1923, in «Natura» 1931, 5. Jg., Heft 4<text:line-break/>Den Haag, 16. Nov. 1923, in «Natura» 1931, 5. Jg., Heft 5<text:line-break/>Arnheim, 17. Juli 1924, in «Natura» 1927/28, 2. Jg., Heft 3/4<text:line-break/>Arnheim, 21. Juli 1924, in «Natura» 1927/28, 2. Jg., Heft 5<text:line-break/>Arnheim, 24. Juli 1924, in «Natura» 1927/28, 2. Jg., Heft 6</text:span></text:p>
        <text:p text:style-name="P497"><text:span text:style-name="T24">Werke Rudolf Steiners </text:span><text:span text:style-name="T5">innerhalb der Gesamtausgabe (GA) werden in den Hinweisen<text:line-break/>mit der Bibliographie-Nummer angegeben. Siehe auch die Übersicht am Schluß des Bandes.</text:span></text:p>
        <text:p text:style-name="P498"><text:span text:style-name="T26">zu Seite</text:span></text:p>
        <text:p text:style-name="P499"><text:span text:style-name="T5">12 </text:span><text:span text:style-name="T24">«zur rechten Zeit ein Wort": </text:span><text:span text:style-name="T5">«Faust» </text:span><text:span text:style-name="T27">I. </text:span><text:span text:style-name="T5">Teil, Studierzimmer; Mephisto-<text:line-break/>pheles: «Schon gut! Nur muß man sich nicht allzu ängstlich quälen; /<text:line-break/>Denn eben wo Begriffe fehlen, / Da stellt ein Wort zur rechten Zeit sich ein.»</text:span></text:p>
        <text:p text:style-name="P500"><text:span text:style-name="T24">nächtliche «Graue-Kuh-Wissenschaft»: </text:span><text:span text:style-name="T5">Siehe hierzu die Vorrede G. W. F.<text:line-break/>Hegels zu seiner «Phänomenologie des Geistes » (1806).</text:span></text:p>
        <text:p text:style-name="P501"><text:span text:style-name="T5">12, <text:s text:c="2"/>58, 166 <text:s text:c="2"/></text:span><text:span text:style-name="T24">habe ich ... erst vor einigen Jahren auszusprechen gewagt: </text:span><text:span text:style-name="T5">Siehe «Von<text:line-break/>Seelenrätseln» (1917), GA Bibl.-Nr. 21.</text:span></text:p>
        <text:p text:style-name="P502"><text:span text:style-name="T5">14 </text:span><text:span text:style-name="T24">wie... einmal ein Professor tat: </text:span><text:span text:style-name="T5">Der Professor in Göttingen war Hugo<text:line-break/>Fuchs.</text:span></text:p>
        <text:p text:style-name="P503"><text:span text:style-name="T3">248</text:span></text:p>
        <text:p text:style-name="P503"/>
        <text:p text:style-name="P7"/>
      </text:section>
      <text:section text:style-name="Sect1" text:name="Section2">
        <text:p text:style-name="P8"><text:span text:style-name="T19"/></text:p>
        <text:p text:style-name="P504"><text:span text:style-name="T5">17, 20, 40, <text:s text:c="4"/></text:span><text:span text:style-name="T24">und dann glänzend, spiegelartig wird: </text:span><text:span text:style-name="T5">Wollte man das hier Dargestellte<text:line-break/>71<text:tab/>im chemischen Sinne wörtlich nehmen, so wäre es nicht richtig, da aus</text:span></text:p>
        <text:p text:style-name="P505"><text:span text:style-name="T5">einem Oxidrauch kein spiegelglänzender Belag entstehen kann. Chemisch<text:line-break/>verhält sich die Sache folgendermaßen. Versetzt man Antimonmetall<text:line-break/>oder Antimonerz, z. B. Antimonit, mit Zink und starken Säuren, z. B.<text:line-break/>Salzsäure, so bildet sich Antimonwasserstoff, der bei Vorhandensein<text:line-break/>von Sauerstoff, nach Entzünden, unter Bildung von weißem Rauch ver-<text:line-break/>brennt. Bei diesem Rauch handelt es sich um Antimontrioxid, das sich<text:line-break/>an kalten Wänden zu den sog. Antimonblumen - flores antimonii —<text:line-break/>niederschlagen kann. Dieser Belag aus Antimontrioxid ist mattweiß bis<text:line-break/>glitzernd-kristallin und spiegelt nicht. - Der Antimonspiegel entsteht<text:line-break/>unter Ausschluß von Sauerstoff. Er geht also, wie bereits erwähnt, nicht<text:line-break/>aus dem weißen Oxidrauch hervor, sondern aus nichtoxidiertem, dampf-<text:line-break/>förmigem Antimonmetall. Wollte man aus dem Oxidrauch einen Spiegel<text:line-break/>herstellen, so müßte man ihm den Sauerstoff erst wieder entreißen, d. h.<text:line-break/>man müßte ihn reduzieren. Von einem solchen Vorgang aber ist hier<text:line-break/>nicht die Rede. Nun kann man jedoch aus dem weißen Rauch das noch<text:line-break/>nicht oxidierte Antimon abfangen, indem man einen gekühlten Glas-<text:line-break/>kolben sehr nahe an die weiß rauchende Flamme heranbringt; an dem<text:line-break/>Glaskolben bildet sich alsdann ein metallisch glänzender Spiegel aus<text:line-break/>reinem Antimon (vgl. Marsh'sche Probe zum Arsennachweis). Es tritt<text:line-break/>das Antimon, vom Sauerstoff unversehrt, aus dem Rauch heraus, indem<text:line-break/>es sich an den Glaskolben anlegt und spiegelnd wird. Damit hat man<text:line-break/>einen weißen Rauch, aus dem sich etwas «an Wände anlegen kann und<text:line-break/>dann glänzend, spiegelartig wird.»</text:span></text:p>
        <text:p text:style-name="P506"><text:span text:style-name="T5">Rudolf Steiner scheint hier auf einen Prozeß hinzuweisen. So wie der<text:line-break/>physische Leib des Menschen ein trübes Medium ist, aber die Voraus-<text:line-break/>setzung bildet für das klare Denken, so ist der weiße Rauch die Voraus-<text:line-break/>setzung für die Bildung des metallisch glänzenden Spiegels. Und so wie<text:line-break/>das Denken durch die Überwindung der physischen Kräfte, insbesondere<text:line-break/>der Schwerkraft, entsteht, so bildet sich auch der Spiegel durch die<text:line-break/>Abwehrkraft gegen das Trübe. Gelingt es, den sich bilden wollenden<text:line-break/>Rauch zu verhindern, so entsteht der Spiegel. Es ist eine Art im Chemi-<text:line-break/>schen sich ausdrückender Wille, durch welchen aus dem Erz der Spiegel<text:line-break/>entsteht. In ihm erscheint das Antimon auf einer dem Pflanzlichen<text:line-break/>verwandten Stufe.</text:span></text:p>
        <text:p text:style-name="P507"><text:span text:style-name="T5">Die Herstellung von Antimonspiegeln geschieht heute meist durch Destil-<text:line-break/>lation von Antimon im Vakuum. Eine früher geübte Methode war die<text:line-break/>thermische Zersetzung von Antimonwasserstoff. Bei beiden Methoden<text:line-break/>wird unter Sauerstoffausschluß gearbeitet; daher entsteht auch kein<text:line-break/>Rauch. Gäbe eskeinen Rauch, könnte man dessen Entstehung auch<text:line-break/>nicht verhindern. Daher ist der Rauch die Voraussetzung des Spiegels.</text:span></text:p>
        <text:p text:style-name="P508"><text:span text:style-name="T5">Kaspar Appenzeller</text:span></text:p>
        <text:p text:style-name="P509"><text:span text:style-name="T5">Weitere Ausführungen Rudolf Steiners über das Antimon: GA Bibl.-<text:line-break/>Nrn. 27, 232, 312, 314, 316.</text:span></text:p>
        <text:p text:style-name="P510"><text:span text:style-name="T16">249</text:span></text:p>
        <text:p text:style-name="P510"/>
        <text:p text:style-name="P7"/>
      </text:section>
      <text:section text:style-name="Sect1" text:name="Section2">
        <text:p text:style-name="P8"><text:span text:style-name="T19"/></text:p>
        <text:p text:style-name="P511"><text:span text:style-name="T5">17 </text:span><text:span text:style-name="T24">Vormittagsvorträgen: </text:span><text:span text:style-name="T5">Siehe «Initiations-Erkenntnis. Die geistige und<text:line-break/>physische Welt- und Menschheitsentwickelung in der Vergangenheit,<text:line-break/>Gegenwart und Zukunft, vom Gesichtspunkt der Anthroposophie»,<text:line-break/>(Penmaenmawr 1923), GA Bibl.-Nr. 227.</text:span></text:p>
        <text:p text:style-name="P512"><text:span text:style-name="T5">29, <text:s text:c="2"/>87, 159, </text:span><text:span text:style-name="T24">Klinisch-Therapeutisches Institut in Ariesheim: </text:span><text:span text:style-name="T5">Wurde nach Ostern 1920<text:line-break/>180, 202, 220 <text:s text:c="2"/>gegründet und von Frau Dr. Ita Wegman (1876-1943) geleitet.</text:span></text:p>
        <text:p text:style-name="P513"><text:span text:style-name="T5">29, 128, 180 </text:span><text:span text:style-name="T24">Internationales Pharmazeutisches Laboratorium: </text:span><text:span text:style-name="T5">Jetzt WELEDA AG<text:line-break/>in Ariesheim und Schwäbisch Gmünd.</text:span></text:p>
        <text:p text:style-name="P514"><text:span text:style-name="T5">34 </text:span><text:span text:style-name="T24">Sommerkurse in Ilkley und Penmaenmawr: </text:span><text:span text:style-name="T5">Siehe «Gegenwärtiges Geistes-<text:line-break/>leben und Erziehung» (1923), GA Bibl.-Nr. 307, und den 2. Hinweis<text:line-break/>zu Seite 17.</text:span></text:p>
        <text:p text:style-name="P515"><text:span text:style-name="T5">35, <text:s text:c="2"/>36, <text:s text:c="2"/>88, </text:span><text:span text:style-name="T24">ganz wichtige Arbeiten: </text:span><text:span text:style-name="T5">L. Kolisko «Milzfunktionen und Plättchenfrage»,</text:span></text:p>
        <text:p text:style-name="P516"><text:span text:style-name="T5">89, 140<text:tab/>1922, «Physiologischer und physikalischer Nachweis der Wirksamkeit</text:span></text:p>
        <text:p text:style-name="P517"><text:span text:style-name="T5">kleinster Entitäten», 1923; «Physiologischer Nachweis der Wirksamkeit</text:span></text:p>
        <text:p text:style-name="P518"><text:span text:style-name="T5">kleinster Entitäten bei 7 Metallen / Wirkung von Licht und Finsternis</text:span></text:p>
        <text:p text:style-name="P519"><text:span text:style-name="T5">auf das Pflanzenwachstum», 1926.</text:span></text:p>
        <text:p text:style-name="P520"><text:span text:style-name="T5">35, 87, 89 </text:span><text:span text:style-name="T24">im biologischen Institute: </text:span><text:span text:style-name="T5">Biologisches Institut am Goetheanum, in dem<text:line-break/>Frau Dr. L. Kolisko arbeitete und das sich in Stuttgart befand.</text:span></text:p>
        <text:p text:style-name="P521"><text:span text:style-name="T5">40 <text:s text:c="2"/></text:span><text:span text:style-name="T24">Oxydationsprozessen: </text:span><text:span text:style-name="T5">Laut Stenogramm.</text:span></text:p>
        <text:p text:style-name="P522"><text:span text:style-name="T5">48, 50, 53 </text:span><text:span text:style-name="T24">Migräneheilmittel Biodoron: </text:span><text:span text:style-name="T5">Publikationen darüber aus jener Zeit: «Neue<text:line-break/>Berichte über die Behandlung von Migräne und chronischem Kopf-<text:line-break/>schmerz mit &lt;Biodoron&gt;» aus der Kasuistik zu «Die Migräne und ihre<text:line-break/>rationelle Behandlung» von Dr. med. Ludwig Noll und «Die Migräne<text:line-break/>und ihre Behandlung mit &lt;Biodoron&gt;» von Dr. med. S. Knauer.</text:span></text:p>
        <text:p text:style-name="P523"><text:span text:style-name="T5">62 </text:span><text:span text:style-name="T24">in meinem Buche, das als «Initiation» ins Englische übersetzt worden ist:<text:line-break/></text:span><text:span text:style-name="T5">In der deutschen Originalausgabe «Wie erlangt man Erkenntnisse der<text:line-break/>höheren Welten?» (1904/05), GA Bibl.-Nr. 10.</text:span></text:p>
        <text:p text:style-name="P524"><text:span text:style-name="T5">83 </text:span><text:span text:style-name="T24">Theodor Ziehen, </text:span><text:span text:style-name="T5">1863-1950, Psychiater und Philosoph. Siehe «Leitfaden<text:line-break/>der Physiologischen Psychologie», Jena 1900, 5. Aufl., 9. Vorlesung:<text:line-break/>Der Gefühlston der Vorstellungen - Affekte.</text:span></text:p>
        <text:p text:style-name="P525"><text:span text:style-name="T5">85, 159 <text:s text:c="2"/></text:span><text:span text:style-name="T24">Dr. F. <text:s/>W. Zeylmans van Emmichoven, <text:s text:c="2"/></text:span><text:span text:style-name="T5">1893-1961, Arzt in Holland.<text:line-break/>Dr. Z. führte eine eigene Klinik.</text:span></text:p>
        <text:list text:style-name="L1">
          <text:list-item>
            <text:p text:style-name="P526"><text:span text:style-name="T28"/><text:span text:style-name="T24">Es sind... Ärzte gekommen und haben gefragt: </text:span><text:span text:style-name="T5">Die Antwort auf diese<text:line-break/>Fragen war der von Rudolf Steiner gehaltene erste Ärztekurs: «Geistes-<text:line-break/>wissenschaft und Medizin» (20 Vorträge, Dornach 1920), G A Bibl.-<text:line-break/>Nr. 312.</text:span></text:p>
          </text:list-item>
        </text:list>
        <text:p text:style-name="P527"><text:span text:style-name="T24">Institute für Heilmittelbereitung: </text:span><text:span text:style-name="T5">Siehe Hinweis zu Seite 29.</text:span></text:p>
        <text:p text:style-name="P528"><text:span text:style-name="T24">des </text:span><text:span text:style-name="T5">«</text:span><text:span text:style-name="T24">Kommenden Tages»: </text:span><text:span text:style-name="T5">Der Kommende Tag, Aktiengesellschaft zur<text:line-break/>Förderung wirtschaftlicher und geistiger Werte, Stuttgart <text:s/>1920—1925;</text:span></text:p>
        <text:p text:style-name="P529"><text:span text:style-name="T7">250</text:span></text:p>
        <text:p text:style-name="P529"/>
        <text:p text:style-name="P7"/>
      </text:section>
      <text:section text:style-name="Sect1" text:name="Section2">
        <text:p text:style-name="P8"><text:span text:style-name="T19"/></text:p>
        <text:p text:style-name="P530"><text:span text:style-name="T5">ein assoziatives Unternehmen im Sinne der Sozialen Dreigliederung, das<text:line-break/>infolge der damaligen Inflation liquidiert werden mußte.</text:span></text:p>
        <text:p text:style-name="P531"><text:span text:style-name="T5">87 </text:span><text:span text:style-name="T29">des «Futurum»: </text:span><text:span text:style-name="T5">Futurum AG, ökonomische Gesellschaft zur inter-<text:line-break/>nationalen Förderung wirtschaftlicher und geistiger Werte, Dornach<text:line-break/>1920-1924; begründet als assoziatives Unternehmen auf derselben<text:line-break/>Grundlage wie die Kommende Tag AG, Stuttgart; konnte sich infolge<text:line-break/>der allgemeinen Wirtschaftskrise nicht behaupten und mußte ebenfalls<text:line-break/>liquidiert werden.</text:span></text:p>
        <text:p text:style-name="P532"><text:span text:style-name="T5">110 <text:s text:c="2"/></text:span><text:span text:style-name="T29">in den letzten Jahren: </text:span><text:span text:style-name="T5">Siehe Hinweis zu Seite 12.</text:span></text:p>
        <text:p text:style-name="P533"><text:span text:style-name="T5">118 <text:s text:c="2"/></text:span><text:span text:style-name="T29">Frau Dr. med. ha Wegman: </text:span><text:span text:style-name="T5">Siehe Hinweis zu Seite 29.</text:span></text:p>
        <text:p text:style-name="P534"><text:span text:style-name="T5">135 Zeile 2 von oben: Nach «... Prozeß ... dadurch ...» ist eine Lücke im<text:line-break/>Stenogramm. Es wurde das Wort </text:span><text:span text:style-name="T29">NaturprozeЯ </text:span><text:span text:style-name="T5">eingefügt.</text:span></text:p>
        <text:list text:style-name="L2">
          <text:list-item>
            <text:p text:style-name="P535"><text:span text:style-name="T28"/><text:span text:style-name="T29">Vortragskursus ьber pдdagogische Gegenstдnde: </text:span><text:span text:style-name="T5">«Der pädagogische Wert<text:line-break/>der Menschenerkenntnis und der Kulturwert der Pädagogik» (Arnheim<text:line-break/>1924), GA Bibl.-Nr. 310.</text:span></text:p>
          </text:list-item>
          <text:list-item>
            <text:p text:style-name="P535"><text:span text:style-name="T28"/><text:span text:style-name="T29">Schulen eingerichtet: </text:span><text:span text:style-name="T5">Die Waldorfschule in Stuttgart, eingerichtet von<text:line-break/>Kommerzienrat Molt und geleitet von Rudolf Steiner, <text:s/>war die erste<text:line-break/>derartige Schule.</text:span></text:p>
          </text:list-item>
        </text:list>
        <text:p text:style-name="P536"><text:span text:style-name="T5">160 </text:span><text:span text:style-name="T29">was seit letzte Weihnachten in Dornach gepflegt wird: </text:span><text:span text:style-name="T5">Weihnachten 1923<text:line-break/>wurde von Rudolf Steiner die Freie Hochschule für Geisteswissenschaft<text:line-break/>ins Leben gerufen und die Allgemeine Anthroposophische Gesellschaft<text:line-break/>unter seiner Führung begründet. Siehe «Die Weihnachtstagung zur<text:line-break/>Begründung der Allgemeinen Anthroposophischen Gesellschaft 1923/<text:line-break/>24», GA Bibl.-Nr. 260.</text:span></text:p>
        <text:p text:style-name="P537"><text:span text:style-name="T5">166 <text:s text:c="2"/></text:span><text:span text:style-name="T29">was etwa im Jahre 1917 geschah: </text:span><text:span text:style-name="T5">Siehe den Hinweis zu Seite 12.<text:line-break/>169 <text:s text:c="2"/></text:span><text:span text:style-name="T29">ьbelwollender Naturforscher: </text:span><text:span text:style-name="T5">Siehe Hinweis zu Seite 14.</text:span></text:p>
        <text:p text:style-name="P538"><text:span text:style-name="T5">180, 220, 242 </text:span><text:span text:style-name="T29">wird das Buch erscheinen kцnnen: </text:span><text:span text:style-name="T5">Dr. Rudolf Steiner, Dr. Ita Wegman:<text:line-break/>«Grundlegendes für eine Erweiterung der Heilkunst», Ariesheim 1925,<text:line-break/>1935, Dornach 1953, 1977.</text:span></text:p>
        <text:p text:style-name="P533"><text:span text:style-name="T5">207 <text:s text:c="2"/></text:span><text:span text:style-name="T29">«Initiation»: </text:span><text:span text:style-name="T5">Siehe den Hinweis zu Seite 62.</text:span></text:p>
        <text:p text:style-name="P539"><text:span text:style-name="T5">217 </text:span><text:span text:style-name="T29">Achtundzwanzig Prozent Kieselsдure... achtundvierzig Prozent Sauer-<text:line-break/>stoff: </text:span><text:span text:style-name="T5">Siehe «Handwörterbuch der Naturwissenschaft» Band </text:span><text:span text:style-name="T27">III, </text:span><text:span text:style-name="T5">1913,<text:line-break/>Artikel «Erdrinde».</text:span></text:p>
        <text:p text:style-name="P540"><text:span text:style-name="T5">233 </text:span><text:span text:style-name="T29">Viscum pini oder Viscum mali: </text:span><text:span text:style-name="T5">Benannt nach dem Wirtsbaum, der Kiefer<text:line-break/>bzw. dem Apfelbaum.</text:span></text:p>
        <text:p text:style-name="P540"><text:span text:style-name="T5">247 </text:span><text:span text:style-name="T29">Mrs. und Dr. Larkins: </text:span><text:span text:style-name="T5">Londoner Arzt (Harley-Street), der auch nach<text:line-break/>Ratschlägen Rudolf Steiners behandelte. Seine Frau, Mrs. C. A. M.<text:line-break/>Larkins, unterstützte die Eurythmiearbeit in London.</text:span></text:p>
        <text:p text:style-name="P541"><text:span text:style-name="T5">251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0pt" fo:language="ru" fo:country="RU"/>
    </style:style>
  </office:styles>
  <office:automatic-styles>
    <style:page-layout style:name="Standard">
      <style:page-layout-properties fo:page-width="148.007917mm" fo:page-height="210.061528mm" style:print-orientation="portrait" fo:margin-top="0.7667in" fo:margin-bottom="0.2500in" fo:margin-left="0.9785in" fo:margin-right="0.9486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IV</dc:creator>
    <meta:creation-date>2003-03-30T09:45:00Z</meta:creation-date>
    <dc:date>2003-03-30T09:48:00Z</dc:date>
  </office:meta>
</office:document-meta>
</file>