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family="text" style:name="T30" style:display-name="T30">
      <style:text-properties fo:color="#000000" style:font-name="Arial" fo:font-size="8pt" fo:language="de" fo:country="DE" fo:font-weight="bold"/>
    </style:style>
    <style:style style:family="text" style:name="T31" style:display-name="T31">
      <style:text-properties fo:color="#000000" style:font-name="Arial" fo:font-size="9pt" fo:language="de" fo:country="DE"/>
    </style:style>
    <style:style style:family="text" style:name="T32" style:display-name="T32">
      <style:text-properties fo:color="#000000" style:font-name="Times New Roman" fo:font-size="15pt" fo:language="de" fo:country="DE"/>
    </style:style>
    <style:style style:family="text" style:name="T33" style:display-name="T33">
      <style:text-properties fo:color="#000000" style:font-name="Times New Roman" fo:font-size="8pt" fo:language="ru" fo:country="RU" fo:font-style="italic"/>
    </style:style>
    <style:style style:family="text" style:name="T34" style:display-name="T34">
      <style:text-properties fo:color="#000000" style:font-name="Times New Roman" fo:font-size="14pt" fo:language="ru" fo:country="RU" fo:font-style="italic"/>
    </style:style>
    <style:style style:family="text" style:name="T10" style:display-name="T10">
      <style:text-properties fo:color="#000000" style:font-name="Times New Roman" fo:font-size="8pt" fo:language="de" fo:country="DE"/>
    </style:style>
    <style:style style:family="text" style:name="T11" style:display-name="T11">
      <style:text-properties fo:color="#000000" style:font-name="Times New Roman" fo:font-size="8pt" fo:language="en" fo:country="US"/>
    </style:style>
    <style:style style:family="text" style:name="T12" style:display-name="T12">
      <style:text-properties fo:color="#000000" style:font-name="Times New Roman" fo:font-size="11pt" fo:language="de" fo:country="DE"/>
    </style:style>
    <style:style style:family="text" style:name="T13" style:display-name="T13">
      <style:text-properties fo:color="#000000" style:font-name="Times New Roman" fo:font-size="9pt" fo:language="ru" fo:country="RU" fo:font-weight="bold"/>
    </style:style>
    <style:style style:family="text" style:name="T14" style:display-name="T14">
      <style:text-properties fo:color="#000000" style:font-name="Arial" fo:font-size="8pt" fo:language="en" fo:country="US"/>
    </style:style>
    <style:style style:family="text" style:name="T15" style:display-name="T15">
      <style:text-properties style:font-name="Times New Roman" fo:font-size="1pt" fo:language="en" fo:country="US"/>
    </style:style>
    <style:style style:family="text" style:name="T16" style:display-name="T16">
      <style:text-properties fo:color="#000000" style:font-name="Times New Roman" fo:font-size="10pt" fo:language="de" fo:country="DE" fo:font-style="italic"/>
    </style:style>
    <style:style style:family="text" style:name="T17" style:display-name="T17">
      <style:text-properties fo:color="#000000" style:font-name="Times New Roman" fo:font-size="8pt" fo:language="de" fo:country="DE" fo:font-style="italic"/>
    </style:style>
    <style:style style:family="text" style:name="T18" style:display-name="T18">
      <style:text-properties fo:color="#000000" style:font-name="Times New Roman" fo:font-size="21pt" fo:language="en" fo:country="US"/>
    </style:style>
    <style:style style:family="text" style:name="T19" style:display-name="T19">
      <style:text-properties fo:color="#000000" style:font-name="Times New Roman" fo:font-size="14pt" fo:language="de" fo:country="DE" fo:font-style="italic"/>
    </style:style>
    <style:style style:family="text" style:name="T7" style:display-name="T7">
      <style:text-properties fo:color="#000000" style:font-name="Times New Roman" fo:font-size="9pt" fo:language="en" fo:country="US"/>
    </style:style>
    <style:style style:family="text" style:name="T21" style:display-name="T21">
      <style:text-properties fo:color="#000000" style:font-name="Arial" fo:font-size="8pt" fo:language="de" fo:country="DE"/>
    </style:style>
    <style:style style:family="text" style:name="T9" style:display-name="T9">
      <style:text-properties fo:color="#000000" style:font-name="Times New Roman" fo:font-size="10pt" fo:language="en" fo:country="US"/>
    </style:style>
    <style:style style:family="text" style:name="T35" style:display-name="T35">
      <style:text-properties fo:color="#000000" style:font-name="Arial" fo:font-size="9pt" fo:language="de" fo:country="DE" fo:font-weight="bold"/>
    </style:style>
    <style:style style:family="text" style:name="T36" style:display-name="T36">
      <style:text-properties fo:color="#000000" style:font-name="Times New Roman" fo:font-size="22pt" fo:language="de" fo:country="DE"/>
    </style:style>
    <style:style style:family="text" style:name="T37" style:display-name="T37">
      <style:text-properties style:font-name="Times New Roman" fo:font-size="1pt" fo:language="ru" fo:country="RU"/>
    </style:style>
    <style:style style:family="text" style:name="T38" style:display-name="T38">
      <style:text-properties fo:color="#000000" style:font-name="Times New Roman" fo:font-size="15pt" fo:language="en" fo:country="US"/>
    </style:style>
    <style:style style:family="text" style:name="T39" style:display-name="T39">
      <style:text-properties fo:color="#000000" style:text-position="33%" style:font-name="Times New Roman" fo:font-size="9pt" fo:language="de" fo:country="DE"/>
    </style:style>
    <style:style style:family="text" style:name="T1" style:display-name="T1">
      <style:text-properties fo:color="#000000" style:font-name="Times New Roman" fo:font-size="14pt" fo:language="de" fo:country="DE"/>
    </style:style>
    <style:style style:family="text" style:name="T2" style:display-name="T2">
      <style:text-properties fo:color="#000000" style:font-name="Times New Roman" fo:font-size="20pt" fo:language="de" fo:country="DE"/>
    </style:style>
    <style:style style:family="text" style:name="T3" style:display-name="T3">
      <style:text-properties fo:color="#000000" style:font-name="Times New Roman" fo:font-size="12pt" fo:language="de" fo:country="DE"/>
    </style:style>
    <style:style style:family="text" style:name="T4" style:display-name="T4">
      <style:text-properties fo:color="#000000" style:font-name="Times New Roman" fo:font-size="10pt" fo:language="ru" fo:country="RU"/>
    </style:style>
    <style:style style:family="text" style:name="T5" style:display-name="T5">
      <style:text-properties style:font-name="Times New Roman" fo:font-size="10pt" fo:language="en" fo:country="US"/>
    </style:style>
    <style:style style:family="text" style:name="T6" style:display-name="T6">
      <style:text-properties fo:color="#000000" style:font-name="Times New Roman" fo:font-size="9pt" fo:language="de" fo:country="DE"/>
    </style:style>
    <style:style style:family="text" style:name="T20" style:display-name="T20">
      <style:text-properties style:font-name="Times New Roman" fo:font-size="10pt" fo:language="de" fo:country="DE"/>
    </style:style>
    <style:style style:family="text" style:name="T8" style:display-name="T8">
      <style:text-properties fo:color="#000000" style:font-name="Times New Roman" fo:font-size="10pt" fo:language="de" fo:country="DE"/>
    </style:style>
    <style:style style:family="text" style:name="T22" style:display-name="T22">
      <style:text-properties fo:color="#000000" style:font-name="Times New Roman" fo:font-size="7pt" fo:language="de" fo:country="DE"/>
    </style:style>
    <style:style style:family="text" style:name="T23" style:display-name="T23">
      <style:text-properties fo:color="#000000" style:font-name="Times New Roman" fo:font-size="7pt" fo:language="ru" fo:country="RU" fo:font-weight="bold"/>
    </style:style>
    <style:style style:family="text" style:name="T24" style:display-name="T24">
      <style:text-properties style:font-name="Times New Roman" fo:font-size="10pt" fo:language="ru" fo:country="RU"/>
    </style:style>
    <style:style style:family="text" style:name="T25" style:display-name="T25">
      <style:text-properties fo:color="#000000" style:font-name="Times New Roman" fo:font-size="21pt" fo:language="de" fo:country="DE"/>
    </style:style>
    <style:style style:family="text" style:name="T26" style:display-name="T26">
      <style:text-properties fo:color="#000000" style:font-name="Times New Roman" fo:font-size="13pt" fo:language="de" fo:country="DE" fo:font-style="italic"/>
    </style:style>
    <style:style style:family="text" style:name="T27" style:display-name="T27">
      <style:text-properties style:font-name="Times New Roman" fo:font-size="1pt" fo:language="de" fo:country="DE"/>
    </style:style>
    <style:style style:family="text" style:name="T28" style:display-name="T28">
      <style:text-properties fo:color="#000000" style:font-name="Times New Roman" fo:font-size="11pt" fo:language="de" fo:country="DE" fo:font-style="italic"/>
    </style:style>
    <style:style style:family="text" style:name="T29" style:display-name="T29"/>
    <style:style style:family="text" style:name="T40" style:display-name="T40">
      <style:text-properties fo:color="#000000" style:font-name="Times New Roman" fo:font-size="9pt" fo:language="de" fo:country="DE" fo:font-style="italic"/>
    </style:style>
    <style:style style:family="text" style:name="T41" style:display-name="T41">
      <style:text-properties fo:color="#000000" style:font-name="Times New Roman" fo:font-size="6pt" fo:language="de" fo:country="DE" fo:font-weight="bold"/>
    </style:style>
    <style:style style:family="text" style:name="T42" style:display-name="T42">
      <style:text-properties fo:color="#000000" style:font-name="Times New Roman" fo:font-size="8pt" fo:language="fr" fo:country="FR"/>
    </style:style>
    <style:style style:family="paragraph" style:name="P808" style:display-name="P808" style:parent-style-name="Normal">
      <style:paragraph-properties fo:text-align="justify" fo:widows="0" fo:orphans="0" fo:margin-left="0.2965in" fo:margin-right="0.0299in" fo:margin-top="4pt" style:writing-mode="lr"/>
    </style:style>
    <style:style style:family="paragraph" style:name="P200" style:display-name="P200" style:parent-style-name="Normal">
      <style:paragraph-properties fo:text-align="left" fo:text-indent="1.6903in" fo:widows="0" fo:orphans="0" fo:margin-left="0.2097in" fo:margin-top="1pt" style:writing-mode="lr"/>
    </style:style>
    <style:style style:family="paragraph" style:name="P201" style:display-name="P201" style:parent-style-name="Normal">
      <style:paragraph-properties fo:text-align="justify" fo:text-indent="0.1764in" fo:widows="0" fo:orphans="0" fo:margin-right="0.0167in" style:writing-mode="lr"/>
    </style:style>
    <style:style style:family="paragraph" style:name="P202" style:display-name="P202" style:parent-style-name="Normal">
      <style:paragraph-properties fo:text-align="justify" fo:text-indent="0.1833in" fo:widows="0" fo:orphans="0" fo:margin-left="0.0069in" fo:margin-right="0.0097in" fo:margin-top="0pt" style:writing-mode="lr"/>
    </style:style>
    <style:style style:family="paragraph" style:name="P203" style:display-name="P203" style:parent-style-name="Normal">
      <style:paragraph-properties fo:text-align="left" fo:line-height="100%" fo:widows="0" fo:orphans="0" fo:margin-left="0.1931in" fo:margin-top="18pt" style:writing-mode="lr"/>
    </style:style>
    <style:style style:family="paragraph" style:name="P204" style:display-name="P204" style:parent-style-name="Normal">
      <style:paragraph-properties fo:text-align="center" fo:widows="0" fo:orphans="0" fo:margin-left="0.0097in" fo:margin-top="19pt" style:writing-mode="lr"/>
    </style:style>
    <style:style style:family="paragraph" style:name="P205" style:display-name="P205" style:parent-style-name="Normal">
      <style:paragraph-properties fo:text-align="center" fo:widows="0" fo:orphans="0" fo:margin-left="0.0035in" style:writing-mode="lr"/>
    </style:style>
    <style:style style:family="paragraph" style:name="P206" style:display-name="P206" style:parent-style-name="Normal">
      <style:paragraph-properties fo:text-align="center" fo:widows="0" fo:orphans="0" fo:margin-left="0.0069in" style:writing-mode="lr"/>
    </style:style>
    <style:style style:family="paragraph" style:name="P207" style:display-name="P207" style:parent-style-name="Normal">
      <style:paragraph-properties fo:text-align="center" fo:widows="0" fo:orphans="0" fo:margin-left="0.0097in" style:writing-mode="lr"/>
    </style:style>
    <style:style style:family="paragraph" style:name="P208" style:display-name="P208" style:parent-style-name="Normal">
      <style:paragraph-properties fo:text-align="center" fo:widows="0" fo:orphans="0" fo:margin-left="0.3264in" style:writing-mode="lr"/>
    </style:style>
    <style:style style:family="paragraph" style:name="P209" style:display-name="P209" style:parent-style-name="Normal">
      <style:paragraph-properties fo:text-align="center" fo:widows="0" fo:orphans="0" fo:margin-top="0pt" style:writing-mode="lr"/>
    </style:style>
    <style:style style:family="paragraph" style:name="P210" style:display-name="P210" style:parent-style-name="Normal">
      <style:paragraph-properties fo:text-align="justify" fo:widows="0" fo:orphans="0" fo:margin-left="0.0264in" fo:margin-top="25pt" style:writing-mode="lr"/>
    </style:style>
    <style:style style:family="paragraph" style:name="P211" style:display-name="P211" style:parent-style-name="Normal">
      <style:paragraph-properties fo:text-align="left" fo:line-height="100%" fo:widows="0" fo:orphans="0" fo:margin-left="3.9667in" fo:margin-top="7pt" style:writing-mode="lr"/>
    </style:style>
    <style:style style:family="paragraph" style:name="P212" style:display-name="P212" style:parent-style-name="Normal">
      <style:paragraph-properties fo:text-align="justify" fo:text-indent="0.1833in" fo:widows="0" fo:orphans="0" fo:margin-right="0.0201in" style:writing-mode="lr"/>
    </style:style>
    <style:style style:family="paragraph" style:name="P213" style:display-name="P213" style:parent-style-name="Normal">
      <style:paragraph-properties fo:text-align="center" fo:line-height="100%" fo:widows="0" fo:orphans="0" fo:margin-left="0.0368in" fo:margin-top="35pt" style:writing-mode="lr"/>
    </style:style>
    <style:style style:family="paragraph" style:name="P214" style:display-name="P214" style:parent-style-name="Normal">
      <style:paragraph-properties fo:text-align="left" fo:widows="0" fo:orphans="0" fo:margin-left="1.0632in" fo:margin-top="19pt" style:writing-mode="lr"/>
    </style:style>
    <style:style style:family="paragraph" style:name="P215" style:display-name="P215" style:parent-style-name="Normal">
      <style:paragraph-properties fo:text-align="center" fo:line-height="100%" fo:widows="0" fo:orphans="0" fo:margin-left="0.0097in" fo:margin-top="57pt" style:writing-mode="lr"/>
    </style:style>
    <style:style style:family="paragraph" style:name="P216" style:display-name="P216" style:parent-style-name="Normal">
      <style:paragraph-properties fo:text-align="left" fo:widows="0" fo:orphans="0" fo:margin-left="0.0167in" fo:margin-top="13pt" style:writing-mode="lr"/>
    </style:style>
    <style:style style:family="paragraph" style:name="P217" style:display-name="P217" style:parent-style-name="Normal">
      <style:paragraph-properties fo:text-align="justify" fo:text-indent="0.1833in" fo:widows="0" fo:orphans="0" fo:margin-left="0.0201in" style:writing-mode="lr"/>
    </style:style>
    <style:style style:family="paragraph" style:name="P218" style:display-name="P218" style:parent-style-name="Normal">
      <style:paragraph-properties fo:text-align="left" fo:line-height="100%" fo:widows="0" fo:orphans="0" fo:margin-left="0.2097in" fo:margin-top="7pt" style:writing-mode="lr"/>
    </style:style>
    <style:style style:family="paragraph" style:name="P219" style:display-name="P219" style:parent-style-name="Normal">
      <style:paragraph-properties fo:text-align="justify" fo:text-indent="0.1868in" fo:widows="0" fo:orphans="0" fo:margin-right="0.0264in" style:writing-mode="lr"/>
    </style:style>
    <style:style style:family="paragraph" style:name="P220" style:display-name="P220" style:parent-style-name="Normal">
      <style:paragraph-properties fo:text-align="center" fo:widows="0" fo:orphans="0" fo:margin-right="0.0132in" fo:margin-top="0pt" style:writing-mode="lr"/>
    </style:style>
    <style:style style:family="paragraph" style:name="P221" style:display-name="P221" style:parent-style-name="Normal">
      <style:paragraph-properties fo:text-align="justify" fo:widows="0" fo:orphans="0" fo:margin-left="0.0069in" fo:margin-right="0.0132in" fo:margin-top="14pt" style:writing-mode="lr"/>
    </style:style>
    <style:style style:family="paragraph" style:name="P222" style:display-name="P222" style:parent-style-name="Normal">
      <style:paragraph-properties fo:text-align="justify" fo:text-indent="0.1799in" fo:widows="0" fo:orphans="0" fo:margin-left="0.0132in" fo:margin-right="0.0132in" style:writing-mode="lr"/>
    </style:style>
    <style:style style:family="paragraph" style:name="P223" style:display-name="P223" style:parent-style-name="Normal">
      <style:paragraph-properties fo:text-align="justify" fo:widows="0" fo:orphans="0" fo:margin-left="0.2000in" fo:margin-right="0.0097in" style:writing-mode="lr"/>
    </style:style>
    <style:style style:family="paragraph" style:name="P224" style:display-name="P224" style:parent-style-name="Normal">
      <style:paragraph-properties fo:text-align="justify" fo:widows="0" fo:orphans="0" fo:margin-left="0.0201in" fo:margin-right="0.0069in" style:writing-mode="lr"/>
    </style:style>
    <style:style style:family="paragraph" style:name="P225" style:display-name="P225" style:parent-style-name="Normal">
      <style:paragraph-properties fo:text-align="center" fo:line-height="100%" fo:widows="0" fo:orphans="0" fo:margin-left="0.0132in" fo:margin-top="9pt" style:writing-mode="lr"/>
    </style:style>
    <style:style style:family="paragraph" style:name="P226" style:display-name="P226" style:parent-style-name="Normal">
      <style:paragraph-properties fo:text-align="justify" fo:widows="0" fo:orphans="0" fo:margin-left="0.0264in" fo:margin-top="8pt" style:writing-mode="lr"/>
    </style:style>
    <style:style style:family="paragraph" style:name="P227" style:display-name="P227" style:parent-style-name="Normal">
      <style:paragraph-properties fo:text-align="justify" fo:text-indent="0.1799in" fo:widows="0" fo:orphans="0" fo:margin-right="0.0167in" style:writing-mode="lr"/>
    </style:style>
    <style:style style:family="paragraph" style:name="P228" style:display-name="P228" style:parent-style-name="Normal">
      <style:paragraph-properties fo:text-align="center" fo:line-height="100%" fo:widows="0" fo:orphans="0" fo:margin-right="0.0167in" fo:margin-top="9pt" style:writing-mode="lr"/>
    </style:style>
    <style:style style:family="paragraph" style:name="P229" style:display-name="P229" style:parent-style-name="Normal">
      <style:paragraph-properties fo:text-align="left" fo:widows="0" fo:orphans="0" fo:margin-top="7pt" style:writing-mode="lr"/>
    </style:style>
    <style:style style:family="paragraph" style:name="P230" style:display-name="P230" style:parent-style-name="Normal">
      <style:paragraph-properties fo:text-align="justify" fo:text-indent="0.1799in" fo:widows="0" fo:orphans="0" fo:margin-left="0.0069in" fo:margin-right="0.0132in" style:writing-mode="lr"/>
    </style:style>
    <style:style style:family="paragraph" style:name="P231" style:display-name="P231" style:parent-style-name="Normal">
      <style:paragraph-properties fo:text-align="center" fo:line-height="100%" fo:widows="0" fo:orphans="0" fo:margin-right="0.0069in" fo:margin-top="9pt" style:writing-mode="lr"/>
    </style:style>
    <style:style style:family="paragraph" style:name="P232" style:display-name="P232" style:parent-style-name="Normal">
      <style:paragraph-properties fo:text-align="left" fo:line-height="100%" fo:widows="0" fo:orphans="0" fo:margin-left="0.0069in" fo:margin-top="9pt" style:writing-mode="lr"/>
    </style:style>
    <style:style style:family="paragraph" style:name="P233" style:display-name="P233" style:parent-style-name="Normal">
      <style:paragraph-properties fo:text-align="left" fo:line-height="100%" fo:widows="0" fo:orphans="0" fo:margin-left="0.1868in" fo:margin-top="2pt" style:writing-mode="lr"/>
    </style:style>
    <style:style style:family="paragraph" style:name="P234" style:display-name="P234" style:parent-style-name="Normal">
      <style:paragraph-properties fo:text-align="center" fo:line-height="100%" fo:widows="0" fo:orphans="0" fo:margin-left="0.0035in" fo:margin-top="10pt" style:writing-mode="lr"/>
    </style:style>
    <style:style style:family="paragraph" style:name="P235" style:display-name="P235" style:parent-style-name="Normal">
      <style:paragraph-properties fo:text-align="left" fo:widows="0" fo:orphans="0" fo:margin-left="0.0097in" fo:margin-top="7pt" style:writing-mode="lr"/>
    </style:style>
    <style:style style:family="paragraph" style:name="P236" style:display-name="P236" style:parent-style-name="Normal">
      <style:paragraph-properties fo:text-align="justify" fo:text-indent="0.1799in" fo:widows="0" fo:orphans="0" fo:margin-left="0.0097in" fo:margin-right="0.0069in" style:writing-mode="lr"/>
    </style:style>
    <style:style style:family="paragraph" style:name="P237" style:display-name="P237" style:parent-style-name="Normal" style:list-style-name="L1">
      <style:paragraph-properties fo:text-align="left" fo:text-indent="1.227582cm" fo:widows="0" fo:orphans="0" fo:margin-left="-0.728472cm" fo:margin-top="14pt" style:writing-mode="lr">
        <style:tab-stops>
          <style:tab-stop style:type="left" style:position="0.343056in"/>
        </style:tab-stops>
      </style:paragraph-properties>
    </style:style>
    <style:style style:family="paragraph" style:name="P238" style:display-name="P238" style:parent-style-name="Normal" style:list-style-name="L1">
      <style:paragraph-properties fo:text-align="left" fo:text-indent="0.000000cm" fo:line-height="100%" fo:widows="0" fo:orphans="0" fo:margin-left="0.499110cm" fo:margin-top="16pt" style:writing-mode="lr">
        <style:tab-stops>
          <style:tab-stop style:type="left" style:position="0.343056in"/>
        </style:tab-stops>
      </style:paragraph-properties>
    </style:style>
    <style:style style:family="paragraph" style:name="P239" style:display-name="P239" style:parent-style-name="Normal">
      <style:paragraph-properties fo:text-align="justify" fo:text-indent="0.1799in" fo:widows="0" fo:orphans="0" fo:margin-left="0.0167in" fo:margin-top="15pt" style:writing-mode="lr"/>
    </style:style>
    <style:style style:family="paragraph" style:name="P10" style:display-name="P10" style:parent-style-name="Normal">
      <style:paragraph-properties fo:text-align="left" fo:text-indent="0.0903in" fo:widows="0" fo:orphans="0" fo:margin-left="0.7368in" style:writing-mode="lr"/>
    </style:style>
    <style:style style:family="paragraph" style:name="P11" style:display-name="P11" style:parent-style-name="Normal">
      <style:paragraph-properties fo:text-align="left" fo:text-indent="-0.0833in" fo:widows="0" fo:orphans="0" fo:margin-left="1.2167in" fo:margin-top="48pt" style:writing-mode="lr"/>
    </style:style>
    <style:style style:family="paragraph" style:name="P12" style:display-name="P12" style:parent-style-name="Normal">
      <style:paragraph-properties fo:text-align="center" fo:line-height="100%" fo:widows="0" fo:orphans="0" fo:margin-right="0.0403in" fo:margin-top="213pt" style:writing-mode="lr"/>
    </style:style>
    <style:style style:family="paragraph" style:name="P13" style:display-name="P13" style:parent-style-name="Normal">
      <style:paragraph-properties fo:text-align="left" fo:line-height="100%" fo:widows="0" fo:orphans="0" fo:margin-left="0.3368in" fo:margin-top="10pt" style:writing-mode="lr"/>
    </style:style>
    <style:style style:family="paragraph" style:name="P14" style:display-name="P14" style:parent-style-name="Normal">
      <style:paragraph-properties fo:text-align="left" fo:text-indent="-0.2000in" fo:widows="0" fo:orphans="0" fo:margin-left="0.2000in" fo:margin-top="4pt" style:writing-mode="lr"/>
    </style:style>
    <style:style style:family="paragraph" style:name="P15" style:display-name="P15" style:parent-style-name="Normal">
      <style:paragraph-properties fo:text-align="center" fo:line-height="100%" fo:widows="0" fo:orphans="0" fo:margin-left="0.0097in" fo:margin-top="6pt" style:writing-mode="lr"/>
    </style:style>
    <style:style style:family="paragraph" style:name="P16" style:display-name="P16" style:parent-style-name="Normal">
      <style:paragraph-properties fo:text-align="center" fo:line-height="100%" fo:widows="0" fo:orphans="0" fo:margin-right="0.0403in" style:writing-mode="lr"/>
    </style:style>
    <style:style style:family="paragraph" style:name="P17" style:display-name="P17" style:parent-style-name="Normal">
      <style:paragraph-properties fo:text-align="justify" fo:widows="0" fo:orphans="0" fo:margin-right="0.0201in" fo:margin-top="31pt" style:writing-mode="lr"/>
    </style:style>
    <style:style style:family="paragraph" style:name="P18" style:display-name="P18" style:parent-style-name="Normal">
      <style:paragraph-properties fo:text-align="justify" fo:text-indent="0.1833in" fo:widows="0" fo:orphans="0" fo:margin-left="0.0097in" style:writing-mode="lr"/>
    </style:style>
    <style:style style:family="paragraph" style:name="P19" style:display-name="P19" style:parent-style-name="Normal">
      <style:paragraph-properties fo:text-align="justify" fo:text-indent="0.1833in" fo:widows="0" fo:orphans="0" fo:margin-left="0.0167in" fo:margin-right="0.0035in" style:writing-mode="lr"/>
    </style:style>
    <style:style style:family="paragraph" style:name="P240" style:display-name="P240" style:parent-style-name="Normal">
      <style:paragraph-properties fo:text-align="left" fo:line-height="100%" fo:widows="0" fo:orphans="0" fo:margin-left="0.2069in" fo:margin-top="38pt" style:writing-mode="lr"/>
    </style:style>
    <style:style style:family="paragraph" style:name="P241" style:display-name="P241" style:parent-style-name="Normal">
      <style:paragraph-properties fo:text-align="left" fo:text-indent="-0.2201in" fo:widows="0" fo:orphans="0" fo:margin-left="1.0368in" style:writing-mode="lr"/>
    </style:style>
    <style:style style:family="paragraph" style:name="P242" style:display-name="P242" style:parent-style-name="Normal">
      <style:paragraph-properties fo:text-align="left" fo:line-height="100%" fo:widows="0" fo:orphans="0" fo:margin-left="3.9299in" fo:margin-top="7pt" style:writing-mode="lr"/>
    </style:style>
    <style:style style:family="paragraph" style:name="P243" style:display-name="P243" style:parent-style-name="Normal">
      <style:paragraph-properties fo:text-align="justify" fo:widows="0" fo:orphans="0" fo:margin-left="0.0035in" style:writing-mode="lr"/>
    </style:style>
    <style:style style:family="paragraph" style:name="P244" style:display-name="P244" style:parent-style-name="Normal">
      <style:paragraph-properties fo:text-align="left" fo:line-height="100%" fo:widows="0" fo:orphans="0" fo:margin-left="0.2069in" fo:margin-top="9pt" style:writing-mode="lr"/>
    </style:style>
    <style:style style:family="paragraph" style:name="P245" style:display-name="P245" style:parent-style-name="Normal">
      <style:paragraph-properties fo:text-align="justify" fo:widows="0" fo:orphans="0" fo:margin-right="0.0299in" style:writing-mode="lr"/>
    </style:style>
    <style:style style:family="paragraph" style:name="P246" style:display-name="P246" style:parent-style-name="Normal">
      <style:paragraph-properties fo:text-align="justify" fo:text-indent="0.1833in" fo:widows="0" fo:orphans="0" fo:margin-left="0.0035in" fo:margin-right="0.0097in" style:writing-mode="lr"/>
    </style:style>
    <style:style style:family="paragraph" style:name="P247" style:display-name="P247" style:parent-style-name="Normal">
      <style:paragraph-properties fo:text-align="justify" fo:text-indent="0.1799in" fo:widows="0" fo:orphans="0" fo:margin-left="0.0299in" style:writing-mode="lr"/>
    </style:style>
    <style:style style:family="paragraph" style:name="P248" style:display-name="P248" style:parent-style-name="Normal">
      <style:paragraph-properties fo:text-align="left" fo:line-height="100%" fo:widows="0" fo:orphans="0" fo:margin-left="3.9632in" fo:margin-top="6pt" style:writing-mode="lr"/>
    </style:style>
    <style:style style:family="paragraph" style:name="P249" style:display-name="P249" style:parent-style-name="Normal">
      <style:paragraph-properties fo:text-align="justify" fo:text-indent="0.1799in" fo:widows="0" fo:orphans="0" fo:margin-left="0.0167in" fo:margin-right="0.0132in" style:writing-mode="lr"/>
    </style:style>
    <style:style style:family="paragraph" style:name="P20" style:display-name="P20" style:parent-style-name="Normal">
      <style:paragraph-properties fo:text-align="left" fo:line-height="100%" fo:widows="0" fo:orphans="0" fo:margin-left="0.1403in" fo:margin-top="130pt" style:writing-mode="lr"/>
    </style:style>
    <style:style style:family="paragraph" style:name="P21" style:display-name="P21" style:parent-style-name="Normal">
      <style:paragraph-properties fo:text-align="center" fo:line-height="100%" fo:widows="0" fo:orphans="0" fo:margin-right="0.0132in" style:writing-mode="lr"/>
    </style:style>
    <style:style style:family="paragraph" style:name="P22" style:display-name="P22" style:parent-style-name="Normal">
      <style:paragraph-properties fo:text-align="left" fo:line-height="100%" fo:widows="0" fo:orphans="0" fo:margin-top="63pt" style:writing-mode="lr">
        <style:tab-stops>
          <style:tab-stop style:type="left" style:position="3.900000in"/>
        </style:tab-stops>
      </style:paragraph-properties>
    </style:style>
    <style:style style:family="paragraph" style:name="P23" style:display-name="P23" style:parent-style-name="Normal">
      <style:paragraph-properties fo:text-align="left" fo:line-height="100%" fo:widows="0" fo:orphans="0" fo:margin-left="0.1667in" fo:margin-top="2pt" style:writing-mode="lr"/>
    </style:style>
    <style:style style:family="paragraph" style:name="P24" style:display-name="P24" style:parent-style-name="Normal">
      <style:paragraph-properties fo:text-align="center" fo:line-height="100%" fo:widows="0" fo:orphans="0" fo:margin-top="25pt" style:writing-mode="lr"/>
    </style:style>
    <style:style style:family="paragraph" style:name="P25" style:display-name="P25" style:parent-style-name="Normal">
      <style:paragraph-properties fo:text-align="left" fo:text-indent="-0.5299in" fo:widows="0" fo:orphans="0" fo:margin-left="1.4403in" fo:margin-top="1pt" style:writing-mode="lr"/>
    </style:style>
    <style:style style:family="paragraph" style:name="P26" style:display-name="P26" style:parent-style-name="Normal">
      <style:paragraph-properties fo:text-align="left" fo:line-height="100%" fo:widows="0" fo:orphans="0" fo:margin-left="0.0132in" fo:margin-top="10pt" style:writing-mode="lr"/>
    </style:style>
    <style:style style:family="paragraph" style:name="P27" style:display-name="P27" style:parent-style-name="Normal">
      <style:paragraph-properties fo:text-align="left" fo:widows="0" fo:orphans="0" fo:margin-left="0.1736in" style:writing-mode="lr">
        <style:tab-stops>
          <style:tab-stop style:type="left" style:position="3.903472in"/>
        </style:tab-stops>
      </style:paragraph-properties>
    </style:style>
    <style:style style:family="paragraph" style:name="P28" style:display-name="P28" style:parent-style-name="Normal">
      <style:paragraph-properties fo:text-align="left" fo:widows="0" fo:orphans="0" fo:margin-left="0.0097in" style:writing-mode="lr">
        <style:tab-stops>
          <style:tab-stop style:type="left" style:position="3.903472in"/>
        </style:tab-stops>
      </style:paragraph-properties>
    </style:style>
    <style:style style:family="paragraph" style:name="P29" style:display-name="P29" style:parent-style-name="Normal">
      <style:paragraph-properties fo:text-align="left" fo:widows="0" fo:orphans="0" fo:margin-left="0.0132in" style:writing-mode="lr"/>
    </style:style>
    <style:style style:family="paragraph" style:name="P402" style:display-name="P402" style:parent-style-name="Normal">
      <style:paragraph-properties fo:text-align="center" fo:widows="0" fo:orphans="0" fo:margin-right="0.0535in" style:writing-mode="lr">
        <style:tab-stops>
          <style:tab-stop style:type="left" style:position="1.195833in"/>
        </style:tab-stops>
      </style:paragraph-properties>
    </style:style>
    <style:style style:family="paragraph" style:name="P403" style:display-name="P403" style:parent-style-name="Normal">
      <style:paragraph-properties fo:text-align="left" fo:widows="0" fo:orphans="0" fo:margin-left="1.0597in" style:writing-mode="lr">
        <style:tab-stops>
          <style:tab-stop style:type="left" style:position="2.256250in"/>
        </style:tab-stops>
      </style:paragraph-properties>
    </style:style>
    <style:style style:family="paragraph" style:name="P404" style:display-name="P404" style:parent-style-name="Normal">
      <style:paragraph-properties fo:text-align="center" fo:widows="0" fo:orphans="0" fo:margin-right="0.0931in" style:writing-mode="lr">
        <style:tab-stops>
          <style:tab-stop style:type="left" style:position="1.195833in"/>
        </style:tab-stops>
      </style:paragraph-properties>
    </style:style>
    <style:style style:family="paragraph" style:name="P405" style:display-name="P405" style:parent-style-name="Normal">
      <style:paragraph-properties fo:text-align="center" fo:widows="0" fo:orphans="0" fo:margin-right="0.0333in" style:writing-mode="lr">
        <style:tab-stops>
          <style:tab-stop style:type="left" style:position="1.195833in"/>
        </style:tab-stops>
      </style:paragraph-properties>
    </style:style>
    <style:style style:family="paragraph" style:name="P406" style:display-name="P406" style:parent-style-name="Normal">
      <style:paragraph-properties fo:text-align="left" fo:widows="0" fo:orphans="0" fo:margin-left="1.0632in" style:writing-mode="lr">
        <style:tab-stops>
          <style:tab-stop style:type="left" style:position="2.256250in"/>
        </style:tab-stops>
      </style:paragraph-properties>
    </style:style>
    <style:style style:family="paragraph" style:name="P407" style:display-name="P407" style:parent-style-name="Normal">
      <style:paragraph-properties fo:text-align="left" fo:widows="0" fo:orphans="0" fo:margin-left="0.0069in" fo:margin-top="44pt" style:writing-mode="lr">
        <style:tab-stops>
          <style:tab-stop style:type="left" style:position="2.269444in"/>
        </style:tab-stops>
      </style:paragraph-properties>
    </style:style>
    <style:style style:family="paragraph" style:name="P408" style:display-name="P408" style:parent-style-name="Normal">
      <style:paragraph-properties fo:text-align="left" fo:widows="0" fo:orphans="0" fo:margin-left="0.0097in" style:writing-mode="lr">
        <style:tab-stops>
          <style:tab-stop style:type="left" style:position="2.269444in"/>
        </style:tab-stops>
      </style:paragraph-properties>
    </style:style>
    <style:style style:family="paragraph" style:name="P409" style:display-name="P409" style:parent-style-name="Normal">
      <style:paragraph-properties fo:text-align="left" fo:widows="0" fo:orphans="0" fo:margin-left="0.0132in" style:writing-mode="lr">
        <style:tab-stops>
          <style:tab-stop style:type="left" style:position="2.269444in"/>
        </style:tab-stops>
      </style:paragraph-properties>
    </style:style>
    <style:style style:family="paragraph" style:name="P250" style:display-name="P250" style:parent-style-name="Normal">
      <style:paragraph-properties fo:text-align="justify" fo:widows="0" fo:orphans="0" fo:margin-left="0.0069in" fo:margin-right="0.0264in" style:writing-mode="lr"/>
    </style:style>
    <style:style style:family="paragraph" style:name="P251" style:display-name="P251" style:parent-style-name="Normal">
      <style:paragraph-properties fo:text-align="justify" fo:text-indent="0.1799in" fo:widows="0" fo:orphans="0" fo:margin-left="0.0167in" fo:margin-right="0.0097in" style:writing-mode="lr"/>
    </style:style>
    <style:style style:family="paragraph" style:name="P252" style:display-name="P252" style:parent-style-name="Normal">
      <style:paragraph-properties fo:text-align="left" fo:line-height="100%" fo:widows="0" fo:orphans="0" fo:margin-left="3.9632in" fo:margin-top="9pt" style:writing-mode="lr"/>
    </style:style>
    <style:style style:family="paragraph" style:name="P253" style:display-name="P253" style:parent-style-name="Normal">
      <style:paragraph-properties fo:text-align="justify" fo:text-indent="0.1833in" fo:widows="0" fo:orphans="0" fo:margin-left="0.0201in" fo:margin-right="0.0035in" fo:margin-top="0pt" style:writing-mode="lr"/>
    </style:style>
    <style:style style:family="paragraph" style:name="P254" style:display-name="P254" style:parent-style-name="Normal">
      <style:paragraph-properties fo:text-align="center" fo:line-height="100%" fo:widows="0" fo:orphans="0" fo:margin-left="0.0167in" fo:margin-top="17pt" style:writing-mode="lr"/>
    </style:style>
    <style:style style:family="paragraph" style:name="P255" style:display-name="P255" style:parent-style-name="Normal">
      <style:paragraph-properties fo:text-align="left" fo:widows="0" fo:orphans="0" fo:margin-left="0.0264in" fo:margin-top="15pt" style:writing-mode="lr"/>
    </style:style>
    <style:style style:family="paragraph" style:name="P256" style:display-name="P256" style:parent-style-name="Normal">
      <style:paragraph-properties fo:text-align="justify" fo:text-indent="0.1931in" fo:widows="0" fo:orphans="0" fo:margin-left="0.0236in" style:writing-mode="lr"/>
    </style:style>
    <style:style style:family="paragraph" style:name="P257" style:display-name="P257" style:parent-style-name="Normal">
      <style:paragraph-properties fo:text-align="left" fo:line-height="100%" fo:widows="0" fo:orphans="0" fo:margin-left="0.2132in" fo:margin-top="7pt" style:writing-mode="lr"/>
    </style:style>
    <style:style style:family="paragraph" style:name="P258" style:display-name="P258" style:parent-style-name="Normal">
      <style:paragraph-properties fo:text-align="justify" fo:text-indent="0.1903in" fo:widows="0" fo:orphans="0" fo:margin-right="0.0035in" style:writing-mode="lr"/>
    </style:style>
    <style:style style:family="paragraph" style:name="P259" style:display-name="P259" style:parent-style-name="Normal">
      <style:paragraph-properties fo:text-align="justify" fo:text-indent="0.1903in" fo:widows="0" fo:orphans="0" fo:margin-left="0.0035in" style:writing-mode="lr"/>
    </style:style>
    <style:style style:family="paragraph" style:name="P30" style:display-name="P30" style:parent-style-name="Normal">
      <style:paragraph-properties fo:text-align="left" fo:line-height="100%" fo:widows="0" fo:orphans="0" fo:margin-left="0.1764in" style:writing-mode="lr">
        <style:tab-stops>
          <style:tab-stop style:type="left" style:position="3.906250in"/>
        </style:tab-stops>
      </style:paragraph-properties>
    </style:style>
    <style:style style:family="paragraph" style:name="P31" style:display-name="P31" style:parent-style-name="Normal">
      <style:paragraph-properties fo:text-align="center" fo:line-height="100%" fo:widows="0" fo:orphans="0" fo:margin-top="24pt" style:writing-mode="lr"/>
    </style:style>
    <style:style style:family="paragraph" style:name="P32" style:display-name="P32" style:parent-style-name="Normal">
      <style:paragraph-properties fo:text-align="center" fo:line-height="100%" fo:widows="0" fo:orphans="0" fo:margin-left="0.0069in" fo:margin-top="3pt" style:writing-mode="lr"/>
    </style:style>
    <style:style style:family="paragraph" style:name="P33" style:display-name="P33" style:parent-style-name="Normal">
      <style:paragraph-properties fo:text-align="left" fo:line-height="100%" fo:widows="0" fo:orphans="0" fo:margin-left="0.0132in" fo:margin-top="11pt" style:writing-mode="lr">
        <style:tab-stops>
          <style:tab-stop style:type="left" style:position="3.906250in"/>
        </style:tab-stops>
      </style:paragraph-properties>
    </style:style>
    <style:style style:family="paragraph" style:name="P34" style:display-name="P34" style:parent-style-name="Normal">
      <style:paragraph-properties fo:text-align="left" fo:line-height="100%" fo:widows="0" fo:orphans="0" fo:margin-left="0.0201in" fo:margin-top="6pt" style:writing-mode="lr"/>
    </style:style>
    <style:style style:family="paragraph" style:name="P35" style:display-name="P35" style:parent-style-name="Normal">
      <style:paragraph-properties fo:text-align="left" fo:line-height="100%" fo:widows="0" fo:orphans="0" fo:margin-left="0.1764in" style:writing-mode="lr">
        <style:tab-stops>
          <style:tab-stop style:type="left" style:position="3.913194in"/>
        </style:tab-stops>
      </style:paragraph-properties>
    </style:style>
    <style:style style:family="paragraph" style:name="P36" style:display-name="P36" style:parent-style-name="Normal">
      <style:paragraph-properties fo:text-align="left" fo:line-height="100%" fo:widows="0" fo:orphans="0" fo:margin-left="0.0132in" fo:margin-top="6pt" style:writing-mode="lr"/>
    </style:style>
    <style:style style:family="paragraph" style:name="P37" style:display-name="P37" style:parent-style-name="Normal">
      <style:paragraph-properties fo:text-align="center" fo:widows="0" fo:orphans="0" fo:margin-left="0.0264in" fo:margin-top="22pt" style:writing-mode="lr"/>
    </style:style>
    <style:style style:family="paragraph" style:name="P38" style:display-name="P38" style:parent-style-name="Normal">
      <style:paragraph-properties fo:text-align="left" fo:text-indent="1.2236in" fo:widows="0" fo:orphans="0" fo:margin-left="0.0264in" style:writing-mode="lr"/>
    </style:style>
    <style:style style:family="paragraph" style:name="P39" style:display-name="P39" style:parent-style-name="Normal">
      <style:paragraph-properties fo:text-align="left" fo:line-height="100%" fo:widows="0" fo:orphans="0" fo:margin-left="0.0236in" fo:margin-top="9pt" style:writing-mode="lr"/>
    </style:style>
    <style:style style:family="paragraph" style:name="P412" style:display-name="P412" style:parent-style-name="Normal">
      <style:paragraph-properties fo:text-align="left" fo:line-height="100%" fo:widows="0" fo:orphans="0" fo:margin-left="0.0236in" fo:margin-top="47pt" style:writing-mode="lr"/>
    </style:style>
    <style:style style:family="paragraph" style:name="P413" style:display-name="P413" style:parent-style-name="Normal">
      <style:paragraph-properties fo:text-align="center" fo:widows="0" fo:orphans="0" fo:margin-left="0.1132in" fo:margin-top="15pt" style:writing-mode="lr"/>
    </style:style>
    <style:style style:family="paragraph" style:name="P414" style:display-name="P414" style:parent-style-name="Normal">
      <style:paragraph-properties fo:text-align="left" fo:line-height="100%" fo:widows="0" fo:orphans="0" fo:margin-left="0.2097in" fo:margin-top="38pt" style:writing-mode="lr"/>
    </style:style>
    <style:style style:family="paragraph" style:name="P415" style:display-name="P415" style:parent-style-name="Normal">
      <style:paragraph-properties fo:text-align="center" fo:line-height="100%" fo:widows="0" fo:orphans="0" fo:margin-left="0.0132in" style:writing-mode="lr"/>
    </style:style>
    <style:style style:family="paragraph" style:name="P416" style:display-name="P416" style:parent-style-name="Normal">
      <style:paragraph-properties fo:text-align="left" fo:line-height="100%" fo:widows="0" fo:orphans="0" fo:margin-left="0.5236in" fo:margin-top="25pt" style:writing-mode="lr"/>
    </style:style>
    <style:style style:family="paragraph" style:name="P417" style:display-name="P417" style:parent-style-name="Normal">
      <style:paragraph-properties fo:text-align="left" fo:text-indent="-0.4931in" fo:widows="0" fo:orphans="0" fo:margin-left="0.4931in" fo:margin-top="7pt" style:writing-mode="lr"/>
    </style:style>
    <style:style style:family="paragraph" style:name="P418" style:display-name="P418" style:parent-style-name="Normal">
      <style:paragraph-properties fo:text-align="left" fo:line-height="100%" fo:widows="0" fo:orphans="0" fo:margin-left="0.1500in" fo:margin-top="20pt" style:writing-mode="lr"/>
    </style:style>
    <style:style style:family="paragraph" style:name="P419" style:display-name="P419" style:parent-style-name="Normal">
      <style:paragraph-properties fo:text-align="center" fo:line-height="100%" fo:widows="0" fo:orphans="0" fo:margin-right="0.0167in" fo:margin-top="31pt" style:writing-mode="lr"/>
    </style:style>
    <style:style style:family="paragraph" style:name="P260" style:display-name="P260" style:parent-style-name="Normal">
      <style:paragraph-properties fo:text-align="left" fo:line-height="100%" fo:widows="0" fo:orphans="0" fo:margin-left="3.9569in" fo:margin-top="378pt" style:writing-mode="lr"/>
    </style:style>
    <style:style style:family="paragraph" style:name="P261" style:display-name="P261" style:parent-style-name="Normal">
      <style:paragraph-properties fo:text-align="center" fo:widows="0" fo:orphans="0" fo:margin-right="0.0132in" style:writing-mode="lr"/>
    </style:style>
    <style:style style:family="paragraph" style:name="P262" style:display-name="P262" style:parent-style-name="Normal">
      <style:paragraph-properties fo:text-align="left" fo:line-height="100%" fo:widows="0" fo:orphans="0" fo:margin-left="0.0035in" fo:margin-top="89pt" style:writing-mode="lr"/>
    </style:style>
    <style:style style:family="paragraph" style:name="P263" style:display-name="P263" style:parent-style-name="Normal">
      <style:paragraph-properties fo:text-align="left" fo:widows="0" fo:orphans="0" fo:margin-left="0.1868in" fo:margin-top="15pt" style:writing-mode="lr"/>
    </style:style>
    <style:style style:family="paragraph" style:name="P264" style:display-name="P264" style:parent-style-name="Normal">
      <style:paragraph-properties fo:text-align="left" fo:widows="0" fo:orphans="0" fo:margin-left="1.0667in" fo:margin-top="14pt" style:writing-mode="lr"/>
    </style:style>
    <style:style style:family="paragraph" style:name="P265" style:display-name="P265" style:parent-style-name="Normal">
      <style:paragraph-properties fo:text-align="center" fo:widows="0" fo:orphans="0" fo:margin-left="0.1264in" style:writing-mode="lr"/>
    </style:style>
    <style:style style:family="paragraph" style:name="P266" style:display-name="P266" style:parent-style-name="Normal">
      <style:paragraph-properties fo:text-align="left" fo:widows="0" fo:orphans="0" fo:margin-left="1.0667in" style:writing-mode="lr"/>
    </style:style>
    <style:style style:family="paragraph" style:name="P267" style:display-name="P267" style:parent-style-name="Normal">
      <style:paragraph-properties fo:text-align="left" fo:widows="0" fo:orphans="0" fo:margin-left="1.0736in" style:writing-mode="lr"/>
    </style:style>
    <style:style style:family="paragraph" style:name="P268" style:display-name="P268" style:parent-style-name="Normal">
      <style:paragraph-properties fo:text-align="justify" fo:widows="0" fo:orphans="0" fo:margin-left="0.0097in" fo:margin-top="14pt" style:writing-mode="lr"/>
    </style:style>
    <style:style style:family="paragraph" style:name="P269" style:display-name="P269" style:parent-style-name="Normal">
      <style:paragraph-properties fo:text-align="justify" fo:text-indent="0.1833in" fo:widows="0" fo:orphans="0" fo:margin-left="0.0069in" fo:margin-right="0.0069in" fo:margin-top="14pt" style:writing-mode="lr"/>
    </style:style>
    <style:style style:family="paragraph" style:name="P40" style:display-name="P40" style:parent-style-name="Normal">
      <style:paragraph-properties fo:text-align="left" fo:line-height="100%" fo:widows="0" fo:orphans="0" fo:margin-left="0.1868in" style:writing-mode="lr">
        <style:tab-stops>
          <style:tab-stop style:type="left" style:position="3.919444in"/>
        </style:tab-stops>
      </style:paragraph-properties>
    </style:style>
    <style:style style:family="paragraph" style:name="P41" style:display-name="P41" style:parent-style-name="Normal">
      <style:paragraph-properties fo:text-align="left" fo:line-height="100%" fo:widows="0" fo:orphans="0" fo:margin-left="0.0167in" fo:margin-top="6pt" style:writing-mode="lr">
        <style:tab-stops>
          <style:tab-stop style:type="left" style:position="3.916667in"/>
        </style:tab-stops>
      </style:paragraph-properties>
    </style:style>
    <style:style style:family="paragraph" style:name="P42" style:display-name="P42" style:parent-style-name="Normal">
      <style:paragraph-properties fo:text-align="center" fo:line-height="100%" fo:widows="0" fo:orphans="0" fo:margin-right="0.0299in" style:writing-mode="lr"/>
    </style:style>
    <style:style style:family="paragraph" style:name="P43" style:display-name="P43" style:parent-style-name="Normal">
      <style:paragraph-properties fo:text-align="center" fo:widows="0" fo:orphans="0" fo:margin-right="0.0431in" fo:margin-top="1pt" style:writing-mode="lr"/>
    </style:style>
    <style:style style:family="paragraph" style:name="P44" style:display-name="P44" style:parent-style-name="Normal">
      <style:paragraph-properties fo:text-align="left" fo:line-height="100%" fo:widows="0" fo:orphans="0" fo:margin-left="0.0035in" fo:margin-top="8pt" style:writing-mode="lr"/>
    </style:style>
    <style:style style:family="paragraph" style:name="P45" style:display-name="P45" style:parent-style-name="Normal">
      <style:paragraph-properties fo:text-align="left" fo:line-height="100%" fo:widows="0" fo:orphans="0" fo:margin-left="0.1597in" style:writing-mode="lr"/>
    </style:style>
    <style:style style:family="paragraph" style:name="P46" style:display-name="P46" style:parent-style-name="Normal">
      <style:paragraph-properties fo:text-align="left" fo:text-indent="-0.1736in" fo:widows="0" fo:orphans="0" fo:margin-left="0.1736in" fo:margin-top="8pt" style:writing-mode="lr"/>
    </style:style>
    <style:style style:family="paragraph" style:name="P47" style:display-name="P47" style:parent-style-name="Normal">
      <style:paragraph-properties fo:text-align="left" fo:widows="0" fo:orphans="0" fo:margin-left="0.1632in" style:writing-mode="lr">
        <style:tab-stops>
          <style:tab-stop style:type="left" style:position="3.886111in"/>
        </style:tab-stops>
      </style:paragraph-properties>
    </style:style>
    <style:style style:family="paragraph" style:name="P48" style:display-name="P48" style:parent-style-name="Normal">
      <style:paragraph-properties fo:text-align="left" fo:line-height="100%" fo:widows="0" fo:orphans="0" fo:margin-left="0.0035in" fo:margin-top="4pt" style:writing-mode="lr"/>
    </style:style>
    <style:style style:family="paragraph" style:name="P49" style:display-name="P49" style:parent-style-name="Normal">
      <style:paragraph-properties fo:text-align="left" fo:line-height="100%" fo:widows="0" fo:orphans="0" fo:margin-left="0.1667in" style:writing-mode="lr"/>
    </style:style>
    <style:style style:family="paragraph" style:name="P422" style:display-name="P422" style:parent-style-name="Normal">
      <style:paragraph-properties fo:text-align="left" fo:line-height="100%" fo:widows="0" fo:orphans="0" fo:margin-left="0.1833in" fo:margin-top="8pt" style:writing-mode="lr">
        <style:tab-stops>
          <style:tab-stop style:type="left" style:position="3.922917in"/>
        </style:tab-stops>
      </style:paragraph-properties>
    </style:style>
    <style:style style:family="paragraph" style:name="P423" style:display-name="P423" style:parent-style-name="Normal">
      <style:paragraph-properties fo:text-align="left" fo:line-height="100%" fo:widows="0" fo:orphans="0" fo:margin-top="491pt" style:writing-mode="lr"/>
    </style:style>
    <style:style style:family="paragraph" style:name="P424" style:display-name="P424" style:parent-style-name="Normal">
      <style:paragraph-properties fo:text-align="left" fo:line-height="100%" fo:widows="0" fo:orphans="0" fo:margin-left="0.4667in" fo:break-before="column" style:writing-mode="lr"/>
    </style:style>
    <style:style style:family="paragraph" style:name="P425" style:display-name="P425" style:parent-style-name="Normal">
      <style:paragraph-properties fo:text-align="left" fo:widows="0" fo:orphans="0" fo:margin-top="30pt" style:writing-mode="lr"/>
    </style:style>
    <style:style style:family="paragraph" style:name="P426" style:display-name="P426" style:parent-style-name="Normal">
      <style:paragraph-properties fo:text-align="left" fo:widows="0" fo:orphans="0" fo:margin-left="0.2965in" style:writing-mode="lr"/>
    </style:style>
    <style:style style:family="paragraph" style:name="P427" style:display-name="P427" style:parent-style-name="Normal">
      <style:paragraph-properties fo:text-align="left" fo:text-indent="0.2903in" fo:widows="0" fo:orphans="0" fo:margin-left="0.0035in" style:writing-mode="lr"/>
    </style:style>
    <style:style style:family="paragraph" style:name="P428" style:display-name="P428" style:parent-style-name="Normal">
      <style:paragraph-properties fo:text-align="left" fo:text-indent="0.2965in" fo:widows="0" fo:orphans="0" fo:margin-left="0.0035in" style:writing-mode="lr"/>
    </style:style>
    <style:style style:family="paragraph" style:name="P429" style:display-name="P429" style:parent-style-name="Normal">
      <style:paragraph-properties fo:text-align="left" fo:text-indent="0.3000in" fo:widows="0" fo:orphans="0" style:writing-mode="lr"/>
    </style:style>
    <style:style style:family="paragraph" style:name="P270" style:display-name="P270" style:parent-style-name="Normal">
      <style:paragraph-properties fo:text-align="justify" fo:text-indent="0.1799in" fo:widows="0" fo:orphans="0" fo:margin-left="0.0167in" style:writing-mode="lr"/>
    </style:style>
    <style:style style:family="paragraph" style:name="P271" style:display-name="P271" style:parent-style-name="Normal">
      <style:paragraph-properties fo:text-align="left" fo:widows="0" fo:orphans="0" fo:margin-left="1.0799in" fo:margin-top="14pt" style:writing-mode="lr"/>
    </style:style>
    <style:style style:family="paragraph" style:name="P272" style:display-name="P272" style:parent-style-name="Normal">
      <style:paragraph-properties fo:text-align="left" fo:widows="0" fo:orphans="0" fo:margin-left="1.0833in" style:writing-mode="lr"/>
    </style:style>
    <style:style style:family="paragraph" style:name="P273" style:display-name="P273" style:parent-style-name="Normal">
      <style:paragraph-properties fo:text-align="left" fo:widows="0" fo:orphans="0" fo:margin-left="1.0799in" style:writing-mode="lr"/>
    </style:style>
    <style:style style:family="paragraph" style:name="P274" style:display-name="P274" style:parent-style-name="Normal">
      <style:paragraph-properties fo:text-align="center" fo:widows="0" fo:orphans="0" fo:margin-right="0.1201in" style:writing-mode="lr"/>
    </style:style>
    <style:style style:family="paragraph" style:name="P275" style:display-name="P275" style:parent-style-name="Normal">
      <style:paragraph-properties fo:text-align="left" fo:line-height="100%" fo:widows="0" fo:orphans="0" fo:margin-left="0.0299in" fo:margin-top="16pt" style:writing-mode="lr"/>
    </style:style>
    <style:style style:family="paragraph" style:name="P276" style:display-name="P276" style:parent-style-name="Normal">
      <style:paragraph-properties fo:text-align="left" fo:line-height="100%" fo:widows="0" fo:orphans="0" fo:margin-left="3.9569in" fo:margin-top="68pt" style:writing-mode="lr"/>
    </style:style>
    <style:style style:family="paragraph" style:name="P277" style:display-name="P277" style:parent-style-name="Normal">
      <style:paragraph-properties fo:text-align="left" fo:widows="0" fo:orphans="0" style:writing-mode="lr"/>
    </style:style>
    <style:style style:family="paragraph" style:name="P278" style:display-name="P278" style:parent-style-name="Normal">
      <style:paragraph-properties fo:text-align="left" fo:widows="0" fo:orphans="0" fo:margin-left="1.0597in" style:writing-mode="lr"/>
    </style:style>
    <style:style style:family="paragraph" style:name="P279" style:display-name="P279" style:parent-style-name="Normal">
      <style:paragraph-properties fo:text-align="left" fo:widows="0" fo:orphans="0" fo:margin-left="1.0701in" fo:margin-top="14pt" style:writing-mode="lr"/>
    </style:style>
    <style:style style:family="paragraph" style:name="P50" style:display-name="P50" style:parent-style-name="Normal">
      <style:paragraph-properties fo:text-align="left" fo:line-height="100%" fo:widows="0" fo:orphans="0" fo:margin-left="0.0069in" fo:margin-top="3pt" style:writing-mode="lr"/>
    </style:style>
    <style:style style:family="paragraph" style:name="P51" style:display-name="P51" style:parent-style-name="Normal">
      <style:paragraph-properties fo:text-align="left" fo:line-height="100%" fo:widows="0" fo:orphans="0" fo:margin-left="0.1701in" style:writing-mode="lr">
        <style:tab-stops>
          <style:tab-stop style:type="left" style:position="3.890278in"/>
        </style:tab-stops>
      </style:paragraph-properties>
    </style:style>
    <style:style style:family="paragraph" style:name="P52" style:display-name="P52" style:parent-style-name="Normal">
      <style:paragraph-properties fo:text-align="left" fo:line-height="100%" fo:widows="0" fo:orphans="0" fo:margin-left="0.0035in" fo:margin-top="3pt" style:writing-mode="lr"/>
    </style:style>
    <style:style style:family="paragraph" style:name="P53" style:display-name="P53" style:parent-style-name="Normal">
      <style:paragraph-properties fo:text-align="left" fo:line-height="100%" fo:widows="0" fo:orphans="0" fo:margin-left="0.1667in" style:writing-mode="lr">
        <style:tab-stops>
          <style:tab-stop style:type="left" style:position="3.890278in"/>
        </style:tab-stops>
      </style:paragraph-properties>
    </style:style>
    <style:style style:family="paragraph" style:name="P54" style:display-name="P54" style:parent-style-name="Normal">
      <style:paragraph-properties fo:text-align="justify" fo:text-indent="-0.1569in" fo:widows="0" fo:orphans="0" fo:margin-left="0.1701in" fo:margin-right="0.0236in" fo:margin-top="4pt" style:writing-mode="lr">
        <style:tab-stops>
          <style:tab-stop style:type="left" style:position="3.895833in"/>
        </style:tab-stops>
      </style:paragraph-properties>
    </style:style>
    <style:style style:family="paragraph" style:name="P55" style:display-name="P55" style:parent-style-name="Normal">
      <style:paragraph-properties fo:text-align="left" fo:text-indent="-0.1597in" fo:widows="0" fo:orphans="0" fo:margin-left="0.1736in" fo:margin-top="4pt" style:writing-mode="lr">
        <style:tab-stops>
          <style:tab-stop style:type="left" style:position="3.895833in"/>
        </style:tab-stops>
      </style:paragraph-properties>
    </style:style>
    <style:style style:family="paragraph" style:name="P56" style:display-name="P56" style:parent-style-name="Normal">
      <style:paragraph-properties fo:text-align="left" fo:text-indent="2.0632in" fo:widows="0" fo:orphans="0" fo:margin-left="0.0167in" fo:margin-top="13pt" style:writing-mode="lr"/>
    </style:style>
    <style:style style:family="paragraph" style:name="P57" style:display-name="P57" style:parent-style-name="Normal">
      <style:paragraph-properties fo:text-align="justify" fo:widows="0" fo:orphans="0" fo:margin-left="0.1799in" fo:margin-right="0.0264in" fo:margin-top="0pt" style:writing-mode="lr">
        <style:tab-stops>
          <style:tab-stop style:type="left" style:position="3.906250in"/>
        </style:tab-stops>
      </style:paragraph-properties>
    </style:style>
    <style:style style:family="paragraph" style:name="P58" style:display-name="P58" style:parent-style-name="Normal">
      <style:paragraph-properties fo:text-align="center" fo:widows="0" fo:orphans="0" fo:margin-left="0.0097in" fo:margin-top="12pt" style:writing-mode="lr"/>
    </style:style>
    <style:style style:family="paragraph" style:name="P59" style:display-name="P59" style:parent-style-name="Normal">
      <style:paragraph-properties fo:text-align="left" fo:widows="0" fo:orphans="0" fo:margin-left="0.0236in" style:writing-mode="lr">
        <style:tab-stops>
          <style:tab-stop style:type="left" style:position="3.903472in"/>
          <style:tab-stop style:type="left" style:position="4.032639in"/>
        </style:tab-stops>
      </style:paragraph-properties>
    </style:style>
    <style:style style:family="paragraph" style:name="P432" style:display-name="P432" style:parent-style-name="Normal">
      <style:paragraph-properties fo:text-align="left" fo:line-height="100%" fo:widows="0" fo:orphans="0" fo:margin-left="0.4236in" style:writing-mode="lr"/>
    </style:style>
    <style:style style:family="paragraph" style:name="P433" style:display-name="P433" style:parent-style-name="Normal">
      <style:paragraph-properties fo:text-align="left" fo:widows="0" fo:orphans="0" fo:margin-left="0.2931in" style:writing-mode="lr"/>
    </style:style>
    <style:style style:family="paragraph" style:name="P434" style:display-name="P434" style:parent-style-name="Normal">
      <style:paragraph-properties fo:text-align="left" fo:text-indent="0.2931in" fo:widows="0" fo:orphans="0" style:writing-mode="lr"/>
    </style:style>
    <style:style style:family="paragraph" style:name="P435" style:display-name="P435" style:parent-style-name="Normal">
      <style:paragraph-properties fo:text-align="left" fo:text-indent="0.2965in" fo:widows="0" fo:orphans="0" fo:margin-left="0.0069in" style:writing-mode="lr"/>
    </style:style>
    <style:style style:family="paragraph" style:name="P436" style:display-name="P436" style:parent-style-name="Normal">
      <style:paragraph-properties fo:text-align="left" fo:text-indent="0.2903in" fo:widows="0" fo:orphans="0" fo:margin-left="0.0097in" style:writing-mode="lr"/>
    </style:style>
    <style:style style:family="paragraph" style:name="P437" style:display-name="P437" style:parent-style-name="Normal">
      <style:paragraph-properties fo:text-align="left" fo:widows="0" fo:orphans="0" fo:margin-left="0.3000in" style:writing-mode="lr"/>
    </style:style>
    <style:style style:family="paragraph" style:name="P438" style:display-name="P438" style:parent-style-name="Normal">
      <style:paragraph-properties fo:text-align="left" fo:widows="0" fo:orphans="0" fo:margin-left="0.3035in" style:writing-mode="lr"/>
    </style:style>
    <style:style style:family="paragraph" style:name="P439" style:display-name="P439" style:parent-style-name="Normal">
      <style:paragraph-properties fo:text-align="left" fo:text-indent="0.2931in" fo:widows="0" fo:orphans="0" fo:margin-left="0.0069in" style:writing-mode="lr"/>
    </style:style>
    <style:style style:family="paragraph" style:name="P280" style:display-name="P280" style:parent-style-name="Normal">
      <style:paragraph-properties fo:text-align="left" fo:widows="0" fo:orphans="0" fo:margin-left="1.0632in" style:writing-mode="lr"/>
    </style:style>
    <style:style style:family="paragraph" style:name="P281" style:display-name="P281" style:parent-style-name="Normal">
      <style:paragraph-properties fo:text-align="left" fo:widows="0" fo:orphans="0" fo:margin-left="1.0701in" style:writing-mode="lr"/>
    </style:style>
    <style:style style:family="paragraph" style:name="P282" style:display-name="P282" style:parent-style-name="Normal">
      <style:paragraph-properties fo:text-align="left" fo:widows="0" fo:orphans="0" fo:margin-left="1.0667in" fo:margin-top="0pt" style:writing-mode="lr"/>
    </style:style>
    <style:style style:family="paragraph" style:name="P283" style:display-name="P283" style:parent-style-name="Normal">
      <style:paragraph-properties fo:text-align="center" fo:widows="0" fo:orphans="0" fo:margin-left="0.0236in" style:writing-mode="lr"/>
    </style:style>
    <style:style style:family="paragraph" style:name="P284" style:display-name="P284" style:parent-style-name="Normal">
      <style:paragraph-properties fo:text-align="center" fo:widows="0" fo:orphans="0" fo:margin-right="0.0299in" style:writing-mode="lr"/>
    </style:style>
    <style:style style:family="paragraph" style:name="P285" style:display-name="P285" style:parent-style-name="Normal">
      <style:paragraph-properties fo:text-align="center" fo:widows="0" fo:orphans="0" fo:margin-right="0.0833in" style:writing-mode="lr"/>
    </style:style>
    <style:style style:family="paragraph" style:name="P286" style:display-name="P286" style:parent-style-name="Normal">
      <style:paragraph-properties fo:text-align="left" fo:widows="0" fo:orphans="0" fo:margin-left="0.0167in" fo:margin-top="14pt" style:writing-mode="lr"/>
    </style:style>
    <style:style style:family="paragraph" style:name="P287" style:display-name="P287" style:parent-style-name="Normal">
      <style:paragraph-properties fo:text-align="left" fo:line-height="100%" fo:widows="0" fo:orphans="0" fo:margin-left="1.0701in" fo:margin-top="16pt" style:writing-mode="lr"/>
    </style:style>
    <style:style style:family="paragraph" style:name="P288" style:display-name="P288" style:parent-style-name="Normal">
      <style:paragraph-properties fo:text-align="left" fo:line-height="100%" fo:widows="0" fo:orphans="0" fo:margin-left="1.0764in" fo:margin-top="17pt" style:writing-mode="lr"/>
    </style:style>
    <style:style style:family="paragraph" style:name="P289" style:display-name="P289" style:parent-style-name="Normal">
      <style:paragraph-properties fo:text-align="left" fo:line-height="100%" fo:widows="0" fo:orphans="0" fo:margin-left="0.0201in" fo:margin-top="32pt" style:writing-mode="lr"/>
    </style:style>
    <style:style style:family="paragraph" style:name="P60" style:display-name="P60" style:parent-style-name="Normal">
      <style:paragraph-properties fo:text-align="left" fo:widows="0" fo:orphans="0" fo:margin-left="0.0201in" style:writing-mode="lr">
        <style:tab-stops>
          <style:tab-stop style:type="left" style:position="3.906250in"/>
          <style:tab-stop style:type="left" style:position="4.032639in"/>
        </style:tab-stops>
      </style:paragraph-properties>
    </style:style>
    <style:style style:family="paragraph" style:name="P61" style:display-name="P61" style:parent-style-name="Normal">
      <style:paragraph-properties fo:text-align="left" fo:widows="0" fo:orphans="0" fo:margin-left="0.0236in" style:writing-mode="lr">
        <style:tab-stops>
          <style:tab-stop style:type="left" style:position="3.909028in"/>
          <style:tab-stop style:type="left" style:position="4.032639in"/>
        </style:tab-stops>
      </style:paragraph-properties>
    </style:style>
    <style:style style:family="paragraph" style:name="P62" style:display-name="P62" style:parent-style-name="Normal">
      <style:paragraph-properties fo:text-align="left" fo:widows="0" fo:orphans="0" fo:margin-left="0.0201in" fo:margin-top="11pt" style:writing-mode="lr">
        <style:tab-stops>
          <style:tab-stop style:type="left" style:position="3.913194in"/>
          <style:tab-stop style:type="left" style:position="4.276389in"/>
        </style:tab-stops>
      </style:paragraph-properties>
    </style:style>
    <style:style style:family="paragraph" style:name="P63" style:display-name="P63" style:parent-style-name="Normal">
      <style:paragraph-properties fo:text-align="left" fo:widows="0" fo:orphans="0" fo:margin-left="0.0264in" style:writing-mode="lr">
        <style:tab-stops>
          <style:tab-stop style:type="left" style:position="3.909028in"/>
          <style:tab-stop style:type="left" style:position="4.276389in"/>
        </style:tab-stops>
      </style:paragraph-properties>
    </style:style>
    <style:style style:family="paragraph" style:name="P64" style:display-name="P64" style:parent-style-name="Normal">
      <style:paragraph-properties fo:text-align="left" fo:widows="0" fo:orphans="0" fo:margin-left="0.0264in" style:writing-mode="lr">
        <style:tab-stops>
          <style:tab-stop style:type="left" style:position="3.913194in"/>
          <style:tab-stop style:type="left" style:position="4.276389in"/>
        </style:tab-stops>
      </style:paragraph-properties>
    </style:style>
    <style:style style:family="paragraph" style:name="P65" style:display-name="P65" style:parent-style-name="Normal">
      <style:paragraph-properties fo:text-align="left" fo:line-height="100%" fo:widows="0" fo:orphans="0" style:writing-mode="lr"/>
    </style:style>
    <style:style style:family="paragraph" style:name="P66" style:display-name="P66" style:parent-style-name="Normal">
      <style:paragraph-properties fo:text-align="left" fo:widows="0" fo:orphans="0" fo:margin-left="0.4597in" fo:margin-top="26pt" style:writing-mode="lr"/>
    </style:style>
    <style:style style:family="paragraph" style:name="P67" style:display-name="P67" style:parent-style-name="Normal">
      <style:paragraph-properties fo:text-align="justify" fo:widows="0" fo:orphans="0" fo:margin-left="0.0035in" fo:margin-right="0.0132in" fo:margin-top="17pt" style:writing-mode="lr"/>
    </style:style>
    <style:style style:family="paragraph" style:name="P68" style:display-name="P68" style:parent-style-name="Normal">
      <style:paragraph-properties fo:text-align="justify" fo:text-indent="0.1833in" fo:widows="0" fo:orphans="0" fo:margin-left="0.0035in" style:writing-mode="lr"/>
    </style:style>
    <style:style style:family="paragraph" style:name="P69" style:display-name="P69" style:parent-style-name="Normal">
      <style:paragraph-properties fo:text-align="justify" fo:widows="0" fo:orphans="0" fo:margin-left="0.0035in" fo:margin-right="0.0333in" style:writing-mode="lr"/>
    </style:style>
    <style:style style:family="paragraph" style:name="P442" style:display-name="P442" style:parent-style-name="Normal">
      <style:paragraph-properties fo:text-align="left" fo:line-height="100%" fo:widows="0" fo:orphans="0" fo:margin-left="0.4368in" fo:break-before="column" style:writing-mode="lr"/>
    </style:style>
    <style:style style:family="paragraph" style:name="P443" style:display-name="P443" style:parent-style-name="Normal">
      <style:paragraph-properties fo:text-align="left" fo:line-height="100%" fo:widows="0" fo:orphans="0" fo:margin-left="0.6000in" style:writing-mode="lr"/>
    </style:style>
    <style:style style:family="paragraph" style:name="P444" style:display-name="P444" style:parent-style-name="Normal">
      <style:paragraph-properties fo:text-align="left" fo:text-indent="0.2931in" fo:widows="0" fo:orphans="0" fo:margin-left="0.0097in" style:writing-mode="lr"/>
    </style:style>
    <style:style style:family="paragraph" style:name="P445" style:display-name="P445" style:parent-style-name="Normal">
      <style:paragraph-properties fo:text-align="left" fo:widows="0" fo:orphans="0" fo:margin-left="0.3097in" style:writing-mode="lr"/>
    </style:style>
    <style:style style:family="paragraph" style:name="P446" style:display-name="P446" style:parent-style-name="Normal">
      <style:paragraph-properties fo:text-align="left" fo:widows="0" fo:orphans="0" fo:margin-left="0.3069in" style:writing-mode="lr"/>
    </style:style>
    <style:style style:family="paragraph" style:name="P447" style:display-name="P447" style:parent-style-name="Normal">
      <style:paragraph-properties fo:text-align="left" fo:text-indent="0.2965in" fo:widows="0" fo:orphans="0" fo:margin-left="0.0132in" style:writing-mode="lr"/>
    </style:style>
    <style:style style:family="paragraph" style:name="P448" style:display-name="P448" style:parent-style-name="Normal">
      <style:paragraph-properties fo:text-align="left" fo:line-height="100%" fo:widows="0" fo:orphans="0" fo:margin-top="492pt" fo:break-before="column" style:writing-mode="lr"/>
    </style:style>
    <style:style style:family="paragraph" style:name="P449" style:display-name="P449" style:parent-style-name="Normal">
      <style:paragraph-properties fo:text-align="left" fo:line-height="100%" fo:widows="0" fo:orphans="0" fo:margin-top="492pt" style:writing-mode="lr"/>
    </style:style>
    <style:style style:family="paragraph" style:name="P290" style:display-name="P290" style:parent-style-name="Normal">
      <style:paragraph-properties fo:text-align="left" fo:line-height="100%" fo:widows="0" fo:orphans="0" fo:margin-left="1.0764in" fo:margin-top="2pt" style:writing-mode="lr"/>
    </style:style>
    <style:style style:family="paragraph" style:name="P291" style:display-name="P291" style:parent-style-name="Normal">
      <style:paragraph-properties fo:text-align="left" fo:widows="0" fo:orphans="0" fo:margin-left="1.0799in" fo:margin-top="15pt" style:writing-mode="lr"/>
    </style:style>
    <style:style style:family="paragraph" style:name="P292" style:display-name="P292" style:parent-style-name="Normal">
      <style:paragraph-properties fo:text-align="left" fo:line-height="100%" fo:widows="0" fo:orphans="0" fo:margin-left="0.0368in" fo:margin-top="16pt" style:writing-mode="lr"/>
    </style:style>
    <style:style style:family="paragraph" style:name="P293" style:display-name="P293" style:parent-style-name="Normal">
      <style:paragraph-properties fo:text-align="left" fo:line-height="100%" fo:widows="0" fo:orphans="0" fo:margin-left="0.2201in" fo:margin-top="9pt" style:writing-mode="lr"/>
    </style:style>
    <style:style style:family="paragraph" style:name="P294" style:display-name="P294" style:parent-style-name="Normal">
      <style:paragraph-properties fo:text-align="left" fo:line-height="100%" fo:widows="0" fo:orphans="0" fo:margin-left="1.0667in" fo:margin-top="16pt" style:writing-mode="lr"/>
    </style:style>
    <style:style style:family="paragraph" style:name="P295" style:display-name="P295" style:parent-style-name="Normal">
      <style:paragraph-properties fo:text-align="left" fo:line-height="100%" fo:widows="0" fo:orphans="0" fo:margin-left="0.0097in" fo:margin-top="32pt" style:writing-mode="lr"/>
    </style:style>
    <style:style style:family="paragraph" style:name="P296" style:display-name="P296" style:parent-style-name="Normal">
      <style:paragraph-properties fo:text-align="left" fo:line-height="100%" fo:widows="0" fo:orphans="0" fo:margin-left="3.9431in" fo:margin-top="347pt" style:writing-mode="lr"/>
    </style:style>
    <style:style style:family="paragraph" style:name="P297" style:display-name="P297" style:parent-style-name="Normal">
      <style:paragraph-properties fo:text-align="left" fo:line-height="100%" fo:widows="0" fo:orphans="0" fo:margin-top="496pt" style:writing-mode="lr"/>
    </style:style>
    <style:style style:family="paragraph" style:name="P298" style:display-name="P298" style:parent-style-name="Normal">
      <style:paragraph-properties fo:text-align="center" fo:line-height="100%" fo:widows="0" fo:orphans="0" fo:margin-right="0.1236in" fo:break-before="column" style:writing-mode="lr"/>
    </style:style>
    <style:style style:family="paragraph" style:name="P299" style:display-name="P299" style:parent-style-name="Normal">
      <style:paragraph-properties fo:text-align="left" fo:line-height="100%" fo:widows="0" fo:orphans="0" fo:margin-top="1pt" style:writing-mode="lr"/>
    </style:style>
    <style:style style:family="paragraph" style:name="P600" style:display-name="P600" style:parent-style-name="Normal">
      <style:paragraph-properties fo:text-align="center" fo:line-height="100%" fo:widows="0" fo:orphans="0" fo:margin-left="0.0236in" style:writing-mode="lr"/>
    </style:style>
    <style:style style:family="paragraph" style:name="P601" style:display-name="P601" style:parent-style-name="Normal">
      <style:paragraph-properties fo:text-align="left" fo:text-indent="-0.6701in" fo:widows="0" fo:orphans="0" fo:margin-left="0.6701in" fo:margin-top="15pt" style:writing-mode="lr"/>
    </style:style>
    <style:style style:family="paragraph" style:name="P602" style:display-name="P602" style:parent-style-name="Normal">
      <style:paragraph-properties fo:text-align="justify" fo:widows="0" fo:orphans="0" fo:margin-right="0.0132in" fo:margin-top="30pt" style:writing-mode="lr"/>
    </style:style>
    <style:style style:family="paragraph" style:name="P603" style:display-name="P603" style:parent-style-name="Normal">
      <style:paragraph-properties fo:text-align="justify" fo:text-indent="0.1799in" fo:widows="0" fo:orphans="0" fo:margin-left="0.0035in" style:writing-mode="lr"/>
    </style:style>
    <style:style style:family="paragraph" style:name="P604" style:display-name="P604" style:parent-style-name="Normal">
      <style:paragraph-properties fo:text-align="justify" fo:text-indent="0.1833in" fo:widows="0" fo:orphans="0" fo:margin-left="0.0236in" style:writing-mode="lr"/>
    </style:style>
    <style:style style:family="paragraph" style:name="P605" style:display-name="P605" style:parent-style-name="Normal">
      <style:paragraph-properties fo:text-align="justify" fo:widows="0" fo:orphans="0" fo:margin-left="0.0035in" fo:margin-right="0.0201in" style:writing-mode="lr"/>
    </style:style>
    <style:style style:family="paragraph" style:name="P606" style:display-name="P606" style:parent-style-name="Normal">
      <style:paragraph-properties fo:text-align="justify" fo:text-indent="0.1868in" fo:widows="0" fo:orphans="0" fo:margin-left="0.0035in" fo:margin-right="0.0132in" style:writing-mode="lr"/>
    </style:style>
    <style:style style:family="paragraph" style:name="P607" style:display-name="P607" style:parent-style-name="Normal">
      <style:paragraph-properties fo:text-align="justify" fo:text-indent="0.1833in" fo:widows="0" fo:orphans="0" fo:margin-left="0.0097in" fo:margin-right="0.0069in" style:writing-mode="lr"/>
    </style:style>
    <style:style style:family="paragraph" style:name="P76" style:display-name="P76" style:parent-style-name="Normal">
      <style:paragraph-properties fo:text-align="justify" fo:widows="0" fo:orphans="0" style:writing-mode="lr"/>
    </style:style>
    <style:style style:family="paragraph" style:name="P609" style:display-name="P609" style:parent-style-name="Normal">
      <style:paragraph-properties fo:text-align="left" fo:text-indent="-0.9201in" fo:widows="0" fo:orphans="0" fo:margin-left="1.4167in" style:writing-mode="lr"/>
    </style:style>
    <style:style style:family="paragraph" style:name="P78" style:display-name="P78" style:parent-style-name="Normal">
      <style:paragraph-properties fo:text-align="left" fo:line-height="100%" fo:widows="0" fo:orphans="0" fo:margin-left="0.2035in" fo:margin-top="155pt" style:writing-mode="lr"/>
    </style:style>
    <style:style style:family="paragraph" style:name="P79" style:display-name="P79" style:parent-style-name="Normal">
      <style:paragraph-properties fo:text-align="left" fo:line-height="100%" fo:widows="0" fo:orphans="0" fo:margin-left="0.9868in" style:writing-mode="lr"/>
    </style:style>
    <style:style style:family="paragraph" style:name="P452" style:display-name="P452" style:parent-style-name="Normal">
      <style:paragraph-properties fo:text-align="left" fo:text-indent="0.2965in" fo:widows="0" fo:orphans="0" style:writing-mode="lr"/>
    </style:style>
    <style:style style:family="paragraph" style:name="P453" style:display-name="P453" style:parent-style-name="Normal">
      <style:paragraph-properties fo:text-align="left" fo:line-height="100%" fo:widows="0" fo:orphans="0" fo:margin-left="0.3965in" style:writing-mode="lr"/>
    </style:style>
    <style:style style:family="paragraph" style:name="P454" style:display-name="P454" style:parent-style-name="Normal">
      <style:paragraph-properties fo:text-align="left" fo:line-height="100%" fo:widows="0" fo:orphans="0" fo:margin-top="489pt" fo:break-before="column" style:writing-mode="lr"/>
    </style:style>
    <style:style style:family="paragraph" style:name="P455" style:display-name="P455" style:parent-style-name="Normal">
      <style:paragraph-properties fo:text-align="left" fo:line-height="100%" fo:widows="0" fo:orphans="0" fo:margin-top="489pt" style:writing-mode="lr"/>
    </style:style>
    <style:style style:family="paragraph" style:name="P456" style:display-name="P456" style:parent-style-name="Normal">
      <style:paragraph-properties fo:text-align="left" fo:line-height="100%" fo:widows="0" fo:orphans="0" fo:margin-left="0.4833in" fo:break-before="column" style:writing-mode="lr"/>
    </style:style>
    <style:style style:family="paragraph" style:name="P457" style:display-name="P457" style:parent-style-name="Normal">
      <style:paragraph-properties fo:text-align="left" fo:widows="0" fo:orphans="0" fo:margin-left="0.2965in" fo:margin-top="0pt" style:writing-mode="lr"/>
    </style:style>
    <style:style style:family="paragraph" style:name="P458" style:display-name="P458" style:parent-style-name="Normal">
      <style:paragraph-properties fo:text-align="left" fo:line-height="100%" fo:widows="0" fo:orphans="0" fo:margin-left="0.3069in" style:writing-mode="lr"/>
    </style:style>
    <style:style style:family="paragraph" style:name="P459" style:display-name="P459" style:parent-style-name="Normal">
      <style:paragraph-properties fo:text-align="left" fo:text-indent="-0.2903in" fo:widows="0" fo:orphans="0" fo:margin-left="0.2965in" style:writing-mode="lr"/>
    </style:style>
    <style:style style:family="paragraph" style:name="P610" style:display-name="P610" style:parent-style-name="Normal">
      <style:paragraph-properties fo:text-align="left" fo:line-height="100%" fo:widows="0" fo:orphans="0" fo:margin-top="31pt" style:writing-mode="lr"/>
    </style:style>
    <style:style style:family="paragraph" style:name="P611" style:display-name="P611" style:parent-style-name="Normal">
      <style:paragraph-properties fo:text-align="justify" fo:widows="0" fo:orphans="0" fo:margin-right="0.0069in" fo:margin-top="15pt" style:writing-mode="lr"/>
    </style:style>
    <style:style style:family="paragraph" style:name="P612" style:display-name="P612" style:parent-style-name="Normal">
      <style:paragraph-properties fo:text-align="left" fo:widows="0" fo:orphans="0" fo:margin-left="0.2167in" style:writing-mode="lr"/>
    </style:style>
    <style:style style:family="paragraph" style:name="P613" style:display-name="P613" style:parent-style-name="Normal">
      <style:paragraph-properties fo:text-align="left" fo:line-height="100%" fo:widows="0" fo:orphans="0" fo:margin-left="3.9000in" fo:margin-top="9pt" style:writing-mode="lr"/>
    </style:style>
    <style:style style:family="paragraph" style:name="P614" style:display-name="P614" style:parent-style-name="Normal">
      <style:paragraph-properties fo:text-align="justify" fo:text-indent="0.1868in" fo:widows="0" fo:orphans="0" fo:margin-left="0.0035in" fo:margin-right="0.0035in" style:writing-mode="lr"/>
    </style:style>
    <style:style style:family="paragraph" style:name="P615" style:display-name="P615" style:parent-style-name="Normal">
      <style:paragraph-properties fo:text-align="left" fo:widows="0" fo:orphans="0" fo:margin-left="1.2431in" fo:margin-top="7pt" style:writing-mode="lr"/>
    </style:style>
    <style:style style:family="paragraph" style:name="P616" style:display-name="P616" style:parent-style-name="Normal">
      <style:paragraph-properties fo:text-align="justify" fo:widows="0" fo:orphans="0" fo:margin-left="0.0097in" fo:margin-top="7pt" style:writing-mode="lr"/>
    </style:style>
    <style:style style:family="paragraph" style:name="P617" style:display-name="P617" style:parent-style-name="Normal">
      <style:paragraph-properties fo:text-align="left" fo:line-height="100%" fo:widows="0" fo:orphans="0" fo:margin-left="3.8799in" fo:margin-top="6pt" style:writing-mode="lr"/>
    </style:style>
    <style:style style:family="paragraph" style:name="P618" style:display-name="P618" style:parent-style-name="Normal">
      <style:paragraph-properties fo:text-align="justify" fo:text-indent="0.1868in" fo:widows="0" fo:orphans="0" fo:margin-right="0.0132in" style:writing-mode="lr"/>
    </style:style>
    <style:style style:family="paragraph" style:name="P87" style:display-name="P87" style:parent-style-name="Normal">
      <style:paragraph-properties fo:text-align="justify" fo:text-indent="0.1833in" fo:widows="0" fo:orphans="0" style:writing-mode="lr"/>
    </style:style>
    <style:style style:family="paragraph" style:name="P88" style:display-name="P88" style:parent-style-name="Normal">
      <style:paragraph-properties fo:text-align="left" fo:line-height="100%" fo:widows="0" fo:orphans="0" fo:margin-left="0.1931in" fo:margin-top="7pt" style:writing-mode="lr"/>
    </style:style>
    <style:style style:family="paragraph" style:name="P89" style:display-name="P89" style:parent-style-name="Normal">
      <style:paragraph-properties fo:text-align="justify" fo:text-indent="0.1903in" fo:widows="0" fo:orphans="0" style:writing-mode="lr"/>
    </style:style>
    <style:style style:family="paragraph" style:name="P462" style:display-name="P462" style:parent-style-name="Normal">
      <style:paragraph-properties fo:text-align="left" fo:widows="0" fo:orphans="0" fo:margin-left="0.0097in" style:writing-mode="lr"/>
    </style:style>
    <style:style style:family="paragraph" style:name="P463" style:display-name="P463" style:parent-style-name="Normal">
      <style:paragraph-properties fo:text-align="left" fo:widows="0" fo:orphans="0" fo:margin-left="0.0167in" fo:margin-top="0pt" style:writing-mode="lr"/>
    </style:style>
    <style:style style:family="paragraph" style:name="P464" style:display-name="P464" style:parent-style-name="Normal">
      <style:paragraph-properties fo:text-align="left" fo:line-height="100%" fo:widows="0" fo:orphans="0" fo:margin-top="491pt" fo:break-before="column" style:writing-mode="lr"/>
    </style:style>
    <style:style style:family="paragraph" style:name="P465" style:display-name="P465" style:parent-style-name="Normal">
      <style:paragraph-properties fo:text-align="left" fo:widows="0" fo:orphans="0" fo:margin-left="0.0167in" style:writing-mode="lr"/>
    </style:style>
    <style:style style:family="paragraph" style:name="P466" style:display-name="P466" style:parent-style-name="Normal">
      <style:paragraph-properties fo:text-align="end" fo:line-height="100%" fo:widows="0" fo:orphans="0" fo:margin-top="127pt" style:writing-mode="lr"/>
    </style:style>
    <style:style style:family="paragraph" style:name="P467" style:display-name="P467" style:parent-style-name="Normal">
      <style:paragraph-properties fo:text-align="left" fo:line-height="100%" fo:widows="0" fo:orphans="0" fo:margin-top="453pt" style:writing-mode="lr"/>
    </style:style>
    <style:style style:family="paragraph" style:name="P468" style:display-name="P468" style:parent-style-name="Normal">
      <style:paragraph-properties fo:text-align="left" fo:widows="0" fo:orphans="0" fo:margin-left="0.0097in" fo:break-before="column" style:writing-mode="lr"/>
    </style:style>
    <style:style style:family="paragraph" style:name="P469" style:display-name="P469" style:parent-style-name="Normal">
      <style:paragraph-properties fo:text-align="left" fo:line-height="100%" fo:widows="0" fo:orphans="0" fo:margin-top="451pt" fo:break-before="column" style:writing-mode="lr"/>
    </style:style>
    <style:style style:family="paragraph" style:name="P620" style:display-name="P620" style:parent-style-name="Normal">
      <style:paragraph-properties fo:text-align="justify" fo:text-indent="0.1833in" fo:widows="0" fo:orphans="0" fo:margin-left="0.0035in" fo:margin-right="0.0236in" style:writing-mode="lr"/>
    </style:style>
    <style:style style:family="paragraph" style:name="P621" style:display-name="P621" style:parent-style-name="Normal">
      <style:paragraph-properties fo:text-align="left" fo:widows="0" fo:orphans="0" fo:margin-left="0.8965in" fo:margin-top="14pt" style:writing-mode="lr"/>
    </style:style>
    <style:style style:family="paragraph" style:name="P90" style:display-name="P90" style:parent-style-name="Normal">
      <style:paragraph-properties fo:text-align="left" fo:line-height="100%" fo:widows="0" fo:orphans="0" fo:margin-left="0.1833in" fo:margin-top="7pt" style:writing-mode="lr">
        <style:tab-stops>
          <style:tab-stop style:type="left" style:position="3.945833in"/>
        </style:tab-stops>
      </style:paragraph-properties>
    </style:style>
    <style:style style:family="paragraph" style:name="P623" style:display-name="P623" style:parent-style-name="Normal">
      <style:paragraph-properties fo:text-align="left" fo:widows="0" fo:orphans="0" fo:margin-left="0.9000in" style:writing-mode="lr"/>
    </style:style>
    <style:style style:family="paragraph" style:name="P624" style:display-name="P624" style:parent-style-name="Normal">
      <style:paragraph-properties fo:text-align="left" fo:widows="0" fo:orphans="0" fo:margin-left="0.9069in" style:writing-mode="lr"/>
    </style:style>
    <style:style style:family="paragraph" style:name="P625" style:display-name="P625" style:parent-style-name="Normal">
      <style:paragraph-properties fo:text-align="left" fo:widows="0" fo:orphans="0" fo:margin-left="0.9035in" style:writing-mode="lr"/>
    </style:style>
    <style:style style:family="paragraph" style:name="P94" style:display-name="P94" style:parent-style-name="Normal">
      <style:paragraph-properties fo:text-align="justify" fo:text-indent="0.1868in" fo:widows="0" fo:orphans="0" fo:margin-left="0.0201in" style:writing-mode="lr"/>
    </style:style>
    <style:style style:family="paragraph" style:name="P627" style:display-name="P627" style:parent-style-name="Normal">
      <style:paragraph-properties fo:text-align="justify" fo:widows="0" fo:orphans="0" fo:margin-left="0.0264in" fo:margin-top="14pt" style:writing-mode="lr"/>
    </style:style>
    <style:style style:family="paragraph" style:name="P628" style:display-name="P628" style:parent-style-name="Normal">
      <style:paragraph-properties fo:text-align="left" fo:line-height="100%" fo:widows="0" fo:orphans="0" fo:margin-left="0.2500in" fo:margin-top="6pt" style:writing-mode="lr">
        <style:tab-stops>
          <style:tab-stop style:type="left" style:position="3.903472in"/>
        </style:tab-stops>
      </style:paragraph-properties>
    </style:style>
    <style:style style:family="paragraph" style:name="P629" style:display-name="P629" style:parent-style-name="Normal">
      <style:paragraph-properties fo:text-align="left" fo:line-height="100%" fo:widows="0" fo:orphans="0" fo:margin-left="0.2236in" fo:margin-top="7pt" style:writing-mode="lr"/>
    </style:style>
    <style:style style:family="paragraph" style:name="P98" style:display-name="P98" style:parent-style-name="Normal">
      <style:paragraph-properties fo:text-align="left" fo:line-height="100%" fo:widows="0" fo:orphans="0" fo:margin-left="0.2167in" fo:margin-top="9pt" style:writing-mode="lr"/>
    </style:style>
    <style:style style:family="paragraph" style:name="P99" style:display-name="P99" style:parent-style-name="Normal">
      <style:paragraph-properties fo:text-align="justify" fo:widows="0" fo:orphans="0" fo:margin-right="0.0167in" style:writing-mode="lr"/>
    </style:style>
    <style:style style:family="paragraph" style:name="P472" style:display-name="P472" style:parent-style-name="Normal">
      <style:paragraph-properties fo:text-align="left" fo:widows="0" fo:orphans="0" fo:break-before="column" style:writing-mode="lr"/>
    </style:style>
    <style:style style:family="paragraph" style:name="P473" style:display-name="P473" style:parent-style-name="Normal">
      <style:paragraph-properties fo:text-align="left" fo:line-height="100%" fo:widows="0" fo:orphans="0" fo:margin-top="450pt" fo:break-before="column" style:writing-mode="lr"/>
    </style:style>
    <style:style style:family="paragraph" style:name="P474" style:display-name="P474" style:parent-style-name="Normal">
      <style:paragraph-properties fo:text-align="left" fo:widows="0" fo:orphans="0" fo:margin-left="0.0035in" fo:break-before="column" style:writing-mode="lr"/>
    </style:style>
    <style:style style:family="paragraph" style:name="P475" style:display-name="P475" style:parent-style-name="Normal">
      <style:paragraph-properties fo:text-align="left" fo:widows="0" fo:orphans="0" fo:margin-left="0.4236in" fo:margin-top="29pt" style:writing-mode="lr"/>
    </style:style>
    <style:style style:family="paragraph" style:name="P476" style:display-name="P476" style:parent-style-name="Normal">
      <style:paragraph-properties fo:text-align="left" fo:widows="0" fo:orphans="0" fo:margin-left="0.4236in" style:writing-mode="lr"/>
    </style:style>
    <style:style style:family="paragraph" style:name="P477" style:display-name="P477" style:parent-style-name="Normal">
      <style:paragraph-properties fo:text-align="left" fo:widows="0" fo:orphans="0" fo:margin-left="0.4201in" style:writing-mode="lr"/>
    </style:style>
    <style:style style:family="paragraph" style:name="P478" style:display-name="P478" style:parent-style-name="Normal">
      <style:paragraph-properties fo:text-align="left" fo:widows="0" fo:orphans="0" fo:margin-left="0.4167in" style:writing-mode="lr"/>
    </style:style>
    <style:style style:family="paragraph" style:name="P479" style:display-name="P479" style:parent-style-name="Normal">
      <style:paragraph-properties fo:text-align="justify" fo:widows="0" fo:orphans="0" fo:margin-right="0.0236in" fo:margin-top="6pt" style:writing-mode="lr"/>
    </style:style>
    <style:style style:family="paragraph" style:name="P630" style:display-name="P630" style:parent-style-name="Normal">
      <style:paragraph-properties fo:text-align="justify" fo:text-indent="0.1799in" fo:widows="0" fo:orphans="0" fo:margin-left="0.0069in" fo:margin-right="0.0035in" style:writing-mode="lr"/>
    </style:style>
    <style:style style:family="paragraph" style:name="P631" style:display-name="P631" style:parent-style-name="Normal">
      <style:paragraph-properties fo:text-align="left" fo:line-height="100%" fo:widows="0" fo:orphans="0" fo:margin-left="3.8833in" fo:margin-top="7pt" style:writing-mode="lr"/>
    </style:style>
    <style:style style:family="paragraph" style:name="P632" style:display-name="P632" style:parent-style-name="Normal">
      <style:paragraph-properties fo:text-align="justify" fo:text-indent="0.1868in" fo:widows="0" fo:orphans="0" style:writing-mode="lr"/>
    </style:style>
    <style:style style:family="paragraph" style:name="P633" style:display-name="P633" style:parent-style-name="Normal">
      <style:paragraph-properties fo:text-align="end" fo:line-height="100%" fo:widows="0" fo:orphans="0" fo:margin-top="17pt" style:writing-mode="lr"/>
    </style:style>
    <style:style style:family="paragraph" style:name="P634" style:display-name="P634" style:parent-style-name="Normal">
      <style:paragraph-properties fo:text-align="left" fo:line-height="100%" fo:widows="0" fo:orphans="0" fo:margin-left="0.2069in" fo:margin-top="291pt" style:writing-mode="lr"/>
    </style:style>
    <style:style style:family="paragraph" style:name="P635" style:display-name="P635" style:parent-style-name="Normal">
      <style:paragraph-properties fo:text-align="left" fo:line-height="100%" fo:widows="0" fo:orphans="0" fo:margin-left="0.7500in" style:writing-mode="lr"/>
    </style:style>
    <style:style style:family="paragraph" style:name="P636" style:display-name="P636" style:parent-style-name="Normal">
      <style:paragraph-properties fo:text-align="left" fo:text-indent="0.3236in" fo:widows="0" fo:orphans="0" fo:margin-left="0.0667in" fo:margin-top="16pt" style:writing-mode="lr"/>
    </style:style>
    <style:style style:family="paragraph" style:name="P637" style:display-name="P637" style:parent-style-name="Normal">
      <style:paragraph-properties fo:text-align="left" fo:line-height="100%" fo:widows="0" fo:orphans="0" fo:margin-left="0.3069in" fo:margin-top="3pt" style:writing-mode="lr"/>
    </style:style>
    <style:style style:family="paragraph" style:name="P638" style:display-name="P638" style:parent-style-name="Normal">
      <style:paragraph-properties fo:text-align="left" fo:line-height="100%" fo:widows="0" fo:orphans="0" fo:margin-top="16pt" style:writing-mode="lr"/>
    </style:style>
    <style:style style:family="paragraph" style:name="P639" style:display-name="P639" style:parent-style-name="Normal">
      <style:paragraph-properties fo:text-align="left" fo:line-height="100%" fo:widows="0" fo:orphans="0" fo:margin-left="0.2368in" fo:margin-top="5pt" style:writing-mode="lr"/>
    </style:style>
    <style:style style:family="paragraph" style:name="P480" style:display-name="P480" style:parent-style-name="Normal">
      <style:paragraph-properties fo:text-align="left" fo:widows="0" fo:orphans="0" fo:margin-left="1.2368in" fo:margin-top="4pt" style:writing-mode="lr"/>
    </style:style>
    <style:style style:family="paragraph" style:name="P481" style:display-name="P481" style:parent-style-name="Normal">
      <style:paragraph-properties fo:text-align="justify" fo:widows="0" fo:orphans="0" fo:margin-left="0.0069in" fo:margin-top="4pt" style:writing-mode="lr"/>
    </style:style>
    <style:style style:family="paragraph" style:name="P482" style:display-name="P482" style:parent-style-name="Normal">
      <style:paragraph-properties fo:text-align="left" fo:line-height="100%" fo:widows="0" fo:orphans="0" fo:margin-left="0.2201in" fo:margin-top="7pt" style:writing-mode="lr"/>
    </style:style>
    <style:style style:family="paragraph" style:name="P483" style:display-name="P483" style:parent-style-name="Normal">
      <style:paragraph-properties fo:text-align="left" fo:text-indent="1.2903in" fo:widows="0" fo:orphans="0" style:writing-mode="lr"/>
    </style:style>
    <style:style style:family="paragraph" style:name="P484" style:display-name="P484" style:parent-style-name="Normal">
      <style:paragraph-properties fo:text-align="center" fo:widows="0" fo:orphans="0" fo:margin-right="0.0403in" style:writing-mode="lr"/>
    </style:style>
    <style:style style:family="paragraph" style:name="P485" style:display-name="P485" style:parent-style-name="Normal">
      <style:paragraph-properties fo:text-align="left" fo:line-height="100%" fo:widows="0" fo:orphans="0" fo:margin-left="0.5368in" fo:margin-top="16pt" style:writing-mode="lr"/>
    </style:style>
    <style:style style:family="paragraph" style:name="P486" style:display-name="P486" style:parent-style-name="Normal">
      <style:paragraph-properties fo:text-align="left" fo:widows="0" fo:orphans="0" fo:margin-top="17pt" style:writing-mode="lr"/>
    </style:style>
    <style:style style:family="paragraph" style:name="P487" style:display-name="P487" style:parent-style-name="Normal">
      <style:paragraph-properties fo:text-align="left" fo:widows="0" fo:orphans="0" fo:margin-left="1.4097in" style:writing-mode="lr"/>
    </style:style>
    <style:style style:family="paragraph" style:name="P488" style:display-name="P488" style:parent-style-name="Normal">
      <style:paragraph-properties fo:text-align="center" fo:widows="0" fo:orphans="0" fo:margin-right="0.1236in" style:writing-mode="lr"/>
    </style:style>
    <style:style style:family="paragraph" style:name="P489" style:display-name="P489" style:parent-style-name="Normal">
      <style:paragraph-properties fo:text-align="left" fo:widows="0" fo:orphans="0" fo:margin-left="1.4132in" style:writing-mode="lr"/>
    </style:style>
    <style:style style:family="paragraph" style:name="P640" style:display-name="P640" style:parent-style-name="Normal">
      <style:paragraph-properties fo:text-align="center" fo:widows="0" fo:orphans="0" fo:margin-right="0.0431in" style:writing-mode="lr"/>
    </style:style>
    <style:style style:family="paragraph" style:name="P641" style:display-name="P641" style:parent-style-name="Normal">
      <style:paragraph-properties fo:text-align="left" fo:widows="0" fo:orphans="0" fo:margin-left="0.0035in" fo:margin-top="16pt" style:writing-mode="lr"/>
    </style:style>
    <style:style style:family="paragraph" style:name="P642" style:display-name="P642" style:parent-style-name="Normal">
      <style:paragraph-properties fo:text-align="left" fo:text-indent="0.1931in" fo:widows="0" fo:orphans="0" fo:margin-left="0.0035in" fo:margin-top="15pt" style:writing-mode="lr"/>
    </style:style>
    <style:style style:family="paragraph" style:name="P643" style:display-name="P643" style:parent-style-name="Normal">
      <style:paragraph-properties fo:text-align="justify" fo:widows="0" fo:orphans="0" fo:margin-left="0.0069in" fo:margin-top="40pt" style:writing-mode="lr"/>
    </style:style>
    <style:style style:family="paragraph" style:name="P644" style:display-name="P644" style:parent-style-name="Normal">
      <style:paragraph-properties fo:text-align="left" fo:line-height="100%" fo:widows="0" fo:orphans="0" fo:margin-left="0.2000in" fo:margin-top="24pt" style:writing-mode="lr"/>
    </style:style>
    <style:style style:family="paragraph" style:name="P645" style:display-name="P645" style:parent-style-name="Normal">
      <style:paragraph-properties fo:text-align="justify" fo:widows="0" fo:orphans="0" fo:margin-left="0.0069in" fo:margin-top="8pt" style:writing-mode="lr"/>
    </style:style>
    <style:style style:family="paragraph" style:name="P646" style:display-name="P646" style:parent-style-name="Normal">
      <style:paragraph-properties fo:text-align="left" fo:line-height="100%" fo:widows="0" fo:orphans="0" fo:margin-left="0.2069in" fo:margin-top="7pt" style:writing-mode="lr"/>
    </style:style>
    <style:style style:family="paragraph" style:name="P647" style:display-name="P647" style:parent-style-name="Normal">
      <style:paragraph-properties fo:text-align="left" fo:widows="0" fo:orphans="0" fo:margin-left="0.1903in" fo:margin-top="21pt" style:writing-mode="lr"/>
    </style:style>
    <style:style style:family="paragraph" style:name="P648" style:display-name="P648" style:parent-style-name="Normal">
      <style:paragraph-properties fo:text-align="justify" fo:widows="0" fo:orphans="0" fo:margin-left="0.0069in" fo:margin-right="0.0069in" fo:margin-top="7pt" style:writing-mode="lr"/>
    </style:style>
    <style:style style:family="paragraph" style:name="P649" style:display-name="P649" style:parent-style-name="Normal">
      <style:paragraph-properties fo:text-align="left" fo:line-height="100%" fo:widows="0" fo:orphans="0" fo:margin-left="3.9000in" fo:margin-top="7pt" style:writing-mode="lr"/>
    </style:style>
    <style:style style:family="paragraph" style:name="P490" style:display-name="P490" style:parent-style-name="Normal">
      <style:paragraph-properties fo:text-align="left" fo:widows="0" fo:orphans="0" fo:margin-left="1.4167in" style:writing-mode="lr"/>
    </style:style>
    <style:style style:family="paragraph" style:name="P491" style:display-name="P491" style:parent-style-name="Normal">
      <style:paragraph-properties fo:text-align="justify" fo:widows="0" fo:orphans="0" fo:margin-left="0.0069in" fo:margin-right="0.0167in" fo:margin-top="7pt" style:writing-mode="lr"/>
    </style:style>
    <style:style style:family="paragraph" style:name="P492" style:display-name="P492" style:parent-style-name="Normal">
      <style:paragraph-properties fo:text-align="center" fo:line-height="100%" fo:widows="0" fo:orphans="0" fo:margin-left="0.0097in" fo:margin-top="13pt" style:writing-mode="lr"/>
    </style:style>
    <style:style style:family="paragraph" style:name="P493" style:display-name="P493" style:parent-style-name="Normal">
      <style:paragraph-properties fo:text-align="justify" fo:widows="0" fo:orphans="0" fo:margin-left="0.0167in" fo:margin-top="11pt" style:writing-mode="lr"/>
    </style:style>
    <style:style style:family="paragraph" style:name="P494" style:display-name="P494" style:parent-style-name="Normal">
      <style:paragraph-properties fo:text-align="center" fo:line-height="100%" fo:widows="0" fo:orphans="0" fo:margin-left="0.0097in" fo:margin-top="17pt" style:writing-mode="lr"/>
    </style:style>
    <style:style style:family="paragraph" style:name="P495" style:display-name="P495" style:parent-style-name="Normal">
      <style:paragraph-properties fo:text-align="justify" fo:widows="0" fo:orphans="0" fo:margin-left="0.0167in" fo:margin-top="15pt" style:writing-mode="lr"/>
    </style:style>
    <style:style style:family="paragraph" style:name="P496" style:display-name="P496" style:parent-style-name="Normal">
      <style:paragraph-properties fo:text-align="left" fo:line-height="100%" fo:widows="0" fo:orphans="0" fo:margin-left="3.9569in" fo:margin-top="36pt" style:writing-mode="lr"/>
    </style:style>
    <style:style style:family="paragraph" style:name="P497" style:display-name="P497" style:parent-style-name="Normal">
      <style:paragraph-properties fo:text-align="justify" fo:widows="0" fo:orphans="0" fo:margin-right="0.0035in" fo:margin-top="15pt" style:writing-mode="lr"/>
    </style:style>
    <style:style style:family="paragraph" style:name="P498" style:display-name="P498" style:parent-style-name="Normal">
      <style:paragraph-properties fo:text-align="justify" fo:widows="0" fo:orphans="0" fo:margin-left="0.0132in" fo:margin-top="44pt" style:writing-mode="lr"/>
    </style:style>
    <style:style style:family="paragraph" style:name="P499" style:display-name="P499" style:parent-style-name="Normal">
      <style:paragraph-properties fo:text-align="left" fo:line-height="100%" fo:widows="0" fo:orphans="0" fo:margin-left="0.2035in" fo:margin-top="7pt" style:writing-mode="lr"/>
    </style:style>
    <style:style style:family="paragraph" style:name="P800" style:display-name="P800" style:parent-style-name="Normal">
      <style:paragraph-properties fo:text-align="left" fo:widows="0" fo:orphans="0" fo:margin-left="0.0201in" style:writing-mode="lr"/>
    </style:style>
    <style:style style:family="paragraph" style:name="P801" style:display-name="P801" style:parent-style-name="Normal">
      <style:paragraph-properties fo:text-align="justify" fo:widows="0" fo:orphans="0" fo:margin-left="0.2833in" fo:margin-right="0.0333in" fo:margin-top="3pt" style:writing-mode="lr"/>
    </style:style>
    <style:style style:family="paragraph" style:name="P802" style:display-name="P802" style:parent-style-name="Normal">
      <style:paragraph-properties fo:text-align="justify" fo:text-indent="-0.2236in" fo:widows="0" fo:orphans="0" fo:margin-left="0.2764in" fo:margin-right="0.0403in" fo:margin-top="4pt" style:writing-mode="lr"/>
    </style:style>
    <style:style style:family="paragraph" style:name="P803" style:display-name="P803" style:parent-style-name="Normal">
      <style:paragraph-properties fo:text-align="justify" fo:text-indent="-0.2299in" fo:widows="0" fo:orphans="0" fo:margin-left="0.2868in" fo:margin-right="0.0333in" fo:margin-top="4pt" style:writing-mode="lr"/>
    </style:style>
    <style:style style:family="paragraph" style:name="P804" style:display-name="P804" style:parent-style-name="Normal">
      <style:paragraph-properties fo:text-align="center" fo:widows="0" fo:orphans="0" fo:margin-right="0.0764in" style:writing-mode="lr"/>
    </style:style>
    <style:style style:family="paragraph" style:name="P805" style:display-name="P805" style:parent-style-name="Normal">
      <style:paragraph-properties fo:text-align="left" fo:widows="0" fo:orphans="0" fo:margin-left="1.4236in" style:writing-mode="lr"/>
    </style:style>
    <style:style style:family="paragraph" style:name="P806" style:display-name="P806" style:parent-style-name="Normal">
      <style:paragraph-properties fo:text-align="left" fo:widows="0" fo:orphans="0" fo:margin-left="1.4201in" style:writing-mode="lr"/>
    </style:style>
    <style:style style:family="paragraph" style:name="P807" style:display-name="P807" style:parent-style-name="Normal">
      <style:paragraph-properties fo:text-align="left" fo:widows="0" fo:orphans="0" fo:margin-left="1.4264in" style:writing-mode="lr"/>
    </style:style>
    <style:style style:family="paragraph" style:name="P400" style:display-name="P400" style:parent-style-name="Normal">
      <style:paragraph-properties fo:text-align="left" fo:line-height="100%" fo:widows="0" fo:orphans="0" fo:margin-left="0.0069in" fo:margin-top="28pt" style:writing-mode="lr"/>
    </style:style>
    <style:style style:family="paragraph" style:name="P809" style:display-name="P809" style:parent-style-name="Normal">
      <style:paragraph-properties fo:text-align="justify" fo:text-indent="-0.2368in" fo:widows="0" fo:orphans="0" fo:margin-left="0.3035in" fo:margin-right="0.0236in" fo:margin-top="10pt" style:writing-mode="lr"/>
    </style:style>
    <style:style style:family="paragraph" style:name="P401" style:display-name="P401" style:parent-style-name="Normal">
      <style:paragraph-properties fo:text-align="center" fo:widows="0" fo:orphans="0" fo:margin-right="0.1132in" fo:margin-top="15pt" style:writing-mode="lr">
        <style:tab-stops>
          <style:tab-stop style:type="left" style:position="1.195833in"/>
        </style:tab-stops>
      </style:paragraph-properties>
    </style:style>
    <style:style style:family="paragraph" style:name="P651" style:display-name="P651" style:parent-style-name="Normal">
      <style:paragraph-properties fo:text-align="left" fo:widows="0" fo:orphans="0" fo:margin-left="0.1868in" fo:margin-top="14pt" style:writing-mode="lr"/>
    </style:style>
    <style:style style:family="paragraph" style:name="P652" style:display-name="P652" style:parent-style-name="Normal">
      <style:paragraph-properties fo:text-align="justify" fo:widows="0" fo:orphans="0" fo:margin-left="0.0069in" fo:margin-right="0.0201in" fo:margin-top="7pt" style:writing-mode="lr"/>
    </style:style>
    <style:style style:family="paragraph" style:name="P653" style:display-name="P653" style:parent-style-name="Normal">
      <style:paragraph-properties fo:text-align="left" fo:widows="0" fo:orphans="0" fo:margin-left="0.2097in" fo:margin-top="14pt" style:writing-mode="lr"/>
    </style:style>
    <style:style style:family="paragraph" style:name="P654" style:display-name="P654" style:parent-style-name="Normal">
      <style:paragraph-properties fo:text-align="justify" fo:widows="0" fo:orphans="0" fo:margin-left="0.0264in" fo:margin-right="0.0069in" fo:margin-top="7pt" style:writing-mode="lr"/>
    </style:style>
    <style:style style:family="paragraph" style:name="P655" style:display-name="P655" style:parent-style-name="Normal">
      <style:paragraph-properties fo:text-align="justify" fo:widows="0" fo:orphans="0" fo:margin-left="0.0035in" fo:margin-right="0.0201in" fo:margin-top="10pt" style:writing-mode="lr"/>
    </style:style>
    <style:style style:family="paragraph" style:name="P656" style:display-name="P656" style:parent-style-name="Normal">
      <style:paragraph-properties fo:text-align="justify" fo:text-indent="0.1833in" fo:widows="0" fo:orphans="0" fo:margin-left="0.0069in" fo:margin-right="0.0097in" style:writing-mode="lr"/>
    </style:style>
    <style:style style:family="paragraph" style:name="P657" style:display-name="P657" style:parent-style-name="Normal">
      <style:paragraph-properties fo:text-align="justify" fo:widows="0" fo:orphans="0" fo:margin-left="0.0069in" fo:margin-top="28pt" style:writing-mode="lr"/>
    </style:style>
    <style:style style:family="paragraph" style:name="P658" style:display-name="P658" style:parent-style-name="Normal">
      <style:paragraph-properties fo:text-align="left" fo:line-height="100%" fo:widows="0" fo:orphans="0" fo:margin-left="0.2201in" fo:margin-top="8pt" style:writing-mode="lr"/>
    </style:style>
    <style:style style:family="paragraph" style:name="P659" style:display-name="P659" style:parent-style-name="Normal">
      <style:paragraph-properties fo:text-align="center" fo:widows="0" fo:orphans="0" fo:margin-right="0.1035in" fo:margin-top="14pt" style:writing-mode="lr"/>
    </style:style>
    <style:style style:family="paragraph" style:name="P810" style:display-name="P810" style:parent-style-name="Normal">
      <style:paragraph-properties fo:text-align="left" fo:line-height="100%" fo:widows="0" fo:orphans="0" fo:margin-left="0.2069in" fo:margin-top="8pt" style:writing-mode="lr"/>
    </style:style>
    <style:style style:family="paragraph" style:name="P811" style:display-name="P811" style:parent-style-name="Normal">
      <style:paragraph-properties fo:text-align="justify" fo:widows="0" fo:orphans="0" fo:margin-left="0.2833in" fo:margin-right="0.0069in" style:writing-mode="lr"/>
    </style:style>
    <style:style style:family="paragraph" style:name="P812" style:display-name="P812" style:parent-style-name="Normal">
      <style:paragraph-properties fo:text-align="justify" fo:text-indent="-0.2333in" fo:widows="0" fo:orphans="0" fo:margin-left="0.2833in" fo:margin-right="0.0069in" fo:margin-top="10pt" style:writing-mode="lr"/>
    </style:style>
    <style:style style:family="paragraph" style:name="P813" style:display-name="P813" style:parent-style-name="Normal">
      <style:paragraph-properties fo:text-align="justify" fo:text-indent="-0.2333in" fo:widows="0" fo:orphans="0" fo:margin-left="0.2868in" fo:margin-right="0.0236in" fo:margin-top="11pt" style:writing-mode="lr"/>
    </style:style>
    <style:style style:family="paragraph" style:name="P814" style:display-name="P814" style:parent-style-name="Normal">
      <style:paragraph-properties fo:text-align="justify" fo:text-indent="-0.2833in" fo:widows="0" fo:orphans="0" fo:margin-left="0.2903in" fo:margin-right="0.0201in" fo:margin-top="10pt" style:writing-mode="lr"/>
    </style:style>
    <style:style style:family="paragraph" style:name="P815" style:display-name="P815" style:parent-style-name="Normal">
      <style:paragraph-properties fo:text-align="left" fo:text-indent="-0.2868in" fo:widows="0" fo:orphans="0" fo:margin-left="0.2868in" fo:margin-top="12pt" style:writing-mode="lr"/>
    </style:style>
    <style:style style:family="paragraph" style:name="P816" style:display-name="P816" style:parent-style-name="Normal">
      <style:paragraph-properties fo:text-align="justify" fo:widows="0" fo:orphans="0" fo:margin-left="0.2868in" fo:margin-right="0.0167in" style:writing-mode="lr"/>
    </style:style>
    <style:style style:family="paragraph" style:name="P817" style:display-name="P817" style:parent-style-name="Normal">
      <style:paragraph-properties fo:text-align="justify" fo:widows="0" fo:orphans="0" fo:margin-left="0.2931in" fo:margin-right="0.0201in" style:writing-mode="lr"/>
    </style:style>
    <style:style style:family="paragraph" style:name="P818" style:display-name="P818" style:parent-style-name="Normal">
      <style:paragraph-properties fo:text-align="left" fo:widows="0" fo:orphans="0" fo:margin-left="0.2965in" fo:margin-top="10pt" style:writing-mode="lr">
        <style:tab-stops>
          <style:tab-stop style:type="left" style:position="2.395833in"/>
          <style:tab-stop style:type="left" style:position="3.813194in"/>
        </style:tab-stops>
      </style:paragraph-properties>
    </style:style>
    <style:style style:family="paragraph" style:name="P819" style:display-name="P819" style:parent-style-name="Normal">
      <style:paragraph-properties fo:text-align="left" fo:widows="0" fo:orphans="0" fo:margin-left="0.3035in" style:writing-mode="lr">
        <style:tab-stops>
          <style:tab-stop style:type="left" style:position="2.395833in"/>
          <style:tab-stop style:type="left" style:position="3.816667in"/>
        </style:tab-stops>
      </style:paragraph-properties>
    </style:style>
    <style:style style:family="paragraph" style:name="P660" style:display-name="P660" style:parent-style-name="Normal">
      <style:paragraph-properties fo:text-align="left" fo:widows="0" fo:orphans="0" fo:margin-left="1.2500in" style:writing-mode="lr"/>
    </style:style>
    <style:style style:family="paragraph" style:name="P661" style:display-name="P661" style:parent-style-name="Normal">
      <style:paragraph-properties fo:text-align="left" fo:widows="0" fo:orphans="0" fo:margin-left="1.2535in" style:writing-mode="lr"/>
    </style:style>
    <style:style style:family="paragraph" style:name="P662" style:display-name="P662" style:parent-style-name="Normal">
      <style:paragraph-properties fo:text-align="left" fo:widows="0" fo:orphans="0" fo:margin-left="1.2569in" style:writing-mode="lr"/>
    </style:style>
    <style:style style:family="paragraph" style:name="P663" style:display-name="P663" style:parent-style-name="Normal">
      <style:paragraph-properties fo:text-align="left" fo:widows="0" fo:orphans="0" fo:margin-left="1.2597in" style:writing-mode="lr"/>
    </style:style>
    <style:style style:family="paragraph" style:name="P664" style:display-name="P664" style:parent-style-name="Normal">
      <style:paragraph-properties fo:text-align="justify" fo:widows="0" fo:orphans="0" fo:margin-left="0.0201in" fo:margin-top="14pt" style:writing-mode="lr"/>
    </style:style>
    <style:style style:family="paragraph" style:name="P665" style:display-name="P665" style:parent-style-name="Normal">
      <style:paragraph-properties fo:text-align="left" fo:line-height="100%" fo:widows="0" fo:orphans="0" fo:margin-left="3.8965in" fo:margin-top="6pt" style:writing-mode="lr"/>
    </style:style>
    <style:style style:family="paragraph" style:name="P666" style:display-name="P666" style:parent-style-name="Normal">
      <style:paragraph-properties fo:text-align="justify" fo:text-indent="0.1903in" fo:widows="0" fo:orphans="0" fo:margin-left="0.0069in" style:writing-mode="lr"/>
    </style:style>
    <style:style style:family="paragraph" style:name="P667" style:display-name="P667" style:parent-style-name="Normal">
      <style:paragraph-properties fo:text-align="justify" fo:text-indent="0.1868in" fo:widows="0" fo:orphans="0" fo:margin-right="0.0069in" style:writing-mode="lr"/>
    </style:style>
    <style:style style:family="paragraph" style:name="P668" style:display-name="P668" style:parent-style-name="Normal">
      <style:paragraph-properties fo:text-align="left" fo:line-height="100%" fo:widows="0" fo:orphans="0" fo:margin-left="0.1931in" fo:margin-top="184pt" style:writing-mode="lr"/>
    </style:style>
    <style:style style:family="paragraph" style:name="P669" style:display-name="P669" style:parent-style-name="Normal">
      <style:paragraph-properties fo:text-align="justify" fo:widows="0" fo:orphans="0" fo:margin-left="0.0069in" fo:margin-right="0.0035in" fo:margin-top="71pt" style:writing-mode="lr"/>
    </style:style>
    <style:style style:family="paragraph" style:name="P820" style:display-name="P820" style:parent-style-name="Normal">
      <style:paragraph-properties fo:text-align="justify" fo:widows="0" fo:orphans="0" fo:margin-left="0.3035in" fo:margin-top="7pt" style:writing-mode="lr"/>
    </style:style>
    <style:style style:family="paragraph" style:name="P821" style:display-name="P821" style:parent-style-name="Normal">
      <style:paragraph-properties fo:text-align="left" fo:line-height="100%" fo:widows="0" fo:orphans="0" fo:margin-left="3.8597in" fo:margin-top="7pt" style:writing-mode="lr"/>
    </style:style>
    <style:style style:family="paragraph" style:name="P822" style:display-name="P822" style:parent-style-name="Normal">
      <style:paragraph-properties fo:text-align="justify" fo:widows="0" fo:orphans="0" fo:margin-left="0.2868in" style:writing-mode="lr"/>
    </style:style>
    <style:style style:family="paragraph" style:name="P823" style:display-name="P823" style:parent-style-name="Normal">
      <style:paragraph-properties fo:text-align="justify" fo:text-indent="-0.2833in" fo:widows="0" fo:orphans="0" fo:margin-left="0.2833in" fo:margin-top="7pt" style:writing-mode="lr"/>
    </style:style>
    <style:style style:family="paragraph" style:name="P824" style:display-name="P824" style:parent-style-name="Normal">
      <style:paragraph-properties fo:text-align="justify" fo:text-indent="-0.2833in" fo:widows="0" fo:orphans="0" fo:margin-left="0.2833in" fo:margin-right="0.0035in" fo:margin-top="7pt" style:writing-mode="lr"/>
    </style:style>
    <style:style style:family="paragraph" style:name="P825" style:display-name="P825" style:parent-style-name="Normal">
      <style:paragraph-properties fo:text-align="left" fo:text-indent="-0.2764in" fo:widows="0" fo:orphans="0" fo:margin-left="0.2799in" fo:margin-top="6pt" style:writing-mode="lr">
        <style:tab-stops>
          <style:tab-stop style:type="left" style:position="0.279861in"/>
        </style:tab-stops>
      </style:paragraph-properties>
    </style:style>
    <style:style style:family="paragraph" style:name="P826" style:display-name="P826" style:parent-style-name="Normal">
      <style:paragraph-properties fo:text-align="left" fo:widows="0" fo:orphans="0" fo:margin-left="0.2833in" style:writing-mode="lr"/>
    </style:style>
    <style:style style:family="paragraph" style:name="P827" style:display-name="P827" style:parent-style-name="Normal">
      <style:paragraph-properties fo:text-align="justify" fo:widows="0" fo:orphans="0" fo:margin-left="0.2833in" style:writing-mode="lr"/>
    </style:style>
    <style:style style:family="paragraph" style:name="P410" style:display-name="P410" style:parent-style-name="Normal">
      <style:paragraph-properties fo:text-align="left" fo:widows="0" fo:orphans="0" fo:margin-left="0.0201in" style:writing-mode="lr">
        <style:tab-stops>
          <style:tab-stop style:type="left" style:position="2.269444in"/>
        </style:tab-stops>
      </style:paragraph-properties>
    </style:style>
    <style:style style:family="paragraph" style:name="P829" style:display-name="P829" style:parent-style-name="Normal" style:list-style-name="L10">
      <style:paragraph-properties fo:text-align="left" fo:text-indent="0.000000cm" fo:widows="0" fo:orphans="0" fo:margin-left="0.000000cm" fo:margin-top="7pt" style:writing-mode="lr">
        <style:tab-stops>
          <style:tab-stop style:type="left" style:position="0.279861in"/>
        </style:tab-stops>
      </style:paragraph-properties>
    </style:style>
    <style:style style:family="paragraph" style:name="P411" style:display-name="P411" style:parent-style-name="Normal">
      <style:paragraph-properties fo:text-align="left" fo:line-height="100%" fo:widows="0" fo:orphans="0" fo:margin-left="0.0167in" fo:margin-top="16pt" style:writing-mode="lr"/>
    </style:style>
    <style:style style:family="paragraph" style:name="P671" style:display-name="P671" style:parent-style-name="Normal">
      <style:paragraph-properties fo:text-align="justify" fo:text-indent="0.1833in" fo:widows="0" fo:orphans="0" fo:margin-left="0.0035in" fo:margin-right="0.0035in" style:writing-mode="lr"/>
    </style:style>
    <style:style style:family="paragraph" style:name="P672" style:display-name="P672" style:parent-style-name="Normal">
      <style:paragraph-properties fo:text-align="left" fo:line-height="100%" fo:widows="0" fo:orphans="0" fo:margin-left="0.1931in" fo:margin-top="169pt" style:writing-mode="lr">
        <style:tab-stops>
          <style:tab-stop style:type="left" style:position="3.872917in"/>
        </style:tab-stops>
      </style:paragraph-properties>
    </style:style>
    <style:style style:family="paragraph" style:name="P673" style:display-name="P673" style:parent-style-name="Normal">
      <style:paragraph-properties fo:text-align="left" fo:line-height="100%" fo:widows="0" fo:orphans="0" fo:margin-left="0.0167in" fo:margin-top="283pt" style:writing-mode="lr"/>
    </style:style>
    <style:style style:family="paragraph" style:name="P674" style:display-name="P674" style:parent-style-name="Normal">
      <style:paragraph-properties fo:text-align="left" fo:line-height="100%" fo:widows="0" fo:orphans="0" fo:margin-left="0.2201in" fo:margin-top="141pt" style:writing-mode="lr"/>
    </style:style>
    <style:style style:family="paragraph" style:name="P675" style:display-name="P675" style:parent-style-name="Normal">
      <style:paragraph-properties fo:text-align="left" fo:text-indent="0.9903in" fo:widows="0" fo:orphans="0" fo:margin-left="0.0903in" fo:break-before="column" style:writing-mode="lr"/>
    </style:style>
    <style:style style:family="paragraph" style:name="P676" style:display-name="P676" style:parent-style-name="Normal">
      <style:paragraph-properties fo:text-align="left" fo:line-height="100%" fo:widows="0" fo:orphans="0" fo:margin-left="0.0069in" fo:margin-top="31pt" style:writing-mode="lr"/>
    </style:style>
    <style:style style:family="paragraph" style:name="P677" style:display-name="P677" style:parent-style-name="Normal">
      <style:paragraph-properties fo:text-align="left" fo:text-indent="-0.2201in" fo:widows="0" fo:orphans="0" fo:margin-left="0.2201in" fo:margin-top="15pt" style:writing-mode="lr"/>
    </style:style>
    <style:style style:family="paragraph" style:name="P678" style:display-name="P678" style:parent-style-name="Normal">
      <style:paragraph-properties fo:text-align="left" fo:widows="0" fo:orphans="0" fo:margin-left="0.2264in" style:writing-mode="lr"/>
    </style:style>
    <style:style style:family="paragraph" style:name="P679" style:display-name="P679" style:parent-style-name="Normal" style:list-style-name="L7">
      <style:paragraph-properties fo:text-align="left" fo:text-indent="0.000000cm" fo:widows="0" fo:orphans="0" fo:margin-left="0.575056cm" style:writing-mode="lr">
        <style:tab-stops>
          <style:tab-stop style:type="left" style:position="0.456250in"/>
        </style:tab-stops>
      </style:paragraph-properties>
    </style:style>
    <style:style style:family="paragraph" style:name="P830" style:display-name="P830" style:parent-style-name="Normal" style:list-style-name="L10">
      <style:paragraph-properties fo:text-align="left" fo:text-indent="0.000000cm" fo:widows="0" fo:orphans="0" fo:margin-left="0.000000cm" fo:margin-top="5pt" style:writing-mode="lr">
        <style:tab-stops>
          <style:tab-stop style:type="left" style:position="0.279861in"/>
        </style:tab-stops>
      </style:paragraph-properties>
    </style:style>
    <style:style style:family="paragraph" style:name="P831" style:display-name="P831" style:parent-style-name="Normal">
      <style:paragraph-properties fo:text-align="justify" fo:text-indent="-0.2431in" fo:widows="0" fo:orphans="0" fo:margin-left="0.2701in" fo:margin-right="0.0132in" fo:margin-top="7pt" style:writing-mode="lr"/>
    </style:style>
    <style:style style:family="paragraph" style:name="P832" style:display-name="P832" style:parent-style-name="Normal">
      <style:paragraph-properties fo:text-align="left" fo:line-height="100%" fo:widows="0" fo:orphans="0" fo:margin-left="0.2132in" fo:margin-top="11pt" style:writing-mode="lr"/>
    </style:style>
    <style:style style:family="paragraph" style:name="P833" style:display-name="P833" style:parent-style-name="Normal">
      <style:paragraph-properties fo:text-align="left" fo:widows="0" fo:orphans="0" fo:margin-left="0.2632in" style:writing-mode="lr"/>
    </style:style>
    <style:style style:family="paragraph" style:name="P834" style:display-name="P834" style:parent-style-name="Normal" style:list-style-name="L11">
      <style:paragraph-properties fo:text-align="left" fo:text-indent="0.000000cm" fo:widows="0" fo:orphans="0" fo:margin-left="1.448308cm" style:writing-mode="lr">
        <style:tab-stops>
          <style:tab-stop style:type="left" style:position="0.853472in"/>
        </style:tab-stops>
      </style:paragraph-properties>
    </style:style>
    <style:style style:family="paragraph" style:name="P835" style:display-name="P835" style:parent-style-name="Normal">
      <style:paragraph-properties fo:text-align="justify" fo:widows="0" fo:orphans="0" fo:margin-left="0.8569in" fo:margin-right="0.0535in" style:writing-mode="lr"/>
    </style:style>
    <style:style style:family="paragraph" style:name="P836" style:display-name="P836" style:parent-style-name="Normal">
      <style:paragraph-properties fo:text-align="left" fo:widows="0" fo:orphans="0" fo:margin-left="0.2701in" style:writing-mode="lr"/>
    </style:style>
    <style:style style:family="paragraph" style:name="P837" style:display-name="P837" style:parent-style-name="Normal">
      <style:paragraph-properties fo:text-align="justify" fo:text-indent="-0.2799in" fo:widows="0" fo:orphans="0" fo:margin-left="0.2799in" fo:margin-right="0.0465in" fo:margin-top="6pt" style:writing-mode="lr"/>
    </style:style>
    <style:style style:family="paragraph" style:name="P838" style:display-name="P838" style:parent-style-name="Normal" style:list-style-name="L12">
      <style:paragraph-properties fo:text-align="left" fo:text-indent="0.000000cm" fo:widows="0" fo:orphans="0" fo:margin-left="0.000000cm" fo:margin-top="6pt" style:writing-mode="lr">
        <style:tab-stops>
          <style:tab-stop style:type="left" style:position="0.282639in"/>
        </style:tab-stops>
      </style:paragraph-properties>
    </style:style>
    <style:style style:family="paragraph" style:name="P839" style:display-name="P839" style:parent-style-name="Normal" style:list-style-name="L12">
      <style:paragraph-properties fo:text-align="left" fo:text-indent="0.000000cm" fo:widows="0" fo:orphans="0" fo:margin-left="0.000000cm" fo:margin-top="5pt" style:writing-mode="lr">
        <style:tab-stops>
          <style:tab-stop style:type="left" style:position="0.282639in"/>
        </style:tab-stops>
      </style:paragraph-properties>
    </style:style>
    <style:style style:family="paragraph" style:name="P680" style:display-name="P680" style:parent-style-name="Normal">
      <style:paragraph-properties fo:text-align="left" fo:text-indent="-0.2236in" fo:widows="0" fo:orphans="0" fo:margin-left="0.2368in" fo:margin-top="14pt" style:writing-mode="lr"/>
    </style:style>
    <style:style style:family="paragraph" style:name="P681" style:display-name="P681" style:parent-style-name="Normal">
      <style:paragraph-properties fo:text-align="left" fo:widows="0" fo:orphans="0" fo:margin-left="0.0132in" fo:margin-top="29pt" style:writing-mode="lr"/>
    </style:style>
    <style:style style:family="paragraph" style:name="P682" style:display-name="P682" style:parent-style-name="Normal">
      <style:paragraph-properties fo:text-align="left" fo:text-indent="1.1868in" fo:widows="0" fo:orphans="0" fo:margin-left="0.6931in" style:writing-mode="lr"/>
    </style:style>
    <style:style style:family="paragraph" style:name="P683" style:display-name="P683" style:parent-style-name="Normal">
      <style:paragraph-properties fo:text-align="justify" fo:widows="0" fo:orphans="0" fo:margin-left="0.0035in" fo:margin-right="0.0069in" fo:margin-top="31pt" style:writing-mode="lr"/>
    </style:style>
    <style:style style:family="paragraph" style:name="P684" style:display-name="P684" style:parent-style-name="Normal">
      <style:paragraph-properties fo:text-align="justify" fo:widows="0" fo:orphans="0" fo:margin-right="0.0097in" fo:margin-top="8pt" style:writing-mode="lr"/>
    </style:style>
    <style:style style:family="paragraph" style:name="P685" style:display-name="P685" style:parent-style-name="Normal">
      <style:paragraph-properties fo:text-align="left" fo:widows="0" fo:orphans="0" fo:margin-left="0.7097in" fo:margin-top="14pt" style:writing-mode="lr"/>
    </style:style>
    <style:style style:family="paragraph" style:name="P686" style:display-name="P686" style:parent-style-name="Normal">
      <style:paragraph-properties fo:text-align="left" fo:widows="0" fo:orphans="0" fo:margin-left="0.7069in" fo:margin-top="14pt" style:writing-mode="lr"/>
    </style:style>
    <style:style style:family="paragraph" style:name="P687" style:display-name="P687" style:parent-style-name="Normal">
      <style:paragraph-properties fo:text-align="justify" fo:widows="0" fo:orphans="0" fo:margin-left="0.0069in" fo:margin-right="0.0069in" fo:margin-top="14pt" style:writing-mode="lr"/>
    </style:style>
    <style:style style:family="paragraph" style:name="P688" style:display-name="P688" style:parent-style-name="Normal">
      <style:paragraph-properties fo:text-align="end" fo:line-height="100%" fo:widows="0" fo:orphans="0" fo:margin-top="2pt" style:writing-mode="lr"/>
    </style:style>
    <style:style style:family="paragraph" style:name="P689" style:display-name="P689" style:parent-style-name="Normal">
      <style:paragraph-properties fo:text-align="justify" fo:widows="0" fo:orphans="0" fo:margin-left="0.0132in" fo:margin-top="15pt" style:writing-mode="lr"/>
    </style:style>
    <style:style style:family="paragraph" style:name="P840" style:display-name="P840" style:parent-style-name="Normal">
      <style:paragraph-properties fo:text-align="justify" fo:text-indent="-0.2868in" fo:widows="0" fo:orphans="0" fo:margin-left="0.3132in" fo:margin-right="0.0264in" fo:margin-top="4pt" style:writing-mode="lr"/>
    </style:style>
    <style:style style:family="paragraph" style:name="P841" style:display-name="P841" style:parent-style-name="Normal">
      <style:paragraph-properties fo:text-align="justify" fo:widows="0" fo:orphans="0" fo:margin-left="0.0236in" fo:margin-top="11pt" style:writing-mode="lr"/>
    </style:style>
    <style:style style:family="paragraph" style:name="P842" style:display-name="P842" style:parent-style-name="Normal">
      <style:paragraph-properties fo:text-align="left" fo:line-height="100%" fo:widows="0" fo:orphans="0" fo:margin-left="3.8736in" fo:margin-top="7pt" style:writing-mode="lr"/>
    </style:style>
    <style:style style:family="paragraph" style:name="P843" style:display-name="P843" style:parent-style-name="Normal">
      <style:paragraph-properties fo:text-align="left" fo:line-height="100%" fo:widows="0" fo:orphans="0" fo:margin-left="0.5764in" style:writing-mode="lr"/>
    </style:style>
    <style:style style:family="paragraph" style:name="P844" style:display-name="P844" style:parent-style-name="Normal">
      <style:paragraph-properties fo:text-align="left" fo:widows="0" fo:orphans="0" fo:margin-top="41pt" style:writing-mode="lr">
        <style:tab-stops>
          <style:tab-stop style:type="left" style:position="3.356250in"/>
          <style:tab-stop style:type="left" style:position="3.463194in"/>
        </style:tab-stops>
      </style:paragraph-properties>
    </style:style>
    <style:style style:family="paragraph" style:name="P845" style:display-name="P845" style:parent-style-name="Normal">
      <style:paragraph-properties fo:text-align="left" fo:widows="0" fo:orphans="0" fo:margin-left="0.0035in" style:writing-mode="lr">
        <style:tab-stops>
          <style:tab-stop style:type="left" style:position="3.359028in"/>
          <style:tab-stop style:type="left" style:position="3.463194in"/>
        </style:tab-stops>
      </style:paragraph-properties>
    </style:style>
    <style:style style:family="paragraph" style:name="P846" style:display-name="P846" style:parent-style-name="Normal">
      <style:paragraph-properties fo:text-align="left" fo:widows="0" fo:orphans="0" fo:margin-left="0.0035in" style:writing-mode="lr">
        <style:tab-stops>
          <style:tab-stop style:type="left" style:position="3.363194in"/>
          <style:tab-stop style:type="left" style:position="3.463194in"/>
        </style:tab-stops>
      </style:paragraph-properties>
    </style:style>
    <style:style style:family="paragraph" style:name="P847" style:display-name="P847" style:parent-style-name="Normal">
      <style:paragraph-properties fo:text-align="left" fo:widows="0" fo:orphans="0" fo:margin-left="0.0035in" style:writing-mode="lr">
        <style:tab-stops>
          <style:tab-stop style:type="left" style:position="3.366667in"/>
          <style:tab-stop style:type="left" style:position="3.463194in"/>
        </style:tab-stops>
      </style:paragraph-properties>
    </style:style>
    <style:style style:family="paragraph" style:name="P420" style:display-name="P420" style:parent-style-name="Normal">
      <style:paragraph-properties fo:text-align="justify" fo:widows="0" fo:orphans="0" fo:margin-top="250pt" style:writing-mode="lr"/>
    </style:style>
    <style:style style:family="paragraph" style:name="P849" style:display-name="P849" style:parent-style-name="Normal">
      <style:paragraph-properties fo:text-align="left" fo:widows="0" fo:orphans="0" fo:margin-left="0.0069in" style:writing-mode="lr">
        <style:tab-stops>
          <style:tab-stop style:type="left" style:position="3.363194in"/>
          <style:tab-stop style:type="left" style:position="3.463194in"/>
        </style:tab-stops>
      </style:paragraph-properties>
    </style:style>
    <style:style style:family="paragraph" style:name="P421" style:display-name="P421" style:parent-style-name="Normal">
      <style:paragraph-properties fo:text-align="left" fo:line-height="100%" fo:widows="0" fo:orphans="0" fo:margin-left="0.1799in" fo:margin-top="33pt" style:writing-mode="lr"/>
    </style:style>
    <style:style style:family="paragraph" style:name="P691" style:display-name="P691" style:parent-style-name="Normal">
      <style:paragraph-properties fo:text-align="justify" fo:widows="0" fo:orphans="0" fo:margin-right="0.0333in" style:writing-mode="lr"/>
    </style:style>
    <style:style style:family="paragraph" style:name="P692" style:display-name="P692" style:parent-style-name="Normal">
      <style:paragraph-properties fo:text-align="justify" fo:text-indent="0.1833in" fo:widows="0" fo:orphans="0" fo:margin-right="0.0201in" style:writing-mode="lr">
        <style:tab-stops>
          <style:tab-stop style:type="left" style:position="2.503472in"/>
        </style:tab-stops>
      </style:paragraph-properties>
    </style:style>
    <style:style style:family="paragraph" style:name="P693" style:display-name="P693" style:parent-style-name="Normal">
      <style:paragraph-properties fo:text-align="justify" fo:widows="0" fo:orphans="0" fo:margin-left="0.0167in" fo:margin-top="256pt" style:writing-mode="lr"/>
    </style:style>
    <style:style style:family="paragraph" style:name="P694" style:display-name="P694" style:parent-style-name="Normal">
      <style:paragraph-properties fo:text-align="left" fo:line-height="100%" fo:widows="0" fo:orphans="0" fo:margin-left="0.2132in" fo:margin-top="9pt" style:writing-mode="lr"/>
    </style:style>
    <style:style style:family="paragraph" style:name="P695" style:display-name="P695" style:parent-style-name="Normal">
      <style:paragraph-properties fo:text-align="justify" fo:text-indent="0.1868in" fo:widows="0" fo:orphans="0" fo:margin-left="0.0069in" fo:margin-right="0.0069in" fo:margin-top="0pt" style:writing-mode="lr"/>
    </style:style>
    <style:style style:family="paragraph" style:name="P696" style:display-name="P696" style:parent-style-name="Normal">
      <style:paragraph-properties fo:text-align="left" fo:line-height="100%" fo:widows="0" fo:orphans="0" fo:margin-left="3.9069in" fo:margin-top="7pt" style:writing-mode="lr"/>
    </style:style>
    <style:style style:family="paragraph" style:name="P697" style:display-name="P697" style:parent-style-name="Normal">
      <style:paragraph-properties fo:text-align="justify" fo:text-indent="0.1868in" fo:widows="0" fo:orphans="0" fo:margin-right="0.0236in" style:writing-mode="lr"/>
    </style:style>
    <style:style style:family="paragraph" style:name="P698" style:display-name="P698" style:parent-style-name="Normal">
      <style:paragraph-properties fo:text-align="justify" fo:text-indent="0.1833in" fo:widows="0" fo:orphans="0" fo:margin-right="0.0264in" style:writing-mode="lr"/>
    </style:style>
    <style:style style:family="paragraph" style:name="P699" style:display-name="P699" style:parent-style-name="Normal">
      <style:paragraph-properties fo:text-align="justify" fo:widows="0" fo:orphans="0" fo:margin-left="0.0069in" style:writing-mode="lr"/>
    </style:style>
    <style:style style:family="paragraph" style:name="P850" style:display-name="P850" style:parent-style-name="Normal">
      <style:paragraph-properties fo:text-align="left" fo:widows="0" fo:orphans="0" fo:margin-left="0.0097in" style:writing-mode="lr">
        <style:tab-stops>
          <style:tab-stop style:type="left" style:position="3.366667in"/>
          <style:tab-stop style:type="left" style:position="3.463194in"/>
        </style:tab-stops>
      </style:paragraph-properties>
    </style:style>
    <style:style style:family="paragraph" style:name="P851" style:display-name="P851" style:parent-style-name="Normal">
      <style:paragraph-properties fo:text-align="left" fo:widows="0" fo:orphans="0" fo:margin-left="0.0097in" style:writing-mode="lr">
        <style:tab-stops>
          <style:tab-stop style:type="left" style:position="3.363194in"/>
          <style:tab-stop style:type="left" style:position="3.463194in"/>
        </style:tab-stops>
      </style:paragraph-properties>
    </style:style>
    <style:style style:family="paragraph" style:name="P852" style:display-name="P852" style:parent-style-name="Normal">
      <style:paragraph-properties fo:text-align="left" fo:widows="0" fo:orphans="0" fo:margin-left="0.0132in" style:writing-mode="lr">
        <style:tab-stops>
          <style:tab-stop style:type="left" style:position="3.369444in"/>
          <style:tab-stop style:type="left" style:position="3.463194in"/>
        </style:tab-stops>
      </style:paragraph-properties>
    </style:style>
    <style:style style:family="paragraph" style:name="P853" style:display-name="P853" style:parent-style-name="Normal">
      <style:paragraph-properties fo:text-align="left" fo:widows="0" fo:orphans="0" fo:margin-left="0.0132in" style:writing-mode="lr">
        <style:tab-stops>
          <style:tab-stop style:type="left" style:position="3.366667in"/>
          <style:tab-stop style:type="left" style:position="3.463194in"/>
        </style:tab-stops>
      </style:paragraph-properties>
    </style:style>
    <style:style style:family="paragraph" style:name="P854" style:display-name="P854" style:parent-style-name="Normal">
      <style:paragraph-properties fo:text-align="left" fo:widows="0" fo:orphans="0" fo:margin-left="0.1264in" style:writing-mode="lr">
        <style:tab-stops>
          <style:tab-stop style:type="left" style:position="3.363194in"/>
          <style:tab-stop style:type="left" style:position="3.463194in"/>
        </style:tab-stops>
      </style:paragraph-properties>
    </style:style>
    <style:style style:family="paragraph" style:name="P855" style:display-name="P855" style:parent-style-name="Normal">
      <style:paragraph-properties fo:text-align="left" fo:widows="0" fo:orphans="0" fo:margin-left="0.1264in" style:writing-mode="lr">
        <style:tab-stops>
          <style:tab-stop style:type="left" style:position="3.366667in"/>
          <style:tab-stop style:type="left" style:position="3.463194in"/>
        </style:tab-stops>
      </style:paragraph-properties>
    </style:style>
    <style:style style:family="paragraph" style:name="P856" style:display-name="P856" style:parent-style-name="Normal">
      <style:paragraph-properties fo:text-align="left" fo:widows="0" fo:orphans="0" fo:margin-left="0.0167in" style:writing-mode="lr">
        <style:tab-stops>
          <style:tab-stop style:type="left" style:position="3.372917in"/>
          <style:tab-stop style:type="left" style:position="3.463194in"/>
        </style:tab-stops>
      </style:paragraph-properties>
    </style:style>
    <style:style style:family="paragraph" style:name="P857" style:display-name="P857" style:parent-style-name="Normal">
      <style:paragraph-properties fo:text-align="left" fo:widows="0" fo:orphans="0" fo:margin-left="0.0167in" style:writing-mode="lr">
        <style:tab-stops>
          <style:tab-stop style:type="left" style:position="3.369444in"/>
          <style:tab-stop style:type="left" style:position="3.463194in"/>
        </style:tab-stops>
      </style:paragraph-properties>
    </style:style>
    <style:style style:family="paragraph" style:name="P858" style:display-name="P858" style:parent-style-name="Normal">
      <style:paragraph-properties fo:text-align="left" fo:widows="0" fo:orphans="0" fo:margin-left="0.0132in" style:writing-mode="lr">
        <style:tab-stops>
          <style:tab-stop style:type="left" style:position="3.363194in"/>
          <style:tab-stop style:type="left" style:position="3.463194in"/>
        </style:tab-stops>
      </style:paragraph-properties>
    </style:style>
    <style:style style:family="paragraph" style:name="P1" style:display-name="P1" style:parent-style-name="Normal">
      <style:paragraph-properties fo:text-align="left" fo:line-height="100%" fo:widows="0" fo:orphans="0" fo:margin-left="0.7667in" fo:break-before="page" style:writing-mode="lr"/>
    </style:style>
    <style:style style:family="paragraph" style:name="P2" style:display-name="P2" style:parent-style-name="Normal">
      <style:paragraph-properties fo:text-align="left" fo:text-indent="0.8701in" fo:widows="0" fo:orphans="0" fo:margin-top="43pt" style:writing-mode="lr"/>
    </style:style>
    <style:style style:family="paragraph" style:name="P3" style:display-name="P3" style:parent-style-name="Normal">
      <style:paragraph-properties fo:text-align="left" fo:widows="0" fo:orphans="0" fo:margin-left="0.8868in" fo:margin-top="42pt" style:writing-mode="lr"/>
    </style:style>
    <style:style style:family="paragraph" style:name="P4" style:display-name="P4" style:parent-style-name="Normal">
      <style:paragraph-properties fo:text-align="center" fo:line-height="100%" fo:widows="0" fo:orphans="0" fo:margin-left="0.0965in" fo:margin-top="230pt" style:writing-mode="lr"/>
    </style:style>
    <style:style style:family="paragraph" style:name="P5" style:display-name="P5" style:parent-style-name="Normal">
      <style:paragraph-properties fo:text-align="left" fo:text-indent="-0.2500in" fo:widows="0" fo:orphans="0" fo:margin-left="0.8403in" fo:margin-top="5pt" style:writing-mode="lr"/>
    </style:style>
    <style:style style:family="paragraph" style:name="P6" style:display-name="P6"/>
    <style:style style:family="paragraph" style:name="P7" style:display-name="P7">
      <style:paragraph-properties fo:break-before="page"/>
    </style:style>
    <style:style style:family="paragraph" style:name="P8" style:display-name="P8" style:parent-style-name="Normal">
      <style:paragraph-properties fo:text-align="left" fo:text-indent="0.2403in" fo:widows="0" fo:orphans="0" fo:margin-left="0.1035in" style:writing-mode="lr"/>
    </style:style>
    <style:style style:family="paragraph" style:name="P9" style:display-name="P9" style:parent-style-name="Normal">
      <style:paragraph-properties fo:text-align="left" fo:widows="0" fo:orphans="0" fo:margin-left="0.6903in" fo:margin-top="23pt" style:writing-mode="lr"/>
    </style:style>
    <style:style style:family="paragraph" style:name="P860" style:display-name="P860" style:parent-style-name="Normal">
      <style:paragraph-properties fo:text-align="left" fo:widows="0" fo:orphans="0" fo:margin-left="0.0132in" style:writing-mode="lr">
        <style:tab-stops>
          <style:tab-stop style:type="left" style:position="3.372917in"/>
          <style:tab-stop style:type="left" style:position="3.463194in"/>
        </style:tab-stops>
      </style:paragraph-properties>
    </style:style>
    <style:style style:family="paragraph" style:name="P861" style:display-name="P861" style:parent-style-name="Normal">
      <style:paragraph-properties fo:text-align="left" fo:widows="0" fo:orphans="0" fo:margin-left="0.0167in" style:writing-mode="lr">
        <style:tab-stops>
          <style:tab-stop style:type="left" style:position="3.376389in"/>
          <style:tab-stop style:type="left" style:position="3.463194in"/>
        </style:tab-stops>
      </style:paragraph-properties>
    </style:style>
    <style:style style:family="paragraph" style:name="P862" style:display-name="P862" style:parent-style-name="Normal">
      <style:paragraph-properties fo:text-align="left" fo:widows="0" fo:orphans="0" fo:margin-left="0.1333in" style:writing-mode="lr">
        <style:tab-stops>
          <style:tab-stop style:type="left" style:position="3.372917in"/>
          <style:tab-stop style:type="left" style:position="3.463194in"/>
        </style:tab-stops>
      </style:paragraph-properties>
    </style:style>
    <style:style style:family="paragraph" style:name="P863" style:display-name="P863" style:parent-style-name="Normal">
      <style:paragraph-properties fo:text-align="left" fo:widows="0" fo:orphans="0" fo:margin-left="0.0201in" style:writing-mode="lr">
        <style:tab-stops>
          <style:tab-stop style:type="left" style:position="3.372917in"/>
          <style:tab-stop style:type="left" style:position="3.463194in"/>
        </style:tab-stops>
      </style:paragraph-properties>
    </style:style>
    <style:style style:family="paragraph" style:name="P864" style:display-name="P864" style:parent-style-name="Normal">
      <style:paragraph-properties fo:text-align="left" fo:widows="0" fo:orphans="0" fo:margin-left="0.0201in" style:writing-mode="lr">
        <style:tab-stops>
          <style:tab-stop style:type="left" style:position="3.376389in"/>
          <style:tab-stop style:type="left" style:position="3.463194in"/>
        </style:tab-stops>
      </style:paragraph-properties>
    </style:style>
    <style:style style:family="paragraph" style:name="P430" style:display-name="P430" style:parent-style-name="Normal">
      <style:paragraph-properties fo:text-align="left" fo:text-indent="0.2903in" fo:widows="0" fo:orphans="0" fo:margin-left="0.0069in" style:writing-mode="lr"/>
    </style:style>
    <style:style style:family="paragraph" style:name="P431" style:display-name="P431" style:parent-style-name="Normal">
      <style:paragraph-properties fo:text-align="left" fo:text-indent="0.2931in" fo:widows="0" fo:orphans="0" fo:margin-left="0.0035in" style:writing-mode="lr"/>
    </style:style>
    <style:style style:family="paragraph" style:name="P440" style:display-name="P440" style:parent-style-name="Normal">
      <style:paragraph-properties fo:text-align="left" fo:line-height="100%" fo:widows="0" fo:orphans="0" fo:margin-top="490pt" fo:break-before="column" style:writing-mode="lr"/>
    </style:style>
    <style:style style:family="paragraph" style:name="P441" style:display-name="P441" style:parent-style-name="Normal">
      <style:paragraph-properties fo:text-align="left" fo:line-height="100%" fo:widows="0" fo:orphans="0" fo:margin-top="490pt" style:writing-mode="lr"/>
    </style:style>
    <style:style style:family="paragraph" style:name="P70" style:display-name="P70" style:parent-style-name="Normal">
      <style:paragraph-properties fo:text-align="justify" fo:text-indent="0.1833in" fo:widows="0" fo:orphans="0" fo:margin-left="0.0035in" fo:margin-right="0.0264in" style:writing-mode="lr"/>
    </style:style>
    <style:style style:family="paragraph" style:name="P71" style:display-name="P71" style:parent-style-name="Normal">
      <style:paragraph-properties fo:text-align="left" fo:line-height="100%" fo:widows="0" fo:orphans="0" fo:margin-left="0.2264in" fo:margin-top="7pt" style:writing-mode="lr"/>
    </style:style>
    <style:style style:family="paragraph" style:name="P72" style:display-name="P72" style:parent-style-name="Normal">
      <style:paragraph-properties fo:text-align="justify" fo:widows="0" fo:orphans="0" fo:margin-right="0.0236in" style:writing-mode="lr"/>
    </style:style>
    <style:style style:family="paragraph" style:name="P73" style:display-name="P73" style:parent-style-name="Normal">
      <style:paragraph-properties fo:text-align="justify" fo:text-indent="0.1833in" fo:widows="0" fo:orphans="0" fo:margin-left="0.0069in" fo:margin-right="0.0035in" style:writing-mode="lr"/>
    </style:style>
    <style:style style:family="paragraph" style:name="P74" style:display-name="P74" style:parent-style-name="Normal">
      <style:paragraph-properties fo:text-align="justify" fo:text-indent="0.1799in" fo:widows="0" fo:orphans="0" fo:margin-left="0.0333in" style:writing-mode="lr"/>
    </style:style>
    <style:style style:family="paragraph" style:name="P75" style:display-name="P75" style:parent-style-name="Normal">
      <style:paragraph-properties fo:text-align="left" fo:line-height="100%" fo:widows="0" fo:orphans="0" fo:margin-left="3.9597in" fo:margin-top="7pt" style:writing-mode="lr"/>
    </style:style>
    <style:style style:family="paragraph" style:name="P608" style:display-name="P608" style:parent-style-name="Normal">
      <style:paragraph-properties fo:text-align="left" fo:line-height="100%" fo:widows="0" fo:orphans="0" fo:margin-left="0.2201in" fo:margin-top="38pt" style:writing-mode="lr"/>
    </style:style>
    <style:style style:family="paragraph" style:name="P77" style:display-name="P77" style:parent-style-name="Normal">
      <style:paragraph-properties fo:text-align="left" fo:widows="0" fo:orphans="0" fo:margin-left="0.1931in" style:writing-mode="lr"/>
    </style:style>
    <style:style style:family="paragraph" style:name="P450" style:display-name="P450" style:parent-style-name="Normal">
      <style:paragraph-properties fo:text-align="left" fo:line-height="100%" fo:widows="0" fo:orphans="0" fo:margin-left="0.3465in" fo:break-before="column" style:writing-mode="lr"/>
    </style:style>
    <style:style style:family="paragraph" style:name="P451" style:display-name="P451" style:parent-style-name="Normal">
      <style:paragraph-properties fo:text-align="left" fo:widows="0" fo:orphans="0" fo:margin-left="0.0035in" fo:margin-top="30pt" style:writing-mode="lr"/>
    </style:style>
    <style:style style:family="paragraph" style:name="P80" style:display-name="P80" style:parent-style-name="Normal">
      <style:paragraph-properties fo:text-align="left" fo:text-indent="-0.3764in" fo:widows="0" fo:orphans="0" fo:margin-left="0.3764in" fo:margin-top="21pt" style:writing-mode="lr"/>
    </style:style>
    <style:style style:family="paragraph" style:name="P81" style:display-name="P81" style:parent-style-name="Normal">
      <style:paragraph-properties fo:text-align="center" fo:widows="0" fo:orphans="0" fo:margin-right="0.0597in" style:writing-mode="lr"/>
    </style:style>
    <style:style style:family="paragraph" style:name="P82" style:display-name="P82" style:parent-style-name="Normal">
      <style:paragraph-properties fo:text-align="center" fo:widows="0" fo:orphans="0" fo:margin-right="0.0535in" style:writing-mode="lr"/>
    </style:style>
    <style:style style:family="paragraph" style:name="P83" style:display-name="P83" style:parent-style-name="Normal">
      <style:paragraph-properties fo:text-align="center" fo:widows="0" fo:orphans="0" fo:margin-right="0.0535in" fo:margin-top="0pt" style:writing-mode="lr"/>
    </style:style>
    <style:style style:family="paragraph" style:name="P84" style:display-name="P84" style:parent-style-name="Normal">
      <style:paragraph-properties fo:text-align="justify" fo:widows="0" fo:orphans="0" fo:margin-right="0.0264in" fo:margin-top="29pt" style:writing-mode="lr"/>
    </style:style>
    <style:style style:family="paragraph" style:name="P85" style:display-name="P85" style:parent-style-name="Normal">
      <style:paragraph-properties fo:text-align="justify" fo:text-indent="0.1799in" fo:widows="0" fo:orphans="0" fo:margin-left="0.0236in" style:writing-mode="lr"/>
    </style:style>
    <style:style style:family="paragraph" style:name="P86" style:display-name="P86" style:parent-style-name="Normal">
      <style:paragraph-properties fo:text-align="left" fo:line-height="100%" fo:widows="0" fo:orphans="0" fo:margin-left="3.9931in" fo:margin-top="7pt" style:writing-mode="lr"/>
    </style:style>
    <style:style style:family="paragraph" style:name="P619" style:display-name="P619" style:parent-style-name="Normal">
      <style:paragraph-properties fo:text-align="justify" fo:widows="0" fo:orphans="0" fo:margin-left="0.0035in" fo:margin-right="0.0368in" style:writing-mode="lr"/>
    </style:style>
    <style:style style:family="paragraph" style:name="P460" style:display-name="P460" style:parent-style-name="Normal">
      <style:paragraph-properties fo:text-align="left" fo:text-indent="-0.2965in" fo:widows="0" fo:orphans="0" fo:margin-left="0.3000in" style:writing-mode="lr"/>
    </style:style>
    <style:style style:family="paragraph" style:name="P100" style:display-name="P100" style:parent-style-name="Normal">
      <style:paragraph-properties fo:text-align="justify" fo:text-indent="0.1799in" fo:widows="0" fo:orphans="0" fo:margin-left="0.0132in" style:writing-mode="lr"/>
    </style:style>
    <style:style style:family="paragraph" style:name="P101" style:display-name="P101" style:parent-style-name="Normal">
      <style:paragraph-properties fo:text-align="left" fo:line-height="100%" fo:widows="0" fo:orphans="0" fo:margin-left="3.9632in" fo:margin-top="198pt" style:writing-mode="lr"/>
    </style:style>
    <style:style style:family="paragraph" style:name="P102" style:display-name="P102" style:parent-style-name="Normal">
      <style:paragraph-properties fo:text-align="center" fo:widows="0" fo:orphans="0" fo:margin-right="0.0201in" style:writing-mode="lr"/>
    </style:style>
    <style:style style:family="paragraph" style:name="P103" style:display-name="P103" style:parent-style-name="Normal">
      <style:paragraph-properties fo:text-align="justify" fo:widows="0" fo:orphans="0" fo:margin-right="0.0069in" fo:margin-top="29pt" style:writing-mode="lr"/>
    </style:style>
    <style:style style:family="paragraph" style:name="P104" style:display-name="P104" style:parent-style-name="Normal">
      <style:paragraph-properties fo:text-align="justify" fo:text-indent="0.1799in" fo:widows="0" fo:orphans="0" fo:margin-left="0.0097in" fo:margin-right="0.0035in" style:writing-mode="lr"/>
    </style:style>
    <style:style style:family="paragraph" style:name="P105" style:display-name="P105" style:parent-style-name="Normal">
      <style:paragraph-properties fo:text-align="justify" fo:text-indent="0.1799in" fo:widows="0" fo:orphans="0" fo:margin-left="0.0132in" fo:margin-top="0pt" style:writing-mode="lr"/>
    </style:style>
    <style:style style:family="paragraph" style:name="P106" style:display-name="P106" style:parent-style-name="Normal">
      <style:paragraph-properties fo:text-align="left" fo:line-height="100%" fo:widows="0" fo:orphans="0" fo:margin-left="3.9569in" fo:margin-top="7pt" style:writing-mode="lr"/>
    </style:style>
    <style:style style:family="paragraph" style:name="P107" style:display-name="P107" style:parent-style-name="Normal">
      <style:paragraph-properties fo:text-align="justify" fo:widows="0" fo:orphans="0" fo:margin-right="0.0035in" style:writing-mode="lr"/>
    </style:style>
    <style:style style:family="paragraph" style:name="P108" style:display-name="P108" style:parent-style-name="Normal">
      <style:paragraph-properties fo:text-align="left" fo:widows="0" fo:orphans="0" fo:margin-left="0.1868in" style:writing-mode="lr"/>
    </style:style>
    <style:style style:family="paragraph" style:name="P109" style:display-name="P109" style:parent-style-name="Normal">
      <style:paragraph-properties fo:text-align="justify" fo:widows="0" fo:orphans="0" fo:margin-left="0.0035in" fo:margin-right="0.0069in" style:writing-mode="lr"/>
    </style:style>
    <style:style style:family="paragraph" style:name="P110" style:display-name="P110" style:parent-style-name="Normal">
      <style:paragraph-properties fo:text-align="justify" fo:widows="0" fo:orphans="0" fo:margin-left="0.0132in" fo:margin-right="0.0035in" style:writing-mode="lr"/>
    </style:style>
    <style:style style:family="paragraph" style:name="P111" style:display-name="P111" style:parent-style-name="Normal">
      <style:paragraph-properties fo:text-align="left" fo:line-height="100%" fo:widows="0" fo:orphans="0" fo:margin-left="0.2000in" fo:margin-top="7pt" style:writing-mode="lr"/>
    </style:style>
    <style:style style:family="paragraph" style:name="P112" style:display-name="P112" style:parent-style-name="Normal">
      <style:paragraph-properties fo:text-align="justify" fo:widows="0" fo:orphans="0" fo:margin-right="0.0201in" style:writing-mode="lr"/>
    </style:style>
    <style:style style:family="paragraph" style:name="P113" style:display-name="P113" style:parent-style-name="Normal">
      <style:paragraph-properties fo:text-align="left" fo:widows="0" fo:orphans="0" fo:margin-left="0.1903in" style:writing-mode="lr"/>
    </style:style>
    <style:style style:family="paragraph" style:name="P114" style:display-name="P114" style:parent-style-name="Normal">
      <style:paragraph-properties fo:text-align="justify" fo:widows="0" fo:orphans="0" fo:margin-left="0.0097in" fo:margin-right="0.0167in" style:writing-mode="lr"/>
    </style:style>
    <style:style style:family="paragraph" style:name="P115" style:display-name="P115" style:parent-style-name="Normal">
      <style:paragraph-properties fo:text-align="left" fo:line-height="100%" fo:widows="0" fo:orphans="0" fo:margin-left="3.9465in" fo:margin-top="36pt" style:writing-mode="lr"/>
    </style:style>
    <style:style style:family="paragraph" style:name="P116" style:display-name="P116" style:parent-style-name="Normal">
      <style:paragraph-properties fo:text-align="center" fo:line-height="100%" fo:widows="0" fo:orphans="0" fo:margin-right="0.0167in" style:writing-mode="lr"/>
    </style:style>
    <style:style style:family="paragraph" style:name="P117" style:display-name="P117" style:parent-style-name="Normal">
      <style:paragraph-properties fo:text-align="justify" fo:widows="0" fo:orphans="0" fo:margin-right="0.0069in" fo:margin-top="279pt" style:writing-mode="lr"/>
    </style:style>
    <style:style style:family="paragraph" style:name="P118" style:display-name="P118" style:parent-style-name="Normal">
      <style:paragraph-properties fo:text-align="justify" fo:text-indent="0.1799in" fo:widows="0" fo:orphans="0" style:writing-mode="lr"/>
    </style:style>
    <style:style style:family="paragraph" style:name="P119" style:display-name="P119" style:parent-style-name="Normal">
      <style:paragraph-properties fo:text-align="justify" fo:widows="0" fo:orphans="0" fo:margin-left="0.0035in" fo:margin-right="0.0333in" fo:margin-top="15pt" style:writing-mode="lr"/>
    </style:style>
    <style:style style:family="paragraph" style:name="P622" style:display-name="P622" style:parent-style-name="Normal">
      <style:paragraph-properties fo:text-align="left" fo:widows="0" fo:orphans="0" fo:margin-left="0.8965in" style:writing-mode="lr"/>
    </style:style>
    <style:style style:family="paragraph" style:name="P91" style:display-name="P91" style:parent-style-name="Normal">
      <style:paragraph-properties fo:text-align="justify" fo:text-indent="0.1868in" fo:widows="0" fo:orphans="0" fo:margin-left="0.0035in" style:writing-mode="lr"/>
    </style:style>
    <style:style style:family="paragraph" style:name="P92" style:display-name="P92" style:parent-style-name="Normal">
      <style:paragraph-properties fo:text-align="left" fo:line-height="100%" fo:widows="0" fo:orphans="0" fo:margin-left="0.2167in" fo:margin-top="7pt" style:writing-mode="lr"/>
    </style:style>
    <style:style style:family="paragraph" style:name="P93" style:display-name="P93" style:parent-style-name="Normal">
      <style:paragraph-properties fo:text-align="justify" fo:widows="0" fo:orphans="0" fo:margin-right="0.0069in" style:writing-mode="lr"/>
    </style:style>
    <style:style style:family="paragraph" style:name="P626" style:display-name="P626" style:parent-style-name="Normal">
      <style:paragraph-properties fo:text-align="left" fo:widows="0" fo:orphans="0" fo:margin-left="0.9097in" style:writing-mode="lr"/>
    </style:style>
    <style:style style:family="paragraph" style:name="P95" style:display-name="P95" style:parent-style-name="Normal">
      <style:paragraph-properties fo:text-align="left" fo:line-height="100%" fo:widows="0" fo:orphans="0" fo:margin-left="3.9465in" fo:margin-top="7pt" style:writing-mode="lr"/>
    </style:style>
    <style:style style:family="paragraph" style:name="P96" style:display-name="P96" style:parent-style-name="Normal">
      <style:paragraph-properties fo:text-align="justify" fo:widows="0" fo:orphans="0" fo:margin-right="0.0097in" style:writing-mode="lr"/>
    </style:style>
    <style:style style:family="paragraph" style:name="P97" style:display-name="P97" style:parent-style-name="Normal">
      <style:paragraph-properties fo:text-align="justify" fo:text-indent="0.1833in" fo:widows="0" fo:orphans="0" fo:margin-left="0.0264in" style:writing-mode="lr"/>
    </style:style>
    <style:style style:family="paragraph" style:name="P470" style:display-name="P470" style:parent-style-name="Normal">
      <style:paragraph-properties fo:text-align="left" fo:line-height="100%" fo:widows="0" fo:orphans="0" fo:margin-top="451pt" style:writing-mode="lr"/>
    </style:style>
    <style:style style:family="paragraph" style:name="P120" style:display-name="P120" style:parent-style-name="Normal">
      <style:paragraph-properties fo:text-align="justify" fo:text-indent="0.1764in" fo:widows="0" fo:orphans="0" fo:margin-left="0.0097in" fo:margin-right="0.0299in" style:writing-mode="lr"/>
    </style:style>
    <style:style style:family="paragraph" style:name="P121" style:display-name="P121" style:parent-style-name="Normal">
      <style:paragraph-properties fo:text-align="center" fo:line-height="100%" fo:widows="0" fo:orphans="0" fo:margin-right="0.0097in" fo:margin-top="9pt" style:writing-mode="lr"/>
    </style:style>
    <style:style style:family="paragraph" style:name="P122" style:display-name="P122" style:parent-style-name="Normal">
      <style:paragraph-properties fo:text-align="center" fo:line-height="100%" fo:widows="0" fo:orphans="0" fo:margin-left="0.0264in" fo:margin-top="116pt" style:writing-mode="lr"/>
    </style:style>
    <style:style style:family="paragraph" style:name="P123" style:display-name="P123" style:parent-style-name="Normal">
      <style:paragraph-properties fo:text-align="justify" fo:widows="0" fo:orphans="0" fo:margin-left="0.0368in" fo:margin-top="15pt" style:writing-mode="lr"/>
    </style:style>
    <style:style style:family="paragraph" style:name="P124" style:display-name="P124" style:parent-style-name="Normal">
      <style:paragraph-properties fo:text-align="justify" fo:text-indent="0.1868in" fo:widows="0" fo:orphans="0" fo:margin-left="0.0403in" style:writing-mode="lr"/>
    </style:style>
    <style:style style:family="paragraph" style:name="P125" style:display-name="P125" style:parent-style-name="Normal">
      <style:paragraph-properties fo:text-align="left" fo:widows="0" fo:orphans="0" fo:margin-left="0.2236in" fo:margin-top="0pt" style:writing-mode="lr"/>
    </style:style>
    <style:style style:family="paragraph" style:name="P126" style:display-name="P126" style:parent-style-name="Normal">
      <style:paragraph-properties fo:text-align="center" fo:line-height="100%" fo:widows="0" fo:orphans="0" fo:margin-left="0.0500in" fo:margin-top="9pt" style:writing-mode="lr"/>
    </style:style>
    <style:style style:family="paragraph" style:name="P127" style:display-name="P127" style:parent-style-name="Normal">
      <style:paragraph-properties fo:text-align="left" fo:line-height="100%" fo:widows="0" fo:orphans="0" fo:margin-left="0.0465in" fo:margin-top="10pt" style:writing-mode="lr"/>
    </style:style>
    <style:style style:family="paragraph" style:name="P128" style:display-name="P128" style:parent-style-name="Normal">
      <style:paragraph-properties fo:text-align="left" fo:line-height="100%" fo:widows="0" fo:orphans="0" fo:margin-left="3.9667in" fo:margin-top="8pt" style:writing-mode="lr"/>
    </style:style>
    <style:style style:family="paragraph" style:name="P129" style:display-name="P129" style:parent-style-name="Normal">
      <style:paragraph-properties fo:text-align="center" fo:line-height="100%" fo:widows="0" fo:orphans="0" fo:margin-right="0.0201in" style:writing-mode="lr"/>
    </style:style>
    <style:style style:family="paragraph" style:name="P130" style:display-name="P130" style:parent-style-name="Normal">
      <style:paragraph-properties fo:text-align="justify" fo:widows="0" fo:orphans="0" fo:margin-left="0.0035in" fo:margin-right="0.0132in" fo:margin-top="15pt" style:writing-mode="lr"/>
    </style:style>
    <style:style style:family="paragraph" style:name="P131" style:display-name="P131" style:parent-style-name="Normal">
      <style:paragraph-properties fo:text-align="justify" fo:text-indent="0.1833in" fo:widows="0" fo:orphans="0" fo:margin-right="0.0097in" style:writing-mode="lr"/>
    </style:style>
    <style:style style:family="paragraph" style:name="P132" style:display-name="P132" style:parent-style-name="Normal">
      <style:paragraph-properties fo:text-align="center" fo:line-height="100%" fo:widows="0" fo:orphans="0" fo:margin-right="0.0069in" fo:margin-top="10pt" style:writing-mode="lr"/>
    </style:style>
    <style:style style:family="paragraph" style:name="P133" style:display-name="P133" style:parent-style-name="Normal">
      <style:paragraph-properties fo:text-align="center" fo:line-height="100%" fo:widows="0" fo:orphans="0" fo:margin-left="0.0035in" fo:margin-top="79pt" style:writing-mode="lr"/>
    </style:style>
    <style:style style:family="paragraph" style:name="P134" style:display-name="P134" style:parent-style-name="Normal">
      <style:paragraph-properties fo:text-align="justify" fo:widows="0" fo:orphans="0" fo:margin-left="0.0097in" fo:margin-top="15pt" style:writing-mode="lr"/>
    </style:style>
    <style:style style:family="paragraph" style:name="P135" style:display-name="P135" style:parent-style-name="Normal">
      <style:paragraph-properties fo:text-align="justify" fo:text-indent="0.1833in" fo:widows="0" fo:orphans="0" fo:margin-left="0.0132in" style:writing-mode="lr"/>
    </style:style>
    <style:style style:family="paragraph" style:name="P136" style:display-name="P136" style:parent-style-name="Normal">
      <style:paragraph-properties fo:text-align="left" fo:widows="0" fo:orphans="0" fo:margin-left="0.1965in" style:writing-mode="lr"/>
    </style:style>
    <style:style style:family="paragraph" style:name="P137" style:display-name="P137" style:parent-style-name="Normal">
      <style:paragraph-properties fo:text-align="left" fo:text-indent="1.3799in" fo:widows="0" fo:orphans="0" fo:margin-left="0.2035in" fo:margin-top="2pt" style:writing-mode="lr"/>
    </style:style>
    <style:style style:family="paragraph" style:name="P138" style:display-name="P138" style:parent-style-name="Normal">
      <style:paragraph-properties fo:text-align="justify" fo:widows="0" fo:orphans="0" fo:margin-right="0.0167in" fo:margin-top="15pt" style:writing-mode="lr"/>
    </style:style>
    <style:style style:family="paragraph" style:name="P139" style:display-name="P139" style:parent-style-name="Normal">
      <style:paragraph-properties fo:text-align="justify" fo:text-indent="0.1833in" fo:widows="0" fo:orphans="0" fo:margin-right="0.0167in" style:writing-mode="lr"/>
    </style:style>
    <style:style style:family="paragraph" style:name="P140" style:display-name="P140" style:parent-style-name="Normal">
      <style:paragraph-properties fo:text-align="center" fo:line-height="100%" fo:widows="0" fo:orphans="0" fo:margin-right="0.0132in" fo:margin-top="9pt" style:writing-mode="lr"/>
    </style:style>
    <style:style style:family="paragraph" style:name="P141" style:display-name="P141" style:parent-style-name="Normal">
      <style:paragraph-properties fo:text-align="center" fo:line-height="100%" fo:widows="0" fo:orphans="0" fo:margin-top="123pt" style:writing-mode="lr"/>
    </style:style>
    <style:style style:family="paragraph" style:name="P142" style:display-name="P142" style:parent-style-name="Normal">
      <style:paragraph-properties fo:text-align="justify" fo:widows="0" fo:orphans="0" fo:margin-left="0.0132in" fo:margin-right="0.0069in" fo:margin-top="16pt" style:writing-mode="lr"/>
    </style:style>
    <style:style style:family="paragraph" style:name="P143" style:display-name="P143" style:parent-style-name="Normal">
      <style:paragraph-properties fo:text-align="justify" fo:text-indent="0.1736in" fo:widows="0" fo:orphans="0" fo:margin-left="0.0167in" style:writing-mode="lr"/>
    </style:style>
    <style:style style:family="paragraph" style:name="P144" style:display-name="P144" style:parent-style-name="Normal">
      <style:paragraph-properties fo:text-align="left" fo:widows="0" fo:orphans="0" fo:margin-left="0.2000in" style:writing-mode="lr"/>
    </style:style>
    <style:style style:family="paragraph" style:name="P145" style:display-name="P145" style:parent-style-name="Normal">
      <style:paragraph-properties fo:text-align="center" fo:widows="0" fo:orphans="0" fo:margin-left="0.0535in" fo:margin-top="6pt" style:writing-mode="lr"/>
    </style:style>
    <style:style style:family="paragraph" style:name="P146" style:display-name="P146" style:parent-style-name="Normal">
      <style:paragraph-properties fo:text-align="left" fo:line-height="100%" fo:widows="0" fo:orphans="0" fo:margin-left="3.9403in" fo:margin-top="7pt" style:writing-mode="lr"/>
    </style:style>
    <style:style style:family="paragraph" style:name="P147" style:display-name="P147" style:parent-style-name="Normal">
      <style:paragraph-properties fo:text-align="left" fo:widows="0" fo:orphans="0" fo:margin-top="15pt" style:writing-mode="lr"/>
    </style:style>
    <style:style style:family="paragraph" style:name="P148" style:display-name="P148" style:parent-style-name="Normal">
      <style:paragraph-properties fo:text-align="justify" fo:text-indent="0.1799in" fo:widows="0" fo:orphans="0" fo:margin-right="0.0132in" style:writing-mode="lr"/>
    </style:style>
    <style:style style:family="paragraph" style:name="P149" style:display-name="P149" style:parent-style-name="Normal">
      <style:paragraph-properties fo:text-align="justify" fo:text-indent="0.1833in" fo:widows="0" fo:orphans="0" fo:margin-left="0.0035in" fo:margin-right="0.0132in" style:writing-mode="lr"/>
    </style:style>
    <style:style style:family="paragraph" style:name="P848" style:display-name="P848" style:parent-style-name="Normal">
      <style:paragraph-properties fo:text-align="left" fo:widows="0" fo:orphans="0" fo:margin-left="0.0069in" style:writing-mode="lr">
        <style:tab-stops>
          <style:tab-stop style:type="left" style:position="3.366667in"/>
          <style:tab-stop style:type="left" style:position="3.463194in"/>
        </style:tab-stops>
      </style:paragraph-properties>
    </style:style>
    <style:style style:family="paragraph" style:name="P690" style:display-name="P690" style:parent-style-name="Normal">
      <style:paragraph-properties fo:text-align="left" fo:line-height="100%" fo:widows="0" fo:orphans="0" fo:margin-left="3.8799in" fo:margin-top="8pt" style:writing-mode="lr"/>
    </style:style>
    <style:style style:family="paragraph" style:name="P300" style:display-name="P300" style:parent-style-name="Normal">
      <style:paragraph-properties fo:text-align="left" fo:line-height="100%" fo:widows="0" fo:orphans="0" fo:margin-left="0.6799in" fo:margin-top="17pt" style:writing-mode="lr"/>
    </style:style>
    <style:style style:family="paragraph" style:name="P301" style:display-name="P301" style:parent-style-name="Normal">
      <style:paragraph-properties fo:text-align="left" fo:widows="0" fo:orphans="0" fo:margin-left="0.6799in" fo:margin-top="15pt" style:writing-mode="lr"/>
    </style:style>
    <style:style style:family="paragraph" style:name="P302" style:display-name="P302" style:parent-style-name="Normal">
      <style:paragraph-properties fo:text-align="left" fo:line-height="100%" fo:widows="0" fo:orphans="0" fo:margin-top="46pt" style:writing-mode="lr"/>
    </style:style>
    <style:style style:family="paragraph" style:name="P303" style:display-name="P303" style:parent-style-name="Normal">
      <style:paragraph-properties fo:text-align="left" fo:widows="0" fo:orphans="0" fo:margin-left="0.6931in" fo:margin-top="15pt" style:writing-mode="lr"/>
    </style:style>
    <style:style style:family="paragraph" style:name="P304" style:display-name="P304" style:parent-style-name="Normal">
      <style:paragraph-properties fo:text-align="left" fo:widows="0" fo:orphans="0" fo:margin-left="0.6903in" style:writing-mode="lr"/>
    </style:style>
    <style:style style:family="paragraph" style:name="P305" style:display-name="P305" style:parent-style-name="Normal">
      <style:paragraph-properties fo:text-align="left" fo:line-height="100%" fo:widows="0" fo:orphans="0" fo:margin-left="0.0035in" fo:margin-top="31pt" style:writing-mode="lr"/>
    </style:style>
    <style:style style:family="paragraph" style:name="P306" style:display-name="P306" style:parent-style-name="Normal">
      <style:paragraph-properties fo:text-align="left" fo:text-indent="1.6667in" fo:widows="0" fo:orphans="0" style:writing-mode="lr"/>
    </style:style>
    <style:style style:family="paragraph" style:name="P307" style:display-name="P307" style:parent-style-name="Normal">
      <style:paragraph-properties fo:text-align="left" fo:line-height="100%" fo:widows="0" fo:orphans="0" fo:margin-left="0.6799in" fo:margin-top="16pt" style:writing-mode="lr"/>
    </style:style>
    <style:style style:family="paragraph" style:name="P308" style:display-name="P308" style:parent-style-name="Normal">
      <style:paragraph-properties fo:text-align="left" fo:widows="0" fo:orphans="0" fo:margin-left="0.6931in" style:writing-mode="lr"/>
    </style:style>
    <style:style style:family="paragraph" style:name="P309" style:display-name="P309" style:parent-style-name="Normal">
      <style:paragraph-properties fo:text-align="left" fo:widows="0" fo:orphans="0" fo:margin-left="0.6965in" style:writing-mode="lr"/>
    </style:style>
    <style:style style:family="paragraph" style:name="P150" style:display-name="P150" style:parent-style-name="Normal">
      <style:paragraph-properties fo:text-align="center" fo:line-height="100%" fo:widows="0" fo:orphans="0" fo:margin-right="0.0097in" fo:margin-top="6pt" style:writing-mode="lr"/>
    </style:style>
    <style:style style:family="paragraph" style:name="P151" style:display-name="P151" style:parent-style-name="Normal">
      <style:paragraph-properties fo:text-align="justify" fo:widows="0" fo:orphans="0" fo:margin-left="0.0132in" fo:margin-right="0.0069in" fo:margin-top="5pt" style:writing-mode="lr"/>
    </style:style>
    <style:style style:family="paragraph" style:name="P152" style:display-name="P152" style:parent-style-name="Normal">
      <style:paragraph-properties fo:text-align="center" fo:line-height="100%" fo:widows="0" fo:orphans="0" fo:margin-right="0.0035in" fo:margin-top="19pt" style:writing-mode="lr"/>
    </style:style>
    <style:style style:family="paragraph" style:name="P153" style:display-name="P153" style:parent-style-name="Normal">
      <style:paragraph-properties fo:text-align="justify" fo:widows="0" fo:orphans="0" fo:margin-left="0.0069in" fo:margin-top="5pt" style:writing-mode="lr"/>
    </style:style>
    <style:style style:family="paragraph" style:name="P154" style:display-name="P154" style:parent-style-name="Normal">
      <style:paragraph-properties fo:text-align="center" fo:line-height="100%" fo:widows="0" fo:orphans="0" fo:margin-left="0.0167in" fo:margin-top="6pt" style:writing-mode="lr"/>
    </style:style>
    <style:style style:family="paragraph" style:name="P155" style:display-name="P155" style:parent-style-name="Normal">
      <style:paragraph-properties fo:text-align="left" fo:line-height="100%" fo:widows="0" fo:orphans="0" fo:margin-left="0.2035in" fo:margin-top="8pt" style:writing-mode="lr"/>
    </style:style>
    <style:style style:family="paragraph" style:name="P156" style:display-name="P156" style:parent-style-name="Normal">
      <style:paragraph-properties fo:text-align="left" fo:text-indent="0.2764in" fo:widows="0" fo:orphans="0" fo:margin-left="0.6069in" style:writing-mode="lr"/>
    </style:style>
    <style:style style:family="paragraph" style:name="P157" style:display-name="P157" style:parent-style-name="Normal">
      <style:paragraph-properties fo:text-align="left" fo:line-height="100%" fo:widows="0" fo:orphans="0" fo:margin-bottom="9pt" style:writing-mode="lr"/>
    </style:style>
    <style:style style:family="paragraph" style:name="P158" style:display-name="P158" style:parent-style-name="Normal">
      <style:paragraph-properties fo:text-align="left" fo:line-height="100%" fo:widows="0" fo:orphans="0" fo:break-before="page" style:writing-mode="lr"/>
    </style:style>
    <style:style style:family="paragraph" style:name="P159" style:display-name="P159" style:parent-style-name="Normal">
      <style:paragraph-properties fo:text-align="left" fo:text-indent="-0.0035in" fo:widows="0" fo:orphans="0" fo:margin-left="0.0403in" fo:margin-right="0.1465in" style:writing-mode="lr"/>
    </style:style>
    <style:style style:family="paragraph" style:name="P310" style:display-name="P310" style:parent-style-name="Normal">
      <style:paragraph-properties fo:text-align="left" fo:widows="0" fo:orphans="0" fo:margin-left="0.7000in" style:writing-mode="lr"/>
    </style:style>
    <style:style style:family="paragraph" style:name="P311" style:display-name="P311" style:parent-style-name="Normal">
      <style:paragraph-properties fo:text-align="end" fo:widows="0" fo:orphans="0" fo:margin-right="0.0264in" style:writing-mode="lr"/>
    </style:style>
    <style:style style:family="paragraph" style:name="P312" style:display-name="P312" style:parent-style-name="Normal">
      <style:paragraph-properties fo:text-align="left" fo:widows="0" fo:orphans="0" fo:margin-left="0.0201in" fo:margin-top="32pt" style:writing-mode="lr"/>
    </style:style>
    <style:style style:family="paragraph" style:name="P313" style:display-name="P313" style:parent-style-name="Normal">
      <style:paragraph-properties fo:text-align="left" fo:widows="0" fo:orphans="0" fo:margin-left="0.7201in" style:writing-mode="lr"/>
    </style:style>
    <style:style style:family="paragraph" style:name="P314" style:display-name="P314" style:parent-style-name="Normal">
      <style:paragraph-properties fo:text-align="left" fo:widows="0" fo:orphans="0" fo:margin-left="0.7132in" style:writing-mode="lr"/>
    </style:style>
    <style:style style:family="paragraph" style:name="P315" style:display-name="P315" style:parent-style-name="Normal">
      <style:paragraph-properties fo:text-align="left" fo:widows="0" fo:orphans="0" fo:margin-left="0.7167in" style:writing-mode="lr"/>
    </style:style>
    <style:style style:family="paragraph" style:name="P316" style:display-name="P316" style:parent-style-name="Normal">
      <style:paragraph-properties fo:text-align="left" fo:widows="0" fo:orphans="0" fo:margin-left="0.7236in" style:writing-mode="lr"/>
    </style:style>
    <style:style style:family="paragraph" style:name="P317" style:display-name="P317" style:parent-style-name="Normal">
      <style:paragraph-properties fo:text-align="end" fo:widows="0" fo:orphans="0" style:writing-mode="lr"/>
    </style:style>
    <style:style style:family="paragraph" style:name="P318" style:display-name="P318" style:parent-style-name="Normal">
      <style:paragraph-properties fo:text-align="left" fo:line-height="100%" fo:widows="0" fo:orphans="0" fo:margin-top="494pt" fo:break-before="column" style:writing-mode="lr"/>
    </style:style>
    <style:style style:family="paragraph" style:name="P319" style:display-name="P319" style:parent-style-name="Normal">
      <style:paragraph-properties fo:text-align="left" fo:line-height="100%" fo:widows="0" fo:orphans="0" fo:margin-top="494pt" style:writing-mode="lr"/>
    </style:style>
    <style:style style:family="paragraph" style:name="P160" style:display-name="P160" style:parent-style-name="Normal">
      <style:paragraph-properties fo:text-align="left" fo:line-height="100%" fo:widows="0" fo:orphans="0" fo:margin-left="0.0097in" style:writing-mode="lr"/>
    </style:style>
    <style:style style:family="paragraph" style:name="P161" style:display-name="P161" style:parent-style-name="Normal">
      <style:paragraph-properties fo:text-align="left" fo:widows="0" fo:orphans="0" fo:margin-left="0.0465in" fo:margin-right="0.0035in" style:writing-mode="lr"/>
    </style:style>
    <style:style style:family="paragraph" style:name="P162" style:display-name="P162" style:parent-style-name="Normal">
      <style:paragraph-properties fo:text-align="left" fo:text-indent="0.0035in" fo:widows="0" fo:orphans="0" fo:margin-left="0.0431in" fo:margin-right="0.0403in" style:writing-mode="lr"/>
    </style:style>
    <style:style style:family="paragraph" style:name="P163" style:display-name="P163" style:parent-style-name="Normal">
      <style:paragraph-properties fo:text-align="left" fo:text-indent="0.0035in" fo:widows="0" fo:orphans="0" fo:margin-left="0.0431in" fo:margin-right="0.5868in" style:writing-mode="lr"/>
    </style:style>
    <style:style style:family="paragraph" style:name="P164" style:display-name="P164" style:parent-style-name="Normal">
      <style:paragraph-properties fo:text-align="left" fo:line-height="100%" fo:widows="0" fo:orphans="0" fo:margin-left="0.0132in" style:writing-mode="lr"/>
    </style:style>
    <style:style style:family="paragraph" style:name="P165" style:display-name="P165" style:parent-style-name="Normal">
      <style:paragraph-properties fo:text-align="left" fo:text-indent="0.0069in" fo:widows="0" fo:orphans="0" fo:margin-left="0.0465in" fo:margin-right="0.6569in" style:writing-mode="lr"/>
    </style:style>
    <style:style style:family="paragraph" style:name="P166" style:display-name="P166" style:parent-style-name="Normal">
      <style:paragraph-properties fo:text-align="left" fo:line-height="100%" fo:widows="0" fo:orphans="0" fo:margin-left="0.0167in" style:writing-mode="lr"/>
    </style:style>
    <style:style style:family="paragraph" style:name="P167" style:display-name="P167" style:parent-style-name="Normal">
      <style:paragraph-properties fo:text-align="left" fo:text-indent="0.0069in" fo:widows="0" fo:orphans="0" fo:margin-left="0.0500in" fo:margin-right="0.7299in" style:writing-mode="lr"/>
    </style:style>
    <style:style style:family="paragraph" style:name="P168" style:display-name="P168" style:parent-style-name="Normal">
      <style:paragraph-properties fo:text-align="left" fo:text-indent="0.0069in" fo:widows="0" fo:orphans="0" fo:margin-left="0.0465in" fo:margin-right="0.5965in" style:writing-mode="lr"/>
    </style:style>
    <style:style style:family="paragraph" style:name="P169" style:display-name="P169" style:parent-style-name="Normal">
      <style:paragraph-properties fo:text-align="left" fo:text-indent="0.0069in" fo:widows="0" fo:orphans="0" fo:margin-left="0.0465in" fo:margin-right="0.8799in" style:writing-mode="lr"/>
    </style:style>
    <style:style style:family="paragraph" style:name="P320" style:display-name="P320" style:parent-style-name="Normal">
      <style:paragraph-properties fo:text-align="left" fo:line-height="100%" fo:widows="0" fo:orphans="0" fo:margin-left="0.0035in" style:writing-mode="lr"/>
    </style:style>
    <style:style style:family="paragraph" style:name="P321" style:display-name="P321" style:parent-style-name="Normal" style:list-style-name="L2">
      <style:paragraph-properties fo:text-align="left" fo:text-indent="0.000000cm" fo:widows="0" fo:orphans="0" fo:margin-left="0.000000cm" fo:margin-top="14pt" style:writing-mode="lr">
        <style:tab-stops>
          <style:tab-stop style:type="left" style:position="0.179861in"/>
        </style:tab-stops>
      </style:paragraph-properties>
    </style:style>
    <style:style style:family="paragraph" style:name="P322" style:display-name="P322" style:parent-style-name="Normal" style:list-style-name="L2">
      <style:paragraph-properties fo:text-align="left" fo:text-indent="0.000000cm" fo:widows="0" fo:orphans="0" fo:margin-left="0.000000cm" style:writing-mode="lr">
        <style:tab-stops>
          <style:tab-stop style:type="left" style:position="0.179861in"/>
        </style:tab-stops>
      </style:paragraph-properties>
    </style:style>
    <style:style style:family="paragraph" style:name="P323" style:display-name="P323" style:parent-style-name="Normal">
      <style:paragraph-properties fo:text-align="left" fo:widows="0" fo:orphans="0" fo:margin-left="1.0632in" fo:margin-top="14pt" style:writing-mode="lr"/>
    </style:style>
    <style:style style:family="paragraph" style:name="P324" style:display-name="P324" style:parent-style-name="Normal">
      <style:paragraph-properties fo:text-align="left" fo:widows="0" fo:orphans="0" fo:margin-left="1.0569in" style:writing-mode="lr"/>
    </style:style>
    <style:style style:family="paragraph" style:name="P325" style:display-name="P325" style:parent-style-name="Normal">
      <style:paragraph-properties fo:text-align="left" fo:widows="0" fo:orphans="0" fo:margin-left="2.6264in" style:writing-mode="lr"/>
    </style:style>
    <style:style style:family="paragraph" style:name="P326" style:display-name="P326" style:parent-style-name="Normal">
      <style:paragraph-properties fo:text-align="left" fo:line-height="100%" fo:widows="0" fo:orphans="0" fo:margin-left="0.0167in" fo:margin-top="17pt" style:writing-mode="lr"/>
    </style:style>
    <style:style style:family="paragraph" style:name="P327" style:display-name="P327" style:parent-style-name="Normal">
      <style:paragraph-properties fo:text-align="left" fo:widows="0" fo:orphans="0" fo:margin-left="1.0632in" fo:margin-top="15pt" style:writing-mode="lr"/>
    </style:style>
    <style:style style:family="paragraph" style:name="P328" style:display-name="P328" style:parent-style-name="Normal">
      <style:paragraph-properties fo:text-align="left" fo:line-height="100%" fo:widows="0" fo:orphans="0" fo:margin-left="2.6333in" fo:margin-top="1pt" style:writing-mode="lr"/>
    </style:style>
    <style:style style:family="paragraph" style:name="P329" style:display-name="P329" style:parent-style-name="Normal">
      <style:paragraph-properties fo:text-align="left" fo:line-height="100%" fo:widows="0" fo:orphans="0" fo:margin-left="0.0201in" fo:margin-top="17pt" style:writing-mode="lr"/>
    </style:style>
    <style:style style:family="paragraph" style:name="P170" style:display-name="P170" style:parent-style-name="Normal">
      <style:paragraph-properties fo:text-align="left" fo:widows="0" fo:orphans="0" fo:margin-left="0.0535in" fo:margin-top="6pt" style:writing-mode="lr"/>
    </style:style>
    <style:style style:family="paragraph" style:name="P171" style:display-name="P171" style:parent-style-name="Normal">
      <style:paragraph-properties fo:text-align="left" fo:widows="0" fo:orphans="0" fo:margin-left="0.9500in" style:writing-mode="lr"/>
    </style:style>
    <style:style style:family="paragraph" style:name="P172" style:display-name="P172" style:parent-style-name="Normal">
      <style:paragraph-properties fo:text-align="left" fo:widows="0" fo:orphans="0" fo:margin-left="0.9465in" style:writing-mode="lr"/>
    </style:style>
    <style:style style:family="paragraph" style:name="P173" style:display-name="P173" style:parent-style-name="Normal">
      <style:paragraph-properties fo:text-align="left" fo:widows="0" fo:orphans="0" fo:margin-left="0.9431in" style:writing-mode="lr">
        <style:tab-stops>
          <style:tab-stop style:type="left" style:position="2.549306in"/>
        </style:tab-stops>
      </style:paragraph-properties>
    </style:style>
    <style:style style:family="paragraph" style:name="P174" style:display-name="P174" style:parent-style-name="Normal">
      <style:paragraph-properties fo:text-align="left" fo:line-height="100%" fo:widows="0" fo:orphans="0" fo:margin-bottom="6pt" style:writing-mode="lr"/>
    </style:style>
    <style:style style:family="paragraph" style:name="P175" style:display-name="P175" style:parent-style-name="Normal">
      <style:paragraph-properties fo:text-align="left" fo:text-indent="0.0035in" fo:widows="0" fo:orphans="0" fo:margin-left="0.0833in" fo:margin-right="0.7201in" style:writing-mode="lr"/>
    </style:style>
    <style:style style:family="paragraph" style:name="P176" style:display-name="P176" style:parent-style-name="Normal">
      <style:paragraph-properties fo:text-align="left" fo:line-height="100%" fo:widows="0" fo:orphans="0" fo:margin-left="0.1799in" style:writing-mode="lr"/>
    </style:style>
    <style:style style:family="paragraph" style:name="P177" style:display-name="P177" style:parent-style-name="Normal">
      <style:paragraph-properties fo:text-align="left" fo:text-indent="0.0035in" fo:widows="0" fo:orphans="0" fo:margin-left="0.0868in" fo:margin-right="0.1264in" style:writing-mode="lr"/>
    </style:style>
    <style:style style:family="paragraph" style:name="P178" style:display-name="P178" style:parent-style-name="Normal">
      <style:paragraph-properties fo:text-align="left" fo:text-indent="0.0069in" fo:widows="0" fo:orphans="0" fo:margin-left="0.0833in" fo:margin-right="0.4069in" style:writing-mode="lr"/>
    </style:style>
    <style:style style:family="paragraph" style:name="P179" style:display-name="P179" style:parent-style-name="Normal">
      <style:paragraph-properties fo:text-align="left" fo:widows="0" fo:orphans="0" fo:margin-left="0.0799in" fo:margin-top="6pt" style:writing-mode="lr"/>
    </style:style>
    <style:style style:family="paragraph" style:name="P650" style:display-name="P650" style:parent-style-name="Normal">
      <style:paragraph-properties fo:text-align="justify" fo:widows="0" fo:orphans="0" fo:margin-right="0.0431in" style:writing-mode="lr"/>
    </style:style>
    <style:style style:family="paragraph" style:name="P330" style:display-name="P330" style:parent-style-name="Normal">
      <style:paragraph-properties fo:text-align="left" fo:line-height="100%" fo:widows="0" fo:orphans="0" fo:margin-left="0.2069in" fo:margin-top="24pt" style:writing-mode="lr"/>
    </style:style>
    <style:style style:family="paragraph" style:name="P331" style:display-name="P331" style:parent-style-name="Normal">
      <style:paragraph-properties fo:text-align="left" fo:text-indent="1.6632in" fo:widows="0" fo:orphans="0" style:writing-mode="lr"/>
    </style:style>
    <style:style style:family="paragraph" style:name="P332" style:display-name="P332" style:parent-style-name="Normal">
      <style:paragraph-properties fo:text-align="left" fo:widows="0" fo:orphans="0" fo:margin-left="0.6903in" fo:margin-top="14pt" style:writing-mode="lr"/>
    </style:style>
    <style:style style:family="paragraph" style:name="P333" style:display-name="P333" style:parent-style-name="Normal">
      <style:paragraph-properties fo:text-align="left" fo:widows="0" fo:orphans="0" fo:margin-left="0.6965in" fo:margin-top="0pt" style:writing-mode="lr"/>
    </style:style>
    <style:style style:family="paragraph" style:name="P334" style:display-name="P334" style:parent-style-name="Normal">
      <style:paragraph-properties fo:text-align="left" fo:widows="0" fo:orphans="0" fo:margin-left="0.0167in" fo:margin-top="3pt" style:writing-mode="lr"/>
    </style:style>
    <style:style style:family="paragraph" style:name="P335" style:display-name="P335" style:parent-style-name="Normal">
      <style:paragraph-properties fo:text-align="left" fo:widows="0" fo:orphans="0" fo:margin-left="0.7035in" style:writing-mode="lr"/>
    </style:style>
    <style:style style:family="paragraph" style:name="P336" style:display-name="P336" style:parent-style-name="Normal">
      <style:paragraph-properties fo:text-align="left" fo:widows="0" fo:orphans="0" fo:margin-left="0.7097in" style:writing-mode="lr"/>
    </style:style>
    <style:style style:family="paragraph" style:name="P337" style:display-name="P337" style:parent-style-name="Normal">
      <style:paragraph-properties fo:text-align="left" fo:line-height="100%" fo:widows="0" fo:orphans="0" fo:margin-top="495pt" fo:break-before="column" style:writing-mode="lr"/>
    </style:style>
    <style:style style:family="paragraph" style:name="P338" style:display-name="P338" style:parent-style-name="Normal">
      <style:paragraph-properties fo:text-align="left" fo:line-height="100%" fo:widows="0" fo:orphans="0" fo:margin-top="495pt" style:writing-mode="lr"/>
    </style:style>
    <style:style style:family="paragraph" style:name="P339" style:display-name="P339" style:parent-style-name="Normal">
      <style:paragraph-properties fo:text-align="left" fo:text-indent="1.9931in" fo:widows="0" fo:orphans="0" style:writing-mode="lr"/>
    </style:style>
    <style:style style:family="paragraph" style:name="P180" style:display-name="P180" style:parent-style-name="Normal">
      <style:paragraph-properties fo:text-align="left" fo:widows="0" fo:orphans="0" fo:margin-left="0.0868in" style:writing-mode="lr"/>
    </style:style>
    <style:style style:family="paragraph" style:name="P181" style:display-name="P181" style:parent-style-name="Normal">
      <style:paragraph-properties fo:text-align="left" fo:widows="0" fo:orphans="0" fo:margin-left="0.0903in" style:writing-mode="lr"/>
    </style:style>
    <style:style style:family="paragraph" style:name="P182" style:display-name="P182" style:parent-style-name="Normal">
      <style:paragraph-properties fo:text-align="left" fo:line-height="100%" fo:widows="0" fo:orphans="0" fo:margin-left="4.0167in" fo:margin-top="7pt" style:writing-mode="lr"/>
    </style:style>
    <style:style style:family="paragraph" style:name="P183" style:display-name="P183" style:parent-style-name="Normal">
      <style:paragraph-properties fo:text-align="left" fo:line-height="100%" fo:widows="0" fo:orphans="0" fo:margin-left="0.4764in" style:writing-mode="lr"/>
    </style:style>
    <style:style style:family="paragraph" style:name="P184" style:display-name="P184" style:parent-style-name="Normal">
      <style:paragraph-properties fo:text-align="left" fo:line-height="100%" fo:widows="0" fo:orphans="0" fo:margin-top="26pt" style:writing-mode="lr"/>
    </style:style>
    <style:style style:family="paragraph" style:name="P185" style:display-name="P185" style:parent-style-name="Normal">
      <style:paragraph-properties fo:text-align="left" fo:line-height="100%" fo:widows="0" fo:orphans="0" fo:margin-left="0.9132in" style:writing-mode="lr"/>
    </style:style>
    <style:style style:family="paragraph" style:name="P186" style:display-name="P186" style:parent-style-name="Normal">
      <style:paragraph-properties fo:text-align="center" fo:line-height="100%" fo:widows="0" fo:orphans="0" fo:margin-right="0.0236in" fo:margin-top="32pt" style:writing-mode="lr"/>
    </style:style>
    <style:style style:family="paragraph" style:name="P187" style:display-name="P187" style:parent-style-name="Normal">
      <style:paragraph-properties fo:text-align="justify" fo:widows="0" fo:orphans="0" fo:margin-right="0.0097in" fo:margin-top="15pt" style:writing-mode="lr"/>
    </style:style>
    <style:style style:family="paragraph" style:name="P188" style:display-name="P188" style:parent-style-name="Normal">
      <style:paragraph-properties fo:text-align="left" fo:widows="0" fo:orphans="0" fo:margin-left="1.0701in" fo:margin-top="7pt" style:writing-mode="lr"/>
    </style:style>
    <style:style style:family="paragraph" style:name="P189" style:display-name="P189" style:parent-style-name="Normal">
      <style:paragraph-properties fo:text-align="justify" fo:widows="0" fo:orphans="0" fo:margin-left="0.0201in" fo:margin-right="0.0035in" fo:margin-top="6pt" style:writing-mode="lr"/>
    </style:style>
    <style:style style:family="paragraph" style:name="P859" style:display-name="P859" style:parent-style-name="Normal">
      <style:paragraph-properties fo:text-align="left" fo:widows="0" fo:orphans="0" fo:margin-left="0.0097in" style:writing-mode="lr">
        <style:tab-stops>
          <style:tab-stop style:type="left" style:position="3.369444in"/>
          <style:tab-stop style:type="left" style:position="3.463194in"/>
        </style:tab-stops>
      </style:paragraph-properties>
    </style:style>
    <style:style style:family="paragraph" style:name="P340" style:display-name="P340" style:parent-style-name="Normal" style:list-style-name="L3">
      <style:paragraph-properties fo:text-align="left" fo:text-indent="0.000000cm" fo:line-height="100%" fo:widows="0" fo:orphans="0" fo:margin-left="0.000000cm" fo:margin-top="16pt" style:writing-mode="lr">
        <style:tab-stops>
          <style:tab-stop style:type="left" style:position="0.179861in"/>
        </style:tab-stops>
      </style:paragraph-properties>
    </style:style>
    <style:style style:family="paragraph" style:name="P341" style:display-name="P341" style:parent-style-name="Normal" style:list-style-name="L3">
      <style:paragraph-properties fo:text-align="left" fo:text-indent="0.000000cm" fo:line-height="100%" fo:widows="0" fo:orphans="0" fo:margin-left="0.000000cm" fo:margin-top="2pt" style:writing-mode="lr">
        <style:tab-stops>
          <style:tab-stop style:type="left" style:position="0.179861in"/>
        </style:tab-stops>
      </style:paragraph-properties>
    </style:style>
    <style:style style:family="paragraph" style:name="P342" style:display-name="P342" style:parent-style-name="Normal">
      <style:paragraph-properties fo:text-align="left" fo:widows="0" fo:orphans="0" fo:margin-left="1.0597in" fo:margin-top="15pt" style:writing-mode="lr"/>
    </style:style>
    <style:style style:family="paragraph" style:name="P343" style:display-name="P343" style:parent-style-name="Normal">
      <style:paragraph-properties fo:text-align="center" fo:widows="0" fo:orphans="0" fo:margin-left="0.1167in" style:writing-mode="lr"/>
    </style:style>
    <style:style style:family="paragraph" style:name="P344" style:display-name="P344" style:parent-style-name="Normal">
      <style:paragraph-properties fo:text-align="center" fo:widows="0" fo:orphans="0" fo:margin-right="0.0569in" style:writing-mode="lr"/>
    </style:style>
    <style:style style:family="paragraph" style:name="P345" style:display-name="P345" style:parent-style-name="Normal">
      <style:paragraph-properties fo:text-align="left" fo:widows="0" fo:orphans="0" fo:margin-left="0.0132in" fo:margin-top="3pt" style:writing-mode="lr"/>
    </style:style>
    <style:style style:family="paragraph" style:name="P346" style:display-name="P346" style:parent-style-name="Normal">
      <style:paragraph-properties fo:text-align="left" fo:widows="0" fo:orphans="0" fo:margin-left="1.0764in" style:writing-mode="lr"/>
    </style:style>
    <style:style style:family="paragraph" style:name="P347" style:display-name="P347" style:parent-style-name="Normal">
      <style:paragraph-properties fo:text-align="center" fo:widows="0" fo:orphans="0" fo:margin-right="0.0667in" style:writing-mode="lr"/>
    </style:style>
    <style:style style:family="paragraph" style:name="P348" style:display-name="P348" style:parent-style-name="Normal">
      <style:paragraph-properties fo:text-align="left" fo:line-height="100%" fo:widows="0" fo:orphans="0" fo:margin-left="0.2167in" fo:margin-top="67pt" style:writing-mode="lr"/>
    </style:style>
    <style:style style:family="paragraph" style:name="P349" style:display-name="P349" style:parent-style-name="Normal">
      <style:paragraph-properties fo:text-align="left" fo:text-indent="1.6000in" fo:widows="0" fo:orphans="0" style:writing-mode="lr"/>
    </style:style>
    <style:style style:family="paragraph" style:name="P190" style:display-name="P190" style:parent-style-name="Normal">
      <style:paragraph-properties fo:text-align="left" fo:line-height="100%" fo:widows="0" fo:orphans="0" fo:margin-left="3.9632in" fo:margin-top="7pt" style:writing-mode="lr"/>
    </style:style>
    <style:style style:family="paragraph" style:name="P191" style:display-name="P191" style:parent-style-name="Normal">
      <style:paragraph-properties fo:text-align="justify" fo:widows="0" fo:orphans="0" fo:margin-left="0.0035in" fo:margin-right="0.0167in" style:writing-mode="lr"/>
    </style:style>
    <style:style style:family="paragraph" style:name="P192" style:display-name="P192" style:parent-style-name="Normal">
      <style:paragraph-properties fo:text-align="justify" fo:text-indent="0.1833in" fo:widows="0" fo:orphans="0" fo:margin-right="0.0132in" style:writing-mode="lr"/>
    </style:style>
    <style:style style:family="paragraph" style:name="P193" style:display-name="P193" style:parent-style-name="Normal">
      <style:paragraph-properties fo:text-align="justify" fo:text-indent="0.1799in" fo:widows="0" fo:orphans="0" fo:margin-left="0.0035in" fo:margin-right="0.0132in" style:writing-mode="lr"/>
    </style:style>
    <style:style style:family="paragraph" style:name="P194" style:display-name="P194" style:parent-style-name="Normal">
      <style:paragraph-properties fo:text-align="center" fo:widows="0" fo:orphans="0" fo:margin-right="0.0097in" style:writing-mode="lr"/>
    </style:style>
    <style:style style:family="paragraph" style:name="P195" style:display-name="P195" style:parent-style-name="Normal">
      <style:paragraph-properties fo:text-align="justify" fo:widows="0" fo:orphans="0" fo:margin-left="0.0132in" fo:margin-right="0.0069in" fo:margin-top="11pt" style:writing-mode="lr"/>
    </style:style>
    <style:style style:family="paragraph" style:name="P196" style:display-name="P196" style:parent-style-name="Normal">
      <style:paragraph-properties fo:text-align="center" fo:widows="0" fo:orphans="0" fo:margin-right="0.0035in" style:writing-mode="lr"/>
    </style:style>
    <style:style style:family="paragraph" style:name="P197" style:display-name="P197" style:parent-style-name="Normal">
      <style:paragraph-properties fo:text-align="justify" fo:widows="0" fo:orphans="0" fo:margin-left="0.0132in" fo:margin-right="0.0035in" fo:margin-top="11pt" style:writing-mode="lr"/>
    </style:style>
    <style:style style:family="paragraph" style:name="P198" style:display-name="P198" style:parent-style-name="Normal">
      <style:paragraph-properties fo:text-align="center" fo:line-height="100%" fo:widows="0" fo:orphans="0" fo:margin-left="0.0132in" fo:margin-top="8pt" style:writing-mode="lr"/>
    </style:style>
    <style:style style:family="paragraph" style:name="P199" style:display-name="P199" style:parent-style-name="Normal">
      <style:paragraph-properties fo:text-align="justify" fo:widows="0" fo:orphans="0" fo:margin-left="0.0201in" fo:margin-top="7pt" style:writing-mode="lr"/>
    </style:style>
    <style:style style:family="paragraph" style:name="P500" style:display-name="P500" style:parent-style-name="Normal">
      <style:paragraph-properties fo:text-align="justify" fo:widows="0" fo:orphans="0" fo:margin-left="0.0069in" fo:margin-right="0.0069in" fo:margin-top="44pt" style:writing-mode="lr"/>
    </style:style>
    <style:style style:family="paragraph" style:name="P501" style:display-name="P501" style:parent-style-name="Normal">
      <style:paragraph-properties fo:text-align="justify" fo:text-indent="0.1903in" fo:widows="0" fo:orphans="0" fo:margin-left="0.0097in" style:writing-mode="lr"/>
    </style:style>
    <style:style style:family="paragraph" style:name="P502" style:display-name="P502" style:parent-style-name="Normal">
      <style:paragraph-properties fo:text-align="left" fo:line-height="100%" fo:widows="0" fo:orphans="0" fo:margin-left="3.9597in" fo:margin-top="200pt" style:writing-mode="lr"/>
    </style:style>
    <style:style style:family="paragraph" style:name="P503" style:display-name="P503" style:parent-style-name="Normal">
      <style:paragraph-properties fo:text-align="left" fo:text-indent="-0.4632in" fo:widows="0" fo:orphans="0" fo:margin-left="1.2236in" style:writing-mode="lr"/>
    </style:style>
    <style:style style:family="paragraph" style:name="P504" style:display-name="P504" style:parent-style-name="Normal">
      <style:paragraph-properties fo:text-align="left" fo:text-indent="-0.6632in" fo:widows="0" fo:orphans="0" fo:margin-left="0.9132in" fo:margin-top="22pt" style:writing-mode="lr"/>
    </style:style>
    <style:style style:family="paragraph" style:name="P505" style:display-name="P505" style:parent-style-name="Normal">
      <style:paragraph-properties fo:text-align="justify" fo:widows="0" fo:orphans="0" fo:margin-right="0.0035in" fo:margin-top="10pt" style:writing-mode="lr"/>
    </style:style>
    <style:style style:family="paragraph" style:name="P506" style:display-name="P506" style:parent-style-name="Normal">
      <style:paragraph-properties fo:text-align="left" fo:text-indent="0.1833in" fo:widows="0" fo:orphans="0" fo:margin-left="0.0201in" style:writing-mode="lr"/>
    </style:style>
    <style:style style:family="paragraph" style:name="P507" style:display-name="P507" style:parent-style-name="Normal">
      <style:paragraph-properties fo:text-align="justify" fo:text-indent="0.1868in" fo:widows="0" fo:orphans="0" fo:margin-left="0.0069in" fo:margin-right="0.0035in" style:writing-mode="lr"/>
    </style:style>
    <style:style style:family="paragraph" style:name="P508" style:display-name="P508" style:parent-style-name="Normal">
      <style:paragraph-properties fo:text-align="justify" fo:text-indent="0.1868in" fo:widows="0" fo:orphans="0" fo:margin-left="0.0132in" fo:margin-right="0.0035in" style:writing-mode="lr"/>
    </style:style>
    <style:style style:family="paragraph" style:name="P509" style:display-name="P509" style:parent-style-name="Normal">
      <style:paragraph-properties fo:text-align="justify" fo:text-indent="0.1764in" fo:widows="0" fo:orphans="0" fo:margin-left="0.0167in" style:writing-mode="lr"/>
    </style:style>
    <style:style style:family="paragraph" style:name="P350" style:display-name="P350" style:parent-style-name="Normal">
      <style:paragraph-properties fo:text-align="left" fo:widows="0" fo:orphans="0" fo:margin-left="0.6931in" fo:margin-top="14pt" style:writing-mode="lr"/>
    </style:style>
    <style:style style:family="paragraph" style:name="P351" style:display-name="P351" style:parent-style-name="Normal">
      <style:paragraph-properties fo:text-align="left" fo:widows="0" fo:orphans="0" fo:margin-left="0.9903in" style:writing-mode="lr"/>
    </style:style>
    <style:style style:family="paragraph" style:name="P352" style:display-name="P352" style:parent-style-name="Normal">
      <style:paragraph-properties fo:text-align="left" fo:widows="0" fo:orphans="0" fo:margin-left="0.9931in" style:writing-mode="lr"/>
    </style:style>
    <style:style style:family="paragraph" style:name="P353" style:display-name="P353" style:parent-style-name="Normal">
      <style:paragraph-properties fo:text-align="left" fo:line-height="100%" fo:widows="0" fo:orphans="0" fo:margin-left="0.0097in" fo:margin-top="31pt" style:writing-mode="lr"/>
    </style:style>
    <style:style style:family="paragraph" style:name="P354" style:display-name="P354" style:parent-style-name="Normal">
      <style:paragraph-properties fo:text-align="left" fo:widows="0" fo:orphans="0" fo:margin-left="0.7035in" fo:margin-top="15pt" style:writing-mode="lr"/>
    </style:style>
    <style:style style:family="paragraph" style:name="P355" style:display-name="P355" style:parent-style-name="Normal">
      <style:paragraph-properties fo:text-align="left" fo:widows="0" fo:orphans="0" fo:margin-left="0.7069in" style:writing-mode="lr"/>
    </style:style>
    <style:style style:family="paragraph" style:name="P356" style:display-name="P356" style:parent-style-name="Normal">
      <style:paragraph-properties fo:text-align="left" fo:widows="0" fo:orphans="0" fo:margin-left="1.0035in" style:writing-mode="lr"/>
    </style:style>
    <style:style style:family="paragraph" style:name="P357" style:display-name="P357" style:parent-style-name="Normal">
      <style:paragraph-properties fo:text-align="left" fo:line-height="100%" fo:widows="0" fo:orphans="0" fo:margin-top="496pt" fo:break-before="column" style:writing-mode="lr"/>
    </style:style>
    <style:style style:family="paragraph" style:name="P358" style:display-name="P358" style:parent-style-name="Normal">
      <style:paragraph-properties fo:text-align="left" fo:widows="0" fo:orphans="0" fo:margin-left="0.0035in" style:writing-mode="lr"/>
    </style:style>
    <style:style style:family="paragraph" style:name="P359" style:display-name="P359" style:parent-style-name="Normal" style:list-style-name="L4">
      <style:paragraph-properties fo:text-align="left" fo:text-indent="0.000000cm" fo:widows="0" fo:orphans="0" fo:margin-left="0.000000cm" style:writing-mode="lr">
        <style:tab-stops>
          <style:tab-stop style:type="left" style:position="0.179861in"/>
        </style:tab-stops>
      </style:paragraph-properties>
    </style:style>
    <style:style style:family="paragraph" style:name="P510" style:display-name="P510" style:parent-style-name="Normal">
      <style:paragraph-properties fo:text-align="left" fo:line-height="100%" fo:widows="0" fo:orphans="0" fo:margin-left="3.9431in" fo:margin-top="7pt" style:writing-mode="lr"/>
    </style:style>
    <style:style style:family="paragraph" style:name="P511" style:display-name="P511" style:parent-style-name="Normal">
      <style:paragraph-properties fo:text-align="justify" fo:text-indent="0.1868in" fo:widows="0" fo:orphans="0" fo:margin-right="0.0097in" style:writing-mode="lr"/>
    </style:style>
    <style:style style:family="paragraph" style:name="P512" style:display-name="P512" style:parent-style-name="Normal">
      <style:paragraph-properties fo:text-align="justify" fo:text-indent="0.1868in" fo:widows="0" fo:orphans="0" fo:margin-left="0.0069in" fo:margin-right="0.0069in" style:writing-mode="lr"/>
    </style:style>
    <style:style style:family="paragraph" style:name="P513" style:display-name="P513" style:parent-style-name="Normal">
      <style:paragraph-properties fo:text-align="justify" fo:text-indent="0.1833in" fo:widows="0" fo:orphans="0" fo:margin-left="0.0132in" fo:margin-right="0.0069in" style:writing-mode="lr"/>
    </style:style>
    <style:style style:family="paragraph" style:name="P514" style:display-name="P514" style:parent-style-name="Normal">
      <style:paragraph-properties fo:text-align="left" fo:widows="0" fo:orphans="0" fo:margin-left="0.5431in" fo:margin-top="14pt" style:writing-mode="lr"/>
    </style:style>
    <style:style style:family="paragraph" style:name="P515" style:display-name="P515" style:parent-style-name="Normal">
      <style:paragraph-properties fo:text-align="justify" fo:widows="0" fo:orphans="0" fo:margin-left="0.0167in" fo:margin-top="14pt" style:writing-mode="lr"/>
    </style:style>
    <style:style style:family="paragraph" style:name="P516" style:display-name="P516" style:parent-style-name="Normal">
      <style:paragraph-properties fo:text-align="left" fo:widows="0" fo:orphans="0" fo:margin-left="0.8868in" fo:margin-top="14pt" style:writing-mode="lr"/>
    </style:style>
    <style:style style:family="paragraph" style:name="P517" style:display-name="P517" style:parent-style-name="Normal">
      <style:paragraph-properties fo:text-align="left" fo:widows="0" fo:orphans="0" fo:margin-left="0.8868in" style:writing-mode="lr"/>
    </style:style>
    <style:style style:family="paragraph" style:name="P518" style:display-name="P518" style:parent-style-name="Normal">
      <style:paragraph-properties fo:text-align="left" fo:widows="0" fo:orphans="0" fo:margin-left="0.8903in" style:writing-mode="lr"/>
    </style:style>
    <style:style style:family="paragraph" style:name="P519" style:display-name="P519" style:parent-style-name="Normal">
      <style:paragraph-properties fo:text-align="left" fo:line-height="100%" fo:widows="0" fo:orphans="0" fo:margin-left="0.2000in" fo:margin-top="261pt" style:writing-mode="lr"/>
    </style:style>
    <style:style style:family="paragraph" style:name="P360" style:display-name="P360" style:parent-style-name="Normal">
      <style:paragraph-properties fo:text-align="left" fo:widows="0" fo:orphans="0" fo:margin-left="1.0597in" fo:margin-top="7pt" style:writing-mode="lr"/>
    </style:style>
    <style:style style:family="paragraph" style:name="P361" style:display-name="P361" style:parent-style-name="Normal">
      <style:paragraph-properties fo:text-align="left" fo:widows="0" fo:orphans="0" fo:margin-left="0.0069in" fo:margin-top="7pt" style:writing-mode="lr"/>
    </style:style>
    <style:style style:family="paragraph" style:name="P362" style:display-name="P362" style:parent-style-name="Normal">
      <style:paragraph-properties fo:text-align="left" fo:widows="0" fo:orphans="0" fo:margin-left="1.0632in" fo:margin-top="7pt" style:writing-mode="lr"/>
    </style:style>
    <style:style style:family="paragraph" style:name="P363" style:display-name="P363" style:parent-style-name="Normal">
      <style:paragraph-properties fo:text-align="left" fo:line-height="100%" fo:widows="0" fo:orphans="0" fo:margin-left="0.0132in" fo:margin-top="17pt" style:writing-mode="lr"/>
    </style:style>
    <style:style style:family="paragraph" style:name="P364" style:display-name="P364" style:parent-style-name="Normal">
      <style:paragraph-properties fo:text-align="left" fo:text-indent="-1.0569in" fo:widows="0" fo:orphans="0" fo:margin-left="1.0736in" fo:margin-top="14pt" style:writing-mode="lr"/>
    </style:style>
    <style:style style:family="paragraph" style:name="P365" style:display-name="P365" style:parent-style-name="Normal">
      <style:paragraph-properties fo:text-align="center" fo:line-height="100%" fo:widows="0" fo:orphans="0" fo:margin-left="0.1097in" fo:margin-top="2pt" style:writing-mode="lr"/>
    </style:style>
    <style:style style:family="paragraph" style:name="P366" style:display-name="P366" style:parent-style-name="Normal">
      <style:paragraph-properties fo:text-align="left" fo:text-indent="-0.1903in" fo:widows="0" fo:orphans="0" fo:margin-left="0.2097in" fo:margin-top="10pt" style:writing-mode="lr"/>
    </style:style>
    <style:style style:family="paragraph" style:name="P367" style:display-name="P367" style:parent-style-name="Normal">
      <style:paragraph-properties fo:text-align="left" fo:line-height="100%" fo:widows="0" fo:orphans="0" fo:margin-bottom="7pt" style:writing-mode="lr"/>
    </style:style>
    <style:style style:family="paragraph" style:name="P368" style:display-name="P368" style:parent-style-name="Normal">
      <style:paragraph-properties fo:text-align="left" fo:text-indent="-0.0035in" fo:widows="0" fo:orphans="0" fo:margin-left="0.0736in" fo:margin-right="0.0431in" fo:break-before="page" style:writing-mode="lr"/>
    </style:style>
    <style:style style:family="paragraph" style:name="P369" style:display-name="P369" style:parent-style-name="Normal">
      <style:paragraph-properties fo:text-align="left" fo:text-indent="0.0035in" fo:widows="0" fo:orphans="0" fo:margin-left="0.0764in" style:writing-mode="lr"/>
    </style:style>
    <style:style style:family="paragraph" style:name="P828" style:display-name="P828" style:parent-style-name="Normal">
      <style:paragraph-properties fo:text-align="left" fo:text-indent="-0.2764in" fo:widows="0" fo:orphans="0" fo:margin-left="0.2799in" fo:margin-top="8pt" style:writing-mode="lr">
        <style:tab-stops>
          <style:tab-stop style:type="left" style:position="0.279861in"/>
        </style:tab-stops>
      </style:paragraph-properties>
    </style:style>
    <style:style style:family="paragraph" style:name="P670" style:display-name="P670" style:parent-style-name="Normal">
      <style:paragraph-properties fo:text-align="justify" fo:text-indent="0.1799in" fo:widows="0" fo:orphans="0" fo:margin-left="0.0097in" style:writing-mode="lr"/>
    </style:style>
    <style:style style:family="paragraph" style:name="P520" style:display-name="P520" style:parent-style-name="Normal">
      <style:paragraph-properties fo:text-align="left" fo:text-indent="-0.7701in" fo:widows="0" fo:orphans="0" fo:margin-left="1.5201in" style:writing-mode="lr"/>
    </style:style>
    <style:style style:family="paragraph" style:name="P521" style:display-name="P521" style:parent-style-name="Normal">
      <style:paragraph-properties fo:text-align="left" fo:text-indent="-0.4035in" fo:widows="0" fo:orphans="0" fo:margin-left="1.2736in" fo:margin-top="22pt" style:writing-mode="lr"/>
    </style:style>
    <style:style style:family="paragraph" style:name="P522" style:display-name="P522" style:parent-style-name="Normal">
      <style:paragraph-properties fo:text-align="justify" fo:widows="0" fo:orphans="0" fo:margin-top="25pt" style:writing-mode="lr"/>
    </style:style>
    <style:style style:family="paragraph" style:name="P523" style:display-name="P523" style:parent-style-name="Normal">
      <style:paragraph-properties fo:text-align="left" fo:line-height="100%" fo:widows="0" fo:orphans="0" fo:margin-top="102pt" style:writing-mode="lr">
        <style:tab-stops>
          <style:tab-stop style:type="left" style:position="0.159028in"/>
        </style:tab-stops>
      </style:paragraph-properties>
    </style:style>
    <style:style style:family="paragraph" style:name="P524" style:display-name="P524" style:parent-style-name="Normal">
      <style:paragraph-properties fo:text-align="left" fo:line-height="100%" fo:widows="0" fo:orphans="0" fo:margin-top="2pt" style:writing-mode="lr">
        <style:tab-stops>
          <style:tab-stop style:type="left" style:position="0.159028in"/>
        </style:tab-stops>
      </style:paragraph-properties>
    </style:style>
    <style:style style:family="paragraph" style:name="P525" style:display-name="P525" style:parent-style-name="Normal">
      <style:paragraph-properties fo:text-align="justify" fo:widows="0" fo:orphans="0" fo:margin-left="0.0069in" fo:margin-top="33pt" style:writing-mode="lr"/>
    </style:style>
    <style:style style:family="paragraph" style:name="P526" style:display-name="P526" style:parent-style-name="Normal">
      <style:paragraph-properties fo:text-align="left" fo:text-indent="0.7167in" fo:widows="0" fo:orphans="0" fo:margin-left="0.1931in" fo:margin-top="9pt" style:writing-mode="lr"/>
    </style:style>
    <style:style style:family="paragraph" style:name="P527" style:display-name="P527" style:parent-style-name="Normal">
      <style:paragraph-properties fo:text-align="left" fo:line-height="100%" fo:widows="0" fo:orphans="0" fo:margin-left="0.0069in" style:writing-mode="lr"/>
    </style:style>
    <style:style style:family="paragraph" style:name="P528" style:display-name="P528" style:parent-style-name="Normal">
      <style:paragraph-properties fo:text-align="justify" fo:widows="0" fo:orphans="0" fo:margin-right="0.0167in" fo:margin-top="17pt" style:writing-mode="lr"/>
    </style:style>
    <style:style style:family="paragraph" style:name="P529" style:display-name="P529" style:parent-style-name="Normal">
      <style:paragraph-properties fo:text-align="justify" fo:text-indent="0.1833in" fo:widows="0" fo:orphans="0" fo:margin-left="0.0069in" fo:margin-right="0.0132in" fo:margin-top="0pt" style:writing-mode="lr"/>
    </style:style>
    <style:style style:family="paragraph" style:name="P370" style:display-name="P370" style:parent-style-name="Normal">
      <style:paragraph-properties fo:text-align="left" fo:text-indent="-0.0097in" fo:widows="0" fo:orphans="0" fo:margin-right="0.0632in" style:writing-mode="lr"/>
    </style:style>
    <style:style style:family="paragraph" style:name="P371" style:display-name="P371" style:parent-style-name="Normal">
      <style:paragraph-properties fo:text-align="left" fo:line-height="100%" fo:widows="0" fo:orphans="0" fo:margin-left="0.0097in" fo:margin-top="24pt" style:writing-mode="lr"/>
    </style:style>
    <style:style style:family="paragraph" style:name="P372" style:display-name="P372" style:parent-style-name="Normal">
      <style:paragraph-properties fo:text-align="left" fo:line-height="100%" fo:widows="0" fo:orphans="0" fo:margin-bottom="17pt" style:writing-mode="lr"/>
    </style:style>
    <style:style style:family="paragraph" style:name="P373" style:display-name="P373" style:parent-style-name="Normal">
      <style:paragraph-properties fo:text-align="left" fo:line-height="100%" fo:widows="0" fo:orphans="0" fo:margin-bottom="0pt" style:writing-mode="lr"/>
    </style:style>
    <style:style style:family="paragraph" style:name="P374" style:display-name="P374" style:parent-style-name="Normal">
      <style:paragraph-properties fo:text-align="left" fo:text-indent="1.7236in" fo:widows="0" fo:orphans="0" fo:margin-left="0.0868in" style:writing-mode="lr"/>
    </style:style>
    <style:style style:family="paragraph" style:name="P375" style:display-name="P375" style:parent-style-name="Normal">
      <style:paragraph-properties fo:text-align="left" fo:widows="0" fo:orphans="0" fo:margin-left="0.8500in" fo:margin-top="14pt" style:writing-mode="lr"/>
    </style:style>
    <style:style style:family="paragraph" style:name="P376" style:display-name="P376" style:parent-style-name="Normal">
      <style:paragraph-properties fo:text-align="left" fo:widows="0" fo:orphans="0" fo:margin-left="0.8465in" style:writing-mode="lr"/>
    </style:style>
    <style:style style:family="paragraph" style:name="P377" style:display-name="P377" style:parent-style-name="Normal">
      <style:paragraph-properties fo:text-align="left" fo:widows="0" fo:orphans="0" fo:margin-left="0.8535in" style:writing-mode="lr"/>
    </style:style>
    <style:style style:family="paragraph" style:name="P378" style:display-name="P378" style:parent-style-name="Normal">
      <style:paragraph-properties fo:text-align="left" fo:line-height="100%" fo:widows="0" fo:orphans="0" fo:margin-left="0.1632in" fo:margin-top="31pt" style:writing-mode="lr"/>
    </style:style>
    <style:style style:family="paragraph" style:name="P379" style:display-name="P379" style:parent-style-name="Normal">
      <style:paragraph-properties fo:text-align="left" fo:widows="0" fo:orphans="0" fo:margin-left="0.8569in" fo:margin-top="15pt" style:writing-mode="lr"/>
    </style:style>
    <style:style style:family="paragraph" style:name="P530" style:display-name="P530" style:parent-style-name="Normal">
      <style:paragraph-properties fo:text-align="justify" fo:text-indent="0.1833in" fo:widows="0" fo:orphans="0" fo:margin-left="0.0097in" fo:margin-right="0.0097in" style:writing-mode="lr"/>
    </style:style>
    <style:style style:family="paragraph" style:name="P531" style:display-name="P531" style:parent-style-name="Normal">
      <style:paragraph-properties fo:text-align="left" fo:line-height="100%" fo:widows="0" fo:orphans="0" fo:margin-left="0.2097in" fo:margin-top="7pt" style:writing-mode="lr">
        <style:tab-stops>
          <style:tab-stop style:type="left" style:position="3.943056in"/>
        </style:tab-stops>
      </style:paragraph-properties>
    </style:style>
    <style:style style:family="paragraph" style:name="P532" style:display-name="P532" style:parent-style-name="Normal">
      <style:paragraph-properties fo:text-align="justify" fo:text-indent="0.1799in" fo:widows="0" fo:orphans="0" fo:margin-left="0.0069in" style:writing-mode="lr"/>
    </style:style>
    <style:style style:family="paragraph" style:name="P533" style:display-name="P533" style:parent-style-name="Normal">
      <style:paragraph-properties fo:text-align="left" fo:line-height="100%" fo:widows="0" fo:orphans="0" fo:margin-left="0.2097in" fo:margin-top="321pt" style:writing-mode="lr"/>
    </style:style>
    <style:style style:family="paragraph" style:name="P534" style:display-name="P534" style:parent-style-name="Normal">
      <style:paragraph-properties fo:text-align="left" fo:text-indent="-0.6597in" fo:widows="0" fo:orphans="0" fo:margin-left="1.4132in" style:writing-mode="lr"/>
    </style:style>
    <style:style style:family="paragraph" style:name="P535" style:display-name="P535" style:parent-style-name="Normal">
      <style:paragraph-properties fo:text-align="center" fo:widows="0" fo:orphans="0" fo:margin-right="0.0403in" fo:margin-top="37pt" style:writing-mode="lr"/>
    </style:style>
    <style:style style:family="paragraph" style:name="P536" style:display-name="P536" style:parent-style-name="Normal">
      <style:paragraph-properties fo:text-align="justify" fo:widows="0" fo:orphans="0" fo:margin-right="0.0167in" fo:margin-top="11pt" style:writing-mode="lr"/>
    </style:style>
    <style:style style:family="paragraph" style:name="P537" style:display-name="P537" style:parent-style-name="Normal">
      <style:paragraph-properties fo:text-align="left" fo:line-height="100%" fo:widows="0" fo:orphans="0" fo:margin-left="3.9500in" fo:margin-top="8pt" style:writing-mode="lr"/>
    </style:style>
    <style:style style:family="paragraph" style:name="P538" style:display-name="P538" style:parent-style-name="Normal">
      <style:paragraph-properties fo:text-align="justify" fo:text-indent="0.1833in" fo:widows="0" fo:orphans="0" fo:margin-left="0.0167in" style:writing-mode="lr"/>
    </style:style>
    <style:style style:family="paragraph" style:name="P539" style:display-name="P539" style:parent-style-name="Normal">
      <style:paragraph-properties fo:text-align="left" fo:line-height="100%" fo:widows="0" fo:orphans="0" fo:margin-left="3.8868in" fo:margin-top="7pt" style:writing-mode="lr"/>
    </style:style>
    <style:style style:family="paragraph" style:name="P380" style:display-name="P380" style:parent-style-name="Normal">
      <style:paragraph-properties fo:text-align="left" fo:widows="0" fo:orphans="0" fo:margin-left="0.8632in" style:writing-mode="lr"/>
    </style:style>
    <style:style style:family="paragraph" style:name="P381" style:display-name="P381" style:parent-style-name="Normal">
      <style:paragraph-properties fo:text-align="left" fo:widows="0" fo:orphans="0" fo:margin-left="0.8597in" style:writing-mode="lr"/>
    </style:style>
    <style:style style:family="paragraph" style:name="P382" style:display-name="P382" style:parent-style-name="Normal">
      <style:paragraph-properties fo:text-align="left" fo:widows="0" fo:orphans="0" fo:margin-left="0.8667in" style:writing-mode="lr"/>
    </style:style>
    <style:style style:family="paragraph" style:name="P383" style:display-name="P383" style:parent-style-name="Normal">
      <style:paragraph-properties fo:text-align="left" fo:line-height="100%" fo:widows="0" fo:orphans="0" fo:margin-top="185pt" style:writing-mode="lr"/>
    </style:style>
    <style:style style:family="paragraph" style:name="P384" style:display-name="P384" style:parent-style-name="Normal">
      <style:paragraph-properties fo:text-align="center" fo:line-height="100%" fo:widows="0" fo:orphans="0" fo:margin-left="0.0500in" style:writing-mode="lr"/>
    </style:style>
    <style:style style:family="paragraph" style:name="P385" style:display-name="P385" style:parent-style-name="Normal">
      <style:paragraph-properties fo:text-align="left" fo:line-height="100%" fo:widows="0" fo:orphans="0" fo:margin-top="2pt" style:writing-mode="lr"/>
    </style:style>
    <style:style style:family="paragraph" style:name="P386" style:display-name="P386" style:parent-style-name="Normal">
      <style:paragraph-properties fo:text-align="left" fo:widows="0" fo:orphans="0" fo:margin-left="1.0569in" fo:margin-top="14pt" style:writing-mode="lr">
        <style:tab-stops>
          <style:tab-stop style:type="left" style:position="2.256250in"/>
        </style:tab-stops>
      </style:paragraph-properties>
    </style:style>
    <style:style style:family="paragraph" style:name="P387" style:display-name="P387" style:parent-style-name="Normal">
      <style:paragraph-properties fo:text-align="center" fo:widows="0" fo:orphans="0" fo:margin-right="0.0931in" style:writing-mode="lr">
        <style:tab-stops>
          <style:tab-stop style:type="left" style:position="1.203472in"/>
        </style:tab-stops>
      </style:paragraph-properties>
    </style:style>
    <style:style style:family="paragraph" style:name="P388" style:display-name="P388" style:parent-style-name="Normal">
      <style:paragraph-properties fo:text-align="center" fo:widows="0" fo:orphans="0" fo:margin-right="0.1236in" style:writing-mode="lr">
        <style:tab-stops>
          <style:tab-stop style:type="left" style:position="1.203472in"/>
        </style:tab-stops>
      </style:paragraph-properties>
    </style:style>
    <style:style style:family="paragraph" style:name="P389" style:display-name="P389" style:parent-style-name="Normal">
      <style:paragraph-properties fo:text-align="center" fo:widows="0" fo:orphans="0" fo:margin-right="0.0465in" style:writing-mode="lr">
        <style:tab-stops>
          <style:tab-stop style:type="left" style:position="1.195833in"/>
        </style:tab-stops>
      </style:paragraph-properties>
    </style:style>
    <style:style style:family="paragraph" style:name="P540" style:display-name="P540" style:parent-style-name="Normal">
      <style:paragraph-properties fo:text-align="center" fo:widows="0" fo:orphans="0" fo:margin-right="0.0069in" style:writing-mode="lr"/>
    </style:style>
    <style:style style:family="paragraph" style:name="P541" style:display-name="P541" style:parent-style-name="Normal">
      <style:paragraph-properties fo:text-align="left" fo:line-height="100%" fo:widows="0" fo:orphans="0" fo:margin-left="0.2264in" fo:margin-top="405pt" style:writing-mode="lr"/>
    </style:style>
    <style:style style:family="paragraph" style:name="P542" style:display-name="P542" style:parent-style-name="Normal">
      <style:paragraph-properties fo:text-align="left" fo:text-indent="-0.9701in" fo:widows="0" fo:orphans="0" fo:margin-left="1.6264in" style:writing-mode="lr"/>
    </style:style>
    <style:style style:family="paragraph" style:name="P543" style:display-name="P543" style:parent-style-name="Normal">
      <style:paragraph-properties fo:text-align="left" fo:line-height="100%" fo:widows="0" fo:orphans="0" fo:margin-left="0.3069in" fo:margin-top="38pt" style:writing-mode="lr"/>
    </style:style>
    <style:style style:family="paragraph" style:name="P544" style:display-name="P544" style:parent-style-name="Normal">
      <style:paragraph-properties fo:text-align="justify" fo:widows="0" fo:orphans="0" fo:margin-top="11pt" style:writing-mode="lr"/>
    </style:style>
    <style:style style:family="paragraph" style:name="P545" style:display-name="P545" style:parent-style-name="Normal">
      <style:paragraph-properties fo:text-align="left" fo:line-height="100%" fo:widows="0" fo:orphans="0" fo:margin-left="3.8931in" fo:margin-top="7pt" style:writing-mode="lr"/>
    </style:style>
    <style:style style:family="paragraph" style:name="P546" style:display-name="P546" style:parent-style-name="Normal">
      <style:paragraph-properties fo:text-align="justify" fo:widows="0" fo:orphans="0" fo:margin-right="0.0132in" style:writing-mode="lr"/>
    </style:style>
    <style:style style:family="paragraph" style:name="P547" style:display-name="P547" style:parent-style-name="Normal">
      <style:paragraph-properties fo:text-align="justify" fo:text-indent="0.1833in" fo:widows="0" fo:orphans="0" fo:margin-right="0.0069in" style:writing-mode="lr"/>
    </style:style>
    <style:style style:family="paragraph" style:name="P548" style:display-name="P548" style:parent-style-name="Normal">
      <style:paragraph-properties fo:text-align="justify" fo:text-indent="0.1833in" fo:widows="0" fo:orphans="0" fo:margin-left="0.0069in" fo:margin-right="0.0167in" style:writing-mode="lr"/>
    </style:style>
    <style:style style:family="paragraph" style:name="P549" style:display-name="P549" style:parent-style-name="Normal">
      <style:paragraph-properties fo:text-align="justify" fo:text-indent="0.1868in" fo:widows="0" fo:orphans="0" fo:margin-left="0.0132in" fo:margin-top="14pt" style:writing-mode="lr"/>
    </style:style>
    <style:style style:family="paragraph" style:name="P390" style:display-name="P390" style:parent-style-name="Normal">
      <style:paragraph-properties fo:text-align="left" fo:widows="0" fo:orphans="0" fo:margin-left="1.0569in" style:writing-mode="lr">
        <style:tab-stops>
          <style:tab-stop style:type="left" style:position="2.256250in"/>
        </style:tab-stops>
      </style:paragraph-properties>
    </style:style>
    <style:style style:family="paragraph" style:name="P391" style:display-name="P391" style:parent-style-name="Normal">
      <style:paragraph-properties fo:text-align="left" fo:widows="0" fo:orphans="0" fo:margin-left="0.0069in" fo:margin-top="44pt" style:writing-mode="lr">
        <style:tab-stops>
          <style:tab-stop style:type="left" style:position="2.272917in"/>
        </style:tab-stops>
      </style:paragraph-properties>
    </style:style>
    <style:style style:family="paragraph" style:name="P392" style:display-name="P392" style:parent-style-name="Normal">
      <style:paragraph-properties fo:text-align="left" fo:widows="0" fo:orphans="0" style:writing-mode="lr">
        <style:tab-stops>
          <style:tab-stop style:type="left" style:position="2.272917in"/>
        </style:tab-stops>
      </style:paragraph-properties>
    </style:style>
    <style:style style:family="paragraph" style:name="P393" style:display-name="P393" style:parent-style-name="Normal">
      <style:paragraph-properties fo:text-align="left" fo:widows="0" fo:orphans="0" fo:margin-left="0.0035in" style:writing-mode="lr">
        <style:tab-stops>
          <style:tab-stop style:type="left" style:position="2.272917in"/>
        </style:tab-stops>
      </style:paragraph-properties>
    </style:style>
    <style:style style:family="paragraph" style:name="P394" style:display-name="P394" style:parent-style-name="Normal">
      <style:paragraph-properties fo:text-align="left" fo:widows="0" fo:orphans="0" fo:margin-left="0.0069in" style:writing-mode="lr">
        <style:tab-stops>
          <style:tab-stop style:type="left" style:position="2.272917in"/>
        </style:tab-stops>
      </style:paragraph-properties>
    </style:style>
    <style:style style:family="paragraph" style:name="P395" style:display-name="P395" style:parent-style-name="Normal">
      <style:paragraph-properties fo:text-align="left" fo:widows="0" fo:orphans="0" fo:margin-left="0.0097in" style:writing-mode="lr">
        <style:tab-stops>
          <style:tab-stop style:type="left" style:position="2.272917in"/>
        </style:tab-stops>
      </style:paragraph-properties>
    </style:style>
    <style:style style:family="paragraph" style:name="P396" style:display-name="P396" style:parent-style-name="Normal">
      <style:paragraph-properties fo:text-align="center" fo:widows="0" fo:orphans="0" fo:margin-left="0.0333in" fo:margin-top="14pt" style:writing-mode="lr"/>
    </style:style>
    <style:style style:family="paragraph" style:name="P397" style:display-name="P397" style:parent-style-name="Normal">
      <style:paragraph-properties fo:text-align="left" fo:line-height="100%" fo:widows="0" fo:orphans="0" fo:margin-left="3.9465in" fo:margin-top="125pt" style:writing-mode="lr"/>
    </style:style>
    <style:style style:family="paragraph" style:name="P398" style:display-name="P398" style:parent-style-name="Normal">
      <style:paragraph-properties fo:text-align="center" fo:line-height="100%" fo:widows="0" fo:orphans="0" fo:margin-left="0.0833in" style:writing-mode="lr"/>
    </style:style>
    <style:style style:family="paragraph" style:name="P399" style:display-name="P399" style:parent-style-name="Normal">
      <style:paragraph-properties fo:text-align="left" fo:line-height="100%" fo:widows="0" fo:orphans="0" fo:margin-top="9pt" style:writing-mode="lr"/>
    </style:style>
    <style:style style:family="paragraph" style:name="P700" style:display-name="P700" style:parent-style-name="Normal">
      <style:paragraph-properties fo:text-align="justify" fo:text-indent="0.1903in" fo:widows="0" fo:orphans="0" fo:margin-left="0.0035in" fo:margin-right="0.0097in" style:writing-mode="lr"/>
    </style:style>
    <style:style style:family="paragraph" style:name="P701" style:display-name="P701" style:parent-style-name="Normal">
      <style:paragraph-properties fo:text-align="justify" fo:text-indent="0.1903in" fo:widows="0" fo:orphans="0" fo:margin-left="0.0069in" fo:margin-right="0.0201in" style:writing-mode="lr"/>
    </style:style>
    <style:style style:family="paragraph" style:name="P702" style:display-name="P702" style:parent-style-name="Normal">
      <style:paragraph-properties fo:text-align="justify" fo:text-indent="0.1833in" fo:widows="0" fo:orphans="0" fo:margin-left="0.0201in" fo:margin-right="0.0069in" style:writing-mode="lr"/>
    </style:style>
    <style:style style:family="paragraph" style:name="P703" style:display-name="P703" style:parent-style-name="Normal">
      <style:paragraph-properties fo:text-align="left" fo:widows="0" fo:orphans="0" fo:margin-left="0.2132in" style:writing-mode="lr"/>
    </style:style>
    <style:style style:family="paragraph" style:name="P704" style:display-name="P704" style:parent-style-name="Normal">
      <style:paragraph-properties fo:text-align="justify" fo:text-indent="0.1868in" fo:widows="0" fo:orphans="0" fo:margin-left="0.0069in" fo:margin-right="0.0097in" style:writing-mode="lr"/>
    </style:style>
    <style:style style:family="paragraph" style:name="P705" style:display-name="P705" style:parent-style-name="Normal">
      <style:paragraph-properties fo:text-align="justify" fo:text-indent="0.1799in" fo:widows="0" fo:orphans="0" fo:margin-left="0.0132in" fo:margin-right="0.0035in" style:writing-mode="lr"/>
    </style:style>
    <style:style style:family="paragraph" style:name="P706" style:display-name="P706" style:parent-style-name="Normal">
      <style:paragraph-properties fo:text-align="left" fo:line-height="100%" fo:widows="0" fo:orphans="0" fo:margin-left="3.8931in" fo:margin-top="112pt" style:writing-mode="lr"/>
    </style:style>
    <style:style style:family="paragraph" style:name="P707" style:display-name="P707" style:parent-style-name="Normal">
      <style:paragraph-properties fo:text-align="center" fo:widows="0" fo:orphans="0" fo:margin-right="0.0167in" style:writing-mode="lr"/>
    </style:style>
    <style:style style:family="paragraph" style:name="P708" style:display-name="P708" style:parent-style-name="Normal">
      <style:paragraph-properties fo:text-align="left" fo:widows="0" fo:orphans="0" fo:margin-left="0.0097in" fo:margin-top="23pt" style:writing-mode="lr"/>
    </style:style>
    <style:style style:family="paragraph" style:name="P709" style:display-name="P709" style:parent-style-name="Normal">
      <style:paragraph-properties fo:text-align="justify" fo:text-indent="0.1833in" fo:widows="0" fo:orphans="0" fo:margin-left="0.0069in" fo:margin-top="0pt" style:writing-mode="lr"/>
    </style:style>
    <style:style style:family="paragraph" style:name="P550" style:display-name="P550" style:parent-style-name="Normal" style:list-style-name="L5">
      <style:paragraph-properties fo:text-align="left" fo:text-indent="1.227582cm" fo:widows="0" fo:orphans="0" fo:margin-left="-0.753110cm" fo:margin-top="11pt" style:writing-mode="lr">
        <style:tab-stops>
          <style:tab-stop style:type="left" style:position="0.349306in"/>
        </style:tab-stops>
      </style:paragraph-properties>
    </style:style>
    <style:style style:family="paragraph" style:name="P551" style:display-name="P551" style:parent-style-name="Normal" style:list-style-name="L5">
      <style:paragraph-properties fo:text-align="left" fo:text-indent="1.227582cm" fo:widows="0" fo:orphans="0" fo:margin-left="-0.753110cm" fo:margin-top="10pt" style:writing-mode="lr">
        <style:tab-stops>
          <style:tab-stop style:type="left" style:position="0.349306in"/>
        </style:tab-stops>
      </style:paragraph-properties>
    </style:style>
    <style:style style:family="paragraph" style:name="P552" style:display-name="P552" style:parent-style-name="Normal" style:list-style-name="L5">
      <style:paragraph-properties fo:text-align="left" fo:text-indent="1.227582cm" fo:widows="0" fo:orphans="0" fo:margin-left="-0.753110cm" fo:margin-top="8pt" style:writing-mode="lr">
        <style:tab-stops>
          <style:tab-stop style:type="left" style:position="0.349306in"/>
        </style:tab-stops>
      </style:paragraph-properties>
    </style:style>
    <style:style style:family="paragraph" style:name="P553" style:display-name="P553" style:parent-style-name="Normal" style:list-style-name="L6">
      <style:paragraph-properties fo:text-align="left" fo:text-indent="1.227582cm" fo:widows="0" fo:orphans="0" fo:margin-left="-0.753110cm" fo:margin-top="6pt" style:writing-mode="lr">
        <style:tab-stops>
          <style:tab-stop style:type="left" style:position="0.359028in"/>
        </style:tab-stops>
      </style:paragraph-properties>
    </style:style>
    <style:style style:family="paragraph" style:name="P554" style:display-name="P554" style:parent-style-name="Normal">
      <style:paragraph-properties fo:text-align="justify" fo:text-indent="0.1799in" fo:widows="0" fo:orphans="0" fo:margin-left="0.0132in" fo:margin-right="0.0035in" fo:margin-top="14pt" style:writing-mode="lr"/>
    </style:style>
    <style:style style:family="paragraph" style:name="P555" style:display-name="P555" style:parent-style-name="Normal">
      <style:paragraph-properties fo:text-align="justify" fo:text-indent="0.1764in" fo:widows="0" fo:orphans="0" fo:margin-left="0.0236in" style:writing-mode="lr"/>
    </style:style>
    <style:style style:family="paragraph" style:name="P556" style:display-name="P556" style:parent-style-name="Normal">
      <style:paragraph-properties fo:text-align="left" fo:line-height="100%" fo:widows="0" fo:orphans="0" fo:margin-left="3.8764in" fo:margin-top="6pt" style:writing-mode="lr"/>
    </style:style>
    <style:style style:family="paragraph" style:name="P557" style:display-name="P557" style:parent-style-name="Normal">
      <style:paragraph-properties fo:text-align="justify" fo:widows="0" fo:orphans="0" fo:margin-left="0.0069in" fo:margin-right="0.0201in" fo:margin-top="14pt" style:writing-mode="lr"/>
    </style:style>
    <style:style style:family="paragraph" style:name="P558" style:display-name="P558" style:parent-style-name="Normal">
      <style:paragraph-properties fo:text-align="center" fo:line-height="100%" fo:widows="0" fo:orphans="0" fo:margin-right="0.0097in" fo:margin-top="16pt" style:writing-mode="lr"/>
    </style:style>
    <style:style style:family="paragraph" style:name="P559" style:display-name="P559" style:parent-style-name="Normal">
      <style:paragraph-properties fo:text-align="justify" fo:widows="0" fo:orphans="0" fo:margin-left="0.0097in" fo:margin-right="0.0132in" fo:margin-top="15pt" style:writing-mode="lr"/>
    </style:style>
    <style:style style:family="paragraph" style:name="P710" style:display-name="P710" style:parent-style-name="Normal">
      <style:paragraph-properties fo:text-align="left" fo:text-indent="0.1903in" fo:widows="0" fo:orphans="0" fo:margin-left="0.0035in" style:writing-mode="lr"/>
    </style:style>
    <style:style style:family="paragraph" style:name="P711" style:display-name="P711" style:parent-style-name="Normal">
      <style:paragraph-properties fo:text-align="left" fo:text-indent="0.1868in" fo:widows="0" fo:orphans="0" fo:margin-left="0.0069in" style:writing-mode="lr"/>
    </style:style>
    <style:style style:family="paragraph" style:name="P712" style:display-name="P712" style:parent-style-name="Normal">
      <style:paragraph-properties fo:text-align="justify" fo:text-indent="0.1833in" fo:widows="0" fo:orphans="0" fo:margin-left="0.0097in" fo:margin-right="0.0035in" style:writing-mode="lr"/>
    </style:style>
    <style:style style:family="paragraph" style:name="P713" style:display-name="P713" style:parent-style-name="Normal">
      <style:paragraph-properties fo:text-align="left" fo:text-indent="1.5333in" fo:widows="0" fo:orphans="0" fo:margin-left="0.0167in" fo:margin-top="13pt" style:writing-mode="lr"/>
    </style:style>
    <style:style style:family="paragraph" style:name="P714" style:display-name="P714" style:parent-style-name="Normal">
      <style:paragraph-properties fo:text-align="justify" fo:text-indent="0.1799in" fo:widows="0" fo:orphans="0" fo:margin-left="0.0167in" fo:margin-right="0.0035in" fo:margin-top="1pt" style:writing-mode="lr"/>
    </style:style>
    <style:style style:family="paragraph" style:name="P715" style:display-name="P715" style:parent-style-name="Normal">
      <style:paragraph-properties fo:text-align="justify" fo:text-indent="0.1833in" fo:widows="0" fo:orphans="0" fo:margin-right="0.0333in" style:writing-mode="lr"/>
    </style:style>
    <style:style style:family="paragraph" style:name="P716" style:display-name="P716" style:parent-style-name="Normal">
      <style:paragraph-properties fo:text-align="justify" fo:text-indent="0.1799in" fo:widows="0" fo:orphans="0" fo:margin-left="0.0069in" fo:margin-right="0.0299in" style:writing-mode="lr"/>
    </style:style>
    <style:style style:family="paragraph" style:name="P717" style:display-name="P717" style:parent-style-name="Normal">
      <style:paragraph-properties fo:text-align="justify" fo:text-indent="0.1833in" fo:widows="0" fo:orphans="0" fo:margin-left="0.0069in" fo:margin-right="0.0264in" style:writing-mode="lr"/>
    </style:style>
    <style:style style:family="paragraph" style:name="P718" style:display-name="P718" style:parent-style-name="Normal">
      <style:paragraph-properties fo:text-align="justify" fo:widows="0" fo:orphans="0" fo:margin-left="0.0069in" fo:margin-right="0.0236in" style:writing-mode="lr"/>
    </style:style>
    <style:style style:family="paragraph" style:name="P719" style:display-name="P719" style:parent-style-name="Normal">
      <style:paragraph-properties fo:text-align="left" fo:widows="0" fo:orphans="0" fo:margin-left="0.2035in" style:writing-mode="lr"/>
    </style:style>
    <style:style style:family="paragraph" style:name="P560" style:display-name="P560" style:parent-style-name="Normal">
      <style:paragraph-properties fo:text-align="center" fo:line-height="100%" fo:widows="0" fo:orphans="0" fo:margin-right="0.0035in" fo:margin-top="17pt" style:writing-mode="lr"/>
    </style:style>
    <style:style style:family="paragraph" style:name="P561" style:display-name="P561" style:parent-style-name="Normal">
      <style:paragraph-properties fo:text-align="justify" fo:widows="0" fo:orphans="0" fo:margin-left="0.0167in" fo:margin-right="0.0132in" fo:margin-top="15pt" style:writing-mode="lr"/>
    </style:style>
    <style:style style:family="paragraph" style:name="P562" style:display-name="P562" style:parent-style-name="Normal">
      <style:paragraph-properties fo:text-align="left" fo:text-indent="0.1264in" fo:widows="0" fo:orphans="0" fo:margin-left="0.9931in" fo:margin-top="14pt" style:writing-mode="lr"/>
    </style:style>
    <style:style style:family="paragraph" style:name="P563" style:display-name="P563" style:parent-style-name="Normal">
      <style:paragraph-properties fo:text-align="justify" fo:widows="0" fo:orphans="0" fo:margin-left="0.0132in" fo:margin-top="14pt" style:writing-mode="lr"/>
    </style:style>
    <style:style style:family="paragraph" style:name="P564" style:display-name="P564" style:parent-style-name="Normal">
      <style:paragraph-properties fo:text-align="left" fo:line-height="100%" fo:widows="0" fo:orphans="0" fo:margin-left="0.2167in" fo:margin-top="8pt" style:writing-mode="lr"/>
    </style:style>
    <style:style style:family="paragraph" style:name="P565" style:display-name="P565" style:parent-style-name="Normal">
      <style:paragraph-properties fo:text-align="justify" fo:text-indent="0.1833in" fo:widows="0" fo:orphans="0" fo:margin-left="0.0069in" fo:margin-right="0.0132in" style:writing-mode="lr"/>
    </style:style>
    <style:style style:family="paragraph" style:name="P566" style:display-name="P566" style:parent-style-name="Normal">
      <style:paragraph-properties fo:text-align="justify" fo:text-indent="0.1833in" fo:widows="0" fo:orphans="0" fo:margin-left="0.0167in" fo:margin-right="0.0097in" style:writing-mode="lr"/>
    </style:style>
    <style:style style:family="paragraph" style:name="P567" style:display-name="P567" style:parent-style-name="Normal">
      <style:paragraph-properties fo:text-align="left" fo:line-height="100%" fo:widows="0" fo:orphans="0" fo:margin-left="3.8931in" fo:margin-top="6pt" style:writing-mode="lr"/>
    </style:style>
    <style:style style:family="paragraph" style:name="P568" style:display-name="P568" style:parent-style-name="Normal">
      <style:paragraph-properties fo:text-align="left" fo:text-indent="-0.4264in" fo:widows="0" fo:orphans="0" fo:margin-left="1.2236in" style:writing-mode="lr"/>
    </style:style>
    <style:style style:family="paragraph" style:name="P569" style:display-name="P569" style:parent-style-name="Normal">
      <style:paragraph-properties fo:text-align="left" fo:text-indent="0.3368in" fo:widows="0" fo:orphans="0" fo:margin-left="0.6167in" fo:margin-top="36pt" style:writing-mode="lr"/>
    </style:style>
    <style:style style:family="paragraph" style:name="P461" style:display-name="P461" style:parent-style-name="Normal">
      <style:paragraph-properties fo:text-align="left" fo:widows="0" fo:orphans="0" fo:margin-left="0.0069in" style:writing-mode="lr"/>
    </style:style>
    <style:style style:family="paragraph" style:name="P720" style:display-name="P720" style:parent-style-name="Normal">
      <style:paragraph-properties fo:text-align="justify" fo:text-indent="0.1833in" fo:widows="0" fo:orphans="0" fo:margin-left="0.0167in" fo:margin-right="0.0132in" style:writing-mode="lr"/>
    </style:style>
    <style:style style:family="paragraph" style:name="P721" style:display-name="P721" style:parent-style-name="Normal">
      <style:paragraph-properties fo:text-align="left" fo:widows="0" fo:orphans="0" fo:margin-left="0.2069in" style:writing-mode="lr"/>
    </style:style>
    <style:style style:family="paragraph" style:name="P722" style:display-name="P722" style:parent-style-name="Normal">
      <style:paragraph-properties fo:text-align="justify" fo:text-indent="0.1868in" fo:widows="0" fo:orphans="0" fo:margin-left="0.0236in" fo:margin-right="0.0097in" style:writing-mode="lr"/>
    </style:style>
    <style:style style:family="paragraph" style:name="P723" style:display-name="P723" style:parent-style-name="Normal">
      <style:paragraph-properties fo:text-align="justify" fo:text-indent="0.1799in" fo:widows="0" fo:orphans="0" fo:margin-left="0.0264in" style:writing-mode="lr"/>
    </style:style>
    <style:style style:family="paragraph" style:name="P724" style:display-name="P724" style:parent-style-name="Normal">
      <style:paragraph-properties fo:text-align="justify" fo:text-indent="0.1833in" fo:widows="0" fo:orphans="0" fo:margin-left="0.0299in" fo:margin-right="0.0097in" style:writing-mode="lr"/>
    </style:style>
    <style:style style:family="paragraph" style:name="P725" style:display-name="P725" style:parent-style-name="Normal">
      <style:paragraph-properties fo:text-align="justify" fo:text-indent="0.1833in" fo:widows="0" fo:orphans="0" fo:margin-left="0.0333in" fo:margin-right="0.0035in" style:writing-mode="lr"/>
    </style:style>
    <style:style style:family="paragraph" style:name="P726" style:display-name="P726" style:parent-style-name="Normal">
      <style:paragraph-properties fo:text-align="justify" fo:text-indent="0.1799in" fo:widows="0" fo:orphans="0" fo:margin-left="0.0368in" style:writing-mode="lr"/>
    </style:style>
    <style:style style:family="paragraph" style:name="P727" style:display-name="P727" style:parent-style-name="Normal">
      <style:paragraph-properties fo:text-align="left" fo:line-height="100%" fo:widows="0" fo:orphans="0" fo:margin-left="3.9201in" fo:margin-top="5pt" style:writing-mode="lr"/>
    </style:style>
    <style:style style:family="paragraph" style:name="P728" style:display-name="P728" style:parent-style-name="Normal">
      <style:paragraph-properties fo:text-align="justify" fo:widows="0" fo:orphans="0" fo:margin-left="0.0097in" fo:margin-right="0.0264in" style:writing-mode="lr"/>
    </style:style>
    <style:style style:family="paragraph" style:name="P729" style:display-name="P729" style:parent-style-name="Normal">
      <style:paragraph-properties fo:text-align="justify" fo:text-indent="0.1833in" fo:widows="0" fo:orphans="0" fo:margin-left="0.0097in" fo:margin-right="0.0236in" style:writing-mode="lr"/>
    </style:style>
    <style:style style:family="paragraph" style:name="P570" style:display-name="P570" style:parent-style-name="Normal">
      <style:paragraph-properties fo:text-align="justify" fo:widows="0" fo:orphans="0" fo:margin-right="0.0167in" fo:margin-top="9pt" style:writing-mode="lr"/>
    </style:style>
    <style:style style:family="paragraph" style:name="P571" style:display-name="P571" style:parent-style-name="Normal">
      <style:paragraph-properties fo:text-align="justify" fo:text-indent="0.1799in" fo:widows="0" fo:orphans="0" fo:margin-left="0.0069in" fo:margin-right="0.0097in" style:writing-mode="lr"/>
    </style:style>
    <style:style style:family="paragraph" style:name="P572" style:display-name="P572" style:parent-style-name="Normal">
      <style:paragraph-properties fo:text-align="justify" fo:text-indent="0.1764in" fo:widows="0" fo:orphans="0" fo:margin-left="0.0132in" fo:margin-right="0.0069in" style:writing-mode="lr"/>
    </style:style>
    <style:style style:family="paragraph" style:name="P573" style:display-name="P573" style:parent-style-name="Normal">
      <style:paragraph-properties fo:text-align="justify" fo:text-indent="0.1868in" fo:widows="0" fo:orphans="0" fo:margin-left="0.0167in" style:writing-mode="lr"/>
    </style:style>
    <style:style style:family="paragraph" style:name="P574" style:display-name="P574" style:parent-style-name="Normal">
      <style:paragraph-properties fo:text-align="left" fo:text-indent="-0.0833in" fo:widows="0" fo:orphans="0" fo:margin-left="0.2201in" fo:margin-top="25pt" style:writing-mode="lr"/>
    </style:style>
    <style:style style:family="paragraph" style:name="P575" style:display-name="P575" style:parent-style-name="Normal">
      <style:paragraph-properties fo:text-align="left" fo:text-indent="0.1764in" fo:widows="0" fo:orphans="0" style:writing-mode="lr"/>
    </style:style>
    <style:style style:family="paragraph" style:name="P576" style:display-name="P576" style:parent-style-name="Normal">
      <style:paragraph-properties fo:text-align="left" fo:widows="0" fo:orphans="0" fo:margin-left="1.0667in" fo:margin-top="13pt" style:writing-mode="lr"/>
    </style:style>
    <style:style style:family="paragraph" style:name="P577" style:display-name="P577" style:parent-style-name="Normal">
      <style:paragraph-properties fo:text-align="justify" fo:widows="0" fo:orphans="0" fo:margin-left="0.0069in" fo:margin-right="0.0403in" fo:margin-top="12pt" style:writing-mode="lr"/>
    </style:style>
    <style:style style:family="paragraph" style:name="P578" style:display-name="P578" style:parent-style-name="Normal">
      <style:paragraph-properties fo:text-align="left" fo:widows="0" fo:orphans="0" fo:margin-left="1.0736in" fo:margin-top="13pt" style:writing-mode="lr"/>
    </style:style>
    <style:style style:family="paragraph" style:name="P579" style:display-name="P579" style:parent-style-name="Normal">
      <style:paragraph-properties fo:text-align="justify" fo:widows="0" fo:orphans="0" fo:margin-left="0.0167in" fo:margin-right="0.0299in" fo:margin-top="12pt" style:writing-mode="lr"/>
    </style:style>
    <style:style style:family="paragraph" style:name="P730" style:display-name="P730" style:parent-style-name="Normal">
      <style:paragraph-properties fo:text-align="justify" fo:text-indent="0.1833in" fo:widows="0" fo:orphans="0" fo:margin-left="0.0097in" fo:margin-right="0.0201in" style:writing-mode="lr"/>
    </style:style>
    <style:style style:family="paragraph" style:name="P731" style:display-name="P731" style:parent-style-name="Normal">
      <style:paragraph-properties fo:text-align="justify" fo:text-indent="0.1833in" fo:widows="0" fo:orphans="0" fo:margin-left="0.0132in" fo:margin-right="0.0167in" style:writing-mode="lr"/>
    </style:style>
    <style:style style:family="paragraph" style:name="P732" style:display-name="P732" style:parent-style-name="Normal">
      <style:paragraph-properties fo:text-align="justify" fo:text-indent="0.1799in" fo:widows="0" fo:orphans="0" fo:margin-left="0.0167in" fo:margin-right="0.0201in" style:writing-mode="lr"/>
    </style:style>
    <style:style style:family="paragraph" style:name="P733" style:display-name="P733" style:parent-style-name="Normal">
      <style:paragraph-properties fo:text-align="justify" fo:text-indent="0.1799in" fo:widows="0" fo:orphans="0" fo:margin-left="0.0132in" fo:margin-right="0.0097in" style:writing-mode="lr"/>
    </style:style>
    <style:style style:family="paragraph" style:name="P734" style:display-name="P734" style:parent-style-name="Normal">
      <style:paragraph-properties fo:text-align="justify" fo:text-indent="0.1868in" fo:widows="0" fo:orphans="0" fo:margin-left="0.0132in" fo:margin-right="0.0097in" style:writing-mode="lr"/>
    </style:style>
    <style:style style:family="paragraph" style:name="P735" style:display-name="P735" style:parent-style-name="Normal">
      <style:paragraph-properties fo:text-align="justify" fo:text-indent="0.1799in" fo:widows="0" fo:orphans="0" fo:margin-left="0.0201in" fo:margin-right="0.0097in" style:writing-mode="lr"/>
    </style:style>
    <style:style style:family="paragraph" style:name="P736" style:display-name="P736" style:parent-style-name="Normal">
      <style:paragraph-properties fo:text-align="justify" fo:text-indent="0.1833in" fo:widows="0" fo:orphans="0" fo:margin-left="0.0201in" fo:margin-right="0.0035in" style:writing-mode="lr"/>
    </style:style>
    <style:style style:family="paragraph" style:name="P737" style:display-name="P737" style:parent-style-name="Normal">
      <style:paragraph-properties fo:text-align="justify" fo:text-indent="0.1799in" fo:widows="0" fo:orphans="0" fo:margin-left="0.0264in" fo:margin-right="0.0035in" style:writing-mode="lr"/>
    </style:style>
    <style:style style:family="paragraph" style:name="P738" style:display-name="P738" style:parent-style-name="Normal">
      <style:paragraph-properties fo:text-align="left" fo:line-height="100%" fo:widows="0" fo:orphans="0" fo:margin-left="0.2201in" fo:margin-top="6pt" style:writing-mode="lr"/>
    </style:style>
    <style:style style:family="paragraph" style:name="P739" style:display-name="P739" style:parent-style-name="Normal">
      <style:paragraph-properties fo:text-align="justify" fo:widows="0" fo:orphans="0" fo:margin-left="0.0035in" fo:margin-right="0.0299in" style:writing-mode="lr"/>
    </style:style>
    <style:style style:family="paragraph" style:name="P580" style:display-name="P580" style:parent-style-name="Normal">
      <style:paragraph-properties fo:text-align="center" fo:line-height="100%" fo:widows="0" fo:orphans="0" fo:margin-right="0.1201in" fo:margin-top="13pt" style:writing-mode="lr"/>
    </style:style>
    <style:style style:family="paragraph" style:name="P581" style:display-name="P581" style:parent-style-name="Normal">
      <style:paragraph-properties fo:text-align="justify" fo:widows="0" fo:orphans="0" fo:margin-left="0.0299in" fo:margin-right="0.0132in" fo:margin-top="12pt" style:writing-mode="lr"/>
    </style:style>
    <style:style style:family="paragraph" style:name="P582" style:display-name="P582" style:parent-style-name="Normal">
      <style:paragraph-properties fo:text-align="left" fo:widows="0" fo:orphans="0" fo:margin-left="1.0965in" fo:margin-top="11pt" style:writing-mode="lr"/>
    </style:style>
    <style:style style:family="paragraph" style:name="P583" style:display-name="P583" style:parent-style-name="Normal">
      <style:paragraph-properties fo:text-align="justify" fo:widows="0" fo:orphans="0" fo:margin-left="0.0431in" fo:margin-top="12pt" style:writing-mode="lr"/>
    </style:style>
    <style:style style:family="paragraph" style:name="P584" style:display-name="P584" style:parent-style-name="Normal">
      <style:paragraph-properties fo:text-align="left" fo:line-height="100%" fo:widows="0" fo:orphans="0" fo:margin-left="3.9201in" fo:margin-top="7pt" style:writing-mode="lr"/>
    </style:style>
    <style:style style:family="paragraph" style:name="P585" style:display-name="P585" style:parent-style-name="Normal">
      <style:paragraph-properties fo:text-align="left" fo:text-indent="-0.8799in" fo:widows="0" fo:orphans="0" fo:margin-left="1.5431in" style:writing-mode="lr"/>
    </style:style>
    <style:style style:family="paragraph" style:name="P586" style:display-name="P586" style:parent-style-name="Normal">
      <style:paragraph-properties fo:text-align="center" fo:line-height="100%" fo:widows="0" fo:orphans="0" fo:margin-right="0.0236in" fo:margin-top="38pt" style:writing-mode="lr"/>
    </style:style>
    <style:style style:family="paragraph" style:name="P587" style:display-name="P587" style:parent-style-name="Normal">
      <style:paragraph-properties fo:text-align="justify" fo:widows="0" fo:orphans="0" fo:margin-top="12pt" style:writing-mode="lr"/>
    </style:style>
    <style:style style:family="paragraph" style:name="P588" style:display-name="P588" style:parent-style-name="Normal">
      <style:paragraph-properties fo:text-align="justify" fo:text-indent="0.1799in" fo:widows="0" fo:orphans="0" fo:margin-left="0.0097in" fo:margin-right="0.0097in" style:writing-mode="lr"/>
    </style:style>
    <style:style style:family="paragraph" style:name="P589" style:display-name="P589" style:parent-style-name="Normal">
      <style:paragraph-properties fo:text-align="left" fo:line-height="100%" fo:widows="0" fo:orphans="0" fo:margin-left="0.1965in" fo:margin-top="7pt" style:writing-mode="lr">
        <style:tab-stops>
          <style:tab-stop style:type="left" style:position="3.882639in"/>
        </style:tab-stops>
      </style:paragraph-properties>
    </style:style>
    <style:style style:family="paragraph" style:name="P740" style:display-name="P740" style:parent-style-name="Normal">
      <style:paragraph-properties fo:text-align="justify" fo:text-indent="0.1799in" fo:widows="0" fo:orphans="0" fo:margin-left="0.0097in" fo:margin-right="0.0264in" style:writing-mode="lr"/>
    </style:style>
    <style:style style:family="paragraph" style:name="P741" style:display-name="P741" style:parent-style-name="Normal">
      <style:paragraph-properties fo:text-align="justify" fo:text-indent="0.1833in" fo:widows="0" fo:orphans="0" fo:margin-left="0.0097in" fo:margin-right="0.0264in" style:writing-mode="lr"/>
    </style:style>
    <style:style style:family="paragraph" style:name="P742" style:display-name="P742" style:parent-style-name="Normal">
      <style:paragraph-properties fo:text-align="justify" fo:text-indent="0.1833in" fo:widows="0" fo:orphans="0" fo:margin-left="0.0132in" fo:margin-right="0.0201in" style:writing-mode="lr"/>
    </style:style>
    <style:style style:family="paragraph" style:name="P743" style:display-name="P743" style:parent-style-name="Normal">
      <style:paragraph-properties fo:text-align="justify" fo:text-indent="0.1903in" fo:widows="0" fo:orphans="0" fo:margin-left="0.0167in" fo:margin-right="0.0167in" style:writing-mode="lr"/>
    </style:style>
    <style:style style:family="paragraph" style:name="P744" style:display-name="P744" style:parent-style-name="Normal">
      <style:paragraph-properties fo:text-align="justify" fo:text-indent="0.1833in" fo:widows="0" fo:orphans="0" fo:margin-left="0.0201in" fo:margin-right="0.0201in" style:writing-mode="lr"/>
    </style:style>
    <style:style style:family="paragraph" style:name="P745" style:display-name="P745" style:parent-style-name="Normal">
      <style:paragraph-properties fo:text-align="justify" fo:text-indent="0.1833in" fo:widows="0" fo:orphans="0" fo:margin-left="0.0201in" fo:margin-right="0.0132in" style:writing-mode="lr"/>
    </style:style>
    <style:style style:family="paragraph" style:name="P746" style:display-name="P746" style:parent-style-name="Normal">
      <style:paragraph-properties fo:text-align="justify" fo:text-indent="0.1903in" fo:widows="0" fo:orphans="0" fo:margin-left="0.0201in" fo:margin-right="0.0132in" style:writing-mode="lr"/>
    </style:style>
    <style:style style:family="paragraph" style:name="P747" style:display-name="P747" style:parent-style-name="Normal">
      <style:paragraph-properties fo:text-align="justify" fo:text-indent="0.1799in" fo:widows="0" fo:orphans="0" fo:margin-left="0.0264in" fo:margin-right="0.0097in" style:writing-mode="lr"/>
    </style:style>
    <style:style style:family="paragraph" style:name="P748" style:display-name="P748" style:parent-style-name="Normal">
      <style:paragraph-properties fo:text-align="left" fo:line-height="100%" fo:widows="0" fo:orphans="0" fo:margin-left="0.2868in" fo:margin-top="6pt" style:writing-mode="lr">
        <style:tab-stops>
          <style:tab-stop style:type="left" style:position="3.900000in"/>
        </style:tab-stops>
      </style:paragraph-properties>
    </style:style>
    <style:style style:family="paragraph" style:name="P749" style:display-name="P749" style:parent-style-name="Normal">
      <style:paragraph-properties fo:text-align="justify" fo:text-indent="0.1799in" fo:widows="0" fo:orphans="0" fo:margin-right="0.0264in" style:writing-mode="lr"/>
    </style:style>
    <style:style style:family="paragraph" style:name="P590" style:display-name="P590" style:parent-style-name="Normal">
      <style:paragraph-properties fo:text-align="justify" fo:text-indent="0.1833in" fo:widows="0" fo:orphans="0" fo:margin-left="0.0035in" fo:margin-right="0.0069in" style:writing-mode="lr"/>
    </style:style>
    <style:style style:family="paragraph" style:name="P591" style:display-name="P591" style:parent-style-name="Normal">
      <style:paragraph-properties fo:text-align="left" fo:line-height="100%" fo:widows="0" fo:orphans="0" fo:margin-left="3.8903in" fo:margin-top="7pt" style:writing-mode="lr"/>
    </style:style>
    <style:style style:family="paragraph" style:name="P592" style:display-name="P592" style:parent-style-name="Normal">
      <style:paragraph-properties fo:text-align="justify" fo:widows="0" fo:orphans="0" fo:margin-right="0.0264in" style:writing-mode="lr"/>
    </style:style>
    <style:style style:family="paragraph" style:name="P593" style:display-name="P593" style:parent-style-name="Normal">
      <style:paragraph-properties fo:text-align="justify" fo:text-indent="0.1833in" fo:widows="0" fo:orphans="0" fo:margin-left="0.0069in" style:writing-mode="lr"/>
    </style:style>
    <style:style style:family="paragraph" style:name="P594" style:display-name="P594" style:parent-style-name="Normal">
      <style:paragraph-properties fo:text-align="left" fo:line-height="100%" fo:widows="0" fo:orphans="0" fo:margin-left="0.2299in" fo:margin-top="7pt" style:writing-mode="lr"/>
    </style:style>
    <style:style style:family="paragraph" style:name="P595" style:display-name="P595" style:parent-style-name="Normal">
      <style:paragraph-properties fo:text-align="justify" fo:text-indent="0.1799in" fo:widows="0" fo:orphans="0" fo:margin-left="0.0201in" style:writing-mode="lr"/>
    </style:style>
    <style:style style:family="paragraph" style:name="P596" style:display-name="P596" style:parent-style-name="Normal">
      <style:paragraph-properties fo:text-align="left" fo:line-height="100%" fo:widows="0" fo:orphans="0" fo:margin-left="3.9035in" fo:margin-top="7pt" style:writing-mode="lr"/>
    </style:style>
    <style:style style:family="paragraph" style:name="P597" style:display-name="P597" style:parent-style-name="Normal">
      <style:paragraph-properties fo:text-align="justify" fo:text-indent="0.1799in" fo:widows="0" fo:orphans="0" fo:margin-left="0.0035in" fo:margin-top="0pt" style:writing-mode="lr"/>
    </style:style>
    <style:style style:family="paragraph" style:name="P598" style:display-name="P598" style:parent-style-name="Normal">
      <style:paragraph-properties fo:text-align="left" fo:line-height="100%" fo:widows="0" fo:orphans="0" fo:margin-left="0.1965in" fo:margin-top="96pt" style:writing-mode="lr"/>
    </style:style>
    <style:style style:family="paragraph" style:name="P599" style:display-name="P599" style:parent-style-name="Normal">
      <style:paragraph-properties fo:text-align="justify" fo:widows="0" fo:orphans="0" fo:margin-right="0.0132in" fo:margin-top="17pt" style:writing-mode="lr"/>
    </style:style>
    <style:style style:family="paragraph" style:name="P471" style:display-name="P471" style:parent-style-name="Normal">
      <style:paragraph-properties fo:text-align="left" fo:line-height="100%" fo:widows="0" fo:orphans="0" fo:margin-top="450pt" style:writing-mode="lr"/>
    </style:style>
    <style:style style:family="paragraph" style:name="P750" style:display-name="P750" style:parent-style-name="Normal">
      <style:paragraph-properties fo:text-align="justify" fo:text-indent="0.1799in" fo:widows="0" fo:orphans="0" fo:margin-left="0.0069in" fo:margin-right="0.0167in" style:writing-mode="lr"/>
    </style:style>
    <style:style style:family="paragraph" style:name="P751" style:display-name="P751" style:parent-style-name="Normal">
      <style:paragraph-properties fo:text-align="justify" fo:text-indent="0.1764in" fo:widows="0" fo:orphans="0" fo:margin-left="0.0167in" fo:margin-right="0.0097in" style:writing-mode="lr"/>
    </style:style>
    <style:style style:family="paragraph" style:name="P752" style:display-name="P752" style:parent-style-name="Normal">
      <style:paragraph-properties fo:text-align="left" fo:line-height="100%" fo:widows="0" fo:orphans="0" fo:margin-left="0.2333in" fo:margin-top="191pt" style:writing-mode="lr"/>
    </style:style>
    <style:style style:family="paragraph" style:name="P753" style:display-name="P753" style:parent-style-name="Normal">
      <style:paragraph-properties fo:text-align="left" fo:line-height="100%" fo:widows="0" fo:orphans="0" fo:margin-left="0.9097in" style:writing-mode="lr"/>
    </style:style>
    <style:style style:family="paragraph" style:name="P754" style:display-name="P754" style:parent-style-name="Normal">
      <style:paragraph-properties fo:text-align="justify" fo:text-indent="-0.0569in" fo:widows="0" fo:orphans="0" fo:margin-left="0.1931in" fo:margin-top="38pt" style:writing-mode="lr"/>
    </style:style>
    <style:style style:family="paragraph" style:name="P755" style:display-name="P755" style:parent-style-name="Normal">
      <style:paragraph-properties fo:text-align="justify" fo:text-indent="-0.1201in" fo:widows="0" fo:orphans="0" fo:margin-left="0.2069in" fo:margin-right="0.0069in" style:writing-mode="lr"/>
    </style:style>
    <style:style style:family="paragraph" style:name="P756" style:display-name="P756" style:parent-style-name="Normal">
      <style:paragraph-properties fo:text-align="left" fo:line-height="100%" fo:widows="0" fo:orphans="0" fo:margin-left="3.9097in" fo:margin-top="5pt" style:writing-mode="lr"/>
    </style:style>
    <style:style style:family="paragraph" style:name="P757" style:display-name="P757" style:parent-style-name="Normal">
      <style:paragraph-properties fo:text-align="justify" fo:text-indent="0.1903in" fo:widows="0" fo:orphans="0" fo:margin-left="0.0097in" fo:margin-right="0.0167in" style:writing-mode="lr"/>
    </style:style>
    <style:style style:family="paragraph" style:name="P758" style:display-name="P758" style:parent-style-name="Normal">
      <style:paragraph-properties fo:text-align="justify" fo:text-indent="0.1833in" fo:widows="0" fo:orphans="0" fo:margin-left="0.0097in" fo:margin-right="0.0132in" style:writing-mode="lr"/>
    </style:style>
    <style:style style:family="paragraph" style:name="P759" style:display-name="P759" style:parent-style-name="Normal">
      <style:paragraph-properties fo:text-align="justify" fo:widows="0" fo:orphans="0" fo:margin-left="0.0132in" fo:margin-right="0.0097in" style:writing-mode="lr"/>
    </style:style>
    <style:style style:family="paragraph" style:name="P760" style:display-name="P760" style:parent-style-name="Normal">
      <style:paragraph-properties fo:text-align="justify" fo:text-indent="0.1833in" fo:widows="0" fo:orphans="0" fo:margin-left="0.0167in" fo:margin-right="0.0069in" fo:margin-top="0pt" style:writing-mode="lr"/>
    </style:style>
    <style:style style:family="paragraph" style:name="P761" style:display-name="P761" style:parent-style-name="Normal">
      <style:paragraph-properties fo:text-align="left" fo:widows="0" fo:orphans="0" fo:margin-left="0.2097in" style:writing-mode="lr"/>
    </style:style>
    <style:style style:family="paragraph" style:name="P762" style:display-name="P762" style:parent-style-name="Normal">
      <style:paragraph-properties fo:text-align="left" fo:line-height="100%" fo:widows="0" fo:orphans="0" fo:margin-left="0.2167in" fo:margin-top="6pt" style:writing-mode="lr"/>
    </style:style>
    <style:style style:family="paragraph" style:name="P763" style:display-name="P763" style:parent-style-name="Normal">
      <style:paragraph-properties fo:text-align="justify" fo:widows="0" fo:orphans="0" fo:margin-left="0.0035in" fo:margin-right="0.0035in" style:writing-mode="lr"/>
    </style:style>
    <style:style style:family="paragraph" style:name="P764" style:display-name="P764" style:parent-style-name="Normal">
      <style:paragraph-properties fo:text-align="justify" fo:text-indent="0.1965in" fo:widows="0" fo:orphans="0" style:writing-mode="lr"/>
    </style:style>
    <style:style style:family="paragraph" style:name="P765" style:display-name="P765" style:parent-style-name="Normal">
      <style:paragraph-properties fo:text-align="justify" fo:text-indent="0.1903in" fo:widows="0" fo:orphans="0" fo:margin-left="0.0035in" fo:margin-right="0.0035in" style:writing-mode="lr"/>
    </style:style>
    <style:style style:family="paragraph" style:name="P766" style:display-name="P766" style:parent-style-name="Normal">
      <style:paragraph-properties fo:text-align="left" fo:line-height="100%" fo:widows="0" fo:orphans="0" fo:margin-left="3.8632in" fo:margin-top="7pt" style:writing-mode="lr"/>
    </style:style>
    <style:style style:family="paragraph" style:name="P767" style:display-name="P767" style:parent-style-name="Normal">
      <style:paragraph-properties fo:text-align="left" fo:line-height="100%" fo:widows="0" fo:orphans="0" fo:margin-left="0.1764in" fo:margin-top="250pt" style:writing-mode="lr"/>
    </style:style>
    <style:style style:family="paragraph" style:name="P768" style:display-name="P768" style:parent-style-name="Normal">
      <style:paragraph-properties fo:text-align="center" fo:line-height="100%" fo:widows="0" fo:orphans="0" fo:margin-right="0.0236in" style:writing-mode="lr"/>
    </style:style>
    <style:style style:family="paragraph" style:name="P769" style:display-name="P769" style:parent-style-name="Normal">
      <style:paragraph-properties fo:text-align="justify" fo:widows="0" fo:orphans="0" fo:margin-right="0.0264in" fo:margin-top="13pt" style:writing-mode="lr"/>
    </style:style>
    <style:style style:family="paragraph" style:name="P770" style:display-name="P770" style:parent-style-name="Normal">
      <style:paragraph-properties fo:text-align="left" fo:line-height="100%" fo:widows="0" fo:orphans="0" fo:margin-top="3pt" style:writing-mode="lr"/>
    </style:style>
    <style:style style:family="paragraph" style:name="P771" style:display-name="P771" style:parent-style-name="Normal">
      <style:paragraph-properties fo:text-align="justify" fo:text-indent="-0.1764in" fo:widows="0" fo:orphans="0" fo:margin-left="0.2931in" fo:margin-right="0.0236in" style:writing-mode="lr"/>
    </style:style>
    <style:style style:family="paragraph" style:name="P772" style:display-name="P772" style:parent-style-name="Normal">
      <style:paragraph-properties fo:text-align="justify" fo:widows="0" fo:orphans="0" fo:margin-left="0.3000in" fo:margin-right="0.0132in" fo:margin-top="5pt" style:writing-mode="lr"/>
    </style:style>
    <style:style style:family="paragraph" style:name="P773" style:display-name="P773" style:parent-style-name="Normal">
      <style:paragraph-properties fo:text-align="left" fo:line-height="100%" fo:widows="0" fo:orphans="0" fo:margin-left="0.2931in" fo:margin-top="6pt" style:writing-mode="lr"/>
    </style:style>
    <style:style style:family="paragraph" style:name="P774" style:display-name="P774" style:parent-style-name="Normal">
      <style:paragraph-properties fo:text-align="justify" fo:text-indent="-0.2333in" fo:widows="0" fo:orphans="0" fo:margin-left="0.3035in" fo:margin-right="0.0097in" fo:margin-top="6pt" style:writing-mode="lr"/>
    </style:style>
    <style:style style:family="paragraph" style:name="P775" style:display-name="P775" style:parent-style-name="Normal">
      <style:paragraph-properties fo:text-align="justify" fo:text-indent="-0.2333in" fo:widows="0" fo:orphans="0" fo:margin-left="0.3069in" fo:margin-right="0.0035in" fo:margin-top="6pt" style:writing-mode="lr"/>
    </style:style>
    <style:style style:family="paragraph" style:name="P776" style:display-name="P776" style:parent-style-name="Normal">
      <style:paragraph-properties fo:text-align="justify" fo:text-indent="-0.2333in" fo:widows="0" fo:orphans="0" fo:margin-left="0.3132in" fo:margin-top="6pt" style:writing-mode="lr"/>
    </style:style>
    <style:style style:family="paragraph" style:name="P777" style:display-name="P777" style:parent-style-name="Normal">
      <style:paragraph-properties fo:text-align="justify" fo:widows="0" fo:orphans="0" fo:margin-left="0.2299in" fo:margin-right="0.0132in" style:writing-mode="lr"/>
    </style:style>
    <style:style style:family="paragraph" style:name="P778" style:display-name="P778" style:parent-style-name="Normal">
      <style:paragraph-properties fo:text-align="justify" fo:text-indent="-0.2299in" fo:widows="0" fo:orphans="0" fo:margin-left="0.2333in" fo:margin-right="0.0097in" fo:margin-top="6pt" style:writing-mode="lr"/>
    </style:style>
    <style:style style:family="paragraph" style:name="P779" style:display-name="P779" style:parent-style-name="Normal">
      <style:paragraph-properties fo:text-align="justify" fo:text-indent="-0.2368in" fo:widows="0" fo:orphans="0" fo:margin-left="0.2368in" fo:margin-right="0.0097in" fo:margin-top="6pt" style:writing-mode="lr"/>
    </style:style>
    <style:style style:family="paragraph" style:name="P780" style:display-name="P780" style:parent-style-name="Normal" style:list-style-name="L8">
      <style:paragraph-properties fo:text-align="left" fo:text-indent="0.000000cm" fo:widows="0" fo:orphans="0" fo:margin-left="0.007112cm" fo:margin-top="6pt" style:writing-mode="lr">
        <style:tab-stops>
          <style:tab-stop style:type="left" style:position="0.226389in"/>
        </style:tab-stops>
      </style:paragraph-properties>
    </style:style>
    <style:style style:family="paragraph" style:name="P781" style:display-name="P781" style:parent-style-name="Normal" style:list-style-name="L8">
      <style:paragraph-properties fo:text-align="left" fo:text-indent="0.000000cm" fo:widows="0" fo:orphans="0" fo:margin-left="0.007112cm" fo:margin-top="5pt" style:writing-mode="lr">
        <style:tab-stops>
          <style:tab-stop style:type="left" style:position="0.226389in"/>
        </style:tab-stops>
      </style:paragraph-properties>
    </style:style>
    <style:style style:family="paragraph" style:name="P782" style:display-name="P782" style:parent-style-name="Normal">
      <style:paragraph-properties fo:text-align="justify" fo:text-indent="-0.2333in" fo:widows="0" fo:orphans="0" fo:margin-left="0.2403in" fo:margin-right="0.0035in" fo:margin-top="6pt" style:writing-mode="lr"/>
    </style:style>
    <style:style style:family="paragraph" style:name="P783" style:display-name="P783" style:parent-style-name="Normal">
      <style:paragraph-properties fo:text-align="left" fo:widows="0" fo:orphans="0" fo:margin-left="0.2403in" style:writing-mode="lr"/>
    </style:style>
    <style:style style:family="paragraph" style:name="P784" style:display-name="P784" style:parent-style-name="Normal">
      <style:paragraph-properties fo:text-align="justify" fo:widows="0" fo:orphans="0" fo:margin-left="0.2431in" style:writing-mode="lr"/>
    </style:style>
    <style:style style:family="paragraph" style:name="P785" style:display-name="P785" style:parent-style-name="Normal">
      <style:paragraph-properties fo:text-align="justify" fo:widows="0" fo:orphans="0" fo:margin-left="0.2431in" fo:margin-right="0.0035in" style:writing-mode="lr"/>
    </style:style>
    <style:style style:family="paragraph" style:name="P786" style:display-name="P786" style:parent-style-name="Normal">
      <style:paragraph-properties fo:text-align="left" fo:widows="0" fo:orphans="0" fo:margin-left="0.2431in" style:writing-mode="lr"/>
    </style:style>
    <style:style style:family="paragraph" style:name="P787" style:display-name="P787" style:parent-style-name="Normal">
      <style:paragraph-properties fo:text-align="left" fo:line-height="100%" fo:widows="0" fo:orphans="0" fo:margin-left="0.1500in" fo:margin-top="7pt" style:writing-mode="lr"/>
    </style:style>
    <style:style style:family="paragraph" style:name="P788" style:display-name="P788" style:parent-style-name="Normal">
      <style:paragraph-properties fo:text-align="left" fo:widows="0" fo:orphans="0" fo:margin-left="0.2333in" style:writing-mode="lr"/>
    </style:style>
    <style:style style:family="paragraph" style:name="P789" style:display-name="P789" style:parent-style-name="Normal">
      <style:paragraph-properties fo:text-align="left" fo:widows="0" fo:orphans="0" fo:margin-left="0.2299in" style:writing-mode="lr"/>
    </style:style>
    <style:style style:family="paragraph" style:name="P790" style:display-name="P790" style:parent-style-name="Normal">
      <style:paragraph-properties fo:text-align="left" fo:widows="0" fo:orphans="0" fo:margin-left="0.2236in" style:writing-mode="lr"/>
    </style:style>
    <style:style style:family="paragraph" style:name="P791" style:display-name="P791" style:parent-style-name="Normal">
      <style:paragraph-properties fo:text-align="justify" fo:text-indent="-0.2368in" fo:widows="0" fo:orphans="0" fo:margin-left="0.2368in" fo:margin-right="0.0167in" fo:margin-top="6pt" style:writing-mode="lr"/>
    </style:style>
    <style:style style:family="paragraph" style:name="P792" style:display-name="P792" style:parent-style-name="Normal">
      <style:paragraph-properties fo:text-align="left" fo:text-indent="-0.2333in" fo:widows="0" fo:orphans="0" fo:margin-left="0.2431in" fo:margin-top="6pt" style:writing-mode="lr">
        <style:tab-stops>
          <style:tab-stop style:type="left" style:position="0.243056in"/>
        </style:tab-stops>
      </style:paragraph-properties>
    </style:style>
    <style:style style:family="paragraph" style:name="P793" style:display-name="P793" style:parent-style-name="Normal">
      <style:paragraph-properties fo:text-align="justify" fo:widows="0" fo:orphans="0" fo:margin-left="0.2465in" fo:margin-right="0.0069in" style:writing-mode="lr"/>
    </style:style>
    <style:style style:family="paragraph" style:name="P794" style:display-name="P794" style:parent-style-name="Normal">
      <style:paragraph-properties fo:text-align="left" fo:text-indent="-0.2333in" fo:widows="0" fo:orphans="0" fo:margin-left="0.2431in" fo:margin-top="7pt" style:writing-mode="lr">
        <style:tab-stops>
          <style:tab-stop style:type="left" style:position="0.243056in"/>
        </style:tab-stops>
      </style:paragraph-properties>
    </style:style>
    <style:style style:family="paragraph" style:name="P795" style:display-name="P795" style:parent-style-name="Normal">
      <style:paragraph-properties fo:text-align="left" fo:line-height="100%" fo:widows="0" fo:orphans="0" fo:margin-left="3.8333in" fo:margin-top="6pt" style:writing-mode="lr"/>
    </style:style>
    <style:style style:family="paragraph" style:name="P796" style:display-name="P796" style:parent-style-name="Normal">
      <style:paragraph-properties fo:text-align="justify" fo:text-indent="-0.2368in" fo:widows="0" fo:orphans="0" fo:margin-left="0.2799in" fo:margin-right="0.0403in" style:writing-mode="lr"/>
    </style:style>
    <style:style style:family="paragraph" style:name="P797" style:display-name="P797" style:parent-style-name="Normal" style:list-style-name="L9">
      <style:paragraph-properties fo:text-align="left" fo:text-indent="0.000000cm" fo:widows="0" fo:orphans="0" fo:margin-left="0.118110cm" fo:margin-top="4pt" style:writing-mode="lr">
        <style:tab-stops>
          <style:tab-stop style:type="left" style:position="0.276389in"/>
        </style:tab-stops>
      </style:paragraph-properties>
    </style:style>
    <style:style style:family="paragraph" style:name="P798" style:display-name="P798" style:parent-style-name="Normal">
      <style:paragraph-properties fo:text-align="left" fo:line-height="100%" fo:widows="0" fo:orphans="0" fo:margin-bottom="3pt" style:writing-mode="lr"/>
    </style:style>
    <style:style style:family="paragraph" style:name="P799" style:display-name="P799" style:parent-style-name="Normal">
      <style:paragraph-properties fo:text-align="left" fo:widows="0" fo:orphans="0" fo:break-before="page" style:writing-mode="lr"/>
    </style:style>
    <style:style style:family="section" style:name="Sect1" style:display-name="Sect1"/>
    <style:style style:family="section" style:name="Sect2" style:display-name="Sect2">
      <style:section-properties text:dont-balance-text-columns="true">
        <style:columns fo:column-count="2" fo:column-gap="0.5000in"/>
      </style:section-properties>
    </style:style>
    <style:style style:family="table" style:name="Table1" style:display-name="Table1">
      <style:table-properties style:width="30.295200in" table:align="margins" fo:margin-left="0.0000in"/>
    </style:style>
    <style:style style:family="table" style:name="Table2" style:display-name="Table2">
      <style:table-properties style:width="12.879000in" table:align="margins" fo:margin-left="0.0000in"/>
    </style:style>
    <style:style style:family="table" style:name="Table3" style:display-name="Table3">
      <style:table-properties style:width="7.487400in" table:align="margins" fo:margin-left="0.0000in"/>
    </style:style>
    <style:style style:family="table" style:name="Table4" style:display-name="Table4">
      <style:table-properties style:width="3.723600in" table:align="margins" fo:margin-left="0.0000in"/>
    </style:style>
    <style:style style:family="table" style:name="Table5" style:display-name="Table5">
      <style:table-properties style:width="3.723600in" table:align="margins" fo:margin-left="0.0000in"/>
    </style:style>
    <style:style style:family="table" style:name="Table6" style:display-name="Table6">
      <style:table-properties style:width="3.717400in" table:align="margins" fo:margin-left="0.0000in"/>
    </style:style>
    <style:style style:family="table" style:name="Table7" style:display-name="Table7">
      <style:table-properties style:width="4.272900in" table:align="margins" fo:margin-left="0.0000in"/>
    </style:style>
    <style:style style:family="table-column" style:name="Table3-col5" style:display-name="Table3.col5">
      <style:table-column-properties style:column-width="0.1701in"/>
    </style:style>
    <style:style style:family="table-column" style:name="Table3-col6" style:display-name="Table3.col6">
      <style:table-column-properties style:column-width="2.0035in"/>
    </style:style>
    <style:style style:family="table-column" style:name="Table2-col1" style:display-name="Table2.col1">
      <style:table-column-properties style:column-width="0.7833in"/>
    </style:style>
    <style:style style:family="table-column" style:name="Table2-col2" style:display-name="Table2.col2">
      <style:table-column-properties style:column-width="1.5132in"/>
    </style:style>
    <style:style style:family="table-column" style:name="Table2-col3" style:display-name="Table2.col3">
      <style:table-column-properties style:column-width="1.9965in"/>
    </style:style>
    <style:style style:family="table-column" style:name="Table2-col4" style:display-name="Table2.col4">
      <style:table-column-properties style:column-width="0.7833in"/>
    </style:style>
    <style:style style:family="table-column" style:name="Table2-col5" style:display-name="Table2.col5">
      <style:table-column-properties style:column-width="1.5132in"/>
    </style:style>
    <style:style style:family="table-column" style:name="Table2-col6" style:display-name="Table2.col6">
      <style:table-column-properties style:column-width="1.9965in"/>
    </style:style>
    <style:style style:family="table-column" style:name="Table1-col1" style:display-name="Table1.col1">
      <style:table-column-properties style:column-width="0.7931in"/>
    </style:style>
    <style:style style:family="table-column" style:name="Table1-col2" style:display-name="Table1.col2">
      <style:table-column-properties style:column-width="1.6403in"/>
    </style:style>
    <style:style style:family="table-column" style:name="Table1-col3" style:display-name="Table1.col3">
      <style:table-column-properties style:column-width="1.3535in"/>
    </style:style>
    <style:style style:family="table-column" style:name="Table1-col4" style:display-name="Table1.col4">
      <style:table-column-properties style:column-width="0.7931in"/>
    </style:style>
    <style:style style:family="table-column" style:name="Table1-col5" style:display-name="Table1.col5">
      <style:table-column-properties style:column-width="1.6403in"/>
    </style:style>
    <style:style style:family="table-column" style:name="Table1-col6" style:display-name="Table1.col6">
      <style:table-column-properties style:column-width="1.3535in"/>
    </style:style>
    <style:style style:family="table-column" style:name="Table1-col7" style:display-name="Table1.col7">
      <style:table-column-properties style:column-width="0.7931in"/>
    </style:style>
    <style:style style:family="table-column" style:name="Table1-col8" style:display-name="Table1.col8">
      <style:table-column-properties style:column-width="1.6403in"/>
    </style:style>
    <style:style style:family="table-column" style:name="Table1-col9" style:display-name="Table1.col9">
      <style:table-column-properties style:column-width="1.3535in"/>
    </style:style>
    <style:style style:family="table-column" style:name="Table2-col8" style:display-name="Table2.col8">
      <style:table-column-properties style:column-width="1.5132in"/>
    </style:style>
    <style:style style:family="table-column" style:name="Table1-col20" style:display-name="Table1.col20">
      <style:table-column-properties style:column-width="1.6403in"/>
    </style:style>
    <style:style style:family="table-column" style:name="Table1-col21" style:display-name="Table1.col21">
      <style:table-column-properties style:column-width="1.3535in"/>
    </style:style>
    <style:style style:family="table-column" style:name="Table1-col22" style:display-name="Table1.col22">
      <style:table-column-properties style:column-width="0.7931in"/>
    </style:style>
    <style:style style:family="table-column" style:name="Table1-col23" style:display-name="Table1.col23">
      <style:table-column-properties style:column-width="1.6403in"/>
    </style:style>
    <style:style style:family="table-column" style:name="Table1-col24" style:display-name="Table1.col24">
      <style:table-column-properties style:column-width="1.3535in"/>
    </style:style>
    <style:style style:family="table-column" style:name="Table2-col9" style:display-name="Table2.col9">
      <style:table-column-properties style:column-width="1.9965in"/>
    </style:style>
    <style:style style:family="table-column" style:name="Table2-col7" style:display-name="Table2.col7">
      <style:table-column-properties style:column-width="0.7833in"/>
    </style:style>
    <style:style style:family="table-column" style:name="Table6-col3" style:display-name="Table6.col3">
      <style:table-column-properties style:column-width="1.5035in"/>
    </style:style>
    <style:style style:family="table-column" style:name="Table7-col1" style:display-name="Table7.col1">
      <style:table-column-properties style:column-width="1.4465in"/>
    </style:style>
    <style:style style:family="table-column" style:name="Table7-col2" style:display-name="Table7.col2">
      <style:table-column-properties style:column-width="0.2167in"/>
    </style:style>
    <style:style style:family="table-column" style:name="Table7-col3" style:display-name="Table7.col3">
      <style:table-column-properties style:column-width="2.6097in"/>
    </style:style>
    <style:style style:family="table-column" style:name="Table1-col13" style:display-name="Table1.col13">
      <style:table-column-properties style:column-width="0.7931in"/>
    </style:style>
    <style:style style:family="table-column" style:name="Table6-col1" style:display-name="Table6.col1">
      <style:table-column-properties style:column-width="2.0903in"/>
    </style:style>
    <style:style style:family="table-column" style:name="Table6-col2" style:display-name="Table6.col2">
      <style:table-column-properties style:column-width="0.1236in"/>
    </style:style>
    <style:style style:family="table-column" style:name="Table1-col11" style:display-name="Table1.col11">
      <style:table-column-properties style:column-width="1.6403in"/>
    </style:style>
    <style:style style:family="table-column" style:name="Table1-col12" style:display-name="Table1.col12">
      <style:table-column-properties style:column-width="1.3535in"/>
    </style:style>
    <style:style style:family="table-column" style:name="Table5-col1" style:display-name="Table5.col1">
      <style:table-column-properties style:column-width="3.7236in"/>
    </style:style>
    <style:style style:family="table-column" style:name="Table1-col18" style:display-name="Table1.col18">
      <style:table-column-properties style:column-width="1.3535in"/>
    </style:style>
    <style:style style:family="table-column" style:name="Table1-col19" style:display-name="Table1.col19">
      <style:table-column-properties style:column-width="0.7931in"/>
    </style:style>
    <style:style style:family="table-column" style:name="Table1-col17" style:display-name="Table1.col17">
      <style:table-column-properties style:column-width="1.6403in"/>
    </style:style>
    <style:style style:family="table-column" style:name="Table1-col10" style:display-name="Table1.col10">
      <style:table-column-properties style:column-width="0.7931in"/>
    </style:style>
    <style:style style:family="table-column" style:name="Table4-col1" style:display-name="Table4.col1">
      <style:table-column-properties style:column-width="1.5403in"/>
    </style:style>
    <style:style style:family="table-column" style:name="Table4-col2" style:display-name="Table4.col2">
      <style:table-column-properties style:column-width="0.1465in"/>
    </style:style>
    <style:style style:family="table-column" style:name="Table4-col3" style:display-name="Table4.col3">
      <style:table-column-properties style:column-width="2.0368in"/>
    </style:style>
    <style:style style:family="table-column" style:name="Table1-col14" style:display-name="Table1.col14">
      <style:table-column-properties style:column-width="1.6403in"/>
    </style:style>
    <style:style style:family="table-column" style:name="Table1-col15" style:display-name="Table1.col15">
      <style:table-column-properties style:column-width="1.3535in"/>
    </style:style>
    <style:style style:family="table-column" style:name="Table1-col16" style:display-name="Table1.col16">
      <style:table-column-properties style:column-width="0.7931in"/>
    </style:style>
    <style:style style:family="table-column" style:name="Table3-col1" style:display-name="Table3.col1">
      <style:table-column-properties style:column-width="1.5701in"/>
    </style:style>
    <style:style style:family="table-column" style:name="Table3-col2" style:display-name="Table3.col2">
      <style:table-column-properties style:column-width="0.1701in"/>
    </style:style>
    <style:style style:family="table-column" style:name="Table3-col3" style:display-name="Table3.col3">
      <style:table-column-properties style:column-width="2.0035in"/>
    </style:style>
    <style:style style:family="table-column" style:name="Table3-col4" style:display-name="Table3.col4">
      <style:table-column-properties style:column-width="1.5701in"/>
    </style:style>
    <style:style style:family="table-cell" style:name="Table6-col2-row1" style:display-name="Table6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7-col3-row1" style:display-name="Table7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1-row1" style:display-name="Table6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3-row1" style:display-name="Table3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3-row2" style:display-name="Table3_col3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7-col2-row1" style:display-name="Table7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1" style:display-name="Table3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2-row2" style:display-name="Table3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1" style:display-name="Table3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3-col1-row2" style:display-name="Table3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1" style:display-name="Table1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2" style:display-name="Table1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3" style:display-name="Table1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1" style:display-name="Table2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5-col1-row1" style:display-name="Table5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7" style:display-name="Table1_col2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7-col1-row1" style:display-name="Table7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8" style:display-name="Table1_col2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7" style:display-name="Table1_col3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3-row1" style:display-name="Table4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8" style:display-name="Table1_col3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3" style:display-name="Table2_col3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2-row1" style:display-name="Table4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1" style:display-name="Table2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4-col1-row1" style:display-name="Table4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2" style:display-name="Table2_col2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2-row3" style:display-name="Table2_col2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1" style:display-name="Table1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2" style:display-name="Table1_col3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3" style:display-name="Table1_col3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4" style:display-name="Table1_col3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5" style:display-name="Table1_col3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3-row6" style:display-name="Table1_col3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1" style:display-name="Table2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2" style:display-name="Table2_col3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8" style:display-name="Table1_col1_row8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4" style:display-name="Table1_col2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5" style:display-name="Table1_col2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6" style:display-name="Table1_col2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1" style:display-name="Table1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2" style:display-name="Table1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3" style:display-name="Table1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4" style:display-name="Table1_col1_row4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5" style:display-name="Table1_col1_row5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6" style:display-name="Table1_col1_row6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7" style:display-name="Table1_col1_row7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2" style:display-name="Table2_col1_row2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3" style:display-name="Table2_col1_row3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6-col3-row1" style:display-name="Table6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page-layout style:name="PLayout10">
      <style:page-layout-properties fo:margin-top="0.6229in" fo:margin-bottom="0.2500in" fo:margin-left="0.6785in" fo:margin-right="0.8889in"/>
    </style:page-layout>
    <style:page-layout style:name="PLayout11">
      <style:page-layout-properties fo:margin-top="0.6333in" fo:margin-bottom="0.2500in" fo:margin-left="1.0986in" fo:margin-right="0.4917in"/>
    </style:page-layout>
    <style:page-layout style:name="PLayout12">
      <style:page-layout-properties fo:margin-top="1.0000in" fo:margin-bottom="0.5000in" fo:margin-left="1.8903in" fo:margin-right="1.8938in"/>
    </style:page-layout>
    <style:page-layout style:name="PLayout13">
      <style:page-layout-properties fo:margin-top="1.0000in" fo:margin-bottom="0.5000in" fo:margin-left="0.4764in" fo:margin-right="5.3507in"/>
    </style:page-layout>
    <style:page-layout style:name="PLayout14">
      <style:page-layout-properties fo:margin-top="0.6153in" fo:margin-bottom="0.2500in" fo:margin-left="0.8285in" fo:margin-right="0.7118in"/>
    </style:page-layout>
    <style:page-layout style:name="PLayout15">
      <style:page-layout-properties fo:margin-top="0.6167in" fo:margin-bottom="0.2500in" fo:margin-left="0.9569in" fo:margin-right="0.6271in"/>
    </style:page-layout>
    <style:page-layout style:name="PLayout16">
      <style:page-layout-properties fo:margin-top="0.6167in" fo:margin-bottom="0.2500in" fo:margin-left="0.6813in" fo:margin-right="0.8958in"/>
    </style:page-layout>
    <style:page-layout style:name="PLayout17">
      <style:page-layout-properties fo:margin-top="0.6215in" fo:margin-bottom="0.2500in" fo:margin-left="0.9833in" fo:margin-right="0.5972in"/>
    </style:page-layout>
    <style:page-layout style:name="PLayout18">
      <style:page-layout-properties fo:margin-top="0.6312in" fo:margin-bottom="0.2500in" fo:margin-left="0.6944in" fo:margin-right="0.8854in"/>
    </style:page-layout>
    <style:page-layout style:name="PLayout19">
      <style:page-layout-properties fo:margin-top="0.6229in" fo:margin-bottom="0.2500in" fo:margin-left="0.9750in" fo:margin-right="0.5951in"/>
    </style:page-layout>
    <style:page-layout style:name="PLayout130">
      <style:page-layout-properties fo:margin-top="0.6229in" fo:margin-bottom="0.2500in" fo:margin-left="0.6903in" fo:margin-right="0.9007in"/>
    </style:page-layout>
    <style:page-layout style:name="PLayout131">
      <style:page-layout-properties fo:margin-top="0.6215in" fo:margin-bottom="0.2500in" fo:margin-left="1.0500in" fo:margin-right="0.5465in"/>
    </style:page-layout>
    <style:page-layout style:name="PLayout132">
      <style:page-layout-properties fo:margin-top="1.0000in" fo:margin-bottom="0.5000in" fo:margin-left="2.0736in" fo:margin-right="2.0271in"/>
    </style:page-layout>
    <style:page-layout style:name="PLayout133">
      <style:page-layout-properties fo:margin-top="1.0000in" fo:margin-bottom="0.5000in" fo:margin-left="0.4764in" fo:margin-right="5.3507in"/>
    </style:page-layout>
    <style:page-layout style:name="PLayout134">
      <style:page-layout-properties fo:margin-top="0.5917in" fo:margin-bottom="0.2500in" fo:margin-left="0.8250in" fo:margin-right="0.7521in"/>
    </style:page-layout>
    <style:page-layout style:name="PLayout135">
      <style:page-layout-properties fo:margin-top="0.6014in" fo:margin-bottom="0.2500in" fo:margin-left="0.8972in" fo:margin-right="0.6736in"/>
    </style:page-layout>
    <style:page-layout style:name="PLayout136">
      <style:page-layout-properties fo:margin-top="0.6014in" fo:margin-bottom="0.2500in" fo:margin-left="0.6861in" fo:margin-right="0.8771in"/>
    </style:page-layout>
    <style:page-layout style:name="PLayout137">
      <style:page-layout-properties fo:margin-top="0.6153in" fo:margin-bottom="0.2500in" fo:margin-left="0.9382in" fo:margin-right="0.6188in"/>
    </style:page-layout>
    <style:page-layout style:name="PLayout138">
      <style:page-layout-properties fo:margin-top="0.6118in" fo:margin-bottom="0.2500in" fo:margin-left="0.6819in" fo:margin-right="0.8819in"/>
    </style:page-layout>
    <style:page-layout style:name="PLayout139">
      <style:page-layout-properties fo:margin-top="0.6118in" fo:margin-bottom="0.2500in" fo:margin-left="0.9431in" fo:margin-right="0.6410in"/>
    </style:page-layout>
    <style:page-layout style:name="PLayout20">
      <style:page-layout-properties fo:margin-top="0.6250in" fo:margin-bottom="0.2500in" fo:margin-left="0.6986in" fo:margin-right="0.8785in"/>
    </style:page-layout>
    <style:page-layout style:name="PLayout21">
      <style:page-layout-properties fo:margin-top="0.6188in" fo:margin-bottom="0.2500in" fo:margin-left="0.9618in" fo:margin-right="0.6257in"/>
    </style:page-layout>
    <style:page-layout style:name="PLayout22">
      <style:page-layout-properties fo:margin-top="0.6264in" fo:margin-bottom="0.2500in" fo:margin-left="0.6944in" fo:margin-right="0.8688in"/>
    </style:page-layout>
    <style:page-layout style:name="PLayout23">
      <style:page-layout-properties fo:margin-top="0.6215in" fo:margin-bottom="0.2500in" fo:margin-left="0.9681in" fo:margin-right="0.6188in"/>
    </style:page-layout>
    <style:page-layout style:name="PLayout24">
      <style:page-layout-properties fo:margin-top="0.6285in" fo:margin-bottom="0.2500in" fo:margin-left="0.6882in" fo:margin-right="0.8889in"/>
    </style:page-layout>
    <style:page-layout style:name="PLayout25">
      <style:page-layout-properties fo:margin-top="0.6396in" fo:margin-bottom="0.2500in" fo:margin-left="0.9833in" fo:margin-right="0.6104in"/>
    </style:page-layout>
    <style:page-layout style:name="PLayout26">
      <style:page-layout-properties fo:margin-top="0.6500in" fo:margin-bottom="0.2500in" fo:margin-left="0.6667in" fo:margin-right="0.8965in"/>
    </style:page-layout>
    <style:page-layout style:name="PLayout27">
      <style:page-layout-properties fo:margin-top="0.6667in" fo:margin-bottom="0.2500in" fo:margin-left="0.9854in" fo:margin-right="0.6021in"/>
    </style:page-layout>
    <style:page-layout style:name="PLayout28">
      <style:page-layout-properties fo:margin-top="0.6597in" fo:margin-bottom="0.2500in" fo:margin-left="0.6854in" fo:margin-right="0.9021in"/>
    </style:page-layout>
    <style:page-layout style:name="PLayout29">
      <style:page-layout-properties fo:margin-top="0.6431in" fo:margin-bottom="0.2500in" fo:margin-left="1.0132in" fo:margin-right="0.5771in"/>
    </style:page-layout>
    <style:page-layout style:name="PLayout140">
      <style:page-layout-properties fo:margin-top="0.6188in" fo:margin-bottom="0.2500in" fo:margin-left="0.6465in" fo:margin-right="0.9236in"/>
    </style:page-layout>
    <style:page-layout style:name="PLayout141">
      <style:page-layout-properties fo:margin-top="0.6215in" fo:margin-bottom="0.2500in" fo:margin-left="0.9437in" fo:margin-right="0.6472in"/>
    </style:page-layout>
    <style:page-layout style:name="PLayout142">
      <style:page-layout-properties fo:margin-top="0.6236in" fo:margin-bottom="0.2500in" fo:margin-left="0.6479in" fo:margin-right="0.9118in"/>
    </style:page-layout>
    <style:page-layout style:name="PLayout143">
      <style:page-layout-properties fo:margin-top="0.6167in" fo:margin-bottom="0.2500in" fo:margin-left="0.9465in" fo:margin-right="0.6438in"/>
    </style:page-layout>
    <style:page-layout style:name="PLayout144">
      <style:page-layout-properties fo:margin-top="0.6299in" fo:margin-bottom="0.2500in" fo:margin-left="0.6535in" fo:margin-right="0.9410in"/>
    </style:page-layout>
    <style:page-layout style:name="PLayout2">
      <style:page-layout-properties fo:margin-top="0.8146in" fo:margin-bottom="0.2500in" fo:margin-left="1.0653in" fo:margin-right="1.4951in"/>
    </style:page-layout>
    <style:page-layout style:name="PLayout3">
      <style:page-layout-properties fo:margin-top="0.8083in" fo:margin-bottom="0.2500in" fo:margin-left="1.2021in" fo:margin-right="0.9187in"/>
    </style:page-layout>
    <style:page-layout style:name="PLayout4">
      <style:page-layout-properties fo:margin-top="0.8250in" fo:margin-bottom="0.2500in" fo:margin-left="0.8896in" fo:margin-right="1.1938in"/>
    </style:page-layout>
    <style:page-layout style:name="PLayout5">
      <style:page-layout-properties fo:margin-top="0.7667in" fo:margin-bottom="0.2500in" fo:margin-left="0.9104in" fo:margin-right="0.6667in"/>
    </style:page-layout>
    <style:page-layout style:name="PLayout6">
      <style:page-layout-properties fo:margin-top="0.7535in" fo:margin-bottom="0.2500in" fo:margin-left="0.6868in" fo:margin-right="0.8868in"/>
    </style:page-layout>
    <style:page-layout style:name="PLayout7">
      <style:page-layout-properties fo:margin-top="1.0000in" fo:margin-bottom="0.5000in" fo:margin-left="0.4736in" fo:margin-right="5.3535in"/>
    </style:page-layout>
    <style:page-layout style:name="PLayout8">
      <style:page-layout-properties fo:margin-top="0.7833in" fo:margin-bottom="0.2500in" fo:margin-left="0.8451in" fo:margin-right="0.7160in"/>
    </style:page-layout>
    <style:page-layout style:name="PLayout9">
      <style:page-layout-properties fo:margin-top="0.6264in" fo:margin-bottom="0.2500in" fo:margin-left="0.9271in" fo:margin-right="0.6438in"/>
    </style:page-layout>
    <style:page-layout style:name="PLayout30">
      <style:page-layout-properties fo:margin-top="0.6167in" fo:margin-bottom="0.2500in" fo:margin-left="0.6465in" fo:margin-right="0.8604in"/>
    </style:page-layout>
    <style:page-layout style:name="PLayout31">
      <style:page-layout-properties fo:margin-top="1.0000in" fo:margin-bottom="0.5000in" fo:margin-left="2.1097in" fo:margin-right="2.6042in"/>
    </style:page-layout>
    <style:page-layout style:name="PLayout32">
      <style:page-layout-properties fo:margin-top="1.0000in" fo:margin-bottom="0.5000in" fo:margin-left="0.4701in" fo:margin-right="5.3569in"/>
    </style:page-layout>
    <style:page-layout style:name="PLayout33">
      <style:page-layout-properties fo:margin-top="0.6181in" fo:margin-bottom="0.2500in" fo:margin-left="0.8465in" fo:margin-right="0.7132in"/>
    </style:page-layout>
    <style:page-layout style:name="PLayout34">
      <style:page-layout-properties fo:margin-top="0.6333in" fo:margin-bottom="0.2500in" fo:margin-left="0.9903in" fo:margin-right="0.5938in"/>
    </style:page-layout>
    <style:page-layout style:name="PLayout35">
      <style:page-layout-properties fo:margin-top="0.6035in" fo:margin-bottom="0.2500in" fo:margin-left="0.6882in" fo:margin-right="0.8757in"/>
    </style:page-layout>
    <style:page-layout style:name="PLayout36">
      <style:page-layout-properties fo:margin-top="0.6167in" fo:margin-bottom="0.2500in" fo:margin-left="0.9646in" fo:margin-right="0.6153in"/>
    </style:page-layout>
    <style:page-layout style:name="PLayout37">
      <style:page-layout-properties fo:margin-top="0.6215in" fo:margin-bottom="0.2500in" fo:margin-left="0.6965in" fo:margin-right="0.8736in"/>
    </style:page-layout>
    <style:page-layout style:name="PLayout38">
      <style:page-layout-properties fo:margin-top="0.6264in" fo:margin-bottom="0.2500in" fo:margin-left="0.9771in" fo:margin-right="0.6069in"/>
    </style:page-layout>
    <style:page-layout style:name="PLayout39">
      <style:page-layout-properties fo:margin-top="0.6250in" fo:margin-bottom="0.2500in" fo:margin-left="0.6931in" fo:margin-right="0.8972in"/>
    </style:page-layout>
    <style:page-layout style:name="PLayout150">
      <style:page-layout-properties fo:margin-top="0.6167in" fo:margin-bottom="0.2500in" fo:margin-left="0.6667in" fo:margin-right="0.8972in"/>
    </style:page-layout>
    <style:page-layout style:name="PLayout151">
      <style:page-layout-properties fo:margin-top="0.6097in" fo:margin-bottom="0.2500in" fo:margin-left="0.9181in" fo:margin-right="0.6590in"/>
    </style:page-layout>
    <style:page-layout style:name="PLayout152">
      <style:page-layout-properties fo:margin-top="0.6167in" fo:margin-bottom="0.2500in" fo:margin-left="0.6653in" fo:margin-right="0.9021in"/>
    </style:page-layout>
    <style:page-layout style:name="PLayout153">
      <style:page-layout-properties fo:margin-top="0.6181in" fo:margin-bottom="0.2500in" fo:margin-left="0.9368in" fo:margin-right="0.6340in"/>
    </style:page-layout>
    <style:page-layout style:name="PLayout154">
      <style:page-layout-properties fo:margin-top="0.6167in" fo:margin-bottom="0.2500in" fo:margin-left="0.6500in" fo:margin-right="0.9208in"/>
    </style:page-layout>
    <style:page-layout style:name="PLayout155">
      <style:page-layout-properties fo:margin-top="0.6146in" fo:margin-bottom="0.2500in" fo:margin-left="0.9701in" fo:margin-right="0.5972in"/>
    </style:page-layout>
    <style:page-layout style:name="PLayout156">
      <style:page-layout-properties fo:margin-top="0.6132in" fo:margin-bottom="0.2500in" fo:margin-left="0.6486in" fo:margin-right="0.9257in"/>
    </style:page-layout>
    <style:page-layout style:name="PLayout157">
      <style:page-layout-properties fo:margin-top="0.5986in" fo:margin-bottom="0.2500in" fo:margin-left="0.9215in" fo:margin-right="0.6583in"/>
    </style:page-layout>
    <style:page-layout style:name="PLayout158">
      <style:page-layout-properties fo:margin-top="0.6229in" fo:margin-bottom="0.2500in" fo:margin-left="0.6618in" fo:margin-right="0.8854in"/>
    </style:page-layout>
    <style:page-layout style:name="PLayout159">
      <style:page-layout-properties fo:margin-top="0.6368in" fo:margin-bottom="0.2500in" fo:margin-left="0.9194in" fo:margin-right="0.6507in"/>
    </style:page-layout>
    <style:page-layout style:name="Standard">
      <style:page-layout-properties fo:margin-top="0.8146in" fo:margin-bottom="0.2500in" fo:margin-left="1.0653in" fo:margin-right="1.4951in"/>
    </style:page-layout>
    <style:page-layout style:name="PLayout40">
      <style:page-layout-properties fo:margin-top="0.6181in" fo:margin-bottom="0.2500in" fo:margin-left="0.9944in" fo:margin-right="0.5819in"/>
    </style:page-layout>
    <style:page-layout style:name="PLayout41">
      <style:page-layout-properties fo:margin-top="0.6250in" fo:margin-bottom="0.2500in" fo:margin-left="0.6562in" fo:margin-right="0.9069in"/>
    </style:page-layout>
    <style:page-layout style:name="PLayout42">
      <style:page-layout-properties fo:margin-top="0.6083in" fo:margin-bottom="0.2500in" fo:margin-left="0.9764in" fo:margin-right="0.5736in"/>
    </style:page-layout>
    <style:page-layout style:name="PLayout43">
      <style:page-layout-properties fo:margin-top="0.6285in" fo:margin-bottom="0.2500in" fo:margin-left="0.6597in" fo:margin-right="0.9007in"/>
    </style:page-layout>
    <style:page-layout style:name="PLayout44">
      <style:page-layout-properties fo:margin-top="0.6049in" fo:margin-bottom="0.2500in" fo:margin-left="0.9764in" fo:margin-right="0.5840in"/>
    </style:page-layout>
    <style:page-layout style:name="PLayout45">
      <style:page-layout-properties fo:margin-top="0.6236in" fo:margin-bottom="0.2500in" fo:margin-left="0.6653in" fo:margin-right="0.9285in"/>
    </style:page-layout>
    <style:page-layout style:name="PLayout46">
      <style:page-layout-properties fo:margin-top="0.6146in" fo:margin-bottom="0.2500in" fo:margin-left="0.9951in" fo:margin-right="0.5792in"/>
    </style:page-layout>
    <style:page-layout style:name="PLayout47">
      <style:page-layout-properties fo:margin-top="0.6201in" fo:margin-bottom="0.2500in" fo:margin-left="0.6868in" fo:margin-right="0.8910in"/>
    </style:page-layout>
    <style:page-layout style:name="PLayout48">
      <style:page-layout-properties fo:margin-top="0.6035in" fo:margin-bottom="0.2500in" fo:margin-left="0.9278in" fo:margin-right="0.6618in"/>
    </style:page-layout>
    <style:page-layout style:name="PLayout49">
      <style:page-layout-properties fo:margin-top="0.6215in" fo:margin-bottom="0.2500in" fo:margin-left="0.6069in" fo:margin-right="0.9868in"/>
    </style:page-layout>
    <style:page-layout style:name="PLayout147">
      <style:page-layout-properties fo:margin-top="0.6243in" fo:margin-bottom="0.2500in" fo:margin-left="0.9313in" fo:margin-right="0.6486in"/>
    </style:page-layout>
    <style:page-layout style:name="PLayout148">
      <style:page-layout-properties fo:margin-top="0.6049in" fo:margin-bottom="0.2500in" fo:margin-left="0.6750in" fo:margin-right="0.8854in"/>
    </style:page-layout>
    <style:page-layout style:name="PLayout160">
      <style:page-layout-properties fo:margin-top="0.6382in" fo:margin-bottom="0.2500in" fo:margin-left="0.6521in" fo:margin-right="0.9153in"/>
    </style:page-layout>
    <style:page-layout style:name="PLayout149">
      <style:page-layout-properties fo:margin-top="0.6083in" fo:margin-bottom="0.2500in" fo:margin-left="0.9403in" fo:margin-right="0.6271in"/>
    </style:page-layout>
    <style:page-layout style:name="PLayout162">
      <style:page-layout-properties fo:margin-top="0.6201in" fo:margin-bottom="0.2500in" fo:margin-left="0.6715in" fo:margin-right="0.8819in"/>
    </style:page-layout>
    <style:page-layout style:name="PLayout163">
      <style:page-layout-properties fo:margin-top="0.6132in" fo:margin-bottom="0.2500in" fo:margin-left="0.8833in" fo:margin-right="0.6701in"/>
    </style:page-layout>
    <style:page-layout style:name="PLayout164">
      <style:page-layout-properties fo:margin-top="0.6347in" fo:margin-bottom="0.2500in" fo:margin-left="0.7035in" fo:margin-right="0.8875in"/>
    </style:page-layout>
    <style:page-layout style:name="PLayout165">
      <style:page-layout-properties fo:margin-top="0.6264in" fo:margin-bottom="0.2500in" fo:margin-left="0.9083in" fo:margin-right="0.6722in"/>
    </style:page-layout>
    <style:page-layout style:name="PLayout166">
      <style:page-layout-properties fo:margin-top="0.6299in" fo:margin-bottom="0.2500in" fo:margin-left="0.6882in" fo:margin-right="0.8757in"/>
    </style:page-layout>
    <style:page-layout style:name="PLayout167">
      <style:page-layout-properties fo:margin-top="0.6215in" fo:margin-bottom="0.2500in" fo:margin-left="0.9535in" fo:margin-right="0.6736in"/>
    </style:page-layout>
    <style:page-layout style:name="PLayout168">
      <style:page-layout-properties fo:margin-top="0.6201in" fo:margin-bottom="0.2500in" fo:margin-left="0.7083in" fo:margin-right="0.9215in"/>
    </style:page-layout>
    <style:page-layout style:name="PLayout169">
      <style:page-layout-properties fo:margin-top="0.6146in" fo:margin-bottom="0.2500in" fo:margin-left="0.9236in" fo:margin-right="0.6306in"/>
    </style:page-layout>
    <style:page-layout style:name="PLayout50">
      <style:page-layout-properties fo:margin-top="0.6035in" fo:margin-bottom="0.2500in" fo:margin-left="1.3299in" fo:margin-right="0.7375in"/>
    </style:page-layout>
    <style:page-layout style:name="PLayout51">
      <style:page-layout-properties fo:margin-top="0.6181in" fo:margin-bottom="0.2500in" fo:margin-left="1.1347in" fo:margin-right="0.9757in"/>
    </style:page-layout>
    <style:page-layout style:name="PLayout52">
      <style:page-layout-properties fo:margin-top="0.7417in" fo:margin-bottom="0.2500in" fo:margin-left="1.1035in" fo:margin-right="0.4972in"/>
    </style:page-layout>
    <style:page-layout style:name="PLayout53">
      <style:page-layout-properties fo:margin-top="0.6215in" fo:margin-bottom="0.2500in" fo:margin-left="1.1535in" fo:margin-right="0.9535in"/>
    </style:page-layout>
    <style:page-layout style:name="PLayout54">
      <style:page-layout-properties fo:margin-top="0.6132in" fo:margin-bottom="0.2500in" fo:margin-left="1.1938in" fo:margin-right="1.2667in"/>
    </style:page-layout>
    <style:page-layout style:name="PLayout55">
      <style:page-layout-properties fo:margin-top="0.6167in" fo:margin-bottom="0.2500in" fo:margin-left="1.2451in" fo:margin-right="0.8583in"/>
    </style:page-layout>
    <style:page-layout style:name="PLayout56">
      <style:page-layout-properties fo:margin-top="0.6333in" fo:margin-bottom="0.2500in" fo:margin-left="0.9382in" fo:margin-right="0.6486in"/>
    </style:page-layout>
    <style:page-layout style:name="PLayout57">
      <style:page-layout-properties fo:margin-top="1.0000in" fo:margin-bottom="0.5000in" fo:margin-left="0.6035in" fo:margin-right="0.8833in"/>
    </style:page-layout>
    <style:page-layout style:name="PLayout58">
      <style:page-layout-properties fo:margin-top="0.6153in" fo:margin-bottom="0.2500in" fo:margin-left="1.0486in" fo:margin-right="2.1688in"/>
    </style:page-layout>
    <style:page-layout style:name="PLayout59">
      <style:page-layout-properties fo:margin-top="0.6312in" fo:margin-bottom="0.2500in" fo:margin-left="0.5389in" fo:margin-right="1.1222in"/>
    </style:page-layout>
    <style:page-layout style:name="PLayout170">
      <style:page-layout-properties fo:margin-top="0.6215in" fo:margin-bottom="0.2500in" fo:margin-left="0.6583in" fo:margin-right="0.9292in"/>
    </style:page-layout>
    <style:page-layout style:name="PLayout171">
      <style:page-layout-properties fo:margin-top="0.6215in" fo:margin-bottom="0.2500in" fo:margin-left="0.9646in" fo:margin-right="0.6354in"/>
    </style:page-layout>
    <style:page-layout style:name="PLayout172">
      <style:page-layout-properties fo:margin-top="0.6167in" fo:margin-bottom="0.2500in" fo:margin-left="0.6569in" fo:margin-right="0.9069in"/>
    </style:page-layout>
    <style:page-layout style:name="PLayout173">
      <style:page-layout-properties fo:margin-top="0.6194in" fo:margin-bottom="0.2500in" fo:margin-left="1.0201in" fo:margin-right="0.5736in"/>
    </style:page-layout>
    <style:page-layout style:name="PLayout145">
      <style:page-layout-properties fo:margin-top="0.6069in" fo:margin-bottom="0.2500in" fo:margin-left="0.8583in" fo:margin-right="0.7090in"/>
    </style:page-layout>
    <style:page-layout style:name="PLayout146">
      <style:page-layout-properties fo:margin-top="0.6153in" fo:margin-bottom="0.2500in" fo:margin-left="0.6250in" fo:margin-right="0.9618in"/>
    </style:page-layout>
    <style:page-layout style:name="PLayout60">
      <style:page-layout-properties fo:margin-top="0.6118in" fo:margin-bottom="0.2500in" fo:margin-left="1.1396in" fo:margin-right="0.5507in"/>
    </style:page-layout>
    <style:page-layout style:name="PLayout61">
      <style:page-layout-properties fo:margin-top="1.0000in" fo:margin-bottom="0.5000in" fo:margin-left="1.6549in" fo:margin-right="1.7021in"/>
    </style:page-layout>
    <style:page-layout style:name="PLayout62">
      <style:page-layout-properties fo:margin-top="1.0000in" fo:margin-bottom="0.5000in" fo:margin-left="0.4764in" fo:margin-right="5.3507in"/>
    </style:page-layout>
    <style:page-layout style:name="PLayout63">
      <style:page-layout-properties fo:margin-top="0.6465in" fo:margin-bottom="0.2500in" fo:margin-left="0.8083in" fo:margin-right="0.7889in"/>
    </style:page-layout>
    <style:page-layout style:name="PLayout64">
      <style:page-layout-properties fo:margin-top="0.6465in" fo:margin-bottom="0.2500in" fo:margin-left="1.1201in" fo:margin-right="1.3472in"/>
    </style:page-layout>
    <style:page-layout style:name="PLayout65">
      <style:page-layout-properties fo:margin-top="0.6528in" fo:margin-bottom="0.2500in" fo:margin-left="1.5063in" fo:margin-right="1.1507in"/>
    </style:page-layout>
    <style:page-layout style:name="PLayout66">
      <style:page-layout-properties fo:margin-top="0.6514in" fo:margin-bottom="0.2500in" fo:margin-left="1.1417in" fo:margin-right="0.8583in"/>
    </style:page-layout>
    <style:page-layout style:name="PLayout67">
      <style:page-layout-properties fo:margin-top="0.6382in" fo:margin-bottom="0.2500in" fo:margin-left="1.3785in" fo:margin-right="1.0653in"/>
    </style:page-layout>
    <style:page-layout style:name="PLayout68">
      <style:page-layout-properties fo:margin-top="0.6500in" fo:margin-bottom="0.2500in" fo:margin-left="1.2188in" fo:margin-right="0.7222in"/>
    </style:page-layout>
    <style:page-layout style:name="PLayout69">
      <style:page-layout-properties fo:margin-top="0.6500in" fo:margin-bottom="0.2500in" fo:margin-left="1.4556in" fo:margin-right="1.0083in"/>
    </style:page-layout>
    <style:page-layout style:name="PLayout70">
      <style:page-layout-properties fo:margin-top="0.6465in" fo:margin-bottom="0.2500in" fo:margin-left="1.1729in" fo:margin-right="1.0806in"/>
    </style:page-layout>
    <style:page-layout style:name="PLayout71">
      <style:page-layout-properties fo:margin-top="0.6417in" fo:margin-bottom="0.2500in" fo:margin-left="1.4118in" fo:margin-right="1.0486in"/>
    </style:page-layout>
    <style:page-layout style:name="PLayout72">
      <style:page-layout-properties fo:margin-top="1.0000in" fo:margin-bottom="0.5000in" fo:margin-left="0.3069in" fo:margin-right="5.5201in"/>
    </style:page-layout>
    <style:page-layout style:name="PLayout73">
      <style:page-layout-properties fo:margin-top="0.9167in" fo:margin-bottom="0.2500in" fo:margin-left="1.5049in" fo:margin-right="1.1424in"/>
    </style:page-layout>
    <style:page-layout style:name="PLayout74">
      <style:page-layout-properties fo:margin-top="0.9028in" fo:margin-bottom="0.2500in" fo:margin-left="1.2118in" fo:margin-right="1.5319in"/>
    </style:page-layout>
    <style:page-layout style:name="PLayout75">
      <style:page-layout-properties fo:margin-top="0.9313in" fo:margin-bottom="0.2500in" fo:margin-left="1.7382in" fo:margin-right="1.0688in"/>
    </style:page-layout>
    <style:page-layout style:name="PLayout76">
      <style:page-layout-properties fo:margin-top="0.9229in" fo:margin-bottom="0.2500in" fo:margin-left="1.2035in" fo:margin-right="1.5437in"/>
    </style:page-layout>
    <style:page-layout style:name="PLayout77">
      <style:page-layout-properties fo:margin-top="0.9382in" fo:margin-bottom="0.2500in" fo:margin-left="2.1354in" fo:margin-right="1.0486in"/>
    </style:page-layout>
    <style:page-layout style:name="PLayout78">
      <style:page-layout-properties fo:margin-top="0.9285in" fo:margin-bottom="0.2500in" fo:margin-left="1.1181in" fo:margin-right="1.8160in"/>
    </style:page-layout>
    <style:page-layout style:name="PLayout79">
      <style:page-layout-properties fo:margin-top="0.6146in" fo:margin-bottom="0.2500in" fo:margin-left="1.4812in" fo:margin-right="1.0951in"/>
    </style:page-layout>
    <style:page-layout style:name="PLayout161">
      <style:page-layout-properties fo:margin-top="0.6382in" fo:margin-bottom="0.2500in" fo:margin-left="0.8979in" fo:margin-right="0.6722in"/>
    </style:page-layout>
    <style:page-layout style:name="PLayout80">
      <style:page-layout-properties fo:margin-top="0.6181in" fo:margin-bottom="0.2500in" fo:margin-left="0.8917in" fo:margin-right="0.6757in"/>
    </style:page-layout>
    <style:page-layout style:name="PLayout81">
      <style:page-layout-properties fo:margin-top="1.0000in" fo:margin-bottom="0.5000in" fo:margin-left="1.3722in" fo:margin-right="1.6486in"/>
    </style:page-layout>
    <style:page-layout style:name="PLayout82">
      <style:page-layout-properties fo:margin-top="1.0000in" fo:margin-bottom="0.5000in" fo:margin-left="0.4903in" fo:margin-right="5.3368in"/>
    </style:page-layout>
    <style:page-layout style:name="PLayout83">
      <style:page-layout-properties fo:margin-top="0.6167in" fo:margin-bottom="0.2500in" fo:margin-left="0.8514in" fo:margin-right="0.7188in"/>
    </style:page-layout>
    <style:page-layout style:name="PLayout84">
      <style:page-layout-properties fo:margin-top="0.6201in" fo:margin-bottom="0.2500in" fo:margin-left="0.8917in" fo:margin-right="0.6889in"/>
    </style:page-layout>
    <style:page-layout style:name="PLayout85">
      <style:page-layout-properties fo:margin-top="0.6382in" fo:margin-bottom="0.2500in" fo:margin-left="0.6965in" fo:margin-right="0.8771in"/>
    </style:page-layout>
    <style:page-layout style:name="PLayout86">
      <style:page-layout-properties fo:margin-top="0.6333in" fo:margin-bottom="0.2500in" fo:margin-left="0.8965in" fo:margin-right="0.6910in"/>
    </style:page-layout>
    <style:page-layout style:name="PLayout87">
      <style:page-layout-properties fo:margin-top="0.6250in" fo:margin-bottom="0.2500in" fo:margin-left="0.6750in" fo:margin-right="0.9090in"/>
    </style:page-layout>
    <style:page-layout style:name="PLayout88">
      <style:page-layout-properties fo:margin-top="0.6132in" fo:margin-bottom="0.2500in" fo:margin-left="0.8972in" fo:margin-right="0.6771in"/>
    </style:page-layout>
    <style:page-layout style:name="PLayout89">
      <style:page-layout-properties fo:margin-top="0.6146in" fo:margin-bottom="0.2500in" fo:margin-left="0.6819in" fo:margin-right="0.8958in"/>
    </style:page-layout>
    <style:page-layout style:name="PLayout90">
      <style:page-layout-properties fo:margin-top="0.6083in" fo:margin-bottom="0.2500in" fo:margin-left="0.8917in" fo:margin-right="0.6715in"/>
    </style:page-layout>
    <style:page-layout style:name="PLayout91">
      <style:page-layout-properties fo:margin-top="0.6153in" fo:margin-bottom="0.2500in" fo:margin-left="0.6569in" fo:margin-right="0.9076in"/>
    </style:page-layout>
    <style:page-layout style:name="PLayout92">
      <style:page-layout-properties fo:margin-top="0.6069in" fo:margin-bottom="0.2500in" fo:margin-left="0.8917in" fo:margin-right="0.6854in"/>
    </style:page-layout>
    <style:page-layout style:name="PLayout93">
      <style:page-layout-properties fo:margin-top="0.6049in" fo:margin-bottom="0.2500in" fo:margin-left="0.6646in" fo:margin-right="0.8951in"/>
    </style:page-layout>
    <style:page-layout style:name="PLayout94">
      <style:page-layout-properties fo:margin-top="0.6181in" fo:margin-bottom="0.2500in" fo:margin-left="0.8931in" fo:margin-right="0.6806in"/>
    </style:page-layout>
    <style:page-layout style:name="PLayout95">
      <style:page-layout-properties fo:margin-top="0.6181in" fo:margin-bottom="0.2500in" fo:margin-left="2.6028in" fo:margin-right="0.6903in"/>
    </style:page-layout>
    <style:page-layout style:name="PLayout96">
      <style:page-layout-properties fo:margin-top="0.6181in" fo:margin-bottom="0.2500in" fo:margin-left="0.8931in" fo:margin-right="0.6806in"/>
    </style:page-layout>
    <style:page-layout style:name="PLayout97">
      <style:page-layout-properties fo:margin-top="0.6514in" fo:margin-bottom="0.2500in" fo:margin-left="0.6833in" fo:margin-right="0.8972in"/>
    </style:page-layout>
    <style:page-layout style:name="PLayout98">
      <style:page-layout-properties fo:margin-top="0.6069in" fo:margin-bottom="0.2500in" fo:margin-left="0.8750in" fo:margin-right="0.7021in"/>
    </style:page-layout>
    <style:page-layout style:name="PLayout99">
      <style:page-layout-properties fo:margin-top="0.6181in" fo:margin-bottom="0.2500in" fo:margin-left="0.7000in" fo:margin-right="0.8736in"/>
    </style:page-layout>
    <style:page-layout style:name="PLayout100">
      <style:page-layout-properties fo:margin-top="0.6201in" fo:margin-bottom="0.2500in" fo:margin-left="0.9083in" fo:margin-right="0.6722in"/>
    </style:page-layout>
    <style:page-layout style:name="PLayout101">
      <style:page-layout-properties fo:margin-top="0.6132in" fo:margin-bottom="0.2500in" fo:margin-left="0.6799in" fo:margin-right="0.8972in"/>
    </style:page-layout>
    <style:page-layout style:name="PLayout102">
      <style:page-layout-properties fo:margin-top="0.6215in" fo:margin-bottom="0.2500in" fo:margin-left="0.8889in" fo:margin-right="0.7118in"/>
    </style:page-layout>
    <style:page-layout style:name="PLayout103">
      <style:page-layout-properties fo:margin-top="0.6181in" fo:margin-bottom="0.2500in" fo:margin-left="0.6965in" fo:margin-right="0.8771in"/>
    </style:page-layout>
    <style:page-layout style:name="PLayout104">
      <style:page-layout-properties fo:margin-top="0.6201in" fo:margin-bottom="0.2500in" fo:margin-left="0.8882in" fo:margin-right="0.6986in"/>
    </style:page-layout>
    <style:page-layout style:name="PLayout105">
      <style:page-layout-properties fo:margin-top="0.6215in" fo:margin-bottom="0.2500in" fo:margin-left="0.6694in" fo:margin-right="0.9035in"/>
    </style:page-layout>
    <style:page-layout style:name="PLayout106">
      <style:page-layout-properties fo:margin-top="0.6250in" fo:margin-bottom="0.2500in" fo:margin-left="0.9486in" fo:margin-right="0.6382in"/>
    </style:page-layout>
    <style:page-layout style:name="PLayout107">
      <style:page-layout-properties fo:margin-top="0.6347in" fo:margin-bottom="0.2500in" fo:margin-left="0.6632in" fo:margin-right="0.9306in"/>
    </style:page-layout>
    <style:page-layout style:name="PLayout108">
      <style:page-layout-properties fo:margin-top="0.6181in" fo:margin-bottom="0.2500in" fo:margin-left="0.9035in" fo:margin-right="0.6674in"/>
    </style:page-layout>
    <style:page-layout style:name="PLayout109">
      <style:page-layout-properties fo:margin-top="0.6229in" fo:margin-bottom="0.2500in" fo:margin-left="0.6701in" fo:margin-right="0.9042in"/>
    </style:page-layout>
    <style:page-layout style:name="PLayout110">
      <style:page-layout-properties fo:margin-top="0.6347in" fo:margin-bottom="0.2500in" fo:margin-left="0.9403in" fo:margin-right="0.6438in"/>
    </style:page-layout>
    <style:page-layout style:name="PLayout111">
      <style:page-layout-properties fo:margin-top="0.6049in" fo:margin-bottom="0.2500in" fo:margin-left="0.6451in" fo:margin-right="0.8951in"/>
    </style:page-layout>
    <style:page-layout style:name="PLayout112">
      <style:page-layout-properties fo:margin-top="0.6132in" fo:margin-bottom="0.2500in" fo:margin-left="1.0729in" fo:margin-right="0.5104in"/>
    </style:page-layout>
    <style:page-layout style:name="PLayout113">
      <style:page-layout-properties fo:margin-top="0.6236in" fo:margin-bottom="0.2500in" fo:margin-left="0.7701in" fo:margin-right="0.8139in"/>
    </style:page-layout>
    <style:page-layout style:name="PLayout114">
      <style:page-layout-properties fo:margin-top="0.6201in" fo:margin-bottom="0.2500in" fo:margin-left="0.8917in" fo:margin-right="0.6854in"/>
    </style:page-layout>
    <style:page-layout style:name="PLayout115">
      <style:page-layout-properties fo:margin-top="0.6188in" fo:margin-bottom="0.2500in" fo:margin-left="0.6819in" fo:margin-right="0.8917in"/>
    </style:page-layout>
    <style:page-layout style:name="PLayout116">
      <style:page-layout-properties fo:margin-top="0.6229in" fo:margin-bottom="0.2500in" fo:margin-left="0.8979in" fo:margin-right="0.6722in"/>
    </style:page-layout>
    <style:page-layout style:name="PLayout117">
      <style:page-layout-properties fo:margin-top="0.6229in" fo:margin-bottom="0.2500in" fo:margin-left="0.6854in" fo:margin-right="0.8785in"/>
    </style:page-layout>
    <style:page-layout style:name="PLayout118">
      <style:page-layout-properties fo:margin-top="0.6167in" fo:margin-bottom="0.2500in" fo:margin-left="0.8819in" fo:margin-right="0.7056in"/>
    </style:page-layout>
    <style:page-layout style:name="PLayout119">
      <style:page-layout-properties fo:margin-top="0.6146in" fo:margin-bottom="0.2500in" fo:margin-left="0.7000in" fo:margin-right="0.8806in"/>
    </style:page-layout>
    <style:page-layout style:name="PLayout120">
      <style:page-layout-properties fo:margin-top="1.0000in" fo:margin-bottom="0.5000in" fo:margin-left="1.4583in" fo:margin-right="1.9319in"/>
    </style:page-layout>
    <style:page-layout style:name="PLayout121">
      <style:page-layout-properties fo:margin-top="1.0000in" fo:margin-bottom="0.5000in" fo:margin-left="0.4764in" fo:margin-right="5.3507in"/>
    </style:page-layout>
    <style:page-layout style:name="PLayout122">
      <style:page-layout-properties fo:margin-top="0.5965in" fo:margin-bottom="0.2500in" fo:margin-left="0.8146in" fo:margin-right="0.7618in"/>
    </style:page-layout>
    <style:page-layout style:name="PLayout123">
      <style:page-layout-properties fo:margin-top="0.6167in" fo:margin-bottom="0.2500in" fo:margin-left="0.9069in" fo:margin-right="0.6701in"/>
    </style:page-layout>
    <style:page-layout style:name="PLayout124">
      <style:page-layout-properties fo:margin-top="0.6215in" fo:margin-bottom="0.2500in" fo:margin-left="0.6854in" fo:margin-right="0.8819in"/>
    </style:page-layout>
    <style:page-layout style:name="PLayout125">
      <style:page-layout-properties fo:margin-top="0.6097in" fo:margin-bottom="0.2500in" fo:margin-left="0.9250in" fo:margin-right="0.6556in"/>
    </style:page-layout>
    <style:page-layout style:name="PLayout126">
      <style:page-layout-properties fo:margin-top="0.6201in" fo:margin-bottom="0.2500in" fo:margin-left="0.6764in" fo:margin-right="0.9104in"/>
    </style:page-layout>
    <style:page-layout style:name="PLayout127">
      <style:page-layout-properties fo:margin-top="0.6146in" fo:margin-bottom="0.2500in" fo:margin-left="0.9389in" fo:margin-right="0.6451in"/>
    </style:page-layout>
    <style:page-layout style:name="PLayout128">
      <style:page-layout-properties fo:margin-top="0.6278in" fo:margin-bottom="0.2500in" fo:margin-left="0.6667in" fo:margin-right="0.9000in"/>
    </style:page-layout>
    <style:page-layout style:name="PLayout129">
      <style:page-layout-properties fo:margin-top="0.6028in" fo:margin-bottom="0.2500in" fo:margin-left="0.9062in" fo:margin-right="0.6438in"/>
    </style:page-layout>
    <text:list-style style:name="L3">
      <text:list-level-style-number text:level="1" style:num-format="1" text:start-value="1">
        <style:list-level-properties fo:text-indent="0.000000cm" text:space-before="0cm" text:min-label-width="-0.000000cm" fo:margin-left="0.000000cm"/>
      </text:list-level-style-number>
    </text:list-style>
    <text:list-style style:name="L4">
      <text:list-level-style-number text:level="1" style:num-format="1" text:start-value="1">
        <style:list-level-properties fo:text-indent="0.000000cm" text:space-before="0cm" text:min-label-width="-0.000000cm" fo:margin-left="0.000000cm"/>
      </text:list-level-style-number>
    </text:list-style>
    <text:list-style style:name="L5">
      <text:list-level-style-number text:level="1" style:num-format="1" text:start-value="2">
        <style:list-level-properties fo:text-indent="1.227582cm" text:space-before="0cm" text:min-label-width="0.762000cm" fo:margin-left="-0.753110cm"/>
      </text:list-level-style-number>
    </text:list-style>
    <text:list-style style:name="L6">
      <text:list-level-style-number text:level="1" style:num-format="1" text:start-value="5">
        <style:list-level-properties fo:text-indent="1.227582cm" text:space-before="0cm" text:min-label-width="0.762000cm" fo:margin-left="-0.753110cm"/>
      </text:list-level-style-number>
    </text:list-style>
    <text:list-style style:name="L7">
      <text:list-level-style-number text:level="1" style:num-format="a" text:start-value="1">
        <style:list-level-properties fo:text-indent="0.000000cm" text:space-before="0cm" text:min-label-width="-0.000000cm" fo:margin-left="0.575056cm"/>
      </text:list-level-style-number>
    </text:list-style>
    <text:list-style style:name="L8">
      <text:list-level-style-number text:level="1" style:num-format="1" text:start-value="40">
        <style:list-level-properties fo:text-indent="0.000000cm" text:space-before="0cm" text:min-label-width="0.567944cm" fo:margin-left="0.007112cm"/>
      </text:list-level-style-number>
    </text:list-style>
    <text:list-style style:name="L9">
      <text:list-level-style-number text:level="1" style:num-format="1" text:start-value="77">
        <style:list-level-properties fo:text-indent="0.000000cm" text:space-before="0cm" text:min-label-width="0.583946cm" fo:margin-left="0.118110cm"/>
      </text:list-level-style-number>
    </text:list-style>
    <text:list-style style:name="L10">
      <text:list-level-style-number text:level="1" style:num-format="1" text:start-value="129">
        <style:list-level-properties fo:text-indent="0.000000cm" text:space-before="0cm" text:min-label-width="0.710946cm" fo:margin-left="0.000000cm"/>
      </text:list-level-style-number>
    </text:list-style>
    <text:list-style style:name="L11">
      <text:list-level-style-number text:level="1" style:num-format="1" text:start-value="139">
        <style:list-level-properties fo:text-indent="0.000000cm" text:space-before="0cm" text:min-label-width="0.719582cm" fo:margin-left="1.448308cm"/>
      </text:list-level-style-number>
    </text:list-style>
    <text:list-style style:name="L12">
      <text:list-level-style-number text:level="1" style:num-format="1" text:start-value="146">
        <style:list-level-properties fo:text-indent="0.000000cm" text:space-before="0cm" text:min-label-width="0.719582cm" fo:margin-left="0.000000cm"/>
      </text:list-level-style-number>
    </text:list-style>
    <text:list-style style:name="L1">
      <text:list-level-style-number text:level="1" style:num-format="1" text:start-value="2">
        <style:list-level-properties fo:text-indent="1.227582cm" text:space-before="0cm" text:min-label-width="0.762000cm" fo:margin-left="-0.728472cm"/>
      </text:list-level-style-number>
    </text:list-style>
    <text:list-style style:name="L2">
      <text:list-level-style-number text:level="1" style:num-format="1" text:start-value="1">
        <style:list-level-properties fo:text-indent="0.000000cm" text:space-before="0cm" text:min-label-width="0.456946cm" fo:margin-left="0.000000cm"/>
      </text:list-level-style-number>
    </text:list-style>
  </office:automatic-styles>
  <office:body>
    <office:text>
      <text:section text:style-name="Sect1" text:name="Section1">
        <text:p text:style-name="P1"><text:span text:style-name="T1">RUDOLF STEINER</text:span></text:p>
        <text:p text:style-name="P2"><text:span text:style-name="T2">Anweisungen<text:line-break/>für eine esoterische Schulung</text:span></text:p>
        <text:p text:style-name="P3"><text:span text:style-name="T3">Aus den Inhalten der<text:line-break/>«Esoterischen Schule»</text:span></text:p>
        <text:p text:style-name="P4"><text:span text:style-name="T3">1987</text:span></text:p>
        <text:p text:style-name="P5"><text:span text:style-name="T4">RUDOLF <text:s/>STEINER <text:s/>VERLAG<text:line-break/>DORNACH/SCHWEIZ</text:span></text:p>
        <text:p text:style-name="P5"/>
        <text:p text:style-name="P6"/>
      </text:section>
      <text:section text:style-name="Sect1" text:name="Section1">
        <text:p text:style-name="P7"><text:span text:style-name="T5"/></text:p>
        <text:p text:style-name="P8"><text:span text:style-name="T6">Herausgegeben von der Rudolf Steiner-Nachlaßverwaltung<text:line-break/>Die Herausgabe besorgten Günther Schubert und Hella Wiesberger</text:span></text:p>
        <text:p text:style-name="P9"><text:span text:style-name="T6">Ungekürzte Ausgabe nach dem gleichnamigen</text:span></text:p>
        <text:p text:style-name="P10"><text:span text:style-name="T6">Band der Rudolf Steiner Gesamtausgabe<text:line-break/>Bibliographie-Nr. 245, ISBN 3-7274-2450-8</text:span></text:p>
        <text:p text:style-name="P11"><text:span text:style-name="T6">SONDERAUSGABE<text:line-break/>1.-8. Tsd. Dornach 1979<text:line-break/>9.-16. Tsd. Dornach 1987</text:span></text:p>
        <text:p text:style-name="P12"><text:span text:style-name="T7">Bestell.-Nr. 5515</text:span></text:p>
        <text:p text:style-name="P13"><text:span text:style-name="T6">Zeichnung auf Seite 96 aus einem Notizbuch Rudolf Steiners</text:span></text:p>
        <text:p text:style-name="P14"><text:span text:style-name="T6">Alle Rechte bei der Rudolf Steiner-Nachlaßverwaltung, Dornach/Schweiz<text:line-break/>© 1968 by Rudolf Steiner-Nachlaßverwaltung, Dornach/Schweiz<text:line-break/>Printed in Switzerland by Zbinden Druck und Verlag AG, Basel</text:span></text:p>
        <text:p text:style-name="P15"><text:span text:style-name="T6">ISBN 3-7274-5515-2</text:span></text:p>
        <text:p text:style-name="P15"/>
        <text:p text:style-name="P6"/>
      </text:section>
      <text:section text:style-name="Sect1" text:name="Section1">
        <text:p text:style-name="P7"><text:span text:style-name="T5"/></text:p>
        <text:p text:style-name="P16"><text:span text:style-name="T8">ZU DIESER AUSGABE</text:span></text:p>
        <text:p text:style-name="P17"><text:span text:style-name="T8">Die in der vorliegenden Zusammenstellung enthaltenen Texte<text:line-break/>von Rudolf Steiner gehören zum Lehrgut der von ihm zwischen<text:line-break/>1904 und 1914 geführten Esoterischen Schule. Sie bilden eine<text:line-break/>Ergänzung zu dem Band «Zur Geschichte und aus den Inhalten<text:line-break/>der ersten Abteilung der Esoterischen Schule 1904-1914» (GA<text:line-break/>264), der alle erhalten gebliebenen Unterlagen - Briefe, Rund-<text:line-break/>schreiben, Dokumente und Ansprachen - enthält, soweit sie im<text:line-break/>Zusammenhang mit der Einrichtung und Führung der ersten Ab-<text:line-break/>teilung der in drei Stufen geführten Schule stehen.</text:span></text:p>
        <text:p text:style-name="P18"><text:span text:style-name="T8">Für die hier wiedergegebenen Inhalte und Angaben ist zu<text:line-break/>berücksichtigen, was in den grundlegenden Werken Rudolf<text:line-break/>Steiners, besonders in «Theosophie» (GA 9), «Wie erlangt man<text:line-break/>Erkenntnisse der höheren Welten?» (GA 10) und «Die Geheim-<text:line-break/>wissenschaft im Umriß» (GA 13) - als grundsätzliche Vorausset-<text:line-break/>zungen für das Beschreiten des Erkenntnispfades ausgeführt ist.*</text:span></text:p>
        <text:p text:style-name="P19"><text:span text:style-name="T8">Die Texte der Übungen und Sprüche in der vorliegenden Aus-<text:line-break/>gabe sind von Rudolf Steiner schriftlich niedergelegt worden.<text:line-break/>Dagegen handelt es sich bei den Ansprachen in Teil </text:span><text:span text:style-name="T9">IV </text:span><text:span text:style-name="T8">und V -<text:line-break/>mit einer gekennzeichneten Ausnahme - um nachträgliche Auf-<text:line-break/>zeichnungen von Teilnehmern, da bei den esoterischen Stunden<text:line-break/>nicht mitgeschrieben werden durfte. Nähere Angaben zu den<text:line-break/>Inhalten und den Textunterlagen werden im Nachwort der<text:line-break/>Herausgeber (siehe Seite 163) und in den Hinweisen gegeben.</text:span></text:p>
        <text:p text:style-name="P20"><text:span text:style-name="T10">*</text:span><text:span text:style-name="T11"> </text:span><text:span text:style-name="T10">Siehe auch die Literaturhinweise auf Seite 175.</text:span></text:p>
        <text:p text:style-name="P20"/>
        <text:p text:style-name="P6"/>
      </text:section>
      <text:section text:style-name="Sect1" text:name="Section1">
        <text:p text:style-name="P7"><text:span text:style-name="T5"/></text:p>
        <text:p text:style-name="P21"><text:span text:style-name="T12">INHALT</text:span></text:p>
        <text:p text:style-name="P22"><text:span text:style-name="T6">Zur Einführung: Die Aufgabe der Geisteswissenschaft<text:tab/>9</text:span></text:p>
        <text:p text:style-name="P23"><text:span text:style-name="T6">Notizen von einem Berliner Vortrag aus dem Jahre 1903 oder 1904</text:span></text:p>
        <text:p text:style-name="P24"><text:span text:style-name="T13">I</text:span></text:p>
        <text:p text:style-name="P25"><text:span text:style-name="T6">ALLGEMEINE <text:s/>ANFORDERUNGEN<text:line-break/>(NEBENÜBUNGEN)</text:span></text:p>
        <text:p text:style-name="P26"><text:span text:style-name="T6">Allgemeine Anforderungen, die ein jeder an sich selbst stellen muß, der</text:span></text:p>
        <text:p text:style-name="P27"><text:span text:style-name="T6">ein okkulte Entwickelung durchmachen will<text:tab/> <text:s text:c="2"/>15</text:span></text:p>
        <text:p text:style-name="P28"><text:span text:style-name="T6">Weitere Regeln in Fortsetzung der «Allgemeinen Anforderungen» . <text:s text:c="3"/>. <text:s text:c="2"/>22<text:line-break/>Für die Tage der Woche<text:tab/>26</text:span></text:p>
        <text:p text:style-name="P29"><text:span text:style-name="T6">Die zwölf zu meditierenden und im Leben zu berücksichtigenden</text:span></text:p>
        <text:p text:style-name="P30"><text:span text:style-name="T6">Tugenden<text:tab/>31</text:span></text:p>
        <text:p text:style-name="P31"><text:span text:style-name="T7">II</text:span></text:p>
        <text:p text:style-name="P32"><text:span text:style-name="T6">HAUPTÜBUNGEN</text:span></text:p>
        <text:p text:style-name="P33"><text:span text:style-name="T6">Zwei allgemein gegebene Hauptübungen<text:tab/> <text:s/>35</text:span></text:p>
        <text:p text:style-name="P34"><text:span text:style-name="T6">Erklärungen zu den beiden vorhergehenden allgemein gegebenen</text:span></text:p>
        <text:p text:style-name="P35"><text:span text:style-name="T6">Hauptübungen<text:tab/>41</text:span></text:p>
        <text:p text:style-name="P36"><text:span text:style-name="T6">An verschiedene Schüler individuell gegebene Hauptübungen <text:s text:c="3"/>...48</text:span></text:p>
        <text:p text:style-name="P37"><text:span text:style-name="T7">III</text:span></text:p>
        <text:p text:style-name="P38"><text:span text:style-name="T6">MANTRISCHE <text:s/>SPRÜCHE<text:line-break/>die außer den Haupt- und Nebenübungen meditiert werden können</text:span></text:p>
        <text:p text:style-name="P39"><text:span text:style-name="T6">Meditationen, die das Zeitwesen der Hierarchien erfassen</text:span></text:p>
        <text:p text:style-name="P40"><text:span text:style-name="T6">(Tagessprüche)<text:tab/>65</text:span></text:p>
        <text:p text:style-name="P41"><text:span text:style-name="T6">Weitere mantrische Sprüche<text:tab/> <text:s text:c="5"/>75</text:span></text:p>
        <text:p text:style-name="P41"/>
        <text:p text:style-name="P6"/>
      </text:section>
      <text:section text:style-name="Sect1" text:name="Section1">
        <text:p text:style-name="P7"><text:span text:style-name="T5"/></text:p>
        <text:p text:style-name="P42"><text:span text:style-name="T9">IV</text:span></text:p>
        <text:p text:style-name="P43"><text:span text:style-name="T6">ERLÄUTERUNGEN<text:line-break/>IN <text:s/>ESOTERISCHEN <text:s/>STUNDEN</text:span></text:p>
        <text:p text:style-name="P44"><text:span text:style-name="T6">Esoterische Stunde in Berlin am 24. Oktober 1905</text:span></text:p>
        <text:p text:style-name="P45"><text:span text:style-name="T6">Einzige Niederschrift Rudolf Steiners einer esoterischen Stunde . <text:s text:c="3"/>. <text:s/>85</text:span></text:p>
        <text:p text:style-name="P46"><text:span text:style-name="T6">Notizen von der esoterischen Stunde in Berlin am Karfreitag,<text:line-break/>13. April 1906</text:span></text:p>
        <text:p text:style-name="P47"><text:span text:style-name="T6">Von der Vereinigung des Abbilds mit dem Urbild<text:line-break/>Das AUM und der Ostergedanke<text:tab/>90</text:span></text:p>
        <text:p text:style-name="P48"><text:span text:style-name="T6">Notizen von der esoterischen Stunde in Berlin am 2. Oktober 1906</text:span></text:p>
        <text:p text:style-name="P49"><text:span text:style-name="T6">Vom Aufbau des geistigen Leibes durch die Meditation <text:s text:c="2"/>.... 95</text:span></text:p>
        <text:p text:style-name="P50"><text:span text:style-name="T6">Notizen von der esoterischen Stunde in Berlin am 14. November 1906</text:span></text:p>
        <text:p text:style-name="P51"><text:span text:style-name="T6">Das Erwachen des Menschen zum Selbstbewußtsein<text:tab/>99</text:span></text:p>
        <text:p text:style-name="P52"><text:span text:style-name="T6">Notizen von der esoterischen Stunde in München am 6. Juni 1907</text:span></text:p>
        <text:p text:style-name="P53"><text:span text:style-name="T6">Die Grundlagen für eine esoterische Schulung<text:tab/>103</text:span></text:p>
        <text:p text:style-name="P54"><text:span text:style-name="T6">Kurze Notizen von der esoterischen Stunde in Berlin am 9. Oktober 1907<text:line-break/>Die Bedeutung des Jahres 1879 - Besprechung einer Meditations-<text:line-break/>formel <text:tab/>110</text:span></text:p>
        <text:p text:style-name="P55"><text:span text:style-name="T6">Notizen von den esoterischen Stunden in München am 16. Januar 1908<text:line-break/>und Berlin am 26. Januar 1908<text:line-break/>Über den Atmungsprozeß<text:tab/>112</text:span></text:p>
        <text:p text:style-name="P56"><text:span text:style-name="T6">V<text:line-break/>Das Evangelium der Erkenntnis und sein Gebet</text:span></text:p>
        <text:p text:style-name="P57"><text:span text:style-name="T6">Ansprache zur Grundsteinlegung des Dornacher Baues, Dornach,<text:line-break/>20. September 1913, mit Vorbemerkung von Marie Steiner zum<text:line-break/>Erstdruck 1948<text:tab/>121</text:span></text:p>
        <text:p text:style-name="P58"><text:span text:style-name="T14">VI</text:span></text:p>
        <text:p text:style-name="P59"><text:span text:style-name="T8">Exegese zu «Licht auf den Weg» von Mabel Collins<text:tab/>135</text:span></text:p>
        <text:p text:style-name="P60"><text:span text:style-name="T8">Meditation im Zusammenhang mit «Licht auf den Weg»<text:tab/>146</text:span></text:p>
        <text:p text:style-name="P61"><text:span text:style-name="T8">Exegese zu «Die Stimme der Stille» von H. P. Blavatsky<text:tab/>147</text:span></text:p>
        <text:p text:style-name="P62"><text:span text:style-name="T8">Nachwort der Herausgeber<text:tab/>163</text:span></text:p>
        <text:p text:style-name="P63"><text:span text:style-name="T8">Hinweise <text:s text:c="5"/><text:tab/>167</text:span></text:p>
        <text:p text:style-name="P64"><text:span text:style-name="T8">Register der mantrischen Sprüche<text:tab/>174</text:span></text:p>
        <text:p text:style-name="P64"><text:span text:style-name="T8">Literaturhinweis<text:tab/>175</text:span></text:p>
        <text:p text:style-name="P64"/>
        <text:p text:style-name="P6"/>
      </text:section>
      <text:section text:style-name="Sect1" text:name="Section1">
        <text:p text:style-name="P7"><text:span text:style-name="T5"/></text:p>
        <text:p text:style-name="P65"><text:span text:style-name="T5"> </text:span></text:p>
        <text:p text:style-name="P65"/>
        <text:p text:style-name="P6"/>
      </text:section>
      <text:section text:style-name="Sect1" text:name="Section1">
        <text:p text:style-name="P7"><text:span text:style-name="T15"/></text:p>
        <text:p text:style-name="P16"><text:span text:style-name="T16">Zur</text:span><text:span text:style-name="T8"> </text:span><text:span text:style-name="T16">Einführung</text:span></text:p>
        <text:p text:style-name="P66"><text:span text:style-name="T10">DIE <text:s/>AUFGABE <text:s/>DER <text:s/>GEISTESWISSENSCHAFT<text:line-break/></text:span><text:span text:style-name="T17">Notizen von einem Berliner Vortrag aus dem Jahre 1903 oder 1904</text:span></text:p>
        <text:p text:style-name="P67"><text:span text:style-name="T8">Es gibt ein schönes Wort </text:span><text:span text:style-name="T16">Hegels: </text:span><text:span text:style-name="T8">der tiefste Gedanke ist mit der Gestalt<text:line-break/>Christi, der geschichtlichen und äußerlichen, verbunden. Und es ist das<text:line-break/>Große an der christlichen Religion, daß sie für jede Stufe der Bildung<text:line-break/>da ist. Das naivste Bewußtsein kann sie erfassen und zugleich ist sie<text:line-break/>eine Aufforderung zur tiefsten Weisheit.</text:span></text:p>
        <text:p text:style-name="P68"><text:span text:style-name="T8">Daß die christliche Religion für jede Stufe des Bewußtseins begreif-<text:line-break/>lich ist, das hat schon die Geschichte ihrer Entwickelung gelehrt. Daß<text:line-break/>sie auffordert zum Eindringen in die tiefsten Weisheitslehren des Men-<text:line-break/>schentums überhaupt, das zu zeigen, muß die Aufgabe der theosophi-<text:line-break/>schen Geistesströmung sein, oder der Geisteswissenschaft überhaupt,<text:line-break/>wenn diese ihre Aufgabe versteht. Theosophie ist keine Religion, son-<text:line-break/>dern ein Werkzeug zum Verständnis der Religionen. Sie verhält sich zu<text:line-break/>den religiösen Urkunden so, wie etwa die mathematische Lehre zu den<text:line-break/>Urkunden, welche als mathematische Lehrbücher aufgetreten sind.<text:line-break/>Man kann die Mathematik verstehen aus den eigenen Geisteskräften<text:line-break/>heraus, die Gesetze des Raumes einsehen ohne Rücksicht auf jenes alte<text:line-break/>Buch. Aber wenn man sie eingesehen hat, die geometrischen Lehren in<text:line-break/>sich aufgenommen hat, so wird man dies alte Buch desto mehr schätzen,<text:line-break/>das zuerst vor den menschlichen Geist diese Gesetze hingestellt hat. So<text:line-break/>ist es mit der Theosophie. Ihre Quellen sind nicht in den Urkunden,<text:line-break/>beruhen nicht auf Überlieferung. Ihre Quellen sind in den realen gei-<text:line-break/>stigen Welten; dort hat man sie zu finden und zu fassen, indem man<text:line-break/>seine eigenen geistigen Kräfte entwickelt, wie man die Mathematik<text:line-break/>erfaßt, indem man die Kräfte seiner Intellektualität zu entwickeln<text:line-break/>sucht. Unser Intellekt, der uns zum Erfassen der Gesetze der Sinneswelt<text:line-break/>dient, wird getragen von einem Organ, dem Gehirn. Zum Erfassen der</text:span></text:p>
        <text:p text:style-name="P68"/>
        <text:p text:style-name="P6"/>
      </text:section>
      <text:section text:style-name="Sect1" text:name="Section1">
        <text:p text:style-name="P7"><text:span text:style-name="T5"/></text:p>
        <text:p text:style-name="P69"><text:span text:style-name="T8">Gesetze geistiger Welten bedürfen wir ebenfalls entsprechender Or-<text:line-break/>gane. Wie haben sich unsere physischen Organe entwickelt?</text:span></text:p>
        <text:p text:style-name="P70"><text:span text:style-name="T8">Dadurch, daß äußere Kräfte an ihnen gearbeitet haben: die Kräfte<text:line-break/>der Sonne, die Kräfte des Schalles. So entstand das Auge, so entstand<text:line-break/>das Ohr - aus neutralen dumpfen Organen, die ein Eindringen der<text:line-break/>Sinneswelt zunächst nicht gestatteten und nur langsam sich öffneten.<text:line-break/>So werden sich auch unsere geistigen Organe öffnen, wenn die richtigen<text:line-break/>Kräfte an ihnen arbeiten.</text:span></text:p>
        <text:p text:style-name="P18"><text:span text:style-name="T8">Welches sind nun die Kräfte, die auf unsere jetzt noch dumpfen gei-<text:line-break/>stigen Organe einstürmen? Tagsüber dringen auf den astralischen Leib<text:line-break/>des heutigen Menschen solche Kräfte ein, die seiner Entwickelung ent-<text:line-break/>gegenarbeiten, die sogar solche Organe, die er früher hatte, als das helle<text:line-break/>Tagesbewußtsein sich ihm noch nicht erschlossen hatte, ertöten. Früher<text:line-break/>nahm der Mensch astralische Eindrücke unmittelbar wahr. Die Um-<text:line-break/>welt sprach zu ihm durch Bilder, durch die Ausdrucksform der astra-<text:line-break/>lischen Welt. Lebendige, in sich gegliederte Bilder, Farben schwebten<text:line-break/>frei umher im Raum als Ausdruck von Lust und Unlust, Sympathie<text:line-break/>und Antipathie. Dann legten sich diese Farben gleichsam um die Ober-<text:line-break/>fläche der Dinge, die Gegenstände bekamen feste Konturen. Das war,<text:line-break/>als des Menschen physischer Leib immer fester und gegliederter wurde.<text:line-break/>Als seine Augen sich voll dem physischen Licht öffneten, als der Schleier<text:line-break/>der Maja sich vor die geistige Welt legte, erhielt der astralische Leib des<text:line-break/>Menschen die Eindrücke der Umwelt auf dem Wege durch den phy-<text:line-break/>sischen und Ätherleib, er selbst übermittelte sie dann dem Ich, von wo<text:line-break/>aus sie in das Bewußtsein des Menschen traten. Er war somit beständig<text:line-break/>in Anspruch genommen, beständig tätig. Aber was so an ihm arbeitete,<text:line-break/>waren nicht plastische, bildsame Kräfte, seiner eigenen Wesensart ent-<text:line-break/>sprechend. Es waren Kräfte, die an ihm zehrten, ihn ertöteten, um das<text:line-break/>Ich-Bewußtsein zu erwecken. Nur in der Nacht, wenn er untertauchte<text:line-break/>in die ihm homogene rhythmisch-geistige Welt, stärkte er sich neu und<text:line-break/>konnte auch dem physischen und Ätherleib wieder Kräfte zuführen.<text:line-break/>Aus dem Widerstreit der Eindrücke, aus dem Abtöten der früher im<text:line-break/>Menschen unbewußt wirkenden astralen Organe, war das Leben des</text:span></text:p>
        <text:p text:style-name="P71"><text:span text:style-name="T8">10</text:span></text:p>
        <text:p text:style-name="P71"/>
        <text:p text:style-name="P6"/>
      </text:section>
      <text:section text:style-name="Sect1" text:name="Section1">
        <text:p text:style-name="P7"><text:span text:style-name="T5"/></text:p>
        <text:p text:style-name="P72"><text:span text:style-name="T8">einzelnen Ich, das Ich-Bewußtsein entstanden. Aus Leben Tod, aus Tod<text:line-break/>Leben. Der Kreis der Schlange war geschlossen. Jetzt mußten aus die-<text:line-break/>sem wachgewordenen Ich-Bewußtsein heraus die Kräfte kommen, die<text:line-break/>in den erstorbenen Überresten früherer astralischer Organe wieder<text:line-break/>Leben entfachten, sie plastisch bildeten.</text:span></text:p>
        <text:p text:style-name="P73"><text:span text:style-name="T8">Zu diesem Ziele bewegt sich die Menschheit, dahin wird sie geleitet<text:line-break/>durch ihre Lehrer, ihre Führer, die großen Eingeweihten, deren Symbol<text:line-break/>ja auch die Schlange ist. Es ist eine Erziehung zur Freiheit hin, deshalb<text:line-break/>eine langsame, eine schwierige. Die großen Eingeweihten könnten sozu-<text:line-break/>sagen sich und den Menschen die Aufgabe leichter machen, wenn sie den<text:line-break/>astralischen Leib des Nachts, wenn er frei ist, so bearbeiteten, daß sie<text:line-break/>die astralischen Organe in ihn hineinprägten, von außen auf ihn wirk-<text:line-break/>ten. Aber das wäre dann ein Wirken innerhalb des Traumbewußtseins<text:line-break/>des Menschen, ein Eingreifen in seine Freiheitssphäre. Das höchste Prin-<text:line-break/>zip des Menschen, der Wille, käme nie zur Entfaltung. Stufenweise<text:line-break/>wird der Mensch geführt. Es hat eine Initiation gegeben in der Weis-<text:line-break/>heit, eine im Gemüt, eine im Willen. Das echte Christentum ist die<text:line-break/>Zusammenfassung aller Initiationsstufen. Die Initiation des Altertums<text:line-break/>war die Vorherverkündigung, die Vorbereitung. Langsam und allmäh-<text:line-break/>lich emanzipierte sich der neuere Mensch von seinem Einweiher, seinem<text:line-break/>Guru. Zunächst in vollem Trancebewußtsein, aber ausgerüstet mit den<text:line-break/>Mitteln, hineinzuprägen in den physischen Leib die Erinnerung an das,<text:line-break/>was außerhalb des physischen Leibes geschehen war, ging die Ein-<text:line-break/>weihung vor sich. Deshalb die Notwendigkeit, auch den Ätherleib, den<text:line-break/>Träger des Gedächtnisses, herauszulösen mitsamt dem astralen. In das<text:line-break/>Meer der Weisheit, in Mahadeva, in das Licht des Osiris, tauchten beide<text:line-break/>unter. In dem tiefsten Geheimnis, in völliger Abgeschlossenheit, ging<text:line-break/>diese Einweihung vor sich. Kein Hauch der Außenwelt durfte sich da-<text:line-break/>zwischen drängen. Der Mensch war dem äußeren Leben wie erstorben,<text:line-break/>die zarten Keime wurden abseits des blendenden Tageslichts gepflegt.</text:span></text:p>
        <text:p text:style-name="P74"><text:span text:style-name="T8">Dann trat die Einweihung heraus aus dem Dunkel der Mysterien in<text:line-break/>das hellste Licht des Tages. In einer großen, gewaltigen Persönlichkeit,<text:line-break/>dem Träger des höchsten einigenden Prinzips, des Wortes, das den ver-</text:span></text:p>
        <text:p text:style-name="P75"><text:span text:style-name="T8">11</text:span></text:p>
        <text:p text:style-name="P75"/>
        <text:p text:style-name="P6"/>
      </text:section>
      <text:section text:style-name="Sect1" text:name="Section1">
        <text:p text:style-name="P7"><text:span text:style-name="T5"/></text:p>
        <text:p text:style-name="P76"><text:span text:style-name="T8">borgenen Vater ausdrückt, das seine Manifestation ist, das, indem es<text:line-break/>menschliche Gestalt annahm, deshalb zum Menschensohn wurde und<text:line-break/>Repräsentant sein konnte für die ganze Menschheit, einigendes Band<text:line-break/>aller Iche: in Christos, dem Lebensgeist, dem Ewig-Einigenden vollzog<text:line-break/>sich historisch - zugleich sinnbildlich - die Einweihung der ganzen<text:line-break/>Menschheit auf der Stufe des Gefühls, des Gemüts. Von einer Gewalt<text:line-break/>war dieses Ereignis, daß es nachwirken konnte in jedem Einzelnen, der<text:line-break/>ihm nachlebte, bis ins Physische hinein, bis in das Auftreten der Wund-<text:line-break/>male, bis in die bohrendsten Schmerzen. Und alle Gefühlstiefen wur-<text:line-break/>den aufgerüttelt. Eine Intensität des Empfindens entstand, wie sie in<text:line-break/>solch mächtigen Wogen sonst nie die Welt durchflutet hat. In der Ini-<text:line-break/>tiation am Kreuz der göttlichen Liebe hatte die Opferung des Ich für<text:line-break/>Alle stattgefunden. Der physische Ausdruck des Ich, das Blut, war hin-<text:line-break/>geflossen in Liebe für die Menschheit und wirkte so, daß Tausende sich<text:line-break/>zu dieser Initiation, zu diesem Tode drängten und ihr Blut hinströmen<text:line-break/>ließen in Liebe, in Enthusiasmus für die Menschheit. Wie viel Blut auf<text:line-break/>diese Weise hingeflossen ist, ist nie genug betont worden, kommt den<text:line-break/>Menschen nicht mehr zum Bewußtsein, auch nicht in theosophischen<text:line-break/>Kreisen. Doch die Wellen der Begeisterung, die in diesem hinströmen-<text:line-break/>den Blut niederflossen und aufstiegen, haben ihre Aufgabe getan. Sie<text:line-break/>sind mächtige Impulsgeber geworden. Sie haben den Menschen reif ge-<text:line-break/>macht zur Initiation des Willens.</text:span></text:p>
        <text:p text:style-name="P77"><text:span text:style-name="T8">Und dies ist das Vermächtnis des Christus.</text:span></text:p>
        <text:p text:style-name="P78"><text:span text:style-name="T8">12</text:span></text:p>
        <text:p text:style-name="P78"/>
        <text:p text:style-name="P6"/>
      </text:section>
      <text:section text:style-name="Sect1" text:name="Section1">
        <text:p text:style-name="P7"><text:span text:style-name="T5"/></text:p>
        <text:p text:style-name="P79"><text:span text:style-name="T18">I</text:span></text:p>
        <text:p text:style-name="P80"><text:span text:style-name="T19">Allgemeine Anforderungen<text:line-break/>(Nebenübungen)</text:span></text:p>
        <text:p text:style-name="P80"/>
        <text:p text:style-name="P6"/>
      </text:section>
      <text:section text:style-name="Sect1" text:name="Section1">
        <text:p text:style-name="P7"><text:span text:style-name="T5"/></text:p>
        <text:p text:style-name="P65"><text:span text:style-name="T5"> </text:span></text:p>
        <text:p text:style-name="P65"/>
        <text:p text:style-name="P6"/>
      </text:section>
      <text:section text:style-name="Sect1" text:name="Section1">
        <text:p text:style-name="P7"><text:span text:style-name="T15"/></text:p>
        <text:p text:style-name="P81"><text:span text:style-name="T16">Allgemeine Anforderungen,</text:span></text:p>
        <text:p text:style-name="P82"><text:span text:style-name="T16">die ein jeder an sich selbst stellen muß,</text:span></text:p>
        <text:p text:style-name="P83"><text:span text:style-name="T16">der eine okkulte Entwickelung durchmachen will</text:span></text:p>
        <text:p text:style-name="P84"><text:span text:style-name="T8">In dem Folgenden werden die Bedingungen dargestellt, die einer okkul-<text:line-break/>ten Entwickelung zugrunde liegen müssen. Es sollte niemand denken,<text:line-break/>daß er durch irgendwelche Maßnahmen des äußeren oder inneren<text:line-break/>Lebens vorwärtskommen könne, wenn er diese Bedingungen nicht er-<text:line-break/>füllt. Alle Meditations- und Konzentrations- und sonstigen Übungen<text:line-break/>werden wertlos, ja, in einer gewissen Beziehung sogar schädlich sein,<text:line-break/>wenn das Leben nicht im Sinne dieser Bedingungen sich regelt. Man<text:line-break/>kann dem Menschen keine Kräfte geben; man kann nur die in ihm<text:line-break/>schon liegenden zur Entwickelung bringen. Sie entwickeln sich nicht<text:line-break/>von selbst, weil es äußere und innere Hindernisse für sie gibt. Die<text:line-break/>äußeren Hindernisse werden behoben durch die folgenden Lebens-<text:line-break/>regeln. Die inneren durch die besonderen Anweisungen über Medita-<text:line-break/>tion und Konzentration usw.</text:span></text:p>
        <text:p text:style-name="P85"><text:span text:style-name="T8">Die erste Bedingung ist die Aneignung eines vollkommen klaren<text:line-break/>Denkens. Man muß zu diesem Zwecke sich, wenn auch nur eine ganz<text:line-break/>kurze Zeit des Tages, etwa fünf Minuten (je mehr, desto besser) frei-<text:line-break/>machen von dem Irrlichtelieren der Gedanken. Man muß Herr in<text:line-break/>seiner Gedankenwelt werden. Man ist nicht Herr, wenn äußere Ver-<text:line-break/>hältnisse, Beruf, irgendwelche Tradition, gesellschaftliche Verhältnisse,<text:line-break/>ja, selbst die Zugehörigkeit zu einem gewissen Volkstum, wenn Tages-<text:line-break/>zeit, bestimmte Verrichtungen usw., usw., bestimmen, daß man einen<text:line-break/>Gedanken hat, und wie man ihn ausspinnt. Man muß sich also in<text:line-break/>obiger Zeit ganz nach freiem Willen leer machen in der Seele von dem<text:line-break/>gewöhnlichen, alltäglichen Gedankenablauf und sich aus eigener Ini-<text:line-break/>tiative einen Gedanken in den Mittelpunkt der Seele rücken. Man<text:line-break/>braucht nicht zu glauben, daß dies ein hervorragender oder interessan-<text:line-break/>ter Gedanke sein muß; was in okkulter Beziehung erreicht werden<text:line-break/>soll, wird sogar besser erreicht, wenn man anfangs sich bestrebt, einen</text:span></text:p>
        <text:p text:style-name="P86"><text:span text:style-name="T8">15</text:span></text:p>
        <text:p text:style-name="P86"/>
        <text:p text:style-name="P6"/>
      </text:section>
      <text:section text:style-name="Sect1" text:name="Section1">
        <text:p text:style-name="P7"><text:span text:style-name="T5"/></text:p>
        <text:p text:style-name="P76"><text:span text:style-name="T8">möglichst uninteressanten und unbedeutenden Gedanken zu wählen.<text:line-break/>Dadurch wird die selbsttätige Kraft des Denkens, auf die es ankommt,<text:line-break/>mehr erregt, während bei einem Gedanken, der interessant ist, dieser<text:line-break/>selbst das Denken fortreißt. Es ist besser, wenn diese Bedingung der<text:line-break/>Gedankenkontrolle mit einer Stecknadel, als wenn sie mit Napoleon<text:line-break/>dem Großen vorgenommen wird. Man sagt sich: Ich gehe jetzt von<text:line-break/>diesem Gedanken aus und reihe an ihn durch eigenste innere Initiative<text:line-break/>alles, was sachgemäß mit ihm verbunden werden kann. Der Gedanke<text:line-break/>soll dabei am Ende des Zeitraumes noch ebenso farbenvoll und leb-<text:line-break/>haft vor der Seele stehen wie am Anfang. Man mache diese Übung<text:line-break/>Tag für Tag, mindestens einen Monat hindurch; man kann jeden Tag<text:line-break/>einen neuen Gedanken vornehmen; man kann aber auch einen Gedan-<text:line-break/>ken mehrere Tage festhalten. Am Ende einer solchen Übung versuche<text:line-break/>man, das innere Gefühl von Festigkeit und Sicherheit, das man bei<text:line-break/>subtiler Aufmerksamkeit auf die eigene Seele bald bemerken wird,<text:line-break/>sich voll zum Bewußtsein zu bringen, und dann beschließe man die<text:line-break/>Übungen dadurch, daß. man an sein Haupt und an die Mitte des<text:line-break/>Rückens (Hirn und Rückenmark) denkt, so wie wenn man jenes Ge-<text:line-break/>fühl in diesen Körperteil hineingießen wollte.</text:span></text:p>
        <text:p text:style-name="P87"><text:span text:style-name="T8">Hat man sich etwa einen Monat also geübt, so lasse man eine zweite<text:line-break/>Forderung hinzutreten. Man versuche irgendeine Handlung zu erden-<text:line-break/>ken, die man nach dem gewöhnlichen Verlaufe seines bisherigen Lebens<text:line-break/>ganz gewiß nicht vorgenommen hätte. Man mache sich nun diese<text:line-break/>Handlung für jeden Tag selbst zur Pflicht. Es wird daher gut sein,<text:line-break/>wenn man eine Handlung wählen kann, die jeden Tag durch einen<text:line-break/>möglichst langen Zeitraum vollzogen werden kann. Wieder ist es besser,<text:line-break/>wenn man mit einer unbedeutenden Handlung beginnt, zu der man<text:line-break/>sich sozusagen zwingen muß, zum Beispiel man nimmt sich vor, zu<text:line-break/>einer bestimmten Stunde des Tages eine Blume, die man sich gekauft<text:line-break/>hat, zu begießen. Nach einiger Zeit soll eine zweite dergleichen Hand-<text:line-break/>lungen zur ersten hinzutreten, später eine dritte und so fort, soviel<text:line-break/>man bei Aufrechterhaltung seiner sämtlichen anderen Pflichten aus-<text:line-break/>führen kann. Diese Übung soll wieder einen Monat lang dauern. Aber</text:span></text:p>
        <text:p text:style-name="P88"><text:span text:style-name="T8">16</text:span></text:p>
        <text:p text:style-name="P88"/>
        <text:p text:style-name="P6"/>
      </text:section>
      <text:section text:style-name="Sect1" text:name="Section1">
        <text:p text:style-name="P7"><text:span text:style-name="T5"/></text:p>
        <text:p text:style-name="P76"><text:span text:style-name="T8">man soll, soviel man kann, auch während dieses zweiten Monats der<text:line-break/>ersten Übung obliegen, wenn man sich diese letztere auch nicht mehr<text:line-break/>so zur ausschließlichen Pflicht macht wie im ersten Monat. Doch<text:line-break/>darf sie nicht außer acht gelassen werden, sonst würde man bald be-<text:line-break/>merken, wie die Früchte des ersten Monats bald verloren sind und der<text:line-break/>alte Schlendrian der unkontrollierten Gedanken wieder beginnt. Man<text:line-break/>muß überhaupt darauf bedacht sein, daß man diese Früchte, einmal<text:line-break/>gewonnen, nie wieder verliere. Hat man eine solche durch die zweite<text:line-break/>Übung vollzogene Initiativ-Handlung hinter sich, so werde man sich<text:line-break/>des Gefühles von innerem Tätigkeitsantrieb innerhalb der Seele in<text:line-break/>subtiler Aufmerksamkeit bewußt und gieße dieses Gefühl gleichsam<text:line-break/>so in seinen Leib, daß man es vom Kopfe bis über das Herz herab-<text:line-break/>strömen lasse.</text:span></text:p>
        <text:p text:style-name="P89"><text:span text:style-name="T8">Im dritten Monat soll als neue Übung in den Mittelpunkt des Le-<text:line-break/>bens gerückt werden die Ausbildung eines gewissen Gleichmutes ge-<text:line-break/>genüber den Schwankungen von Lust und Leid, Freude und Schmerz,<text:line-break/>das «Himmelhochjauchzend, zu Tode betrübt» soll mit Bewußtsein<text:line-break/>durch eine gleichmäßige Stimmung ersetzt werden. Man gibt auf sich<text:line-break/>acht, daß keine Freude mit einem durchgehe, kein Schmerz einen zu<text:line-break/>Boden drücke, keine Erfahrung einen zu maßlosem Zorn oder Ärger<text:line-break/>hinreiße, keine Erwartung einen mit Ängstlichkeit oder Furcht erfülle,<text:line-break/>keine Situation einen fassungslos mache, usw., usw. Man befürchte<text:line-break/>nicht, daß eine solche Übung einen nüchtern und lebensarm mache;<text:line-break/>man wird vielmehr alsbald bemerken, daß an Stelle dessen, was durch<text:line-break/>diese Übung vorgeht, geläutertere Eigenschaften der Seele auftreten;<text:line-break/>vor allem wird man eines Tages eine innere Ruhe im Körper durch<text:line-break/>subtile Aufmerksamkeit spüren können; diese gieße man, ähnlich wie<text:line-break/>in den beiden oberen Fällen, in den Leib, indem man sie vom Herzen<text:line-break/>nach den Händen, den Füßen und zuletzt nach dem Kopfe strahlen<text:line-break/>läßt. Dies kann natürlich in diesem Falle nicht nach jeder einzelnen<text:line-break/>Übung vorgenommen werden, da man es im Grunde nicht mit einer<text:line-break/>einzelnen Übung zu tun hat, sondern mit einer fortwährenden Auf-<text:line-break/>merksamkeit auf sein inneres Seelenleben. Man muß sich jeden Tag</text:span></text:p>
        <text:p text:style-name="P90"><text:span text:style-name="T5"><text:tab/></text:span><text:span text:style-name="T8">17</text:span></text:p>
        <text:p text:style-name="P90"/>
        <text:p text:style-name="P6"/>
      </text:section>
      <text:section text:style-name="Sect1" text:name="Section1">
        <text:p text:style-name="P7"><text:span text:style-name="T5"/></text:p>
        <text:p text:style-name="P72"><text:span text:style-name="T8">wenigstens einmal diese innere Ruhe vor die Seele rufen und dann<text:line-break/>die Übung des Ausströmens vom Herzen vornehmen. Mit den Übungen<text:line-break/>des ersten und zweiten Monats verhalte man sich, wie mit der des<text:line-break/>ersten Monats im zweiten.</text:span></text:p>
        <text:p text:style-name="P91"><text:span text:style-name="T8">Im vierten Monat soll man als neue Übung die sogenannte Positivität<text:line-break/>aufnehmen. Sie besteht darin, allen Erfahrungen, Wesenheiten und<text:line-break/>Dingen gegenüber stets das in ihnen vorhandene Gute, Vortreffliche,<text:line-break/>Schöne usw. aufzusuchen. Am besten wird diese Eigenschaft der Seele<text:line-break/>charakterisiert durch eine persische Legende über den Christus Jesus.<text:line-break/>Als dieser mit seinen Jüngern einmal einen Weg machte, sahen sie am<text:line-break/>Wegrande einen schon sehr in Verwesung übergegangenen Hund liegen.<text:line-break/>Alle Jünger wandten sich von dem häßlichen Anblick ab, nur der<text:line-break/>Christus Jesus blieb stehen, betrachtete sinnig das Tier und sagte: Welch<text:line-break/>wunderschöne Zähne hat das Tier! Wo die ändern nur das Häßliche,<text:line-break/>Unsympathische gesehen hatten, suchte er das Schöne. So muß der<text:line-break/>esoterische Schüler trachten, in einer jeglichen Erscheinung und in<text:line-break/>einem jeglichen Wesen das Positive zu suchen. Er wird alsbald bemer-<text:line-break/>ken, daß unter der Hülle eines Häßlichen ein verborgenes Schönes, daß<text:line-break/>selbst unter der Hülle eines Verbrechers ein verborgenes Gutes, daß<text:line-break/>unter der Hülle eines Wahnsinnigen die göttliche Seele irgendwie ver-<text:line-break/>borgen ist. Diese Übung hängt in etwas zusammen mit dem, was man<text:line-break/>die Enthaltung von Kritik nennt. Man darf diese Sache nicht so auf-<text:line-break/>fassen, als ob man schwarz weiß und weiß schwarz nennen sollte. Es<text:line-break/>gibt aber einen Unterschied zwischen einer Beurteilung, die von der<text:line-break/>eigenen Persönlichkeit bloß ausgeht und Sympathie und Antipathie<text:line-break/>nach dieser eigenen Persönlichkeit beurteilt. Und es gibt einen Stand-<text:line-break/>punkt, der sich liebevoll in die fremde Erscheinung oder das fremde<text:line-break/>Wesen versetzt und sich überall fragt: Wie kommt dieses Andere dazu,<text:line-break/>so zu sein oder so zu tun? Ein solcher Standpunkt kommt ganz von<text:line-break/>selbst dazu, sich mehr zu bestreben, dem Unvollkommenen zu helfen,<text:line-break/>als es bloß zu tadeln und zu kritisieren. Der Einwand, daß die Lebens-<text:line-break/>verhältnisse von vielen Menschen verlangen, daß sie tadeln und richten,<text:line-break/>kann hier nicht gemacht werden. Denn dann sind diese Lebensverhält-</text:span></text:p>
        <text:p text:style-name="P92"><text:span text:style-name="T8">18</text:span></text:p>
        <text:p text:style-name="P92"/>
        <text:p text:style-name="P6"/>
      </text:section>
      <text:section text:style-name="Sect1" text:name="Section1">
        <text:p text:style-name="P7"><text:span text:style-name="T20"/></text:p>
        <text:p text:style-name="P93"><text:span text:style-name="T8">nisse eben solche, daß der Betreffende eine richtige okkulte Schulung<text:line-break/>nicht durchmachen kann. Es sind eben viele Lebensverhältnisse vor-<text:line-break/>handen, die eine solche okkulte Schulung in ausgiebigem Maße nicht<text:line-break/>möglich machen. Da sollte eben der Mensch nicht ungeduldig ver-<text:line-break/>langen, trotz alledem Fortschritte zu machen, die eben nur unter ge-<text:line-break/>wissen Bedingungen gemacht werden können. Wer einen Monat hin-<text:line-break/>durch sich bewußt auf das Positive in allen seinen Erfahrungen hin-<text:line-break/>richtet, der wird nach und nach bemerken, daß sich ein Gefühl in sein<text:line-break/>Inneres schleicht, wie wenn seine Haut von allen Seiten durchlässig<text:line-break/>würde und seine Seele sich weit öffnete gegenüber allerlei geheimen<text:line-break/>und subtilen Vorgängen in seiner Umgebung, die vorher seiner Auf-<text:line-break/>merksamkeit völlig entgangen waren. Gerade darum handelt es sich,<text:line-break/>die in jedem Menschen vorhandene Aufmerksamlosigkeit gegenüber<text:line-break/>solchen subtilen Dingen zu bekämpfen. Hat man einmal bemerkt, daß<text:line-break/>dies beschriebene Gefühl wie eine Art von Seligkeit sich in der Seele<text:line-break/>geltend macht, so versuche man dieses Gefühl im Gedanken nach dem<text:line-break/>Herzen hinzulenken und es von da in die Augen strömen zu lassen,<text:line-break/>von da hinaus in den Raum vor und um den Menschen herum. Man<text:line-break/>wird bemerken, daß man ein intimes Verhältnis zu diesem Raum da-<text:line-break/>durch erhält. Man wächst gleichsam über sich hinaus. Man lernt ein<text:line-break/>Stück seiner Umgebung noch wie etwas betrachten, das zu einem selber<text:line-break/>gehört. Es ist recht viel Konzentration zu dieser Übung notwendig und<text:line-break/>vor allen Dingen ein Anerkennen der Tatsache, daß alles Stürmische,<text:line-break/>Leidenschaftliche, Affektreiche völlig vernichtend auf die angedeutete<text:line-break/>Stimmung wirkt. Mit der Wiederholung der Übungen von den ersten<text:line-break/>Monaten hält man es wieder so, wie für frühere Monate schon ange-<text:line-break/>deutet ist.</text:span></text:p>
        <text:p text:style-name="P94"><text:span text:style-name="T8">Im fünften Monat versuche man dann in sich das Gefühl auszu-<text:line-break/>bilden, völlig unbefangen einer jeden neuen Erfahrung gegenüberzu-<text:line-break/>treten. Was uns entgegentritt, wenn die Menschen gegenüber einem<text:line-break/>eben Gehörten und Gesehenen sagen: «Das habe ich noch nie gehört,<text:line-break/>das habe ich noch nie gesehen, das glaube ich nicht, das ist eine Täu-<text:line-break/>schung», mit dieser Gesinnung muß der esoterische Schüler vollständig</text:span></text:p>
        <text:p text:style-name="P95"><text:span text:style-name="T8">19</text:span></text:p>
        <text:p text:style-name="P95"/>
        <text:p text:style-name="P6"/>
      </text:section>
      <text:section text:style-name="Sect1" text:name="Section1">
        <text:p text:style-name="P7"><text:span text:style-name="T20"/></text:p>
        <text:p text:style-name="P96"><text:span text:style-name="T8">brechen. Er muß bereit sein, jeden Augenblick eine völlig neue Erfah-<text:line-break/>rung entgegenzunehmen. Was er bisher als gesetzmäßig erkannt hat,<text:line-break/>was ihm als möglich erschienen ist, darf keine Fessel sein für die Auf-<text:line-break/>nahme einer neuen Wahrheit. Es ist zwar radikal ausgesprochen, aber<text:line-break/>durchaus richtig, daß wenn jemand zu dem esoterischen Schüler kommt<text:line-break/>und ihm sagt: «Du, der Kirchturm der X-Kirche steht seit dieser Nacht<text:line-break/>völlig schief», so soll der Esoteriker sich eine Hintertür offen lassen<text:line-break/>für den möglichen Glauben, daß seine bisherige Kenntnis der Natur-<text:line-break/>gesetze doch noch eine Erweiterung erfahren könne durch eine solche<text:line-break/>scheinbar unerhörte Tatsache. Wer im fünften Monat seine Aufmerk-<text:line-break/>samkeit darauf lenkt, so gesinnt zu sein, der wird bemerken, daß sich<text:line-break/>ein Gefühl in seine Seele schleicht, als ob in jenem Raum, von dem bei<text:line-break/>der Übung im vierten Monat gesprochen wurde, etwas lebendig würde,<text:line-break/>als ob sich darin etwas regte. Dieses Gefühl ist außerordentlich fein<text:line-break/>und subtil. Man muß versuchen, dieses subtile Vibrieren in der Um-<text:line-break/>gebung aufmerksam zu erfassen und es gleichsam einströmen zu lassen<text:line-break/>durch alle fünf Sinne, namentlich durch Auge, Ohr und durch die<text:line-break/>Haut, insofern diese letztere den Wärmesinn enthält. Weniger Auf-<text:line-break/>merksamkeit verwende man auf dieser Stufe der esoterischen Ent-<text:line-break/>wickelung auf die Eindrücke jener Regungen in den niederen Sinnen,<text:line-break/>des Geschmacks, Geruchs und des Tastens. Es ist auf dieser Stufe noch<text:line-break/>nicht gut möglich, die zahlreichen schlechten Einflüsse, die sich unter<text:line-break/>die auch vorhandenen guten dieses Gebiets einmischen, von diesen zu<text:line-break/>unterscheiden; daher überläßt der Schüler diese Sache einer späteren<text:line-break/>Stufe.</text:span></text:p>
        <text:p text:style-name="P97"><text:span text:style-name="T8">Im sechsten Monat soll man dann versuchen, systematisch in einer<text:line-break/>regelmäßigen Abwechslung alle fünf Übungen immer wieder und wie-<text:line-break/>der vorzunehmen. Es bildet sich dadurch allmählich ein schönes Gleich-<text:line-break/>gewicht der Seele heraus. Man wird namentlich bemerken, daß etwa<text:line-break/>vorhandene Unzufriedenheiten mit Erscheinung und Wesen der Welt<text:line-break/>vollständig verschwinden. Eine allen Erlebnissen versöhnliche Stim-<text:line-break/>mung bemächtigt sich der Seele, die keineswegs Gleichgültigkeit ist,<text:line-break/>sondern im Gegenteil erst befähigt, tatsächlich bessernd und fortschritt-</text:span></text:p>
        <text:p text:style-name="P98"><text:span text:style-name="T21">20</text:span></text:p>
        <text:p text:style-name="P98"/>
        <text:p text:style-name="P6"/>
      </text:section>
      <text:section text:style-name="Sect1" text:name="Section1">
        <text:p text:style-name="P7"><text:span text:style-name="T20"/></text:p>
        <text:p text:style-name="P99"><text:span text:style-name="T8">lich in der Welt zu arbeiten. Ein ruhiges Verständnis von Dingen er-<text:line-break/>öffnet sich, die früher der Seele völlig verschlossen waren. Selbst Gang<text:line-break/>und Gebärde des Menschen ändern sich unter dem Einfluß solcher<text:line-break/>Übungen, und kann der Mensch gar eines Tages bemerken, daß seine<text:line-break/>Handschrift einen anderen Charakter angenommen hat, dann darf<text:line-break/>er sich sagen, daß er eine erste Sprosse auf dem Pfade aufwärts eben<text:line-break/>im Begriffe zu erreichen ist. Noch einmal muß zweierlei eingeschärft<text:line-break/>werden:</text:span></text:p>
        <text:p text:style-name="P100"><text:span text:style-name="T8">Erstens, daß die besprochenen sechs Übungen den schädlichen Ein-<text:line-break/>fluß, den andere okkulte Übungen haben können, paralysieren, so daß<text:line-break/>nur das Günstige vorhanden bleibt. Und zweitens, daß sie den posi-<text:line-break/>tiven Erfolg der Meditations- und Konzentrationsarbeit eigentlich<text:line-break/>allein sichern. Selbst die bloße noch so gewissenhafte Erfüllung land-<text:line-break/>läufiger Moral genügt für den Esoteriker noch nicht, denn diese Moral<text:line-break/>kann sehr egoistisch sein, wenn sich der Mensch sagt: Ich will gut<text:line-break/>sein, damit ich für gut befunden werde. - Der Esoteriker tut das Gute<text:line-break/>nicht, weil er für gut befunden werden soll, sondern weil er nach und<text:line-break/>nach erkennt, daß das Gute allein die Evolution vorwärts bringt, das<text:line-break/>Böse dagegen und das Unkluge und das Häßliche dieser Evolution<text:line-break/>Hindernisse in den Weg legen.</text:span></text:p>
        <text:p text:style-name="P101"><text:span text:style-name="T8">21</text:span></text:p>
        <text:p text:style-name="P101"/>
        <text:p text:style-name="P6"/>
      </text:section>
      <text:section text:style-name="Sect1" text:name="Section1">
        <text:p text:style-name="P7"><text:span text:style-name="T20"/></text:p>
        <text:p text:style-name="P102"><text:span text:style-name="T16">Weitere Regeln in Fortsetzung der<text:line-break/>«Allgemeinen Anforderungen»</text:span></text:p>
        <text:p text:style-name="P103"><text:span text:style-name="T8">Die folgenden Regeln sollten so aufgefaßt werden, daß jeder esote-<text:line-break/>rische Schüler sein Leben womöglich so einrichtet, daß er sich fort-<text:line-break/>während beobachtet und lenkt, ob er namentlich in seinem Innern<text:line-break/>den entsprechenden Forderungen nachlebt. Alle esoterische Schulung,<text:line-break/>namentlich wenn sie in die höheren Regionen aufsteigt, kann nur zum<text:line-break/>Unheil und zur Verwirrung des Schülers führen, wenn solche Regeln<text:line-break/>nicht beobachtet werden. Dagegen braucht niemand vor einer solchen<text:line-break/>Schulung zurückzuschrecken, wenn er sich bestrebt, im Sinne dieser<text:line-break/>Regeln zu leben. Dabei braucht er auch nicht zu verzagen, wenn er sich<text:line-break/>etwa sagen müßte: «Ich erfülle die damit gestellte Forderung ja doch<text:line-break/>noch sehr schlecht.» Wenn er nur das innerliche ehrliche Bestreben hat,<text:line-break/>bei seinem ganzen Leben diese Regeln nicht aus dem Auge zu verlieren,<text:line-break/>so genügt das schon. Doch muß diese Ehrlichkeit vor allen Dingen<text:line-break/>eine Ehrlichkeit vor sich selbst sein. Gar mancher täuscht sich in dieser<text:line-break/>Hinsicht. Er sagt: Ich will in reinem Sinne streben. -Würde er sich aber<text:line-break/>näher prüfen, so würde er doch bemerken, daß viel verborgener Egois-<text:line-break/>mus, raffiniertes Persönlichkeitsgefühl im Hintergrunde lauern; solche<text:line-break/>Gefühle sind es namentlich, die sich sehr oft die Maske des selbstlosen<text:line-break/>Strebens aufsetzen und den Schüler irreführen. Es kann gar nicht oft<text:line-break/>genug durch innere Selbstschau ernstlich geprüft werden, ob man nicht<text:line-break/>dergleichen Gefühle doch im Innern seiner Seele verborgen hat. Man<text:line-break/>wird von solchen Gefühlen immer mehr durch energische Verfolgung<text:line-break/>eben der hier zu besprechenden Regeln frei werden. Diese Regeln sind:</text:span></text:p>
        <text:p text:style-name="P104"><text:span text:style-name="T8">Erstens: </text:span><text:span text:style-name="T16">Es soll in mein Bewußtsein keine ungeprüfte Vorstellung<text:line-break/>eingelassen werden.</text:span></text:p>
        <text:p text:style-name="P105"><text:span text:style-name="T8">Man beobachte einmal, wie viele Vorstellungen, Gefühle und Wil-<text:line-break/>lensimpulse in der Seele eines Menschen leben, die er durch Lebens-<text:line-break/>lage, Beruf, Familienzusammengehörigkeit, Volkszugehör, Zeitverhält-<text:line-break/>nisse usw. aufnimmt. Solcher Inhalt der Seele soll nicht etwa so auf-</text:span></text:p>
        <text:p text:style-name="P88"><text:span text:style-name="T8">22</text:span></text:p>
        <text:p text:style-name="P88"/>
        <text:p text:style-name="P6"/>
      </text:section>
      <text:section text:style-name="Sect1" text:name="Section1">
        <text:p text:style-name="P7"><text:span text:style-name="T20"/></text:p>
        <text:p text:style-name="P76"><text:span text:style-name="T8">gefaßt werden, als wenn die Austilgung eine für alle Menschen mora-<text:line-break/>lische Tat sei. Der Mensch erhält ja seine Festigkeit und Sicherheit im<text:line-break/>Leben dadurch, daß ihn Volkstum, Zeitverhältnisse, Familie, Erziehung<text:line-break/>usw. tragen. Würde er leichtsinnig solche Dinge von sich werfen, so<text:line-break/>würde er bald stützlos im Leben dastehen. Es ist insbesondere für<text:line-break/>schwache Naturen nicht wünschenswert, daß sie nach dieser Richtung<text:line-break/>zu weit gehen. Namentlich soll sich ein jeder esoterische Schüler klar<text:line-break/>machen, daß mit Beobachtung dieser ersten Regel einhergehen muß die<text:line-break/>Erwerbung des Verständnisses für alle Taten, Gedanken und Gefühle<text:line-break/>auch andrer Wesen. Es darf niemals dazu kommen, daß die Befolgung<text:line-break/>dieser Regel zur Zügellosigkeit oder etwa dahin führe, daß jemand<text:line-break/>sich sagt, ich breche mit allen Dingen, in die ich hineingeboren und<text:line-break/>durch das Leben hineingestellt worden bin. Im Gegenteil, je mehr man<text:line-break/>prüft, desto mehr wird man die Berechtigung dessen einsehen, was in<text:line-break/>Eines Umgebung lebt. Nicht um das Bekämpfen und das hochmütige<text:line-break/>Ablehnen dieser Dinge handelt es sich, sondern um das innere Frei-<text:line-break/>werden durch sorgfältige Prüfung alles dessen, was in einem Verhält-<text:line-break/>nis zu der eignen Seele steht. Man wird dann aus der Kraft dieser<text:line-break/>eignen Seele heraus ein Licht verbreiten über sein ganzes Denken und<text:line-break/>Verhalten, das Bewußtsein wird sich dementsprechend erweitern, und<text:line-break/>man wird sich überhaupt aneignen, immer mehr und mehr die geistigen<text:line-break/>Gesetze, die sich in der Seele offenbaren, sprechen zu lassen, und sich<text:line-break/>nicht mehr in die blinde Gefolgschaft der umgebenden Welt stellen.<text:line-break/>Es liegt nahe, daß gegenüber dieser Regel geltend gemacht werde: Wenn<text:line-break/>der Mensch alles prüfen soll, so wird er ja insbesondere die okkulten<text:line-break/>und esoterischen Lehren prüfen müssen, die ihm gerade von seinem<text:line-break/>esoterischen Lehrer gegeben werden.- Es handelt sich darum, das Prüfen<text:line-break/>im rechten Sinne zu verstehen. Man kann nicht immer eine Sache<text:line-break/>direkt prüfen, sondern man muß vielfach indirekt diese Prüfung an-<text:line-break/>stellen. Es ist zum Beispiel auch heute niemand in der Lage, direkt zu<text:line-break/>prüfen, ob Friedrich der Große gelebt hat oder nicht. Er kann lediglich<text:line-break/>prüfen, ob der Weg, auf dem die Nachrichten über Friedrich den<text:line-break/>Großen auf ihn gekommen sind, ein vertrauenswürdiger ist. Hier muß</text:span></text:p>
        <text:p text:style-name="P106"><text:span text:style-name="T8">23</text:span></text:p>
        <text:p text:style-name="P106"/>
        <text:p text:style-name="P6"/>
      </text:section>
      <text:section text:style-name="Sect1" text:name="Section1">
        <text:p text:style-name="P7"><text:span text:style-name="T20"/></text:p>
        <text:p text:style-name="P107"><text:span text:style-name="T8">die Prüfung am richtigen Ort einsetzen. So hat man es auch mit allem<text:line-break/>sogenannten Autoritätsglauben zu halten. Überliefert einem jemand<text:line-break/>etwas, was man nicht selbst unmittelbar einsehen kann, so hat man<text:line-break/>vor allen Dingen mit dem einem zur Verfügung stehenden Material<text:line-break/>zu prüfen, ob er eine glaubwürdige Autorität ist, ob er Dinge sagt, die<text:line-break/>eine Ahnung und Empfindung davon hervorrufen, daß sie wahr sind.<text:line-break/>An diesem Beispiele wird man ersehen, daß es sich darum handelt, die<text:line-break/>Prüfung beim richtigen Punkte einzusetzen.</text:span></text:p>
        <text:p text:style-name="P108"><text:span text:style-name="T8">Eine zweite Regel ist:</text:span></text:p>
        <text:p text:style-name="P109"><text:span text:style-name="T16">Es soll die lebendige Verpflichtung vor meiner Seele stehen, die Summe<text:line-break/>meiner Vorstellungen fortwährend zu vermehren.</text:span></text:p>
        <text:p text:style-name="P68"><text:span text:style-name="T8">Nichts ist schlimmer für den esoterischen Schüler, als wenn er bei<text:line-break/>einer gewissen Summe Begriffe, die er schon hat, stehen bleiben will,<text:line-break/>und mit ihrer Hilfe alles begreifen will. Unendlich wichtig ist es, sich<text:line-break/>immer neue und neue Vorstellungen anzueignen. Falls dies nicht ge-<text:line-break/>schieht, so würde der Schüler, falls er zu übersinnlichen Einsichten käme,<text:line-break/>diesen mit keinem wohl vorbereiteten Begriff entgegenkommen und von<text:line-break/>ihnen überwältigt werden, entweder zu seinem Nachteil oder wenigstens<text:line-break/>zu seiner Unbefriedigung; dieses letztere darum, weil er unter solchen<text:line-break/>Umständen schon höhere Erfahrungen haben könnte, ohne daß er es<text:line-break/>überhaupt merkte. Die Zahl der Schüler ist überhaupt nicht gering,<text:line-break/>welche schon ganz umgeben sein könnten von höheren Erfahrungen,<text:line-break/>aber nichts davon bemerken, weil sie wegen ihrer Vorstellungsarmut<text:line-break/>sich einer ganz anderen Erwartung hingeben bezüglich dieser Erfah-<text:line-break/>rungen, als die richtige ist. Viele Menschen neigen im äußeren Leben<text:line-break/>gar nicht zur Bequemlichkeit, in ihrem Vorstellungsleben aber sind sie<text:line-break/>direkt abgeneigt, sich zu bereichern, neue Begriffe zu bilden.</text:span></text:p>
        <text:p text:style-name="P77"><text:span text:style-name="T8">Eine dritte Regel ist:</text:span></text:p>
        <text:p text:style-name="P110"><text:span text:style-name="T16">Mir wird nur Erkenntnis über diejenigen Dinge, deren Ja und Nein<text:line-break/>gegenüber ich weder Sympathie noch Antipathie habe.</text:span></text:p>
        <text:p text:style-name="P100"><text:span text:style-name="T8">Ein alter Eingeweihter schärfte es immer wieder und wieder seinen<text:line-break/>Schülern ein: Ihr werdet von der Unsterblichkeit der Seele erst wissen,<text:line-break/>wenn ihr ebenso gern hinnehmt, diese Seele werde nach dem Tode ver-</text:span></text:p>
        <text:p text:style-name="P111"><text:span text:style-name="T8">24</text:span></text:p>
        <text:p text:style-name="P111"/>
        <text:p text:style-name="P6"/>
      </text:section>
      <text:section text:style-name="Sect1" text:name="Section1">
        <text:p text:style-name="P7"><text:span text:style-name="T20"/></text:p>
        <text:p text:style-name="P112"><text:span text:style-name="T8">nichtet, wie sie werde ewig leben. Solange ihr wünscht, ewig zu leben,<text:line-break/>werdet ihr keine Vorstellung von dem Zustande nach dem Tode ge-<text:line-break/>winnen. - Wie in diesem wichtigen Fall ist es mit allen Wahrheiten.<text:line-break/>Solange der Mensch noch den leisesten Wunsch in sich hat, die Sache<text:line-break/>möge so oder so sein, kann ihm das reine helle Licht der Wahrheit nicht<text:line-break/>leuchten. Wer zum Beispiel bei seiner Selbstschau den wenn auch noch<text:line-break/>so verborgenen Wunsch hat, es mögen die guten Eigenschaften bei ihm<text:line-break/>überwiegen, dem wird dieser Wunsch ein Gaukelspiel vormachen und<text:line-break/>keine wirkliche Selbsterkenntnis erlauben.</text:span></text:p>
        <text:p text:style-name="P113"><text:span text:style-name="T8">Eine vierte Regel ist die:</text:span></text:p>
        <text:p text:style-name="P114"><text:span text:style-name="T16">Es obliegt mir, die Scheu vor dem sogenannten Abstrakten zu über-<text:line-break/>winden.</text:span></text:p>
        <text:p text:style-name="P18"><text:span text:style-name="T8">Solange ein esoterischer Schüler an Begriffen hängt, die ihr Material<text:line-break/>aus der Sinneswelt nehmen, kann er keine Wahrheit über die höheren<text:line-break/>Welten erlangen. Er muß sich bemühen, sinnlichkeitsfreie Vorstellun-<text:line-break/>gen sich anzueignen. Von allen vier Regeln ist diese die schwerste, ins-<text:line-break/>besondere in den Lebensverhältnissen unseres Zeitalters. Das materia-<text:line-break/>listische Denken hat den Menschen in hohem Grade die Fähigkeit ge-<text:line-break/>nommen, in sinnlichkeitsfreien Begriffen zu denken. Man muß sich<text:line-break/>bemühen, entweder solche Begriffe recht oft zu denken, welche in der<text:line-break/>äußeren sinnlichen Wirklichkeit niemals vollkommen, sondern nur<text:line-break/>annähernd vorhanden sind, zum Beispiel den Begriff des Kreises. Ein<text:line-break/>vollkommener Kreis ist nirgends vorhanden, er kann nur gedacht wer-<text:line-break/>den, aber allen kreisförmigen Gebilden liegt dieser gedachte Kreis<text:line-break/>als ihr Gesetz zugrunde. Oder man kann ein hohes sittliches Ideal<text:line-break/>denken; auch dieses kann in seiner Vollkommenheit von keinem Men-<text:line-break/>schen ganz verwirklicht werden, aber es liegt vielen Taten der Men-<text:line-break/>schen zugrunde als ihr Gesetz. Niemand kommt in einer esoterischen<text:line-break/>Entwickelung vorwärts, der nicht die ganze Bedeutung dieses soge-<text:line-break/>nannten Abstrakten für das Leben einsieht und seine Seele mit den<text:line-break/>entsprechenden Vorstellungen bereichert.</text:span></text:p>
        <text:p text:style-name="P115"><text:span text:style-name="T8">25</text:span></text:p>
        <text:p text:style-name="P115"/>
        <text:p text:style-name="P6"/>
      </text:section>
      <text:section text:style-name="Sect1" text:name="Section1">
        <text:p text:style-name="P7"><text:span text:style-name="T20"/></text:p>
        <text:p text:style-name="P116"><text:span text:style-name="T8">FÜR DIE <text:s/>TAGE <text:s/>DER WOCHE</text:span></text:p>
        <text:p text:style-name="P117"><text:span text:style-name="T8">Der Mensch muß auf gewisse Seelenvorgänge Aufmerksamkeit und<text:line-break/>Sorgfalt verwenden, die er gewöhnlich sorglos und unaufmerksam aus-<text:line-break/>führt. Es gibt acht solche Vorgänge.</text:span></text:p>
        <text:p text:style-name="P118"><text:span text:style-name="T8">Es ist natürlich am besten, auf einmal </text:span><text:span text:style-name="T16">nur eine </text:span><text:span text:style-name="T8">Übung vorzunehmen,<text:line-break/>zum Beispiel während acht oder vierzehn Tagen, dann die zweite usw.,<text:line-break/>dann wieder von vorne anfangen. Übung acht kann indessen am besten<text:line-break/>täglich gemacht werden. Man erreicht dann nach und nach richtige<text:line-break/>Selbsterkenntnis und sieht auch, welche Fortschritte man gemacht hat.<text:line-break/>Später kann dann vielleicht - mit Samstag beginnend - täglich eine<text:line-break/>Übung vorgenommen werden neben der achten, zirka fünf Minuten<text:line-break/>dauernden, so daß dann jeweils auf denselben Tag die nämliche Übung<text:line-break/>fällt. Also Samstags die Gedankenübung, Sonntags die Entschlüsse,<text:line-break/>Montags das Reden, Dienstags das Handeln, Mittwochs die Taten usw.</text:span></text:p>
        <text:p text:style-name="P88"><text:span text:style-name="T8">26</text:span></text:p>
        <text:p text:style-name="P88"/>
        <text:p text:style-name="P6"/>
      </text:section>
      <text:section text:style-name="Sect1" text:name="Section1">
        <text:p text:style-name="P7"><text:span text:style-name="T20"/></text:p>
        <text:p text:style-name="P16"><text:span text:style-name="T22">SAMSTAG</text:span></text:p>
        <text:p text:style-name="P119"><text:span text:style-name="T8">Auf seine </text:span><text:span text:style-name="T16">Vorstellungen </text:span><text:span text:style-name="T8">(Gedanken) achten. Nur bedeutsame Gedan-<text:line-break/>ken denken. Nach und nach lernen, in seinen Gedanken das Wesent-<text:line-break/>liche vom Unwesentlichen, das Ewige vom Vergänglichen, die Wahrheit<text:line-break/>von der bloßen Meinung zu scheiden.</text:span></text:p>
        <text:p text:style-name="P120"><text:span text:style-name="T8">Beim Zuhören der Reden der Mitmenschen versuchen, ganz still zu<text:line-break/>werden in seinem Innern und auf alle Zustimmung, namentlich alles<text:line-break/>abfällige Urteilen (Kritisieren, Ablehnen), auch in Gedanken und Ge-<text:line-break/>fühlen, zu verzichten.</text:span></text:p>
        <text:p text:style-name="P77"><text:span text:style-name="T8">Dies ist die sogenannte</text:span></text:p>
        <text:p text:style-name="P121"><text:span text:style-name="T16">«richtige Meinung».</text:span></text:p>
        <text:p text:style-name="P122"><text:span text:style-name="T22">SONNTAG</text:span></text:p>
        <text:p text:style-name="P123"><text:span text:style-name="T8">Nur aus begründeter voller Überlegung heraus selbst zu dem Unbe-<text:line-break/>deutendsten sich </text:span><text:span text:style-name="T16">entschließen. </text:span><text:span text:style-name="T8">Alles gedankenlose Handeln, alles be-<text:line-break/>deutungslose Tun soll von der Seele ferngehalten werden. Zu allem<text:line-break/>soll man stets wohlerwogene Gründe haben. Und man soll unbedingt<text:line-break/>unterlassen, wozu kein bedeutsamer Grund drängt.</text:span></text:p>
        <text:p text:style-name="P124"><text:span text:style-name="T8">Ist man von der Richtigkeit eines gefaßten Entschlusses überzeugt,<text:line-break/>so soll auch daran festgehalten werden in innerer Standhaftigkeit.</text:span></text:p>
        <text:p text:style-name="P125"><text:span text:style-name="T8">Dies ist das sogenannte</text:span></text:p>
        <text:p text:style-name="P126"><text:span text:style-name="T16">«richtige Urteil»,</text:span></text:p>
        <text:p text:style-name="P127"><text:span text:style-name="T8">das nicht von Sympathie und Antipathie abhängig gemacht wird.</text:span></text:p>
        <text:p text:style-name="P128"><text:span text:style-name="T8">27</text:span></text:p>
        <text:p text:style-name="P128"/>
        <text:p text:style-name="P6"/>
      </text:section>
      <text:section text:style-name="Sect1" text:name="Section1">
        <text:p text:style-name="P7"><text:span text:style-name="T20"/></text:p>
        <text:p text:style-name="P129"><text:span text:style-name="T22">MONTAG</text:span></text:p>
        <text:p text:style-name="P130"><text:span text:style-name="T16">Das Reden. </text:span><text:span text:style-name="T8">Nur was Sinn und Bedeutung hat, soll von den Lippen<text:line-break/>desjenigen kommen, der eine höhere Entwickelung anstrebt. Alles Re-<text:line-break/>den um des Redens willen - zum Beispiel zum Zeitvertreib - ist in die-<text:line-break/>sem Sinne schädlich.</text:span></text:p>
        <text:p text:style-name="P131"><text:span text:style-name="T8">Die gewöhnliche Art der Unterhaltung, wo alles bunt durchein-<text:line-break/>ander geredet wird, soll vermieden werden; dabei darf man sich nicht<text:line-break/>etwa ausschließen vom Verkehr mit seinen Mitmenschen. Gerade im<text:line-break/>Verkehr soll das Reden nach und nach zur Bedeutsamkeit sich ent-<text:line-break/>wickeln. Man steht jedem Rede und Antwort, doch gedankenvoll, nach<text:line-break/>jeder Richtung hin überlegt. Niemals ohne Grund reden! Gerne schwei-<text:line-break/>gen. Man versuche, nicht zu viel und nicht zu wenig Worte zu machen.<text:line-break/>Zuerst ruhig hinhören und dann verarbeiten.</text:span></text:p>
        <text:p text:style-name="P108"><text:span text:style-name="T8">Man heißt diese Übung auch:</text:span></text:p>
        <text:p text:style-name="P132"><text:span text:style-name="T16">«das richtige Wort».</text:span></text:p>
        <text:p text:style-name="P133"><text:span text:style-name="T22">DIENSTAG</text:span></text:p>
        <text:p text:style-name="P134"><text:span text:style-name="T16">Die äußeren Handlungen. </text:span><text:span text:style-name="T8">Diese sollen nicht störend sein für unsere<text:line-break/>Mitmenschen. Wo man durch sein Inneres (Gewissen) veranlaßt wird<text:line-break/>zu handeln, sorgfältig erwägen, wie man der Veranlassung für das<text:line-break/>Wohl des Ganzen, das dauernde Glück der Mitmenschen, das Ewige,<text:line-break/>am besten entsprechen könne.</text:span></text:p>
        <text:p text:style-name="P135"><text:span text:style-name="T8">Wo man aus sich heraus handelt — aus eigener Initiative -, die Wir-<text:line-break/>kungen seiner Handlungsweise im voraus auf das Gründlichste erwägen.</text:span></text:p>
        <text:p text:style-name="P136"><text:span text:style-name="T8">Man nennt das auch</text:span></text:p>
        <text:p text:style-name="P137"><text:span text:style-name="T16">«die richtige Tat».<text:line-break/></text:span><text:span text:style-name="T8">28</text:span></text:p>
        <text:p text:style-name="P137"/>
        <text:p text:style-name="P6"/>
      </text:section>
      <text:section text:style-name="Sect1" text:name="Section1">
        <text:p text:style-name="P7"><text:span text:style-name="T20"/></text:p>
        <text:p text:style-name="P42"><text:span text:style-name="T23">MITTWOCH</text:span></text:p>
        <text:p text:style-name="P138"><text:span text:style-name="T16">Die Einrichtung des Lebens. </text:span><text:span text:style-name="T8">Natur- und geistgemäß leben, nicht im<text:line-break/>äußeren Tand des Lebens aufgehen. Alles vermeiden, was Unruhe und<text:line-break/>Hast ins Leben bringt.</text:span></text:p>
        <text:p text:style-name="P139"><text:span text:style-name="T8">Nichts überhasten, aber auch nicht träge sein. Das Leben als ein<text:line-break/>Mittel zur Arbeit, zur Höherentwickelung betrachten und demgemäß<text:line-break/>handeln.</text:span></text:p>
        <text:p text:style-name="P108"><text:span text:style-name="T8">Man spricht in dieser Beziehung auch vom</text:span></text:p>
        <text:p text:style-name="P140"><text:span text:style-name="T16">«richtigen Standpunkt».</text:span></text:p>
        <text:p text:style-name="P141"><text:span text:style-name="T23">DONNERSTAG</text:span></text:p>
        <text:p text:style-name="P142"><text:span text:style-name="T16">Das menschliche Streben. </text:span><text:span text:style-name="T8">Man achte darauf, nichts zu tun, was außer-<text:line-break/>halb seiner Kräfte liegt, aber auch nichts zu unterlassen, was inner-<text:line-break/>halb derselben sich befindet.</text:span></text:p>
        <text:p text:style-name="P143"><text:span text:style-name="T8">Über das Alltägliche, Augenblickliche hinausblicken und sich Ziele<text:line-break/>(Ideale) stellen, die mit den höchsten Pflichten eines Menschen zusam-<text:line-break/>menhängen, zum Beispiel deshalb im Sinne der angegebenen Übungen<text:line-break/>sich entwickeln wollen, um seinen Mitmenschen nachher um so mehr<text:line-break/>helfen und raten zu können, wenn vielleicht auch nicht gerade in der<text:line-break/>allernächsten Zukunft.</text:span></text:p>
        <text:p text:style-name="P144"><text:span text:style-name="T8">Man kann das Gesagte auch zusammenfassen in:</text:span></text:p>
        <text:p text:style-name="P145"><text:span text:style-name="T16">«Alle vorangegangenen Übungen<text:line-break/>zur Gewohnheit werden lassen».</text:span></text:p>
        <text:p text:style-name="P146"><text:span text:style-name="T8">29</text:span></text:p>
        <text:p text:style-name="P146"/>
        <text:p text:style-name="P6"/>
      </text:section>
      <text:section text:style-name="Sect1" text:name="Section1">
        <text:p text:style-name="P7"><text:span text:style-name="T20"/></text:p>
        <text:p text:style-name="P42"><text:span text:style-name="T22">FREITAG</text:span></text:p>
        <text:p text:style-name="P147"><text:span text:style-name="T8">Das Streben, möglichst viel vom </text:span><text:span text:style-name="T16">Leben zu lernen.</text:span></text:p>
        <text:p text:style-name="P148"><text:span text:style-name="T8">Nichts geht an uns vorüber, das nicht Anlaß gibt, Erfahrungen zu<text:line-break/>sammeln, die nützlich sind für das Leben. Hat man etwas unrichtig<text:line-break/>oder unvollkommen getan, so wird das ein Anlaß, ähnliches später<text:line-break/>richtig oder vollkommen zu machen.</text:span></text:p>
        <text:p text:style-name="P131"><text:span text:style-name="T8">Sieht man andere handeln, so beobachtet man sie zu einem ähnlichen<text:line-break/>Ziele (doch nicht mit lieblosen Blicken). Und man tut nichts, ohne auf<text:line-break/>Erlebnisse zurückzublicken, die einem eine Hilfe sein können bei sei-<text:line-break/>nen Entscheidungen und Verrichtungen.</text:span></text:p>
        <text:p text:style-name="P149"><text:span text:style-name="T8">Man kann von jedem Menschen, auch von Kindern, viel lernen,<text:line-break/>wenn man aufpaßt.</text:span></text:p>
        <text:p text:style-name="P113"><text:span text:style-name="T8">Man nennt diese Übung auch</text:span></text:p>
        <text:p text:style-name="P150"><text:span text:style-name="T16">«das richtige Gedächtnis»</text:span></text:p>
        <text:p text:style-name="P151"><text:span text:style-name="T8">das heißt sich erinnern an das Gelernte, an die gemachten Erfah-<text:line-break/>rungen.</text:span></text:p>
        <text:p text:style-name="P152"><text:span text:style-name="T22">ZUSAMMENFASSUNG</text:span></text:p>
        <text:p text:style-name="P153"><text:span text:style-name="T8">Von Zeit zu Zeit Blicke in sein Inneres tun, wenn auch nur fünf Mi-<text:line-break/>nuten täglich zur selben Zeit. Dabei soll man sich in sich selbst ver-<text:line-break/>senken, sorgsam mit sich zu Rate gehen, seine Lebensgrundsätze prüfen<text:line-break/>und bilden, seine Kenntnisse - oder auch das Gegenteil - in Gedanken<text:line-break/>durchlaufen, seine Pflichten erwägen, über den Inhalt und den wah-<text:line-break/>ren Zweck des Lebens nachdenken, über seine eigenen Fehler und Un-<text:line-break/>vollkommenheiten ein ernstliches Mißfallen haben, mit einem Wort:<text:line-break/>das Wesentliche, das Bleibende herauszufinden trachten und sich ent-<text:line-break/>sprechende Ziele, zum Beispiel zu erwerbende Tugenden, ernsthaft<text:line-break/>vornehmen. (Nicht in den Fehler verfallen und denken, man hätte<text:line-break/>irgend etwas gut gemacht, sondern immer weiter streben, den höchsten<text:line-break/>Vorbildern nach.) Man nennt diese Übung auch</text:span></text:p>
        <text:p text:style-name="P154"><text:span text:style-name="T16">«die richtige Beschaulichkeit».</text:span></text:p>
        <text:p text:style-name="P155"><text:span text:style-name="T6">30</text:span></text:p>
        <text:p text:style-name="P155"/>
        <text:p text:style-name="P6"/>
      </text:section>
      <text:section text:style-name="Sect1" text:name="Section1">
        <text:p text:style-name="P7"><text:span text:style-name="T20"/></text:p>
        <text:p text:style-name="P156"><text:span text:style-name="T16">Die zwölf zu meditierenden und im Leben<text:line-break/>zu berücksichtigenden Tugenden (Monatstugenden)</text:span></text:p>
        <text:p text:style-name="P157"/>
        <table:table table:name="Table1" table:style-name="Table1">
          <table:table-column table:style-name="Table1.col1"/>
          <table:table-column table:style-name="Table1.col2"/>
          <table:table-column table:style-name="Table1.col3"/>
          <table:table-row>
            <table:table-cell table:style-name="Table1_col1_row1">
              <text:p text:style-name="P158"><text:span text:style-name="T12">april</text:span><text:span text:style-name="T24"> </text:span></text:p>
            </table:table-cell>
            <table:table-cell table:style-name="Table1_col2_row1">
              <text:p text:style-name="P159"><text:span text:style-name="T8">Devotion :<text:line-break/>Devotion (Ehrfurcht)</text:span><text:span text:style-name="T24"> </text:span></text:p>
            </table:table-cell>
            <table:table-cell table:style-name="Table1_col3_row1">
              <text:p text:style-name="P160"><text:span text:style-name="T8">wird zu Opferkraft</text:span><text:span text:style-name="T24"> </text:span></text:p>
            </table:table-cell>
          </table:table-row>
          <table:table-row>
            <table:table-cell table:style-name="Table1_col1_row2">
              <text:p text:style-name="P65"><text:span text:style-name="T12">mai</text:span><text:span text:style-name="T24"> </text:span></text:p>
            </table:table-cell>
            <table:table-cell table:style-name="Table1_col2_row2">
              <text:p text:style-name="P161"><text:span text:style-name="T8">Equilibrium:<text:line-break/>(Inneres) Gleichgewicht</text:span><text:span text:style-name="T24"> </text:span></text:p>
            </table:table-cell>
            <table:table-cell table:style-name="Table1_col3_row2">
              <text:p text:style-name="P160"><text:span text:style-name="T8">wird zu Fortschritt</text:span><text:span text:style-name="T24"> </text:span></text:p>
            </table:table-cell>
          </table:table-row>
          <table:table-row>
            <table:table-cell table:style-name="Table1_col1_row3">
              <text:p text:style-name="P65"><text:span text:style-name="T12">juni</text:span><text:span text:style-name="T24"> </text:span></text:p>
            </table:table-cell>
            <table:table-cell table:style-name="Table1_col2_row3">
              <text:p text:style-name="P162"><text:span text:style-name="T8">Perseverance:<text:line-break/>Ausdauer (Durchhalte-<text:line-break/>kraft, Standhaftigkeit)</text:span><text:span text:style-name="T20"> </text:span></text:p>
            </table:table-cell>
            <table:table-cell table:style-name="Table1_col3_row3">
              <text:p text:style-name="P160"><text:span text:style-name="T8">wird zu Treue</text:span><text:span text:style-name="T24"> </text:span></text:p>
            </table:table-cell>
          </table:table-row>
          <table:table-row>
            <table:table-cell table:style-name="Table1_col1_row4">
              <text:p text:style-name="P65"><text:span text:style-name="T12">juli</text:span><text:span text:style-name="T24"> </text:span></text:p>
            </table:table-cell>
            <table:table-cell table:style-name="Table1_col2_row4">
              <text:p text:style-name="P163"><text:span text:style-name="T8">Unselfishness:<text:line-break/>Selbstlosigkeit</text:span><text:span text:style-name="T24"> </text:span></text:p>
            </table:table-cell>
            <table:table-cell table:style-name="Table1_col3_row4">
              <text:p text:style-name="P164"><text:span text:style-name="T8">wird zu Katharsis</text:span><text:span text:style-name="T24"> </text:span></text:p>
            </table:table-cell>
          </table:table-row>
          <table:table-row>
            <table:table-cell table:style-name="Table1_col1_row5">
              <text:p text:style-name="P65"><text:span text:style-name="T12">august</text:span><text:span text:style-name="T24"> </text:span></text:p>
            </table:table-cell>
            <table:table-cell table:style-name="Table1_col2_row5">
              <text:p text:style-name="P165"><text:span text:style-name="T8">Compassion:<text:line-break/>Mitleid</text:span><text:span text:style-name="T24"> </text:span></text:p>
            </table:table-cell>
            <table:table-cell table:style-name="Table1_col3_row5">
              <text:p text:style-name="P166"><text:span text:style-name="T8">wird zu Freiheit</text:span><text:span text:style-name="T24"> </text:span></text:p>
            </table:table-cell>
          </table:table-row>
          <table:table-row>
            <table:table-cell table:style-name="Table1_col1_row6">
              <text:p text:style-name="P65"><text:span text:style-name="T8">september</text:span><text:span text:style-name="T24"> </text:span></text:p>
            </table:table-cell>
            <table:table-cell table:style-name="Table1_col2_row6">
              <text:p text:style-name="P167"><text:span text:style-name="T8">Courtesy:<text:line-break/>Höflichkeit</text:span><text:span text:style-name="T24"> </text:span></text:p>
            </table:table-cell>
            <table:table-cell table:style-name="Table1_col3_row6">
              <text:p text:style-name="P166"><text:span text:style-name="T8">wird zu Herzenstakt</text:span><text:span text:style-name="T24"> </text:span></text:p>
            </table:table-cell>
          </table:table-row>
          <table:table-row>
            <table:table-cell table:style-name="Table1_col1_row7">
              <text:p text:style-name="P65"><text:span text:style-name="T8">oktober</text:span><text:span text:style-name="T24"> </text:span></text:p>
            </table:table-cell>
            <table:table-cell table:style-name="Table1_col2_row7">
              <text:p text:style-name="P168"><text:span text:style-name="T8">Contentment:<text:line-break/>Zufriedenheit</text:span><text:span text:style-name="T24"> </text:span></text:p>
            </table:table-cell>
            <table:table-cell table:style-name="Table1_col3_row7">
              <text:p text:style-name="P164"><text:span text:style-name="T8">wird zu Gelassenheit</text:span><text:span text:style-name="T24"> </text:span></text:p>
            </table:table-cell>
          </table:table-row>
          <table:table-row>
            <table:table-cell table:style-name="Table1_col1_row8">
              <text:p text:style-name="P65"><text:span text:style-name="T8">november</text:span><text:span text:style-name="T24"> </text:span></text:p>
            </table:table-cell>
            <table:table-cell table:style-name="Table1_col2_row8">
              <text:p text:style-name="P169"><text:span text:style-name="T8">Patience:<text:line-break/>Geduld</text:span><text:span text:style-name="T24"> </text:span></text:p>
            </table:table-cell>
            <table:table-cell table:style-name="Table1_col3_row8">
              <text:p text:style-name="P166"><text:span text:style-name="T8">wird zu Einsicht</text:span><text:span text:style-name="T24"> </text:span></text:p>
            </table:table-cell>
          </table:table-row>
        </table:table>
        <text:p text:style-name="P170"><text:span text:style-name="T8">dezember <text:s text:c="6"/>Controlof speech:</text:span></text:p>
        <text:p text:style-name="P171"><text:span text:style-name="T8">Gedankenkontrolle (Kontrolle der Sprache -</text:span></text:p>
        <text:p text:style-name="P172"><text:span text:style-name="T8">Beherrschung der Zunge «Hüte deine</text:span></text:p>
        <text:p text:style-name="P173"><text:span text:style-name="T8">Zunge»)<text:tab/>wird zu Wahrheitsempfinden</text:span></text:p>
        <text:p text:style-name="P174"/>
        <table:table table:name="Table2" table:style-name="Table2">
          <table:table-column table:style-name="Table2.col1"/>
          <table:table-column table:style-name="Table2.col2"/>
          <table:table-column table:style-name="Table2.col3"/>
          <table:table-row>
            <table:table-cell table:style-name="Table2_col1_row1">
              <text:p text:style-name="P65"><text:span text:style-name="T8">januar</text:span><text:span text:style-name="T24"> </text:span></text:p>
            </table:table-cell>
            <table:table-cell table:style-name="Table2_col2_row1">
              <text:p text:style-name="P175"><text:span text:style-name="T8">Courage:<text:line-break/>Mut</text:span><text:span text:style-name="T24"> </text:span></text:p>
            </table:table-cell>
            <table:table-cell table:style-name="Table2_col3_row1">
              <text:p text:style-name="P176"><text:span text:style-name="T8">wird zu Erlöserkraft</text:span><text:span text:style-name="T24"> </text:span></text:p>
            </table:table-cell>
          </table:table-row>
          <table:table-row>
            <table:table-cell table:style-name="Table2_col1_row2">
              <text:p text:style-name="P65"><text:span text:style-name="T8">februar</text:span><text:span text:style-name="T24"> </text:span></text:p>
            </table:table-cell>
            <table:table-cell table:style-name="Table2_col2_row2">
              <text:p text:style-name="P177"><text:span text:style-name="T8">Discretion:<text:line-break/>Diskretion<text:line-break/>(Verschwiegenheit)</text:span><text:span text:style-name="T24"> </text:span></text:p>
            </table:table-cell>
            <table:table-cell table:style-name="Table2_col3_row2">
              <text:p text:style-name="P176"><text:span text:style-name="T8">wird zu Meditationskraft</text:span><text:span text:style-name="T24"> </text:span></text:p>
            </table:table-cell>
          </table:table-row>
          <table:table-row>
            <table:table-cell table:style-name="Table2_col1_row3">
              <text:p text:style-name="P65"><text:span text:style-name="T8">märz</text:span><text:span text:style-name="T24"> </text:span></text:p>
            </table:table-cell>
            <table:table-cell table:style-name="Table2_col2_row3">
              <text:p text:style-name="P178"><text:span text:style-name="T8">Magnanimity:<text:line-break/>Großmut</text:span><text:span text:style-name="T24"> </text:span></text:p>
            </table:table-cell>
            <table:table-cell table:style-name="Table2_col3_row3">
              <text:p text:style-name="P176"><text:span text:style-name="T8">wird zu Liebe</text:span><text:span text:style-name="T24"> </text:span></text:p>
            </table:table-cell>
          </table:table-row>
        </table:table>
        <text:p text:style-name="P179"><text:span text:style-name="T12">Immer mit dem Üben anfangen um den 21. des vorigen Monats</text:span></text:p>
        <text:p text:style-name="P180"><text:span text:style-name="T10">zum Beispiel: April vom 21. 3. - 20. 4.</text:span></text:p>
        <text:p text:style-name="P181"><text:span text:style-name="T10">(Englische Ausdrücke vermutlich von H. P. Blavatsky, siehe Hinweis Seite 167)</text:span></text:p>
        <text:p text:style-name="P182"><text:span text:style-name="T8">31</text:span></text:p>
        <text:p text:style-name="P182"/>
        <text:p text:style-name="P6"/>
      </text:section>
      <text:section text:style-name="Sect1" text:name="Section1">
        <text:p text:style-name="P7"><text:span text:style-name="T20"/></text:p>
        <text:p text:style-name="P183"><text:span text:style-name="T25">II</text:span></text:p>
        <text:p text:style-name="P184"><text:span text:style-name="T26">Hauptübungen</text:span></text:p>
        <text:p text:style-name="P184"/>
        <text:p text:style-name="P6"/>
      </text:section>
      <text:section text:style-name="Sect1" text:name="Section1">
        <text:p text:style-name="P7"><text:span text:style-name="T20"/></text:p>
        <text:p text:style-name="P65"><text:span text:style-name="T20"> </text:span></text:p>
        <text:p text:style-name="P65"/>
        <text:p text:style-name="P6"/>
      </text:section>
      <text:section text:style-name="Sect1" text:name="Section1">
        <text:p text:style-name="P7"><text:span text:style-name="T27"/></text:p>
        <text:p text:style-name="P185"><text:span text:style-name="T16">Zwei allgemein gegebene Hauptübungen</text:span></text:p>
        <text:p text:style-name="P186"><text:span text:style-name="T16">I</text:span></text:p>
        <text:p text:style-name="P187"><text:span text:style-name="T8">Morgens früh, sogleich nach dem Erwachen, wenn noch keine anderen<text:line-break/>Eindrücke durch die Seele gezogen sind, gibt man sich seiner Medita-<text:line-break/>tion hin. Man versucht innerlich ganz still zu werden, das heißt man<text:line-break/>lenkt alle Aufmerksamkeit ab von äußeren Eindrücken und auch von<text:line-break/>allen Erinnerungen an das alltägliche Leben. Man sucht auch die Seele<text:line-break/>frei zu machen von allen Bekümmernissen und Sorgen, die einen etwa<text:line-break/>gerade in dieser Zeit bedrücken. Dann beginnt die Meditation. Um sich<text:line-break/>die innere Stille zu erleichtern, lenke man vorerst das Bewußtsein auf<text:line-break/>eine einzige Vorstellung, etwa </text:span><text:span text:style-name="T16">«Ruhe», </text:span><text:span text:style-name="T8">versenke sich ganz in dieselbe<text:line-break/>und lasse sie dann aus dem Bewußtsein verschwinden, so daß man<text:line-break/>dann gar keine Vorstellung in der Seele hat und ganz allein den Inhalt<text:line-break/>der folgenden sieben Zeilen in ihr aufleben läßt. Diese sieben Zeilen<text:line-break/>müssen nun </text:span><text:span text:style-name="T16">fünf </text:span><text:span text:style-name="T8">Minuten im Bewußtsein leben. Wollen sich andere<text:line-break/>Vorstellungen herandrängen, so kehrt man immer wieder zu diesen<text:line-break/>sieben Zeilen zurück, in die man sich ganz versenkt.</text:span></text:p>
        <text:p text:style-name="P188"><text:span text:style-name="T8">In den reinen Strahlen des Lichtes<text:line-break/>Erglänzt die Gottheit der Welt.<text:line-break/>In der reinen Liebe zu allen Wesen<text:line-break/>Erstrahlt die Göttlichkeit meiner Seele.<text:line-break/>Ich ruhe in der Gottheit der Welt;<text:line-break/>Ich werde mich selbst finden<text:line-break/>In der Gottheit der Welt.</text:span></text:p>
        <text:p text:style-name="P189"><text:span text:style-name="T8">Nachdem man dies fünf Minuten durchgeübt hat, gehe man zu fol-<text:line-break/>gendem über.</text:span></text:p>
        <text:p text:style-name="P85"><text:span text:style-name="T8">Man macht einen ruhigen kräftigen Atemzug; nach der Einatmung<text:line-break/>atmet man gleich ebenso ruhig und kräftig aus, so daß zwischen Ein-<text:line-break/>atmung und Ausatmung keine Pause ist. Dann enthält man sich eine</text:span></text:p>
        <text:p text:style-name="P190"><text:span text:style-name="T8">35</text:span></text:p>
        <text:p text:style-name="P190"/>
        <text:p text:style-name="P6"/>
      </text:section>
      <text:section text:style-name="Sect1" text:name="Section1">
        <text:p text:style-name="P7"><text:span text:style-name="T20"/></text:p>
        <text:p text:style-name="P191"><text:span text:style-name="T12">kleine Weile des Atmens, bestrebt sich aber, die Atemluft ganz außer<text:line-break/>dem Körper zu lassen.</text:span></text:p>
        <text:p text:style-name="P192"><text:span text:style-name="T12">Es sollen ungefähr folgende Zeitverhältnisse eingehalten werden:<text:line-break/>Beim Einatmen ist die Zeit beliebig, man gestaltet den Atemzug so<text:line-break/>lange, als seinen Kräften entsprechend ist, die Ausatmung soll dann<text:line-break/>zweimal so lang dauern als die Einatmung und das Atementhalten<text:line-break/>dreimal so lang als das Einatmen. Wenn man also zum Beispiel zum<text:line-break/>Einatmen zwei Sekunden braucht, dann entfallen auf das Ausatmen<text:line-break/>vier, auf die Atementhaltung sechs Sekunden. Dieses Einatmen, Aus-<text:line-break/>atmen, Atementhalten wiederholt man </text:span><text:span text:style-name="T28">viermal.</text:span></text:p>
        <text:p text:style-name="P193"><text:span text:style-name="T12">Beim Ein- und Ausatmen denkt man an nichts, sondern lenkt die<text:line-break/>Aufmerksamkeit ganz auf das Atmen; dagegen konzentriert man beim<text:line-break/></text:span><text:span text:style-name="T28">ersten </text:span><text:span text:style-name="T12">Atementhalten sich ganz auf den Punkt zwischen und etwas<text:line-break/>hinter den Augenbrauen, also an der Nasenwurzel (etwas im Innern<text:line-break/>des Vordergehirns), und erfüllt dabei das Bewußtsein allein mit den<text:line-break/>Worten:</text:span></text:p>
        <text:p text:style-name="P194"><text:span text:style-name="T28">Ich bin.</text:span></text:p>
        <text:p text:style-name="P195"><text:span text:style-name="T12">Während des zweiten Atementhaltens konzentriert man sich auf einen<text:line-break/>Punkt im Innern des Kehlkopfes, und erfüllt dabei das Bewußtsein<text:line-break/>allein mit der Vorstellung:</text:span></text:p>
        <text:p text:style-name="P196"><text:span text:style-name="T28">Es denkt.</text:span></text:p>
        <text:p text:style-name="P197"><text:span text:style-name="T12">Während des dritten Atementhaltens konzentriert man sich auf seine<text:line-break/>beiden Arme und Hände. Man hält dabei die Hände so, daß sie ent-<text:line-break/>weder gefaltet sind oder daß die Rechte über die Linke gelegt ist. Dabei<text:line-break/>erfüllt man das Bewußtsein allein mit der Vorstellung:</text:span></text:p>
        <text:p text:style-name="P198"><text:span text:style-name="T28">Sie fühlt.</text:span></text:p>
        <text:p text:style-name="P199"><text:span text:style-name="T12">Während des vierten Atementhaltens konzentriert man sich auf seine<text:line-break/>ganze Körperoberfläche, also man stellt sich selbst leiblich möglichst<text:line-break/>klar vor, und erfüllt dabei sein Bewußtsein mit der Vorstellung:</text:span></text:p>
        <text:p text:style-name="P200"><text:span text:style-name="T28">Er will.<text:line-break/></text:span><text:span text:style-name="T12">36</text:span></text:p>
        <text:p text:style-name="P200"/>
        <text:p text:style-name="P6"/>
      </text:section>
      <text:section text:style-name="Sect1" text:name="Section1">
        <text:p text:style-name="P7"><text:span text:style-name="T20"/></text:p>
        <text:p text:style-name="P99"><text:span text:style-name="T8">(Man wird, wenn man diese Konzentrationsübungen einige Wochen<text:line-break/>energisch fortsetzt, an den Stellen, auf die man sich konzentriert,<text:line-break/>etwas fühlen, also an der Nasenwurzel, im Kehlkopf, einen Strom in<text:line-break/>den Händen und Armen und an der ganzen äußeren Körperoberfläche.</text:span></text:p>
        <text:p text:style-name="P201"><text:span text:style-name="T8">Beim Konzentrieren auf Arme und Hände wird man fühlen, wie<text:line-break/>die letzteren durch eine Kraft auseinandergetrieben werden, man lasse<text:line-break/>sie dann auseinandergehen, das heißt, der Kraft folgen, aber man<text:line-break/>suggeriere sich dies nicht. Es muß ganz von selbst eintreten.</text:span></text:p>
        <text:p text:style-name="P149"><text:span text:style-name="T8">Im Obigen bedeutet bei «Es denkt» das </text:span><text:span text:style-name="T16">«Es» </text:span><text:span text:style-name="T8">= </text:span><text:span text:style-name="T16">das </text:span><text:span text:style-name="T8">allgemeine Wel-<text:line-break/>tendenken, das unpersönlich in unseren Worten leben soll. Bei «Sie<text:line-break/>fühlt» bedeutet </text:span><text:span text:style-name="T16">«Sie» = die </text:span><text:span text:style-name="T8">Weltseele; das heißt, wir sollen nicht per-<text:line-break/>sönlich fühlen, sondern unpersönlich im Sinne der Weltenseele; bei<text:line-break/>«Er will» bedeutet </text:span><text:span text:style-name="T16">«Er» </text:span><text:span text:style-name="T8">= Gott, in dessen Willen wir unser ganzes<text:line-break/>Sein stellen.)</text:span></text:p>
        <text:p text:style-name="P202"><text:span text:style-name="T8">Hat man diese vier Atemzüge vollendet, so erfülle man für eine<text:line-break/>Weile das Bewußtsein ganz allein mit der </text:span><text:span text:style-name="T16">einen </text:span><text:span text:style-name="T8">Vorstellung, in die<text:line-break/>man sich ganz versenkt, so daß nichts anderes während dieser Zeit<text:line-break/>die Seele erfüllt. Diese Vorstellung ist:</text:span></text:p>
        <text:p text:style-name="P203"><text:span text:style-name="T17">Von Rudolf Steiner je nach der Schülerpersönlichkeit gegeben, zum Beispiel:</text:span></text:p>
        <text:p text:style-name="P204"><text:span text:style-name="T16">«Meine Kraft»</text:span></text:p>
        <text:p text:style-name="P205"><text:span text:style-name="T8">oder </text:span><text:span text:style-name="T16">«Ich in mir»</text:span></text:p>
        <text:p text:style-name="P205"><text:span text:style-name="T8">oder </text:span><text:span text:style-name="T16">«Ich will»</text:span></text:p>
        <text:p text:style-name="P206"><text:span text:style-name="T8">oder </text:span><text:span text:style-name="T16">«Ich bin beständig»</text:span></text:p>
        <text:p text:style-name="P207"><text:span text:style-name="T8">oder </text:span><text:span text:style-name="T16">«Ruhe in der Stärke</text:span></text:p>
        <text:p text:style-name="P208"><text:span text:style-name="T16">Stärke in der Ruhe»</text:span></text:p>
        <text:p text:style-name="P209"><text:span text:style-name="T8">oder </text:span><text:span text:style-name="T16">«Seelenwärme durchdringet mich»</text:span></text:p>
        <text:p text:style-name="P210"><text:span text:style-name="T8">Dann gehe man dazu über, sich fünf Minuten lang ganz in sein eigenes<text:line-break/>göttliches Ideal zu versenken. Das muß mit aller Devotion (Andacht)<text:line-break/>geschehen.</text:span></text:p>
        <text:p text:style-name="P211"><text:span text:style-name="T8">37</text:span></text:p>
        <text:p text:style-name="P211"/>
        <text:p text:style-name="P6"/>
      </text:section>
      <text:section text:style-name="Sect1" text:name="Section1">
        <text:p text:style-name="P7"><text:span text:style-name="T20"/></text:p>
        <text:p text:style-name="P212"><text:span text:style-name="T8">Diese ganze Meditation braucht nicht länger als 15 Minuten zu<text:line-break/>dauern.</text:span></text:p>
        <text:p text:style-name="P193"><text:span text:style-name="T8">Bei allen oben angegebenen Zeitverhältnissen richte man sich nicht<text:line-break/>nach der Uhr, sondern nach dem Gefühle. Man achte darauf, daß<text:line-break/>man eine solche Körperlage einnehme, daß man auch durch den eige-<text:line-break/>nen Körper, zum Beispiel durch Ermüdung, nicht abgelenkt werden<text:line-break/>könne.</text:span></text:p>
        <text:p text:style-name="P213"><text:span text:style-name="T17">Das vorige Mantram etwas individualisiert.</text:span></text:p>
        <text:p text:style-name="P214"><text:span text:style-name="T8">In den reinen Strahlen des Lichtes<text:line-break/>Erglänzt die Gottheit der Welt.<text:line-break/>In dem reinen Feuer des Äthers<text:line-break/>Erstrahlt der Ichheit hohe Kraft.<text:line-break/>Ich ruhe im Geiste der Welt,<text:line-break/>Ich werde mich immer finden<text:line-break/>Im ewigen Geiste der Welt.</text:span></text:p>
        <text:p text:style-name="P215"><text:span text:style-name="T8">II</text:span></text:p>
        <text:p text:style-name="P216"><text:span text:style-name="T8">1. Es ist eine Morgenmeditation vorzunehmen, die folgendermaßen zu<text:line-break/>gestalten ist:</text:span></text:p>
        <text:p text:style-name="P217"><text:span text:style-name="T8">Morgens früh vor einer jeden alltäglichen Beschäftigung und vor<text:line-break/>dem Zusichnehmen einer Speise hat man eine vollkommene Ruhe der<text:line-break/>Seele herzustellen. Die Aufmerksamkeit ist von allen äußeren Sinnes-<text:line-break/>eindrücken und von allen gewöhnlichen Verstandesvorstellungen ab-<text:line-break/>zulenken. Auch alle Erinnerungen an die gewöhnlichen Erlebnisse<text:line-break/>müssen vollständig schweigen. Vor allem müssen alle Sorgen und Be-<text:line-break/>kümmernisse des Lebens ganz zum Schweigen gebracht werden.</text:span></text:p>
        <text:p text:style-name="P218"><text:span text:style-name="T8">38</text:span></text:p>
        <text:p text:style-name="P218"/>
        <text:p text:style-name="P6"/>
      </text:section>
      <text:section text:style-name="Sect1" text:name="Section1">
        <text:p text:style-name="P7"><text:span text:style-name="T20"/></text:p>
        <text:p text:style-name="P219"><text:span text:style-name="T8">Dann muß aus der ganz ruhigen Seele die eine Vorstellung sich<text:line-break/>erheben:</text:span></text:p>
        <text:p text:style-name="P220"><text:span text:style-name="T16">Oben alles wie unten<text:line-break/>Unten alles wie oben</text:span></text:p>
        <text:p text:style-name="P221"><text:span text:style-name="T8">Man muß nun streng 10 Minuten (nicht nach der Uhr, sondern nach<text:line-break/>dem Gefühle) nur in solchen Vorstellungen leben, die man als An-<text:line-break/>wendung dieser Vorstellung auf die Erscheinungen der Welt aus ihr<text:line-break/>heraus gewinnen kann. Es kommt zunächst nicht darauf an, daß alle<text:line-break/>diese Vorstellungen richtig sind, sondern darauf, daß man seine Vor-<text:line-break/>stellungen in dieser Richtung betätigt. Doch soll man sich, so viel<text:line-break/>man nur irgend kann, bemühen, nur richtige Vorstellungen zu denken.<text:line-break/>Nachdem man dieses vollendet hat, ist zu folgendem überzugehen:<text:line-break/>Es sind sieben Atemzüge zu machen, so, daß man zum Einatmen so<text:line-break/>lange braucht, daß man das Weitere ohne Schädigung durchführen<text:line-break/>kann:</text:span></text:p>
        <text:p text:style-name="P222"><text:span text:style-name="T8">Man atmet ein; nach vollendetem Einatmen atmet man sofort aus,<text:line-break/>dann läßt man die Atemluft draußen, so daß also eine Zeitlang das<text:line-break/>Einatmen ganz unterdrückt wird.</text:span></text:p>
        <text:p text:style-name="P136"><text:span text:style-name="T8">Es sind dabei folgende Zeiten zu berücksichtigen:<text:line-break/></text:span><text:span text:style-name="T16">Einatmung: </text:span><text:span text:style-name="T8">In obigem Sinne beliebig lang<text:line-break/></text:span><text:span text:style-name="T16">Ausatmung: </text:span><text:span text:style-name="T8">Doppelt so lange wie Einatmen</text:span></text:p>
        <text:p text:style-name="P223"><text:span text:style-name="T16">Atementhaltung: </text:span><text:span text:style-name="T8">Viermal so lang als Einatmen (dies für den An-<text:line-break/>fang, dann allmähliche Steigerung bis zu zehnmal so lang als Ein-<text:line-break/>atmen.)</text:span></text:p>
        <text:p text:style-name="P224"><text:span text:style-name="T8">Bei dem ersten und zweiten Atementhalten hat man sich ganz in die<text:line-break/>Vorstellung zu versenken:</text:span></text:p>
        <text:p text:style-name="P225"><text:span text:style-name="T16">Ich bin</text:span></text:p>
        <text:p text:style-name="P226"><text:span text:style-name="T8">und dabei sich zu konzentrieren auf den Punkt an der Nasenwurzel.<text:line-break/>(Man erhält den Punkt, wenn man eine Linie zieht von dem Punkt<text:line-break/>zwischen den Augenbrauen waagrecht nach rückwärts, er liegt dann<text:line-break/>etwa einen Zentimenter nach rückwärts.)</text:span></text:p>
        <text:p text:style-name="P106"><text:span text:style-name="T8">39</text:span></text:p>
        <text:p text:style-name="P106"/>
        <text:p text:style-name="P6"/>
      </text:section>
      <text:section text:style-name="Sect1" text:name="Section1">
        <text:p text:style-name="P7"><text:span text:style-name="T20"/></text:p>
        <text:p text:style-name="P227"><text:span text:style-name="T8">Bei der dritten und vierten Atementhaltung hat man sich zu ver-<text:line-break/>senken in die Vorstellung:</text:span></text:p>
        <text:p text:style-name="P228"><text:span text:style-name="T16">Es denkt</text:span></text:p>
        <text:p text:style-name="P229"><text:span text:style-name="T8">und sich zu konzentrieren auf den Kehlkopf.</text:span></text:p>
        <text:p text:style-name="P230"><text:span text:style-name="T8">Bei der fünften und sechsten Atementhaltung hat man sich zu ver-<text:line-break/>senken in die Vorstellung:</text:span></text:p>
        <text:p text:style-name="P231"><text:span text:style-name="T28">Sie fühlt</text:span></text:p>
        <text:p text:style-name="P232"><text:span text:style-name="T8">und sich dabei zu konzentrieren auf das Herz.</text:span></text:p>
        <text:p text:style-name="P233"><text:span text:style-name="T8">Bei der siebenten Atementhaltung versenke man sich in:</text:span></text:p>
        <text:p text:style-name="P234"><text:span text:style-name="T16">Er will</text:span></text:p>
        <text:p text:style-name="P235"><text:span text:style-name="T8">und konzentriere sich dabei auf den Nabel, indem man sich dabei in<text:line-break/>Gedanken Strahlen zieht, die den ganzen Unterleib durchziehen.</text:span></text:p>
        <text:p text:style-name="P236"><text:span text:style-name="T8">Beim Ein- und Ausatmen enthalte man sich jedes Gedankens.<text:line-break/>(«</text:span><text:span text:style-name="T16">Es</text:span><text:span text:style-name="T8">» bedeutet: Das Weltdenken. </text:span><text:span text:style-name="T16">«Sie» </text:span><text:span text:style-name="T8">bedeutet: Die Weltseele. </text:span><text:span text:style-name="T16">«Er»<text:line-break/></text:span><text:span text:style-name="T8">bedeutet: Der Weltgeist. Doch sind diese Vorstellungen nur zur Orien-<text:line-break/>tierung. Sie sollen während der Meditation nicht im Bewußtsein gegen-<text:line-break/>wärtig sein. Sie würden den mantramartigen Charakter der obigen<text:line-break/>Formel nur stören.)</text:span></text:p>
        <text:p text:style-name="P100"><text:span text:style-name="T8">Diese ganze Übung ist damit zu beschließen, daß man sich fünf<text:line-break/>Minuten lang in das eigene göttliche Ideal devotioneil versenkt.</text:span></text:p>
        <text:list text:style-name="L1">
          <text:list-item>
            <text:p text:style-name="P237"><text:span text:style-name="T29"/><text:span text:style-name="T8">Im Laufe des Tages hat man die besonders beschriebenen Neben-<text:line-break/>übungen zu machen.</text:span></text:p>
          </text:list-item>
          <text:list-item>
            <text:p text:style-name="P238"><text:span text:style-name="T29"/><text:span text:style-name="T8">Abends die Rückschau auf die Tageserlebnisse.</text:span></text:p>
          </text:list-item>
        </text:list>
        <text:p text:style-name="P239"><text:span text:style-name="T8">Alkohol ist absolut zu meiden. Vegetarische Kost nicht unbedingt,<text:line-break/>doch förderlich.</text:span></text:p>
        <text:p text:style-name="P240"><text:span text:style-name="T21">40</text:span></text:p>
        <text:p text:style-name="P240"/>
        <text:p text:style-name="P6"/>
      </text:section>
      <text:section text:style-name="Sect1" text:name="Section1">
        <text:p text:style-name="P7"><text:span text:style-name="T20"/></text:p>
        <text:p text:style-name="P241"><text:span text:style-name="T16">Erklärungen zu den beiden vorhergehenden<text:line-break/>allgemein gegebenen Hauptübungen</text:span></text:p>
        <text:p text:style-name="P103"><text:span text:style-name="T8">Wer eine esoterische Entwickelung anstrebt, dem muß vor allem klar<text:line-break/>sein, daß in gewissen äußerst einfachen Sätzen eine Kraft verborgen<text:line-break/>ist, die dadurch wirksam wird, daß er diese Sätze in seiner Seele leben<text:line-break/>läßt. Er erfaßt nicht das Richtige, wenn er solche Sätze nur mit dem<text:line-break/>Verstande begreifen will. Da sagen sie ihm zunächst sehr wenig. Er<text:line-break/>muß eine gewisse Zeit sein ganzes Inneres erfüllt sein lassen mit einem<text:line-break/>solchen Satze, sich ihm mit allen seinen Seelenkräften hingeben. - Ein<text:line-break/>solcher Satz ist: «Ich bin».</text:span></text:p>
        <text:p text:style-name="P68"><text:span text:style-name="T8">In diesem Satze liegt in der Tat das ganze Geheimnis des gegen-<text:line-break/>wärtigen Menschendaseins. Es kann nämlich innerlich einen solchen<text:line-break/>Satz nur ein Wesen denken, fühlen und wollen, das eine solche äußere<text:line-break/>Gestalt hat wie der gegenwärtige Erdenmensch. Es muß bei einem<text:line-break/>solchen Wesen die Gestalt sich so gebildet haben, daß alle im Leibe<text:line-break/>wirksamen Kräfte auf die Form hinzielen, die nach vorne zu der ge-<text:line-break/>wölbten Stirne wird. Diese nach vorn gewölbte Stirne und das «Ich<text:line-break/>bin» gehören zusammen. Es gab in früheren Entwickelungszeiten der<text:line-break/>menschlichen Gestalt eine Stufe, auf der sich diese Gestalt noch nicht<text:line-break/>zu einer solchen Stirne nach vorne gedrängt hatte. Damals konnte das<text:line-break/>«Ich bin» noch nicht innerlich gedacht, gewollt und gefühlt werden.<text:line-break/>Nun wäre es aber durchaus unrichtig, wenn man glauben wollte, daß<text:line-break/>die geschilderte Gestalt des Leibes das «Ich bin» hervorbringe. Dieses<text:line-break/>«Ich bin» war schon vorher vorhanden. Es konnte sich nur noch nicht<text:line-break/>in einer entsprechenden Gestalt ausdrücken. So wie es sich jetzt in der<text:line-break/>Körpergestalt des Menschen ausspricht, so drückte es sich vorher in<text:line-break/>einer Seelenwelt aus. Und es ist eben diese Kraft des «Ich bin», welche<text:line-break/>sich in einem Zeitraum der fernen Vergangenheit mit jenem Menschen-<text:line-break/>körper vereinigte, der noch nicht die heutige Stirnbildung hatte, und<text:line-break/>diese Kraft des «Ich bin» hat die vorige Gestalt zur gegenwärtigen<text:line-break/>Stirne aufgetrieben. — Daher kommt es, daß der Mensch durch eine</text:span></text:p>
        <text:p text:style-name="P242"><text:span text:style-name="T8">41</text:span></text:p>
        <text:p text:style-name="P242"/>
        <text:p text:style-name="P6"/>
      </text:section>
      <text:section text:style-name="Sect1" text:name="Section1">
        <text:p text:style-name="P7"><text:span text:style-name="T20"/></text:p>
        <text:p text:style-name="P243"><text:span text:style-name="T8">gewisse Versenkung in das «Ich bin» die Kraft in sich spüren kann,<text:line-break/>welche ihn in seiner gegenwärtigen Form selbst gebildet hat. Und diese<text:line-break/>Kraft ist eine höhere Kraft als die Kräfte, die heute in seinem gewöhn-<text:line-break/>lichen Leben in ihm sind. Denn es ist die seelische Schöpferkraft, die<text:line-break/>aus dem Seelischen das Leibliche heraus formt. - Daher muß der eso-<text:line-break/>terisch Strebende sich für eine kurze Weile ganz in das «Ich bin» hin-<text:line-break/>einleben, das heißt, er muß dieses «Ich bin» denken, dabei zu gleicher<text:line-break/>Zeit aber auch so etwas in sich erleben, wie: «Ich freue mich, daß ich<text:line-break/>als selbständiges Wesen mitwirken kann an der Welt». Und auch so<text:line-break/>etwas muß der Mensch erleben, wie: «Ich will mein Dasein, ich will<text:line-break/>mich hineinsetzen in den ganzen Zusammenhang der Welt». Wenn<text:line-break/>der Mensch alles dieses in einen einzigen inneren Bewußtseinsakt zu-<text:line-break/>sammendrängt und dabei gleichzeitig seine ganze Bewußtseinskraft auf<text:line-break/>die Gegend der Stirne und der darunterliegenden inneren Gehirnglieder<text:line-break/>verlegt, so versetzt er sich tatsächlich in eine höhere Welt, aus der<text:line-break/>heraus seine Stirnbildung bewirkt worden ist. Er muß nur nicht glau-<text:line-break/>ben, daß er nun gleich von heute auf morgen diese höheren Welten<text:line-break/>erobern kann. Er muß vielmehr die Geduld haben, diese Versenkung<text:line-break/>durch lange Zeiten hindurch täglich immer wieder vorzunehmen. Hat<text:line-break/>er diese Geduld, dann wird er nach einiger Zeit bemerken, wie ihm ein<text:line-break/>Gedanke aufgeht, der nun kein bloßer gedachter Gedanke mehr ist, son-<text:line-break/>dern ein von Kraft durchzogener, lebendiger Gedanke. Er wird sich<text:line-break/>etwa sagen können: So, wie dieser mein Gedanke, so muß innerlich le-<text:line-break/>bendig sein die Kraft, welche in dem Pflanzenkeime ist und ihn zu den<text:line-break/>Gliedern des Pflanzenkörpers auftreibt. —Und bald wird sich ihm dieser<text:line-break/>Gedanke so zeigen, wie wenn er Licht ausströmte. In diesem innerlichen<text:line-break/>Lichtausströmen fühlt sich der Mensch froh und daseinsfreudig. Ein<text:line-break/>Gefühl durchdringt ihn, das man nur mit «freudiger Liebe am schöpfe-<text:line-break/>rischen Dasein» bezeichnen kann. Und dem Willen teilt sich eine Kraft<text:line-break/>mit, wie wenn ihn der genannte Gedanke mit Wärme durchstrahlt, die<text:line-break/>ihn energisch macht. Das alles kann der Mensch saugen aus der geschil-<text:line-break/>derten richtigen Versenkung in das «Ich bin». Der Mensch wird nach<text:line-break/>und nach erkennen, daß intellektuelle, seelische und moralische Kraft</text:span></text:p>
        <text:p text:style-name="P244"><text:span text:style-name="T21">42</text:span></text:p>
        <text:p text:style-name="P244"/>
        <text:p text:style-name="P6"/>
      </text:section>
      <text:section text:style-name="Sect1" text:name="Section1">
        <text:p text:style-name="P7"><text:span text:style-name="T20"/></text:p>
        <text:p text:style-name="P245"><text:span text:style-name="T8">höchster Art auf diese Weise in ihm geboren wird, und daß er sich da-<text:line-break/>durch in ein immer mehr bewußtes Verhältnis bringt zu einer höheren<text:line-break/>Welt.</text:span></text:p>
        <text:p text:style-name="P246"><text:span text:style-name="T8">Ein zweiter solcher Satz ist: «Es denkt». Dieses «Es denkt» stellt<text:line-break/>in einer ähnlichen Art, wie es eben für das «Ich bin» geschildert wor-<text:line-break/>den ist, die Kraft dar, durch welche von den höheren Welten heraus<text:line-break/>die Gestalt der menschlichen Sprachwerkzeuge gebildet worden ist.<text:line-break/>Als das Denken noch nicht in einem menschlichen Leibe sich auslebte,<text:line-break/>sondern noch in einer höheren Seelenwelt, da bewirkte es von da aus,<text:line-break/>daß an der menschlichen Gestalt die damals an dieser noch nicht vor-<text:line-break/>handenen Sprachorgane sich angliederten. Wenn daher der esoterisch<text:line-break/>Strebende sich wie vorher mit Denken, Gefühl und Wille ganz in das<text:line-break/>«Es denkt» versenkt und dabei das Bewußtsein auf die Gegend des Kehl-<text:line-break/>kopfes hin konzentriert, so erlebt er die schöpferische Seelenkraft, wel-<text:line-break/>che sich von den oberen Welten her in dem Schaffen der Sprachorgane<text:line-break/>kundgegeben hat. Wenn er wieder die oben gekennzeichnete Geduld<text:line-break/>hat, so wird er es erleben, wie aus dem «Es denkt» Strahlungen aus-<text:line-break/>gehen, die wie der Ausgangspunkt einer geistigen musikalischen Har-<text:line-break/>monie sind, und die ihn mit einem Gefühl heiliger Frömmigkeit er-<text:line-break/>füllen und zugleich mit einer Kraft, die ihm sagt: «Was ich als Mensch<text:line-break/>will, wird nach und nach immer weiser werden». Er wird eine Ahnung<text:line-break/>von jener Kraft erhalten, welche als göttlich-geistige Kraft sich durch<text:line-break/>das Weltenall ergießt, und welche alle Dinge nach Maß, Zahl und<text:line-break/>Gewicht ordnet.</text:span></text:p>
        <text:p text:style-name="P247"><text:span text:style-name="T8">Ein dritter Satz ist: «Sie fühlt». Auch die Kraft dieses Satzes war<text:line-break/>einst - und zwar in einer noch früheren Zeit - noch nicht im Menschen,<text:line-break/>sondern in einer höheren Seelenwelt. Von da aus wirkte sie herunter<text:line-break/>und bildete die Gestalt um, welche der Menschenleib bis dahin hatte.<text:line-break/>Dieser Menschenleib hatte nämlich bis dahin noch nicht die Hände<text:line-break/>von den Füßen verschieden. Die heutigen Hände und Füße waren da-<text:line-break/>mals gleichgeformte Bewegungsorgane. Deshalb hatte auch der Mensch<text:line-break/>noch nicht seinen aufrechten Gang. Es war ein großer Schritt nach vor-<text:line-break/>wärts in der menschlichen Entwickelung, daß seine vorderen Bewe-</text:span></text:p>
        <text:p text:style-name="P248"><text:span text:style-name="T8">43</text:span></text:p>
        <text:p text:style-name="P248"/>
        <text:p text:style-name="P6"/>
      </text:section>
      <text:section text:style-name="Sect1" text:name="Section1">
        <text:p text:style-name="P7"><text:span text:style-name="T20"/></text:p>
        <text:p text:style-name="P99"><text:span text:style-name="T8">gungsorgane in Arbeitsorgane umgestaltet wurden. Er erhielt dadurch<text:line-break/>den aufrechten Gang, der ihn befähigt, die niedere Natur zu über-<text:line-break/>winden, indem sein Blick hinausgerichtet wird in die himmlischen Gei-<text:line-break/>steswelten. Er wurde aber auch dadurch erst fähig, Karma zu bilden.<text:line-break/>Denn erst die Taten eines so gestalteten Wesens stehen unter dessen<text:line-break/>eigener Verantwortlichkeit. Dazu haben geistige Wesen den Menschen<text:line-break/>umgestaltet, als das vorher nur in ihnen befindliche «Sie fühlt» in den<text:line-break/>Menschenleib hineinströmte. Wenn sich daher der esoterisch Strebende<text:line-break/>wieder in ähnlicher Art, wie es oben geschildert worden ist, in dieses<text:line-break/>«Sie fühlt» versenkt, so erhebt er sich zu den entsprechenden Schaffens-<text:line-break/>kräften der höheren Welten. Er muß nur bei dem «Sie fühlt» das ganze<text:line-break/>Bewußtsein auf die beiden Arme und Hände konzentrieren. Es wird<text:line-break/>ihm dann aus dem Gedanken «Sie fühlt» ein inneres Leben ausströmen<text:line-break/>von unbeschreiblicher Seligkeit. Man kann dieses Gefühl als das der<text:line-break/>Liebe im tätigen Dasein bezeichnen. Der Mensch erhält dadurch ein<text:line-break/>Bewußtsein, wie die schaffende Liebe durch den Weltenraum hinflutet<text:line-break/>und durch ihre Tat in alles den belebenden Hauch einführt.</text:span></text:p>
        <text:p text:style-name="P249"><text:span text:style-name="T8">Ein vierter Satz ist: «Er will». Es war die Kraft dieses Satzes, durch<text:line-break/>welche in urferner Vergangenheit der menschliche Leib überhaupt erst<text:line-break/>als eine selbständige Wesenheit von seiner Umgebung herausgegliedert<text:line-break/>worden ist.</text:span></text:p>
        <text:p text:style-name="P135"><text:span text:style-name="T8">Bevor von höheren seelischen Welten heraus diese Kraft auf ihn<text:line-break/>wirkte, war der menschliche Leib noch nicht durch eine äußere Haut<text:line-break/>nach allen Seiten abgeschlossen, sondern die Stoffströmungen strömten<text:line-break/>damals von allen Seiten in ihn ein und von ihm aus. Er hatte kein selb-<text:line-break/>ständiges Leben, sondern lebte ganz das Leben seiner Umgebung mit.<text:line-break/>Natürlich war diese Umgebung damals eine ganz andere als die gegen-<text:line-break/>wärtige irdische Umgebung. Wenn nun der esoterisch Strebende sich<text:line-break/>wieder mit seinem ganzen Denken, Fühlen und Wollen in das «Er will»<text:line-break/>versenkt und dabei das Bewußtsein auf die ganze äußere Hautoberfläche<text:line-break/>konzentriert, so versetzt er sich allmählich in die hohen Schöpferkräfte<text:line-break/>des «Er will». Es sind das jene Kräfte der übersinnlichen Welt, durch<text:line-break/>welche den sinnlichen Dingen ihre Form und Gestalt gegeben wird.</text:span></text:p>
        <text:p text:style-name="P98"><text:span text:style-name="T21">44</text:span></text:p>
        <text:p text:style-name="P98"/>
        <text:p text:style-name="P6"/>
      </text:section>
      <text:section text:style-name="Sect1" text:name="Section1">
        <text:p text:style-name="P7"><text:span text:style-name="T20"/></text:p>
        <text:p text:style-name="P250"><text:span text:style-name="T8">Der Mensch wird, wenn er genügend Ausdauer hat, in dem innerlichen<text:line-break/>Erleben dieses Gedankens etwas fühlen, wie wenn er über alles sinnlich-<text:line-break/>körperliche Dasein hinausgehoben wäre und herabblickte auf das Feld<text:line-break/>des sinnlichen Schaffens, um auf diesem zu wirken, so wie es den in der<text:line-break/>Geisteswelt gewonnenen göttlichen Gedanken entspricht. Die Kraft,<text:line-break/>die von dem Gedanken ausgeht, ist die des wonnigen Versetztseins in<text:line-break/>die reine Geistigkeit und der Gewinn des Bewußtseins, daß man dieser<text:line-break/>sinnlichen Welt aus höheren Regionen das zuführen kann, was sie<text:line-break/>braucht.</text:span></text:p>
        <text:p text:style-name="P251"><text:span text:style-name="T8">Der Esoteriker wird während des Sich-versenkens in diese Kraft-<text:line-break/>gedanken zugleich die Aufmerksamkeit auf seinen Atmungsprozeß<text:line-break/>zu richten haben und diesen aus einer unbewußten Tätigkeit zu einer<text:line-break/>bewußt geregelten Verrichtung für kurze Zeit umzugestalten haben.<text:line-break/>Denn während die geschilderte Einwirkung der Kräfte aus höheren<text:line-break/>Welten auf die menschliche Gestalt die angegebene Umwandlung her-<text:line-break/>vorbrachte, wurde durch ebendieselben Kräfte im Innern dieser Ge-<text:line-break/>stalt das gegenwärtige Atmungssystem zustande gebracht, das not-<text:line-break/>wendig ist für ein Wesen mit solcher Selbständigkeit des Leibes, solchen<text:line-break/>Händen, die unter eigener Verantwortung arbeiten, solchen Sprach-<text:line-break/>werkzeugen, welche inneres Erleben der Seele in äußerlich hörbaren<text:line-break/>Ton umsetzen. Durch die entsprechende Hinlenkung der Aufmerksam-<text:line-break/>keit auf den Atmungsprozeß wird die Erhebung in die höheren schöp-<text:line-break/>ferischen Weltregionen gefördert.</text:span></text:p>
        <text:p text:style-name="P74"><text:span text:style-name="T8">Wenn der esoterisch Strebende so allmählich bewußt erleben lernt,<text:line-break/>was an höheren Weltenkräften ja immer in ihm schlummert, was er<text:line-break/>vorher nur nicht kennt, so wird ihm lebendig, ahnungsvoll anschaulich,<text:line-break/>was er vorher sich schon durch Studium angeeignet haben soll. Er soll<text:line-break/>sich bekannt gemacht haben damit, daß der Mensch mit der ganzen<text:line-break/>Erdenentwickelung verschiedene Verwandlungsstufen durchgemacht<text:line-break/>hat, bevor der gegenwärtige Erdenzustand zustande gekommen ist.<text:line-break/>Man nennt diese Verwandlungszustände: Saturnzustand, Sonnenzu-<text:line-break/>stand, Mondzustand. Nun hat sich auch der Esoteriker damit bekannt-<text:line-break/>zumachen, daß in späteren Epochen gewisse frühere Zustände sich in</text:span></text:p>
        <text:p text:style-name="P252"><text:span text:style-name="T21">45</text:span></text:p>
        <text:p text:style-name="P252"/>
        <text:p text:style-name="P6"/>
      </text:section>
      <text:section text:style-name="Sect1" text:name="Section1">
        <text:p text:style-name="P7"><text:span text:style-name="T20"/></text:p>
        <text:p text:style-name="P107"><text:span text:style-name="T8">einer gewissen Art wiederholen. So wiederholte sich während der Er-<text:line-break/>denentwickelung der Saturn-, Sonnen- und Mondenzustand, und zwar<text:line-break/>so, daß die Saturnwiederholung dem Schaffen des «Er will» an der<text:line-break/>äußeren menschlichen Hülle entspricht. Die Sonnenwiederholung ent-<text:line-break/>spricht dem Schaffen des «Sie fühlt» an den Armen und Händen und<text:line-break/>die Mondenwiederholung entspricht dem Schaffen des «Es denkt» an<text:line-break/>den Sprachorganen. Man sieht, wie so der Mensch seine Anschauung<text:line-break/>des Leibes als eines bloß geschaffenen Wesens in der sinnlichen Welt<text:line-break/>verläßt und sich in die Anschauung der höheren Welten hineinlebt, wo<text:line-break/>die Kräfte sind, die an dem Menschen schaffen. Und so werden auch<text:line-break/>die bloßen Begriffe, die der Mensch von solchen Dingen aufgenommen<text:line-break/>hat, wie Saturn, Sonne und Mond, lebendige Anschauungen und Er-<text:line-break/>lebnisse. Und so muß es sein, wenn immer mehr und mehr der Weg<text:line-break/>gefunden werden soll aus dem Exoterischen in das Esoterische. Aller-<text:line-break/>dings muß man das hier als Übung Gegebene nur als den Anfang be-<text:line-break/>trachten. Man muß aber erst mit aller Energie das hier Gegebene<text:line-break/>durcharbeiten, dann kommt man so weit, daß man die weiteren Übun-<text:line-break/>gen erhalten kann, durch welche noch höhere Kräfte geweckt werden,<text:line-break/>die im Inneren des Menschen schlummern. Es kommt darauf an, die<text:line-break/>in den Worten «Ich bin», «Es denkt», «Sie fühlt», «Er will» liegenden<text:line-break/>spirituellen Tatsachen zu ahnen und ihre Verbindung zu fühlen mit<text:line-break/>den Gliedern des Körpers, welcher ein aus der geistigen Welt heraus<text:line-break/>entstandenes Gebilde ist.</text:span></text:p>
        <text:p text:style-name="P253"><text:span text:style-name="T8">Zur Information muß noch gesagt werden, daß in obigen Kraft-<text:line-break/>worten die drei Formen</text:span></text:p>
        <text:p text:style-name="P254"><text:span text:style-name="T8">ES - SIE - ER</text:span></text:p>
        <text:p text:style-name="P255"><text:span text:style-name="T8">in der Natur der höheren Welten wohl begründet sind.</text:span></text:p>
        <text:p text:style-name="P256"><text:span text:style-name="T8">«Es» ist das Kraftwort für das Weltendenken, das ist, jene Wesen-<text:line-break/>heiten in der höheren Welt, welchen das schaffende Denken in eben-<text:line-break/>demselben Grade eigen ist wie den unter ihnen stehenden Menschen<text:line-break/>das sinnliche Anschauen.</text:span></text:p>
        <text:p text:style-name="P257"><text:span text:style-name="T8">46</text:span></text:p>
        <text:p text:style-name="P257"/>
        <text:p text:style-name="P6"/>
      </text:section>
      <text:section text:style-name="Sect1" text:name="Section1">
        <text:p text:style-name="P7"><text:span text:style-name="T20"/></text:p>
        <text:p text:style-name="P258"><text:span text:style-name="T8">«Sie» ist das Kraftwort für die Weltenseele, welche ein Fühlen hat,<text:line-break/>das von ihr ausströmt, während das menschliche Fühlen durch die<text:line-break/>Anregung von außen einströmt. Jenes Fühlen der Weltseele ist die<text:line-break/>schaffende Weltenliebe, durch welche die Dinge ins Dasein treten.</text:span></text:p>
        <text:p text:style-name="P259"><text:span text:style-name="T8">«Er» ist das Kraftwort für den Weltenwillen, den Weltengeist, dessen<text:line-break/>Wille aus sich selbst wirkt, während der menschliche Wille durch die<text:line-break/>äußere Welt zum Wirken bestimmt wird. Dieser «Er» ist die schaffende<text:line-break/>Urkraft der Welt.</text:span></text:p>
        <text:p text:style-name="P260"><text:span text:style-name="T30">47</text:span></text:p>
        <text:p text:style-name="P260"/>
        <text:p text:style-name="P6"/>
      </text:section>
      <text:section text:style-name="Sect1" text:name="Section1">
        <text:p text:style-name="P7"><text:span text:style-name="T20"/></text:p>
        <text:p text:style-name="P261"><text:span text:style-name="T16">An verschiedene Schüler individuell<text:line-break/>gegebene Hauptübungen</text:span></text:p>
        <text:p text:style-name="P262"><text:span text:style-name="T16">Haupt-Übungen </text:span><text:span text:style-name="T8">für morgens und abends.</text:span></text:p>
        <text:p text:style-name="P263"><text:span text:style-name="T16">Morgens, </text:span><text:span text:style-name="T8">möglichst bald nach dem Erwachen:</text:span></text:p>
        <text:p text:style-name="P76"><text:span text:style-name="T8">Abziehen der Aufmerksamkeit von allen äußeren Sinneseindrücken,<text:line-break/>auch von allen Erinnerungen an das alltägliche Leben. In dieser leer-<text:line-break/>gemachten Seele erfüllt man sich zunächst mit der Vorstellung </text:span><text:span text:style-name="T16">«Ruhe».<text:line-break/></text:span><text:span text:style-name="T8">Es soll sein, wie wenn man diese Empfindung der Ruhe sich durch<text:line-break/>den ganzen Körper gieße. Doch kann dies ganz kurz geschehen. (Zwei<text:line-break/>bis fünf Sekunden.) Dann erfüllt man durch etwa fünf Minuten die<text:line-break/>Seele mit den folgenden </text:span><text:span text:style-name="T16">sieben </text:span><text:span text:style-name="T8">Zeilen:</text:span></text:p>
        <text:p text:style-name="P264"><text:span text:style-name="T8">Lichterstrahlende Gebilde</text:span></text:p>
        <text:p text:style-name="P265"><text:span text:style-name="T8">Glänzendes Wogenmeer des Geistes,</text:span></text:p>
        <text:p text:style-name="P266"><text:span text:style-name="T8">Euch verließ die Seele.</text:span></text:p>
        <text:p text:style-name="P267"><text:span text:style-name="T8">In dem Göttlichen weilte sie,</text:span></text:p>
        <text:p text:style-name="P267"><text:span text:style-name="T8">In ihm ruhte ihr Wesen.</text:span></text:p>
        <text:p text:style-name="P267"><text:span text:style-name="T8">In das Reich der Daseinshüllen</text:span></text:p>
        <text:p text:style-name="P266"><text:span text:style-name="T8">Tritt bewußt mein </text:span><text:span text:style-name="T16">«Ich».</text:span></text:p>
        <text:p text:style-name="P268"><text:span text:style-name="T8">Man versucht diese Zeilen so bildhaft wie möglich vorzustellen. So<text:line-break/>denke man bei den beiden ersten Zeilen ein Lichtmeer, in dem sich Ge-<text:line-break/>stalten formen; man denke bei der dritten, vierten und fünften Zeile,<text:line-break/>wie die Seele beim Aufwachen auftaucht aus diesem Lichtmeer. Bei<text:line-break/>der sechsten und siebenten Zeile denke man, wie man durch das Auf-<text:line-break/>wachen in die Hüllen des Körpers hineingeht.</text:span></text:p>
        <text:p text:style-name="P111"><text:span text:style-name="T8">48</text:span></text:p>
        <text:p text:style-name="P111"/>
        <text:p text:style-name="P6"/>
      </text:section>
      <text:section text:style-name="Sect1" text:name="Section1">
        <text:p text:style-name="P7"><text:span text:style-name="T20"/></text:p>
        <text:p text:style-name="P212"><text:span text:style-name="T16">Im Laufe des Tages </text:span><text:span text:style-name="T8">sind die Nebenübungen zu machen. Bei diesen<text:line-break/>kommt es weniger darauf an, daß man sich an eine bestimmte Stunde<text:line-break/>bindet.</text:span></text:p>
        <text:p text:style-name="P269"><text:span text:style-name="T16">Abends: </text:span><text:span text:style-name="T8">«Ich habe den ganzen Tag hindurch Eindrücke der phy-<text:line-break/>sisch-sinnlichen Außenwelt empfangen und mir darüber Vorstellungen<text:line-break/>gemacht. Ich werde in der Nacht solche Eindrücke nicht haben. Ich<text:line-break/>werde in der geistigen Welt sein. Ich werde mir nun durch Sinnbilder<text:line-break/>die übersinnliche Welt vorstellen, damit diese Sinnbilder nach und<text:line-break/>nach mich in diese übersinnliche Welt hineinführen. Ich werde mir<text:line-break/>vorstellen, daß der Raum um mich und in mir von übersinnlichem Licht<text:line-break/>erfüllt ist, wie wenn ein Lichtmeer in verschiedenen Farben erglänzte<text:line-break/>und dieses Lichtmeer durchflossen wäre von Wärmeströmungen; eine<text:line-break/>der Wärmeströmungen geht in mein Herz hinein. (Licht - Symbol<text:line-break/>göttlicher Weisheit; Wärme - Symbol göttlicher Liebe)».</text:span></text:p>
        <text:p text:style-name="P270"><text:span text:style-name="T8">Diese Vorstellung meditativ in aller Seelenruhe durch drei bis vier<text:line-break/>Minuten anhalten und daraufhin den Eindruck der in den folgenden<text:line-break/>sieben Zeilen wiedergegebenen Meditation in der Seele festhalten; nur<text:line-break/>entsprechend mit entgegengesetztem Vorstellungsverlauf:</text:span></text:p>
        <text:p text:style-name="P271"><text:span text:style-name="T8">Es tritt bewußt mein Ich</text:span></text:p>
        <text:p text:style-name="P194"><text:span text:style-name="T8">Aus dem Reich der Daseinshüllen,</text:span></text:p>
        <text:p text:style-name="P272"><text:span text:style-name="T8">Zu ruhen in der Welten Wesen.</text:span></text:p>
        <text:p text:style-name="P272"><text:span text:style-name="T8">Ins Göttliche strebet es.</text:span></text:p>
        <text:p text:style-name="P273"><text:span text:style-name="T8">Gewinne Seele dieses Reich;</text:span></text:p>
        <text:p text:style-name="P194"><text:span text:style-name="T8">Des Geistes glänzend Wogenmeer,</text:span></text:p>
        <text:p text:style-name="P274"><text:span text:style-name="T8">Des Lichts erstrahlende Gebilde.</text:span></text:p>
        <text:p text:style-name="P275"><text:span text:style-name="T8">Dann Rückschau auf das Tagesleben, bildsam und rückläufig.</text:span></text:p>
        <text:p text:style-name="P276"><text:span text:style-name="T31">49</text:span></text:p>
        <text:p text:style-name="P276"/>
        <text:p text:style-name="P6"/>
      </text:section>
      <text:section text:style-name="Sect1" text:name="Section1">
        <text:p text:style-name="P7"><text:span text:style-name="T20"/></text:p>
        <text:p text:style-name="P21"><text:span text:style-name="T32">II</text:span></text:p>
        <text:p text:style-name="P277"><text:span text:style-name="T16">Abends:</text:span></text:p>
        <text:p text:style-name="P278"><text:span text:style-name="T8">In Symbolen den Inhalt erleben von Licht, Wärme;<text:line-break/>dann:</text:span></text:p>
        <text:p text:style-name="P279"><text:span text:style-name="T8">In der Gottheit der Welt</text:span></text:p>
        <text:p text:style-name="P280"><text:span text:style-name="T8">Werde ich mich selber finden,</text:span></text:p>
        <text:p text:style-name="P281"><text:span text:style-name="T8">In IHR ruhe ich.</text:span></text:p>
        <text:p text:style-name="P282"><text:span text:style-name="T8">Es erstrahlt die Göttlichkeit meiner Seele</text:span></text:p>
        <text:p text:style-name="P283"><text:span text:style-name="T8">In der reinen Liebe zu allen Wesen,</text:span></text:p>
        <text:p text:style-name="P284"><text:span text:style-name="T8">Es erglänzt die Gottheit der Welt</text:span></text:p>
        <text:p text:style-name="P285"><text:span text:style-name="T8">In den reinen Strahlen des Lichts.</text:span></text:p>
        <text:p text:style-name="P286"><text:span text:style-name="T8">(Fünf Minuten der Wirkung hingeben, dann Rückschau auf die Er-<text:line-break/>eignisse des Tages - sieben bis acht Minuten.)</text:span></text:p>
        <text:p text:style-name="P287"><text:span text:style-name="T8">Vorstellung des Rosenkreuzes</text:span></text:p>
        <text:p text:style-name="P288"><text:span text:style-name="T8">In meinem Herzen wohne Weltenlicht.</text:span></text:p>
        <text:p text:style-name="P289"><text:span text:style-name="T16">Morgens:</text:span></text:p>
        <text:p text:style-name="P290"><text:span text:style-name="T8">Wiedererwecken der Bilder.</text:span></text:p>
        <text:p text:style-name="P291"><text:span text:style-name="T8">In den reinen Strahlen des Lichts<text:line-break/>Erglänzt die Gottheit der Welt.<text:line-break/>In der reinen Liebe zu allen Wesen<text:line-break/>Erstrahlt die Göttlichkeit meiner Seele.<text:line-break/>Ich ruhe in der Gottheit der Welt;<text:line-break/>Ich werde mich selbst finden<text:line-break/>In der Gottheit der Welt.</text:span></text:p>
        <text:p text:style-name="P292"><text:span text:style-name="T8">(Fünf Minuten der Wirkung hingeben. Dann: Seelenruhe.)</text:span></text:p>
        <text:p text:style-name="P293"><text:span text:style-name="T6">50</text:span></text:p>
        <text:p text:style-name="P293"/>
        <text:p text:style-name="P6"/>
      </text:section>
      <text:section text:style-name="Sect1" text:name="Section1">
        <text:p text:style-name="P7"><text:span text:style-name="T20"/></text:p>
        <text:p text:style-name="P87"><text:span text:style-name="T8">Vorstellung einer werdenden Pflanze; man lasse diese in Gedanken<text:line-break/>ganz langsam vor sich wachsen: Blatt für Blatt, Blüte, Frucht. Man<text:line-break/>stelle sich die Kraft vor: wie diese das Werden bewirkt. Dann denke<text:line-break/>man sich diese Kraft in das eigene Herz hinein.</text:span></text:p>
        <text:p text:style-name="P113"><text:span text:style-name="T8">(Konzentriere sich darauf zwei bis drei Minuten.)</text:span></text:p>
        <text:p text:style-name="P294"><text:span text:style-name="T8">In meinem Herzen wohne Weltenwort.</text:span></text:p>
        <text:p text:style-name="P295"><text:span text:style-name="T8">Am Tage: Nebenübungen.</text:span></text:p>
        <text:p text:style-name="P296"><text:span text:style-name="T8">51</text:span></text:p>
        <text:p text:style-name="P296"/>
        <text:p text:style-name="P6"/>
      </text:section>
      <text:section text:style-name="Sect2" text:name="Section2">
        <text:p text:style-name="P7"><text:span text:style-name="T20"/></text:p>
        <text:p text:style-name="P297"><text:span text:style-name="T8">52</text:span></text:p>
        <text:p text:style-name="P298"><text:span text:style-name="T20"/><text:span text:style-name="T32">III</text:span></text:p>
        <text:p text:style-name="P299"><text:span text:style-name="T16">Abends:</text:span></text:p>
        <text:p text:style-name="P300"><text:span text:style-name="T8">Meditation über das Rosenkreuz</text:span></text:p>
        <text:p text:style-name="P301"><text:span text:style-name="T8">Es weiset dieses Zeichen mir<text:line-break/>Lebenssieg über Todesmacht.<text:line-break/>In mir fühlen will ich<text:line-break/>Dieses Zeichens Sinn.<text:line-break/>Es wird mich aufrichten<text:line-break/>Und aufgerichtet tragen<text:line-break/>In allen Lebenssphären.</text:span></text:p>
        <text:p text:style-name="P302"><text:span text:style-name="T16">Morgens:</text:span></text:p>
        <text:p text:style-name="P303"><text:span text:style-name="T8">Im Urbeginn war das Wort</text:span></text:p>
        <text:p text:style-name="P304"><text:span text:style-name="T8">Und das Wort sei in mir;</text:span></text:p>
        <text:p text:style-name="P304"><text:span text:style-name="T8">Und das Wort war göttlich.</text:span></text:p>
        <text:p text:style-name="P304"><text:span text:style-name="T8">Und mit göttlicher Kraft</text:span></text:p>
        <text:p text:style-name="P304"><text:span text:style-name="T8">Durchdringe mich das Wort.</text:span></text:p>
        <text:p text:style-name="P304"><text:span text:style-name="T8">Und ein Gott war das Wort</text:span></text:p>
        <text:p text:style-name="P304"><text:span text:style-name="T8">Und Gotteskraft gebe das Wort meinem Willen.</text:span></text:p>
        <text:p text:style-name="P305"><text:span text:style-name="T8">Am Tage die Nebenübungen.</text:span></text:p>
        <text:p text:style-name="P305"/>
        <text:p text:style-name="P6"/>
      </text:section>
      <text:section text:style-name="Sect2" text:name="Section2">
        <text:p text:style-name="P7"><text:span text:style-name="T20"/></text:p>
        <text:p text:style-name="P306"><text:span text:style-name="T8">IV<text:line-break/></text:span><text:span text:style-name="T16">Abends:</text:span></text:p>
        <text:p text:style-name="P307"><text:span text:style-name="T8">Vorstellung des Rosenkreuzes</text:span></text:p>
        <text:p text:style-name="P303"><text:span text:style-name="T8">Du meine Seele,</text:span></text:p>
        <text:p text:style-name="P308"><text:span text:style-name="T8">Blicke hin auf dieses Zeichen:</text:span></text:p>
        <text:p text:style-name="P309"><text:span text:style-name="T8">Ausdruck sei es dir</text:span></text:p>
        <text:p text:style-name="P308"><text:span text:style-name="T8">Des Weltengeistes,</text:span></text:p>
        <text:p text:style-name="P309"><text:span text:style-name="T8">Der erfüllet Weltenweiten,</text:span></text:p>
        <text:p text:style-name="P310"><text:span text:style-name="T8">Der da wirkt durch Zeitenfolgen</text:span></text:p>
        <text:p text:style-name="P310"><text:span text:style-name="T8">Und ewig wirkt in dir.</text:span></text:p>
        <text:p text:style-name="P311"><text:span text:style-name="T8">(Seelenruhe)</text:span></text:p>
        <text:p text:style-name="P312"><text:span text:style-name="T16">Morgens:</text:span></text:p>
        <text:p text:style-name="P310"><text:span text:style-name="T8">Vorstellung des Rosenkreuzes</text:span></text:p>
        <text:p text:style-name="P313"><text:span text:style-name="T8">In diesem Zeichen</text:span></text:p>
        <text:p text:style-name="P314"><text:span text:style-name="T8">Stehe mein Denken,</text:span></text:p>
        <text:p text:style-name="P315"><text:span text:style-name="T8">Stehe mein Wollen,</text:span></text:p>
        <text:p text:style-name="P315"><text:span text:style-name="T8">Stehe mein Fühlen.</text:span></text:p>
        <text:p text:style-name="P315"><text:span text:style-name="T8">Was es deutet</text:span></text:p>
        <text:p text:style-name="P316"><text:span text:style-name="T8">Lebe in meines Herzens Tiefen,</text:span></text:p>
        <text:p text:style-name="P316"><text:span text:style-name="T8">Lebe als Licht in mir.</text:span></text:p>
        <text:p text:style-name="P317"><text:span text:style-name="T8">(Seelenruhe)</text:span></text:p>
        <text:p text:style-name="P318"><text:span text:style-name="T24"/><text:span text:style-name="T8">53</text:span></text:p>
        <text:p text:style-name="P319"/>
        <text:p text:style-name="P6"/>
      </text:section>
      <text:section text:style-name="Sect1" text:name="Section2">
        <text:p text:style-name="P7"><text:span text:style-name="T24"/></text:p>
        <text:p text:style-name="P320"><text:span text:style-name="T16">Abends:</text:span></text:p>
        <text:list text:style-name="L2">
          <text:list-item>
            <text:p text:style-name="P321"><text:span text:style-name="T29"/><text:span text:style-name="T8">Rückschau so, wie sie gefordert ist in </text:span><text:span text:style-name="T16">Wie erlangt man Erkennt-<text:line-break/>nisse der höheren Wehen: </text:span><text:span text:style-name="T8">fünf Minuten etwa.</text:span></text:p>
          </text:list-item>
          <text:list-item>
            <text:p text:style-name="P322"><text:span text:style-name="T29"/><text:span text:style-name="T8">Rosenkreuz-Meditation, die etwa fünf Minuten dauert und an die<text:line-break/>sich dann weitere fünf Minuten lang schließt:</text:span></text:p>
          </text:list-item>
        </text:list>
        <text:p text:style-name="P323"><text:span text:style-name="T8">In des Lichtes reinen Strahlen</text:span></text:p>
        <text:p text:style-name="P324"><text:span text:style-name="T8">Kann ich schauen</text:span></text:p>
        <text:p text:style-name="P278"><text:span text:style-name="T8">Aller Weisheit reine Kraft.</text:span></text:p>
        <text:p text:style-name="P280"><text:span text:style-name="T8">In des Herzens Wellenschlag</text:span></text:p>
        <text:p text:style-name="P278"><text:span text:style-name="T8">Kann ich fühlen</text:span></text:p>
        <text:p text:style-name="P324"><text:span text:style-name="T8">Alles Daseins starkes Sinnbild.</text:span></text:p>
        <text:p text:style-name="P324"><text:span text:style-name="T8">Beides will ich fühlen.</text:span></text:p>
        <text:p text:style-name="P325"><text:span text:style-name="T8">(Seelenruhe)</text:span></text:p>
        <text:p text:style-name="P326"><text:span text:style-name="T16">Morgens:</text:span></text:p>
        <text:p text:style-name="P327"><text:span text:style-name="T8">Erst Rosenkreuz-Meditation.<text:line-break/>Dann Versenkung in den Gedanken:</text:span></text:p>
        <text:p text:style-name="P264"><text:span text:style-name="T8">Weisheit im Geiste,<text:line-break/>Liebe in der Seele,<text:line-break/>Kraft im Willen:<text:line-break/>Sie geleiten mich<text:line-break/>Und halten mich.<text:line-break/>Ich vertraue ihnen,<text:line-break/>Ich opfre ihnen.</text:span></text:p>
        <text:p text:style-name="P328"><text:span text:style-name="T8">(Seelenruhe)</text:span></text:p>
        <text:p text:style-name="P329"><text:span text:style-name="T8">Die Nebenübungen im Sinne von </text:span><text:span text:style-name="T16">Geheimwissenschaft.</text:span></text:p>
        <text:p text:style-name="P330"><text:span text:style-name="T31">54</text:span></text:p>
        <text:p text:style-name="P330"/>
        <text:p text:style-name="P6"/>
      </text:section>
      <text:section text:style-name="Sect2" text:name="Section2">
        <text:p text:style-name="P7"><text:span text:style-name="T20"/></text:p>
        <text:p text:style-name="P331"><text:span text:style-name="T8">VI<text:line-break/></text:span><text:span text:style-name="T16">Abends:</text:span></text:p>
        <text:p text:style-name="P332"><text:span text:style-name="T8">Des Lichtes reine Strahlen</text:span></text:p>
        <text:p text:style-name="P308"><text:span text:style-name="T8">Zeiget mir der Welten Geist;</text:span></text:p>
        <text:p text:style-name="P308"><text:span text:style-name="T8">Der Liebe reine Wärme</text:span></text:p>
        <text:p text:style-name="P309"><text:span text:style-name="T8">Zeige mir der Welten Seele.</text:span></text:p>
        <text:p text:style-name="P333"><text:span text:style-name="T8">Gottinnigkeit</text:span></text:p>
        <text:p text:style-name="P310"><text:span text:style-name="T8">In meinem Herzen</text:span></text:p>
        <text:p text:style-name="P310"><text:span text:style-name="T8">In meinem Geist.</text:span></text:p>
        <text:p text:style-name="P317"><text:span text:style-name="T8">(Seelenruhe)</text:span></text:p>
        <text:p text:style-name="P334"><text:span text:style-name="T16">Morgens:</text:span></text:p>
        <text:p text:style-name="P335"><text:span text:style-name="T8">Vorstellung des Rosenkreuzes</text:span></text:p>
        <text:p text:style-name="P314"><text:span text:style-name="T8">In meinem Geist</text:span></text:p>
        <text:p text:style-name="P314"><text:span text:style-name="T8">In meinem Herzen</text:span></text:p>
        <text:p text:style-name="P336"><text:span text:style-name="T8">Gottinnigkeit.</text:span></text:p>
        <text:p text:style-name="P314"><text:span text:style-name="T8">Zeige mir der Welten Seele</text:span></text:p>
        <text:p text:style-name="P314"><text:span text:style-name="T8">Der Liebe reine Wärme;</text:span></text:p>
        <text:p text:style-name="P315"><text:span text:style-name="T8">Zeiget mir der Welten Geist</text:span></text:p>
        <text:p text:style-name="P315"><text:span text:style-name="T8">Des Lichtes reine Strahlen.</text:span></text:p>
        <text:p text:style-name="P317"><text:span text:style-name="T8">(Seelenruhe)</text:span></text:p>
        <text:p text:style-name="P337"><text:span text:style-name="T20"/><text:span text:style-name="T31">55</text:span></text:p>
        <text:p text:style-name="P338"/>
        <text:p text:style-name="P6"/>
      </text:section>
      <text:section text:style-name="Sect1" text:name="Section2">
        <text:p text:style-name="P7"><text:span text:style-name="T24"/></text:p>
        <text:p text:style-name="P339"><text:span text:style-name="T9">VII<text:line-break/></text:span><text:span text:style-name="T16">Abends:</text:span></text:p>
        <text:list text:style-name="L3">
          <text:list-item>
            <text:p text:style-name="P340"><text:span text:style-name="T29"/><text:span text:style-name="T8">Rückschau. Vom Abend zum Morgen.</text:span></text:p>
          </text:list-item>
          <text:list-item>
            <text:p text:style-name="P341"><text:span text:style-name="T29"/><text:span text:style-name="T8">Blau des Himmels mit vielen Sternen:</text:span></text:p>
          </text:list-item>
        </text:list>
        <text:p text:style-name="P342"><text:span text:style-name="T8">Fromm und ehrfürchtig</text:span></text:p>
        <text:p text:style-name="P278"><text:span text:style-name="T8">Sende ahnend in Raumesweiten</text:span></text:p>
        <text:p text:style-name="P280"><text:span text:style-name="T8">Meine Seele den fühlenden Blick.</text:span></text:p>
        <text:p text:style-name="P343"><text:span text:style-name="T8">Aufnehme dieser Blick</text:span></text:p>
        <text:p text:style-name="P280"><text:span text:style-name="T8">Und sende in meines Herzens Tiefen</text:span></text:p>
        <text:p text:style-name="P344"><text:span text:style-name="T8">Licht, Liebe, Leben,</text:span></text:p>
        <text:p text:style-name="P274"><text:span text:style-name="T8">Aus Geisteswelten.</text:span></text:p>
        <text:p text:style-name="P317"><text:span text:style-name="T8">(Seelenruhe)</text:span></text:p>
        <text:p text:style-name="P345"><text:span text:style-name="T16">Morgens:</text:span></text:p>
        <text:p text:style-name="P266"><text:span text:style-name="T8">Vorstellung des Rosenkreuzes</text:span></text:p>
        <text:p text:style-name="P267"><text:span text:style-name="T8">Was in diesem Sinnbild</text:span></text:p>
        <text:p text:style-name="P267"><text:span text:style-name="T8">Zu mir spricht</text:span></text:p>
        <text:p text:style-name="P346"><text:span text:style-name="T8">Der Welten hoher Geist,</text:span></text:p>
        <text:p text:style-name="P347"><text:span text:style-name="T8">Erfülle meine Seele</text:span></text:p>
        <text:p text:style-name="P273"><text:span text:style-name="T8">Zu aller Zeit</text:span></text:p>
        <text:p text:style-name="P283"><text:span text:style-name="T8">In allen Lebenslagen</text:span></text:p>
        <text:p text:style-name="P346"><text:span text:style-name="T8">Mit Licht, Liebe, Leben.</text:span></text:p>
        <text:p text:style-name="P317"><text:span text:style-name="T8">(Seelenruhe)</text:span></text:p>
        <text:p text:style-name="P275"><text:span text:style-name="T8">Sechs Nebenübungen.</text:span></text:p>
        <text:p text:style-name="P348"><text:span text:style-name="T8">56</text:span></text:p>
        <text:p text:style-name="P348"/>
        <text:p text:style-name="P6"/>
      </text:section>
      <text:section text:style-name="Sect2" text:name="Section2">
        <text:p text:style-name="P7"><text:span text:style-name="T20"/></text:p>
        <text:p text:style-name="P349"><text:span text:style-name="T8">VIII<text:line-break/></text:span><text:span text:style-name="T16">Morgens:</text:span></text:p>
        <text:p text:style-name="P350"><text:span text:style-name="T8">Es dämmert die Sonne,<text:line-break/>Es schwinden die Sterne.<text:line-break/>Es dämmert die Seele,<text:line-break/>Es schwinden die Träume,</text:span></text:p>
        <text:p text:style-name="P351"><text:span text:style-name="T8">Tag nimm mich auf.</text:span></text:p>
        <text:p text:style-name="P351"><text:span text:style-name="T8">Tag beschütze mich</text:span></text:p>
        <text:p text:style-name="P352"><text:span text:style-name="T8">In wandelndem Erdenleben.</text:span></text:p>
        <text:p text:style-name="P353"><text:span text:style-name="T16">Abends:</text:span></text:p>
        <text:p text:style-name="P354"><text:span text:style-name="T8">Wenn Sternenweltensein</text:span></text:p>
        <text:p text:style-name="P355"><text:span text:style-name="T8">Mein Ich ins Geistgebiet</text:span></text:p>
        <text:p text:style-name="P336"><text:span text:style-name="T8">Schlafend entrückt:</text:span></text:p>
        <text:p text:style-name="P356"><text:span text:style-name="T8">Hole ich mir Seelenkraft<text:line-break/>Aus wirkender Weltenmacht,<text:line-break/>Zu streben geisteswärts.</text:span></text:p>
        <text:p text:style-name="P357"><text:span text:style-name="T20"/><text:span text:style-name="T31">57</text:span></text:p>
        <text:p text:style-name="P297"/>
        <text:p text:style-name="P6"/>
      </text:section>
      <text:section text:style-name="Sect1" text:name="Section2">
        <text:p text:style-name="P7"><text:span text:style-name="T20"/></text:p>
        <text:p text:style-name="P21"><text:span text:style-name="T3">IX</text:span></text:p>
        <text:p text:style-name="P358"><text:span text:style-name="T10">Meditationsworte für schon Vorgeschrittenere, die Empfindung ergreifend:<text:line-break/></text:span><text:span text:style-name="T33">Abends:</text:span></text:p>
        <text:list text:style-name="L4">
          <text:list-item>
            <text:p text:style-name="P359"><text:span text:style-name="T29"/><text:span text:style-name="T12">Rückschau</text:span></text:p>
          </text:list-item>
          <text:list-item>
            <text:p text:style-name="P359"><text:span text:style-name="T29"/><text:span text:style-name="T12">Sich vorstellend versetzen in den monddurchhellten Nachtraum;<text:line-break/>darin </text:span><text:span text:style-name="T28">empfindend </text:span><text:span text:style-name="T12">erleben:</text:span></text:p>
          </text:list-item>
        </text:list>
        <text:p text:style-name="P360"><text:span text:style-name="T12">Im Urbeginn war Jahve<text:line-break/>Und Jahve war bei den Elohim<text:line-break/>Und Jahve war einer der Elohim<text:line-break/>Und Jahve lebt in mir.</text:span></text:p>
        <text:p text:style-name="P361"><text:span text:style-name="T12">Dann vorstellend verwandeln lassen den monddurchhellten Raum in<text:line-break/>den sonnendurchleuchteten Tagraum; darin </text:span><text:span text:style-name="T28">empfindend </text:span><text:span text:style-name="T12">erleben:</text:span></text:p>
        <text:p text:style-name="P362"><text:span text:style-name="T12">Und Christus lebt in mir<text:line-break/>Und Christus ist einer der Elohim<text:line-break/>Und Christus ist bei den Elohim<text:line-break/>Am Ende wird sein Christus.</text:span></text:p>
        <text:p text:style-name="P363"><text:span text:style-name="T16">Morgens:</text:span></text:p>
        <text:p text:style-name="P235"><text:span text:style-name="T8">Erst sonnendurchleuchteter Tagraum - empfindend erleben in Abend-<text:line-break/>dämmerungstimmung</text:span></text:p>
        <text:p text:style-name="P281"><text:span text:style-name="T8">Am Ende wird sein Christus</text:span></text:p>
        <text:p text:style-name="P364"><text:span text:style-name="T8">Dann Vorstellung — Sonne über dem Haupte:<text:line-break/>Und Christus ist in mir</text:span></text:p>
        <text:p text:style-name="P286"><text:span text:style-name="T8">Dann Vorstellung Tagraum - empfindend erleben in Morgenstim-<text:line-break/>mung:</text:span></text:p>
        <text:p text:style-name="P365"><text:span text:style-name="T8">Und ich bin in durchchristeter Welt.</text:span></text:p>
        <text:p text:style-name="P366"><text:span text:style-name="T8">Dazu: sechs Nebenübungen.<text:line-break/>58</text:span></text:p>
        <text:p text:style-name="P366"/>
        <text:p text:style-name="P6"/>
      </text:section>
      <text:section text:style-name="Sect1" text:name="Section2">
        <text:p text:style-name="P7"><text:span text:style-name="T24"/></text:p>
        <text:p text:style-name="P65"><text:span text:style-name="T16">Abends:</text:span></text:p>
        <text:p text:style-name="P367"/>
        <table:table table:name="Table3" table:style-name="Table3">
          <table:table-column table:style-name="Table3.col1"/>
          <table:table-column table:style-name="Table3.col2"/>
          <table:table-column table:style-name="Table3.col3"/>
          <table:table-row>
            <table:table-cell table:style-name="Table3_col1_row1">
              <text:p text:style-name="P368"><text:span text:style-name="T8">Es schwebet empor<text:line-break/>Aus den Weltentiefen<text:line-break/>Die Christussonne</text:span><text:span text:style-name="T20"> </text:span></text:p>
            </table:table-cell>
            <table:table-cell table:style-name="Table3_col2_row1">
              <text:p text:style-name="P65"><text:span text:style-name="T24"> </text:span></text:p>
            </table:table-cell>
            <table:table-cell table:style-name="Table3_col3_row1">
              <text:p text:style-name="P65"><text:span text:style-name="T8">mehr vorstellend meditieren</text:span><text:span text:style-name="T24"> </text:span></text:p>
            </table:table-cell>
          </table:table-row>
          <table:table-row>
            <table:table-cell table:style-name="Table3_col1_row2">
              <text:p text:style-name="P369"><text:span text:style-name="T8">Ihr Licht wird Geist -<text:line-break/>Es leuchtet im All<text:line-break/>Es geistet in mir<text:line-break/>Es lebet in meinem Ich.</text:span><text:span text:style-name="T20"> </text:span></text:p>
            </table:table-cell>
            <table:table-cell table:style-name="Table3_col2_row2">
              <text:p text:style-name="P65"><text:span text:style-name="T24"> </text:span></text:p>
            </table:table-cell>
            <table:table-cell table:style-name="Table3_col3_row2">
              <text:p text:style-name="P370"><text:span text:style-name="T8">vorstellend-fühlend meditieren<text:line-break/>fühlend meditieren</text:span><text:span text:style-name="T20"> </text:span></text:p>
            </table:table-cell>
          </table:table-row>
        </table:table>
        <text:p text:style-name="P371"><text:span text:style-name="T16">Morgens:</text:span></text:p>
        <text:p text:style-name="P372"/>
        <table:table table:name="Table4" table:style-name="Table4">
          <table:table-column table:style-name="Table4.col1"/>
          <table:table-column table:style-name="Table4.col2"/>
          <table:table-column table:style-name="Table4.col3"/>
          <table:table-row>
            <table:table-cell table:style-name="Table4_col1_row1">
              <text:p text:style-name="P29"><text:span text:style-name="T8">Es lebet in meinem Ich<text:line-break/>Es geistet in mir<text:line-break/>Es leuchtet im All</text:span><text:span text:style-name="T20"> </text:span></text:p>
            </table:table-cell>
            <table:table-cell table:style-name="Table4_col2_row1">
              <text:p text:style-name="P65"><text:span text:style-name="T24"> </text:span></text:p>
            </table:table-cell>
            <table:table-cell table:style-name="Table4_col3_row1">
              <text:p text:style-name="P65"><text:span text:style-name="T8">mehr fühlend meditieren</text:span><text:span text:style-name="T24"> </text:span></text:p>
            </table:table-cell>
          </table:table-row>
        </table:table>
        <text:p text:style-name="P373"/>
        <table:table table:name="Table5" table:style-name="Table5">
          <table:table-column table:style-name="Table5.col1"/>
          <table:table-row>
            <table:table-cell table:style-name="Table5_col1_row1">
              <text:p text:style-name="P166"><text:span text:style-name="T8">Es ist das Geisteslicht - <text:s text:c="4"/>vorstellend-fühlend meditieren</text:span><text:span text:style-name="T20"> </text:span></text:p>
            </table:table-cell>
          </table:table-row>
        </table:table>
        <text:p text:style-name="P373"/>
        <table:table table:name="Table6" table:style-name="Table6">
          <table:table-column table:style-name="Table6.col1"/>
          <table:table-column table:style-name="Table6.col2"/>
          <table:table-column table:style-name="Table6.col3"/>
          <table:table-row>
            <table:table-cell table:style-name="Table6_col1_row1">
              <text:p text:style-name="P29"><text:span text:style-name="T8">Es ist Licht der Christussonne<text:line-break/>Aus den Weltentiefen,<text:line-break/>Aus denen es schwebend kommt.</text:span><text:span text:style-name="T20"> </text:span></text:p>
            </table:table-cell>
            <table:table-cell table:style-name="Table6_col2_row1">
              <text:p text:style-name="P65"><text:span text:style-name="T24"> </text:span></text:p>
            </table:table-cell>
            <table:table-cell table:style-name="Table6_col3_row1">
              <text:p text:style-name="P65"><text:span text:style-name="T8">vorstellend meditieren</text:span><text:span text:style-name="T24"> </text:span></text:p>
            </table:table-cell>
          </table:table-row>
        </table:table>
        <text:p text:style-name="P65"/>
        <text:p text:style-name="P6"/>
      </text:section>
      <text:section text:style-name="Sect1" text:name="Section2">
        <text:p text:style-name="P7"><text:span text:style-name="T24"/></text:p>
        <text:p text:style-name="P374"><text:span text:style-name="T9">XI<text:line-break/></text:span><text:span text:style-name="T16">Abends:</text:span></text:p>
        <text:p text:style-name="P375"><text:span text:style-name="T8">Im Urbeginn war das Wort</text:span></text:p>
        <text:p text:style-name="P376"><text:span text:style-name="T8">Und das Wort war bei Gott</text:span></text:p>
        <text:p text:style-name="P376"><text:span text:style-name="T8">Und ein Gott war das Wort.</text:span></text:p>
        <text:p text:style-name="P376"><text:span text:style-name="T8">Und das Wort,</text:span></text:p>
        <text:p text:style-name="P376"><text:span text:style-name="T8">Es lebe im Herzen,</text:span></text:p>
        <text:p text:style-name="P377"><text:span text:style-name="T8">Im Herzen deines Wesens,</text:span></text:p>
        <text:p text:style-name="P377"><text:span text:style-name="T8">In deinem Ich.</text:span></text:p>
        <text:p text:style-name="P378"><text:span text:style-name="T16">Morgens:</text:span></text:p>
        <text:p text:style-name="P379"><text:span text:style-name="T8">In deinem Ich,</text:span></text:p>
        <text:p text:style-name="P380"><text:span text:style-name="T8">Im Herzen deines Wesens</text:span></text:p>
        <text:p text:style-name="P381"><text:span text:style-name="T8">Da lebe das Wort,</text:span></text:p>
        <text:p text:style-name="P381"><text:span text:style-name="T8">Das Geisteswort.</text:span></text:p>
        <text:p text:style-name="P381"><text:span text:style-name="T8">Und das Wort war bei Gott</text:span></text:p>
        <text:p text:style-name="P380"><text:span text:style-name="T8">Und ein Gott war das Wort.</text:span></text:p>
        <text:p text:style-name="P382"><text:span text:style-name="T8">Im Urbeginne war das Wort.</text:span></text:p>
        <text:p text:style-name="P383"><text:span text:style-name="T8">60</text:span></text:p>
        <text:p text:style-name="P383"/>
        <text:p text:style-name="P6"/>
      </text:section>
      <text:section text:style-name="Sect1" text:name="Section2">
        <text:p text:style-name="P7"><text:span text:style-name="T20"/></text:p>
        <text:p text:style-name="P384"><text:span text:style-name="T12">XII</text:span></text:p>
        <text:p text:style-name="P385"><text:span text:style-name="T16">Morgens:</text:span></text:p>
        <text:p text:style-name="P386"><text:span text:style-name="T8">Standhaftigkeit:<text:tab/>linkes Bein</text:span></text:p>
        <text:p text:style-name="P387"><text:span text:style-name="T8">Sicherheit:<text:tab/>rechtes Bein</text:span></text:p>
        <text:p text:style-name="P388"><text:span text:style-name="T8">Liebe:<text:tab/>linke Hand</text:span></text:p>
        <text:p text:style-name="P389"><text:span text:style-name="T8">Hoffnung:<text:tab/>rechte Hand</text:span></text:p>
        <text:p text:style-name="P390"><text:span text:style-name="T8">Vertrauen:<text:tab/>Kopf</text:span></text:p>
        <text:p text:style-name="P391"><text:span text:style-name="T16">Standhaft </text:span><text:span text:style-name="T8">mich stellen ins Dasein:<text:tab/>konzentrieren auf linkes Bein</text:span></text:p>
        <text:p text:style-name="P392"><text:span text:style-name="T16">Sicher </text:span><text:span text:style-name="T8">schreiten die Lebensbahn:<text:tab/>konzentrieren auf rechtes Bein</text:span></text:p>
        <text:p text:style-name="P393"><text:span text:style-name="T16">Liebe </text:span><text:span text:style-name="T8">hegen im Wesenskern:<text:tab/>konzentrieren auf linken Arm</text:span></text:p>
        <text:p text:style-name="P394"><text:span text:style-name="T16">Hoffnung </text:span><text:span text:style-name="T8">prägen in jedes Tun:<text:tab/>konzentrieren auf rechten Arm</text:span></text:p>
        <text:p text:style-name="P395"><text:span text:style-name="T16">Vertrauen </text:span><text:span text:style-name="T8">legen in alles Denken:<text:tab/>konzentrieren auf den Kopf</text:span></text:p>
        <text:p text:style-name="P396"><text:span text:style-name="T12">Diese </text:span><text:span text:style-name="T28">Fünf </text:span><text:span text:style-name="T12">führen mich zum Ziel<text:line-break/>Diese </text:span><text:span text:style-name="T28">Fünf </text:span><text:span text:style-name="T12">gaben mir das Dasein.</text:span></text:p>
        <text:p text:style-name="P326"><text:span text:style-name="T16">Abends:</text:span></text:p>
        <text:p text:style-name="P279"><text:span text:style-name="T12">Rückschau auf die Tageserlebnisse.<text:line-break/>Von rückwärts nach vorn<text:line-break/>recht bildsam.</text:span></text:p>
        <text:p text:style-name="P397"><text:span text:style-name="T12">61</text:span></text:p>
        <text:p text:style-name="P397"/>
        <text:p text:style-name="P6"/>
      </text:section>
      <text:section text:style-name="Sect1" text:name="Section2">
        <text:p text:style-name="P7"><text:span text:style-name="T20"/></text:p>
        <text:p text:style-name="P398"><text:span text:style-name="T3">XIII</text:span></text:p>
        <text:p text:style-name="P399"><text:span text:style-name="T10">Andere Fassung der vorhergehenden Übung</text:span></text:p>
        <text:p text:style-name="P400"><text:span text:style-name="T16">Morgens:</text:span></text:p>
        <text:p text:style-name="P401"><text:span text:style-name="T8">Standhaftigkeit:<text:tab/>linkes Bein</text:span></text:p>
        <text:p text:style-name="P402"><text:span text:style-name="T8">Sicherheit:<text:tab/>rechtes Bein</text:span></text:p>
        <text:p text:style-name="P403"><text:span text:style-name="T8">Kraft:<text:tab/>Herz</text:span></text:p>
        <text:p text:style-name="P404"><text:span text:style-name="T8">Liebe:<text:tab/>linker Arm</text:span></text:p>
        <text:p text:style-name="P405"><text:span text:style-name="T8">Hoffnung:<text:tab/>rechter Arm</text:span></text:p>
        <text:p text:style-name="P406"><text:span text:style-name="T8">Vertrauen:<text:tab/>Kopf</text:span></text:p>
        <text:p text:style-name="P407"><text:span text:style-name="T16">Standhaft </text:span><text:span text:style-name="T8">stelle ich mich ins </text:span><text:span text:style-name="T16">Dasein:<text:tab/></text:span><text:span text:style-name="T8">konzentrieren auf linkes Bein</text:span></text:p>
        <text:p text:style-name="P408"><text:span text:style-name="T16">Sicher </text:span><text:span text:style-name="T8">schreite ich die Lebensbahn:<text:tab/>konzentrieren auf rechtes Bein</text:span></text:p>
        <text:p text:style-name="P409"><text:span text:style-name="T16">Kraft </text:span><text:span text:style-name="T8">fließt mir ins Herz:<text:tab/>konzentrieren auf das Herz</text:span></text:p>
        <text:p text:style-name="P409"><text:span text:style-name="T16">Liebe </text:span><text:span text:style-name="T8">hege ich im Wesenskern:<text:tab/>konzentrieren auf linken Arm</text:span></text:p>
        <text:p text:style-name="P408"><text:span text:style-name="T16">Hoffnung </text:span><text:span text:style-name="T8">präge ich in jedes Tun:<text:tab/>konzentrieren auf rechten Arm</text:span></text:p>
        <text:p text:style-name="P410"><text:span text:style-name="T16">Vertrauen </text:span><text:span text:style-name="T8">lege ich in alles Denken:<text:tab/>konzentrieren auf Kopf</text:span></text:p>
        <text:p text:style-name="P411"><text:span text:style-name="T12">Diese </text:span><text:span text:style-name="T28">Sechs </text:span><text:span text:style-name="T12">geleiten mich durchs </text:span><text:span text:style-name="T28">Dasein.</text:span></text:p>
        <text:p text:style-name="P412"><text:span text:style-name="T16">Abends:</text:span></text:p>
        <text:p text:style-name="P413"><text:span text:style-name="T8">Rückschau auf die Tageserlebnisse.</text:span></text:p>
        <text:p text:style-name="P346"><text:span text:style-name="T8">Bildsam.</text:span></text:p>
        <text:p text:style-name="P267"><text:span text:style-name="T8">Von rückwärts nach vorne.</text:span></text:p>
        <text:p text:style-name="P414"><text:span text:style-name="T8">62</text:span></text:p>
        <text:p text:style-name="P414"/>
        <text:p text:style-name="P6"/>
      </text:section>
      <text:section text:style-name="Sect1" text:name="Section2">
        <text:p text:style-name="P7"><text:span text:style-name="T20"/></text:p>
        <text:p text:style-name="P415"><text:span text:style-name="T25">III</text:span></text:p>
        <text:p text:style-name="P416"><text:span text:style-name="T34">Mantriscbe Sprьche</text:span></text:p>
        <text:p text:style-name="P417"><text:span text:style-name="T16">die außer den Haupt- und Nebenübungen<text:line-break/>meditiert werden können</text:span></text:p>
        <text:p text:style-name="P417"/>
        <text:p text:style-name="P6"/>
      </text:section>
      <text:section text:style-name="Sect1" text:name="Section2">
        <text:p text:style-name="P7"><text:span text:style-name="T20"/></text:p>
        <text:p text:style-name="P65"><text:span text:style-name="T20"> </text:span></text:p>
        <text:p text:style-name="P65"/>
        <text:p text:style-name="P6"/>
      </text:section>
      <text:section text:style-name="Sect1" text:name="Section2">
        <text:p text:style-name="P7"><text:span text:style-name="T27"/></text:p>
        <text:p text:style-name="P42"><text:span text:style-name="T6">MEDITATIONEN</text:span></text:p>
        <text:p text:style-name="P418"><text:span text:style-name="T6">DIE DAS <text:s/>ZEITWESEN DER <text:s/>HIERARCHIEN <text:s/>ERFASSEN</text:span></text:p>
        <text:p text:style-name="P419"><text:span text:style-name="T8">(Tagessprüche)</text:span></text:p>
        <text:p text:style-name="P420"><text:span text:style-name="T8">«... sieben Sprüche, die sich auf die sieben Wochentage verteilen.<text:line-break/>Man übt sie so, daß man sich am Freitag in den für Sonnabend, am<text:line-break/>Sonnabend in den für Sonntag usw. vertieft. Sie können dies mehrmals<text:line-break/>im Tage machen und versuchen 20-30 Minuten die Tiefe eines solchen<text:line-break/>Spruches auszuschöpfen. Sie werden sehr viel davon haben für die<text:line-break/>Gewinnung eines Zusammenhanges mit dem Mysterium der alldurch-<text:line-break/>dringenden Siebenheit.»</text:span></text:p>
        <text:p text:style-name="P421"><text:span text:style-name="T6">Der Tag fängt im okkulten Sinne um sechs Uhr nachmittags an</text:span></text:p>
        <text:p text:style-name="P422"><text:span text:style-name="T20"><text:tab/></text:span><text:span text:style-name="T6">65</text:span></text:p>
        <text:p text:style-name="P422"/>
        <text:p text:style-name="P6"/>
      </text:section>
      <text:section text:style-name="Sect2" text:name="Section2">
        <text:p text:style-name="P7"><text:span text:style-name="T20"/></text:p>
        <text:p text:style-name="P423"><text:span text:style-name="T31">66</text:span></text:p>
        <text:p text:style-name="P424"><text:span text:style-name="T20"/><text:span text:style-name="T22">FREITAG <text:s text:c="2"/>FÜR <text:s text:c="2"/>SAMSTAG</text:span></text:p>
        <text:p text:style-name="P425"><text:span text:style-name="T8">Großer umfassender Geist,</text:span></text:p>
        <text:p text:style-name="P426"><text:span text:style-name="T8">der Du den endlosen Raum erfülltest,</text:span></text:p>
        <text:p text:style-name="P426"><text:span text:style-name="T8">als von meinen Leibesgliedern</text:span></text:p>
        <text:p text:style-name="P427"><text:span text:style-name="T8">keines noch vorhanden war.<text:line-break/>Du warst.</text:span></text:p>
        <text:p text:style-name="P428"><text:span text:style-name="T8">Ich erhebe meine Seele zu Dir.<text:line-break/>Ich war in Dir.</text:span></text:p>
        <text:p text:style-name="P429"><text:span text:style-name="T8">Ich war ein Teil Deiner Kraft.<text:line-break/>Du sandtest Deine Kräfte aus,</text:span></text:p>
        <text:p text:style-name="P426"><text:span text:style-name="T8">und in der Erde Urbeginn spiegelte sich</text:span></text:p>
        <text:p text:style-name="P430"><text:span text:style-name="T8">meiner Leibesform erstes Urbild.<text:line-break/>In Deinen ausgesandten Kräften</text:span></text:p>
        <text:p text:style-name="P431"><text:span text:style-name="T8">war ich selbst.<text:line-break/>Du warst.<text:line-break/>Mein Urbild schaute Dich an.</text:span></text:p>
        <text:p text:style-name="P426"><text:span text:style-name="T8">Es schaute mich selbst an,</text:span></text:p>
        <text:p text:style-name="P430"><text:span text:style-name="T8">der ich war ein Teil von Dir.<text:line-break/>Du warst.</text:span></text:p>
        <text:p text:style-name="P430"/>
        <text:p text:style-name="P6"/>
      </text:section>
      <text:section text:style-name="Sect2" text:name="Section2">
        <text:p text:style-name="P7"><text:span text:style-name="T20"/></text:p>
        <text:p text:style-name="P432"><text:span text:style-name="T22">SAMSTAG <text:s text:c="2"/>FÜR <text:s text:c="2"/>SONNTAG</text:span></text:p>
        <text:p text:style-name="P425"><text:span text:style-name="T8">Großer umfassender Geist,</text:span></text:p>
        <text:p text:style-name="P433"><text:span text:style-name="T8">viele Urbilder sproßten aus Deinem Leben,</text:span></text:p>
        <text:p text:style-name="P433"><text:span text:style-name="T8">damals, als meine Lebenskräfte</text:span></text:p>
        <text:p text:style-name="P434"><text:span text:style-name="T8">noch nicht vorhanden waren.<text:line-break/>Du warst.</text:span></text:p>
        <text:p text:style-name="P435"><text:span text:style-name="T8">Ich erhebe meine Seele zu Dir.<text:line-break/>Ich war in Dir.</text:span></text:p>
        <text:p text:style-name="P428"><text:span text:style-name="T8">Ich war ein Teil Deiner Kräfte.<text:line-break/>Du verbandest Dich</text:span></text:p>
        <text:p text:style-name="P426"><text:span text:style-name="T8">mit der Erde Urbeginn</text:span></text:p>
        <text:p text:style-name="P426"><text:span text:style-name="T8">zur Lebenssonne</text:span></text:p>
        <text:p text:style-name="P436"><text:span text:style-name="T8">und gäbest mir die Lebenskraft.<text:line-break/>In Deinen strahlenden Lebenskräften</text:span></text:p>
        <text:p text:style-name="P431"><text:span text:style-name="T8">war ich selbst.<text:line-break/>Du warst.<text:line-break/>Meine Lebenskraft strahlte in der Deinen</text:span></text:p>
        <text:p text:style-name="P437"><text:span text:style-name="T8">in den Raum,</text:span></text:p>
        <text:p text:style-name="P438"><text:span text:style-name="T8">mein Leib begann sein Werden</text:span></text:p>
        <text:p text:style-name="P439"><text:span text:style-name="T8">in der Zeit.<text:line-break/>Du warst.</text:span></text:p>
        <text:p text:style-name="P440"><text:span text:style-name="T20"/><text:span text:style-name="T35">67</text:span></text:p>
        <text:p text:style-name="P441"/>
        <text:p text:style-name="P6"/>
      </text:section>
      <text:section text:style-name="Sect2" text:name="Section2">
        <text:p text:style-name="P7"><text:span text:style-name="T20"/></text:p>
        <text:p text:style-name="P441"><text:span text:style-name="T8">68</text:span></text:p>
        <text:p text:style-name="P442"><text:span text:style-name="T20"/><text:span text:style-name="T22">SONNTAG <text:s text:c="2"/>FÜR <text:s text:c="2"/>MONTAG</text:span></text:p>
        <text:p text:style-name="P425"><text:span text:style-name="T8">Großer umfassender Geist,</text:span></text:p>
        <text:p text:style-name="P433"><text:span text:style-name="T8">in Deinen Lebensformen leuchtete Empfindung,</text:span></text:p>
        <text:p text:style-name="P426"><text:span text:style-name="T8">als meine Empfindung</text:span></text:p>
        <text:p text:style-name="P427"><text:span text:style-name="T8">noch nicht vorhanden war.<text:line-break/>Du warst.</text:span></text:p>
        <text:p text:style-name="P436"><text:span text:style-name="T8">Ich erhebe meine Seele zu Dir.<text:line-break/>Ich war in Dir.</text:span></text:p>
        <text:p text:style-name="P428"><text:span text:style-name="T8">Ich war ein Teil Deiner Empfindungen.<text:line-break/>Du verbandest Dich</text:span></text:p>
        <text:p text:style-name="P437"><text:span text:style-name="T8">mit der Erde Urbeginn,</text:span></text:p>
        <text:p text:style-name="P426"><text:span text:style-name="T8">und in meinem Leibe begann</text:span></text:p>
        <text:p text:style-name="P436"><text:span text:style-name="T8">das Leuchten der eignen Empfindung.<text:line-break/>In Deinen Gefühlen</text:span></text:p>
        <text:p text:style-name="P435"><text:span text:style-name="T8">fühlte ich mich selbst.<text:line-break/>Du warst.<text:line-break/>Meine Empfindungen fühlten Dein Wesen in sich,</text:span></text:p>
        <text:p text:style-name="P437"><text:span text:style-name="T8">Meine Seele begann in sich zu sein,</text:span></text:p>
        <text:p text:style-name="P436"><text:span text:style-name="T8">weil Du in mir warst.<text:line-break/>Du warst.</text:span></text:p>
        <text:p text:style-name="P436"/>
        <text:p text:style-name="P6"/>
      </text:section>
      <text:section text:style-name="Sect2" text:name="Section2">
        <text:p text:style-name="P7"><text:span text:style-name="T20"/></text:p>
        <text:p text:style-name="P443"><text:span text:style-name="T22">MONTAG <text:s text:c="2"/>FÜR <text:s text:c="2"/>DIENSTAG</text:span></text:p>
        <text:p text:style-name="P425"><text:span text:style-name="T8">Großer umfassender Geist,</text:span></text:p>
        <text:p text:style-name="P437"><text:span text:style-name="T8">in Deinen Empfindungen lebte Erkenntnis,</text:span></text:p>
        <text:p text:style-name="P428"><text:span text:style-name="T8">als mir noch nicht Erkenntnis gegeben war.<text:line-break/>Du warst.</text:span></text:p>
        <text:p text:style-name="P444"><text:span text:style-name="T8">Ich erhebe meine Seele zu Dir.<text:line-break/>Ich zog ein in meinen Leib.</text:span></text:p>
        <text:p text:style-name="P435"><text:span text:style-name="T8">In meinen Empfindungen lebte ich mir selbst.<text:line-break/>Du warst in der Lebenssonne;</text:span></text:p>
        <text:p text:style-name="P437"><text:span text:style-name="T8">in meiner Empfindung</text:span></text:p>
        <text:p text:style-name="P444"><text:span text:style-name="T8">lebte Dein Wesen als mein Wesen.<text:line-break/>Meiner Seele Leben</text:span></text:p>
        <text:p text:style-name="P436"><text:span text:style-name="T8">war außerhalb Deines Lebens.<text:line-break/>Du warst.<text:line-break/>Meine Seele fühlte ihr eigenes Wesen in sich.</text:span></text:p>
        <text:p text:style-name="P445"><text:span text:style-name="T8">In ihr erstand Sehnsucht, -</text:span></text:p>
        <text:p text:style-name="P446"><text:span text:style-name="T8">die Sehnsucht nach Dir,</text:span></text:p>
        <text:p text:style-name="P447"><text:span text:style-name="T8">aus dem sie geworden.<text:line-break/>Du warst.</text:span></text:p>
        <text:p text:style-name="P448"><text:span text:style-name="T20"/><text:span text:style-name="T35">69</text:span></text:p>
        <text:p text:style-name="P449"/>
        <text:p text:style-name="P6"/>
      </text:section>
      <text:section text:style-name="Sect2" text:name="Section2">
        <text:p text:style-name="P7"><text:span text:style-name="T20"/></text:p>
        <text:p text:style-name="P423"><text:span text:style-name="T21">70</text:span></text:p>
        <text:p text:style-name="P450"><text:span text:style-name="T20"/><text:span text:style-name="T22">DIENSTAG <text:s text:c="2"/>FÜR <text:s text:c="2"/>MITTWOCH</text:span></text:p>
        <text:p text:style-name="P451"><text:span text:style-name="T8">Großer umfassender Geist,</text:span></text:p>
        <text:p text:style-name="P426"><text:span text:style-name="T8">in Deines Wesens Erkenntnis ist Welterkenntnis,</text:span></text:p>
        <text:p text:style-name="P452"><text:span text:style-name="T8">die mir werden soll.<text:line-break/>Du bist.</text:span></text:p>
        <text:p text:style-name="P452"><text:span text:style-name="T8">Ich will einigen meine Seele mit Dir.<text:line-break/>Dein erkennender Führer</text:span></text:p>
        <text:p text:style-name="P433"><text:span text:style-name="T8">beleuchte meinen Weg.</text:span></text:p>
        <text:p text:style-name="P426"><text:span text:style-name="T8">Fühlend Deinen Führer</text:span></text:p>
        <text:p text:style-name="P428"><text:span text:style-name="T8">durchschreite ich die Lebensbahn.<text:line-break/>Dein Führer ist in der Lebenssonne;</text:span></text:p>
        <text:p text:style-name="P437"><text:span text:style-name="T8">er lebte in meiner Sehnsucht;</text:span></text:p>
        <text:p text:style-name="P426"><text:span text:style-name="T8">aufnehmen will ich sein Wesen</text:span></text:p>
        <text:p text:style-name="P431"><text:span text:style-name="T8">in meines.<text:line-break/>Du bist.<text:line-break/>Meine Kraft nehme auf</text:span></text:p>
        <text:p text:style-name="P437"><text:span text:style-name="T8">des Führers Kraft in sich.</text:span></text:p>
        <text:p text:style-name="P437"><text:span text:style-name="T8">Seligkeit zieht in mich, —</text:span></text:p>
        <text:p text:style-name="P438"><text:span text:style-name="T8">die Seligkeit, in der die Seele</text:span></text:p>
        <text:p text:style-name="P439"><text:span text:style-name="T8">den Geist findet.<text:line-break/>Du bist.</text:span></text:p>
        <text:p text:style-name="P439"/>
        <text:p text:style-name="P6"/>
      </text:section>
      <text:section text:style-name="Sect2" text:name="Section2">
        <text:p text:style-name="P7"><text:span text:style-name="T20"/></text:p>
        <text:p text:style-name="P453"><text:span text:style-name="T22">MITTWOCH <text:s text:c="2"/>FÜR <text:s text:c="2"/>DONNERSTAG</text:span></text:p>
        <text:p text:style-name="P425"><text:span text:style-name="T8">Großer umfassender Geist,</text:span></text:p>
        <text:p text:style-name="P433"><text:span text:style-name="T8">in Deinem Lichte strahlt der Erde Leben,</text:span></text:p>
        <text:p text:style-name="P427"><text:span text:style-name="T8">mein Leben ist in dem Deinen.<text:line-break/>Du bist.</text:span></text:p>
        <text:p text:style-name="P430"><text:span text:style-name="T8">Meine Seele wirkt in der Deinen.<text:line-break/>Mit Deinem Führer gehe ich meinen Weg;</text:span></text:p>
        <text:p text:style-name="P437"><text:span text:style-name="T8">ich lebe mit Ihm.</text:span></text:p>
        <text:p text:style-name="P437"><text:span text:style-name="T8">Sein Wesen ist Bild</text:span></text:p>
        <text:p text:style-name="P436"><text:span text:style-name="T8">meines eignen Wesens.<text:line-break/>Du bist.<text:line-break/>Des Führers Wesen in meiner Seele</text:span></text:p>
        <text:p text:style-name="P446"><text:span text:style-name="T8">findet Dich, umfassender Geist.</text:span></text:p>
        <text:p text:style-name="P437"><text:span text:style-name="T8">Seligkeit wird mir</text:span></text:p>
        <text:p text:style-name="P444"><text:span text:style-name="T8">aus Deines Wesens Hauch.<text:line-break/>Du bist.</text:span></text:p>
        <text:p text:style-name="P454"><text:span text:style-name="T20"/><text:span text:style-name="T8">71</text:span></text:p>
        <text:p text:style-name="P455"/>
        <text:p text:style-name="P6"/>
      </text:section>
      <text:section text:style-name="Sect2" text:name="Section2">
        <text:p text:style-name="P7"><text:span text:style-name="T20"/></text:p>
        <text:p text:style-name="P441"><text:span text:style-name="T8">72</text:span></text:p>
        <text:p text:style-name="P456"><text:span text:style-name="T20"/><text:span text:style-name="T22">DONNERSTAG <text:s text:c="2"/>FÜR <text:s text:c="2"/>FREITAG</text:span></text:p>
        <text:p text:style-name="P425"><text:span text:style-name="T8">Großer umfassender Geist,</text:span></text:p>
        <text:p text:style-name="P426"><text:span text:style-name="T8">in Deinem Leben lebe ich mit der Erde Leben.</text:span></text:p>
        <text:p text:style-name="P452"><text:span text:style-name="T8">In Dir bin ich.<text:line-break/>Du bist.</text:span></text:p>
        <text:p text:style-name="P439"><text:span text:style-name="T8">Ich bin in Dir.<text:line-break/>Der Führer hat mich zu Dir gebracht;</text:span></text:p>
        <text:p text:style-name="P437"><text:span text:style-name="T8">ich lebe in Dir.</text:span></text:p>
        <text:p text:style-name="P426"><text:span text:style-name="T8">Dein Geist ist</text:span></text:p>
        <text:p text:style-name="P431"><text:span text:style-name="T8">meines eignen Wesens Bild.<text:line-break/>Du bist.<text:line-break/>Gefunden hat Geist</text:span></text:p>
        <text:p text:style-name="P457"><text:span text:style-name="T8">den umfassenden Geist.</text:span></text:p>
        <text:p text:style-name="P426"><text:span text:style-name="T8">Gottseligkeit schreitet</text:span></text:p>
        <text:p text:style-name="P431"><text:span text:style-name="T8">zu neuem Weltschaffen.<text:line-break/>Du bist. Ich bin. Du bist.</text:span></text:p>
        <text:p text:style-name="P431"/>
        <text:p text:style-name="P6"/>
      </text:section>
      <text:section text:style-name="Sect2" text:name="Section2">
        <text:p text:style-name="P7"><text:span text:style-name="T20"/></text:p>
        <text:p text:style-name="P458"><text:span text:style-name="T22">NACH <text:s text:c="2"/>DEM <text:s text:c="2"/>VORIGEN <text:s text:c="2"/>JEDEN <text:s text:c="2"/>TAG</text:span></text:p>
        <text:p text:style-name="P425"><text:span text:style-name="T8">Großer umfassender Geist,</text:span></text:p>
        <text:p text:style-name="P426"><text:span text:style-name="T8">mein Ich erhebe sich von unten nach oben,<text:line-break/>ahnen mög es Dich im Allumfassen.</text:span></text:p>
        <text:p text:style-name="P459"><text:span text:style-name="T8">Der Geist meines Wesens durchleuchte sich<text:line-break/>mit dem Licht Deiner Boten,</text:span></text:p>
        <text:p text:style-name="P460"><text:span text:style-name="T8">Die Seele meines Wesens entzünde sich<text:line-break/>an den Feuerflammen Deiner Diener</text:span></text:p>
        <text:p text:style-name="P461"><text:span text:style-name="T8">Der Wille meines Ich erfasse</text:span></text:p>
        <text:p text:style-name="P437"><text:span text:style-name="T8">Deines Schöpferwortes Kraft.</text:span></text:p>
        <text:p text:style-name="P462"><text:span text:style-name="T8">Du bist.</text:span></text:p>
        <text:p text:style-name="P438"><text:span text:style-name="T8">Dein </text:span><text:span text:style-name="T16">Licht </text:span><text:span text:style-name="T8">strahle in meinen Geist,<text:line-break/>Dein </text:span><text:span text:style-name="T16">Leben </text:span><text:span text:style-name="T8">erwarme meine Seele,<text:line-break/>Dein </text:span><text:span text:style-name="T16">Wesen </text:span><text:span text:style-name="T8">durchdringe mein Wollen,<text:line-break/>daß Verständnis fasse mein Ich<text:line-break/>für Deines Lichtes Leuchten,<text:line-break/>Deines Lebens Liebewärme,<text:line-break/>Deines Wesens Schöpferworte.</text:span></text:p>
        <text:p text:style-name="P463"><text:span text:style-name="T8">Du bist.</text:span></text:p>
        <text:p text:style-name="P464"><text:span text:style-name="T20"/><text:span text:style-name="T8">73</text:span></text:p>
        <text:p text:style-name="P423"/>
        <text:p text:style-name="P6"/>
      </text:section>
      <text:section text:style-name="Sect1" text:name="Section2">
        <text:p text:style-name="P7"><text:span text:style-name="T20"/></text:p>
        <text:p text:style-name="P65"><text:span text:style-name="T20"> </text:span></text:p>
        <text:p text:style-name="P65"/>
        <text:p text:style-name="P6"/>
      </text:section>
      <text:section text:style-name="Sect1" text:name="Section2">
        <text:p text:style-name="P7"><text:span text:style-name="T27"/></text:p>
        <text:p text:style-name="P462"><text:span text:style-name="T8">Im Geiste lag der Keim meines Leibes.</text:span></text:p>
        <text:p text:style-name="P358"><text:span text:style-name="T8">Und der Geist hat eingeprägt meinem Leibe</text:span></text:p>
        <text:p text:style-name="P277"><text:span text:style-name="T8">Die sinnlichen Augen,</text:span></text:p>
        <text:p text:style-name="P358"><text:span text:style-name="T8">Auf daß ich durch sie sehe</text:span></text:p>
        <text:p text:style-name="P358"><text:span text:style-name="T8">Das Licht der Körper.</text:span></text:p>
        <text:p text:style-name="P277"><text:span text:style-name="T8">Und der Geist hat eingeprägt meinem Leibe</text:span></text:p>
        <text:p text:style-name="P358"><text:span text:style-name="T8">Vernunft und Empfindung</text:span></text:p>
        <text:p text:style-name="P358"><text:span text:style-name="T8">Und Gefühl und Wille</text:span></text:p>
        <text:p text:style-name="P461"><text:span text:style-name="T8">Auf daß ich durch sie wahrnehme die Körper</text:span></text:p>
        <text:p text:style-name="P358"><text:span text:style-name="T8">Und auf sie wirke.</text:span></text:p>
        <text:p text:style-name="P29"><text:span text:style-name="T8">Im Geiste lag der Keim meines Leibes.</text:span></text:p>
        <text:p text:style-name="P286"><text:span text:style-name="T8">In meinem Leibe liegt des Geistes Keim.</text:span></text:p>
        <text:p text:style-name="P461"><text:span text:style-name="T8">Und ich will eingliedern meinem Geiste</text:span></text:p>
        <text:p text:style-name="P358"><text:span text:style-name="T8">Die übersinnlichen Augen,</text:span></text:p>
        <text:p text:style-name="P461"><text:span text:style-name="T8">Auf daß ich durch sie schaue das Licht der Geister.</text:span></text:p>
        <text:p text:style-name="P461"><text:span text:style-name="T8">Und ich will einprägen meinem Geiste</text:span></text:p>
        <text:p text:style-name="P461"><text:span text:style-name="T8">Weisheit und Kraft und Liebe,</text:span></text:p>
        <text:p text:style-name="P461"><text:span text:style-name="T8">Auf daß durch mich wirken die Geister</text:span></text:p>
        <text:p text:style-name="P462"><text:span text:style-name="T8">Und ich werde das selbstbewußte Werkzeug</text:span></text:p>
        <text:p text:style-name="P29"><text:span text:style-name="T8">Ihrer Taten.</text:span></text:p>
        <text:p text:style-name="P465"><text:span text:style-name="T8">In meinem Leibe liegt des Geistes Keim.</text:span></text:p>
        <text:p text:style-name="P466"><text:span text:style-name="T8">75</text:span></text:p>
        <text:p text:style-name="P466"/>
        <text:p text:style-name="P6"/>
      </text:section>
      <text:section text:style-name="Sect2" text:name="Section2">
        <text:p text:style-name="P7"><text:span text:style-name="T20"/></text:p>
        <text:p text:style-name="P467"><text:span text:style-name="T8">76</text:span></text:p>
        <text:p text:style-name="P468"><text:span text:style-name="T20"/><text:span text:style-name="T8">Ich schaue in die Finsternis:</text:span></text:p>
        <text:p text:style-name="P462"><text:span text:style-name="T8">In ihr ersteht Licht,</text:span></text:p>
        <text:p text:style-name="P277"><text:span text:style-name="T8">Lebendes Licht.</text:span></text:p>
        <text:p text:style-name="P358"><text:span text:style-name="T8">Wer ist dies Licht in der Finsternis?</text:span></text:p>
        <text:p text:style-name="P29"><text:span text:style-name="T8">Ich bin es selbst in meiner Wirklichkeit.</text:span></text:p>
        <text:p text:style-name="P461"><text:span text:style-name="T8">Diese Wirklichkeit des Ich</text:span></text:p>
        <text:p text:style-name="P461"><text:span text:style-name="T8">Tritt nicht ein in mein Erdendasein.</text:span></text:p>
        <text:p text:style-name="P29"><text:span text:style-name="T8">Ich bin nur Bild davon.</text:span></text:p>
        <text:p text:style-name="P29"><text:span text:style-name="T8">Ich werde es aber wiederfinden,</text:span></text:p>
        <text:p text:style-name="P29"><text:span text:style-name="T8">Wenn ich,</text:span></text:p>
        <text:p text:style-name="P29"><text:span text:style-name="T8">Guten Willens für den Geist,</text:span></text:p>
        <text:p text:style-name="P462"><text:span text:style-name="T8">Durch des Todes Pforte gegangen.</text:span></text:p>
        <text:p text:style-name="P462"/>
        <text:p text:style-name="P6"/>
      </text:section>
      <text:section text:style-name="Sect2" text:name="Section2">
        <text:p text:style-name="P7"><text:span text:style-name="T20"/></text:p>
        <text:p text:style-name="P277"><text:span text:style-name="T8">O Gottesgeist erfülle mich<text:line-break/>Erfülle mich in meiner Seele;<text:line-break/>Meiner Seele leihe starke Kraft,<text:line-break/>Starke Kraft auch meinem Herzen<text:line-break/>Meinem Herzen, das dich sucht,<text:line-break/>Sucht durch tiefe Sehnsucht<text:line-break/>Tiefe Sehnsucht nach Gesundheit<text:line-break/>Nach Gesundheit und Starkmut<text:line-break/>Starkmut der in meine Glieder strömt<text:line-break/>Strömt wie edles Gottgeschenk<text:line-break/>Gottgeschenk von dir, o Gottesgeist<text:line-break/>O Gottesgeist erfülle mich.</text:span></text:p>
        <text:p text:style-name="P469"><text:span text:style-name="T20"/><text:span text:style-name="T21">77</text:span></text:p>
        <text:p text:style-name="P470"/>
        <text:p text:style-name="P6"/>
      </text:section>
      <text:section text:style-name="Sect2" text:name="Section2">
        <text:p text:style-name="P7"><text:span text:style-name="T20"/></text:p>
        <text:p text:style-name="P471"><text:span text:style-name="T8">78</text:span></text:p>
        <text:p text:style-name="P472"><text:span text:style-name="T20"/><text:span text:style-name="T8">Es offenbart die Weltenseele sich</text:span></text:p>
        <text:p text:style-name="P277"><text:span text:style-name="T8">Am Kreuze des Weltenleibes.</text:span></text:p>
        <text:p text:style-name="P358"><text:span text:style-name="T8">Sie lebet fünfstrahlig leuchtend</text:span></text:p>
        <text:p text:style-name="P358"><text:span text:style-name="T8">Durch Weisheit, Liebe, Willenskraft,</text:span></text:p>
        <text:p text:style-name="P277"><text:span text:style-name="T8">Durch Allsinn und durch Ichsinn</text:span></text:p>
        <text:p text:style-name="P277"><text:span text:style-name="T8">Und findet so</text:span></text:p>
        <text:p text:style-name="P277"><text:span text:style-name="T8">Den Geist der Welt in sich.</text:span></text:p>
        <text:p text:style-name="P277"/>
        <text:p text:style-name="P6"/>
      </text:section>
      <text:section text:style-name="Sect2" text:name="Section2">
        <text:p text:style-name="P7"><text:span text:style-name="T20"/></text:p>
        <text:p text:style-name="P277"><text:span text:style-name="T8">Es leuchtet die Sonne</text:span></text:p>
        <text:p text:style-name="P358"><text:span text:style-name="T8">Dem Dunkel des Stoffes;</text:span></text:p>
        <text:p text:style-name="P358"><text:span text:style-name="T8">So leuchtet des Geistes</text:span></text:p>
        <text:p text:style-name="P277"><text:span text:style-name="T8">Allheilendes Wesen</text:span></text:p>
        <text:p text:style-name="P358"><text:span text:style-name="T8">Dem Seelendunkel</text:span></text:p>
        <text:p text:style-name="P462"><text:span text:style-name="T8">In meinem Menschensein.</text:span></text:p>
        <text:p text:style-name="P358"><text:span text:style-name="T8">So oft ich mich besinne</text:span></text:p>
        <text:p text:style-name="P358"><text:span text:style-name="T8">Auf ihre starke Kraft</text:span></text:p>
        <text:p text:style-name="P462"><text:span text:style-name="T8">In rechter Herzenswärme</text:span></text:p>
        <text:p text:style-name="P461"><text:span text:style-name="T8">Durchglänzt sie mich</text:span></text:p>
        <text:p text:style-name="P461"><text:span text:style-name="T8">Mit ihrer Geistesmittagskraft.</text:span></text:p>
        <text:p text:style-name="P473"><text:span text:style-name="T20"/><text:span text:style-name="T30">79</text:span></text:p>
        <text:p text:style-name="P471"/>
        <text:p text:style-name="P6"/>
      </text:section>
      <text:section text:style-name="Sect2" text:name="Section2">
        <text:p text:style-name="P7"><text:span text:style-name="T20"/></text:p>
        <text:p text:style-name="P471"><text:span text:style-name="T8">80</text:span></text:p>
        <text:p text:style-name="P474"><text:span text:style-name="T20"/><text:span text:style-name="T8">Ich trage Ruhe in mir,</text:span></text:p>
        <text:p text:style-name="P277"><text:span text:style-name="T8">Ich trage in mir selbst</text:span></text:p>
        <text:p text:style-name="P277"><text:span text:style-name="T8">Die Kräfte, die mich stärken.</text:span></text:p>
        <text:p text:style-name="P358"><text:span text:style-name="T8">Ich will mich erfüllen</text:span></text:p>
        <text:p text:style-name="P358"><text:span text:style-name="T8">Mit dieser Kräfte Wärme,</text:span></text:p>
        <text:p text:style-name="P461"><text:span text:style-name="T8">Ich will mich durchdringen</text:span></text:p>
        <text:p text:style-name="P358"><text:span text:style-name="T8">Mit meines Willens Macht.</text:span></text:p>
        <text:p text:style-name="P461"><text:span text:style-name="T8">Und fühlen will ich</text:span></text:p>
        <text:p text:style-name="P461"><text:span text:style-name="T8">Wie Ruhe sich ergießt</text:span></text:p>
        <text:p text:style-name="P462"><text:span text:style-name="T8">Durch all mein Sein,</text:span></text:p>
        <text:p text:style-name="P462"><text:span text:style-name="T8">Wenn ich mich stärke,</text:span></text:p>
        <text:p text:style-name="P462"><text:span text:style-name="T8">Die Ruhe als Kraft</text:span></text:p>
        <text:p text:style-name="P29"><text:span text:style-name="T8">In mir zu finden</text:span></text:p>
        <text:p text:style-name="P462"><text:span text:style-name="T8">Durch meines Strebens Macht.</text:span></text:p>
        <text:p text:style-name="P462"/>
        <text:p text:style-name="P6"/>
      </text:section>
      <text:section text:style-name="Sect2" text:name="Section2">
        <text:p text:style-name="P7"><text:span text:style-name="T20"/></text:p>
        <text:p text:style-name="P65"><text:span text:style-name="T28">Meditationsworte, die den Willen ergreifen</text:span></text:p>
        <text:p text:style-name="P475"><text:span text:style-name="T8">Sieghafter Geist</text:span></text:p>
        <text:p text:style-name="P476"><text:span text:style-name="T8">Durchflamme die Ohnmacht</text:span></text:p>
        <text:p text:style-name="P476"><text:span text:style-name="T8">Zaghafter Seelen.</text:span></text:p>
        <text:p text:style-name="P477"><text:span text:style-name="T8">Verbrenne die Ichsucht,</text:span></text:p>
        <text:p text:style-name="P476"><text:span text:style-name="T8">Entzünde das Mitleid,</text:span></text:p>
        <text:p text:style-name="P476"><text:span text:style-name="T8">Daß Selbstlosigkeit,</text:span></text:p>
        <text:p text:style-name="P476"><text:span text:style-name="T8">Der Lebensstrom der Menschheit,</text:span></text:p>
        <text:p text:style-name="P477"><text:span text:style-name="T8">Wallt als Quelle</text:span></text:p>
        <text:p text:style-name="P478"><text:span text:style-name="T8">Der geistigen Wiedergeburt.</text:span></text:p>
        <text:p text:style-name="P318"><text:span text:style-name="T20"/><text:span text:style-name="T8">81</text:span></text:p>
        <text:p text:style-name="P319"/>
        <text:p text:style-name="P6"/>
      </text:section>
      <text:section text:style-name="Sect1" text:name="Section2">
        <text:p text:style-name="P7"><text:span text:style-name="T20"/></text:p>
        <text:p text:style-name="P16"><text:span text:style-name="T16">Für einen Verstorbenen</text:span></text:p>
        <text:p text:style-name="P479"><text:span text:style-name="T8">«... Werden Sie ganz still in sich dreimal des Tages, wovon das eine<text:line-break/>Mal unmittelbar am Abend vor dem Einschlafen sein soll, so daß Sie<text:line-break/>die Gedanken selbst mit hinübernehmen in die geistige Welt. Am besten<text:line-break/>ist es, Sie schlafen mit den Gedanken ein:</text:span></text:p>
        <text:p text:style-name="P480"><text:span text:style-name="T8">&lt;Meine Liebe sei den Hüllen,<text:line-break/>Die dich jetzt umgeben -<text:line-break/>Kühlend alle Wärme,<text:line-break/>Wärmend alle Kälte -<text:line-break/>Opfernd einverwoben!<text:line-break/>Lebe liebgetragen,<text:line-break/>Lichtbeschenkt, nach oben!&gt;</text:span></text:p>
        <text:p text:style-name="P481"><text:span text:style-name="T8">Es kommt darauf an, daß Sie bei den Worten &lt;Wärme&gt; und &lt;Kälte&gt;<text:line-break/>die richtigen Gefühle haben. Es sind nicht physische &lt;Wärme&gt; und<text:line-break/>&lt;Kälte&gt; gemeint, sondern etwas von Gefühlswärme und Gefühlskälte,<text:line-break/>obwohl der in physischer Hülle befindliche Mensch sich nicht ganz<text:line-break/>leicht eine Vorstellung von dem machen kann, was diese Eigenschaften<text:line-break/>für den Entkörperten bedeuten. Dieser muß nämlich zunächst gewahr<text:line-break/>werden, daß das noch an ihm befindliche Astrale wirksam ist, ohne daß<text:line-break/>es sich der physischen Werkzeuge bedienen kann. Vieles, wonach der<text:line-break/>Mensch hier auf Erden strebt, wird ihm durch die physischen Werkzeuge<text:line-break/>gegeben. Nun sind diese nicht da. Dieses Nichthaben der physischen Sin-<text:line-break/>nesorgane gleicht - aber eben </text:span><text:span text:style-name="T16">gleicht </text:span><text:span text:style-name="T8">nur - dem Gefühle des brennen-<text:line-break/>den Durstes ins Seelische übertragen. Das sind die starken &lt;Hitze-<text:line-break/>empfindungen&gt; nach der Entkörperung. Und ebenso ist es mit dem,<text:line-break/>wonach unser Wille verlangt, es zu tun. Er ist gewohnt, sich physischer<text:line-break/>Tätigkeitsorgane zu bedienen und hat sie nicht mehr. Diese &lt;Entbeh-<text:line-break/>rung&gt; kommt einem seelischen Kältegefühl gleich. Gerade diesen Ge-<text:line-break/>fühlen gegenüber können die Lebenden helfend eingreifen. Denn diese<text:line-break/>Gefühle sind nicht etwa </text:span><text:span text:style-name="T16">bloß </text:span><text:span text:style-name="T8">Ergebnisse des individuellen Lebens,<text:line-break/>sondern sie hängen zusammen mit den Mysterien der Inkarnation.<text:line-break/>Und es ist deshalb möglich, dem Entkörperten zu Hilfe zu kommen...»</text:span></text:p>
        <text:p text:style-name="P482"><text:span text:style-name="T8">82</text:span></text:p>
        <text:p text:style-name="P482"/>
        <text:p text:style-name="P6"/>
      </text:section>
      <text:section text:style-name="Sect1" text:name="Section2">
        <text:p text:style-name="P7"><text:span text:style-name="T20"/></text:p>
        <text:p text:style-name="P483"><text:span text:style-name="T1">IV<text:line-break/></text:span><text:span text:style-name="T34">Erlдuterungen in esoterischen Stunden</text:span></text:p>
        <text:p text:style-name="P483"/>
        <text:p text:style-name="P6"/>
      </text:section>
      <text:section text:style-name="Sect1" text:name="Section2">
        <text:p text:style-name="P7"><text:span text:style-name="T20"/></text:p>
        <text:p text:style-name="P65"><text:span text:style-name="T20"> </text:span></text:p>
        <text:p text:style-name="P65"/>
        <text:p text:style-name="P6"/>
      </text:section>
      <text:section text:style-name="Sect1" text:name="Section2">
        <text:p text:style-name="P7"><text:span text:style-name="T27"/></text:p>
        <text:p text:style-name="P484"><text:span text:style-name="T16">Esoterische Stunde in Berlin<text:line-break/>am 24. Oktober 1905</text:span></text:p>
        <text:p text:style-name="P485"><text:span text:style-name="T17">Einzige Niederschrift Rudolf Steiners einer esoterischen Stunde</text:span></text:p>
        <text:p text:style-name="P486"><text:span text:style-name="T8">Der Spruch:</text:span></text:p>
        <text:p text:style-name="P487"><text:span text:style-name="T8">Strahlender als die Sonne</text:span></text:p>
        <text:p text:style-name="P488"><text:span text:style-name="T8">Reiner als der Schnee</text:span></text:p>
        <text:p text:style-name="P487"><text:span text:style-name="T8">Feiner als der Äther</text:span></text:p>
        <text:p text:style-name="P489"><text:span text:style-name="T8">Ist das Selbst,</text:span></text:p>
        <text:p text:style-name="P489"><text:span text:style-name="T8">Der Geist in meinem Herzen.</text:span></text:p>
        <text:p text:style-name="P489"><text:span text:style-name="T8">Dies Selbst bin Ich,</text:span></text:p>
        <text:p text:style-name="P490"><text:span text:style-name="T8">Ich bin dies Selbst.</text:span></text:p>
        <text:p text:style-name="P491"><text:span text:style-name="T8">erhebt uns jeden Morgen zu unserem höheren Selbst. Solche Sprüche<text:line-break/>sind nicht durch die Willkür einer Persönlichkeit ersonnen, sondern sie<text:line-break/>sind herausgeholt aus der geistigen Welt. Viel mehr ist deshalb in ihnen<text:line-break/>enthalten, als man gewöhnlich glaubt. Und man denkt dann richtig<text:line-break/>über sie, wenn man voraussetzt, daß man ihren Inhalt nie ganz er-<text:line-break/>gründen kann, sondern immer mehr in ihnen finden kann, je mehr man<text:line-break/>sich in sie vertieft. Von der Esoterischen Schule können daher immer<text:line-break/>nur einzelne Hinweise gegeben werden, wie man den Inhalt sucht.<text:line-break/>Einige solche Hinweise werden im Folgenden gegeben.</text:span></text:p>
        <text:p text:style-name="P492"><text:span text:style-name="T16">Strahlender als die Sonne</text:span></text:p>
        <text:p text:style-name="P493"><text:span text:style-name="T8">Der Mensch sieht die Gegenstände um sich herum nur, wenn diese von<text:line-break/>der Sonne beschienen werden. Was sie sichtbar macht, sind die von<text:line-break/>ihnen in das Auge des Beschauers zurückgeworfenen Sonnenstrahlen.<text:line-break/>Wäre kein Licht, so wären die Dinge nicht sichtbar. Aber durch dieses<text:line-break/>äußere Licht werden nur die Gegenstände der physischen Welt sicht-<text:line-break/>bar. Ein Licht, das «strahlender ist als die Sonne», muß dem Menschen<text:line-break/>leuchten, wenn er die seelischen und die geistigen Wesen und Dinge<text:line-break/>sehen soll. Dieses Licht geht von keiner äußeren Sonne aus. Es geht</text:span></text:p>
        <text:p text:style-name="P106"><text:span text:style-name="T8">85</text:span></text:p>
        <text:p text:style-name="P106"/>
        <text:p text:style-name="P6"/>
      </text:section>
      <text:section text:style-name="Sect1" text:name="Section2">
        <text:p text:style-name="P7"><text:span text:style-name="T20"/></text:p>
        <text:p text:style-name="P76"><text:span text:style-name="T8">aus von der Lichtquelle, die wir in uns selbst entzünden, wenn wir in<text:line-break/>unserem Innern das höhere, ewige Selbst aufsuchen. Dieses höhere Selbst<text:line-break/>ist ändern Ursprungs als das niedere Selbst. Das letztere empfindet<text:line-break/>die alltägliche Umgebung. Aber, was in dieser alltäglichen Umgebung<text:line-break/>lebt, ist einmal entstanden und wird vergehen. Was wir daran empfin-<text:line-break/>den, hat so selbst nur einen vergänglichen Wert. Und aus solchen Emp-<text:line-break/>findungen und den Gedanken darüber ist auch unser vergängliches<text:line-break/>Selbst aufgebaut. Alle Dinge, welche durch die Sonne sichtbar werden,<text:line-break/>sie sind einmal nicht gewesen und sie werden einmal nicht mehr sein.<text:line-break/>Und auch die Sonne ist einmal entstanden und wird dereinst vergehen.<text:line-break/>Aber die Seele ist gerade dazu da, in den Dingen das Ewige zu er-<text:line-break/>kennen. Wenn einstmals die ganze Erde nicht mehr sein wird, dann<text:line-break/>werden noch die Seelen sein, die sie bewohnt haben. Und was diese<text:line-break/>Seelen auf der Erde erlebt haben, das werden sie als eine Erinnerung<text:line-break/>anderswohin tragen. Es ist, wie wenn mir ein Mensch Gutes getan hat.<text:line-break/>Die Tat vergeht. Aber was er in meine Seele dadurch verpflanzt hat,<text:line-break/>das bleibt. Und das Band von Liebe, das dadurch mich mit ihm ver-<text:line-break/>bunden hat, das vergeht nicht. Was man erlebt, ist immer der Ur-<text:line-break/>sprung von etwas Bleibendem in uns. Wir selbst holen so aus den<text:line-break/>Dingen das Bleibende heraus und tragen es in die Ewigkeit hinüber.<text:line-break/>Und wenn die Menschen dereinst auf einen ganz anderen Schauplatz<text:line-break/>verpflanzt werden, dann werden sie das mitbringen, was sie hier ge-<text:line-break/>sammelt haben. Und ihre Taten in der neuen Welt werden aus der<text:line-break/>Erinnerung an die alte gewoben sein. Denn kein Same ist, der nicht<text:line-break/>Frucht erzeugt. Sind wir mit einem Menschen in Liebe verbunden, so<text:line-break/>ist diese Liebe ein Same, und die Frucht erleben wir in aller Zukunft,<text:line-break/>indem wir mit einem solchen Menschen zusammengehören in aller Zu-<text:line-break/>kunft. So lebt etwas in uns, was mit der göttlichen Kraft verwoben ist,<text:line-break/>die alle Dinge zum ewigen Weltgewebe verbindet. Dieses «Etwas» ist<text:line-break/>unser höheres Selbst. Und </text:span><text:span text:style-name="T16">dieses </text:span><text:span text:style-name="T8">ist «strahlender als die Sonne». Das<text:line-break/>Licht der Sonne beleuchtet nur einen Menschen von außen. Meine<text:line-break/>Seelensonne beleuchtet ihn von innen. Deshalb ist sie strahlender als<text:line-break/>die Sonne.</text:span></text:p>
        <text:p text:style-name="P218"><text:span text:style-name="T8">86</text:span></text:p>
        <text:p text:style-name="P218"/>
        <text:p text:style-name="P6"/>
      </text:section>
      <text:section text:style-name="Sect1" text:name="Section2">
        <text:p text:style-name="P7"><text:span text:style-name="T20"/></text:p>
        <text:p text:style-name="P42"><text:span text:style-name="T16">Reiner als der Schnee</text:span></text:p>
        <text:p text:style-name="P138"><text:span text:style-name="T8">In sich ist jedes Ding rein. Verunreinigt kann es nur werden, wenn es<text:line-break/>sich mit anderem verbindet, was nicht so mit ihm verbunden sein<text:line-break/>sollte. Das Wasser für sich ist rein. Aber auch das, was als der Schmutz<text:line-break/>im Wasser enthalten ist, wäre rein, wenn es in sich wäre, wenn es sich<text:line-break/>nicht unrechtmäßigerweise mit dem Wasser verbunden hätte. Kohle<text:line-break/>für sich ist rein. Zum Schmutze wird sie nur, wenn sie sich mit dem<text:line-break/>Wasser unrichtig verbindet. Wenn nun das Wasser seine eigene Form<text:line-break/>im Schneekristall annimmt, dann sondert sie aus alles, was sich unrecht-<text:line-break/>mäßig mit ihm verbunden hat. So wird die Menschenseele rein, wenn<text:line-break/>sie alles aussondert, was zu Unrecht mit ihr verbunden ist. Und zu ihr<text:line-break/>gehört das Göttliche, das Unvergängliche. Jedes Ideal, jeder Gedanke<text:line-break/>an etwas Großes und Schönes gehört zur inneren Form der Seele. Und<text:line-break/>wenn sie sich auf solche Ideale, auf solche Gedanken besinnt, dann<text:line-break/>reinigt sie sich, wie sich das Wasser reinigt, wenn es Schneekristall<text:line-break/>wird. Und weil das Geistige reiner als aller Stoff ist, so ist das «höhere<text:line-break/>Selbst», das heißt die Seele, die im Hohen lebt, «reiner als der Schnee».</text:span></text:p>
        <text:p text:style-name="P494"><text:span text:style-name="T16">Feiner als der Äther</text:span></text:p>
        <text:p text:style-name="P495"><text:span text:style-name="T8">Der Äther ist der feinste Stoff. Aber </text:span><text:span text:style-name="T16">aller </text:span><text:span text:style-name="T8">Stoff ist noch dicht im Ver-<text:line-break/>hältnis zum Seelischen. Nicht das </text:span><text:span text:style-name="T16">Dichte </text:span><text:span text:style-name="T8">ist das Bleibende, sondern<text:line-break/>das «Feine». Der Stein, an den man denkt als Stoff, vergeht als Stoff.<text:line-break/>Aber der </text:span><text:span text:style-name="T16">Gedanke </text:span><text:span text:style-name="T8">an den Stein, der in der Seele lebt, bleibt. Gott hat<text:line-break/>diesen Gedanken gedacht. Und er hat daraus den dichten Stein ge-<text:line-break/>macht. Wie das Eis nur verdichtetes Wasser ist, so ist der Stein nur<text:line-break/>ein verdichteter Gedanke Gottes. Alle Dinge sind solche verdichtete<text:line-break/>Gedanken Gottes. «Das höhere Selbst» aber löst alle Dinge auf, und<text:line-break/>in ihm leben dann die Gottesgedanken. Und wenn von solchen Gottes-<text:line-break/>gedanken das Selbst gewoben ist, dann ist es «feiner als der Äther».</text:span></text:p>
        <text:p text:style-name="P496"><text:span text:style-name="T8">87</text:span></text:p>
        <text:p text:style-name="P496"/>
        <text:p text:style-name="P6"/>
      </text:section>
      <text:section text:style-name="Sect1" text:name="Section2">
        <text:p text:style-name="P7"><text:span text:style-name="T20"/></text:p>
        <text:p text:style-name="P116"><text:span text:style-name="T16">Der Geist in meinem Herzen</text:span></text:p>
        <text:p text:style-name="P497"><text:span text:style-name="T8">Erst dann hat der Mensch ein Ding begriffen, wenn er es mit dem Her-<text:line-break/>zen erfaßt hat. Verstand und Vernunft sind bloß Vermittler für die<text:line-break/>Auffassung des Herzens. Durch Verstand und Vernunft dringt man<text:line-break/>zu den Gottesgedanken. Aber wenn man so den Gedanken hat, dann<text:line-break/>muß man ihn </text:span><text:span text:style-name="T16">lieben </text:span><text:span text:style-name="T8">lernen. Der Mensch lernt nach und nach alle<text:line-break/>Dinge lieben. Das will nicht sagen, daß er urteilslos sein Herz an alles<text:line-break/>hängen soll, was ihm begegnet. Denn unsere Erfahrung ist zunächst<text:line-break/>eine trügerische. Aber wenn man sich bemüht, ein Wesen oder Ding auf<text:line-break/>seinen göttlichen Grund hin zu erforschen, dann beginnt man es auch<text:line-break/>zu lieben. Wenn ich einen verworfenen Menschen vor mir habe, so<text:line-break/>soll ich nicht etwa seine Verworfenheit lieben. Dadurch würde ich<text:line-break/>nur im Irrtum sein, und ihm würde ich nicht helfen. Wenn ich aber<text:line-break/>darüber nachdenke, wie dieser Mensch zu seiner Verworfenheit ge-<text:line-break/>kommen ist, und wenn ich ihm beistehe, die Verworfenheit abzulegen,<text:line-break/>dann helfe ich ihm, und ich selbst ringe mich zur Wahrheit durch. Ich<text:line-break/>muß überall suchen, </text:span><text:span text:style-name="T16">wie </text:span><text:span text:style-name="T8">ich lieben kann. Gott ist in allen Dingen, aber<text:line-break/>dieses Göttliche in einem Dinge muß ich erst suchen. Nicht die Außen-<text:line-break/>seite eines Wesens oder Dinges soll ich ohne weiteres lieben, denn diese<text:line-break/>ist trügerisch, und da könnte ich leicht den Irrtum lieben. Aber </text:span><text:span text:style-name="T16">hinter<text:line-break/></text:span><text:span text:style-name="T8">aller Illusion liegt die Wahrheit, und die kann man immer lieben. Und<text:line-break/>sucht das Herz die Liebe der Wahrheit in allen Wesen, dann lebt der<text:line-break/>«Geist im Herzen». Solche Liebe ist das Kleid, das die Seele immer<text:line-break/>tragen soll. Dann webt sie selbst das Göttliche in die Dinge hinein.</text:span></text:p>
        <text:p text:style-name="P498"><text:span text:style-name="T8">Die Mitglieder der Schule sollen manche freie Minute des Tages be-<text:line-break/>nützen, um solche Gedanken an die göttlichen Weisheitssprüche zu<text:line-break/>knüpfen, die uns von den Meistern aus einer unermeßlich großen Welt-<text:line-break/>erfahrung gegeben sind. Nie sollten sie glauben, daß sie einen solchen<text:line-break/>Spruch schon ganz verstanden haben, sondern immer voraussetzen,</text:span></text:p>
        <text:p text:style-name="P499"><text:span text:style-name="T8">88</text:span></text:p>
        <text:p text:style-name="P499"/>
        <text:p text:style-name="P6"/>
      </text:section>
      <text:section text:style-name="Sect1" text:name="Section2">
        <text:p text:style-name="P7"><text:span text:style-name="T20"/></text:p>
        <text:p text:style-name="P96"><text:span text:style-name="T8">daß noch mehr darinnenliegt, als sie schon gefunden haben. Durch<text:line-break/>solche Gesinnung erlangt man das Gefühl, daß in aller wahren Weis-<text:line-break/>heit der Schlüssel liegt zum Unendlichen, und man verbindet sich<text:line-break/>durch solche Gesinnung mit diesem Unendlichen.</text:span></text:p>
        <text:p text:style-name="P500"><text:span text:style-name="T8">Nicht darauf kommt es an, daß man viele Sätze meditiert, sondern<text:line-break/>darauf, daß man weniges immer wieder in der ruhig gewordenen Seele<text:line-break/>leben läßt.</text:span></text:p>
        <text:p text:style-name="P501"><text:span text:style-name="T8">In der Meditation selbst soll man wenig spekulieren, sondern ge-<text:line-break/>lassen den Inhalt der Meditationssätze auf sich wirken lassen. Aber<text:line-break/></text:span><text:span text:style-name="T16">außer </text:span><text:span text:style-name="T8">der Meditation in den freien Augenblicken des Tages soll man<text:line-break/>immer wieder auf den Inhalt der Meditationssätze zurückkommen<text:line-break/>und sehen, welche Betrachtungen man aus ihnen saugen kann. Dann<text:line-break/>werden sie lebendige Kraft, die sich in die Seele senkt und diese stark<text:line-break/>und kräftig macht. Denn wenn die Seele sich mit der ewigen Wahrheit<text:line-break/>verbindet, lebt sie selbst im Ewigen. Und wenn die Seele im Ewigen<text:line-break/>lebt, dann haben die höheren Wesen den Zugang zu ihr und können<text:line-break/>ihre eigene Kraft in sie senken.</text:span></text:p>
        <text:p text:style-name="P502"><text:span text:style-name="T31">89</text:span></text:p>
        <text:p text:style-name="P502"/>
        <text:p text:style-name="P6"/>
      </text:section>
      <text:section text:style-name="Sect1" text:name="Section2">
        <text:p text:style-name="P7"><text:span text:style-name="T20"/></text:p>
        <text:p text:style-name="P503"><text:span text:style-name="T16">Notizen von der esoterischen Stunde in Berlin<text:line-break/>am Karfreitag, 13. April 1906</text:span></text:p>
        <text:p text:style-name="P504"><text:span text:style-name="T22">VON <text:s text:c="2"/>DER <text:s text:c="2"/>VEREINIGUNG <text:s text:c="2"/>DES <text:s text:c="2"/>ABBILDS <text:s text:c="2"/>MIT <text:s text:c="2"/>DEM <text:s text:c="2"/>URBILD<text:line-break/>DAS <text:s text:c="2"/>AUM <text:s text:c="2"/>UND <text:s text:c="2"/>DER <text:s text:c="2"/>OSTERGEDANKE</text:span></text:p>
        <text:p text:style-name="P505"><text:span text:style-name="T8">Alles Physische um uns her entsteht und vergeht, nur die Urbilder der<text:line-break/>Dinge entstehen und vergehen nicht; sie sind nicht geschaffen und ver-<text:line-break/>gehen nicht, sie sind ewig. Die physische Erde entsteht und vergeht,<text:line-break/>aber das Urbild der Erde entsteht und vergeht nicht. Das Urbild der<text:line-break/>Erde ist ewig. Und in dem Urbild der Erde sind enthalten alle ändern<text:line-break/>Urbilder der physischen Welt. Wie das Urbild der Erde, so entstehen<text:line-break/>und vergehen sie nicht, sie sind ewig. Wie die Erde ihr ewiges Urbild<text:line-break/>hat, so hat auch jedes Mineral, jede Pflanze, jedes Tier, jeder Mensch<text:line-break/>das seinige, das in Ewigkeit erstrahlt in Schönheit und Herrlichkeit.<text:line-break/>Mit den Urbildern der Dinge muß der Mensch sich immer mehr ver-<text:line-break/>einigen lernen. Zu ihnen muß er aufsteigen. Er lernt mit diesen sich<text:line-break/>verbinden durch das Leben mit der Erinnerung. Wenn der Schüler<text:line-break/>in der Abendrückschau auf den Tag zurückblickt, der verstrichen ist,<text:line-break/>und sich erinnert an die Szenen des Tages, an Freudiges und Schmerz-<text:line-break/>liches, was er erlebt hat, wenn er die Freuden und Schmerzen, die mit<text:line-break/>den Ereignissen des Tages verknüpft waren, in der Erinnerung wieder<text:line-break/>durch die Seele ziehen läßt, dann setzt er sich mit jenem Leben in Ver-<text:line-break/>bindung, das bleibt, das noch vorhanden ist auch ohne die materielle<text:line-break/>Wirklichkeit. Der Mensch muß durch seine Phantasie sich zurückrufen<text:line-break/>die Ereignisse in seinem eigenen Leben und dem Leben anderer und<text:line-break/>muß sich durch seine Seele fluten lassen Freude und Schmerz, die mit<text:line-break/>den Ereignissen verknüpft waren: dadurch lernt er den Aufstieg zu<text:line-break/>den Wesenheiten, die sich in Freude und Schmerz verkörpern und<text:line-break/>lernt bewußt leben in der Seelenwelt. Beständig sind wir von solchen<text:line-break/>Wesenheiten umgeben. Dann lernt man sie wahrnehmen.</text:span></text:p>
        <text:p text:style-name="P506"><text:span text:style-name="T8">Wenn wir versuchen, uns in die Erinnerung zu rufen Erlebnisse aus<text:line-break/>der Vergangenheit, bei denen wir dabei gewesen, so ist das etwas ande-</text:span></text:p>
        <text:p text:style-name="P244"><text:span text:style-name="T21">90</text:span></text:p>
        <text:p text:style-name="P244"/>
        <text:p text:style-name="P6"/>
      </text:section>
      <text:section text:style-name="Sect1" text:name="Section2">
        <text:p text:style-name="P7"><text:span text:style-name="T20"/></text:p>
        <text:p text:style-name="P93"><text:span text:style-name="T8">res, als wenn wir zurückdenken an Ereignisse, von denen wir gelesen<text:line-break/>oder gehört haben. Der Unterschied ist der, daß wir bei den ersteren<text:line-break/>mit unserem Selbst dabei gewesen sind. Und darauf kommt es an.<text:line-break/>Es ist gut, wenn wir uns darin üben, Erlebnisse aus unserer Vergangen-<text:line-break/>heit in die Erinnerung zurückzurufen. Ein Schmerz, eine Freude, die<text:line-break/>wir einst empfanden, sieht in der Erinnerung ganz anders aus, als da-<text:line-break/>mals in der Gegenwart. Durch dieses Zurückrufen nähern wir uns der<text:line-break/>wahren Erkenntnis. Wir sehen die Dinge, wie sie wirklich sind, wenn<text:line-break/>wir es erreichen können, einen Schmerz, eine Freude, die wir nicht<text:line-break/>haben, wirklich zu fühlen. Wenn wir fähig sind, Bilder in uns auf-<text:line-break/>steigen zu lassen von dem, was wir jetzt nicht sehen, so nähern wir<text:line-break/>uns damit der schaffenden Göttlichkeit.</text:span></text:p>
        <text:p text:style-name="P507"><text:span text:style-name="T8">In den Rosenkreuzerschulen wurden solche Lehren den Schülern ge-<text:line-break/>geben. Sie mußten aus eigener Willkür Lust und Unlust, die mit frü-<text:line-break/>heren Vorgängen im Leben verknüpft waren, jetzt ohne die brutale<text:line-break/>Wirklichkeit durch ihre Seele ziehen lassen. Wenn man in dieser Weise<text:line-break/>Lust und Unlust in der Seele aufsteigen läßt, so erweckt man die see-<text:line-break/>lischen Organe. Dem, der das noch nicht selber herbeiführen konnte,<text:line-break/>wurden zur Erweckung der Seelenorgane von den Eingeweihten dra-<text:line-break/>matische Bilder vorgeführt, Szenen aus dem menschlichen Leben, bei<text:line-break/>denen der Mensch lernte, auch ohne die brutale Wirklichkeit das zu<text:line-break/>empfinden, was sonst mit den Ereignissen selbst verknüpft ist. Das<text:line-break/>ist das, was von den Ereignissen in der Welt bleibt. Dazu muß der<text:line-break/>Mensch sich emporschwingen lernen.</text:span></text:p>
        <text:p text:style-name="P508"><text:span text:style-name="T8">Der Mensch wird sich in dem Maße an frühere Erdenleben erinnern,<text:line-break/>als er gelernt hat, das Ewige in den Dingen zu erkennen und als er<text:line-break/>selbst solches Ewige in die Welt hineinbringt.</text:span></text:p>
        <text:p text:style-name="P509"><text:span text:style-name="T8">Der Yogaschüler macht Atemübungen. Das Atmen des gewöhn-<text:line-break/>lichen Menschen ist unregelmäßig, unrhythmisch. Der Yogaschüler lernt<text:line-break/>seinen Atem in Rhythmus bringen. Das unrhythmische Atmen ist<text:line-break/>eigentlich ein Töten. Durch seinen Atem, den der Mensch ausströmt,<text:line-break/>tötet er. Sich und anderen Lebewesen bringt er den Tod, so lange nicht<text:line-break/>der Atem durch die Yogaübung rhythmisch und lebensvoll geworden</text:span></text:p>
        <text:p text:style-name="P510"><text:span text:style-name="T8">91</text:span></text:p>
        <text:p text:style-name="P510"/>
        <text:p text:style-name="P6"/>
      </text:section>
      <text:section text:style-name="Sect1" text:name="Section2">
        <text:p text:style-name="P7"><text:span text:style-name="T20"/></text:p>
        <text:p text:style-name="P99"><text:span text:style-name="T8">ist. Durch das rhythmische Atmen wird das Atmen des Menschen auch<text:line-break/>individuell. Bei den Wilden sind selbst die Handlungen wenig indi-<text:line-break/>viduell. Je höher der Mensch steigt in der Entwickelung, desto mehr<text:line-break/>werden seine Handlungen ein individuelles Gepräge tragen. Aber das<text:line-break/>Atmen ist zunächst auch bei allen entwickelten Menschen gleich; nun<text:line-break/>muß der Mensch lernen, seinen Atem zu individualisieren. Dadurch<text:line-break/>arbeitet er im Atmungsprozeß sich selbst in charakteristischer Weise<text:line-break/>immer mehr in die Umwelt hinein. So viel, wie er von sich in die<text:line-break/>Umwelt durch sein Atmen hineinarbeitet, so viel bleibt von ihm als<text:line-break/>Ewiges, Unvergängliches zurück, so viel wird er in allen folgenden<text:line-break/>Inkarnationen von sich wiederfinden. Er wandelt durch den rhyth-<text:line-break/>mischen Atmungsprozeß die Umwelt um und ist so ein Mitarbeiter<text:line-break/>an kosmischen Vorgängen. Er schafft mit auf der Erde.</text:span></text:p>
        <text:p text:style-name="P18"><text:span text:style-name="T8">Während der Atem des gewöhnlichen Menschen tötet, bringt der<text:line-break/>Atem des gereinigten Menschen der Umwelt Leben. Die Luft in den Städ-<text:line-break/>ten ist nicht nur schlechter, weil sie durch allerlei Physisches verunreinigt<text:line-break/>wird, sondern das unrhythmische, nicht gereinigte Atmen der Men-<text:line-break/>schen verdirbt die Luft. Die Luft in den Städten ist voll Giftstoff<text:line-break/>durch die Unmoralität der Menschen. Auf dem Lande ist die Luft<text:line-break/>reiner als in den Städten. Die Menschen führen dort noch ein ein-<text:line-break/>facheres, rhythmischeres Leben in größerer Ruhe. Während der Mensch<text:line-break/>in den Städten erfüllt ist mit Gedanken an tausenderlei Dinge, die un-<text:line-break/>rhythmisch in seinem Leben durcheinanderfluten, so gewöhnt sich der<text:line-break/>Mensch auf dem Lande daran, sein Leben in den rhythmischen Verlauf<text:line-break/>der Natur, des Werdens und Vergehens, in den Rhythmus der Jahres-<text:line-break/>zeiten einzufügen. Rhythmisch nimmt er im Zusammenhang mit der<text:line-break/>Natur jedes Jahr zu bestimmten Zeiten bestimmte Arbeiten vor und<text:line-break/>setzt sich dadurch in eine viel innigere Verbindung mit den großen<text:line-break/>Weltgesetzen, als es der Städter tut, der diese Weltgesetze ganz unbe-<text:line-break/>rücksichtigt läßt. Durch dieses rhythmische Sicheinordnen in den Ver-<text:line-break/>lauf des Weltenlebens bringt der auf dem Lande Lebende auch in sein<text:line-break/>Leben Rhythmisches hinein. Durch solchen Rhythmus wird auch die<text:line-break/>Luft, die er ausatmet, rhythmischer, reiner und besser.</text:span></text:p>
        <text:p text:style-name="P257"><text:span text:style-name="T8">92</text:span></text:p>
        <text:p text:style-name="P257"/>
        <text:p text:style-name="P6"/>
      </text:section>
      <text:section text:style-name="Sect1" text:name="Section2">
        <text:p text:style-name="P7"><text:span text:style-name="T20"/></text:p>
        <text:p text:style-name="P511"><text:span text:style-name="T8">Die Pflanzen strömen reine Luft aus. Sie sind rein, ohne Begierde,<text:line-break/>selbstlos; darum fühlt man sich wohl in der Pflanzenwelt: sie strömt<text:line-break/>Leben aus. Aber der gewöhnliche Mensch bringt mit seinem Atem<text:line-break/>der Umwelt den Tod. Er muß durch ein reines, moralisches, selbst-<text:line-break/>loses Leben seinen Atem verwandeln in einen reinen, lebensvollen, und<text:line-break/>durch die Yogaübungen muß er ihn in Rhythmus bringen. Dann muß<text:line-break/>er lernen, seine Individualität in dem Atem auszuströmen, sie der<text:line-break/>Welt einzuprägen: er gibt dadurch der Umwelt Leben. Durch fort-<text:line-break/>gesetzte Schulung dieser Art lernt der Yogi über dem rein Physischen<text:line-break/>schweben, sich hineinversetzen in das Ewige. Er steigt dadurch auf zu<text:line-break/>den ewigen, unvergänglichen Urbildern der Dinge, die nicht entstehen<text:line-break/>und nicht vergehen; auch mit seinem eigenen Urbild vereinigt er sich.<text:line-break/>Der Mensch entsteht und vergeht physisch; aber für jeden Menschen<text:line-break/>ist ein Urbild da; das ist ewig.</text:span></text:p>
        <text:p text:style-name="P512"><text:span text:style-name="T8">Lernt der Yogi sich mit den Urbildern vereinigen, so ist er aufge-<text:line-break/>stiegen in die ewige Welt des Geistes; er schwebt über dem Vergäng-<text:line-break/>lichen. Das ist der Zustand, von dem gesagt wird, daß der Yogi dann<text:line-break/>ruht zwischen den Schwingen des großen Vogels, des Schwanes, des<text:line-break/>Aum.</text:span></text:p>
        <text:p text:style-name="P513"><text:span text:style-name="T8">Das Aum ist das Hinübergehen aus den Abbildern zum Urbild<text:line-break/>zurück, - das Aufgehen in dem Unvergänglichen, Dieses Aufgehen in<text:line-break/>dem Ewigen, das Sich-Vereinigen mit den Urbildern, wird auch aus-<text:line-break/>gedrückt in dem Mantram aus den Upanishaden:</text:span></text:p>
        <text:p text:style-name="P514"><text:span text:style-name="T8">Yasmät jätam jagat sarvam, yasminn eva praliyate<text:line-break/>yenedam dhriyate caiva, tasmai jnänätmane namah.</text:span></text:p>
        <text:p text:style-name="P515"><text:span text:style-name="T8">Das ist, was auch in dem Ostergedanken liegt. Es ist die Auferstehung<text:line-break/>des Menschen aus dem Haften am Vergänglichen und Materiellen in<text:line-break/>die ewigen Regionen der Urbilder hinein. Die Natur dient als Symbol<text:line-break/>dafür. Wie aus der Erde um Ostern aufsprießt überall neues Leben,<text:line-break/>nachdem das Samenkorn sich geopfert hat und in der Erde verfault<text:line-break/>ist, um neuem Leben die Möglichkeit zu entstehen zu geben, so muß</text:span></text:p>
        <text:p text:style-name="P106"><text:span text:style-name="T8">93</text:span></text:p>
        <text:p text:style-name="P106"/>
        <text:p text:style-name="P6"/>
      </text:section>
      <text:section text:style-name="Sect1" text:name="Section2">
        <text:p text:style-name="P7"><text:span text:style-name="T20"/></text:p>
        <text:p text:style-name="P76"><text:span text:style-name="T8">auch alles Niedere im Menschen absterben. Er muß die niedere Natur<text:line-break/>hinopfern, damit er sich erheben kann zu den ewigen Urbildern der<text:line-break/>Dinge. Darum feiert auch die Christenheit in dieser Zeit des Erwachens<text:line-break/>der Natur aus dem Winterschlaf, den Tod und die Auferstehung des<text:line-break/>Erlösers.</text:span></text:p>
        <text:p text:style-name="P87"><text:span text:style-name="T8">Der Mensch muß auch erst sterben, um dann die Auferstehung im<text:line-break/>Geistigen zu erleben. Nur wer das Haften am Vergänglichen über-<text:line-break/>windet, der kann selbst unvergänglich werden, wie die ewigen Ur-<text:line-break/>bilder, der kann ruhen zwischen den Flügeln des großen Vogels Aum.<text:line-break/>Dann wird der Mensch ein solcher, der an dem Fortschritt der Welt<text:line-break/>mitarbeitet. Er gestaltet sie dann mit um für ein zukünftiges Dasein;<text:line-break/>er wirkt dann magisch aus seinem Innersten in die Welt hinein.</text:span></text:p>
        <text:p text:style-name="P516"><text:span text:style-name="T8">Urselbst, von dem wir ausgegangen sind,</text:span></text:p>
        <text:p text:style-name="P517"><text:span text:style-name="T8">Urselbst, welches in allen Dingen lebt,</text:span></text:p>
        <text:p text:style-name="P518"><text:span text:style-name="T8">Zu dir, du höheres Selbst, kehren wir zurück.</text:span></text:p>
        <text:p text:style-name="P519"><text:span text:style-name="T31">94</text:span></text:p>
        <text:p text:style-name="P519"/>
        <text:p text:style-name="P6"/>
      </text:section>
      <text:section text:style-name="Sect1" text:name="Section2">
        <text:p text:style-name="P7"><text:span text:style-name="T24"/></text:p>
        <text:p text:style-name="P520"><text:span text:style-name="T16">Notizen von der esoterischen Stunde in Berlin<text:line-break/>am 2. Oktober 1906</text:span></text:p>
        <text:p text:style-name="P521"><text:span text:style-name="T22">VOM <text:s text:c="2"/>AUFBAU <text:s text:c="2"/>DES <text:s text:c="2"/>GEISTIGEN <text:s text:c="2"/>LEIBES<text:line-break/>DURCH <text:s text:c="2"/>DIE <text:s text:c="2"/>MEDITATION</text:span></text:p>
        <text:p text:style-name="P522"><text:span text:style-name="T8">In einem bescheiden demütigen Sinne soll es dennoch unser Selbst-<text:line-break/>gefühl heben, daß wir würdig gefunden worden sind, teilzunehmen<text:line-break/>an der Esoterischen Schule. Nicht durch ein Ungefähr sind wir dahin<text:line-break/>gelangt. Daß wir sie gesucht haben, daß wir Einlaß erhielten, beweist<text:line-break/>uns, daß dieses Streben uns schon seit mehreren Leben erfüllte. Die<text:line-break/>Welt draußen kann uns nicht mehr befriedigen, wir können nicht in<text:line-break/>ihr aufgehen. Könnten wir das, wir hätten den Weg hierher nicht ge-<text:line-break/>sucht. Die Welt draußen repräsentiert das volle Aufblühen der fünften<text:line-break/>Unterrasse; neben diesem Aufblühen macht sich schon geltend die<text:line-break/>Morgenröte des sechsten Tages, oder der sechsten Unterrasse. Diese<text:line-break/>wird eine viel geistigere werden; der geistige Leib wird viel mehr ent-<text:line-break/>wickelt sein. Sie wird die Vorblüte dessen sein, was sich in der sechsten<text:line-break/>Wurzelrasse voll entwickeln wird. - Wir, die wir in der Esoterischen<text:line-break/>Schule sind, gehören zu dieser Morgenröte des sechsten Tages; wir<text:line-break/>folgen und dienen dem großen Meister, der ihre Gestaltung überwacht;<text:line-break/>unsere Aufgabe ist es, diesen geistigen Leib aus uns heraus zu schaffen<text:line-break/>und zu gebären. Unser physischer Leib ist nicht unser Ich; wir dürfen<text:line-break/>uns nicht mit ihm identifizieren. So wie er jetzt ist, in dieser minerali-<text:line-break/>schen Festigkeit, haben wir ihn als ein Werkzeug für die Aufgaben<text:line-break/>der fünften Wurzelrasse erhalten. Als ein Werkzeug müssen wir ihn<text:line-break/>handhaben und formen; unser Ich soll Gewalt über ihn haben. Früher<text:line-break/>hatte unser Ich ein andersgeartetes Werkzeug; der Leib der vierten<text:line-break/>Wurzelrasse, der atlantischen, die noch nicht die Trennung von Sonne<text:line-break/>und Regen kannte, die durch wallende Nebel sich bewegte, war in<text:line-break/>mancher Hinsicht anders geartet, aber unser Ich war dasselbe; noch<text:line-break/>verschiedener waren die Leiber der lemurischen Rasse, besonders in</text:span></text:p>
        <text:p text:style-name="P252"><text:span text:style-name="T21">95</text:span></text:p>
        <text:p text:style-name="P252"/>
        <text:p text:style-name="P6"/>
      </text:section>
      <text:section text:style-name="Sect1" text:name="Section2">
        <text:p text:style-name="P7"><text:span text:style-name="T24"/></text:p>
        <text:p text:style-name="P107"><text:span text:style-name="T8">deren Anfangsstadien, die sich schwebend bewegten in wässrigem und<text:line-break/>in luftartigem Element. Dasselbe Ich arbeitete an ihnen. Unser physi-<text:line-break/>scher Leib ist aus dem Makrokosmos herausgeboren. Die äußere Welt<text:line-break/>hat ihn gebildet; aus unserem physischen Leib heraus muß unser Ich<text:line-break/>den geistigen Leib gebären. Atma heißt unser geistiger Leib. Atma<text:line-break/>bedeutet Atem. Durch das geregelte Atmen in der Meditation bauen<text:line-break/>wir unsern geistigen Leib auf. Tatsächlich atmen wir mit jedem Atem-<text:line-break/>zug unser Ich aus oder ein.</text:span></text:p>
        <text:p text:style-name="P107"/>
        <text:p text:style-name="P6"/>
      </text:section>
      <text:section text:style-name="Sect1" text:name="Section2">
        <text:p text:style-name="P6"/>
        <text:p text:style-name="P65"/>
        <text:p text:style-name="P523"><text:span text:style-name="T8">A.<text:tab/>Phys. Org., Phys. Leib, Ätherl., Astrall.</text:span></text:p>
        <text:p text:style-name="P524"><text:span text:style-name="T8">B.<text:tab/>Manas, Buddhi, Atma (Geistselbst. ...)</text:span></text:p>
        <text:p text:style-name="P524"/>
        <text:p text:style-name="P6"/>
      </text:section>
      <text:section text:style-name="Sect1" text:name="Section2">
        <text:p text:style-name="P6"/>
        <text:p text:style-name="P525"><text:span text:style-name="T8">Diese Zeichnung hilft uns veranschaulichen, was tatsächlich geschieht.<text:line-break/>Innerhalb unseres von den Göttern aufgebauten äußeren Leibes for-<text:line-break/>men wir den geistigen Leib. Das Ich strömt in ihn hinein mit jeder Ein-<text:line-break/>atmung, und wieder heraus beim Ausatmen. Indem wir das Atmen<text:line-break/>regeln und an den verschiedenen Stellen unseres Körpers konzentrie-<text:line-break/>ren, versorgen wir unsern geistigen Leib mit den Kräften, die zu seinem<text:line-break/>Aufbau nötig sind. Mit der Stelle im Vorderkopf, hinter und etwas<text:line-break/>über der Nasenwurzel, steht das Ich selbst in direkter Verbindung;<text:line-break/>mit dem Kehlkopf das Denken, mit den Händen das Fühlen, mit den<text:line-break/>Füßen und überhaupt dem untern Körpergerüst das Wollen. Durch-<text:line-break/>strömen wir mit Hilfe des geregelten Atmens unsern Körper mit diesen<text:line-break/>Kräften, so bauen wir an unserm geistigen Leib.</text:span></text:p>
        <text:p text:style-name="P526"><text:span text:style-name="T8">Im Geiste lag der Keim meines Leibes... <text:s text:c="3"/>(Siehe Seite 75)<text:line-break/>96</text:span></text:p>
        <text:p text:style-name="P526"/>
        <text:p text:style-name="P6"/>
      </text:section>
      <text:section text:style-name="Sect1" text:name="Section2">
        <text:p text:style-name="P7"><text:span text:style-name="T24"/></text:p>
        <text:p text:style-name="P527"><text:span text:style-name="T10">Notizen aus derselben Stunde von einer anderen Hand:</text:span></text:p>
        <text:p text:style-name="P528"><text:span text:style-name="T8">Es werden dem Schüler im Laufe der inneren Entwickelung bestimmte<text:line-break/>Übungen gegeben, wodurch er seinen Geistesmenschen ausbilden soll.<text:line-break/>Atemübungen hat er vorzunehmen nach Angabe seines Lehrers. Diese<text:line-break/>Atemübungen sind dazu da, ihn zur Vergeistigung zu führen. In sich<text:line-break/>hat der Mensch ein Organ, welches, wenn er einatmet, sich mit Luft<text:line-break/>anfüllt, und wenn er ausatmet, wieder luftleer wird.</text:span></text:p>
        <text:p text:style-name="P529"><text:span text:style-name="T8">Beim Einatmen tritt die Luft in dieses Organ ein bis in die feinsten<text:line-break/>Verzweigungen hinein. Dieses Organ ist die Lunge. In der Luft lebt<text:line-break/>der Geist des Menschen. Wenn er einatmet, atmet er seinen Geist ein,<text:line-break/>und wenn er ausatmet, atmet er seinen Geist aus. Immer mehr ent-<text:line-break/>wickelt sich der Geist des Menschen. So ist also abwechselnd der Geist<text:line-break/>des Menschen in ihm oder draußen in der Welt. Durch Ein- und Aus-<text:line-break/>atmen wird das Wachstum des Geistesmenschen gefördert.</text:span></text:p>
        <text:p text:style-name="P530"><text:span text:style-name="T8">Es kommt sehr darauf an, was der Mensch seinem Geiste beim<text:line-break/>Ausatmen mitgibt. Durch diese Gedanken wird sein Geist aufgebaut.<text:line-break/>Durch jeden Gedanken, den er dem Atem mitgibt, den er ausströmt,<text:line-break/>baut er seinen Geist auf. Nicht immer hatte der Mensch ein Organ,<text:line-break/>um die Luft einzuatmen. Gehen wir zurück auf den früheren Planeten,<text:line-break/>den Mond, so lebten dort Wesen, die nicht Luft, sondern Feuer ein-<text:line-break/>atmeten. Und so, wie der Mensch jetzt Sauerstoff einatmet und Koh-<text:line-break/>lensäure ausatmet, so atmeten dort die Wesen Feuer ein und strömten<text:line-break/>Kälte aus.</text:span></text:p>
        <text:p text:style-name="P217"><text:span text:style-name="T8">Es wird auch eine Zeit kommen, wo die Menschen nicht mehr<text:line-break/>Luft einatmen und ausatmen. Gerade so, wie der Mensch sich auf<text:line-break/>der Erde selbst seine Wärme bereitet durch sein Wärmeorgan, das Herz<text:line-break/>mit dem Blutkreislauf, so wird er später innerlich selbst ein Luftorgan<text:line-break/>haben, welches den Organismus ebenso mit dem versorgt, was wir<text:line-break/>jetzt aus der Luft aufnehmen, wie das Wärmeorgan uns jetzt versorgt<text:line-break/>mit Wärme, die früher auf dem Monde von den Wesen aus der Um-<text:line-break/>welt aufgesogen und eingeatmet wurde. Die verbrauchte Luft werden<text:line-break/>in Zukunft die Menschen selbst verarbeiten können in ihrem Innern.</text:span></text:p>
        <text:p text:style-name="P531"><text:span text:style-name="T24"><text:tab/></text:span><text:span text:style-name="T30">97</text:span></text:p>
        <text:p text:style-name="P531"/>
        <text:p text:style-name="P6"/>
      </text:section>
      <text:section text:style-name="Sect1" text:name="Section2">
        <text:p text:style-name="P7"><text:span text:style-name="T24"/></text:p>
        <text:p text:style-name="P107"><text:span text:style-name="T8">Wenn das erreicht ist, dann werden sie die Luft nicht mehr aus der<text:line-break/>Umgebung aufnehmen, sie werden dann nicht mehr in der Luft leben.<text:line-break/>Auf einer späteren Stufe, auf dem Jupiter, werden die Menschen im<text:line-break/>Lichte leben und Licht einatmen, wie sie jetzt Luft einatmen, und wie<text:line-break/>sie auf dem Monde Wärme eingeatmet haben.</text:span></text:p>
        <text:p text:style-name="P532"><text:span text:style-name="T8">Es wird auch auf dieser Erde einmal die Zeit kommen, wo der<text:line-break/>Mensch nur noch in seinem Geiste lebt, wo er seinen Körper nur als<text:line-break/>Werkzeug braucht; schon jetzt bahnt sich diese Zeit an. Wir leben<text:line-break/>zwar am fünften Tage der Menschheit, in der fünften Rasse und Ent-<text:line-break/>wickelungsperiode unserer Erde; aber in der Geisteswelt ist schon die<text:line-break/>Zeit der sechsten Morgenröte angebrochen. Da lebt die Menschheit<text:line-break/>schon in der Morgenröte des sechsten Tages.</text:span></text:p>
        <text:p text:style-name="P533"><text:span text:style-name="T21">98</text:span></text:p>
        <text:p text:style-name="P533"/>
        <text:p text:style-name="P6"/>
      </text:section>
      <text:section text:style-name="Sect1" text:name="Section2">
        <text:p text:style-name="P7"><text:span text:style-name="T24"/></text:p>
        <text:p text:style-name="P534"><text:span text:style-name="T16">Notizen von der esoterischen Stunde in Berlin<text:line-break/>am 14. November 1906</text:span></text:p>
        <text:p text:style-name="P535"><text:span text:style-name="T22">DAS <text:s text:c="2"/>ERWACHEN <text:s text:c="2"/>DES <text:s text:c="2"/>MENSCHEN<text:line-break/>ZUM <text:s text:c="2"/>SELBSTBEWUSSTSEIN</text:span></text:p>
        <text:p text:style-name="P536"><text:span text:style-name="T8">In diesen Betrachtungen sollen die Übungen näher erklärt werden,<text:line-break/>welche diejenigen zu machen haben, die sich in okkulter Schulung be-<text:line-break/>finden. Wer diese Übungen noch nicht auszuführen hat, dem sollen<text:line-break/>die gegebenen Erklärungen eine Vorbereitung sein für die Zeit, wo<text:line-break/>auch er diese Übungen auszuführen haben wird. Die großen Meister<text:line-break/>der Weisheit und des Zusammenklangs der Empfindungen leiten uns<text:line-break/>bei unserem inneren Ringen um Erkenntnis. — Eine vielen bekannte<text:line-break/>Übung ist die, daß man sich zuerst konzentriert auf den Punkt an der<text:line-break/>Nasenwurzel zwischen den Augenbrauen im Innern des Kopfes, dann<text:line-break/>auf den Punkt im Innern des Kehlkopfes, dann auf den zur Linie aus-<text:line-break/>einandergezogenen Punkt, der sich von den Schultern an in Armen<text:line-break/>und Händen erstreckt, und dem noch weiter auseinandergezogenen<text:line-break/>Punkt, der sich über die ganze Körperoberfläche hin ausdehnt. In der<text:line-break/>Geheimkunde spricht man von diesen Linien und Flächen auch als<text:line-break/>Punkt. Diese Übung wollen wir nun besser verstehen lernen.</text:span></text:p>
        <text:p text:style-name="P270"><text:span text:style-name="T8">Dazu müssen wir in Gedanken weit zurückgehen und uns in die<text:line-break/>lemurische Zeit versetzen. Da sah es auf der Erde noch ganz anders<text:line-break/>aus. Was jetzt feste Felsen sind, flutete dahin wie Wasser. Luft im heu-<text:line-break/>tigen Sinne war noch nicht vorhanden, in heiße Dämpfe war die ganze<text:line-break/>Erde eingehüllt. Viele Metalle, die heute fest sind, waren in Dampf-<text:line-break/>form da, oder sie rannen dahin wie Wasser; die Dampfatmosphäre war<text:line-break/>durchzogen von Ätherströmungen wie heute von Luftströmungen. Auf<text:line-break/>dieser Erde lebte schon der Mensch. Aber er war eine Art Fisch-Vogel-<text:line-break/>tier, das sich schwebend, schwimmend fortbewegte. Damals nun trat<text:line-break/>ein wichtiges Ereignis ein im menschlichen Werden dadurch, daß der<text:line-break/>Mensch eine Haut bildete und sich so von der übrigen Welt abschloß</text:span></text:p>
        <text:p text:style-name="P537"><text:span text:style-name="T21">99</text:span></text:p>
        <text:p text:style-name="P537"/>
        <text:p text:style-name="P6"/>
      </text:section>
      <text:section text:style-name="Sect1" text:name="Section2">
        <text:p text:style-name="P7"><text:span text:style-name="T24"/></text:p>
        <text:p text:style-name="P96"><text:span text:style-name="T8">als ein selbständiges Wesen. Bisher war der Mensch nicht getrennt ge-<text:line-break/>wesen von der Umgebung, sondern die Strömungen der ganzen Welt<text:line-break/>waren in ihn hineingedrungen; nun aber schloß er sich ab durch die<text:line-break/>Haut. Dies Abschließen war bewirkt durch eine ganz bestimmte Äther-<text:line-break/>strömung. Nach einer gewissen Zeit trat ein weiteres bedeutsames Er-<text:line-break/>eignis ein. Der Mensch richtete sich auf und gab damit seinem ganzen<text:line-break/>Streben und Handeln eine bestimmte Richtung. Vorher war der Kör-<text:line-break/>per des Menschen so gerichtet gewesen wie beim heutigen Tier. Jetzt<text:line-break/>erst konnte der Mensch seine vorderen Gliedmaßen, seine Arme und<text:line-break/>Hände so ausgestalten, wie sie heute sind, das heißt zur Arbeit im<text:line-break/>eigentlichen Sinne. Jetzt erst begann der Mensch selbständig zu arbei-<text:line-break/>ten, jetzt erst konnte er individuelles Karma entwickeln. Kein Tier kann<text:line-break/>das. Nur ein Wesen mit aufrechtem Gang schafft eigenes Karma. Eine<text:line-break/>zweite besondere Ätherströmung hat diese Umwandlung bewirkt. -<text:line-break/>Eine dritte Ätherströmung hatte eine dritte wichtige Umwandlung<text:line-break/>zur Folge. Jetzt erst, als der Mensch einen aufrechten Gang entwickelte,<text:line-break/>konnten sich Lungen bilden wie sie nur der Mensch hat, und damit<text:line-break/>verbunden bildete sich aus zarten Äthersubstanzen der Kehlkopf. Nun<text:line-break/>konnte sich allmählich die menschliche Sprache entwickeln. - Durch<text:line-break/>eine vierte Ätherströmung bildete sich das Organ zwischen den Augen-<text:line-break/>brauen an der Nasenwurzel und dadurch erst erwachte der Mensch<text:line-break/>zum Selbstbewußtsein: zum Selbstbewußtsein, vorher hatte er nur<text:line-break/>Selbstgefühl besessen.</text:span></text:p>
        <text:p text:style-name="P100"><text:span text:style-name="T8">Wenn man nun seine Aufmerksamkeit fest und energisch immer nur<text:line-break/>auf einen der vier Punkte richtet, also auf die Nasenwurzel, oder auf<text:line-break/>den Kehlkopf, oder auf Hände und Arme, oder auf die ganze Körper-<text:line-break/>oberfläche, und diese Übung mit einem ganz bestimmten Worte verbin-<text:line-break/>det, das nur von Mund zu Mund, vom Lehrer zum Schüler mitgeteilt<text:line-break/>wird, so tritt man in Verbindung mit der betreffenden Ätherströmung,<text:line-break/>die die Umwandlung am menschlichen Leibe hervorrief. Darin besteht<text:line-break/>ja vor allem die okkulte Schulung, daß wir uns der Vorgänge, die unbe-<text:line-break/>wußt an unserem Körper arbeiten, bewußt werden. Wir sollen in be-<text:line-break/>wußten Zusammenhang treten mit den Kräften des Kosmos.</text:span></text:p>
        <text:p text:style-name="P257"><text:span text:style-name="T8">100</text:span></text:p>
        <text:p text:style-name="P257"/>
        <text:p text:style-name="P6"/>
      </text:section>
      <text:section text:style-name="Sect1" text:name="Section2">
        <text:p text:style-name="P7"><text:span text:style-name="T24"/></text:p>
        <text:p text:style-name="P511"><text:span text:style-name="T8">Wenn man seine Hände so kreuzt, daß die rechte Hand über der<text:line-break/>linken liegt und sich auf die so zusammengelegten Hände konzentriert<text:line-break/>in Verbindung mit einem ganz bestimmten Wort, so wird man, vor-<text:line-break/>ausgesetzt, daß die Übung oft genug mit größter Energie und Aus-<text:line-break/>dauer gemacht wird, bald bemerken, daß die beiden Hände ausein-<text:line-break/>anderstreben und daß sich die Arme ganz von selbst ausbreiten. Es<text:line-break/>ist die Stellung der mittelalterlichen Heiligen. Auch diese Übung hat<text:line-break/>ihre bestimmte Bedeutung. Es zirkulieren immer Ätherströmungen aus<text:line-break/>dem Kosmos durch den menschlichen Körper. Ein solcher Strom tritt<text:line-break/>durch den Kopf ein, zieht von da in den rechten Fuß, dann in die linke<text:line-break/>Hand, dann in die rechte Hand, dann in den linken Fuß und von da<text:line-break/>zurück zum Kopf. Denken wir uns den Menschen in der eben be-<text:line-break/>schriebenen Stellung stehend mit ausgebreiteten Armen, so hat die<text:line-break/>Strömung die Form des Pentagramms. Schlimm wäre es für den Men-<text:line-break/>schen, wenn die Strömung nicht durch den Kopf in ihn eintreten<text:line-break/>würde, sondern durch die Füße. Durch die Füße ziehen alle schlechten<text:line-break/>Einflüsse in den menschlichen Leib. Die schwarzen Magier nützen dies<text:line-break/>aus. — Aber dieser Strom zirkuliert nicht nur dann in dem Menschen,<text:line-break/>wenn er sich in dieser besonderen Stellung befindet, sondern immer,<text:line-break/>auch wenn die Hände zusammengelegt sind oder ein Bein gekrümmt<text:line-break/>ist. Es gibt fünf verschiedene Ätherschwingungen durch den mensch-<text:line-break/>lichen Körper. Eine davon zirkuliert auch in der festen Substanz und<text:line-break/>heißt daher, weil sie auch die feste Erde durchdringen kann, «erdig».</text:span></text:p>
        <text:p text:style-name="P251"><text:span text:style-name="T8">Diese fünf Strömungen zirkulieren ständig im Menschen und brin-<text:line-break/>gen ihn in Verbindung mit dem gesamten Kosmos.</text:span></text:p>
        <text:p text:style-name="P538"><text:span text:style-name="T8">Aus dem Geiste ist des Menschen Wesenheit gewoben, aus dem<text:line-break/>Geiste sind wir geboren, hinabgestiegen in die Materie und strömen<text:line-break/>wieder zurück zum Geist. Die Strömungen, die bei unserem Hernieder-<text:line-break/>steigen in die Materie an uns tätig waren, die sollen uns nun bewußt<text:line-break/>werden. Wir gehen denselben Weg zurück, den wir gekommen sind,<text:line-break/>aber bewußt. Eine andere wahre Entwickelung gibt es nicht. Was wir<text:line-break/>durch diese Übungen jetzt schon in uns entfachen, das wird die all-<text:line-break/>gemeine Menschheit erst in der sechsten Wurzelrasse entwickeln. Eine</text:span></text:p>
        <text:p text:style-name="P539"><text:span text:style-name="T8">101</text:span></text:p>
        <text:p text:style-name="P539"/>
        <text:p text:style-name="P6"/>
      </text:section>
      <text:section text:style-name="Sect1" text:name="Section2">
        <text:p text:style-name="P7"><text:span text:style-name="T24"/></text:p>
        <text:p text:style-name="P76"><text:span text:style-name="T8">Wurzelrasse heißt in der Geheimwissenschaft ein Schöpfungstag. Wir<text:line-break/>sind daran, den sechsten Schöpfungstag vorzubereiten, wir sind in der<text:line-break/>Morgenröte des sechsten Schöpfungstages. Das Herabsteigen aus dem<text:line-break/>Geist, das Leben in der Materie und die Rückkehr zum Geist, wird in<text:line-break/>drei Buchstaben dargestellt</text:span></text:p>
        <text:p text:style-name="P540"><text:span text:style-name="T8">AUM...</text:span></text:p>
        <text:p text:style-name="P541"><text:span text:style-name="T8">102</text:span></text:p>
        <text:p text:style-name="P541"/>
        <text:p text:style-name="P6"/>
      </text:section>
      <text:section text:style-name="Sect1" text:name="Section2">
        <text:p text:style-name="P7"><text:span text:style-name="T24"/></text:p>
        <text:p text:style-name="P542"><text:span text:style-name="T16">Notizen von der esoterischen Stunde in München<text:line-break/>am 6. Juni 1907</text:span></text:p>
        <text:p text:style-name="P543"><text:span text:style-name="T22">DIE <text:s text:c="2"/>GRUNDLAGEN <text:s text:c="2"/>FÜR <text:s text:c="2"/>EINE <text:s text:c="2"/>ESOTERISCHE <text:s text:c="2"/>SCHULUNG</text:span></text:p>
        <text:p text:style-name="P544"><text:span text:style-name="T8">Wir müssen uns einmal klar darüber werden, welches eigentlich die<text:line-break/>Grundlagen für eine esoterische Schulung sind, und was eigentlich ihr<text:line-break/>Wesen ist. Die Schule, der wir angehören, ist so organisiert, daß darin<text:line-break/>verschiedene Kreise sind. Alle diejenigen, die neu hinzukommen, sind<text:line-break/>die «Suchenden». Wer dann weiter vorrückt, gehört zu den «Üben-<text:line-break/>den». Und daran schließt sich an die eigentliche «Schulung». In diese<text:line-break/>drei Kreise zerfällt unsere Schule. Wir alle sind in die Esoterische<text:line-break/>Schule eingetreten, um gewisse Organe im Innern zu entwickeln, die<text:line-break/>uns fähig machen, die höheren Welten selbst zu erleben. Wie enwickelt<text:line-break/>man überhaupt Organe in sich? Alle unsere Organe sind entstanden<text:line-break/>durch eine frühere Tätigkeit von uns. Wir wollen uns das an einem Bei-<text:line-break/>spiel veranschaulichen: Es gab eine Zeit, wo wir alle noch keine Augen<text:line-break/>hatten. Damals bewegte sich der Mensch schwebend-schwimmend in<text:line-break/>einem wässerigen Urmeere. Da hatte er, um sich zu orientieren, ein<text:line-break/>Organ, das heute nur noch als Rudiment vorhanden ist. Es ist dies die<text:line-break/>sogenannte Zirbeldrüse. Sie liegt oben auf der Mitte des Kopfes, etwas<text:line-break/>nach innen gestülpt. Bei manchen Tieren kann man sie sehen, wenn<text:line-break/>man die Schädeldecke abhebt. Mit diesem Organ konnte der Mensch<text:line-break/>der Vorzeit wahrnehmen, ob er sich einem nützlichen oder schädlichen<text:line-break/>Dinge näherte. Vor allem aber war es ein Organ zur Wahrnehmung<text:line-break/>von Wärme oder Kälte. Wenn damals die Sonne auf die Erde herab-<text:line-break/>schien, so konnte der Mensch sie zwar nicht sehen, aber die Zirbeldrüse<text:line-break/>zog ihn hin zu den Stellen des wässerigen Meeres, wo die Sonne das<text:line-break/>Wasser erwärmte. Und diese Wärme gab ihm ein Gefühl großer Selig-<text:line-break/>keit. An solchen Stellen des Wassers verweilte der Mensch lange und<text:line-break/>kam weit an die Oberfläche, so daß die Sonnenstrahlen ihn treffen<text:line-break/>konnten. Und dadurch, daß die Sonnenstrahlen direkt auf seinen Kör-</text:span></text:p>
        <text:p text:style-name="P545"><text:span text:style-name="T8">103</text:span></text:p>
        <text:p text:style-name="P545"/>
        <text:p text:style-name="P6"/>
      </text:section>
      <text:section text:style-name="Sect1" text:name="Section2">
        <text:p text:style-name="P7"><text:span text:style-name="T24"/></text:p>
        <text:p text:style-name="P546"><text:span text:style-name="T8">per fielen, wurden unsere heutigen Augen gebildet. Zweierlei war also<text:line-break/>nötig, damit Augen entstehen konnten: Einmal mußte die Sonne her-<text:line-break/>abscheinen, andererseits aber mußten die Menschen auch herzuschwim-<text:line-break/>men zu den von der Sonne erwärmten Stellen und sich der Sonne aus-<text:line-break/>setzen. Hätten die damaligen Menschen das nicht getan, sondern sich<text:line-break/>gesagt: Ich will nur das entwickeln, was schon in mir liegt -, so hätten<text:line-break/>sie zwar eine immer größere Zirbeldrüse entwickeln können, ein Scheu-<text:line-break/>sal von einem Organ, aber Augen hätten sie nie bekommen.</text:span></text:p>
        <text:p text:style-name="P547"><text:span text:style-name="T8">Geradeso müssen wir es uns denken bei der Entwickelung geistiger<text:line-break/>Augen. Man muß nicht sagen: Die höheren Welten liegen schon in mir,<text:line-break/>ich muß sie nur herausentwickeln. - Jene Menschen konnten auch<text:line-break/>nicht die Sonne aus sich herausentwickeln, aber wohl die Organe, um<text:line-break/>sie zu sehen. So können auch wir nur die Organe ausbilden, um die<text:line-break/>geistige Sonne, die höheren Welten zu sehen, sie aber nicht aus uns<text:line-break/>herausentwickeln. Und niemals können wir uns die Organe entwickeln,<text:line-break/>wenn uns nicht einerseits die geistige Sonne bescheint und andererseits<text:line-break/>wir uns nicht beeilen, uns ihr auszusetzen, damit sie uns bescheinen<text:line-break/>kann. Die Stellen, wo für uns die geistige Sonne scheint, das sind die<text:line-break/>esoterischen Schulen, und alle diejenigen, die es in die esoterischen<text:line-break/>Schulen treibt, werden von ihren Strahlen getroffen, wenn sie sich<text:line-break/>dementsprechend verhalten nach den Anweisungen der Schule.</text:span></text:p>
        <text:p text:style-name="P532"><text:span text:style-name="T8">Jedes Organ, das eine Vergangenheit hatte, wird auch eine Zukunft<text:line-break/>haben. Auch die Zirbeldrüse wird in der Zukunft wieder ein wichtiges<text:line-break/>Organ. Und diejenigen, die in den esoterischen Schulen sind, arbeiten<text:line-break/>jetzt schon an ihrer Ausbildung. Die Übungen, die wir erhalten, wirken<text:line-break/>nicht nur auf den Astral- und Ätherleib, sondern auch auf die Zirbel-<text:line-break/>drüse. Und wenn die Wirkung sehr eingreifend wird, so geht sie von<text:line-break/>der Zirbeldrüse aus in die Lymphgefäße und von da ins Blut. Aber<text:line-break/>nicht nur diejenigen, die jetzt okkulte Übungen machen, werden in<text:line-break/>Zukunft eine ausgebildete Zirbeldrüse haben, sondern alle Menschen.<text:line-break/>Und bei den Menschen, die die böse Rasse ausmachen werden, wird<text:line-break/>sie ein Organ für die schlimmsten und schrecklichsten Impulse sein<text:line-break/>und so groß sein, daß sie den größten Teil des Leibes ausmacht. Wie</text:span></text:p>
        <text:p text:style-name="P155"><text:span text:style-name="T6">104</text:span></text:p>
        <text:p text:style-name="P155"/>
        <text:p text:style-name="P6"/>
      </text:section>
      <text:section text:style-name="Sect1" text:name="Section2">
        <text:p text:style-name="P7"><text:span text:style-name="T24"/></text:p>
        <text:p text:style-name="P112"><text:span text:style-name="T8">man viele Mücken aus der Entfernung als Mückenschwarm sieht, so<text:line-break/>würde man dann, da so viele drüsenartige Menschenkörper auf der<text:line-break/>Erde herumwandeln werden, die Erde selbst als eine große Drüse vom<text:line-break/>Weltenraum aus schauen können. Bei denjenigen aber, die ihre Zirbel-<text:line-break/>drüse in richtiger Weise ausbilden, wird sie ein sehr edles und voll-<text:line-break/>kommenes Organ sein.</text:span></text:p>
        <text:p text:style-name="P548"><text:span text:style-name="T8">Nun wollen wir die Übungen, die uns gegeben sind, näher betrach-<text:line-break/>ten und dabei eingedenk sein, daß diese Übungen es sind, die unsere<text:line-break/>Seelen empfänglich machen für die geistigen Sonnenstrahlen.</text:span></text:p>
        <text:p text:style-name="P548"><text:span text:style-name="T8">Gewissermaßen als Vorbereitung für die eigentlichen okkulten<text:line-break/>Übungen dienen die sechs Nebenübungen. Wer sich ihnen mit dem<text:line-break/>rechten Ernst und Eifer hingibt, in dem erzeugen sie diejenige Grund-<text:line-break/>verfassung der Seele, die nötig ist, um die rechte Frucht von den okkul-<text:line-break/>ten Übungen zu haben.</text:span></text:p>
        <text:p text:style-name="P549"><text:span text:style-name="T16">1. Gedankenkontrolle: </text:span><text:span text:style-name="T8">Wenigstens fünf Minuten soll man sich täg-<text:line-break/>lich freimachen und über einen möglichst unbedeutenden Gedanken,<text:line-break/>der einen von vornherein gar nicht interessiert, nachdenken, indem<text:line-break/>man logisch alles aneinanderknüpft, was sich über den Gegenstand<text:line-break/>denken läßt. Es ist wichtig, daß es ein unbedeutender Gegenstand sei,<text:line-break/>denn gerade der Zwang, den man sich dann antun muß, um lange bei<text:line-break/>ihm zu verharren, ist es, der die schlummernden Fähigkeiten der Seele<text:line-break/>weckt. Nach einiger Zeit bemerkt man dann in der Seele ein Gefühl<text:line-break/>von Festigkeit und Sicherheit. Nun muß man sich aber nicht vorstellen,<text:line-break/>daß dies Gefühl einen ganz heftig überrumpele. Nein, es ist dies ein<text:line-break/>ganz feines, subtiles Gefühl, das man erlauschen muß. Diejenigen, die<text:line-break/>behaupten, sie könnten absolut dies Gefühl nicht in sich verspüren,<text:line-break/>gleichen zumeist denen, die ausgehen, um unter vielen anderen Gegen-<text:line-break/>ständen einen ganz kleinen, feinen Gegenstand zu suchen. Sie suchen<text:line-break/>zwar, aber nur so obenhin, und da können sie den kleinen Gegenstand<text:line-break/>nicht finden, sondern übersehen ihn. Ganz still in sich hineinlauschen<text:line-break/>muß man, dann empfindet man dies Gefühl, und zwar tritt es haupt-<text:line-break/>sächlich im vorderen Teil des Kopfes auf. Hat man es dort verspürt,</text:span></text:p>
        <text:p text:style-name="P545"><text:span text:style-name="T8">105</text:span></text:p>
        <text:p text:style-name="P545"/>
        <text:p text:style-name="P6"/>
      </text:section>
      <text:section text:style-name="Sect1" text:name="Section2">
        <text:p text:style-name="P7"><text:span text:style-name="T24"/></text:p>
        <text:p text:style-name="P72"><text:span text:style-name="T8">so gießt man es in Gedanken ins Gehirn und ins Rückenmark. Allmäh-<text:line-break/>lich meint man dann, es gingen Strahlen aus vom Vorderkopfe bis ins<text:line-break/>Rückenmark hinein.</text:span></text:p>
        <text:list text:style-name="L5">
          <text:list-item>
            <text:p text:style-name="P550"><text:span text:style-name="T29"/><text:span text:style-name="T16">Initiative des Handelns: </text:span><text:span text:style-name="T8">Dazu muß man sich eine Handlung<text:line-break/>wählen, die man sich </text:span><text:span text:style-name="T16">selbst </text:span><text:span text:style-name="T8">ausdenkt. Wer zum Beispiel als Tätigkeits-<text:line-break/>übung das Begießen einer Blume nahm, wie es in der Vorschrift als<text:line-break/>Beispiel steht, der tut etwas ganz Zweckloses. Denn die Handlung<text:line-break/>soll aus eigener Initiative entspringen, also muß man sie sich selbst<text:line-break/>ausgedacht haben. Dann macht sich bei dieser Übung bald ein Ge-<text:line-break/>fühl bemerkbar, etwa wie: «Ich kann etwas leisten», «ich bin zu mehr<text:line-break/>tüchtig als früher», «ich fühle Tätigkeitsdrang». Eigentlich im ganzen<text:line-break/>oberen Teil des Körpers fühlt man das. Man versucht dann, dies Ge-<text:line-break/>fühl zum Herzen fließen zu lassen.</text:span></text:p>
          </text:list-item>
          <text:list-item>
            <text:p text:style-name="P551"><text:span text:style-name="T29"/><text:span text:style-name="T16">Erhabensein über Lust und Leid: </text:span><text:span text:style-name="T8">Es wandelt einen zum Beispiel<text:line-break/>einmal das Weinen an. Dann ist es Zeit, diese Übung zu machen. Man<text:line-break/>zwingt sich mit aller Gewalt, jetzt einmal nicht zu weinen. Dasselbe<text:line-break/>gilt auch vom Lachen. Man versuche einmal, wenn einen das Lachen<text:line-break/>ankommt, nicht zu lachen, sondern ruhig zu bleiben. Das soll nicht<text:line-break/>heißen, daß man nun nicht mehr lachen solle, aber man muß sich in<text:line-break/>der Hand haben, Herr werden über Lachen und Weinen. Und hat<text:line-break/>man sich ein paarmal überwunden, so verspürt man bald auch ein Ge-<text:line-break/>fühl von Ruhe und Gleichmut. Dies Gefühl läßt man durch den ganzen<text:line-break/>Körper fließen, indem man es vom Herzen aus zuerst in Arme und<text:line-break/>Hände gießt, damit es durch die Hände in die Taten ausstrahle. Dann<text:line-break/>läßt man es zu den Füßen strömen und zuletzt nach dem Kopfe. Diese<text:line-break/>Übung verlangt eine ernstliche Selbstbeobachtung, die man mindestens<text:line-break/>eine Viertelstunde am Tag durchführen soll.</text:span></text:p>
          </text:list-item>
          <text:list-item>
            <text:p text:style-name="P552"><text:span text:style-name="T29"/><text:span text:style-name="T16">Positivität: </text:span><text:span text:style-name="T8">Man soll in allem Schlechten das Körnchen Gute, in<text:line-break/>allem Häßlichen das Schöne, und auch noch in jedem Verbrecher das<text:line-break/>Fünkchen Göttlichkeit zu finden wissen. Dann bekommt man das<text:line-break/>Gefühl, als dehne man sich über seine Haut hinaus aus. Es ist ein</text:span></text:p>
          </text:list-item>
        </text:list>
        <text:p text:style-name="P257"><text:span text:style-name="T8">106</text:span></text:p>
        <text:p text:style-name="P257"/>
        <text:p text:style-name="P6"/>
      </text:section>
      <text:section text:style-name="Sect1" text:name="Section2">
        <text:p text:style-name="P7"><text:span text:style-name="T24"/></text:p>
        <text:p text:style-name="P546"><text:span text:style-name="T8">ähnliches Gefühl des Größerwerdens, wie es der Ätherleib nach dem<text:line-break/>Tode hat. Verspürt man dies Gefühl, so lasse man es von sich aus-<text:line-break/>strahlen durch Augen, Ohren und die ganze Haut, hauptsächlich durch<text:line-break/>die Augen.</text:span></text:p>
        <text:list text:style-name="L6">
          <text:list-item>
            <text:p text:style-name="P553"><text:span text:style-name="T29"/><text:span text:style-name="T16">Unbefangenheit: </text:span><text:span text:style-name="T8">Man soll sich beweglich halten, immer fähig<text:line-break/>sein, noch Neues aufzunehmen. Wenn uns jemand etwas erzählt, was<text:line-break/>wir für unwahrscheinlich halten, muß doch immer in unserem Herzen<text:line-break/>ein Winkelchen bleiben, wo wir uns sagen: er könnte doch Recht<text:line-break/>haben. - Dies braucht uns nicht kritiklos zu machen, wir können ja<text:line-break/>nachprüfen. Es überkommt uns dann ein Gefühl, als ströme von außen<text:line-break/>etwas auf uns ein. Das saugen wir ein durch Augen, Ohren und die<text:line-break/>ganze Haut.</text:span></text:p>
          </text:list-item>
          <text:list-item>
            <text:p text:style-name="P553"><text:span text:style-name="T29"/><text:span text:style-name="T16">Gleichgewicht: </text:span><text:span text:style-name="T8">Die fünf vorhergehenden Empfindungen sollen<text:line-break/>nun in Harmonie gebracht werden, indem man auf alle gleichmäßig<text:line-break/>viel achtet.</text:span></text:p>
          </text:list-item>
        </text:list>
        <text:p text:style-name="P554"><text:span text:style-name="T8">Diese Übungen brauchen nicht gerade je einen Monat gemacht zu<text:line-break/>werden. Es mußte eben überhaupt eine Zeit angegeben werden. Es<text:line-break/>kommt vor allem darauf an, daß man die Übungen gerade in dieser Rei-<text:line-break/>henfolge macht. Wer die zweite Übung vor der ersten macht, der hat gar<text:line-break/>keinen Nutzen davon. Denn gerade auf die Reihenfolge kommt es an.<text:line-break/>Manche meinen sogar, mit der sechsten Übung, mit der Harmonisie-<text:line-break/>rung, anfangen zu müssen. Aber harmonisiert sich etwas, wenn nichts<text:line-break/>da ist? Wer die Übungen nicht in der rechten Reihenfolge machen<text:line-break/>will, dem nützen sie gar nichts. Wie wenn einer über einen Steg sechs<text:line-break/>Schritte machen muß und den sechsten Schritt zuerst machen will,<text:line-break/>so unsinnig ist es, mit der sechsten Übung beginnen zu wollen.</text:span></text:p>
        <text:p text:style-name="P555"><text:span text:style-name="T8">Dann haben die meisten von uns eine </text:span><text:span text:style-name="T16">Morgenmeditation </text:span><text:span text:style-name="T8">bekommen.<text:line-break/>Man soll das früh am Morgen machen zu einer Stunde, die man sich<text:line-break/>selbst festsetzt, und die man so streng als möglich einhält. Man vertieft<text:line-break/>sich dabei zuerst in sieben Zeilen. Bei einigen von uns lauten sie fol-<text:line-break/>gendermaßen:</text:span></text:p>
        <text:p text:style-name="P556"><text:span text:style-name="T8">107</text:span></text:p>
        <text:p text:style-name="P556"/>
        <text:p text:style-name="P6"/>
      </text:section>
      <text:section text:style-name="Sect1" text:name="Section2">
        <text:p text:style-name="P7"><text:span text:style-name="T24"/></text:p>
        <text:p text:style-name="P324"><text:span text:style-name="T8">In den reinen Strahlen des Lichtes<text:line-break/>Erglänzt die Gottheit der Welt!<text:line-break/>In der reinen Liebe zu allen Wesen<text:line-break/>Erstrahlt die Göttlichkeit meiner Seele.<text:line-break/>Ich ruhe in der Gottheit der Welt.<text:line-break/>Ich werde mich selbst finden<text:line-break/>In der Gottheit der Welt!</text:span></text:p>
        <text:p text:style-name="P557"><text:span text:style-name="T8">Man soll nun bei der Meditation nicht spekulieren über diese sieben<text:line-break/>Zeilen, sondern ganz darin leben. Recht bildhaft soll man sie sich<text:line-break/>vorstellen. Also:</text:span></text:p>
        <text:p text:style-name="P558"><text:span text:style-name="T16">In den reinen Strahlen des Lichtes</text:span></text:p>
        <text:p text:style-name="P559"><text:span text:style-name="T8">da fühlt man sich umflossen von den Strahlenfluten des Lichtes, die<text:line-break/>von allen Seiten auf einen eindringen, man sieht ihren Glanz so deut-<text:line-break/>lich als man es nur vermag.</text:span></text:p>
        <text:p text:style-name="P560"><text:span text:style-name="T16">Erglänzt die Gottheit der Welt</text:span></text:p>
        <text:p text:style-name="P561"><text:span text:style-name="T8">man stellt sich vor, daß Gott es ist, der in diesen Strahlen auf einen<text:line-break/>einströmt, man sucht ihn zu fühlen und in sich aufzunehmen.</text:span></text:p>
        <text:p text:style-name="P562"><text:span text:style-name="T16">In der reinen Liebe zu allen Wesen<text:line-break/>Erstrahlt die Göttlichkeit meiner Seele</text:span></text:p>
        <text:p text:style-name="P563"><text:span text:style-name="T8">man stellt sich vor, wie man die göttlichen Strahlen, die man aufge-<text:line-break/>nommen hat, zur Beglückung aller Wesen wieder ausstrahlen läßt.<text:line-break/>Die Schlußzeilen sollen die Vorstellung und Empfindung erwecken,<text:line-break/>daß man ganz eingebettet sei in die Strahlen der Gottheit, und daß<text:line-break/>man in ihnen sich selbst finde. Wer sich das besonders bildhaft vor-<text:line-break/>stellen will, kann sich schließlich auch einen Baum vorstellen, den er<text:line-break/>liebgewonnen hat und zu dem er gern zurückkehrt.</text:span></text:p>
        <text:p text:style-name="P564"><text:span text:style-name="T6">108</text:span></text:p>
        <text:p text:style-name="P564"/>
        <text:p text:style-name="P6"/>
      </text:section>
      <text:section text:style-name="Sect1" text:name="Section2">
        <text:p text:style-name="P7"><text:span text:style-name="T24"/></text:p>
        <text:p text:style-name="P212"><text:span text:style-name="T8">Nach diesen sieben Zeilen ist uns ein Wort oder ein Satz gegeben<text:line-break/>zur Versenkung. Diese Konzentration auf einen Satz oder ein Wort,<text:line-break/>zum Beispiel «Stärke», ist sehr wichtig. Es ist das eine Art Losungs-<text:line-break/>wort, ein Kraftwort, das genau der Seelenverfassung jedes Einzelnen<text:line-break/>angepaßt ist. Dies Wort soll man in der Seele erklingen lassen so etwa,<text:line-break/>wie man eine Stimmgabel anschlägt. Und wie man auf das Verklingen<text:line-break/>der Stimmgabel horcht, so soll man nach der Versenkung in das Wort<text:line-break/>es auch still verklingen lassen in der Seele, sich dem hingeben, was in<text:line-break/>der Seele durch dies Wort bewirkt wurde.</text:span></text:p>
        <text:p text:style-name="P565"><text:span text:style-name="T8">Zum Schluß versenkt man sich noch fünf Minuten in sein eigenes<text:line-break/>göttliches Ideal. Welcher Art das Ideal ist, kommt nicht in Betracht,<text:line-break/>es handelt sich nur um die Erzeugung der richtigen Seelenstimmung.<text:line-break/>Ob man dabei an den Meister oder an den Sternenhimmel denkt, ist<text:line-break/>einerlei. Es sind schon Atheisten gekommen, die meinten, sie hätten gar<text:line-break/>kein göttliches Ideal. Aber sie konnten auf den Sternenhimmel ver-<text:line-break/>wiesen werden, der doch jedem ein Gefühl der Ehrfurcht und Devotion<text:line-break/>abnötigt.</text:span></text:p>
        <text:p text:style-name="P566"><text:span text:style-name="T8">Wer einmal mit diesen Übungen begonnen hat, der sollte doch da-<text:line-break/>bei bleiben und nicht, wenn es ihm gerade nicht paßt, aussetzen. Der<text:line-break/>Astral- und der Ätherleib gewöhnen sich bald an diese Übungen, und<text:line-break/>wenn sie sie nicht bekommen, so revoltieren sie. Eine Unterbrechung<text:line-break/>oder gar ein völliges Aufhören ist unter allen Umständen sehr ge-<text:line-break/>fährlich.</text:span></text:p>
        <text:p text:style-name="P217"><text:span text:style-name="T8">Wichtig ist auch die </text:span><text:span text:style-name="T16">abendliche Rückschau. </text:span><text:span text:style-name="T8">Sie muß von rückwärts<text:line-break/>nach vorwärts vollzogen werden, da wir uns gewöhnen sollen an die<text:line-break/>Wahrnehmungsart des Astralplanes. Man muß sich bei der Rückschau<text:line-break/>alles möglichst bildhaft vorstellen. Anfangs kann man freilich, wenn<text:line-break/>man achtzig bedeutende Erlebnisse hatte, sie nicht alle achtzig bildhaft<text:line-break/>vor die Seele rufen. Da muß man eben eine weise Auswahl treffen, bis<text:line-break/>schließlich das ganze Tagesleben wie ein Tableau sich vor einem abrollt.<text:line-break/>Wieder kommt es da vielmehr auf die kleinen unbedeutenden Hand-<text:line-break/>lungen an, denn gerade die Anstrengung ist es, die die Kräfte der Seele<text:line-break/>weckt.</text:span></text:p>
        <text:p text:style-name="P567"><text:span text:style-name="T8">109</text:span></text:p>
        <text:p text:style-name="P567"/>
        <text:p text:style-name="P6"/>
      </text:section>
      <text:section text:style-name="Sect1" text:name="Section2">
        <text:p text:style-name="P7"><text:span text:style-name="T24"/></text:p>
        <text:p text:style-name="P568"><text:span text:style-name="T16">Kurze Notizen von der esoterischen Stunde<text:line-break/>in Berlin, am 9. Oktober 1907</text:span></text:p>
        <text:p text:style-name="P569"><text:span text:style-name="T22">DIE <text:s/>BEDEUTUNG <text:s/>DES <text:s text:c="2"/>JAHRES <text:s text:c="2"/>1879<text:line-break/>BESPRECHUNG <text:s text:c="2"/>EINER <text:s text:c="2"/>MEDITATIONSFORMEL</text:span></text:p>
        <text:p text:style-name="P570"><text:span text:style-name="T8">Alles, was in einer esoterischen Stunde ausgesprochen wird, wird uns<text:line-break/>unmittelbar von den Meistern zugeführt, und derjenige, der es aus-<text:line-break/>spricht, ist nur ein Werkzeug ihrer Absichten.</text:span></text:p>
        <text:p text:style-name="P571"><text:span text:style-name="T8">Der Unterschied zwischen einer exoterischen und einer esoterischen<text:line-break/>Stunde besteht darin, daß dort Lehren, Kenntnisse aufgenommen wer-<text:line-break/>den; hier wird etwas </text:span><text:span text:style-name="T16">erlebt. </text:span><text:span text:style-name="T8">Die Meister sprechen fortwährend zu den<text:line-break/>Menschen; nur die Vorbereiteten, diejenigen, deren Seele geöffnet ist,<text:line-break/>so daß die Meister den Eingang zu ihnen finden, können ihre Stimme<text:line-break/>vernehmen. - Die esoterische Arbeit ist von größter Bedeutung für die<text:line-break/>Welten-Entwickelung, - doch auch für den in einfachster sozialer Stel-<text:line-break/>lung stehenden Menschen.</text:span></text:p>
        <text:p text:style-name="P572"><text:span text:style-name="T8">Das Jahr 1879 ist eine wichtigste Epoche in der Menschheitsentwik-<text:line-break/>kelung durch ein Ereignis, das auf dem astralen Plane stattfand: seit-<text:line-break/>dem hat unsere Kultur eine andere Richtung genommen.</text:span></text:p>
        <text:p text:style-name="P573"><text:span text:style-name="T8">1250 fing eine geistige Strömung an, die ihren Höhepunkt 1459 er-<text:line-break/>reichte: als Christian Rosenkreutz zum Ritter des rosigen Kreuzes er-<text:line-break/>hoben wurde. Dann fing (1510) jenes Zeitalter an, das man im Okkul-<text:line-break/>tismus das Zeitalter des </text:span><text:span text:style-name="T16">Gabriel </text:span><text:span text:style-name="T8">nennt. 1879 begann dasjenige des<text:line-break/></text:span><text:span text:style-name="T16">Michael; </text:span><text:span text:style-name="T8">das nächstfolgende wird das Zeitalter des </text:span><text:span text:style-name="T16">Oriphiel </text:span><text:span text:style-name="T8">genannt.<text:line-break/>Da werden große Kämpfe unter den Menschen wüten; deswegen wird<text:line-break/>jetzt ein kleines Häuflein vorbereitet, das dazu bestimmt ist, in jenem<text:line-break/>düsteren Zeitalter die Fackel der spirituellen Erkenntnis leuchten zu<text:line-break/>lassen.*</text:span></text:p>
        <text:p text:style-name="P574"><text:span text:style-name="T10">*</text:span><text:span text:style-name="T11"> </text:span><text:span text:style-name="T10">Siehe Hinweis Seite 171.<text:line-break/>110</text:span></text:p>
        <text:p text:style-name="P574"/>
        <text:p text:style-name="P6"/>
      </text:section>
      <text:section text:style-name="Sect1" text:name="Section2">
        <text:p text:style-name="P7"><text:span text:style-name="T24"/></text:p>
        <text:p text:style-name="P575"><text:span text:style-name="T8">Besprechung der Meditationsformel: «In den reinen Strahlen des<text:line-break/>Lichtes». - Imaginatives Vorstellen der einzelnen Strophen:</text:span></text:p>
        <text:p text:style-name="P576"><text:span text:style-name="T16">In den reinen Strahlen des Lichtes<text:line-break/>Erglänzt die Gottheit der Welt</text:span></text:p>
        <text:p text:style-name="P577"><text:span text:style-name="T8">Da ergießt sich die Gottheit wie ein silbernes, glänzendes Mondlicht<text:line-break/>über die Außenwelt: wir fühlen uns wie durchströmt und umflossen<text:line-break/>von diesem Licht.</text:span></text:p>
        <text:p text:style-name="P578"><text:span text:style-name="T16">In der reinen Liebe zu allen Wesen<text:line-break/>Erstrahlt die Göttlichkeit meiner Seele</text:span></text:p>
        <text:p text:style-name="P579"><text:span text:style-name="T8">Nach dem Aufgehen in der Umwelt, wo wir die Gottheit zu erkennen<text:line-break/>suchten, versenken wir uns in unser eigenes Innere, und durch die Liebe,<text:line-break/>die uns mit allen Wesen verbindet, finden wir den Zusammenhang mit<text:line-break/>der Gottheit und fühlen die Göttlichkeit unserer eigenen Seele.</text:span></text:p>
        <text:p text:style-name="P580"><text:span text:style-name="T16">Ich ruhe in der Gottheit der Welt</text:span></text:p>
        <text:p text:style-name="P581"><text:span text:style-name="T8">Das Wort </text:span><text:span text:style-name="T16">Ruhe </text:span><text:span text:style-name="T8">hat eine magische Kraft: derjenige, dem es gelingt, sich<text:line-break/>in ihm zu konzentrieren und es auf sich wirken zu lassen, der fühlt, wie<text:line-break/>wenn er ganz durchrieselt wäre von einem Gefühl der Ruhe und des<text:line-break/>Friedens. Indem wir in uns den Zusammenhang mit der Gottheit füh-<text:line-break/>len, finden wir in unserm Innern diese Ruhe und diesen Frieden: Ruhe<text:line-break/>umwogt uns, dringt in uns ein.</text:span></text:p>
        <text:p text:style-name="P582"><text:span text:style-name="T16">Ich werde mich selbst finden<text:line-break/>In der Gottheit der Welt.</text:span></text:p>
        <text:p text:style-name="P583"><text:span text:style-name="T8">Und nun entsteht in uns die Vorstellung wie von einem Leuchtpunkt,<text:line-break/>einem glänzenden Funken, der von der Ferne uns entgegenschimmert<text:line-break/>und dem wir zustreben - und worin wir uns finden werden in dem<text:line-break/>Schöße der Gottheit.</text:span></text:p>
        <text:p text:style-name="P584"><text:span text:style-name="T8">111</text:span></text:p>
        <text:p text:style-name="P584"/>
        <text:p text:style-name="P6"/>
      </text:section>
      <text:section text:style-name="Sect1" text:name="Section2">
        <text:p text:style-name="P7"><text:span text:style-name="T24"/></text:p>
        <text:p text:style-name="P585"><text:span text:style-name="T16">Notizen von der esoterischen Stunde in München<text:line-break/>am 16. Januar 1908</text:span></text:p>
        <text:p text:style-name="P586"><text:span text:style-name="T23">ЬBER <text:s text:c="2"/>DEN <text:s text:c="2"/>ATMUNGSPROZESS</text:span></text:p>
        <text:p text:style-name="P587"><text:span text:style-name="T8">Handelte es sich in unserer letzten esoterischen Stunde um die großen<text:line-break/>Gesetzmäßigkeiten des geistigen Lebens, wie sie sich im Laufe der<text:line-break/>Menschheitsentwickelung offenbaren, handelte es sich um die großen<text:line-break/>geistigen Mächte, die alles, was auf dem physischen Plane geschieht,<text:line-break/>leiten, und die sich gegenseitig in ihrer Wirksamkeit ablösen, so wollen<text:line-break/>wir heute in einer etwas intimeren Weise von den Gesetzen des geisti-<text:line-break/>gen Lebens sprechen, wie es sich im Innern des Menschen selbst abspielt.<text:line-break/>Derjenige, der in einer okkulten Schulung steht, ist in gewissem<text:line-break/>Sinne ein Wartender, ein Suchender. Er wartet darauf, daß sich ihm<text:line-break/>eines Tages eine neue Welt enthülle außer derjenigen, die er sonst<text:line-break/>wahrgenommen hat. Er wartet darauf, daß er sich eines Tages sagen<text:line-break/>könne: Ich sehe eine neue Welt; zwischen allen Dingen, die ich bisher<text:line-break/>im Räume wahrnehmen konnte, sehe ich eine Fülle von geistigen Wesen-<text:line-break/>heiten, die mir vorher verborgen waren. - Um Euch das ganz klar<text:line-break/>werden zu lassen, müßt Ihr Euch die sieben Bewußtseinszustände, die<text:line-break/>der Mensch im Laufe seiner Entwickelung durchläuft, noch einmal vor<text:line-break/>die Seele rufen. Der erste Bewußtseinszustand, den der Mensch durch-<text:line-break/>machte, war ein dumpfer, dämmeriger Grad des Bewußtseins, in dem<text:line-break/>sich der Mensch eins fühlte mit dem Kosmos; Saturndasein nennen<text:line-break/>wir diesen Zustand. Im Sonnendasein nahm der Umfang des Bewußt-<text:line-break/>seins ab, aber es wurde dafür um so heller. Als dann der Mensch das<text:line-break/>Mondendasein durchlebte, war sein Bewußtsein ähnlich dem, was wir<text:line-break/>als letzten Rest in unseren Träumen erleben, es war ein dumpfes Bilder-<text:line-break/>bewußtsein. Hier auf Erden haben wir das helle Tagesbewußtsein,<text:line-break/>welches bleiben wird, wenn der Mensch sich auf dem Jupiter wieder<text:line-break/>zum Bilderbewußtsein erhebt, so daß wir dann dort ein helles Bilder-<text:line-break/>bewußtsein haben. Noch zu zwei höheren Zuständen, dem inspirierten</text:span></text:p>
        <text:p text:style-name="P92"><text:span text:style-name="T8">112</text:span></text:p>
        <text:p text:style-name="P92"/>
        <text:p text:style-name="P6"/>
      </text:section>
      <text:section text:style-name="Sect1" text:name="Section2">
        <text:p text:style-name="P7"><text:span text:style-name="T24"/></text:p>
        <text:p text:style-name="P99"><text:span text:style-name="T8">und intuitiven Bewußtseinszustand, wird sich der Mensch dann noch<text:line-break/>weiterhin erheben. So steht also unser helles Tagesbewußtsein mitten<text:line-break/>zwischen dem dumpfen Bilderbewußtsein des Mondes und dem hellen<text:line-break/>Bilderbewußtsein des Jupiter. Und das, worauf der Esoteriker wartet,<text:line-break/>daß es sich ihm eines Tages enthülle, ist das Jupiterbewußtsein. Es<text:line-break/>wird an jeden von Euch einmal herankommen, beim einen früher, beim<text:line-break/>ändern später, das hängt von seinen Fähigkeiten, vom Grade der inne-<text:line-break/>ren Reife ab.</text:span></text:p>
        <text:p text:style-name="P588"><text:span text:style-name="T8">Nun ist aber das Jupiterbewußtsein in seinen ersten Keimen schon<text:line-break/>vorhanden bei einem jeden Menschen. In ganz zarter Weise ist das zu-<text:line-break/>künftige Bewußtsein schon angedeutet, der Mensch vermag es sich nur<text:line-break/>nicht zu deuten. Darin besteht eben das esoterische Leben zu einem<text:line-break/>großen Teile, daß der Schüler lernt, die subtilen Vorgänge in sich selbst<text:line-break/>und in seiner Umgebung richtig zu deuten. Auch das alte Mondenbe-<text:line-break/>wußtsein ist noch nicht ganz verschwunden, sondern in seinen letzten<text:line-break/>Rudimenten noch da. Die zwei Zustände beim heutigen Menschen, in<text:line-break/>denen im einen noch das alte Mondenbewußtsein, im ändern schon<text:line-break/>das neue Jupiterbewußtsein da ist, sind das Schamgefühl und das<text:line-break/>Angstgefühl. Im Schamgefühl, wo das Blut nach der Peripherie des<text:line-break/>Körpers gedrängt wird, lebt noch ein letzter Rest des Mondenbewußt-<text:line-break/>seins, und im Angstgefühl, wo das Blut nach dem Herzen strömt, um<text:line-break/>dort einen festen Mittelpunkt zu finden, kündigt sich an das Jupiter-<text:line-break/>bewußtsein. So schlägt also normales Tagesbewußtsein nach zwei Sei-<text:line-break/>ten aus.</text:span></text:p>
        <text:p text:style-name="P538"><text:span text:style-name="T8">Wenn wir über irgend etwas Scham empfinden, und uns die Scham-<text:line-break/>röte ins Gesicht steigt, so erleben wir etwas, was an das Mondendasein<text:line-break/>erinnert. Stellt Euch einen Mondenmenschen vor. Er konnte noch nicht<text:line-break/>«Ich» zu sich sagen, sondern lebte in einem dumpfen, dämmernden<text:line-break/>Bilderbewußtsein, ganz eingebettet in astralische Kräfte und Wesen-<text:line-break/>heiten, mit denen er sich eins und in Harmonie fühlte. Denkt Euch<text:line-break/>einmal, meine Schwestern und Brüder, bei einem solchen Monden-<text:line-break/>menschen sei eines Tages plötzlich das Gefühl heraufgedämmert: Ich<text:line-break/>bin ein «Ich». Ich bin verschieden von den ändern, bin ein selbständiges</text:span></text:p>
        <text:p text:style-name="P589"><text:span text:style-name="T24"><text:tab/></text:span><text:span text:style-name="T8">113</text:span></text:p>
        <text:p text:style-name="P589"/>
        <text:p text:style-name="P6"/>
      </text:section>
      <text:section text:style-name="Sect1" text:name="Section2">
        <text:p text:style-name="P7"><text:span text:style-name="T24"/></text:p>
        <text:p text:style-name="P76"><text:span text:style-name="T8">Wesen, und alle die ändern Wesen in meiner Umgebung schauen mich<text:line-break/>an. - Da hätte den ganzen Mondenmenschen von oben bis unten durch-<text:line-break/>glüht ein ganz ungeheures Schamgefühl, er hätte zu verschwinden, un-<text:line-break/>terzugehen versucht vor Scham, wenn er ein solch verfrühtes Ich-<text:line-break/>Gefühl hätte fühlen können. So möchten auch wir, meine Schwestern<text:line-break/>und Brüder, wenn uns ein Schamgefühl ankommt, am liebsten ver-<text:line-break/>schwinden, gleichsam versinken unter den Boden, unsere Ichheit auf-<text:line-break/>lösen. Stellt Euch vor, wie der alte Mondenmensch eingebettet war in<text:line-break/>die Harmonie mit den Kräften und Wesenheiten seiner Umgebung.<text:line-break/>Wenn sich ihm ein feindliches Wesen nahte, so überlegte er nicht, son-<text:line-break/>dern er wußte instinktiv, wie er ihm ausweichen müßte. Er handelte<text:line-break/>da in einem Gefühle, das er, wenn er bewußt gewesen wäre, etwa fol-<text:line-break/>gendermaßen hätte ausdrücken können: Ich weiß, daß die Gesetz-<text:line-break/>mäßigkeit der Welt nicht so eingerichtet ist, daß mich dieses wilde<text:line-break/>Tier nun zerreißen wird, sondern die Harmonie der Welt ist so, daß<text:line-break/>es Mittel geben muß, die mich vor meinem Feinde schützen. — So ganz<text:line-break/>unmittelbar in Harmonie mit den Kräften des Alls fühlte sich der alte<text:line-break/>Mondenmensch. Und wäre ein Ich-Gefühl in ihm erwacht, so hätte das<text:line-break/>sofort diese Harmonie gestört. Und das Ich-Gefühl hat tatsächlich, als<text:line-break/>es anfing, den Menschen auf Erden zu durchdringen, ihn mehr und<text:line-break/>mehr in Disharmonie gebracht mit seiner Umgebung. Der Hellhörer<text:line-break/>hört das All erklingen in einer gewaltigen Harmonie, und wenn er<text:line-break/>damit vergleicht die Töne, die aus den einzelnen Menschen zu ihm<text:line-break/>dringen, so gibt das heute bei allen Menschen einen Mißklang, beim<text:line-break/>einen mehr, beim ändern weniger, aber ein Mißklang ist es. Und Eure<text:line-break/>Aufgabe ist es, im Laufe Eurer Entwickelung diesen Mißklang immer<text:line-break/>mehr in Harmonie aufzulösen. Durch die Ichheit ist dieser Mißklang<text:line-break/>entstanden, aber weise ward er eingerichtet von den geistigen Mächten,<text:line-break/>die das Weltall beherrschen und leiten. Wären die Menschen immer in<text:line-break/>der Harmonie geblieben, so wären sie nie zur Selbständigkeit gekom-<text:line-break/>men. Der Mißklang ward eingesetzt, damit der Mensch frei, aus eigener<text:line-break/>Kraft sich die Harmonie wieder erringen könne. Das selbstbewußte<text:line-break/>Ich-Gefühl mußte sich also zunächst auf Kosten der inneren Harmonie</text:span></text:p>
        <text:p text:style-name="P92"><text:span text:style-name="T8">114</text:span></text:p>
        <text:p text:style-name="P92"/>
        <text:p text:style-name="P6"/>
      </text:section>
      <text:section text:style-name="Sect1" text:name="Section2">
        <text:p text:style-name="P7"><text:span text:style-name="T24"/></text:p>
        <text:p text:style-name="P72"><text:span text:style-name="T8">entwickeln. Ist dann die Zeit gekommen, wo das Jupiterbewußtsein<text:line-break/>aufleuchtet, und der Mensch wieder in harmonischen Zusammenhang<text:line-break/>kommt mit den Kräften des Kosmos, dann wird er sein selbstbewußtes<text:line-break/>Ich-Gefühl mit hinüberretten in den neuen Bewußtseinszustand, so daß<text:line-break/>der Mensch dann ein selbständiges Ich und doch in Harmonie mit dem<text:line-break/>All sein wird.</text:span></text:p>
        <text:p text:style-name="P590"><text:span text:style-name="T8">Wir haben nun gesehen, daß sich im Angstgefühl schon das neue<text:line-break/>Jupiterbewußtsein ankündigt. Aber immer, wenn ein zukünftiger Zu-<text:line-break/>stand vor der Zeit aufzutreten beginnt, so ist er verfrüht und nicht recht<text:line-break/>am Platze. Das wird Euch an einem Beispiel klar werden. Wenn man eine<text:line-break/>Blume, die ihrer Art nach im August blühen sollte, in einem Treibhaus<text:line-break/>schon im Mai zur Blüte bringt, so wird sie dann im August, wenn ihre<text:line-break/>eigentliche Blütezeit gekommen ist, keine Blüte mehr entfalten können;<text:line-break/>ihre Kräfte werden erschöpft sein und sie wird in die Verhältnisse, in<text:line-break/>die sie dann kommen sollte, nicht mehr hineinpassen. Und auch im Mai<text:line-break/>wird sie, sobald man sie aus dem Gewächshause nimmt, zu Grunde<text:line-break/>gehen müssen, weil sie eben in die natürlichen Verhältnisse dieser Jah-<text:line-break/>reszeit nicht paßt. Geradeso ist es mit dem Angstgefühl. Es ist auch<text:line-break/>heute nicht am Platze und noch viel weniger in der Zukunft. Was ge-<text:line-break/>schieht beim Angstgefühl? Das Blut wird ins Zentrum des Menschen,<text:line-break/>ins Herz gepreßt, um dort einen festen Mittelpunkt zu bilden, um den<text:line-break/>Menschen stark zu machen gegen die Außenwelt. Die innerste Kraft<text:line-break/>des Ich ist es, die das bewirkt. Diese Kraft des Ich, die auf das Blut<text:line-break/>wirkt, die muß immer bewußter und kräftiger werden und auf dem<text:line-break/>Jupiter wird der Mensch dann ganz bewußt sein Blut nach dem Mittel-<text:line-break/>punkt leiten und sich stark machen können. Das Unnatürliche und<text:line-break/>Schädliche daran ist aber heute das Gefühl der Angst, das mit dieser<text:line-break/>Blutströmung verbunden ist. Das darf in Zukunft nicht mehr sein, nur<text:line-break/>die Kräfte des Ich, ohne Angst, müssen da wirken.</text:span></text:p>
        <text:p text:style-name="P97"><text:span text:style-name="T8">Immer feindlicher stellt sich im Laufe der menschlichen Entwicke-<text:line-break/>lung die Außenwelt um uns. Immer mehr müßt Ihr lernen, Eure innere<text:line-break/>Kraft der herandrängenden Außenwelt entgegenzustellen. Aber die<text:line-break/>Angst muß dabei verschwinden. Und ganz besonders für den, der eine</text:span></text:p>
        <text:p text:style-name="P591"><text:span text:style-name="T8">115</text:span></text:p>
        <text:p text:style-name="P591"/>
        <text:p text:style-name="P6"/>
      </text:section>
      <text:section text:style-name="Sect1" text:name="Section2">
        <text:p text:style-name="P7"><text:span text:style-name="T24"/></text:p>
        <text:p text:style-name="P592"><text:span text:style-name="T8">esoterische Schulung durchmacht, ist es nötig, unumgänglich nötig,<text:line-break/>daß er sich freimache von allen Angst- und Furchtgefühlen. Nur da hat<text:line-break/>die Angst eine gewisse Berechtigung, wo sie uns aufmerksam macht,<text:line-break/>daß wir uns stark machen sollen, aber alle unnatürlichen Angstgefühle,<text:line-break/>die den Menschen quälen, müssen ganz und gar verschwinden. Was<text:line-break/>sollte geschehen, wenn der Mensch noch Angst- und Furchtgefühle hat<text:line-break/>und das Jupiterbewußtsein stellt sich ein? Dort wird die Außenwelt<text:line-break/>sich dem Menschen viel, viel feindlicher und schrecklicher gegenüber-<text:line-break/>stellen als heute. Ein Mensch, der hier nicht die Angst sich abgewöhnt,<text:line-break/>wird dort von einem schreckensvollen Entsetzen ins andere fallen.</text:span></text:p>
        <text:p text:style-name="P593"><text:span text:style-name="T8">Schon jetzt bereitet sich immer mehr dieser Zustand in der Außen-<text:line-break/>welt vor. Und deutlicher noch wird das sich dem Menschen zeigen in<text:line-break/>jener schrecklichen Zeit, die hereinbrechen wird unter der Herrschaft<text:line-break/>des Oriphiel, von dem ich Euch das letztemal gesprochen habe. Da<text:line-break/>muß der Mensch gelernt haben, festzustehen! Unsere heutige Kultur<text:line-break/>schafft selbst jene entsetzlichen Ungeheuer, die den Menschen auf dem<text:line-break/>Jupiter bedrohen werden. Schaut Euch die riesenhaften Maschinen an,<text:line-break/>welche die menschliche Technik heute mit allem Scharfsinn konstru-<text:line-break/>iert! In ihnen schafft sich der Mensch die Dämonen, die in Zukunft<text:line-break/>gegen ihn wüten werden. Alles, was der Mensch heute an technischen<text:line-break/>Apparaten und Maschinen sich erbaut, wird in Zukunft Leben gewin-<text:line-break/>nen und sich dem Menschen in furchtbarer Weise feindlich entgegen-<text:line-break/>stellen. Alles, was aus reinem Nützlichkeitsprinzip, aus Einzel- oder<text:line-break/>Gesamtegoismus heraus geschaffen wird, ist in Zukunft des Menschen<text:line-break/>Feind. Wir fragen heute viel zu viel nach dem Nutzen dessen, was wir<text:line-break/>tun. Wenn wir die Entwickelung wirklich fördern wollen, so dürfen wir<text:line-break/>nicht nach dem Nutzen fragen, sondern vielmehr danach, ob etwas<text:line-break/>schön und edel ist. Wir sollen nicht nur aus dem Nützlichkeitsprinzip<text:line-break/>heraus handeln, sondern aus reiner Freude am Schönen. Alles, was der<text:line-break/>Mensch heute schafft, um sein künstlerisches Bedürfnis zu befriedigen,<text:line-break/>aus reiner Liebe am Schönen, auch das wird sich in Zukunft beleben<text:line-break/>und es wird zur Höherentwickelung des Menschen beitragen. Aber<text:line-break/>furchtbar ist es, heute sehen zu müssen, wie viele Tausende von Men-</text:span></text:p>
        <text:p text:style-name="P594"><text:span text:style-name="T8">116</text:span></text:p>
        <text:p text:style-name="P594"/>
        <text:p text:style-name="P6"/>
      </text:section>
      <text:section text:style-name="Sect1" text:name="Section2">
        <text:p text:style-name="P7"><text:span text:style-name="T24"/></text:p>
        <text:p text:style-name="P112"><text:span text:style-name="T8">sehen schon von der frühesten Kindheit an dazu angehalten werden,<text:line-break/>keine andere Tätigkeit zu kennen als die um des materiellen Nutzens<text:line-break/>willen, abgeschnitten zu sein zeitlebens von allem Schönen und Künst-<text:line-break/>lerischen. In den ärmsten Volksschulen sollten die herrlichsten Kunst-<text:line-break/>werke hängen, das würde unendlichen Segen bringen in der mensch-<text:line-break/>lichen Entwickelung. Der Mensch baut sich selbst seine Zukunft. Man<text:line-break/>kann einen Begriff davon bekommen, wie es etwa auf dem Jupiter<text:line-break/>sein wird, wenn man sich klar macht, daß es heute nichts absolut Gutes<text:line-break/>und nichts absolut Böses gibt. In jedem Menschen ist heute das Gute<text:line-break/>und das Böse gemischt. Der Gute muß sich immer sagen, daß er nur<text:line-break/>ein wenig mehr Gutes als der Böse in sich hat, aber durchaus nicht gut<text:line-break/>an sich ist. Auf dem Jupiter wird aber Gut und Böse nicht mehr ver-<text:line-break/>mischt sein, sondern die Menschen werden sich spalten in ganz Gute<text:line-break/>und ganz Böse. Und alles, was wir heute an Schönem und Edlem pfle-<text:line-break/>gen, dient zur Verstärkung des Guten auf dem Jupiter, und alles, was<text:line-break/>nur vom Gesichtspunkte des Egoismus und der Nützlichkeit geschieht,<text:line-break/>verstärkt das Böse.</text:span></text:p>
        <text:p text:style-name="P595"><text:span text:style-name="T8">Damit der Mensch den bösen Mächten der Zukunft gegenüber ganz<text:line-break/>gewachsen sei, muß er die innerste Kraft seines Ich in die Hand be-<text:line-break/>kommen, er muß das Blut bewußt so regulieren können, daß es ihn<text:line-break/>stark mache dem Bösen gegenüber, aber ohne jede Angst. Die Kraft,<text:line-break/>die das Blut nach innen treibt, muß er dann in seiner Gewalt haben.<text:line-break/>Aber auch jene andere Fähigkeit, das Blut vom Herzen zur Peripherie<text:line-break/>strömen zu lassen, darf ihm nicht verloren gehen. Denn der Jupiterzu-<text:line-break/>stand wird in einer gewissen Weise auch die Rückkehr zum alten Mon-<text:line-break/>denbewußtsein bedeuten. Der Mensch wird wieder in Harmonie kom-<text:line-break/>men mit den großen Weltgesetzen und sich eins mit ihnen fühlen. Er<text:line-break/>wird wieder die Fähigkeit erlangen, zusammenzuströmen mit den gei-<text:line-break/>stigen Weltenmächten, aber nicht wie auf dem Monde unbewußt und<text:line-break/>dämmerhaft, sondern auf dem Jupiter wird er sein helles Tagesbewußt-<text:line-break/>sein und selbstbewußtes Ich-Gefühl immer beibehalten und doch in<text:line-break/>Harmonie leben mit den Kräften und Gesetzen der Welt. Der Miß-<text:line-break/>klang wird sich dann in Harmonie auflösen. Und um sich so einfließen</text:span></text:p>
        <text:p text:style-name="P596"><text:span text:style-name="T8">117</text:span></text:p>
        <text:p text:style-name="P596"/>
        <text:p text:style-name="P6"/>
      </text:section>
      <text:section text:style-name="Sect1" text:name="Section2">
        <text:p text:style-name="P7"><text:span text:style-name="T24"/></text:p>
        <text:p text:style-name="P107"><text:span text:style-name="T8">lassen zu können in die Harmonie des Alls, muß er bewußt die innerste<text:line-break/>Kraft seines Ich vom Herzen hinausstrahlen lassen können. Er muß<text:line-break/>also bewußt die inneren Kräfte seines Blutes zentralisieren können,<text:line-break/>wenn ihm ein Feind gegenübertritt, und er muß sie auch bewußt aus-<text:line-break/>strahlen können. Dann nur wird er den zukünftigen Verhältnissen ge-<text:line-break/>wachsen sein.</text:span></text:p>
        <text:p text:style-name="P597"><text:span text:style-name="T8">Derjenige nun, der eine innere Entwickelung anstrebt, muß heute<text:line-break/>schon anfangen, diese Kräfte allmählich immer mehr in seine Gewalt<text:line-break/>zu bekommen. Er tut es dadurch, daß er bewußt seinen Atem aus- und<text:line-break/>einziehen lernt. Wenn der Mensch seinen Atem einzieht, so treten<text:line-break/>damit die Kräfte des Ich in Tätigkeit, die ihn in Zusammenhang brin-<text:line-break/>gen mit den Kräften des Kosmos, diejenigen Kräfte, die vom Herzen<text:line-break/>nach außen strahlen. Und wenn der Mensch den Atem ausgibt, und<text:line-break/>wenn er sich des Atems enthält, so treten diejenigen Kräfte des Ich in<text:line-break/>Tätigkeit, die nach dem Mittelpunkte, nach dem Herzen drängen und<text:line-break/>dort ihm ein festes Zentrum schaffen. So lernt der Schüler schon heute,<text:line-break/>wenn er bewußt seine Atemübungen in diesem Sinne macht, allmählich<text:line-break/>Herr zu werden über die Kräfte seines Ich. Niemand darf aber glau-<text:line-break/>ben, selbständig solche Übungen unternehmen zu dürfen, wenn er noch<text:line-break/>keine Anweisung dazu erhalten hat. Ein jeder wird sie bekommen zu<text:line-break/>rechter Zeit. Aber auch für den, der noch keine solchen Übungen<text:line-break/>macht, ist es nie zu früh, sich schon mit dem Sinn dieser Üungen be-<text:line-break/>kannt zu machen und Verständnis dafür zu erlangen. Sie werden ihm<text:line-break/>dann später nur um so fruchtbarer werden. So sollt Ihr, meine Schwe-<text:line-break/>stern und Brüder, immer mehr Verständnis bekommen auch für die<text:line-break/>subtilen Vorgänge in Euch und im Weltganzen und allmählich hinein-<text:line-break/>wachsen in die zukünftigen Perioden der menschlichen Entwickelung.</text:span></text:p>
        <text:p text:style-name="P598"><text:span text:style-name="T8">118</text:span></text:p>
        <text:p text:style-name="P598"/>
        <text:p text:style-name="P6"/>
      </text:section>
      <text:section text:style-name="Sect1" text:name="Section2">
        <text:p text:style-name="P7"><text:span text:style-name="T24"/></text:p>
        <text:p text:style-name="P112"><text:span text:style-name="T10">Von den Ausführungen über dasselbe Thema in der esoterischen Stunde in Berlin<text:line-break/>am 26. Januar 1908 wurde folgendes festgehalten:</text:span></text:p>
        <text:p text:style-name="P599"><text:span text:style-name="T8">... Wenn wir tief einatmen und den Atem anhalten, so rekapitulieren<text:line-break/>wir ein Stück Mondzustand. Wenn wir dagegen den Atem draußen<text:line-break/>lassen, so haben wir darin ein Stück Jupiterzustand. Damit hängt es<text:line-break/>zusammen, ob der Geheimschüler Übungen bekommt, in denen er den<text:line-break/>Atem anhalten muß, weil er in gewisser Weise den Mondzustand<text:line-break/>durchmachen muß, oder ob er Übungen erhält, in denen er den Atem<text:line-break/>draußen lassen muß, weil er so den Jupiterzustand erreichen kann.<text:line-break/>Ein jeder ist da individuell zu behandeln.</text:span></text:p>
        <text:p text:style-name="P91"><text:span text:style-name="T8">Wir wissen, daß sich der Strom der Menschheit bereits jetzt in zwei<text:line-break/>Teile spaltet, den einen, der in das Gute, Sittliche übergeht, und den<text:line-break/>anderen, der in das Schaurige, Böse endet. Solche Zustände bahnen<text:line-break/>sich jetzt schon an, die Keime sind schon jetzt vorhanden. So wird alles<text:line-break/>dasjenige, was heute an Maschinen, Instrumenten in der Welt ist und<text:line-break/>in Bewegung gesetzt wird, auf dem Jupiter zu furchtbaren, entsetz-<text:line-break/>lichen Dämonen werden. Alles, was nur dem Nützlichkeitsprinzipe<text:line-break/>dient, wird dereinst zu solchen furchtbaren Mächten erstarken. Para-<text:line-break/>lysiert kann dieses werden, wenn wir die Nützlichkeitsapparate um-<text:line-break/>wandeln in solche, die neben ihrer Nützlichkeit vor allem die Schön-<text:line-break/>heit, das Göttliche verkünden. Es ist sehr gut, daß wir dieses wissen.<text:line-break/>Sonst würden derartige Mächte die Erde einst zerreißen. Wir sehen<text:line-break/>auch, wie ungeheuer wichtig es ist, daß wir bei der Erziehung des<text:line-break/>Kindes dasselbe umgeben mit künstlerischen Eindrücken. Kunst macht<text:line-break/>frei. Auch die Lokomotive muß einst umgewandelt werden in eine<text:line-break/>Maschine, die schön ist. - Unsere Furcht- und Angstgefühle sind Nah-<text:line-break/>rung für andere böse Wesenheiten. Wir müssen derartige Gedanken<text:line-break/>nicht aufkommen lassen. Denn auf dem Jupiter werden uns derartige<text:line-break/>Dämonen in weit größerer Zahl umgeben als jetzt. Aber für den steht<text:line-break/>in dieser Beziehung nichts zu fürchten, der wie ein kluger Mensch<text:line-break/>seine Hülle rein hält, so daß sich keine Fliegen um den Schmutz an-<text:line-break/>sammeln können.</text:span></text:p>
        <text:p text:style-name="P591"><text:span text:style-name="T8">119</text:span></text:p>
        <text:p text:style-name="P591"/>
        <text:p text:style-name="P6"/>
      </text:section>
      <text:section text:style-name="Sect1" text:name="Section2">
        <text:p text:style-name="P7"><text:span text:style-name="T24"/></text:p>
        <text:p text:style-name="P600"><text:span text:style-name="T36">v</text:span></text:p>
        <text:p text:style-name="P601"><text:span text:style-name="T26">Das Evangelium der Erkenntnis<text:line-break/>und sein Gebet</text:span></text:p>
        <text:p text:style-name="P601"/>
        <text:p text:style-name="P6"/>
      </text:section>
      <text:section text:style-name="Sect1" text:name="Section2">
        <text:p text:style-name="P7"><text:span text:style-name="T24"/></text:p>
        <text:p text:style-name="P65"><text:span text:style-name="T24"> </text:span></text:p>
        <text:p text:style-name="P65"/>
        <text:p text:style-name="P6"/>
      </text:section>
      <text:section text:style-name="Sect1" text:name="Section2">
        <text:p text:style-name="P7"><text:span text:style-name="T37"/></text:p>
        <text:p text:style-name="P102"><text:span text:style-name="T10">VORBEMERKUNG<text:line-break/></text:span><text:span text:style-name="T17">Marie Steiner</text:span></text:p>
        <text:p text:style-name="P602"><text:span text:style-name="T8">In den vier Mysteriendramen hatte Rudolf Steiner seinen Erkenntnis-<text:line-break/>sen eine dramatische Form gegeben. Geistige Erkenntnis war von<text:line-break/>Menschen auf der Bühne dargelebte Gestaltung geworden. Das aus<text:line-break/>dem Innern der Seele zum Geiste drängende Streben sollte nun durch<text:line-break/>handelnde Personen ausgedrückt werden.</text:span></text:p>
        <text:p text:style-name="P603"><text:span text:style-name="T8">Mit Selbstverständlichkeit hatten die alten Griechen in das histo-<text:line-break/>rische Geschehen die Göttergestalten hineinverwoben: sie waren ihnen<text:line-break/>noch wesenhaft nahe. Kunst war ohne das Erfühlen des Göttlichen<text:line-break/>nicht möglich. Doch als ein Erkenntnisproblem stellte sich jetzt das<text:line-break/>Gesetz von Karma vor den geistigen Blick; erlebt mußte es werden<text:line-break/>durch tiefstes Erfühlen. An solchem tiefen Erleben die Mitmenschen<text:line-break/>teilnehmen zu lassen, geschieht am besten auf dem Wege der Kunst.<text:line-break/>Das in den Geschicken der Menschheit sich darlebende Karma so dar-<text:line-break/>zustellen, war die Forderung der Zeit. Rudolf Steiner erfüllte diese<text:line-break/>Forderung. Nachdem der deutsche Geist in der Hochblüte seiner Klas-<text:line-break/>sik seine völkische Mission erfüllt und sich in die Umwelt ergossen,<text:line-break/>in ihr aufgegangen war, galt es, den Geist zu individualisieren und<text:line-break/>künftige Kulturperioden vorauszunehmen, die wieder das zusammen-<text:line-break/>fügen würden, was auf dem Wege war, sich zu atomisieren. Die in der<text:line-break/>Seele wirkenden Lebenskräfte müssen die Materie nun ergreifen und<text:line-break/>so durchdringen, daß auch sie ganz durchscheinend wird. Der Mensch,<text:line-break/>der innerhalb der Erdentwicklung das letzte Glied der Hierarchien<text:line-break/>ist, soll sich zu ihnen hinauf auch bewußtseinsmäßig erheben. Bis ihm<text:line-break/>das gelingt, wird er noch oft zurück in die Finsternis stürzen: erlahmen<text:line-break/>jedoch darf er in diesem Ringen um den Aufstieg nicht. Die Wege zu<text:line-break/>diesem Ziel werden uns gewiesen durch richtig erfaßte Kunst, Wissen-<text:line-break/>schaft und Religion.</text:span></text:p>
        <text:p text:style-name="P604"><text:span text:style-name="T8">Diese Erkenntnisse wurden Inhalt der gewaltigen Vorträge Dr.<text:line-break/>Steiners, die den Mysteriendramen in München folgten. Die Knapp-</text:span></text:p>
        <text:p text:style-name="P591"><text:span text:style-name="T8">123</text:span></text:p>
        <text:p text:style-name="P591"/>
        <text:p text:style-name="P6"/>
      </text:section>
      <text:section text:style-name="Sect1" text:name="Section2">
        <text:p text:style-name="P7"><text:span text:style-name="T24"/></text:p>
        <text:p text:style-name="P605"><text:span text:style-name="T8">heit des zur Verfügung stehenden Raumes und der Wunsch, den Myste-<text:line-break/>rienspielen eine würdige Stätte zu errichten, veranlaßte die Zuhörer,<text:line-break/>den längst gehegten Wunsch zum Entschluß reifen zu lassen. Der Bau<text:line-break/>in München unter Mitwirkung der für diesen Gedanken sich begei-<text:line-break/>sternden Künstler wurde beschlossen. Es folgten lange Verhandlungen<text:line-break/>mit den Stadtobrigkeiten, die aber das Gesuch ablehnten.</text:span></text:p>
        <text:p text:style-name="P606"><text:span text:style-name="T8">In der freien Schweiz traten nun unsere Freunde zusammen und<text:line-break/>erwirkten die Erlaubnis zum Bau auf dem Dornacher Hügel, der in<text:line-break/>ländlicher Einsamkeit dalag und einigen Baslern Gelegenheit zum Som-<text:line-break/>meraufenthalt geboten hatte. Dieser Vorschlag wurde mit Dank ange-<text:line-break/>nommen. So hatte nun das Schicksal entschieden. Die vorbereitenden<text:line-break/>Arbeiten begannen. Zeichnungen und Planung der Anlagen wurden<text:line-break/>entworfen und der Ort bestimmt für die Grube, in welche der von<text:line-break/>unserem Freund Max Benzinger ausgestaltete Grundstein versenkt wer-<text:line-break/>den sollte. Der über ihn sich erhebende Bau würde den freien Blick<text:line-break/>in alle Himmelsrichtungen gewähren.</text:span></text:p>
        <text:p text:style-name="P607"><text:span text:style-name="T8">Wohl wußten die Gegenmächte der aufwärtssteigenden mensch-<text:line-break/>lichen Entwicklung, daß ihren Absichten hiermit ein mächtiges Boll-<text:line-break/>werk entgegengestellt würde. Und es war, als ob sie die Naturkräfte<text:line-break/>zu Hilfe riefen, um diese Grundsteinlegung zu verhindern. Die Ele-<text:line-break/>mente rasten, der Regen ergoß sich in Strömen, die Winde tobten. In<text:line-break/>dem aufgeweichten lehmigen Kalkboden blieb mancher Überschuh<text:line-break/>stecken. Aber niemandem von uns wäre es eingefallen zu denken, daß<text:line-break/>man aus solchen Gründen den Tag der Grundsteinlegung hätte ver-<text:line-break/>schieben können; er war ja vom Schicksal dazu vorbestimmt.</text:span></text:p>
        <text:p text:style-name="P538"><text:span text:style-name="T8">Dr. Steiners durchgeistigte Stimme siegte über das rasende Element<text:line-break/>und drang in die Herzen. Dicht nebeneinander standen um ihn herum<text:line-break/>die Freunde, deren einer es fertigbrachte, wenn auch lückenhaft, aber<text:line-break/>doch Dr. Steiners Worte schriftlich festzuhalten. So daß damit die<text:line-break/>Erinnerung an diesen Tag des 20. Septembers 1913 auch für die Nach-<text:line-break/>welt erhalten werden kann.</text:span></text:p>
        <text:p text:style-name="P608"><text:span text:style-name="T21">124</text:span></text:p>
        <text:p text:style-name="P608"/>
        <text:p text:style-name="P6"/>
      </text:section>
      <text:section text:style-name="Sect1" text:name="Section2">
        <text:p text:style-name="P7"><text:span text:style-name="T24"/></text:p>
        <text:p text:style-name="P609"><text:span text:style-name="T16">Ansprache zur Grundsteinlegung des Dornacher Baues<text:line-break/>am 20. September 1913</text:span></text:p>
        <text:p text:style-name="P610"><text:span text:style-name="T8">Meine lieben Schwestern und Brüder,</text:span></text:p>
        <text:p text:style-name="P611"><text:span text:style-name="T8">Verstehen wir uns heute an diesem Festabend richtig. Verstehen wir<text:line-break/>uns dahin, daß diese Handlung in einem gewissen Sinne bedeutet für<text:line-break/>unsere Seele ein Gelöbnis. Unser Streben hat es mit sich gebracht, daß<text:line-break/>wir hier an diesem Orte, von dem aus wir weit hinaus sehen nach den<text:line-break/>vier Elementarrichtungen der Himmelsrose, aufrichten dürfen dieses<text:line-break/>Wahrzeichen geistigen Lebens der neueren Zeit. Verstehen wir uns,<text:line-break/>daß wir uns am heutigen Tage, indem wir unsere Seelen verbunden<text:line-break/>fühlen mit dem, was wir in die Erde symbolisch versenkt haben, an-<text:line-break/>verloben dieser von uns als richtig erkannten geistigen Evolutions-<text:line-break/>strömung der Menschheit. Versuchen wir, meine lieben Schwestern und<text:line-break/>Brüder, dieses Seelengelöbnis abzulegen: daß wir hinwegsehen wollen<text:line-break/>für diesen Augenblick von allem Kleinlichen des Lebens, von all dem,<text:line-break/>was uns verbindet, notwendig verbinden muß als Mensch mit dem<text:line-break/>Leben des Alltags. Versuchen wir in diesem Augenblicke in uns den<text:line-break/>Gedanken zu erwecken der Verbindung der Menschenseele mit dem<text:line-break/>Streben in der Zeitenwende. Versuchen wir einen Augenblick daran<text:line-break/>zu denken, daß, indem wir das getan haben, was wir heute Abend<text:line-break/>vollbringen wollten, wir das Bewußtsein in uns tragen müssen, hinaus-<text:line-break/>zuschauen in weite, weite Zeitenkreise, um gewahr zu werden, wie sich<text:line-break/>die Mission, deren Wahrzeichen werden soll dieser Bau, einreihen wird<text:line-break/>der großen Mission der Menschheit auf unserem Erdenplaneten. Nicht<text:line-break/>in Stolz und Übermut, in Demut, Hingebung und Opferwilligkeit ver-<text:line-break/>suchen wir unsere Seelen hinaufzulenken zu den großen Plänen, den<text:line-break/>großen Zielen des menschlichen Wirkens auf der Erde. Versuchen wir<text:line-break/>uns zu versetzen in die Lage, in der wir eigentlich sein sollen und sein<text:line-break/>müssen, wenn wir diesen Augenblick richtig verstehen.</text:span></text:p>
        <text:p text:style-name="P612"><text:span text:style-name="T8">Versuchen wir daran zu denken, wie einstmals einzog in unsere</text:span></text:p>
        <text:p text:style-name="P613"><text:span text:style-name="T21">125</text:span></text:p>
        <text:p text:style-name="P613"/>
        <text:p text:style-name="P6"/>
      </text:section>
      <text:section text:style-name="Sect1" text:name="Section2">
        <text:p text:style-name="P7"><text:span text:style-name="T24"/></text:p>
        <text:p text:style-name="P96"><text:span text:style-name="T8">Erdenevolution die große Kunde und Botschaft, das urewige Evan-<text:line-break/>gelium göttlich-geistigen Lebens, wie es hinzog über die Erde, als die<text:line-break/>göttlichen Geister selber die großen Lehrer der Menschheit noch waren.<text:line-break/>Versuchen wir, meine lieben Schwestern und Brüder, uns zurückzu-<text:line-break/>versetzen in jene göttlichen Zeiten der Erde, von denen noch ein letztes<text:line-break/>Sehnen, eine letzte Erinnerung uns aufgeht, wenn wir etwa im alten<text:line-break/>Griechenlande mit den letzten Tönen der Mysterienweisheit - und<text:line-break/>zugleich mit den ersten philosophischen Tönen - den großen Plato<text:line-break/>künden hören von den ewigen Ideen und der ewigen Hyle der Welt.<text:line-break/>Und versuchen wir zu begreifen, was über unsere Erdenevolution seit-<text:line-break/>her gezogen ist an luziferischen und ahrimanischen Einflüssen. Ver-<text:line-break/>suchen wir uns klarzumachen, wie aus der Menschenseele gewichen<text:line-break/>ist der Zusammenhang mit dem göttlichen Weltendasein, mit dem Wol-<text:line-break/>len, mit dem Fühlen und mit dem göttlich-geistigen Erkennen.</text:span></text:p>
        <text:p text:style-name="P532"><text:span text:style-name="T8">Versuchen wir in diesem Augenblick tief, tief in unserer Seele nach-<text:line-break/>zufühlen, was da draußen, in den Ländern im Osten, Norden, Westen<text:line-break/>und Süden heute die Menschenseelen fühlen, die wir anerkennen dür-<text:line-break/>fen als die besten, und die nicht hinauskommen über dasjenige, was<text:line-break/>wir aussprechen können mit den Worten: ein unbestimmtes, unzuläng-<text:line-break/>liches Sehnen und Hoffen auf den Geist. Schaut Euch um, meine lieben<text:line-break/>Schwestern und Brüder, wie dieses unbestimmte Sehnen, dieses unbe-<text:line-break/>stimmte Hoffen auf den Geist waltet in der heutigen Menschheit!<text:line-break/>Fühlet hörend, hier beim Grundstein unseres Wahrzeichens, wie in dem<text:line-break/>unbestimmten Sehnen und Hoffen der Menschheit nach dem Geiste<text:line-break/>der Schrei hörbar ist nach der Antwort, nach jener Antwort, die ge-<text:line-break/>geben werden kann da, wo Geisteswissenschaft walten kann mit ihrem<text:line-break/>Evangelium der Kunde von dem Geiste. Versucht in Eure Seelen Euch<text:line-break/>zu schreiben das Große des Augenblicks, den wir durchmachen am<text:line-break/>heutigen Abend. Wenn wir hören können den Sehnsuchtsruf der<text:line-break/>Menschheit nach dem Geiste, und errichten wollen den Wahrbau, von<text:line-break/>dem aus verkündet werden soll immer mehr und mehr die Botschaft<text:line-break/>von dem Geiste, wenn wir dieses fühlen im Leben dieser Welt,<text:line-break/>dann verstehen wir uns an diesem Abend richtig. Dann wissen wir -</text:span></text:p>
        <text:p text:style-name="P499"><text:span text:style-name="T8">126</text:span></text:p>
        <text:p text:style-name="P499"/>
        <text:p text:style-name="P6"/>
      </text:section>
      <text:section text:style-name="Sect1" text:name="Section2">
        <text:p text:style-name="P7"><text:span text:style-name="T24"/></text:p>
        <text:p text:style-name="P93"><text:span text:style-name="T8">nicht in Hochmut und nicht in Überschätzung unseres Strebens, son-<text:line-break/>dern in Demut, in Hingabe und Opferwilligkeit wissen wir, daß wir<text:line-break/>sein müssen in unserem sich bemühenden Streben die Fortsetzer jener<text:line-break/>Geistesarbeit, die im Abendland ausgelöst worden ist im Laufe einer<text:line-break/>fortschreitenden menschheitlichen Entwickelung, die aber endlich da-<text:line-break/>zu führen mußte durch die notwendige Gegenströmung der ahrimani-<text:line-break/>schen Kräfte, daß heute die Menschheit an einem Punkte steht, wo<text:line-break/>die Seelen verdorren, veröden müßten, wenn jener Sehnsuchtsschrei<text:line-break/>nach dem Geiste nicht erhört würde. Fühlen wir, meine lieben Schwe-<text:line-break/>stern und Brüder, diese Ängste! So muß es sein, wenn wir weiter kämp-<text:line-break/>fen dürfen in jenem großen geistigen Kampf, der ein Kampf ist, durch-<text:line-break/>glüht vom Feuer der Liebe; in jenem großen geistigen Kampf, dessen<text:line-break/>Fortsetzer wir sein dürfen, der geführt worden ist von unseren Vor-<text:line-break/>fahren einstmals, als sie drüben abgelenkt haben den ahrimanischen<text:line-break/>Ansturm der Mauren.</text:span></text:p>
        <text:p text:style-name="P614"><text:span text:style-name="T8">Wir stehen, durch Karma geführt, in diesem Augenblicke an dem<text:line-break/>Ort, durch den durchgegangen sind wichtige spirituelle Strömungen.<text:line-break/>Fühlen wir in uns den Ernst der Lage am heutigen Abend. Einst-<text:line-break/>mals war die Menschheit am Endpunkt angelangt des Strebens nach<text:line-break/>Persönlichkeit. Da in der Fülle dieser Erden-Persönlichkeit verdorrt<text:line-break/>war das alte Erbstück der göttlichen Leiter des Urbeginnes der Erden-<text:line-break/>evolution, da erschien drüben im Osten das Weltenwort:</text:span></text:p>
        <text:p text:style-name="P615"><text:span text:style-name="T8">Im Urbeginne war das Wort<text:line-break/>Und das Wort war bei Gott<text:line-break/>Und ein Gott war das Wort.</text:span></text:p>
        <text:p text:style-name="P616"><text:span text:style-name="T8">Und das Wort erschien den Menschenseelen und hat zu den Menschen-<text:line-break/>seelen gesprochen: Erfüllet die Erdenevolution mit dem Sinn der<text:line-break/>Erde! - Jetzt ist das Wort selber übergegangen in die Erden-Aura, ist<text:line-break/>aufgenommen von der spirituellen Aura der Erde.</text:span></text:p>
        <text:p text:style-name="P270"><text:span text:style-name="T8">Vierfach verkündet worden ist das Weltenwort durch die Jahr-<text:line-break/>hunderte, die nun bald zwei Jahrtausende geworden sind. So hat das<text:line-break/>Weltenlicht hineingeleuchtet in die Erdenevolution.</text:span></text:p>
        <text:p text:style-name="P617"><text:span text:style-name="T8">127</text:span></text:p>
        <text:p text:style-name="P617"/>
        <text:p text:style-name="P6"/>
      </text:section>
      <text:section text:style-name="Sect1" text:name="Section2">
        <text:p text:style-name="P7"><text:span text:style-name="T24"/></text:p>
        <text:p text:style-name="P618"><text:span text:style-name="T8">Immer tiefer sank und mußte sinken Ahriman. Fühlen wir uns<text:line-break/>umgeben von den Menschenseelen, in denen erklingt der Sehnsuchts-<text:line-break/>schrei nach dem Geiste. Fühlen wir aber, meine lieben Schwestern<text:line-break/>und Brüder, wie bei dem allgemeinen Sehnsuchtsschrei diese Menschen-<text:line-break/>seelen bleiben müßten, weil Ahriman, der finstere Ahriman, das Chaos<text:line-break/>breitet über die erstrebte Geisteserkenntnis der Welten der höheren<text:line-break/>Hierarchien. Fühlet, daß die Möglichkeit vorhanden ist, in unserer<text:line-break/>Zeit hinzuzufügen zu dem vierfach verkündeten Geisteswort jenes<text:line-break/>andere, das ich Euch nur im Symbole darstellen kann.</text:span></text:p>
        <text:p text:style-name="P603"><text:span text:style-name="T8">Vom Osten kam es herüber - das Licht und das Wort der Ver-<text:line-break/>kündigung. Vom Osten aus ist es hingezogen nach dem Westen, vier-<text:line-break/>fach verkündet in den vier Evangelien, abwartend, daß vom Westen<text:line-break/>her kommen wird der Spiegel, der Erkenntnis hinzufügen wird dem,<text:line-break/>was noch Verkündigung ist im vierfach ausgesprochenen Weltenwort.<text:line-break/>Tief geht es uns zu Herzen und Seelen, wenn wir vernehmen jene<text:line-break/>Bergpredigt, die da gesprochen worden ist, als die Zeiten der Heran-<text:line-break/>reifung der menschlichen Persönlichkeit erfüllt waren, da das alte<text:line-break/>Geisteslicht geschwunden war und das neue Geisteslicht erschien. Das<text:line-break/>neue Geisteslicht ist erschienen! Aber da es erschienen war, ging es<text:line-break/>durch die Jahrhunderte der Menschheitsevolution vom Osten nach<text:line-break/>dem Westen, wartend auf das Verständnis für die Worte, die einst-<text:line-break/>mals in der Bergpredigt in die menschlichen Herzen getönt haben. Aus<text:line-break/>den Tiefen unserer Weltevolution ertönt jenes urewige Gebet, das als<text:line-break/>Verkündigung des Weltenwortes gesprochen worden ist, da sich das<text:line-break/>Mysterium von Golgatha vollzog. Und tief tönte hin das urewige Ge-<text:line-break/>bet, das dem Mikrokosmos in tiefster Seele künden sollte aus dem<text:line-break/>Innersten des menschlichen Herzens heraus das Geheimnis des Daseins.<text:line-break/>Es sollte erklingen in dem, was uns als «Vaterunser» verkündet worden<text:line-break/>ist, als es ertönte vom Osten nach dem Westen. Doch wartend verhielt<text:line-break/>sich dieses Weltenwort, das damals in den Mikrokosmos sich hinein-<text:line-break/>senkte, auf daß einstmals es zusammenklingen dürfe mit dem Fünften<text:line-break/>Evangelium; heranreifen mußten die Menschenseelen, um das zu ver-<text:line-break/>stehen, was vom Westen her als das urälteste, weil das makrokosmi-</text:span></text:p>
        <text:p text:style-name="P257"><text:span text:style-name="T8">128</text:span></text:p>
        <text:p text:style-name="P257"/>
        <text:p text:style-name="P6"/>
      </text:section>
      <text:section text:style-name="Sect1" text:name="Section2">
        <text:p text:style-name="P7"><text:span text:style-name="T24"/></text:p>
        <text:p text:style-name="P619"><text:span text:style-name="T8">sehe Evangelium, wie ein Echo nun entgegenklingen soll dem mikro-<text:line-break/>kosmischen Evangelium des Ostens.</text:span></text:p>
        <text:p text:style-name="P620"><text:span text:style-name="T8">Wenn wir Verständnis entgegenbringen dem gegenwärtigen Augen-<text:line-break/>blick, dann wird uns auch das Verständnis dafür aufgehen, daß den<text:line-break/>vier Evangelien hinzugefügt werden kann ein fünftes. So mögen denn<text:line-break/>am heutigen Abend zu des Mikrokosmos Geheimnissen hinzu die Worte<text:line-break/>erklingen, welche die Geheimnisse des Makrokosmos ausdrücken. Als<text:line-break/>erstes des Fünften Evangeliums soll hier ertönen das makrokosmische<text:line-break/>Gegenbild des mikrokosmischen Gebetes, das einstmals verkündet<text:line-break/>wurde vom Osten nach dem Westen. So klinge wider als Zeichen<text:line-break/>des Verständnisses das makrokosmische Weltengebet, enthalten im<text:line-break/>Fünften, uralten Evangelium, das verbunden ist mit dem Mond und<text:line-break/>dem Jupiter, so wie die vier Evangelien verbunden sind mit der Erde:</text:span></text:p>
        <text:p text:style-name="P621"><text:span text:style-name="T8">AUM, Amen!</text:span></text:p>
        <text:p text:style-name="P622"><text:span text:style-name="T8">Es walten die Übel,</text:span></text:p>
        <text:p text:style-name="P623"><text:span text:style-name="T8">Zeugen sich lösender Ichheit,</text:span></text:p>
        <text:p text:style-name="P623"><text:span text:style-name="T8">von ändern erschuldete Selbstheitschuld,</text:span></text:p>
        <text:p text:style-name="P623"><text:span text:style-name="T8">Erlebet im täglichen Brote,</text:span></text:p>
        <text:p text:style-name="P624"><text:span text:style-name="T8">In dem nicht waltet der Himmel Wille,</text:span></text:p>
        <text:p text:style-name="P623"><text:span text:style-name="T8">Da der Mensch sich schied von Eurem Reich</text:span></text:p>
        <text:p text:style-name="P625"><text:span text:style-name="T8">Und vergaß Euren Namen,</text:span></text:p>
        <text:p text:style-name="P626"><text:span text:style-name="T8">Ihr Väter in den Himmeln.</text:span></text:p>
        <text:p text:style-name="P627"><text:span text:style-name="T8">Das Vaterunser war als Gebet der Menschheit gegeben worden. Dem<text:line-break/>mikrokosmischen Vaterunser, das verkündet wurde vom Osten nach<text:line-break/>dem Westen, tönt nun entgegen das uralte makrokosmische Gebet. So<text:line-break/>tönt es wider, wenn es, recht verstanden von Menschenseelen, hin-<text:line-break/>ausklingt in die Weltenweiten und zurückgegeben wird mit den Wor-<text:line-break/>ten, die geprägt worden sind aus dem Makrokosmos heraus. Nehmen<text:line-break/>wir es mit uns, das makrokosmische Vaterunser, fühlend, daß wir da-<text:line-break/>mit beginnen, das Verständnis zu erringen für das Evangelium der Er-<text:line-break/>kenntnis: das Fünfte Evangelium. Tragen wir von diesem wichtigen</text:span></text:p>
        <text:p text:style-name="P628"><text:span text:style-name="T24"><text:tab/></text:span><text:span text:style-name="T8">129</text:span></text:p>
        <text:p text:style-name="P628"/>
        <text:p text:style-name="P6"/>
      </text:section>
      <text:section text:style-name="Sect1" text:name="Section2">
        <text:p text:style-name="P7"><text:span text:style-name="T24"/></text:p>
        <text:p text:style-name="P245"><text:span text:style-name="T8">Augenblick nach Hause in unserer Seele mit Ernst und Würde unser<text:line-break/>Wollen, tragen wir nach Hause die Gewißheit, daß alle Weisheit, nach<text:line-break/>der da sucht die Menschenseele - wenn das Suchen ein echtes ist —, eine<text:line-break/>Gegenströmung ist der kosmischen Weisheit; und alle in selbstloser<text:line-break/>Liebe der Seele wurzelnde Menschenliebe aus der in der Menschheits-<text:line-break/>evolution waltenden Liebe erfruchtet.</text:span></text:p>
        <text:p text:style-name="P593"><text:span text:style-name="T8">Durch alle Erdenzeiten hindurch und in alle Menschenseelen hinein<text:line-break/>wirkt aus dem starken Menschenwillen, der sich erfüllt mit dem Sinn<text:line-break/>des Daseins und dem Sinn der Erde, eine Verstärkung durch die kos-<text:line-break/>mische Kraft, welche die Menschheit heute sich erfleht, unbestimmt<text:line-break/>hinrichtend den Blick zu einem Geiste, den sie erhofft, aber nicht er-<text:line-break/>kennen will, weil in die Menschenseele Ahriman eine ihr unbewußte<text:line-break/>Furcht gesenkt hat überall da, wo heute vom Geiste gesprochen wird.<text:line-break/>Fühlen wir das, meine Schwestern und Brüder, in diesem Augenblick.<text:line-break/>Fühlet dieses, so werdet Ihr Euch zu Eurem Geisteswerk rüsten können<text:line-break/>und Euch als Geisteslichtes Offenbarer «gedankenkräftig auch noch<text:line-break/>dann bezeugen, wenn über voll erwachter Geistesschau der finstere<text:line-break/>Ahriman, die Weisheit dämpfend, des Chaos Dunkelheit verbreiten<text:line-break/>will». Erfüllet, meine Schwestern und Brüder, Eure Seelen mit der<text:line-break/>Sehnsucht nach wirklicher Geist-Erkenntnis, nach wahrer Menschen-<text:line-break/>liebe, nach starkem Wollen. Und versucht in Euch rege zu machen<text:line-break/>jenen Geist, der da vertrauen kann der Sprache des Weltenwortes, die<text:line-break/>uns entgegenhallt aus Weltenfernen und aus Raumesweiten, herein-<text:line-break/>klingend in unsere Seelen. Das ist, was der wirklich fühlen muß am<text:line-break/>heutigen Abend, der den Sinn des Daseins erfaßt hat: Die Menschen-<text:line-break/>seelen sind an einem Rande ihres Strebens. Fühlet in Demut, nicht in<text:line-break/>Hochmut, in Hingabe und Opferwilligkeit, nicht in Uberhebung Eures<text:line-break/>Selbstes, was werden soll mit dem Wahrzeichen, zu dem wir den<text:line-break/>Grundstein heute gelegt haben. Fühlet die Bedeutung der Erkenntnis,<text:line-break/>die uns werden soll dadurch, daß wir wissen können: Es muß in unserer<text:line-break/>Zeit in den Raumesweiten die Hülle der geistigen Wesenheiten durch-<text:line-break/>stoßen werden, wenn die geistigen Wesenheiten kommen, uns zu spre-<text:line-break/>chen von dem Sinn des Daseins. Allüberall im Umkreis werden auf-</text:span></text:p>
        <text:p text:style-name="P629"><text:span text:style-name="T8">130</text:span></text:p>
        <text:p text:style-name="P629"/>
        <text:p text:style-name="P6"/>
      </text:section>
      <text:section text:style-name="Sect1" text:name="Section2">
        <text:p text:style-name="P7"><text:span text:style-name="T24"/></text:p>
        <text:p text:style-name="P109"><text:span text:style-name="T8">nehmen müssen Menschenseelen den Sinn des Daseins. Höret, wie an<text:line-break/>den verschiedenen Geistesorten, wo von Geisteswissenschaft, von Reli-<text:line-break/>gion und Kunst gesprochen und in ihrem Sinn gehandelt wird, höret,<text:line-break/>wie immer öder werden die Strebenskräfte der Seelen, fühlet, daß Ihr<text:line-break/>lernen sollt, diese Seelen, diese Strebenskräfte der Seele zu befruchten<text:line-break/>aus den Geistes-Imaginationen, den Inspirationen und Intuitionen her-<text:line-break/>aus. Fühlet, was der finden wird, der richtig hören wird den Ton der<text:line-break/>schöpferischen Geistigkeit.</text:span></text:p>
        <text:p text:style-name="P630"><text:span text:style-name="T8">Diejenigen, die zum alten Vaterunser hinzu werden verstehen ler-<text:line-break/>nen den Sinn des Gebets vom Fünften Evangelium, die werden aus<text:line-break/>unserer Zeitenwende heraus diesen Sinn gründlich erkennen können.</text:span></text:p>
        <text:p text:style-name="P73"><text:span text:style-name="T8">Wenn wir lernen werden, den Sinn dieser Worte zu verstehen, so<text:line-break/>werden wir die Keime aufzunehmen suchen, die da erblühen müssen,<text:line-break/>wenn die Erdenevolution nicht verdorren, wenn sie weiter fruchten<text:line-break/>und gedeihen soll, auf daß die Erde das ihr vom Urbeginn gestellte<text:line-break/>Ziel durch Menschenwillen erreichen kann.</text:span></text:p>
        <text:p text:style-name="P135"><text:span text:style-name="T8">So fühlet an diesem Abend, daß lebendig werden muß in den Men-<text:line-break/>schenseelen die Weisheit und der Sinn der neuen Erkenntnis, der neuen<text:line-break/>Liebe und der neuen starken Kraft. Die Seelen, die da wirken werden<text:line-break/>in der Blüte und der Frucht künftiger Erdenevolutionen, werden das-<text:line-break/>jenige verstehen müssen, was wir heute unseren Seelen zum ersten Male<text:line-break/>einverleiben wollen: die makrokosmisch widerklingende Stimme des<text:line-break/>uralt ewigen Gebetes:</text:span></text:p>
        <text:p text:style-name="P621"><text:span text:style-name="T8">AUM, Amen!</text:span></text:p>
        <text:p text:style-name="P622"><text:span text:style-name="T8">Es walten die Übel,</text:span></text:p>
        <text:p text:style-name="P623"><text:span text:style-name="T8">Zeugen sich lösender Ichheit,</text:span></text:p>
        <text:p text:style-name="P622"><text:span text:style-name="T8">Von ändern erschuldete Selbstheitschuld,</text:span></text:p>
        <text:p text:style-name="P623"><text:span text:style-name="T8">Erlebet im täglichen Brote,</text:span></text:p>
        <text:p text:style-name="P624"><text:span text:style-name="T8">In dem nicht waltet der Himmel Wille,</text:span></text:p>
        <text:p text:style-name="P625"><text:span text:style-name="T8">Da der Mensch sich schied von Eurem Reich</text:span></text:p>
        <text:p text:style-name="P625"><text:span text:style-name="T8">Und vergaß Euren Namen,</text:span></text:p>
        <text:p text:style-name="P624"><text:span text:style-name="T8">Ihr Väter in den Himmeln.</text:span></text:p>
        <text:p text:style-name="P631"><text:span text:style-name="T8">131</text:span></text:p>
        <text:p text:style-name="P631"/>
        <text:p text:style-name="P6"/>
      </text:section>
      <text:section text:style-name="Sect1" text:name="Section2">
        <text:p text:style-name="P7"><text:span text:style-name="T24"/></text:p>
        <text:p text:style-name="P632"><text:span text:style-name="T8">So gehen wir auseinander - in unserer Seele das Bewußtsein der<text:line-break/>Bedeutung mitnehmend von dem Ernst und der Würde der Handlung,<text:line-break/>die wir verrichtet haben. Das Bewußtsein, das von diesem Abend<text:line-break/>bleibt, soll in uns entzünden das Streben nach Erkenntnis einer der<text:line-break/>Menschheit gegebenen Neuoffenbarung, nach der da dürstet die Men-<text:line-break/>schenseele, von der sie trinken wird, aber erst dann, wenn sie gewinnen<text:line-break/>wird furchtlos den Glauben und das Vertrauen zu dem, was da ver-<text:line-break/>künden kann die Wissenschaft vom Geiste, die wiederum vereinen<text:line-break/>soll, was eine Weile getrennt durch die Menschheitsevolution gehen<text:line-break/>mußte: Religion, Kunst und Wissenschaft. Nehmen wir dies, meine<text:line-break/>Schwestern und Brüder, mit als etwas, was wir als ein Gedenken an<text:line-break/>diese gemeinsam gefeierte Stunde nicht wieder vergessen möchten.</text:span></text:p>
        <text:p text:style-name="P633"><text:span text:style-name="T10">(Nun folgte noch Eindecken und Einbetonieren des Grundsteins).</text:span></text:p>
        <text:p text:style-name="P634"><text:span text:style-name="T6">132</text:span></text:p>
        <text:p text:style-name="P634"/>
        <text:p text:style-name="P6"/>
      </text:section>
      <text:section text:style-name="Sect1" text:name="Section2">
        <text:p text:style-name="P7"><text:span text:style-name="T24"/></text:p>
        <text:p text:style-name="P635"><text:span text:style-name="T38">VI</text:span></text:p>
        <text:p text:style-name="P636"><text:span text:style-name="T19">Exegesen zu<text:line-break/>«Licht auf den Weg»</text:span></text:p>
        <text:p text:style-name="P637"><text:span text:style-name="T16">von Mabel Collins</text:span></text:p>
        <text:p text:style-name="P638"><text:span text:style-name="T34">&lt;Die Stimme der Stille»</text:span></text:p>
        <text:p text:style-name="P639"><text:span text:style-name="T16">von H. P. Blavatsky</text:span></text:p>
        <text:p text:style-name="P639"/>
        <text:p text:style-name="P6"/>
      </text:section>
      <text:section text:style-name="Sect1" text:name="Section2">
        <text:p text:style-name="P7"><text:span text:style-name="T24"/></text:p>
        <text:p text:style-name="P65"><text:span text:style-name="T24"> </text:span></text:p>
        <text:p text:style-name="P65"/>
        <text:p text:style-name="P6"/>
      </text:section>
      <text:section text:style-name="Sect1" text:name="Section2">
        <text:p text:style-name="P7"><text:span text:style-name="T37"/></text:p>
        <text:p text:style-name="P640"><text:span text:style-name="T16">Exegese zu «Licht auf den Weg»<text:line-break/>von Mabel Collins</text:span></text:p>
        <text:p text:style-name="P641"><text:span text:style-name="T6">Die folgenden Erklärungen Rudolf Steiners beziehen sich auf die ersten Sätze<text:line-break/>aus «Licht auf den Weg»:</text:span></text:p>
        <text:p text:style-name="P642"><text:span text:style-name="T6">«Geschrieben wurden diese Lehren für jeden, der die Wahrheit sucht.<text:line-break/>Beachte sie!</text:span></text:p>
        <text:p text:style-name="P358"><text:span text:style-name="T6">Bevor das Auge sehen kann, muß es der Tränen sich entwöhnen.<text:line-break/>Bevor das Ohr vermag zu hören, muß die Empfindlichkeit ihm schwinden.<text:line-break/>Eh' vor den Meistern kann die Stimme sprechen, muß das Verwunden sie<text:line-break/>verlernen.</text:span></text:p>
        <text:p text:style-name="P462"><text:span text:style-name="T6">Und eh' vor ihnen stehen kann die Seele, muß ihres Herzens Blut die Füße<text:line-break/>netzen.»</text:span></text:p>
        <text:p text:style-name="P643"><text:span text:style-name="T8">Was der auf das Endliche gerichtete Verstand (Kama Manas) die Wahr-<text:line-break/>heit nennt, das ist nur eine Unterart dessen, was der Esoteriker als<text:line-break/>«die Wahrheit </text:span><text:span text:style-name="T16">sucht». </text:span><text:span text:style-name="T8">Denn die Verstandeswahrheit bezieht sich auf<text:line-break/>dasjenige, was </text:span><text:span text:style-name="T16">geworden </text:span><text:span text:style-name="T8">ist, was </text:span><text:span text:style-name="T16">offenbar </text:span><text:span text:style-name="T8">ist. Und das Offenbare ist<text:line-break/>nur ein Teil des </text:span><text:span text:style-name="T16">Seins. </text:span><text:span text:style-name="T8">Jedes Ding unserer Umwelt ist zugleich Produkt,<text:line-break/>Geschöpf (das heißt Gewordenes, Offenbares) und </text:span><text:span text:style-name="T16">Keim </text:span><text:span text:style-name="T8">(Unoffen-<text:line-break/>bares, Werdendes). Und erst, wenn man ein Ding als die beiden Aspekte<text:line-break/>(Gewordenes und Werdendes) betrachtet, dann hat man vor Augen,<text:line-break/>daß es ein Glied des </text:span><text:span text:style-name="T16">Einen Lebens </text:span><text:span text:style-name="T8">ist, des Lebens, das die Zeit nicht<text:line-break/>außer sich, sondern in sich hat. So ist auch die endliche Wahrheit nur<text:line-break/>ein </text:span><text:span text:style-name="T16">Gewordenes; </text:span><text:span text:style-name="T8">sie muß belebt werden durch eine </text:span><text:span text:style-name="T16">werdende </text:span><text:span text:style-name="T8">Wahr-<text:line-break/>heit. Die erstere </text:span><text:span text:style-name="T16">erfaßt </text:span><text:span text:style-name="T8">man, die zweite «beachtet» man. Alle bloß<text:line-break/>wissenschaftliche Wahrheit gehört zur ersten Art. Wer </text:span><text:span text:style-name="T16">solche </text:span><text:span text:style-name="T8">Wahr-<text:line-break/>heit allein sucht, für den ist «Licht auf den Weg» </text:span><text:span text:style-name="T16">nicht </text:span><text:span text:style-name="T8">geschrieben. Es<text:line-break/>ist geschrieben für die, welche </text:span><text:span text:style-name="T16">die </text:span><text:span text:style-name="T8">Wahrheit suchen, die </text:span><text:span text:style-name="T16">heute </text:span><text:span text:style-name="T8">Keim<text:line-break/>ist, um </text:span><text:span text:style-name="T16">morgen </text:span><text:span text:style-name="T8">Produkt zu werden; und die nicht das Gewordene er-<text:line-break/>fassen, sondern das Werdende </text:span><text:span text:style-name="T16">beachten. </text:span><text:span text:style-name="T8">Will jemand die Lehren von<text:line-break/>«Licht auf den Weg» verstehen, dann muß er sie als seine eigenen er-</text:span></text:p>
        <text:p text:style-name="P591"><text:span text:style-name="T8">135</text:span></text:p>
        <text:p text:style-name="P591"/>
        <text:p text:style-name="P6"/>
      </text:section>
      <text:section text:style-name="Sect1" text:name="Section2">
        <text:p text:style-name="P7"><text:span text:style-name="T24"/></text:p>
        <text:p text:style-name="P605"><text:span text:style-name="T8">zeugen und doch als völlig andere lieben, wie eine Mutter ihr Kind als<text:line-break/>eigenes erzeugt und als anderes liebt.</text:span></text:p>
        <text:p text:style-name="P547"><text:span text:style-name="T8">Die vier ersten Lehren sind solche, die die Eingangspforte zur Eso-<text:line-break/>terik eröffnen, wenn sie verstanden werden. - Was bringt der Mensch<text:line-break/>den Gegenständen seines Erkennens entgegen? Wer immer sich prüft,<text:line-break/>wird finden, daß Freude und Schmerz </text:span><text:span text:style-name="T16">seine </text:span><text:span text:style-name="T8">Antwort auf die Eindrücke<text:line-break/>der sinnlichen und übersinnlichen Welt sind. Man gibt sich so leicht<text:line-break/>dem Glauben hin, daß man Lust und Unlust abgelegt habe. Man muß<text:line-break/>aber in die verborgensten Winkel seiner Seele hinuntersteigen und </text:span><text:span text:style-name="T16">seine<text:line-break/>Lust, seine Unlust </text:span><text:span text:style-name="T8">heraufholen; denn nur, wenn alle solche Lust und<text:line-break/>alle solche Unlust verzehrt wird von der Seligkeit des höheren Selbst,<text:line-break/>dann ist Erkenntnis möglich. Man denkt: man werde dadurch ein<text:line-break/>kalter und nüchterner Mensch. Das ist nicht der Fall. Ein Stück Gold<text:line-break/>bleibt dasselbe Stück Gold — nach Gewicht und Farbe —, auch wenn<text:line-break/>es zum Schmuckgegenstand umgeformt wird. So bleibt Kama das, was<text:line-break/>es ist - nach Inhalt und Intensität —, auch wenn es spirituell geformt<text:line-break/>wird. Die Kama-Kraft soll nicht ausgerottet werden, sondern in den<text:line-break/>Inhalt des </text:span><text:span text:style-name="T16">göttlichen Feuers </text:span><text:span text:style-name="T8">einverleibt werden. So soll des Auges Zart-<text:line-break/>sinn nicht in Tränen sich entladen, sondern die empfangenen Eindrücke<text:line-break/>vergolden. Löse jede Träne auf und verleihe den perlenden Glanz, den<text:line-break/>sie hat, dem Strahl, der in das Auge dringt. Verschwendete Kraft ist<text:line-break/></text:span><text:span text:style-name="T16">deine </text:span><text:span text:style-name="T8">Lust und </text:span><text:span text:style-name="T16">dein </text:span><text:span text:style-name="T8">Schmerz; verschwendet für die Erkenntnis. Denn<text:line-break/>die Kraft, die in diese Lust und diesen Schmerz ausfließt, soll ein-<text:line-break/>strömen in den Gegenstand der Erkenntnis.</text:span></text:p>
        <text:p text:style-name="P644"><text:span text:style-name="T16">«Bevor das Auge sehen kann, muß es der Tränen sich entwöhnen.»</text:span></text:p>
        <text:p text:style-name="P645"><text:span text:style-name="T8">Wer noch den Verbrecher verabscheut in dem gewöhnlichen Sinne,<text:line-break/>und wer noch den Heiligen anbetet in diesem gewöhnlichen Sinne, der<text:line-break/>hat nicht sein Auge der Tränen entwöhnt. Verbrenne alle deine Tränen<text:line-break/>in dem Willen zum Helfen. Weine nicht über den Armen; </text:span><text:span text:style-name="T16">erkenne<text:line-break/></text:span><text:span text:style-name="T8">seine Lage und hilf! Murre nicht über das Böse; verstehe es und wandle<text:line-break/>es in Gutes. Deine Tränen trüben nur die reine Klarheit des Lichtes.</text:span></text:p>
        <text:p text:style-name="P646"><text:span text:style-name="T8">136</text:span></text:p>
        <text:p text:style-name="P646"/>
        <text:p text:style-name="P6"/>
      </text:section>
      <text:section text:style-name="Sect1" text:name="Section2">
        <text:p text:style-name="P7"><text:span text:style-name="T24"/></text:p>
        <text:p text:style-name="P112"><text:span text:style-name="T8">Du </text:span><text:span text:style-name="T16">empfindest </text:span><text:span text:style-name="T8">um so zarter, je weniger du </text:span><text:span text:style-name="T16">empfindlich </text:span><text:span text:style-name="T8">bist. Der Klang<text:line-break/>wird dem Ohr klar, wenn diese Klarheit nicht gestört wird durch das<text:line-break/>Entzücken, durch das Sympathisieren, die ihm beim Eingange in das<text:line-break/>Ohr begegnen.</text:span></text:p>
        <text:p text:style-name="P647"><text:span text:style-name="T16">«Bevor das Ohr vermag zu hören, muß die Empfindlichkeit ihm<text:line-break/>schwinden.»</text:span></text:p>
        <text:p text:style-name="P648"><text:span text:style-name="T8">In anderer Art gesprochen, heißt das: Lasse die Herzschläge des ändern<text:line-break/>in dir widerklingen und störe sie nicht durch die Schläge deines eige-<text:line-break/>nen Herzens. Du sollst dein Ohr öffnen und nicht deine Nervenendi-<text:line-break/>gungen. Denn deine Nervenendigungen werden dir sagen, ob dir ein<text:line-break/>Ton </text:span><text:span text:style-name="T16">behaglich </text:span><text:span text:style-name="T8">ist oder nicht; aber dein offenes Ohr wird dir sagen,<text:line-break/></text:span><text:span text:style-name="T16">wie </text:span><text:span text:style-name="T8">der Ton selbst ist. Wenn du zu dem Kranken gehst, so laß jede<text:line-break/>Fiber </text:span><text:span text:style-name="T16">seines </text:span><text:span text:style-name="T8">Leibes zu dir sprechen und ertöte den Eindruck, den er<text:line-break/>dir macht.</text:span></text:p>
        <text:p text:style-name="P607"><text:span text:style-name="T8">Und zusammengefaßt die ersten zwei Sätze: Kehre deinen Willen<text:line-break/>um, laß ihn so kraftvoll wie möglich werden, aber laß ihn nicht als<text:line-break/>den </text:span><text:span text:style-name="T16">deinen </text:span><text:span text:style-name="T8">in die Dinge strömen, sondern erkundige dich nach der<text:line-break/>Dinge Wesen und gib ihnen dann deinen Willen; laß dich und deinen<text:line-break/>Willen aus den Dingen strömen. Laß die Leuchtkraft deiner Augen<text:line-break/>aus jeder Blume, aus jedem Sterne fließen, aber behalte dich und deine<text:line-break/>Tränen zurück.</text:span></text:p>
        <text:p text:style-name="P508"><text:span text:style-name="T8">Schenke deine Worte den Dingen, die stumm sind, damit sie durch<text:line-break/>dich sprechen. Denn sie sind nicht eine Aufforderung an deine Lust,<text:line-break/>diese stummen Dinge, sondern sie sind eine Aufforderung an deine<text:line-break/>Tätigkeit. Nicht, was sie </text:span><text:span text:style-name="T16">geworden </text:span><text:span text:style-name="T8">ohne dich, ist für dich da, sondern<text:line-break/>was sie werden sollen, muß durch dich da sein.</text:span></text:p>
        <text:p text:style-name="P538"><text:span text:style-name="T8">Und solang du deinen Wunsch einem einzigen Dinge aufdrückst,<text:line-break/>ohne daß dieser dein Wunsch aus dem Dinge selbst geboren ist, solange<text:line-break/>verwundest du das Ding. Solange du aber irgend etwas verwundest,<text:line-break/>solange kann kein Meister auf dich hören. Denn der Meister hört nur<text:line-break/>jene, die seiner bedürfen. Niemand aber bedarf des Meisters, der sich</text:span></text:p>
        <text:p text:style-name="P649"><text:span text:style-name="T8">137</text:span></text:p>
        <text:p text:style-name="P649"/>
        <text:p text:style-name="P6"/>
      </text:section>
      <text:section text:style-name="Sect1" text:name="Section2">
        <text:p text:style-name="P7"><text:span text:style-name="T24"/></text:p>
        <text:p text:style-name="P650"><text:span text:style-name="T8">den Dingen aufdrängen will. Des Menschen niederes Selbst ist wie eine<text:line-break/>spitze Nadel, die sich überall eingraben will. Solange sie das will, wird<text:line-break/>kein Meister ihre Stimme hören wollen.</text:span></text:p>
        <text:p text:style-name="P651"><text:span text:style-name="T16">«Eh' vor den Meistern kann die Stimme sprechen, muß das Ver-<text:line-break/>wunden sie verlernen.»</text:span></text:p>
        <text:p text:style-name="P652"><text:span text:style-name="T8">Solange noch die spitzen Nadeln des </text:span><text:span text:style-name="T16">«Ich will» </text:span><text:span text:style-name="T8">aus den Worten des<text:line-break/>Menschen ragen, solange sind seine Worte die Sendboten seines nie-<text:line-break/>deren Selbst. Sind diese Nadeln entfernt und ist die Stimme weich und<text:line-break/>schmiegsam geworden, daß sie sich wie ein Schleiergewand um die<text:line-break/>Geheimnisse aller Dinge legt, dann webt sie sich selbst zum Geist-<text:line-break/>gewand (Majavirupa), und des Meisters zarter Laut kleidet sich in sie.<text:line-break/>Mit jedem Gedanken, den der Mensch im wahren Sinne des Wortes<text:line-break/>der inneren Wahrheit der Dinge widmet, webt er einen Faden zu dem<text:line-break/>Kleide, in das sich der Meister hüllen mag, der ihm erscheint. - Wer<text:line-break/>sich selbst zum Sendboten der Welt macht, zum Organ, durch das die<text:line-break/>Tiefen der Welträtsel sprechen, der «ergießt seiner Seele Leben in die<text:line-break/>Welt», sein Herzblut netzt seine Füße, auf daß sie eilends ihn dahin<text:line-break/>tragen, wo gewirkt werden soll. Und wenn die </text:span><text:span text:style-name="T16">Seele </text:span><text:span text:style-name="T8">da ist, wo </text:span><text:span text:style-name="T16">nicht<text:line-break/></text:span><text:span text:style-name="T8">das niedere Ich ist, wenn sie nicht da ist, wo der Mensch genießend<text:line-break/></text:span><text:span text:style-name="T16">steht, </text:span><text:span text:style-name="T8">sondern da, wohin ihn die </text:span><text:span text:style-name="T16">tätigen </text:span><text:span text:style-name="T8">Füße getragen haben, dann<text:line-break/>erscheint auch da der Meister.</text:span></text:p>
        <text:p text:style-name="P653"><text:span text:style-name="T16">«Und eh' vor ihnen stehen kann die Seele, muß ihres Herzens Blut<text:line-break/>die Füße netzen.»</text:span></text:p>
        <text:p text:style-name="P654"><text:span text:style-name="T8">Wer in sich </text:span><text:span text:style-name="T16">stehen </text:span><text:span text:style-name="T8">bleibt, kann nicht den Meister finden; wer ihn fin-<text:line-break/>den will, muß seiner Seele Kraft — seines Herzens Blut - in sein Tun<text:line-break/>- in seine tätigen Füße - fließen lassen.</text:span></text:p>
        <text:p text:style-name="P74"><text:span text:style-name="T16">So </text:span><text:span text:style-name="T8">ist der </text:span><text:span text:style-name="T16">erste </text:span><text:span text:style-name="T8">Sinn der vier Grundlehren. Wer mit diesem ersten<text:line-break/>lebt, dem kann der zweite enthüllt werden und dann die folgenden.<text:line-break/>Denn diese Lehren sind okkulte Wahrheiten, und eine jede okkulte<text:line-break/>Wahrheit hat mindestens einen siebenfachen Sinn. -</text:span></text:p>
        <text:p text:style-name="P594"><text:span text:style-name="T8">138</text:span></text:p>
        <text:p text:style-name="P594"/>
        <text:p text:style-name="P6"/>
      </text:section>
      <text:section text:style-name="Sect1" text:name="Section2">
        <text:p text:style-name="P7"><text:span text:style-name="T24"/></text:p>
        <text:p text:style-name="P546"><text:span text:style-name="T6">Der zweite Teil der Exegese bezieht sich auf die Sätze Nr. 17 und 18 aus<text:line-break/>Kapitel </text:span><text:span text:style-name="T7">II:</text:span></text:p>
        <text:p text:style-name="P655"><text:span text:style-name="T6">17. «Das Innerste frage, das Eine, nach seiner Geheimnisse letztem, das dir es<text:line-break/>umschließt seit Jahrtausenden.</text:span></text:p>
        <text:p text:style-name="P656"><text:span text:style-name="T6">Der große, schwere Kampf, die Überwindung der Wünsche deiner eignen<text:line-break/>Seele ist eine Arbeit von Jahrtausenden. Erwarte deshalb nicht den Sieges-<text:line-break/>preis, eh</text:span><text:span text:style-name="T16">' </text:span><text:span text:style-name="T39"> </text:span><text:span text:style-name="T6">du Erfahrung von Jahrtausenden gesammelt. Kommt dann die Zeit,<text:line-break/>wo diese letzte Lehre zur Wahrheit wird, betritt der Mensch die Schwelle,<text:line-break/>die übers Menschentum hinaus ihn hebt.»</text:span></text:p>
        <text:p text:style-name="P657"><text:span text:style-name="T8">Kapitel </text:span><text:span text:style-name="T9">II. </text:span><text:span text:style-name="T8">Nr. 17. In diesen letzten Paragraphen des </text:span><text:span text:style-name="T9">II. </text:span><text:span text:style-name="T8">Kapitels von<text:line-break/>«Licht auf den Weg» ist Weisheit der tiefsten Art enthalten. In Nr. 17<text:line-break/>ist die Aufforderung enthalten, das «Innerste», das «Eine» zu fragen<text:line-break/>nach seiner «Geheimnisse letztem». Wer hinunterleuchtet in die Tiefen<text:line-break/>dieses «Innersten», der findet in der Tat die Ergebnisse von «Jahr-<text:line-break/>tausenden». Denn was der Mensch heute ist, das ist er durch lange<text:line-break/>Jahrtausende hindurch geworden. Durch Welten hindurch ist ja das<text:line-break/>Innerste gegangen, und verborgen ruhen in seinem Schöße die Früchte,<text:line-break/>die es aus diesen Welten mitgenommen. Daß unser Innerstes so ist, wie<text:line-break/>es jetzt ist, das verdankt es dem Umstände, daß unzählige von Bildun-<text:line-break/>gen gearbeitet haben an seinem Aufbau, daß es hindurchgegangen ist<text:line-break/>durch viele Reiche und daß es immer und immer wieder aus diesen<text:line-break/>Reichen sich Organe angebildet hat. Durch diese Organe ist es in<text:line-break/>Wechselverkehr getreten mit den Welten, die es jeweilig umgeben haben.<text:line-break/>Und was es aus diesem Wechselverkehr gewonnen hat, das hat es hinüber-<text:line-break/>genommen in neue Welten, um ausgestattet mit den Errungenschaften<text:line-break/>von früher auf neuen Stufen noch immer reichere Erlebnisse zu haben.<text:line-break/>Und heute benützen wir den also differenzierten Wesenskern unseres<text:line-break/>Innersten, um auf dem «Planeten», den wir «Erde» nennen, eine Sum-<text:line-break/>me von Erlebnissen zu haben.</text:span></text:p>
        <text:p text:style-name="P270"><text:span text:style-name="T8">Alle Erlebnisse des «Mond-Planeten» und der früheren sind in unse-<text:line-break/>rem Innersten. Sie waren schon in diesem Innersten, als dieses durch<text:line-break/>ein Pralaya hindurch sich zur «Erde» herüberentwickelte. Und so wa-</text:span></text:p>
        <text:p text:style-name="P649"><text:span text:style-name="T8">139</text:span></text:p>
        <text:p text:style-name="P649"/>
        <text:p text:style-name="P6"/>
      </text:section>
      <text:section text:style-name="Sect1" text:name="Section2">
        <text:p text:style-name="P7"><text:span text:style-name="T24"/></text:p>
        <text:p text:style-name="P107"><text:span text:style-name="T8">ren diese Erlebnisse in der Pitrinatur dieses Innersten, wie die ganze<text:line-break/>Lilie - latent - in dem Liliensamenkorn ist. Nur ist freilich dieses<text:line-break/>Liliensamenkorn noch immer etwas Physisch-Sichtbares. Der «Pitri-<text:line-break/>same» aber, der vom «Monde» zur «Erde» herüberschlief, war inkar-<text:line-break/>niert in Materien der höchsten Art, wahrnehmbar nur für «des Dang-<text:line-break/>ma erschlossenes Auge». Aber wie das Liliensamenkorn, wenn es in<text:line-break/>geeigneten Boden gesenkt wird, die Materien von Erde, Wasser und<text:line-break/>Luft so ordnet, daß eine neue Lilie sich bildet, so ordnet der «Pitri-<text:line-break/>same» bei seinen Zyklen durch das irdische Dasein die Materien so,<text:line-break/>daß im Laufe dieser Zyklen der volle «Mensch» nach und nach ent-<text:line-break/>steht, der nach Ablauf der sechsten und beim Beginn der siebenten irdi-<text:line-break/>schen Runde wahrhaft «Gottes Ebenbild» genannt werden darf. Bis<text:line-break/>in die Mitte der vierten Runde - bis zum Ende der lemurischen Zeit -<text:line-break/>teilt sich die menschliche Pitrinatur in der Arbeit an ihrem eigenen<text:line-break/>Organismus mit «Bildnern» höchster und höherer Art; immer mehr<text:line-break/>aber muß, von diesem Zeitpunkt an, des Menschen «Innerstes» selbst<text:line-break/>diese Arbeit übernehmen. K. H. sagt über diese Arbeit das Folgende:<text:line-break/>Alles, was «du» zu tun hast, ist, «ganz Mensch» zu werden. Denn<text:line-break/>wisse: nur deiner physischen Natur nach bist du jetzt schon - beinahe -<text:line-break/>Mensch. Denn auch der physischen Natur nach wirst du es erst am<text:line-break/>Ende der vierten Runde sein. Noch unorganisiert, noch chaotisch aber<text:line-break/>sind dein Astralleib, dein Mentalleib und dein Ich-Leib (höherer Ma-<text:line-break/>nas). Ebenso vollkommen wie dein physischer Leib nach der vierten,<text:line-break/>muß dein Astralleib nach der fünften, dein Mentalleib nach der sech-<text:line-break/>sten und dein arupischer (höherer Mental-)Leib nach der siebenten<text:line-break/>Runde sein, wenn du am Ende der irdischen Zyklen deine Bestimmung<text:line-break/>erreicht haben sollst. Und nur dann, wenn du </text:span><text:span text:style-name="T16">diese </text:span><text:span text:style-name="T8">Bestimmung er-<text:line-break/>reicht hast, kannst du als ein normal-terrestrischer Pitri zum nächsten<text:line-break/>Planeten hinüberwandeln.</text:span></text:p>
        <text:p text:style-name="P217"><text:span text:style-name="T8">Diejenigen aber, welche den okkulten Pfad gehen wollen, sollen<text:line-break/>mit Bewußtsein immer mehr arbeiten an diesem dreifachen Heraus-<text:line-break/>organisieren ihrer höheren Leiber aus ihrem «Innersten». Das ist der<text:line-break/>Sinn des Meditierens.</text:span></text:p>
        <text:p text:style-name="P658"><text:span text:style-name="T6">140</text:span></text:p>
        <text:p text:style-name="P658"/>
        <text:p text:style-name="P6"/>
      </text:section>
      <text:section text:style-name="Sect1" text:name="Section2">
        <text:p text:style-name="P7"><text:span text:style-name="T24"/></text:p>
        <text:p text:style-name="P139"><text:span text:style-name="T8">Man gestaltet (organisiert) seinen </text:span><text:span text:style-name="T16">Astralleib </text:span><text:span text:style-name="T8">durch Erhebung zum<text:line-break/>höheren Selbst und durch Selbstprüfung. So, wie außermenschliche<text:line-break/>Kräfte in verflossenen Runden gearbeitet haben, um die Organe des<text:line-break/>physischen Leibes von heute zu bauen, so arbeitet das innermensch-<text:line-break/>liche höhere Selbst an dem Astralleibe, damit dieser ein «Ebenbild der<text:line-break/>Gottheit» oder auch «ganz Mensch» werde. Dann wird er geeignet,<text:line-break/>durch </text:span><text:span text:style-name="T16">seine </text:span><text:span text:style-name="T8">Organe die Geheimnisse höherer Welten so zu erleben,<text:line-break/>wie der physische Leib durch </text:span><text:span text:style-name="T16">seine </text:span><text:span text:style-name="T8">Sinnesorgane die Geheimnisse der<text:line-break/>physisch-mineralischen Welt erlebt. Wir prüfen uns bezüglich unserer<text:line-break/>Tageserlebnisse am Abend. Wir erheben uns durch die bekannte For-<text:line-break/>mel zu unserem «höheren Selbst». In beiden Tätigkeiten wirken wir<text:line-break/>organisierend, bauend auf unseren Astralkörper. Wir machen ihn da-<text:line-break/>durch erst zum Astral-Organismus, zum Körper mit Organen, wäh-<text:line-break/>rend er vorher nur eine Art Träger war. Diese «Formel» ist ja diese:</text:span></text:p>
        <text:p text:style-name="P659"><text:span text:style-name="T8">«Strahlender als die Sonne,</text:span></text:p>
        <text:p text:style-name="P660"><text:span text:style-name="T8">Reiner als der Schnee,</text:span></text:p>
        <text:p text:style-name="P661"><text:span text:style-name="T8">Feiner als der Äther,</text:span></text:p>
        <text:p text:style-name="P662"><text:span text:style-name="T8">Ist das Selbst,</text:span></text:p>
        <text:p text:style-name="P660"><text:span text:style-name="T8">Der Geist, inmitten meines Herzens.</text:span></text:p>
        <text:p text:style-name="P663"><text:span text:style-name="T8">Ich bin dieses Selbst.</text:span></text:p>
        <text:p text:style-name="P662"><text:span text:style-name="T8">Dieses Selbst bin Ich.»</text:span></text:p>
        <text:p text:style-name="P664"><text:span text:style-name="T8">Es eröffnet sich der Blick allerdings dadurch auf eine «Arbeit von<text:line-break/>Jahrtausenden», wie es weiter in Paragraph 17 heißt. So, wie Jahr-<text:line-break/>tausende notwendig waren, bis die äußere physische Ebenbildlichkeit<text:line-break/>erreicht worden ist, so wird eine Arbeit von Jahrtausenden notwendig<text:line-break/>sein, bis diese Ebenbildlichkeit für die höheren Körper erreicht sein<text:line-break/>wird. Dann erst steht der Mensch an der «Schwelle, die übers Men-<text:line-break/>schentum hinaus ihn hebt». Und er muß gerade so in der siebenten<text:line-break/>Runde «an diese Schwelle» kommen, wie er am Ende der lunarischen<text:line-break/>(Mond-)Epoche an der Schwelle sein mußte, die ihn über das lunarische<text:line-break/>Pitritum hinaushob.</text:span></text:p>
        <text:p text:style-name="P665"><text:span text:style-name="T8">141</text:span></text:p>
        <text:p text:style-name="P665"/>
        <text:p text:style-name="P6"/>
      </text:section>
      <text:section text:style-name="Sect1" text:name="Section2">
        <text:p text:style-name="P7"><text:span text:style-name="T24"/></text:p>
        <text:p text:style-name="P666"><text:span text:style-name="T8">Durch die Mental-Meditation eines Satzes aus den inspirierten<text:line-break/>Schriften organisiert der Meditierende seinen Mentalleib. Wenn der<text:line-break/>Mensch aus der Bhagavad-Gita oder aus anderen Schriften, welche die<text:line-break/>theosophische Literatur an die Hand ihm gibt, sich solche Meditations-<text:line-break/>sätze nimmt, dann arbeitet er an der Organisation dieses seines Mental-<text:line-break/>leibes. Es muß immer wieder und wieder betont werden, daß es bei<text:line-break/>diesem Meditieren viel weniger darauf ankommt, verstandesmäßig den<text:line-break/>Satz durchzunehmen — </text:span><text:span text:style-name="T16">das </text:span><text:span text:style-name="T8">soll für sich außerhalb der eigentlichen Me-<text:line-break/>ditation geschehen -, als vielmehr bei völlig freiem Blickfeld des Be-<text:line-break/>wußtseins mit dem Satz zu </text:span><text:span text:style-name="T16">leben. Er </text:span><text:span text:style-name="T8">soll uns sagen, was er uns zu sagen<text:line-break/>hat. Wir sollen die von ihm Empfangenden sein. Ist er ein inspirierter<text:line-break/>Satz, dann beginnt er in unserem Bewußtsein zu leben, dann strömt<text:line-break/>Lebendiges von ihm aus, dann wird er in uns Fülle, vorher nicht ge-<text:line-break/>ahnter Inhalt. Solange wir über ihn spekulieren, können wir nämlich<text:line-break/>doch nur das in ihn hineinlegen, was schon in uns ist. Dadurch kommen<text:line-break/>wir aber nicht weiter.</text:span></text:p>
        <text:p text:style-name="P667"><text:span text:style-name="T8">Die Organisation des Ich-Leibes hängt von dem devotioneilen Teile<text:line-break/>unserer Meditation ab. Je mehr wir durch diese Devotion erreichen,<text:line-break/>je tiefer, ernster sie ist, desto ähnlicher werden wir der Wesenheit, als<text:line-break/>die wir hinausziehen sollen aus unserem planetarischen Leben zu den<text:line-break/>Aufgaben, die in einem späteren Sein an uns gestellt werden.</text:span></text:p>
        <text:p text:style-name="P668"><text:span text:style-name="T8">142</text:span></text:p>
        <text:p text:style-name="P668"/>
        <text:p text:style-name="P6"/>
      </text:section>
      <text:section text:style-name="Sect1" text:name="Section2">
        <text:p text:style-name="P7"><text:span text:style-name="T24"/></text:p>
        <text:p text:style-name="P99"><text:span text:style-name="T6">18. «Das Wissen, das du nun dein eigen nennst, ist nur dein Eigentum, weil<text:line-break/>deine Seele in Eins verschmolzen ist mit allen Seelen und Eins geworden<text:line-break/>mit dem Innersten. Es ist ein Schatz vom Höchsten dir vertraut. Doch<text:line-break/>täuschst du sein Vertrauen, mißbrauchst dein Wissen du, läßt du es schlum-<text:line-break/>mern, wo du's nützen solltest, dann selbst von der erklommenen Höhe ist<text:line-break/>der Sturz noch möglich. An der Schwelle selbst da weichen noch Erhabne<text:line-break/>zurück, unfähig, die Verantwortung zu tragen und außerstand, sich höher<text:line-break/>aufzuschwingen. Darum gedenke stets mit heiliger Furcht, mit bangem Zit-<text:line-break/>tern dieses Augenblicks und rüste dich im voraus zu dem Kampf.»</text:span></text:p>
        <text:p text:style-name="P669"><text:span text:style-name="T8">Nr. 18. Wir müssen erleben, daß wir Eins sind mit allem, was lebt.<text:line-break/>Wir müssen uns klar darüber sein, daß das, was wir unser Eigen nen-<text:line-break/>nen, </text:span><text:span text:style-name="T16">dann </text:span><text:span text:style-name="T8">kein Leben hat, wenn es eine Eigenheit sein will. Es hat dann<text:line-break/>ebensowenig ein Leben, wie unser kleiner Finger ein Leben hätte, wenn<text:line-break/>er abgeschnitten wäre von unserem ganzen Organismus. Und was für<text:line-break/>unseren kleinen Finger die physische - sinnliche - Abschneidung wäre,<text:line-break/>das wäre für unsere Eigenheit ein Wissen, das sich nur auf diese Eigen-<text:line-break/>heit selbst beziehen wollte. </text:span><text:span text:style-name="T16">Eins </text:span><text:span text:style-name="T8">waren wir, als wir innerhalb einer<text:line-break/>allgöttlichen Wesenheit den Planeten betraten, der der dritte vor unse-<text:line-break/>rer Erde war; innerhalb der allgöttlichen Wesenheit waren wir, und<text:line-break/>doch eine Eigenheit, wie jeder Ton in einer Symphonie eine Eigen-<text:line-break/>heit ist und doch Eins mit der ganzen Symphonie. Und was wir unsere<text:line-break/>Eigenheit zu nennen berufen sind, das soll auf sich wirken lassen, was<text:line-break/>es trifft in den 343 Welten, die es durchlebt (sieben Planeten, sieben<text:line-break/>Runden auf jedem Planeten, sieben sogenannte Globen zu jeder Runde<text:line-break/>= 7x7x7 Metamorphosen = 343).</text:span></text:p>
        <text:p text:style-name="P217"><text:span text:style-name="T8">Was wir da zu erleben vermögen, das ist als </text:span><text:span text:style-name="T16">Anlage </text:span><text:span text:style-name="T8">in uns gelegt<text:line-break/>im </text:span><text:span text:style-name="T16">Anfange. </text:span><text:span text:style-name="T8">Und das ist der Schatz, «vom Höchsten dir vertraut».<text:line-break/>Und wie der Schatz uns vertraut ist, so sollen wir ihn stellen in den<text:line-break/>Zusammenklang der planetarischen Symphonie. Ein Erlebnis wird sich<text:line-break/>dem immer wieder bieten, der </text:span><text:span text:style-name="T16">diese </text:span><text:span text:style-name="T8">Dinge voll versteht. Alle Vertie-</text:span></text:p>
        <text:p text:style-name="P596"><text:span text:style-name="T8">143</text:span></text:p>
        <text:p text:style-name="P596"/>
        <text:p text:style-name="P6"/>
      </text:section>
      <text:section text:style-name="Sect1" text:name="Section2">
        <text:p text:style-name="P7"><text:span text:style-name="T24"/></text:p>
        <text:p text:style-name="P76"><text:span text:style-name="T8">fung in unser Inneres bleibt unfruchtbar, leer, wenn wir sie nur für<text:line-break/>uns selbst haben wollen. </text:span><text:span text:style-name="T16">Unsere </text:span><text:span text:style-name="T8">Vervollkommnung anstreben, heißt<text:line-break/>doch nur einem höheren Egoismus frönen. Unser Wissen muß immer-<text:line-break/>dar ausfließen von uns. Nicht gesagt soll damit sein, daß wir unbedingt<text:line-break/>immer lehren sollen. Das soll jeder, wie er es kann, und wenn er es<text:line-break/>kann. Aber der kleinste Handgriff im alltäglichen Leben macht es<text:line-break/>möglich, ein lebendiges Ergebnis selbstlos erworbenen Wissens zu sein.<text:line-break/>Und wenn wir </text:span><text:span text:style-name="T16">das </text:span><text:span text:style-name="T8">in der Empfindung haben, daß alles Leben Eins<text:line-break/>ist, daß alles Sondersein nur in der Maya begründet ist: dann wird<text:line-break/>alle unsere Vertiefung in unser Inneres auch mit dem lebendigen Ge-<text:line-break/>fühle erworben, daß es lebendig werden soll in dem All-Einen Leben.<text:line-break/>Dann aber ist unsere Vertiefung immer durch Fruchtbarkeit belohnt.<text:line-break/>Dann sind wir sicher, daß wir nicht fallen können. Wer nur, um zu<text:line-break/>wissen, nur um seiner eigenen Vollkommenheit willen Wissen erstrebt,<text:line-break/>nur um weiterzukommen auf der Stufenleiter des Daseins: der kann<text:line-break/>noch fallen, auch wenn er schon sehr hoch gestiegen sein sollte. Und<text:line-break/>wir müssen uns vor allem der «Verantwortung» bewußt sein, die wir<text:line-break/>durch das Erwerben höherer Erkenntnis auf uns nehmen. Nur ein ge-<text:line-break/>wisses Maß von Entwickelungsmöglichkeit ist der Gesamtmenschheit<text:line-break/>zuerteilt im Entwickelungswege. Machen daher wir uns vollkommener,<text:line-break/>eignen wir uns ein Maß von Vollkommenheit früher zu, als es im Nor-<text:line-break/>malfortschreiten möglich wäre, so </text:span><text:span text:style-name="T16">nehmen </text:span><text:span text:style-name="T8">wir von dem gemeinsamen<text:line-break/>Maße der Menschheit etwas für uns. Wir lassen die Waagschale auf un-<text:line-break/>serer Seite sinken; die Waage schnellt auf der anderen Seite empor. Nur<text:line-break/>durch </text:span><text:span text:style-name="T16">Geben </text:span><text:span text:style-name="T8">in irgendeiner Art können wir gutmachen, was wir </text:span><text:span text:style-name="T16">ge-<text:line-break/>nommen </text:span><text:span text:style-name="T8">haben. Aber wir dürfen auch darum nicht denken, daß es<text:line-break/>besser sei, nicht zu nehmen. Das hieße wieder egoistisch sein und sich<text:line-break/>dem Nehmen entziehen, auf daß man auch der Pflicht des Gebens<text:line-break/>enthoben wäre.</text:span></text:p>
        <text:p text:style-name="P670"><text:span text:style-name="T8">Nicht nehmen und nicht geben bedeuten den </text:span><text:span text:style-name="T16">Tod; </text:span><text:span text:style-name="T8">wir aber sollen<text:line-break/>dem </text:span><text:span text:style-name="T16">Leben dienen. </text:span><text:span text:style-name="T8">Wir sollen uns die Möglichkeit des Gebens erwer-<text:line-break/>ben; deshalb müssen wir die Verantwortung des Nehmens auf uns<text:line-break/>laden. Nur müssen wir uns in jedem Augenblicke dieser Verantwor-</text:span></text:p>
        <text:p text:style-name="P646"><text:span text:style-name="T8">144</text:span></text:p>
        <text:p text:style-name="P646"/>
        <text:p text:style-name="P6"/>
      </text:section>
      <text:section text:style-name="Sect1" text:name="Section2">
        <text:p text:style-name="P7"><text:span text:style-name="T20"/></text:p>
        <text:p text:style-name="P109"><text:span text:style-name="T8">tung bewußt sein. Wir müssen unausgesetzt sinnen, wie wir am besten<text:line-break/>geben, wenn wir genommen haben.</text:span></text:p>
        <text:p text:style-name="P632"><text:span text:style-name="T8">Das gibt einen «Kampf», einen ernsten, heiligen Kampf. Aber </text:span><text:span text:style-name="T16">dieser<text:line-break/></text:span><text:span text:style-name="T8">Kampf muß sein. Wir </text:span><text:span text:style-name="T16">dürfen </text:span><text:span text:style-name="T8">ihn nicht scheuen. Stets müssen wir uns<text:line-break/>rüsten zu diesem Kampf. - Besonders die hohe Bedeutung </text:span><text:span text:style-name="T16">dieses Kamp-<text:line-break/>fes </text:span><text:span text:style-name="T8">wurde und wird den Mysten aller Einweihungsschulen vorgeführt.<text:line-break/>Sie werden ermahnt, sich zu erfüllen, sich zu durchdringen mit dem<text:line-break/>Bewußtsein dieses Kampfes. Atmet unser Innerstes das Leben dieses<text:line-break/>Kampfes als Grundstimmung der Seele, dann lebt auf in diesem Innern<text:line-break/>das innere Gesicht und das innere Gehör. Und vermögen wir ruhig,<text:line-break/></text:span><text:span text:style-name="T16">ganz ruhig </text:span><text:span text:style-name="T8">zu sein auf diesem Kampfplatze, dann beginnen auf unse-<text:line-break/>rem astralen und mentalen Himmel höhere Geheimnisse aufzublitzen.<text:line-break/>Dann symbolisieren sich in uns Gefühle, Gedanken zu geistig-greif-<text:line-break/>baren Wirklichkeiten; und aus dem Nebel dieser geistig-greifbaren<text:line-break/>Wirklichkeiten ertönt die Stimme des Meisters, formt sich des Meisters<text:line-break/>Gestalt. Es beginnt für uns der höhere </text:span><text:span text:style-name="T16">Verkehr. </text:span><text:span text:style-name="T8">Wir beginnen, in der<text:line-break/>Welt nicht mehr bloß Mitakteure zu sein, sondern werden für sie<text:line-break/></text:span><text:span text:style-name="T16">Boten </text:span><text:span text:style-name="T8">(Angelos).</text:span></text:p>
        <text:p text:style-name="P671"><text:span text:style-name="T8">Das was hier geschildert wird als Exegese von Nr. 18, ist Satz für<text:line-break/>Satz Wirklichkeit, zu erlebende höhere Wirklichkeit. Und wer sich<text:line-break/>durchdringt mit dem Sinn dieses Satzes in dieser Weise, der wird ein<text:line-break/>Bürger höherer Welten.</text:span></text:p>
        <text:p text:style-name="P672"><text:span text:style-name="T6"><text:tab/>145</text:span></text:p>
        <text:p text:style-name="P672"/>
        <text:p text:style-name="P6"/>
      </text:section>
      <text:section text:style-name="Sect2" text:name="Section2">
        <text:p text:style-name="P7"><text:span text:style-name="T24"/></text:p>
        <text:p text:style-name="P302"><text:span text:style-name="T16">Morgens:</text:span></text:p>
        <text:p text:style-name="P673"><text:span text:style-name="T16">Abends:</text:span></text:p>
        <text:p text:style-name="P674"><text:span text:style-name="T8">146</text:span></text:p>
        <text:p text:style-name="P675"><text:span text:style-name="T20"/><text:span text:style-name="T16">Meditation<text:line-break/>im Zusammenhang mit «Licht auf den Weg»</text:span></text:p>
        <text:p text:style-name="P676"><text:span text:style-name="T8">1.) <text:s/>AUM</text:span></text:p>
        <text:p text:style-name="P677"><text:span text:style-name="T8">2.) <text:s/>Erhebung zum höheren Selbst durch die Formel:<text:line-break/>«Strahlender als die Sonne<text:line-break/>Reiner als der Schnee<text:line-break/>Feiner als der Äther<text:line-break/>Ist das Selbst</text:span></text:p>
        <text:p text:style-name="P678"><text:span text:style-name="T8">Der Geist in meinem Herzen<text:line-break/>Dies Selbst bin Ich. Ich bin dies Selbst.»</text:span></text:p>
        <text:p text:style-name="P286"><text:span text:style-name="T8">3.) Kontemplative Meditation in «Licht auf den Weg»</text:span></text:p>
        <text:list text:style-name="L7">
          <text:list-item>
            <text:p text:style-name="P679"><text:span text:style-name="T29"/><text:span text:style-name="T8">14 Tage: «Bevor das Auge ...»</text:span></text:p>
          </text:list-item>
          <text:list-item>
            <text:p text:style-name="P679"><text:span text:style-name="T29"/><text:span text:style-name="T8">14 Tage: «Ehe das Ohr ...»</text:span></text:p>
          </text:list-item>
          <text:list-item>
            <text:p text:style-name="P679"><text:span text:style-name="T29"/><text:span text:style-name="T8">14 Tage: «Ehe vor den Meistern ...»</text:span></text:p>
          </text:list-item>
          <text:list-item>
            <text:p text:style-name="P679"><text:span text:style-name="T29"/><text:span text:style-name="T8">14 Tage: «Ehe vor ihnen stehen ...»</text:span></text:p>
          </text:list-item>
        </text:list>
        <text:p text:style-name="P680"><text:span text:style-name="T8">4.) Devotionelle Hingabe an das absolut verehrungswür-<text:line-break/>dige Ideal.</text:span></text:p>
        <text:p text:style-name="P681"><text:span text:style-name="T8">Tagesrückschau. Anfang mit den letzten Erlebnissen und<text:line-break/>Handlungen am Abend und aufsteigend bis zum Morgen.</text:span></text:p>
        <text:p text:style-name="P681"/>
        <text:p text:style-name="P6"/>
      </text:section>
      <text:section text:style-name="Sect1" text:name="Section2">
        <text:p text:style-name="P7"><text:span text:style-name="T20"/></text:p>
        <text:p text:style-name="P682"><text:span text:style-name="T16">Exegese<text:line-break/></text:span><text:span text:style-name="T8">zu</text:span><text:span text:style-name="T16"> «Die Stimme der Stille» </text:span><text:span text:style-name="T8">von H. P. Blavatsky</text:span></text:p>
        <text:p text:style-name="P683"><text:span text:style-name="T8">Einem aus der alten Theosophischen Gesellschaft herkommenden Schüler gab<text:line-break/>Rudolf Steiner als Meditationsstoff die kleine Schrift von H. P. Blavatsky<text:line-break/>«Die Stimme der Stille» (vgl. S. 158 ff.) an:</text:span></text:p>
        <text:p text:style-name="P684"><text:span text:style-name="T8">«... so daß Sie in den ersten 14 Tagen die ersten beiden Sätze der<text:line-break/>Schrift in dem Blickfeld des Bewußtseins sein lassen. Ich meine (mit<text:line-break/>Auslassung des allerersten Satzes) die folgenden:</text:span></text:p>
        <text:p text:style-name="P685"><text:span text:style-name="T8">Wer des Geistes Stimme außer sich verstehen will,<text:line-break/>der muß des eigenen Geistes Wesen erst erleben -</text:span></text:p>
        <text:p text:style-name="P686"><text:span text:style-name="T8">Wenn der Suchende die Welt der Sinne nicht mehr<text:line-break/>allein hören will, so muß er den suchen, welcher<text:line-break/>diese Welt erzeugt, er muß in Gedanken leben,<text:line-break/>welche die Sinnenwelt zur Scheinwelt machen.</text:span></text:p>
        <text:p text:style-name="P687"><text:span text:style-name="T8">Es kommt nicht darauf an, daß man über diese Sätze spekuliert, son-<text:line-break/>dern darauf, daß man ein paar Minuten mit ihnen lebt. Dazu muß<text:line-break/>man sich ihren Inhalt vorher so angeeignet haben, daß man ihn mit<text:line-break/>einem geistigen Blicke überschauen, geistig vor sich hinstellen, und<text:line-break/>ohne daß man über ihn spintisiert, hingebend auf sich wirken läßt.<text:line-break/>Denn nur dadurch wird die Meditation fruchtbar, daß man die zu<text:line-break/>meditierenden Gedanken in voller Ruhe auf sich einströmen läßt.»</text:span></text:p>
        <text:p text:style-name="P688"><text:span text:style-name="T8">(Brief vom 14. April 1904)</text:span></text:p>
        <text:p text:style-name="P689"><text:span text:style-name="T8">«... Ich bitte Sie nun, auch noch in den nächsten Wochen die Teile<text:line-break/>der &lt;Stimme&gt; zu meditieren, welche den sieben Stimmen vorangehen.<text:line-break/>Ich werde in den nächsten Tagen diese sieben Stimmen interpretieren<text:line-break/>und Sie erhalten dann ein erstes Exemplar der Interpretation.»</text:span></text:p>
        <text:p text:style-name="P317"><text:span text:style-name="T8">(Brief vom 14. Mai 1904)</text:span></text:p>
        <text:p text:style-name="P690"><text:span text:style-name="T8">147</text:span></text:p>
        <text:p text:style-name="P690"/>
        <text:p text:style-name="P6"/>
      </text:section>
      <text:section text:style-name="Sect1" text:name="Section2">
        <text:p text:style-name="P7"><text:span text:style-name="T20"/></text:p>
        <text:p text:style-name="P691"><text:span text:style-name="T8">«... Die rechte Stimmung ist die Geduld ... Die Stimmung des War-<text:line-break/>tens beschleunigt unsere Schritte.</text:span></text:p>
        <text:p text:style-name="P692"><text:span text:style-name="T8">Sie meinen, wenn man in der Meditation die Worte, die eigentlich<text:line-break/>selbstverständlich sind, wiederhole, so sei das doch zwecklos. Das ist<text:line-break/>aber nicht der Fall. Käme es auf das Wissen an, dann wäre es zweck-<text:line-break/>los. Aber es kommt eben darauf an, daß man wieder und immer wie-<text:line-break/>der </text:span><text:span text:style-name="T16">durch sich selbst </text:span><text:span text:style-name="T8">erlebt, was man sein soll, und was man selbst-<text:line-break/>tätig aus sich machen soll. Sie finden darüber Näheres in den Zusätzen,<text:line-break/>die ich Ihnen zur &lt;Stimme der Stille&gt; versprochen habe, und Ihnen<text:line-break/>heute beilege.»<text:tab/>(Brief vom 11. August 1904)</text:span></text:p>
        <text:p text:style-name="P693"><text:span text:style-name="T6">Nachfolgende «Zusätze» beziehen sich auf den Anfang von H. P. Blavatskys<text:line-break/>«Die Stimme der Stille» in einer von Rudolf Steiner verwendeten und im<text:line-break/>Anschluß an die Exegese wiedergegebenen Übersetzung, welche in einer un-<text:line-break/>bekannten Handschrift beim Manuskript der Exegese Rudolf Steiners liegt.<text:line-break/>Diese Übersetzung weicht von derjenigen von Franz Hartmann, Lotus-<text:line-break/>Verlag Leipzig (o. J.) stark ab. Es liegt nahe, anzunehmen, daß die verwen-<text:line-break/>dete Übersetzung in Zusammenhang mit Rudolf Steiner entstanden ist.</text:span></text:p>
        <text:p text:style-name="P694"><text:span text:style-name="T6">148</text:span></text:p>
        <text:p text:style-name="P694"/>
        <text:p text:style-name="P6"/>
      </text:section>
      <text:section text:style-name="Sect1" text:name="Section2">
        <text:p text:style-name="P7"><text:span text:style-name="T20"/></text:p>
        <text:p text:style-name="P546"><text:span text:style-name="T8">In dem ersten Satz der «Stimme der Stille» wird von den niederen<text:line-break/>Seelenkräften (Iddhis oder Siddhis) gesprochen. Und es wird auf «Ge-<text:line-break/>fahren dieser Seelenkräfte» hingedeutet. Zunächst möchte ich bemer-<text:line-break/>ken, daß gerade das kleine Werkchen, die «Stimme der Stille» dazu<text:line-break/>bestimmt ist, als Meditationsstoff zu dienen. Es ist ganz aus </text:span><text:span text:style-name="T16">okkultem<text:line-break/>Wissen </text:span><text:span text:style-name="T8">heraus geschrieben. Und okkultes Wissen ist lebendiges Wissen,<text:line-break/>das heißt, es wirkt als Kraft auf den ganzen Menschen, wenn dieser<text:line-break/>sich meditierend damit durchdringt. Aber, wie ich schon einmal ge-<text:line-break/>sagt habe, es handelt sich dabei nicht um ein verstandesgemäßes Auf-<text:line-break/>nehmen und Zergliedern dieses Wissens, sondern um eine völlige Hin-<text:line-break/>gabe an dasselbe. Nur wem es gelingt, das Bewußtseinsfeld für kurze<text:line-break/>Zeit ganz frei zu bekommen von allen Eindrücken des Alltags und sich<text:line-break/>ganz und gar für diese Zeit zu erfüllen mit dem Meditationsgedanken,<text:line-break/>der erhält die Frucht des Meditierens.</text:span></text:p>
        <text:p text:style-name="P695"><text:span text:style-name="T8">Ich möchte nun auf einiges hinweisen, was als okkultes Wissen der<text:line-break/>«Stimme der Stille» zu Grunde liegt. Aber ausdrücklich muß ich be-<text:line-break/>merken, daß es sich nicht darum handelt, solches Wissen in den Augen-<text:line-break/>blicken der Meditation in die Sätze der «Stimme der Stille» hinein-<text:line-break/>zuspekulieren, sondern darum, daß man dieses Wissen in Zeiten, die<text:line-break/>außerhalb der Meditation liegen, sich aneignet. Dann wird dasselbe<text:line-break/>ein Bestandstück unserer Seele und es wirkt in uns, auch wenn wir es<text:line-break/>uns nicht in ausführlichen Gedanken während der Meditation ausein-<text:line-break/>anderlegen.</text:span></text:p>
        <text:p text:style-name="P100"><text:span text:style-name="T8">Alle wirklich okkulten Sätze beruhen auf der Erkenntnis der Wel-<text:line-break/>tenentwickelung und sind aus dem Wissen heraus geschrieben, das den<text:line-break/>Menschen im Einklang sieht mit dem Einen All-Leben, das sich in<text:line-break/>immer neuen Formen auslebt. Der Mensch aber soll sich selbst als eine<text:line-break/>dieser Formen erkennen. Er soll einsehen lernen, daß die Entwicke-<text:line-break/>lungsvorgänge einer langen Vergangenheit in sein Wesen eingeflossen<text:line-break/>sind, und daß er selbst die Übergangsform zu höheren Zuständen<text:line-break/>bildet.</text:span></text:p>
        <text:p text:style-name="P217"><text:span text:style-name="T8">So wie der Mensch heute ist, besteht er aus einer Reihe von Körpern,<text:line-break/>dem physischen, dem astralen, dem unteren Geistkörper, dem höheren</text:span></text:p>
        <text:p text:style-name="P696"><text:span text:style-name="T8">149</text:span></text:p>
        <text:p text:style-name="P696"/>
        <text:p text:style-name="P6"/>
      </text:section>
      <text:section text:style-name="Sect1" text:name="Section2">
        <text:p text:style-name="P7"><text:span text:style-name="T20"/></text:p>
        <text:p text:style-name="P76"><text:span text:style-name="T8">Geistkörper. Und noch höhere Körper sind in ihm vorläufig bloß an-<text:line-break/>gedeutet. Nun versteht sich der Mensch erst recht, wenn er weiß, daß<text:line-break/>die genannten Körper nicht etwa alle in dem gleichen Grade voll-<text:line-break/>kommen entwickelt sind. Denn wenn auch zum Beispiel der astralische<text:line-break/>Körper als solcher höher steht als der physische, so ist doch der </text:span><text:span text:style-name="T16">heutige<text:line-break/></text:span><text:span text:style-name="T8">astralische Körper des Menschen tiefer stehend als sein physischer<text:line-break/>Körper. Man muß unterscheiden zwischen Vollkommenheit in seiner<text:line-break/>Art, und Vollkommenheit an sich. Des Menschen physischer Körper<text:line-break/>ist heute </text:span><text:span text:style-name="T16">in seiner Art </text:span><text:span text:style-name="T8">auf einer gewissen Höhe der Vollkommenheit<text:line-break/>angelangt, und er wird es vollends sein, wenn die gegenwärtige soge-<text:line-break/>nannte «Runde» unserer Erde zu Ende sein wird. Der Astralkörper<text:line-break/>aber steht heute noch auf einem niederen Grade der Vollkommenheit,<text:line-break/>und er wird erst in der 5. Runde so weit sein, wie in </text:span><text:span text:style-name="T16">seiner Art </text:span><text:span text:style-name="T8">der<text:line-break/>physische Leib schon heute ist. Noch weiter zurück in ihrer Art sind<text:line-break/>dann die höheren Körper. Man kann deshalb sagen: Der Mensch muß<text:line-break/>noch viel an sich arbeiten, auf daß seine höheren Körper so organisiert,<text:line-break/>so durchgebildet werden, wie sein physischer Körper ist. Der Mensch<text:line-break/>kann heute nicht im wesentlichen so viel an seiner physischen Organi-<text:line-break/>sation sündigen wie er an seinen höheren Körpern dies kann. Gewiß,<text:line-break/>man kann auch seine physische Organisation schädigen; aber das Schä-<text:line-break/>digen der höheren Körper bedeutet noch etwas ganz anderes. Denn<text:line-break/>diese höheren Körper sind noch in einer Art Embryonalzustand, und wir<text:line-break/>wirken, indem wir auf sie wirken, auf </text:span><text:span text:style-name="T16">Anlagen, </text:span><text:span text:style-name="T8">nicht auf Organe, die<text:line-break/>im Reiche der Natur bis zu einem gewissen Grade ihre fertige Form<text:line-break/>erlangt haben. Wie wir denken, wie wir empfinden, fühlen und wün-<text:line-break/>schen, so organisieren wir unsere höheren Körper. Wir tun das in der<text:line-break/>gleichen Art, wie es Naturkräfte vor lange hinter uns liegenden Zeit-<text:line-break/>räumen taten, als sie aus niederen Gebilden unsere physischen Organe,<text:line-break/>unsere Lunge, Herz, Augen, Ohren und so weiter bildeten. Als Fort-<text:line-break/>setzer der Natur auf den höheren Planen (Ebenen) haben wir uns<text:line-break/>anzusehen. Daß wir unsere Gedanken, Wünsche, Empfindungen, Ge-<text:line-break/>fühle so lenken, damit </text:span><text:span text:style-name="T16">wir </text:span><text:span text:style-name="T8">selbst unsere höheren Körper in der Art<text:line-break/>organisieren, wie die Natur unseren physischen Körper organisiert</text:span></text:p>
        <text:p text:style-name="P92"><text:span text:style-name="T8">150</text:span></text:p>
        <text:p text:style-name="P92"/>
        <text:p text:style-name="P6"/>
      </text:section>
      <text:section text:style-name="Sect1" text:name="Section2">
        <text:p text:style-name="P7"><text:span text:style-name="T20"/></text:p>
        <text:p text:style-name="P592"><text:span text:style-name="T8">hat: dazu sind solche Anleitungen wie die «Stimme der Stille». Und<text:line-break/>wir bringen uns in die rechte Entwickelungsrichtung, wenn wir in der<text:line-break/>Meditation solche Sätze auf uns wirken lassen. Denn diese Sätze sind<text:line-break/>eben geistige Naturkräfte, die uns leiten, und durch die wir uns selbst<text:line-break/>leiten. Leiten wir uns durch sie, dann organisieren sich unsere höheren<text:line-break/>Körper, und wir erhalten Sinnes- und Tatorgane für die höheren Plane,<text:line-break/>wir werden sehend, hörend und handelnd auf diesen höheren Planen,<text:line-break/>wie wir durch die Naturkräfte sehend, hörend und handelnd auf dem<text:line-break/>physischen Plan geworden sind. Es ist einzusehen, daß bei solcher Ent-<text:line-break/>wickelung «Gefahren» vorhanden sind. Die sogenannten niederen See-<text:line-break/>lenkräfte bilden diese Gefahren, wenn nicht die geistige Kraft in die<text:line-break/>entsprechende Richtung gelenkt wird. Um diese Richtung zu erzielen,<text:line-break/>ist «Stimme der Stille» geschrieben.</text:span></text:p>
        <text:p text:style-name="P509"><text:span text:style-name="T8">Es ist </text:span><text:span text:style-name="T16">auch </text:span><text:span text:style-name="T8">eine Gefahr für den Menschen, wenn er sich ein un-<text:line-break/>richtiges Gefühl für den Satz aneignet, daß die «äußere Welt» eine<text:line-break/>bloße Scheinwelt ist. Das ist gewiß in einer Richtung wahr. Aber der<text:line-break/>Mensch ist nicht dazu berufen, sich von dieser «äußeren Welt» zurück-<text:line-break/>zuziehen und sich in höhere Welten zu flüchten. Wir sollen in die höhe-<text:line-break/>ren Welten uns Einblick verschaffen; aber wir sollen uns klar darüber<text:line-break/>sein, daß wir in diesen höheren Welten die </text:span><text:span text:style-name="T16">Ursachen </text:span><text:span text:style-name="T8">suchen sollen für<text:line-break/></text:span><text:span text:style-name="T16">Wirkungen, </text:span><text:span text:style-name="T8">die in </text:span><text:span text:style-name="T16">unserer </text:span><text:span text:style-name="T8">physischen Welt zur Zeit liegen. Wir sollen<text:line-break/>uns stets vorhalten, daß wir in unseren eigenen Geist uns zu vertiefen<text:line-break/>haben. Durch solche Vertiefung lernen wir den Geist verstehen, der<text:line-break/>außer uns durch jedes Blatt, durch jedes Tier, durch jeden Menschen<text:line-break/>zu uns spricht. Aber falsch wäre es, wenn wir den Geist suchten und<text:line-break/>seine Organe mißachteten, und die Organe des Geistes sind die Erschei-<text:line-break/>nungen und Vorgänge </text:span><text:span text:style-name="T16">dieser </text:span><text:span text:style-name="T8">Welt. Die Antriebe, die Motive zum Wir-<text:line-break/>ken in dieser Welt sollen wir von höheren Planen holen; das Wirken<text:line-break/>selbst muß zwischen Geburt und Tod in </text:span><text:span text:style-name="T16">dieser </text:span><text:span text:style-name="T8">Welt liegen. Wir sollen<text:line-break/>die Welt nicht verachten, sondern lieben; aber wir sollen sie nicht<text:line-break/>lieben so, wie sie den bloßen physischen Sinnen erscheint, sondern wir<text:line-break/>sollen täglich, stündlich lernen, wie sie ein </text:span><text:span text:style-name="T16">Ausdruck </text:span><text:span text:style-name="T8">des Geistes ist.<text:line-break/>Überall suche man im Sinne des dritten Satzes der «Stimme der Stille»</text:span></text:p>
        <text:p text:style-name="P596"><text:span text:style-name="T8">151</text:span></text:p>
        <text:p text:style-name="P596"/>
        <text:p text:style-name="P6"/>
      </text:section>
      <text:section text:style-name="Sect1" text:name="Section2">
        <text:p text:style-name="P7"><text:span text:style-name="T20"/></text:p>
        <text:p text:style-name="P76"><text:span text:style-name="T8">den auf höherem Plane liegenden «Hervorbringer». Gewiß, dadurch<text:line-break/>wird die Sinnenwelt zur Scheinwelt. Aber nur insofern, als der Mensch<text:line-break/>sie gewöhnlich ansieht. Zum Beispiel: Wir sehen einen Verbrecher.<text:line-break/>So wie einen solchen die meisten Menschen ansehen, so sehen sie nur<text:line-break/></text:span><text:span text:style-name="T16">Schein. </text:span><text:span text:style-name="T8">Wir lernen das Wahre an dem Verbrecher kennen, wenn wir<text:line-break/>mit einem Blick ihm gegenübertreten, der an den höheren Welten ge-<text:line-break/>schärft ist. Wenn wir tief hineinschauen in das Weltgetriebe, dann<text:line-break/>ändern sich alle unsere Gefühle, alle unsere Empfindungen gegenüber<text:line-break/>der uns umgebenden Wirklichkeit. Und durch solche Erkenntnis wer-<text:line-break/>den wir tüchtig für die wirkliche Welt, in der wir leben. Wir müssen<text:line-break/>immer mehr und mehr einsehen, daß wir viel weniger zunächst dazu<text:line-break/>berufen sind, die Welt zu korrigieren, als unsere Schein-Ansichten von<text:line-break/>der Welt zu korrigieren. Erst dann können wir bessernd in die Welt<text:line-break/>eingreifen, wenn wir uns selbst dadurch gebessert haben, daß wir von<text:line-break/>falschen zu wahren Ansichten uns durchgerungen haben. Deshalb steht<text:line-break/>in der «Stimme der Stille»: «Nur dann, erst dann, wird sich das Gefühl<text:line-break/>verschließen dem Reich des Falschen und öffnen dem Reich des<text:line-break/>Wahren, wenn der Mensch nicht mehr die vielen Wesenheiten des<text:line-break/>Scheins als solche wahrnimmt, sondern den Blick richtet auf das Eine<text:line-break/>Wahre.»</text:span></text:p>
        <text:p text:style-name="P68"><text:span text:style-name="T8">Der «schaffende Geist» wirkt außen um uns; aber der «schaffende<text:line-break/>Geist» wirkt auch in unserem Innern. Die äußere Welt wird uns diesen<text:line-break/>schaffenden Geist immer offenbaren, wenn wir den «silbernen Faden«<text:line-break/>erhalten, der uns selbst an den schaffenden Geist bindet. Wir sollen<text:line-break/>deshalb hinhorchen auf alles, was an unser Ohr dringt, wir sollen hin-<text:line-break/>schauen auf alles, was vor unser Auge sich stellt: aber niemals sollen<text:line-break/>wir uns dirigieren lassen von außen, sondern klar sollen wir uns<text:line-break/>sein, daß im Innern der Erklärer, der Dirigent ist, der uns alles Äußere<text:line-break/>in das richtige Licht stellt. Durch das Zerreißen des «silbernen Fadens»<text:line-break/>im Innern machen wir selbst die äußere Welt zur Scheinwelt, die uns<text:line-break/>dann auf Schritt und Tritt trügt; durch Aufrechthalten der inneren<text:line-break/>Verbindung mit dem Quell des Geistes ergießt sich für uns auch all<text:line-break/>das Licht des Wahren über die Außenwelt.</text:span></text:p>
        <text:p text:style-name="P111"><text:span text:style-name="T8">152</text:span></text:p>
        <text:p text:style-name="P111"/>
        <text:p text:style-name="P6"/>
      </text:section>
      <text:section text:style-name="Sect1" text:name="Section2">
        <text:p text:style-name="P7"><text:span text:style-name="T20"/></text:p>
        <text:p text:style-name="P697"><text:span text:style-name="T8">Im eigenen Geiste müssen wir forschen: dann erschließt sich uns der<text:line-break/>Geist der Welt. Es wird gewöhnlich nicht angenommen, daß dies der<text:line-break/>Weg ist zum Schauen in höheren Welten. Doch er ist es. -</text:span></text:p>
        <text:p text:style-name="P698"><text:span text:style-name="T8">Die «Hallen» in der «Stimme der Stille» sind wirkliche Erlebnisse<text:line-break/>der Selbsterkenntnis des Menschen.</text:span></text:p>
        <text:p text:style-name="P193"><text:span text:style-name="T8">Es kommt darauf an, daß wir uns die hiermit bezeichneten Stufen<text:line-break/>klar vor die Seele führen. Nicht darum kann es sich handeln, daß wir<text:line-break/>verstandesgemäß erfassen, welcher Sinn mit diesen «Hallen» gemeint<text:line-break/>ist. Wir müssen diesen Sinn </text:span><text:span text:style-name="T16">erleben. </text:span><text:span text:style-name="T8">Das Verstehen ist das wenigste;<text:line-break/>und dieses Verstehen erschließt auch keine höheren Kräfte. Aber, auch<text:line-break/>wenn wir glauben längst verstanden zu haben, immer wieder und wie-<text:line-break/>der </text:span><text:span text:style-name="T16">leben </text:span><text:span text:style-name="T8">in diesem Sinn: das erschließt. Erfahrene Okkultisten wissen,<text:line-break/>daß Verstehen der okkulten Lehrsätze gar nichts ist. Deswegen wird<text:line-break/>jeder Okkultist immer wieder und wieder das längst Verstandene in<text:line-break/>sich leben lassen. Und kein wirklicher Okkultist darf es versäumen,<text:line-break/></text:span><text:span text:style-name="T16">täglich </text:span><text:span text:style-name="T8">mit den wichtigsten und einfachsten Wahrheiten meditierend<text:line-break/>zu leben. Das gibt ihm nicht Wissen im weltlichen Sinne: das gibt ihm<text:line-break/></text:span><text:span text:style-name="T16">Kraft </text:span><text:span text:style-name="T8">und </text:span><text:span text:style-name="T16">Leben </text:span><text:span text:style-name="T8">im okkulten Sinne. Wie man ein Kind liebt, das man<text:line-break/>doch täglich vor sich hat und ganz genau kennt, so liebt der Okkultist<text:line-break/>die Wahrheiten und muß täglich mit ihnen beisammen sein, mit ihnen<text:line-break/></text:span><text:span text:style-name="T16">leben. </text:span><text:span text:style-name="T8">Okkultes Wissen ist deshalb verschieden von allem äußeren Bil-<text:line-break/>dungswissen der bloßen Zivilisation. Dieses hat man einmal, man ist,<text:line-break/>sozusagen, mit dem </text:span><text:span text:style-name="T16">Verständnis </text:span><text:span text:style-name="T8">fertig. Nicht so mit dem okkulten<text:line-break/>Wissen. Man hat es immer wieder in seiner lebendigen Umgebung, auch<text:line-break/>wenn man es kennt, wie man ein Kind liebevoll umschließt, auch wenn<text:line-break/>man es längst kennt.</text:span></text:p>
        <text:p text:style-name="P604"><text:span text:style-name="T8">Die «erste Halle» macht uns klar, daß unser gewöhnlicher Stand-<text:line-break/>punkt derjenige der </text:span><text:span text:style-name="T16">Unwissenheit </text:span><text:span text:style-name="T8">ist. Und Unwissenheit muß unser<text:line-break/>Teil bleiben, wenn wir bei dem stehen bleiben, was uns, sozusagen,<text:line-break/>durch die Natur selbst zugefallen ist. Auch alles äußere Wissen ist<text:line-break/>ja nur ein Sammeln dessen, was die Unwissenheit ergibt. Solange wir<text:line-break/>uns nicht klar darüber sind, daß wir bei vielem Wissen doch in Un-<text:line-break/>wissenheit verharren können, so lange ist uns wahre Weisheit, ist uns</text:span></text:p>
        <text:p text:style-name="P649"><text:span text:style-name="T8">153</text:span></text:p>
        <text:p text:style-name="P649"/>
        <text:p text:style-name="P6"/>
      </text:section>
      <text:section text:style-name="Sect1" text:name="Section2">
        <text:p text:style-name="P7"><text:span text:style-name="T20"/></text:p>
        <text:p text:style-name="P699"><text:span text:style-name="T8">überhaupt Fortschritt unmöglich. Es kommt darauf an, daß wir uns<text:line-break/>lebendig mit der Gesinnung durchdringen, daß wir «Lernende» sein<text:line-break/>sollen. Das Leben muß uns mit jedem Schritte eine Schule sein. Dann er-<text:line-break/>leben wir das Leben in der </text:span><text:span text:style-name="T16">zweiten Halle. </text:span><text:span text:style-name="T8">Unser ganzes Verhältnis<text:line-break/>zur Welt ändert sich unter dem Einflüsse solcher Gesinnung. Wir<text:line-break/>haben dann den Glauben, daß wir von </text:span><text:span text:style-name="T16">allem </text:span><text:span text:style-name="T8">lernen können, das uns<text:line-break/>entgegentritt. Wir werden Schüler des All-Einen Lebens, das sich uns<text:line-break/>fortwährend offenbart. Und so erst lernen wir lieben; lieben das All.<text:line-break/>So schmilzt die in das </text:span><text:span text:style-name="T16">enge </text:span><text:span text:style-name="T8">Selbst gebannte Absonderungssucht dahin;<text:line-break/>so lernen wir: nicht stehen zu bleiben beim Schmerz und bei der Freude,<text:line-break/>sondern uns von Schmerz und Freude unterrichten zu lassen. So brin-<text:line-break/>gen wir es dahin, zu verstehen, daß unser eigener Organismus ein<text:line-break/>Auffassungsorgan für die ganze Welt ist. Wir sehen ein, daß unser<text:line-break/>eigentliches Selbst gar nicht mit diesem Organismus identisch ist; wir<text:line-break/>lernen uns als Werkzeug betrachten, durch das die Welt auf unser<text:line-break/>höheres Selbst, und dieses höhere Selbst auf die Welt wirkt. Wir wer-<text:line-break/>den dann aber auch bald finden, daß dieses höhere Selbst ein Glied<text:line-break/>ist im Geister-All-Organismus, uns als Pfand anvertraut, so daß wir<text:line-break/>als </text:span><text:span text:style-name="T16">Sendboten </text:span><text:span text:style-name="T8">des göttlichen All-Willens uns betrachten können. Wir<text:line-break/>fühlen uns immer mehr als Missionare des großen Weltengeistes. Und<text:line-break/>fühlen wir </text:span><text:span text:style-name="T16">so, </text:span><text:span text:style-name="T8">dann spüren wir etwas von der Atmosphäre der </text:span><text:span text:style-name="T16">«Halle des<text:line-break/>Lernens». — </text:span><text:span text:style-name="T8">Dann aber können wir auch aufsteigen zu dem Gefühle<text:line-break/>davon, was die dritte Halle, die der </text:span><text:span text:style-name="T16">«Weisheit» </text:span><text:span text:style-name="T8">ist. Wir erleben den Zu-<text:line-break/>sammenhang mit dem Allgeiste und werden gewahr, daß das höchste<text:line-break/>Wissen in unserem Innern uns zuströmt. Wir fangen an, uns diesem<text:line-break/>Strome überlassen zu dürfen. Die Pforten der Inspiration öffnen sich<text:line-break/>uns. Wir werden uns selbst im wahren Sinne leiten, nicht durch die<text:line-break/>Anstöße der Außenwelt geleitet werden. Wir werden auf diese Art<text:line-break/></text:span><text:span text:style-name="T16">wiedergeboren. </text:span><text:span text:style-name="T8">Denn, wie wir vorher ein Kind der Welt waren, so<text:line-break/>werden wir jetzt ein Kind des Geistes. Der Geist im Innern weist uns<text:line-break/>die Wege. Eine unendliche Sicherheit und Ruhe kommt über uns; aller<text:line-break/>Erfolg entscheidet nichts über unser Tun, sondern allein der Hin-<text:line-break/>blick auf das Richtige. Und dieses Gefühl innerer Sicherheit eröffnet</text:span></text:p>
        <text:p text:style-name="P629"><text:span text:style-name="T8">154</text:span></text:p>
        <text:p text:style-name="P629"/>
        <text:p text:style-name="P6"/>
      </text:section>
      <text:section text:style-name="Sect1" text:name="Section2">
        <text:p text:style-name="P7"><text:span text:style-name="T20"/></text:p>
        <text:p text:style-name="P245"><text:span text:style-name="T8">den Blick in die Halle der Seligkeit. Und da ertönen dann die </text:span><text:span text:style-name="T16">sieben<text:line-break/></text:span><text:span text:style-name="T8">Stimmen.</text:span></text:p>
        <text:p text:style-name="P697"><text:span text:style-name="T8">Selbst haben — wie alle okkulten Wahrheiten - diese sieben Stim-<text:line-break/>men eine siebenfache Deutung. Und immer mehr steigen wir hinan<text:line-break/>zu der höchsten Deutung, die eigentlich keine Deutung mehr, sondern<text:line-break/>geistige Wirklichkeit ist. Aber man muß </text:span><text:span text:style-name="T16">lebend in sich </text:span><text:span text:style-name="T8">die folgenden<text:line-break/>Deutungen meditierend sich erschließen, dann offenbaren sich höhere<text:line-break/>Deutungen und zuletzt Wirklichkeiten.</text:span></text:p>
        <text:p text:style-name="P108"><text:span text:style-name="T8">Zunächst die erste (symbolisch-allegorische) Deutung.</text:span></text:p>
        <text:p text:style-name="P700"><text:span text:style-name="T8">1.) Lebendig empfinden, und sich versenkend in diese lebendige<text:line-break/>Empfindung, sich immer erneuern das Gefühl muß man, daß die Welt,<text:line-break/>wie man sie </text:span><text:span text:style-name="T16">zunächst </text:span><text:span text:style-name="T8">ansieht, Außenwerk, Scheinwelt ist. In den leben-<text:line-break/>digen Glauben muß man sich versenken, daß diese Welt die Wahrheit<text:line-break/>uns selbst immer mehr offenbaren wird, wenn wir uns in uns selbst<text:line-break/>versenken. Nicht leicht kann uns ja werden, uns ganz mit einer solchen<text:line-break/>Stimmung zu durchdringen. Denn wir dürfen ja nicht vergessen, daß<text:line-break/>diese Welt doch die unsrige ist, daß wir ja diese Welt doch zu lieben<text:line-break/>berufen sind. Würde es uns ganz leicht, Abschied zu nehmen von der<text:line-break/>Art, wie wir in der Welt leben, dann wäre dieser Abschied kein Opfer.<text:line-break/>Dann suchten wir eine neue Art zu leben nur so auf, wie wir von<text:line-break/>Abwechselung zu Abwechselung im gewöhnlichen Leben eilen. Deshalb<text:line-break/>muß die Stimme, die in diesem Augenblicke des Abschieds zu uns<text:line-break/>spricht, sein der süße Nachtigallengesang; es muß hier vorhanden sein<text:line-break/>ein wirkliches Abschiednehmen von den </text:span><text:span text:style-name="T16">Scheingefühlen des Lebens.<text:line-break/></text:span><text:span text:style-name="T8">Können wir uns oft Augenblicke lang von solcher Stimmung durch-<text:line-break/>dringen, dann steigen wir aufwärts die Stufenleiter mystischer Ver-<text:line-break/>vollkommnung.</text:span></text:p>
        <text:p text:style-name="P217"><text:span text:style-name="T8">Und wir können in den Dingen dieser Welt die </text:span><text:span text:style-name="T16">zweite Stimme </text:span><text:span text:style-name="T8">ver-<text:line-break/>nehmen. Disharmonisch klingt ja die Welt an uns, solange wir in den<text:line-break/>Scheingefühlen leben. Wir urteilen, wir kritisieren, weil wir an der<text:line-break/></text:span><text:span text:style-name="T16">Oberfläche </text:span><text:span text:style-name="T8">der Dinge die Mißklänge vernehmen. Aber dämpfen wir<text:line-break/>die Wahrnehmung für die Mißklänge, dämpfen wir Urteil und Kritik;<text:line-break/>und wir vertiefen uns in einen Einklang am Grunde der Dinge. Wir</text:span></text:p>
        <text:p text:style-name="P567"><text:span text:style-name="T8">155</text:span></text:p>
        <text:p text:style-name="P567"/>
        <text:p text:style-name="P6"/>
      </text:section>
      <text:section text:style-name="Sect1" text:name="Section2">
        <text:p text:style-name="P7"><text:span text:style-name="T20"/></text:p>
        <text:p text:style-name="P245"><text:span text:style-name="T8">lernen selbst das Böse verstehen. Wir lernen erkennen, daß das Böse<text:line-break/>eine Kraft ist, die am unrechten Orte sich geltend macht. Wäre sie<text:line-break/>am rechten Orte, so wäre sie gut. Und so verwandelt sich auf dem<text:line-break/>Grunde der Dinge das vorher als Mißklang Erscheinende in Harmonie.<text:line-break/>Nicht urteilend, nicht kritisierend hören und verstehen macht, daß der<text:line-break/>zweite Ton aus der Stille heraus zu uns klingt. Jeder Okkultist weiß,<text:line-break/>daß es ihm unendlich geholfen hat, überall zu verstehen gesucht zu<text:line-break/>haben, kritiklos, mitleidvoll zu verstehen; und dann ertönte ihm die<text:line-break/>silberne Cymbel, die nur übertönt wird von dem, was ein äußerliches<text:line-break/>Hören von der Oberfläche der Dinge vernimmt.</text:span></text:p>
        <text:p text:style-name="P701"><text:span text:style-name="T8">«Höre </text:span><text:span text:style-name="T16">in </text:span><text:span text:style-name="T8">die Dinge hinein», so fordert uns der Okkultist auf. Ver-<text:line-break/>gleichst du ein Ding mit dem ändern, dann magst du wohl das eine<text:line-break/>vollkommen, das andere unvollkommen finden. Aber nicht solcher<text:line-break/>Vergleich soll dir sagen, was an dem Dinge ist, sondern der </text:span><text:span text:style-name="T16">dritte Ton,<text:line-break/></text:span><text:span text:style-name="T8">der in jedem Dinge verborgen ist wie der Ton in der Meeresmuschel.<text:line-break/>Das Häßliche in der Natur, das Verkehrte im Leben, das Verderbte<text:line-break/>im Menschen lernst du nicht verstehen, indem du das eine mit dem<text:line-break/>ändern vergleichst, sondern wenn du auf das verborgene Eigen-Innere<text:line-break/>eines jeden Dinges und Wesens selbst hörst. Gehe in die Stille, wo nichts<text:line-break/>sich dir aufdrängt, was zum Vergleiche auffordert, und sei mit jedem<text:line-break/>Wesen geistig </text:span><text:span text:style-name="T16">allein, </text:span><text:span text:style-name="T8">dann offenbart dir die «Stille» den dumpfen Ton<text:line-break/>in jedem Dinge und Wesen.</text:span></text:p>
        <text:p text:style-name="P702"><text:span text:style-name="T8">Und nach solcher Übung lagert sich Ernst über unser ganzes Wesen<text:line-break/>und Würde. Wir lernen die Welt in ihrem Ernste und ihrer Würde<text:line-break/>begreifen. Es muß etwas in uns rege werden, was uns </text:span><text:span text:style-name="T16">allen </text:span><text:span text:style-name="T8">Dingen<text:line-break/>gegenüber voll ernst empfinden läßt. Dies ist der Moment, wo sich uns<text:line-break/>offenbart, wie alles ein Ausdruck des würdigsten Ganzen ist. Wir<text:line-break/>gewöhnen uns von dem Kleinsten aus aufzublicken zu dem Unend-<text:line-break/>lichen, weil uns auch dem Kleinsten gegenüber nicht der Gedanke<text:line-break/>verläßt, daß es ein Ausdruck der Sprache des Alls ist, die in ruhigster<text:line-break/>Würde zu uns spricht. Diese Empfindung lebendig in unserer Medi-<text:line-break/>tation erfaßt, gibt den vierten Ton.</text:span></text:p>
        <text:p text:style-name="P703"><text:span text:style-name="T8">Dann aber, wenn wir uns also vorbereitet haben, dann fangen die</text:span></text:p>
        <text:p text:style-name="P629"><text:span text:style-name="T8">156</text:span></text:p>
        <text:p text:style-name="P629"/>
        <text:p text:style-name="P6"/>
      </text:section>
      <text:section text:style-name="Sect1" text:name="Section2">
        <text:p text:style-name="P7"><text:span text:style-name="T20"/></text:p>
        <text:p text:style-name="P546"><text:span text:style-name="T8">Geistwesen in der Welt für uns zu tönen an; dann erklingt es wie<text:line-break/>Trompetenton, denn uns wird nicht mehr das Geheimnis eines ein-<text:line-break/>zelnen Dinges erklingen, sondern der Ton des Alls selbst. Lassen wir<text:line-break/>den Geist der Welt nur zu uns sprechen, so tönt er aus allen Dingen<text:line-break/>zu uns; aber nicht mehr als der einzelne Ton dieser Dinge, sondern<text:line-break/>als die Harmonie des Alls. Das ist der fünfte Ton.</text:span></text:p>
        <text:p text:style-name="P704"><text:span text:style-name="T8">Und dieser Ton vermag sich zu steigern. Er dringt für uns von<text:line-break/>Wesen zu Wesen. Er macht uns die Geheimnisse der Welt offenbar.<text:line-break/>Haben wir begriffen, daß alles die Offenbarung des Einen Geistes<text:line-break/>ist, dann können wir uns dieser Offenbarung ganz hingeben. Die Welt<text:line-break/>stellen wir uns so vor als Geistton überall herdringend und überall<text:line-break/>einen Widerhall findend. Das ist die sechste Stimme.</text:span></text:p>
        <text:p text:style-name="P705"><text:span text:style-name="T8">Wir sollen uns zum geistigen, meditativen Erleben der damit ange-<text:line-break/>deuteten Vorstellungen bringen. Still mit uns sollen wir sein, ganz still,<text:line-break/>und uns die Bilder, mit denen in der «Stimme der Stille» die Töne<text:line-break/>charakterisiert sind, lebhaft vorhalten, so daß wir mit dem geistigen<text:line-break/>Ohr imaginativ darauf hinhören. Und dabei sollen wir uns erfüllen<text:line-break/>mit solchen Gedanken, wie sie von mir hier zur Exegese der Töne ge-<text:line-break/>geben sind. Nicht spekulativ, sondern im lebendigen Fühlen. Dann<text:line-break/>meditieren wir richtig und fruchtbar.</text:span></text:p>
        <text:p text:style-name="P85"><text:span text:style-name="T8">Und zuletzt lassen wir alle Offenbarungen der sechs Töne zusam-<text:line-break/>menklingen in einen. Denn wir sollen nicht in </text:span><text:span text:style-name="T16">einem </text:span><text:span text:style-name="T8">Verhältnisse zur<text:line-break/>Welt verharren, sondern allseitig sein. Und wer schon die sechste Stim-<text:line-break/>me vernimmt, muß wieder zurückkehren zur ersten, zur zweiten und<text:line-break/>so weiter. Nur wenn wir das Einzelne ebenso lieben, wie den Zusam-<text:line-break/>menklang im Ganzen, nähern wir uns der Vollkommenheit.</text:span></text:p>
        <text:p text:style-name="P706"><text:span text:style-name="T31">157</text:span></text:p>
        <text:p text:style-name="P706"/>
        <text:p text:style-name="P6"/>
      </text:section>
      <text:section text:style-name="Sect1" text:name="Section2">
        <text:p text:style-name="P7"><text:span text:style-name="T20"/></text:p>
        <text:p text:style-name="P707"><text:span text:style-name="T10">Aus: DIE <text:s/>STIMME <text:s/>DER <text:s/>STILLE<text:line-break/></text:span><text:span text:style-name="T17">von H. P. Blavatsky</text:span></text:p>
        <text:p text:style-name="P708"><text:span text:style-name="T6">Dieser Unterricht ist für diejenigen, welche die Gefahren nicht kennen, die<text:line-break/>dem Menschen aus seinen niederen Seelenkräften erwachsen.</text:span></text:p>
        <text:p text:style-name="P593"><text:span text:style-name="T6">Wer die Stimme des Geistes außer sich vernehmen will, der muß das<text:line-break/>Wesen seines eigenen Geistes erst verstehen.</text:span></text:p>
        <text:p text:style-name="P709"><text:span text:style-name="T6">Wenn der Lernende die äußere Wahrnehmungswelt nicht mehr als die<text:line-break/>Hauptsache betrachtet, so muß er den Erzeuger dieser Wahrnehmungen<text:line-break/>suchen, den Hervorbringer der Gedanken, den, welcher die Sinnenwelt zur<text:line-break/>Scheinwelt macht.</text:span></text:p>
        <text:p text:style-name="P512"><text:span text:style-name="T6">Durch denkendes Vertiefen in sich wird der Schein des Wirklichen durch-<text:line-break/>schaut in seiner Nichtigkeit.</text:span></text:p>
        <text:p text:style-name="P710"><text:span text:style-name="T6">So soll der Lernende den Schein von sich streifen.<text:line-break/>Denn:</text:span></text:p>
        <text:p text:style-name="P711"><text:span text:style-name="T6">Wenn er den Schein als Eigenschaft des Wirklichen erkannt hat, dann wird<text:line-break/>er erkennen, was an ihm selbst Schein ist, so wie man erkennt, daß Traum<text:line-break/>Traum ist, und nicht Wirklichkeit, sobald man erwacht,<text:line-break/>wenn er nicht mehr die vielen Wesenheiten des Scheins als solche vernimmt,<text:line-break/>dann wird sein Blick auf das </text:span><text:span text:style-name="T40">Eine </text:span><text:span text:style-name="T6">Wahre gerichtet.</text:span></text:p>
        <text:p text:style-name="P705"><text:span text:style-name="T6">Nur dann, erst dann, wird sich sein Gefühl verschließen dem Reiche<text:line-break/>des Falschen und öffnen dem Reich des Wahren.</text:span></text:p>
        <text:p text:style-name="P705"><text:span text:style-name="T6">Bevor die Seele sehen kann, muß der innere Friede erlangt sein, und die<text:line-break/>fleischlichen Augen müssen schweigsam geworden sein mit ihren Aussagen.</text:span></text:p>
        <text:p text:style-name="P712"><text:span text:style-name="T6">Bevor die Seele hören kann, muß des Menschen Scheinbild taub geworden<text:line-break/>sein für das Laute und das Leise, für das gellende Gebrüll der Hunde, wie<text:line-break/>für das Summen der Fliege.</text:span></text:p>
        <text:p text:style-name="P607"><text:span text:style-name="T6">Bevor die Seele den Geist schauen und sich an seine Taten erinnern kann,<text:line-break/>muß sie geeint sein mit dem, was geistig spricht und sinnlich schweigt, so wie<text:line-break/>der Ton des Töpfers ablassen muß von den Kräften, die ihm von Natur aus<text:line-break/>eigen, und wenn er zum Gebilde werden soll, sich einen muß dem Geiste<text:line-break/>des Töpfers. Dann wird die Seele hören und begreifen:</text:span></text:p>
        <text:p text:style-name="P713"><text:span text:style-name="T40">Die Stimme der Stille<text:line-break/></text:span><text:span text:style-name="T6">und sagen:</text:span></text:p>
        <text:p text:style-name="P714"><text:span text:style-name="T6">Wenn Deine Seele lächelt, während sie sich bewegt im Sonnenlichte des<text:line-break/>Lebens - wenn deine Seele singt in ihrem Hause von Fleisch und Stoff -<text:line-break/>wenn deine Seele weint in ihrer Schale von Schein - wenn deine Seele abge-<text:line-break/>rissen hat den silbernen Faden, der sie bindet an den schaffenden Geist, dann,<text:line-break/>o Lernender, gehört sie der Erde;</text:span></text:p>
        <text:p text:style-name="P646"><text:span text:style-name="T6">158</text:span></text:p>
        <text:p text:style-name="P646"/>
        <text:p text:style-name="P6"/>
      </text:section>
      <text:section text:style-name="Sect1" text:name="Section2">
        <text:p text:style-name="P7"><text:span text:style-name="T20"/></text:p>
        <text:p text:style-name="P691"><text:span text:style-name="T6">wenn deine Seele auf den Lärm des Tages hinhorcht, - wenn deine Seele<text:line-break/>sich erfüllt mit dem Brausen der großen Scheinwelt, - wenn deine Seele<text:line-break/>beim Schreien des Jammers in sich selbst flieht gleich der Schildkröte, die<text:line-break/>sich furchtsam dem Eindruck von außen entzieht, dann ist deine Seele ein<text:line-break/>unwürdiges Haus des Geistes.</text:span></text:p>
        <text:p text:style-name="P715"><text:span text:style-name="T6">Wenn aber, stärker geworden, deine Seele der stofflichen Behausung sich<text:line-break/>entwindet, und diese verlassend, den silbernen Faden weiter bildet, aber<text:line-break/>nur sich selbst, ihren eigenen Schein, an ihn bindet, dann ist sie im schlimm-<text:line-break/>sten Scheine befangen.</text:span></text:p>
        <text:p text:style-name="P716"><text:span text:style-name="T6">Die Stoffwelt, o Lernender, ist die Stätte der Verführung; sie führt dich<text:line-break/>auf einen Weg schwerer Prüfungen; sie verlockt dich zum Glauben, daß dein<text:line-break/>Schein-Ich dein wahres Ich sei.</text:span></text:p>
        <text:p text:style-name="P717"><text:span text:style-name="T6">Diese Stoffwelt, o Lernender, ist nur ein Eingang zum Lichte, eine Vor-<text:line-break/>bereitung zur Stätte des wahren Lichtes, zu jenem Lichte, dessen Schein kein<text:line-break/>Sturm verlöscht und das leuchtet ohne Docht und öl.</text:span></text:p>
        <text:p text:style-name="P77"><text:span text:style-name="T6">Die hohe Stimme des Geistes spricht:</text:span></text:p>
        <text:p text:style-name="P718"><text:span text:style-name="T6">Willst du das Selbst der Welt leuchtend schauen: du mußt erst das glim-<text:line-break/>mende, gleißende Lichtlein deines eigenen Selbstes schauen. Um diese Er-<text:line-break/>kenntnis zu erlangen, mußt du das Schein-Selbst als Nicht-Selbst durch-<text:line-break/>schauen, dann kannst du ruhen in den Armen des Allwesens. In diesen Armen<text:line-break/>wartet deiner ein Licht, das nicht auf Geburt und Tod seinen Schein wirft,<text:line-break/>sondern auf das, was durch Ewigkeiten lebt: </text:span><text:span text:style-name="T40">Aum.</text:span></text:p>
        <text:p text:style-name="P719"><text:span text:style-name="T6">Ergebe dich in die Arme des Allwesens, wenn du wissend werden willst.</text:span></text:p>
        <text:p text:style-name="P144"><text:span text:style-name="T6">Stirb und werde.</text:span></text:p>
        <text:p text:style-name="P720"><text:span text:style-name="T6">Drei Hallen, o scheinbedrückter Wanderer, führen dich an das Ende deiner<text:line-break/>Bedrücktheit. Drei Hallen, o du Überwinder der Scheinwelt, werden dich<text:line-break/>durch drei Zustände in einen vierten heben, und dann in die sieben Welten,<text:line-break/>in die ewige Stätte der Gottseligkeit.</text:span></text:p>
        <text:p text:style-name="P721"><text:span text:style-name="T6">Wenn du ihren Namen wissen willst, so merke:</text:span></text:p>
        <text:p text:style-name="P721"><text:span text:style-name="T6">Der Name der ersten Halle ist </text:span><text:span text:style-name="T40">Unwissenheit.</text:span></text:p>
        <text:p text:style-name="P722"><text:span text:style-name="T6">Das ist die Halle, in der du geboren bist, in der du lebst und sterben<text:line-break/>wirst.</text:span></text:p>
        <text:p text:style-name="P723"><text:span text:style-name="T6">Der Name der zweiten Halle ist der des </text:span><text:span text:style-name="T40">Lernens. </text:span><text:span text:style-name="T6">In ihr wird deine Seele<text:line-break/>des Lebens Blüten kennen lernen; aber in jeder Blüte lauert eine Schlange<text:line-break/>der Verführung.</text:span></text:p>
        <text:p text:style-name="P724"><text:span text:style-name="T6">Der Name der dritten Halle ist </text:span><text:span text:style-name="T40">Weisheit; </text:span><text:span text:style-name="T6">hinter ihr breitet sich das gren-<text:line-break/>zenlose Leben des Allgeistes, der Quelle des Allwissens.</text:span></text:p>
        <text:p text:style-name="P725"><text:span text:style-name="T6">Willst du die erste Halle sicher durchschreiten, so lasse deine Seele nicht<text:line-break/>dadurch täuschen, daß du das Feuer der Lust und Begierde, das in ihr<text:line-break/>brennt, zum Sonnenlichte deines Lebens machst.</text:span></text:p>
        <text:p text:style-name="P726"><text:span text:style-name="T6">Willst du die zweite Halle sicher durchschreiten, so bleibe nicht stehen,<text:line-break/>um der Selbstsucht Wohlgerüche zu atmen. Willst du frei sein von den</text:span></text:p>
        <text:p text:style-name="P727"><text:span text:style-name="T6">159</text:span></text:p>
        <text:p text:style-name="P727"/>
        <text:p text:style-name="P6"/>
      </text:section>
      <text:section text:style-name="Sect1" text:name="Section2">
        <text:p text:style-name="P7"><text:span text:style-name="T20"/></text:p>
        <text:p text:style-name="P728"><text:span text:style-name="T6">Ketten, welche dich der Welt einschmieden, suche nicht in der Scheinwelt<text:line-break/>des niederen Selbst deinen Führer.</text:span></text:p>
        <text:p text:style-name="P113"><text:span text:style-name="T6">Die Weisen entziehen sich den Lockungen der Sinnenwelt.</text:span></text:p>
        <text:p text:style-name="P113"><text:span text:style-name="T6">Die Weisen horchen nicht auf die verführenden Stimmen der Scheinwelt.</text:span></text:p>
        <text:p text:style-name="P729"><text:span text:style-name="T6">Nur wenn du in der Halle der Weisheit deine Wiedergeburt suchst, fin-<text:line-break/>dest du das Licht, das kein Schatten trübt, und das in nie abnehmender Stärke<text:line-break/>leuchtet durch die Ewigkeiten.</text:span></text:p>
        <text:p text:style-name="P730"><text:span text:style-name="T6">Suche du, was unerschaffen in dir lebt; du findest es in dieser Halle.<text:line-break/>Wenn du es in rechtem Lichte schauen willst, und eins mit ihm werden<text:line-break/>willst, so mußt du den Trug des Scheins durchschauen. Dämpfe, was die im<text:line-break/>Fleisch wohnenden Sinne sprechen, gestatte keinem Bilde, das dir die Sinne<text:line-break/>formen, sich hinzustellen zwischen dich und dies Licht; dann nur kannst<text:line-break/>du eins mit ihm werden.</text:span></text:p>
        <text:p text:style-name="P731"><text:span text:style-name="T6">Und wenn du den Trug deines Sinnenschauens erkannt hast, gehe hinweg<text:line-break/>da, wo nur gelernt wird. Die Halle des Lernens ist voller Gefahren in ihrer<text:line-break/>lockenden Schönheit; die ist die Stätte deiner Prüfungen.</text:span></text:p>
        <text:p text:style-name="P732"><text:span text:style-name="T6">Hüte dich, indem du an der Stätte des Schein- und Wahn-Ich zögerst,<text:line-break/>festgehalten zu werden in der Blendung.</text:span></text:p>
        <text:p text:style-name="P733"><text:span text:style-name="T6">Dieses Licht des Wahn-Ich leuchtet aus dem Wesen des Verführers. Er<text:line-break/>hält dich in der Sinnenwelt befangen; er lügt deinem Verstande den Sinnen-<text:line-break/>wahn als Wahrheit auf, und in den Wahn wird der Verführte wesenlos ge-<text:line-break/>schleudert.</text:span></text:p>
        <text:p text:style-name="P734"><text:span text:style-name="T6">Der Schmetterling wird hingezogen zu der leuchtenden Flamme deiner<text:line-break/>Nachtlampe und stirbt am unreinen öl. Die verführte Seele, die im Schein<text:line-break/>verschlungen bleibt, muß zurückkehren zum Stoffe, den der große Verführer<text:line-break/>vom Wahn zur Wahrheit umtäuscht.</text:span></text:p>
        <text:p text:style-name="P735"><text:span text:style-name="T6">Blicke hin auf die Menge der Seelen. Erkenne, wie sie schweben über der<text:line-break/>stürmischen See der menschlichen Lebenswoge, und wie sie, scheinverfallen,<text:line-break/>lichtgeblendet, kraftverloren, eine nach der ändern hineinsinken in die stür-<text:line-break/>mende Flut. Hin- und hergeworfen von den sinnerschaffenden Winden,<text:line-break/>erregt von den begehrlichen Stürmen wilder Triebe, fallen sie in die wesen-<text:line-break/>losen Wellen, und werden von dem nichtigen Wirbel verschlungen.</text:span></text:p>
        <text:p text:style-name="P736"><text:span text:style-name="T6">Willst du durch die Halle der Weisheit in das Tal der Seligkeit dich ver-<text:line-break/>setzen, o Schüler, schließe deine Sinne, die dir den trügenden Schein vieler<text:line-break/>Dinge vorhalten, und dich sondern von den Dingen, in welchen der All-<text:line-break/>geist wohnt wie in dir selbst, und dir in deiner Absonderung die Ruhe<text:line-break/>nehmen.</text:span></text:p>
        <text:p text:style-name="P737"><text:span text:style-name="T6">Laß nicht den himmlisch Geborenen in dir versinken in die Fluten des<text:line-break/>Scheins und sich abkehren von seinen ewigen Vorfahren, sondern laß die<text:line-break/>feurige Gewalt still werden durch Einkehr in die innerste Kammer, die<text:line-break/>Herzenskammer, die Wohnung der Weltenmutter.</text:span></text:p>
        <text:p text:style-name="P612"><text:span text:style-name="T6">Dann wird aus dem Ganzen jene Kraft in das sechste, <text:s/>das mittlere</text:span></text:p>
        <text:p text:style-name="P738"><text:span text:style-name="T6">160</text:span></text:p>
        <text:p text:style-name="P738"/>
        <text:p text:style-name="P6"/>
      </text:section>
      <text:section text:style-name="Sect1" text:name="Section2">
        <text:p text:style-name="P7"><text:span text:style-name="T20"/></text:p>
        <text:p text:style-name="P739"><text:span text:style-name="T6">Reich, ziehen, in den Raum zwischen deinen Augen. Da wird dann aus-<text:line-break/>fließen der Allseele Kraft, die das All durchklingende Stimme, die Stimme<text:line-break/>des schaffenden Geistes.</text:span></text:p>
        <text:p text:style-name="P716"><text:span text:style-name="T6">Dann kannst du werden Einer, der über der Sinnesweltenwoge hingleitet,<text:line-break/>und dessen Sohlen nicht die Wasser des Scheins benetzen.</text:span></text:p>
        <text:p text:style-name="P70"><text:span text:style-name="T6">Bevor du deinen Fuß auf die obersten Leiterstufen setzen kannst, auf<text:line-break/>die Leiter der mystischen Töne, mußt du des inneren Gottes Stimme </text:span><text:span text:style-name="T40">sieben-<text:line-break/>fältig </text:span><text:span text:style-name="T6">ertönen hören.</text:span></text:p>
        <text:p text:style-name="P740"><text:span text:style-name="T6">Die erste Stimme klingt wie süßer Nachtigallenklang, einen milden Ab-<text:line-break/>schied singend den Scheingefährten deiner frühern Welt.</text:span></text:p>
        <text:p text:style-name="P741"><text:span text:style-name="T6">Die zweite Stimme spricht gleich dem Tönen einer silbernen Cymbel von<text:line-break/>den Harmonien der weltlenkenden Wesen.</text:span></text:p>
        <text:p text:style-name="P729"><text:span text:style-name="T6">Die dritte ist ein melodischer Klagegesang, dumpf wie der gefangene<text:line-break/>Ton in der Meeresmuschel.</text:span></text:p>
        <text:p text:style-name="P136"><text:span text:style-name="T6">Wie der Laute Ton, ernst und würdig, klingt die vierte Stimme.</text:span></text:p>
        <text:p text:style-name="P729"><text:span text:style-name="T6">Die fünfte schmettert wie der Klang der Pfeifen aus Bambusrohr, bis<text:line-break/>zum Trompetengetose steigert sie sich.</text:span></text:p>
        <text:p text:style-name="P742"><text:span text:style-name="T6">Wie tobender Donner in der Felsenschlucht durchstürmt dich die sechste<text:line-break/>Stimme.</text:span></text:p>
        <text:p text:style-name="P743"><text:span text:style-name="T6">Im siebenten Ton ersterben alle ändern Töne. Unvernehmbar sind sie<text:line-break/>in sein Wesen erflossen.</text:span></text:p>
        <text:p text:style-name="P744"><text:span text:style-name="T6">Wenn die sechs Stimmen also erstorben sind, und sich hingeworfen haben<text:line-break/>zu des Meisters Füßen; dann erst ist der Schüler eins geworden mit dem<text:line-break/></text:span><text:span text:style-name="T40">Einen; </text:span><text:span text:style-name="T6">er lebt in ihm und es in ihm.</text:span></text:p>
        <text:p text:style-name="P745"><text:span text:style-name="T6">Bevor du diesen Weg betreten kannst, mußt du erlöschen alle Glut deiner<text:line-break/>Triebe; die begehrlichen Gedanken mußt du reinigen, und dein Herz mußt<text:line-break/>du in Keuschheit tauchen.</text:span></text:p>
        <text:p text:style-name="P746"><text:span text:style-name="T6">Die reinen Flutwellen des ewigen Lebens, die durchsichtig sind wie<text:line-break/>Kristall, dulden keine Vermengung mit dem trübsinnlichen Gewoge der nie-<text:line-break/>dern Welt.</text:span></text:p>
        <text:p text:style-name="P747"><text:span text:style-name="T6">Der Tau des Himmels im Busen der Lotosblume, urglänzend im ersten<text:line-break/>Morgensonnenstrahl, wird zur Erde fallend selbst ein Stück Erdenstaub; ein<text:line-break/>schmutziges Tröpfchen ist die edle Perle geworden.</text:span></text:p>
        <text:p text:style-name="P247"><text:span text:style-name="T6">Lösche deine begierdeschweren Gedanken, damit der Begierde Druck<text:line-break/>dich in deinen Gedanken nicht unterliegen läßt. Gebare du mit ihnen be-<text:line-break/>gierdelos, wie sie triebbegabt mit dir gebaren würden; denn wenn du sie<text:line-break/>ungelöscht brennen läßt, so wisse, daß sie dich selbst in Begierde entzünden<text:line-break/>und dein Ich töten. Lasse der triebträchtigen Gedanken Spiegelbild auch<text:line-break/>nicht an dich herankommen. Denn diese Schatten werden wachsen; Größe<text:line-break/>und Kraft gewinnend, werden sie dein Wesen in ihre Fangnetze schlingen,<text:line-break/>bevor du das volle Bewußtsein erlangt hast von ihrer widerwärtigen Gegen-<text:line-break/>wart.</text:span></text:p>
        <text:p text:style-name="P748"><text:span text:style-name="T20"><text:tab/></text:span><text:span text:style-name="T6">161</text:span></text:p>
        <text:p text:style-name="P748"/>
        <text:p text:style-name="P6"/>
      </text:section>
      <text:section text:style-name="Sect1" text:name="Section2">
        <text:p text:style-name="P7"><text:span text:style-name="T20"/></text:p>
        <text:p text:style-name="P749"><text:span text:style-name="T6">Bevor die mystische Kraft den Gott in dir wecken kann, mußt du ver-<text:line-break/>mögen, das Begierdefeuer in dir zu löschen.</text:span></text:p>
        <text:p text:style-name="P698"><text:span text:style-name="T6">Des Stoffes Selbst und des Geistes Selbst können sich niemals treffen.<text:line-break/>Wenn der eine in dir leuchten soll, muß der andere in der Finsternis stehen;<text:line-break/>nicht für beide hast du Raum.</text:span></text:p>
        <text:p text:style-name="P750"><text:span text:style-name="T6">Bevor deiner Seele Geisteskraft das innere Licht vernehmen kann, muß<text:line-break/>der Wahn der Persönlichkeit getilgt sein, der Wurm des Sinnenscheins auf<text:line-break/>immer getötet sein.</text:span></text:p>
        <text:p text:style-name="P548"><text:span text:style-name="T6">Ehe du dich nicht zum Pfade hinopferst, kannst du den Pfad nicht<text:line-break/>wandeln.</text:span></text:p>
        <text:p text:style-name="P588"><text:span text:style-name="T6">Wie der Lotuskelch sein Herz der leuchtenden Morgensonne öffnet, so<text:line-break/>lasse du deine Seele offen sein, wenn der Allgeist aus der leidenden Kreatur<text:line-break/>dich ruft.</text:span></text:p>
        <text:p text:style-name="P222"><text:span text:style-name="T6">Laß von dem Sonnenfeuer nicht eine einzige Träne trocknen, ehe du<text:line-break/>sie genommen hast von der leidenden Kreatur.</text:span></text:p>
        <text:p text:style-name="P751"><text:span text:style-name="T6">Lasse der Geschöpfe Leiden an dein eigenes Herz fallen, und gib ihnen<text:line-break/>eine Stätte der Ruhe; tilge kein Mitleid in deinem Herzen, bis der Schmerz<text:line-break/>gelöscht ist, der es geboren hat.</text:span></text:p>
        <text:p text:style-name="P19"><text:span text:style-name="T6">Diese Tränen, o du, dessen Herz ist voll von Opferwilligkeit, sind die<text:line-break/>Fluten, welche die ewige Liebe leben. Auf diesem Boden wächst der ewigen<text:line-break/>Liebe Mitternachtsblume, schwerer zu finden und seltener zu sehen, als die<text:line-break/>Blume des Yoga-Baumes. Hast du sie gefunden, du hast den Ausblick ge-<text:line-break/>wonnen in das Reich, das nicht im Sinnenschein gefangen ist.</text:span></text:p>
        <text:p text:style-name="P604"><text:span text:style-name="T6">Sie entledigt den mystisch liebenden Seher von Sinnenkampf und Sinnen-<text:line-break/>lust; sie trägt ihn empor über die Gefilde des menschlich schwachen Daseins<text:line-break/>zur Stätte des Friedens, wo die göttlich starke Selbstlosigkeit blüht.</text:span></text:p>
        <text:p text:style-name="P752"><text:span text:style-name="T6">162</text:span></text:p>
        <text:p text:style-name="P752"/>
        <text:p text:style-name="P6"/>
      </text:section>
      <text:section text:style-name="Sect1" text:name="Section2">
        <text:p text:style-name="P7"><text:span text:style-name="T20"/></text:p>
        <text:p text:style-name="P753"><text:span text:style-name="T6">NACHWORT DER <text:s/>HERAUSGEBER</text:span></text:p>
        <text:p text:style-name="P602"><text:span text:style-name="T6">Die hier veröffentlichten Texte entstammen dem Lehrgut der Esoterischen<text:line-break/>Schule Rudolf Steiners. Diese Schule bestand zehn Jahre, von 1904 bis<text:line-break/>1914, das heißt bis zum Ausbruch des Ersten Weltkrieges, durch den ihre<text:line-break/>Weiterführung verhindert wurde. Während dieser Zeit stand Rudolf Steiner<text:line-break/>noch innerhalb der damaligen Theosophischen Gesellschaft und gebrauchte<text:line-break/>die Worte «Theosophie» und «theosophisch», jedoch immer im Sinne seiner<text:line-break/>von Anfang an anthroposophisch orientierten Geisteswissenschaft. (Vgl. hier-<text:line-break/>über «Mein Lebensgang», Gesamtausgabe Dornach 1962, Bibl.-Nr. 28). Nach<text:line-break/>weiteren zehn Jahren, Anfang 1924, ging Rudolf Steiner wiederum daran,<text:line-break/>eine Esoterische Schule, die Freie Hochschule für Geisteswissenschaft, einzu-<text:line-break/>richten. Ebenso wie die Esoterische Schule aus drei verschiedenen Klassen<text:line-break/>bestand, sollte auch die Freie Hochschule für Geisteswissenschaft wieder in<text:line-break/>drei Klassen gegliedert werden: «Bitte, erschrecken Sie nicht vor diesen drei<text:line-break/>Klassen, meine lieben Freunde! Die drei Klassen waren ursprünglich in der<text:line-break/>Anthroposophischen Gesellschaft schon da, nur in einer ändern Form, bis<text:line-break/>zum Jahre 1914.»*</text:span></text:p>
        <text:p text:style-name="P19"><text:span text:style-name="T6">Mit dem Beginn der Esoterischen Schule im Jahre 1904 erfolgte auch<text:line-break/>gleichzeitig die öffentliche Darstellung des Schulungsweges in der Schrift<text:line-break/>«Theosophie»**, in der Aufsatzreihe «Wie erlangt man Erkenntnisse der höhe-<text:line-break/>ren Welten?» (1. Buchausgabe 1909), sowie in dem Anfang 1910 erschienenen<text:line-break/>Werk «Die Geheimwissenschaft im Umriß». Eine Beschreibung der Grund-<text:line-break/>bedingungen für die innere Entwicklung, vor allem der sogenannten Neben-<text:line-break/>übungen, findet sich auch in diesen Werken, weshalb Rudolf Steiner nach<text:line-break/>deren Erscheinen für die Nebenübungen dann auf die genannten Werke ver-<text:line-break/>weist. Die notwendige Voraussetzung bei allen Übungen wird in der «Ge-<text:line-break/>heimwissenschaft», in dem Kapitel: Die Erkenntnis der höheren Welten (Von<text:line-break/>der Einweihung oder Initiation) hervorgehoben:</text:span></text:p>
        <text:p text:style-name="P754"><text:span text:style-name="T10">* Vergl. «Die Weihnachtstagung zur Begründung der Allgemeinen Anthroposophi-<text:line-break/>schen Gesellschaft, Jahresausklang und Jahreswende 1923/24», Gesamtausgabe<text:line-break/>Dornach 1963 und «Die Konstitution der Allgemeinen Anthroposophischen Ge-<text:line-break/>sellschaft und der Freien Hochschule für Geisteswissenschaft - Der Wiederauf-<text:line-break/>bau des Goetheanum 1924-1925», Gesamtausgabe Dornach 1966. Beide Bände in<text:line-break/>der Reihe «Das lebendige Wesen der Anthroposophie und seine Pflege» (Schriften<text:line-break/>und Vorträge zur Geschichte der anthroposophischen Bewegung und der Anthro-<text:line-break/>posophischen Gesellschaft).</text:span></text:p>
        <text:p text:style-name="P755"><text:span text:style-name="T10">* Diese und die weiteren erwähnten Schriften liegen innerhalb der Gesamtausgabe<text:line-break/>vor, vgl. die Übersicht auf Seite 175/176.</text:span></text:p>
        <text:p text:style-name="P756"><text:span text:style-name="T6">163</text:span></text:p>
        <text:p text:style-name="P756"/>
        <text:p text:style-name="P6"/>
      </text:section>
      <text:section text:style-name="Sect1" text:name="Section2">
        <text:p text:style-name="P7"><text:span text:style-name="T20"/></text:p>
        <text:p text:style-name="P757"><text:span text:style-name="T6">«... Man sieht aber hieraus, wie notwendig es ist, daß der Mensch nicht<text:line-break/>den eigenen Eintritt in die geistige Welt verlange, bevor er durch seine ge-<text:line-break/>wöhnliche in der physisch-sinnlichen Welt entwickelte Urteilskraft gewisse<text:line-break/>Wahrheiten über die geistige Welt verstanden hat. Was in diesem Buche vor<text:line-break/>der Auseinandersetzung über die «Erkenntnis der höheren Welten» mitgeteilt<text:line-break/>ist, das sollte der Geistesschüler im regelrechten Entwickelungsgange durch<text:line-break/>seine gewöhnliche Urteilskraft sich angeeignet haben, bevor er das Verlangen<text:line-break/>hat, sich selbst in die übersinnlichen Welten zu begeben.»</text:span></text:p>
        <text:p text:style-name="P758"><text:span text:style-name="T6">Das Leben innerhalb der Esoterischen Schule gliederte sich in die gege-<text:line-break/>benen Übungen und in Vorträge, die sogenannten esoterischen Stunden,<text:line-break/>welche Rudolf Steiner für die Angehörigen der Schule an den verschiedensten<text:line-break/>Vortragsorten - hauptsächlich Berlin und München - gehalten hat und in<text:line-break/>denen das Übungsgut erläutert wurde.</text:span></text:p>
        <text:p text:style-name="P136"><text:span text:style-name="T6">Die Übungen bestanden im allgemeinen:</text:span></text:p>
        <text:p text:style-name="P759"><text:span text:style-name="T6">in Meditationsanweisungen für den Morgen und den Abend, genannt «Haupt-<text:line-break/>übungen», verbunden mit der sogenannten abendlichen «Rückschau»; in den<text:line-break/>sogenannten Nebenübungen, während des Tages auszuführen; in Mantren<text:line-break/>(Meditationssprüchen), welche zusätzlich gegeben wurden.</text:span></text:p>
        <text:p text:style-name="P760"><text:span text:style-name="T6">Von diesen Übungen waren die «Rückschau», die «Nebenübungen» und<text:line-break/>verschiedene Mantren, zum Beispiel die Tagessprüche: «Meditationen, die das<text:line-break/>Zeitwesen der Hierarchien erfassen» oder das Mantram «Im Geiste lag der<text:line-break/>Keim meines Leibes ...» für alle Schüler gültig. Anders verhielt es sich bei<text:line-break/>der «Hauptübung», welche immer streng vertraulich gegeben wurde, das<text:line-break/>heißt nur für den betreffenden Schüler persönlich gültig war.</text:span></text:p>
        <text:p text:style-name="P19"><text:span text:style-name="T6">Diese Hauptübung existiert in verschiedenen Formen, vor allem in den<text:line-break/>beiden Hauptkategorien: handschriftlich und vervielfältigt. Von den zahl-<text:line-break/>reichen </text:span><text:span text:style-name="T40">handschriftlich </text:span><text:span text:style-name="T6">gegebenen Anweisungen ist der weitaus überwiegende<text:line-break/>Teil völlig individuell gestaltet; der andere Teil läßt sich in verschiedene<text:line-break/>Gruppen mit gleichlautendem Text gliedern, da wohl mit zunehmendem<text:line-break/>Schülerkreis für viele die gleichen Anfangsbedingungen galten. Am häufigsten<text:line-break/>finden sich hier die Formeln «Strahlender als die Sonne . . . »; «In den reinen<text:line-break/>Strahlen des Lichtes... »; «Lichterstrahlende Gebilde . . . »; «Standhaft stell<text:line-break/>ich mich ins Dasein . . . ».</text:span></text:p>
        <text:p text:style-name="P604"><text:span text:style-name="T6">Die in </text:span><text:span text:style-name="T40">vervielfältigter </text:span><text:span text:style-name="T6">Form vorliegenden Hauptübungen — welche also<text:line-break/>in der Schule allgemein oder mindestens einem bestimmten Schülerkreis ge-<text:line-break/>geben worden sind - bestehen entweder in einem für alle gänzlich gleich-<text:line-break/>lautenden Text (siehe die allgemein gegebene Hauptübung II auf Seite 38 f)<text:line-break/>oder in der Form, daß erst bei Abgabe entweder nur das jeweils auf die Schüler-<text:line-break/>persönlichkeit abgestimmte «Kraftwort» (wie zum Beispiel in der allgemein<text:line-break/>gegebenen Hauptübung I auf Seite 35 f), oder auch die Meditationsformel von<text:line-break/>Rudolf Steiner eigenhändig eingefügt wurde.</text:span></text:p>
        <text:p text:style-name="P761"><text:span text:style-name="T6">Verschiedene Formen der Hauptübung, insbesondere der ganz individuell</text:span></text:p>
        <text:p text:style-name="P762"><text:span text:style-name="T6">164</text:span></text:p>
        <text:p text:style-name="P762"/>
        <text:p text:style-name="P6"/>
      </text:section>
      <text:section text:style-name="Sect1" text:name="Section2">
        <text:p text:style-name="P7"><text:span text:style-name="T20"/></text:p>
        <text:p text:style-name="P763"><text:span text:style-name="T6">gestalteten, aber auch einige allgemein bzw. einem bestimmten Schülerkreis<text:line-break/>gegebenen, sind verbunden mit Atemübungen. Die Angaben zur Atemrege-<text:line-break/>lung sind unterschiedlich, jedoch am häufigsten findet sich die in den hier<text:line-break/>abgedruckten Übungen angegebene Art. Von den esoterischen Übungen, die<text:line-break/>Rudolf Steiner gesamthaft gegeben hat, sind die weitaus meisten jedoch </text:span><text:span text:style-name="T40">ohne<text:line-break/></text:span><text:span text:style-name="T6">Atemübungen. Vergl. hierzu die nachfolgenden Ausführungen Rudolf Stei-<text:line-break/>ners in seinem Werk «Die Geheimwissenschaft im Umriß»; Gesamtausgabe<text:line-break/>1962, Seite 371/72:</text:span></text:p>
        <text:p text:style-name="P764"><text:span text:style-name="T6">«Wenn die Übungen für die Intuition gemacht werden, so wirken sie nicht<text:line-break/>allein auf den Ätherleib, sondern bis in die übersinnlichen Kräfte des physi-<text:line-break/>schen Leibes hinein. Man sollte sich allerdings nicht vorstellen, daß auf diese<text:line-break/>Art Wirkungen im physischen Leibe vor sich gehen, welche der gewöhnlichen<text:line-break/>Sinnenbeobachtung zugänglich sind. Es sind Wirkungen, welche nur das über-<text:line-break/>sinnliche Erkennen beurteilen kann. Sie haben mit aller </text:span><text:span text:style-name="T40">äußeren </text:span><text:span text:style-name="T6">Erkenntnis<text:line-break/>nichts zu tun. Sie stellen sich ein als Erfolg der Reife des Bewußtseins, wenn<text:line-break/>dieses in der Intuition Erlebnisse haben kann, trotzdem es alle vorher ge-<text:line-break/>kannten äußeren und inneren Erlebnisse aus sich herausgesondert hat. — Nun<text:line-break/>sind aber die Erfahrungen der Intuition zart, intim und fein; und der physi-<text:line-break/>sche Menschenleib ist auf der gegenwärtigen Stufe seiner Entwickelung im<text:line-break/>Verhältnisse zu ihnen grob. Er bietet deshalb ein stark wirkendes Hinder-<text:line-break/>nis für den Erfolg der Intuitionsübungen. Werden diese mit Energie und<text:line-break/>Ausdauer und in der notwendigen inneren Ruhe fortgesetzt, so überwinden<text:line-break/>sie zuletzt die gewaltigen Hindernisse des physischen Leibes. Der Geistes-<text:line-break/>schüler bemerkt das daran, daß er allmählich gewisse Äußerungen des physi-<text:line-break/>schen Leibes, die vorher ganz ohne sein Bewußtsein erfolgten, in seine Gewalt<text:line-break/>bekommt. Er bemerkt es auch daran, daß er für kurze Zeit das Bedürfnis<text:line-break/>empfindet, zum Beispiel das Atmen (oder dergleichen) so einzurichten, daß<text:line-break/>es in eine Art Einklang oder Harmonie mit dem kommt, was in den Übungen<text:line-break/>oder sonst in der inneren Versenkung die Seele verrichtet. Das Ideal der<text:line-break/>Entwickelung ist, daß durch den physischen Leib selbst gar keine Übungen,<text:line-break/>auch nicht solche Atemübungen gemacht würden, sondern daß alles, was<text:line-break/>mit ihm zu geschehen hat, sich </text:span><text:span text:style-name="T40">nur </text:span><text:span text:style-name="T6">als eine Folge der reinen Intuitionsübun-<text:line-break/>gen einstellte.»</text:span></text:p>
        <text:p text:style-name="P765"><text:span text:style-name="T6">Im Jahre 1947, 33 Jahre nach dem Aufhören der Esoterischen Schule<text:line-break/>durch den Ersten Weltkrieg und zwei Jahre nach der Beendigung des Zwei-<text:line-break/>ten Weltkrieges, ging Marie Steiner daran, auf Bitten von Mitgliedern der<text:line-break/>Anthroposophischen Gesellschaft, die wesentlichsten Inhalte aus der Eso-<text:line-break/>terischen Schule zu veröffentlichen, um den damals zahlreich in Erscheinung<text:line-break/>tretenden Publikationen östlicher Schulungspraktiken (Yoga u. a.) etwas aus<text:line-break/>der europäischen Schulungsmethode Rudolf Steiners entgegenzusetzen: «Nun<text:line-break/>wollte ich durch das Vorhandensein solcher vorsichtigen und von Dr. Steiner<text:line-break/>persönlich gegebenen Ratschläge dafür sorgen, daß aus der Rosenkreuzer-</text:span></text:p>
        <text:p text:style-name="P766"><text:span text:style-name="T6">165</text:span></text:p>
        <text:p text:style-name="P766"/>
        <text:p text:style-name="P6"/>
      </text:section>
      <text:section text:style-name="Sect1" text:name="Section2">
        <text:p text:style-name="P7"><text:span text:style-name="T20"/></text:p>
        <text:p text:style-name="P96"><text:span text:style-name="T6">Strömung heraus etwas gegeben werden kann, was der Zeit mehr entspricht<text:line-break/>als die tibetanischen und indischen dekadenten Methoden . . . Ich denke mir,<text:line-break/>daß man besonders in Deutschland so etwas brauchen würde als Gegenstück<text:line-break/>zu den tibetanischen und amerikanischen Atmungsrezepten.» (Marie Steiner,<text:line-break/>Brief vom 1. Februar 1948.) Ein erstes Heft erschien 1947, ein zweites 1948<text:line-break/>und ein drittes Heft, an dessen Gestaltung sie noch kurz vor ihrem Tode<text:line-break/>arbeitete, erschien im Jahre 1951. Da mit diesen drei Heften die wesentlich-<text:line-break/>sten, vor allem innerhalb der Esoterischen Schule allgemein gegebenen Übun-<text:line-break/>gen durch Marie Steiner veröffentlicht waren, wurde die von ihr vorgenom-<text:line-break/>mene Zusammenstellung in dieser Neuausgabe lediglich durch einiges Er-<text:line-break/>gänzende erweitert und etwas umgruppiert.</text:span></text:p>
        <text:p text:style-name="P68"><text:span text:style-name="T6">Die Texte wurden auf Grund sämtlicher zur Verfügung stehenden Unter-<text:line-break/>lagen neu geprüft; die geschriebenen mit den Handschriften — soweit sie<text:line-break/>im Archiv vorliegen - genau verglichen. Hinsichtlich der Textbewertung ist<text:line-break/>jedoch zu beachten, daß es bei den esoterischen Stunden nicht gestattet war,<text:line-break/>nachzuschreiben. Alle solche heute vorhandenen Aufzeichnungen sind hinter-<text:line-break/>her aus dem Gedächtnis von verschiedenen Teilnehmern niedergeschrieben<text:line-break/>worden. Eine Ausnahme bildet die von Rudolf Steiner selbst schriftlich zu-<text:line-break/>sammengefaßte Stunde in Berlin vom 24. Oktober 1905. Bei allen anderen<text:line-break/>Aufzeichnungen solcher Stunden sind aus diesem Grunde Fehlermöglich-<text:line-break/>keiten von vorneherein in Rechnung zu stellen.</text:span></text:p>
        <text:p text:style-name="P767"><text:span text:style-name="T6">166</text:span></text:p>
        <text:p text:style-name="P767"/>
        <text:p text:style-name="P6"/>
      </text:section>
      <text:section text:style-name="Sect1" text:name="Section2">
        <text:p text:style-name="P7"><text:span text:style-name="T20"/></text:p>
        <text:p text:style-name="P768"><text:span text:style-name="T6">HINWEISE</text:span></text:p>
        <text:p text:style-name="P769"><text:span text:style-name="T10">Werke Rudolf Steiners, welche in der Gesamtausgabe (GA) erschienen sind, werden<text:line-break/>in den Hinweisen mit Bibliographie-Nummer und Erscheinungsjahr der letzten<text:line-break/>Auflage angegeben. Siehe auch die Übersicht am Schluß des Bandes.</text:span></text:p>
        <text:p text:style-name="P770"><text:span text:style-name="T41">zu Seite</text:span></text:p>
        <text:p text:style-name="P771"><text:span text:style-name="T6">9 </text:span><text:span text:style-name="T40">Die Aufgabe der Geisteswissenschaft: </text:span><text:span text:style-name="T6">Die Notizen von diesem Berliner Vor-<text:line-break/>trag ohne Datum, vermutlich aus dem Jahre 1903 oder 1904 stammen von<text:line-break/>Marie Steiner-von Sivers.</text:span></text:p>
        <text:p text:style-name="P772"><text:span text:style-name="T40">Wort Hegels: </text:span><text:span text:style-name="T6">Wörtlich «Der tiefste Gedanke ist mit der Gestalt Christi, mit<text:line-break/>dem Geschichtlichen und Äußerlichen vereinigt, und das ist eben das Große<text:line-break/>der christlichen Religion, daß sie bei aller dieser Tiefe leicht vom Bewußt-<text:line-break/>sein in äußerlicher Hinsicht aufzufassen ist und zugleich zum tieferen Ein-<text:line-break/>dringen auffordert. Sie ist so für jede Stufe der Bildung und befriedigt zu-<text:line-break/>gleich die höchsten Anforderungen.» Aus «Vorlesungen über die Philosophie<text:line-break/>der Geschichte». Dritter Abschnitt, 2. Kapitel: Das Christentum, 9. Band,<text:line-break/>S. 403 der vollständigen Ausgabe, 3. Auflage Berlin 1848.</text:span></text:p>
        <text:p text:style-name="P773"><text:span text:style-name="T40">jenes alte Buch: </text:span><text:span text:style-name="T6">Bezieht sich auf die Geometrie des Euklid.</text:span></text:p>
        <text:p text:style-name="P774"><text:span text:style-name="T6">15 </text:span><text:span text:style-name="T40">Allgemeine Anforderungen . . . : </text:span><text:span text:style-name="T6">Unter dieser Bezeichnung wurden die soge-<text:line-break/>nannten Nebenübungen von Rudolf Steiner im Oktober 1906 zur Verviel-<text:line-break/>fältigung niedergeschrieben, nachdem sie bereits kurz vorher in dem Vor-<text:line-break/>tragszyklus «Vor dem Tore der Theosophie» (Stuttgart August/September<text:line-break/>1906), Bibl.-Nr. 95, GA 1978, besprochen worden waren. Die erwähnte persi-<text:line-break/>sche Legende über den Christus Jesus (auf Seite 18) findet sich in Goethes<text:line-break/>«Noten und Abhandlungen zu besserem Verständnis des West-östlichen Di-<text:line-break/>vans — Allgemeines».</text:span></text:p>
        <text:p text:style-name="P774"><text:span text:style-name="T6">22 </text:span><text:span text:style-name="T40">Weitere Regeln in Fortsetzung der «Allgemeinen Anforderungen»: </text:span><text:span text:style-name="T6">Dieser Text<text:line-break/>wurde von Rudolf Steiner ebenfalls zur Vervielfältigung ca. 1907 niederge-<text:line-break/>schrieben. Die Überschrift lautete damals: «Regeln für alle diejenigen, welche<text:line-break/>sich bereits befleißigt haben, diejenigen Forderungen zu erfüllen, welche in<text:line-break/>dem ersten Zirkular (Lektionen) an sie gestellt worden sind.»</text:span></text:p>
        <text:p text:style-name="P775"><text:span text:style-name="T6">26 </text:span><text:span text:style-name="T40">Für die Tage der Woche: </text:span><text:span text:style-name="T6">Für die vorliegende Neuausgabe wurde eine andere<text:line-break/>Textvorlage verwendet als für den Abdruck in Heft III «Aus den Inhalten<text:line-break/>der Esoterischen Schule», Dornach 1951, zur Verfügung stand. Eine Original-<text:line-break/>niederschrift Rudolf Steiners liegt hierfür im Archiv jedoch nicht vor. Vgl.<text:line-break/>zu diesen Übungen das Kapitel «Über einige Wirkungen der Einweihung» in<text:line-break/>«Wie erlangt man Erkenntnisse der höheren Welten?» (1904/05), Bibl.-Nr.<text:line-break/>10, GA 1975, sowie den Vortragszyklus «Das Lukas-Evangelium», (Basel 1909),<text:line-break/>Bibl.-Nr. 114, GA 1977, 3. Vortrag.</text:span></text:p>
        <text:p text:style-name="P776"><text:span text:style-name="T6">31 </text:span><text:span text:style-name="T40">Die zwölf zu meditierenden und im Leben zu berücksichtigenden Tugenden:<text:line-break/></text:span><text:span text:style-name="T6">Diese Bezeichnung und die Übertragung der vermutlich von H. P. Blavatsky<text:line-break/>in englischer Sprache gegebenen Monatstugenden ins Deutsche und die Erwei-</text:span></text:p>
        <text:p text:style-name="P665"><text:span text:style-name="T8">167</text:span></text:p>
        <text:p text:style-name="P665"/>
        <text:p text:style-name="P6"/>
      </text:section>
      <text:section text:style-name="Sect1" text:name="Section2">
        <text:p text:style-name="P7"><text:span text:style-name="T20"/></text:p>
        <text:p text:style-name="P777"><text:span text:style-name="T10">terungen («wird zu . . . ») stammen von Rudolf Steiner. In bezug auf die<text:line-break/>Übertragung der englischen Angaben ins Deutsche bestehen in der Über-<text:line-break/>lieferung einige Varianten, welche zur Kennzeichnung in Klammern gesetzt<text:line-break/>wurden. Eine Originalunterlage liegt im Archiv jedoch nicht vor. Erstdruck<text:line-break/>in dieser Ausgabe.</text:span></text:p>
        <text:p text:style-name="P778"><text:span text:style-name="T10">35 ff </text:span><text:span text:style-name="T17">Zwei allgemein gegebene Hauptübungen: </text:span><text:span text:style-name="T10">Diese allgemein oder mindestens<text:line-break/>einem Schülerkreis gegebenen Hauptübungen wurden vermutlich zusammen<text:line-break/>mit den Nebenübungen «Allgemeine Anforderungen...» im Oktober 1906<text:line-break/>zur Vervielfältigung niedergeschrieben. Für Übung I liegt die Handschrift<text:line-break/>vor, für Übung II - Erstdruck in dieser Ausgabe - nur eine Vervielfältigung.<text:line-break/>Die für Übung I beim Abdruck in Heft I von «Aus den Inhalten der Esote-<text:line-break/>rischen Schule» gegebene Bezeichnung &lt;Inhalt einer einzelnen esoterischen<text:line-break/>Stunde&gt; beruhte auf einem Versehen.</text:span></text:p>
        <text:p text:style-name="P779"><text:span text:style-name="T10">38 </text:span><text:span text:style-name="T17">Das vorige Mantram etwas individualisiert: </text:span><text:span text:style-name="T10">Hierfür diente schon Marie Stei-<text:line-break/>ner für den Erstdruck eine Handschrift von Johanna Mücke, der Geschäfts-<text:line-break/>führerin des Philosophisch-Anthroposophischen Verlages, welche vermutlich<text:line-break/>diesen Wortlaut persönlich von Rudolf Steiner erhalten hatte.</text:span></text:p>
        <text:list text:style-name="L8">
          <text:list-item>
            <text:p text:style-name="P780"><text:span text:style-name="T29"/><text:span text:style-name="T17">Alkohol ist absolut zu meiden: <text:s/></text:span><text:span text:style-name="T10">Diese <text:s/>Forderung galt in <text:s/>der Esoterischen<text:line-break/>Schule ganz allgemein und wurde nur in der ersten Zeit erwähnt; später<text:line-break/>war sie selbstverständlich.</text:span></text:p>
          </text:list-item>
          <text:list-item>
            <text:p text:style-name="P781"><text:span text:style-name="T29"/><text:span text:style-name="T17">Erklärungen zu den beiden vorhergebenden allgemein gegebenen Hauptübun-<text:line-break/>gen: </text:span><text:span text:style-name="T10">Hier handelt es sich nicht - wie in der Ausgabe 1968 angenommen wurde -<text:line-break/>um Notizen von einer esoterischen Stunde, sondern wie seither festgestellt wer-<text:line-break/>den konnte, um eine </text:span><text:span text:style-name="T17">Niederschrift </text:span><text:span text:style-name="T10">Rudolf Steiners, von deren Manuskript sich<text:line-break/>ein Blatt gefunden hat. Der Text wurde vermutlich gleichzeitig mit den allge-<text:line-break/>mein gegebenen Hauptübungen 1906/07 niedergeschrieben.</text:span></text:p>
          </text:list-item>
        </text:list>
        <text:p text:style-name="P782"><text:span text:style-name="T10">48 ff </text:span><text:span text:style-name="T17">An verschiedene Schüler individuell gegebene Hauptübungen: </text:span><text:span text:style-name="T10">Die in die-<text:line-break/>sem Teil enthaltenen Hauptübungen sind zeitlich nicht näher zu bestimmen.<text:line-break/>Einzelne darunter könnten auch erst nach Aufhören der Esoterischen Schule<text:line-break/>gegeben worden sein. Für den Abdruck standen folgende Unterlagen zur Ver-<text:line-break/>fügung:</text:span></text:p>
        <text:p text:style-name="P783"><text:span text:style-name="T10">Übung Seite 48-49: Originalhandschrift Rudolf Steiners.<text:line-break/>Übung Seite 50: Handschrift Marie Steiners.</text:span></text:p>
        <text:p text:style-name="P784"><text:span text:style-name="T10">Übung Seite 52: Handschrift Marie Steiners mit der Bemerkung «gegeben<text:line-break/>einem Russen, der nach Helsingfors zum Kurse reiste». Die Übung wurde für<text:line-break/>denselben von Marie Steiner ins Russische übersetzt.</text:span></text:p>
        <text:p text:style-name="P785"><text:span text:style-name="T10">Übung Seite 53: wurde schon beim Erstdruck durch Marie Steiner wiederge-<text:line-break/>geben nach einer ihr zur Verfügung gestellten Abschrift.</text:span></text:p>
        <text:p text:style-name="P786"><text:span text:style-name="T10">Übung Seite 54: Originalhandschrift Rudolf Steiners. Erstabdruck in der eng-<text:line-break/>lischen Ausgabe «Verses and Meditations by Rudolf Steiner», London 1961.<text:line-break/>Übung Seite 55: Originalunterlage im Archiv nicht vorhanden. Erstabdruck<text:line-break/>in der englischen Ausgabe wie oben.<text:line-break/>Übung Seite 56: Originalhandschrift Rudolf Steiners. Erstabdruck wie oben.</text:span></text:p>
        <text:p text:style-name="P787"><text:span text:style-name="T6">168</text:span></text:p>
        <text:p text:style-name="P787"/>
        <text:p text:style-name="P6"/>
      </text:section>
      <text:section text:style-name="Sect1" text:name="Section2">
        <text:p text:style-name="P7"><text:span text:style-name="T20"/></text:p>
        <text:p text:style-name="P788"><text:span text:style-name="T10">Übung Seite 57: wie für Übung auf Seite 52.</text:span></text:p>
        <text:p text:style-name="P788"><text:span text:style-name="T10">Übung Seite 58-59: Originalhandschrift Rudolf Steiners.</text:span></text:p>
        <text:p text:style-name="P789"><text:span text:style-name="T10">Übung Seite 60: wie für Übung auf Seite 54.</text:span></text:p>
        <text:p text:style-name="P790"><text:span text:style-name="T10">Übung Seite 61 <text:s/>und 62: Originalhandschrift Rudolf Steiners. Erstdruck in</text:span></text:p>
        <text:p text:style-name="P788"><text:span text:style-name="T10">dieser Buchausgabe.</text:span></text:p>
        <text:p text:style-name="P791"><text:span text:style-name="T10">65 </text:span><text:span text:style-name="T17">Meditationen, die das Zeitwesen der Hierarchien erfassen: </text:span><text:span text:style-name="T10">Diese Bezeichnung<text:line-break/>wurde von Marie Steiner für den Erstdruck in Heft III «Aus den Inhalten der<text:line-break/>Esoterischen Schule» gegeben. Der vorangestellte Wortlaut ist einem Brief vom<text:line-break/>4. August 1907 an einen persönlichen Schüler entnommen. Der achte Spruch:<text:line-break/>«Nach dem Vorigen jeden Tag» wurde demnach erst später gegeben. Mit<text:line-break/>großer Wahrscheinlichkeit kann angenommen werden, daß diese Meditationen<text:line-break/>anfänglich nur wenigen und erst später allgemein gegeben wurden, denn eine<text:line-break/>Erwähnung in den allgemeinen esoterischen Stunden findet sich erst ab 1909/<text:line-break/>10. Der Wortlaut wurde nach einer Originalhandschrift Rudolf Steiners wie-<text:line-break/>dergegeben, in welcher jedoch - deshalb auch im Erstdruck in Heft III «Aus<text:line-break/>den Inhalten der Esoterischen Schule» - in der Meditation von Freitag für<text:line-break/>Samstag die drittletzte Zeile fehlt. Diese wurde vermutlich von Rudolf Stei-<text:line-break/>ner später eingefügt, denn in einer anderen von ihm vorliegenden Hand-<text:line-break/>schrift ist diese Zeile enthalten.</text:span></text:p>
        <text:p text:style-name="P792"><text:span text:style-name="T10">75<text:tab/></text:span><text:span text:style-name="T17">Im Geiste lag der Keim meines Leibes . . . : </text:span><text:span text:style-name="T10">Diese Meditation galt von An-<text:line-break/>fang an für alle Schüler und wurde vermutlich erstmals im Oktober 1906<text:line-break/>gegeben. Jedenfalls findet sich eine erste Erwähnung in den Notizen Marie<text:line-break/>Steiners von der esoterischen Stunde vom 2. Oktober 1906. Vom Wortlaut<text:line-break/>dieser Meditation liegt eine Handschrift Rudolf Steiners vor. Sie weist jedoch<text:line-break/>ganz geringfügige Abweichungen von dem hier und im Erstdruck wieder-<text:line-break/>gegebenen Text auf. Für den Erstabdruck verwendete Marie Steiner einen ihr<text:line-break/>von <text:s/>einem <text:s/>Angehörigen <text:s/>der <text:s/>Esoterischen <text:s/>Schule <text:s/>zur <text:s/>Verfügung <text:s/>gestellten<text:line-break/>Wortlaut. <text:s/>Vermutlich <text:s/>hat <text:s/>Rudolf Steiner <text:s/>auch <text:s/>bei <text:s/>dieser Meditation <text:s/>den<text:line-break/>Wortlaut später noch etwas abgeändert.</text:span></text:p>
        <text:p text:style-name="P793"><text:span text:style-name="T10">Nach der vorliegenden Mitteilung eines Angehörigen der Esoterischen Schule<text:line-break/>sprach Rudolf Steiner in den esoterischen Stunden vor diesem Mantram zuerst<text:line-break/>immer den Rosenkreuzerspruch: Ex deo nascimur - in Christo morimur - per<text:line-break/>spiritum sanctum reviviscimus - und anschließend: «Und der Meister der Weis-<text:line-break/>heit und des Zusammenklanges der Empfindung gibt die Erklärung: Im Geiste<text:line-break/>lag der Keim meines Leibes...»</text:span></text:p>
        <text:p text:style-name="P794"><text:span text:style-name="T10">76<text:tab/></text:span><text:span text:style-name="T17">Ich schaue in die Finsternis . . . : </text:span><text:span text:style-name="T10">Diese Meditation gab und erläuterte Rudolf<text:line-break/>Steiner im Vortrag London, 2. September 1923, abgedruckt in «Initiations-<text:line-break/>wissenschaft und Sternenerkenntnis», Gesamtausgabe Dornach 1964, Bibl.-Nr.<text:line-break/>228. Obwohl die Meditation nicht im Zusammenhang mit der Esoterischen<text:line-break/>Schule gegeben worden ist, wurde sie doch für diese Neuausgabe beibehalten,<text:line-break/>da sie von Marie Steiner in Heft II «Aus den Inhalten der Esoterischen Schule»<text:line-break/>veröffentlicht worden war, wohl deshalb, weil Rudolf Steiner sie bezeichnet<text:line-break/>«als eine Art Meditation zur Gewinnung des Ich», deren Worte «jedem Men-<text:line-break/>schen der Gegenwart heute in die Seele geschrieben werden können».</text:span></text:p>
        <text:p text:style-name="P795"><text:span text:style-name="T6">169</text:span></text:p>
        <text:p text:style-name="P795"/>
        <text:p text:style-name="P6"/>
      </text:section>
      <text:section text:style-name="Sect1" text:name="Section2">
        <text:p text:style-name="P7"><text:span text:style-name="T20"/></text:p>
        <text:p text:style-name="P796"><text:span text:style-name="T10">77-81 Bei diesen fünf Meditationen, welche einzelnen Schülern gegeben wurden,<text:line-break/>ist nicht nachweisbar, ob dies innerhalb oder außerhalb der Esoterischen<text:line-break/>Schule erfolgte:</text:span></text:p>
        <text:list text:style-name="L9">
          <text:list-item>
            <text:p text:style-name="P797"><text:span text:style-name="T29"/><text:span text:style-name="T10">O </text:span><text:span text:style-name="T17">Gottesgeist erfülle mich: </text:span><text:span text:style-name="T10">nach einer Originalhandschrift Rudolf Steiners.<text:line-break/>Bekannt unter der Bezeichnung «Gebet für Kranke».</text:span></text:p>
          </text:list-item>
          <text:list-item>
            <text:p text:style-name="P797"><text:span text:style-name="T29"/><text:span text:style-name="T17">Es offenbart die Weltenseele sich: </text:span><text:span text:style-name="T10">Von dem Empfänger der Meditation für<text:line-break/>den Erstabdruck in der 2. Auflage von Heft I «Aus den Inhalten der Esote-<text:line-break/>rischen Schule» Frau Marie Steiner zur Verfügung gestellt. Originalhandschrift<text:line-break/>nicht im Archiv.</text:span></text:p>
          </text:list-item>
        </text:list>
        <text:p text:style-name="P798"/>
        <table:table table:name="Table7" table:style-name="Table7">
          <table:table-column table:style-name="Table7.col1"/>
          <table:table-column table:style-name="Table7.col2"/>
          <table:table-column table:style-name="Table7.col3"/>
          <table:table-row>
            <table:table-cell table:style-name="Table7_col1_row1">
              <text:p text:style-name="P799"><text:span text:style-name="T10">79 <text:s text:c="3"/></text:span><text:span text:style-name="T17">Es leuchtet die Sonne:<text:line-break/></text:span><text:span text:style-name="T10">80 <text:s text:c="3"/></text:span><text:span text:style-name="T17">Ich trage Ruhe in mir:<text:line-break/></text:span><text:span text:style-name="T10">81 <text:s text:c="3"/></text:span><text:span text:style-name="T17">Sieghafter Geist:</text:span><text:span text:style-name="T20"> </text:span></text:p>
            </table:table-cell>
            <table:table-cell table:style-name="Table7_col2_row1">
              <text:p text:style-name="P65"><text:span text:style-name="T24"> </text:span></text:p>
            </table:table-cell>
            <table:table-cell table:style-name="Table7_col3_row1">
              <text:p text:style-name="P800"><text:span text:style-name="T10">Von Marie <text:s/>Steiner <text:s/>in <text:s/>«Aus <text:s/>den <text:s/>Inhalten <text:s/>der<text:line-break/>Esoterischen Schule» nach ihr zur Verfügung ge-<text:line-break/>stellten <text:s text:c="3"/>Texten <text:s text:c="3"/>veröffentlicht. <text:s text:c="3"/>Originalhand-<text:line-break/>schriften nicht im Archiv.</text:span><text:span text:style-name="T24"> </text:span></text:p>
            </table:table-cell>
          </table:table-row>
        </table:table>
        <text:p text:style-name="P801"><text:span text:style-name="T10">Die Bezeichnung «Meditationsworte, die den Willen ergreifen» für die Me-<text:line-break/>ditation «Sieghafter Geist...» gab Marie Steiner bei der Erstveröffentli-<text:line-break/>chung in «Aus den Inhalten der Esoterischen Schule». In einem zur Verfü-<text:line-break/>gung gestellten Text heißt es auch «Bitte um Starkmut». In der vorletzten<text:line-break/>Zeile muß es nach zwei vorliegenden gleichlautenden Texten «Wallt als<text:line-break/>Quelle», nicht wie im Erstdruck «Waltet als Quelle» heißen.</text:span></text:p>
        <text:p text:style-name="P802"><text:span text:style-name="T10">82 </text:span><text:span text:style-name="T17">Für einen Verstorbenen: </text:span><text:span text:style-name="T10">Aus einem Brief Rudolf Steiners an ein Mitglied vom<text:line-break/>31. Dezember 1905. Siehe auch «Unsere Toten» (Ansprachen, Gedenkworte,<text:line-break/>Meditationssprüche 1906-1924), Bibl.-Nr. 261, GA 1963.</text:span></text:p>
        <text:p text:style-name="P803"><text:span text:style-name="T10">85 </text:span><text:span text:style-name="T17">Esoterische Stunde in Berlin am 24. Oktober 1905: </text:span><text:span text:style-name="T10">Es ist dies die einzige von<text:line-break/>Rudolf Steiner selbst aufgezeichnete esoterische Stunde. Die Niederschrift er-<text:line-break/>folgte für Frau Anna Wagner in Lugano, welche bei der Stunde nicht anwe-<text:line-break/>send sein konnte. Der darin angeführte Spruch: «Strahlender als die Sonne . . .»<text:line-break/>ist nicht von Rudolf Steiner, sondern die Meditation, welche alle Schüler<text:line-break/>der Esoterischen Schule der Theosophical Society als erste erhielten. </text:span><text:span text:style-name="T11">Im eng-<text:line-break/>lischen Originaltext lautet sie:</text:span></text:p>
        <text:p text:style-name="P804"><text:span text:style-name="T7">«More radiant than the sun</text:span></text:p>
        <text:p text:style-name="P490"><text:span text:style-name="T7">Purer than snow</text:span></text:p>
        <text:p text:style-name="P805"><text:span text:style-name="T7">Subtler than the ether</text:span></text:p>
        <text:p text:style-name="P805"><text:span text:style-name="T7">Is the Self</text:span></text:p>
        <text:p text:style-name="P806"><text:span text:style-name="T7">The Spirit of my heart.</text:span></text:p>
        <text:p text:style-name="P807"><text:span text:style-name="T7">I am this Self</text:span></text:p>
        <text:p text:style-name="P805"><text:span text:style-name="T7">This Self am I.»</text:span></text:p>
        <text:p text:style-name="P808"><text:span text:style-name="T10">und existiert in vielen Sprachen. Es ist anzunehmen, daß die Übertragung<text:line-break/>ins Deutsche von Rudolf Steiner vorgenommen wurde. Später ersetzte er diese<text:line-break/>Meditationsformel durch die von ihm selbst geschaffene: «In den reinen Strah-<text:line-break/>len des Lichtes / Erglänzt die Gottheit der Welt. . . ».</text:span></text:p>
        <text:p text:style-name="P809"><text:span text:style-name="T10">90 </text:span><text:span text:style-name="T17">Notizen von der esoterischen Stunde in Berlin am Karfreitag, 13. April 1906:<text:line-break/></text:span><text:span text:style-name="T10">Text nach der vorliegenden Handschrift eines Zuhörers. Der am Schluß ste-</text:span></text:p>
        <text:p text:style-name="P810"><text:span text:style-name="T10">170</text:span></text:p>
        <text:p text:style-name="P810"/>
        <text:p text:style-name="P6"/>
      </text:section>
      <text:section text:style-name="Sect1" text:name="Section2">
        <text:p text:style-name="P7"><text:span text:style-name="T20"/></text:p>
        <text:p text:style-name="P811"><text:span text:style-name="T10">hende Spruch «Urselbst, von dem wir ausgegangen sind...» findet sich in<text:line-break/>anderer Fassung in «Wahrspruchworte», Bibl.-Nr. 40, GA 1978. Zu den Aus-<text:line-break/>führungen: Der Yogaschüler macht Atemübungen (Seite 91) vgl. die Schilde-<text:line-break/>rung des orientalischen, christlichen und christlich-rosenkreuzerischen Schu-<text:line-break/>lungsweges in den Bänden «Vor dem Tore der Theosophie» (Stuttgart 1906),<text:line-break/>Bibl.-Nr. 95, GA 1978; «Die Theosophie des Rosenkreuzers» (München 1907),<text:line-break/>Bibl.-Nr. 99, GA 1979.</text:span></text:p>
        <text:p text:style-name="P812"><text:span text:style-name="T10">95 </text:span><text:span text:style-name="T17">Notizen von der esoterischen Stunde in Berlin am 2. Oktober 1906: </text:span><text:span text:style-name="T10">Erster<text:line-break/>Text nach der vorliegenden Handschrift Marie Steiners, in welche Rudolf<text:line-break/>Steiner eigenhändig die Zeichnung machte; zweiter Text nach der vorlie-<text:line-break/>genden Handschrift eines anderen Zuhörers. Erstabdruck in dieser Ausgabe.<text:line-break/>Hinsichtlich der erwähnten Epochen der Menschheitsentwicklung: fünfte,<text:line-break/>sechste Wurzelrasse, Unterrassen usw. vgl. «Die Geheimwissenschaft im Um-<text:line-break/>riß» (1910), Bibl.-Nr. 13, GA 1977.</text:span></text:p>
        <text:p text:style-name="P813"><text:span text:style-name="T10">99 </text:span><text:span text:style-name="T17">Notizen von der esoterischen Stunde in Berlin am 14. November 1906: </text:span><text:span text:style-name="T10">Text<text:line-break/>nach vorliegenden handschriftlichen Notizen eines Zuhörers.</text:span></text:p>
        <text:p text:style-name="P814"><text:span text:style-name="T10">103 </text:span><text:span text:style-name="T17">Notizen von der esoterischen Stunde in München am 6. Juni 1907: </text:span><text:span text:style-name="T10">Text nach<text:line-break/>vorliegenden handschriftlichen Notizen eines Zuhörers. Erstabdruck in dieser<text:line-break/>Ausgabe.</text:span></text:p>
        <text:p text:style-name="P815"><text:span text:style-name="T10">110 <text:s text:c="3"/></text:span><text:span text:style-name="T17">Kurze Notizen von der esoterischen Stunde in Berlin am 9. Oktober 1907: </text:span><text:span text:style-name="T10">Text<text:line-break/>nach vorliegenden handschriftlichen Notizen eines Zuhörers.<text:line-break/>Korrekturen gegenüber <text:s/>dem <text:s/>Erstdruck <text:s/>in <text:s/>Heft <text:s/>I <text:s text:c="2"/>«Aus <text:s/>den <text:s text:c="2"/>Inhalten <text:s/>der<text:line-break/>Esoterischen Schule», welche schon von Marie Steiner für eine Neuauflage<text:line-break/>vorgesehen waren:</text:span></text:p>
        <text:p text:style-name="P816"><text:span text:style-name="T10">Die in dem Absatz: «1250 fing eine geistige Strömung an, die ihren Höhe-<text:line-break/>punkt 1459 erreichte. . . » genannte Jahreszahl 1250 hieß früher «1050», was<text:line-break/>wahrscheinlich auf einem Fehler des Aufzeichnenden beruht; vgl. hierzu die<text:line-break/>Angaben Rudolf Steiners in «Die geistige Führung des Menschen und der<text:line-break/>Menschheit» (1911), Bibl.-Nr. 15, GA 1974; sowie «Das esoterische Christen-<text:line-break/>tum und die geistige Führung der Menschheit» (Einzelvorträge aus den Jahren<text:line-break/>1911/12), Bibl.-Nr. 130, GA 1977.</text:span></text:p>
        <text:p text:style-name="P817"><text:span text:style-name="T10">Ferner wurde in demselben Absatz korrigiert die Angabe vom Beginn des<text:line-break/>Zeitalters des Gabriel von früher «1050» in «1510», nach der folgenden No-<text:line-break/>tizbucheintragung Rudolf Steiners zu dem Vortragskursus «Das Initiaten-Be-<text:line-break/>wußtsein» (Torquay August 1924), Bibl.-Nr. 243, GA 1969:</text:span></text:p>
        <text:p text:style-name="P818"><text:span text:style-name="T42">1879-1510 <text:s text:c="3"/>Gabriel <text:s text:c="3"/>(Mond)<text:tab/>850-500 <text:s text:c="3"/>Zachariel<text:tab/>(Jupiter)</text:span></text:p>
        <text:p text:style-name="P819"><text:span text:style-name="T42">1510-1190 <text:s text:c="3"/>Samael <text:s text:c="3"/>(Mars)<text:tab/>500-150 <text:s text:c="3"/>Anael<text:tab/>(Venus)</text:span></text:p>
        <text:p text:style-name="P438"><text:span text:style-name="T10">1190-850 <text:s text:c="3"/>Raphael <text:s/>(Merkur) <text:s text:c="4"/>150 n. Chr.-200 <text:s text:c="3"/>v. Chr. Oriphiel <text:s text:c="2"/>(Saturn)</text:span></text:p>
        <text:p text:style-name="P820"><text:span text:style-name="T10">Zu ergänzen ist, daß das Michaelzeitalter von 1879 bis ca. 2300 gerechnet<text:line-break/>wird. Eine ausführliche Darstellung der Bedeutung des Jahres 1879 findet sich</text:span></text:p>
        <text:p text:style-name="P821"><text:span text:style-name="T10">171</text:span></text:p>
        <text:p text:style-name="P821"/>
        <text:p text:style-name="P6"/>
      </text:section>
      <text:section text:style-name="Sect1" text:name="Section2">
        <text:p text:style-name="P7"><text:span text:style-name="T20"/></text:p>
        <text:p text:style-name="P822"><text:span text:style-name="T10">z. B. in dem Band «Die spirituellen Hintergründe der äußeren Welt. Der Sturz<text:line-break/>der Geister der Finsternis» (Dornach 1917), Bibl.-Nr. 177, GA 1977.</text:span></text:p>
        <text:p text:style-name="P823"><text:span text:style-name="T10">112 </text:span><text:span text:style-name="T17">Notizen von der esoterischen Stunde in München am 16. Januar 1908: </text:span><text:span text:style-name="T10">Text<text:line-break/>nach vorliegenden handschriftlichen Notizen eines Zuhörers. Erstabdruck in<text:line-break/>dieser Ausgabe. Zu den Ausführungen vgl. Vortrag Dornach 3. Januar 1915<text:line-break/>&lt;Über das künftige Jupiterdasein und seine Wesenheiten in «Kunst im Lichte<text:line-break/>der Mysterienweisheit» (Dornach 1914/15), Bibl.-Nr. 275, GA 1979.</text:span></text:p>
        <text:p text:style-name="P824"><text:span text:style-name="T10">119 </text:span><text:span text:style-name="T17">Notizen von der esoterischen Stunde in Berlin am 26. Januar 1908: </text:span><text:span text:style-name="T10">Auszug<text:line-break/>aus den Notizen dieser im übrigen gleichlautenden Ausführungen wie in Mün-<text:line-break/>chen am 16. Januar 1908.</text:span></text:p>
        <text:p text:style-name="P825"><text:span text:style-name="T10">125<text:tab/></text:span><text:span text:style-name="T17">Ansprache zur Grundsteinlegung des Dornacher Baues: </text:span><text:span text:style-name="T10">Diese im Anschluß<text:line-break/>an die feierliche Handlung der Grundsteinlegung, und zwar ganz im Duktus<text:line-break/>einer esoterischen Stunde gehaltene Ansprache, wurde von Marie Steiner in<text:line-break/>die Veröffentlichungen <text:s/>«Aus den Inhalten der Esoterischen Schule» <text:s/>aufge-<text:line-break/>nommen. Der Text der Ansprache ist — wenn auch lückenhaft — nur dadurch<text:line-break/>erhalten geblieben, daß ein der Stenographie kundiger Zuhörer unter den un-<text:line-break/>günstigsten Bedingungen - bei schlechtem Wetter und Fackelbeleuchtung, denn<text:line-break/>die Feier fand Ende September abends von ca. 18.30 bis ca. 20.30 Uhr statt -<text:line-break/>auf <text:s/>dem <text:s/>Rücken <text:s/>eines <text:s/>Nebenstehenden <text:s/>versuchte, <text:s/>nachzuschreiben. <text:s text:c="2"/>Seine<text:line-break/>handschriftliche <text:s text:c="2"/>Übertragung <text:s/>dieser <text:s/>Notizen <text:s text:c="2"/>liegt <text:s/>heute <text:s text:c="2"/>im <text:s text:c="2"/>Archiv <text:s/>vor.<text:line-break/>Einige Korrekturen und Einfügungen gegenüber dem Erstdruck gehen auf den<text:line-break/>Vergleich mit dieser Handschrift zurück, die nachfolgenden Sinn-Korrektu-<text:line-break/>ren (vgl. Seite 127) dagegen auf Marie Steiner:</text:span></text:p>
        <text:p text:style-name="P826"><text:span text:style-name="T17">im Abendland ausgelöst worden ist: </text:span><text:span text:style-name="T10">Die Niederschrift hat hier «abgelöst».<text:line-break/></text:span><text:span text:style-name="T17">Sehnsuchtsschrei nach dem Geiste nicht erhört würde: </text:span><text:span text:style-name="T10">Die Nachschrift hat<text:line-break/>hier «nicht erfolgen würde».</text:span></text:p>
        <text:p text:style-name="P827"><text:span text:style-name="T17">ahrimanischen Ansturm der Mauren: </text:span><text:span text:style-name="T10">In der Nachschrift folgt hier noch an-<text:line-break/>schließend der Nebensatz: «als hergezogen ist von der anderen Seite zunächst<text:line-break/>der gute Ahriman», welcher wegen seiner Unverständlichkeit bzw. wahrschein-<text:line-break/>licher Unvollständigkeit schon von Marie Steiner im Erstdruck weggelassen<text:line-break/>wurde.</text:span></text:p>
        <text:p text:style-name="P828"><text:span text:style-name="T10">126<text:tab/></text:span><text:span text:style-name="T17">Hyle der Welt: </text:span><text:span text:style-name="T10">In früheren Ausgaben hieß es «Hülle der Welt», was vermut-<text:line-break/>lich auf einen Ubertragungsfehler zurückgeht.</text:span></text:p>
        <text:list text:style-name="L10">
          <text:list-item>
            <text:p text:style-name="P829"><text:span text:style-name="T29"/><text:span text:style-name="T17">Als erstes des Fünften Evangeliums: </text:span><text:span text:style-name="T10">Weitere Ausführungen siehe in «Aus der<text:line-break/>Akasha-Forschung - Das Fünfte Evangelium» (Einzelvorträge aus den Jahren<text:line-break/>1913/14), Bibl.-Nr. 148, GA 1975.</text:span></text:p>
          </text:list-item>
          <text:list-item>
            <text:p text:style-name="P830"><text:span text:style-name="T29"/><text:span text:style-name="T17">als Geisteslichtes Offenbarer gedankenkräftig auch noch dann bezeugen<text:line-break/></text:span><text:span text:style-name="T10">Schlußworte des vierten Mysteriendramas «Der Seelen Erwachen». In <text:s text:c="2"/>«Vier<text:line-break/>Mysteriendramen» (1910-1913), Bibl.-Nr. 14, GA 1962.</text:span></text:p>
          </text:list-item>
        </text:list>
        <text:p text:style-name="P831"><text:span text:style-name="T10">135 </text:span><text:span text:style-name="T17">Exegese zu «Licht auf den Weg» von Mabel Collins: </text:span><text:span text:style-name="T10">Diese innerhalb der<text:line-break/>Theosophical Society sehr bekannte «Schrift zum Frommen derer, welche, un-</text:span></text:p>
        <text:p text:style-name="P832"><text:span text:style-name="T6">172</text:span></text:p>
        <text:p text:style-name="P832"/>
        <text:p text:style-name="P6"/>
      </text:section>
      <text:section text:style-name="Sect1" text:name="Section2">
        <text:p text:style-name="P7"><text:span text:style-name="T20"/></text:p>
        <text:p text:style-name="P833"><text:span text:style-name="T10">bekannt mit des Morgenlandes Weisheit, unter deren Einfluß zu treten begeh-<text:line-break/>ren» von der englischen Theosophin Mabel Collins (1851-1927) wurde in den<text:line-break/>80er Jahren von Baron Oskar von Hoffmann ins Deutsche übersetzt. Rudolf<text:line-break/>Steiner schrieb den ersten Teil seiner Exegese an Weihnachten 1903 und den<text:line-break/>zweiten Teil im Sommer 1904 nieder, an dessen Schluß es noch heißt: «Fort-<text:line-break/>setzung in allernächster Zeit». Diese Fortsetzung ist nicht erfolgt. Die damals<text:line-break/>noch gebrauchten indisch-tlieosophischen Ausdrücke sind in anthroposophischer<text:line-break/>Terminologie wie folgt zu verstehen:<text:line-break/>Seite 135 <text:s text:c="3"/>Kama Manas = Verstandesseele<text:line-break/>136 <text:s text:c="3"/>Kama = Astralleib</text:span></text:p>
        <text:list text:style-name="L11">
          <text:list-item>
            <text:p text:style-name="P834"><text:span text:style-name="T29"/><text:span text:style-name="T10">Pralaya = Zeit zwischen den Verkörperungen des Erdplaneten im<text:line-break/>Gegensatz zur Verkörperung = Manvantara</text:span></text:p>
          </text:list-item>
          <text:list-item>
            <text:p text:style-name="P834"><text:span text:style-name="T29"/><text:span text:style-name="T10">Pitri = Vorfahr<text:line-break/>Dangma = Seher</text:span></text:p>
          </text:list-item>
        </text:list>
        <text:p text:style-name="P835"><text:span text:style-name="T10">K. H. = Bezeichnung für Koot Hoomi, einen «Meister» der Theo-<text:line-break/>sophischen Gesellschaft; vgl. den letzten Hinweis auf Seite 173.<text:line-break/>Mentalleib = niederes (gewöhnliches) Ich</text:span></text:p>
        <text:p text:style-name="P836"><text:span text:style-name="T10">Zu den Ausführungen des zweiten Teiles der Exegese vgl. «Aus der Akasha-</text:span></text:p>
        <text:p text:style-name="P836"><text:span text:style-name="T10">Chronik» (1904/08), Bibl.-Nr. 11, GA 1973.</text:span></text:p>
        <text:p text:style-name="P837"><text:span text:style-name="T10">141 <text:s text:c="3"/></text:span><text:span text:style-name="T17">«Strahlender als die Sonne l Reiner ah der Schnee . . . »: </text:span><text:span text:style-name="T10">Vgl. Hinweis zu<text:line-break/>Seite 85.</text:span></text:p>
        <text:list text:style-name="L12">
          <text:list-item>
            <text:p text:style-name="P838"><text:span text:style-name="T29"/><text:span text:style-name="T17">Meditation im Zusammenhang mit «Licht auf den Weg»: </text:span><text:span text:style-name="T10">Zu Beginn der Esoteri-<text:line-break/>schen Schule gab Rudolf Steiner als Meditationstext des öfteren die kleine<text:line-break/>Schrift «Licht auf den Weg» an, insbesondere die ersten vier Sätze daraus.<text:line-break/>Diese hier erstmals abgedruckte Meditation (gegeben Mai/Juni 1904) war eine<text:line-break/>der allerersten von Rudolf Steiner innerhalb der Schule allgemein gegebenen<text:line-break/>Hauptübungen, weshalb auch hier die Formel noch lautet: «Strahlender als<text:line-break/>die Sonne / Reiner als der Schnee ...» vgl. Hinweis zu Seite 85.</text:span></text:p>
          </text:list-item>
          <text:list-item>
            <text:p text:style-name="P839"><text:span text:style-name="T29"/><text:span text:style-name="T17">Exegese zu </text:span><text:span text:style-name="T10">«</text:span><text:span text:style-name="T17">Die Stimme der Stille» von H. P. Blavatsky: </text:span><text:span text:style-name="T10">Text nach der Hand-<text:line-break/>schrift Rudolf Steiners. Erstabdruck in dieser Ausgabe. Ebenso wie bei der<text:line-break/>Exegese zu «Licht auf den Weg» hieß es auch hier am Schluß: «Fortsetzung<text:line-break/>nächstens», die jedoch ebenfalls nicht erfolgt ist. H. P. Blavatsky (1831-1891),<text:line-break/>Gründerin der Theosophischen Gesellschaft und deren Esoterischer Schule.<text:line-break/>Vgl. hierzu «Mein Lebensgang» (1923/25), Bibl.-Nr. 28, GA 1962.</text:span></text:p>
          </text:list-item>
        </text:list>
        <text:p text:style-name="P840"><text:span text:style-name="T10">147 <text:s text:c="3"/></text:span><text:span text:style-name="T17">Wer des Geistes Stimme: </text:span><text:span text:style-name="T10">Die Übersetzung der beiden Sätze aus «Die Stimme<text:line-break/>der Stille» ist hier von Rudolf Steiner frei wiedergegeben.</text:span></text:p>
        <text:p text:style-name="P841"><text:span text:style-name="T10">Hinsichtlich der mehrfach erwähnten «Meister» weist Rudolf Steiner auf hochent-<text:line-break/>wickelte Individualitäten hin, welche für die Evolution der Menschheit von größter<text:line-break/>Bedeutung sind. «Diese erhabenen Wesenheiten haben den Weg bereits zurückgelegt,<text:line-break/>den die übrige Menschheit noch zu gehen hat. Sie wirken nun als die großen &lt;Lehrer<text:line-break/>der Weisheit und des Zusammenklanges der Menschheitsempfindungen&gt;.» (Aus einem<text:line-break/>Brief an ein Mitglied, Berlin 2. Jan. 1905). Vgl. auch Rudolf Steiner/Marie Steiner-<text:line-break/>von Sivers, «Briefwechsel und Dokumente 1901-1925», Bibl.-Nr. 262, GA 1967.</text:span></text:p>
        <text:p text:style-name="P842"><text:span text:style-name="T10">173</text:span></text:p>
        <text:p text:style-name="P842"/>
        <text:p text:style-name="P6"/>
      </text:section>
      <text:section text:style-name="Sect1" text:name="Section2">
        <text:p text:style-name="P7"><text:span text:style-name="T20"/></text:p>
        <text:p text:style-name="P843"><text:span text:style-name="T6">REGISTER <text:s/>DER <text:s/>MANTRISCHEN <text:s/>SPRÜCHE</text:span></text:p>
        <text:p text:style-name="P844"><text:span text:style-name="T10">Aum, Amen! Es walten die Übel<text:tab/><text:tab/>129, 131</text:span></text:p>
        <text:p text:style-name="P845"><text:span text:style-name="T10">Bevor das Auge sehen kann<text:tab/><text:tab/>135</text:span></text:p>
        <text:p text:style-name="P846"><text:span text:style-name="T10">Des Lichtes reine Strahlen<text:tab/><text:tab/>55</text:span></text:p>
        <text:p text:style-name="P847"><text:span text:style-name="T10">Du meine Seele<text:tab/><text:tab/>53</text:span></text:p>
        <text:p text:style-name="P845"><text:span text:style-name="T10">Es dämmert die Sonne<text:tab/><text:tab/>57</text:span></text:p>
        <text:p text:style-name="P846"><text:span text:style-name="T10">Es lebet in meinem Ich<text:tab/><text:tab/>59</text:span></text:p>
        <text:p text:style-name="P848"><text:span text:style-name="T10">Es leuchtet die Sonne<text:tab/><text:tab/>79</text:span></text:p>
        <text:p text:style-name="P846"><text:span text:style-name="T10">Es offenbart die Weltenseele sich<text:tab/><text:tab/>78</text:span></text:p>
        <text:p text:style-name="P849"><text:span text:style-name="T10">Es schwebet empor<text:tab/><text:tab/>59</text:span></text:p>
        <text:p text:style-name="P848"><text:span text:style-name="T10">Es tritt bewußt mein Ich<text:tab/><text:tab/>49</text:span></text:p>
        <text:p text:style-name="P847"><text:span text:style-name="T10">Es weiset dieses Zeichen mir<text:tab/><text:tab/>52</text:span></text:p>
        <text:p text:style-name="P848"><text:span text:style-name="T10">Fromm und ehrfürchtig<text:tab/><text:tab/>56</text:span></text:p>
        <text:p text:style-name="P848"><text:span text:style-name="T10">Großer umfassender Geist<text:tab/><text:tab/>66—73</text:span></text:p>
        <text:p text:style-name="P850"><text:span text:style-name="T10">Ich schaue in die Finsternis<text:tab/><text:tab/>76</text:span></text:p>
        <text:p text:style-name="P851"><text:span text:style-name="T10">Ich trage Ruhe in mir<text:tab/><text:tab/>80</text:span></text:p>
        <text:p text:style-name="P852"><text:span text:style-name="T10">Im Geiste lag der Keim meines Leibes<text:tab/><text:tab/>75</text:span></text:p>
        <text:p text:style-name="P853"><text:span text:style-name="T10">Im Urbeginn war das Wort<text:tab/><text:tab/>52</text:span></text:p>
        <text:p text:style-name="P854"><text:span text:style-name="T10">andere Fassung<text:tab/><text:tab/>60, 127</text:span></text:p>
        <text:p text:style-name="P853"><text:span text:style-name="T10">Im Urbeginn war Jahve<text:tab/><text:tab/>58</text:span></text:p>
        <text:p text:style-name="P853"><text:span text:style-name="T10">In <text:s/>deinem <text:s/>Ich<text:tab/><text:tab/>60</text:span></text:p>
        <text:p text:style-name="P853"><text:span text:style-name="T10">In den reinen Strahlen des Lichtes<text:tab/><text:tab/>35,50,108,111</text:span></text:p>
        <text:p text:style-name="P855"><text:span text:style-name="T10">etwas individualisierte Fassung<text:tab/><text:tab/>38</text:span></text:p>
        <text:p text:style-name="P856"><text:span text:style-name="T10">In der Gottheit der Welt<text:tab/><text:tab/>50</text:span></text:p>
        <text:p text:style-name="P853"><text:span text:style-name="T10">In des Lichtes reinen Strahlen<text:tab/><text:tab/>54</text:span></text:p>
        <text:p text:style-name="P852"><text:span text:style-name="T10">In diesem Zeichen<text:tab/><text:tab/>53</text:span></text:p>
        <text:p text:style-name="P857"><text:span text:style-name="T10">In meinem Geist<text:tab/><text:tab/>55</text:span></text:p>
        <text:p text:style-name="P858"><text:span text:style-name="T10">Lichterstrahlende <text:s/>Gebilde<text:tab/><text:tab/>48</text:span></text:p>
        <text:p text:style-name="P859"><text:span text:style-name="T10">Meine Liebe sei den Hüllen<text:tab/><text:tab/>82</text:span></text:p>
        <text:p text:style-name="P860"><text:span text:style-name="T10">O Gottesgeist erfülle mich<text:tab/><text:tab/>77</text:span></text:p>
        <text:p text:style-name="P861"><text:span text:style-name="T10">Sieghafter Geist<text:tab/><text:tab/>81</text:span></text:p>
        <text:p text:style-name="P857"><text:span text:style-name="T10">Standhaft mich stellen ins Dasein<text:tab/><text:tab/>61</text:span></text:p>
        <text:p text:style-name="P862"><text:span text:style-name="T10">andere Fassung<text:tab/><text:tab/>62</text:span></text:p>
        <text:p text:style-name="P863"><text:span text:style-name="T10">Strahlender als die <text:s/>Sonne<text:tab/><text:tab/>85, 141, 146</text:span></text:p>
        <text:p text:style-name="P860"><text:span text:style-name="T10">Tagessprüche<text:tab/><text:tab/>66</text:span></text:p>
        <text:p text:style-name="P861"><text:span text:style-name="T10">Und Christus lebt in mir<text:tab/><text:tab/>58</text:span></text:p>
        <text:p text:style-name="P864"><text:span text:style-name="T10">Urselbst, von dem wir ausgegangen sind<text:tab/><text:tab/>94</text:span></text:p>
        <text:p text:style-name="P856"><text:span text:style-name="T10">Was in diesem Sinnbild<text:tab/><text:tab/>56</text:span></text:p>
        <text:p text:style-name="P861"><text:span text:style-name="T10">Weisheit im Geiste<text:tab/><text:tab/>54</text:span></text:p>
        <text:p text:style-name="P861"><text:span text:style-name="T10">Wenn Sternenweltensein<text:tab/><text:tab/>57</text:span></text:p>
        <text:p text:style-name="P864"><text:span text:style-name="T10">Wer des Geistes Stimme außer sich verstehen will<text:tab/><text:tab/>147</text:span></text:p>
        <text:p text:style-name="P864"><text:span text:style-name="T10">Yasmat jatam jagat sarvam<text:tab/><text:tab/>93</text:span></text:p>
        <text:p text:style-name="P482"><text:span text:style-name="T6">174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Times New Roman" fo:font-size="10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0pt" fo:language="ru" fo:country="RU"/>
    </style:style>
  </office:styles>
  <office:automatic-styles>
    <style:page-layout style:name="Standard">
      <style:page-layout-properties fo:page-width="148.007917mm" fo:page-height="210.061528mm" style:print-orientation="portrait" fo:margin-top="0.8146in" fo:margin-bottom="0.2500in" fo:margin-left="1.0653in" fo:margin-right="1.4951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IV</dc:creator>
    <meta:creation-date>2003-03-30T06:51:00Z</meta:creation-date>
    <dc:date>2003-09-08T04:02:00Z</dc:date>
  </office:meta>
</office:document-meta>
</file>