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media-type="image/png" manifest:full-path="Pictures/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font-face-decls>
    <style:font-face style:name="Times New Roman" svg:font-family="Times New Roman"/>
    <style:font-face style:name="Microsoft Sans Serif" svg:font-family="Microsoft Sans Serif"/>
  </office:font-face-decls>
  <office:automatic-styles>
    <style:style style:family="text" style:name="T1" style:display-name="T1">
      <style:text-properties style:font-name="Times New Roman" fo:font-size="18pt" fo:language="de" fo:country="DE" fo:font-weight="normal"/>
    </style:style>
    <style:style style:family="text" style:name="T2" style:display-name="T2">
      <style:text-properties style:font-name="Times New Roman" fo:font-size="14pt" fo:language="de" fo:country="DE" fo:font-weight="normal"/>
    </style:style>
    <style:style style:family="text" style:name="T3" style:display-name="T3">
      <style:text-properties style:font-name="Microsoft Sans Serif" fo:font-size="12pt" fo:language="none" fo:country="none" fo:font-weight="normal"/>
    </style:style>
    <style:style style:family="text" style:name="T4" style:display-name="T4">
      <style:text-properties style:font-name="Times New Roman" fo:font-size="30pt" fo:language="de" fo:country="DE" fo:font-weight="normal"/>
    </style:style>
    <style:style style:family="text" style:name="T5" style:display-name="T5">
      <style:text-properties style:font-name="Times New Roman" fo:font-size="15pt" fo:language="de" fo:country="DE" fo:font-weight="normal"/>
    </style:style>
    <style:style style:family="text" style:name="T6" style:display-name="T6">
      <style:text-properties style:font-name="Times New Roman" fo:font-size="16pt" fo:language="de" fo:country="DE" fo:font-weight="normal"/>
    </style:style>
    <style:style style:family="text" style:name="T7" style:display-name="T7">
      <style:text-properties style:font-name="Times New Roman" fo:font-size="12pt" fo:language="de" fo:country="DE" fo:font-weight="normal"/>
    </style:style>
    <style:style style:family="text" style:name="T8" style:display-name="T8">
      <style:text-properties style:font-name="Times New Roman" fo:font-size="16pt" fo:language="de" fo:country="DE" fo:font-style="italic" fo:font-weight="normal"/>
    </style:style>
    <style:style style:family="text" style:name="T9" style:display-name="T9">
      <style:text-properties style:font-name="Times New Roman" fo:font-size="23pt" fo:language="de" fo:country="DE" fo:font-weight="normal"/>
    </style:style>
    <style:style style:family="paragraph" style:name="P57" style:display-name="P57" style:parent-style-name="Heading--2">
      <style:paragraph-properties fo:text-align="center" fo:text-indent="0.0000in" fo:line-height="100%" fo:margin-left="0.0000in" fo:margin-right="0.0000in" fo:margin-top="0.0000in" fo:margin-bottom="0.5694in" style:writing-mode="lr"/>
      <style:text-properties style:font-name="Times New Roman" fo:font-size="23pt" fo:language="de" fo:country="DE" fo:font-weight="normal"/>
    </style:style>
    <style:style style:family="paragraph" style:name="P20" style:display-name="P20" style:parent-style-name="Body-text--3-">
      <style:paragraph-properties fo:text-align="center" fo:text-indent="0.0000in" fo:line-height="128%" fo:margin-left="0.0000in" fo:margin-right="0.0000in" fo:margin-top="0.0000in" fo:margin-bottom="0.0000in" style:writing-mode="lr"/>
      <style:text-properties style:font-name="Times New Roman" fo:font-size="12pt" fo:language="de" fo:country="DE" fo:font-weight="normal"/>
    </style:style>
    <style:style style:family="paragraph" style:name="P21" style:display-name="P21" style:parent-style-name="Body-text--3-">
      <style:paragraph-properties fo:text-align="center" fo:text-indent="0.0000in" fo:line-height="100%" fo:margin-left="0.0000in" fo:margin-right="0.0000in" fo:margin-top="0.0000in" fo:margin-bottom="0.0556in" style:writing-mode="lr"/>
      <style:text-properties style:font-name="Times New Roman" fo:font-size="12pt" fo:language="de" fo:country="DE" fo:font-weight="normal"/>
    </style:style>
    <style:style style:family="paragraph" style:name="P22" style:display-name="P22" style:parent-style-name="Body-text">
      <style:paragraph-properties fo:text-align="center" fo:text-indent="0.0000in" fo:line-height="115%" fo:margin-left="0.0000in" fo:margin-right="0.0000in" fo:margin-top="0.0000in" fo:margin-bottom="0.2778in" style:writing-mode="lr"/>
      <style:text-properties style:font-name="Times New Roman" fo:font-size="16pt" fo:language="de" fo:country="DE" fo:font-style="italic" fo:font-weight="normal"/>
    </style:style>
    <style:style style:family="paragraph" style:name="P23" style:display-name="P23" style:parent-style-name="Body-text">
      <style:paragraph-properties fo:text-align="justify" fo:text-indent="0.0000in" fo:line-height="108%" fo:margin-left="0.0000in" fo:margin-right="0.0000in" fo:margin-top="0.0000in" fo:margin-bottom="0.0000in" style:writing-mode="lr"/>
      <style:text-properties style:font-name="Times New Roman" fo:font-size="16pt" fo:language="de" fo:country="DE" fo:font-weight="normal"/>
    </style:style>
    <style:style style:family="paragraph" style:name="P24" style:display-name="P24" style:parent-style-name="Body-text">
      <style:paragraph-properties fo:text-align="justify" fo:text-indent="0.2222in" fo:line-height="108%" fo:margin-left="0.0000in" fo:margin-right="0.0000in" fo:margin-top="0.0000in" fo:margin-bottom="0.0000in" style:writing-mode="lr"/>
      <style:text-properties style:font-name="Times New Roman" fo:font-size="16pt" fo:language="de" fo:country="DE" fo:font-weight="normal"/>
    </style:style>
    <style:style style:family="paragraph" style:name="P25" style:display-name="P25" style:parent-style-name="Body-text">
      <style:paragraph-properties fo:text-align="justify" fo:text-indent="0.2222in" fo:line-height="108%" fo:margin-left="0.0000in" fo:margin-right="0.0000in" fo:margin-top="0.0000in" fo:margin-bottom="0.0000in" style:writing-mode="lr"/>
    </style:style>
    <style:style style:family="paragraph" style:name="P26" style:display-name="P26" style:parent-style-name="Body-text">
      <style:paragraph-properties fo:text-align="center" fo:text-indent="0.0000in" fo:line-height="100%" fo:margin-left="0.0000in" fo:margin-right="0.0000in" fo:margin-top="0.0000in" fo:margin-bottom="0.3333in" style:writing-mode="lr"/>
      <style:text-properties style:font-name="Times New Roman" fo:font-size="16pt" fo:language="de" fo:country="DE" fo:font-weight="normal"/>
    </style:style>
    <style:style style:family="paragraph" style:name="P27" style:display-name="P27" style:parent-style-name="Body-text--2-">
      <style:paragraph-properties fo:text-align="center" fo:text-indent="0.0000in" fo:line-height="108%" fo:margin-left="0.0000in" fo:margin-right="0.0000in" fo:margin-top="0.0000in" fo:margin-bottom="0.1944in" style:writing-mode="lr"/>
      <style:text-properties style:font-name="Times New Roman" fo:font-size="14pt" fo:language="de" fo:country="DE" fo:font-weight="normal"/>
    </style:style>
    <style:style style:family="paragraph" style:name="P28" style:display-name="P28" style:parent-style-name="Body-text">
      <style:paragraph-properties fo:text-align="left" fo:text-indent="0.0000in" fo:line-height="100%" fo:margin-left="0.0000in" fo:margin-right="0.0000in" fo:margin-top="0.0000in" fo:margin-bottom="0.0000in" style:writing-mode="lr">
        <style:tab-stops>
          <style:tab-stop style:type="right" style:position="6.301389in" style:leader-style="dotted" style:leader-text="."/>
        </style:tab-stops>
      </style:paragraph-properties>
      <style:text-properties style:font-name="Times New Roman" fo:font-size="18pt" fo:language="de" fo:country="DE" fo:font-weight="normal"/>
    </style:style>
    <style:style style:family="paragraph" style:name="P29" style:display-name="P29" style:parent-style-name="Body-text--2-">
      <style:paragraph-properties fo:text-align="justify" fo:text-indent="0.0139in" fo:line-height="108%" fo:margin-left="0.2083in" fo:margin-right="0.0000in" fo:margin-top="0.0000in" fo:margin-bottom="0.0000in" style:writing-mode="lr"/>
      <style:text-properties style:font-name="Times New Roman" fo:font-size="14pt" fo:language="de" fo:country="DE" fo:font-weight="normal"/>
    </style:style>
    <style:style style:family="paragraph" style:name="P8" style:display-name="P8" style:parent-style-name="Body-text--2-">
      <style:paragraph-properties fo:text-align="justify" fo:text-indent="0.1806in" fo:line-height="100%" fo:margin-left="0.0000in" fo:margin-right="0.0000in" fo:margin-top="0.0000in" fo:margin-bottom="0.0000in" style:writing-mode="lr"/>
    </style:style>
    <style:style style:family="paragraph" style:name="P3" style:display-name="P3" style:parent-style-name="Body-text--2-">
      <style:paragraph-properties fo:text-align="center" fo:text-indent="0.0000in" fo:line-height="100%" fo:margin-left="0.0000in" fo:margin-right="0.0000in" fo:margin-top="0.0000in" fo:margin-bottom="0.0556in" style:writing-mode="lr"/>
      <style:text-properties style:font-name="Times New Roman" fo:font-size="14pt" fo:language="de" fo:country="DE" fo:font-weight="normal"/>
    </style:style>
    <style:style style:family="paragraph" style:name="P58" style:display-name="P58" style:parent-style-name="Body-text--4-">
      <style:paragraph-properties fo:text-align="center" fo:text-indent="0.0000in" fo:line-height="140%" fo:margin-left="0.0000in" fo:margin-right="0.0000in" fo:margin-top="0.0000in" fo:margin-bottom="0.0000in" style:writing-mode="lr"/>
    </style:style>
    <style:style style:family="paragraph" style:name="P4" style:display-name="P4" style:parent-style-name="Body-text--2-">
      <style:paragraph-properties fo:text-align="center" fo:text-indent="0.0000in" fo:line-height="100%" fo:margin-left="0.0000in" fo:margin-right="0.0000in" fo:margin-top="0.0000in" fo:margin-bottom="0.1667in" style:writing-mode="lr"/>
    </style:style>
    <style:style style:family="paragraph" style:name="P2" style:display-name="P2" style:parent-style-name="Body-text--4-">
      <style:paragraph-properties fo:text-align="center" fo:text-indent="0.0000in" fo:line-height="100%" fo:margin-left="0.0000in" fo:margin-right="0.0000in" fo:margin-top="0.0000in" fo:margin-bottom="0.4028in" style:writing-mode="lr"/>
      <style:text-properties style:font-name="Times New Roman" fo:font-size="18pt" fo:language="de" fo:country="DE" fo:font-weight="normal"/>
    </style:style>
    <style:style style:family="paragraph" style:name="P1" style:display-name="P1" style:parent-style-name="Body-text--4-">
      <style:paragraph-properties fo:text-align="center" fo:text-indent="0.0000in" fo:line-height="100%" fo:margin-left="0.0000in" fo:margin-right="0.0000in" fo:margin-top="0.0000in" fo:margin-bottom="0.1667in" fo:break-before="page" style:writing-mode="lr"/>
      <style:text-properties style:font-name="Times New Roman" fo:font-size="18pt" fo:language="de" fo:country="DE" fo:font-weight="normal"/>
    </style:style>
    <style:style style:family="paragraph" style:name="P6" style:display-name="P6" style:parent-style-name="Body-text--2-">
      <style:paragraph-properties fo:text-align="center" fo:text-indent="0.0000in" fo:line-height="100%" fo:margin-left="0.0000in" fo:margin-right="0.0000in" fo:margin-top="0.0000in" fo:margin-bottom="0.4306in" style:writing-mode="lr"/>
      <style:text-properties style:font-name="Times New Roman" fo:font-size="14pt" fo:language="de" fo:country="DE" fo:font-weight="normal"/>
    </style:style>
    <style:style style:family="paragraph" style:name="P60" style:display-name="P60" style:parent-style-name="Body-text">
      <style:paragraph-properties fo:text-align="justify" fo:text-indent="0.0000in" fo:line-height="113%" fo:margin-left="0.0000in" fo:margin-right="0.0000in" fo:margin-top="0.0000in" fo:margin-bottom="0.0000in" style:writing-mode="lr"/>
      <style:text-properties style:font-name="Times New Roman" fo:font-size="16pt" fo:language="de" fo:country="DE" fo:font-weight="normal"/>
    </style:style>
    <style:style style:family="paragraph" style:name="P7" style:display-name="P7" style:parent-style-name="Body-text--2-">
      <style:paragraph-properties fo:text-align="justify" fo:text-indent="0.0000in" fo:line-height="100%" fo:margin-left="0.0000in" fo:margin-right="0.0000in" fo:margin-top="0.0000in" fo:margin-bottom="0.0000in" style:writing-mode="lr"/>
      <style:text-properties style:font-name="Times New Roman" fo:font-size="14pt" fo:language="de" fo:country="DE" fo:font-weight="normal"/>
    </style:style>
    <style:style style:family="paragraph" style:name="P59" style:display-name="P59" style:parent-style-name="Body-text">
      <style:paragraph-properties fo:text-align="center" fo:text-indent="0.0000in" fo:line-height="172%" fo:margin-left="0.0000in" fo:margin-right="0.0000in" fo:margin-top="0.0000in" fo:margin-bottom="0.2778in" style:writing-mode="lr"/>
      <style:text-properties style:font-name="Times New Roman" fo:font-size="16pt" fo:language="de" fo:country="DE" fo:font-weight="normal"/>
    </style:style>
    <style:style style:family="paragraph" style:name="P5" style:display-name="P5">
      <style:paragraph-properties fo:text-align="left" fo:text-indent="0.0000in" fo:line-height="100%" fo:margin-left="0.0000in" fo:margin-right="0.0000in" fo:margin-top="0.0000in" fo:margin-bottom="0.0000in" fo:break-before="page" style:writing-mode="lr"/>
      <style:text-properties style:font-name="Microsoft Sans Serif" fo:font-size="12pt" fo:language="none" fo:country="none" fo:font-weight="normal"/>
    </style:style>
    <style:style style:family="paragraph" style:name="P61" style:display-name="P61" style:parent-style-name="Body-text">
      <style:paragraph-properties fo:text-align="justify" fo:text-indent="0.2361in" fo:line-height="113%" fo:margin-left="0.0000in" fo:margin-right="0.0000in" fo:margin-top="0.0000in" fo:margin-bottom="0.0000in" style:writing-mode="lr"/>
      <style:text-properties style:font-name="Times New Roman" fo:font-size="16pt" fo:language="de" fo:country="DE" fo:font-weight="normal"/>
    </style:style>
    <style:style style:family="paragraph" style:name="P62" style:display-name="P62" style:parent-style-name="Body-text">
      <style:paragraph-properties fo:text-align="justify" fo:text-indent="0.2361in" fo:line-height="113%" fo:margin-left="0.0000in" fo:margin-right="0.0000in" fo:margin-top="0.0000in" fo:margin-bottom="0.1389in" style:writing-mode="lr"/>
      <style:text-properties style:font-name="Times New Roman" fo:font-size="16pt" fo:language="de" fo:country="DE" fo:font-weight="normal"/>
    </style:style>
    <style:style style:family="paragraph" style:name="P63" style:display-name="P63" style:parent-style-name="Body-text">
      <style:paragraph-properties fo:text-align="justify" fo:text-indent="0.2083in" fo:line-height="112%" fo:margin-left="0.0000in" fo:margin-right="0.0000in" fo:margin-top="0.0000in" fo:margin-bottom="0.0000in" style:writing-mode="lr"/>
      <style:text-properties style:font-name="Times New Roman" fo:font-size="16pt" fo:language="de" fo:country="DE" fo:font-weight="normal"/>
    </style:style>
    <style:style style:family="paragraph" style:name="P64" style:display-name="P64" style:parent-style-name="Body-text">
      <style:paragraph-properties fo:text-align="justify" fo:text-indent="0.1528in" fo:line-height="112%" fo:margin-left="0.0000in" fo:margin-right="0.0000in" fo:margin-top="0.0000in" fo:margin-bottom="0.0000in" fo:break-before="page" style:writing-mode="lr"/>
      <style:text-properties style:font-name="Times New Roman" fo:font-size="16pt" fo:language="de" fo:country="DE" fo:font-weight="normal"/>
    </style:style>
    <style:style style:family="paragraph" style:name="P65" style:display-name="P65">
      <style:paragraph-properties fo:break-before="page"/>
    </style:style>
    <style:style style:family="paragraph" style:name="P66" style:display-name="P66" style:parent-style-name="Body-text">
      <style:paragraph-properties fo:text-align="left" fo:text-indent="0.0000in" fo:line-height="100%" fo:margin-left="0.0000in" fo:margin-right="0.0000in" fo:margin-top="0.0000in" fo:margin-bottom="0.0000in" fo:break-before="page" style:writing-mode="lr"/>
    </style:style>
    <style:style style:family="paragraph" style:name="P67" style:display-name="P67">
      <style:paragraph-properties fo:text-align="left" fo:text-indent="0.0000in" fo:line-height="100%" fo:margin-left="0.0000in" fo:margin-right="0.0000in" fo:margin-top="0.0000in" fo:margin-bottom="0.0000in" style:writing-mode="lr"/>
      <style:text-properties style:font-name="Times New Roman" fo:font-size="12pt" fo:font-weight="normal"/>
    </style:style>
    <style:style style:family="paragraph" style:name="P30" style:display-name="P30" style:parent-style-name="Body-text--2-">
      <style:paragraph-properties fo:text-align="justify" fo:text-indent="0.0139in" fo:line-height="108%" fo:margin-left="0.2083in" fo:margin-right="0.0000in" fo:margin-top="0.0000in" fo:margin-bottom="0.1250in" style:writing-mode="lr"/>
      <style:text-properties style:font-name="Times New Roman" fo:font-size="14pt" fo:language="de" fo:country="DE" fo:font-weight="normal"/>
    </style:style>
    <style:style style:family="paragraph" style:name="P31" style:display-name="P31" style:parent-style-name="Body-text">
      <style:paragraph-properties fo:text-align="center" fo:text-indent="0.0000in" fo:line-height="100%" fo:margin-left="0.0000in" fo:margin-right="0.0000in" fo:margin-top="0.0000in" fo:margin-bottom="0.0000in" style:writing-mode="lr">
        <style:tab-stops>
          <style:tab-stop style:type="right" style:position="6.301389in" style:leader-style="dotted" style:leader-text="."/>
        </style:tab-stops>
      </style:paragraph-properties>
      <style:text-properties style:font-name="Times New Roman" fo:font-size="18pt" fo:language="de" fo:country="DE" fo:font-weight="normal"/>
    </style:style>
    <style:style style:family="paragraph" style:name="P32" style:display-name="P32" style:parent-style-name="Body-text--2-">
      <style:paragraph-properties fo:text-align="justify" fo:text-indent="0.0139in" fo:line-height="108%" fo:margin-left="0.2083in" fo:margin-right="0.0000in" fo:margin-top="0.0000in" fo:margin-bottom="0.0694in" style:writing-mode="lr"/>
      <style:text-properties style:font-name="Times New Roman" fo:font-size="14pt" fo:language="de" fo:country="DE" fo:font-weight="normal"/>
    </style:style>
    <style:style style:family="paragraph" style:name="P33" style:display-name="P33" style:parent-style-name="Body-text--2-">
      <style:paragraph-properties fo:text-align="justify" fo:text-indent="0.0139in" fo:line-height="109%" fo:margin-left="0.4306in" fo:margin-right="0.0000in" fo:margin-top="0.0000in" fo:margin-bottom="0.2083in" style:writing-mode="lr"/>
      <style:text-properties style:font-name="Times New Roman" fo:font-size="14pt" fo:language="de" fo:country="DE" fo:font-weight="normal"/>
    </style:style>
    <style:style style:family="paragraph" style:name="P34" style:display-name="P34" style:parent-style-name="Body-text">
      <style:paragraph-properties fo:text-align="center" fo:text-indent="0.0000in" fo:line-height="100%" fo:margin-left="0.0000in" fo:margin-right="0.0000in" fo:margin-top="0.0000in" fo:margin-bottom="0.0000in" style:writing-mode="lr">
        <style:tab-stops>
          <style:tab-stop style:type="right" style:position="6.340278in" style:leader-style="dotted" style:leader-text="."/>
        </style:tab-stops>
      </style:paragraph-properties>
      <style:text-properties style:font-name="Times New Roman" fo:font-size="18pt" fo:language="de" fo:country="DE" fo:font-weight="normal"/>
    </style:style>
    <style:style style:family="paragraph" style:name="P35" style:display-name="P35" style:parent-style-name="Body-text--2-">
      <style:paragraph-properties fo:text-align="justify" fo:text-indent="0.0139in" fo:line-height="108%" fo:margin-left="0.4306in" fo:margin-right="0.0000in" fo:margin-top="0.0000in" fo:margin-bottom="0.1111in" style:writing-mode="lr"/>
      <style:text-properties style:font-name="Times New Roman" fo:font-size="14pt" fo:language="de" fo:country="DE" fo:font-weight="normal"/>
    </style:style>
    <style:style style:family="paragraph" style:name="P36" style:display-name="P36" style:parent-style-name="Body-text--4-">
      <style:paragraph-properties fo:text-align="left" fo:text-indent="0.0000in" fo:line-height="100%" fo:margin-left="0.0000in" fo:margin-right="0.0000in" fo:margin-top="0.0000in" fo:margin-bottom="0.0417in" style:writing-mode="lr">
        <style:tab-stops>
          <style:tab-stop style:type="right" style:position="6.697917in" style:leader-style="dotted" style:leader-text="."/>
        </style:tab-stops>
      </style:paragraph-properties>
      <style:text-properties style:font-name="Times New Roman" fo:font-size="18pt" fo:language="de" fo:country="DE" fo:font-weight="normal"/>
    </style:style>
    <style:style style:family="paragraph" style:name="P37" style:display-name="P37" style:parent-style-name="Body-text--2-">
      <style:paragraph-properties fo:text-align="justify" fo:text-indent="0.0000in" fo:line-height="115%" fo:margin-left="0.2917in" fo:margin-right="0.0000in" fo:margin-top="0.0000in" fo:margin-bottom="0.2361in" style:writing-mode="lr"/>
      <style:text-properties style:font-name="Times New Roman" fo:font-size="14pt" fo:language="de" fo:country="DE" fo:font-weight="normal"/>
    </style:style>
    <style:style style:family="paragraph" style:name="P38" style:display-name="P38" style:parent-style-name="Body-text--2-">
      <style:paragraph-properties fo:text-align="justify" fo:text-indent="0.0000in" fo:line-height="115%" fo:margin-left="0.2917in" fo:margin-right="0.0000in" fo:margin-top="0.0000in" fo:margin-bottom="0.1389in" style:writing-mode="lr"/>
      <style:text-properties style:font-name="Times New Roman" fo:font-size="14pt" fo:language="de" fo:country="DE" fo:font-weight="normal"/>
    </style:style>
    <style:style style:family="paragraph" style:name="P39" style:display-name="P39" style:parent-style-name="Body-text--2-">
      <style:paragraph-properties fo:text-align="justify" fo:text-indent="0.0000in" fo:line-height="109%" fo:margin-left="0.4583in" fo:margin-right="0.0000in" fo:margin-top="0.0000in" fo:margin-bottom="0.3056in" style:writing-mode="lr"/>
      <style:text-properties style:font-name="Times New Roman" fo:font-size="14pt" fo:language="de" fo:country="DE" fo:font-weight="normal"/>
    </style:style>
    <style:style style:family="paragraph" style:name="P49" style:display-name="P49" style:parent-style-name="Body-text--2-">
      <style:paragraph-properties fo:text-align="justify" fo:text-indent="0.0139in" fo:line-height="109%" fo:margin-left="0.4583in" fo:margin-right="0.0000in" fo:margin-top="0.0000in" fo:margin-bottom="0.2917in" style:writing-mode="lr"/>
      <style:text-properties style:font-name="Times New Roman" fo:font-size="14pt" fo:language="de" fo:country="DE" fo:font-weight="normal"/>
    </style:style>
    <style:style style:family="paragraph" style:name="P9" style:display-name="P9" style:parent-style-name="Body-text--4-">
      <style:paragraph-properties fo:text-align="center" fo:text-indent="0.0000in" fo:line-height="100%" fo:margin-left="0.0000in" fo:margin-right="0.0000in" fo:margin-top="0.0000in" fo:margin-bottom="0.8611in" style:writing-mode="lr"/>
      <style:text-properties style:font-name="Times New Roman" fo:font-size="18pt" fo:language="de" fo:country="DE" fo:font-weight="normal"/>
    </style:style>
    <style:style style:family="paragraph" style:name="P40" style:display-name="P40" style:parent-style-name="Body-text">
      <style:paragraph-properties fo:text-align="justify" fo:text-indent="0.2361in" fo:line-height="100%" fo:margin-left="0.0000in" fo:margin-right="0.0000in" fo:margin-top="0.0000in" fo:margin-bottom="0.0278in" style:writing-mode="lr">
        <style:tab-stops>
          <style:tab-stop style:type="right" style:position="6.570139in" style:leader-style="dotted" style:leader-text="."/>
        </style:tab-stops>
      </style:paragraph-properties>
      <style:text-properties style:font-name="Times New Roman" fo:font-size="18pt" fo:language="de" fo:country="DE" fo:font-weight="normal"/>
    </style:style>
    <style:style style:family="paragraph" style:name="P41" style:display-name="P41" style:parent-style-name="Body-text--2-">
      <style:paragraph-properties fo:text-align="justify" fo:text-indent="0.0000in" fo:line-height="108%" fo:margin-left="0.4583in" fo:margin-right="0.0000in" fo:margin-top="0.0000in" fo:margin-bottom="0.3056in" style:writing-mode="lr"/>
      <style:text-properties style:font-name="Times New Roman" fo:font-size="14pt" fo:language="de" fo:country="DE" fo:font-weight="normal"/>
    </style:style>
    <style:style style:family="paragraph" style:name="P42" style:display-name="P42" style:parent-style-name="Heading--3">
      <style:paragraph-properties fo:text-align="left" fo:text-indent="0.2361in" fo:line-height="100%" fo:margin-left="0.0000in" fo:margin-right="0.0000in" fo:margin-top="0.0000in" fo:margin-bottom="0.0278in" style:writing-mode="lr">
        <style:tab-stops>
          <style:tab-stop style:type="right" style:position="6.570139in" style:leader-style="dotted" style:leader-text="."/>
        </style:tab-stops>
      </style:paragraph-properties>
      <style:text-properties style:font-name="Times New Roman" fo:font-size="16pt" fo:language="de" fo:country="DE" fo:font-weight="normal"/>
    </style:style>
    <style:style style:family="paragraph" style:name="P43" style:display-name="P43" style:parent-style-name="Body-text--2-">
      <style:paragraph-properties fo:text-align="justify" fo:text-indent="0.0000in" fo:line-height="108%" fo:margin-left="0.4583in" fo:margin-right="0.0000in" fo:margin-top="0.0000in" fo:margin-bottom="0.1667in" style:writing-mode="lr"/>
      <style:text-properties style:font-name="Times New Roman" fo:font-size="14pt" fo:language="de" fo:country="DE" fo:font-weight="normal"/>
    </style:style>
    <style:style style:family="paragraph" style:name="P44" style:display-name="P44" style:parent-style-name="Body-text--2-">
      <style:paragraph-properties fo:text-align="justify" fo:text-indent="0.0139in" fo:line-height="108%" fo:margin-left="0.4167in" fo:margin-right="0.0000in" fo:margin-top="0.0000in" fo:margin-bottom="0.3472in" style:writing-mode="lr"/>
      <style:text-properties style:font-name="Times New Roman" fo:font-size="14pt" fo:language="de" fo:country="DE" fo:font-weight="normal"/>
    </style:style>
    <style:style style:family="paragraph" style:name="P45" style:display-name="P45" style:parent-style-name="Body-text">
      <style:paragraph-properties fo:text-align="left" fo:text-indent="0.2083in" fo:line-height="100%" fo:margin-left="0.0000in" fo:margin-right="0.0000in" fo:margin-top="0.0000in" fo:margin-bottom="0.0278in" style:writing-mode="lr">
        <style:tab-stops>
          <style:tab-stop style:type="right" style:position="6.552778in" style:leader-style="dotted" style:leader-text="."/>
        </style:tab-stops>
      </style:paragraph-properties>
      <style:text-properties style:font-name="Times New Roman" fo:font-size="18pt" fo:language="de" fo:country="DE" fo:font-weight="normal"/>
    </style:style>
    <style:style style:family="paragraph" style:name="P46" style:display-name="P46" style:parent-style-name="Body-text--2-">
      <style:paragraph-properties fo:text-align="justify" fo:text-indent="0.0139in" fo:line-height="109%" fo:margin-left="0.4167in" fo:margin-right="0.0000in" fo:margin-top="0.0000in" fo:margin-bottom="0.3472in" style:writing-mode="lr"/>
      <style:text-properties style:font-name="Times New Roman" fo:font-size="14pt" fo:language="de" fo:country="DE" fo:font-weight="normal"/>
    </style:style>
    <style:style style:family="paragraph" style:name="P47" style:display-name="P47" style:parent-style-name="Body-text--2-">
      <style:paragraph-properties fo:text-align="justify" fo:text-indent="0.0139in" fo:line-height="108%" fo:margin-left="0.4167in" fo:margin-right="0.0000in" fo:margin-top="0.0000in" fo:margin-bottom="0.1806in" style:writing-mode="lr"/>
      <style:text-properties style:font-name="Times New Roman" fo:font-size="14pt" fo:language="de" fo:country="DE" fo:font-weight="normal"/>
    </style:style>
    <style:style style:family="paragraph" style:name="P10" style:display-name="P10" style:parent-style-name="Heading--1">
      <style:paragraph-properties fo:text-align="center" fo:text-indent="0.0000in" fo:line-height="113%" fo:margin-left="0.0000in" fo:margin-right="0.0000in" fo:margin-top="0.0000in" fo:margin-bottom="0.5694in" style:writing-mode="lr"/>
      <style:text-properties style:font-name="Times New Roman" fo:font-size="30pt" fo:language="de" fo:country="DE" fo:font-weight="normal"/>
    </style:style>
    <style:style style:family="paragraph" style:name="P11" style:display-name="P11" style:parent-style-name="Body-text--2-">
      <style:paragraph-properties fo:text-align="center" fo:text-indent="0.0000in" fo:line-height="135%" fo:margin-left="0.0000in" fo:margin-right="0.0000in" fo:margin-top="0.0000in" fo:margin-bottom="0.0000in" style:writing-mode="lr"/>
      <style:text-properties style:font-name="Times New Roman" fo:font-size="14pt" fo:language="de" fo:country="DE" fo:font-weight="normal"/>
    </style:style>
    <style:style style:family="paragraph" style:name="P12" style:display-name="P12" style:parent-style-name="Body-text--2-">
      <style:paragraph-properties fo:text-align="center" fo:text-indent="0.0000in" fo:line-height="135%" fo:margin-left="0.0000in" fo:margin-right="0.0000in" fo:margin-top="0.0000in" fo:margin-bottom="4.5556in" style:writing-mode="lr"/>
      <style:text-properties style:font-name="Times New Roman" fo:font-size="14pt" fo:language="de" fo:country="DE" fo:font-weight="normal"/>
    </style:style>
    <style:style style:family="paragraph" style:name="P13" style:display-name="P13" style:parent-style-name="Body-text--2-">
      <style:paragraph-properties fo:text-align="center" fo:text-indent="0.0000in" fo:line-height="100%" fo:margin-left="0.0000in" fo:margin-right="0.0000in" fo:margin-top="0.0000in" fo:margin-bottom="0.1667in" style:writing-mode="lr"/>
      <style:text-properties style:font-name="Times New Roman" fo:font-size="15pt" fo:language="de" fo:country="DE" fo:font-weight="normal"/>
    </style:style>
    <style:style style:family="paragraph" style:name="P14" style:display-name="P14" style:parent-style-name="Body-text">
      <style:paragraph-properties fo:text-align="left" fo:text-indent="0.0000in" fo:line-height="100%" fo:margin-left="1.1389in" fo:margin-right="0.0000in" fo:margin-top="0.0000in" fo:margin-bottom="0.0417in" style:writing-mode="lr"/>
      <style:text-properties style:font-name="Times New Roman" fo:font-size="16pt" fo:language="de" fo:country="DE" fo:font-weight="normal"/>
    </style:style>
    <style:style style:family="paragraph" style:name="P15" style:display-name="P15" style:parent-style-name="Body-text">
      <style:paragraph-properties fo:text-align="center" fo:text-indent="0.0000in" fo:line-height="100%" fo:margin-left="0.0000in" fo:margin-right="0.0000in" fo:margin-top="0.0000in" fo:margin-bottom="0.0000in" style:writing-mode="lr"/>
      <style:text-properties style:font-name="Times New Roman" fo:font-size="16pt" fo:language="de" fo:country="DE" fo:font-weight="normal"/>
    </style:style>
    <style:style style:family="paragraph" style:name="P16" style:display-name="P16" style:parent-style-name="Body-text--3-">
      <style:paragraph-properties fo:text-align="center" fo:text-indent="0.0000in" fo:line-height="129%" fo:margin-left="0.0000in" fo:margin-right="0.0000in" fo:margin-top="0.0000in" fo:margin-bottom="0.0556in" style:writing-mode="lr"/>
      <style:text-properties style:font-name="Times New Roman" fo:font-size="12pt" fo:language="de" fo:country="DE" fo:font-weight="normal"/>
    </style:style>
    <style:style style:family="paragraph" style:name="P17" style:display-name="P17" style:parent-style-name="Body-text--3-">
      <style:paragraph-properties fo:text-align="center" fo:text-indent="0.0000in" fo:line-height="129%" fo:margin-left="0.0000in" fo:margin-right="0.0000in" fo:margin-top="0.0000in" fo:margin-bottom="0.9583in" style:writing-mode="lr"/>
      <style:text-properties style:font-name="Times New Roman" fo:font-size="12pt" fo:language="de" fo:country="DE" fo:font-weight="normal"/>
    </style:style>
    <style:style style:family="paragraph" style:name="P18" style:display-name="P18" style:parent-style-name="Body-text--3-">
      <style:paragraph-properties fo:text-align="center" fo:text-indent="0.0000in" fo:line-height="100%" fo:margin-left="0.0000in" fo:margin-right="0.0000in" fo:margin-top="0.0000in" fo:margin-bottom="6.1944in" style:writing-mode="lr"/>
      <style:text-properties style:font-name="Times New Roman" fo:font-size="12pt" fo:language="de" fo:country="DE" fo:font-weight="normal"/>
    </style:style>
    <style:style style:family="paragraph" style:name="P19" style:display-name="P19" style:parent-style-name="Body-text--3-">
      <style:paragraph-properties fo:text-align="center" fo:text-indent="0.0000in" fo:line-height="128%" fo:margin-left="0.0000in" fo:margin-right="0.0000in" fo:margin-top="0.0000in" fo:margin-bottom="0.0556in" style:writing-mode="lr"/>
      <style:text-properties style:font-name="Times New Roman" fo:font-size="12pt" fo:language="de" fo:country="DE" fo:font-weight="normal"/>
    </style:style>
    <style:style style:family="paragraph" style:name="P48" style:display-name="P48" style:parent-style-name="Body-text">
      <style:paragraph-properties fo:text-align="justify" fo:text-indent="0.2361in" fo:line-height="100%" fo:margin-left="0.0000in" fo:margin-right="0.0000in" fo:margin-top="0.0000in" fo:margin-bottom="0.0278in" style:writing-mode="lr">
        <style:tab-stops>
          <style:tab-stop style:type="right" style:position="6.584028in" style:leader-style="dotted" style:leader-text="."/>
        </style:tab-stops>
      </style:paragraph-properties>
      <style:text-properties style:font-name="Times New Roman" fo:font-size="18pt" fo:language="de" fo:country="DE" fo:font-weight="normal"/>
    </style:style>
    <style:style style:family="paragraph" style:name="P50" style:display-name="P50" style:parent-style-name="Body-text">
      <style:paragraph-properties fo:text-align="justify" fo:text-indent="0.2361in" fo:line-height="100%" fo:margin-left="0.0000in" fo:margin-right="0.0000in" fo:margin-top="0.0000in" fo:margin-bottom="0.0278in" style:writing-mode="lr">
        <style:tab-stops>
          <style:tab-stop style:type="left" style:position="3.476389in" style:leader-style="dotted" style:leader-text="."/>
          <style:tab-stop style:type="right" style:position="6.584028in" style:leader-style="dotted" style:leader-text="."/>
        </style:tab-stops>
      </style:paragraph-properties>
      <style:text-properties style:font-name="Times New Roman" fo:font-size="18pt" fo:language="de" fo:country="DE" fo:font-weight="normal"/>
    </style:style>
    <style:style style:family="paragraph" style:name="P51" style:display-name="P51" style:parent-style-name="Body-text--2-">
      <style:paragraph-properties fo:text-align="justify" fo:text-indent="0.0139in" fo:line-height="109%" fo:margin-left="0.4583in" fo:margin-right="0.0000in" fo:margin-top="0.0000in" fo:margin-bottom="0.1528in" style:writing-mode="lr"/>
      <style:text-properties style:font-name="Times New Roman" fo:font-size="14pt" fo:language="de" fo:country="DE" fo:font-weight="normal"/>
    </style:style>
    <style:style style:family="paragraph" style:name="P52" style:display-name="P52" style:parent-style-name="Body-text">
      <style:paragraph-properties fo:text-align="left" fo:text-indent="0.1944in" fo:line-height="100%" fo:margin-left="0.0000in" fo:margin-right="0.0000in" fo:margin-top="0.0000in" fo:margin-bottom="0.0972in" style:writing-mode="lr"/>
      <style:text-properties style:font-name="Times New Roman" fo:font-size="16pt" fo:language="de" fo:country="DE" fo:font-weight="normal"/>
    </style:style>
    <style:style style:family="paragraph" style:name="P53" style:display-name="P53" style:parent-style-name="Table-of-contents">
      <style:paragraph-properties fo:text-align="left" fo:text-indent="0.4167in" fo:line-height="100%" fo:margin-left="0.0000in" fo:margin-right="0.0000in" fo:margin-top="0.0000in" fo:margin-bottom="0.0972in" style:writing-mode="lr">
        <style:tab-stops>
          <style:tab-stop style:type="right" style:position="6.581250in" style:leader-style="dotted" style:leader-text="."/>
        </style:tab-stops>
      </style:paragraph-properties>
      <style:text-properties style:font-name="Times New Roman" fo:font-size="16pt" fo:language="de" fo:country="DE" fo:font-weight="normal"/>
    </style:style>
    <style:style style:family="paragraph" style:name="P54" style:display-name="P54" style:parent-style-name="Table-of-contents">
      <style:paragraph-properties fo:text-align="left" fo:text-indent="0.1944in" fo:line-height="100%" fo:margin-left="0.0000in" fo:margin-right="0.0000in" fo:margin-top="0.0000in" fo:margin-bottom="0.0972in" style:writing-mode="lr">
        <style:tab-stops>
          <style:tab-stop style:type="right" style:position="6.568056in" style:leader-style="dotted" style:leader-text="."/>
        </style:tab-stops>
      </style:paragraph-properties>
      <style:text-properties style:font-name="Times New Roman" fo:font-size="16pt" fo:language="de" fo:country="DE" fo:font-weight="normal"/>
    </style:style>
    <style:style style:family="paragraph" style:name="P55" style:display-name="P55" style:parent-style-name="Table-of-contents">
      <style:paragraph-properties fo:text-align="left" fo:text-indent="0.1944in" fo:line-height="100%" fo:margin-left="0.0000in" fo:margin-right="0.0000in" fo:margin-top="0.0000in" fo:margin-bottom="0.0000in" style:writing-mode="lr"/>
      <style:text-properties style:font-name="Times New Roman" fo:font-size="16pt" fo:language="de" fo:country="DE" fo:font-weight="normal"/>
    </style:style>
    <style:style style:family="paragraph" style:name="P56" style:display-name="P56" style:parent-style-name="Table-of-contents">
      <style:paragraph-properties fo:text-align="left" fo:text-indent="0.1944in" fo:line-height="95%" fo:margin-left="0.0000in" fo:margin-right="0.0000in" fo:margin-top="0.0000in" fo:margin-bottom="0.0972in" style:writing-mode="lr">
        <style:tab-stops>
          <style:tab-stop style:type="right" style:position="6.040278in" style:leader-style="dotted" style:leader-text="."/>
          <style:tab-stop style:type="left" style:position="6.281250in" style:leader-style="dotted" style:leader-text="."/>
        </style:tab-stops>
      </style:paragraph-properties>
    </style:style>
    <style:style style:family="section" style:name="Sect1" style:display-name="Sect1">
      <style:section-properties text:dont-balance-text-columns="true">
        <style:columns fo:column-count="1" fo:column-gap="0.250000in"/>
      </style:section-properties>
    </style:style>
    <style:style style:family="graphic" style:name="graphic1" style:display-name="graphic1" style:parent-style-name="Graphics">
      <style:graphic-properties style:wrap="run-through" style:run-through="foreground"/>
    </style:style>
    <style:style style:family="graphic" style:name="graphic2" style:display-name="graphic2" style:parent-style-name="Frame">
      <style:graphic-properties fo:background-color="#ffffff" fo:border-left="none" fo:border-right="none" fo:border-top="none" fo:border-bottom="none" style:wrap="parallel" style:vertical-pos="from-top" style:vertical-rel="page" style:horizontal-pos="from-left" style:horizontal-rel="page" fo:padding="0cm"/>
    </style:style>
    <style:page-layout style:name="PLayout2">
      <style:page-layout-properties fo:margin-top="0.702778in" fo:margin-bottom="0.036806in" fo:margin-left="1.096528in" fo:margin-right="0.943056in"/>
    </style:page-layout>
    <style:page-layout style:name="PLayout3">
      <style:page-layout-properties fo:margin-top="0.702778in" fo:margin-bottom="0.036806in" fo:margin-left="1.096528in" fo:margin-right="0.943056in"/>
    </style:page-layout>
    <style:page-layout style:name="PLayout4">
      <style:page-layout-properties fo:margin-top="0.702778in" fo:margin-bottom="0.036806in" fo:margin-left="1.096528in" fo:margin-right="0.943056in"/>
    </style:page-layout>
    <style:page-layout style:name="PLayout5">
      <style:page-layout-properties fo:margin-top="0.702778in" fo:margin-bottom="0.036806in" fo:margin-left="1.096528in" fo:margin-right="0.943056in"/>
    </style:page-layout>
    <style:page-layout style:name="PLayout6">
      <style:page-layout-properties fo:margin-top="0.702778in" fo:margin-bottom="0.036806in" fo:margin-left="1.096528in" fo:margin-right="0.943056in"/>
    </style:page-layout>
    <style:page-layout style:name="PLayout7">
      <style:page-layout-properties fo:margin-top="0.702778in" fo:margin-bottom="0.036806in" fo:margin-left="1.096528in" fo:margin-right="0.943056in"/>
    </style:page-layout>
    <style:page-layout style:name="Standard">
      <style:page-layout-properties fo:margin-top="0.702778in" fo:margin-bottom="0.036806in" fo:margin-left="1.096528in" fo:margin-right="0.943056in"/>
    </style:page-layout>
  </office:automatic-styles>
  <office:body>
    <office:text>
      <text:section text:style-name="Sect1" text:name="Section1">
        <text:p text:style-name="P1"><text:span text:style-name="T1">RUDOLF STEINER GESAMTAUSGABE</text:span></text:p>
        <text:p text:style-name="P2"><text:span text:style-name="T1">VORTRÄGE</text:span></text:p>
        <text:p text:style-name="P3"><text:span text:style-name="T2">VORTRÄGE VOR MITGLIEDERN</text:span></text:p>
        <text:p text:style-name="P4"><text:span text:style-name="T2">DER ANTHROPOSOPHISCHEN GESELLSCHAFT</text:span></text:p>
      </text:section>
      <text:section text:style-name="Sect1" text:name="Section1">
        <text:p text:style-name="P5"><text:span text:style-name="T3"/></text:p>
        <text:p text:style-name="P6"><text:span text:style-name="T2">Zu dieser Ausgabe</text:span></text:p>
        <text:p text:style-name="P7"><text:span text:style-name="T2">Die vorliegende Ausgabe enthält inhaltliche Zusammenfassungen von zwei Vortragsreihen über die Apokalypse des Johannes, die Rudolf Steiner in München und Kristiania (Oslo) in den Jahren 1907 und 1909 gehalten hat. Dem gedruckten Text liegen nichtwörtliche, lückenhaft referierende Aufzeichnungen von Teilnehmern zugrunde, die von Rudolf Steiner nicht selbst durchgesehen worden sind. Die vorliegende Veröffentlichung wird deshalb als Ergänzung zu den wesentlich ausführlicher erhaltenen Nachschriften der 1908 in Nürnberg gehaltenen Vorträge über «Die Apokalypse des Johannes» (GA 104) herausgegeben. Gleichwohl enthalten diese «Ergänzungen» andere wichtige Aspekte zum Thema.</text:span></text:p>
        <text:p text:style-name="P8"><text:span text:style-name="T2">Zu der Zeit, als Rudolf Steiner diese Vorträge hielt, stand er mit seiner geisteswissenschaftlichen Arbeit noch innerhalb der damaligen Theosophischen Gesellschaft und verwendete demzufolge die traditionellen Begriffe «Theosophie» und «theosophisch», jedoch immer im Sinne seiner von Anfang an anthroposophisch orientierten Forschungsmethode. Nach der Begründung der Anthroposophischen Gesellschaft (1912/13) gebrauchte er mehr und mehr die Bezeichnungen «Anthroposophie» und «anthroposophisch orientierte Geisteswissenschaft» (vgl. hierzu «Mein Lebensgang», GA 28, Kap. XXXI).</text:span></text:p>
      </text:section>
      <text:section text:style-name="Sect1" text:name="Section1">
        <text:p text:style-name="P5"><text:span text:style-name="T3"/></text:p>
        <text:p text:style-name="P9"><text:span text:style-name="T1">RUDOLF STEINER</text:span><text:bookmark-start text:name="bookmark0"/><text:bookmark-end text:name="bookmark0"/></text:p>
        <text:p text:style-name="P10"><text:span text:style-name="T4">Aus der Bilderschrift<text:line-break/>der Apokalypse des Johannes</text:span></text:p>
        <text:p text:style-name="P11"><text:span text:style-name="T2">Teilnehmeraufzeichnungen von</text:span></text:p>
        <text:p text:style-name="P12"><text:span text:style-name="T2">vier Vorträgen, gehalten in München<text:line-break/>vom 22. April bis 15. Mai 1907,<text:line-break/>und von zwölf Vorträgen in Kristiania (Oslo)<text:line-break/>vom 9. bis 21. Mai 1909</text:span></text:p>
        <text:p text:style-name="P13"><text:span text:style-name="T5">1991</text:span></text:p>
        <text:p text:style-name="P14"><text:span text:style-name="T6">RUDOLF STEINER VERLAG</text:span></text:p>
        <text:p text:style-name="P15"><text:span text:style-name="T6">DORN ACH/SCH WEIZ</text:span></text:p>
        <text:p text:style-name="P16"><text:span text:style-name="T7">Nach vom Vortragenden nicht durchgesehenen, unvollständigen Hörernotizen<text:line-break/>herausgegeben von der Rudolf Steiner-Nachlaßverwaltung</text:span></text:p>
        <text:p text:style-name="P17"><text:span text:style-name="T7">Die Herausgabe besorgten Paul G. Bellmann und Konrad Donat</text:span></text:p>
        <text:p text:style-name="P18"><text:span text:style-name="T7">1. Auflage, Gesamtausgabe Dörnach 1991</text:span></text:p>
        <text:p text:style-name="P19"><text:span text:style-name="T7">Bibliographie-Nr. 104 a</text:span></text:p>
        <text:p text:style-name="P19"><text:span text:style-name="T7">Zeichen auf dem Einband von Rudolf Steiner</text:span></text:p>
        <text:p text:style-name="P20"><text:span text:style-name="T7">Alle Rechte bei der Rudolf Steiner-Nachlaßverwaltung, Dornach/Schweiz<text:line-break/>© 1991 by Rudolf Steiner-Nachlaßverwaltung, Dornach/Schweiz</text:span></text:p>
        <text:p text:style-name="P19"><text:span text:style-name="T7">Satz: Utesch Satztechnik GmbH, Hamburg/Druck: Greiserdruck Rastatt<text:line-break/>Printed in Germany</text:span></text:p>
        <text:p text:style-name="P21"><text:span text:style-name="T7">ISBN 3-7274-1045-0</text:span></text:p>
        <text:p text:style-name="P22"><text:span text:style-name="T8">Tu den Veröffentlichungen<text:line-break/>aus dem Vortragswerk von Rudolf Steiner</text:span></text:p>
        <text:p text:style-name="P23"><text:span text:style-name="T6">Die Grundlage der anthroposophisch orientierten Geisteswissenschaft bilden die von Rudolf Steiner (1861-1925) geschriebenen und veröffentlichten Werke. Daneben hielt er in den Jahren 1900 bis 1924 zahlreiche Vorträge und Kurse, sowohl öffentlich wie auch für die Mitglieder der Theosophischen, später Anthroposophischen Gesellschaft. Er selbst wollte ursprünglich, daß seine durchwegs frei gehaltenen Vorträge nicht schriftlich festgehalten würden, da sie als «mündliche, nicht zum Druck bestimmte Mitteilungen» gedacht waren. Nachdem aber zunehmend unvollständige und fehlerhafte Hörernachschriften angefertigt und verbreitet wurden, sah er sich veranlaßt, das Nachschreiben zu regeln. Mit dieser Aufgabe betraute er Marie Steiner-von Sivers. Ihr oblag die Bestimmung der Stenographierenden, die Verwaltung der Nachschriften und die für die Herausgabe notwendige Durchsicht der Texte. Da Rudolf Steiner aus Zeitmangel nur in ganz wenigen Fallen die Nachschriften selbst korrigieren konnte, muß gegenüber allen Vortragsveröffentlichungen sein Vorbehalt berücksichtigt werden: «Es wird eben nur hingenommen werden müssen, daß in den von mir nicht nachgesehenen Vorlagen sich Fehlerhaftes findet.»</text:span></text:p>
        <text:p text:style-name="P24"><text:span text:style-name="T6">Über das Verhältnis der Mitgliedervorträge, welche zunächst nur als interne Manuskriptdrucke zugänglich waren, zu seinen öffentlichen Schriften äußert sich Rudolf Steiner in seiner Selbstbiographie «Mein Lebensgang» (35. Kapitel). Der entsprechende Wortlaut ist am Schluß dieses Bandes wiedergegeben. Das dort Gesagte gilt gleichermaßen auch für die Kurse zu einzelnen Fachgebieten, welche sich an einen begrenzten, mit den Grundlagen der Geisteswissenschaft vertrauten Teilnehmerkreis richteten.</text:span></text:p>
        <text:p text:style-name="P25"><text:span text:style-name="T6">Nach dem Tode von Marie Steiner (1867-1948) wurde gemäß ihren Richtlinien mit der Herausgabe einer Rudolf Steiner Gesamtausgabe begonnen. Der vorliegende Band bildet einen Bestandteil dieser Gesamtausgabe. Soweit erforderlich, finden sich nähere Angaben zu den Textunterlagen am Beginn der Hinweise.</text:span></text:p>
      </text:section>
      <text:section text:style-name="Sect1" text:name="Section1">
        <text:p text:style-name="P5"><text:span text:style-name="T3"/></text:p>
        <text:p text:style-name="P26"><text:span text:style-name="T6">INHALT</text:span></text:p>
        <text:p text:style-name="P27"><text:span text:style-name="T2">I</text:span></text:p>
        <text:p text:style-name="P28"><text:span text:style-name="T1">Erster Vortrag,</text:span><text:span text:style-name="T6"> München, 22. April 1907 <text:tab/> 17</text:span></text:p>
        <text:p text:style-name="P29"><text:span text:style-name="T2">Was uns die Offenbarung des Johannes sagen will. Erster Überblick: die Briefe an die sieben Gemeinden, die sieben Siegel und die sieben Posaunen, das siebenköpfige Tier aus dem Meer und das zweihörnige aus der Erde. Die Zahl 666 und Sorat, das Dämonium der Sonne. Das Zeichen für Sorat und das Zeichen des Lammes. Die sieben Planetengeister und die zwölf Tierkreisbilder. Christus ist das Alpha und das Omega, die sieben Planeten verhalten sich zu ihm wie die Glieder zum ganzen Leibe. Pralaya und Manvantara. Die Himmelsuhr. Entwicklung des Menschen vom Gattungswesen zum Individuum. Die Viergliedrig- keit der menschlichen Gattungsseelen: die vier apokalyptischen Tiere.</text:span></text:p>
        <text:p text:style-name="P30"><text:span text:style-name="T2">Die 24 Ältesten. Die Apokalypse ist eine kosmische Welterklärung. Die heiligen Symbole sollen wir auf uns wirken lassen.</text:span></text:p>
        <text:p text:style-name="P31"><text:span text:style-name="T1">Zweiter Vortrag,</text:span><text:span text:style-name="T6"> 1. Mai 1907 <text:tab/> 24</text:span></text:p>
        <text:p text:style-name="P30"><text:span text:style-name="T2">Die Urkunden des Neuen Testaments sind Initiationsurkunden. Die christliche Religion ist die uralte wahre Religion. Was sich früher in den Mysterienstätten vollzog, tritt mit Christus zum ersten Male als ein äußeres physisches Ereignis ans Tageslicht. Die Apokalypse stellt dar, wie die alten Mysterien in die christlichen Mysterien verwandelt wurden. Alle alten Mysterien stimmen darin überein, daß sie hinweisen auf Einen, der da kommen soll. Der Christus Jesus als der Erstgeborene unter denen, die den Tod überwinden können. Das Christentum stellt die höchstmögliche Individualisierung des Menschen dar, die Freiheit des Menschen als Individuum. Das Christentum ist Weltreligion. Im Christentum gibt es nur Menschen, nur die Gemeinschaft der Menschen. Die Apokalypse stellt eine wirkliche Einweihung dar, von den sieben Sendschreiben bis zum Verschlingen des Buches.</text:span></text:p>
        <text:p text:style-name="P28"><text:span text:style-name="T1">Dritter Vortrag,</text:span><text:span text:style-name="T6"> 8. Mai 1907 <text:tab/> <text:s/>33</text:span></text:p>
        <text:p text:style-name="P32"><text:span text:style-name="T2">Empfindungen und Gedanken am Todestag Helena Petrowna Blavats- kys. Sie wirkt als eine lebendige Wesenheit innerhalb der theosophischen Bewegung. Niemand fand sich, der so geeignet war, den Strom spirituellen Lebens in die Welt zu leiten, der das Leben der Menschheit auffrischen und aus dem Materialismus herausreißen konnte, als H. P. Blavatsky. Gedenken an den verstorbenen Henry Steel Olcott. H. P. Blavatsky brachte das hohe Opfer des Intellekts, die Hinopferung des</text:span></text:p>
        <text:p text:style-name="P33"><text:span text:style-name="T2">Intellekts für die einströmende spirituelle Wahrheit; sie ist eine Märtyrerin unter den großen Märtyrern der Wahrheit. Die Gegner des spirituellen Lebens hatten 1841 den stärksten Angriffspunkt gefunden, haben von einem großen Teil der Menschheit Besitz ergriffen und üben da ihren Einfluß aus. Untergang der fünften Rasse durch ein Gegeneinanderwüten selbstsüchtiger Gewalten und einen Krieg aller gegen alle. Es ist an jedem selbst gelegen, die Verbindung mit dem spirituellen Leben zu finden. Die sieben Briefe an die sieben Gemeinden stellen jeweils das Entwicklungsgeheimnis eines bestimmten geographischen Territoriums dar. Das Sendschreiben an die Gemeinde zu Ephesus und das Sendschreiben an die Gemeinde zu Smyrna. Hinaufentwicklung des physischen Leibes bei den Ephesern und Entwicklung des Ather- leibes zu dem Seelenleib bei der zweiten Gemeinde.</text:span></text:p>
        <text:p text:style-name="P34"><text:span text:style-name="T1">Vierter Vortrag,</text:span><text:span text:style-name="T6"> 15. Mai 1907 <text:tab/> 44</text:span></text:p>
        <text:p text:style-name="P35"><text:span text:style-name="T2">Die Apokalypse als Einweihungsbuch. Erkenntnis des physischen Planes nach allen Seiten, Durcharbeiten zum Astralplan und Erheben zum Devachanplan. Wie die christliche Mystik die devachanische Welt schildert, das ist in der Apokalypse beschrieben. In den Bildersiegeln tritt uns die astrale Welt entgegen und die posaunenden Engel bedeuten die Sphärenharmonie auf dem Devachanplan. Die Apokalypse ist aber zugleich ein prophetisches Buch: Was heute astral Gegenwart ist, ist physisch Zukunft. Furchtbare, die Erde verwüstende Zustände der Zukunft. Verschmelzen des Menschen mit seiner Rasse. Die Sage von Ahasver. Unterschied zwischen der Entwicklung der Seele und der Entwicklung der Rasse. Die sieben Briefe sind an jeden Menschen gerichtet, indem er in den verschiedenen Inkarnationen die sieben Stufen der Entwicklung durchmachen muß. Der dritte Brief spricht von der Arbeit an der Ausgestaltung des Astralleibes. Die Anfechtung des Satans. Der vierte Brief ist an das Gebiet gerichtet, wo das Persönlichkeitsgefühl der Menschheit zur Darstellung kommt, wo das Ich das eigentlich Aktive und Arbeitende ist. Der sechste Brief ist an die Gemeinde gerichtet, wo besonders die Budhi gepflegt wird. Der siebente Brief ist hergenommen aus dem Atma des Menschen. Was heute der Mensch als astrale Sinne entwickeln kann, wird sein physischer Leib in der Zukunft als physische Sinne haben. Wodurch der Mensch die Augen erlangte. «Versiegelte» Taten. Eröffnung des fünften Siegels. Die Goldene Legende. Der Baum des Lebens und der Baum der Erkenntnis. Wenn die christliche Esoterik vom Christus-Leib spricht, so spricht sie von dem planetarischen Leib der Erde. Das Leitmotiv der Apokalypse.</text:span></text:p>
        <text:p text:style-name="P36"><text:span text:style-name="T1">Erster Vortrag, Kristiania (Oslo), 9. Mai 1909 <text:tab/> 63</text:span></text:p>
        <text:p text:style-name="P37"><text:span text:style-name="T2">Die Apokalypse gehört zu den ältesten Urkunden des Christentums und wurde zu allen Zeiten in der verschiedensten Weise erklärt. Diese verschiedenen Erklärungen trugen immer den Charakter subjektiver Auffassung. Die Theosophie soll ein Instrument werden, die Apokalypse wieder spirituell aufzufassen. Wie Paulus die alttestamentliche Einweihung und das Ereignis von Damaskus erlebte. Was der Impuls des Christus-Ereignisses für die ganze Menschheit bedeutet. Was der Apokalyptiker in den sieben Briefen oder Sendschreiben, den sieben Siegeln und den sieben Posaunen, darstellt. Die Apokalypse ist die Darstellung dessen, was der christliche Eingeweihte erlebte.</text:span></text:p>
        <text:p text:style-name="P36"><text:span text:style-name="T1">Zweiter Vortrag, 10. Mai 1909 <text:tab/> 70</text:span></text:p>
        <text:p text:style-name="P37"><text:span text:style-name="T2">Das geistige Leben der Atlantier und was in den atlantischen Orakelstätten gelehrt wurde. Der große Sonneneingeweihte des Sonnenorakels. Das Gesetz der spirituellen Ökonomie. Der Chor der sieben heiligen Rishis. Der Ur-Zarathustra verkündet die Lehre von Ahura Mazdao. Die wiedergeborenenen Zarathustra-Schüler Hermes und Moses. Zarathas oder Nazarathos. Blüte und Verfall der vergangenen vier nachatlantischen Kulturen. Die sieben «Gemeinden» der Apokalypse und ihre Beziehung zu den Kulturperioden. Blick auf die künftigen Kulturepochen.</text:span></text:p>
        <text:p text:style-name="P36"><text:span text:style-name="T1">Dritter Vortrag, 11. Mai 1909 <text:tab/> 76</text:span></text:p>
        <text:p text:style-name="P37"><text:span text:style-name="T2">Das Zeitalter der sieben Siegel. Das Gruppenseelenwesen der atlantischen Zeit. Die vier menschlichen Gruppenseelen. Der Krieg aller gegen alle und wie er sich vorbereitet. Zusammenhang zwischen der egoistischen Vertrocknung der Seelenkräfte und der Erstarrung der produktiven Erdkräfte. Unterschied zwischen Seelenentwicklung und leiblicher Entwicklung. Durch das Christus-Prinzip wird der Mensch aufsteigen zur allgemeinen Menschenliebe. Der Ruf der Meister der Weisheit und des Zusammenklanges der Empfindungen. Die Niko- laiten und der Schwarzmagier Balaam.</text:span></text:p>
        <text:p text:style-name="P36"><text:span text:style-name="T1">Vierter Vortrag, 13. Mai 1909 <text:tab/> 82</text:span></text:p>
        <text:p text:style-name="P38"><text:span text:style-name="T2">In den sieben Sendschreiben oder Briefen wird das große Hauptzeitalter der nachatlantischen Kulturen dargestellt. Der erste Brief beschreibt die Kulturepoche, in welcher die äußere Welt als Maja angesehen</text:span></text:p>
        <text:p text:style-name="P39"><text:span text:style-name="T2">wurde. Ausgeschlossen aus der Gemeinde, welche sich die «erste Liebe» bewahrt hat, sind die Nikolaiten. Der zweite Brief, der auf die Zarathustra-Zeit hinweist, mahnt die Menschen, daß sie wohl die Erde bearbeiten, aber nicht zu Sklaven der Materie werden sollen. Der dritte Brief weist auf die ägyptische Kulturepoche hin. In der vierten Kulturepoche drohte der Menschheit, sich in der sinnlichen Welt zu verlieren; deshalb mußte der Christus, der herabstieg in diese Welt, sie erlösen. Christus in der Welt der Toten. Von Menschen, die eins werden mit der Materie. Der «geistige Tod». Das Schwert als Symbo- lum der Vermenschlichung der Götterkraft. Verführung zur schwarzen Magie. Die Götterkraft des verborgenen Manna. Von dem BuddhaSchüler Kashyapa und dem Begreifen der Lehren des Maitreya-Buddha. Die Menschen, die sich verbinden mit dem Christus-Impuls, werden das, was sie sich erarbeitet haben als Frucht ihres Lebens, mit sich hinaufnehmen und hinübertragen in die geistige Welt.</text:span></text:p>
        <text:p text:style-name="P40"><text:span text:style-name="T1">Fünfter Vortrag,</text:span><text:span text:style-name="T6"> 14. Mai 1909 <text:tab/> 89</text:span></text:p>
        <text:p text:style-name="P41"><text:span text:style-name="T2">Der vierte nachatlantische Zeitraum wird charakterisiert durch den Brief an die Gemeinde von Thyatira. Wirkung des Ereignisses von Golgatha. Augustinus. Wissenschaft und Arabertum. Armut des Pantheismus. Die Wissenschaft bei den Scholastikern. Spaltung zwischen Glauben und Wissen. Alles Wissen muß immer mehr mit dem Christus-Prinzip durchdrungen werden. Der Christus ist damals auf Golgatha der elementarische Geist der Erde geworden. Der künftige Mensch wird die Erde als Ausdruck des Christus verstehen. Aufgaben der sechsten und siebenten Kulturperiode, der Gemeinde von Philadelphia und von Laodicea.</text:span><text:bookmark-start text:name="bookmark2"/><text:bookmark-end text:name="bookmark2"/></text:p>
        <text:p text:style-name="P42"><text:span text:style-name="T1">Sechster Vortrag,</text:span><text:span text:style-name="T6"> 15. Mai 1909<text:tab/> 95</text:span></text:p>
        <text:p text:style-name="P43"><text:span text:style-name="T2">Widerspiegelung der Erdenentwicklung in den großen Erdenzeitaltern und in den nachatlantischen Kulturperioden. Verdichtung der Menschenleiber und die aufeinanderfolgenden Inkarnationen. Gegensatz zwischen Seelenleben und Außenleben. Wachen und Schlafen. Wahrnehmung der geistigen Welt durch die im Monde wohnende Geistigkeit. Der Isisdienst des alten Ägyptertums. Von den Wesenheiten bei den Atlantiern, die nicht nötig hatten, die Entwicklung bis in unsere dichte Leiblichkeit durchzumachen; sie sind als Göttergestalten gleichsam ehemalige Genossen der Menschen. Im indischen Zeitraum spiegelt sich die polarische Zeit wieder, im urpersischen die hyperboräische Zeit, im ägyptisch-chaldäischen die lemurische Zeit und im griechisch-</text:span></text:p>
        <text:p text:style-name="P44"><text:span text:style-name="T2">lateinischen die atlantische Zeit. Im fünften Zeitraum ist nichts zu wiederholen; er wäre ein götterloser Zeitraum geworden, wenn nicht der Christus in den fleischlichen Leib des Jesus von Nazareth herabgestiegen wäre.</text:span></text:p>
        <text:p text:style-name="P45"><text:span text:style-name="T1">Siebenter Vortrag,</text:span><text:span text:style-name="T6"> 16. Mai 1909 <text:tab/> 100</text:span></text:p>
        <text:p text:style-name="P46"><text:span text:style-name="T2">Die heiligen Rishis. Zarathustra, Moses und Hermes. Der Ätherleib des Stammvaters Sem und seine vervielfältigten Abbilder. Melchisedek als Träger des Ätherleibes des Sem. Augustinus, Columban, Gallus und Patrick als Träger eines Abbildes des Ätherleibes des Jesus von Nazareth und Franz von Assisi als Träger eines Abbildes des Astralleibes des Jesus von Nazareth. Meister Eckhart und Tauler sprechen aus ihrer eigenen Erfahrung heraus wie ein Ich-Abdruck von Jesus von Nazareth. Die Legende vom heiligen Gral. Die Parzival-Seelen. Vertiefung des Christus-Verständnisses.</text:span></text:p>
        <text:p text:style-name="P45"><text:span text:style-name="T1">Achter Vortrag,</text:span><text:span text:style-name="T6"> 17. Mai 1909<text:tab/> 106</text:span></text:p>
        <text:p text:style-name="P44"><text:span text:style-name="T2">Wie der hellseherische Blick den Ätherleib und den Astralleib des Menschen sieht. Physischer Leib, Ätherleib und Astralleib in der lemu- rischen und der alten atlantischen Zeit. Die atlantische Flut. Die Erzählung von Noah und dem Regenbogen. Die Tiergruppen als zu früh in die Verhärtung gegangene Wesen. Wie die verschiedenen Glieder der Säugetiernatur sich abgegliedert haben. Esau und Jakob. In Zukunft wird sich die Menschheit so entwickeln, daß sie ihr Karma auf dem Antlitz tragen wird. Was heute aufgenommen wird, ist in den Seelen versiegelt und wird nach dem Krieg aller gegen alle entsiegelt werden.</text:span></text:p>
        <text:p text:style-name="P45"><text:span text:style-name="T1">Neunter Vortrag,</text:span><text:span text:style-name="T6"> 18. Mai 1909<text:tab/> 110</text:span></text:p>
        <text:p text:style-name="P47"><text:span text:style-name="T2">Die sieben zukünftigen Zeiträume nach dem Krieg aller gegen alle und ihre Entsiegelung. Was der Mensch seit der altindischen Zeit durchgemacht hat, erscheint wieder nach dem Krieg aller gegen alle und wird sinnbildlich dargestellt in den vier Pferden und Reitern. Im fünften Zeitraum wird der Christus-Impuls im immer selbstloseren Selbst mit lebendigem Verständnis aufgenommen werden und zu immer höherem spirituellen Leben führen. Eine oppositionelle Strömung will das Ich in den Materialismus hineintreiben. In dem sechsten Zeitraum wird der Mensch in hohem Maße in den Luft- und Lichtraum eingreifen. Diejenigen, die sich nicht mit dem Geist verbinden, finden innerhalb entfesselter Naturkräfte den Untergang.</text:span></text:p>
        <text:p text:style-name="P48"><text:span text:style-name="T1">Zehnter Vortrag,</text:span><text:span text:style-name="T6"> 19. Mai 1909 <text:tab/> 115</text:span></text:p>
        <text:p text:style-name="P49"><text:span text:style-name="T2">Was uns heute als Natur entgegentritt, ist Verrichtung der Götter; in Zukunft wird auch der Mensch göttlich-geistige Taten verrichten. Spi- ritualisierte und materialistische Menschen. Der Zeitraum der letzten großen Erdenkultur: das Zeitalter der Posaunen. Die Erde in der lemurischen Zeit. Der Zustand der Menschheit, wenn die sechste Posaune erklingt. Wiederholung der Trennung der Sonne von der Erde. Übergang der Erde und der Menschen in den astralen Zustand. Die von der Sonne heruntergestiegene Christus-Kraft holt sich den brauchbaren Teil der Menschheit zurück und vereinigt ihn wieder mit der Sonne. Sorat, das Sonnendämonium, der Gegner des Christus-Geistes und die Zahl 666.</text:span></text:p>
        <text:p text:style-name="P50"><text:span text:style-name="T1">Elfter Vortrag,</text:span><text:span text:style-name="T6"> 20. Mai 1909 <text:tab/><text:tab/> 119</text:span></text:p>
        <text:p text:style-name="P49"><text:span text:style-name="T2">Wiedervergeistigung der Erde. Die untere Astralwelt und ihr Regent, der Geist Mammon. Die luziferischen Geister durchsetzten den Astralleib des Menschen mit ihren Kräften und brachten ihn zur Selbständigkeit; sie machten im Menschen stellvertretend durch, was sie auf dem alten Mond hätten durchmachen sollen. Erlösung der luziferischen Wesen. Zurückbleibende luziferische Wesenheiten: der erste der Drachen - die zurückbleibenden tierischen Menschen: das zweite Ungeheuer. Die schwarzen Magier geben die fleischliche Inkarnation ab für den Sorat. Prophetische Vorausspiegelung künftiger planetarischer Zustände: Die Jupiter-Erde, die Venus- und die Vulkan-Erde. Errettung der zurückgebliebenen Menschen. Der «Fall von Babylon» und das «neue Jerusalem».</text:span></text:p>
        <text:p text:style-name="P48"><text:span text:style-name="T1">Zwölfter Vortrag,</text:span><text:span text:style-name="T6"> 21. Mai 1909 <text:tab/> 124</text:span></text:p>
        <text:p text:style-name="P51"><text:span text:style-name="T2">Die besondere Entwicklung des Menschen-Ichs in der Erdenzeit. Der bedeutendste Impuls auf die Ich-Entwicklung wurde durch das Christus-Ereignis ausgeübt. Hereinrücken des Atherkopfes in das physische Gehirn. Die neungliedrige Wesenheit des Menschen. Umgestaltung der höheren Wesensglieder des Menschen durch das Ich. Warum der Apokalyptiker die Geheimnisse der ganzen Entwicklung in einer allgemein so wenig verständlichen Sprache erzählt. Alle theosophischen Lehren können wir in der Apokalypse finden. Durchdringung des Ichs mit der Christus-Kraft. Vergeistigung der Erde. Umwandlung der Organe des Menschen. Was uns die Rosenkreuzersiegel zeigen. Die religiösen Urkunden muß man wörtlich nehmen. Die Theosophie ist der einzig mögliche Kommentar für die Apokalypse.</text:span></text:p>
        <text:p text:style-name="P52"><text:span text:style-name="T6">Hinweise</text:span></text:p>
        <text:p text:style-name="P53"><text:span text:style-name="T6">Zu dieser Ausgabe<text:tab/> 133</text:span></text:p>
        <text:p text:style-name="P53"><text:span text:style-name="T6">Hinweise zum Text<text:tab/> 133</text:span></text:p>
        <text:p text:style-name="P54"><text:span text:style-name="T6">Namenregister<text:tab/> 139</text:span></text:p>
        <text:p text:style-name="P54"><text:span text:style-name="T6">Rudolf Steiner über die Vortragsnachschriften<text:tab/> 141</text:span></text:p>
        <text:p text:style-name="P54"><text:span text:style-name="T6">Übersicht über die Rudolf Steiner Gesamtausgabe<text:tab/> 143</text:span></text:p>
        <text:p text:style-name="P55"><text:span text:style-name="T6">Abbildungen der sieben apokalyptischen Siegel</text:span></text:p>
        <text:p text:style-name="P56"><text:span text:style-name="T6">Abbildungen der sieben Planetensiegel<text:tab/>nach<text:tab/>144</text:span></text:p>
      </text:section>
      <text:section text:style-name="Sect1" text:name="Section1">
        <text:p text:style-name="P5"><text:span text:style-name="T3"/><text:bookmark-start text:name="bookmark4"/><text:bookmark-end text:name="bookmark4"/></text:p>
        <text:p text:style-name="P57"><text:span text:style-name="T9">I</text:span></text:p>
        <text:p text:style-name="P58"><text:span text:style-name="T1">Vier Vorträge, gehalten in München<text:line-break/>vom 22. April bis 15. Mai 1907</text:span></text:p>
      </text:section>
      <text:section text:style-name="Sect1" text:name="Section1">
        <text:p text:style-name="P5"><text:span text:style-name="T3"/></text:p>
        <text:p text:style-name="P59"><text:span text:style-name="T6">ERSTER VORTRAG<text:line-break/>München, 22. April 1907</text:span></text:p>
        <text:p text:style-name="P60"><text:span text:style-name="T6">Was im Laufe der Zeit geschehen wird, das will die Offenbarung des Johannes uns sagen. Die Apokalypse ist in Bildern geschrieben. Diese Bilder sind Ausdrucksformen für die Erscheinung des ewigen Weltengeistes, die höchste Geheimnisse enthüllen. Diese höchsten Geheimnisse sollen von dem sie erschauenden Johannes aufgeschrieben werden.</text:span></text:p>
        <text:p text:style-name="P61"><text:span text:style-name="T6">Zunächst handelt es sich um sieben Gemeinden, die symbolisch als sieben Leuchter und sieben Sterne bezeichnet werden. Die Sterne sind die wachenden Genien der Gemeinden.</text:span></text:p>
        <text:p text:style-name="P62"><text:span text:style-name="T6">In einem zweiten Gesicht sieht Johannes um einen Stuhl herum, auf dem der Geist Gottes sitzt, die vier apokalyptischen Tiere, den Löwen, die Kuh, den Menschen und den Adler. Vierundzwanzig Älteste sitzen um den Stuhl des Geistes Gottes herum. «Und ich sah in der rechten Hand des, der auf dem Stuhl saß, ein Buch, geschrieben inwendig und auswendig, versiegelt mit sieben Siegeln.» (Apk. 5, 1) Das Lamm öffnet das Buch. Das Buch enthält dasjenige, was beim Offnen der vier ersten Siegel symbolisch ausgedrückt ist in den vier apokalyptischen Reitern; beim Offnen des fünften Siegels erscheinen die Märtyrer - das sind die, welche sich zur Erkenntnis und zum Leben im Geiste aufgeschwungen haben. Beim Öffnen des sechsten Siegels erfolgt ein schreckliches Erdbeben. Beim siebenten aber wird die Offenbarung auch hörbar: es ertönen die sieben Posaunen. Geheimnisvolle Bilder enthüllen sich dann, zum Beispiel ein Wesen, dessen Beine gleich sind zwei Säulen; der eine Fuß steht auf dem Meere, der andere auf der Erde. «Und ich sah einen andern starken Engel vom Himmel herabkommen; der war mit einer Wolke bekleidet und ein Regenbogen auf seinem Haupt und sein Antlitz wie die Sonne und seine Füße wie Feuersäulen, und er hatte in seiner Hand ein Büchlein aufgetan.» (Apk. 10,1 u. 2) Das Geheimnis dieses Buches muß Johannes verschlingen. Dann erscheint ein Weib mit der Sonne bekleidet und den Mond zu ihren Füßen.</text:span></text:p>
        <text:p text:style-name="P63"><text:span text:style-name="T6">Und weiter heißt es: «Und ich trat an den Sand des Meers, und sah ein Tier aus dem Meere steigen, das hatte sieben Häupter und zehn Hörner und auf seinen Hörnern zehn Kronen und auf seinen Häuptern Namen der Lästerung.» (Apk. 13, 1) Der Klang der Posaune begleitete dies. Ein Bild zeigt uns den Sieg des Guten über das Böse. Ein Tier zeigt sich, das darzustellen hat in einem gewissen Sinne das böse Prinzip. Es ist das Tier mit den sieben Häuptern und den zehn Hörnern.</text:span></text:p>
        <text:p text:style-name="P63"><text:span text:style-name="T6">Dann erscheint ein Tier mit zwei Hörnern, das dem Lamm ähnlich ist und in Zukunft erscheinen soll. Nur wer Weisheit hat, erkennt es. «Und ich sah ein ander Tier aufsteigen aus der Erde; und hatte zwei Hörner, gleich wie ein Lamm, und redete wie ein Drache. Und es übt alle Macht des ersten Tiers vor ihm... Und es macht, daß die Kleinen und die Großen, die Reichen und Armen, die Freien und Knechte, allesamt sich ein Malzeichen geben an ihre rechte Hand oder an ihre Stirn, daß niemand kaufen oder verkaufen kann, er habe denn das Malzeichen, nämlich den Namen des Tiers oder die Zahl seines Namens. Hier ist Weisheit! Wer Verstand hat, der überlege die Zahl des Tiers; denn es ist eines Menschen Zahl, und seine Zahl ist 666.» (Apk. 13, 11 u. 16-18)</text:span></text:p>
        <text:p text:style-name="P63"><text:span text:style-name="T6">Weiterhin wird enthüllt, wie alle Feinde beseitigt werden: Michael fesselt den Drachen, die bösen Elemente; dann entsteht eine neue Welt.</text:span></text:p>
        <text:p text:style-name="P63"><text:span text:style-name="T6">In den ersten Jahrhunderten des Christentums wurde dies prophezeit und stets als Hinweis auf die Zukunft aufgefaßt. Die Exegetiker wußten freilich bald nicht mehr viel; aber wieder und wieder finden sich Erklärer, so auch im Mittelalter. Oft faßte man das Jahr 1000 auf als die Zeit der Erscheinung des Tieres. Je weiter die Zeiten vorrückten, um so unsinniger wurden die Erklärungen, ganz besonders im 19. Jahrhundert. Die alten Erklärer faßte man als Kinder auf, die noch an Zukunftsschauen glauben konnten. Man sah die Apokalypse als historisches Dokument an, als ob das alles schon vergangen gewesen wäre, als Johannes es niederschrieb. Kriege gab es ja auch nach dem Erscheinen des Christentums; die könnten also durch das rote Pferd ausgedrückt worden sein von Johannes. Das weiße Pferd</text:span></text:p>
        <text:p text:style-name="P64"><text:span text:style-name="T6">könnte dann die Märtyrer symbolisieren. Erdbeben, die Johannes beim Offnen des sechsten Siegels beschreibt, gab es damals gerade in Kleinasien. Und Heuschreckenplagen waren auch nicht schwer nachzuweisen. Ein rechtes Kreuz aber war für die Erklärer die Stelle vom zweihörnigen Tiere. Einer hatte etwas läuten hören von der Art, wie man Zahlen liest; das war durchgesickert vom Okkultismus. Wie liest man in Zahlen? Jeder Buchstabe bedeutet auch eine Zahl; die Esoteri- . ker schrieben in Zahlen, wenn sie etwas verbergen wollten. Für jede Zahl mußte man den richtigen Buchstaben setzen, mußte die Buchstaben lesen können und dann auch wissen, was das Wort, das herauskam, bedeutete. Wer ist nun das Tier, dessen Zahl 666 ist? Die Erklärer meinten ja, es müsse etwas Vergangenes sein. Man schrieb nun die Buchstaben hebräisch - aber falsch - an Stelle der Zahlen hin: da kam «Nero» heraus. Die Hörner wurden dann auf die Feldherren oder auf Feinde der Römer, zum Beispiel die Parther, bezogen. Hätte man aber richtig [von rechts nach links] mit hebräischen Buchstaben geschrieben [und auch von rechts nach links gelesen], so wäre folgendes heraus gekommen: 60 D Samech, 6 1 Waw; 600 ward aber von den Esoterikern 200 + 400 geschrieben: 200 1 Resch + 400 D Taw. Also ergibt sich: 666 miD Sorat. Sorat ist auch im Griechischen das entsprechende Wort. Sorat heißt «Dämonium der Sonne» seit uralten Zeiten. Jeder Stern hat seinen guten Geist - seine Intelligenz - und seinen bösen Geist - sein Dämonium. Der Widersacher der guten Sonnengewalten hieß Sorat. Christus war immer der Repräsentant der Sonne, namentlich der Intelligenz der Sonne. Sorat ist also der Widersacher des Christus Jesus. Das Zeichen für Sorat sieht so aus:</text:span></text:p>
        <draw:frame draw:name="Frame1" draw:style-name="graphic2" draw:z-index="0" text:anchor-type="page" svg:x="1.096528in" svg:y="0.702778in" svg:width="97.900000000000006pt">
          <draw:text-box fo:min-height="19.199999999999999pt">
            <text:p text:style-name="P65"><text:span text:style-name="T6">Lammesh������������rner</text:span></text:p>
          </draw:text-box>
        </draw:frame>
        <draw:frame draw:name="Frame2" draw:style-name="graphic2" draw:z-index="0" text:anchor-type="page" svg:x="1.096528in" svg:y="0.702778in" svg:width="79.200000000000003pt">
          <draw:text-box fo:min-height="19.199999999999999pt">
            <text:p text:style-name="P66"><text:span text:style-name="T6">Widerhaken</text:span></text:p>
          </draw:text-box>
        </draw:frame>
        <text:p text:style-name="P67"><text:p><draw:frame text:anchor-type="paragraph" svg:x="3.030556in" svg:y="0.347222in" draw:z-index="0" draw:style-name="graphic1" svg:width="1.073611in" svg:height="1.806944in"><draw:image xlink:href="Pictures/0" xlink:type="simple" xlink:show="embed" xlink:actuate="onLoad"/></draw:frame></text:p></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DejaVu Sans" svg:font-family="DejaVu Sans"/>
    <style:font-face style:name="Times New Roman" svg:font-family="Times New Roman"/>
    <style:font-face style:name="Microsoft Sans Serif" svg:font-family="Microsoft Sans Serif"/>
  </office:font-face-decls>
  <office:styles>
    <style:style style:family="text" style:name="Body-text--2--" style:display-name="Body text (2)_" style:parent-style-name="Default-Paragraph-Font">
      <style:text-properties style:font-name="Times New Roman" fo:font-size="14pt"/>
    </style:style>
    <style:style style:family="text" style:name="Heading--2-" style:display-name="Heading #2_" style:parent-style-name="Default-Paragraph-Font">
      <style:text-properties style:font-name="Times New Roman" fo:font-size="23pt"/>
    </style:style>
    <style:style style:family="text" style:name="Heading--3-" style:display-name="Heading #3_" style:parent-style-name="Default-Paragraph-Font">
      <style:text-properties style:font-name="Times New Roman" fo:font-size="16pt"/>
    </style:style>
    <style:style style:family="text" style:name="Body-text--3--" style:display-name="Body text (3)_" style:parent-style-name="Default-Paragraph-Font">
      <style:text-properties style:font-name="Times New Roman"/>
    </style:style>
    <style:style style:family="text" style:name="Default-Paragraph-Font" style:display-name="Default Paragraph Font" style:parent-style-name="Normal">
      <style:text-properties style:font-name="Microsoft Sans Serif" fo:font-size="12pt" fo:language="de" fo:country="DE"/>
    </style:style>
    <style:style style:family="text" style:name="Body-text--4--" style:display-name="Body text (4)_" style:parent-style-name="Default-Paragraph-Font">
      <style:text-properties style:font-name="Times New Roman" fo:font-size="18pt"/>
    </style:style>
    <style:style style:family="text" style:name="Body-text-" style:display-name="Body text_" style:parent-style-name="Default-Paragraph-Font">
      <style:text-properties style:font-name="Times New Roman" fo:font-size="16pt"/>
    </style:style>
    <style:style style:family="text" style:name="Table-of-contents-" style:display-name="Table of contents_" style:parent-style-name="Default-Paragraph-Font">
      <style:text-properties style:font-name="Times New Roman" fo:font-size="16pt"/>
    </style:style>
    <style:style style:family="text" style:name="Body-text--7--" style:display-name="Body text (7)_" style:parent-style-name="Default-Paragraph-Font">
      <style:text-properties style:font-name="Times New Roman" fo:font-size="9pt" fo:font-weight="bold"/>
    </style:style>
    <style:style style:family="text" style:name="Picture-caption-" style:display-name="Picture caption_" style:parent-style-name="Default-Paragraph-Font">
      <style:text-properties style:font-name="Times New Roman" fo:font-size="16pt"/>
    </style:style>
    <style:style style:family="text" style:name="Heading--1-" style:display-name="Heading #1_" style:parent-style-name="Default-Paragraph-Font">
      <style:text-properties style:font-name="Times New Roman" fo:font-size="30pt"/>
    </style:style>
    <style:style style:family="paragraph" style:name="Chapter-Heading" style:display-name="Chapter Heading" style:parent-style-name="Numbered-Heading-1" style:next-style-name="Normal">
      <style:paragraph-properties fo:text-indent="0.0in" fo:margin-left="0.0in">
        <style:tab-stops>
          <style:tab-stop style:type="left" style:position="1.100000in"/>
        </style:tab-stops>
      </style:paragraph-properties>
    </style:style>
    <style:style style:family="paragraph" style:name="Upper-Roman-List" style:display-name="Upper Roman List" style:parent-style-name="Numbered-List">
      <style:paragraph-properties fo:text-indent="-0.2993in" fo:margin-left="0.5000in"/>
    </style:style>
    <style:style style:family="paragraph" style:name="Heading--1" style:display-name="Heading #1" style:parent-style-name="-Normal">
      <style:paragraph-properties fo:text-align="center" fo:line-height="113%" fo:margin-bottom="0.5694in"/>
      <style:text-properties style:font-name="Times New Roman" fo:font-size="30pt"/>
    </style:style>
    <style:style style:family="paragraph" style:name="Heading--2" style:display-name="Heading #2" style:parent-style-name="-Normal">
      <style:paragraph-properties fo:text-align="center" fo:margin-bottom="0.5694in"/>
      <style:text-properties style:font-name="Times New Roman" fo:font-size="23pt"/>
    </style:style>
    <style:style style:family="paragraph" style:name="Heading--3" style:display-name="Heading #3" style:parent-style-name="-Normal">
      <style:paragraph-properties fo:text-indent="0.1181in" fo:line-height="105%" fo:margin-bottom="0.0833in"/>
      <style:text-properties style:font-name="Times New Roman" fo:font-size="16pt"/>
    </style:style>
    <style:style style:family="paragraph" style:name="Lower-Case-List" style:display-name="Lower Case List" style:parent-style-name="Numbered-List">
      <style:paragraph-properties fo:text-indent="-0.2993in" fo:margin-left="0.5000in"/>
    </style:style>
    <style:style style:family="paragraph" style:name="-Normal" style:display-name="_Normal" style:parent-style-name="Normal">
      <style:paragraph-properties fo:line-height="100%"/>
      <style:text-properties style:font-name="Microsoft Sans Serif" fo:font-size="12pt" fo:language="de" fo:country="DE"/>
    </style:style>
    <style:style style:family="paragraph" style:name="Triangle-List" style:display-name="Triangle List">
      <style:paragraph-properties fo:text-indent="-0.2993in" fo:margin-left="0.5000in"/>
    </style:style>
    <style:style style:family="paragraph" style:name="Upper-Case-List" style:display-name="Upper Case List" style:parent-style-name="Numbered-List">
      <style:paragraph-properties fo:text-indent="-0.2993in" fo:margin-left="0.5000in"/>
    </style:style>
    <style:style style:family="paragraph" style:name="Heading-2" style:display-name="Heading 2" style:parent-style-name="Normal" style:next-style-name="Normal">
      <style:paragraph-properties fo:margin-top="0.3056in" fo:margin-bottom="0.0417in" fo:keep-with-next="auto"/>
      <style:text-properties style:font-name="DejaVu Sans" fo:font-size="14pt" fo:font-weight="bold"/>
    </style:style>
    <style:style style:family="paragraph" style:name="Bullet-List" style:display-name="Bullet List">
      <style:paragraph-properties fo:text-indent="-0.2993in" fo:margin-left="0.5000in"/>
    </style:style>
    <style:style style:family="paragraph" style:name="Heading-4" style:display-name="Heading 4" style:parent-style-name="Normal" style:next-style-name="Normal">
      <style:paragraph-properties fo:margin-top="0.3056in" fo:margin-bottom="0.0417in" fo:keep-with-next="auto"/>
      <style:text-properties style:font-name="DejaVu Sans" fo:font-size="12pt" fo:font-weight="bold"/>
    </style:style>
    <style:style style:family="paragraph" style:name="Hand-List" style:display-name="Hand List">
      <style:paragraph-properties fo:text-indent="-0.2993in" fo:margin-left="0.5000in"/>
    </style:style>
    <style:style style:family="paragraph" style:name="Arrowhead-List" style:display-name="Arrowhead List">
      <style:paragraph-properties fo:text-indent="-0.2993in" fo:margin-left="0.5000in"/>
    </style:style>
    <style:style style:family="paragraph" style:name="Block-Text" style:display-name="Block Text" style:parent-style-name="Normal">
      <style:paragraph-properties fo:margin-left="1.0000in" fo:margin-right="1.0000in" fo:margin-bottom="0.0833in"/>
    </style:style>
    <style:style style:family="paragraph" style:name="Square-List" style:display-name="Square List">
      <style:paragraph-properties fo:text-indent="-0.2993in" fo:margin-left="0.5000in"/>
    </style:style>
    <style:style style:family="paragraph" style:name="Body-text--4-" style:display-name="Body text (4)" style:parent-style-name="-Normal">
      <style:paragraph-properties fo:text-align="center" fo:margin-bottom="0.0417in"/>
      <style:text-properties style:font-name="Times New Roman" fo:font-size="18pt"/>
    </style:style>
    <style:style style:family="paragraph" style:name="Contents-Header" style:display-name="Contents Header" style:parent-style-name="Normal" style:next-style-name="Normal">
      <style:paragraph-properties fo:text-align="center" fo:margin-top="0.1667in" fo:margin-bottom="0.0833in" fo:keep-with-next="auto"/>
      <style:text-properties style:font-name="DejaVu Sans" fo:font-size="16pt" fo:font-weight="bold"/>
    </style:style>
    <style:style style:family="paragraph" style:name="Heading-1" style:display-name="Heading 1" style:parent-style-name="Normal" style:next-style-name="Normal">
      <style:paragraph-properties fo:margin-top="0.3056in" fo:margin-bottom="0.0417in" fo:keep-with-next="auto"/>
      <style:text-properties style:font-name="DejaVu Sans" fo:font-size="17pt" fo:font-weight="bold"/>
    </style:style>
    <style:style style:family="paragraph" style:name="Picture-caption" style:display-name="Picture caption" style:parent-style-name="-Normal">
      <style:text-properties style:font-name="Times New Roman" fo:font-size="16pt"/>
    </style:style>
    <style:style style:family="paragraph" style:name="Heading-3" style:display-name="Heading 3" style:parent-style-name="Normal" style:next-style-name="Normal">
      <style:paragraph-properties fo:margin-top="0.3056in" fo:margin-bottom="0.0417in" fo:keep-with-next="auto"/>
      <style:text-properties style:font-name="DejaVu Sans" fo:font-size="12pt" fo:font-weight="bold"/>
    </style:style>
    <style:style style:family="paragraph" style:name="Numbered-List" style:display-name="Numbered List">
      <style:paragraph-properties fo:text-indent="-0.2993in" fo:margin-left="0.5000in"/>
    </style:style>
    <style:style style:family="paragraph" style:name="Diamond-List" style:display-name="Diamond List">
      <style:paragraph-properties fo:text-indent="-0.2993in" fo:margin-left="0.5000in"/>
    </style:style>
    <style:style style:family="paragraph" style:name="Heart-List" style:display-name="Heart List">
      <style:paragraph-properties fo:text-indent="-0.2993in" fo:margin-left="0.5000in"/>
    </style:style>
    <style:style style:family="paragraph" style:name="Box-List" style:display-name="Box List">
      <style:paragraph-properties fo:text-indent="-0.2993in" fo:margin-left="0.5000in"/>
    </style:style>
    <style:style style:family="paragraph" style:name="Normal" style:display-name="Normal">
      <style:paragraph-properties fo:text-align="left" fo:text-indent="0in" fo:line-height="100%" fo:widows="2" fo:margin-left="0pt" fo:margin-right="0pt" fo:margin-top="0pt" fo:margin-bottom="0pt"/>
      <style:text-properties fo:color="#000000" style:font-name="Microsoft Sans Serif" fo:font-size="12pt" fo:language="de" fo:country="DE" fo:font-weight="normal"/>
    </style:style>
    <style:style style:family="paragraph" style:name="Body-text--7-" style:display-name="Body text (7)" style:parent-style-name="-Normal">
      <style:paragraph-properties fo:margin-bottom="0.0972in"/>
      <style:text-properties style:font-name="Times New Roman" fo:font-size="9pt" fo:font-weight="bold"/>
    </style:style>
    <style:style style:family="paragraph" style:name="Body-text--2-" style:display-name="Body text (2)" style:parent-style-name="-Normal">
      <style:paragraph-properties fo:text-indent="0.0139in" fo:line-height="108%" fo:margin-left="0.4167in" fo:margin-bottom="0.1875in"/>
      <style:text-properties style:font-name="Times New Roman" fo:font-size="14pt"/>
    </style:style>
    <style:style style:family="paragraph" style:name="Star-List" style:display-name="Star List">
      <style:paragraph-properties fo:text-indent="-0.2993in" fo:margin-left="0.5000in"/>
    </style:style>
    <style:style style:family="paragraph" style:name="Section-Heading" style:display-name="Section Heading" style:parent-style-name="Numbered-Heading-1" style:next-style-name="Normal">
      <style:paragraph-properties fo:text-indent="0.0in" fo:margin-left="0.0in">
        <style:tab-stops>
          <style:tab-stop style:type="left" style:position="1.100000in"/>
        </style:tab-stops>
      </style:paragraph-properties>
    </style:style>
    <style:style style:family="paragraph" style:name="Table-of-contents" style:display-name="Table of contents" style:parent-style-name="-Normal">
      <style:paragraph-properties fo:text-indent="0.1944in" fo:margin-bottom="0.0972in"/>
      <style:text-properties style:font-name="Times New Roman" fo:font-size="16pt"/>
    </style:style>
    <style:style style:family="paragraph" style:name="Body-text" style:display-name="Body text" style:parent-style-name="-Normal">
      <style:paragraph-properties fo:text-indent="0.2222in" fo:line-height="112%"/>
      <style:text-properties style:font-name="Times New Roman" fo:font-size="16pt"/>
    </style:style>
    <style:style style:family="paragraph" style:name="Implies-List" style:display-name="Implies List">
      <style:paragraph-properties fo:text-indent="-0.2993in" fo:margin-left="0.5000in"/>
    </style:style>
    <style:style style:family="paragraph" style:name="Tick-List" style:display-name="Tick List">
      <style:paragraph-properties fo:text-indent="-0.2993in" fo:margin-left="0.5000in"/>
    </style:style>
    <style:style style:family="paragraph" style:name="Endnote" style:display-name="Endnote" style:parent-style-name="Normal">
      <style:paragraph-properties fo:text-indent="-0.2000in" fo:margin-left="0.2000in"/>
    </style:style>
    <style:style style:family="paragraph" style:name="Dashed-List" style:display-name="Dashed List">
      <style:paragraph-properties fo:text-indent="-0.2993in" fo:margin-left="0.5000in"/>
    </style:style>
    <style:style style:family="paragraph" style:name="Lower-Roman-List" style:display-name="Lower Roman List" style:parent-style-name="Normal">
      <style:paragraph-properties fo:text-indent="-0.2993in" fo:margin-left="0.5000in"/>
    </style:style>
    <style:style style:family="paragraph" style:name="Body-text--3-" style:display-name="Body text (3)" style:parent-style-name="-Normal">
      <style:paragraph-properties fo:text-align="center" fo:line-height="128%" fo:margin-bottom="0.0556in"/>
      <style:text-properties style:font-name="Times New Roman"/>
    </style:style>
    <style:style style:family="paragraph" style:name="Endnote-Text" style:display-name="Endnote Text" style:parent-style-name="Normal"/>
    <style:style style:family="paragraph" style:name="Numbered-Heading-1" style:display-name="Numbered Heading 1" style:parent-style-name="Heading-1" style:next-style-name="Normal">
      <style:paragraph-properties fo:text-indent="0.0in" fo:margin-left="0.0in">
        <style:tab-stops>
          <style:tab-stop style:type="left" style:position="0.299306in"/>
        </style:tab-stops>
      </style:paragraph-properties>
    </style:style>
    <style:style style:family="paragraph" style:name="Numbered-Heading-2" style:display-name="Numbered Heading 2" style:parent-style-name="Heading-2" style:next-style-name="Normal">
      <style:paragraph-properties fo:text-indent="0.0in" fo:margin-left="0.0in">
        <style:tab-stops>
          <style:tab-stop style:type="left" style:position="0.299306in"/>
        </style:tab-stops>
      </style:paragraph-properties>
    </style:style>
    <style:style style:family="paragraph" style:name="Numbered-Heading-3" style:display-name="Numbered Heading 3" style:parent-style-name="Heading-3" style:next-style-name="Normal">
      <style:paragraph-properties fo:text-indent="0.0in" fo:margin-left="0.0in">
        <style:tab-stops>
          <style:tab-stop style:type="left" style:position="0.299306in"/>
        </style:tab-stops>
      </style:paragraph-properties>
    </style:style>
    <style:style style:family="paragraph" style:name="Footnote" style:display-name="Footnote" style:parent-style-name="Normal">
      <style:paragraph-properties fo:text-indent="-0.2000in" fo:margin-left="0.2000in"/>
      <style:text-properties fo:font-size="10pt"/>
    </style:style>
    <style:style style:family="paragraph" style:name="Contents-1" style:display-name="Contents 1" style:parent-style-name="Normal" style:next-style-name="Normal">
      <style:paragraph-properties fo:text-indent="-0.2993in" fo:margin-left="0.5000in"/>
    </style:style>
    <style:style style:family="paragraph" style:name="Contents-2" style:display-name="Contents 2" style:parent-style-name="Normal" style:next-style-name="Normal">
      <style:paragraph-properties fo:text-indent="-0.2993in" fo:margin-left="1.0000in"/>
    </style:style>
    <style:style style:family="paragraph" style:name="Contents-3" style:display-name="Contents 3" style:parent-style-name="Normal" style:next-style-name="Normal">
      <style:paragraph-properties fo:text-indent="-0.2993in" fo:margin-left="1.5000in"/>
    </style:style>
    <style:style style:family="paragraph" style:name="Contents-4" style:display-name="Contents 4" style:parent-style-name="Normal" style:next-style-name="Normal">
      <style:paragraph-properties fo:text-indent="-0.2993in" fo:margin-left="2.0000in"/>
    </style:style>
    <style:style style:family="graphic" style:name="Frame" style:display-name="Frame"/>
  </office:styles>
  <office:automatic-styles>
    <style:page-layout style:name="Standard">
      <style:page-layout-properties fo:page-width="8.500000in" fo:page-height="11.000000in" style:print-orientation="portrait" fo:margin-top="0.702778in" fo:margin-bottom="0.036806in" fo:margin-left="1.096528in" fo:margin-right="0.943056in"/>
    </style:page-layout>
  </office:automatic-styles>
  <office:master-styles>
    <style:master-page style:name="Standard" style:page-layout-name="Standard">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AbiWord/3.0.5 (unix, gtk)</meta:generator>
  </office:meta>
</office:document-meta>
</file>