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Bausteine zu einer Erkenntnis</text:p>
      <text:p text:style-name="P2">des Mysteriums von Golgatha</text:p>
      <text:p text:style-name="P2">Kosmische und menschliche Metamorphose</text:p>
      <text:p text:style-name="P3"/>
      <text:p text:style-name="P2">Siebzehn Vorträge, gehalten in Berlin</text:p>
      <text:p text:style-name="P2">vom 6. Februar bis 8. Mai 1917</text:p>
      <text:p text:style-name="P3"/>
      <text:p text:style-name="P3">1996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der 2. und 3. Auflage besorgten Hella</text:p>
      <text:p text:style-name="P2">Wiesberger und Ulla Trapp</text:p>
      <text:p text:style-name="P3"/>
      <text:p text:style-name="P2">1. Auflage in dieser Zusammenstellung</text:p>
      <text:p text:style-name="P2">Gesamtausgabe Dornach 1961 2.</text:p>
      <text:p text:style-name="P2">Auflage, neu durchgesehen</text:p>
      <text:p text:style-name="P2">und mit den Stenogrammen verglichen</text:p>
      <text:p text:style-name="P2">Gesamtausgabe Dornach 1982</text:p>
      <text:p text:style-name="P2">3. Auflage Gesamtausgabe Dornach 1996</text:p>
      <text:p text:style-name="P2">Frühere Veröffentlichungen siehe zu</text:p>
      <text:p text:style-name="P2">Beginn der Hinweise</text:p>
      <text:p text:style-name="P3"/>
      <text:p text:style-name="P2">Bibliographie-Nr. 175</text:p>
      <text:p text:style-name="P2">Siegel auf dem Einband nach einem Entwurf von Rudolf Steiner</text:p>
      <text:p text:style-name="P2">Alle Rechte bei der Rudolf Steiner-Nachlaßverwaltung, Dornach/Schweiz</text:p>
      <text:p text:style-name="P2">© 1996 by Rudolf Steiner-Nachlaß Verwaltung, Dornach/Schweiz</text:p>
      <text:p text:style-name="P2">Printed in Germany by Greiserdruck, Rastatt</text:p>
      <text:p text:style-name="P2">ISBN 3-7274-1750-1</text:p>
      <text:p text:style-name="P3"/>
      <text:p text:style-name="P1">7.u den Veröffentlichungen aus dem</text:p>
      <text:p text:style-name="P2">Vortragswerk Rudolf Steiners</text:p>
      <text:p text:style-name="P3"/>
      <text:p text:style-name="P2">Die Gesamtausgabe der Werke Rudolf Steiners (1861-1925) gliedert</text:p>
      <text:p text:style-name="P2">sich in die drei großen Abteilungen: Schriften - Vorträge Künstlerisches Werk (siehe die Übersicht am Schluß des Bandes).</text:p>
      <text:p text:style-name="P2">Von den in den Jahren 1900 bis 1924 sowohl öffentlich wie für</text:p>
      <text:p text:style-name="P2">die Mitglieder der Theosophischen, später Anthroposophischen</text:p>
      <text:p text:style-name="P2">Gesellschaft zahlreichen frei gehaltenen Vorträgen und Kursen hatte</text:p>
      <text:p text:style-name="P2">Rudolf Steiner ursprünglich nicht gewollt, daß sie schriftlich</text:p>
      <text:p text:style-name="P2">festgehalten würden, da sie von ihm als «mündliche, nicht zum</text:p>
      <text:p text:style-name="P2">Druck bestimmte Mitteilungen» gedacht waren. Nachdem aber</text:p>
      <text:p text:style-name="P2">zunehmend unvollständige und fehlerhafte Hörernachschriften</text:p>
      <text:p text:style-name="P2">angefertigt und verbreitet wurden, sah er sich veranlaßt, das</text:p>
      <text:p text:style-name="P2">Nachschreiben zu regeln. Mit dieser Aufgabe betraute er Marie</text:p>
      <text:p text:style-name="P2">Steiner-von</text:p>
      <text:p text:style-name="P2">Sivers.</text:p>
      <text:p text:style-name="P2">Ihr</text:p>
      <text:p text:style-name="P2">oblag</text:p>
      <text:p text:style-name="P2">die</text:p>
      <text:p text:style-name="P2">Bestimmung</text:p>
      <text:p text:style-name="P2">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</text:p>
      <text:p text:style-name="P2">«Es wird eben nur hingenommen werden müssen, daß in den von</text:p>
      <text:p text:style-name="P2">mir nicht 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Vorwort von Marie Steiner zur ersten Buchausgabe (1933) der</text:p>
      <text:p text:style-name="P2">Vorträge VIII bis XV dieses Bandes........................................................</text:p>
      <text:p text:style-name="P3">11</text:p>
      <text:p text:style-name="P2">Gedenkworte .................................................................................................</text:p>
      <text:p text:style-name="P3">17</text:p>
      <text:p text:style-name="P3"/>
      <text:p text:style-name="P2">KOSMISCHE UND MENSCHLICHE METAMORPHOSE</text:p>
      <text:p text:style-name="P3"/>
      <text:p text:style-name="P2">ERSTER VORTRAG, Berlin, 6. Februar 1917 ...........................................</text:p>
      <text:p text:style-name="P3">19</text:p>
      <text:p text:style-name="P2">Materialistisches oder spirituelles Sich-Hinwenden zur geistigen Welt</text:p>
      <text:p text:style-name="P2">anhand einer Schrift von Oliver Lodge. Das Verhältnis zu den Toten in</text:p>
      <text:p text:style-name="P2">spiritistischen Sitzungen. Das Erscheinen des ätherischen Christus im</text:p>
      <text:p text:style-name="P2">20. Jahrhundert. Die Vorbereitung dieses Ereignisses seit dem Jahre</text:p>
      <text:p text:style-name="P3">1909.</text:p>
      <text:p text:style-name="P3"/>
      <text:p text:style-name="P2">ZWEITER VORTRAG, 13. Februar 1917 .......................................</text:p>
      <text:p text:style-name="P3">35</text:p>
      <text:p text:style-name="P2">Entwicklung innerer Kräfte. Das Zusammenleben mit den Toten in</text:p>
      <text:p text:style-name="P2">alten Zeiten und jetzt. Der Mensch als Glied des Weltenorganismus:</text:p>
      <text:p text:style-name="P2">die Entsprechung von platonischem Weltenjahr (25920 Jahre), von</text:p>
      <text:p text:style-name="P2">Menschentag (25920 Atemzüge) und menschlicher Lebenszeit (25920</text:p>
      <text:p text:style-name="P2">Tage).</text:p>
      <text:p text:style-name="P3"/>
      <text:p text:style-name="P2">DRITTER VORTRAG, 20. Februar 1917</text:p>
      <text:p text:style-name="P3">51</text:p>
      <text:p text:style-name="P3"/>
      <text:p text:style-name="P3">................................</text:p>
      <text:p text:style-name="P3"/>
      <text:p text:style-name="P2">Die drei Begegnungen der Menschenseele mit dem Geist, dem</text:p>
      <text:p text:style-name="P2">Sohnesgott und dem Vatergott. Ihre Nachwirkungen bis zum</text:p>
      <text:p text:style-name="P2">Lebensende und nach dem Tode. Die Art der dritten Begegnung bei</text:p>
      <text:p text:style-name="P2">frühem Tod und bei Selbstmord. Die Entwicklung des Empfindens von</text:p>
      <text:p text:style-name="P2">der Heiligkeit des Schlafes.</text:p>
      <text:p text:style-name="P3"/>
      <text:p text:style-name="P2">VIERTER VORTRAG, 27. Februar 1917 .......................................</text:p>
      <text:p text:style-name="P3">70</text:p>
      <text:p text:style-name="P3"/>
      <text:p text:style-name="P1">Die Spaltung der Welt des Gegenwartsmenschen in mechanische</text:p>
      <text:p text:style-name="P2">Naturordnung und moralische Weltordnung. Weiteres zu den drei</text:p>
      <text:p text:style-name="P2">Begegnungen der Menschenseele mit den Regionen der Geistwelt. Das</text:p>
      <text:p text:style-name="P2">Moralische als Keimkraft künftiger Naturordnung.</text:p>
      <text:p text:style-name="P3"/>
      <text:p text:style-name="P1">FÜNFTER VORTRAG, 6. März 1917 .................................................................</text:p>
      <text:p text:style-name="P3">93</text:p>
      <text:p text:style-name="P2">Das Wesen des Schlafes. Das Ermüdungsrätsel. Die Gliederung des</text:p>
      <text:p text:style-name="P2">Menschen in Kopf, Brust und Unterleib. Das Verhältnis des Ich zur</text:p>
      <text:p text:style-name="P2">Leiblichkeit (im Schlaf-, Traum- und Wachbewußtsein) und zum</text:p>
      <text:p text:style-name="P2">Geistigen. Das Zusammenleben mit den Toten. Notwendigkeit,</text:p>
      <text:p text:style-name="P2">zwischen physischer und geistiger Welt eine Brücke zu schlagen.</text:p>
      <text:p text:style-name="P2">SECHSTER VORTRAG, 13. März 1917 ............................................................. 114</text:p>
      <text:p text:style-name="P2">Weiteres über die drei Begegnungen der Menschenseele: mit dem Geist,</text:p>
      <text:p text:style-name="P2">mit dem Sohn- und dem Vaterprinzip. Der schlafende Mensch und die</text:p>
      <text:p text:style-name="P2">Sternenwelt. Die Wintermysterien. Christus und der Jahreslauf.</text:p>
      <text:p text:style-name="P2">Geheimnisse des Jahreslaufes und soziale Frage. Verhältnis des</text:p>
      <text:p text:style-name="P2">Menschen zu den Richtungen im Weltenall. Die Erzeugung von</text:p>
      <text:p text:style-name="P2">Lebendigem aus Unlebendigem in den Laboratorien der Zukunft im</text:p>
      <text:p text:style-name="P2">Zusammenhang mit der Sternenkonstellation.</text:p>
      <text:p text:style-name="P2">SIEBENTER VORTRAG, 20. März 1917 ............................................................ 134</text:p>
      <text:p text:style-name="P2">Saint-Martins «Des erreurs et de la verite» (deutsche Übersetzung von</text:p>
      <text:p text:style-name="P2">Matthias Claudius) und seine Wirkung auf das europäische Geistesleben.</text:p>
      <text:p text:style-name="P2">Die drei Hauptideen des Buches - Merkur, Schwefel, Salz -und deren</text:p>
      <text:p text:style-name="P2">geisteswissenschaftliche Entsprechung zu dem Stoffwechsel-, Atmungsund Nervenmenschen. Merkur, Schwefel, Salz: Begriffe eines alten</text:p>
      <text:p text:style-name="P2">Denksystems. Deutsche Theosophen des 18. Jahrhunderts: Bengel und</text:p>
      <text:p text:style-name="P2">Oetinger. Die bei Saint-Martin und Oetinger nicht zu Ende gedachten</text:p>
      <text:p text:style-name="P2">Begriffe und ihre Weiterbildung in modernen Gedankenformen durch</text:p>
      <text:p text:style-name="P2">die Geisteswissenschaft.</text:p>
      <text:p text:style-name="P3"/>
      <text:p text:style-name="P2">BAUSTEINE ZU EINER ERKENNTNIS DES MYSTERIUMS</text:p>
      <text:p text:style-name="P2">VON GOLGATHA</text:p>
      <text:p text:style-name="P2">ACHTER VORTRAG, Berlin, 27. März 1917 ............................................. 161</text:p>
      <text:p text:style-name="P2">Palästinensische Mysterien. Der paulinische psychische und</text:p>
      <text:p text:style-name="P2">pneumatische Mensch. Gnosis, historischer Materialismus und</text:p>
      <text:p text:style-name="P2">naturwissenschaftliche Weltanschauung.</text:p>
      <text:p text:style-name="P2">NEUNTER VORTRAG, 3. April 1917 ................................................................ 182</text:p>
      <text:p text:style-name="P2">Heidnische Mysterien. Der phrygische Attisdienst. Trichotomie von</text:p>
      <text:p text:style-name="P2">Leib, Seele, Geist. Die Ausschaltung der Idee des Geistes. Erbsünde.</text:p>
      <text:p text:style-name="P2">Der Auferstandene.</text:p>
      <text:p text:style-name="P3"/>
      <text:p text:style-name="P1">ZEHNTER VORTRAG, 10. April 1917 .............................................................. 204</text:p>
      <text:p text:style-name="P2">Die Geheimnisse der Reiche der Himmel. Das innere Wort. Der</text:p>
      <text:p text:style-name="P2">vierfach in den Evangelien zum Ausdruck kommende Christus-Impuls.</text:p>
      <text:p text:style-name="P2">Das Antireligiöse als Krankheit, Unglück und Selbsttäuschung. Die</text:p>
      <text:p text:style-name="P2">objektive Realität der moralischen Weltordnung.</text:p>
      <text:p text:style-name="P3"/>
      <text:p text:style-name="P2">ELFTER VORTRAG, 12. April 1917..................................................................229</text:p>
      <text:p text:style-name="P2">Das Tief-Christliche in Goethe. Physisches und Moralisches. Das</text:p>
      <text:p text:style-name="P2">verlorengegangene Wort. Die Kraft des Glaubens als Wunder.</text:p>
      <text:p text:style-name="P3"/>
      <text:p text:style-name="P2">ZWÖLFTER VORTRAG, 14. April 1917 ............................................................</text:p>
      <text:p text:style-name="P3">256</text:p>
      <text:p text:style-name="P2">Die antigoethesche Weltanschauung. Die Mysterien und das Leben. Die</text:p>
      <text:p text:style-name="P2">Vergewaltigung der Mysterien durch die römischen Cäsaren.</text:p>
      <text:p text:style-name="P3"/>
      <text:p text:style-name="P2">DREIZEHNTER VORTRAG, 17. April 1917 .......................................................276</text:p>
      <text:p text:style-name="P2">Das Imperium romanum und das Christentum. Die Ausnutzung der</text:p>
      <text:p text:style-name="P2">Initiationsgeheimnisse durch die Cäsaren. Konstantin und das</text:p>
      <text:p text:style-name="P2">Palladium.</text:p>
      <text:p text:style-name="P3"/>
      <text:p text:style-name="P2">VIERZEHNTER VORTRAG, 19. April 1917 .......................................................294</text:p>
      <text:p text:style-name="P2">Julian Apostata. Heidentum. Christentum. Die Manichäerlehre und das</text:p>
      <text:p text:style-name="P2">augustinische Prinzip. Das Fortleben des alten heidnischen Opfers im</text:p>
      <text:p text:style-name="P2">Meßopfer.</text:p>
      <text:p text:style-name="P3"/>
      <text:p text:style-name="P2">FÜNFZEHNTER VORTRAG, 24. April 1917 ...................................................... 313</text:p>
      <text:p text:style-name="P2">Mithrasmysterien und Eleusinien. Das heidnische Initiationsprinzip und</text:p>
      <text:p text:style-name="P2">die ältesten Kirchenlehrer. Das mystische Erlebnis der Einsamkeit und</text:p>
      <text:p text:style-name="P2">der dreifache innere Erkenntnisweg des Aristoteles. Die zweite</text:p>
      <text:p text:style-name="P2">Kreuzigung des Christus als historische Erscheinung in der Ausrottung</text:p>
      <text:p text:style-name="P2">der Mysterien durch den Konstantinismus. Die Auferstehung als inneres</text:p>
      <text:p text:style-name="P2">mystisches Erlebnis. Der Auferstehungsgedanke.</text:p>
      <text:p text:style-name="P2">SECHZEHNTER VORTRAG, 1. Mai 1917 .......................................................... 339</text:p>
      <text:p text:style-name="P2">Nachklänge alter Kulturen. Der Gemeinschaftsgeist im Sinne der</text:p>
      <text:p text:style-name="P2">Mithrasmysterien. Die Zukunft, wie Nietzsche sie schaute. Kjellens</text:p>
      <text:p text:style-name="P2">Buch «Der Staat als Lebensform».</text:p>
      <text:p text:style-name="P3"/>
      <text:p text:style-name="P1">SIEBZEHNTER VORTRAG, 8. Mai 1917............................................................ 367</text:p>
      <text:p text:style-name="P2">Das Seelenauge. Das Auftreten hellsichtiger Kräfte in der Gegenwart.</text:p>
      <text:p text:style-name="P2">Swedenborgs imaginative Erkenntnis. Die Anschauung der</text:p>
      <text:p text:style-name="P2">Unsterblichkeit vor und nach dem Mysterium von Golgatha. Glaube</text:p>
      <text:p text:style-name="P2">und Erkenntnis.</text:p>
      <text:p text:style-name="P3"/>
      <text:p text:style-name="P2">Hinweise ..........................................................................................</text:p>
      <text:p text:style-name="P3"/>
      <text:p text:style-name="P3">393</text:p>
      <text:p text:style-name="P3"/>
      <text:p text:style-name="P2">Personenregister ...............................................................................</text:p>
      <text:p text:style-name="P3"/>
      <text:p text:style-name="P3">409</text:p>
      <text:p text:style-name="P3"/>
      <text:p text:style-name="P2">Rudolf Steiner über die Vortragsnachschriften ...............................</text:p>
      <text:p text:style-name="P3"/>
      <text:p text:style-name="P3">413</text:p>
      <text:p text:style-name="P3"/>
      <text:p text:style-name="P2">Übersicht über die Rudolf Steiner Gesamtausgabe</text:p>
      <text:p text:style-name="P3"/>
      <text:p text:style-name="P3">415</text:p>
      <text:p text:style-name="P3"/>
      <text:p text:style-name="P3">.................</text:p>
      <text:p text:style-name="P3"/>
      <text:p text:style-name="P1">VORWORT</text:p>
      <text:p text:style-name="P2">zur ersten Buchausgabe 1933 von «Bausteine zu</text:p>
      <text:p text:style-name="P2">einer Erkenntnis des Mysteriums von Golgatha»</text:p>
      <text:p text:style-name="P2">Marie Steiner</text:p>
      <text:p text:style-name="P3"/>
      <text:p text:style-name="P2">In den hier herausgegebenen Vorträgen wird das zentrale Ereignis der</text:p>
      <text:p text:style-name="P2">menschlichen und irdischen Geschichte, das Mysterium von Golgatha, in</text:p>
      <text:p text:style-name="P2">das Licht historischer Betrachtung gerückt, ausgehend von der für die</text:p>
      <text:p text:style-name="P2">geisteswissenschaftliche Forschung erwiesenen Tatsache des Ursprungs des</text:p>
      <text:p text:style-name="P2">Menschen aus den Reichen geistiger Hierarchien, seines Falles und seiner</text:p>
      <text:p text:style-name="P2">immer größeren Verstrickung in die Materie, seines Erwachens zur</text:p>
      <text:p text:style-name="P2">Sinneswahrnehmung und seiner Belastung durch das, was die Heiligen</text:p>
      <text:p text:style-name="P2">Schriften die Erbsünde nennen; aber auch seines allmählichen Aufstiegs</text:p>
      <text:p text:style-name="P2">durch die sich wiederholenden Erdenleben, die sein Selbstbewußtsein</text:p>
      <text:p text:style-name="P2">entwickeln, die ihm die Möglichkeit der moralischen Läuterung, der</text:p>
      <text:p text:style-name="P2">Ich-Erkraftung und der Rückkehr zum Geiste geben.</text:p>
      <text:p text:style-name="P2">Nur in diesem steten Fortschritt der Seelen liegt der Sinn des Erdenseins.</text:p>
      <text:p text:style-name="P2">Das hohe Ziel menschlicher Vollkommenheit kann nur in vielen Leben</text:p>
      <text:p text:style-name="P2">erreicht werden, die etappenweise, durch die ihnen auferlegten</text:p>
      <text:p text:style-name="P2">mannigfaltigen Prüfungen, zu immer wacherem Bewußtsein drängen. Es</text:p>
      <text:p text:style-name="P2">war eine Zeitlang dieses Wissen dem Abendlande entzogen, damit sich die</text:p>
      <text:p text:style-name="P2">Persönlichkeit im Menschen suche und finde. Schärfe und Präzision des</text:p>
      <text:p text:style-name="P2">praktischen Verstandes mußten entwickelt werden zur Dienstbarmachung</text:p>
      <text:p text:style-name="P2">der Materie, zur Auseinandersetzung mit den ihr inneliegenden</text:p>
      <text:p text:style-name="P2">Möglichkeiten, um ihr auf diesem Wege auch ihre Geheimnisse</text:p>
      <text:p text:style-name="P2">abzulauschen, und an der so gewonnenen Denkdisziplin einen sicheren Halt</text:p>
      <text:p text:style-name="P2">zu gewinnen für die Erforschung geistiger Gesetzmäßigkeiten. So allein</text:p>
      <text:p text:style-name="P2">konnte die frühere passive Anschauung übersinnlicher Weltinhalte sich</text:p>
      <text:p text:style-name="P2">durch Erstarkung der Seelenkräfte wandeln in Erkenntnis und Forschung. Es</text:p>
      <text:p text:style-name="P2">schwand im Laufe der Zeit der dämmernde Blick in die geistigen Welten</text:p>
      <text:p text:style-name="P2">gerade bei den vorgeschrittenen Völkern und muß nun wieder auf neuer</text:p>
      <text:p text:style-name="P2">Stufe erobert werden durch</text:p>
      <text:p text:style-name="P3"/>
      <text:p text:style-name="P1">ein Ich-erkraftetes Seelensein. An diesem großen Wendepunkte stehen wir</text:p>
      <text:p text:style-name="P2">jetzt. Unsere Kurzsichtigkeit der geistigen Wirklichkeit gegenüber ist nun</text:p>
      <text:p text:style-name="P2">schon so weit gediehen, daß sie in Blindheit umzuschlagen droht. Die</text:p>
      <text:p text:style-name="P2">ungeheuren Zerfallserscheinungen der abendländischen Kultur sind eine</text:p>
      <text:p text:style-name="P2">Folge dieser intellektualistischen Erblindung.</text:p>
      <text:p text:style-name="P2">Eine neue Geschichtsbetrachtung vom Aspekte des Geistes aus muß der</text:p>
      <text:p text:style-name="P2">Menschheit gegeben werden. Die Bausteine dazu hat Rudolf Steiner</text:p>
      <text:p text:style-name="P2">zusammengetragen. Er stellt in den Mittelpunkt der Weltgeschichte das</text:p>
      <text:p text:style-name="P2">Mysterium von Golgatha, das innerhalb des Waltens göttlicher</text:p>
      <text:p text:style-name="P2">Gerechtigkeit die ausgleichende Wirkung schafft gegenüber dem Fall des</text:p>
      <text:p text:style-name="P2">Menschen in die Erbsünde. Über dieses geheimnisvolle Geschehen gießt er</text:p>
      <text:p text:style-name="P2">so viel Licht aus, als heute unserm ahnenden Verstehen zugänglich ist.</text:p>
      <text:p text:style-name="P2">Dabei tritt etwas, was wir schier verloren hatten, die Bedeutung der</text:p>
      <text:p text:style-name="P2">moralischen Weltordnung neben der Naturordnung, wieder in den</text:p>
      <text:p text:style-name="P2">Vordergrund. Gottheits- und Menschheitswege fielen einst durch die Schuld</text:p>
      <text:p text:style-name="P2">des Menschen auseinander, um sich am Kreuze von Golgatha durch die</text:p>
      <text:p text:style-name="P2">Sühnetat des Gottmenschen wieder zu vereinigen und zu durchdringen. Bis</text:p>
      <text:p text:style-name="P2">zu diesem Zeitpunkt waren es die Mysterien und ihre Kulte gewesen,</text:p>
      <text:p text:style-name="P2">welche die Brücke von Gott zu Menschen gebildet und</text:p>
      <text:p text:style-name="P2">Ausstrahlungsstätten geschaffen hatten für das Hinüberwirken der</text:p>
      <text:p text:style-name="P2">göttlichen Ratschlüsse in die Geschicke der in die Materie immer mehr</text:p>
      <text:p text:style-name="P2">versinkenden Menschheit. Sie gaben den Erkenntnissuchenden nach einer</text:p>
      <text:p text:style-name="P2">langen Reihe von Prüfungen die Möglichkeit der Wiedervereinigung ihres</text:p>
      <text:p text:style-name="P2">geist-erwachten Bewußtseins mit dem göttlichen Willen. Sie dienten der</text:p>
      <text:p text:style-name="P2">Wegbereitung für den Niederstieg des Gottwesens, das die Folgen der</text:p>
      <text:p text:style-name="P2">Erbsünde in ihrer letzten vernichtenden Konsequenz von der Menschheit</text:p>
      <text:p text:style-name="P2">abzuwenden und auf sich zu nehmen gewillt war, so das Erlösungswerk für</text:p>
      <text:p text:style-name="P2">die Erde vollbringend. Diese die Erde- und die Menschheitszukunft rettende</text:p>
      <text:p text:style-name="P2">Tat macht es für die einzelne Persönlichkeit nicht weniger notwendig, an</text:p>
      <text:p text:style-name="P2">ihrer eigenen moralischen Erlösung von Grund aus selbsttätig zu arbeiten.</text:p>
      <text:p text:style-name="P2">Im freien Willen des Menschen liegt es, dem Christus in sich Einlaß zu</text:p>
      <text:p text:style-name="P2">gewähren, ihn in sich aufzunehmen und lebendig zu machen, auf daß die</text:p>
      <text:p text:style-name="P2">heilenden Kräfte das schuldbelastete Innenwesen ergreifen und von den</text:p>
      <text:p text:style-name="P2">Folgen der Erbsünde befreien.</text:p>
      <text:p text:style-name="P3"/>
      <text:p text:style-name="P1">Um dies zu wollen, muß der heutige Mensch verstehen und wissen. Das</text:p>
      <text:p text:style-name="P2">fromme Gefühlsleben genügt nicht mehr. Der Mensch muß in sein</text:p>
      <text:p text:style-name="P2">Bewußtsein aufnehmen das, was sich später in Wollen umwandeln soll.</text:p>
      <text:p text:style-name="P2">Gehorsame Fügung in die Dekrete autoritativer Gewalten, wenn die</text:p>
      <text:p text:style-name="P2">Einsicht nicht mitgehen kann, wird den Rebellen im menschlichen</text:p>
      <text:p text:style-name="P2">Gewissen um so sicherer wecken. Auch die schärfsten Mittel zur</text:p>
      <text:p text:style-name="P2">Bekämpfung von Ketzereien haben diese nicht ausrotten können. Wo es</text:p>
      <text:p text:style-name="P2">scheinbar äußerlich gelang, glimmt doch der Keim im Verborgenen weiter</text:p>
      <text:p text:style-name="P2">und versucht immer wieder mit neuer Kraft sich geltend zu machen. Heute</text:p>
      <text:p text:style-name="P2">stehen wir einer schlimmeren Gefahr gegenüber als es je die ärgsten Wege</text:p>
      <text:p text:style-name="P2">der Ketzerei waren: dem Zynismus, der Gottlosen-Bewegung, dem</text:p>
      <text:p text:style-name="P2">scharfen, ätzenden Hohn gegenüber allem Geistigen. Um dieser, die wahre</text:p>
      <text:p text:style-name="P2">Menschenwürde schon in der Jugend vernichtenden Bewegung</text:p>
      <text:p text:style-name="P2">standzuhalten und sie zu besiegen, müssen wir tiefer in die Selbst- und</text:p>
      <text:p text:style-name="P2">Welterkenntnis hineindringen, als es bis jetzt der Fall sein konnte; müssen</text:p>
      <text:p text:style-name="P2">untertauchen in die Ursprünge menschlichen Seins, einen Blick gewinnen</text:p>
      <text:p text:style-name="P2">für das Oberflächliche der heutigen Geschichtsbetrachtung; müssen die</text:p>
      <text:p text:style-name="P2">Schleier der Kirchengeschichte lüften, untersuchen, wie weit die Kirchen</text:p>
      <text:p text:style-name="P2">ihre Aufgabe erfüllt haben, wie weit sie ihr untreu geworden sind. Wir</text:p>
      <text:p text:style-name="P2">müssen uns auch das anschauen, was die autoritativen Mächte des Klerus</text:p>
      <text:p text:style-name="P2">an wertvollem Geistesgut durch äußere Gewaltmittel unterdrückt haben,</text:p>
      <text:p text:style-name="P2">was sie neben sich nicht haben aufkommen lassen, und welche Gründe</text:p>
      <text:p text:style-name="P2">dabei mitgespielt haben. Warum zum Beispiel mit so radikalem Eifer und</text:p>
      <text:p text:style-name="P2">Erfolg die alten Mysterienstätten zerstört, ihre Urkunden vernichtet worden</text:p>
      <text:p text:style-name="P2">sind, während das Formwesen und der juristische Geist des Römertums</text:p>
      <text:p text:style-name="P2">sich so stark und zielsicher der Ausgestaltung des Kirchenwesens</text:p>
      <text:p text:style-name="P2">bemächtigt haben. So stark, daß diejenigen, welche mit der dem</text:p>
      <text:p text:style-name="P2">Mysterienwesen</text:p>
      <text:p text:style-name="P2">noch</text:p>
      <text:p text:style-name="P2">innig</text:p>
      <text:p text:style-name="P2">verbundenen,</text:p>
      <text:p text:style-name="P2">ursprünglichen,</text:p>
      <text:p text:style-name="P2">palästinensisch-christlichen Kirche zusammenhingen, sich veranlaßt sahen,</text:p>
      <text:p text:style-name="P2">in einem anderen Geist als dem von Rom ausgehenden, ihre Impulse der</text:p>
      <text:p text:style-name="P2">Welt zu vermitteln. Sie wurden Vertreter einer nebenhergehenden</text:p>
      <text:p text:style-name="P2">esoterischen Strömung, die - wie zum Beispiel in Irland und seinen</text:p>
      <text:p text:style-name="P2">schottischen Geistkolonien - sich bis zu einem gewissen Zeitpunkt frei und</text:p>
      <text:p text:style-name="P2">kraftvoll entfalten konnte, doch bald dem römischen Klerus zum Ärgernis</text:p>
      <text:p text:style-name="P2">und dann bekämpft und</text:p>
      <text:p text:style-name="P3"/>
      <text:p text:style-name="P1">äußerlich vernichtet wurde. So war zunächst die Gnosis ausgerottet worden;</text:p>
      <text:p text:style-name="P2">so wurde der Arianismus erstickt; so erging es jenen vom Manichäertum her</text:p>
      <text:p text:style-name="P2">ausstrahlenden Bewegungen, die über den Balkan nach Europa drangen. Im</text:p>
      <text:p text:style-name="P2">Dunkel der Geschichte verlieren sich diese Strömungen; in einer verzerrten</text:p>
      <text:p text:style-name="P2">Zwittergestalt werden sie hin und wieder von ihren Gegnern den</text:p>
      <text:p text:style-name="P2">Unwissenden</text:p>
      <text:p text:style-name="P2">und</text:p>
      <text:p text:style-name="P2">Leichtgläubigen</text:p>
      <text:p text:style-name="P2">vorgeführt.</text:p>
      <text:p text:style-name="P2">Eine</text:p>
      <text:p text:style-name="P2">wahre</text:p>
      <text:p text:style-name="P2">Geschichtsbetrachtung muß diesen Erscheinungen die allergrößte</text:p>
      <text:p text:style-name="P2">Bedeutung zumessen und sie in ihren Zusammenhängen und Ursprüngen</text:p>
      <text:p text:style-name="P2">erforschen, sonst kann sie keinen Anspruch machen auf Ernst und</text:p>
      <text:p text:style-name="P2">Gediegenheit.</text:p>
      <text:p text:style-name="P2">Doch dazu wird sie die Wissenschaft der Anthroposophie brauchen, die</text:p>
      <text:p text:style-name="P2">erst den Boden bereiten muß, durch welchen wir in die Tiefen der</text:p>
      <text:p text:style-name="P2">Geschichte hinunterdringen können, und die allein den Überblick und die</text:p>
      <text:p text:style-name="P2">Zusammenhänge der Welt- und Menschheitsgeschehnisse geben kann. Wo</text:p>
      <text:p text:style-name="P2">sich Natur und Geist verbinden, dort finden wir den Schlüssel zu den</text:p>
      <text:p text:style-name="P2">Geheimnissen des Seins und zu jenem größten Mysterium, an dem die</text:p>
      <text:p text:style-name="P2">heutige Form der Weltgeschichte sich vorbeischleicht, zu dessen</text:p>
      <text:p text:style-name="P2">Ergründung aber beizutragen die Wissenschaft der Anthroposophie ihr</text:p>
      <text:p text:style-name="P2">vornehmstes Ziel erblickt. Für dieses Ziel, für ein allmählich sich</text:p>
      <text:p text:style-name="P2">entwickelndes, ahnendes Verständnis der Tiefen des Mysteriums von</text:p>
      <text:p text:style-name="P2">Golgatha arbeitet sie. Diesem Ziel will das Lebenswerk Rudolf Steiners</text:p>
      <text:p text:style-name="P2">dienen.</text:p>
      <text:p text:style-name="P3"/>
      <text:p text:style-name="P1">KOSMISCHE</text:p>
      <text:p text:style-name="P3"/>
      <text:p text:style-name="P2">UND</text:p>
      <text:p text:style-name="P3"/>
      <text:p text:style-name="P2">MENSCHLICHE</text:p>
      <text:p text:style-name="P3"/>
      <text:p text:style-name="P2">METAMORPHOSE</text:p>
      <text:p text:style-name="P3"/>
      <text:p text:style-name="P1">Während der Kriegsjahre wurden von Rudolf</text:p>
      <text:p text:style-name="P2">Steiner vor jedem von ihm innerhalb der</text:p>
      <text:p text:style-name="P2">An-throposophischen Gesellschaft gehaltenen</text:p>
      <text:p text:style-name="P2">Vortrag in den vom Kriege betroffenen Ländern</text:p>
      <text:p text:style-name="P2">die folgenden Gedenkworte gesprochen:</text:p>
      <text:p text:style-name="P3"/>
      <text:p text:style-name="P2">Wir gedenken, meine lieben Freunde, der schützenden Geister derer, die</text:p>
      <text:p text:style-name="P2">draußen stehen auf den großen Feldern der Ereignisse der Gegenwar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zu den schützenden Geistern derer uns wendend, die infolge dieser</text:p>
      <text:p text:style-name="P2">Leidensereignisse schon durch des Todes Pforte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m wir uns zu nahen suchen durch unsere</text:p>
      <text:p text:style-name="P2">Geisteswissenschaft seit Jahren, der Geist, der zu der Erde Heil und zu der</text:p>
      <text:p text:style-name="P2">Menschheit Freiheit und Fortschritt durch das Mysterium von Golgatha</text:p>
      <text:p text:style-name="P2">gegangen ist, Er sei mit Euch und Euren schweren Pflichten!</text:p>
      <text:p text:style-name="P3"/>
      <text:p text:style-name="P1">ERSTER VORTRAG</text:p>
      <text:p text:style-name="P2">Berlin, 6. Februar 1917</text:p>
      <text:p text:style-name="P2">Lassen Sie mich zuerst meine tiefe Befriedigung darüber ausdrücken, daß</text:p>
      <text:p text:style-name="P2">ich nunmehr wiederum in Ihrer Mitte sein kann. Es würde eher geschehen</text:p>
      <text:p text:style-name="P2">sein, wenn es nicht eine dringende Notwendigkeit gewesen wäre, die Arbeit</text:p>
      <text:p text:style-name="P2">an der ja hier öfters besprochenen Gruppe, die im Osten des Dornacher</text:p>
      <text:p text:style-name="P2">Baues stehen soll, und die darstellt den Menschheitsrepräsentanten in</text:p>
      <text:p text:style-name="P2">Wechselbeziehung zu den ahrimanischen und lu-ziferischen Mächten, so</text:p>
      <text:p text:style-name="P2">weit zu bringen, daß sie nun ohne mich weiter gearbeitet werden kann. In</text:p>
      <text:p text:style-name="P2">der gegenwärtigen Zeit ist es ja notwendig, für die Zukunft in einer</text:p>
      <text:p text:style-name="P2">gewissen Weise vorauszudenken, und es schien mir eben durchaus</text:p>
      <text:p text:style-name="P2">notwendig, gegenüber den Ereignissen, die da kommen können, diese</text:p>
      <text:p text:style-name="P2">Gruppe so weit zu fördern, als es jetzt hat geschehen können. Im übrigen</text:p>
      <text:p text:style-name="P2">müssen ja gerade diese Zeiten es uns ganz besonders nahelegen, wie ein</text:p>
      <text:p text:style-name="P2">räumliches Zusammensein auf dem physischen Plan nicht das einzige sein</text:p>
      <text:p text:style-name="P2">kann, das uns durch die Impulse der Geisteswissenschaft kräftig aufrecht</text:p>
      <text:p text:style-name="P2">erhält, sondern wie das Zusammensein in Gedanken und Gesinnung unserer</text:p>
      <text:p text:style-name="P2">geisteswissenschaftlichen Bestrebung uns, auch wenn es nur seelisch sein</text:p>
      <text:p text:style-name="P2">kann, wenn es eben nur sein kann in Gedanken und im Geiste, durchbringen</text:p>
      <text:p text:style-name="P2">muß durch diese schwere Zeit der Prüfungen und der Leiden, und wie sich</text:p>
      <text:p text:style-name="P2">gerade dadurch die Kraft unserer geisteswissenschaftlichen Bestrebungen</text:p>
      <text:p text:style-name="P2">erproben muß.</text:p>
      <text:p text:style-name="P2">Seit wir uns hier nicht zusammengefunden haben, haben wir ja für den</text:p>
      <text:p text:style-name="P2">physischen Plan den Verlust unseres lieben Fräulein Motzkus und anderer</text:p>
      <text:p text:style-name="P2">lieber Freunde zu beklagen, die infolge der Zeitereignisse den physischen</text:p>
      <text:p text:style-name="P2">Plan verlassen haben. Es ist besonders schmerzlich, unter denjenigen lieben</text:p>
      <text:p text:style-name="P2">Freunden, die hier nun durch so viele Jahre mit teilgenommen haben an</text:p>
      <text:p text:style-name="P2">unseren geisteswissenschaftlichen Bestrebungen, Fräulein Motzkus nicht</text:p>
      <text:p text:style-name="P2">mehr zu sehen. Sie gehörte ja unserer Bewegung an, seitdem wir mit</text:p>
      <text:p text:style-name="P2">derselben begonnen haben. Vom ersten Tage an, von der ersten</text:p>
      <text:p text:style-name="P2">Versammlung im kleinsten Kreis an, die ganze Zeit über war sie in unserer</text:p>
      <text:p text:style-name="P2">Mitte als ein im tiefsten Herzen unserer Bewe-</text:p>
      <text:p text:style-name="P3"/>
      <text:p text:style-name="P1">gung</text:p>
      <text:p text:style-name="P2">hingegebenes</text:p>
      <text:p text:style-name="P2">Mitglied,</text:p>
      <text:p text:style-name="P2">das</text:p>
      <text:p text:style-name="P2">alle</text:p>
      <text:p text:style-name="P2">Phasen,</text:p>
      <text:p text:style-name="P2">alle</text:p>
      <text:p text:style-name="P2">Entwickelungsprü-fungen unserer Bewegung mit innigem Anteil</text:p>
      <text:p text:style-name="P2">mitgemacht hat; das vor allen Dingen durch alle diese Ereignisse hindurch,</text:p>
      <text:p text:style-name="P2">durch die wir haben gehen müssen, sich bewahrt hat im tiefsten Sinne des</text:p>
      <text:p text:style-name="P2">Wortes eine un-besiegliche Treue zu unserer Sache, eine Treue, durch die</text:p>
      <text:p text:style-name="P2">Fräulein Motzkus gewiß vorbildlich war für diejenigen, die wirklich</text:p>
      <text:p text:style-name="P2">ergebene Mitglieder der geisteswissenschaftlichen Bewegung sein wollen.</text:p>
      <text:p text:style-name="P2">Und so schauen wir denn dieser lieben guten Seele nach in die Welten des</text:p>
      <text:p text:style-name="P2">geistigen Lebens, zu denen sie aufgestiegen ist, indem wir das ja durch</text:p>
      <text:p text:style-name="P2">viele Jahre herangebildete und herangefestigte Treue-Verhältnis zu ihr</text:p>
      <text:p text:style-name="P2">bewahren, indem wir uns mit ihrer Seele verbunden wissen für immerdar. In letzter Zeit hat ja Fräulein Motzkus selber den Verlust ihrer treuen</text:p>
      <text:p text:style-name="P2">Freundin, die sie nun so bald in der geistigen Welt wiedergefunden hat, zu</text:p>
      <text:p text:style-name="P2">beklagen gehabt und in dem Sinne, wie man aus dem Bewußtsein einer</text:p>
      <text:p text:style-name="P2">wirklichen Auffassung der geistigen Welt einen solchen Schlag erträgt,</text:p>
      <text:p text:style-name="P2">diesen Schlag hingenommen. Bewundernswert war es, mit welch regem</text:p>
      <text:p text:style-name="P2">Interesse Fräulein Motzkus bis in ihre letzten Tage hinein ein tiefes</text:p>
      <text:p text:style-name="P2">Anteilnehmen zeigte an den großen Ereignissen der Zeit. Sie sagte mir</text:p>
      <text:p text:style-name="P2">selber wiederholt, so lange möchte sie noch hier auf dem physischen Plane</text:p>
      <text:p text:style-name="P2">leben, bis sich diese bedeutenden Ereignisse, in deren Mitte wir jetzt stehen,</text:p>
      <text:p text:style-name="P2">entschieden haben. Nun, sie wird mit freierem Blicke noch, mit festerem</text:p>
      <text:p text:style-name="P2">Sinne für die Entwickelung der Menschheit, in ihrem jetzigen Zustand diese</text:p>
      <text:p text:style-name="P2">Ereignisse, an denen sie mit so innigem Anteil und Interesse hing,</text:p>
      <text:p text:style-name="P2">verfolgen können. - Und so sei es denn uns allen ans Herz gelegt, daß wir,</text:p>
      <text:p text:style-name="P2">wo wir nur können, unsere Gedanken, unsere tätigen Kräfte der Seele, mit</text:p>
      <text:p text:style-name="P2">diesem treuen Geiste, mit diesem treuen, lieben Mitgliede unserer</text:p>
      <text:p text:style-name="P2">Bewegung vereinigen, damit wir uns mit ihr eins wissen auch fernerhin, wo</text:p>
      <text:p text:style-name="P2">sie in anderer Form unter uns weilen wird als bisher, da sie auf dem</text:p>
      <text:p text:style-name="P2">physischen Plan mit uns in einer so vorbildlichen Weise verbunden war.</text:p>
      <text:p text:style-name="P2">Nun, die Zeiten, in denen wir leben, sind solche, welche uns immer</text:p>
      <text:p text:style-name="P2">intensiver und intensiver nahelegen können, welche Bedeutung das Streben</text:p>
      <text:p text:style-name="P2">nach geistiger Erkenntnis für das Menschengeschlecht der Gegenwart und</text:p>
      <text:p text:style-name="P2">der nächsten Zukunft haben muß. Die Ereignisse, innerhalb welcher wir</text:p>
      <text:p text:style-name="P2">stehen, sind ja, man kann sagen, so, daß sie für viele heute</text:p>
      <text:p text:style-name="P3"/>
      <text:p text:style-name="P1">noch, wenn es auch wenig bemerkt wird, eine Art Zustand der Betäubnis</text:p>
      <text:p text:style-name="P2">hervorrufen. Und was eigentlich geschieht, wie eingreifend die Dinge, die</text:p>
      <text:p text:style-name="P2">da geschehen, in die menschliche Entwickelung sind, das in vollem</text:p>
      <text:p text:style-name="P2">Umfang zu erkennen, dazu werden diejenigen Seelen, welche diese</text:p>
      <text:p text:style-name="P2">Menschheitskatastrophe hier auf dem physischen Plan überleben, wohl erst</text:p>
      <text:p text:style-name="P2">nach einiger Zeit aufwachen. Um so mehr müssen wir es uns angelegen</text:p>
      <text:p text:style-name="P2">sein lassen, dasjenige vor unsere Seele zu rufen, was wir Gedanken nennen</text:p>
      <text:p text:style-name="P2">können, die beleuchtend sind für die Aufgaben und Ziele dieser für die</text:p>
      <text:p text:style-name="P2">Menschheit so notwendigen geisteswissenschaftlichen Bewegung. Und für</text:p>
      <text:p text:style-name="P2">uns wird es vielleicht besonders gut sein, da wir nach langer Zeit wiederum</text:p>
      <text:p text:style-name="P2">zusammen sind, das Spezifische unserer Anschauung von dieser</text:p>
      <text:p text:style-name="P2">Geisteswissenschaft uns einmal mit einigen kurzen Gedanken vor die Seele</text:p>
      <text:p text:style-name="P2">zu führen; besser würde ich vielleicht sagen, von derjenigen Anschauung,</text:p>
      <text:p text:style-name="P2">die sich naturgemäß ergeben kann aus jener Geisteswissenschaft, die wir</text:p>
      <text:p text:style-name="P2">nun seit vielen Jahren vor unsere Seele hinstellen.</text:p>
      <text:p text:style-name="P2">Daß die Menschen, wenigstens in diesem oder jenem ihrer Vertreter,</text:p>
      <text:p text:style-name="P2">überall heute die Sehnsucht entwickeln, der geistigen Welt nahezukommen,</text:p>
      <text:p text:style-name="P2">trotzdem auf der anderen Seite bedauerlicherweise der Materialismus nicht</text:p>
      <text:p text:style-name="P2">abnimmt, das kann aber doch bemerkt werden. Und gerade aus mancher</text:p>
      <text:p text:style-name="P2">Form, in der die Sehnsucht nach dem Geiste auftaucht, kann uns das</text:p>
      <text:p text:style-name="P2">Bedürfnis entstehen, das Spezifische unseres Su-chens nach dem geistigen</text:p>
      <text:p text:style-name="P2">Leben uns einmal vor die Seele zu rücken. In England macht gegenwärtig</text:p>
      <text:p text:style-name="P2">das Suchen eines hervorragenden Gelehrten nach der geistigen Welt den</text:p>
      <text:p text:style-name="P2">allergrößten Eindruck auf die weitesten Kreise auch der gebildetsten Leute</text:p>
      <text:p text:style-name="P2">dort. Und es ist eine immerhin außerordentlich bemerkenswerte</text:p>
      <text:p text:style-name="P2">Erscheinung, daß von einem dort unter die allerersten wissenschaftlichen</text:p>
      <text:p text:style-name="P2">Geister gezählten Manne ein umfangreiches Buch geschrieben worden ist</text:p>
      <text:p text:style-name="P2">über den Zusammenhang der Menschheit hier auf der Erde mit der</text:p>
      <text:p text:style-name="P2">geistigen Welt, das eine ganz merkwürdige Form hat. Sir Oliver Lodge, der</text:p>
      <text:p text:style-name="P2">ja seit Jahren allerdings sich in der verschiedensten Weise bemüht, die</text:p>
      <text:p text:style-name="P2">naturwissenschaftlichen Erkenntnisse, zu denen er gelangt ist, so zu</text:p>
      <text:p text:style-name="P2">erweitern, daß sie ihm Aufschlüsse geben können über die geistige Welt,</text:p>
      <text:p text:style-name="P2">hat ein dickes Buch geschrieben über einen ganz besonderen Fall von</text:p>
      <text:p text:style-name="P2">Beziehungen, in die</text:p>
      <text:p text:style-name="P3"/>
      <text:p text:style-name="P1">er gekommen sein will zu der geistigen Welt. Die Sache verhält sich</text:p>
      <text:p text:style-name="P2">folgendermaßen.</text:p>
      <text:p text:style-name="P2">Sir Oliver Lodge hatte einen Sohn, Raymond Lodge. Der nahm 1915</text:p>
      <text:p text:style-name="P2">auf englischer Seite an dem Krieg in Flandern teil. Während die Eltern</text:p>
      <text:p text:style-name="P2">Lodge den Sohn noch auf dem Kriegsschauplatz wußten, bekamen sie eine</text:p>
      <text:p text:style-name="P2">merkwürdige Nachricht aus Amerika. Eine Nachricht, die ganz gewiß für,</text:p>
      <text:p text:style-name="P2">ich möchte sagen, materialistisch gesinnte Spiritualisten außerordentlich</text:p>
      <text:p text:style-name="P2">frappierend sein mußte. Die Nachricht war so gehalten, daß aus ihr</text:p>
      <text:p text:style-name="P2">entnommen werden sollte, daß der vor vielen Jahren verstorbene englische</text:p>
      <text:p text:style-name="P2">Psychologe, der sich viel befaßt hat mit den Beziehungen der physischen</text:p>
      <text:p text:style-name="P2">Welt zu der geistigen Welt, Myers, der also seit Jahren bereits in der</text:p>
      <text:p text:style-name="P2">geistigen Welt weilt, daß dieser sich des jungen Raymond Lodge in der</text:p>
      <text:p text:style-name="P2">nächsten Zeit annehmen werde. Zunächst war es unklar, auf was sich das</text:p>
      <text:p text:style-name="P2">beziehen könne. Diese Nachricht traf allerdings etwas verspätet bei Sir</text:p>
      <text:p text:style-name="P2">Oliver Lodge ein. Sie traf ein, als Raymond Lodge, der Sohn, bereits</text:p>
      <text:p text:style-name="P2">gefallen war. Ich glaube vierzehn Tage später, ich weiß es nicht mehr</text:p>
      <text:p text:style-name="P2">genau. Nun bekam man also die Nachricht von dem Tode, und man bekam</text:p>
      <text:p text:style-name="P2">ferner wiederum aus Amerika Nachricht, die durch Medien vermittelt war,</text:p>
      <text:p text:style-name="P2">daß man sich an englische Medien wenden solle. Und siehe da, man</text:p>
      <text:p text:style-name="P2">wendete sich an englische Medien, und zwar an Medien, denen Sir Oliver</text:p>
      <text:p text:style-name="P2">Lodge — man kann das sagen, ich werde ja nachher gleich über die</text:p>
      <text:p text:style-name="P2">Bedeutung des Falles sprechen - mit genügender Kritik gegenüberstand. Sir</text:p>
      <text:p text:style-name="P2">Oliver Lodge ist Wissenschafter und ist geschult dazu, solche Dinge in</text:p>
      <text:p text:style-name="P2">wissenschaftlicher Weise zu prüfen. Er ging nach seiner Meinung ganz so</text:p>
      <text:p text:style-name="P2">zu Werke, wie man beim Laboratoriumsversuch zu Werke geht. Und was</text:p>
      <text:p text:style-name="P2">sich nun ergab, wurde nicht von einem, sondern sogar von mehreren</text:p>
      <text:p text:style-name="P2">Medien konstatiert: Raymond Lodges Seele wollte sich der Familie des Sir</text:p>
      <text:p text:style-name="P2">Oliver Lodge ankündigen. Es kam zu allerlei Schreib- und</text:p>
      <text:p text:style-name="P2">Klopfmitteilungen, zu Mitteilungen, die ihrem Inhalte nach für die Familie</text:p>
      <text:p text:style-name="P2">Lodge so überraschend waren, daß nicht nur Sir Oliver Lodge von der</text:p>
      <text:p text:style-name="P2">Wahrheit der Sache überzeugt war, sondern auch die übrigen</text:p>
      <text:p text:style-name="P2">Familienmitglieder, die solchen Dingen bis dahin außerordentlich skeptisch</text:p>
      <text:p text:style-name="P2">gegenüberstanden. Raymond Lodges Seele kündigte unter anderem an, daß</text:p>
      <text:p text:style-name="P2">Myers, der längst Verstorbene, schützend ihr zur Seite stünde, kündigte</text:p>
      <text:p text:style-name="P2">Ver-</text:p>
      <text:p text:style-name="P3"/>
      <text:p text:style-name="P1">schiedenes an über seine letzte Zeit vor dem Tode, allerlei anderes noch,</text:p>
      <text:p text:style-name="P2">das von Bedeutung war für die Eltern und Geschwister und einen großen</text:p>
      <text:p text:style-name="P2">Eindruck machte, namentlich weil Verschiedenes, das Raymond Lodge</text:p>
      <text:p text:style-name="P2">durch die Medt&lt; n mitteilen ließ, direkt bestimmt war, an die Familie und</text:p>
      <text:p text:style-name="P2">namentlich an Sir Oliver Lodge heranzukommen. Die Art und Weise der</text:p>
      <text:p text:style-name="P2">Sitzungen, die gehalten worden sind, waren für die Familie und für Sir</text:p>
      <text:p text:style-name="P2">Oliver Lodge, merkwürdigerweise muß ich sagen, und für eine weite Presse</text:p>
      <text:p text:style-name="P2">- soweit ich es verfolgen konnte - außerordentlich überraschend. Sie</text:p>
      <text:p text:style-name="P2">können nicht überraschend sein für denjenigen, der in solchen Dingen</text:p>
      <text:p text:style-name="P2">Erfahrung hat, denn im Grunde genommen konnte seiner Art und Gattung</text:p>
      <text:p text:style-name="P2">nach dasjenige, was da durch Medien von einem Toten vermittelt worden</text:p>
      <text:p text:style-name="P2">ist, jeder, der mit der Technik und dem Verlauf von solchen Sitzungen nur</text:p>
      <text:p text:style-name="P2">irgend bekannt ist, kennen. Einen besonders tiefen Eindruck hat aber in</text:p>
      <text:p text:style-name="P2">England vor allem ein Faktum gemacht. Und dieses Faktum ist wohl</text:p>
      <text:p text:style-name="P2">dasjenige, welches am meisten geeignet sein wird, in all erweitesten</text:p>
      <text:p text:style-name="P2">Kreisen der englischen gebildeten Welt, auch der amerikanischen</text:p>
      <text:p text:style-name="P2">gebildeten Welt, geradezu Überzeugung hervorzurufen, und zwar eine</text:p>
      <text:p text:style-name="P2">Überzeugung, wie sie vorher in unserer skeptischen Zeit bei sehr vielen</text:p>
      <text:p text:style-name="P2">Menschen nicht da war, bei denen sie nun gerade durch diese Sache</text:p>
      <text:p text:style-name="P2">eingetreten ist und eintreten wird. Das Faktum, das besonders starken</text:p>
      <text:p text:style-name="P2">Eindruck auf die Familie Lodge, auf Sir Oliver Lodge besonders, und auf</text:p>
      <text:p text:style-name="P2">die breite Öffentlichkeit gemacht hat, ist das folgende.</text:p>
      <text:p text:style-name="P2">Durch eines der Medien wurden Photographien beschrieben, welche zu</text:p>
      <text:p text:style-name="P2">Lebzeiten von Raymond Lodge angefertigt worden sind. Sie wurden in der</text:p>
      <text:p text:style-name="P2">Weise beschrieben, daß Raymond Lodge selber dem Medium eingab, das</text:p>
      <text:p text:style-name="P2">sich beschreibend durch Klopf töne äußerte, wie die Photographien</text:p>
      <text:p text:style-name="P2">ausschauen. Nun wurde auf diesem Wege eine Gruppenpho-tographie</text:p>
      <text:p text:style-name="P2">beschrieben; das heißt also, durch das Medium kam heraus, daß die Seele</text:p>
      <text:p text:style-name="P2">des Raymond Lodge eine Gruppenphotographie beschreiben wollte, die</text:p>
      <text:p text:style-name="P2">von ihm aufgenommen worden ist kurze Zeit bevor er durch des Todes</text:p>
      <text:p text:style-name="P2">Pforte gegangen ist. Da hat er sich, so sagt er vom Jenseits heraus, mit</text:p>
      <text:p text:style-name="P2">Kollegen photographieren lassen, die in zwei Gruppen hintereinander</text:p>
      <text:p text:style-name="P2">aufgenommen worden waren; so und so war die Anordnung, er saß an der</text:p>
      <text:p text:style-name="P2">Stelle. Und er gab außerdem auf diesem</text:p>
      <text:p text:style-name="P3"/>
      <text:p text:style-name="P1">Wege an, daß mehrere Aufnahmen gemacht worden sind, aber</text:p>
      <text:p text:style-name="P2">hintereinander, wie das die Photographen tun. Und zwar gab er genau an,</text:p>
      <text:p text:style-name="P2">wodurch sich diese unmittelbar hintereinander gemachten Photographien</text:p>
      <text:p text:style-name="P2">unterscheiden. Er sitzt überall auf demselben Stuhl, ungefähr auch mit</text:p>
      <text:p text:style-name="P2">derselben Hauptgeste, nur ein klein wenig ist die Lage des Arms und</text:p>
      <text:p text:style-name="P2">dergleichen verändert. Das gibt er sehr genau an. Nun, die Familie Lodge</text:p>
      <text:p text:style-name="P2">wußte von diesen Photographien nichts, sie wußte nicht, daß eine solche</text:p>
      <text:p text:style-name="P2">Photographie gemacht worden ist. Es war also zunächst das Faktum</text:p>
      <text:p text:style-name="P2">vorhanden, daß auf dem Umweg durch das Medium eine</text:p>
      <text:p text:style-name="P2">Gruppenphotographie beschrieben worden ist, welche Raymond Lodge</text:p>
      <text:p text:style-name="P2">darstellen sollte im Kreise seiner Kameraden. Nach einiger Zeit, vielleicht</text:p>
      <text:p text:style-name="P2">nach vierzehn Tagen, kam nun wirklich von Frankreich herüber diese</text:p>
      <text:p text:style-name="P2">Photographie bei Sir Oliver Lodge an, und zwar ganz genau so, wie sie</text:p>
      <text:p text:style-name="P2">durch das Medium nach den Angaben der Seele von Raymond Lodge</text:p>
      <text:p text:style-name="P2">beschrieben worden ist. Das hat einen besonders starken Eindruck gemacht.</text:p>
      <text:p text:style-name="P2">Und derjenige, der in solchen Dingen Dilettant ist -und es hat sich ja</text:p>
      <text:p text:style-name="P2">gezeigt, daß eigendich alle Welt, die da in Betracht kam, Dilettant war -,</text:p>
      <text:p text:style-name="P2">mußte also auch einen starken Eindruck haben. Es ist ein Experimentum</text:p>
      <text:p text:style-name="P2">crucis. Man hat es damit zu tun, daß eine Seele von jenseits herüber eine</text:p>
      <text:p text:style-name="P2">Photographie in mehreren voneinander verschiedenen Aufnahmen</text:p>
      <text:p text:style-name="P2">beschreibt, die etwa erst nach vierzehn Tagen bei der Familie eintrifft, und</text:p>
      <text:p text:style-name="P2">die mit diesen Angaben genau übereinstimmt. So daß man sagen kann:</text:p>
      <text:p text:style-name="P2">Keine Spur kann vorliegen, daß das Medium oder irgendein Mitglied der</text:p>
      <text:p text:style-name="P2">Sitzung - und Mitglieder waren die Angehörigen der Familie Lodge irgend etwas von dieser Photographie gesehen haben konnten. Sehen Sie,</text:p>
      <text:p text:style-name="P2">wir haben da einen Fall, der ganz besonders ins Auge zu fassen ist: auf der</text:p>
      <text:p text:style-name="P2">einen Seite wissenschaftlich ins Auge zu fassen ist, auf der anderen Seite</text:p>
      <text:p text:style-name="P2">aber auch kulturhistorisch ins Auge zu fassen ist. Denn nicht nur, daß man</text:p>
      <text:p text:style-name="P2">voraussetzen kann, daß so etwas selbstverständlich einen großen Eindruck</text:p>
      <text:p text:style-name="P2">machen kann; es ist auch wirklich geschehen, es hat einen ungeheuren</text:p>
      <text:p text:style-name="P2">Eindruck gemacht. Und soweit man verfolgen konnte, wirkte gerade diese</text:p>
      <text:p text:style-name="P2">Beschreibung der Photographie, die also nicht auf Gedankenübertragung</text:p>
      <text:p text:style-name="P2">beruhen konnte, tief überzeugend.</text:p>
      <text:p text:style-name="P2">Für uns handelt es sich besonders darum, den ganzen Fall ins Auge</text:p>
      <text:p text:style-name="P3"/>
      <text:p text:style-name="P1">zu fassen. Denn wir müssen uns über folgendes klar sein: Wenn der</text:p>
      <text:p text:style-name="P2">Mensch durch die Pforte des Todes geht, so haben wir es zunächst damit zu</text:p>
      <text:p text:style-name="P2">tun, daß die menschliche Individualität nunmehr für kurze Zeit eingehüllt</text:p>
      <text:p text:style-name="P2">ist vom Astralleib und Ätherleib, daß dieser Ätherleib nach kürzerer oder</text:p>
      <text:p text:style-name="P2">längerer Zeit, aber immerhin nach einer Zeit, welche, wie wir wissen, nach</text:p>
      <text:p text:style-name="P2">Tagen zu bemessen ist, mitgeteilt wird der ätherischen Welt und dort ihr</text:p>
      <text:p text:style-name="P2">weiteres Schicksal durchmacht, so daß die Individualität mit dem Astralleib</text:p>
      <text:p text:style-name="P2">in der geistigen Welt ihre weitere Wanderung antritt. Und so wie der</text:p>
      <text:p text:style-name="P2">physische Leib hier auf der Erde abgesondert ist von der Individualität, so</text:p>
      <text:p text:style-name="P2">ist es auch der menschliche Ätherleib. Nun müssen wir uns klar sein</text:p>
      <text:p text:style-name="P2">darüber, daß in spiritistischen Sitzungen - und mit spiritistischen Sitzungen</text:p>
      <text:p text:style-name="P2">hat man es in dem ganzen Werke des Sir Oliver Lodge zu tun - nur von</text:p>
      <text:p text:style-name="P2">einem gründlichen Kenner unterschieden werden kann, ob die</text:p>
      <text:p text:style-name="P2">Kommunikation da ist mit der wirklichen Individualität oder bloß mit dem</text:p>
      <text:p text:style-name="P2">abgelegten, zurückgebliebenen ätherischen Leichnam. Dieser ätherische</text:p>
      <text:p text:style-name="P2">Leichnam steht trotzdem in einer fortwährenden Kommunikation mit der</text:p>
      <text:p text:style-name="P2">Individualität. Nun, wenn man auf dem Umwege durch ein Medium eine</text:p>
      <text:p text:style-name="P2">Verbindung herstellt mit der geistigen Welt, so stellt man sie zunächst mit</text:p>
      <text:p text:style-name="P2">dem Ätherleib her, und man kann nie sicher sein, ob man auf diesem</text:p>
      <text:p text:style-name="P2">Umwege wirklich an die Individualität herangelangt. Es ist ja gewiß das</text:p>
      <text:p text:style-name="P2">Bestreben unserer Zeit, auch für das spirituelle Sein etwas wie den</text:p>
      <text:p text:style-name="P2">Laboratoriumsversuch zu finden, etwas, was man mit Händen greifen kann,</text:p>
      <text:p text:style-name="P2">was man unmittelbar in der materiellen Welt vor sich hat. Auf den inneren</text:p>
      <text:p text:style-name="P2">Weg, auf dem die Seele in die geistigen Welten wandern soll, auf den</text:p>
      <text:p text:style-name="P2">reinen Geistesweg mag sich unsere materialistische Zeit nicht gerne</text:p>
      <text:p text:style-name="P2">einlassen. Sie will, daß auch der Geist sich materiell ankünde, daß dieser</text:p>
      <text:p text:style-name="P2">Geist in die materielle Welt hinuntersteigt. Wir erleben alle Phasen des</text:p>
      <text:p text:style-name="P2">materialistischen Spiritualismus, des materialistischen Sich-Hinwendens</text:p>
      <text:p text:style-name="P2">zur geistigen Welt.</text:p>
      <text:p text:style-name="P2">Nun ist durchaus möglich, daß der ätherische Leib, der sich absondert</text:p>
      <text:p text:style-name="P2">von der eigendichen menschlichen Individualität, eine gewisse Art von</text:p>
      <text:p text:style-name="P2">Eigenleben zeigt, das für den Laien durchaus zu verwechseln ist mit dem</text:p>
      <text:p text:style-name="P2">Leben der Individualität. Man darf nämlich nicht glauben, daß dieser</text:p>
      <text:p text:style-name="P2">Ätherleib, wenn er nun der ätherischen Welt übergeben ist, nur</text:p>
      <text:p text:style-name="P2">Reminiszenzen, nur Erinnerungen, nur Nachklänge zeigen würde an</text:p>
      <text:p text:style-name="P3"/>
      <text:p text:style-name="P1">dasjenige, was der Mensch hier durchgemacht hat, sondern er zeigt sich als</text:p>
      <text:p text:style-name="P2">eine wirklich fortlebende Individualität. Er kann ganz Neues kundgeben</text:p>
      <text:p text:style-name="P2">und hervorbringen. Und dennoch, wer da glaubt, durch diese Verbindung</text:p>
      <text:p text:style-name="P2">mit dem Ätherleibe in einer Verbindung mit der Individualität zu sein, der</text:p>
      <text:p text:style-name="P2">ist auf falscher Fährte. Insbesondere ist das möglich, wenn in einem Kreise,</text:p>
      <text:p text:style-name="P2">wie in diesem Kreise von der Familie Sir Oliver Lodges - es waren alles</text:p>
      <text:p text:style-name="P2">Mitglieder der Familie -, Menschen herumsitzen, welche so oder so</text:p>
      <text:p text:style-name="P2">geartete Gedanken hinlenkten nach dem Verstorbenen, wie es natürlich war</text:p>
      <text:p text:style-name="P2">in der Seele eines jeden dieser Mitglieder der Familie Lodge. Gedanken an</text:p>
      <text:p text:style-name="P2">den Verstorbenen, mannigfaltige Erinnerungen, die teilten sich auf dem</text:p>
      <text:p text:style-name="P2">Umwege durch die mediale Kraft des Mediums dem Ätherleibe mit, und</text:p>
      <text:p text:style-name="P2">der Ätherleib gibt wiederum manchmal ganz und gar frappierende</text:p>
      <text:p text:style-name="P2">Antworten zurück, die durchaus sich so ausnehmen, als ob die</text:p>
      <text:p text:style-name="P2">Individualität des Toten die Antworten gäbe. Dennoch braucht man es nur</text:p>
      <text:p text:style-name="P2">mit dem abgelegten ätherischen Leichnam zu tun zu haben. Und für</text:p>
      <text:p text:style-name="P2">denjenigen, der mit diesen Dingen bekannt ist, findet wirklich das statt, daß</text:p>
      <text:p text:style-name="P2">überall, wo geschildert wird, wie durch das Medium das oder jenes von</text:p>
      <text:p text:style-name="P2">Raymond Lodge an die Mitglieder der Familie des Sir Oliver Lodge</text:p>
      <text:p text:style-name="P2">kommt, eigentlich nur der ätherische Leichnam spricht, ohne daß die</text:p>
      <text:p text:style-name="P2">Individualität des Raymond Lodge wirklich in Kommunikation gestanden</text:p>
      <text:p text:style-name="P2">hätte mit dem ganzen Kreise. Es sind daher auch, wie gesagt, für</text:p>
      <text:p text:style-name="P2">denjenigen, der bewandert ist in dem Verlauf von solchen Sitzungen, alle</text:p>
      <text:p text:style-name="P2">die Mitteilungen nicht besonders frappierend.</text:p>
      <text:p text:style-name="P2">Es hätte das Ganze wahrscheinlich auch nicht auf einen weiten Kreis</text:p>
      <text:p text:style-name="P2">einen so bedeutsamen Eindruck gemacht und würde ihn nicht weiter</text:p>
      <text:p text:style-name="P2">machen, wenn nicht die Photographie-Geschichte vorläge. Denn diese</text:p>
      <text:p text:style-name="P2">Photographie-Geschichte ist doch etwas außerordentlich Merkwürdiges.</text:p>
      <text:p text:style-name="P2">Denn es ist doch unmöglich, daß irgendwie aus dem Kreis - wie das bei</text:p>
      <text:p text:style-name="P2">allen anderen Dingen, die in den Sitzungen vorkamen, möglich ist Gedanken hätten hingehen können durch das Medium zu dem ätherischen</text:p>
      <text:p text:style-name="P2">Leibe. Denn niemand konnte in England etwas von den Photographien</text:p>
      <text:p text:style-name="P2">wissen; die waren noch nicht angekommen, als die Mitteilungen durch das</text:p>
      <text:p text:style-name="P2">Medium gemacht wurden. Trotzdem ist es höchst merkwürdig, daß jemand,</text:p>
      <text:p text:style-name="P2">der so lange schon sich für diese Dinge inter-</text:p>
      <text:p text:style-name="P3"/>
      <text:p text:style-name="P1">essiert und der außerdem ein so gelehrter Wissenschafter ist wie Sir Oliver</text:p>
      <text:p text:style-name="P2">Lodge, daß der nicht weiß, wie eine solche Sache aufzufassen ist. Ich habe</text:p>
      <text:p text:style-name="P2">wirklich mich bemüht, in diesem Falle in die Sache genauer</text:p>
      <text:p text:style-name="P2">hineinzuschauen, und das ist sehr gut möglich, weil eben gerade Sir Oliver</text:p>
      <text:p text:style-name="P2">Lodge Gelehrter, Wissenschafter ist, und deshalb in einer Weise beschreibt,</text:p>
      <text:p text:style-name="P2">auf die man sich verlassen kann; so daß man es nicht zu tun hat mit</text:p>
      <text:p text:style-name="P2">irgendwelchem Protokoll einer gewöhnlichen spiritistischen Sitzung,</text:p>
      <text:p text:style-name="P2">sondern mit den Mitteilungen eines Mannes, der mit der Sicherheit eines</text:p>
      <text:p text:style-name="P2">Wissenschafters schildert, der gewöhnt ist, die wissenschaftliche</text:p>
      <text:p text:style-name="P2">Gewissenhaftigkeit zu entwickeln, die ein Chemiker in den</text:p>
      <text:p text:style-name="P2">Laboratoriumsversuchen entfaltet. Man kann aus der Schilderung, die</text:p>
      <text:p text:style-name="P2">außerordentlich gewissenhaft gemacht ist, sich ein vollständiges Bild</text:p>
      <text:p text:style-name="P2">machen desjenigen, um was es sich handelt. Man muß nur wissen, um was</text:p>
      <text:p text:style-name="P2">es sich handelt.</text:p>
      <text:p text:style-name="P2">Da ist es sehr merkwürdig, daß jemand durch das außerordentliche</text:p>
      <text:p text:style-name="P2">Interesse, das er dadurch hat, daß es sich um seinen Sohn handelt, jemand,</text:p>
      <text:p text:style-name="P2">der sich doch schon durch viele Jahre für diese Dinge interessiert, also ein</text:p>
      <text:p text:style-name="P2">gelehrter Mann wie Sir Oliver Lodge, nichts weiß von demjenigen, was wir</text:p>
      <text:p text:style-name="P2">innerhalb unserer Geisteswissenschaft öfter beschrieben haben, wenn wir</text:p>
      <text:p text:style-name="P2">die atavistischen Formen des Hellsehens beschrieben haben als Vorahnung,</text:p>
      <text:p text:style-name="P2">als Deuteroskopie. Denn man hat in diesem Falle es mit nichts anderem zu</text:p>
      <text:p text:style-name="P2">tun als mit einem ganz besonderen Falle der Deuteroskopie. Die Sache ist</text:p>
      <text:p text:style-name="P2">so: Wir haben es mit einem Medium zu tun. Diesem Medium ist in</text:p>
      <text:p text:style-name="P2">gewisser Weise - selbstverständlich durch atavistische Kräfte - die geistige</text:p>
      <text:p text:style-name="P2">Welt offen, das wissen wir. Solche Medien überbrücken in ihrem Schauen</text:p>
      <text:p text:style-name="P2">den Raum. Aber nicht nur, daß sie in dem sogenannten zweiten Gesicht den</text:p>
      <text:p text:style-name="P2">Raum überbrücken, sondern sie überbrücken auch die Zeit. Und nehmen</text:p>
      <text:p text:style-name="P2">wir einen sehr einfachen Fall, den Fall, der hundert und hundertmal</text:p>
      <text:p text:style-name="P2">beschrieben ist - Sie können die Fälle beschrieben lesen, wenn Sie nicht</text:p>
      <text:p text:style-name="P2">selber so etwas bei sich oder bei Bekannten erlebt haben -, daß jemand, der</text:p>
      <text:p text:style-name="P2">besonders dazu veranlagt ist, wie traumhaft, aber in halber Vision, als</text:p>
      <text:p text:style-name="P2">Zukunftsereignis seinen eigenen Sarg oder Leichenzug sieht. Er stirbt in</text:p>
      <text:p text:style-name="P2">vierzehn Tagen. Er hat das gesehen, was sich erst in vierzehn Tagen zuträgt.</text:p>
      <text:p text:style-name="P2">Man kann nicht nur seinen eigenen Sarg oder Leichenzug, sondern zum</text:p>
      <text:p text:style-name="P3"/>
      <text:p text:style-name="P1">Beispiel einen fremden Leichenzug sehen, ein ganz gleichgültiges Ereignis</text:p>
      <text:p text:style-name="P2">sehen, zum Beispiel - ich erzähle einen bestimmten Fall - sehen, wie man</text:p>
      <text:p text:style-name="P2">nach vierzehn Tagen oder drei Wochen aufs Land hinausgerufen wird und</text:p>
      <text:p text:style-name="P2">vom Pferde stürzt. Der Fall ist vorgekommen. Jemand hat das genau</text:p>
      <text:p text:style-name="P2">gesehen, hat versucht, Vorkehrungen zu treffen; aber diese Vorkehrungen</text:p>
      <text:p text:style-name="P2">sind so ausgefallen, daß die Sache trotzdem passiert ist. Da haben wir es mit</text:p>
      <text:p text:style-name="P2">einem Überbrücken der Zeit zu tun. Nichts anderes aber ist das, was Sir</text:p>
      <text:p text:style-name="P2">Oliver Lodge beschreibt, als ein Überbrücken der Zeit. Nichts anderes.</text:p>
      <text:p text:style-name="P2">Seine Beschreibung ist wirklich so genau, daß die Nachprüfung durchaus</text:p>
      <text:p text:style-name="P2">möglich ist. Das Medium hat durch seine mediale Kraft das zukünftige</text:p>
      <text:p text:style-name="P2">Ereignis gesehen. Als das Medium sprach, war die Photographie nicht da,</text:p>
      <text:p text:style-name="P2">aber sie kam in vierzehn Tagen, oder so ungefähr, an. Sie wurde</text:p>
      <text:p text:style-name="P2">umhergezeigt. Das fand erst nach einiger Zeit statt, aber das sah das</text:p>
      <text:p text:style-name="P2">Medium voraus. Es war ein prophetisches Vorgesicht, eine Deuteroskopie.</text:p>
      <text:p text:style-name="P2">Man hat es zu tun mit einem Vorgesicht; das ist es, was die Sache erklärt.</text:p>
      <text:p text:style-name="P2">Das hat also gar nichts zu tun mit einer Kommunikation zwischen</text:p>
      <text:p text:style-name="P2">demjenigen, der hier auf dem physischen Plan ist, und dem, der in der</text:p>
      <text:p text:style-name="P2">geistigen Welt ist.</text:p>
      <text:p text:style-name="P2">Sie sehen, wie sehr man verwirrt werden kann durch das Streben nach</text:p>
      <text:p text:style-name="P2">materialistischer Ausdeutung der geistigen Verhältnisse in der Welt, wie</text:p>
      <text:p text:style-name="P2">sehr man blind sein kann gegen dasjenige, was wirklich ist. Es ist ja</text:p>
      <text:p text:style-name="P2">wahrhaftig nicht minder ein Beweis für die Realität einer Welt, die hinter</text:p>
      <text:p text:style-name="P2">der gewöhnlichen Sinneswelt steht, daß solch ein Vorgesicht da ist. Der Fall</text:p>
      <text:p text:style-name="P2">ist interessant, nur kann man ihn nicht verwerten für die Konstatierung des</text:p>
      <text:p text:style-name="P2">Verhältnisses zwischen Lebenden und Verstorbenen. Die Verstorbenen</text:p>
      <text:p text:style-name="P2">müssen aufgesucht werden - wenn sie aufgesucht werden sollen und dürfen</text:p>
      <text:p text:style-name="P2">- auf dem Wege, der ein wirklich geistiger ist. Über diese Dinge werden wir</text:p>
      <text:p text:style-name="P2">ja in der nächsten Zeit noch mannigfaltige Betrachtungen anstellen, denn</text:p>
      <text:p text:style-name="P2">ich gedenke gerade über die Frage der Beziehungen der Lebenden zu den</text:p>
      <text:p text:style-name="P2">Toten in der nächsten Zeit verschiedene Kapitel hier zu besprechen.</text:p>
      <text:p text:style-name="P2">Nun, ich habe Ihnen diese Schrift von Sir Oliver Lodge über Raymond</text:p>
      <text:p text:style-name="P2">Lodges Seele vorgeführt aus dem Grunde, um Ihnen zu zeigen, wie</text:p>
      <text:p text:style-name="P2">dasjenige Sehnen nach der geistigen Welt beschaffen ist, das ja vorhanden</text:p>
      <text:p text:style-name="P2">ist, das man aber eine materialistische Art dieses Sehnens nen-</text:p>
      <text:p text:style-name="P3"/>
      <text:p text:style-name="P1">nen kann. Oliver Lodge ist eben materialistischer Gelehrter. Wenn er auch</text:p>
      <text:p text:style-name="P2">nach der geistigen Welt strebt, er will doch die geistige Welt nach Art der</text:p>
      <text:p text:style-name="P2">physikalischen oder chemischen Welt kennenlernen. Wie er die chemischen</text:p>
      <text:p text:style-name="P2">Gesetze erforscht im Laboratorium, so will er auch das augenscheinlich vor</text:p>
      <text:p text:style-name="P2">sich haben, was sich auf die geistige Welt bezieht. Und ganz ferne liegt ihm</text:p>
      <text:p text:style-name="P2">jener Weg, den wir als den richtigen anerkennen müssen, der Weg, den die</text:p>
      <text:p text:style-name="P2">Seele auf innerliche Art hin nach der geistigen Welt nimmt, und den wir ja</text:p>
      <text:p text:style-name="P2">so oft beschrieben haben, wie wir nicht minder beschrieben haben, was da</text:p>
      <text:p text:style-name="P2">die Seele kennenlernt als zunächst uns heute in der Gegenwart angehend</text:p>
      <text:p text:style-name="P2">und der Welt der physischen Sinne, in der wir leben, zugrunde liegend.</text:p>
      <text:p text:style-name="P2">Gerade an den Bestrebungen, die auf materialistische Art nach der geistigen</text:p>
      <text:p text:style-name="P2">Welt hingehen, kann man den ganzen materialistischen Charakter unserer</text:p>
      <text:p text:style-name="P2">Zeit kennenlernen. Und wenn unsere Bewegung einen Sinn haben soll, das</text:p>
      <text:p text:style-name="P2">heißt, den Sinn haben soll, der für sie folgen muß aus dem notwendigen</text:p>
      <text:p text:style-name="P2">Ent-wickelungsgesetz der Menschheit, dann muß sie gerade scharf betonen</text:p>
      <text:p text:style-name="P2">das Geistig-Innerliche, das wirklich Spirituelle gegenüber diesem</text:p>
      <text:p text:style-name="P2">materialistischen Streben, das heißt absurden Streben nach der geistigen</text:p>
      <text:p text:style-name="P2">Welt. Und warum muß denn in der Gegenwart eine ganz andere Art als die</text:p>
      <text:p text:style-name="P2">materialistische es ist, nämlich eine rein geistige Art, wirklich die</text:p>
      <text:p text:style-name="P2">Menschenherzen ergreifen? Diese Frage müssen wir im Zusammenhang</text:p>
      <text:p text:style-name="P2">betrachten mit einer Tatsache, auf die wir öfter hingewiesen haben im</text:p>
      <text:p text:style-name="P2">Laufe der Jahre, und die uns gerade besonders in diesen Tagen, in diesen</text:p>
      <text:p text:style-name="P2">Leidens- und Prüfungstagen nahegehen muß. Wir haben hingewiesen</text:p>
      <text:p text:style-name="P2">darauf, wie dieses zwanzigste Jahrhundert die Anschauung des ätherischen</text:p>
      <text:p text:style-name="P2">Christus unter die Menschheit bringen muß. Und so wahr, wir haben das oft</text:p>
      <text:p text:style-name="P2">gesagt, als zur Zeit des Mysteriums von Golgatha der Christus physisch</text:p>
      <text:p text:style-name="P2">unter den Menschen gewandelt hat an einer bestimmten Stätte der Erde, so</text:p>
      <text:p text:style-name="P2">wahr wird über die ganze Erde hin im zwanzigsten Jahrhundert der</text:p>
      <text:p text:style-name="P2">ätherische Christus unter den Menschen wandeln. Und nicht darf, wenn</text:p>
      <text:p text:style-name="P2">gegen der Erde Heil nicht gesündigt werden soll, die Menschheit</text:p>
      <text:p text:style-name="P2">unaufmerksam an diesem Ereignis vorbeigehen; sondern sie muß die</text:p>
      <text:p text:style-name="P2">notwendige Aufmerksamkeit haben, damit eine genügende Anzahl von</text:p>
      <text:p text:style-name="P2">Menschen vorbereitet sein werden, den Christus wirklich zu schauen, der</text:p>
      <text:p text:style-name="P2">da kommen wird und der geschaut werden muß.</text:p>
      <text:p text:style-name="P3"/>
      <text:p text:style-name="P1">Solch ein Ereignis, es kommt nicht ganz plötzlich, wie das Ereignis von</text:p>
      <text:p text:style-name="P2">Golgatha auch nicht plötzlich gekommen ist, sondern sich auch durch</text:p>
      <text:p text:style-name="P2">dreiunddreißig Jahre vorbereitet hat. Und so nah ist der Zeitpunkt, wo</text:p>
      <text:p text:style-name="P2">etwas, aber jetzt geistig, geschehen wird, was eine ähnliche Bedeutung</text:p>
      <text:p text:style-name="P2">haben wird für die Menschheit wie das Ereignis von Golgatha auf dem</text:p>
      <text:p text:style-name="P2">physischen Plan. Daher werden Sie es nicht unglaubhaft finden, wenn Sie</text:p>
      <text:p text:style-name="P2">im allgemeinen die oben berührte Tatsache zugeben, wenn gesagt wird,</text:p>
      <text:p text:style-name="P2">daß er eigentlich in der Form, in der er geschaut werden wird im großen</text:p>
      <text:p text:style-name="P2">Augenblick der Entwickelung im zwanzigsten Jahrhundert, schon da ist,</text:p>
      <text:p text:style-name="P2">daß sich vorbereitet der große Augenblick. Nicht unglaubhaft werden Sie</text:p>
      <text:p text:style-name="P2">es finden, wenn eben im Angesicht des großen Augenblickes gesagt wird:</text:p>
      <text:p text:style-name="P2">Dieser Augenblick bereitet sich schon vor. Ja, man kann sagen: So weit die</text:p>
      <text:p text:style-name="P2">Menschheit in ihren heutigen Taten entfernt zu sein scheint von dem</text:p>
      <text:p text:style-name="P2">Durchtränktsein mit dem Christus-Geist auf dem physischen Plan, so nahe</text:p>
      <text:p text:style-name="P2">ist den Seelen, wenn sie sich nur öffnen wollten, der Christus, der da</text:p>
      <text:p text:style-name="P2">kommt. Und der Okkultist kann geradezu darauf hindeuten, wie seit dem</text:p>
      <text:p text:style-name="P2">Jahre 1909 ungefähr in deutlich vernehmbarer Weise sich vorbereitet</text:p>
      <text:p text:style-name="P2">dasjenige, was da kommen soll; daß wir seit dem Jahre 1909 innerlich in</text:p>
      <text:p text:style-name="P2">einer ganz besonderen Zeit leben. Und es ist heute möglich, wenn es nur</text:p>
      <text:p text:style-name="P2">gesucht wird, dem Christus ganz nahe zu sein, den Christus in ganz anderer</text:p>
      <text:p text:style-name="P2">Art zu finden, als ihn frühere Zeiten gefunden haben.</text:p>
      <text:p text:style-name="P2">Eines kann einem auffallen, was ich Ihnen, so einfach es klingen mag,</text:p>
      <text:p text:style-name="P2">sagen muß aus einer tiefen Zeitempfindung heraus. Leider macht man sich</text:p>
      <text:p text:style-name="P2">ja gewöhnlich nicht genug gründliche Vorstellungen über dasjenige, was</text:p>
      <text:p text:style-name="P2">vergangen ist, namentlich was vorgegangen ist mit den menschlichen</text:p>
      <text:p text:style-name="P2">Seelen in früheren Jahrhunderten. Von der Stärke des Eindrucks, den in den</text:p>
      <text:p text:style-name="P2">ersten christlichen Jahrhunderten, wenn auch auf einen geringeren Kreis als</text:p>
      <text:p text:style-name="P2">später, vielleicht nicht die heute bekannten Evangelien, aber dasjenige, was</text:p>
      <text:p text:style-name="P2">in den heute bekannten Evangelien steht, gemacht hat, von dem unendlich</text:p>
      <text:p text:style-name="P2">Starken des innerlichen Ergriffenseins der Seele macht man sich heute</text:p>
      <text:p text:style-name="P2">keine rechte Vorstellung mehr. Ja, mit den zunehmenden Jahrhunderten</text:p>
      <text:p text:style-name="P2">wurde wirklich der Eindruck, den das Innerliche der Evangelien machte,</text:p>
      <text:p text:style-name="P2">immer geringer. Und heute darf man schon sagen, wenn man sich keinen</text:p>
      <text:p text:style-name="P2">Illusionen hingibt: Der</text:p>
      <text:p text:style-name="P3"/>
      <text:p text:style-name="P1">einzelne, wenn er gewisse Intuitionen hat, gewisse ahnende Kräfte hat,</text:p>
      <text:p text:style-name="P2">kann durchdringen durch das Wort der Evangelien zu einer Vorstellung</text:p>
      <text:p text:style-name="P2">desjenigen, was geschehen ist in der Zeit des Mysteriums von Golgatha;</text:p>
      <text:p text:style-name="P2">aber die ungeheure Kraft des Evangelien-Wortes selber, sie wurde geringer</text:p>
      <text:p text:style-name="P2">und immer geringer, und sie wirkt heute, wenn man sich eben keiner</text:p>
      <text:p text:style-name="P2">Illusion hingibt, in den weitesten Kreisen der Menschen nur noch schwach.</text:p>
      <text:p text:style-name="P2">Man will sich solch eine Tatsache nicht mehr gestehen; aber es wäre gut,</text:p>
      <text:p text:style-name="P2">weil es die Wahrheit ist, wenn man es sich gestehen wollte. Wie kommt</text:p>
      <text:p text:style-name="P2">das?</text:p>
      <text:p text:style-name="P2">Nun, so wahr es ist, daß dasjenige, was durch die Evangelien pulst, nicht</text:p>
      <text:p text:style-name="P2">Erdenwort ist, sondern Kosmos-Wort, Himmels-Wort, eine unvergleichlich</text:p>
      <text:p text:style-name="P2">größere innere Kraftmöglichkeit hat als irgend etwas anderes auf der Erde,</text:p>
      <text:p text:style-name="P2">ebenso wahr ist es, daß der Form, in der dieses Wort niedergelegt ist in den</text:p>
      <text:p text:style-name="P2">Evangelien, aus der Zeit des Mysteriums von Golgatha heraus, die</text:p>
      <text:p text:style-name="P2">Menschen in ihren Seelen sich entfremdet haben in dieser Zeit. Denken Sie</text:p>
      <text:p text:style-name="P2">doch nur nach darüber, wie unendlich schwer es Ihnen ist, die Sprache,</text:p>
      <text:p text:style-name="P2">wenn sie zufällig an Sie herankommt, in einem Zustand zu verstehen, wie</text:p>
      <text:p text:style-name="P2">sie vor vier, fünf Jahrhunderten war. Ein Herüberübersetzen gibt ja</text:p>
      <text:p text:style-name="P2">durchaus nicht dasjenige, was wirklich da ist. Die Evangelien in der Gestalt,</text:p>
      <text:p text:style-name="P2">in der sie heute ein Mensch haben kann, sind eben nicht die ursprünglichen</text:p>
      <text:p text:style-name="P2">Evangelien, haben nicht die ursprüngliche Kraft. Man kann zu ihnen</text:p>
      <text:p text:style-name="P2">durchdringen durch eine gewisse Intuition, wie ich sagte; aber sie haben</text:p>
      <text:p text:style-name="P2">eben nicht dieselbe Kraft. Und der Christus, der hat das Wort gesprochen,</text:p>
      <text:p text:style-name="P2">das zutiefst in die Menschenseele sich eingraben soll: Ich bin bei euch alle</text:p>
      <text:p text:style-name="P2">Tage bis ans Ende der Erdenzeit. - Dies ist eine Wahrheit, dies ist eine</text:p>
      <text:p text:style-name="P2">Wirklichkeit. In verschiedener Form, in einer der Menschenseele besonders</text:p>
      <text:p text:style-name="P2">nahen Form, wird er es sein in der angedeuteten Zeit des zwanzigsten</text:p>
      <text:p text:style-name="P2">Jahrhunderts.</text:p>
      <text:p text:style-name="P2">Nun, aus dem, was ich gesagt habe, können Sie entnehmen, daß</text:p>
      <text:p text:style-name="P2">derjenige, der sich in diesen Dingen als Okkultist drinnenstehend fühlt, sagt:</text:p>
      <text:p text:style-name="P2">Er ist da! So ist er da, daß wir von ihm deutlich wissen, daß er nun mehr</text:p>
      <text:p text:style-name="P2">noch will mit seinen Menschenkindern, als er in verflossenen Jahrhunderten</text:p>
      <text:p text:style-name="P2">gewollt hat. Die Evangelien haben bisher innerlich zu den Menschen</text:p>
      <text:p text:style-name="P2">gesprochen. Sie sollten die Seelen ergreifen. Daher</text:p>
      <text:p text:style-name="P3"/>
      <text:p text:style-name="P1">konnte man auch mit dem Glauben sich begnügen, nicht zum Wissen</text:p>
      <text:p text:style-name="P2">fortschreiten. Diese Zeit ist vorüber, diese Zeit liegt hinter uns. Der</text:p>
      <text:p text:style-name="P2">Christus hat noch ganz anderes vor mit seinen Menschenkindern. Er hat das</text:p>
      <text:p text:style-name="P2">vor, daß das Reich, von dem er gesagt hat «Mein Reich ist nicht von dieser</text:p>
      <text:p text:style-name="P2">Welt», wirklich in diejenigen Teile der Menschenwesenheit einziehe, die</text:p>
      <text:p text:style-name="P2">selber nicht von dieser Welt sind, die von einer anderen Welt sind. Denn in</text:p>
      <text:p text:style-name="P2">jedem von uns liegt der Teil des Menschen, der nicht von dieser Welt ist.</text:p>
      <text:p text:style-name="P2">Und der Teil des Menschen, der nicht von dieser Welt ist, der muß in</text:p>
      <text:p text:style-name="P2">intensiver Weise gerade suchen das Reich, von dem der Christus gesagt hat,</text:p>
      <text:p text:style-name="P2">es sei nicht von dieser Welt,</text:p>
      <text:p text:style-name="P2">In der Zeit, in der dies verstanden werden muß, leben wir. Und manche</text:p>
      <text:p text:style-name="P2">solcher Dinge in der Menschheitsentwickelung künden sich gerade an</text:p>
      <text:p text:style-name="P2">durch den tiefsten Kontrast. Und auch in unserer Zeit kündigt sich ein</text:p>
      <text:p text:style-name="P2">Großes, Bedeutsames durch den Kontrast an. Denn die Zeit wird kommen</text:p>
      <text:p text:style-name="P2">mit dem kommenden Christus, mit dem daseienden Christus, wo die</text:p>
      <text:p text:style-name="P2">Menschen lernen werden, nicht nur für ihre Seelen, sondern für das, was sie</text:p>
      <text:p text:style-name="P2">begründen wollen durch ihr unsterbliches Teil hier auf Erden, den Christus</text:p>
      <text:p text:style-name="P2">zu befragen. Der Christus ist nicht nur ein Menschen-Herrscher, er ist ein</text:p>
      <text:p text:style-name="P2">Menschen-Bruder, der befragt werden will, besonders in den kommenden</text:p>
      <text:p text:style-name="P2">Zeiten befragt werden will für alle Einzelheiten des Lebens. Was die</text:p>
      <text:p text:style-name="P2">Menschen begründen wollen, durch den Kontrast wird es begründet heute.</text:p>
      <text:p text:style-name="P2">Heute scheinen sich Ereignisse zu vollziehen, bei denen die Menschen am</text:p>
      <text:p text:style-name="P2">allerfernsten zu stehen scheinen der Frage an den Christus. Wer fragt bei</text:p>
      <text:p text:style-name="P2">demjenigen - so müssen wir uns fragen -, was heute geschieht: Was sagt der</text:p>
      <text:p text:style-name="P2">Christus Jesus dazu? - Wer fragt es? Manche sagen, daß sie es fragen, aber</text:p>
      <text:p text:style-name="P2">es wäre gotteslästerlich, zu glauben, daß sie es fragen, daß in der Form, wie</text:p>
      <text:p text:style-name="P2">sie heute gestellt werden, die Fragen wirklich an den Christus gestellt</text:p>
      <text:p text:style-name="P2">werden. Und dennoch, die Zeit muß kommen, sie darf nicht ferne sein, wo</text:p>
      <text:p text:style-name="P2">die Menschenseele in ihrem unsterblichen Teil für dasjenige, was sie</text:p>
      <text:p text:style-name="P2">begründen will, die Frage an den Christus stellt: Soll es geschehen, soll es</text:p>
      <text:p text:style-name="P2">nicht geschehen? - wo die Menschenseele den Christus als sie liebenden</text:p>
      <text:p text:style-name="P2">Genossen im Einzelfalle des Lebens neben sich sieht und nicht nur Trost,</text:p>
      <text:p text:style-name="P2">nicht nur Kraft bekommt von der Christus-Wesenheit, sondern auch</text:p>
      <text:p text:style-name="P2">Auskunft bekommt über dasjenige, was geschehen soll. Das Reich</text:p>
      <text:p text:style-name="P3"/>
      <text:p text:style-name="P1">des Christus Jesus ist nicht von dieser Welt, aber es muß wirken in dieser</text:p>
      <text:p text:style-name="P2">Welt, und die Menschenseelen müssen die Werkzeuge des Reiches werden,</text:p>
      <text:p text:style-name="P2">das nicht von dieser Welt ist. Von diesem Standpunkte aus müssen wir</text:p>
      <text:p text:style-name="P2">Umschau halten danach, wie wenig heute die Frage aufgeworfen wird, die</text:p>
      <text:p text:style-name="P2">an den Christus für die einzelnen Taten und Ereignisse gestellt werden muß.</text:p>
      <text:p text:style-name="P2">Lernen aber muß die Menschheit, den Christus zu befragen.</text:p>
      <text:p text:style-name="P2">Wie soll das geschehen? Das kann nur dadurch geschehen, daß wir seine</text:p>
      <text:p text:style-name="P2">Sprache lernen. Derjenige, der den tieferen Sinn dessen, was unsere</text:p>
      <text:p text:style-name="P2">Geisteswissenschaft will, einsieht, der sieht in ihr nicht bloß ein</text:p>
      <text:p text:style-name="P2">theoretisches Wissen über allerlei Menschheitsprobleme, über die Glieder</text:p>
      <text:p text:style-name="P2">der Menschennatur, über Reinkarnation und Karma, sondern er sucht in ihr</text:p>
      <text:p text:style-name="P2">eine ganz besondere Sprache, eine Art und Weise, sich über geistige Dinge</text:p>
      <text:p text:style-name="P2">auszudrücken. Und daß wir lernen, durch die Geisteswissenschaft innerlich</text:p>
      <text:p text:style-name="P2">im Gedanken mit der geistigen Welt zu sprechen, das ist viel wichtiger, als</text:p>
      <text:p text:style-name="P2">daß wir uns theoretische Gedanken aneignen. Denn der Christus ist bei uns</text:p>
      <text:p text:style-name="P2">alle Tage bis ans Ende der Erdenzeiten. Seine Sprache sollen wir lernen.</text:p>
      <text:p text:style-name="P2">Und durch die Sprache - und scheint sie noch so abstrakt zu sein -, durch</text:p>
      <text:p text:style-name="P2">die wir von Saturn, Sonne, Mond und Erde und auf der Erde von</text:p>
      <text:p text:style-name="P2">verschiedenen Perioden und verschiedenen Zeiten und von verschiedenen</text:p>
      <text:p text:style-name="P2">anderen Geheimnissen der Ent-wickelung hören, durch diese sogenannte</text:p>
      <text:p text:style-name="P2">Lehre lehren wir uns selber eine Sprache, in die wir die Fragen gießen</text:p>
      <text:p text:style-name="P2">können, die wir stellen an die geistige Welt. Und wenn wir lernen, so recht</text:p>
      <text:p text:style-name="P2">in der Sprache dieses geistigen Lebens innerlich zu sprechen, dann, meine</text:p>
      <text:p text:style-name="P2">lieben Freunde, dann wird sich entwickeln, daß der Christus neben uns</text:p>
      <text:p text:style-name="P2">steht und uns Antwort gibt. Das ist etwas, das wir als eine Gesinnung aus</text:p>
      <text:p text:style-name="P2">unseren geisteswissenschaftlichen Bestrebungen aufnehmen sollen, als eine</text:p>
      <text:p text:style-name="P2">Empfindung, als ein Gefühl. Warum befassen wir uns mit</text:p>
      <text:p text:style-name="P2">Geisteswissenschaft? Es ist, wie wenn wir das Vokabularium derjenigen</text:p>
      <text:p text:style-name="P2">Sprache lernen sollen, durch die wir an den Christus herankommen. Und</text:p>
      <text:p text:style-name="P2">wer sich bemüht, über die Welt denken zu lernen, wie sich die</text:p>
      <text:p text:style-name="P2">Geisteswissenschaft bemüht, wer sich bemüht, seinen Kopf so</text:p>
      <text:p text:style-name="P2">anzustrengen, daß er, so wie die Geisteswissenschaft es will, in die</text:p>
      <text:p text:style-name="P2">Weltengeheimnisse hineinsieht, an den wird aus dem düster-dunklen</text:p>
      <text:p text:style-name="P2">Grunde der Weltengeheim-</text:p>
      <text:p text:style-name="P3"/>
      <text:p text:style-name="P1">nisse die Gestalt des Christus Jesus herantreten und ihm die starke</text:p>
      <text:p text:style-name="P2">Kraft sein, in der er leben wird, brüderlich führend an seiner Seite</text:p>
      <text:p text:style-name="P2">stehend, auf daß er mit Herz und Seele stark und kräftig sein könne, den</text:p>
      <text:p text:style-name="P2">Aufgaben der zukünftigen Menschheitsentwickelung gewachsen zu</text:p>
      <text:p text:style-name="P2">sein. Suchen wir daher nicht bloß als Lehre, suchen wir als eine Sprache</text:p>
      <text:p text:style-name="P2">uns die Geisteswissenschaft anzueignen, und warten wir dann, bis wir</text:p>
      <text:p text:style-name="P2">in dieser Sprache die Fragen finden, die wir an den Christus stellen</text:p>
      <text:p text:style-name="P2">dürfen. Er wird antworten, ja er wird antworten! Und reichliche</text:p>
      <text:p text:style-name="P2">Seelenkräfte, Seelenstärkungen, Seelenimpulse wird derjenige</text:p>
      <text:p text:style-name="P2">davontragen, der aus grauer Geistestiefe heraus, die in der</text:p>
      <text:p text:style-name="P2">Menschheitsentwickelung dieser Zeit liegt, die Anweisung des Christus</text:p>
      <text:p text:style-name="P2">vernehmen wird, die dieser dem, der sie sucht, geben will in der</text:p>
      <text:p text:style-name="P2">allernächsten Zukunft.</text:p>
      <text:p text:style-name="P3"/>
      <text:p text:style-name="P1">ZWEITER VORTRAG</text:p>
      <text:p text:style-name="P2">Berlin, 13. Februar 1917</text:p>
      <text:p text:style-name="P2">Die Betrachtungen, die wir vor acht Tagen hier anstellten, gipfelten darin,</text:p>
      <text:p text:style-name="P2">daß es dem Geistesforscher wohl bekannt ist, wie wir gegenwärtig,</text:p>
      <text:p text:style-name="P2">trotzdem in der Außenwelt gewissermaßen der Höhepunkt, der</text:p>
      <text:p text:style-name="P2">Kulminationspunkt materialistischer Anschauung, materialistischer</text:p>
      <text:p text:style-name="P2">Gesinnung herrscht, wie wir trotzdem geistig in dem Anfangszeitlaufe einer</text:p>
      <text:p text:style-name="P2">Entmaterialisierung der Gedanken, der Vorstellungswelten stehen, was</text:p>
      <text:p text:style-name="P2">dann im Laufe der Zeit auch zu einer Vergeistigung, zu einem</text:p>
      <text:p text:style-name="P2">Durchdringen mit dem Geiste des Erdenlebens als solchem fuhren muß.</text:p>
      <text:p text:style-name="P2">Denn dasjenige, was das äußere Leben des physischen Planes ergreifen soll,</text:p>
      <text:p text:style-name="P2">es muß ja zuerst ergriffen werden von einigen und dann von immer mehr</text:p>
      <text:p text:style-name="P2">und mehr Menschen im geistigen Begreifen, im geistigen Erfassen. Und</text:p>
      <text:p text:style-name="P2">Geisteswissenschaft soll in dieser Beziehung ein Anfang davon sein, daß</text:p>
      <text:p text:style-name="P2">die Menschen sich erheben in ihren Seelen zu dem, wozu sich heute schon</text:p>
      <text:p text:style-name="P2">die Seelen erheben können, wenn sie wollen, und wovon das äußere</text:p>
      <text:p text:style-name="P2">physische Leben noch kein Abbild ist, was es aber werden muß, wenn die</text:p>
      <text:p text:style-name="P2">Erde nicht gewissermaßen versumpfen soll im Niedergang der</text:p>
      <text:p text:style-name="P2">materialistischen Entwickelung. Man könnte die Situation des heutigen</text:p>
      <text:p text:style-name="P2">Menschen dadurch bezeichnen, daß man sagt, seine Seele ist eigentlich im</text:p>
      <text:p text:style-name="P2">allgemeinen ganz nah der geistigen Welt; aber die Vorstellungen und</text:p>
      <text:p text:style-name="P2">namentlich die Empfindungen, die aus der materialistischen Weltauffassung</text:p>
      <text:p text:style-name="P2">und materialistischen Weltgesinnung kommen, haben einen Schleier vor</text:p>
      <text:p text:style-name="P2">dasjenige gewoben, was im Grunde genommen heute ganz nahe vor der</text:p>
      <text:p text:style-name="P2">menschlichen Seele steht. Der Zusammenhang des physischen</text:p>
      <text:p text:style-name="P2">Erdendaseins - in dem doch der heutige Mensch, trotz mancherlei</text:p>
      <text:p text:style-name="P2">Deklamationen, die nach anderer Richtung hin gemacht werden, steht, mit</text:p>
      <text:p text:style-name="P2">seinem ganzen Wesen steht -, der Zusammenhang zwischen diesem</text:p>
      <text:p text:style-name="P2">materialistischen Erdendasein und der geistigen Welt kann von den</text:p>
      <text:p text:style-name="P2">Menschen gefunden werden, wenn der Mensch versucht, innere, mutvolle</text:p>
      <text:p text:style-name="P2">Kräfte zu entwickeln, um nicht nur dasjenige zu begreifen, was er begreifen</text:p>
      <text:p text:style-name="P2">kann dadurch, daß es sich vor seine äußeren Sinne als Natur malt, sondern</text:p>
      <text:p text:style-name="P2">auch dasjenige zu begrei-</text:p>
      <text:p text:style-name="P3"/>
      <text:p text:style-name="P1">fen, was unsichtbar bleibt, was übersinnlich bleibt, womit man sich aber</text:p>
      <text:p text:style-name="P2">vereinigen und es erleben kann, wenn man die innere Kraft der Seele so</text:p>
      <text:p text:style-name="P2">weit aufrüttelt, daß man merkt, daß in dieser inneren Kraft der Seele ein</text:p>
      <text:p text:style-name="P2">übermenschliches Geistiges mitlebt.</text:p>
      <text:p text:style-name="P2">Dieser Zusammenhang darf nun nicht so gesucht werden, wie heute</text:p>
      <text:p text:style-name="P2">menschliche Zusammenhänge gesucht werden und menschliche</text:p>
      <text:p text:style-name="P2">Zusammenhänge verfolgt werden im groben äußeren Sinnesdasein. Denn</text:p>
      <text:p text:style-name="P2">der Zusammenhang zwischen der Menschenseele und der geistigen Welt</text:p>
      <text:p text:style-name="P2">wird gefunden werden in intimen Kräften der menschlichen Seele; in</text:p>
      <text:p text:style-name="P2">Kräften, welche diese menschliche Seele entwickelt, wenn sie</text:p>
      <text:p text:style-name="P2">Aufmerksamkeit entfaltet, innere, stille, ruhige Aufmerksamkeit, zu der sich</text:p>
      <text:p text:style-name="P2">der Mensch erst wiederum erziehen muß, nachdem er im materialistischen</text:p>
      <text:p text:style-name="P2">Zeitalter gewöhnt worden ist, Aufmerksamkeit auf dasjenige allein zu</text:p>
      <text:p text:style-name="P2">verwenden, was sich ihm mit Wucht von außen aufdrängt, was</text:p>
      <text:p text:style-name="P2">gewissermaßen an das Auffassungsvermögen heranschreit. Der Geist, der</text:p>
      <text:p text:style-name="P2">im Innern erlebt werden soll, der schreit nicht, der läßt auf sich warten, und</text:p>
      <text:p text:style-name="P2">man kommt ihm nahe, wenn man versucht, sich vorzubereiten auf dieses</text:p>
      <text:p text:style-name="P2">Nahekommen. Wenn man sagen kann gegenüber den Dingen der</text:p>
      <text:p text:style-name="P2">Außenwelt, die vor unsere Sinne sich hinstellen, die der äußeren</text:p>
      <text:p text:style-name="P2">Wahrnehmung sich aufdrängen: sie kommen heran, sie sprechen zu uns, so</text:p>
      <text:p text:style-name="P2">kann man ein ähnliches Wort nicht anwenden auf die Art und Weise, wie</text:p>
      <text:p text:style-name="P2">der Geist, die geistige Welt, an uns herankommt. Da die heutige Sprache,</text:p>
      <text:p text:style-name="P2">wie ich oft schon gesagt habe, mehr oder weniger geprägt ist für die äußere</text:p>
      <text:p text:style-name="P2">physische Welt, so ist es ja schwierig, Worte zu finden, die ein genaues</text:p>
      <text:p text:style-name="P2">Abbild desjenigen sind, was in der geistigen Welt vor der Seele steht. Aber</text:p>
      <text:p text:style-name="P2">man kann annäherungsweise doch versuchen zu zeigen, wie andersartig das</text:p>
      <text:p text:style-name="P2">Geistige an den Menschen herankommt als das Physische. Man möchte da</text:p>
      <text:p text:style-name="P2">sagen, das Geistige wird erlebt, indem man in jenem Augenblick, da man es</text:p>
      <text:p text:style-name="P2">erlebt, das Gefühl hat: man verdankt sich ihm. Fassen Sie dieses Wort</text:p>
      <text:p text:style-name="P2">genau auf: Man verdankt sich der geistigen Welt.</text:p>
      <text:p text:style-name="P2">Der physischen Welt stehen wir so gegenüber, daß wir sagen: Vor</text:p>
      <text:p text:style-name="P2">unseren Sinnen breitet sich aus das Mineralreich, aus demselben</text:p>
      <text:p text:style-name="P2">hervorgehend das Pflanzenreich, das Tierreich, und dann unser eigenes</text:p>
      <text:p text:style-name="P2">Reich, das menschliche. Und innerhalb des menschlichen fühlen wir</text:p>
      <text:p text:style-name="P3"/>
      <text:p text:style-name="P1">uns gewissermaßen als obenstehend in der Aufeinanderfolge dieser äußeren</text:p>
      <text:p text:style-name="P2">Reiche. Gegenüber den geistigen Reichen fühlen wir uns untenstehend und</text:p>
      <text:p text:style-name="P2">die anderen Reiche über uns sich erhebend, die Reiche der Angeloi,</text:p>
      <text:p text:style-name="P2">Archangeloi, Archai und so weiter. Und man fühlt sich so, daß man sich in</text:p>
      <text:p text:style-name="P2">jedem Augenblick gegenüber diesen Reichen fühlt als von ihnen erhalten</text:p>
      <text:p text:style-name="P2">und im Grunde fortwährend ins Leben gerufen. Man verdankt sich diesen</text:p>
      <text:p text:style-name="P2">Reichen. Man blickt zu ihnen auf, indem man sagt: Das eigene Leben, der</text:p>
      <text:p text:style-name="P2">eigene Seeleninhalt fließt aus den willensvollen Gedanken der Wesen</text:p>
      <text:p text:style-name="P2">dieser Reiche hernieder und bildet uns fortwährend. Dieses Gefühl des</text:p>
      <text:p text:style-name="P2">Sich-Verdankens den höheren Reichen sollte bei den Menschen ebenso</text:p>
      <text:p text:style-name="P2">lebendig entwickelt werden wie das Gefühl, sagen wir, daß man von außen</text:p>
      <text:p text:style-name="P2">Eindrücke bekommt in der physischen Wahrnehmung. Wenn diese beiden</text:p>
      <text:p text:style-name="P2">Empfindungen - die äußeren sinnlichen Dinge wirken auf uns, und</text:p>
      <text:p text:style-name="P2">dasjenige, was im Mittelpunkt unseres Wesens lebt, ist verdankt den</text:p>
      <text:p text:style-name="P2">höheren Hierarchien -, gleich lebendig in unserer Seele sind, dann ist die</text:p>
      <text:p text:style-name="P2">Seele in jenem Gleichgewicht, wo sie fortdauernd wahrnehmen kann in der</text:p>
      <text:p text:style-name="P2">rechten Weise das Zusammenwirken des Geistigen und des Physischen, das</text:p>
      <text:p text:style-name="P2">ja fortdauernd stattfindet, das aber ohne das Gleichgewicht dieser beiden</text:p>
      <text:p text:style-name="P2">charakterisierten Empfindungen eben nicht wahrgenommen werden kann.</text:p>
      <text:p text:style-name="P2">Die Entwickelung in die Zukunft hinein muß nun so geschehen, daß der</text:p>
      <text:p text:style-name="P2">Erdenentwickelung durch das Vorhandensein dieser beiden Empfindungen</text:p>
      <text:p text:style-name="P2">in der Menschenseele Kräfte zuwachsen, welche ihr in der heutigen</text:p>
      <text:p text:style-name="P2">materialistischen Zeit nicht zuwachsen können. Wir wissen ja, dasjenige,</text:p>
      <text:p text:style-name="P2">was hier gemeint ist, das deutet auf etwas hin, das sich gar sehr im Laufe</text:p>
      <text:p text:style-name="P2">der Menschheitsentwickelung geändert hat. Der Zusammenhang mit der</text:p>
      <text:p text:style-name="P2">geistigen Welt war in einer, allerdings dumpf bewußten Form, nur in der</text:p>
      <text:p text:style-name="P2">Urzeit der Menschheitsentwickelung vorhanden. Die Menschen hatten in</text:p>
      <text:p text:style-name="P2">der Urzeit ihrer Entwickelung nicht nur die beiden Zustände, die sie jetzt</text:p>
      <text:p text:style-name="P2">haben, Wachen und Schlafen und dazwischen ein chaotisches Träumen,</text:p>
      <text:p text:style-name="P2">sondern sie hatten einen die Wirklichkeit vermittelnden dritten Zustand, der</text:p>
      <text:p text:style-name="P2">nicht bloß ein Träumen war, sondern ein Auffassen in Bildern, wenn auch</text:p>
      <text:p text:style-name="P2">das Bewußtsein herabgedämpft war; ein Auffassen in Bildern, aber in</text:p>
      <text:p text:style-name="P2">Bildern, welche entsprachen einer geistigen Wirklichkeit. Zur</text:p>
      <text:p text:style-name="P2">Entwickelung des menschlichen</text:p>
      <text:p text:style-name="P3"/>
      <text:p text:style-name="P1">Erdenvollbewußtseins mußte, wie wir wissen, diese Art der Auffassung der</text:p>
      <text:p text:style-name="P2">Welt beim Menschen zurücktreten. Der Mensch wäre nicht frei geworden,</text:p>
      <text:p text:style-name="P2">wenn dieser Zustand verblieben wäre. Der Mensch wäre nicht frei</text:p>
      <text:p text:style-name="P2">geworden, wenn er nicht allen Gefahren und Anfechtungen und</text:p>
      <text:p text:style-name="P2">Versuchungen des Materialismus ausgesetzt gewesen wäre. Aber der</text:p>
      <text:p text:style-name="P2">Mensch muß auch wiederum den Weg zurückfinden zur geistigen Welt, die</text:p>
      <text:p text:style-name="P2">er ergreifen muß im vollen irdischen Bewußtsein.</text:p>
      <text:p text:style-name="P2">Dies hängt zusammen mit ganz weiten Vorstellungskomplexen, die sich</text:p>
      <text:p text:style-name="P2">mit alledem geändert haben im Laufe der Menschheitsentwickelung, was</text:p>
      <text:p text:style-name="P2">sich so geändert hat, wie wir es jetzt angedeutet haben. Das</text:p>
      <text:p text:style-name="P2">Zusammenleben mit den aus diesem physischen Dasein hinweggegangenen</text:p>
      <text:p text:style-name="P2">Seelen war einfach für die Urzeit der Menschen ein selbstverständliches,</text:p>
      <text:p text:style-name="P2">das man nicht zu beweisen brauchte, denn in jenem Bewußtseinszustand,</text:p>
      <text:p text:style-name="P2">wo die Menschen in Bildern die geistige Welt wahrnahmen, lebten sie auch</text:p>
      <text:p text:style-name="P2">zusammen mit denjenigen, die irgendwie durch Karma mit ihnen</text:p>
      <text:p text:style-name="P2">verbunden waren im Leben und durch des Todes Pforte in die geistige Welt</text:p>
      <text:p text:style-name="P2">hinein gegangen waren. Sie wußten einfach: Die Toten sind vorhanden; sie</text:p>
      <text:p text:style-name="P2">sind nicht tot, sie leben; sie leben nur in einer anderen Form des Daseins. Dasjenige, was man wahrnimmt, braucht nicht erst bewiesen zu werden.</text:p>
      <text:p text:style-name="P2">Über</text:p>
      <text:p text:style-name="P2">Unsterblichkeit</text:p>
      <text:p text:style-name="P2">brauchte</text:p>
      <text:p text:style-name="P2">man</text:p>
      <text:p text:style-name="P2">in</text:p>
      <text:p text:style-name="P2">alten Zeiten</text:p>
      <text:p text:style-name="P2">der</text:p>
      <text:p text:style-name="P2">Menschheitsentwickelung nicht nachzudenken, denn man erlebte die</text:p>
      <text:p text:style-name="P2">sogenannten Toten. Aber weitgehende andere Wirkungen hatte dieses</text:p>
      <text:p text:style-name="P2">Zusammenleben mit den Toten. Die Toten fanden die Möglichkeit leichter</text:p>
      <text:p text:style-name="P2">als in der Gegenwart - ich sage nicht, daß sie sie in der Gegenwart nicht</text:p>
      <text:p text:style-name="P2">finden, aber ich sage, sie fanden die Möglichkeit leichter als in der</text:p>
      <text:p text:style-name="P2">Gegenwart -, durch die Menschen, denn dies ist der Weg, auf dem das</text:p>
      <text:p text:style-name="P2">geschehen kann, hier auf der Erde mitzuwirken bei dem, was auf der Erde</text:p>
      <text:p text:style-name="P2">geschieht. So daß dasjenige, was auf der Erde geschieht, in jenen Urzeiten</text:p>
      <text:p text:style-name="P2">der Menschheit so geschehen ist, daß in den Willensimpulsen der</text:p>
      <text:p text:style-name="P2">Menschen, in dem, was die Menschen sich vornahmen, was sie taten, mit</text:p>
      <text:p text:style-name="P2">die Toten wirkten.</text:p>
      <text:p text:style-name="P2">Der Materialismus hat wahrhaftig nicht nur materialistische</text:p>
      <text:p text:style-name="P2">Vorstellungen heraufgebracht - das wäre der allergeringste Schaden, denn</text:p>
      <text:p text:style-name="P2">materialistische Vorstellungen als solche schaden am allerwenigsten -, der</text:p>
      <text:p text:style-name="P2">Materialismus hat eine ganz andere Form des Zusammenseins mit der</text:p>
      <text:p text:style-name="P3"/>
      <text:p text:style-name="P1">geistigen Welt heraufgebracht. Es ist in viel geringerem Maße möglich</text:p>
      <text:p text:style-name="P2">geworden, daß die sogenannten Toten durch die sogenannten Lebendigen</text:p>
      <text:p text:style-name="P2">sich hier in der Evolution der Erde betätigen. Auch zu diesem</text:p>
      <text:p text:style-name="P2">Zusammenhang mit den Toten muß die Menschheit wiederum</text:p>
      <text:p text:style-name="P2">zurückkehren. Das wird aber nur möglich, wenn die Menschheit</text:p>
      <text:p text:style-name="P2">gewissermaßen lernt, die Sprache der Toten zu verstehen. Und die Sprache,</text:p>
      <text:p text:style-name="P2">in der man sich mit den Toten verständigen kann, ist eben keine andere als</text:p>
      <text:p text:style-name="P2">die Sprache der Geisteswissenschaft. Gewiß, es schaut zunächst so aus, als</text:p>
      <text:p text:style-name="P2">ob dasjenige, was uns die Geisteswissenschaft vermittelt, von mehr oder</text:p>
      <text:p text:style-name="P2">weniger bloß zu einer geistigen Gelehrsamkeit sprechenden Dingen handelt,</text:p>
      <text:p text:style-name="P2">von Weltenentwickelung, von Menschheitsentwickelung, von der</text:p>
      <text:p text:style-name="P2">Gliederung der Menschennatur, was vielleicht Dinge sind, von denen</text:p>
      <text:p text:style-name="P2">mancher sagen möchte, es interessiere ihn nicht; er wolle etwas anderes</text:p>
      <text:p text:style-name="P2">haben, was sein Herz, sein Gemüt warm macht. Gewiß, das letztere ist eine</text:p>
      <text:p text:style-name="P2">gute Forderung, es handelt sich darum, wie weit man im ganzen</text:p>
      <text:p text:style-name="P2">Zusammenhang mit einer gewissen Art der Befriedigung einer solchen</text:p>
      <text:p text:style-name="P2">Forderung kommt. Wir lernen scheinbar nur kennen, wie sich die Erde auf</text:p>
      <text:p text:style-name="P2">Saturn, Sonne, Mond entwickelt hat, wie sich die verschiedenen</text:p>
      <text:p text:style-name="P2">Kulturepochen auf der Erde entwickelt haben, wie sich die</text:p>
      <text:p text:style-name="P2">Menschenwesenheit gliedert. Aber indem wir uns den Gedanken an diese</text:p>
      <text:p text:style-name="P2">nur scheinbar abstrakten, in Wirklichkeit sehr konkreten Dinge hingeben,</text:p>
      <text:p text:style-name="P2">indem wir uns bemühen, so zu denken, daß diese Dinge wirklich in Bildern</text:p>
      <text:p text:style-name="P2">vor unseren Seelen stehen, lernen wir, mit einer bestimmten Art uns in</text:p>
      <text:p text:style-name="P2">Gedanken und Vorstellungen zu bewegen, die wir auf eine andere Weise</text:p>
      <text:p text:style-name="P2">nicht unserer Seele beibringen können. Wenn wir richtig fühlen, wie unser</text:p>
      <text:p text:style-name="P2">ganzes Vorstellen anders wird dadurch, daß wir uns mit solchen</text:p>
      <text:p text:style-name="P2">geisteswissenschaftlichen Dingen beschäftigen, dann kommt eine Zeit, wo</text:p>
      <text:p text:style-name="P2">wir es ebenso absurd finden, zu sagen: uns interessiert nicht, uns mit diesen</text:p>
      <text:p text:style-name="P2">Dingen zu beschäftigen, wie wir es bei dem Kinde absurd finden würden,</text:p>
      <text:p text:style-name="P2">wenn es sagte, mich interessiert es nicht, das gleichgültige A B C</text:p>
      <text:p text:style-name="P2">kennenzulernen, sondern ich will sprechen können! Gegenüber dem, was</text:p>
      <text:p text:style-name="P2">die lebendige Sprache uns vermittelt, ist dasjenige, was das Kind mit</text:p>
      <text:p text:style-name="P2">seinem leiblichen Dasein vereinigen muß im Sprechenlernen, ebenso ein</text:p>
      <text:p text:style-name="P2">Abstraktes, wie ein Abstraktes ist dasjenige, was an Vorstellungen die</text:p>
      <text:p text:style-name="P2">Geisteswissenschaft liefert zu dem,</text:p>
      <text:p text:style-name="P3"/>
      <text:p text:style-name="P1">was aus dem Denken, aus dem ganzen Vorstellen und Empfinden der Seele</text:p>
      <text:p text:style-name="P2">wird unter dem Einfluß dieser geisteswissenschaftlichen Vorstellungen.</text:p>
      <text:p text:style-name="P2">Dazu allerdings ist notwendig, daß man Geduld hat und daß man</text:p>
      <text:p text:style-name="P2">dasjenige, was die Geisteswissenschaft enthält, nicht seinem abstrakten</text:p>
      <text:p text:style-name="P2">Inhalt nach, sondern seinem Lebensinhalt nach annimmt. Das liegt nun dem</text:p>
      <text:p text:style-name="P2">heutigen Menschen mit Bezug auf dasjenige, was wir jetzt in Aussicht</text:p>
      <text:p text:style-name="P2">nehmen, ganz besonders fern. In anderer Beziehung freilich naturgemäß</text:p>
      <text:p text:style-name="P2">auch wiederum nahe. Denn der heutige Mensch ist gewöhnt, möglichst</text:p>
      <text:p text:style-name="P2">zufrieden zu sein, wenn er sich eine gewisse Sache, ein Kunstwerk auf</text:p>
      <text:p text:style-name="P2">irgendeinem Gebiete oder irgendeinen wissenschaftlichen Inhalt, einmal vor</text:p>
      <text:p text:style-name="P2">die Seele gerückt hat. Und wenn ein zweites Mal dasselbe vor die Seele tritt,</text:p>
      <text:p text:style-name="P2">liegt es heute so nahe, zu sagen, das kenne ich ja schon, damit habe ich</text:p>
      <text:p text:style-name="P2">mich schon einmal befaßt. - Das ist das Leben in Abstraktion. Auf einem</text:p>
      <text:p text:style-name="P2">anderen Gebiete, wo man das Leben seinem Lebensinhalte nach nimmt,</text:p>
      <text:p text:style-name="P2">seiner Lebenswirklichkeit nach, verfährt man nicht so. Denn man wird nicht</text:p>
      <text:p text:style-name="P2">leicht einen Menschen treffen, dem man ein Mittagsmahl vorsetzt, und der</text:p>
      <text:p text:style-name="P2">sich damit entschuldigt, nicht essen zu wollen, da er ja gestern oder</text:p>
      <text:p text:style-name="P2">vorgestern gegessen habe. Da vollführt der Mensch immer wieder und</text:p>
      <text:p text:style-name="P2">wiederum dasselbe. Das Leben lebt in Wiederholung des Gleichen. Soll das</text:p>
      <text:p text:style-name="P2">Geistige auch wirkliches Leben werden - und ohne daß es Leben wird, kann</text:p>
      <text:p text:style-name="P2">es uns nicht in Zusammenhang bringen mit der universellen geistigen Welt</text:p>
      <text:p text:style-name="P2">-, so muß es in unserer Seele gewissermaßen nachgebildet werden dem, was</text:p>
      <text:p text:style-name="P2">die Gesetze des Lebens in der ja auch aus dem Geiste heraus gebildeten,</text:p>
      <text:p text:style-name="P2">aber erstarrten physischen Welt sind. Und insbesondere werden wir gewahr,</text:p>
      <text:p text:style-name="P2">daß mit unserer Seele viel vorgeht, wenn wir in einer gewissen</text:p>
      <text:p text:style-name="P2">rhythmischen Regelmäßigkeit solche Eindrücke auf die Seele wirken lassen,</text:p>
      <text:p text:style-name="P2">welche eine gewisse Freiheit des Denkens, eine gewisse Emanzipiertheit</text:p>
      <text:p text:style-name="P2">des Denkens von der physischen Welt voraussetzen. Alles Heil, könnte man</text:p>
      <text:p text:style-name="P2">sagen - wenn man dieses sentimentale Wort anwenden darf -, alles Heil der</text:p>
      <text:p text:style-name="P2">geistigen Entwicklung des Menschen hängt davon ab, daß der Mensch sich</text:p>
      <text:p text:style-name="P2">dazu bequeme, das Geistige wirklich nicht in dem Sinne bloß zu nehmen,</text:p>
      <text:p text:style-name="P2">wie es heute bloß genommen wird, was charakterisiert werden kann mit</text:p>
      <text:p text:style-name="P2">dem: Oh, das</text:p>
      <text:p text:style-name="P3"/>
      <text:p text:style-name="P1">kenne ich schon, damit habe ich mich schon beschäftigt -, sondern es im</text:p>
      <text:p text:style-name="P2">Lebenssinne zu nehmen, was immer verknüpft ist mit Wiederholung, mit</text:p>
      <text:p text:style-name="P2">einem, ich möchte sagen, Hin treten derselben Wirkung an dieselbe Stelle.</text:p>
      <text:p text:style-name="P2">Gerade wenn wir uns angelegen sein lassen, unsere Seele von geistigem</text:p>
      <text:p text:style-name="P2">Leben also zu durchsetzen, dann steigert sich auch unsere geistige innere</text:p>
      <text:p text:style-name="P2">Aufmerksamkeitsfähigkeit. Sie wird so intim, daß wir jene wichtigen</text:p>
      <text:p text:style-name="P2">Momente innerlich seelisch ins Auge fassen können, in denen die, ich</text:p>
      <text:p text:style-name="P2">möchte sagen, am meisten zum Herzen sprechenden Zusammenhänge mit</text:p>
      <text:p text:style-name="P2">der geistigen Welt sich entwickeln können.</text:p>
      <text:p text:style-name="P2">Zum Beispiel ist ein bedeutungsvoller Augenblick für den Verkehr mit</text:p>
      <text:p text:style-name="P2">der geistigen Welt derjenige des Einschlafens und derjenige des</text:p>
      <text:p text:style-name="P2">Aufwachens. Nun, der Augenblick des Einschlafens, der wird ja weniger</text:p>
      <text:p text:style-name="P2">fruchtbar sein für die meisten Menschen im Anfang ihrer geistigen</text:p>
      <text:p text:style-name="P2">Entwickelung, weil man eben hinterher eingeschlafen ist und damit das</text:p>
      <text:p text:style-name="P2">Bewußtsein so herabgetrübt ist, daß man das Geistige nicht wahrnimmt.</text:p>
      <text:p text:style-name="P2">Aber sehr fruchtbar kann werden der Augenblick des Uber-gehens aus dem</text:p>
      <text:p text:style-name="P2">Schlafen in das Wachen, wenn wir uns angewöhnen, diesen Augenblick</text:p>
      <text:p text:style-name="P2">nicht einfach unaufmerksam zu übertauchen, sondern wenn wir versuchen,</text:p>
      <text:p text:style-name="P2">Aufmerksamkeit auf ihn zu wenden, wenn wir versuchen, aufzuwachen so,</text:p>
      <text:p text:style-name="P2">daß das Bewußtsein gekommen ist, aber die Außenwelt nicht gleich mit</text:p>
      <text:p text:style-name="P2">ihrer groben Brutalität an uns herantritt. In dieser Beziehung liegt in</text:p>
      <text:p text:style-name="P2">Volksgebräuchen, die aus alten Zeiten herstammen, viel Richtiges, das man</text:p>
      <text:p text:style-name="P2">heute noch wenig versteht. Das einfache Volk, das noch nicht beleckt ist</text:p>
      <text:p text:style-name="P2">von der intellektuellen Kultur, sagt: Wenn man aufwacht, soll man nicht</text:p>
      <text:p text:style-name="P2">gleich ins Licht schauen. -Also nicht gleich von außen einen brutalen</text:p>
      <text:p text:style-name="P2">Eindruck haben, sondern etwas in dem Zustand bleiben des Erwachtseins,</text:p>
      <text:p text:style-name="P2">aber noch nicht Eindrücke bekommen von der äußeren Welt.</text:p>
      <text:p text:style-name="P2">Wenn man dieses beobachtet, bleibt die Möglichkeit, gerade in diesem</text:p>
      <text:p text:style-name="P2">Moment des Aufwachens zu sehen, wie die karmisch mit uns verbundenen</text:p>
      <text:p text:style-name="P2">Toten an uns herankommen. Sie kommen nicht nur in diesem Augenblick</text:p>
      <text:p text:style-name="P2">an uns heran, aber dieser Augenblick ist derjenige, wo wir sie am besten</text:p>
      <text:p text:style-name="P2">wahrnehmen können. Und wir nehmen in diesem Augenblick nicht nur das</text:p>
      <text:p text:style-name="P2">wahr, sondern wir nehmen auch wahr, was in der Zeit außer diesem</text:p>
      <text:p text:style-name="P2">Augenblick zwischen den Toten und uns</text:p>
      <text:p text:style-name="P3"/>
      <text:p text:style-name="P1">vorgeht. Denn die Wahrnehmung, die Perzeption der geistigen Welt, ist</text:p>
      <text:p text:style-name="P2">nicht in der gleichen Weise an die Zeit gebunden wie die Wahrnehmung</text:p>
      <text:p text:style-name="P2">der physischen Welt. Hierin liegt sogar eine Schwierigkeit in bezug auf das</text:p>
      <text:p text:style-name="P2">Auffassen der geistigen Welt und ihrer Wesenheit. Ein Augenblick des</text:p>
      <text:p text:style-name="P2">Wahrnehmens kann uns aus der geistigen Welt etwas über einen weiten</text:p>
      <text:p text:style-name="P2">Zeitraum sich Erstreckendes eben ganz momentan, ganz augenblicklich</text:p>
      <text:p text:style-name="P2">enthüllen. Die Schwierigkeit liegt darin, Geistesgegenwart genug zu haben,</text:p>
      <text:p text:style-name="P2">um dasjenige, was über weitere Zeiträume ausgedehnt ist, im Moment</text:p>
      <text:p text:style-name="P2">aufzufassen. Denn der Moment kann, wie dies meistens der Fall ist, im</text:p>
      <text:p text:style-name="P2">Status nascens vorübergehen. Im Entstehen ist zugleich die Sache wieder</text:p>
      <text:p text:style-name="P2">vergessen. Das ist überhaupt eine Schwierigkeit des Erfassens der geistigen</text:p>
      <text:p text:style-name="P2">Welt. Würde diese Schwierigkeit nicht vorliegen, so würden, namentlich in</text:p>
      <text:p text:style-name="P2">der Gegenwart, sehr viele Menschen die Eindrücke der geistigen Welt</text:p>
      <text:p text:style-name="P2">schon empfangen. Aber auch in anderen Lebensmomenten ist die</text:p>
      <text:p text:style-name="P2">Möglichkeit da, daß die geistige Welt in uns hineindringt. Zum Beispiel</text:p>
      <text:p text:style-name="P2">jedesmal, wenn wir einen Gedanken so entwickeln, daß der Gedanke aus</text:p>
      <text:p text:style-name="P2">uns entspringt. Wenn wir uns einfach dem Leben überlassen, wenn wir so</text:p>
      <text:p text:style-name="P2">im Leben hinschwimmen, dann ist wenig Wahrscheinlichkeit vorhanden,</text:p>
      <text:p text:style-name="P2">daß die echte, die wahre, die innerlich lebendige geistige Welt in uns</text:p>
      <text:p text:style-name="P2">hereinwirkt; aber in dem Moment, wo wir innerlich eine Initiative ergreifen,</text:p>
      <text:p text:style-name="P2">wo wir vor eine Entscheidung gestellt sind, daß wir uns selbst entschließen</text:p>
      <text:p text:style-name="P2">müssen, sei es auch in den kleinsten Dingen, da ist auch wiederum der</text:p>
      <text:p text:style-name="P2">günstigste Zeitpunkt da, daß namentlich die karmisch mit uns verbundenen</text:p>
      <text:p text:style-name="P2">Toten in unsere Bewußtseinssphäre hereinkommen. Es brauchen solche</text:p>
      <text:p text:style-name="P2">Augenblicke nicht wichtige Augenblicke in dem Sinne zu sein, was man so</text:p>
      <text:p text:style-name="P2">«wichtig» nennt im äußeren materiellen Leben. Es ist wirklich so, daß</text:p>
      <text:p text:style-name="P2">zuweilen dasjenige, was für die geistige Erfahrung wichtig ist, nicht</text:p>
      <text:p text:style-name="P2">wichtig erscheint im äußeren Leben. Aber für den, der solche Dinge</text:p>
      <text:p text:style-name="P2">durchschaut, scheint es außerordentlich klar zu sein, daß solche, vielleicht</text:p>
      <text:p text:style-name="P2">äußerlich unwichtige, innerlich außerordentlich wichtige Ereignisse, die da</text:p>
      <text:p text:style-name="P2">eintreten, tief karmisch bedingt sind. So ist es schon notwendig, intimere</text:p>
      <text:p text:style-name="P2">Seelenvorgänge zu betrachten, wenn man zum Verständnis der geistigen</text:p>
      <text:p text:style-name="P2">Welt kommen will. So zum Beispiel kann es sich herausstellen, daß ein</text:p>
      <text:p text:style-name="P2">Mensch auf der Straße geht oder in</text:p>
      <text:p text:style-name="P3"/>
      <text:p text:style-name="P1">seinem Zimmer sitzt und irgendein unerwarteter Knall, ein unerwarteter</text:p>
      <text:p text:style-name="P2">Schall sich ereignet. Er erschrickt. Er kann einen Moment des Besinnens</text:p>
      <text:p text:style-name="P2">nach diesem Erschrecken haben, der ihm zeigt: Während dieses</text:p>
      <text:p text:style-name="P2">Erschreckens ist ihm aus der geistigen Welt Wichtiges geoffenbart worden.</text:p>
      <text:p text:style-name="P2">Man muß auf solche Dinge nur die Aufmerksamkeit wenden. Zumeist</text:p>
      <text:p text:style-name="P2">wendet der Mensch deshalb nicht die Aufmerksamkeit auf diese Dinge,</text:p>
      <text:p text:style-name="P2">weil er sich nur mit dem Erschrecken beschäftigt. Er denkt nur, wie er</text:p>
      <text:p text:style-name="P2">erschrocken ist. Daher ist es so wichtig, in der Weise, wie Sie es angedeutet</text:p>
      <text:p text:style-name="P2">finden können in meinem Buche «Theosophie» am Schlüsse, oder in «Wie</text:p>
      <text:p text:style-name="P2">erlangt man Erkenntnisse der höheren Welten?», sich Gleichgewicht der</text:p>
      <text:p text:style-name="P2">Seele zu erwerben. Denn erwirbt man sich dieses Gleichgewicht der Seele,</text:p>
      <text:p text:style-name="P2">ist man nicht so perplex nach dem Erschrek-ken, daß man nur diesem</text:p>
      <text:p text:style-name="P2">Erschrecken sich hingibt, dann wird sich schon aufdrängen, wenn auch in</text:p>
      <text:p text:style-name="P2">intimer Weise, was man gerade in einem solchen, eben scheinbar</text:p>
      <text:p text:style-name="P2">unwichtigen, innerlich aber durchaus wichtigen Augenblick erlebt hat.</text:p>
      <text:p text:style-name="P2">Das alles sind natürlich Anfänge, die sich weiter entwickeln müssen.</text:p>
      <text:p text:style-name="P2">Denn indem wir diese Dinge entwickeln: Aufmerksamkeit auf den Moment</text:p>
      <text:p text:style-name="P2">des Aufwachens, Aufmerksamkeit auf den Moment, wo wir aufgerüttelt</text:p>
      <text:p text:style-name="P2">werden von außen nach der einen oder anderen Seite -, lernen wir wieder</text:p>
      <text:p text:style-name="P2">auffinden den Zusammenhang mit dem großen Kosmos, der stofflich und</text:p>
      <text:p text:style-name="P2">geistig ist, in dem wir als ein Glied drinnen stehen und aus dem wir</text:p>
      <text:p text:style-name="P2">herausgekommen sind; herausgekommen allerdings sind dazu, um freie</text:p>
      <text:p text:style-name="P2">Menschen zu werden, aber wir sind eben herausgekommen. In Wahrheit ist</text:p>
      <text:p text:style-name="P2">es schon so, wie der Mensch auch in der Urzeit angenommen hat, daß er</text:p>
      <text:p text:style-name="P2">nicht so verloren, gewissermaßen wie ein Welten-Eremit, auf der Erde</text:p>
      <text:p text:style-name="P2">herumgeht, was jetzt geglaubt wird. Sondern wahr ist es schon, was der</text:p>
      <text:p text:style-name="P2">Mensch der Urzeit angenommen hat, daß er ein Glied ist in dem ganzen</text:p>
      <text:p text:style-name="P2">großen kosmischen Zusammenhang, wie ein Finger ein Glied ist an</text:p>
      <text:p text:style-name="P2">unserem Organismus. Dieses Gefühl hat man heute nicht mehr, wenigstens</text:p>
      <text:p text:style-name="P2">die Mehrzahl der Menschen hat es nicht, ein Glied zu sein im großen</text:p>
      <text:p text:style-name="P2">Weltenorganismus, soweit er als Geistiges sich in einem Sichtbaren auslebt.</text:p>
      <text:p text:style-name="P2">Trotzdem könnte heute ein gewöhnliches wissenschaftliches Nachdenken</text:p>
      <text:p text:style-name="P2">den Menschen schon lehren, daß er mit seinem Leben ein solches Glied der</text:p>
      <text:p text:style-name="P2">ganzen Weltenordnung ist,</text:p>
      <text:p text:style-name="P3"/>
      <text:p text:style-name="P1">in der er als Organismus drinnensteht. Nehmen Sie etwas sehr Einfaches,</text:p>
      <text:p text:style-name="P2">was jeder durch eine einfache Rechnung sich sagen kann.</text:p>
      <text:p text:style-name="P2">Nicht wahr, wir wissen alle, daß die Sonne im Frühling, am 21. März, an</text:p>
      <text:p text:style-name="P2">einem bestimmten Punkt des Himmels aufgeht. Wir nennen diesen Punkt</text:p>
      <text:p text:style-name="P2">den Frühlingspunkt. Wir wissen aber auch, daß dieser Frühlingspunkt nicht</text:p>
      <text:p text:style-name="P2">jedes Jahr derselbe ist, sondern daß er fortrückt. Wir wissen, daß jetzt die</text:p>
      <text:p text:style-name="P2">Sonne in den Fischen aufgeht. Vor dem fünfzehnten Jahrhundert ist sie im</text:p>
      <text:p text:style-name="P2">Widder aufgegangen. Die Astronomie hat das beibehalten, «im Widder» zu</text:p>
      <text:p text:style-name="P2">sagen, aber das stimmt nicht mit der Wirklichkeit. - Diese</text:p>
      <text:p text:style-name="P2">Nebenbemerkung ist in diesem Augenblick nicht wichtig. - Also dieser</text:p>
      <text:p text:style-name="P2">Frühlingspunkt rückt vor; immer ein Stück weiter vorgerückt im Tierkreis</text:p>
      <text:p text:style-name="P2">geht die Sonne im Frühling auf. Daraus ist leicht zu sehen, daß sie in einer</text:p>
      <text:p text:style-name="P2">gewissen Zeit durch den ganzen Tierkreis wandelt, daß der Aufgangspunkt</text:p>
      <text:p text:style-name="P2">durch den ganzen Tierkreis wandelt. Nun, die Zeit, die notwendig ist, damit</text:p>
      <text:p text:style-name="P2">die Sonne so durch den ganzen Tierkreis wandelt, ist etwa 25 920 Jahre.</text:p>
      <text:p text:style-name="P2">Also wenn Sie den Frühlingspunkt in einem gewissen Jahr nehmen: im</text:p>
      <text:p text:style-name="P2">nächsten Jahr ist er vorgerückt, im nächsten Jahr wieder vorgerückt.</text:p>
      <text:p text:style-name="P2">Vergehen 25 920 Jahre, so kommt der Frühlingspunkt wieder auf</text:p>
      <text:p text:style-name="P2">denselben Punkt zurück. Also 25 920 Jahre ist ein für unser Sonnensystem</text:p>
      <text:p text:style-name="P2">außerordentlich bedeutungsvoller Zeitraum: Die Sonne vollendet einen</text:p>
      <text:p text:style-name="P2">Weltenschritt, möchte ich sagen, indem sie in ihrem Frühlingsaufgang auf</text:p>
      <text:p text:style-name="P2">denselben Punkt zurückkehrt. Nun hat Plato, der große griechische</text:p>
      <text:p text:style-name="P2">Philosoph, diese 25 920 Jahre ein Weltenjahr genannt - das große</text:p>
      <text:p text:style-name="P2">platonische Weltenjahr. Merkwürdig ist nun - schon sehr merkwürdig, aber</text:p>
      <text:p text:style-name="P2">wenn man auf diese ganze Merkwürdigkeit eingeht, unendlich tief</text:p>
      <text:p text:style-name="P2">bedeutungsvoll erscheinend - das Folgende.</text:p>
      <text:p text:style-name="P2">Normal hat der Mensch in der Minute 18 Atemzüge. Sie ändern sich: In</text:p>
      <text:p text:style-name="P2">der Kindheit sind sie etwas zahlreicher, im Alter weniger zahlreich, aber</text:p>
      <text:p text:style-name="P2">durchschnittlich sind beim normalen Menschen 18 Atemzüge richtig.</text:p>
      <text:p text:style-name="P2">Rechnen wir uns einmal aus, wieviel das Atemzüge in einem Tage macht.</text:p>
      <text:p text:style-name="P2">Es ist eine einfache Rechnung: 18 mal 60, dann haben wir in einer Stunde</text:p>
      <text:p text:style-name="P2">1080; das mal 24, die Stunden am Tage, ergibt 25 920 Atemzüge in einem</text:p>
      <text:p text:style-name="P2">Tage. Sie sehen daraus, daß dieselbe Zahl gewissermaßen regiert den</text:p>
      <text:p text:style-name="P2">menschlichen Tag mit Bezug auf seine Atemzüge,</text:p>
      <text:p text:style-name="P3"/>
      <text:p text:style-name="P1">wie das große Weltenjahr durch diese Zahl regiert wird im Umgang des</text:p>
      <text:p text:style-name="P2">Frühlingspunktes durch den Tierkreis.</text:p>
      <text:p text:style-name="P2">Das ist eines der Zeugnisse, welches uns zeigt, daß wir nicht bloß so</text:p>
      <text:p text:style-name="P2">eine allgemeine, verschwommene, dunkel-mystische Redensart gebrauchen,</text:p>
      <text:p text:style-name="P2">wenn wir sagen: Mikrokosmos - Abbild des Makrokosmos, sondern daß</text:p>
      <text:p text:style-name="P2">der Mensch wirklich in einer wichtigen Tätigkeit, von der sein Leben in</text:p>
      <text:p text:style-name="P2">jedem Augenblick abhängt, von derselben Zahl regiert wird, von</text:p>
      <text:p text:style-name="P2">demselben Maß regiert wird, wie der Sonne Umlauf, in den er</text:p>
      <text:p text:style-name="P2">hineingestellt ist.</text:p>
      <text:p text:style-name="P2">Aber jetzt nehmen wir einmal noch etwas anderes: Nicht wahr, das</text:p>
      <text:p text:style-name="P2">Patriarchenalter, wie es gewöhnlich genannt wird, ist 70 Menschenjahre. 70</text:p>
      <text:p text:style-name="P2">Menschen jähre sind natürlich nicht eine unbedingt bindende Zahl für den</text:p>
      <text:p text:style-name="P2">Menschen. Man kann selbstverständlich viel älter werden, aber der Mensch</text:p>
      <text:p text:style-name="P2">ist eben ein freies Wesen und übersteigt zuweilen weit solche Grenzpunkte.</text:p>
      <text:p text:style-name="P2">Aber halten wir uns an diese Patriarchenzeit und sagen wir: Der Mensch</text:p>
      <text:p text:style-name="P2">lebt durchschnittlich, normal, 70 bis 71 Jahre. Und untersuchen wir,</text:p>
      <text:p text:style-name="P2">wieviel Tage das sind, dann haben wir, nicht wahr, 365,25 Tage für das</text:p>
      <text:p text:style-name="P2">Jahr. Nehmen wir zunächst dieses mal 70, da haben wir 25 567,5; und</text:p>
      <text:p text:style-name="P2">nehmen wir 71, so hätten wir 365,25 mal 71 = 25 932,75. Sie sehen, bei 70</text:p>
      <text:p text:style-name="P2">Jahren bekommen wir 25 567,5 Tage, bei 71 Jahren 25 932,75 Tage.</text:p>
      <text:p text:style-name="P2">Daraus ersehen Sie aber, daß zwischen 70 und 71 Jahren eben der</text:p>
      <text:p text:style-name="P2">Zeitpunkt liegt, wo das menschliche Leben genau 25 920 Tage umfaßt, so</text:p>
      <text:p text:style-name="P2">daß das Patriarchenalter eben dasjenige ist, welches 25 920 Tage umfaßt.</text:p>
      <text:p text:style-name="P2">Sie haben also den menschlichen Tag dadurch bestimmt, daß er 25 920</text:p>
      <text:p text:style-name="P2">Atemzüge hat. Sie haben die menschliche Lebenszeit dadurch bestimmt,</text:p>
      <text:p text:style-name="P2">daß sie 25 920 Tage zählt.</text:p>
      <text:p text:style-name="P2">Nun wollen wir noch etwas untersuchen. Und das ist jetzt nicht schwer.</text:p>
      <text:p text:style-name="P2">Sie werden leicht einsehen, daß, wenn ich 25 920 Jahre, die der</text:p>
      <text:p text:style-name="P2">Sonnen-Frühlingspunkt braucht, um durch den Tierkreis hindurchzugehen,</text:p>
      <text:p text:style-name="P2">dividiere durch 365,25, so muß ich herausbekommen ungefähr 70 oder 71.</text:p>
      <text:p text:style-name="P2">Da bekomme ich 70 bis 71 heraus, denn ich habe es durch Multiplikation</text:p>
      <text:p text:style-name="P2">auch erhalten. Das heißt, wenn ich das platonische Jahr so behandle, daß es</text:p>
      <text:p text:style-name="P2">eben ein großes Jahr ist, und ich es dividiere, so daß ich einen Tag</text:p>
      <text:p text:style-name="P2">herausbekomme, so werde ich bekommen, was dann der Tag für das</text:p>
      <text:p text:style-name="P2">platonische Jahr ist. Was ist das? Das ist ein menschli-</text:p>
      <text:p text:style-name="P3"/>
      <text:p text:style-name="P1">eher Lebenslauf. Ein menschlicher Lebenslauf verhält sich zum</text:p>
      <text:p text:style-name="P2">platonischen Jahr wie ein Tag des Menschen zu einem Jahr.</text:p>
      <text:p text:style-name="P2">Die Luft ist um uns herum. Wir atmen sie ein und atmen sie aus. Sie ist</text:p>
      <text:p text:style-name="P2">zahlenmäßig so geregelt, daß sie, indem sie 25 920 mal geatmet wird,</text:p>
      <text:p text:style-name="P2">unseren Lebenstag abgibt. Was ist denn aber eigentlich dasjenige, was nun</text:p>
      <text:p text:style-name="P2">ein Lebenstag ist? Ein Lebenstag besteht ja darin, daß unser Ich und</text:p>
      <text:p text:style-name="P2">Astralleib aus unserem physischen Leib und Ätherleib herausgehen und</text:p>
      <text:p text:style-name="P2">wieder hineingehen. So daß Tag auf Tag sich das folgt: Das Ich und der</text:p>
      <text:p text:style-name="P2">Astralleib gehen hinaus, gehen hinein, gehen hinaus, gehen hinein, so wie</text:p>
      <text:p text:style-name="P2">der Atem aus- und eingeht. Viele unserer Freunde werden sich erinnern,</text:p>
      <text:p text:style-name="P2">daß ich sogar, um die Sache klarzumachen, in öffentlichen Vorträgen</text:p>
      <text:p text:style-name="P2">diesen Wechsel von Wachen und Schlafen mit einem langen Atemzug</text:p>
      <text:p text:style-name="P2">verglichen habe. So wie wir beim Atemzug die Luft aus- und einatmen, so</text:p>
      <text:p text:style-name="P2">gehen, indem wir aufwachen und einschlafen, Astralleib und Ich in den</text:p>
      <text:p text:style-name="P2">Ätherleib und physischen Leib hinein und hinaus. Damit aber ist nichts</text:p>
      <text:p text:style-name="P2">anderes gesagt, als: Es gibt ein Wesen, es kann ein Wesen vorausgesetzt</text:p>
      <text:p text:style-name="P2">werden, welches atmet, so wie wir atmen in einer achtzehntel Minute, ein</text:p>
      <text:p text:style-name="P2">Wesen, welches atmet, und dessen Atmen unser Aus- und Eingehen des</text:p>
      <text:p text:style-name="P2">Astralleibes und des Ich bedeutet. Dieses Wesen ist nichts anderes als das</text:p>
      <text:p text:style-name="P2">wirklich lebendige Erdenwesen. Indem die Erde Tag und Nacht erlebt,</text:p>
      <text:p text:style-name="P2">atmet sie, und ihr Atemprozeß trägt unser Schlafen und Wachen auf seinen</text:p>
      <text:p text:style-name="P2">Flügeln. Das ist der Atmungsprozeß eines größeren Wesens. Und jetzt</text:p>
      <text:p text:style-name="P2">nehmen Sie den Atmungsprozeß eines größeren Wesens, der Sonne, die da</text:p>
      <text:p text:style-name="P2">herumgeht. So wie die Erde einen Tag zubringt mit dem Herauslassen und</text:p>
      <text:p text:style-name="P2">Hereinholen des Ich und Astralleibes in den Menschen, so bringt das große,</text:p>
      <text:p text:style-name="P2">aber geistig der Sonne entsprechende Wesen uns Menschen hervor; denn</text:p>
      <text:p text:style-name="P2">die 70 bis 71 Jahre sind ja, wie wir nachgewiesen haben, ein Tag des</text:p>
      <text:p text:style-name="P2">Sonnenjahres, des großen platonischen Jahres. Unser gesamtes</text:p>
      <text:p text:style-name="P2">Menschenleben ist eine Aus- und Einatmung dieses großen Wesens, dem</text:p>
      <text:p text:style-name="P2">das platonische Jahr zugeteilt ist. Sie sehen: Wir haben einen kleinen Atem</text:p>
      <text:p text:style-name="P2">in einer achtzehntel Minute, der unser Leben regelt; wir stehen im Leben</text:p>
      <text:p text:style-name="P2">der Erde drinnen, deren Atemzug Tag und Nacht umfaßt: das entspricht</text:p>
      <text:p text:style-name="P2">unserem Hinaus- und Hereingehen des Ich und Astralleibes in den</text:p>
      <text:p text:style-name="P2">physischen und Ätherleib; und wir sind selber hereingeatmet von</text:p>
      <text:p text:style-name="P3"/>
      <text:p text:style-name="P1">dem großen Wesen, dem der Sonnenumlauf entspricht als sein Leben, und</text:p>
      <text:p text:style-name="P2">unser Leben ist ein Atemzug dieses großen Wesens. Nun sehen Sie, wie wir</text:p>
      <text:p text:style-name="P2">im Makrokosmos drinnenstehen, wirklich drinnenstehen als ein</text:p>
      <text:p text:style-name="P2">Mikrokosmos, derselben Gesetzmäßigkeit in bezug auf die universellen</text:p>
      <text:p text:style-name="P2">Wesen unterliegend, wie der Atemzug in uns unserem menschlichen Wesen</text:p>
      <text:p text:style-name="P2">unterliegt. Da regiert Zahl und Maß. Aber was das Großartige,</text:p>
      <text:p text:style-name="P2">Bedeutungsvolle und uns tief zu Herzen Gehende ist: Zahl und Maß regiert</text:p>
      <text:p text:style-name="P2">in gleicher Art den großen Kosmos, den Makrokosmos und den</text:p>
      <text:p text:style-name="P2">Mikrokosmos. Es ist nicht eine bloße Redensart, es ist nicht bloß etwas</text:p>
      <text:p text:style-name="P2">mystisch Erfühltes, sondern etwas, was uns gerade die weisheitsvolle</text:p>
      <text:p text:style-name="P2">Betrachtung der Welt lehrt, daß wir als Mikrokosmos in dem Makrokosmos</text:p>
      <text:p text:style-name="P2">drinnenstehen.</text:p>
      <text:p text:style-name="P2">Wenn man solche ja ganz einfache Rechnungen macht - denn sie sind</text:p>
      <text:p text:style-name="P2">natürlich mit den allergebräuchlichsten wissenschaftlichen Zahlen zu</text:p>
      <text:p text:style-name="P2">erreichen -, und hat nicht ein Herz wie ein Holzklotz, sondern ein für die</text:p>
      <text:p text:style-name="P2">Geheimnisse des Weltendaseins fühlendes Herz, dann hört auch der Satz:</text:p>
      <text:p text:style-name="P2">Wir sind in das Weltenall hineingestellt - auf, ein bloß abstrakter Satz zu</text:p>
      <text:p text:style-name="P2">sein; er wird ein sehr lebendiger. Ein Wissen blüht auf, ein Fühlen, und</text:p>
      <text:p text:style-name="P2">trägt seine Früchte in den Willensimpulsen, und der ganze Mensch lebt das</text:p>
      <text:p text:style-name="P2">große Leben des göttlichen Weltenseins mit. Das ist aber der Weg, auf dem</text:p>
      <text:p text:style-name="P2">wir gewissermaßen den Anschluß finden in die geistige Welt hinein, und</text:p>
      <text:p text:style-name="P2">der muß gefunden werden in der Zeit, auf die wir ja hinwiesen in der</text:p>
      <text:p text:style-name="P2">letzten Betrachtung, in der der Christus auf der Erde ätherisch wandelt. Ich</text:p>
      <text:p text:style-name="P2">habe letzthin sogar auf das Jahr hingewiesen, in dem er begonnen hat,</text:p>
      <text:p text:style-name="P2">ätherisch auf unserer Erde zu wandeln. Er muß gefunden werden! Die</text:p>
      <text:p text:style-name="P2">Menschen müssen sich nur gewöhnen, den Zusammenhang, den intimen</text:p>
      <text:p text:style-name="P2">Zusammenhang erst wahrzunehmen, der schon aus dem Weltendasein</text:p>
      <text:p text:style-name="P2">heraus sich ergibt und der bewirken muß, wenn er wahrgenommen wird,</text:p>
      <text:p text:style-name="P2">daß das Bedürfnis, der intensive Trieb entsteht, diesen Anschluß an die</text:p>
      <text:p text:style-name="P2">geistige Welt zu suchen. Denn es wird gar nicht mehr lange dauern, dann</text:p>
      <text:p text:style-name="P2">werden die Menschen wenigstens gezwungen sein, eines einzusehen, das ist</text:p>
      <text:p text:style-name="P2">das Folgende.</text:p>
      <text:p text:style-name="P2">Man kann zwar die geistige Welt ableugnen, wenn man durch den</text:p>
      <text:p text:style-name="P2">Materialismus abgestumpft ist, aber man kann nicht in sich die Kräfte</text:p>
      <text:p text:style-name="P2">ertöten, die fähig sind, mit der geistigen Welt einen Zusammenhang zu</text:p>
      <text:p text:style-name="P3"/>
      <text:p text:style-name="P1">suchen. Hinwegtäuschen kann man sich über die Existenz einer geistigen</text:p>
      <text:p text:style-name="P2">Welt, aber ertöten kann man die Kräfte in der Seele nicht, welche geeignet</text:p>
      <text:p text:style-name="P2">sind, den Menschen mit der geistigen Welt zusammenzubringen. Das aber</text:p>
      <text:p text:style-name="P2">hat etwas sehr Bedeutsames im Gefolge, und etwas, was man wohl</text:p>
      <text:p text:style-name="P2">berücksichtigen sollte gerade in unserer Zeit: Kräfte, die da sind, wirken,</text:p>
      <text:p text:style-name="P2">auch wenn man sie ableugnet. Der Materialist verbietet den nach dem</text:p>
      <text:p text:style-name="P2">Spirituellen gehenden Kräften in seiner Seele nicht, daß sie wirken; er kann</text:p>
      <text:p text:style-name="P2">es ihnen nicht verbieten; sie wirken. Also kann einer Materialist sein,</text:p>
      <text:p text:style-name="P2">können Sie sagen, und die nach dem Spirituellen gehenden Kräfte wirken</text:p>
      <text:p text:style-name="P2">doch in ihm. Ja, es ist so. Sie wirken in ihm. Es hilft nichts, sie wirken in</text:p>
      <text:p text:style-name="P2">ihm. Und was bewirken sie denn? Kräfte, die da sind, können zwar in</text:p>
      <text:p text:style-name="P2">bezug auf ihre ureigene Wirksamkeit unterdrückt werden; dann verwandeln</text:p>
      <text:p text:style-name="P2">sie sich aber in andere Kräfte. Und wenn man die Kräfte, die nach dem</text:p>
      <text:p text:style-name="P2">Spirituellen gehen, nicht verwendet, um Verständnis zu suchen des</text:p>
      <text:p text:style-name="P2">Spirituellen - ich sage jetzt nur «Verständnis» zu suchen des Spirituellen,</text:p>
      <text:p text:style-name="P2">mehr braucht man zunächst nicht -, wenn man diese Kräfte nicht dazu</text:p>
      <text:p text:style-name="P2">verwendet, dann verwandeln sie sich in Illusionskraft im menschlichen</text:p>
      <text:p text:style-name="P2">Leben. Dann wirken sie so, daß der Mensch sich im gewöhnlichen Leben in</text:p>
      <text:p text:style-name="P2">bezug auf die äußere Welt allen möglichen Illusionen hingibt. Das ist in</text:p>
      <text:p text:style-name="P2">unserer Zeit nicht so unbedeutsam einzusehen, denn in keiner Zeit haben</text:p>
      <text:p text:style-name="P2">die Menschen gewissermaßen mehr phantasiert als in unserer Zeit, obwohl</text:p>
      <text:p text:style-name="P2">sie die Phantasie nicht lieben. Das Phantasieren erstreckt sich nicht nur auf</text:p>
      <text:p text:style-name="P2">bestimmte Gebiete. Und man könnte, wenn man anfinge, Beispiele zu</text:p>
      <text:p text:style-name="P2">geben, was die Leute phantasieren, da sie doch nur Realisten, Materialisten</text:p>
      <text:p text:style-name="P2">sein wollen, wirklich auf alle möglichen Gebiete Licht werfen; man käme</text:p>
      <text:p text:style-name="P2">an kein Ende. Man könnte anfangen - nun, wir wollen nicht ketzerisch sein,</text:p>
      <text:p text:style-name="P2">aber wenn man zum Beispiel begönne damit, den Blick zu werfen auf das,</text:p>
      <text:p text:style-name="P2">was gewisse, sagen wir Staatsmänner, über den wahrscheinlichen Gang der</text:p>
      <text:p text:style-name="P2">Ereignisse in der Welt, vielleicht nur vor Wochen, vorausgesagt haben und</text:p>
      <text:p text:style-name="P2">was dann eingetroffen ist; wenn man diese Dinge vergleicht, wird man</text:p>
      <text:p text:style-name="P2">finden, daß die Illusionsfähigkeit schon seit vielen Jahren nicht gar klein</text:p>
      <text:p text:style-name="P2">ist.</text:p>
      <text:p text:style-name="P2">Nun, man kann alle Gebiete des Lebens in dieser Weise durchforschen,</text:p>
      <text:p text:style-name="P2">es ist ganz merkwürdig, wie man überall, überall heute die Illu-</text:p>
      <text:p text:style-name="P3"/>
      <text:p text:style-name="P1">sionsfähigkeit</text:p>
      <text:p text:style-name="P2">ganz</text:p>
      <text:p text:style-name="P2">bedeutsam</text:p>
      <text:p text:style-name="P2">entwickelt</text:p>
      <text:p text:style-name="P2">findet.</text:p>
      <text:p text:style-name="P2">Diese</text:p>
      <text:p text:style-name="P2">Illusionsfähigkeit gibt gerade den Lebensauffassungen und</text:p>
      <text:p text:style-name="P2">Lebensgesinnungen der materialistisch gestimmten Leute zuweilen</text:p>
      <text:p text:style-name="P2">etwas Kindliches, um nicht zu sagen Kindisches. Wenn man heute sieht,</text:p>
      <text:p text:style-name="P2">was dazu gehört, damit Menschen das eine oder andere begreifen, was</text:p>
      <text:p text:style-name="P2">dazu gehört, sie mit der Nase drauf zu stoßen, dann wird man schon</text:p>
      <text:p text:style-name="P2">einen Begriff davon bekommen, was hier als «kindlich» um nicht zu</text:p>
      <text:p text:style-name="P2">sagen «kindisch», gemeint ist. Nun, so ist es. Wenn die Menschen sich</text:p>
      <text:p text:style-name="P2">abwenden von der geistigen Welt, dann müssen sie es damit bezahlen,</text:p>
      <text:p text:style-name="P2">daß sie illusionsfähig werden, daß sie die Fähigkeit verlieren,</text:p>
      <text:p text:style-name="P2">zutreffende Begriffe über die äußere physische Wirklichkeit und ihren</text:p>
      <text:p text:style-name="P2">Gang zu haben. Sie müssen auf einem anderen Gebiet phantasieren,</text:p>
      <text:p text:style-name="P2">weil sie an die Wahrheit -jetzt Wahrheit, ob sie nun auf das geistige</text:p>
      <text:p text:style-name="P2">oder physische Leben sich bezieht - sich nicht halten wollen.</text:p>
      <text:p text:style-name="P2">Ich habe Ihnen ein naheliegendes Beispiel einmal angeführt, und wenn</text:p>
      <text:p text:style-name="P2">es auch pro domo gesprochen ist, so ist es doch ein typisches Beispiel:</text:p>
      <text:p text:style-name="P2">Man kann immer wiederum ganz verurteilende Besprechungen finden</text:p>
      <text:p text:style-name="P2">über diejenige Geisteswissenschaft, die von mir vertreten wird. Warum,</text:p>
      <text:p text:style-name="P2">das begründen die Betreffenden damit, daß sie sagen: Der phantasiert ja</text:p>
      <text:p text:style-name="P2">nur alles! Und das ist nicht erlaubt, nur zu phantasieren! - Also die</text:p>
      <text:p text:style-name="P2">Menschen wollen nicht mitgehen in die wirkliche geistige Welt, weil sie</text:p>
      <text:p text:style-name="P2">das für Phantasterei halten, und das Phantasieren verachten sie. Und</text:p>
      <text:p text:style-name="P2">dann schließen sie daran allerlei Auseinandersetzungen, die mit der</text:p>
      <text:p text:style-name="P2">Wirklichkeit so übereinstimmen wie das Weiße mit dem Schwarzen,</text:p>
      <text:p text:style-name="P2">zum Beispiel über meine Abstammung, über die Art und Weise dessen,</text:p>
      <text:p text:style-name="P2">was ich da oder dort getan habe. Da entwickeln sie die kühnste Phantasie.</text:p>
      <text:p text:style-name="P2">Da sehen Sie es unmittelbar nebeneinander gestellt: Flucht vor der</text:p>
      <text:p text:style-name="P2">geistigen Welt mit Befähigung zur Illusion! Das bemerkt der</text:p>
      <text:p text:style-name="P2">Betreffende nicht, aber das ist ganz gesetzmäßig. Ein gewisses</text:p>
      <text:p text:style-name="P2">Quantum von Kraft ist da gerichtet nach der geistigen Welt; ein</text:p>
      <text:p text:style-name="P2">gewisses Quantum von Kraft ist da gerichtet nach der physischen Welt.</text:p>
      <text:p text:style-name="P2">Wird das nach der geistigen Welt gerichtete Quantum nicht</text:p>
      <text:p text:style-name="P2">angewendet, so lenkt es sich dann nach der physischen Welt, nicht,</text:p>
      <text:p text:style-name="P2">um dort das Wirkliche und Wahre zu erfassen, sondern um dort den</text:p>
      <text:p text:style-name="P2">Menschen in Lebensillusionen zu stürzen.</text:p>
      <text:p text:style-name="P3"/>
      <text:p text:style-name="P1">Dies läßt sich nicht im einzelnen Falle gleich so beobachten, daß man</text:p>
      <text:p text:style-name="P2">sagen kann: Aha, da ist der; der wird durch seine Abneigung vor der</text:p>
      <text:p text:style-name="P2">geistigen Welt in Illusionen gestürzt! - Solche Beispiele findet man schon,</text:p>
      <text:p text:style-name="P2">aber man muß sie suchen; daß es aber im Leben nicht so ohne weiteres sich</text:p>
      <text:p text:style-name="P2">nachweisen läßt, das kommt davon her, weil das Leben kompliziert ist und</text:p>
      <text:p text:style-name="P2">eines das andere beeinflußt. Es ist immer so, daß durchaus die stärkere Seele</text:p>
      <text:p text:style-name="P2">die schwächere Seele beeinflußt. So liegt, wenn man bei einer Seele ein</text:p>
      <text:p text:style-name="P2">Stück Illusionsfähigkeit findet, schon irgendwie der Grund zu dieser</text:p>
      <text:p text:style-name="P2">Illusionsfähigkeit in einem Haß oder einer Abneigung vor der geistigen Welt;</text:p>
      <text:p text:style-name="P2">es braucht nicht in der Seele, die illusioniert ist, selber zu liegen, sondern es</text:p>
      <text:p text:style-name="P2">kann suggeriert sein. Denn auf geistigen Gebieten ist die Ansteckungskraft</text:p>
      <text:p text:style-name="P2">viel größer als auf irgendeinem physischen Gebiete.</text:p>
      <text:p text:style-name="P2">Wie das mit dem allgemeinen Menschheitskarma zusammenhängt, wie</text:p>
      <text:p text:style-name="P2">diese Dinge überhaupt, wenn man sie betrachtet und dieses wichtige Gesetz</text:p>
      <text:p text:style-name="P2">der Metamorphose der Seelenkräfte ins Auge faßt, eine Metamorphose, eine</text:p>
      <text:p text:style-name="P2">Umwandlung der nach dem Geistigen gewendeten Kräfte zur Illusionskraft,</text:p>
      <text:p text:style-name="P2">im ganzen Zusammenhang des Lebens wirken und mit den</text:p>
      <text:p text:style-name="P2">Entwickelungsbedingungen unserer Gegenwart und der nächsten Zukunft</text:p>
      <text:p text:style-name="P2">zusammenhängen, das wird dann Gegenstand der nächsten Betrachtung sein,</text:p>
      <text:p text:style-name="P2">wo wir fortfahren werden, dies Heutige auszuführen und dann anzuknüpfen</text:p>
      <text:p text:style-name="P2">an das Christus- und auch an das gegenwärtige Zeit-Mysterium, um dann</text:p>
      <text:p text:style-name="P2">einige Ausblicke wiederum zu gewinnen für die Bedeutung der geistigen</text:p>
      <text:p text:style-name="P2">Anschauung im allgemeinen.</text:p>
      <text:p text:style-name="P3"/>
      <text:p text:style-name="P1">DRITTER VORTRAG</text:p>
      <text:p text:style-name="P2">Berlin, 20. Februar, 1917</text:p>
      <text:p text:style-name="P2">So recht praktisch gestalten im edelsten Sinne, was wir als Frucht der</text:p>
      <text:p text:style-name="P2">Geisteswissenschaft haben können, das kann dazu führen, zu empfinden,</text:p>
      <text:p text:style-name="P2">wie der Mensch in seinem gewöhnlichen äußeren Menschen den inneren</text:p>
      <text:p text:style-name="P2">Menschen, für die gewöhnliche Vorstellung einen durchaus zweiten</text:p>
      <text:p text:style-name="P2">Menschen, trägt. In dieser Beziehung bestehen wir wirklich alle als</text:p>
      <text:p text:style-name="P2">Menschen aus zwei Wesenheiten, wovon die eine Wesenheit, welche sich</text:p>
      <text:p text:style-name="P2">zusammensetzt mehr aus unserem physischen Leib und aus unserem</text:p>
      <text:p text:style-name="P2">ätherischen Leib, demjenigen angehört, was Außenwelt ist; Außenwelt in</text:p>
      <text:p text:style-name="P2">dem Sinne, daß dieser physische Leib und in gewissem Sinne auch der</text:p>
      <text:p text:style-name="P2">ätherische Leib Ausgestaltungen und Abbilder, Offenbarungen sind der uns</text:p>
      <text:p text:style-name="P2">immer umgebenden göttlich-geistigen Wesenheiten. Unser physischer Leib</text:p>
      <text:p text:style-name="P2">und unser Ätherleib in ihrer wahren Wesenheit, nicht wie wir sie als</text:p>
      <text:p text:style-name="P2">Menschen zunächst kennen, sind Bilder, nicht von uns, nicht von unserer</text:p>
      <text:p text:style-name="P2">Wirklichkeit, sondern Bilder, können wir sagen, der Götter, die sich</text:p>
      <text:p text:style-name="P2">ausleben, indem sie so, wie wir Menschen unsere Handlungen</text:p>
      <text:p text:style-name="P2">hervorbringen, hervorbringen unseren physischen Leib und unseren</text:p>
      <text:p text:style-name="P2">Ätherleib und diese beiden zur Entwickelung bringen. Der innere Mensch</text:p>
      <text:p text:style-name="P2">ist so, daß ihm näherliegt der astralische Leib und das Ich. Dieses Ich und</text:p>
      <text:p text:style-name="P2">der Astralleib sind für das Weltenall jünger als der physische Leib und</text:p>
      <text:p text:style-name="P2">Ätherleib. Das wissen wir ja aus den Mitteilungen, die auch in der</text:p>
      <text:p text:style-name="P2">«Geheimwissenschaft» verzeichnet sind. Dieses Ich und der Astralleib, sie</text:p>
      <text:p text:style-name="P2">sind dasjenige, was gleichsam ruht in dem Bette, das uns zubereitet wird</text:p>
      <text:p text:style-name="P2">von den göttlich-geistigen Wesenheiten, die das äußere Universum</text:p>
      <text:p text:style-name="P2">durchdringen und offenbaren. Und dieses Ich und der Astralleib sollen</text:p>
      <text:p text:style-name="P2">durch die Erfahrungen, durch die Erlebnisse, durch die Prüfungen, durch</text:p>
      <text:p text:style-name="P2">die Schicksalswendungen, die sie durchmachen durch den physischen und</text:p>
      <text:p text:style-name="P2">ätherischen Leib, allmählich aufsteigen zu den Entwickelungsstufen, die</text:p>
      <text:p text:style-name="P2">wir ja auch schon kennengelernt haben.</text:p>
      <text:p text:style-name="P2">Nun stehen wir, wie ich Ihnen schon angedeutet habe das letzte Mal, in</text:p>
      <text:p text:style-name="P2">innigsten Beziehungen zu dem ganzen Universum, zu dem ganzen</text:p>
      <text:p text:style-name="P3"/>
      <text:p text:style-name="P1">Kosmos; in solchen Beziehungen, die, wie wir aus einer flüchtigen</text:p>
      <text:p text:style-name="P2">Rechnungsskizze das letzte Mal gesehen haben, sogar berechnet werden</text:p>
      <text:p text:style-name="P2">können, in Zahlen ausgedrückt werden können; die sich natürlich in vielem,</text:p>
      <text:p text:style-name="P2">vielem anderen noch äußern, aber, ich möchte sagen, zu unserer</text:p>
      <text:p text:style-name="P2">Überraschung in solchen Zahlen sich ausdrücken lassen, wie diese ist, daß</text:p>
      <text:p text:style-name="P2">die Zahl der Atemzüge, die der Mensch in einem Tage macht, gleichkommt</text:p>
      <text:p text:style-name="P2">der Zahl, welche der Frühlingspunkt der Sonne braucht an Jahren, um</text:p>
      <text:p text:style-name="P2">wiederum an seine alte Stelle zurückzukommen. Solche zahlenmäßigen</text:p>
      <text:p text:style-name="P2">Entdeckungen, wenn wir sie gefühlsmäßig durchdringen, können uns</text:p>
      <text:p text:style-name="P2">erfüllen mit einem Schauer, mit einem heiligen Schauer über unsere</text:p>
      <text:p text:style-name="P2">Zusammengehörigkeit mit dem göttlich-geistigen Universum, wie es sich</text:p>
      <text:p text:style-name="P2">in allen äußeren Erscheinungen offenbart.</text:p>
      <text:p text:style-name="P2">Viel tiefer aber zeigt sich aus dieser Tatsache, daß wir der Mikrokosmos,</text:p>
      <text:p text:style-name="P2">die kleine Welt sind, die herausgestaltet, herausgeoffenbart ist aus dem</text:p>
      <text:p text:style-name="P2">Makrokosmos, aus der großen Welt, wenn wir solche Tatsachen ins Auge</text:p>
      <text:p text:style-name="P2">fassen, wie wir sie heute vor unsere Seele rücken wollen, solche Tatsachen,</text:p>
      <text:p text:style-name="P2">die ich nennen möchte die drei Begegnungen der Menschenseele mit den</text:p>
      <text:p text:style-name="P2">Wesen des Universums. Also sprechen möchte ich Ihnen heute von den drei</text:p>
      <text:p text:style-name="P2">Begegnungen der Menschenseele mit den Wesen des Universums.</text:p>
      <text:p text:style-name="P2">Wir wissen ja alle, daß wir zunächst, so wie wir als Erdenmenschen</text:p>
      <text:p text:style-name="P2">wandeln, an uns tragen den physischen Leib und den Ätherleib, den</text:p>
      <text:p text:style-name="P2">Astralleib und das Ich. Jede von diesen zwei Wesenheiten, die wir</text:p>
      <text:p text:style-name="P2">angeführt haben, trägt wiederum, ich möchte sagen, zwei Unterwesenheiten</text:p>
      <text:p text:style-name="P2">in sich: der mehr äußere Mensch den physischen Leib und Ätherleib, der</text:p>
      <text:p text:style-name="P2">mehr innere Mensch das Ich und den Astralleib. Nun wissen wir aber, daß</text:p>
      <text:p text:style-name="P2">der Mensch sich weiterentwickeln wird. Die Erde wird einen Abschluß</text:p>
      <text:p text:style-name="P2">erlangen. Die Erde wird sich weiterentwickeln durch eine Jupiter-, Venus-,</text:p>
      <text:p text:style-name="P2">durch eine Vulkan-Planetenentwickelung. Da wird der Mensch von Stufe</text:p>
      <text:p text:style-name="P2">zu Stufe aufsteigen. Zu seinem Ich, wissen wir, wird sich hinzuentwickeln</text:p>
      <text:p text:style-name="P2">eine höhere Wesenheit, die sich in ihm offenbaren wird: das Geistselbst,</text:p>
      <text:p text:style-name="P2">das so recht sich offenbaren wird während der Jupiterentwickelung, die auf</text:p>
      <text:p text:style-name="P2">unsere Erdenentwickelung folgen wird. Der Lebensgeist wird sich voll</text:p>
      <text:p text:style-name="P2">offenbaren im Menschen während der Venuszeit, und der eigentliche</text:p>
      <text:p text:style-name="P2">Geistesmensch wird sich</text:p>
      <text:p text:style-name="P3"/>
      <text:p text:style-name="P1">offenbaren während der Vulkanzeit. Wir sehen also, indem wir der großen</text:p>
      <text:p text:style-name="P2">kosmischen Menschenzukunft entgegenblicken, auf diese dreistufige</text:p>
      <text:p text:style-name="P2">Entwicklung des Geistselbst, des Lebensgeistes, des Geistesmenschen.</text:p>
      <text:p text:style-name="P2">Aber diese drei, die uns gewissermaßen erwarten in unserer</text:p>
      <text:p text:style-name="P2">Zukunftsentwickelung, sie stehen heute schon in einer gewissen Beziehung</text:p>
      <text:p text:style-name="P2">zu uns, wenn sie auch noch gar nicht entwickelt sind; denn sie liegen</text:p>
      <text:p text:style-name="P2">beschlossen im Schöße der göttlich-geistigen Wesenheiten, die wir als</text:p>
      <text:p text:style-name="P2">höhere Hierarchien kennen gelernt haben. Sie werden uns herausgespendet</text:p>
      <text:p text:style-name="P2">aus diesen höheren Hierarchien. Und heute schon stehen wir in Beziehung</text:p>
      <text:p text:style-name="P2">zu diesen höheren Hierarchien, die uns in der Zukunft das Geistselbst, den</text:p>
      <text:p text:style-name="P2">Lebensgeist, den Geistesmenschen bescheren werden. So daß wir einfach</text:p>
      <text:p text:style-name="P2">sagen können, statt daß wir den komplizierten Ausdruck gebrauchen «Wir</text:p>
      <text:p text:style-name="P2">stehen in Beziehung zur Hierarchie der Angeloi»: «Wir stehen in</text:p>
      <text:p text:style-name="P2">Beziehung zu dem, was da kommen soll in der Zukunft, zu unserem</text:p>
      <text:p text:style-name="P2">Geistselbst.» Und statt daß wir sagen: «Wir stehen in Beziehung zu den</text:p>
      <text:p text:style-name="P2">Archangeloi», sagen wir: «Wir stehen in Beziehung zu dem in der Zukunft</text:p>
      <text:p text:style-name="P2">kommenden Lebensgeist» und so weiter.</text:p>
      <text:p text:style-name="P2">Und in der Tat, wir Menschen sind in einer gewissen Beziehung mehr,</text:p>
      <text:p text:style-name="P2">jetzt schon der Anlage nach mehr - und in der geistigen Welt bedeuten</text:p>
      <text:p text:style-name="P2">Anlagen etwas weit Höheres als in der physischen Welt -, als bloß dieser</text:p>
      <text:p text:style-name="P2">viergliedrige Mensch: physischer Leib, Ätherleib, Astralleib und Ich. Wir</text:p>
      <text:p text:style-name="P2">tragen als Keim schon das Geistselbst in uns, auch den Lebensgeist, auch</text:p>
      <text:p text:style-name="P2">den Geistesmenschen. Entwickeln aus uns werden sie sich später, aber wir</text:p>
      <text:p text:style-name="P2">tragen sie als Keim in uns. Und nicht nur so abstrakt, daß wir sie als Keim</text:p>
      <text:p text:style-name="P2">in uns tragen, ist das zu sagen, sondern dieses In-uns-Tragen ist ganz</text:p>
      <text:p text:style-name="P2">konkret gemeint, denn wir haben mit diesen höheren Gliedern unserer</text:p>
      <text:p text:style-name="P2">Wesenheit Begegnungen, wirkliche Begegnungen. Und diese Begegnungen,</text:p>
      <text:p text:style-name="P2">die liegen in der folgenden Weise: Wir würden als Menschen immer mehr</text:p>
      <text:p text:style-name="P2">und mehr dahin kommen, eine gewisse für die gegenwärtige Entwickelung</text:p>
      <text:p text:style-name="P2">des Menschen schwer erträgliche Entfremdung von allem Geistigen zu</text:p>
      <text:p text:style-name="P2">fühlen, wenn wir nicht von Zeit zu Zeit begegnen könnten unserem</text:p>
      <text:p text:style-name="P2">Geistselbst. Unser Ich muß jenem Höheren, jenem Geistselbst begegnen,</text:p>
      <text:p text:style-name="P2">das wir erst entwik-keln werden und das in einer gewissen Beziehung</text:p>
      <text:p text:style-name="P2">gleichartig ist mit</text:p>
      <text:p text:style-name="P3"/>
      <text:p text:style-name="P1">Wesenheiten aus der Hierarchie der Angeloi. So daß man in der populären</text:p>
      <text:p text:style-name="P2">Sprache auch sagen kann, wenn wir christlich sprechen: Wir müssen von</text:p>
      <text:p text:style-name="P2">Zeit zu Zeit begegnen einem Wesen aus der Hierarchie der An-geloi, das</text:p>
      <text:p text:style-name="P2">uns besonders nahesteht, weil dieses Wesen, indem es uns begegnet, an uns</text:p>
      <text:p text:style-name="P2">geistig dasjenige vornimmt, was uns in die Lage versetzt, einstmals ein</text:p>
      <text:p text:style-name="P2">Geistselbst aufzunehmen. Und wir müssen eine Begegnung haben mit</text:p>
      <text:p text:style-name="P2">einem Wesen aus der Hierarchie der Archangeloi, weil dieses Wesen dann</text:p>
      <text:p text:style-name="P2">mit uns etwas vornimmt, was dazu führt, daß der Lebensgeist einstmals</text:p>
      <text:p text:style-name="P2">entwickelt wird und so weiter.</text:p>
      <text:p text:style-name="P2">Ob wir im christlichen Sinne dieses Wesen versetzen in die Hierarchie</text:p>
      <text:p text:style-name="P2">der Angeloi, oder ob wir mehr im antiken Sinne sprechen von dem, was die</text:p>
      <text:p text:style-name="P2">älteren Völker gemeint haben, wenn sie von dem Genius, von dem</text:p>
      <text:p text:style-name="P2">führenden Genius des Menschen sprachen, das ist im Grunde genommen</text:p>
      <text:p text:style-name="P2">ganz gleich. Wir wissen, wir leben in einer Zeit, wo es nicht vielen,</text:p>
      <text:p text:style-name="P2">sondern nur wenigen Menschen gestattet ist - aber diese Zeit wird bald</text:p>
      <text:p text:style-name="P2">anders werden -, hineinzuschauen in die geistige Welt, die Dinge und</text:p>
      <text:p text:style-name="P2">Wesenheiten der geistigen Welt zu schauen. Die Zeit ist vorbei, aber sie</text:p>
      <text:p text:style-name="P2">war da, wo man in einem viel umfänglicheren Sinne allgemein die</text:p>
      <text:p text:style-name="P2">Wesenheiten der geistigen Welt und auch die verschiedenen</text:p>
      <text:p text:style-name="P2">Entwickelungsvorgänge der geistigen Welt geschaut hat. Und in der Zeit, in</text:p>
      <text:p text:style-name="P2">der man gesprochen hat von dem Genius eines jeden Menschen, da hat man</text:p>
      <text:p text:style-name="P2">auch ein unmittelbar konkretes Anschauen von diesem Genius gehabt.</text:p>
      <text:p text:style-name="P2">Dieses konkrete Anschauen war in einer nicht so fern zurückliegenden</text:p>
      <text:p text:style-name="P2">Vergangenheit so stark noch, daß die Menschen es beschreiben konnten in</text:p>
      <text:p text:style-name="P2">aller Konkretheit, in aller Sachlichkeit; in einer Sachlichkeit, die die</text:p>
      <text:p text:style-name="P2">gegenwärtige Menschheit für Dichtung hält, die aber nicht als Dichtung</text:p>
      <text:p text:style-name="P2">gemeint ist. So schildert Plutarch - und ich möchte die Stelle wörtlich</text:p>
      <text:p text:style-name="P2">mitteilen - das Verhältnis des Menschen zu seinem Genius in der folgenden</text:p>
      <text:p text:style-name="P2">Art [Siehe Hinweise]. Plutarch, der griechische Schriftsteller, sagt, daß</text:p>
      <text:p text:style-name="P2">außer dem in den irdischen Leib versenkten Teil der Seele ein anderer,</text:p>
      <text:p text:style-name="P2">reiner Teil derselben außerhalb, über dem Haupte des Menschen</text:p>
      <text:p text:style-name="P2">schwebend bleibt, als ein Stern sich darstellend, der mit Recht sein Dämon,</text:p>
      <text:p text:style-name="P2">sein Genius, genannt wird, welcher ihn leitet, und dem der Weise willig</text:p>
      <text:p text:style-name="P2">folgt. - Also so konkret schildert Plutarch das, was er nicht als eine</text:p>
      <text:p text:style-name="P2">Dichtung, sondern als eine konkrete</text:p>
      <text:p text:style-name="P3"/>
      <text:p text:style-name="P1">äußere Wirklichkeit meint, daß er ausdrücklich darauf hinweist: Für das</text:p>
      <text:p text:style-name="P2">übrige ist der geistige Teil des Menschen gewissermaßen mit dem</text:p>
      <text:p text:style-name="P2">physischen Leibe zugleich zu schauen, so daß der geistige Teil den</text:p>
      <text:p text:style-name="P2">physischen in demselben Räume normalerweise ausfüllt; aber, was den</text:p>
      <text:p text:style-name="P2">Genius betrifft, den leitenden, führenden Geist des Menschen, der ist noch</text:p>
      <text:p text:style-name="P2">als etwas Besonderes außerhalb des Hauptes für jeden Menschen zu sehen.</text:p>
      <text:p text:style-name="P2">- Und Paracelsus, einer der letzten, die ohne besondere Anleitung oder</text:p>
      <text:p text:style-name="P2">ohne besondere Veranlagung kräftige Kunde von diesen Dingen hatten,</text:p>
      <text:p text:style-name="P2">sagte aus sich heraus ungefähr das gleiche über diese Erscheinung. Und</text:p>
      <text:p text:style-name="P2">viele andere. Dieser Genius ist nichts anderes als das werdende Geistselbst,</text:p>
      <text:p text:style-name="P2">getragen allerdings von einem Wesen aus der Hierarchie der Angeloi.</text:p>
      <text:p text:style-name="P2">Es ist sehr bedeutsam, sich ein wenig in diese Dinge zu vertiefen; denn</text:p>
      <text:p text:style-name="P2">mit dem Sichtbarwerden dieses Genius hat es seine besondere Bewandtnis,</text:p>
      <text:p text:style-name="P2">und die lernt man verstehen, wenn man unter anderem - es könnte auch von</text:p>
      <text:p text:style-name="P2">einem ganz anderen Gesichtspunkte zu der Sache geführt werden, aber</text:p>
      <text:p text:style-name="P2">nehmen wir den einen Gesichtspunkt - das Verhältnis der Menschen in</text:p>
      <text:p text:style-name="P2">ihrem gegenseitigen Verkehr untereinander auffaßt. Dieses Verhältnis der</text:p>
      <text:p text:style-name="P2">Menschen in ihrem gegenseitigen Verkehr untereinander, das lehrt uns</text:p>
      <text:p text:style-name="P2">etwas. Es lehrt uns etwas keineswegs Unbedeutsames im Hinblick auf die</text:p>
      <text:p text:style-name="P2">geistigen Glieder der menschlichen Wesenheit. Wenn zwei Menschen sich</text:p>
      <text:p text:style-name="P2">begegnen, und der Mensch nur imstande ist, mit seinem physisch-sinnlichen</text:p>
      <text:p text:style-name="P2">Auge diese Begegnung zu beobachten - nun, da merkt er, daß sie</text:p>
      <text:p text:style-name="P2">aufeinander loskommen, daß sie sich vielleicht begrüßen und dergleichen.</text:p>
      <text:p text:style-name="P2">Wenn der Mensch aber in der Lage ist, den Vorgang geistig zu beobachten,</text:p>
      <text:p text:style-name="P2">so findet er, daß mit jeder menschlichen Begegnung wirklich verknüpft ist</text:p>
      <text:p text:style-name="P2">ein geistiger Vorgang, der sich unter anderem darin äußert, daß der Teil des</text:p>
      <text:p text:style-name="P2">Ätherleibes, der den Kopf bildet, so lange als zwei Menschen</text:p>
      <text:p text:style-name="P2">nebeneinander stehen, ein Ausdruck wird für die auch feinste Sympathie</text:p>
      <text:p text:style-name="P2">und Antipathie, welche diese zwei Menschen, die zusammenkommen,</text:p>
      <text:p text:style-name="P2">einander entgegenbringen. Nehmen wir an, zwei Menschen begegnen</text:p>
      <text:p text:style-name="P2">einander, die einander nicht ausstehen können. Nehmen wir den extremen</text:p>
      <text:p text:style-name="P2">Fall, aber er kommt ja vor im Leben: Zwei Menschen begegnen einander,</text:p>
      <text:p text:style-name="P2">die sich nicht ausstehen können, und zwar sei dieses Gefühl der</text:p>
      <text:p text:style-name="P2">hervorragenden</text:p>
      <text:p text:style-name="P3"/>
      <text:p text:style-name="P1">Antipathie gegenseitig. Da tritt das ein, daß der Teil des Ätherleibes, der</text:p>
      <text:p text:style-name="P2">den Kopf bildet, bei beiden Menschen sich aus dem Kopf herausneigt, und</text:p>
      <text:p text:style-name="P2">die Ätherleiber des Kopfes sich zusammenneigen. Gleichsam wie ein</text:p>
      <text:p text:style-name="P2">fortdauerndes Kopfneigen mit Bezug auf den ätherischen Menschen, so</text:p>
      <text:p text:style-name="P2">stellt sich die Antipathie heraus, wenn zwei Menschen sich begegnen, die</text:p>
      <text:p text:style-name="P2">sich eben nicht ausstehen können. - Wenn zwei Menschen</text:p>
      <text:p text:style-name="P2">zusammenkommen, die sich lieben, so merkt man einen ähnlichen Vorgang.</text:p>
      <text:p text:style-name="P2">Dann tritt nur der Ätherkopf zurück, beugt sich ab nach rückwärts. Und auf</text:p>
      <text:p text:style-name="P2">diese Weise entsteht in beiden Fällen - ob sich dann, wenn man sich nicht</text:p>
      <text:p text:style-name="P2">ausstehen kann, der Ätherleib gleichsam grußartig nach vorne neigt, oder</text:p>
      <text:p text:style-name="P2">ob er sich nach rückwärts neigt, wenn man sich liebt -, in beiden Fallen</text:p>
      <text:p text:style-name="P2">entsteht gewissermaßen das, daß durch das Herausneigen des Ätherleibes</text:p>
      <text:p text:style-name="P2">des Kopfes der physische Kopf freier wird, als er sonst ist. Es ist immer nur</text:p>
      <text:p text:style-name="P2">relativ; es geht der Ätherleib nicht ganz heraus, aber er verlagert sich und</text:p>
      <text:p text:style-name="P2">geht zurück, so daß man eine Fortsetzung erblickt. Aber dadurch füllt jetzt</text:p>
      <text:p text:style-name="P2">ein dünnerer Ätherleib das Haupt aus, als wenn man allein steht. Das hat</text:p>
      <text:p text:style-name="P2">zur Folge, daß durch diesen dünneren Ätherleib, der den Kopf ausfüllt, im</text:p>
      <text:p text:style-name="P2">Haupte der Astralleib, der dableibt, deutlicher sichtbar wird für das</text:p>
      <text:p text:style-name="P2">hellsichtige Anschauen. So daß nicht nur diese Bewegung des Ätherleibes</text:p>
      <text:p text:style-name="P2">eintritt, sondern daß tatsächlich mit dem Haupte des Menschen eine</text:p>
      <text:p text:style-name="P2">astralische Lichtveränderung vor sich geht. Darauf, wiederum nicht auf</text:p>
      <text:p text:style-name="P2">einer Dichtung, sondern auf einer tatsächlichen Wahrheit, beruht das, daß</text:p>
      <text:p text:style-name="P2">man, wo man von den Dingen etwas versteht, Menschen, die in der Lage</text:p>
      <text:p text:style-name="P2">sind, vieles selbstlos zu lieben, abbilden muß mit einer Kopfaura, was man</text:p>
      <text:p text:style-name="P2">einen Heiligenschein nennt. Denn wenn zwei Menschen einander einfach</text:p>
      <text:p text:style-name="P2">begegnen, wobei in der Liebe immer ein starker Einschlag von Egoismus</text:p>
      <text:p text:style-name="P2">ist, so ist die Erscheinung nicht so auffällig. Wenn aber ein Mensch der</text:p>
      <text:p text:style-name="P2">Menschheit sich gegenüberstellt in Augenblicken, wo er es nicht mit sich</text:p>
      <text:p text:style-name="P2">und seiner persönlichen Beziehung zu einem anderen Menschen zu tun hat,</text:p>
      <text:p text:style-name="P2">sondern mit etwas allgemein Menschlichem, mit etwas, das mit allgemeiner</text:p>
      <text:p text:style-name="P2">Menschenliebe zusammenhängt, so treten auch die Dinge ein. Dann aber</text:p>
      <text:p text:style-name="P2">wird der Astralleib in der Hauptesgegend mächtig sichtbar. Und sind Leute</text:p>
      <text:p text:style-name="P2">da, die imstande sind, selbstlose Liebe an einem Menschen hellsichtig zu</text:p>
      <text:p text:style-name="P2">schauen, dann</text:p>
      <text:p text:style-name="P3"/>
      <text:p text:style-name="P1">sehen sie den Heiligenschein und sind gedrängt, den Heiligenschein als</text:p>
      <text:p text:style-name="P2">eine Realität zu malen, oder wie man es eben dann macht. Diese Dinge</text:p>
      <text:p text:style-name="P2">hängen durchaus mit objektiven Tatsachen der geistigen Welt zusammen.</text:p>
      <text:p text:style-name="P2">Was da objektiv vorhanden ist, was als fortdauernde Wirklichkeit der</text:p>
      <text:p text:style-name="P2">Menschheitsentwickelung vorhanden ist, das ist aber noch mit etwas</text:p>
      <text:p text:style-name="P2">anderem verbunden.</text:p>
      <text:p text:style-name="P2">Der Mensch muß wirklich von Zeit zu Zeit eine innigere Gemeinschaft</text:p>
      <text:p text:style-name="P2">mit seinem Geistselbst eingehen, mit dem Geistselbst, das nun auch in der</text:p>
      <text:p text:style-name="P2">astralischen Aura, die so sichtbar wird in dem, was ich Ihnen angedeutet</text:p>
      <text:p text:style-name="P2">habe, veranlagt, nicht entwickelt ist, die gleichsam von oben, von dem</text:p>
      <text:p text:style-name="P2">Zukünftigen überstrahlt wird, der Mensch muß mit seinem Geistselbst von</text:p>
      <text:p text:style-name="P2">Zeit zu Zeit zusammentreffen. Und wann geschieht dieses?</text:p>
      <text:p text:style-name="P2">Da kommen wir auf die erste Begegnung, von der wir zu sprechen haben.</text:p>
      <text:p text:style-name="P2">Wann geschieht dies? Es geschieht einfach jedesmal ungefähr beim</text:p>
      <text:p text:style-name="P2">normalen Schlafe in der Mitte zwischen Einschlafen und Aufwachen. Bei</text:p>
      <text:p text:style-name="P2">den Menschen, die dem Naturleben näherstehen, bei den einfachen</text:p>
      <text:p text:style-name="P2">Landleuten, die mit der sinkenden Sonne schlafen gehen und entsprechend</text:p>
      <text:p text:style-name="P2">mit der aufgehenden Sonne aufstehen, fällt diese Mitte der Schlafenszeit</text:p>
      <text:p text:style-name="P2">auch wiederum mit der Mitte der Nacht mehr oder weniger zusammen. Bei</text:p>
      <text:p text:style-name="P2">dem Menschen, der sich herausreißt aus den Naturzusammenhängen, ist</text:p>
      <text:p text:style-name="P2">das weniger der Fall. Aber darauf beruht ja die menschliche Freiheit, daß</text:p>
      <text:p text:style-name="P2">dies möglich ist. Der Mensch der modernen Kultur kann sich sein Leben</text:p>
      <text:p text:style-name="P2">einrichten, wie er will; zwar nicht, ohne daß das von einem gewissen</text:p>
      <text:p text:style-name="P2">Einfluß ist auf dieses Leben, aber er kann es sich in gewissen Grenzen</text:p>
      <text:p text:style-name="P2">einrichten, wie er will. Dann kann er doch in der Mitte einer längeren</text:p>
      <text:p text:style-name="P2">Schlafenszeit das erleben, was man nennt ein innigeres Zusammensein mit</text:p>
      <text:p text:style-name="P2">dem Geistselbst, also mit den geistigen Qualitäten, aus denen das</text:p>
      <text:p text:style-name="P2">Geistselbst genommen sein wird, eine Begegnung mit dem Genius. Diese</text:p>
      <text:p text:style-name="P2">Begegnung mit dem Genius findet also beim Menschen, cum grano salis</text:p>
      <text:p text:style-name="P2">gesprochen, jede Nacht, das heißt jede Schlafenszeit, statt. Und dies ist</text:p>
      <text:p text:style-name="P2">wichtig für den Menschen. Denn was wir auch haben können an einem die</text:p>
      <text:p text:style-name="P2">Seele befriedigenden Gefühl über den Zusammenhang des Menschen mit</text:p>
      <text:p text:style-name="P2">der geistigen Welt, es beruht darauf, daß diese Begegnung während der</text:p>
      <text:p text:style-name="P2">Schlafenszeit mit dem Genius</text:p>
      <text:p text:style-name="P3"/>
      <text:p text:style-name="P1">nachwirkt. Das Gefühl, das wir im wachen Zustand bekommen können von</text:p>
      <text:p text:style-name="P2">unserem Zusammenhang mit der geistigen Welt, ist eine Nachwirkung</text:p>
      <text:p text:style-name="P2">dieser Begegnung mit dem Genius. Das ist die erste Begegnung mit der</text:p>
      <text:p text:style-name="P2">höheren Welt, von der man als zunächst etwas Unbewußtem für die meisten</text:p>
      <text:p text:style-name="P2">Menschen heute sprechen kann, das aber immer bewußter und bewußter</text:p>
      <text:p text:style-name="P2">werden wird, je mehr die Menschen die Nachwirkung gewahr werden</text:p>
      <text:p text:style-name="P2">dadurch, daß sie ihr waches Bewußtseinsleben in den Empfindungen durch</text:p>
      <text:p text:style-name="P2">Aufnahme der Ideen und Vorstellungen der Geisteswissenschaft so</text:p>
      <text:p text:style-name="P2">verfeinern, daß die Seele eben nicht zu grob ist, um die Nachwirkung</text:p>
      <text:p text:style-name="P2">aufmerksam zu betrachten. Denn nur darauf kommt es an, daß die Seele</text:p>
      <text:p text:style-name="P2">fein genug ist, in ihrem inneren Leben intim genug ist, um diese</text:p>
      <text:p text:style-name="P2">Nachwirkungen zu betrachten. In irgendeiner Form kommt diese</text:p>
      <text:p text:style-name="P2">Begegnung mit dem Genius bei jedem Menschen oftmals zum Bewußtsein,</text:p>
      <text:p text:style-name="P2">nur ist die heutige materialistische Umgebung, das Erfülltsein mit den</text:p>
      <text:p text:style-name="P2">Begriffen, die aus der materialistischen Weltanschauung kommen,</text:p>
      <text:p text:style-name="P2">namentlich das von der materialistischen Gesinnung durchzogene Leben,</text:p>
      <text:p text:style-name="P2">nicht geeignet, die Seele aufmerksam sein zu lassen auf dasjenige, was</text:p>
      <text:p text:style-name="P2">durch diese Begegnung mit dem Genius hergestellt wird. Es wird einfach</text:p>
      <text:p text:style-name="P2">dadurch, daß die Menschen sich mit geistigeren Begriffen, als der</text:p>
      <text:p text:style-name="P2">Materialismus ihnen liefern kann, vertiefen, die Anschauung von dieser</text:p>
      <text:p text:style-name="P2">Begegnung mit dem Genius in jeder Nacht etwas mehr und mehr</text:p>
      <text:p text:style-name="P2">Selbstverständliches für den Menschen.</text:p>
      <text:p text:style-name="P2">Eine höhere Begegnung ist die zweite, von der wir nun zu sprechen</text:p>
      <text:p text:style-name="P2">haben.</text:p>
      <text:p text:style-name="P2">Sehen Sie, schon aus der Andeutung, die ich gegeben habe, können Sie</text:p>
      <text:p text:style-name="P2">entnehmen, daß diese erste Begegnung mit dem Genius zusammenhängt</text:p>
      <text:p text:style-name="P2">mit dem Tageslauf. Sie würde, wenn wir unser äußeres Leben ganz</text:p>
      <text:p text:style-name="P2">anpassen würden als mehr unfreie Menschen, als wie wir sie sind während</text:p>
      <text:p text:style-name="P2">der modernen Kultur, zusammenfallen mit der Mitternachtsstunde. In jeder</text:p>
      <text:p text:style-name="P2">Mitternachtsstunde würde der Mensch diese Begegnung mit dem Genius</text:p>
      <text:p text:style-name="P2">haben. Aber darauf beruht die Freiheit des Menschen, daß sich das</text:p>
      <text:p text:style-name="P2">verschiebt. Also das, wo das Ich sich mit dem Genius begegnet, das</text:p>
      <text:p text:style-name="P2">verschiebt sich. Dagegen kann sich viel weniger verschieben die zweite</text:p>
      <text:p text:style-name="P2">Begegnung. Denn dasjenige, was mehr an den astralischen Leib und</text:p>
      <text:p text:style-name="P2">Ätherleib gebunden ist, das verschiebt sich weni-</text:p>
      <text:p text:style-name="P3"/>
      <text:p text:style-name="P1">ger gegenüber der makrokosmischen Ordnung. Was mit dem Ich und</text:p>
      <text:p text:style-name="P2">physischen Leib verbunden ist, das verschiebt sich für den heutigen</text:p>
      <text:p text:style-name="P2">Menschen sehr stark. Die zweite Begegnung ist daher schon mehr an die</text:p>
      <text:p text:style-name="P2">große makrokosmische Ordnung gebunden. Diese zweite Begegnung ist</text:p>
      <text:p text:style-name="P2">nun ebenso an den Jahreslauf gebunden, wie die erste an den Tageslauf</text:p>
      <text:p text:style-name="P2">gebunden ist. Und da muß ich aufmerksam machen auf manches, was ich ja</text:p>
      <text:p text:style-name="P2">über diese Sache schon von anderen Gesichtspunkten aus angedeutet habe.</text:p>
      <text:p text:style-name="P2">Das Leben des Menschen in seiner Ganzheit verläuft tatsächlich nicht im</text:p>
      <text:p text:style-name="P2">ganzen Jahreslauf in gleichmäßiger Art, sondern der Mensch macht</text:p>
      <text:p text:style-name="P2">Veränderungen durch während des Jahreslaufes.</text:p>
      <text:p text:style-name="P2">In der Sommerzeit, wenn die Sonne ihre höchste Wärmeentfaltung hat,</text:p>
      <text:p text:style-name="P2">da ist der Mensch viel mehr seinem physischen Leben anheimgegeben, und</text:p>
      <text:p text:style-name="P2">damit auch dem physischen Leben der Umgebung, als während der</text:p>
      <text:p text:style-name="P2">Winterzeit, wo der Mensch gewissermaßen kämpfen muß gegen die</text:p>
      <text:p text:style-name="P2">äußeren elementarischen Erscheinungen, wo er mehr auf sich angewiesen</text:p>
      <text:p text:style-name="P2">ist. Da reißt sich auch mehr sein Geistiges los - von sich und auch von der</text:p>
      <text:p text:style-name="P2">Erde -, und er ist mit der geistigen Welt, mit der ganzen geistigen</text:p>
      <text:p text:style-name="P2">Umgebung verbunden.</text:p>
      <text:p text:style-name="P2">Daher ist die eigentümliche Empfindung, die wir mit dem</text:p>
      <text:p text:style-name="P2">Weihnachtsmysterium und dem Weihnachtsfest verbinden, keineswegs</text:p>
      <text:p text:style-name="P2">etwas Willkürliches, sondern sie hängt zusammen mit der Festsetzung des</text:p>
      <text:p text:style-name="P2">Weihnachtsfestes. In jenen Wintertagen, an denen das Fest angesetzt ist, da</text:p>
      <text:p text:style-name="P2">ist der Mensch in der Tat, wie die ganze Erde, dem Geiste hingegeben. Da</text:p>
      <text:p text:style-name="P2">durchlebt der Mensch gewissermaßen ein Reich, wo der Geist ihm</text:p>
      <text:p text:style-name="P2">nahesteht. Und die Folge davon ist eben das, daß um die Weihnachtszeit, so</text:p>
      <text:p text:style-name="P2">bis zu unserem heutigen Neujahr hin, der Mensch ebenso eine Begegnung</text:p>
      <text:p text:style-name="P2">seines Astralleibes mit dem Lebensgeist durchmacht, wie er für die erste</text:p>
      <text:p text:style-name="P2">Begegnung die Begegnung des Ich mit dem Geistselbst durchmacht. Und</text:p>
      <text:p text:style-name="P2">auf dieser Begegnung mit dem Lebensgeist beruht das Nahesein dem</text:p>
      <text:p text:style-name="P2">Christus Jesus. Denn durch den Lebensgeist offenbart sich der Christus</text:p>
      <text:p text:style-name="P2">Jesus. Er offenbart sich durch ein Wesen aus dem Reiche der Archangeloi.</text:p>
      <text:p text:style-name="P2">Selbstverständlich ist er ein unendlich viel höheres Wesen, aber nicht darauf</text:p>
      <text:p text:style-name="P2">kommt es jetzt an, sondern darauf, daß er sich offenbart durch ein Wesen</text:p>
      <text:p text:style-name="P2">aus dem Reiche</text:p>
      <text:p text:style-name="P3"/>
      <text:p text:style-name="P1">der Archangeloi. So daß wir durch diese Begegnung für die heutige</text:p>
      <text:p text:style-name="P2">Entwickelung, für die Entwickelung seit dem Mysterium von Golgatha,</text:p>
      <text:p text:style-name="P2">eben dem Christus Jesus besonders nahestehen, und daß wir die Begegnung</text:p>
      <text:p text:style-name="P2">mit dem Lebensgeist in gewisser Beziehung auch die in den tiefen</text:p>
      <text:p text:style-name="P2">Untergründen der Seele vor sich gehende Begegnung mit dem Christus</text:p>
      <text:p text:style-name="P2">Jesus nennen können. Wenn nun der Mensch - sei es durch die</text:p>
      <text:p text:style-name="P2">Entwickelung des Geistesbewußtseins im Bereiche der religiösen</text:p>
      <text:p text:style-name="P2">Vertiefung und der religiösen Übung, oder sei es, diese religiöse Übung</text:p>
      <text:p text:style-name="P2">und religiöse Empfindung ergänzend, auch noch durch Aufnahme von</text:p>
      <text:p text:style-name="P2">Vorstellungen der Geisteswissenschaft -, wenn nun der Mensch sein</text:p>
      <text:p text:style-name="P2">Empfindungsleben vertieft, vergeistigt auf die geschilderte Weise, dann</text:p>
      <text:p text:style-name="P2">wird er ebenso, wie er im wachen Leben die Nachwirkung der Begegnung</text:p>
      <text:p text:style-name="P2">mit dem Genius erleben kann, erleben die Nachwirkung der Begegnung mit</text:p>
      <text:p text:style-name="P2">dem Lebensgeist, beziehungsweise mit dem Christus. Und es ist tatsächlich</text:p>
      <text:p text:style-name="P2">so, daß in der Zeit, die nun auf die angedeutete Weihnachtszeit folgt, bis</text:p>
      <text:p text:style-name="P2">zur Osterzeit hin, die Verhältnisse ganz besonders günstig liegen, um sich</text:p>
      <text:p text:style-name="P2">zum Bewußtsein zu bringen die Begegnung des Menschen mit dem</text:p>
      <text:p text:style-name="P2">Christus Jesus.</text:p>
      <text:p text:style-name="P2">In tiefsinniger Weise - und man sollte das nicht durch eine abstrakte</text:p>
      <text:p text:style-name="P2">materialistische Kultur heute verwischen - ist die Weihnachtszeit gebunden</text:p>
      <text:p text:style-name="P2">an Vorgänge der Erde, weil der Mensch mit der Erde die</text:p>
      <text:p text:style-name="P2">Weihnachtsveränderung der Erde durchmacht. Die Osterzeit ist bestimmt</text:p>
      <text:p text:style-name="P2">nach den Vorgängen am Himmel. Der Ostersonntag soll festgesetzt werden</text:p>
      <text:p text:style-name="P2">auf den ersten Sonntag, der folgt auf den ersten Vollmond nach der</text:p>
      <text:p text:style-name="P2">Frühlingstagundnachtgleiche-Zeit. Während also die Weihnachtszeit durch</text:p>
      <text:p text:style-name="P2">Verhältnisse der Erde festgesetzt ist, ist von oben herunter bestimmt die</text:p>
      <text:p text:style-name="P2">Festsetzung der Osterzeit. Denn ebenso wahr, wie wir durch all dasjenige,</text:p>
      <text:p text:style-name="P2">was wir geschildert haben, mit den Erdenverhältnissen zusammenhängen,</text:p>
      <text:p text:style-name="P2">ebenso wahr hängen wir zusammen durch dasjenige, was ich jetzt zu</text:p>
      <text:p text:style-name="P2">schildern habe, mit den Himmelsverhältnissen, mit den großen,</text:p>
      <text:p text:style-name="P2">kosmisch-geistigen Verhältnissen. Denn die Osterzeit, das ist diejenige Zeit</text:p>
      <text:p text:style-name="P2">im konkreten Jahresablauf, in der alles dasjenige, was durch die Begegnung</text:p>
      <text:p text:style-name="P2">mit dem Christus in der Weihnachtszeit in uns veranlaßt worden ist,</text:p>
      <text:p text:style-name="P2">wiederum sich mit unserem physischen Erdenmenschen so recht verbindet.</text:p>
      <text:p text:style-name="P2">Und das große Myste-</text:p>
      <text:p text:style-name="P3"/>
      <text:p text:style-name="P1">rium, das Karfreitagsmysterium, das dem Menschen das Mysterium von</text:p>
      <text:p text:style-name="P2">Golgatha zur Osterzeit vergegenwärtigt, hat neben allem anderen auch</text:p>
      <text:p text:style-name="P2">noch diese Bedeutung, daß der Christus, der gleichsam neben uns</text:p>
      <text:p text:style-name="P2">einherwandelt, in der Zeit, die ich beschrieben habe, sich nun uns am</text:p>
      <text:p text:style-name="P2">meisten nähert, gewissermaßen, grob gesprochen, in uns selber</text:p>
      <text:p text:style-name="P2">verschwindet, uns durchdringt, so daß er bei uns bleiben kann für die Zeit</text:p>
      <text:p text:style-name="P2">nach dem Mysterium von Golgatha, in der Zeit, die jetzt kommt als</text:p>
      <text:p text:style-name="P2">Sommerzeit, in der sich in alten Mysterien zu Johanni die Menschen mit</text:p>
      <text:p text:style-name="P2">dem Makrokosmos haben verbinden wollen auf eine andere Weise, als das</text:p>
      <text:p text:style-name="P2">nach dem Mysterium von Golgatha sein muß.</text:p>
      <text:p text:style-name="P2">Sie sehen, wir sind in dieser Beziehung der Mikrokosmos, der</text:p>
      <text:p text:style-name="P2">eingegliedert ist in den Makrokosmos in einer tief bedeutsamen Weise.</text:p>
      <text:p text:style-name="P2">Und es ist jedesmal ein Zusammengehen mit dem Makrokosmos im</text:p>
      <text:p text:style-name="P2">Jahreslebenslauf da, das aber gebunden ist, weil es mehr innerlich ist im</text:p>
      <text:p text:style-name="P2">Menschen, an den Jahreslebenslauf. So versucht uns nach und nach die</text:p>
      <text:p text:style-name="P2">Geisteswissenschaft zu enthüllen, was der Mensch an Vorstellungen, an</text:p>
      <text:p text:style-name="P2">geisteswissenschaftlichen Vorstellungen sich aneignen kann über den seit</text:p>
      <text:p text:style-name="P2">dem Mysterium von Golgatha unser Erdenleben durchsetzenden und</text:p>
      <text:p text:style-name="P2">durchdringenden Christus.</text:p>
      <text:p text:style-name="P2">Und ich glaube an dieser Stelle eine Einschaltung machen zu sollen, die</text:p>
      <text:p text:style-name="P2">wichtig ist, und die gerade von den Freunden unserer Geisteswissenschaft</text:p>
      <text:p text:style-name="P2">recht gut verstanden werden sollte.</text:p>
      <text:p text:style-name="P2">Man sollte nicht die Sache so darstellen, als ob geisteswissenschaftliche</text:p>
      <text:p text:style-name="P2">Bestrebungen ein Ersatz sein sollten für die religiöse Übung und das</text:p>
      <text:p text:style-name="P2">religiöse Leben. Geisteswissenschaft kann im höchsten Maße und</text:p>
      <text:p text:style-name="P2">insbesondere auch mit Bezug auf das Christus-Mysterium eine Stütze, eine</text:p>
      <text:p text:style-name="P2">Unterbauung des religiösen Lebens und der religiösen Übung sein; aber</text:p>
      <text:p text:style-name="P2">man sollte Geisteswissenschaft nicht geradezu zur Religion machen,</text:p>
      <text:p text:style-name="P2">sondern man sollte sich klar sein darüber, daß Religion in ihrem lebendigen</text:p>
      <text:p text:style-name="P2">Leben, in ihrem lebendigen Geübtwerden innerhalb der menschlichen</text:p>
      <text:p text:style-name="P2">Gemeinschaft das Geistbewußtsein der Seele entfacht. Soll dieses</text:p>
      <text:p text:style-name="P2">Geistbewußtsein im Menschen lebendig werden, so kann der Mensch nicht</text:p>
      <text:p text:style-name="P2">bei abstrakten Vorstellungen von Gott oder Christus stehen bleiben,</text:p>
      <text:p text:style-name="P2">sondern er muß immer erneut in der religiösen Übung, in der religiösen</text:p>
      <text:p text:style-name="P2">Betätigung, die ja für die verschiedenen Menschen die</text:p>
      <text:p text:style-name="P3"/>
      <text:p text:style-name="P1">verschiedensten Formen annehmen kann, darinnenstehen als in etwas, was</text:p>
      <text:p text:style-name="P2">ihn als ein religiöses Milieu umgibt, was als ein religiöses Milieu zu ihm</text:p>
      <text:p text:style-name="P2">spricht. Und ist dieses religiöse Milieu tief genug, findet dieses religiöse</text:p>
      <text:p text:style-name="P2">Milieu die Mittel, die Seele genügend anzuregen, so wird diese Seele schon</text:p>
      <text:p text:style-name="P2">Sehnsucht empfinden, gerade dann Sehnsucht empfinden auch zu jenen</text:p>
      <text:p text:style-name="P2">Vorstellungen hin, welche in der Geisteswissenschaft entwickelt werden.</text:p>
      <text:p text:style-name="P2">Ist in objektiver Beziehung Geisteswissenschaft ganz sicherlich eine Stütze</text:p>
      <text:p text:style-name="P2">der religiösen Erbauung, so ist in subjektiver Beziehung heute die Zeit</text:p>
      <text:p text:style-name="P2">gekommen, von der wir sagen müssen, daß ein recht religiös empfindender</text:p>
      <text:p text:style-name="P2">Mensch gerade durch das religiöse Empfinden hingetrieben wird, auch zu</text:p>
      <text:p text:style-name="P2">erkennen. Denn im religiösen Empfinden wird das Geistbewußtsein, in der</text:p>
      <text:p text:style-name="P2">Geisteswissenschaft die Geist-Erkenntnis, so wie in der Naturwissenschaft</text:p>
      <text:p text:style-name="P2">die Naturerkenntnis, errungen; und das Geistbewußtsein führt zu dem</text:p>
      <text:p text:style-name="P2">Drange, Geist-Erkenntnis sich zu erwerben. Subjektiv kann man sagen, daß</text:p>
      <text:p text:style-name="P2">gerade ein inniges religiöses Leben den heutigen Menschen zur</text:p>
      <text:p text:style-name="P2">Geisteswissenschaft treiben kann.</text:p>
      <text:p text:style-name="P2">Eine dritte Begegnung ist diejenige, in welcher der Mensch herankommt,</text:p>
      <text:p text:style-name="P2">nahekommt dem ganz spät in der Zukunft zu entwickelnden eigentlichen</text:p>
      <text:p text:style-name="P2">Geistesmenschen, vermittelt durch ein Wesen der Hierarchie der Archai.</text:p>
      <text:p text:style-name="P2">Wir können sagen: Die Alten, und auch noch die Menschen der Gegenwart</text:p>
      <text:p text:style-name="P2">- nur daß die Menschen der Gegenwart meist, wenn sie von diesen Dingen</text:p>
      <text:p text:style-name="P2">sprechen, nicht mehr ein Bewußtsein von der tieferen Wahrheit der Sache</text:p>
      <text:p text:style-name="P2">haben -, sie empfanden und empfinden diese Begegnung als die Begegnung</text:p>
      <text:p text:style-name="P2">mit dem, was die Welt durchdringt, was wir kaum mehr unterscheiden</text:p>
      <text:p text:style-name="P2">können in uns selbst und in der Welt, sondern wo wir aufgehen mit</text:p>
      <text:p text:style-name="P2">unserem Selbst in der Welt als in einer Einheit. Und so wie man bei der</text:p>
      <text:p text:style-name="P2">zweiten Begegnung zugleich sprechen kann von einer Begegnung mit dem</text:p>
      <text:p text:style-name="P2">Christus Jesus, so kann man bei der dritten Begegnung sprechen von der</text:p>
      <text:p text:style-name="P2">Begegnung mit dem Vater-Prinzip, mit dem «Vater» als dem der Welt</text:p>
      <text:p text:style-name="P2">zugrunde Liegenden; mit dem, was man empfindet, wenn man richtig</text:p>
      <text:p text:style-name="P2">empfindet, als das, was in den Religionen mit dem «Vater» gemeint ist.</text:p>
      <text:p text:style-name="P2">Diese Begegnung, die ist nun wiederum so, daß sie unser intimes</text:p>
      <text:p text:style-name="P2">Verhältnis zum Makrokosmos, zum göttlich-geistigen Universum offenbart.</text:p>
      <text:p text:style-name="P2">Der tägliche Verlauf</text:p>
      <text:p text:style-name="P3"/>
      <text:p text:style-name="P1">der universellen Vorgänge, der Weltenvorgänge, schließt ein für uns die</text:p>
      <text:p text:style-name="P2">Begegnung mit dem Genius. Der jährliche Verlauf schließt ein für uns die</text:p>
      <text:p text:style-name="P2">Begegnung mit dem Christus Jesus. Und der Verlauf des ganzen</text:p>
      <text:p text:style-name="P2">Menschenlebens, dieses Menschenlebens, das normalerweise eben als das</text:p>
      <text:p text:style-name="P2">Patriarchenleben von 70 Jahren bezeichnet werden kann, schließt sich</text:p>
      <text:p text:style-name="P2">zusammen mit der Begegnung mit dem Vater-Prinzip. Wir werden eine</text:p>
      <text:p text:style-name="P2">gewisse Zeit unseres physischen Erdenlebens, mit Recht durch die</text:p>
      <text:p text:style-name="P2">Erziehung heute vielfach unbewußt, aber doch eben darauf vorbereitet und</text:p>
      <text:p text:style-name="P2">erleben dann - zumeist für die Menschen zwischen dem 28. und 42. Jahre</text:p>
      <text:p text:style-name="P2">unbewußt, aber in den intimen Tiefen der Seele vollwertig -die Begegnung</text:p>
      <text:p text:style-name="P2">mit diesem Vater-Prinzip. Dann kann die Nachwirkung in das spätere</text:p>
      <text:p text:style-name="P2">Leben hineinragen, wenn wir feine Empfindungen genug entwickeln, um</text:p>
      <text:p text:style-name="P2">auf das zu achten, was so in unser Leben aus uns selber kommend als</text:p>
      <text:p text:style-name="P2">Nachwirkung der Begegnung mit dem Vater-Prinzip hereinspielt.</text:p>
      <text:p text:style-name="P2">Eine gewisse Zeit unseres Lebens, wo wir vorbereitet werden, sollte</text:p>
      <text:p text:style-name="P2">daher die Erziehung dahin wirken - durch die mannigfaltigsten Mittel kann</text:p>
      <text:p text:style-name="P2">das geschehen -, dem Menschen recht tief möglich zu machen diese</text:p>
      <text:p text:style-name="P2">Begegnung mit dem Vater-Prinzip. Es kann dadurch geschehen, wenn der</text:p>
      <text:p text:style-name="P2">Mensch während seiner Erziehungszeit angetrieben wird, so recht das</text:p>
      <text:p text:style-name="P2">Gefühl zu entwickeln von der Herrlichkeit der Welt, der Größe der Welt,</text:p>
      <text:p text:style-name="P2">der Erhabenheit der Weltvorgänge. Wir entziehen dem heranwachsenden</text:p>
      <text:p text:style-name="P2">Menschen viel, wenn wir ihn zu wenig merken lassen, so daß es auf ihn</text:p>
      <text:p text:style-name="P2">übergeht, daß wir für all das, was sich offenbart an Schönheit und Größe in</text:p>
      <text:p text:style-name="P2">der Welt, die hingebungsvollste Ehrfurcht und Ehrerbietung haben. Und</text:p>
      <text:p text:style-name="P2">indem wir so recht den Gefühlszusammenhang des menschlichen Herzens</text:p>
      <text:p text:style-name="P2">mit der Schönheit, mit der Größe der Welt den heranwachsenden Menschen</text:p>
      <text:p text:style-name="P2">fühlen lassen, bereiten wir ihn vor für eine rechte Begegnung mit dem</text:p>
      <text:p text:style-name="P2">Vater-Prinzip. Denn diese Begegnung mit dem Vater-Prinzip bedeutet viel</text:p>
      <text:p text:style-name="P2">für das Leben, das zwischen dem Tode und einer neuen Geburt verläuft.</text:p>
      <text:p text:style-name="P2">Dieses Begegnen mit dem Vater-Prinzip, das in den angedeuteten Jahren</text:p>
      <text:p text:style-name="P2">normalerweise eintritt, bedeutet, daß der Mensch eine starke Kraft und</text:p>
      <text:p text:style-name="P2">Stütze hat, wenn er, wie wir wissen, zurückzuleben hat, nachdem er durch</text:p>
      <text:p text:style-name="P2">die Todespforte geschritten ist, im Rücklauf seelisch seinen</text:p>
      <text:p text:style-name="P3"/>
      <text:p text:style-name="P1">Lebensgang, sein Erdenleben, indem er durch die Seelenwelt geht. Und</text:p>
      <text:p text:style-name="P2">stark und kräftig, wie es eigentlich der Mensch soll, kann er diese</text:p>
      <text:p text:style-name="P2">Rückwanderung - die, wie wir wissen, einen dritten Teil der Zeit bedeutet,</text:p>
      <text:p text:style-name="P2">die wir zubringen zwischen der Geburt und dem Tode -erleben, wenn er</text:p>
      <text:p text:style-name="P2">immer wieder schaut: Da, an dieser Stelle bist du begegnet demjenigen</text:p>
      <text:p text:style-name="P2">Wesen, das der Mensch stammelnd, ahnend ausdrückt, wenn er von dem</text:p>
      <text:p text:style-name="P2">Vater der Weltenordnung spricht. Das ist eine wichtige Vorstellung, die</text:p>
      <text:p text:style-name="P2">neben der Vorstellung des Todes selber der Mensch, nachdem er durch die</text:p>
      <text:p text:style-name="P2">Todespforte geschritten ist, immer haben soll.</text:p>
      <text:p text:style-name="P2">Natürlich entsteht in Anbetracht dessen, was wir gerade besprochen</text:p>
      <text:p text:style-name="P2">haben, eine wichtige Frage. Es gibt Menschen, welche, bevor sie des</text:p>
      <text:p text:style-name="P2">Lebens Mitte, wo normalerweise die Begegnung mit dem Vater-Prinzip</text:p>
      <text:p text:style-name="P2">geschieht, durchlaufen haben, sterben. Wir müssen den Fall ins Auge</text:p>
      <text:p text:style-name="P2">fassen, daß der Mensch eben dann durch Veranlassung von außen, durch</text:p>
      <text:p text:style-name="P2">Krankheit - die ja auch eine Veranlassung von außen ist -, durch Schwäche</text:p>
      <text:p text:style-name="P2">stirbt. Wenn durch dieses frühe Sterben die Begegnung mit dem</text:p>
      <text:p text:style-name="P2">Vater-Prinzip in den tiefen unterbewußten Seelengründen noch nicht hat</text:p>
      <text:p text:style-name="P2">stattfinden können, dann findet sie in der Todesstunde statt. Mit dem Tode</text:p>
      <text:p text:style-name="P2">wird diese Begegnung zugleich erlebt. Und hier ist es, wo wir anders</text:p>
      <text:p text:style-name="P2">ausdrücken können etwas, was ja, eben wieder anders, im entsprechenden</text:p>
      <text:p text:style-name="P2">Zusammenhang schon ausgedrückt ist zum Beispiel in meiner</text:p>
      <text:p text:style-name="P2">«Theosophie», wo von der ja immer im höchsten Grade betrüblichen</text:p>
      <text:p text:style-name="P2">Erscheinung gesprochen ist, daß Menschen durch ihren eigenen Willen</text:p>
      <text:p text:style-name="P2">ihrem Leben ein Ende machen. Das würde keiner tun, der die Bedeutung</text:p>
      <text:p text:style-name="P2">einer solchen Tat einsieht. Und wenn einmal Geisteswissenschaft wirklich</text:p>
      <text:p text:style-name="P2">in die Empfindungen der Menschen übergegangen sein wird, wird es</text:p>
      <text:p text:style-name="P2">keinen Selbstmord mehr geben. Denn daß der Mensch in der Todesstunde,</text:p>
      <text:p text:style-name="P2">wenn dieser Tod vor der Lebensmitte eintritt, zugleich wahrnehmen kann</text:p>
      <text:p text:style-name="P2">das Vater-Prinzip, das hängt davon ab, daß eben der Tod von außen an ihn</text:p>
      <text:p text:style-name="P2">herankommt, nicht daß er ihn sich selbst gibt. Und die Schwierigkeit, die</text:p>
      <text:p text:style-name="P2">die Menschenseele hat, die von einem anderen Gesichtspunkt in meiner</text:p>
      <text:p text:style-name="P2">«Theosophie» geschildert wird, könnte nun von dem Gesichtspunkt, von</text:p>
      <text:p text:style-name="P2">dem wir heute sprechen, auch so geschildert werden, daß wir sagen</text:p>
      <text:p text:style-name="P2">könnten: Der Mensch entzieht sich</text:p>
      <text:p text:style-name="P3"/>
      <text:p text:style-name="P1">durch den eigenwilligen Tod eventuell der Begegnung mit dem</text:p>
      <text:p text:style-name="P2">Vater-Prinzip in der entsprechenden Inkarnation.</text:p>
      <text:p text:style-name="P2">Deshalb, weil sie so intim in das Leben eingreifen, sind die Wahrheiten,</text:p>
      <text:p text:style-name="P2">welche uns die Geisteswissenschaft über das Menschenleben selbst zu</text:p>
      <text:p text:style-name="P2">sagen hat, so unendlich ernst in besonders wichtigen Fällen. Sie klären uns</text:p>
      <text:p text:style-name="P2">in ernster Weise über das Leben auf, und dieses ernste Aufklären über das</text:p>
      <text:p text:style-name="P2">Leben, das braucht der Mensch in der Zeit, in der er sich wiederum wird</text:p>
      <text:p text:style-name="P2">heraus winden müssen aus dem Materialismus, der die heutige</text:p>
      <text:p text:style-name="P2">Weltordnung und Weltanschauung, insofern sie von Menschen abhängt,</text:p>
      <text:p text:style-name="P2">beherrscht. Es wird starker Kräfte bedürfen, um die starke Verbindung mit</text:p>
      <text:p text:style-name="P2">den bloß materiellen Mächten, die in der Gegenwart die Menschen</text:p>
      <text:p text:style-name="P2">ergriffen hat, zu überwinden, um dem Menschen wieder die Möglichkeit zu</text:p>
      <text:p text:style-name="P2">geben, aus der unmittelbaren Lebenserfahrung heraus seinen</text:p>
      <text:p text:style-name="P2">Zusammenhang mit der geistigen Welt zu erkennen.</text:p>
      <text:p text:style-name="P2">Und wenn man in mehr abstrakter Weise von den Wesen der höheren</text:p>
      <text:p text:style-name="P2">Hierarchien spricht, so kann man in konkreterer Weise sprechen davon, daß</text:p>
      <text:p text:style-name="P2">der Mensch selber, in zunächst unbewußten, aber zum Bewußtsein zu</text:p>
      <text:p text:style-name="P2">bringenden Erlebnissen schon während seines Lebens zwischen Geburt und</text:p>
      <text:p text:style-name="P2">Tod aufsteigen, drei Stufen hinauf schreiten kann: durch die Begegnung</text:p>
      <text:p text:style-name="P2">mit dem Genius, durch die Begegnung mit dem Christus Jesus, durch die</text:p>
      <text:p text:style-name="P2">Begegnung mit dem Vater. Natürlich hängt sehr viel davon ab, daß wir</text:p>
      <text:p text:style-name="P2">möglichst viele zur Empfindung drängende Vorstellungen gewinnen, die</text:p>
      <text:p text:style-name="P2">unser Leben, unser inneres Seelenleben so verfeinern, daß wir nicht achtlos</text:p>
      <text:p text:style-name="P2">und unaufmerksam an diesen Dingen vorbeigehen, die einfach als Realität,</text:p>
      <text:p text:style-name="P2">wenn wir aufmerksam sind, in unser Leben hereinspielen. In dieser</text:p>
      <text:p text:style-name="P2">Beziehung wird insbesondere die Erziehung viel, viel, gerade in der</text:p>
      <text:p text:style-name="P2">nächsten Zeit zu tun haben.</text:p>
      <text:p text:style-name="P2">Eine Vorstellung möchte ich noch erwähnen. Denken Sie, wie unendlich</text:p>
      <text:p text:style-name="P2">das Leben vertieft wird, wenn man zu dem allgemeinen Wissen über das</text:p>
      <text:p text:style-name="P2">Karma solche Einzelheiten hinzufügen kann wie diese, daß bei einem</text:p>
      <text:p text:style-name="P2">verhältnismäßig frühen Lebensende der Mensch im Tode die Begegnung</text:p>
      <text:p text:style-name="P2">mit dem Vater-Prinzip hat. Denn dann zeigt sich, daß eben im Karma des</text:p>
      <text:p text:style-name="P2">Menschen es notwendig gewesen ist, den frühen Tod herbeizuführen, damit</text:p>
      <text:p text:style-name="P2">eine abnorme Begegnung mit dem Vater-Prinzip stattfindet. Denn was</text:p>
      <text:p text:style-name="P2">findet denn eigendich statt, wenn eine solche anor-</text:p>
      <text:p text:style-name="P3"/>
      <text:p text:style-name="P1">male Begegnung mit dem Vater-Prinzip stattfindet? Der Mensch wird ja</text:p>
      <text:p text:style-name="P2">dann von außen zerstört; sein physisches Wesen wird von außen</text:p>
      <text:p text:style-name="P2">untergraben. Auch bei einer Krankheit ist das in Wahrheit der Fall. Dann</text:p>
      <text:p text:style-name="P2">ist der Schauplatz, auf dem sich die Begegnung mit dem Vater-Prinzip</text:p>
      <text:p text:style-name="P2">abspielt, hier noch die physische Welt. Dadurch, daß diese äußere</text:p>
      <text:p text:style-name="P2">physische Erdenwelt den Menschen zerstört hat, dadurch offenbart sich an</text:p>
      <text:p text:style-name="P2">der Zerstörungsstätte selbst, im Rückblick natürlich später immer wieder</text:p>
      <text:p text:style-name="P2">sichtbar, die Begegnung mit dem Vater-Prinzip. Dadurch aber auch</text:p>
      <text:p text:style-name="P2">gewinnt der Mensch die Möglichkeit, durch sein ganzes Leben, das er</text:p>
      <text:p text:style-name="P2">durchschreitet, nachdem er durch die Pforte des Todes gegangen ist,</text:p>
      <text:p text:style-name="P2">festzuhalten den Gedanken an die Stätte hin, das heißt an die Erde, von</text:p>
      <text:p text:style-name="P2">Himmelshöhen herunter, wo die Begegnung mit dem Vater-Prinzip</text:p>
      <text:p text:style-name="P2">stattgefunden hat. Das aber bringt den Menschen dazu, von der geistigen</text:p>
      <text:p text:style-name="P2">Welt viel hereinzuwirken in die physische Erdenwelt.</text:p>
      <text:p text:style-name="P2">Betrachten wir von diesem Gesichtspunkte einmal unsere heutige Zeit</text:p>
      <text:p text:style-name="P2">und versuchen wir, eine solch wichtige Empfindung, wie wir sie heute auch</text:p>
      <text:p text:style-name="P2">wieder in der Erwähnung der Begegnung mit dem Vater-Prinzip entwickelt</text:p>
      <text:p text:style-name="P2">haben, als Empfindung zu erleben, nicht bloß als abstrakte Vorstellung,</text:p>
      <text:p text:style-name="P2">versuchen wir mit dieser Empfindung auf die zahlreichen frühzeitigen Tode</text:p>
      <text:p text:style-name="P2">hinzublicken, dann müssen wir sagen: In ihnen liegt die Prädestination, die</text:p>
      <text:p text:style-name="P2">Vorbereitung dazu, daß in der kommenden Zeit viel gewirkt werden kann</text:p>
      <text:p text:style-name="P2">von der geistigen Welt herunter in die physische Erdenwelt. Und da haben</text:p>
      <text:p text:style-name="P2">Sie von einem anderen Gesichtspunkte dasjenige, was ich jetzt unter den</text:p>
      <text:p text:style-name="P2">Eindrücken der traurigen Ereignisse schon seit Jahren gesagt habe, daß</text:p>
      <text:p text:style-name="P2">diejenigen Menschen, die frühzeitig heute durch die Pforte des Todes gehen,</text:p>
      <text:p text:style-name="P2">ganz besondere Helfer werden sollen für die künftige Entwickelung der</text:p>
      <text:p text:style-name="P2">Menschheit, die starke Kräfte braucht, um sich aus dem Materialismus</text:p>
      <text:p text:style-name="P2">herauszu-winden. Aber das alles muß uns zum Bewußtsein gebracht</text:p>
      <text:p text:style-name="P2">werden; das alles soll ja nicht im Unbewußten oder Unterbewußten vor sich</text:p>
      <text:p text:style-name="P2">gehen. Und es ist deshalb schon notwendig, daß hier auf der Erde die</text:p>
      <text:p text:style-name="P2">Seelen sich dafür empfänglich machen - ich habe es schon einmal</text:p>
      <text:p text:style-name="P2">angedeutet -, sonst gehen die Kräfte, die entwickelt werden aus der</text:p>
      <text:p text:style-name="P2">geistigen Welt, nach anderen Seiten hin. Damit der Erde fruchtbar werden</text:p>
      <text:p text:style-name="P2">können diese Kräfte, die prädestiniert sind, die da sein können, dazu ist not-</text:p>
      <text:p text:style-name="P3"/>
      <text:p text:style-name="P1">wendig, daß auf der Erde Seelen sind, welche sich mit Erkenntnis der</text:p>
      <text:p text:style-name="P2">geistigen Welt durchdringen. Und immer mehr und mehr müssen Seelen</text:p>
      <text:p text:style-name="P2">sein, die sich mit der Erkenntnis der geistigen Welt durchdringen.</text:p>
      <text:p text:style-name="P2">Versuchen wir deshalb fruchtbar zu machen dasjenige, was ja schon einmal</text:p>
      <text:p text:style-name="P2">durch Worte gesagt werden muß, nämlich den Inhalt der</text:p>
      <text:p text:style-name="P2">Geisteswissenschaft. Und versuchen wir mit Hilfe der Sprache - ich habe</text:p>
      <text:p text:style-name="P2">das Wort im vorletzten Vortrage hier gebraucht -, die wir durch die</text:p>
      <text:p text:style-name="P2">Geisteswissenschaft lernen, wieder zu beleben solche alten Vorstellungen,</text:p>
      <text:p text:style-name="P2">die nicht umsonst hereinverwoben werden in unser gegenwärtiges Leben versuchen wir zu beleben, was wir hören von so einem Plut-arcb: daß der</text:p>
      <text:p text:style-name="P2">Mensch, sonst eben als physischer Mensch, durchdrungen ist von dem</text:p>
      <text:p text:style-name="P2">geistigen Menschen, daß aber noch im besonderen normalerweise ein</text:p>
      <text:p text:style-name="P2">höheres Glied außerhalb des Hauptes zum Menschen dazugehört geistig,</text:p>
      <text:p text:style-name="P2">das seinen Genius darstellt, dem der Weise willig folgt. Versuchen wir zu,</text:p>
      <text:p text:style-name="P2">ich möchte sagen, Hilfsempfindungen zu kommen, um nicht in</text:p>
      <text:p text:style-name="P2">Unaufmerksamkeit diesen Erscheinungen des Lebens gegenüberzustehen.</text:p>
      <text:p text:style-name="P2">Und zum Schlüsse lassen Sie uns heute eine Hilfsvorstellung, eine</text:p>
      <text:p text:style-name="P2">Hilfsempfindung unserer Seele besonders nahegelegt sein: Es ist leider</text:p>
      <text:p text:style-name="P2">schwierig für viele Menschen heute in unserem modernen materialistischen</text:p>
      <text:p text:style-name="P2">Leben, etwas zu empfinden, das ja die traurige Prüfungszeit mildert, aber</text:p>
      <text:p text:style-name="P2">die nicht nur gemildert bleiben sollte - was ja kaum zu hoffen ist, wenn der</text:p>
      <text:p text:style-name="P2">Materialismus in der Stärke andauern sollte, in der er da ist, das sehr, sehr</text:p>
      <text:p text:style-name="P2">erhöht und mehr und mehr erhöht werden sollte -, es ist für viele Menschen</text:p>
      <text:p text:style-name="P2">in unserer materialistischen Zeit sehr, sehr schwierig, dasjenige zu</text:p>
      <text:p text:style-name="P2">empfinden, was ich nennen möchte: die Heiligkeit des Schlafes. Wenn</text:p>
      <text:p text:style-name="P2">erlebt wird, daß geradezu die in der Menschheit geltende Intelligenz allen</text:p>
      <text:p text:style-name="P2">Respektes entbehrt für die Heiligkeit des Schlafes, so ist das eine</text:p>
      <text:p text:style-name="P2">weittragende Kulturerscheinung. Solche Dinge sollen ja nicht getadelt</text:p>
      <text:p text:style-name="P2">werden, sie sollen auch nicht in dem Sinne hier aufgezählt werden, daß sie</text:p>
      <text:p text:style-name="P2">zu einer nun einmal nicht durchzuführenden Asketik führen. Wir müssen</text:p>
      <text:p text:style-name="P2">mit der Welt leben, aber wir müssen sehend mit der Welt leben. Denn nur</text:p>
      <text:p text:style-name="P2">dadurch reißen wir unsere Körperlichkeit. .. [Lücke im Stenogramm]. Man</text:p>
      <text:p text:style-name="P2">denke nur, wieviele Menschen, die mit rein dem Materiellen Zugewendeten</text:p>
      <text:p text:style-name="P2">die Abendstunden verbrin-</text:p>
      <text:p text:style-name="P3"/>
      <text:p text:style-name="P1">gen, sich dann dem Schlafe übergeben, ohne die Empfindung zu entwickeln</text:p>
      <text:p text:style-name="P2">- sie wird ja nicht recht lebendig aus der materialistischen Gesinnung heraus</text:p>
      <text:p text:style-name="P2">-, ohne die Empfindung zu entwickeln: Der Schlaf vereinigt uns mit der</text:p>
      <text:p text:style-name="P2">geistigen Welt, der Schlaf schickt uns hinüber in die geistige Welt. - Und</text:p>
      <text:p text:style-name="P2">wenigstens sollten die Menschen nach und nach dasjenige entwickeln, was</text:p>
      <text:p text:style-name="P2">sie sich mit den Worten sagen können: Ich schlafe ein. Bis zum Aufwachen</text:p>
      <text:p text:style-name="P2">wird meine Seele in der geistigen Welt sein. Da wird sie der führenden</text:p>
      <text:p text:style-name="P2">Wesensmacht meines Erdenlebens begegnen, die in der geistigen Welt</text:p>
      <text:p text:style-name="P2">vorhanden ist, die mein Haupt umschwebt, da wird sie dem Genius</text:p>
      <text:p text:style-name="P2">begegnen. Und wenn ich aufwachen werde, werde ich die Begegnung mit</text:p>
      <text:p text:style-name="P2">dem Genius gehabt haben. Die Flügel meines Genius werden</text:p>
      <text:p text:style-name="P2">herangeschlagen haben an meine Seele.</text:p>
      <text:p text:style-name="P2">Ob man eine solche Empfindung lebendig macht, wenn man an sein</text:p>
      <text:p text:style-name="P2">Verhältnis zum Schlafe denkt, oder ob man es nicht tut, davon hängt sehr,</text:p>
      <text:p text:style-name="P2">sehr viel ab in bezug auf die Überwindung des materialistischen Lebens.</text:p>
      <text:p text:style-name="P2">Diese Überwindung des materialistischen Lebens kann nur durch die</text:p>
      <text:p text:style-name="P2">Erregung intimer, aber auch der geistigen Welt entsprechender</text:p>
      <text:p text:style-name="P2">Empfindungen geschehen. Nur wenn wir recht rege machen solche</text:p>
      <text:p text:style-name="P2">Empfindungen, dann wird das Leben im Schlafe so intensiv sein, daß</text:p>
      <text:p text:style-name="P2">anderseits die Berührung mit der geistigen Welt so stark ist, daß nach und</text:p>
      <text:p text:style-name="P2">nach auch unser waches Leben sich erkraften kann, und wir da nicht bloß</text:p>
      <text:p text:style-name="P2">die sinnliche Welt, sondern die geistige Welt um uns haben, die doch die</text:p>
      <text:p text:style-name="P2">wirkliche, die wahrhaft wirkliche Welt ist. Denn diese Welt, die wir</text:p>
      <text:p text:style-name="P2">gewöhnlich die wirkliche nennen, ist ja, wie ich selbst in dem letzten</text:p>
      <text:p text:style-name="P2">Öffentlichen Vortrage ausgeführt habe, nur ein Abbild der wirklichen Welt.</text:p>
      <text:p text:style-name="P2">Die wirkliche Welt ist die des Geistes. Und die kleine Gemeinde, die sich</text:p>
      <text:p text:style-name="P2">heute der anthroposophisch orientierten Geisteswissenschaft widmet, die</text:p>
      <text:p text:style-name="P2">wird die ernsten Symptome unserer Zeit, die schweren Leiden unserer Zeit</text:p>
      <text:p text:style-name="P2">dann unter dem besten Eindruck empfangen, wenn sie zu allem übrigen, mit</text:p>
      <text:p text:style-name="P2">dem der Mensch heute geprüft werden kann, noch das hinzutut, daß sie</text:p>
      <text:p text:style-name="P2">diese Zeit als eine Prüfung empfindet, ob man mit genügender Seelenstärke</text:p>
      <text:p text:style-name="P2">und mit wahrem Herzensmut, mit seinem ganzen Menschen vereinigen</text:p>
      <text:p text:style-name="P2">kann dasjenige, was wir aufnehmen müssen durch unseren Verstand, durch</text:p>
      <text:p text:style-name="P2">unsere Vernunft, als Geisteswissenschaft.</text:p>
      <text:p text:style-name="P3"/>
      <text:p text:style-name="P1">Mit diesen Worten wollte ich heute noch einmal bekräftigen, was ich</text:p>
      <text:p text:style-name="P2">schon öfter hier gesagt habe: Geisteswissenschaft findet erst ihre rechte</text:p>
      <text:p text:style-name="P2">Stelle im Menschenherzen, wenn sie nicht bloß Theorie, nicht bloß Wissen</text:p>
      <text:p text:style-name="P2">ist, sondern wenn sie - symbolisch gesprochen - wie das Herzblut der Seele</text:p>
      <text:p text:style-name="P2">unser ganzes Wesen so innig durchdringt und lebendig macht, wie unser</text:p>
      <text:p text:style-name="P2">physisches Blut unser leibliches Wesen innig durchdringen und lebendig</text:p>
      <text:p text:style-name="P2">machen muß.</text:p>
      <text:p text:style-name="P3"/>
      <text:p text:style-name="P1">VIERTER VORTRAG</text:p>
      <text:p text:style-name="P2">Berlin, 27. Februar 1917</text:p>
      <text:p text:style-name="P2">Ich habe Ihnen das vorige Mal gesprochen von den drei Begegnungen,</text:p>
      <text:p text:style-name="P2">welche die menschliche Seele mit den Regionen der geistigen Welt hat. Ich</text:p>
      <text:p text:style-name="P2">werde über diesen Gegenstand noch einiges mehr zu sagen haben, und bei</text:p>
      <text:p text:style-name="P2">dieser Gelegenheit wird sich dann auch die Möglichkeit ergeben, eine Frage</text:p>
      <text:p text:style-name="P2">zu beantworten, welche von unseren Freunden gestellt worden ist im</text:p>
      <text:p text:style-name="P2">Anschluß an den letzten öffentlichen Vortrag im Architektenhaus bezüglich</text:p>
      <text:p text:style-name="P2">der Kräfte, welche zur Verwirklichung des Karma, des Schicksals, des</text:p>
      <text:p text:style-name="P2">äußeren Schicksals, aus einer früheren Inkarnation führen. Es ist mir gesagt</text:p>
      <text:p text:style-name="P2">worden, daß dies eine schwer verständliche Sache sei. Ich will also im</text:p>
      <text:p text:style-name="P2">Laufe der Vorträge auf dieses Thema zurückkommen. Allein es wird sich</text:p>
      <text:p text:style-name="P2">empfehlen, das erst zu tun, nachdem wir einiges besprochen haben,</text:p>
      <text:p text:style-name="P2">wodurch vielleicht dann das volle Verständnis dieser Sache herbeigeführt</text:p>
      <text:p text:style-name="P2">werden kann. Heute will ich aber, damit die Besprechung der drei</text:p>
      <text:p text:style-name="P2">Begegnungen in der geistigen Welt noch viel klarer werden kann,</text:p>
      <text:p text:style-name="P2">gewissermaßen episodisch etwas einfügen, das mir besonders wichtig</text:p>
      <text:p text:style-name="P2">erscheinen muß, gerade in dieser unmittelbar gegenwärtigen Zeit zu Ihnen</text:p>
      <text:p text:style-name="P2">gesprochen zu werden.</text:p>
      <text:p text:style-name="P2">Wenn wir überblicken, welche Ideen, welche Vorstellungen sich</text:p>
      <text:p text:style-name="P2">besonders in die Seelen aller Menschen, der Menschen aller Bildungsgrade,</text:p>
      <text:p text:style-name="P2">durch die geistige Entwicklung der letzten Jahrhunderte eingeschlichen</text:p>
      <text:p text:style-name="P2">haben, so müssen wir aufmerksam machen darauf, wie diese geistige</text:p>
      <text:p text:style-name="P2">Erziehung der letzten Jahrhunderte mächtig hingedrängt hat, die</text:p>
      <text:p text:style-name="P2">Weltentwickelung und das Hineingestelltsein des Menschen in diese</text:p>
      <text:p text:style-name="P2">Weltentwickelung</text:p>
      <text:p text:style-name="P2">nur</text:p>
      <text:p text:style-name="P2">nach</text:p>
      <text:p text:style-name="P2">Maßgabe</text:p>
      <text:p text:style-name="P2">naturwissenschafdicher</text:p>
      <text:p text:style-name="P2">Vorstellungen zu bilden. Gewiß, es gibt heute sehr viele Menschen noch,</text:p>
      <text:p text:style-name="P2">welche der Meinung sind, daß sie ihr Gemüt, ihre Seele nicht nach</text:p>
      <text:p text:style-name="P2">naturwissenschaftlichen Vorstellungen gebildet haben. Aber diese</text:p>
      <text:p text:style-name="P2">Menschen bemerken nicht die tieferen Grundlagen ihrer Gemütsbildung;</text:p>
      <text:p text:style-name="P2">sie wissen nicht, wie eben naturwissenschaftliche Vorstellungen in</text:p>
      <text:p text:style-name="P2">einseitiger Weise sich eingeschlichen haben in die Gemüter und nicht nur</text:p>
      <text:p text:style-name="P2">alles Denken, sondern namentlich alles Fühlen in einer gewissen Weise be-</text:p>
      <text:p text:style-name="P3"/>
      <text:p text:style-name="P1">stimmen. Wer heute nämlich nachdenkt nach den gangbaren Begriffen, die</text:p>
      <text:p text:style-name="P2">jeder Mensch in denjenigen Gegenden hat, welche allgemeine Schulbildung</text:p>
      <text:p text:style-name="P2">haben, wer sein Gemüt bildet im Zusammenhang mit diesen Begriffen,</text:p>
      <text:p text:style-name="P2">ausgehend von diesen Begriffen, der kommt heute gar nicht dazu, das</text:p>
      <text:p text:style-name="P2">rechte, das wahre Verhältnis zu fühlen zwischen dem, was wir die</text:p>
      <text:p text:style-name="P2">moralische Welt, die Welt der moralischen Empfindungen nennen, und der</text:p>
      <text:p text:style-name="P2">Welt der äußeren Tatsachen. Wenn wir heute im Sinne unserer Zeit</text:p>
      <text:p text:style-name="P2">nachdenken, wie sich die Erde, ja, wie sich das ganze Himmelsgebäude</text:p>
      <text:p text:style-name="P2">entwickelt haben kann, und wie es zu einem gewissen Endzustand kommen</text:p>
      <text:p text:style-name="P2">könnte, so denken wir im Sinne rein äußerer sinnenfälliger Tatsachen nach.</text:p>
      <text:p text:style-name="P2">Denken Sie nur, wie tief bedeutsam es für die Seelen ist, wenn sie sich das</text:p>
      <text:p text:style-name="P2">auch nicht immer klar machen, daß es die sogenannte Kant-Laplacesche</text:p>
      <text:p text:style-name="P2">Theorie von der Weltentstehung gibt: Aus einem rein materiellen</text:p>
      <text:p text:style-name="P2">Weltennebel - denn rein materiell wird er vorgestellt - habe sich nach rein</text:p>
      <text:p text:style-name="P2">physikalischen und auch chemischen Gesetzen die Erde, ja das</text:p>
      <text:p text:style-name="P2">Weltengebäude gebildet, habe sich im Sinne dieser Gesetze entwickelt und</text:p>
      <text:p text:style-name="P2">wird, so denken die Menschen, nach diesen Gesetzen auch sein Ende finden.</text:p>
      <text:p text:style-name="P2">Es wird einmal ein Zustand kommen, in dem dieses Weltengebäude gerade</text:p>
      <text:p text:style-name="P2">so mechanisch schließen wird, wie es mechanisch entstanden ist.</text:p>
      <text:p text:style-name="P2">Gewiß, ich wiederhole es noch einmal: Es gibt viele Menschen, die</text:p>
      <text:p text:style-name="P2">wehren sich heute dagegen, die Sache nur gerade so zu denken. Aber darauf</text:p>
      <text:p text:style-name="P2">kommt es nicht an; denn es kommt ja nie auf die Vorstellungen an, die wir</text:p>
      <text:p text:style-name="P2">uns bilden, sondern auf die Impulse des Gemüts, aus denen diese</text:p>
      <text:p text:style-name="P2">Vorstellungen gebildet sind. Die Vorstellung, die ich eben entwickelt habe,</text:p>
      <text:p text:style-name="P2">ist eine rein materialistische; sie ist eine solche, von der Herman Grimm</text:p>
      <text:p text:style-name="P2">sagt, daß ein Stück Aasknochen, um das ein hungriger Hund seine Kreise</text:p>
      <text:p text:style-name="P2">herummacht, ein appetitlicherer Anblick ist als dieses Weltengebäude nach</text:p>
      <text:p text:style-name="P2">Kant-Laplaceschen Begriffen. Aber es hat entstehen können, es hat sich</text:p>
      <text:p text:style-name="P2">bilden können. Und nicht nur, daß es sich hat bilden können, sondern es ist</text:p>
      <text:p text:style-name="P2">für die weitaus größte Zahl der Menschen, an die es herandringt, etwas</text:p>
      <text:p text:style-name="P2">Einleuchtendes. Und nur wenige Menschen gibt es, die so fragen wie</text:p>
      <text:p text:style-name="P2">Herman Grimm, wie sich künftige Gelehrten-Generationen damit abfinden</text:p>
      <text:p text:style-name="P2">werden, nachzudenken darüber, wie überhaupt, wie er meint, dieser</text:p>
      <text:p text:style-name="P2">Wahnsinn in unserer Zeit hat</text:p>
      <text:p text:style-name="P3"/>
      <text:p text:style-name="P1">entstehen können; wie es möglich war, daß in irgendeiner Epoche dieser</text:p>
      <text:p text:style-name="P2">Wahnsinn über die Weltentstehung hat einleuchtend sein können für viele</text:p>
      <text:p text:style-name="P2">Menschen. Es gibt eben wirklich wenige Persönlichkeiten, welche so</text:p>
      <text:p text:style-name="P2">fragen, aus einer gesunden Gemütslage der Seele heraus so fragen. Und</text:p>
      <text:p text:style-name="P2">diejenigen, die so fragen, nun, die werden halt angesehen -wenigstens auf</text:p>
      <text:p text:style-name="P2">diesen Gebieten - als eine Art verschrobener Köpfe. Aber wie gesagt, auf</text:p>
      <text:p text:style-name="P2">die Vorstellungen, die so gebildet sind, kommt es nicht an; auf die</text:p>
      <text:p text:style-name="P2">Gemütsimpulse kommt es an. Aus gewissen Gemütstendenzen heraus</text:p>
      <text:p text:style-name="P2">haben sich Vorstellungen ergeben, und wenn sie auch von Gelehrten</text:p>
      <text:p text:style-name="P2">ausgegangen sind und heute so an die Menschen herangebracht werden,</text:p>
      <text:p text:style-name="P2">daß die meisten Menschen doch noch glauben, daß nicht allein durch</text:p>
      <text:p text:style-name="P2">solche mechanischen Impulse die Welt entstanden ist, sondern daß da</text:p>
      <text:p text:style-name="P2">allerlei göttliche Impulse noch mitgespielt haben, so ist es doch eben</text:p>
      <text:p text:style-name="P2">möglich gewesen, daß solche Vorstellungen sich gebildet haben. Und es ist</text:p>
      <text:p text:style-name="P2">möglich gewesen, daß das Gemüt der Menschen, die Seelenverfassung der</text:p>
      <text:p text:style-name="P2">Menschen eine solche Gestalt angenommen hat, daß eben über die</text:p>
      <text:p text:style-name="P2">Weltentstehung eine rein mechanische Vorstellung sich hat bilden können.</text:p>
      <text:p text:style-name="P2">Das heißt: Auf dem Grunde der menschlichen Seelen ist die Neigung,</text:p>
      <text:p text:style-name="P2">materialistisch geartete Vorstellungen sich zu bilden. Und diese Neigung,</text:p>
      <text:p text:style-name="P2">die ist nun nicht nur bei den wenigen Gelehrten und anderen Menschen</text:p>
      <text:p text:style-name="P2">vorhanden, die daran glauben, sondern sie ist in breitem Umkreis bei allen</text:p>
      <text:p text:style-name="P2">möglichen Menschen vorhanden. Nur daß die meisten Menschen heute</text:p>
      <text:p text:style-name="P2">noch eine zu große Scheu haben, mutig, nun, ich möchte sagen,</text:p>
      <text:p text:style-name="P2">Haeckelianer zu werden und alles Geistige nur unter der Form des</text:p>
      <text:p text:style-name="P2">Materiellen vorzustellen. Die Menschen haben nicht den Mut. Sie lassen ja</text:p>
      <text:p text:style-name="P2">so etwas daneben noch gelten, was geistig ist; denken nicht nach.</text:p>
      <text:p text:style-name="P2">Wenn diese Vorstellung gilt, die charakterisiert worden ist, dann ist nur</text:p>
      <text:p text:style-name="P2">in einer gewissen Weise Platz für das Geistige, namentlich nur in einer</text:p>
      <text:p text:style-name="P2">gewissen Weise Platz für das Moralische. Denn denken Sie nur einmal</text:p>
      <text:p text:style-name="P2">nach: Wenn die Welt wirklich so entstanden wäre, wie die</text:p>
      <text:p text:style-name="P2">Kant-Laplacesche Theorie sich das vorstellt, und wenn die Welt nur durch</text:p>
      <text:p text:style-name="P2">physikalische Kräfte ihr Grab fände und in diesem Grabe eben begraben</text:p>
      <text:p text:style-name="P2">wären alle Menschen mit ihren Ideen, Empfindungen, Willensimpulsen,</text:p>
      <text:p text:style-name="P2">was wäre dann zum Beispiel, ich will von allem übrigen ab-</text:p>
      <text:p text:style-name="P3"/>
      <text:p text:style-name="P1">sehen, die ganze moralische Weltordnung? Was wäre aus ihr geworden?</text:p>
      <text:p text:style-name="P2">Was bedeutete es dann, wenn wir einmal gesagt hätten - nehmen wir einmal</text:p>
      <text:p text:style-name="P2">an, der Zustand des allgemeinen Grabes wäre gekommen -: Das ist gut, das</text:p>
      <text:p text:style-name="P2">ist böse; das ist recht, das ist unrecht? Vergessene Vorstellungen bedeutete</text:p>
      <text:p text:style-name="P2">es, hinweggeweht als etwas, was vielleicht nicht einmal, ja, wenn diese</text:p>
      <text:p text:style-name="P2">Weltordnung richtig ist, nicht einmal in irgendeiner Seelenerinnerung</text:p>
      <text:p text:style-name="P2">fortleben könnte. Das heißt, die Sache würde so liegen: Durch rein</text:p>
      <text:p text:style-name="P2">mechanische Ursachen, durch physikalische, vielleicht durch chemische</text:p>
      <text:p text:style-name="P2">Kräfte ist die Welt entstanden, geht sie zugrunde. Aus diesen Kräften</text:p>
      <text:p text:style-name="P2">treiben sich wie Blasen Erscheinungen auf, welche Menschen darstellen.</text:p>
      <text:p text:style-name="P2">Innerhalb dieser Menschen entstehen moralische Begriffe von Recht und</text:p>
      <text:p text:style-name="P2">Unrecht, Gut und Böse. Aber die ganze Welt geht wieder in Grabesstille</text:p>
      <text:p text:style-name="P2">über. Das ganze Recht und Unrecht, Gut und Böse ist eben eine Illusion der</text:p>
      <text:p text:style-name="P2">Menschen gewesen, vergessen und versunken, wenn die Welt «Grab»</text:p>
      <text:p text:style-name="P2">geworden ist. Das einzige, was dann für die moralische Weltordnung bleibt,</text:p>
      <text:p text:style-name="P2">es ist doch das, daß die Menschen fühlen, solange wie die Episode währt,</text:p>
      <text:p text:style-name="P2">die da verläuft vom Anfangszustand bis zum Endzustand: sie brauchen</text:p>
      <text:p text:style-name="P2">solche Begriffe zum Zusammenleben, sie müssen sich eben moralische</text:p>
      <text:p text:style-name="P2">Begriffe ausbilden, aber diese moralischen Begriffe können in einer rein</text:p>
      <text:p text:style-name="P2">mechanischen Weltordnung nirgends verankert sein. Nicht wahr, eine</text:p>
      <text:p text:style-name="P2">natürliche Kraft, die Wärme, die Elektrizität, die greift ein in den</text:p>
      <text:p text:style-name="P2">Naturzusammenhang, die macht sich darin geltend; die moralische Kraft,</text:p>
      <text:p text:style-name="P2">die wäre, wenn die mechanische Weltenordnung richtig wäre, nur in der</text:p>
      <text:p text:style-name="P2">Vorstellung der Menschen da, die würde nicht eingreifen in die</text:p>
      <text:p text:style-name="P2">Naturordnung. Sie wäre nicht etwas wie die Wärme, welche die Körper</text:p>
      <text:p text:style-name="P2">ausdehnt, oder das Licht, welches die Körper erleuchtet, sichtbar macht, die</text:p>
      <text:p text:style-name="P2">Welt, den Raum durchdringt; sondern sie ist da, diese moralische Kraft, sie</text:p>
      <text:p text:style-name="P2">schwebt gewissermaßen als eine große Illusion über der mechanischen</text:p>
      <text:p text:style-name="P2">Weltordnung und vergeht, verweht, wenn die Welt ins Grab sich</text:p>
      <text:p text:style-name="P2">verwandelt.</text:p>
      <text:p text:style-name="P2">Man denkt diesen Gedanken nur nicht genügend durch. Daher wehrt man</text:p>
      <text:p text:style-name="P2">sich nicht gegen eine mechanische Weltordnung, sondern läßt sie, ich will</text:p>
      <text:p text:style-name="P2">nicht sagen aus Gutmütigkeit, aber aus Bequemlichkeit eben bestehen. Und</text:p>
      <text:p text:style-name="P2">wenn man ein gewisses Gemütsbedürfnis hat, so sagt</text:p>
      <text:p text:style-name="P3"/>
      <text:p text:style-name="P1">man dann: Ja, das Wissen, das macht halt, daß wir eine solche mechanische</text:p>
      <text:p text:style-name="P2">Weltordnung ausdenken müssen; der Glaube fordert von uns etwas anderes,</text:p>
      <text:p text:style-name="P2">also stellen wir den Glauben neben das Wissen, glauben wir außer der</text:p>
      <text:p text:style-name="P2">mechanischen Natur noch an irgend etwas, woran zu glauben wir eben ein</text:p>
      <text:p text:style-name="P2">gewisses inneres Gemütsbedürfnis haben. - Das ist bequem. Man braucht</text:p>
      <text:p text:style-name="P2">sich nicht aufzulehnen gegen das, was zum Beispiel Herman Grimm wie</text:p>
      <text:p text:style-name="P2">einen Wahnsinn der gegenwärtigen Wissenschaft empfindet, man braucht</text:p>
      <text:p text:style-name="P2">sich nicht aufzulehnen. Aber es hat wirklich keine innere Berechtigung für</text:p>
      <text:p text:style-name="P2">denjenigen, der seine Gedanken zu Ende denken will, der wirklich mit</text:p>
      <text:p text:style-name="P2">seinen Gedanken zu Ende kommen will.</text:p>
      <text:p text:style-name="P2">Und wenn man sich fragt, woher es denn kommt, daß die Menschen</text:p>
      <text:p text:style-name="P2">heute so blind in einer gedanklichen Unmöglichkeit leben, daß sie eine</text:p>
      <text:p text:style-name="P2">solche gedankliche Unmöglichkeit hinnehmen, so liegt es - so sonderbar</text:p>
      <text:p text:style-name="P2">dies, wenn man zum erstenmal sich mit dem Gedanken vertraut machen</text:p>
      <text:p text:style-name="P2">soll, auch klingt - darin, daß die Menschen mehr oder weniger im Laufe der</text:p>
      <text:p text:style-name="P2">letzten Jahrhunderte schon verlernt haben, das Christus-Mysterium,</text:p>
      <text:p text:style-name="P2">welches im Zentrum des neuzeitlichen Lebens stehen müßte, in seinem</text:p>
      <text:p text:style-name="P2">wahren, realen Sinne zu denken. Denn die Art, wie der Mensch der neueren</text:p>
      <text:p text:style-name="P2">Zeit über das Christus-Mysterium denkt, die ist so, daß sie auf sein ganzes</text:p>
      <text:p text:style-name="P2">übriges Denken und Fühlen ausstrahlt. Und es ist nun einmal so - wir</text:p>
      <text:p text:style-name="P2">werden ja vielleicht gerade über diese Tatsache in der nächsten Zukunft</text:p>
      <text:p text:style-name="P2">noch zu sprechen haben -, daß die Art, wie sich der Mensch zu dem</text:p>
      <text:p text:style-name="P2">Christus-Mysterium stellt seit dem Mysterium von Golgatha, eine Art, ich</text:p>
      <text:p text:style-name="P2">möchte sagen, Wertmesser ist für seine gesamte Begriffs- und</text:p>
      <text:p text:style-name="P2">Empfindungswelt. Kann er das Christus-Mysterium nicht als ein wirklich</text:p>
      <text:p text:style-name="P2">Reales auffassen, dann kann er auch mit Bezug auf die übrige</text:p>
      <text:p text:style-name="P2">Weltanschauung keine Vorstellungen und Begriffe entwickeln, welche von</text:p>
      <text:p text:style-name="P2">Wirklichkeit getränkt sind, welche wahrhaftig in die Wirklichkeit</text:p>
      <text:p text:style-name="P2">eingreifen.</text:p>
      <text:p text:style-name="P2">Dies ist es, was wir uns vor allen Dingen heute einmal ganz klar vor die</text:p>
      <text:p text:style-name="P2">Seele stellen wollen. Wenn der Mensch wirklich so denkt, wie ich es</text:p>
      <text:p text:style-name="P2">dargestellt habe und wie eigentlich mehr oder weniger unbewußt die</text:p>
      <text:p text:style-name="P2">meisten Menschen der Gegenwart denken, dann zerfällt die Welt auf der</text:p>
      <text:p text:style-name="P2">einen Seite in die mechanische Naturordnung, auf der anderen Seite</text:p>
      <text:p text:style-name="P3"/>
      <text:p text:style-name="P1">in die moralische Weltordnung. Nun wird von zaghaften Seelen, die sich</text:p>
      <text:p text:style-name="P2">aber oftmals sehr mutig dünken, das Christus-Mysterium in die rein</text:p>
      <text:p text:style-name="P2">moralische Weltordnung hereingenommen; und es wird von allen in die</text:p>
      <text:p text:style-name="P2">rein moralische Weltordnung hineingenommen, welche in diesem</text:p>
      <text:p text:style-name="P2">Christus-Mysterium nichts anderes sehen, als daß zu einer bestimmten Zeit</text:p>
      <text:p text:style-name="P2">ein großer, sagen wir sogar auch der größte Lehrer der Erdenwelt</text:p>
      <text:p text:style-name="P2">aufgetreten ist, und daß es zunächst auf seine Lehre ankommt. Wenn man</text:p>
      <text:p text:style-name="P2">aber den Christus bloß als den, sei es auch größten Lehrer der Menschheit</text:p>
      <text:p text:style-name="P2">ansieht, so ist diese Anschauung in einer gewissen Weise durchaus</text:p>
      <text:p text:style-name="P2">vereinbar mit dieser Zweispaltung der Welt in Naturordnung und</text:p>
      <text:p text:style-name="P2">moralische Weltordnung. Denn natürlich könnte, auch wenn die Erde sich</text:p>
      <text:p text:style-name="P2">so gebildet hat, wie die mechanische Weltordnung das darstellt, und so</text:p>
      <text:p text:style-name="P2">zugrunde gehen würde, daß sie einmal ein allgemeines Grab wäre, einmal</text:p>
      <text:p text:style-name="P2">doch ein großer Lehrer auftreten, der ja wirklich viel wirken könnte, die</text:p>
      <text:p text:style-name="P2">Menschen zu bessern und zu belehren. Seine Lehre könnte erhaben sein,</text:p>
      <text:p text:style-name="P2">aber es würde nichts daran ändern, daß einmal, nach dem Ende der Dinge,</text:p>
      <text:p text:style-name="P2">das Ganze ein Grab wäre, und auch die Lehre Christi eben verweht und</text:p>
      <text:p text:style-name="P2">verwischt wäre, nicht einmal als Erinnerung in irgendeiner Wesenheit</text:p>
      <text:p text:style-name="P2">vorhanden wäre. Daß man das nicht denken will, das macht die Sache nicht</text:p>
      <text:p text:style-name="P2">aus. Wenn man sich nur überhaupt bekennt zur bloßen mechanischen</text:p>
      <text:p text:style-name="P2">Weltordnung, dann müßte man das so denken.</text:p>
      <text:p text:style-name="P2">Nun kommt alles darauf an, daß man einsieht, daß mit dem Mysterium</text:p>
      <text:p text:style-name="P2">von Golgatha etwas sich vollzogen hat, was nicht allein der moralischen</text:p>
      <text:p text:style-name="P2">Weltordnung, sondern der ganzen, gesamten Weltordnung angehört; was</text:p>
      <text:p text:style-name="P2">nicht allein der moralischen Wirklichkeit, die es ja im Sinne der</text:p>
      <text:p text:style-name="P2">mechanischen Weltordnung gar nicht geben kann, sondern der gesamten</text:p>
      <text:p text:style-name="P2">intensiven Wirklichkeit angehört.</text:p>
      <text:p text:style-name="P2">Sehen Sie, am besten werden wir dazu kommen, einzusehen, um was es</text:p>
      <text:p text:style-name="P2">sich da handelt, wenn wir nunmehr an die drei Begegnungen, die ich das</text:p>
      <text:p text:style-name="P2">letztemal erwähnt habe, ein wenig denken, aber in anderem Sinne, als ich</text:p>
      <text:p text:style-name="P2">das neulich ausgeführt habe. Jedesmal, sagte ich, wenn der Mensch schläft,</text:p>
      <text:p text:style-name="P2">in dem Zustand zwischen Einschlafen und Aufwachen, begegnet er Wesen</text:p>
      <text:p text:style-name="P2">der geistigen Welt; Wesen der geistigen Welt, die mit seinem Geistselbst,</text:p>
      <text:p text:style-name="P2">wie wir es gewohnt sind zu nennen, substantiell</text:p>
      <text:p text:style-name="P3"/>
      <text:p text:style-name="P1">gleichartig sind. Das heißt: Der Mensch kommt aus dem Schlafe, wenn er</text:p>
      <text:p text:style-name="P2">aufwacht, so heraus, daß er geistigen Wesen begegnet ist und die</text:p>
      <text:p text:style-name="P2">Nachwirkung der Begegnung, wenn es ihm auch unbewußt bleibt, in das</text:p>
      <text:p text:style-name="P2">äußere physische Leben hineinträgt. Sehen Sie, was sich da in der Seele</text:p>
      <text:p text:style-name="P2">abspielt, während wir diese alltägliche Begegnung haben, das bezieht sich</text:p>
      <text:p text:style-name="P2">in einer gewissen Weise durchaus auf die menschliche Zukunft. Der</text:p>
      <text:p text:style-name="P2">Mensch, der sich nicht mit Geisteswissenschaft befaßt, weiß heute ja noch</text:p>
      <text:p text:style-name="P2">wenig über dasjenige, was eigendich in den Tiefen der Seele vorgeht, wenn</text:p>
      <text:p text:style-name="P2">der Mensch schläft. Die Träume, die für das gewöhnliche Leben etwas</text:p>
      <text:p text:style-name="P2">verraten könnten von diesen Vorgängen im Schlafe, sie verraten zwar</text:p>
      <text:p text:style-name="P2">etwas, aber sie verraten es auf eine solche Weise, daß die Wahrheit doch</text:p>
      <text:p text:style-name="P2">nicht so leicht an den Tag treten kann. Wenn der Mensch im Traum oder</text:p>
      <text:p text:style-name="P2">aus Träumen heraus aufwacht oder sich an Träume erinnert, so hängen</text:p>
      <text:p text:style-name="P2">diese Träume doch meist zusammen mit irgendwelchen Vorstellungen, die</text:p>
      <text:p text:style-name="P2">er sich schon im Leben angeeignet hat, mit Reminiszenzen. Das aber ist</text:p>
      <text:p text:style-name="P2">doch nur das Gewand desjenigen, was im Traume eigentlich lebt,</text:p>
      <text:p text:style-name="P2">respektive im Schlafzustand lebt. Wenn Sie sich den Traum in solche</text:p>
      <text:p text:style-name="P2">Vorstellungen kleiden, die aus Ihrem Leben sind, so sind diese</text:p>
      <text:p text:style-name="P2">Vorstellungen nur das Gewand; denn im Traume kommt umkleidet das</text:p>
      <text:p text:style-name="P2">zum Vorschein, was während des Schlafes eigentlich in der Seele vorgeht.</text:p>
      <text:p text:style-name="P2">Und was während des Schlafes in der Seele vorgeht, das bezieht sich weder</text:p>
      <text:p text:style-name="P2">auf die Vergangenheit noch sogar auf die Gegenwart, sondern das bezieht</text:p>
      <text:p text:style-name="P2">sich auf die Zukunft. Im Schlafe werden die Kräfte ausgebildet, die sich für</text:p>
      <text:p text:style-name="P2">die menschliche Wesenheit vergleichen lassen mit den Keimeskräften, die</text:p>
      <text:p text:style-name="P2">sich in der Pflanze entwickeln für eine nächste Pflanze. Wenn die Pflanze</text:p>
      <text:p text:style-name="P2">so heranwächst, dann entwickeln sich ja in der Pflanze immer schon für die</text:p>
      <text:p text:style-name="P2">nächste Pflanze die Keimeskräfte für das nächste Jahr. Diese Keimeskräfte</text:p>
      <text:p text:style-name="P2">gipfeln dann in der Samenbildung; da werden sie sichtbar. Aber wenn die</text:p>
      <text:p text:style-name="P2">Pflanze so wächst, heranwächst, sind schon die Keimeskräfte für die</text:p>
      <text:p text:style-name="P2">nächste Pflanze vorhanden. So sind die Keimeskräfte, sei es für die nächste</text:p>
      <text:p text:style-name="P2">Inkarnation, sei es aber auch für die Jupiter-Periode, im Menschen, und der</text:p>
      <text:p text:style-name="P2">Mensch bildet sie vorzugsweise aus im Schlaf zustand. Was er da an</text:p>
      <text:p text:style-name="P2">Kräften ausbildet, das bezieht sich nicht gleich auf einzelne Ereignisse, es</text:p>
      <text:p text:style-name="P2">bezieht sich mehr auf die Grundkräfte der nächsten Inkarnation zum</text:p>
      <text:p text:style-name="P2">Beispiel, aber doch</text:p>
      <text:p text:style-name="P3"/>
      <text:p text:style-name="P1">eben auf diese Kräfte der nächsten Inkarnation. Also im Schlafe arbeitet</text:p>
      <text:p text:style-name="P2">der Mensch an seinen Keimen für die nächste Inkarnation, überhaupt in die</text:p>
      <text:p text:style-name="P2">Zukunft hinüber. So daß der Mensch, wenn er schläft, schon in der Zukunft</text:p>
      <text:p text:style-name="P2">ist.</text:p>
      <text:p text:style-name="P2">Ich möchte doch in bezug auf diese Sache keine allzu große Unklarheit</text:p>
      <text:p text:style-name="P2">in Ihrer Seele lassen, deshalb sage ich zunächst: Es ist mit der nächsten</text:p>
      <text:p text:style-name="P2">Inkarnation für diesen Schlafzustand so, wie es mit dem Wissen des</text:p>
      <text:p text:style-name="P2">nächsten Tages ist. Wir wissen vom nächsten Tag, einfach aus der</text:p>
      <text:p text:style-name="P2">Erfahrung, daß die Sonne wieder aufgehen wird, auch ungefähr wie er</text:p>
      <text:p text:style-name="P2">verlaufen wird, wenn wir auch nicht wissen werden, welches Wetter wird,</text:p>
      <text:p text:style-name="P2">oder wie einzelne Ereignisse in unser Leben eingreifen. So ist die Seele</text:p>
      <text:p text:style-name="P2">zwar ein Prophet im Schlafe, aber wie ein Prophet, der nur auf das Große,</text:p>
      <text:p text:style-name="P2">Kosmische sieht, und nicht auf das Wetter. Also wer gar so sehr die</text:p>
      <text:p text:style-name="P2">Vorstellung hätte, daß die Einzelheiten der kommenden Inkarnation der</text:p>
      <text:p text:style-name="P2">Seele im Schlafe sich vorstellig machen, der würde in den Fehler verfallen,</text:p>
      <text:p text:style-name="P2">den derjenige macht, der glauben würde, er könnte, weil er ganz gewiß</text:p>
      <text:p text:style-name="P2">weiß, daß am nächsten Sonntag die Sonne aufgehen und untergehen wird,</text:p>
      <text:p text:style-name="P2">und weil er gewisse allgemeine Dinge weiß, auch wissen, wie das Wetter</text:p>
      <text:p text:style-name="P2">ist. Das alles aber ändert doch nichts daran, daß wir es während des</text:p>
      <text:p text:style-name="P2">Schlafes mit unserer Zukunft zu tun haben. So daß an unserer</text:p>
      <text:p text:style-name="P2">Zukunftsgestaltung die Kräfte arbeiten, die substantiell gleichartig unserem</text:p>
      <text:p text:style-name="P2">Geistselbst, uns begegnen in der Mitte der Schlafenszeit.</text:p>
      <text:p text:style-name="P2">Eine andere, weitere Begegnung - wenn ich die zweite Begegnung</text:p>
      <text:p text:style-name="P2">auslasse - ist dann die dritte Begegnung, von der ich das letztemal gesagt</text:p>
      <text:p text:style-name="P2">habe, daß sie einmal eintritt im ganzen Verlauf des menschlichen Lebens,</text:p>
      <text:p text:style-name="P2">in der Lebensmitte. Wenn der Mensch in den Dreißigerjahren ist, dann</text:p>
      <text:p text:style-name="P2">begegnet er dem, sagte ich, was man das Vater-Prinzip nennen kann,</text:p>
      <text:p text:style-name="P2">während er jede Nacht dem Geist-Prinzip begegnet. Dieses Begegnen mit</text:p>
      <text:p text:style-name="P2">dem Vater-Prinzip, das hat eine sehr große Bedeutung aus dem Grunde,</text:p>
      <text:p text:style-name="P2">weil - und Sie wissen, denn ich habe es erklärt, daß es auch für denjenigen</text:p>
      <text:p text:style-name="P2">eintreten muß, der vor dem dreißigsten Jahre stirbt; nur wenn man die</text:p>
      <text:p text:style-name="P2">Dreißiger jähre erlebt, tritt es im Laufe des Lebens ein, sonst tritt es mit</text:p>
      <text:p text:style-name="P2">einem frühzeitigen Tode eben vorher ein -, weil durch dieses</text:p>
      <text:p text:style-name="P2">Zusammentreffen der Mensch in die Lage kommt, sich die Erleb-</text:p>
      <text:p text:style-name="P3"/>
      <text:p text:style-name="P1">nisse des gegenwärtigen Lebens so tief einzuprägen, daß sie in die nächste</text:p>
      <text:p text:style-name="P2">Inkarnation hinüberwirken können. Also das, was Begegnung mit dem</text:p>
      <text:p text:style-name="P2">Vater-Prinzip ist, das hat es zu tun gerade wiederum mit dem Erdenleben</text:p>
      <text:p text:style-name="P2">der nächsten Inkarnation, während unser Begegnen mit dem Geist-Prinzip</text:p>
      <text:p text:style-name="P2">für die ganze Zukunft, über das ganze zukünftige Leben ausstrahlt, auch</text:p>
      <text:p text:style-name="P2">über dasjenige Leben, das sich zwischen Tod und neuer Geburt abspielt.</text:p>
      <text:p text:style-name="P2">Die Sache ist so, daß die Gesetze, in welche eingesponnen ist diese</text:p>
      <text:p text:style-name="P2">Begegnung, die wir einmal im Leben haben, nicht irdische Gesetze sind,</text:p>
      <text:p text:style-name="P2">sondern Gesetze, die innerhalb der Erdenentwickelung so geblieben sind,</text:p>
      <text:p text:style-name="P2">wie sie in der Mondenentwickelung waren. Und diese Gesetze hängen</text:p>
      <text:p text:style-name="P2">zusammen nach der physischen Seite hin mit unserer physischen</text:p>
      <text:p text:style-name="P2">Abstammung, überhaupt mit alledem, was die physische Vererbung</text:p>
      <text:p text:style-name="P2">bedeutet. Diese physische Vererbung ist ja nur die eine Seite der Sache; ihr</text:p>
      <text:p text:style-name="P2">liegen geistige Gesetze zugrunde, wie ich das hinlänglich schon angedeutet</text:p>
      <text:p text:style-name="P2">habe. So daß all dasjenige, was sich abspielt so, daß es die Begegnung mit</text:p>
      <text:p text:style-name="P2">dem Vater-Prinzip nötig hat, in die Vergangenheit zurückweist. Das ist</text:p>
      <text:p text:style-name="P2">Erbstück der Vergangenheit; das weist in die Mondenentwickelung zurück,</text:p>
      <text:p text:style-name="P2">in die früheren Inkarnationen zurück, wie in die Zukunft weist dasjenige,</text:p>
      <text:p text:style-name="P2">was bei jedem Schlaf sich abspielt. Wie das, was sich im Schlafe abspielt,</text:p>
      <text:p text:style-name="P2">den Keim ausbildet für die Zukunft, so ist das, was sich abspielt, indem die</text:p>
      <text:p text:style-name="P2">Menschen als Nachkommen ihrer Vorfahren geboren werden und auch</text:p>
      <text:p text:style-name="P2">hinübertragen aus früheren Inkarnationen dasjenige, was aus diesen</text:p>
      <text:p text:style-name="P2">früheren Inkarnationen eben herübergetragen werden muß, etwas, was von</text:p>
      <text:p text:style-name="P2">der Vergangenheit geblieben ist. Beides nun, dasjenige, was sich auf die</text:p>
      <text:p text:style-name="P2">Zukunft bezieht, und dasjenige, was sich auf die Vergangenheit bezieht,</text:p>
      <text:p text:style-name="P2">strebt gewissermaßen aus der Naturordnung heraus. Der Bauer geht noch</text:p>
      <text:p text:style-name="P2">mit Sonnenuntergang schlafen und steht mit Sonnenaufgang auf. Aber</text:p>
      <text:p text:style-name="P2">indem der Mensch weiterschreitet in der sogenannten Kultur, macht er sich</text:p>
      <text:p text:style-name="P2">los von der Naturordnung. Und in den Städten lernt man auch schon Leute</text:p>
      <text:p text:style-name="P2">kennen - wenn das auch nicht häufig ist -, die morgens sich schlafen legen</text:p>
      <text:p text:style-name="P2">und abends aufstehen. Der Mensch macht sich los von dieser bloßen</text:p>
      <text:p text:style-name="P2">Naturordnung; das liegt schon in der Möglichkeit seiner</text:p>
      <text:p text:style-name="P2">Freiheitsentwickelung. Da ist also der Mensch gewissermaßen,</text:p>
      <text:p text:style-name="P3"/>
      <text:p text:style-name="P1">weil er eine Zukunft vorbereitet, die noch nicht da ist, herausgerissen aus</text:p>
      <text:p text:style-name="P2">der Naturordnung. Auch indem er die Vergangenheit, namentlich die</text:p>
      <text:p text:style-name="P2">Mondenvergangenheit, in die Gegenwart hereinträgt, ist er herausgerissen</text:p>
      <text:p text:style-name="P2">aus der Naturordnung. Denn niemand kann aus allgemeinen Naturgesetzen</text:p>
      <text:p text:style-name="P2">heraus irgendeine Notwendigkeit angeben dafür, daß Hans Müller gerade,</text:p>
      <text:p text:style-name="P2">sagen wir im Jahre 1914 geboren wird; da herrscht nicht eine solche</text:p>
      <text:p text:style-name="P2">Notwendigkeit wie beim Aufgang der Sonne oder bei sonstigen</text:p>
      <text:p text:style-name="P2">Naturvorgängen, weil darin die Naturordnung des Mondes herrscht. Da war</text:p>
      <text:p text:style-name="P2">alles so wie die Ordnung unseres Geborenwerdens auf Erden; während der</text:p>
      <text:p text:style-name="P2">Mondenzeit war alles so.</text:p>
      <text:p text:style-name="P2">Aber so recht in die Naturordnung hineingestellt ist der Mensch in bezug</text:p>
      <text:p text:style-name="P2">auf das, was für seine Gegenwart unmittelbar Bedeutung hat, was sich</text:p>
      <text:p text:style-name="P2">unmittelbar auf sein Erdendasein bezieht. Während er in bezug auf das</text:p>
      <text:p text:style-name="P2">Vater-Prinzip und in bezug auf das Geist-Prinzip Vergangenheit und</text:p>
      <text:p text:style-name="P2">Zukunft in sich trägt, ist er in bezug auf jene Begegnung, von der ich gesagt</text:p>
      <text:p text:style-name="P2">habe, daß sie sich im Jahreslauf vollzieht und noch zusammenhängt auch</text:p>
      <text:p text:style-name="P2">nun mit der Begegnung mit dem Christus, an die Naturordnung gebunden.</text:p>
      <text:p text:style-name="P2">Wäre er nicht an die Naturordnung gebunden, so würde die Folge sein, daß</text:p>
      <text:p text:style-name="P2">der eine Weihnachten im Dezember, der andere Weihnachten im März</text:p>
      <text:p text:style-name="P2">feierte und so weiter. Aber trotzdem sich die Völker in verschiedener</text:p>
      <text:p text:style-name="P2">Weise unterscheiden, schon mit Bezug darauf, wie sie das Weihnachtsfest</text:p>
      <text:p text:style-name="P2">begehen, irgend etwas von einer Festlichkeit, die immer irgendwie einen</text:p>
      <text:p text:style-name="P2">Bezug hat auf diese Begegnung, auf das, was ich meinte, fällt doch in die</text:p>
      <text:p text:style-name="P2">letzten Dezembertage. In bezug auf diese Begegnung, die in den Jahreslauf</text:p>
      <text:p text:style-name="P2">eingefügt ist, steht also der Mensch, und zwar weil dieses seine Gegenwart</text:p>
      <text:p text:style-name="P2">ist, in unmittelbarem Zusammenhang mit dem Naturlaufe; da fügt er sich</text:p>
      <text:p text:style-name="P2">dem Naturlaufe, während er mit Bezug auf Vergangenheit und Zukunft aus</text:p>
      <text:p text:style-name="P2">dem Naturlauf herausgetreten ist, seit Jahrtausenden schon herausgetreten</text:p>
      <text:p text:style-name="P2">ist.</text:p>
      <text:p text:style-name="P2">In alten Zeiten fügte sich der Mensch allerdings auch in bezug auf</text:p>
      <text:p text:style-name="P2">Vergangenheit und Zukunft dem Naturlaufe. So war nach dem Naturlaufe</text:p>
      <text:p text:style-name="P2">in alten Zeiten zum Beispiel in den germanischen Ländern die Geburt</text:p>
      <text:p text:style-name="P2">geregelt. Denn die Geburt durfte nur stattfinden, weil sie von den</text:p>
      <text:p text:style-name="P2">Mysterien aus geregelt wurde, zu einer ganz bestimmten Jahreszeit. Da war</text:p>
      <text:p text:style-name="P2">sie eingefügt in die Jahreszeit. Und geregelt wurde Empfängnis und</text:p>
      <text:p text:style-name="P3"/>
      <text:p text:style-name="P1">Geburt in alten Zeiten, in weit zurückliegenden vorchristlichen Zeiten, in</text:p>
      <text:p text:style-name="P2">den germanischen Ländern durch dasjenige, was sich nur in schwachen</text:p>
      <text:p text:style-name="P2">Nachklängen erhalten hat als Mythe, durch den Hertha-Dienst. Der</text:p>
      <text:p text:style-name="P2">Hertha-Dienst umfaßte nämlich nichts Geringeres in alten Zeiten, als daß</text:p>
      <text:p text:style-name="P2">nur zu der Zeit, als die Hertha mit ihrem Wagen sich den Menschen näherte,</text:p>
      <text:p text:style-name="P2">die Tage der Empfängnis da waren; und wenn sie sich wieder</text:p>
      <text:p text:style-name="P2">zurückgezogen hatte, dann durften sie nicht mehr sein. Das bewirkte</text:p>
      <text:p text:style-name="P2">allerdings, daß dazumal als ehrlos galt - weil er aus dem Naturlauf</text:p>
      <text:p text:style-name="P2">herausfiel in bezug auf sein Menschendasein - derjenige, der nicht innerhalb</text:p>
      <text:p text:style-name="P2">einer gewissen Jahreszeit geboren war. Das war geradeso in alten Zeiten</text:p>
      <text:p text:style-name="P2">dem Naturlaufe angepaßt, wie angepaßt war diesem Naturlaufe das</text:p>
      <text:p text:style-name="P2">Schlafen und Wachen. Man ging eben, wenn die Sonne unterging, schlafen</text:p>
      <text:p text:style-name="P2">und wachte auf mit der Morgenröte. Aber diese Dinge haben sich</text:p>
      <text:p text:style-name="P2">verschoben. Nicht verschieben aber kann sich das Mittlere, die Anpassung</text:p>
      <text:p text:style-name="P2">an den Jahreslauf. Durch diese Anpassung an den Jahreslauf soll nämlich</text:p>
      <text:p text:style-name="P2">und muß im menschlichen Gemüt etwas erhalten bleiben.</text:p>
      <text:p text:style-name="P2">Was ist denn der ganze Sinn der menschlichen Erdenentwickelung? Das</text:p>
      <text:p text:style-name="P2">ist der ganze Sinn der menschlichen Erdenentwickelung, daß sich der</text:p>
      <text:p text:style-name="P2">Mensch an die Erde anpaßt, daß er die Bedingungen der Erdenentwickelung</text:p>
      <text:p text:style-name="P2">in sich aufnimmt; daß er hineinträgt in die Zukunft seiner Entwickelung</text:p>
      <text:p text:style-name="P2">dasjenige, was die Erde ihm geben kann - ich meine jetzt nicht bloß in einer</text:p>
      <text:p text:style-name="P2">Inkarnation, sondern durch alle Inkarnationen hindurch -, für die spätere</text:p>
      <text:p text:style-name="P2">Entwickelung ihm geben kann. Das ist der Sinn der Erdenentwickelung.</text:p>
      <text:p text:style-name="P2">Dieser Sinn der Erdenentwickelung, er kann nur verwirklicht werden</text:p>
      <text:p text:style-name="P2">dadurch, daß der Mensch gewissermaßen auf der Erde nach und nach</text:p>
      <text:p text:style-name="P2">vergessen lernte seinen Zusammenhang mit den kosmischen, mit den</text:p>
      <text:p text:style-name="P2">himmlischen Mächten. Der Mensch lernte vergessen seinen Zusammenhang</text:p>
      <text:p text:style-name="P2">mit den himmlischen Mächten. Wir wissen ja, daß in alten Zeiten die</text:p>
      <text:p text:style-name="P2">Menschen ein atavistisches Hellsehen hatten, aber gerade innerhalb dieses</text:p>
      <text:p text:style-name="P2">atavistischen Hellsehens wirkten ja die himmlischen Mächte in die</text:p>
      <text:p text:style-name="P2">Menschen hinein. Da hatte der Mensch noch seinen Zusammenhang mit den</text:p>
      <text:p text:style-name="P2">himmlischen Mächten; da ragte gewissermaßen das Himmelreich in das</text:p>
      <text:p text:style-name="P2">menschliche Gemüt hinein. Das mußte anders werden, damit der Mensch</text:p>
      <text:p text:style-name="P2">seine Freiheit entwickeln</text:p>
      <text:p text:style-name="P3"/>
      <text:p text:style-name="P1">kann. Der Mensch mußte in seiner Anschauung, in seiner unmittelbaren</text:p>
      <text:p text:style-name="P2">Wahrnehmung nichts mehr haben von dem himmlischen Reich, damit er</text:p>
      <text:p text:style-name="P2">der Erde verwandt werde. Aus diesem Grunde aber ist auch die</text:p>
      <text:p text:style-name="P2">Möglichkeit allein gegeben gewesen, daß der Mensch in der extremsten</text:p>
      <text:p text:style-name="P2">Zeit der Erdenverwandtschaft eben materialistisch wurde, im fünften</text:p>
      <text:p text:style-name="P2">Zeitraum, in dem wir selber drinnenstehen. Der Materialismus ist nur der</text:p>
      <text:p text:style-name="P2">radikalste, extremste Ausdruck der Verwandtschaft des Menschen mit der</text:p>
      <text:p text:style-name="P2">Erde. Das aber würde bedingen, daß der Mensch wirklich der Erde verfiele,</text:p>
      <text:p text:style-name="P2">wenn nichts anderes eintreten würde. Der Mensch müßte der Erde</text:p>
      <text:p text:style-name="P2">verwandt werden, nach und nach ganz das Schicksal der Erde teilen. Er</text:p>
      <text:p text:style-name="P2">müßte die Wege nehmen, die die Erde selber nimmt, er müßte sich ganz</text:p>
      <text:p text:style-name="P2">einfügen der Erdenentwickelung, wenn nichts anderes eintreten würde. Er</text:p>
      <text:p text:style-name="P2">müßte gleichsam mit der Erde sich losreißen vom ganzen Kosmos und sein</text:p>
      <text:p text:style-name="P2">Schicksal ganz mit dem Schicksal der Erde verbinden.</text:p>
      <text:p text:style-name="P2">Das war aber nicht so gemeint für die Menschheit, sondern es war für die</text:p>
      <text:p text:style-name="P2">Menschheit anders gemeint. Der Mensch sollte auf der einen Seite sich</text:p>
      <text:p text:style-name="P2">richtig mit der Erde verbinden, aber es sollte Botschaft aus der</text:p>
      <text:p text:style-name="P2">himmlischen, geistigen Welt herunterkommen, die ihn, trotzdem er durch</text:p>
      <text:p text:style-name="P2">seine Natur erdenverwandt wird, wiederum hinwegträgt über diese</text:p>
      <text:p text:style-name="P2">Erdenverwandtschaft. Und dieses Herunterbringen der Himmelsbotschaft,</text:p>
      <text:p text:style-name="P2">das geschah durch das Mysterium von Golgatha. Daher mußte auf der einen</text:p>
      <text:p text:style-name="P2">Seite das Wesen, das durch das Mysterium von Golgatha ging,</text:p>
      <text:p text:style-name="P2">Menschenwesenheit annehmen, aber auf der anderen Seite in sich</text:p>
      <text:p text:style-name="P2">Himmelswesenheit tragen. Das heißt aber: Wir dürfen uns den Christus</text:p>
      <text:p text:style-name="P2">Jesus</text:p>
      <text:p text:style-name="P2">nicht</text:p>
      <text:p text:style-name="P2">bloß</text:p>
      <text:p text:style-name="P2">so</text:p>
      <text:p text:style-name="P2">vorstellen,</text:p>
      <text:p text:style-name="P2">daß</text:p>
      <text:p text:style-name="P2">er</text:p>
      <text:p text:style-name="P2">innerhalb</text:p>
      <text:p text:style-name="P2">der</text:p>
      <text:p text:style-name="P2">Menschheitsentwickelung nicht als auch einer sich entwickelt, und sei er</text:p>
      <text:p text:style-name="P2">auch der Höchste, sondern daß er sich als einer entwickelt, der aufnimmt</text:p>
      <text:p text:style-name="P2">himmlische Wesenheit, der nicht bloß eine Lehre verbreitet, sondern der in</text:p>
      <text:p text:style-name="P2">die Erde hereinträgt dasjenige, was aus dem Himmel kommt. Daher ist es</text:p>
      <text:p text:style-name="P2">wichtig, zu verstehen, was eigentlich die Johannes-Taufe im Jordan ist: daß</text:p>
      <text:p text:style-name="P2">das nicht bloß eine moralische Handlung ist -ich sage nicht «nicht» eine</text:p>
      <text:p text:style-name="P2">moralische Handlung ist, sondern «nicht bloß» eine moralische Handlung</text:p>
      <text:p text:style-name="P2">ist -, sondern eine reale Handlung ist; daß da etwas geschieht, das so</text:p>
      <text:p text:style-name="P2">wirklich ist, wie die Naturereignisse</text:p>
      <text:p text:style-name="P3"/>
      <text:p text:style-name="P1">wirklich sind, das so wirklich ist, wie wenn ich mit irgendeinem</text:p>
      <text:p text:style-name="P2">Wärmequell etwas erwärme und die Wärme übergeht in das Erwärmte, daß</text:p>
      <text:p text:style-name="P2">die Christus-Wesenheit übergeht in den Menschen Jesus von Nazareth bei</text:p>
      <text:p text:style-name="P2">der Johannes-Taufe. Das ist gewiß im höchsten Grade ein Moralisches,</text:p>
      <text:p text:style-name="P2">aber auch im Naturlaufe ein Wirkliches, wie die Naturerscheinungen</text:p>
      <text:p text:style-name="P2">wirklich sind. Und darauf kommt es an, daß das verstanden wird, daß man</text:p>
      <text:p text:style-name="P2">es nicht nur mit irgend etwas zu tun hat, was aus rationalistischen</text:p>
      <text:p text:style-name="P2">menschlichen Begriffen heraus stammt, die immer nur übereinstimmen mit</text:p>
      <text:p text:style-name="P2">dem mechanischen, dem physischen oder chemischen Naturlaufe, sondern</text:p>
      <text:p text:style-name="P2">daß es etwas ist, was als Idee zu gleicher Zeit so in der realen Wirklichkeit</text:p>
      <text:p text:style-name="P2">drinnensteht, wie die Naturgesetze in der realen Wirklichkeit oder</text:p>
      <text:p text:style-name="P2">eigentlich die Naturkräfte in der realen Wirklichkeit drinnenstehen.</text:p>
      <text:p text:style-name="P2">Von da aus, wenn man das erfaßt, werden dann auch andere Begriffe viel</text:p>
      <text:p text:style-name="P2">realer werden, als sie in der Gegenwart sind. Sehen Sie, der alte Alchimist wir wollen uns jetzt nicht über Alchimie unterhalten, aber wir wollen auf</text:p>
      <text:p text:style-name="P2">das, was der Alchimist im Auge hatte, blicken; ob das berechtigt oder</text:p>
      <text:p text:style-name="P2">unberechtigt ist, darüber wollen wir uns nicht unterhalten, das kann</text:p>
      <text:p text:style-name="P2">vielleicht Gegenstand einer anderen Betrachtung sein -, er hatte im Auge,</text:p>
      <text:p text:style-name="P2">daß durch seine Vorstellungen nicht bloß etwas vorgestellt wird, sondern</text:p>
      <text:p text:style-name="P2">etwas geschieht. Sagen wir: Er räucherte. Und hatte er dann die Vorstellung</text:p>
      <text:p text:style-name="P2">oder sprach sie aus, so versuchte er, in diese Vorstellung eine solche Kraft</text:p>
      <text:p text:style-name="P2">hineinzubringen, daß die Räuchersubstanz wirklich Formen annahm. Er</text:p>
      <text:p text:style-name="P2">suchte solche Begriffe, die die Macht haben, in die äußere Naturrealität</text:p>
      <text:p text:style-name="P2">einzugreifen, nicht bloß innerhalb des Egoistischen des Menschen zu</text:p>
      <text:p text:style-name="P2">bleiben, sondern in die Naturrealität einzugreifen. Warum? Weil er auch</text:p>
      <text:p text:style-name="P2">noch von dem Mysterium von Golgatha die Vorstellung hatte, daß da etwas</text:p>
      <text:p text:style-name="P2">geschah, was in den Naturlauf der Erde eingreift, das ebenso eine Tatsache</text:p>
      <text:p text:style-name="P2">ist, wie ein Naturvorgang eine Naturtatsache ist.</text:p>
      <text:p text:style-name="P2">Sehen Sie, auf diesem beruht ein bedeutungsvoller Unterschied, der in</text:p>
      <text:p text:style-name="P2">der zweiten Hälfte des Mittelalters und gegen die neuere Zeit, gegen unsere</text:p>
      <text:p text:style-name="P2">fünfte, auf die griechisch-lateinische folgende Weltenperiode eintrat. In der</text:p>
      <text:p text:style-name="P2">Kreuzzugszeit, der Zeit des 12., 13., 14., 15., ja 16. Jahrhunderts gab es</text:p>
      <text:p text:style-name="P2">insbesondere Frauennaturen, welche ihr Gemüt in</text:p>
      <text:p text:style-name="P3"/>
      <text:p text:style-name="P1">eine solche Mystik brachten, daß sie dieses innere Erlebnis, das ihnen die</text:p>
      <text:p text:style-name="P2">Mystik brachte, wie eine Hochzeit empfanden mit dem Geistigen, sei es mit</text:p>
      <text:p text:style-name="P2">dem Christus, oder sonst etwas. Mystische Hochzeiten feierten zahlreiche</text:p>
      <text:p text:style-name="P2">asketische Nonnen und so weiter. Ich will mich heute nicht über das Wesen</text:p>
      <text:p text:style-name="P2">dieser innerlichen mystischen Vereinigungen ergehen; aber es war eben ein</text:p>
      <text:p text:style-name="P2">innerhalb des Gemüts Verlaufendes, das dann nur mit Worten</text:p>
      <text:p text:style-name="P2">ausgesprochen werden konnte, das gewissermaßen innerhalb der</text:p>
      <text:p text:style-name="P2">Vorstellungen, der Empfindungen und noch des Wortes, in das die</text:p>
      <text:p text:style-name="P2">Empfindungen gekleidet werden können, verlief. Dem setzte dann aus</text:p>
      <text:p text:style-name="P2">gewissen Vorstellungen und geisteswissenschaftlichen Zusammenhängen</text:p>
      <text:p text:style-name="P2">heraus Valentin Andreae seine «Chymische Hochzeit des Christian</text:p>
      <text:p text:style-name="P2">Rosenkreutz» entgegen. Diese chymische Hochzeit, wir würden heute</text:p>
      <text:p text:style-name="P2">sagen chemische Hochzeit, sie ist auch ein menschliches Erlebnis. Aber</text:p>
      <text:p text:style-name="P2">wenn Sie sie durchlesen, diese Chymische Hochzeit des Christian</text:p>
      <text:p text:style-name="P2">Rosenkreutz, so werden Sie sehen, daß es sich da nicht bloß um ein</text:p>
      <text:p text:style-name="P2">Gemütserlebnis handelt, sondern um etwas, was den ganzen Menschen</text:p>
      <text:p text:style-name="P2">ergreift, nicht bloß sich in Worten ausspricht; was nicht bloß hereingestellt</text:p>
      <text:p text:style-name="P2">ist wie ein Gemütserlebnis in die Welt, sondern wie ein realer Vorgang, ein</text:p>
      <text:p text:style-name="P2">Naturvorgang, wo der Mensch mit sich etwas macht, das wie ein</text:p>
      <text:p text:style-name="P2">Naturvorgang wird. Also etwas, was mehr von Wirklichkeit durchtränkt ist,</text:p>
      <text:p text:style-name="P2">meint Valentin Andreae mit seiner «Chymischen Hochzeit des Christian</text:p>
      <text:p text:style-name="P2">Rosenkreutz», als eine bloß mystische Hochzeit etwa der Mechthild von</text:p>
      <text:p text:style-name="P2">Magdeburg, die eine Mystikerin war. Durch die mystische Hochzeit der</text:p>
      <text:p text:style-name="P2">Nonnen wurde nur etwas getan für die Subjektivität des Menschen; durch</text:p>
      <text:p text:style-name="P2">die chymische Hochzeit gab sich der Mensch der Welt hin, durch ihn sollte</text:p>
      <text:p text:style-name="P2">etwas für die ganze Welt geleistet werden, so wie durch die Naturvorgänge</text:p>
      <text:p text:style-name="P2">etwas für die ganze Welt geleistet wird. Dies ist nun wiederum im eminent</text:p>
      <text:p text:style-name="P2">chrisdichen Sinne gedacht. Begriffe wollten die Menschen, die realer</text:p>
      <text:p text:style-name="P2">dachten - sei es nun selbst in dem einseitigen Sinne der alten Alchimisten -,</text:p>
      <text:p text:style-name="P2">Begriffe wollten sie, durch die sie die Wirklichkeit in richtiger Art meistern</text:p>
      <text:p text:style-name="P2">könnten, durch die sie in die Wirklichkeit richtiger eingreifen könnten,</text:p>
      <text:p text:style-name="P2">solche Begriffe, die nun wirklich etwas mit der Wirklichkeit zu tun haben.</text:p>
      <text:p text:style-name="P2">Die materialistische Zeit hat zunächst über solche Begriffe einen Schleier</text:p>
      <text:p text:style-name="P2">geworfen. Und die Menschen, während sie heute</text:p>
      <text:p text:style-name="P3"/>
      <text:p text:style-name="P1">meinen, gerade recht über die Wirklichkeit zu denken, leben viel mehr in</text:p>
      <text:p text:style-name="P2">Illusionen als die von ihnen verachteten Menschen zum Beispiel der</text:p>
      <text:p text:style-name="P2">Alchimistenzeit, welche Begriffe anstrebten, durch die die Wirklichkeit</text:p>
      <text:p text:style-name="P2">gemeistert werden kann.</text:p>
      <text:p text:style-name="P2">Was können denn heute die Menschen mit ihren Begriffen? Das erleben</text:p>
      <text:p text:style-name="P2">wir ja gerade in unserem Zeitalter, was die Menschen mit ihren Begriffen</text:p>
      <text:p text:style-name="P2">erreichen können: Illusionen, Begriffshülsen. Das ist dasjenige, dem die</text:p>
      <text:p text:style-name="P2">Menschen heute wie Götzen nachjagen: Begriffshülsen, die nichts zu tun</text:p>
      <text:p text:style-name="P2">haben mit der Wirklichkeit. Denn die Wirklichkeit erlangt man nur dadurch,</text:p>
      <text:p text:style-name="P2">daß man untertaucht eben in die Wirklichkeit, aber nicht dadurch, daß man</text:p>
      <text:p text:style-name="P2">sich in beliebiger Weise Begriffe ausbildet. Und doch, an den</text:p>
      <text:p text:style-name="P2">gewöhnlichsten Dingen des Tages kann man den Unterschied von</text:p>
      <text:p text:style-name="P2">wirklichkeitsgesättigten Begriffen und unwirklichen Begriffen erkennen.</text:p>
      <text:p text:style-name="P2">Nur erkennen das die meisten Menschen heute nicht. Sie sind so unendlich</text:p>
      <text:p text:style-name="P2">befriedigt von bloßen Begriffsschatten, die keine Wirklichkeit haben.</text:p>
      <text:p text:style-name="P2">Denken Sie sich zum Beispiel, daß heute jemand sich hinstellt und eine</text:p>
      <text:p text:style-name="P2">Rede hält, in der er sagt, nun, nehmen wir an, es sagte jemand: Es müsse</text:p>
      <text:p text:style-name="P2">eine neue Zeit kommen, sie kündige sich schon an, eine ganz neue Zeit, in</text:p>
      <text:p text:style-name="P2">welcher der Mensch nur nach seinem eigenen Werte gemessen werden</text:p>
      <text:p text:style-name="P2">müsse, wo jeder Mensch kraft dessen, was er leisten kann, gewertet wird! Nun, wer würde heute nicht sagen: Das ist einmal etwas, das nun aus dem</text:p>
      <text:p text:style-name="P2">tiefsten Verständnis unserer Zeit heraus gesprochen ist! Aber solange die</text:p>
      <text:p text:style-name="P2">Begriffe Hülsen bleiben, kann es noch so schön sein, es ist eben nicht</text:p>
      <text:p text:style-name="P2">wirklichkeitsdurchtränkt. Denn es kommt nicht darauf an, daß jemand dem</text:p>
      <text:p text:style-name="P2">Prinzip nachjagt, daß jeder Mensch nach seinen Kräften an den</text:p>
      <text:p text:style-name="P2">betreffenden Ort gestellt werden soll, wenn er nachher davon überzeugt ist,</text:p>
      <text:p text:style-name="P2">daß gerade sein Neffe derjenige ist, der der Tüchtigste ist. Es kommt nicht</text:p>
      <text:p text:style-name="P2">darauf an, was man für Begriffe, für Vorstellungen hat, sondern daß man</text:p>
      <text:p text:style-name="P2">vermag, in die Wirklichkeit mit seinen Begriffen hineinzudringen,</text:p>
      <text:p text:style-name="P2">Wirklichkeit zu erkennen! Prinzipien haben, Ideale haben, das tut sehr wohl,</text:p>
      <text:p text:style-name="P2">ist eine große Wollust, und sie auszusprechen, ist oftmals eine noch größere</text:p>
      <text:p text:style-name="P2">Wollust. Aber das, was not tut, ist: wirklich untertauchen in die</text:p>
      <text:p text:style-name="P2">Wirklichkeit, die Wirklichkeit erkennen und durchdringen das Wirkliche.</text:p>
      <text:p text:style-name="P2">Wir kommen immer tiefer hinein in dasjenige, was unsere unendlich</text:p>
      <text:p text:style-name="P2">traurige Zeit</text:p>
      <text:p text:style-name="P3"/>
      <text:p text:style-name="P1">herbeigeführt hat, wenn wir diesen Götzendienst gegenüber den</text:p>
      <text:p text:style-name="P2">Begriffshülsen und Begriffsschatten immer weitertreiben, wenn wir nicht</text:p>
      <text:p text:style-name="P2">uns hineinfinden in die Anschauung, daß schöne Begriffe haben und schöne</text:p>
      <text:p text:style-name="P2">Vorstellungen haben, schöne Begriffe aussprechen und schöne</text:p>
      <text:p text:style-name="P2">Vorstellungen aussprechen, nicht einen Schuß Pulver wert ist, wenn es</text:p>
      <text:p text:style-name="P2">nicht verbunden ist mit dem Willen, in die Wirklichkeit unterzutauchen, die</text:p>
      <text:p text:style-name="P2">Wirklichkeit zu erkennen. Und taucht man in die Wirklichkeit unter, dann</text:p>
      <text:p text:style-name="P2">findet man in dieser Wirklichkeit nicht bloß das Materielle, sondern dann</text:p>
      <text:p text:style-name="P2">findet man eben auch den Geist. Das bringt allein vom Geiste ab, daß man</text:p>
      <text:p text:style-name="P2">mit Begriffsschatten, mit Begriffshülsen heute Götzendienst treibt. Das ist</text:p>
      <text:p text:style-name="P2">aber auch das unermeßliche Unglück unserer Zeit, daß die Menschen an</text:p>
      <text:p text:style-name="P2">schönen Worten sich berauschen. Und das ist zugleich das Unchristliche;</text:p>
      <text:p text:style-name="P2">denn das Grundprinzip des Christentums ist, daß der Christus in den Jesus</text:p>
      <text:p text:style-name="P2">von Nazareth nicht nur Lehren hineingegossen hat, sondern selber in ihn</text:p>
      <text:p text:style-name="P2">hineingezogen ist, das heißt, sich mit der irdischen Wirklichkeit so</text:p>
      <text:p text:style-name="P2">verbunden hat, in diese irdische Wirklichkeit eingezogen ist, und dadurch</text:p>
      <text:p text:style-name="P2">die lebendige Botschaft aus dem Kosmos geworden ist.</text:p>
      <text:p text:style-name="P2">Dasjenige Buch, welches, wenn es richtig gelesen wird, das wunderbarste</text:p>
      <text:p text:style-name="P2">Erziehungsmittel für die Wirklichkeit ist, das ist nun doch das Neue</text:p>
      <text:p text:style-name="P2">Testament. Nur muß nach und nach dieses Neue Testament in unsere</text:p>
      <text:p text:style-name="P2">Sprache übertragen werden. Die heutigen Übersetzungen sind nicht mehr so,</text:p>
      <text:p text:style-name="P2">daß sie den ursprünglichen Sinn völlig geben, aber wenn in die unmittelbare</text:p>
      <text:p text:style-name="P2">Sprache des Tages der alte Sinn übertragen wird, dann ist das Evangelium</text:p>
      <text:p text:style-name="P2">das allerbeste Mittel, die Menschen zu wirk-lichkeitsdurchtränktem Denken</text:p>
      <text:p text:style-name="P2">zu bringen, weil dieses Evangelium in jeder Zeile selber nicht solche</text:p>
      <text:p text:style-name="P2">Gedankenformen hat, welche zu Begriffs schatten und Begriffshülsen</text:p>
      <text:p text:style-name="P2">führen. Man muß nur die Dinge in ihrer tieferen Realität heute fassen. Es</text:p>
      <text:p text:style-name="P2">könnte schon fast trivial klingen, wenn man vom Sich-Berauschen an</text:p>
      <text:p text:style-name="P2">Begriffen spricht, aber dieses Berauschen an Begriffen ist nun eben einmal</text:p>
      <text:p text:style-name="P2">heute so ungeheuer verbreitet, daß es weniger auf die Vorstellungen, auf die</text:p>
      <text:p text:style-name="P2">Ideen, und wenn sie noch so schön klingen, ankommt, sondern darauf, daß</text:p>
      <text:p text:style-name="P2">der, der die Vorstellungen und Ideen ausspricht, in der Wirklichkeit steht.</text:p>
      <text:p text:style-name="P2">Das kann man so unendlich schwer heute begreifen. Man beurteilt ja fast</text:p>
      <text:p text:style-name="P2">alles,</text:p>
      <text:p text:style-name="P3"/>
      <text:p text:style-name="P1">was in die Öffentlichkeit tritt, heute bloß nach dem Inhalt, und zwar nach</text:p>
      <text:p text:style-name="P2">dem Begriffsinhalt. Sonst würde man nicht die ideenleersten Dokumente ich will nur sagen zum Beispiel die sogenannte Friedensnote des Professor</text:p>
      <text:p text:style-name="P2">Wilson, ich will sagen des Präsidenten Wilson, eine Hülse, eine bloße</text:p>
      <text:p text:style-name="P2">Zusammenstoppelung von Begriffsschatten -, man würde sie nicht für</text:p>
      <text:p text:style-name="P2">irgend etwas gehalten haben, was Tragkraft hat für die Realität. Wer</text:p>
      <text:p text:style-name="P2">Empfindung hat für Begriffsschattigkeit, der konnte aus dieser</text:p>
      <text:p text:style-name="P2">Zusammenstellung von bloßen Begriffsschatten wissen, daß das höchstens</text:p>
      <text:p text:style-name="P2">als Absurdität wirken könnte, die dann eine gewisse Realität sein könnte.</text:p>
      <text:p text:style-name="P2">Denn das, was not tut, ist heute eben: wirklichkeitsgesättigte Begriffe sich</text:p>
      <text:p text:style-name="P2">zu holen, zu suchen. Das aber setzt voraus, daß die Menschen tief, tief</text:p>
      <text:p text:style-name="P2">verwandt werden können mit der Wirklichkeit, daß sie selbstlos genug sind,</text:p>
      <text:p text:style-name="P2">sich mit dem, was in der Wirklichkeit lebt und webt, zu verbinden. Denn</text:p>
      <text:p text:style-name="P2">man kann vieles sehen in der Gegenwart, das gerade von diesem Suchen</text:p>
      <text:p text:style-name="P2">nach der Wirklichkeit abführt, ganz hinwegführt, und man merkt diese</text:p>
      <text:p text:style-name="P2">Dinge nicht.</text:p>
      <text:p text:style-name="P2">Mancherlei für den Kenner traurigste Dinge gehen vor sich. Zum</text:p>
      <text:p text:style-name="P2">Beispiel ist es in der Gegenwart möglich, daß die Menschen ergriffen</text:p>
      <text:p text:style-name="P2">werden, rein durch die Wortzusammenstellung, von einer Anzahl von</text:p>
      <text:p text:style-name="P2">Reden, die auch gedruckt worden sind; einer Anzahl von Reden, welche für</text:p>
      <text:p text:style-name="P2">denjenigen, der nicht auf die Worte, sondern auf die Wirklichkeiten geht,</text:p>
      <text:p text:style-name="P2">geradezu grauenvoll sind. Da sind Reden gehalten worden von einer sehr</text:p>
      <text:p text:style-name="P2">angesehenen Persönlichkeit der Gegenwart, die gleich in einer der ersten</text:p>
      <text:p text:style-name="P2">Reden den Standpunkt vertritt: Ja, mit Bezug auf die eine Seite des</text:p>
      <text:p text:style-name="P2">Menschen gehört der Mensch durchaus der Naturordnung an, und die</text:p>
      <text:p text:style-name="P2">Theologen tun nicht gut, wenn sie nicht die Naturordnung den reinen</text:p>
      <text:p text:style-name="P2">Naturforschern überlassen. — Dann führt der Redner weiter aus: In bezug</text:p>
      <text:p text:style-name="P2">auf die Naturordnung ist der Mensch rein ein Mechanismus; aber von</text:p>
      <text:p text:style-name="P2">diesem Mechanismus hängen auch die Verrichtungen der Seele ab. - Und</text:p>
      <text:p text:style-name="P2">was er nun als Verrichtungen der Seele angibt, das ist ungefähr alles, was</text:p>
      <text:p text:style-name="P2">die Seele überhaupt an Verrichtungen hat. Das soll nun auch den</text:p>
      <text:p text:style-name="P2">Naturforschern überlassen werden. Und für die Theologie bleibt dann</text:p>
      <text:p text:style-name="P2">nichts anderes als der Trost: Es ist alles an die Naturwissenschaft abgetreten,</text:p>
      <text:p text:style-name="P2">aber wir sollen nur noch reden! Dann kann man allerdings nur noch in</text:p>
      <text:p text:style-name="P2">Worthülsen reden. Dabei sind die Re-</text:p>
      <text:p text:style-name="P3"/>
      <text:p text:style-name="P1">den so gefaßt, daß sie Diskontinuitäten haben - ich werde auf das ganze</text:p>
      <text:p text:style-name="P2">Faktum in den nächsten Vorträgen noch einmal zurückkommen und darauf</text:p>
      <text:p text:style-name="P2">näher eingehen -, daß der nächste Gedanke, wenn er wirklich durchschaut</text:p>
      <text:p text:style-name="P2">wird, mit dem vorhergehenden Gedanken, mit dem er in Zusammenhang</text:p>
      <text:p text:style-name="P2">gebracht wird, nicht einmal irgendwie zusammen gedacht werden kann.</text:p>
      <text:p text:style-name="P2">Aber das Ganze klingt wunderschön. Und in der Vorrede zu diesen</text:p>
      <text:p text:style-name="P2">Vorträgen über sogenannte «Lebensgestaltung» steht, daß diese Vorträge</text:p>
      <text:p text:style-name="P2">vor Tausenden von Menschen vor kurzer Zeit gehalten worden sind, und</text:p>
      <text:p text:style-name="P2">daß jedenfalls noch viele Tausende das Bedürfnis haben werden, sich an</text:p>
      <text:p text:style-name="P2">diesen Vorträgen einen Seelentrost in ernster Zeit zu suchen. Diese</text:p>
      <text:p text:style-name="P2">Vorträge sind von dem berühmten Theologen Hunzinger und sind in der</text:p>
      <text:p text:style-name="P2">Quelle- und Meyer-Sammlung, ich glaube «Wissenschaft und Bildung»</text:p>
      <text:p text:style-name="P2">heißt sie, erschienen und sind geradezu etwas, was zu dem Gefährlichsten</text:p>
      <text:p text:style-name="P2">in der Gegenwart gehört, weil es bei einem schön klingenden Inhalt, bei</text:p>
      <text:p text:style-name="P2">einem berauschend klingenden Inhalt, das Gedankenleben der Menschen</text:p>
      <text:p text:style-name="P2">geradezu verwirrt, weil die Gedanken keinen Zusammenhang haben, und</text:p>
      <text:p text:style-name="P2">weil das Ganze eigentlich, sobald man es der berauschenden Worte</text:p>
      <text:p text:style-name="P2">entkleidet, nichts anderes ist als ein Nonsens. Dennoch, die Lobrednereien</text:p>
      <text:p text:style-name="P2">über diese Dinge erfüllen ungeheuer weite Kreise - ich werde Ihnen in</text:p>
      <text:p text:style-name="P2">einem der nächsten Vorträge im einzelnen nachweisen, welche</text:p>
      <text:p text:style-name="P2">Gedankenkonfusionen darinnen sind - und niemand läßt sich darauf ein, die</text:p>
      <text:p text:style-name="P2">Gedankenformen zu prüfen, sondern jeder bleibt stehen bei den</text:p>
      <text:p text:style-name="P2">Wortschatten.</text:p>
      <text:p text:style-name="P2">Ja, dasjenige, was äußere Wirklichkeit ist, hängt durchaus zusammen mit</text:p>
      <text:p text:style-name="P2">demjenigen, was der Mensch innerlich entwickelt. Entwickelt er</text:p>
      <text:p text:style-name="P2">wirklichkeitsfremde Begriffe, dann muß die Wirklichkeit in Verwirrung</text:p>
      <text:p text:style-name="P2">kommen, und dann entstehen Zustände wie die heutigen. An dem, was als</text:p>
      <text:p text:style-name="P2">äußere Zustände einem entgegentritt, kann man nicht mehr die Sache</text:p>
      <text:p text:style-name="P2">beurteilen, sondern an dem muß man es beurteilen, was sich oftmals nicht</text:p>
      <text:p text:style-name="P2">nur Jahre, sondern Jahrzehnte, vielleicht noch länger vorher in den</text:p>
      <text:p text:style-name="P2">menschlichen Gemütern entwickelt. Da liegt es, was die Ursache ist. Da</text:p>
      <text:p text:style-name="P2">hinein muß man schauen. Alles aber hängt daran, daß der Christus nicht</text:p>
      <text:p text:style-name="P2">bloß seinem Lehrinhalt nach genommen werde, sondern daß das</text:p>
      <text:p text:style-name="P2">Mysterium von Golgatha in seiner Realität, in seiner Wirklichkeit geschaut</text:p>
      <text:p text:style-name="P2">wird, daß geschaut wird, daß da tatsächlich etwas Über-</text:p>
      <text:p text:style-name="P3"/>
      <text:p text:style-name="P1">irdisches durch die Person des Jesus von Nazareth sich mit dem Irdischen</text:p>
      <text:p text:style-name="P2">verbunden hat. Denn dann wird man darauf kommen, daß das Moralische</text:p>
      <text:p text:style-name="P2">nicht bloß dasjenige ist, was verweht und vergeht, wenn die Erde oder</text:p>
      <text:p text:style-name="P2">selbst das Himmelsgebäude ein Grab geworden ist, sondern daß die</text:p>
      <text:p text:style-name="P2">gegenwärtige Erde und das gegenwärtige Himmelsgebäude ein Grab</text:p>
      <text:p text:style-name="P2">werden kann, wie die gegenwärtige Pflanze zu Staub wird. Aber wie in der</text:p>
      <text:p text:style-name="P2">gegenwärtigen Pflanze der Keim zu der nächsten darinnen-steckt, so steckt</text:p>
      <text:p text:style-name="P2">in der gegenwärtigen Welt der Keim zu der nächsten darinnen. Und die</text:p>
      <text:p text:style-name="P2">Menschen sind mit diesem Keim verbunden. Nur bedarf dieser Keim des</text:p>
      <text:p text:style-name="P2">Zusammenhanges mit dem Christus, damit er nicht, wie etwa der</text:p>
      <text:p text:style-name="P2">Pflanzenkeim, wenn er nicht befruchtet wird, mit dem Staub der Pflanze</text:p>
      <text:p text:style-name="P2">zerfällt, so mit dem Grabe der Erde zerfällt. Daß die moralische</text:p>
      <text:p text:style-name="P2">Weltenordnung in der Gegenwart die Keimkraft künftiger Naturordnung ist,</text:p>
      <text:p text:style-name="P2">das ist der realste Gedanke, den es geben kann. Das Moralische ist nicht</text:p>
      <text:p text:style-name="P2">bloß etwas Ausgedachtes; das Moralische ist jetzt, wenn es</text:p>
      <text:p text:style-name="P2">wirklichkeitsgetränkt ist, als Keim vorhanden für spätere äußere Realitäten.</text:p>
      <text:p text:style-name="P2">Zu diesem Gedanken kommt keine solche Weltanschauung, von der</text:p>
      <text:p text:style-name="P2">Herman Grimm sagte, daß ein Stück Aasknochen, um den ein hungriger</text:p>
      <text:p text:style-name="P2">Hund herumschleicht, ein appetitlicherer Anblick sei als die</text:p>
      <text:p text:style-name="P2">Kant-Laplacesche Weltordnung. Zu diesem Gedanken, daß das Moralische</text:p>
      <text:p text:style-name="P2">in sich die Kraft hat, ein Natürliches zu werden, daß es der Keim des</text:p>
      <text:p text:style-name="P2">Natürlichen ist, des Natürlichen der Zukunft, zu dem dringt die</text:p>
      <text:p text:style-name="P2">mechanische Weltenordnung niemals. Und warum nicht? Ja, sie muß ja in</text:p>
      <text:p text:style-name="P2">der Täuschung leben. Denn stellen Sie sich vor, das Mysterium von</text:p>
      <text:p text:style-name="P2">Golgatha hätte nicht stattgefunden, dann wäre es so, wie die</text:p>
      <text:p text:style-name="P2">Kant-Laplace-sche Theorie es sich vorstellt. Sie brauchen bloß das</text:p>
      <text:p text:style-name="P2">Mysterium von Golgatha von der Erde wegzudenken, dann wäre diese</text:p>
      <text:p text:style-name="P2">Theorie richtig. Denn die Erde mußte in einen Zustand einmal kommen,</text:p>
      <text:p text:style-name="P2">der, wenn er, sich selbst überlassen, weiterlaufen würde, das Menschliche</text:p>
      <text:p text:style-name="P2">in der Grabesöde enden ließe. Das mußte so geschehen, damit der Mensch</text:p>
      <text:p text:style-name="P2">durch Erdenverwandtheit die Freiheit erringen könne. Er findet dieses Grab</text:p>
      <text:p text:style-name="P2">nicht, weil die Erde in dem Augenblick, in dem die Krisis war, befruchtet</text:p>
      <text:p text:style-name="P2">wurde durch den Christus, weil der Christus heruntergestiegen ist - und</text:p>
      <text:p text:style-name="P2">weil der Christus die umgekehrte Kraft ist gegenüber der zum</text:p>
      <text:p text:style-name="P3"/>
      <text:p text:style-name="P1">Grabesende führenden, das nämlich, was Keimeskraft ist -, hinaufzutragen</text:p>
      <text:p text:style-name="P2">den Menschen in die geistige Welt; das heißt, wenn die Erde Grab wird,</text:p>
      <text:p text:style-name="P2">wenn sie ihrem Schicksal nach der Kant-Laplaceschen Theorie folgt, das</text:p>
      <text:p text:style-name="P2">nicht mit zugrunde gehen zu lassen, was als Keim in ihr liegt, sondern es</text:p>
      <text:p text:style-name="P2">hinüberzutragen in die Zukunft. So daß die christlich-moralische</text:p>
      <text:p text:style-name="P2">Weltordnung dasjenige denkt, was Goethe die «höhere Natur in der Natur»</text:p>
      <text:p text:style-name="P2">nennt, und man sagen kann: Wer das Mysterium von Golgatha in der</text:p>
      <text:p text:style-name="P2">richtigen Weise als eine Realität denken kann, der kann auch real denken,</text:p>
      <text:p text:style-name="P2">der kann sich auch wirklichkeitsgesättigte Begriffe machen.</text:p>
      <text:p text:style-name="P2">Das aber ist notwendig, und das ist auch dasjenige, was die Menschen</text:p>
      <text:p text:style-name="P2">vor allen Dingen lernen müssen. Denn die Menschen haben in dieses fünfte</text:p>
      <text:p text:style-name="P2">nachatlantische Zeitalter herein entweder Begriffe sich bilden wollen,</text:p>
      <text:p text:style-name="P2">welche sie berauschen, oder Begriffe sich bilden wollen, welche sie blind</text:p>
      <text:p text:style-name="P2">machen. Begriffe, welche berauschen, sind vielfach auf religiösen Gebieten</text:p>
      <text:p text:style-name="P2">gemacht worden; Begriffe, welche blind machen, sind vielfach auf</text:p>
      <text:p text:style-name="P2">naturwissenschaftlichem Gebiet gemacht worden. Berauschen muß ein</text:p>
      <text:p text:style-name="P2">Begriff, welcher, indem er gelten läßt auf der anderen Seite die rein</text:p>
      <text:p text:style-name="P2">natürliche Ordnung, bloß an irgend etwas Moralisches denkt, wie Kant, der</text:p>
      <text:p text:style-name="P2">diese zwei Welten nebeneinanderstellt, die eine dem Wissen, die andere</text:p>
      <text:p text:style-name="P2">dem Glauben auslieferte. Solche Begriffe, die man dann ausbildet auf</text:p>
      <text:p text:style-name="P2">moralischem Gebiete, können berauschen, und durch den Rausch merkt</text:p>
      <text:p text:style-name="P2">man dann nicht, daß man dann eigendich unweigerlich verfallen ist der</text:p>
      <text:p text:style-name="P2">Grabesstille der Welt, mit der verklungen und versunken ist all dasjenige,</text:p>
      <text:p text:style-name="P2">was moralische Weltenordnung ist. Oder Begriffe können blind machen,</text:p>
      <text:p text:style-name="P2">wie es die naturwissenschaftlichen, die nationalökonomischen und verzeihen Sie, es schluckt sich schwer -die politischen Begriffe der</text:p>
      <text:p text:style-name="P2">Gegenwart sind. Blind machen diese Begriffe, wenn sie nicht gebildet</text:p>
      <text:p text:style-name="P2">werden so, daß sie in Zusammenhang stehen mit der geistig begriffenen</text:p>
      <text:p text:style-name="P2">Welt, sondern nur aus den Fetzen der äußeren sogenannten tatsächlichen,</text:p>
      <text:p text:style-name="P2">das heißt sinnlich-tatsächlichen Wirklichkeit heraus gebildet sind. So daß</text:p>
      <text:p text:style-name="P2">jeder nur so weit sieht, als seine Nase reicht, das heißt blind nur aus dem</text:p>
      <text:p text:style-name="P2">heraus urteilt, was er zwischen Geburt und Tod mit seinen Augen sehen</text:p>
      <text:p text:style-name="P2">und mit angelernten Begriffen umfassen kann, ohne daß er sich Begriffe</text:p>
      <text:p text:style-name="P2">ausbildet, die deshalb</text:p>
      <text:p text:style-name="P3"/>
      <text:p text:style-name="P1">wirklichkeitsgetränkt sind, weil sie durchtränkt sind vom Geistigen, von</text:p>
      <text:p text:style-name="P2">Erfassung der geistigen Wirklichkeit.</text:p>
      <text:p text:style-name="P2">Man muß immer wieder und wiederum auf dasjenige hinweisen, was</text:p>
      <text:p text:style-name="P2">unserer Zeit so ganz besonders not tut, wirklich not tut. Denn selbst das</text:p>
      <text:p text:style-name="P2">Historische wirkt in unserer Zeit oftmals nur mehr wie Begriffsschatten.</text:p>
      <text:p text:style-name="P2">Wieviel wird deklamiert heute, ich will sagen, von dem, was Fichte zum</text:p>
      <text:p text:style-name="P2">deutschen Volk gesprochen hat! Was Fichte zum deutschen Volk</text:p>
      <text:p text:style-name="P2">gesprochen hat, begreift man erst, wenn man das ganze Leben Fichtes,</text:p>
      <text:p text:style-name="P2">dieses so tief in der Wirklichkeit stehende Leben Fichtes sich ansieht.</text:p>
      <text:p text:style-name="P2">Deshalb habe ich versucht, in meinem Buch «Vom Menschenrätsel» die</text:p>
      <text:p text:style-name="P2">Persönlichkeit Fichtes hinzustellen, wie sie geworden ist, wie sie schon von</text:p>
      <text:p text:style-name="P2">Kindheit auf verknüpft war mit der Wirklichkeit. Und man möchte so gerne,</text:p>
      <text:p text:style-name="P2">daß gerade solche Worte wie diese von dem Durchtränktsein der</text:p>
      <text:p text:style-name="P2">Vorstellungen und Ideen mit Wirklichkeiten, daß gerade diese heute nicht</text:p>
      <text:p text:style-name="P2">oberflächlich nur angehört werden, sondern tief innerlich genommen</text:p>
      <text:p text:style-name="P2">werden; wirklich tief innerlich genommen werden. Nur dann wird man sich</text:p>
      <text:p text:style-name="P2">ein freies, offenes Auge, ich meine Seelenauge, aneignen für dasjenige, was</text:p>
      <text:p text:style-name="P2">unserer Zeit so sehr not tut. Und jedem Menschen tut not ein solches freies,</text:p>
      <text:p text:style-name="P2">offenes Seelenauge. Derjenige, der es sich nicht besonders zur Aufgabe</text:p>
      <text:p text:style-name="P2">machte, gerade über diese hiermit berührten Fakten nachzudenken, der</text:p>
      <text:p text:style-name="P2">achtet viel zu wenig darauf, wie in unserer Zeit mit Begriffsschatten, mit</text:p>
      <text:p text:style-name="P2">Worthülsen gewirtschaftet wird, und wie alles darauf angelegt ist, den</text:p>
      <text:p text:style-name="P2">Menschen entweder in die berauschenden oder in die blind machenden</text:p>
      <text:p text:style-name="P2">Begriffe zu führen.</text:p>
      <text:p text:style-name="P2">Nehmen Sie so etwas, wie ich es heute gesagt habe, nicht in dem Sinne</text:p>
      <text:p text:style-name="P2">eines Agitatorischen, sondern in dem Sinne von etwas, das aussprechen</text:p>
      <text:p text:style-name="P2">will, was ist. Der Mensch muß gewiß mit seiner Zeit leben, und soll mit</text:p>
      <text:p text:style-name="P2">seiner Zeit leben, und er soll nicht, wenn irgend etwas charakterisiert wird,</text:p>
      <text:p text:style-name="P2">das so auffassen, als ob man damit meinte, daß alles und alles damit</text:p>
      <text:p text:style-name="P2">abgewiesen werde. Aber es soll das Gegengewicht geschaffen werden. Es</text:p>
      <text:p text:style-name="P2">ist heute nur natürlich, daß die Welt vor Impulsen steht, die ganz in den</text:p>
      <text:p text:style-name="P2">Materialismus hineinführen. Das kann nicht aufgehalten werden, denn</text:p>
      <text:p text:style-name="P2">dieses Hineinführen in den Materialismus, das hängt zusammen mit dem</text:p>
      <text:p text:style-name="P2">tiefen Bedürfnis unserer Zeit. Aber ein Ge-</text:p>
      <text:p text:style-name="P3"/>
      <text:p text:style-name="P1">gengewicht muß geschaffen werden. Ich möchte sagen, alle Mächte stellen</text:p>
      <text:p text:style-name="P2">es darauf ab, den Menschen ganz fest in den Materialismus einzuführen.</text:p>
      <text:p text:style-name="P2">Das kann nicht aufgehalten werden; es gehört zum Wesen des fünften</text:p>
      <text:p text:style-name="P2">nachatlantischen Zeitraumes. Aber das Gegengewicht muß geschaffen</text:p>
      <text:p text:style-name="P2">werden. Ein besonders hervorragendes Mittel, den Menschen in den</text:p>
      <text:p text:style-name="P2">Materialismus hineinzujagen, ist das, was von diesem Gesichtspunkte aus</text:p>
      <text:p text:style-name="P2">kaum bemerkt wird: der Kinematograph. Es gibt kein besseres</text:p>
      <text:p text:style-name="P2">Erziehungsmittel zum Materialismus als den Kinematographen. Denn das,</text:p>
      <text:p text:style-name="P2">was man in dem Kinematographen schaut, das ist nicht Wirklichkeit, wie</text:p>
      <text:p text:style-name="P2">sie der Mensch sieht. Nur eine Zeit, welche so wenig Begriff hat von der</text:p>
      <text:p text:style-name="P2">Wirklichkeit wie diejenige, welche die Wirklichkeit als Götzen im Sinne</text:p>
      <text:p text:style-name="P2">des Materialismus anbetet, kann glauben, daß der Kinematograph eine</text:p>
      <text:p text:style-name="P2">Wirklichkeit bietet. Eine andere Zeit würde darüber nachdenken, ob der</text:p>
      <text:p text:style-name="P2">Mensch auf der Straße so geht wie im Kinematographen; und dann, wenn er</text:p>
      <text:p text:style-name="P2">sich fragt: Was hast du gesehen? - ob er wirklich das so im Bilde hatte, wie</text:p>
      <text:p text:style-name="P2">der Kinematograph es ihm vorstellt. Fragen Sie sich einmal ehrlich, aber</text:p>
      <text:p text:style-name="P2">tief ehrlich: Ist dasjenige, was Sie gesehen haben auf der Straße, näher dem</text:p>
      <text:p text:style-name="P2">Bilde, das sich nicht bewegt, das ein Maler Ihnen macht, oder dem</text:p>
      <text:p text:style-name="P2">schauderhaften funkelnden Bilde des Kinematographen? Wenn Sie sich</text:p>
      <text:p text:style-name="P2">ehrlich fragen, so werden Sie sich sagen: Das, was der Maler in Ruhe gibt,</text:p>
      <text:p text:style-name="P2">das gleicht viel mehr dem, was Sie selber auf der Straße sehen. Daher aber</text:p>
      <text:p text:style-name="P2">auch nistet sich, während der Mensch vor dem Kinematographen sitzt, das,</text:p>
      <text:p text:style-name="P2">was ihm der Kinematograph bietet, nicht in das gewöhnliche</text:p>
      <text:p text:style-name="P2">Wahrnehmungsvermögen ein, sondern in eine tiefere materielle Schicht, als</text:p>
      <text:p text:style-name="P2">wir sonst im Wahrnehmen haben. Der Mensch wird ätherisch glotzäugig. Er</text:p>
      <text:p text:style-name="P2">bekommt Augen wie ein Seehund, nur viel größer, wenn er sich dem</text:p>
      <text:p text:style-name="P2">Kinematographen hingibt. Ätherisch meine ich das. Da wirkt man nicht nur</text:p>
      <text:p text:style-name="P2">auf dasjenige, was der Mensch im Bewußtsein hat, sondern auf sein tiefstes</text:p>
      <text:p text:style-name="P2">Unterbewußtes wirkt man materialisierend. Fassen Sie das nicht auf wie</text:p>
      <text:p text:style-name="P2">eine Brandrede gegen den Kinematographen. Es soll ausdrücklich noch</text:p>
      <text:p text:style-name="P2">einmal gesagt werden: Es ist ganz natürlich, daß es Kinematographen gibt;</text:p>
      <text:p text:style-name="P2">die Kinematographenkunst wird noch immer mehr und mehr ausgebildet</text:p>
      <text:p text:style-name="P2">werden. Das wird der Weg in den Materialismus sein. Ein Gegengewicht</text:p>
      <text:p text:style-name="P2">muß geschaffen werden. Das kann nur darin bestehen, daß</text:p>
      <text:p text:style-name="P3"/>
      <text:p text:style-name="P1">der Mensch mit der Sucht nach der Wirklichkeit, die im Kinemato-graphen</text:p>
      <text:p text:style-name="P2">entwickelt wird, etwas verbindet. Wie er da mit der Sucht entwickelt ein</text:p>
      <text:p text:style-name="P2">Heruntersteigen unter die sinnliche Wahrnehmung, so muß er ein</text:p>
      <text:p text:style-name="P2">Heraufsteigen über die sinnliche Wahrnehmung, das heißt in die geistige</text:p>
      <text:p text:style-name="P2">Wirklichkeit, entwickeln. Dann wird ihm der Kinemato-graph nichts</text:p>
      <text:p text:style-name="P2">schaden; da mag er sich dann die kinematographischen Bilder ansehen, wie</text:p>
      <text:p text:style-name="P2">er will. Aber gerade durch solche Dinge wird der Mensch dahin geführt indem kein Gegengewicht geschaffen wird -, nicht so, wie es notwendig ist,</text:p>
      <text:p text:style-name="P2">erdenverwandt</text:p>
      <text:p text:style-name="P2">zu</text:p>
      <text:p text:style-name="P2">werden,</text:p>
      <text:p text:style-name="P2">sondern</text:p>
      <text:p text:style-name="P2">immer</text:p>
      <text:p text:style-name="P2">erdenverwandter,</text:p>
      <text:p text:style-name="P2">erdenverwandter zu werden und zuletzt völlig abgeschnürt zu werden von</text:p>
      <text:p text:style-name="P2">der geistigen Welt.</text:p>
      <text:p text:style-name="P3"/>
      <text:p text:style-name="P1">FÜNFTER VORTRAG</text:p>
      <text:p text:style-name="P2">Berlin, 6. März 1917</text:p>
      <text:p text:style-name="P2">Ich habe Ihnen gesprochen von den drei Begegnungen, denen die</text:p>
      <text:p text:style-name="P2">Menschenseele unterworfen ist im Verlaufe ihres Lebens zwischen Geburt</text:p>
      <text:p text:style-name="P2">und Tod, und die sie schon im Verlaufe dieses Lebens zwischen Geburt und</text:p>
      <text:p text:style-name="P2">Tod in Verbindung bringen mit den geistigen Welten. Auf diesen</text:p>
      <text:p text:style-name="P2">Gegenstand, den wir das letzte Mal episodisch vorbereitend gewissermaßen</text:p>
      <text:p text:style-name="P2">von außen berührt haben, werden wir heute noch einmal zurückkommen,</text:p>
      <text:p text:style-name="P2">wir werden ihn überhaupt genauer betrachten.</text:p>
      <text:p text:style-name="P2">Wir haben bemerkt, daß der Mensch in jener Zeit, in der er den</text:p>
      <text:p text:style-name="P2">Wechselzuständen von Schlafen und Wachen unterliegt, eine Begegnung</text:p>
      <text:p text:style-name="P2">hat, in der Regel in der Mitte seines Schlafzustandes. In der Regel sage ich</text:p>
      <text:p text:style-name="P2">deshalb, weil das der Schlafzustand sein soll, der der normale Nachtzustand</text:p>
      <text:p text:style-name="P2">ist. Also der Mensch hat in der Regel zwischen Schlafen und Aufwachen</text:p>
      <text:p text:style-name="P2">seine Begegnung mit derjenigen Welt, der unser Geistselbst verwandt ist,</text:p>
      <text:p text:style-name="P2">mit derjenigen Welt, in die wir versetzen die Wesenheiten aus jener Klasse</text:p>
      <text:p text:style-name="P2">der Hierarchien, die wir als die Angeloi bezeichnen. Wir kommen da also</text:p>
      <text:p text:style-name="P2">gewissermaßen jedesmal, wenn wir durch den Schlaf gehen, durch jene</text:p>
      <text:p text:style-name="P2">Welt durch, in welcher sich diese Wesen aufhalten; durch jene Welt, die die</text:p>
      <text:p text:style-name="P2">nächste - nach oben - ist zu unserer physischen Welt, und erfrischen,</text:p>
      <text:p text:style-name="P2">erstarken gewissermaßen unser ganzes geistiges Wesen durch diese</text:p>
      <text:p text:style-name="P2">Begegnung. Weil das so ist, weil man es also im Schlafzustand zu tun hat</text:p>
      <text:p text:style-name="P2">mit einem Verhältnis des Menschen mit der geistigen Welt, wird auch</text:p>
      <text:p text:style-name="P2">niemals eine bloß materialistische Erklärung des Schlafzustandes, wie sie</text:p>
      <text:p text:style-name="P2">von der äußeren Wissenschaft versucht wird, irgendwie befriedigen können.</text:p>
      <text:p text:style-name="P2">Man kann vieles, das im Menschen vorgeht, erklären aus den</text:p>
      <text:p text:style-name="P2">Veränderungen, die der Leib durchmacht vom Aufwachen bis zum</text:p>
      <text:p text:style-name="P2">Einschlafen, und man kann dann aus diesen Veränderungen den Schlaf</text:p>
      <text:p text:style-name="P2">erklären wollen, aber es wird immer etwas Unbefriedigendes dabei bleiben,</text:p>
      <text:p text:style-name="P2">weil es sich im Schlafe eben um die angedeutete Begegnung, also um eine</text:p>
      <text:p text:style-name="P2">Beziehung des Menschen zur geistigen Welt handelt. Gerade wenn wir also</text:p>
      <text:p text:style-name="P2">den Schlafzustand betrachten, kön-</text:p>
      <text:p text:style-name="P3"/>
      <text:p text:style-name="P1">nen wir sehen, wie der Mensch, wenn er keine Beziehung sucht in seinem</text:p>
      <text:p text:style-name="P2">Bewußtsein zur geistigen Welt, dann zu halbwahren Begriffen kommt, zu</text:p>
      <text:p text:style-name="P2">jenen halbwahren Begriffen, welche - da Begriffe, Vorstellungen sich ins</text:p>
      <text:p text:style-name="P2">Leben umsetzen - das Leben verfälschen und auch die großen Katastrophen</text:p>
      <text:p text:style-name="P2">des Lebens eigentlich in Wahrheit zuletzt doch herbeiführen.</text:p>
      <text:p text:style-name="P2">Halbwahre Begriffe! Sie sind aus dem Grunde in gewisser Beziehung</text:p>
      <text:p text:style-name="P2">sogar schlimmer als die ganz falschen Begriffe, weil die Menschen, welche</text:p>
      <text:p text:style-name="P2">sich halbwahre Begriffe, halbwahre Vorstellungen bilden, auf diesen</text:p>
      <text:p text:style-name="P2">halbwahren Vorstellungen bestehen, denn sie können sie ja beweisen; da sie</text:p>
      <text:p text:style-name="P2">halb wahr sind, lassen sie sich beweisen. Es wird ihnen auch eine</text:p>
      <text:p text:style-name="P2">Widerlegung nicht einleuchten, da die Begriffe eben halb wahr sind. Solche</text:p>
      <text:p text:style-name="P2">Begriffe verfälschen wirklich das Leben noch mehr als die ganz falschen,</text:p>
      <text:p text:style-name="P2">denen man ihre Falschheit ja eben sofort ansieht, anerkennt. Eine solche</text:p>
      <text:p text:style-name="P2">halbwahre Vorstellung ist diejenige, die heute zum Teil von der äußeren</text:p>
      <text:p text:style-name="P2">Wissenschaft verlassen ist, aber zum Teil, zum großen Teil sogar von dieser</text:p>
      <text:p text:style-name="P2">äußeren Wissenschaft noch immer vertreten wird. Es ist die Vorstellung, auf</text:p>
      <text:p text:style-name="P2">die ich schon öfter aufmerksam gemacht habe: daß wir schlafen, weil wir</text:p>
      <text:p text:style-name="P2">ermüdet sind. Es ist, wir können wirklich sagen, eine halbwahre Vorstellung,</text:p>
      <text:p text:style-name="P2">und sie wird gestützt durch eben auch eine halbwahre Beobachtung, auf die</text:p>
      <text:p text:style-name="P2">sich die Menschen berufen: daß das Leben des Tages den Körper ermüdet,</text:p>
      <text:p text:style-name="P2">und daß man daher, weil man ermüdet ist, schlafen müsse. Nun, ich habe</text:p>
      <text:p text:style-name="P2">schon darauf aufmerksam gemacht in früheren Vorträgen, daß sich durch</text:p>
      <text:p text:style-name="P2">diese Erklärung des Schlafes niemals erklären ließe, warum Rentiers, die</text:p>
      <text:p text:style-name="P2">gar nicht gearbeitet haben, oftmals bei den anregendsten Dingen, die von</text:p>
      <text:p text:style-name="P2">der Außenwelt kommen, sofort einschlafen, wenn sie dieses oder jenes</text:p>
      <text:p text:style-name="P2">hören. Daß sie ermüdet sind, wird man ganz gewiß nicht nachweisen</text:p>
      <text:p text:style-name="P2">können; und daß sie durchaus schlafen müssen, weil sie nun so abgerackert</text:p>
      <text:p text:style-name="P2">sind, das ist eben nur eine falsche, also eine halbwahre Beobachtung. Wir</text:p>
      <text:p text:style-name="P2">Menschen beobachten eben da, wenn wir glauben, daß wir durch die</text:p>
      <text:p text:style-name="P2">Ermüdung zum Schlafen gezwungen werden, nur halb. Und man sieht,</text:p>
      <text:p text:style-name="P2">worin die Halbheit besteht, erst dann, wenn man dasjenige, was von der</text:p>
      <text:p text:style-name="P2">einen Seite beobachtet wird, vergleicht mit dem, was von der anderen Seite</text:p>
      <text:p text:style-name="P2">beobachtet werden kann,</text:p>
      <text:p text:style-name="P3"/>
      <text:p text:style-name="P1">wo man der anderen Halbheit begegnet. Sie werden gleich sehen, was ich</text:p>
      <text:p text:style-name="P2">damit meine.</text:p>
      <text:p text:style-name="P2">Schlafen und Wachen ist im einzelnen menschlichen Leben etwas, was</text:p>
      <text:p text:style-name="P2">rhythmisch abwechselt. Nur ist der Mensch ein Wesen, das auf Freiheit</text:p>
      <text:p text:style-name="P2">gestellt ist, und das daher auch mit Bezug auf den Rhythmus von Schlafen</text:p>
      <text:p text:style-name="P2">und Wachen eingreifen kann - hier mehr durch die Verhältnisse als durch</text:p>
      <text:p text:style-name="P2">dasjenige, was man Freiheit nennt, aber diese Verhältnisse sind eben die</text:p>
      <text:p text:style-name="P2">Grundlage der Freiheit -, eingreifen kann bei dem Gang der Ereignisse, und</text:p>
      <text:p text:style-name="P2">manchmal bei dem Rhythmus des Schlafens und Wachens nur allzu gerne</text:p>
      <text:p text:style-name="P2">eingreift. Ein anderer Rhythmus, den wir oft zusammengestellt haben mit</text:p>
      <text:p text:style-name="P2">Schlafen und Wachen, wenn er auch im gewöhnlichen Bewußtsein falsch</text:p>
      <text:p text:style-name="P2">zusammengestellt wird, ist der, welcher im Jahreslauf eintritt: der Wechsel</text:p>
      <text:p text:style-name="P2">von Sommer und Winter, wenn wir die Zwischenjahreszeiten</text:p>
      <text:p text:style-name="P2">unberücksichtigt lassen. Niemand wird es dabei einfallen zu sagen: Nun,</text:p>
      <text:p text:style-name="P2">während des Sommers strengt sich die Erde an und entfaltet diejenigen</text:p>
      <text:p text:style-name="P2">Kräfte, welche dazu führen, daß die Pflanzen wachsen, Kräfte, welche zu</text:p>
      <text:p text:style-name="P2">manchem anderen noch führen; da ermüdet sie, und es muß daher eine</text:p>
      <text:p text:style-name="P2">Winterruhe eintreten. - Ein jeder wird eine solche Vorstellung als absurd</text:p>
      <text:p text:style-name="P2">abweisen und wird sagen: Daß der Winter eintritt, hat gar nichts zu tun mit</text:p>
      <text:p text:style-name="P2">der sommerlichen Anstrengung der Erde, sondern er tritt halt deshalb ein,</text:p>
      <text:p text:style-name="P2">weil die Sonne in ein anderes Raumesverhältnis zu dem Fleck Erde kommt,</text:p>
      <text:p text:style-name="P2">auf dem gerade der Winter eintritt. - Da wird man alles von Äußerem</text:p>
      <text:p text:style-name="P2">ableiten, beim Schlafen und Wachen alles von der Ermüdung, vom Inneren.</text:p>
      <text:p text:style-name="P2">Nun ist das eine genau ebenso falsch wie das andere, oder man könnte auch</text:p>
      <text:p text:style-name="P2">sagen, es ist das eine gerade so halb wahr wie das andere. Denn der</text:p>
      <text:p text:style-name="P2">Rhythmus von Schlafen und Wachen ist gerade ein solcher Rhythmus wie</text:p>
      <text:p text:style-name="P2">derjenige zwischen Winter und Sommer. Es ist ebensowenig wahr, daß wir</text:p>
      <text:p text:style-name="P2">nur deshalb schlafen, weil wir ermüdet sind, wie es wahr ist, daß der</text:p>
      <text:p text:style-name="P2">Winter eintritt, weil die Erde sich während des Sommers abgerackert hat,</text:p>
      <text:p text:style-name="P2">sondern beides beruht auf selbständigem Wirken eben eines Rhythmus, der</text:p>
      <text:p text:style-name="P2">hervorgebracht wird durch gewisse Verhältnisse. Der Rhythmus zwischen</text:p>
      <text:p text:style-name="P2">Schlafen und Wachen wird eben dadurch hervorgebracht, daß die</text:p>
      <text:p text:style-name="P2">Menschenseele es nötig hat, die Begegnung mit der geistigen Welt immer</text:p>
      <text:p text:style-name="P2">wieder und wiederum</text:p>
      <text:p text:style-name="P3"/>
      <text:p text:style-name="P1">herbeizuführen, daß sie immer wiederum ihre Begegnung mit der geistigen</text:p>
      <text:p text:style-name="P2">Welt braucht. Und wenn wir sagen würden, wir wollen schlafen, und</text:p>
      <text:p text:style-name="P2">deshalb fühlen wir Ermüdung, oder wenn wir sagen würden: wir treten in</text:p>
      <text:p text:style-name="P2">das Stadium ein, wo wir nach dem einen Teil des Rhythmus, nach dem</text:p>
      <text:p text:style-name="P2">Schlafzustand verlangen, und deshalb fühlen wir Ermüdung, dann würden</text:p>
      <text:p text:style-name="P2">wir etwas Richtigeres sagen als: weil wir ermüdet sind, müssen wir</text:p>
      <text:p text:style-name="P2">schlafen.</text:p>
      <text:p text:style-name="P2">Die Sache wird uns noch klarer werden, wenn wir einfach fragen: Ja,</text:p>
      <text:p text:style-name="P2">was tut denn die Seele eigentlich, wenn sie schläft? Für die Beantwortung</text:p>
      <text:p text:style-name="P2">einer solchen Frage hat die heutige geistlose Wissenschaft kein rechtes</text:p>
      <text:p text:style-name="P2">Verständnis, auch keine rechte Möglichkeit. Sehen Sie, im Wachen, da</text:p>
      <text:p text:style-name="P2">genießen wir - denn Genuß ist beim ganzen Leben immer vorhanden -, da</text:p>
      <text:p text:style-name="P2">genießen wir die äußere Welt. Wir genießen ja nicht bloß die äußere Welt,</text:p>
      <text:p text:style-name="P2">wenn wir eine gute Speise durch unseren Gaumen fühlen, wo wir das Wort</text:p>
      <text:p text:style-name="P2">«genießen», weil die Sache eben radikal wirkt, anwenden, sondern wir</text:p>
      <text:p text:style-name="P2">genießen während des ganzen Wachzustandes die äußere Welt, und alles</text:p>
      <text:p text:style-name="P2">Leben ist zu gleicher Zeit Genuß. Wenn es viel Unlust in der Welt gibt und</text:p>
      <text:p text:style-name="P2">das scheinbar kein Genuß ist, so ist das nur eine Täuschung, von der wir im</text:p>
      <text:p text:style-name="P2">späteren Zusammenhang in nächsten Vorträgen einmal sprechen werden.</text:p>
      <text:p text:style-name="P2">Im Wachen genießen wir die äußere Welt, im Schlafen genießen wir uns</text:p>
      <text:p text:style-name="P2">selbst. Geradeso wie wir, wenn wir mit unserer Seele im Leibe sind, durch</text:p>
      <text:p text:style-name="P2">den Leib die äußere Welt genießen, so genießen wir, wenn wir mit unserer</text:p>
      <text:p text:style-name="P2">Seele außer dem Leibe sind, unseren eigenen Leib; denn während des</text:p>
      <text:p text:style-name="P2">Lebens zwischen Geburt und Tod sind wir mit dem Leibe doch</text:p>
      <text:p text:style-name="P2">zusammenhängend, auch außerhalb des Leibes. Darin besteht im</text:p>
      <text:p text:style-name="P2">wesentlichen der Schlaf zustand, der gewöhnliche normale Schlaf zustand,</text:p>
      <text:p text:style-name="P2">daß wir uns in unseren Leib vertiefen, daß wir unseren Leib genießen. Von</text:p>
      <text:p text:style-name="P2">außen genießen wir unseren Leib. Und die Träume, die gewöhnlichen</text:p>
      <text:p text:style-name="P2">chaotischen Träume wird derjenige richtig deuten, der sich sagt, sie sind</text:p>
      <text:p text:style-name="P2">Widerspiegelung desjenigen Leibesgenusses, den der Mensch hat, wenn er</text:p>
      <text:p text:style-name="P2">im traumlosen Schlaf ist.</text:p>
      <text:p text:style-name="P2">Diese Erklärung des Schlafes kommt schon näher dem Schlafbedürfnis,</text:p>
      <text:p text:style-name="P2">von dem ich gesprochen habe beim Rentier. Denn daß er ermüdet ist, das</text:p>
      <text:p text:style-name="P2">werden wir ihm nicht so leicht glauben; daß er aber seinen Leib</text:p>
      <text:p text:style-name="P3"/>
      <text:p text:style-name="P1">so gerne hat, daß er ihn lieber genießen will als das, was ihm oftmals aus</text:p>
      <text:p text:style-name="P2">der äußeren Welt entgegenkommt, das werden wir gerade beim Rentier</text:p>
      <text:p text:style-name="P2">leicht glauben können. Er hat sich ja in der Regel so unendlich gern und</text:p>
      <text:p text:style-name="P2">genießt sich so gern, er genießt vielleicht sich viel lieber als, um nicht zu</text:p>
      <text:p text:style-name="P2">sagen einen Vortrag, den er schandenhalber anhört, sondern vielleicht zu</text:p>
      <text:p text:style-name="P2">sagen, irgendein schwierigeres, besseres Musikstück, bei dem er sofort</text:p>
      <text:p text:style-name="P2">einschläft, wenn er es sich anhören soll. Schlaf ist Selbstgenuß. Dadurch</text:p>
      <text:p text:style-name="P2">nun, daß wir im Schlafe, im normalen Schlafe, die Begegnung mit der</text:p>
      <text:p text:style-name="P2">geistigen Welt haben, dadurch wird dieser Schlaf nicht bloßer Selbstgenuß</text:p>
      <text:p text:style-name="P2">sein, sondern auch Selbstverständnis sein; bis zu einem gewissen Grade</text:p>
      <text:p text:style-name="P2">Selbstverständnis, Selbstauffassung. In dieser Beziehung ist tatsächlich</text:p>
      <text:p text:style-name="P2">unserer geistigen Bildung notwendig, daß die Menschen begreifen lernen,</text:p>
      <text:p text:style-name="P2">daß sie wirklich im normalen Schlaf untertauchen in den Geist und im</text:p>
      <text:p text:style-name="P2">Aufwachen wiederum auftauchen aus dem Geiste, daß sie lernen Ehrfurcht</text:p>
      <text:p text:style-name="P2">zu haben vor dieser Begegnung mit dem Geiste.</text:p>
      <text:p text:style-name="P2">Nun, damit wir nicht unvollständig sind, möchte ich noch einmal auf das</text:p>
      <text:p text:style-name="P2">sogenannte Ermüdungsrätsel zurückkommen. Denn hier wird ja das triviale</text:p>
      <text:p text:style-name="P2">Bewußtsein am allerleichtesten einhaken können. Es wird sagen: Nun ja,</text:p>
      <text:p text:style-name="P2">wir erfahren aber doch, daß wir ermüdet sind, und mit der Ermüdung tritt</text:p>
      <text:p text:style-name="P2">das Schlafbedürfnis ein. - Hier ist ein Punkt, wo man wirklich genau</text:p>
      <text:p text:style-name="P2">unterscheiden muß. Wir ermüden tatsächlich bei des Tages Arbeit, und</text:p>
      <text:p text:style-name="P2">während wir schlafen, sind wir in der Lage, die Ermüdung fortzuschaffen.</text:p>
      <text:p text:style-name="P2">Also dieser Teil der Sache ist wahr: Wir sind in der Lage, durch den Schlaf</text:p>
      <text:p text:style-name="P2">die Ermüdung wegzuschaffen. Aber der Schlaf besteht nicht darin, daß er</text:p>
      <text:p text:style-name="P2">etwa eine Wirkung der Ermüdung ist, sondern er besteht darin, daß man</text:p>
      <text:p text:style-name="P2">sich selbst genießt. Und in diesem Selbstgenusse erwirbt sich der Mensch</text:p>
      <text:p text:style-name="P2">die Kräfte, durch die er die eingetretene Ermüdung fortschafft. Also soweit</text:p>
      <text:p text:style-name="P2">ist die Sache wahr, daß der Schlaf Ermüdung wegschaffen kann. Daraus</text:p>
      <text:p text:style-name="P2">folgt aber nicht, daß jeder Schlaf Ermüdung wegschafft; wahr ist, daß jeder</text:p>
      <text:p text:style-name="P2">Schlaf ein Selbstgenuß ist, wahr ist aber nicht, daß jeder Schlaf Ermüdung</text:p>
      <text:p text:style-name="P2">wegschafft. Denn derjenige, der unnötig schläft, der bei jeder Gelegenheit</text:p>
      <text:p text:style-name="P2">einschläft und unnötig schläft, der kann auch eben wirklich ein Schlafen</text:p>
      <text:p text:style-name="P2">vollbringen, in dem keine Ermüdung weggeschafft wird, in dem bloß</text:p>
      <text:p text:style-name="P3"/>
      <text:p text:style-name="P1">Selbstgenuß vorliegt. Durch einen solchen Schlaf wird man zwar - weil man</text:p>
      <text:p text:style-name="P2">gewöhnt ist vom normalen Leben her, durch den Schlaf die Ermüdung</text:p>
      <text:p text:style-name="P2">wegzuschaffen -, durch einen solchen Schlaf wird man zwar sich</text:p>
      <text:p text:style-name="P2">fortwährend anstrengen, auch Ermüdung wegzuschaffen. Wenn sie aber</text:p>
      <text:p text:style-name="P2">nicht da ist, die Ermüdung, wie das beim Rentier der Fall ist, wenn er im</text:p>
      <text:p text:style-name="P2">Konzert einschläft, wird er bloß an seinem Leibe herumwirtschaften, so wie</text:p>
      <text:p text:style-name="P2">man sonst herumwirtschaftet, wenn man Ermüdung fortschaffen will. Aber</text:p>
      <text:p text:style-name="P2">da die Ermüdung nicht da ist, wird er unnötig herumwirtschaften, und die</text:p>
      <text:p text:style-name="P2">Folge wird sein, daß er allerlei Folgezustände in seinem Leibe ausbrütet.</text:p>
      <text:p text:style-name="P2">Daher solche schlafenden Rentiers gerade am ärgsten geplagt sind von</text:p>
      <text:p text:style-name="P2">allerlei Dingen, die man als Neurasthenie, oder wie sie sonst heißen, die</text:p>
      <text:p text:style-name="P2">schönen Dinge, zusammenfaßt.</text:p>
      <text:p text:style-name="P2">Es ist eben doch durch den Zusammenhang mit der geistigen</text:p>
      <text:p text:style-name="P2">Wissenschaft beim Menschen ein Zustand denkbar, in dem er sich bewußt</text:p>
      <text:p text:style-name="P2">ist: Du lebst in einem Rhythmus, der dich in Abwechslung dazu bringt, in</text:p>
      <text:p text:style-name="P2">der physischen Welt zu sein und in der geistigen Welt zu sein. In der</text:p>
      <text:p text:style-name="P2">physischen Welt hast du deine Begegnung mit der äußeren physischen</text:p>
      <text:p text:style-name="P2">Natur; in der geistigen Welt hast du deine Begegnung mit den Wesen eben,</text:p>
      <text:p text:style-name="P2">die in der geistigen Welt leben.</text:p>
      <text:p text:style-name="P2">Nun werden wir vollständig die Sache verstehen, wenn wir etwas tiefer</text:p>
      <text:p text:style-name="P2">auf die ganze Wesenheit des Menschen von einem gewissen Gesichtspunkte</text:p>
      <text:p text:style-name="P2">eingehen. Sehen Sie, für die äußere Wissenschaft, die man die Biologie</text:p>
      <text:p text:style-name="P2">nennt, ist der Mensch gewöhnlich als Einheit betrachtet, und man teilt ihn</text:p>
      <text:p text:style-name="P2">notdürftig in Kopf, Brustteil und Unterleibsteil mit daran befindlichen</text:p>
      <text:p text:style-name="P2">Gliedern, In jenen alten Zeiten, in denen man noch ein atavistisches Wissen</text:p>
      <text:p text:style-name="P2">hatte, verband man schon mehr Vorstellungen mit dieser Teilung, mit dieser</text:p>
      <text:p text:style-name="P2">Gliederung des Menschen. Der große PlatOy der griechische Philosoph, er</text:p>
      <text:p text:style-name="P2">weist dem Kopfe, dem Haupte die Weisheit zu, dem Brustteil das Mutartige</text:p>
      <text:p text:style-name="P2">im Menschen, dem Unterleibsteil weist er zu dasjenige, was niederste</text:p>
      <text:p text:style-name="P2">Regungen der menschlichen Natur sind. Und veredelt kann dasjenige, was</text:p>
      <text:p text:style-name="P2">dem Brustteil zugewiesen ist, werden, wenn Weisheit sich vereinigt mit dem</text:p>
      <text:p text:style-name="P2">Mutartigen, das an den Brustteil geknüpft ist, zum weisheitsvollen Mut, zur</text:p>
      <text:p text:style-name="P2">weisheitsvollen Aktivität. Und dasjenige, was als die niedere Gliedrigkeit</text:p>
      <text:p text:style-name="P2">des Menschen zu betrachten ist, was an dem Unterleib haftet - wenn es</text:p>
      <text:p text:style-name="P2">durch-</text:p>
      <text:p text:style-name="P3"/>
      <text:p text:style-name="P1">sonnt wird von der Weisheit, so nennt es Plato die Besonnenheit. Also da</text:p>
      <text:p text:style-name="P2">sehen wir schon, wie die Seele gegliedert und bezogen wird auf die</text:p>
      <text:p text:style-name="P2">verschiedenen Leibesteile. Heute, wo wir die Geisteswissenschaft haben,</text:p>
      <text:p text:style-name="P2">die für Plato noch nicht in derselben Weise zugänglich war, können wir</text:p>
      <text:p text:style-name="P2">über diese Dinge ja viel genauer sprechen.</text:p>
      <text:p text:style-name="P2">Indem wir von dem gesamten Menschen sprechen, sprechen wir zunächst,</text:p>
      <text:p text:style-name="P2">wenn wir von oben beginnen in der Viergliedrigkeit des Menschen, von</text:p>
      <text:p text:style-name="P2">seinem Ich. Alles dasjenige, was der Mensch seelisch-geistig sein eigen</text:p>
      <text:p text:style-name="P2">nennt, wirkt in seinem physischen Dasein zwischen Geburt und Tod durch</text:p>
      <text:p text:style-name="P2">die Werkzeuge des physischen Leibes. Wir können uns bei jedem Gliede</text:p>
      <text:p text:style-name="P2">des Menschen fragen: Durch welche Partien der physischen Leiblichkeit</text:p>
      <text:p text:style-name="P2">wirkt das betreffende Glied? Und da zeigt sich uns bei einer</text:p>
      <text:p text:style-name="P2">durchgreifenden geistigen Beobachtung, daß dasjenige was wir das Ich des</text:p>
      <text:p text:style-name="P2">Menschen nennen, tatsächlich, so wie der Mensch ist zwischen Geburt und</text:p>
      <text:p text:style-name="P2">Tod, gebunden ist - so grotesk es klingt, aber die Wahrheiten sind</text:p>
      <text:p text:style-name="P2">gewöhnlich verschieden von dem, was das Trivialbewußtsein sich vorstellt</text:p>
      <text:p text:style-name="P2">-, leiblich gebunden ist an dasjenige, was wir Unterleib nennen. Denn</text:p>
      <text:p text:style-name="P2">dieses Ich ist ja, wie ich oftmals gesagt habe, gegenüber der menschlichen</text:p>
      <text:p text:style-name="P2">Natur das Baby. Der physische Leib hat seine Anlage schon bekommen in</text:p>
      <text:p text:style-name="P2">der alten Saturnzeit, der Ätherleib in der alten Sonnenzeit, der Astralleib in</text:p>
      <text:p text:style-name="P2">der alten Mondenzeit, das Ich erst während der Erdenzeit. Es ist das jüngste</text:p>
      <text:p text:style-name="P2">unter den Gliedern der menschlichen Wesenheit. Es wird erst zur künftigen</text:p>
      <text:p text:style-name="P2">Vulkanzeit auf der Stufe stehen, auf der der physische Leib jetzt während</text:p>
      <text:p text:style-name="P2">der Erdenzeit steht. Das Ich ist gebunden an die niedrigste Leiblichkeit des</text:p>
      <text:p text:style-name="P2">Menschen, und diese niedrigste Leiblichkeit, die schläft eigentlich</text:p>
      <text:p text:style-name="P2">fortwährend. Sie ist nicht so organisiert, daß sie dasjenige, was in ihr</text:p>
      <text:p text:style-name="P2">verläuft, ins Bewußtsein heraufträgt. Was in der niederen Leiblichkeit des</text:p>
      <text:p text:style-name="P2">Menschen geschieht, das ist auch im gewöhnlichen Wachzustand dem</text:p>
      <text:p text:style-name="P2">Schlafe unterworfen. Unser Ich, das kommt uns als solches in seiner</text:p>
      <text:p text:style-name="P2">Wahrheit, in seiner wirklichen Wesenheit ebensowenig zum Bewußtsein,</text:p>
      <text:p text:style-name="P2">wie uns die Vorgänge unserer Verdauung zum Bewußtsein kommen. Was</text:p>
      <text:p text:style-name="P2">uns als Ich zum Bewußtsein kommt, ist die Reflexvorstellung, die</text:p>
      <text:p text:style-name="P2">Spiegelvorstellung, die in unser Haupt hinaufgeworfen wird. Wir sehen</text:p>
      <text:p text:style-name="P2">oder nehmen unser Ich eigentlich niemals wahr, weder im</text:p>
      <text:p text:style-name="P3"/>
      <text:p text:style-name="P1">Schlafe, wo wir überhaupt bewußtlos sind im normalen Zustand, noch im</text:p>
      <text:p text:style-name="P2">Wachen, denn das Ich schläft auch während des Wachens. Das wirkliche</text:p>
      <text:p text:style-name="P2">Ich kommt nicht ins Bewußtsein herein, sondern nur der Begriff, die</text:p>
      <text:p text:style-name="P2">Vorstellung vom Ich, die wird heraufgespiegelt. Dagegen in der Zeit vom</text:p>
      <text:p text:style-name="P2">Einschlafen bis zum Aufwachen, da kommt wirklich dieses Ich zu sich</text:p>
      <text:p text:style-name="P2">selber, nur wird der Mensch im normalen tiefen Schlafe nichts davon</text:p>
      <text:p text:style-name="P2">wissen, weil er eben noch unbewußt ist während des Erdenzustandes in</text:p>
      <text:p text:style-name="P2">diesem tiefen Schlafe. Dieses Ich ist also im Grunde genommen an die</text:p>
      <text:p text:style-name="P2">niederste Leiblichkeit des Menschen gebunden, und zwar während des</text:p>
      <text:p text:style-name="P2">Tages, während des Tagwachens von innen, während des Schlafes von</text:p>
      <text:p text:style-name="P2">außen.</text:p>
      <text:p text:style-name="P2">Gehen wir nun zu dem zweiten Gliede der menschlichen Natur, zu</text:p>
      <text:p text:style-name="P2">demjenigen, was wir als den Astralleib bezeichnen, dann finden wir diesen</text:p>
      <text:p text:style-name="P2">Astralleib in bezug auf die Werkzeuge, durch die er wirkt, von einem</text:p>
      <text:p text:style-name="P2">gewissen Gesichtspunkte aus gebunden an den Brustteil des Menschen. Und</text:p>
      <text:p text:style-name="P2">im Grunde genommen können wir von dem, was in diesem Astralleib</text:p>
      <text:p text:style-name="P2">vorgeht und durch den Brustteil wirkt, eigentlich nur träumen. Vom Ich</text:p>
      <text:p text:style-name="P2">können wir nur, so wie wir sind als Erdenmenschen, schlafend etwas</text:p>
      <text:p text:style-name="P2">wahrnehmen, das heißt eben bewußt nichts wahrnehmen. Von dem, was der</text:p>
      <text:p text:style-name="P2">Astralleib in uns wirkt, können wir träumen. Daher träumen wir im Grunde</text:p>
      <text:p text:style-name="P2">genommen fortwährend über unsere Gefühle, über dasjenige, was als</text:p>
      <text:p text:style-name="P2">Empfindungen in uns lebt. Die führen in der Tat ein traumhaftes Dasein in</text:p>
      <text:p text:style-name="P2">uns. So steht das Ich des Menschen außerhalb des Gebietes, das wir</text:p>
      <text:p text:style-name="P2">Menschen mit unserem gewöhnlichen sinnlichen Bewußtsein umfassen,</text:p>
      <text:p text:style-name="P2">denn das Ich schläft forwährend. Der Astralleib steht auch noch in einer</text:p>
      <text:p text:style-name="P2">gewissen Beziehung außerhalb dessen, was wir mit unserem sinnlichen</text:p>
      <text:p text:style-name="P2">Bewußtsein umfassen, denn er kann nur träumen. Mit beiden stehen wir</text:p>
      <text:p text:style-name="P2">also im Grunde genommen fortwährend, ob wir wachen oder schlafen, in</text:p>
      <text:p text:style-name="P2">der geistigen Welt drinnen, wirklich in der geistigen Welt drinnen.</text:p>
      <text:p text:style-name="P2">Dasjenige aber, was wir den Ätherleib nennen, das ist mit Bezug auf</text:p>
      <text:p text:style-name="P2">seine Leiblichkeit gebunden an das Haupt, an den Kopf. Und das ist</text:p>
      <text:p text:style-name="P2">dasjenige, was zunächst durch die eigentümliche Organisation des Kopfes</text:p>
      <text:p text:style-name="P2">in uns fortwährend wachen kann, beziehungsweise fortwährend wachen</text:p>
      <text:p text:style-name="P2">kann, wenn es im Leibe ist, also wenn es mit der Leiblichkeit des</text:p>
      <text:p text:style-name="P3"/>
      <text:p text:style-name="P1">Kopfes verbunden ist. So daß wir sagen können: Das Ich ist mit den</text:p>
      <text:p text:style-name="P2">niedersten Gliedern unseres Leibes verbunden, der Astralleib mit unserem</text:p>
      <text:p text:style-name="P2">Brustteil. Das Herz, von dessen Vorgängen wir nicht ein volles Bewußtsein,</text:p>
      <text:p text:style-name="P2">sondern fortwährend nur ein Traumbewußtsein haben, das schlägt, pulst</text:p>
      <text:p text:style-name="P2">unter dem Einfluß unseres Astralleibes. Wenn der Kopf denkt, so denkt er</text:p>
      <text:p text:style-name="P2">unter dem Einfluß des Ätherleibes. Und dann können wir noch den ganzen</text:p>
      <text:p text:style-name="P2">physischen Leib unterscheiden, die Zusammenfassung von allem; der hat</text:p>
      <text:p text:style-name="P2">nun seine Verbindung mit der gesamten Außenwelt.</text:p>
      <text:p text:style-name="P2">Jetzt sehen Sie einen merkwürdigen Zusammenhang: Das Ich ist an die</text:p>
      <text:p text:style-name="P2">niederen Glieder des Leibes gebunden, der Astralleib an den Herzteil, der</text:p>
      <text:p text:style-name="P2">Ätherleib an den Kopfteil, der physische Leib an die ganze Außenwelt, an</text:p>
      <text:p text:style-name="P2">die Umgebung. Dieser ganze physische Leib steht auch wirklich</text:p>
      <text:p text:style-name="P2">fortwährend im wachen Zustande mit der äußeren Umgebung im Verhältnis.</text:p>
      <text:p text:style-name="P2">Geradeso, wie wir mit dem ganzen Leibe mit der äußeren Umgebung im</text:p>
      <text:p text:style-name="P2">Verhältnis stehen, so steht unser Ätherleib mit unserem Haupt, der</text:p>
      <text:p text:style-name="P2">Astralleib mit dem Herzen und so weiter in Verbindung. Daraus aber</text:p>
      <text:p text:style-name="P2">werden Sie erkennen, wie, ich möchte sagen, wirklich geheimnisvoll die</text:p>
      <text:p text:style-name="P2">Zusammenhänge sind, in denen der Mensch in der Welt lebt. In</text:p>
      <text:p text:style-name="P2">Wirklichkeit verhalten sich die Dinge geradezu umgekehrt gegenüber dem,</text:p>
      <text:p text:style-name="P2">was wir im Trivialbewußtsein leicht glauben können. Es sind eben die</text:p>
      <text:p text:style-name="P2">niedersten Glieder der menschlichen Natur heute beim Menschen noch</text:p>
      <text:p text:style-name="P2">unvollkommene Ausbildungen seines Wesens; daher entsprechen sie auch</text:p>
      <text:p text:style-name="P2">als Leibesglieder eben dem, was wir das Baby genannt haben: dem Ich.</text:p>
      <text:p text:style-name="P2">In dem, was ich damit gesagt habe, sind unzählige Geheimnisse des</text:p>
      <text:p text:style-name="P2">menschlichen Lebens verborgen, unzählige Geheimnisse. Vor allen Dingen</text:p>
      <text:p text:style-name="P2">werden Sie, wenn Sie in diese ganze Sache eingehen, verstehen, wie aus</text:p>
      <text:p text:style-name="P2">dem Geiste heraus der ganze Mensch gebildet ist, nur, möchte ich sagen,</text:p>
      <text:p text:style-name="P2">auf verschiedenen Stufen. Das Haupt des Menschen ist aus dem Geist</text:p>
      <text:p text:style-name="P2">heraus gebildet, allein es ist mehr ausgeprägt, es hat eine spätere</text:p>
      <text:p text:style-name="P2">Bildungsstufe als die Brust, von der wir ja sagen können, sie sei ebenso</text:p>
      <text:p text:style-name="P2">eine Metamorphose für das Haupt, wie das Blatt im Sinne der Goetheschen</text:p>
      <text:p text:style-name="P2">Metamorphosenlehre eine Metamorphose für die Blüte ist. Und wenn wir</text:p>
      <text:p text:style-name="P2">von diesem Gesichtspunkte aus den Rhythmus zwi-</text:p>
      <text:p text:style-name="P3"/>
      <text:p text:style-name="P1">sehen Schlafen und Wachen betrachten, dann werden wir sagen: Das Ich</text:p>
      <text:p text:style-name="P2">weilt während des Wachens in der Tat bei all den Tätigkeiten im</text:p>
      <text:p text:style-name="P2">menschlichen Leibe, die die niedersten Tätigkeiten sind, die zuletzt gipfeln</text:p>
      <text:p text:style-name="P2">in der Blutbereitung. Bei diesen Tätigkeiten weilt das Ich während des</text:p>
      <text:p text:style-name="P2">Wachens. Das sind diejenigen Tätigkeiten des Leibes, die gewissermaßen</text:p>
      <text:p text:style-name="P2">auf der untersten Stufe der Geistigkeit stehen, denn alles Leibliche ist ja</text:p>
      <text:p text:style-name="P2">auch geistig: aber das, wovon wir jetzt reden, steht auf der untersten Stufe</text:p>
      <text:p text:style-name="P2">der Geistigkeit. Dadurch aber, daß das Ich während des Wachens auf der</text:p>
      <text:p text:style-name="P2">untersten Stufe der Geistigkeit steht, steht es während des Schlafes beachten Sie das wohl! - mit Bezug auf den Menschen in der höchsten Stufe</text:p>
      <text:p text:style-name="P2">der Geistigkeit. Denn bedenken Sie folgendes: Wenn wir das Haupt ansehen,</text:p>
      <text:p text:style-name="P2">so wie wir es als Menschen auf uns tragen, so ist es in bezug auf seine</text:p>
      <text:p text:style-name="P2">äußere Bildung am meisten den Geist offenbarend. Das Haupt ist am</text:p>
      <text:p text:style-name="P2">meisten Abbild des Geistes, am meisten Offenbarung des Geistes; der Geist</text:p>
      <text:p text:style-name="P2">ist am weitesten in die Materie eingegangen. Dadurch aber hat er am</text:p>
      <text:p text:style-name="P2">wenigsten zurückgelassen im Geiste selber. Indem der Mensch am Haupte</text:p>
      <text:p text:style-name="P2">so viel Arbeit darauf verwendet hat, die äußere Leiblichkeit vergeistigt zu</text:p>
      <text:p text:style-name="P2">offenbaren, ist wenig zurückgeblieben im Geiste. Indem in den niederen</text:p>
      <text:p text:style-name="P2">Gliedern der menschlichen Leiblichkeit dasjenige, was nach außen sich</text:p>
      <text:p text:style-name="P2">gebildet hat, am wenigsten vergeistigt ist, am wenigsten geistig</text:p>
      <text:p text:style-name="P2">ausgearbeitet ist, ist in bezug auf diese niederen Glieder am meisten im</text:p>
      <text:p text:style-name="P2">Geistigen zurückgeblieben. Dem Kopf als Kopf entspricht am wenigsten</text:p>
      <text:p text:style-name="P2">Geistiges, weil er am meisten Geist in sich hat; dem Unterleib entspricht am</text:p>
      <text:p text:style-name="P2">meisten Geist, weil er am wenigsten in sich hat. Aber in diesem meisten</text:p>
      <text:p text:style-name="P2">Geist, der nicht in der Leiblichkeit lebt, da lebt das Ich während des</text:p>
      <text:p text:style-name="P2">Schlafens drinnen.</text:p>
      <text:p text:style-name="P2">Denken Sie diesen wunderbaren Ausgleich: Während also der Mensch</text:p>
      <text:p text:style-name="P2">eine niedere Natur hat in bezug auf seine Leiblichkeit, und das Ich in diese</text:p>
      <text:p text:style-name="P2">niedere Natur untertaucht mit dem Aufwachen, ist diese niedere Natur nur</text:p>
      <text:p text:style-name="P2">deshalb niedere Natur, weil der Geist am wenigsten gearbeitet hat, weil der</text:p>
      <text:p text:style-name="P2">Geist so viel zurückbehalten hat im geistigen Gebiet. Aber in dem, was er</text:p>
      <text:p text:style-name="P2">zurückbehalten hat, da ist das Ich während des Schlafes drinnen. So also ist</text:p>
      <text:p text:style-name="P2">das Ich während des Schlafes mit demjenigen heute schon zusammen, was</text:p>
      <text:p text:style-name="P2">der Mensch erst in späterer Zeit ausbilden wird, was der Mensch erst in der</text:p>
      <text:p text:style-name="P2">Zukunft zur Entwicke-</text:p>
      <text:p text:style-name="P3"/>
      <text:p text:style-name="P1">lung, zur Entfaltung bringen wird, was heute noch wenig, ich möchte sagen</text:p>
      <text:p text:style-name="P2">nur erst angedeutet ist, noch wenig ausgebildet ist in des Menschen</text:p>
      <text:p text:style-name="P2">Leiblichkeit. Wird daher das Ich bewußt des Zustandes, in dem es sich</text:p>
      <text:p text:style-name="P2">während des Schlafes befindet, wird es sich dieses Zustandes in Wahrheit</text:p>
      <text:p text:style-name="P2">bewußt, dann kann es sich sagen: Ich bin während des Schlafes in</text:p>
      <text:p text:style-name="P2">demjenigen, was meine heiligste menschliche Anlage ist. Und indem ich</text:p>
      <text:p text:style-name="P2">aus dem Schlafe heraustrete, indem ich aufwache, gehe ich aus der Welt</text:p>
      <text:p text:style-name="P2">meiner heiligsten Anlagen in dasjenige über, was heute nur eine schwache</text:p>
      <text:p text:style-name="P2">Andeutung dieser heiligsten Anlage ist.</text:p>
      <text:p text:style-name="P2">Ja, solche Dinge müssen durch die Geisteswissenschaft sich in unser</text:p>
      <text:p text:style-name="P2">Gefühl, in unsere Empfindungen einleben. Dann wird uns das Leben selber</text:p>
      <text:p text:style-name="P2">durchgeistigt werden von einem Zauberhauch der Heiligkeit. Und dann</text:p>
      <text:p text:style-name="P2">werden wir einen bestimmten, einen positiven Begriff verbinden mit</text:p>
      <text:p text:style-name="P2">demjenigen, was die Gnade des Geistes, des Heiligen Geistes genannt wird.</text:p>
      <text:p text:style-name="P2">Dann werden wir mit diesem Gesamtdasein des Menschen, das verläuft in</text:p>
      <text:p text:style-name="P2">dem Rhythmus zwischen Schlafen und Wachen, die Vorstellung verbinden:</text:p>
      <text:p text:style-name="P2">Du darfst teilnehmen an der geistigen Welt, du darfst darinnen sein. - Und</text:p>
      <text:p text:style-name="P2">haben wir einmal so recht gefühlt diesen Begriff, diese Vorstellung: Du</text:p>
      <text:p text:style-name="P2">darfst darinnen sein in der geistigen Welt, du wirst begnadet, indem du</text:p>
      <text:p text:style-name="P2">durchsetzt wirst mit der geistigen Welt, die dir durch dein gewöhnliches</text:p>
      <text:p text:style-name="P2">Erdenbewußtsein nicht zugänglich ist - haben wir das einmal so recht</text:p>
      <text:p text:style-name="P2">durchdrungen, dann haben wir auch gelernt, aufzublicken zu dem Geiste,</text:p>
      <text:p text:style-name="P2">der sich uns, ich möchte sagen, zwischen den Zeilen des Lebens offenbart,</text:p>
      <text:p text:style-name="P2">und der sich uns da ebenso offenbart, wie durch die äußeren Augen, die</text:p>
      <text:p text:style-name="P2">äußeren Ohren sich uns die äußere Natur offenbart. Aber das</text:p>
      <text:p text:style-name="P2">materialistische Zeitalter hat den Menschen in seinem Bewußtsein entfernt,</text:p>
      <text:p text:style-name="P2">von der Gnade des Geistes in seinem Gesamtdasein überstrahlt und</text:p>
      <text:p text:style-name="P2">durchdrungen zu sein. Daß das wiederum zurückerobert werde, das ist von</text:p>
      <text:p text:style-name="P2">so ungeheurer Wichtigkeit. Denn mehr als man denkt, fühlt das Tiefere</text:p>
      <text:p text:style-name="P2">unserer Seele in unserem Zeitalter den allgemeinen Materialismus unseres</text:p>
      <text:p text:style-name="P2">Zeitalters, nur ist die Menschenseele in diesem Zeitalter in der Regel viel</text:p>
      <text:p text:style-name="P2">zu schwach, um diejenigen Vorstellungen in sich zur Empfindung zu</text:p>
      <text:p text:style-name="P2">bringen, welche über den Materialismus hinausführen. Aber dies wäre eine</text:p>
      <text:p text:style-name="P2">solche Vorstellung, die von der Heiligkeit des Schlafes. Denn haben wir</text:p>
      <text:p text:style-name="P3"/>
      <text:p text:style-name="P1">sie einmal verstanden, diese Heiligkeit des Schlafes, dann schreiben wir</text:p>
      <text:p text:style-name="P2">auch all dasjenige, was uns im wachen Leben an Gedanken, an</text:p>
      <text:p text:style-name="P2">Vorstellungen, die uns nicht an die Materie binden, zufällt, der Einwirkung</text:p>
      <text:p text:style-name="P2">des Geistes, die während des Schlafes erfolgt, zu. Wir sehen dann</text:p>
      <text:p text:style-name="P2">gewissermaßen nicht nur in unserem Wachzustand, der uns mit der Materie</text:p>
      <text:p text:style-name="P2">verbindet, dasjenige, was für uns Menschen wichtig ist - was geradeso wäre,</text:p>
      <text:p text:style-name="P2">als wenn wir nur die Winterszeit als für die Erde wichtig betrachteten -,</text:p>
      <text:p text:style-name="P2">sondern wir sehen die Ganzheit. Für die Erde sehen wir die Ganzheit, wenn</text:p>
      <text:p text:style-name="P2">wir den Winter im Zusammenhang mit dem Sommer betrachten; für den</text:p>
      <text:p text:style-name="P2">Menschen sehen wir die Ganzheit, wenn wir den Tag, das heißt die</text:p>
      <text:p text:style-name="P2">Verbindung mit der Materie, in Zusammenhang betrachten mit dem</text:p>
      <text:p text:style-name="P2">Schlafe, das heißt der Verbindung mit dem Geiste.</text:p>
      <text:p text:style-name="P2">Nun kann man bei oberflächlicher Betrachtung sagen: Also ist der</text:p>
      <text:p text:style-name="P2">Mensch, während er wacht, mit der Materie verbunden, kann also nichts</text:p>
      <text:p text:style-name="P2">wissen von dem Geiste; aber er weiß doch etwas von dem Geiste, während</text:p>
      <text:p text:style-name="P2">er wacht! - Nun, der Mensch hat ein Gedächtnis, und dieses Gedächtnis</text:p>
      <text:p text:style-name="P2">wirkt nicht nur im Bewußtsein, sondern auch im Unterbewußtsein. Hätten</text:p>
      <text:p text:style-name="P2">wir kein Gedächtnis, dann würde uns aller Schlaf nichts helfen. Und das ist</text:p>
      <text:p text:style-name="P2">etwas sehr Wichtiges, das bitte ich Sie, sich recht zu Gemüte zu führen dann würde uns aller Schlaf nichts helfen. Denn dann wären wir ohne</text:p>
      <text:p text:style-name="P2">Gedächtnis unweigerlich zu jenem Glaubensbekenntnis geführt, das da sagt:</text:p>
      <text:p text:style-name="P2">Es gibt nichts anderes als das stoffliche Dasein. Nur weil wir im</text:p>
      <text:p text:style-name="P2">Unterbewußten das Gedächtnis an dasjenige bewahren, wenn wir auch</text:p>
      <text:p text:style-name="P2">nichts davon wissen im Oberbewußtsein, was wir während des Schlafes</text:p>
      <text:p text:style-name="P2">durchmachen, dadurch denken wir überhaupt nicht bloß materialistisch.</text:p>
      <text:p text:style-name="P2">Wenn der Mensch nicht bloß materialistisch denkt, wenn er überhaupt</text:p>
      <text:p text:style-name="P2">geistige Vorstellungen hat während des Tages, so rührt das davon her, daß</text:p>
      <text:p text:style-name="P2">sein Gedächtnis wirkt. Denn so, wie der Mensch jetzt als Erdenmensch ist,</text:p>
      <text:p text:style-name="P2">kommt er mit dem Geiste nur während des Schlafes zusammen.</text:p>
      <text:p text:style-name="P2">Nun handelt es sich darum, daß, wenn wir auf der anderen Seite ein so</text:p>
      <text:p text:style-name="P2">starkes Bewußtsein entwickeln könnten von dem, was mit uns während des</text:p>
      <text:p text:style-name="P2">Schlafes vorgeht, wie es für gewisse Zustände die Menschen der Vorzeit</text:p>
      <text:p text:style-name="P2">entwickeln konnten, wie es die Menschen in alten Zeiten entwickeln</text:p>
      <text:p text:style-name="P2">konnten, so würden wir gar nicht darauf kommen, den</text:p>
      <text:p text:style-name="P3"/>
      <text:p text:style-name="P1">Geist zu bezweifeln, sondern dann würden wir uns nicht nur unterbewußt,</text:p>
      <text:p text:style-name="P2">sondern auch bewußt dessen erinnern, dem wir im Schlafe begegnet sind.</text:p>
      <text:p text:style-name="P2">Wenn der Mensch das bewußt durchmachte, was er im Schlafe durchmacht,</text:p>
      <text:p text:style-name="P2">dann würde es ebenso absurd sein, den Geist zu leugnen, wie es absurd</text:p>
      <text:p text:style-name="P2">wäre für den Wachenden, Tische und Stühle zu leugnen. Nun handelt es</text:p>
      <text:p text:style-name="P2">sich darum, daß die Menschheit wiederum dazu komme, die Begegnung</text:p>
      <text:p text:style-name="P2">mit dem Geiste im Schlafe wirklich richtig einzuschätzen. Das kann sie nur</text:p>
      <text:p text:style-name="P2">dadurch, daß sie die Tagesvorstellungen stark genug macht dazu; und das</text:p>
      <text:p text:style-name="P2">geschieht durch Vertiefung in die Geisteswissenschaft. In der</text:p>
      <text:p text:style-name="P2">Geisteswissenschaft beschäftigen wir uns mit Vorstellungen, die aus der</text:p>
      <text:p text:style-name="P2">geistigen Welt herausgeholt sind. Wir strengen unseren Kopf, das heißt den</text:p>
      <text:p text:style-name="P2">Ätherleib in unserem Kopfe an, sich Dinge vorzustellen, die nicht mit der</text:p>
      <text:p text:style-name="P2">äußeren Stofflichkeit zu tun haben, die in der Welt des Geistigen nur</text:p>
      <text:p text:style-name="P2">Wirklichkeit haben. Dazu ist eine stärkere Anstrengung notwendig als dazu,</text:p>
      <text:p text:style-name="P2">sich Dinge vorzustellen, die in der stofflichen Welt ihre Wirklichkeit haben.</text:p>
      <text:p text:style-name="P2">Und das ist ja der wahre Grund, warum die Leute nicht eingehen auf die</text:p>
      <text:p text:style-name="P2">Geisteswissenschaft. Sie erfinden allerlei Ausflüchte gegen die</text:p>
      <text:p text:style-name="P2">Geisteswissenschaft. Sie sagen, sie sei nicht logisch. Wenn sie angehalten</text:p>
      <text:p text:style-name="P2">würden, das Unlogische zu beweisen, so würden sie straucheln; denn das</text:p>
      <text:p text:style-name="P2">Unlogische der Geisteswissenschaft läßt sich nicht beweisen. Aber die</text:p>
      <text:p text:style-name="P2">Abweisung der Geisteswissenschaft, die Nichtanerkennung der</text:p>
      <text:p text:style-name="P2">Geisteswissenschaft, die beruht auf etwas ganz anderem, die beruht</text:p>
      <text:p text:style-name="P2">nämlich - ich weiß nicht, ob man, wenn es sich bloß um wissenschaftliche</text:p>
      <text:p text:style-name="P2">Auseinandersetzungen handelt, auch unhöflich sein darf - bloß auf</text:p>
      <text:p text:style-name="P2">seelischer Faulheit. Und wenn gewisse Gelehrte auch noch so fleißig mit</text:p>
      <text:p text:style-name="P2">Bezug auf alle die Vorstellungen sind, die sich auf die äußere Stofflichkeit</text:p>
      <text:p text:style-name="P2">beziehen, mit Bezug auf jene Kraft, die man anwenden muß, um den Geist</text:p>
      <text:p text:style-name="P2">zu fassen, sind sie eben faul, träge. Und darauf, daß sie nicht die Kraft</text:p>
      <text:p text:style-name="P2">aufbringen wollen, den Geist zu fassen, beruht es, daß sie die</text:p>
      <text:p text:style-name="P2">Geisteswissenschaft nicht anerkennen. Denn es gehört eben einfach mehr</text:p>
      <text:p text:style-name="P2">Kraft dazu, die geisteswissenschaftlichen Vorstellungen zu denken, als die</text:p>
      <text:p text:style-name="P2">gewöhnlichen, an den Stoff gebundenen Vorstellungen zu denken. Die</text:p>
      <text:p text:style-name="P2">gewöhnlichen, an den Stoff gebundenen Vorstellungen, die denken sich</text:p>
      <text:p text:style-name="P2">eigentlich von selber; die nicht an den Stoff gebundenen Vorstellungen, die</text:p>
      <text:p text:style-name="P3"/>
      <text:p text:style-name="P1">muß man denken, da muß man sich aufraffen, da muß man sich anstrengen.</text:p>
      <text:p text:style-name="P2">Und auf dieser Scheu vor der Anstrengung beruht die Abneigung</text:p>
      <text:p text:style-name="P2">gegenüber der Geisteswissenschaft. Das ist etwas, was man ins Auge fassen</text:p>
      <text:p text:style-name="P2">muß. Indem man aber also sich anstrengt, solche nicht an den Stoff</text:p>
      <text:p text:style-name="P2">gebundenen Vorstellungen aufzunehmen, sie durchzudenken, versetzt man</text:p>
      <text:p text:style-name="P2">die Seele in eine solche Regsamkeit, daß sie allmählich schon dazu</text:p>
      <text:p text:style-name="P2">kommen wird, wirklich das Bewußtsein zu entwickeln für das, was da</text:p>
      <text:p text:style-name="P2">vorgeht zwischen dem Einschlafen und Aufwachen: daß da eine</text:p>
      <text:p text:style-name="P2">Begegnung mit dem Geiste stattfindet. Allerdings, ein gewisses Umlernen</text:p>
      <text:p text:style-name="P2">in bezug auf bestimmte Vorstellungen ist nötig. Denken Sie doch, wie</text:p>
      <text:p text:style-name="P2">wenig gerade manche Führer des geistigen Lebens heute dazu geeignet sind,</text:p>
      <text:p text:style-name="P2">solche Vorstellungen zu entwickeln. Denken Sie - jetzt hat das ja schon ein</text:p>
      <text:p text:style-name="P2">bißchen aufgehört, aber diejenigen, die heute Führer geworden sind, waren</text:p>
      <text:p text:style-name="P2">zum größten Teil während ihrer Lehrzeit, man nennt das Studentenzeit, so</text:p>
      <text:p text:style-name="P2">verbunden mit dem Leben, daß sie gelernt haben, wie man das nennt,</text:p>
      <text:p text:style-name="P2">Bettschwere sich anzutrinken: es wird so viel getrunken, daß die nötige</text:p>
      <text:p text:style-name="P2">Bettschwere da ist. Ja, da wird eine Vorstellung und damit eine</text:p>
      <text:p text:style-name="P2">Empfindung, eine Summe von Gefühlen über das Untertauchen in den</text:p>
      <text:p text:style-name="P2">Schlaf entwickelt, die allerdings nicht geeignet sind, sich die ganze</text:p>
      <text:p text:style-name="P2">Bedeutung des Schlafes klarzumachen. Da kann man dann ein großer</text:p>
      <text:p text:style-name="P2">Gelehrter sein mit Bezug auf all dasjenige, was an den Stoff gebunden ist,</text:p>
      <text:p text:style-name="P2">aber Einblick gewinnen in das, was eigentlich mit dem Menschen vorgeht</text:p>
      <text:p text:style-name="P2">zwischen Einschlafen und Aufwachen, das kann man ja natürlich dann</text:p>
      <text:p text:style-name="P2">nicht.</text:p>
      <text:p text:style-name="P2">Indem die Menschen sich also anstrengen werden, Vorstellungen, die</text:p>
      <text:p text:style-name="P2">nicht an die Materie gebunden sind, durchzudenken, werden sie</text:p>
      <text:p text:style-name="P2">Verständnis sich entwickeln für dasjenige, was ich die erste Begegnung,</text:p>
      <text:p text:style-name="P2">die Begegnung mit dem Geiste während des Schlafens, genannt habe.</text:p>
      <text:p text:style-name="P2">Dieses Verständnis aber muß in einer nicht allzu fernen Zukunft, wenn die</text:p>
      <text:p text:style-name="P2">Welt nicht in die Dekadenz kommen soll, das Leben durchleuchten, das</text:p>
      <text:p text:style-name="P2">Leben durchsonnen. Denn, kommen die Menschen nicht zu diesen</text:p>
      <text:p text:style-name="P2">Vorstellungen, ja, wodurch können sie sich dann nur Vorstellungen</text:p>
      <text:p text:style-name="P2">verschaffen? Dann können sie sich nur Vorstellungen verschaffen durch</text:p>
      <text:p text:style-name="P2">die Beobachtung der äußeren Verhältnisse, durch die Beobachtung der</text:p>
      <text:p text:style-name="P2">äußeren Welt. Solche Vorstellungen, die bloß durch die Beobachtung</text:p>
      <text:p text:style-name="P3"/>
      <text:p text:style-name="P1">der äußeren Welt gewonnen werden, die lassen aber das Innere des</text:p>
      <text:p text:style-name="P2">menschlichen Wesens, das seelische Wesen träge sein. Das, was sich sonst</text:p>
      <text:p text:style-name="P2">anstrengen muß in geistigen Vorstellungen, das bleibt träge, bleibt</text:p>
      <text:p text:style-name="P2">unbenutzt, das verkommt. Was ist die Folge davon? Die Folge davon ist,</text:p>
      <text:p text:style-name="P2">daß der Mensch in seinem ganzen Verhältnis zur Welt blind wird, geistig</text:p>
      <text:p text:style-name="P2">blind wird. Dadurch, daß man nur Vorstellungen, Begriffe unter dem</text:p>
      <text:p text:style-name="P2">Einfluß der äußeren Verhältnisse sich entwickelt, unter dem Einfluß der</text:p>
      <text:p text:style-name="P2">äußeren Eindrücke, dadurch wird man geistig blind. Und geistige Blindheit,</text:p>
      <text:p text:style-name="P2">das ist dasjenige, was vorzugsweise das materialistische Zeitalter</text:p>
      <text:p text:style-name="P2">auszeichnet. In der Wissenschaft ist es nur gradweise schädlich, im</text:p>
      <text:p text:style-name="P2">praktischen Leben ist es aber von eminentem Schaden, dieses Blindsein mit</text:p>
      <text:p text:style-name="P2">Bezug auf die wirkliche Welt. Sehen Sie, je weiter wir ins Materielle</text:p>
      <text:p text:style-name="P2">heruntersteigen, desto mehr korrigieren sich im materialistischen Zeitalter</text:p>
      <text:p text:style-name="P2">die Dinge. Wenn man eine Brücke baut, da wird man durch die</text:p>
      <text:p text:style-name="P2">Verhältnisse gezwungen, richtige Vorstellungen zu gewinnen, richtig zu</text:p>
      <text:p text:style-name="P2">bauen, sonst wird bei dem ersten Wagen, der darüber fährt, die Brücke</text:p>
      <text:p text:style-name="P2">einstürzen. Wenn man einen Menschen kurieren will, lassen sich schon eher</text:p>
      <text:p text:style-name="P2">falsche Vorstellungen anwenden, denn es läßt sich nie nachweisen,</text:p>
      <text:p text:style-name="P2">wodurch ein Mensch gestorben ist oder gesund geworden ist. Da ist es</text:p>
      <text:p text:style-name="P2">durchaus nicht etwa notwendig, daß immer richtige Vorstellungen</text:p>
      <text:p text:style-name="P2">mitgespielt haben. Im Geistigen, wenn man wirken soll im Geistigen, da</text:p>
      <text:p text:style-name="P2">steht aber die Sache noch viel schlimmer. Und daher steht es ganz</text:p>
      <text:p text:style-name="P2">besonders schlimm in dem, was man gewöhnlich die praktischen</text:p>
      <text:p text:style-name="P2">Wissenschaften nennt, die Nationalökonomie oder dergleichen. Im</text:p>
      <text:p text:style-name="P2">materialistischen Zeitalter haben sich die Menschen auch gewöhnt, mit</text:p>
      <text:p text:style-name="P2">Bezug auf die Volkswirtschaftslehre sich nach den Eindrücken, den</text:p>
      <text:p text:style-name="P2">Vorstellungen, die aus der Außenwelt gebildet sind, zu richten; daher sind</text:p>
      <text:p text:style-name="P2">die Begriffe blind geworden. Alles was an Nationalökonomie entwickelt</text:p>
      <text:p text:style-name="P2">wird, das sind zum großen Teil geistig blinde Begriffe. Daher, und das muß</text:p>
      <text:p text:style-name="P2">als notwendige Folge eintreten, werden die Menschen mit ihren blinden</text:p>
      <text:p text:style-name="P2">Begriffen nur am Gängelband der Ereignisse hingezogen, sie überlassen</text:p>
      <text:p text:style-name="P2">sich den Ereignissen. Und wenn sie eingreifen in die Ereignisse, dann wird</text:p>
      <text:p text:style-name="P2">es auch danach!</text:p>
      <text:p text:style-name="P2">Das ist die eine Art, wie man, ohne daß man Geisteswissenschaft</text:p>
      <text:p text:style-name="P2">aufnimmt, zu Begriffen kommt, nämlich zu blinden Begriffen. Die an-</text:p>
      <text:p text:style-name="P3"/>
      <text:p text:style-name="P1">dere Art, wie man zu Begriffen kommen kann, die ist diese, daß man nun,</text:p>
      <text:p text:style-name="P2">statt von außen, jetzt von innen sich zu Begriffen anregen läßt, das heißt</text:p>
      <text:p text:style-name="P2">nur dasjenige, was in den Emotionen, in den Leidenschaften lebt,</text:p>
      <text:p text:style-name="P2">gewissermaßen heraufsteigen läßt in die Seele. Dadurch bekommt man</text:p>
      <text:p text:style-name="P2">allerdings nicht blinde Begriffe, aber dasjenige, was man Rauschbegriffe,</text:p>
      <text:p text:style-name="P2">Rauschvorstellungen nennen kann. Und fortwährend pendeln die Menschen</text:p>
      <text:p text:style-name="P2">der Gegenwart, die sich zum Materialismus bekennen, zwischen blinden</text:p>
      <text:p text:style-name="P2">Begriffen und Rauschbegriffen hin und her. Blinde Begriffe, indem sie</text:p>
      <text:p text:style-name="P2">eigentlich von allem, was geschieht, sich gängeln lassen, und wenn sie</text:p>
      <text:p text:style-name="P2">eingreifen, das in der möglichst ungeschicktesten Weise tun!</text:p>
      <text:p text:style-name="P2">Rauschbegriffe, indem sie sich nur ihren Affekten, ihren Leidenschaften</text:p>
      <text:p text:style-name="P2">überlassen und sich der Welt so gegenüberstellen, daß sie eigentlich die</text:p>
      <text:p text:style-name="P2">Dinge nicht begreifen, sondern entweder alles lieben oder alles hassen,</text:p>
      <text:p text:style-name="P2">alles nur nach Liebe oder Haß, nach Sympathie und Antipathie beurteilen.</text:p>
      <text:p text:style-name="P2">Das ist insbesondere im materialistischen Zeitalter so. Denn nur dadurch,</text:p>
      <text:p text:style-name="P2">daß der Mensch auf der einen Seite seine Seele anstrengt, um zu geistigen</text:p>
      <text:p text:style-name="P2">Begriffen zu kommen, und auf der anderen Seite seine Gefühle entwickelt</text:p>
      <text:p text:style-name="P2">an den großen Angelegenheiten der Welt, dadurch kommt er zu</text:p>
      <text:p text:style-name="P2">klarsehenden Begriffen und Vorstellungen. Wenn wir uns erheben zu dem,</text:p>
      <text:p text:style-name="P2">was uns die Geisteswissenschaft sagt von den großen Zusammenhängen,</text:p>
      <text:p text:style-name="P2">über die heute die materialistische Weltanschauung lacht, über Saturnzeit,</text:p>
      <text:p text:style-name="P2">Sonnenzeit, Mondenzeit, über unseren Zusammenhang mit dem Weltenall,</text:p>
      <text:p text:style-name="P2">wenn man seine moralischen Empfindungen an diesen großen</text:p>
      <text:p text:style-name="P2">Menschheitszielen befruchtet, dann kommt man über die bloßen Affekte,</text:p>
      <text:p text:style-name="P2">die in Sympathie und Antipathie sich über alles ergehen, was uns in der</text:p>
      <text:p text:style-name="P2">Welt umgibt, hinaus; aber auch nur dadurch.</text:p>
      <text:p text:style-name="P2">Allerdings, notwendig ist, daß durch Geisteswissenschaft vieles geläutert</text:p>
      <text:p text:style-name="P2">wird, was in unserer Zeit lebt. Denn so ganz läßt sich der Mensch ja doch</text:p>
      <text:p text:style-name="P2">nicht von der geistigen Welt abschließen. Er läßt sich überhaupt nicht</text:p>
      <text:p text:style-name="P2">abschließen, er läßt sich nur scheinbar abschließen. Und wie er sich</text:p>
      <text:p text:style-name="P2">scheinbar abschließen läßt, darauf habe ich ja auch schon aufmerksam</text:p>
      <text:p text:style-name="P2">gemacht. Wenn der Mensch auf der einen Seite nur auf den Stoff schwört</text:p>
      <text:p text:style-name="P2">und auf die Eindrücke von der Außenwelt, so bleiben die Kräfte doch in</text:p>
      <text:p text:style-name="P2">ihm, die nach dem Geiste gerichtet sind, nur</text:p>
      <text:p text:style-name="P3"/>
      <text:p text:style-name="P1">daß er dann den Geist auf einem falschen Gebiet anwendet, sich allerlei</text:p>
      <text:p text:style-name="P2">Illusionen hingibt. Daher sind im Grunde genommen die allerprak-tischsten,</text:p>
      <text:p text:style-name="P2">materialistischsten Leute die stärksten Illusionäre, die Menschen, die sich</text:p>
      <text:p text:style-name="P2">den stärksten Illusionen hingeben. Da sehen wir manche Leute durch das</text:p>
      <text:p text:style-name="P2">Leben gehen, indem sie allen Geist ableugnen und furchtbar lachen, wenn</text:p>
      <text:p text:style-name="P2">einer davon spricht, daß jemand Geistiges wahrnimmt. «Ach, der sieht</text:p>
      <text:p text:style-name="P2">Gespenster!» sagen sie, und damit haben sie schon den Stab gebrochen,</text:p>
      <text:p text:style-name="P2">wenn sie von jemand sagen können: «Ach, der sieht Gespenster!» Sie sehen</text:p>
      <text:p text:style-name="P2">allerdings, wie sie meinen, keine Gespenster. Aber sie meinen nur, daß sie</text:p>
      <text:p text:style-name="P2">keine Gespenster sehen, denn sie sehen fortwährend Gespenster, richtig</text:p>
      <text:p text:style-name="P2">fortwährend Gespenster. Man kann einen Menschen, der nun wirklich so</text:p>
      <text:p text:style-name="P2">recht fußt auf seiner derb materialistischen Weltanschauung, prüfen und</text:p>
      <text:p text:style-name="P2">kann sehen, wie er sich über das, was der morgige Tag eventuell bringen</text:p>
      <text:p text:style-name="P2">kann, den allerärgsten Illusionen hingibt. Dieses Sich-Illusionen-Hingeben,</text:p>
      <text:p text:style-name="P2">das ist nur ein Ersatz dafür, daß er alles Geistige ableugnet. Er muß in</text:p>
      <text:p text:style-name="P2">Illusionen kommen, wenn er alles Geistige ableugnet; er muß notwendig in</text:p>
      <text:p text:style-name="P2">Illusionen kommen. Nur lassen sich, wie gesagt, die Illusionen auf den</text:p>
      <text:p text:style-name="P2">verschiedenen Gebieten des Lebens nicht leicht nachweisen, aber</text:p>
      <text:p text:style-name="P2">vorhanden sind sie überall, richtig überall. Aber die Menschen sind so</text:p>
      <text:p text:style-name="P2">geneigt, sich Illusionen hinzugeben. Man kann es zum Beispiel alle</text:p>
      <text:p text:style-name="P2">Augenblicke einmal erleben, daß jemand sagt: Soll ich mein Geld in diese</text:p>
      <text:p text:style-name="P2">oder jene Unternehmung hineinstecken? Da wird ja Bier gebraut. Zu so was</text:p>
      <text:p text:style-name="P2">verwende ich mein Geld nicht; ich werde mich daran nicht beteiligen. - Er</text:p>
      <text:p text:style-name="P2">trägt es auf die Bank. Die Bank steckt, selbstverständlich ohne daß er es</text:p>
      <text:p text:style-name="P2">weiß, das Geld in die Bierbrauerei hinein. Es macht keinen Unterschied, es</text:p>
      <text:p text:style-name="P2">macht durchaus keinen Unterschied in der Objektivität; aber er ist in der</text:p>
      <text:p text:style-name="P2">Illusion, daß er zu so niederen Dingen sein Geld nicht hergibt.</text:p>
      <text:p text:style-name="P2">Nun kann man sagen: das, was ich da sage, ist etwas Hergeholtes. Es ist</text:p>
      <text:p text:style-name="P2">nichts Hergeholtes, es ist etwas, was das ganze Leben beherrscht. Die</text:p>
      <text:p text:style-name="P2">Menschen gehen heute nicht darauf aus, das Leben wirklich kennenzulernen,</text:p>
      <text:p text:style-name="P2">es zu durchschauen. Das hat aber eine große Bedeutung. Denn es ist</text:p>
      <text:p text:style-name="P2">ungeheuer wichtig, daß man dasjenige kennenlernt, in dem man wirklich</text:p>
      <text:p text:style-name="P2">drinnensteckt. Es ist heute nicht leicht, weil das Leben</text:p>
      <text:p text:style-name="P3"/>
      <text:p text:style-name="P1">kompliziert geworden ist; aber wahr ist es doch, worauf ich aufmerksam</text:p>
      <text:p text:style-name="P2">gemacht habe. Denn sehen Sie, unter gewissen Umständen fällt einem eine</text:p>
      <text:p text:style-name="P2">Absurdität leicht auf. Ich will Sie auf etwas hinweisen durch ein Beispiel.</text:p>
      <text:p text:style-name="P2">Einmal wurde ein Brandstifter - ich erzähle einen wirklichen Fall - abgefaßt,</text:p>
      <text:p text:style-name="P2">der aus einem Hause herauslief, das er soeben in Brand gesteckt hatte. Er</text:p>
      <text:p text:style-name="P2">hatte es so eingerichtet, daß er noch gerade herauslaufen konnte. Er wurde</text:p>
      <text:p text:style-name="P2">abgefaßt und zur Verantwortung gezogen. Und da sagte er: Ja, er habe ein</text:p>
      <text:p text:style-name="P2">sehr gutes Werk getan, denn er habe gar nicht die Schuld, daß das Haus in</text:p>
      <text:p text:style-name="P2">Brand geraten sei, sondern die Arbeiter, die eben weggegangen seien von</text:p>
      <text:p text:style-name="P2">dem Haus, die hätten in der Dämmerung ein brennendes Licht stehenlassen.</text:p>
      <text:p text:style-name="P2">Wenn das in der Nacht heruntergebrannt wäre, so wäre das Haus dadurch</text:p>
      <text:p text:style-name="P2">während der Nacht in Brand gekommen. So habe er aber noch während des</text:p>
      <text:p text:style-name="P2">Tages das Haus angezündet. Das Haus wäre auf jeden Fall in Brand</text:p>
      <text:p text:style-name="P2">gekommen; und er habe das nur getan, um die Möglichkeit herbeizuführen</text:p>
      <text:p text:style-name="P2">-denn wenn das Haus am Tage in Brand komme, so sei es doch möglich -,</text:p>
      <text:p text:style-name="P2">den Brand rasch zu löschen; in der Nacht sei das kompliziert, da würde das</text:p>
      <text:p text:style-name="P2">ganze Haus verbrennen, bei Tage könne man das Feuer schnell löschen. Da hat man ihn gefragt: Ja, warum haben Sie denn das Licht nicht</text:p>
      <text:p text:style-name="P2">ausgelöscht? - Da sagte er: Ja, ich bin ein Pädagoge für die Menschheit.</text:p>
      <text:p text:style-name="P2">Hätte ich das Licht ausgelöscht, so wären die Arbeiter, die beteiligt waren,</text:p>
      <text:p text:style-name="P2">unvorsichtig geblieben, so aber sehen sie, was daraus wird, wenn sie</text:p>
      <text:p text:style-name="P2">vergessen, das Licht auszulöschen.</text:p>
      <text:p text:style-name="P2">Man lacht über ein solches Beispiel, weil man nur nicht beobachtet,</text:p>
      <text:p text:style-name="P2">wann man fortwährend solche Dinge macht. Solche Dinge, wie die, die der</text:p>
      <text:p text:style-name="P2">Mensch gemacht hat, der das Licht nicht ausgelöscht hat, sondern das Haus</text:p>
      <text:p text:style-name="P2">angezündet hat, solche Dinge macht man fortwährend. Man merkt es nur</text:p>
      <text:p text:style-name="P2">dann nicht, wenn sich die ganze Sache auf die geistige Welt bezieht und</text:p>
      <text:p text:style-name="P2">einen die Affekte, die Leidenschaften trüben und einem</text:p>
      <text:p text:style-name="P2">Rauschvorstellungen vorführen. Wenn man die Seele zu jener Elastizität,</text:p>
      <text:p text:style-name="P2">zu jener Biegsamkeit gewöhnt, die notwendig ist, um geistige</text:p>
      <text:p text:style-name="P2">Vorstellungen zu hegen, dann wird man auch das Denken so ausbilden, daß</text:p>
      <text:p text:style-name="P2">es sich wirklich durch das Dasein hindurchfindet, sich anpaßt dem Dasein.</text:p>
      <text:p text:style-name="P2">Wenn man das vermeidet, wird das Denken nie dem Dasein angepaßt sein,</text:p>
      <text:p text:style-name="P2">sondern das Denken wird gewissermaßen von dem</text:p>
      <text:p text:style-name="P3"/>
      <text:p text:style-name="P1">Dasein gar nicht berührt, nur von seiner Oberfläche berührt sein. Daher</text:p>
      <text:p text:style-name="P2">kommt es, daß das materialistische Zeitalter - um jetzt die Sache zu</text:p>
      <text:p text:style-name="P2">vertiefen - die Menschen wirklich hinwegführt von allem Zusammenhang</text:p>
      <text:p text:style-name="P2">mit der geistigen Welt. Geradeso wie man das Leibesleben untergräbt,</text:p>
      <text:p text:style-name="P2">wenn man nicht in der richtigen Weise schläft, so untergräbt man das</text:p>
      <text:p text:style-name="P2">Seelenleben, wenn man nicht in der richtigen Weise wacht. Und man wacht</text:p>
      <text:p text:style-name="P2">nicht in der richtigen Weise, wenn man sich nur den äußeren Eindrücken</text:p>
      <text:p text:style-name="P2">hingibt, wenn man ohne ein Bewußtsein des Zusammenhanges mit der</text:p>
      <text:p text:style-name="P2">geistigen Welt lebt. Geradeso wie derjenige, der sich im Schlafe durch</text:p>
      <text:p text:style-name="P2">gewisse Verhältnisse herumwirft, seine physische Gesundheit untergräbt, so</text:p>
      <text:p text:style-name="P2">untergräbt derjenige seine geistige Gesundheit, welcher sich im Wachen nur</text:p>
      <text:p text:style-name="P2">den äußeren Eindrücken der Welt hingibt, nur dem physischen Stoff hingibt.</text:p>
      <text:p text:style-name="P2">Dadurch wird aber verhindert, daß der Mensch in der richtigen Weise jene</text:p>
      <text:p text:style-name="P2">Begegnung, jene erste Begegnung, von der ich gesprochen habe, mit der</text:p>
      <text:p text:style-name="P2">geistigen Welt habe. Dadurch aber verliert der Mensch die Möglichkeit, mit</text:p>
      <text:p text:style-name="P2">der geistigen Welt überhaupt zusammenzuhängen, in der richtigen Weise</text:p>
      <text:p text:style-name="P2">zusammenzuhängen während des physischen Daseins. Und dadurch wird</text:p>
      <text:p text:style-name="P2">durchschnitten der Zusammenhang mit derjenigen Welt, in welcher wir die</text:p>
      <text:p text:style-name="P2">andere Zeit sind, wenn wir nicht im physischen Leibe verkörpert sind, der</text:p>
      <text:p text:style-name="P2">Zusammenhang mit derjenigen Welt, in die wir selber eingehen, wenn wir</text:p>
      <text:p text:style-name="P2">durch die Pforte des Todes gehen.</text:p>
      <text:p text:style-name="P2">Und ein Verständnis muß wiederum erworben werden von den</text:p>
      <text:p text:style-name="P2">Menschen, daß wir nicht bloß da sind, um am physischen Weltenall zu</text:p>
      <text:p text:style-name="P2">bauen während unseres physischen Daseins, sondern ein Verständnis muß</text:p>
      <text:p text:style-name="P2">erworben werden, daß wir während unseres gesamten Daseins mit der</text:p>
      <text:p text:style-name="P2">gesamten Welt verbunden sind. Diejenigen, die durch die Pforte des Todes</text:p>
      <text:p text:style-name="P2">gegangen sind, wollen mitwirken an der physischen Welt. Dieses</text:p>
      <text:p text:style-name="P2">Mitwirken ist nur scheinbar ein physisches Mitwirken, denn alles Physische</text:p>
      <text:p text:style-name="P2">ist nur ein äußerer Ausdruck des Geistes. Das materialistische Zeitalter hat</text:p>
      <text:p text:style-name="P2">die Menschen der Welt der Toten entfremdet; die geistige Wissenschaft</text:p>
      <text:p text:style-name="P2">muß die Menschen der Welt der Toten wiederum befreunden. Eine Zeit</text:p>
      <text:p text:style-name="P2">muß wiederum kommen, wo wir es den Toten nicht dadurch unmöglich</text:p>
      <text:p text:style-name="P2">machen, ihre Arbeit auch hier für die Vergeistigung der physischen Welt zu</text:p>
      <text:p text:style-name="P2">tun, daß wir uns ihnen entfremden.</text:p>
      <text:p text:style-name="P3"/>
      <text:p text:style-name="P1">Denn der Tote kann nicht mit Händen angreifen die Dinge hier in der</text:p>
      <text:p text:style-name="P2">physischen Welt und physische Arbeit unmittelbar verrichten. Das wäre ein</text:p>
      <text:p text:style-name="P2">unsinniger Glaube. Der Tote kann auf geistige Weise wirken. Dazu braucht</text:p>
      <text:p text:style-name="P2">er aber die Werkzeuge, die ihm dazu zur Verfügung stehen; dazu braucht er</text:p>
      <text:p text:style-name="P2">das Geistige, das hier in der physischen Welt lebt. Wir sind nicht nur</text:p>
      <text:p text:style-name="P2">Menschen, sondern wir sind auch zu gleicher Zeit Werkzeuge, die</text:p>
      <text:p text:style-name="P2">Werkzeuge für die Geister, die durch die Pforte des Todes gegangen sind.</text:p>
      <text:p text:style-name="P2">Wir bedienen uns, solange wir im physischen Leibe verkörpert sind, der</text:p>
      <text:p text:style-name="P2">Feder oder des Hammers oder der Axt; sind wir nicht mehr im physischen</text:p>
      <text:p text:style-name="P2">Leibe verkörpert, dann sind unsere Werkzeuge die menschlichen Seelen</text:p>
      <text:p text:style-name="P2">selber. Und das beruht ja auf der eigentümlichen Wahrnehmungsart der</text:p>
      <text:p text:style-name="P2">Toten, die ich hier noch einmal erwähnen will. Ich habe es hier schon</text:p>
      <text:p text:style-name="P2">früher einmal erwähnt. Sehen Sie, nehmen Sie an, Sie haben vor sich - na,</text:p>
      <text:p text:style-name="P2">irgend etwas, ein» Gefäßchen mit Salz; das sehen Sie. Sie sehen das Salz</text:p>
      <text:p text:style-name="P2">als weiße Körner, als weißes Pulver. Daß Sie das Salz als weißes Pulver</text:p>
      <text:p text:style-name="P2">sehen, das hängt von Ihrem Auge ab. Der Geist kann nicht das Salz als</text:p>
      <text:p text:style-name="P2">weißes Pulver sehen; wenn Sie aber das Salz auf die Zunge bringen und es</text:p>
      <text:p text:style-name="P2">schmecken, den eigentümlichen Salzgeschmack haben, dann beginnt für</text:p>
      <text:p text:style-name="P2">den Geist die Möglichkeit der Wahrnehmung. Ihren Geschmack des Salzes</text:p>
      <text:p text:style-name="P2">kann jeder Geist wahrnehmen. All dasjenige, was durch die Außenwelt im</text:p>
      <text:p text:style-name="P2">Menschen vorgeht, das kann jeder Geist, auch die Menschenseele, die</text:p>
      <text:p text:style-name="P2">durch die Pforte des Todes gegangen ist, wahrnehmen. Wie die Natur zu</text:p>
      <text:p text:style-name="P2">uns heraufreicht bis dahin, wo wir sie schmecken und riechen und sehen</text:p>
      <text:p text:style-name="P2">und hören, so reicht die Welt der Toten herunter bis in unser Gehörtes,</text:p>
      <text:p text:style-name="P2">Geschautes, Geschmecktes und so weiter. Was wir in der physischen Welt</text:p>
      <text:p text:style-name="P2">erleben, das erleben die Toten mit; es handelt sich aber darum, daß es nicht</text:p>
      <text:p text:style-name="P2">nur unserer Welt, sondern auch ihrer Welt angehört. Es gehört dann ihrer</text:p>
      <text:p text:style-name="P2">Welt an, wenn wir das, was wir von der Außenwelt empfangen,</text:p>
      <text:p text:style-name="P2">durchgeistigen eben mit geistigen Vorstellungen. Sonst wird dasjenige, was</text:p>
      <text:p text:style-name="P2">wir nur erleben als Wirkung des Stoffes, für den Toten etwas sein, was ihm</text:p>
      <text:p text:style-name="P2">wie unverständlich ist, wie dunkel ist. Eine Seele, die geistentfremdet ist,</text:p>
      <text:p text:style-name="P2">die ist für den Toten eine dunkle Seele. Dadurch ist während der</text:p>
      <text:p text:style-name="P2">materialistischen Zeit eine Entfremdung der Toten eingetreten gegenüber</text:p>
      <text:p text:style-name="P2">unserem Erdenleben. Diese Entfrem-</text:p>
      <text:p text:style-name="P3"/>
      <text:p text:style-name="P1">düng muß wiederum hinweggeschafft werden. Ein inniges</text:p>
      <text:p text:style-name="P2">Zusammenleben der sogenannten Toten mit den sogenannten</text:p>
      <text:p text:style-name="P2">Lebendigen muß stattfinden. Das wird aber nur sein können, wenn die</text:p>
      <text:p text:style-name="P2">Menschen diejenigen Kräfte in der Seele entwickeln, die aktive, geistige</text:p>
      <text:p text:style-name="P2">sind, das heißt diejenigen Vorstellungen, Begriffe, Ideen entwickeln, die</text:p>
      <text:p text:style-name="P2">vom Geistigen handeln. Dadurch, daß der Mensch sich anstrengt, zum</text:p>
      <text:p text:style-name="P2">Geiste zu kommen im Gedanken, wird er auch allmählich zum Geiste in</text:p>
      <text:p text:style-name="P2">der Wirklichkeit kommen. Das heißt: Es wird eine Brücke geschlagen</text:p>
      <text:p text:style-name="P2">werden zwischen der physischen und der geistigen Welt. Das aber kann</text:p>
      <text:p text:style-name="P2">allein aus dem Zeitalter des Materialismus in jene Zeitalter hinüberführen,</text:p>
      <text:p text:style-name="P2">in denen die Menschen wiederum weder blind noch berauscht der</text:p>
      <text:p text:style-name="P2">Wirklichkeit gegenüberstehen werden, sondern sehend und gelassen.</text:p>
      <text:p text:style-name="P2">Sehend und gelassen dadurch, daß sie durch den Geist sehend geworden</text:p>
      <text:p text:style-name="P2">sind, und dadurch, daß sie durch jene Empfindungen und Gefühle,</text:p>
      <text:p text:style-name="P2">welche die großen Angelegenheiten der Welt betreffen, zum rechten</text:p>
      <text:p text:style-name="P2">Gleichmaß zwischen Sympathie und Antipathie kommen auch mit</text:p>
      <text:p text:style-name="P2">Bezug auf all dasjenige, was die nächste Umgebung von uns will.</text:p>
      <text:p text:style-name="P2">An diese Dinge wollen wir dann das nächste Mal anknüpfen und die</text:p>
      <text:p text:style-name="P2">Vorstellungen, die wir über die geistige Welt gewinnen können, gerade</text:p>
      <text:p text:style-name="P2">von diesem Gesichtspunkte aus noch mehr vertiefen.</text:p>
      <text:p text:style-name="P3"/>
      <text:p text:style-name="P1">SECHSTER VORTRAG</text:p>
      <text:p text:style-name="P2">Berlin, 13. März 1917</text:p>
      <text:p text:style-name="P2">Wir wollen noch etwas verweilen bei den Betrachtungen, die wir über die</text:p>
      <text:p text:style-name="P2">sogenannten drei Begegnungen angestellt haben. Wir haben gesagt, daß die</text:p>
      <text:p text:style-name="P2">Wechselzustände, in denen der Mensch lebt in dem kurzen Verlauf von</text:p>
      <text:p text:style-name="P2">vierundzwanzig Stunden, indem er mit dem Schlaf- und Wachzustand</text:p>
      <text:p text:style-name="P2">abwechselt, nicht nur dasjenige sind, als was sie äußerlich dem physischen</text:p>
      <text:p text:style-name="P2">Leben erscheinen, sondern daß innerhalb dieser Wechselzustände jedesmal</text:p>
      <text:p text:style-name="P2">für den Menschen die Begegnung mit der geistigen Welt eintritt, indem wir</text:p>
      <text:p text:style-name="P2">angedeutet haben, daß dasjenige, was sich absondert von dem physischen</text:p>
      <text:p text:style-name="P2">und dem Ätherleib während des Schlafens, was gewissermaßen beim</text:p>
      <text:p text:style-name="P2">Einschlafen in die geistige Welt hinaus ausgeatmet und beim Aufwachen</text:p>
      <text:p text:style-name="P2">wiederum eingeatmet wird - das Ich und der astralische Leib -, daß diese</text:p>
      <text:p text:style-name="P2">während des Schlafzustandes ihre Begegnung haben mit derjenigen</text:p>
      <text:p text:style-name="P2">Wesenswelt, die wir zu der Hierarchie der Angeloi gerechnet haben, der</text:p>
      <text:p text:style-name="P2">auch angehören wird das eigene menschliche Seelenwesen, wenn einmal</text:p>
      <text:p text:style-name="P2">das Geistselbst ausgebildet sein wird, und in welcher waltet als höchstes</text:p>
      <text:p text:style-name="P2">dirigierendes Prinzip dasjenige, was man im religiösen Leben gewohnt</text:p>
      <text:p text:style-name="P2">geworden ist, den Heiligen Geist zu nennen. Wir haben einiges Genauere</text:p>
      <text:p text:style-name="P2">über diese Begegnung in der geistigen Welt besprochen, die also für den</text:p>
      <text:p text:style-name="P2">Menschen in jedem normalen Schlafzustand eintritt.</text:p>
      <text:p text:style-name="P2">Nun müssen wir uns durchaus klar sein, daß mit der Entwickelung des</text:p>
      <text:p text:style-name="P2">Menschengeschlechts im Laufe der Erdenentwickelung in bezug auf diese</text:p>
      <text:p text:style-name="P2">Dinge Veränderungen eingetreten sind. Was ist es denn eigentlich, was da</text:p>
      <text:p text:style-name="P2">vorgeht, indem der Mensch schläft? Nun, ich möchte sagen,</text:p>
      <text:p text:style-name="P2">innermenschlich habe ich Ihnen das das letzte Mal auseinandergesetzt. Im</text:p>
      <text:p text:style-name="P2">Verhältnis zum Weltenall betrachtet, ahmt der Mensch gewissermaßen nach</text:p>
      <text:p text:style-name="P2">jenen Rhythmus der Weltenordnung, die dadurch für irgendeinen Fleck der</text:p>
      <text:p text:style-name="P2">Erde eintritt, daß in der einen Hälfte der vierundzwanzig-stündigen Zeit Tag,</text:p>
      <text:p text:style-name="P2">in der anderen Hälfte Nacht ist. Gewiß ist es immer irgendwo auf der Erde</text:p>
      <text:p text:style-name="P2">Tag, allein der Mensch bewohnt ja nur einen Fleck der Erde, und für diesen</text:p>
      <text:p text:style-name="P2">Fleck kommt das in Betracht, was</text:p>
      <text:p text:style-name="P3"/>
      <text:p text:style-name="P1">da auseinandergesetzt ist. Für diesen Fleck ahmt der Mensch nach in</text:p>
      <text:p text:style-name="P2">seinem eigenen Rhythmus zwischen Schlafen und Wachen den Rhythmus</text:p>
      <text:p text:style-name="P2">zwischen Tag und Nacht. Daß dies auseinanderfällt für das neuere Leben,</text:p>
      <text:p text:style-name="P2">das heißt, daß der Mensch nicht gezwungen ist, just bei Tag zu wachen und</text:p>
      <text:p text:style-name="P2">in der Nacht zu schlafen, das hängt damit zusammen, daß der Mensch sich</text:p>
      <text:p text:style-name="P2">im Laufe der Entwickelung überhaupt heraushebt aus dem objektiven</text:p>
      <text:p text:style-name="P2">Weltengang, und daß nur derselbe Rhythmus in ihm ist, nicht aber, daß</text:p>
      <text:p text:style-name="P2">zwei Rhythmen, sein Schlafens- und Wachens-Rhythmus und der Tag- und</text:p>
      <text:p text:style-name="P2">Nacht-Rhythmus, gleichmäßig parallel gehen. Sie sind gewissermaßen das</text:p>
      <text:p text:style-name="P2">eine Mal für das Weltenall, für den Makrokosmos, das andere Mal für den</text:p>
      <text:p text:style-name="P2">Menschen, den Mikrokosmos, dasselbe, aber sie verschieben sich</text:p>
      <text:p text:style-name="P2">gegeneinander. Dadurch allein ist ja der Mensch ein vom Makrokosmos in</text:p>
      <text:p text:style-name="P2">gewisser Beziehung unabhängiges Wesen.</text:p>
      <text:p text:style-name="P2">Nun, in älteren Zeiten, in jenen älteren Zeiten, in denen, wie wir wissen,</text:p>
      <text:p text:style-name="P2">für die Menschen ein gewisses atavistisches Hellsehen vorhanden war, da</text:p>
      <text:p text:style-name="P2">paßten sich auch die Menschen in bezug auf diesen Rhythmus mehr dem</text:p>
      <text:p text:style-name="P2">großen Gang der Weltenordnung an. In älteren Zeiten wurde durchaus so</text:p>
      <text:p text:style-name="P2">geschlafen, daß eben bei Tag gewacht und in der Nacht geschlafen wurde.</text:p>
      <text:p text:style-name="P2">Dadurch aber war in jenen älteren Zeiten auch der ganze Erfahrungskreis</text:p>
      <text:p text:style-name="P2">des Menschen ein anderer, als er jetzt ist. Es mußte gewissermaßen der</text:p>
      <text:p text:style-name="P2">Mensch herausgehoben werden aus dem Parallelismus mit dem</text:p>
      <text:p text:style-name="P2">Makrokosmos, um eben durch dieses Herausheben, durch diese Losreißung,</text:p>
      <text:p text:style-name="P2">ein regeres inneres selbständiges Leben zu entwickeln. Man kann nicht</text:p>
      <text:p text:style-name="P2">sagen, daß die Hauptsache dieses sei, daß der Mensch in älteren Zeiten so</text:p>
      <text:p text:style-name="P2">geschlafen hat, daß er die Sterne eigentlich wenig beobachtet hat. Das hat</text:p>
      <text:p text:style-name="P2">er nämlich wirklich getan, trotzdem die äußere Wissenschaft von</text:p>
      <text:p text:style-name="P2">Sternendienst fabelt, der aber etwas ganz anderes ist. Sondern das</text:p>
      <text:p text:style-name="P2">Wesentliche war, daß der Mensch in die ganze Weltenordnung ganz anders</text:p>
      <text:p text:style-name="P2">hineingeordnet war, indem er mit seinem Ich und astralischen Leib,</text:p>
      <text:p text:style-name="P2">während die Sonne auf der anderen Seite der Erde war - also nicht</text:p>
      <text:p text:style-name="P2">unmittelbar ihre Wirkung auf seinen Fleck Erde ausübte -, daß er da in der</text:p>
      <text:p text:style-name="P2">Zeit mit dem Ich und astralischen Leib, die außer dem physischen und</text:p>
      <text:p text:style-name="P2">ätherischen Leib waren, den Sternen hingegeben war. Dadurch nahm er</text:p>
      <text:p text:style-name="P2">auch nicht die phy-</text:p>
      <text:p text:style-name="P3"/>
      <text:p text:style-name="P1">sischen Sterne bloß wahr, sondern er nahm wahr dasjenige, was geistig zu</text:p>
      <text:p text:style-name="P2">den physischen Sternen gehört. Die physischen Sterne sah er sich eigentlich</text:p>
      <text:p text:style-name="P2">nicht mit äußeren Augen an, sondern was geistig zu den physischen Sternen</text:p>
      <text:p text:style-name="P2">gehört, das sah er sich an. Daher müssen wir dasjenige, was vom alten</text:p>
      <text:p text:style-name="P2">Sternendienst erzählt wird, nicht so auffassen, als ob diese alten Menschen</text:p>
      <text:p text:style-name="P2">die Sterne beguckt und dann symbolisiert hätten, allerlei schöne Bilder und</text:p>
      <text:p text:style-name="P2">Symbole ausgestaltet hätten. Man sagt da leicht im Sinne der modernen</text:p>
      <text:p text:style-name="P2">Wissenschaft: Nun, in älteren Zeiten war eben die Phantasie der Menschen</text:p>
      <text:p text:style-name="P2">rege; sie haben sich unter Saturn, Sonne, Mond Götter vorgestellt; sie</text:p>
      <text:p text:style-name="P2">haben sich in die Tierkreisbilder hinein durch ihre Phantasie Tiergestalten</text:p>
      <text:p text:style-name="P2">gedacht. - Was rege ist auf diesem Gebiet, ist nur die Phantasie der</text:p>
      <text:p text:style-name="P2">modernen Gelehrten, die derlei Dinge erfinden! Was aber wahr ist, ist das,</text:p>
      <text:p text:style-name="P2">daß in jenem Bewußtseinszustande, in dem das Ich und der astralische Leib</text:p>
      <text:p text:style-name="P2">dieser alten Menschen waren, die Dinge wirklich so erschienen sind, wie</text:p>
      <text:p text:style-name="P2">sie da beschrieben worden sind, so daß wirklich das geschaut,</text:p>
      <text:p text:style-name="P2">wahrgenommen worden ist, was da beschrieben wird. Dadurch hat aber der</text:p>
      <text:p text:style-name="P2">Mensch unmittelbare Anschauung gehabt von dem Geiste, der das</text:p>
      <text:p text:style-name="P2">Weltenall durchseelt; er hat mit diesem Geiste, der das Weltenall durchseelt,</text:p>
      <text:p text:style-name="P2">gelebt.</text:p>
      <text:p text:style-name="P2">Wir sind wirklich nur mit unserem physischen Leib und ätherischen Leib</text:p>
      <text:p text:style-name="P2">eigentlich an die Erde so recht angepaßt. So wie unser Ich und Astralleib ist,</text:p>
      <text:p text:style-name="P2">so sind diese angepaßt an den Geist, der das Weltenall in der eben</text:p>
      <text:p text:style-name="P2">beschriebenen Weise durchseelt. Wir können sagen, unser Ich und unser</text:p>
      <text:p text:style-name="P2">astralischer Leib gehören diesem Gebiete des Weltenalls an, aber der</text:p>
      <text:p text:style-name="P2">Mensch soll sich so entwickeln, daß er dasjenige, was innerstes Wesen</text:p>
      <text:p text:style-name="P2">seines Ich und seines astralischen Leibes ist, auch wirklich aus diesem Ich</text:p>
      <text:p text:style-name="P2">und diesem Astralleib heraus erfahren kann. Dazu mußte die äußere</text:p>
      <text:p text:style-name="P2">Erfahrung, die in alten Zeiten vorhanden war, eine Weile verschwinden,</text:p>
      <text:p text:style-name="P2">mußte getrübt werden. Die Bewußtseins-Kommunikation mit den Sternen</text:p>
      <text:p text:style-name="P2">mußte zurückgehen, abgedämmert werden, damit das Innere des Menschen</text:p>
      <text:p text:style-name="P2">so gestärkt werde, daß er in einer gewissen Zukunft lernen müsse, dieses</text:p>
      <text:p text:style-name="P2">Innere so zu erkraften, daß er nun als Geist den Geist finden könne. Ebenso</text:p>
      <text:p text:style-name="P2">aber, wie der ältere Mensch verbunden war im Laufe jedes Nachtschlafes</text:p>
      <text:p text:style-name="P2">mit dem Geiste der Sternenwelt, so war der Mensch im Jahreslauf</text:p>
      <text:p text:style-name="P2">verbunden wiederum mit dem</text:p>
      <text:p text:style-name="P3"/>
      <text:p text:style-name="P1">Geiste der Sternen weit; nur kam er jetzt während des Jahreslaufes in</text:p>
      <text:p text:style-name="P2">Berührung mit einem höheren Geiste der Sternenwelt, mit dem, was</text:p>
      <text:p text:style-name="P2">gewissermaßen in der Sternenwelt vor sich geht. Während des</text:p>
      <text:p text:style-name="P2">Nachtschlafes wirkten auf ihn namentlich die Formen der Sterne in ihrer</text:p>
      <text:p text:style-name="P2">Ruhe; im Laufe des Jahres wirkte jene Veränderung, die zusammenhängt</text:p>
      <text:p text:style-name="P2">mit dem Gang der Sonne während des Jahres und zusammenhängt, man</text:p>
      <text:p text:style-name="P2">kann sagen, durch den Gang der Sonne mit dem Schicksal der Erde im</text:p>
      <text:p text:style-name="P2">Laufe eines Jahres, das sie durchmacht durch die Jahreszeiten, namentlich</text:p>
      <text:p text:style-name="P2">durch Sommer und Winter hindurch.</text:p>
      <text:p text:style-name="P2">Ja, sehen Sie, wenn verhältnismäßig noch gewisse Traditionen geblieben</text:p>
      <text:p text:style-name="P2">sind in bezug auf die Erfahrungen, die der Mensch in alten Zeiten mit dem</text:p>
      <text:p text:style-name="P2">Nachtschlafe gemacht hat, so sind verhältnismäßig wenig Traditionen besser gesagt, denen man ihren Ursprung nur wenig anmerkt - geblieben</text:p>
      <text:p text:style-name="P2">von jenen noch älteren Zeiten, in denen der Mensch mitgemacht hat die</text:p>
      <text:p text:style-name="P2">Geheimnisse des Jahreslaufes. Aber sie haben sich erhalten, die</text:p>
      <text:p text:style-name="P2">Nachklänge dieser Erfahrungen über die Geheimnisse des Jahreslaufes, nur</text:p>
      <text:p text:style-name="P2">werden sie wenig verstanden. Suchen Sie sich unter den Mythen der</text:p>
      <text:p text:style-name="P2">verschiedenen Völker diejenigen, welche immer wieder und wiederum</text:p>
      <text:p text:style-name="P2">bezeugen, daß man überall etwas gewußt hat von einem Kampf des</text:p>
      <text:p text:style-name="P2">Winters mit dem Sommer, des Sommers mit dem Winter. Wiederum sieht</text:p>
      <text:p text:style-name="P2">die äußere Gelehrsamkeit darin symbolisierend die schaffende Phantasie</text:p>
      <text:p text:style-name="P2">der alten Menschen, über die man hinweggekommen ist in der Zeit, in der</text:p>
      <text:p text:style-name="P2">man es so herrlich weit gebracht hat. Auch das waren wiederum wirkliche</text:p>
      <text:p text:style-name="P2">Erfahrungen, die der Mensch durchgemacht hat, Erfahrungen, die durchaus</text:p>
      <text:p text:style-name="P2">eine bedeutsame, tiefe Rolle gespielt haben in dem ganzen geistigen</text:p>
      <text:p text:style-name="P2">Kulturzusammenhang der alten Zeiten. Es hat Mysterien gegeben, in denen</text:p>
      <text:p text:style-name="P2">man durchaus gerechnet hat mit dem Bekanntwerden der</text:p>
      <text:p text:style-name="P2">Jahresgeheimnisse. Wir wollen uns einmal vorstellen, was für eine</text:p>
      <text:p text:style-name="P2">Bedeutung solche Mysterien hatten. Sie waren anders in ganz alten Zeiten</text:p>
      <text:p text:style-name="P2">und anders in denjenigen Zeiten, in welche die altägyptische Geschichte</text:p>
      <text:p text:style-name="P2">hineinragt, aber auch noch die altgriechische Geschichte hineinragt, sogar</text:p>
      <text:p text:style-name="P2">die älteste römische Geschichte noch etwas wenigstens hineinragt. Wir</text:p>
      <text:p text:style-name="P2">wollen also von denjenigen Mysterien sprechen, die gewissermaßen</text:p>
      <text:p text:style-name="P2">vergehen mit der älteren ägyptischen, griechischen und römischen Kultur.</text:p>
      <text:p text:style-name="P3"/>
      <text:p text:style-name="P1">Diese Mysterien, die hatten durchaus noch ein Bewußtsein des</text:p>
      <text:p text:style-name="P2">Zusammenhanges der Erde mit dem ganzen Weltenall. Daher suchte man</text:p>
      <text:p text:style-name="P2">geeignete Persönlichkeiten aus - heute würde ein solches Verfahren</text:p>
      <text:p text:style-name="P2">selbstverständlich nicht mehr statthaft sein -, aber damals suchte man</text:p>
      <text:p text:style-name="P2">geeignete Persönlichkeiten aus, die man einer ganz bestimmten</text:p>
      <text:p text:style-name="P2">psychischen Behandlung unterwarf, und die man dann in einer bestimmten</text:p>
      <text:p text:style-name="P2">Zeit - es war eine Reihe von Tagen während der Winterszeit - in</text:p>
      <text:p text:style-name="P2">bestimmten dazu hergerichteten Lokalitäten verwendete, damit sie</text:p>
      <text:p text:style-name="P2">gewissermaßen als Aufnahmestation dienen sollten für dasjenige, was das</text:p>
      <text:p text:style-name="P2">Weltenall, das außerirdische Weltenall, gerade in diesen Zeiten der Erde</text:p>
      <text:p text:style-name="P2">verraten kann, wenn die Erde eine genügende Aufnahmestation bietet. Es</text:p>
      <text:p text:style-name="P2">ist für ältere Zeiten nicht unsere jetzige Weihnachtszeit unmittelbar die</text:p>
      <text:p text:style-name="P2">maßgebende gewesen, sondern eine mehr oder weniger in der Nähe</text:p>
      <text:p text:style-name="P2">liegende. Allein darauf kommt es jetzt nicht an. Nehmen wir unsere</text:p>
      <text:p text:style-name="P2">Weihnachtszeit, nehmen wir die Zeit vom 24., 25. Dezember bis in den</text:p>
      <text:p text:style-name="P2">Januar hinein. Diese Zeit ist durchaus eine solche, in welcher durch die</text:p>
      <text:p text:style-name="P2">besondere Konstellation der Sonne zur Erde das Weltenall etwas anderes</text:p>
      <text:p text:style-name="P2">der Erde mitteilt als in anderen Zeiten. Es ist die Zeit, in welcher das</text:p>
      <text:p text:style-name="P2">Weltenall intimer mit der Erde spricht als in anderen Zeiten. Aber dieses</text:p>
      <text:p text:style-name="P2">intimere Sprechen beruht gerade darauf, daß die Sonne ihre Sommerkraft</text:p>
      <text:p text:style-name="P2">in dieser Zeit nicht entfaltet, daß diese Sommerkraft der Sonne in gewisser</text:p>
      <text:p text:style-name="P2">Beziehung zurückgetreten ist. Diese Zeit nun verwandten die Vorsteher der</text:p>
      <text:p text:style-name="P2">alten Mysterien dazu, in eigens dazu eingerichteten Lokalitäten mit</text:p>
      <text:p text:style-name="P2">geschulten Persönlichkeiten dasjenige vorzunehmen, was die Möglichkeit</text:p>
      <text:p text:style-name="P2">bot, daß intime Geheimnisse aus dem Weltenall, welche da auf die Erde</text:p>
      <text:p text:style-name="P2">herabkommen in diesem intimen Zwiegespräch des Weltenalls mit der</text:p>
      <text:p text:style-name="P2">Erde, von ihnen aufgefangen werden konnten. Heute können wir das ja</text:p>
      <text:p text:style-name="P2">vergleichen mit etwas viel Trivialerem, aber man kann es ja doch</text:p>
      <text:p text:style-name="P2">vergleichen. Sie wissen, es beruht die sogenannte drahtlose Telegraphie</text:p>
      <text:p text:style-name="P2">darauf, daß elektrische Wellen erregt werden, und daß diese elektrischen</text:p>
      <text:p text:style-name="P2">Wellen sich ohne Draht fortpflanzen, und daß man an bestimmten Stellen</text:p>
      <text:p text:style-name="P2">Apparate aufstellt - Ko-härer nennt man diese -, die durch ihre besondere</text:p>
      <text:p text:style-name="P2">Anordnung die Möglichkeit bieten, gerade in der Station die elektrischen</text:p>
      <text:p text:style-name="P2">Wellen aufzufangen und die Kohärerapparate in Bewegung zu setzen. Da</text:p>
      <text:p text:style-name="P2">beruht das</text:p>
      <text:p text:style-name="P3"/>
      <text:p text:style-name="P1">ganz einfach auf der Durchorganisierung, ich möchte sagen auf der</text:p>
      <text:p text:style-name="P2">Durchformung der Späne, der Metallspäne im Kohärer, die wiederum</text:p>
      <text:p text:style-name="P2">zurückgeschüttelt werden, wenn die Welle durchgegangen ist. Denken Sie</text:p>
      <text:p text:style-name="P2">sich nun: Die Geheimnisse des Weltenalls, des außerirdischen Weltenalls,</text:p>
      <text:p text:style-name="P2">gehen zu dieser bestimmten Zeit, die ich angedeutet habe, durch die Erde</text:p>
      <text:p text:style-name="P2">hindurch. Da braucht man nur einen Auf fang-Apparat; denn die</text:p>
      <text:p text:style-name="P2">elektrischen Wellen würden auch wesenlos an der Aufnahmestation</text:p>
      <text:p text:style-name="P2">vorbeigehen, wenn man nicht den Aufnahme-Apparat mit dem Kohärer</text:p>
      <text:p text:style-name="P2">hätte. Man brauchte sozusagen einen Kohärer für dasjenige, was aus dem</text:p>
      <text:p text:style-name="P2">Weltenall herauskommt. Als solche Kohärer benutzten die alten Griechen</text:p>
      <text:p text:style-name="P2">ihre Pythien, ihre Priesterinnen, die dazu geschult wurden, und die dadurch,</text:p>
      <text:p text:style-name="P2">daß sie ausgesetzt wurden dem, was aus dem Weltenall herunterkam,</text:p>
      <text:p text:style-name="P2">verraten konnten diese Geheimnisse des Weltenalls. Diese Geheimnisse des</text:p>
      <text:p text:style-name="P2">Weltenalls aber deuteten dann diejenigen, die vielleicht in diesen Zeiten</text:p>
      <text:p text:style-name="P2">längst selber nicht mehr in der Lage waren, die Aufnahmestation zu bieten.</text:p>
      <text:p text:style-name="P2">Aber es waren die Geheimnisse des Weltenalls verraten. Das alles ist</text:p>
      <text:p text:style-name="P2">selbstverständlich im Zeichen heiligsten Mysteriums verrichtet worden, in</text:p>
      <text:p text:style-name="P2">einem Zeichen, von dem die heutige Zeit, der alles Heilige abhanden</text:p>
      <text:p text:style-name="P2">gekommen ist, keine Ahnung mehr hat. Denn unsere heutige Zeit würde ja</text:p>
      <text:p text:style-name="P2">selbstverständlich vor allen Dingen darauf aus sein, den Mysterien-Priester</text:p>
      <text:p text:style-name="P2">zu interviewen. Nun, um was handelte es sich denn da eigentlich für diese</text:p>
      <text:p text:style-name="P2">Mysterien-Priester? Darum handelte es sich, daß sie in einer gewissen</text:p>
      <text:p text:style-name="P2">Weise wußten: Wenn sie jene Befruchtung des irdischen Lebens, welche da</text:p>
      <text:p text:style-name="P2">aus dem Weltenall herunterströmt, in ihr Wissen, namentlich in ihr soziales</text:p>
      <text:p text:style-name="P2">Wissen aufnahmen, so konnten sie durch dasjenige, um was sie gescheiter</text:p>
      <text:p text:style-name="P2">geworden sind, für die nächste Zeit die Maßregeln treffen; die gesetzlichen</text:p>
      <text:p text:style-name="P2">und sonstigen Maßregeln für das nächste Jahr. Es gab schon Zeiten auf der</text:p>
      <text:p text:style-name="P2">Erde, in denen man nicht würde soziale Maßregeln oder Gesetzesmaßregeln</text:p>
      <text:p text:style-name="P2">ergriffen haben, ohne erst in dieser Weise durch diejenigen, welche sie zu</text:p>
      <text:p text:style-name="P2">ergreifen hatten, die Geheimnisse des Makrokosmos erkundet zu haben.</text:p>
      <text:p text:style-name="P2">Spätere Zeiten haben sich in abergläubischen Vorstellungen düstere,</text:p>
      <text:p text:style-name="P2">zweifelhafte Nachklänge an dieses Große erhalten. Wenn am</text:p>
      <text:p text:style-name="P2">Silvesterabend Blei gegossen wird, und man daraus die Zukunft des</text:p>
      <text:p text:style-name="P2">nächsten Jahres erfahren will, so ist das der</text:p>
      <text:p text:style-name="P3"/>
      <text:p text:style-name="P1">abergläubische Rest jener großen heiligen Sache, von der ich Ihnen eben</text:p>
      <text:p text:style-name="P2">gesprochen habe. Bei der handelte es sich wirklich darum, den Geist -den</text:p>
      <text:p text:style-name="P2">Geist der Menschen - in der Weise zu befruchten, daß auf die Erde</text:p>
      <text:p text:style-name="P2">übertragen wurde dasjenige, was nur aus dem Weltenall erfließen kann,</text:p>
      <text:p text:style-name="P2">weil man wollte, daß der Mensch auf der Erde so leben sollte, daß sein</text:p>
      <text:p text:style-name="P2">Leben nicht bloß ein Ergebnis dessen ist, was man auf der Erde erfahren</text:p>
      <text:p text:style-name="P2">kann, sondern ein Ergebnis dessen, was man aus der Welt erfahren kann.</text:p>
      <text:p text:style-name="P2">Ebenso wußte man, daß während der Sommerzeit die Erde in einem ganz</text:p>
      <text:p text:style-name="P2">anderen Verhältnis zum Weltenall steht, daß während der Sommerzeit</text:p>
      <text:p text:style-name="P2">gewissermaßen die Erde keine intimen Mitteilungen aus dem Weltenall</text:p>
      <text:p text:style-name="P2">empfangen kann. Darauf beruhten dann die Sommermysterien, die auf ganz</text:p>
      <text:p text:style-name="P2">anderes abzielten, das wir aber heute nicht zu besprechen brauchen.</text:p>
      <text:p text:style-name="P2">Nun, wie gesagt, von diesen Dingen, die sich auf die Geheimnisse des</text:p>
      <text:p text:style-name="P2">Jahreslaufes beziehen, sind noch weniger Traditionen erhalten als von</text:p>
      <text:p text:style-name="P2">denjenigen Dingen, die sich auf den Rhythmus von Tag und Nacht, von</text:p>
      <text:p text:style-name="P2">Schlafen und Wachen beziehen. Aber in jenen alten Zeiten, in denen der</text:p>
      <text:p text:style-name="P2">Mensch noch jenen höheren Grad des atavistischen Hellsehens hatte, durch</text:p>
      <text:p text:style-name="P2">den er im Laufe des Jahres erfahren konnte die Intimitäten, die eintraten</text:p>
      <text:p text:style-name="P2">zwischen dem Weltenall und der Erde, in jenen alten Zeiten wußten die</text:p>
      <text:p text:style-name="P2">Menschen, daß dasjenige, was sie da erfahren, herrührt davon, daß der</text:p>
      <text:p text:style-name="P2">Mensch da die Begegnung hatte - diese Begegnung hatte er natürlich zu</text:p>
      <text:p text:style-name="P2">allen Zeiten, dazumal wurde sie nur wahrgenommen durch atavistisches</text:p>
      <text:p text:style-name="P2">Hellsehen - mit derjenigen geistigen Welt, die er nun nicht in jedem</text:p>
      <text:p text:style-name="P2">Schlafe haben kann: die Begegnung mit der geistigen Welt, in der</text:p>
      <text:p text:style-name="P2">diejenigen geistigen Wesenheiten leben, die wir zu der Hierarchie der</text:p>
      <text:p text:style-name="P2">Archangeloi rechnen, jene Welt, in welcher der Mensch mit seinem</text:p>
      <text:p text:style-name="P2">innersten Wesen sein wird, wenn einmal während der Venuszeit entwickelt</text:p>
      <text:p text:style-name="P2">sein wird sein Lebensgeist; jene Welt, in welcher man sich als das</text:p>
      <text:p text:style-name="P2">dirigierende, herrschende Prinzip in alten Zeiten zu denken hatte den</text:p>
      <text:p text:style-name="P2">Christus, den Sohn. So daß man eben auch nennen kann diese Begegnung,</text:p>
      <text:p text:style-name="P2">die der Mensch im Jahreslaufe hat mit der geistigen Welt auf irgendeinem</text:p>
      <text:p text:style-name="P2">Punkte der Erde in derjenigen Zeit, in der es für diesen Punkt der Erde eben</text:p>
      <text:p text:style-name="P2">die Weihnachts-Winterzeit ist, daß man diese Begegnung auch nennen</text:p>
      <text:p text:style-name="P2">kann die Begegnung mit dem Sohn. So</text:p>
      <text:p text:style-name="P3"/>
      <text:p text:style-name="P1">daß der Mensch im Laufe eines Jahres wirklich durchmacht einen</text:p>
      <text:p text:style-name="P2">Rhythmus, der nachgebildet ist dem Jahresrhythmus selber und in dem er</text:p>
      <text:p text:style-name="P2">eine Vereinigung hat mit der Welt des Sohnes.</text:p>
      <text:p text:style-name="P2">Nun aber wissen wir ja, daß durch das Mysterium von Golgatha jene</text:p>
      <text:p text:style-name="P2">Wesenheit, die wir als den Christus bezeichnen, sich mit dem Erdenlaufe</text:p>
      <text:p text:style-name="P2">selber vereinigt hat. Gerade in der Zeit, als diese Vereinigung geschah, war</text:p>
      <text:p text:style-name="P2">- wie ja aus den Ausführungen, die ich eben gemacht habe, hervorgeht das unmittelbare Schauen der geistigen Welt herabgetrübt. Wir sehen die</text:p>
      <text:p text:style-name="P2">objektive Tatsache: Das Ereignis von Golgatha hängt zusammen mit der</text:p>
      <text:p text:style-name="P2">Veränderung der Menschheitsentwickelung auf der Erde selber. Aber wir</text:p>
      <text:p text:style-name="P2">dürfen daher auch sagen: Es gab Zeiten in der Erdenentwickelung, in denen</text:p>
      <text:p text:style-name="P2">die Menschen im Sinne alten atavistischen Hellsehens durch das</text:p>
      <text:p text:style-name="P2">Bekanntwerden mit dem intimen Zwiegespräch der Erde mit dem</text:p>
      <text:p text:style-name="P2">Makrokosmos in ein Verhältnis zu dem Christus kamen. Und darauf beruht</text:p>
      <text:p text:style-name="P2">dasjenige, was mit einem gewissen Rechte manche vernünftige neuere</text:p>
      <text:p text:style-name="P2">Gelehrte, Religionsforscher, annehmen: daß es eine Uroffenbarung der</text:p>
      <text:p text:style-name="P2">Erde gegeben hat. So aber, wie ich es geschildert habe, so kam sie zustande.</text:p>
      <text:p text:style-name="P2">Eine Uroffenbarung. Und die einzelnen Religionen über die Erde hin sind</text:p>
      <text:p text:style-name="P2">die in die Dekadenz gekommenen Fragmente aus jener Uroffenbarung.</text:p>
      <text:p text:style-name="P2">Diejenigen aber, welche das Geheimnis von Golgatha angenommen</text:p>
      <text:p text:style-name="P2">haben, in welcher Lage sind sie denn eigentlich? In der Lage sind sie, daß</text:p>
      <text:p text:style-name="P2">sie das innerste Bekenntnis zum Geistinhalte des Weltalls so ausdrücken</text:p>
      <text:p text:style-name="P2">können, daß sie sagen können: Was in alten Zeiten noch erschaut werden</text:p>
      <text:p text:style-name="P2">mußte durch ein Zwiegespräch von der Erde aus nach dem Kosmos, das ist</text:p>
      <text:p text:style-name="P2">heruntergestiegen und ist in einem Menschen, in dem Menschen Jesus von</text:p>
      <text:p text:style-name="P2">Nazareth erschienen im Verlaufe des Mysteriums von Golgatha.</text:p>
      <text:p text:style-name="P2">Wiedererkenntnis in dem Christus, der in Jesus von Nazareth lebte,</text:p>
      <text:p text:style-name="P2">desjenigen Wesens, das früher auch durch atavistisches Hellsehen den</text:p>
      <text:p text:style-name="P2">Menschen sichtbar geworden ist im Jahreslaufe, das ist etwas, was nun</text:p>
      <text:p text:style-name="P2">immer mehr und mehr betont werden sollte für die geistige</text:p>
      <text:p text:style-name="P2">Menschheitsentwickelung. Denn dadurch würde man die zwei Elemente</text:p>
      <text:p text:style-name="P2">des Christentums verbinden, die eigentlich miteinander verbunden werden</text:p>
      <text:p text:style-name="P2">müssen, wenn auf der einen Seite das Christentum in der richtigen Weise</text:p>
      <text:p text:style-name="P2">sich weiterentwickeln soll, und auf der anderen</text:p>
      <text:p text:style-name="P3"/>
      <text:p text:style-name="P1">Seite die Menschheit in richtiger Weise sich weiterentwickeln soll. Damit</text:p>
      <text:p text:style-name="P2">hängt es ja zusammen, daß aus alten christlichen Traditionen heraus die</text:p>
      <text:p text:style-name="P2">Legende des Christus Jesus alljährlich als Feier des Weihnachtsfestes, des</text:p>
      <text:p text:style-name="P2">Osterfestes, des Pfingstfestes in den Jahreslauf eingeschaltet wird. Und</text:p>
      <text:p text:style-name="P2">damit, wie ich schon in einer vorigen Stunde sagte, hängt es zusammen, wie</text:p>
      <text:p text:style-name="P2">als ein ständiges Fest das Weihnachtsfest gefeiert wird, als ein Fest aber,</text:p>
      <text:p text:style-name="P2">das nach Himmelskonstellationen bestimmt wird, das Osterfest. Daß das</text:p>
      <text:p text:style-name="P2">Weihnachtsfest gefeiert wird nach Erdenverhältnissen, nach der ständigen</text:p>
      <text:p text:style-name="P2">tiefsten Winterzeit, das hängt damit zusammen, daß die Begegnung mit</text:p>
      <text:p text:style-name="P2">dem Christus, mit dem Sohne, wirklich in diese Zeit hineinfällt. Daß aber</text:p>
      <text:p text:style-name="P2">der Christus ein Wesen ist, das dem Makrokosmos angehört und</text:p>
      <text:p text:style-name="P2">hinuntergestiegen ist aus dem Makrokosmos, das einer Wesenheit mit dem</text:p>
      <text:p text:style-name="P2">Makrokosmos ist, das wird eben dadurch ausgedrückt, daß von der</text:p>
      <text:p text:style-name="P2">Frühlings-, Sonnen- und Mondenkonstellation es abhängen soll, wann das</text:p>
      <text:p text:style-name="P2">Osterfest ist, jenes Jahresfest, das besagen soll, daß der Christus der ganzen</text:p>
      <text:p text:style-name="P2">Welt angehört; so wie das Weihnachtsfest anzeigen soll, daß der Christus</text:p>
      <text:p text:style-name="P2">seinen Abstieg zur Erde gemacht hat. Und so wird eingeschaltet in den</text:p>
      <text:p text:style-name="P2">Jahreslauf mit Recht dasjenige, was diesem Jahreslauf durch den Rhythmus</text:p>
      <text:p text:style-name="P2">des Menschenlebens im Jahreslauf selber angehört. Und weil dies etwas so</text:p>
      <text:p text:style-name="P2">Tiefes ist in bezug auf das Menscheninnere, so ist es auch gerechtfertigt,</text:p>
      <text:p text:style-name="P2">daß mit Bezug auf dieses Einschalten der Feste, die sich auf das Mysterium</text:p>
      <text:p text:style-name="P2">von Golgatha beziehen, der Mensch dabei bleibt, diese Feste im Einklang</text:p>
      <text:p text:style-name="P2">mit dem Rhythmus des großen Weltenalls zu vollziehen, nicht sie zu</text:p>
      <text:p text:style-name="P2">verschieben, wie er in den neueren Städten Schlafen und Wachen</text:p>
      <text:p text:style-name="P2">verschiebt.</text:p>
      <text:p text:style-name="P2">Also da haben wir es zu tun mit etwas, worin der Mensch noch nicht so</text:p>
      <text:p text:style-name="P2">frei ist, wo er sich noch nicht so herausheben soll aus dem objektiven Gang</text:p>
      <text:p text:style-name="P2">des Weltenalls, wo ihm jedes Jahr zum Bewußtsein kommen soll, jetzt, wo</text:p>
      <text:p text:style-name="P2">er nicht mehr durch das atavistische Hellsehen mit dem Weltenall verkehren</text:p>
      <text:p text:style-name="P2">kann, daß in ihm etwas lebt, das dem Weltenall angehört, das im</text:p>
      <text:p text:style-name="P2">Jahreskreislauf seinen Ausdruck findet.</text:p>
      <text:p text:style-name="P2">Nun, unter denjenigen Dingen, welche vielleicht gerade von gewissen</text:p>
      <text:p text:style-name="P2">religiösen Bekenntnissen her an der Geisteswissenschaft am meisten</text:p>
      <text:p text:style-name="P2">getadelt werden, ist dieses, daß durch die Geisteswissenschaft der Chri-</text:p>
      <text:p text:style-name="P3"/>
      <text:p text:style-name="P1">stus-Impuls wiederum angeknüpft werden muß an das ganze Weltenall.</text:p>
      <text:p text:style-name="P2">Geisteswissenschaft nimmt nichts - das habe ich öfter betont - demjenigen,</text:p>
      <text:p text:style-name="P2">was religiöse Überlieferungen über das Christus Jesus-Mysterium haben;</text:p>
      <text:p text:style-name="P2">aber sie fügt hinzu dasjenige, was dieses Christus Jesus-Mysterium an</text:p>
      <text:p text:style-name="P2">Verhältnissen um sich hat von der Erde zum ganzen Weltenall. Sie sucht</text:p>
      <text:p text:style-name="P2">den Christus nicht nur auf der Erde, sie sucht ihn im ganzen Weltenall.</text:p>
      <text:p text:style-name="P2">Eigentlich ist es ja schwer zu begreifen, wie man von gewissen religiösen</text:p>
      <text:p text:style-name="P2">Bekenntnissen aus immer wieder und wiederum gerade dieses Anknüpfen</text:p>
      <text:p text:style-name="P2">des Christus-Impulses an kosmische Ereignisse tadelt; denn verständlich</text:p>
      <text:p text:style-name="P2">wäre es nur, wenn die Geisteswissenschaft den berechtigten Traditionen</text:p>
      <text:p text:style-name="P2">des Christentums etwas wegnähme; wenn sie etwas hinzufügt, so sollte das</text:p>
      <text:p text:style-name="P2">offenbar nicht getadelt werden. Aber nun, die Dinge sind einmal so, und</text:p>
      <text:p text:style-name="P2">die Gründe liegen ja darin, daß man zu gewissen Traditionen durchaus</text:p>
      <text:p text:style-name="P2">nichts hinzugefügt haben will.</text:p>
      <text:p text:style-name="P2">Aber die Sache hat einen tiefernsten Hintergrund, einen Hintergrund,</text:p>
      <text:p text:style-name="P2">der insbesondere für unsere Zeit wichtig ist, außerordentlich wichtig ist.</text:p>
      <text:p text:style-name="P2">Sehen Sie, ich habe öfter darauf aufmerksam gemacht, und im ersten</text:p>
      <text:p text:style-name="P2">meiner Mysteriendramen ist es ja auch besprochen, daß wir entgegenleben</text:p>
      <text:p text:style-name="P2">der Zeit, in der wir sprechen können von einer geistigen Wiederkunft des</text:p>
      <text:p text:style-name="P2">Christus. Ich brauche dies heute nicht weiter auszumalen, es ist ja allen</text:p>
      <text:p text:style-name="P2">unseren Freunden wohl bekannt. Dieses Christus-Ereignis wird aber nicht</text:p>
      <text:p text:style-name="P2">bloß ein Ereignis sein, welches die transzendentale Neugierde der</text:p>
      <text:p text:style-name="P2">Menschen befriedigt, sondern es wird vor allen Dingen ein Ereignis sein,</text:p>
      <text:p text:style-name="P2">welches an die Menschengemüter die Anforderung zu einem neuen</text:p>
      <text:p text:style-name="P2">Verständnis stellen wird, zu einem neuen Verständnis des ganzen</text:p>
      <text:p text:style-name="P2">Christus-Impulses. Gewisse Grundworte des Christentums, die wie heilige</text:p>
      <text:p text:style-name="P2">Impulse durch die ganze Welt gehen sollten - wenigstens durch die ganze</text:p>
      <text:p text:style-name="P2">Welt derjenigen, welche den Christus-Impuls in sich aufnehmen wollen -,</text:p>
      <text:p text:style-name="P2">werden doch nicht tief genug verstanden. Ich möchte da nur erinnern an</text:p>
      <text:p text:style-name="P2">das bedeutsame, einschneidende Wort «Mein Reich ist nicht von dieser</text:p>
      <text:p text:style-name="P2">Welt». Dieses Wort, es wird - wenn der Christus erscheinen wird in einem</text:p>
      <text:p text:style-name="P2">Reiche, das wirklich nicht von dieser Welt ist, nämlich nicht von der Welt</text:p>
      <text:p text:style-name="P2">der Sinne -, dieses Wort wird eine erneute Bedeutung bekommen. Denn</text:p>
      <text:p text:style-name="P2">das wird eine tiefe Eigentümlichkeit der christlichen Weltauffassung</text:p>
      <text:p text:style-name="P2">werden müssen,</text:p>
      <text:p text:style-name="P3"/>
      <text:p text:style-name="P1">daß diese christliche Weltauffassung Verständnis wird entgegenbringen</text:p>
      <text:p text:style-name="P2">können allen anderen Auffassungen der Menschen, bloß mit Ausnahme des</text:p>
      <text:p text:style-name="P2">groben, rohen Materialismus. Wenn man sich klar ist darüber, daß die</text:p>
      <text:p text:style-name="P2">Religionen Reste sind von alten Schauungen, alle Religionen über die Erde</text:p>
      <text:p text:style-name="P2">hin Reste sind von alten Schauungen, dann wird es darauf ankommen, daß</text:p>
      <text:p text:style-name="P2">dies ganz ernst genommen werde. Was da geschaut worden ist - und weil</text:p>
      <text:p text:style-name="P2">die Menschheit später nicht mehr für das Schauen eingerichtet war, ist es</text:p>
      <text:p text:style-name="P2">nur in fragmentarischer Gestalt bei den verschiedenen religiösen</text:p>
      <text:p text:style-name="P2">Bekenntnissen vorhanden —, das kann gerade durch das Christentum</text:p>
      <text:p text:style-name="P2">wiedererkannt werden. Und so kann man sich durch das Christentum</text:p>
      <text:p text:style-name="P2">aneignen ein tiefes Verständnis für jede Form religiösen Bekenntnisses auf</text:p>
      <text:p text:style-name="P2">der Erde, nicht nur für die großen Religionen, sondern für jede Form</text:p>
      <text:p text:style-name="P2">religiösen Bekenntnisses auf der Erde. Das ist freilich etwas, was leicht</text:p>
      <text:p text:style-name="P2">gesagt ist, aber so leicht es gesagt ist, so schwer wird es eigentlich wirklich</text:p>
      <text:p text:style-name="P2">Gesinnung der Menschen. Und es wird Gesinnung der Menschen werden</text:p>
      <text:p text:style-name="P2">müssen, Gesinnung der Menschen über die ganze Erde hin. Denn, so wie</text:p>
      <text:p text:style-name="P2">das Christentum zunächst auf der Erde aufgetreten ist bisher, ist es eine</text:p>
      <text:p text:style-name="P2">Religion unter anderen, ein Bekenntnis unter anderen Bekenntnissen. Dazu</text:p>
      <text:p text:style-name="P2">ist es nicht gestiftet. Das Christentum ist schon dazu gestiftet, über die</text:p>
      <text:p text:style-name="P2">ganze Erde Verständnis zu verbreiten. Der Christus ist nicht für einen</text:p>
      <text:p text:style-name="P2">beschränkten Bezirk von Menschen gestorben, geboren worden, sondern</text:p>
      <text:p text:style-name="P2">für alle Menschen. Und es ist in gewissem Sinne ein Widerspruch zwischen</text:p>
      <text:p text:style-name="P2">der Forderung, die im Christentum liegt, für alle Menschen zu gelten, und</text:p>
      <text:p text:style-name="P2">der Tatsache, daß es Einzelbekenntnis geworden ist. Aber es ist nicht</text:p>
      <text:p text:style-name="P2">veranlagt dazu, Einzelbekenntnis zu sein. Einzelbekenntnis kann es nur</text:p>
      <text:p text:style-name="P2">werden, wenn man es nicht in seinem ganz tiefen Sinne auffaßt. Und zu</text:p>
      <text:p text:style-name="P2">diesem tiefen Sinne gehört auch die kosmische Auffassung.</text:p>
      <text:p text:style-name="P2">Ja, für gewisse Wahrheiten ringt man heute noch nach Worten, weil sie</text:p>
      <text:p text:style-name="P2">den Menschen eigentlich so ferneliegen heute, daß Worte nicht da sind, um</text:p>
      <text:p text:style-name="P2">sie auszudrücken. Man kann sie oftmals nur vergleichsweise ausdrücken,</text:p>
      <text:p text:style-name="P2">die großen Wahrheiten. Aber erinnern Sie sich daran, daß ich öfter</text:p>
      <text:p text:style-name="P2">ausgeführt habe, daß man den Christus nennen kann den Sonnengeist. Aus</text:p>
      <text:p text:style-name="P2">solchen Betrachtungen, wie ich sie heute angestellt habe, aus der</text:p>
      <text:p text:style-name="P2">Betrachtung über den Jahres-Sonnenlauf, kann man</text:p>
      <text:p text:style-name="P3"/>
      <text:p text:style-name="P1">schon ersehen, daß die Berechtigung in gewissem Sinne vorliegt, den</text:p>
      <text:p text:style-name="P2">Christus als Sonnengeist gelten zu lassen; als den Sonnengeist. Diesen</text:p>
      <text:p text:style-name="P2">Sonnengeist wird man aber gar nicht als Sonnengeist vorstellen können,</text:p>
      <text:p text:style-name="P2">wenn man nicht das kosmische Verhältnis des Christus ins Auge faßt, wenn</text:p>
      <text:p text:style-name="P2">man nicht eben das Mysterium von Golgatha als ein wirkliches</text:p>
      <text:p text:style-name="P2">Christus-Mysterium auffaßt, als etwas, was zwar auf dieser Erde geschehen</text:p>
      <text:p text:style-name="P2">ist, was aber für das ganze Weltenall eine Bedeutung hat, für das ganze</text:p>
      <text:p text:style-name="P2">Weltenall ein Geschehen ist.</text:p>
      <text:p text:style-name="P2">Nun, die Menschen streiten sich um vieles auf der Erde, veruneinigen</text:p>
      <text:p text:style-name="P2">sich wegen vielem. Sie haben sich veruneinigt mit Bezug auf ihre religiösen</text:p>
      <text:p text:style-name="P2">Bekenntnisse, sie meinen veruneinigt zu sein durch ihre Nationalitäten und</text:p>
      <text:p text:style-name="P2">noch durch andere Dinge. Und diese Veruneinigungen führen Zeiten herauf,</text:p>
      <text:p text:style-name="P2">wie diejenige ist, in der wir zum Beispiel jetzt leben. Die Menschen</text:p>
      <text:p text:style-name="P2">veruneinigen sich; sie sind auch veruneinigt mit Bezug auf das Mysterium</text:p>
      <text:p text:style-name="P2">von Golgatha. Denn es wird kein Chinese oder kein Inder so ohne weiteres</text:p>
      <text:p text:style-name="P2">dasjenige annehmen, was ein europäischer Missionar über das Mysterium</text:p>
      <text:p text:style-name="P2">von Golgatha sagt. Für denjenigen, der die Verhältnisse ins Auge faßt, wie</text:p>
      <text:p text:style-name="P2">sie sind, wird dies nicht weiter eine auffällige Tatsache sein. Aber über</text:p>
      <text:p text:style-name="P2">eines haben sich die Menschen bis jetzt noch nicht veruneinigt. Man sollte</text:p>
      <text:p text:style-name="P2">es fast nicht glauben, aber es ist eine triviale Wahrheit, und man muß es</text:p>
      <text:p text:style-name="P2">glauben. Wenn man bedenkt, wie heute die Menschen auf der Erde</text:p>
      <text:p text:style-name="P2">gegeneinander leben, dann muß man sich fast wundern, daß sie noch über</text:p>
      <text:p text:style-name="P2">etwas nicht veruneinigt sind. Aber es gibt doch noch Dinge, über die die</text:p>
      <text:p text:style-name="P2">Menschen nicht veruneinigt sind, und das ist zum Beispiel die Meinung, die</text:p>
      <text:p text:style-name="P2">die Menschen über die Sonne haben. Die Japaner, die Chinesen, selbst die</text:p>
      <text:p text:style-name="P2">Amerikaner und die Engländer glauben nicht, daß ihnen eine andere Sonne</text:p>
      <text:p text:style-name="P2">auf- und untergeht als den Deutschen. An eine gemeinsame Sonne glauben</text:p>
      <text:p text:style-name="P2">die Menschen noch; überhaupt glauben die Menschen noch an das</text:p>
      <text:p text:style-name="P2">Gemeinsame in bezug auf dasjenige, was das Außerirdische ist. In bezug</text:p>
      <text:p text:style-name="P2">darauf machen sie sich nicht einmal die Dinge streitig, kämpfen keine</text:p>
      <text:p text:style-name="P2">Kriege aus wegen dieser Dinge. Und lassen Sie sich das eine Art Vergleich</text:p>
      <text:p text:style-name="P2">sein.</text:p>
      <text:p text:style-name="P2">Man kann, wie gesagt, diese Dinge nur vergleichsweise ausdrücken. Wird</text:p>
      <text:p text:style-name="P2">man einmal den Zusammenhang des Christus mit diesen Dingen erfassen,</text:p>
      <text:p text:style-name="P2">über die die Menschen nicht streiten, dann wird man auch</text:p>
      <text:p text:style-name="P3"/>
      <text:p text:style-name="P1">über den Christus nicht streiten, dann wird man ihn schauen in dem Reiche,</text:p>
      <text:p text:style-name="P2">das nicht von dieser Welt ist und das sein Reich ist. Aber nicht früher wird</text:p>
      <text:p text:style-name="P2">Einigkeit herrschen mit Bezug auf die Dinge, über die Einigkeit herrschen</text:p>
      <text:p text:style-name="P2">sollte über die ganze Erde hin, bis die Menschen erkannt haben die</text:p>
      <text:p text:style-name="P2">kosmische Bedeutung des Christus. Denn über die kosmische Bedeutung</text:p>
      <text:p text:style-name="P2">des Christus werden Sie zu dem Juden, zu dem Chinesen, zu dem Japaner,</text:p>
      <text:p text:style-name="P2">zu dem Inder sprechen können, wie Sie zu dem christlichen Europäer</text:p>
      <text:p text:style-name="P2">sprechen. Und damit eröffnet sich eine ungeheuer bedeutungsvolle</text:p>
      <text:p text:style-name="P2">Perspektive, auf der einen Seite für die Weiterentwickelung des</text:p>
      <text:p text:style-name="P2">Christentums auf der Erde, auf der anderen Seite für die</text:p>
      <text:p text:style-name="P2">Weiterentwickelung der Menschheit auf der Erde. Denn Wege müssen</text:p>
      <text:p text:style-name="P2">gesucht werden zu solchen Seeleninhalten, die wirklich alle Menschen in</text:p>
      <text:p text:style-name="P2">gleicher Weise verstehen können. Das aber wird eine Forderung werden der</text:p>
      <text:p text:style-name="P2">Zeit, in der die Wiederkunft, die geistige Wiederkunft des Christus erfolgen</text:p>
      <text:p text:style-name="P2">wird. Und ein tieferes Verständnis wird ausgehen müssen von dieser Zeit</text:p>
      <text:p text:style-name="P2">gerade in bezug auf das Wort «Mein Reich ist nicht von dieser Welt», ein</text:p>
      <text:p text:style-name="P2">tiefes Verständnis dafür, daß im Menschenwesen nicht nur Irdisches lebt,</text:p>
      <text:p text:style-name="P2">sondern Überirdisches; Überirdisches, das da lebt im Jahressonnenlauf. Ein</text:p>
      <text:p text:style-name="P2">Gefühl muß man bekommen davon, daß so, wie im einzelnen menschlichen</text:p>
      <text:p text:style-name="P2">Leben das Seelische das Leibliche beherrscht, so alles dasjenige, was da</text:p>
      <text:p text:style-name="P2">draußen geschieht in den auf- und untergehenden Sternen, in dem</text:p>
      <text:p text:style-name="P2">leuchtenden und abdämmernden Sonnenlicht, daß in alledem Geistiges lebt;</text:p>
      <text:p text:style-name="P2">daß, wie wir mit unseren Lungen in die Luft eingeschaltet sind, wir mit</text:p>
      <text:p text:style-name="P2">unserer Seele in das Geistige des Weltenalls eingeschaltet sind, aber nicht</text:p>
      <text:p text:style-name="P2">in das abstrakt Geistige des verwaschenen Pantheismus, sondern in das</text:p>
      <text:p text:style-name="P2">konkret Geistige, das in einzelnen Wesen sich auslebt. Und so werden wir</text:p>
      <text:p text:style-name="P2">finden, daß in innigem Zusammenhang mit dem, was in dem Jahreslaufe so</text:p>
      <text:p text:style-name="P2">lebt, wie in einem Menschen die Atemzüge, etwas Geistiges lebt, das der</text:p>
      <text:p text:style-name="P2">Menschenseele angehört, das die Menschenseele selber ist; daß dem</text:p>
      <text:p text:style-name="P2">Jahreslaufe in seinen Geheimnissen das Christus-Wesen, das durch das</text:p>
      <text:p text:style-name="P2">Mysterium von Golgatha gegangen ist, angehört. Man wird schon zu einem</text:p>
      <text:p text:style-name="P2">Zusammenhalten desjenigen sich aufschwingen müssen, was geschichtlich</text:p>
      <text:p text:style-name="P2">auf der Erde sich vollzogen hat im Mysterium von Golgatha, mit den</text:p>
      <text:p text:style-name="P2">großen Weltengeheimnissen, mit den makrokosmi-</text:p>
      <text:p text:style-name="P3"/>
      <text:p text:style-name="P1">sehen Geheimnissen. Dann aber wird von diesem Verständnis etwas</text:p>
      <text:p text:style-name="P2">ausgehen, was ungeheuer wichtig ist: Es wird von diesem Verständnis</text:p>
      <text:p text:style-name="P2">wiederum Erkenntnis ausgehen für das, was die Menschen sozial brauchen.</text:p>
      <text:p text:style-name="P2">Soziale Wissenschaft zum Beispiel wird in unserer Zeit viel getrieben, viel</text:p>
      <text:p text:style-name="P2">wird auch getrieben von allerlei sozialen Idealen. Gewiß, dagegen soll gar</text:p>
      <text:p text:style-name="P2">nichts eingewendet werden, aber alle diese Dinge sollen befruchtet werden,</text:p>
      <text:p text:style-name="P2">und werden befruchtet werden müssen durch dasjenige, was dem Menschen</text:p>
      <text:p text:style-name="P2">aufgehen wird dadurch, daß er sich den Jahreslauf selber wieder vergeistigt.</text:p>
      <text:p text:style-name="P2">Denn dadurch, daß man gewissermaßen parallel dem Jahreslauf lebendig</text:p>
      <text:p text:style-name="P2">erlebt das Abbild des Mysteriums von Golgatha in jedem Jahr, dadurch</text:p>
      <text:p text:style-name="P2">inspiriert man sich erst wiederum mit dem, was soziales Wissen, soziales</text:p>
      <text:p text:style-name="P2">Fühlen sein kann.</text:p>
      <text:p text:style-name="P2">Das, was ich jetzt sage, erscheint gewiß für die Menschen der Gegenwart</text:p>
      <text:p text:style-name="P2">als etwas völlig Vertracktes, aber wahr ist es doch. Wird wiederum in einer</text:p>
      <text:p text:style-name="P2">allgemein menschlichen Weise der Jahreslauf so empfunden werden, daß er</text:p>
      <text:p text:style-name="P2">im innerlichen Zusammenhang mit dem Mysterium von Golgatha</text:p>
      <text:p text:style-name="P2">empfunden wird, dann wird von diesem Hineinstellen des Gefühles der</text:p>
      <text:p text:style-name="P2">Seele in den Jahreslauf und in das Geheimnis des Mysteriums von</text:p>
      <text:p text:style-name="P2">Golgatha zugleich wirkliches soziales Fühlen über die Erde hin</text:p>
      <text:p text:style-name="P2">ausgegossen werden. Das wird die wahre Lösung oder wenigstens</text:p>
      <text:p text:style-name="P2">Weiterführung desjenigen sein, was man heute so töricht mit Bezug auf das,</text:p>
      <text:p text:style-name="P2">was man dabei im Auge hat, die soziale Frage nennt. Aber man wird eben</text:p>
      <text:p text:style-name="P2">durch Geisteswissenschaft sich eine Erkenntnis des Zusammenhanges des</text:p>
      <text:p text:style-name="P2">Menschen mit dem Weltenall aneignen müssen. Dazu wird allerdings</text:p>
      <text:p text:style-name="P2">gehören, daß man nun schon einmal in diesem Weltenall mehr sieht, als</text:p>
      <text:p text:style-name="P2">was der heutige Materialismus darin sieht.</text:p>
      <text:p text:style-name="P2">Gerade diejenigen Dinge sind die wichtigsten, auf die heute der wenigste</text:p>
      <text:p text:style-name="P2">Wert gelegt wird. Die heutige materialistische Biologie, die materialistische</text:p>
      <text:p text:style-name="P2">Naturwissenschaft, vergleicht den Menschen mit dem Tier. Sie findet, nun,</text:p>
      <text:p text:style-name="P2">eben einen gradweisen Unterschied. Selbstverständlich hat sie auf ihrem</text:p>
      <text:p text:style-name="P2">Gebiete recht. Aber was sie vollständig außer acht läßt, das ist das</text:p>
      <text:p text:style-name="P2">Verhältnis des Menschen zu den Richtungen im Weltenall. Das tierische</text:p>
      <text:p text:style-name="P2">Rückgrat - und hier sind wirklich die Ausnahmen die Regel bestätigend -,</text:p>
      <text:p text:style-name="P2">das tierische Rückgrat ist parallel der Erdoberfläche in das Weltenall</text:p>
      <text:p text:style-name="P2">hinausgerichtet. Das menschliche Rückgrat ist</text:p>
      <text:p text:style-name="P3"/>
      <text:p text:style-name="P1">zur Erde gerichtet. Dadurch ist für den Menschen oben und unten etwas</text:p>
      <text:p text:style-name="P2">ganz anderes als für das Tier. Dadurch ist dieses Oben und Unten dasjenige,</text:p>
      <text:p text:style-name="P2">welches ihn in seiner ganzen Wesenheit bestimmt. Beim Tier ist das</text:p>
      <text:p text:style-name="P2">Rückgrat hinausgerichtet in die unendlichen Fernen des Makrokosmos,</text:p>
      <text:p text:style-name="P2">beim Menschen der obere Teil des Hauptes, das Gehirn, und der Mensch ist</text:p>
      <text:p text:style-name="P2">eingeschaltet in den ganzen Makrokosmos. Dies bedeutet etwas</text:p>
      <text:p text:style-name="P2">Ungeheures. Denn dadurch ist dasjenige bedingt, was ein Verhältnis des</text:p>
      <text:p text:style-name="P2">Geistigen und des Leiblichen im Menschen darstellt. Dadurch ist sein</text:p>
      <text:p text:style-name="P2">Geistiges, sein Leibliches auch in das Verhältnis von oben und unten</text:p>
      <text:p text:style-name="P2">gestellt. Wir werden über diese Dinge noch einiges sprechen; aber ich will</text:p>
      <text:p text:style-name="P2">sie heute zunächst einmal skizzieren. Durch dieses Oben und Unten ist</text:p>
      <text:p text:style-name="P2">charakterisiert, was wir nennen können das Herausgehen des Ich und des</text:p>
      <text:p text:style-name="P2">astralischen Leibes während der Schlafenszeit. Denn in der Tat ist der</text:p>
      <text:p text:style-name="P2">Mensch mit dem Ich und astralischen Leibe in seinem physischen Leibe</text:p>
      <text:p text:style-name="P2">und seinem Ätherleibe mit der Erde zusammengeschaltet während des</text:p>
      <text:p text:style-name="P2">Wachens. Nach oben wird er gewissermaßen eingeschaltet während der</text:p>
      <text:p text:style-name="P2">Nachtzeit, er wird nach oben eingeschaltet mit seinem Ich und Astralleib.</text:p>
      <text:p text:style-name="P2">Und jetzt fragen wir: Ja, wie ist es denn, es gibt ja noch andere</text:p>
      <text:p text:style-name="P2">Gegensätze im Makrokosmos? Da ist eben gleich der Gegensatz, der</text:p>
      <text:p text:style-name="P2">bezeichnet werden kann für den Menschen mit vorne und rückwärts. Nur</text:p>
      <text:p text:style-name="P2">ist der Mensch mit Bezug auf vorne und rückwärts wiederum anders</text:p>
      <text:p text:style-name="P2">eingeschaltet in den ganzen Makrokosmos als zum Beispiel das Tier oder</text:p>
      <text:p text:style-name="P2">gar die Pflanze. Der Mensch ist so eingeschaltet, daß diese Einschaltung</text:p>
      <text:p text:style-name="P2">nach vorne und rückwärts in der Tat einer Einschaltung in die Sonnenbahn</text:p>
      <text:p text:style-name="P2">entspricht. Und dieses Vorne und Rückwärts, das ist die Richtung, die da</text:p>
      <text:p text:style-name="P2">entspricht dem Rhythmus, den der Mensch durchmacht im Leben und</text:p>
      <text:p text:style-name="P2">Sterben. So wie der Mensch im Schlafen und Wachen gewissermaßen das</text:p>
      <text:p text:style-name="P2">lebendige Verhältnis des Oben und Unten ausdrückt, so drückt er aus im</text:p>
      <text:p text:style-name="P2">Leben und Sterben das Verhältnis von vorne und rückwärts. Aber dieses</text:p>
      <text:p text:style-name="P2">Vorne und Rückwärts ist zugeordnet dem Lauf der Sonne, so daß «vorne»</text:p>
      <text:p text:style-name="P2">für den Menschen bedeutet: gegen Osten, und «rückwärts»: gegen Westen.</text:p>
      <text:p text:style-name="P2">Und Osten und Westen, das ist die zweite Raumesrichtung, und sie ist</text:p>
      <text:p text:style-name="P2">diejenige Raumesrichtung, von der wir in Realität sprechen können, wenn</text:p>
      <text:p text:style-name="P2">wir davon sprechen, daß des</text:p>
      <text:p text:style-name="P3"/>
      <text:p text:style-name="P1">Menschen Seele - jetzt nicht im Schlafe, sondern im Tode - den</text:p>
      <text:p text:style-name="P2">Menschenleib verläßt. Denn da verläßt sie den Menschenleib in der</text:p>
      <text:p text:style-name="P2">Richtung nach dem Osten. Das ist nur noch in denjenigen Traditionen</text:p>
      <text:p text:style-name="P2">vorhanden, wo man von dem Sterben des Menschen als von seinem</text:p>
      <text:p text:style-name="P2">«Eingehen in den ewigen Osten» spricht. Solche alten traditionellen Worte,</text:p>
      <text:p text:style-name="P2">sie wird die Gelehrsamkeit auch einmal, vielleicht tut sie es schon heute,</text:p>
      <text:p text:style-name="P2">als Symbolisierungen bezeichnen. Man wird zum Beispiel einmal die</text:p>
      <text:p text:style-name="P2">Trivialität sagen: Im Osten geht die Sonne auf, das ist etwas Schönes; also</text:p>
      <text:p text:style-name="P2">bezeichnet man die Ewigkeit auch, indem man vom Osten spricht! Aber es</text:p>
      <text:p text:style-name="P2">entspricht dieses einer Realität, und zwar der Realität noch mehr des</text:p>
      <text:p text:style-name="P2">Jahreslaufes der Sonne als des Tageslaufes.</text:p>
      <text:p text:style-name="P2">Der dritte Unterschied aber ist der des Inneren und des Äußeren. Oben</text:p>
      <text:p text:style-name="P2">und unten, Ost und West, Inneres und Äußeres. Wir leben ein inneres</text:p>
      <text:p text:style-name="P2">Leben, wir leben ein äußeres Leben. Auch übermorgen im öffentlichen</text:p>
      <text:p text:style-name="P2">Vortrage werden wir über dieses innere und äußere Leben unter dem</text:p>
      <text:p text:style-name="P2">Thema: «Menschenseele und Menschenleib» zu sprechen haben. Wir leben</text:p>
      <text:p text:style-name="P2">ein inneres, wir leben ein äußeres Leben. Für den Menschen ist dieses</text:p>
      <text:p text:style-name="P2">Innere und Äußere ebenso ein Gegensatz wie oben und unten, Ost und</text:p>
      <text:p text:style-name="P2">West. Während im Jahreslauf der Mensch es mehr zu tun hat mit einer, ich</text:p>
      <text:p text:style-name="P2">möchte sagen, repräsentativen Darstellung des ganzen Lebenslaufes, kann</text:p>
      <text:p text:style-name="P2">man sagen: Verbunden mit dem menschlichen Leben und Sterben haben</text:p>
      <text:p text:style-name="P2">wir es zu tun, wenn wir vom Inneren und Äußeren sprechen, mit dem</text:p>
      <text:p text:style-name="P2">ganzen Lebenslauf des Menschen, insbesondere mit dem Lebenslauf,</text:p>
      <text:p text:style-name="P2">insofern er absteigende und aufsteigende Entwickelung hat. Sie wissen:</text:p>
      <text:p text:style-name="P2">Der Mensch erfährt bis zu einem gewissen Jahr ungefähr eine aufsteigende</text:p>
      <text:p text:style-name="P2">Entwickelung. Dann hört sein gesamtes Wachstum auf, bleibt eine Zeitlang</text:p>
      <text:p text:style-name="P2">stille, dann geht es zurück.</text:p>
      <text:p text:style-name="P2">Nun, mit diesem gesamten Lebenslauf des Menschen hängt es zusammen,</text:p>
      <text:p text:style-name="P2">daß der Mensch im Beginn seines Lebens am meisten auf naturgemäße,</text:p>
      <text:p text:style-name="P2">elementarische Art in seinem ganzen Leiblichen zusammenhängt mit dem</text:p>
      <text:p text:style-name="P2">Geistigen. Der Mensch ist, ich möchte sagen, gerade umgekehrt</text:p>
      <text:p text:style-name="P2">konstituiert beim Lebensbeginn, als er konstituiert ist eben, wenn er in der</text:p>
      <text:p text:style-name="P2">Lebensmitte, im Höhepunkt der aufsteigenden Entwik-kelung angelangt ist.</text:p>
      <text:p text:style-name="P2">In der ersten Zeit seines Lebens wächst der Mensch, gedeiht, nimmt zu;</text:p>
      <text:p text:style-name="P2">dann fängt er an, in eine absteigende Ent-</text:p>
      <text:p text:style-name="P3"/>
      <text:p text:style-name="P1">wickelung einzutreten. Das hängt damit zusammen, daß dann die</text:p>
      <text:p text:style-name="P2">physischen Kräfte des Menschen in sich selber nicht mehr</text:p>
      <text:p text:style-name="P2">Wachstumskräfte sind, sondern daß sich diesen Wachstumskräften auch</text:p>
      <text:p text:style-name="P2">Verfallskräfte zumischen. Da steht das Innere des Menschen in einem</text:p>
      <text:p text:style-name="P2">ähnlichen Verhältnis zu dem Weltenall, wie beim Lebensbeginn, bei der</text:p>
      <text:p text:style-name="P2">Geburt, das Äußere, das Leibliche zum Weltenall steht. Eine vollständige</text:p>
      <text:p text:style-name="P2">Umkehrung findet statt. Daher macht im Unbewußten heute der Mensch</text:p>
      <text:p text:style-name="P2">die Begegnung durch zu dieser Zeit, in der Mitte des Lebens, mit dem</text:p>
      <text:p text:style-name="P2">Vater-Prinzip, mit derjenigen Geisteswesenheit, die wir zu der Hierarchie</text:p>
      <text:p text:style-name="P2">der Archai zählen; mit derjenigen geistigen Welt, in der der Mensch sein</text:p>
      <text:p text:style-name="P2">wird, wenn er seinen Geistesmenschen voll entwickelt haben wird.</text:p>
      <text:p text:style-name="P2">Wir können nun fragen: Hängt auch dies wiederum mit dem gesamten</text:p>
      <text:p text:style-name="P2">Weltenall irgendwie zusammen? Haben wir im Leben des Weltenalls etwas,</text:p>
      <text:p text:style-name="P2">was so, wie mit der Geist-Begegnung der Rhythmus von Tag und Nacht,</text:p>
      <text:p text:style-name="P2">mit der Sohn-Begegnung der Rhythmus im Jahr, zusammenhängt mit der</text:p>
      <text:p text:style-name="P2">Lebenslauf-Begegnung, mit der Vater-Begegnung in der Mitte des</text:p>
      <text:p text:style-name="P2">Lebenslaufes? So können wir fragen. Nun, das müssen wir schon festhalten:</text:p>
      <text:p text:style-name="P2">in bezug auf diese Vater-Begegnung ist der Mensch wiederum, wie auch</text:p>
      <text:p text:style-name="P2">mit Bezug auf die Geist-Begegnung, aus dem Rhythmus herausgehoben.</text:p>
      <text:p text:style-name="P2">Der Rhythmus läuft nicht ganz parallel. Denn die Menschen werden nicht</text:p>
      <text:p text:style-name="P2">zu gleicher Zeit geboren, sondern zu verschiedenen Zeiten; dadurch können</text:p>
      <text:p text:style-name="P2">ja die Lebensläufe nicht parallel sein, aber sie können innerlich nachbilden</text:p>
      <text:p text:style-name="P2">irgendein geistiges, ein kosmisches Geschehen. Tun sie das?</text:p>
      <text:p text:style-name="P2">Nun, wenn wir uns vergegenwärtigen, was in der kleinen Schrift «Die</text:p>
      <text:p text:style-name="P2">Erziehung des Kindes vom Gesichtspunkte der Geisteswissenschaft» und</text:p>
      <text:p text:style-name="P2">auch in anderen Schriften und Zyklen enthalten ist, so wissen wir: In den</text:p>
      <text:p text:style-name="P2">ersten sieben Lebensjahren ungefähr bildet der Mensch seinen physischen</text:p>
      <text:p text:style-name="P2">Leib besonders aus, in den nächsten sieben Jahren den Ätherleib, in den</text:p>
      <text:p text:style-name="P2">nächsten sieben Jahren den Astralleib, in den nächsten sieben Jahren die</text:p>
      <text:p text:style-name="P2">Empfindungsseele, dann die Verstandesoder Gemütsseele vom 28. bis zum</text:p>
      <text:p text:style-name="P2">35. Jahre. In diese Zeit hinein fällt auch die Begegnung mit dem</text:p>
      <text:p text:style-name="P2">Vater-Prinzip. Sie ist über diese Jahre hin ausgedehnt - nicht als ob sie sich</text:p>
      <text:p text:style-name="P2">erstreckte über diese Jahre, sie trifft in diesen Jahren ein -, so daß man</text:p>
      <text:p text:style-name="P2">sagen kann: Der Mensch ist dafür vor-</text:p>
      <text:p text:style-name="P3"/>
      <text:p text:style-name="P1">bereitet, präpariert mit dem 28., 29., 30. Jahr. Da tritt die Begegnung auch</text:p>
      <text:p text:style-name="P2">für die meisten Menschen unten in den tiefen Untergründen der</text:p>
      <text:p text:style-name="P2">menschlichen Seele ein. Da müßten wir also auch vermuten, daß dieser Zeit</text:p>
      <text:p text:style-name="P2">irgend etwas entspricht aus dem Weltenall heraus, das heißt: wir müßten im</text:p>
      <text:p text:style-name="P2">Weltenall etwas finden, was einen Kreislauf, einen Rhythmus darstellt.</text:p>
      <text:p text:style-name="P2">Ähnlich wie der Rhythmus von Tag und Nacht gleich 24 Stunden ist, wie</text:p>
      <text:p text:style-name="P2">der Jahreslauf gleich 365 Tagen ist, so müßten wir im Weltenall etwas</text:p>
      <text:p text:style-name="P2">finden, nur müßte das umfassender sein. Es bezieht sich ja alles dieses auf</text:p>
      <text:p text:style-name="P2">die Sonne oder mindestens auf das Sonnensystem. Es müßte also etwas, ich</text:p>
      <text:p text:style-name="P2">möchte sagen, Größeres für die Sonne vor sich gehen, was umfassender</text:p>
      <text:p text:style-name="P2">wäre in demselben Maße, in dem umfassender sind die 28, 29, 30 Jahre im</text:p>
      <text:p text:style-name="P2">Verhältnis zu den 24 Stunden, den 365 Tagen; irgendein Umlauf. Nun, mit</text:p>
      <text:p text:style-name="P2">Recht haben die Alten als den äußersten Planeten unseres Sonnensystems</text:p>
      <text:p text:style-name="P2">den Saturn angesehen. Er ist der äußerste Planet. Daß noch Uranus, Neptun</text:p>
      <text:p text:style-name="P2">dazukommen, das ist ja gewiß vom Standpunkte der materialistischen</text:p>
      <text:p text:style-name="P2">Astronomie vollständig gerechtfertigt, aber sie haben einen anderen</text:p>
      <text:p text:style-name="P2">Ursprung, sie gehören nicht zum Sonnensystem, so daß wir schon davon</text:p>
      <text:p text:style-name="P2">sprechen können, daß der Saturn das Sonnensystem begrenzt. Fragen Sie</text:p>
      <text:p text:style-name="P2">sich also: Wenn der Saturn das Sonnensystem begrenzt, so könnten wir</text:p>
      <text:p text:style-name="P2">sagen: Dann also, indem der Saturn herumgeht, geht er eigentlich um die</text:p>
      <text:p text:style-name="P2">äußerste Grenze des Sonnensystems herum. Nicht wahr, wenn Sie den</text:p>
      <text:p text:style-name="P2">Saturn nehmen, und er geht herum, kommt wiederum an seinen Punkt</text:p>
      <text:p text:style-name="P2">zurück, so beschreibt er die äußerste Grenze des Sonnensystems. Und da,</text:p>
      <text:p text:style-name="P2">wenn er um die Sonne herumgeht, steht er, wenn er wiederum an denselben</text:p>
      <text:p text:style-name="P2">Punkt zurückkommt, in demselben Verhältnis zur Sonne, wie er beim</text:p>
      <text:p text:style-name="P2">Ausgangspunkt gestanden hat. Nun beschreibt der Saturn seinen Lauf - nach</text:p>
      <text:p text:style-name="P2">dem kopernikanischen Weltensystem kann man das heute sagen - in einer</text:p>
      <text:p text:style-name="P2">Zeit von 29 bis 30 Jahren, die dieser Zeit entspricht. Da haben Sie in dem</text:p>
      <text:p text:style-name="P2">heute noch nicht verstandenen Umlauf des Saturn um die Sonne - die Sache</text:p>
      <text:p text:style-name="P2">verhält sich ja ganz anders, aber das koperni-kanische Weltensystem ist</text:p>
      <text:p text:style-name="P2">heute noch nicht weit genug, um das zu verstehen - die Beziehung, die bis</text:p>
      <text:p text:style-name="P2">zum äußersten Ende des Sonnensystems geschieht, das Ereignis, das sich</text:p>
      <text:p text:style-name="P2">ausdrückt im äußersten Saturnumgang um die Sonne, mit dem nun der</text:p>
      <text:p text:style-name="P2">Lebenslauf des Menschen in Zusam-</text:p>
      <text:p text:style-name="P3"/>
      <text:p text:style-name="P1">menhang steht, so daß es ein Abbild ist dieses Saturnumlaufes, insofern</text:p>
      <text:p text:style-name="P2">dieser Lebenslauf den Menschen bis zu der Vater-Begegnung führt. Auch</text:p>
      <text:p text:style-name="P2">das führt uns hinaus in den Makrokosmos.</text:p>
      <text:p text:style-name="P2">Damit glaube ich gezeigt zu haben, daß wirklich das Innerste des</text:p>
      <text:p text:style-name="P2">Menschenwesens nur verstanden werden kann, wenn man es in seiner</text:p>
      <text:p text:style-name="P2">Beziehung denkt zu dem Außerirdischen. Dieses Außerirdische ist dann als</text:p>
      <text:p text:style-name="P2">Geistiges, ich möchte sagen, organisiert in dem, was es uns zuwendet, auch</text:p>
      <text:p text:style-name="P2">gewissermaßen sichtbar zuwendet. Aber dasjenige, was es uns sichtbar</text:p>
      <text:p text:style-name="P2">zuwendet, ist eben nur der Ausdruck des Geistigen. Und die Erhebung des</text:p>
      <text:p text:style-name="P2">Menschen vom Materialismus wird erst dann eintreten, wenn man die</text:p>
      <text:p text:style-name="P2">Erkenntnis so weit bringen wird, daß sie sich hinweghebt von dem</text:p>
      <text:p text:style-name="P2">Auffassen der bloß irdischen Verhältnisse und wiederum hinauf erhebt zum</text:p>
      <text:p text:style-name="P2">Erfassen der Sternenwelten und der Sonne.</text:p>
      <text:p text:style-name="P2">Ich habe schon einmal angedeutet, daß viele Dinge, von denen sich die</text:p>
      <text:p text:style-name="P2">heutige Schulweisheit noch wenig träumen läßt, mit diesen Dingen</text:p>
      <text:p text:style-name="P2">zusammenhängen. Heute denken sich die Menschen, sie werden einmal im</text:p>
      <text:p text:style-name="P2">Laboratorium aus unorganischem Stoff Lebewesen erzeugen können.</text:p>
      <text:p text:style-name="P2">Heute nutzt der Materialismus die Sache aus. Man braucht nicht Materialist</text:p>
      <text:p text:style-name="P2">zu sein, um zu glauben, daß man laboratoriumsgemäß aus unorganischem</text:p>
      <text:p text:style-name="P2">Stoff ein Lebewesen machen kann; das bezeugt der Glaube der Alchimisten</text:p>
      <text:p text:style-name="P2">- die gewiß keine Materialisten waren -, daß sie Homunculusse machen</text:p>
      <text:p text:style-name="P2">können. Heute wird es im materialistischen Sinne ausgedeutet. Aber es</text:p>
      <text:p text:style-name="P2">wird einmal die Zeit kommen, da wird wahr werden, das heißt innerlich</text:p>
      <text:p text:style-name="P2">gefühlt werden, wenn man zu einem Menschen ins Laboratorium kommt denn es wird dazu kommen, daß man Lebendiges aus Unlebendigem</text:p>
      <text:p text:style-name="P2">laboratoriumsgemäß wird erzeugen können -, daß man wird zu sagen haben</text:p>
      <text:p text:style-name="P2">zu dem Menschen, der das tut: «Willkommen zu dem Stern der Stunde!»</text:p>
      <text:p text:style-name="P2">weil nicht zu jeder beliebigen Stunde das wird eintreten können, sondern es</text:p>
      <text:p text:style-name="P2">wird abhängen von der Sternenkonstellation. Denn ob Leben aus Leblosem</text:p>
      <text:p text:style-name="P2">entsteht, das hängt ab von den Kräften, die nicht auf der Erde sind, sondern</text:p>
      <text:p text:style-name="P2">die aus dem Weltenall hereinkommen.</text:p>
      <text:p text:style-name="P2">Vieles hängt mit diesen Geheimnissen zusammen. Nun ist es ja möglich</text:p>
      <text:p text:style-name="P2">- und wir werden in den nächsten Zeiten über solche Dinge sprechen -,</text:p>
      <text:p text:style-name="P2">schon mancherlei über diese Dinge zu sagen, über diese Dinge,</text:p>
      <text:p text:style-name="P3"/>
      <text:p text:style-name="P1">von denen auch Saint-M'artin, der sogenannte unbekannte Philosoph,</text:p>
      <text:p text:style-name="P2">an verschiedenen Stellen seines Buches über Wahrheiten und Irrtümer</text:p>
      <text:p text:style-name="P2">sagt, daß er Gott dankt, daß sie in tiefes Geheimnis gehüllt sind. Sie</text:p>
      <text:p text:style-name="P2">können nicht in tiefes Geheimnis gehüllt bleiben, weil die Menschen sie</text:p>
      <text:p text:style-name="P2">zur Fortentwickelung brauchen werden; aber notwendig ist, daß zu all</text:p>
      <text:p text:style-name="P2">diesen Dingen die Menschen sich wiederum jenen Ernst aneignen und</text:p>
      <text:p text:style-name="P2">jenes Gefühl für Heiligkeit, ohne die man von diesen Erkenntnissen für</text:p>
      <text:p text:style-name="P2">die Welt allerdings nicht den richtigen Gebrauch machen wird. Von</text:p>
      <text:p text:style-name="P2">diesen Dingen wollen wir dann das nächste Mal weiter sprechen.</text:p>
      <text:p text:style-name="P3"/>
      <text:p text:style-name="P1">SIEBENTER VORTRAG</text:p>
      <text:p text:style-name="P2">Berlin, 20. März 1917</text:p>
      <text:p text:style-name="P2">Ich möchte heute eine Art geschichtlicher Betrachtung in den Fortgang</text:p>
      <text:p text:style-name="P2">unserer Auseinandersetzungen einschalten, weniger um diese Betrachtung</text:p>
      <text:p text:style-name="P2">als eine geschichtliche Betrachtung anzustellen, aus der Geschichte etwas</text:p>
      <text:p text:style-name="P2">herauszuholen gleichsam, sondern vielmehr, weil durch die Betrachtung,</text:p>
      <text:p text:style-name="P2">die wir anstellen wollen, uns mancherlei im Geistesgehalt der Gegenwart,</text:p>
      <text:p text:style-name="P2">in dem uns unmittelbar umgebenden Geistesgehalte, dies oder jenes</text:p>
      <text:p text:style-name="P2">nahegebracht werden kann.</text:p>
      <text:p text:style-name="P2">Es war 1775, da ist ein sehr merkwürdiges Buch erschienen in Lyon, ein</text:p>
      <text:p text:style-name="P2">Buch, welches sehr bald, schon 1782, Eingang gefunden hat in gewisse</text:p>
      <text:p text:style-name="P2">Kreise auch des deutschen Geisteslebens, und dessen Wirkung viel größer</text:p>
      <text:p text:style-name="P2">ist, als man gewöhnlich meint; dessen Wirkung aber vor allen Dingen eine</text:p>
      <text:p text:style-name="P2">solche war, daß sie mehr oder weniger zurückgedrängt werden mußte</text:p>
      <text:p text:style-name="P2">gerade durch dasjenige, was den hauptsächlichsten Impuls der</text:p>
      <text:p text:style-name="P2">Geistesentwickelung des neunzehnten Jahrhunderts bildet. Das Buch ist</text:p>
      <text:p text:style-name="P2">gerade für denjenigen von höchstem Interesse, der geisteswissenschaftlich</text:p>
      <text:p text:style-name="P2">sich orientieren will über dasjenige, was eigentlich von jüngsten Zeiten her</text:p>
      <text:p text:style-name="P2">bis in unsere Tage herein vorgegangen ist. Ich meine das Buch «Des erreurs</text:p>
      <text:p text:style-name="P2">et de la verite» von Saint-Martin. Dieses Buch, wenn es heute jemand, sei</text:p>
      <text:p text:style-name="P2">es in seiner Ursprache, sei es in der von dem «Wandsbecker Boten»</text:p>
      <text:p text:style-name="P2">Matthias Claudius besorgten deutschen Ausgabe, die mit einem schönen</text:p>
      <text:p text:style-name="P2">Vorworte von Matthias Claudius versehen ist, in die Hand nimmt, ist für</text:p>
      <text:p text:style-name="P2">den heutigen Menschen im Grunde genommen außerordentlich schwer</text:p>
      <text:p text:style-name="P2">verständlich, ja, selbst für Matthias Claudius, also für die Zeit am Ende des</text:p>
      <text:p text:style-name="P2">achtzehnten Jahrhunderts schon etwas schwer verständlich, wie Matthias</text:p>
      <text:p text:style-name="P2">Claudius selber gesteht. Er sagt in seiner, wie gesagt, sehr schön</text:p>
      <text:p text:style-name="P2">geschriebenen Vorrede: Die meisten werden dieses Buch nicht verstehen.</text:p>
      <text:p text:style-name="P2">Ich verstehe es eigentlich auch nicht. Aber es ist sein Inhalt mir so tief ins</text:p>
      <text:p text:style-name="P2">Herz gegangen, daß ich meine, daß es in den weitesten Kreisen</text:p>
      <text:p text:style-name="P2">aufgenommen werden muß. - Insbesondere wird mit dem Inhalt dieses</text:p>
      <text:p text:style-name="P2">Buches derjenige gar nichts anfangen können, der ausgeht von jenen</text:p>
      <text:p text:style-name="P2">physikalischen, chemi-</text:p>
      <text:p text:style-name="P3"/>
      <text:p text:style-name="P1">sehen und sonstigen Weltvorstellungen - ohne selbstverständlich in diesen</text:p>
      <text:p text:style-name="P2">Dingen auch nur einen Anflug von Gelehrsamkeit zu haben -, die man</text:p>
      <text:p text:style-name="P2">heute durch die Schule oder so durch die allgemeine Bildung aufnimmt.</text:p>
      <text:p text:style-name="P2">Auch wird derjenige nichts mit dem Buche anzufangen wissen, der sich</text:p>
      <text:p text:style-name="P2">seine heutige - wie soll man es nennen? - sagen wir Zeitanschauung, um</text:p>
      <text:p text:style-name="P2">das Wort «Politik» nicht zu berühren, aus den gewöhnlichen Zeitungen</text:p>
      <text:p text:style-name="P2">holt oder dem, was sich um diese Zeitungen herum in den die heutige</text:p>
      <text:p text:style-name="P2">Bildung spiegelnden Zeitschriften spiegelt.</text:p>
      <text:p text:style-name="P2">Es hat mehrere Gründe, daß ich gerade heute, nachdem die beiden</text:p>
      <text:p text:style-name="P2">öffentlichen Vorträge vom letzten Donnerstag und letzten Sonnabend</text:p>
      <text:p text:style-name="P2">verflossen sind, in Anknüpfung an dieses Buch zu Ihnen spreche. In diesen</text:p>
      <text:p text:style-name="P2">beiden Vorträgen sprach ich ja über die Natur und Gliederung des</text:p>
      <text:p text:style-name="P2">Menschen, über den Zusammenhang von Menschenseele und</text:p>
      <text:p text:style-name="P2">Menschenleib in dem Sinne, wie man über diesen Zusammenhang einmal</text:p>
      <text:p text:style-name="P2">sprechen wird, wenn die naturwissenschaftlichen Erkenntnisse, die man</text:p>
      <text:p text:style-name="P2">heute schon haben kann, aber nicht verwerten kann, in der richtigen Weise</text:p>
      <text:p text:style-name="P2">werden angeschaut werden. Daß man dann nicht mehr in derselben Weise</text:p>
      <text:p text:style-name="P2">über die Beziehungen des Vorstellungslebens, des Gefühlsund</text:p>
      <text:p text:style-name="P2">Willenslebens zum menschlichen Organismus sprechen wird, wie man das</text:p>
      <text:p text:style-name="P2">heute noch tut, wenn man die naturwissenschaftlichen Erkenntnisse recht</text:p>
      <text:p text:style-name="P2">verwertet haben wird, das muß die Überzeugung des wirklich die</text:p>
      <text:p text:style-name="P2">Geisteswissenschaft erkennenden Geisteswissenschafters sein. Daher meine</text:p>
      <text:p text:style-name="P2">ich auch, ist mit dem Inhalte dieser beiden Vorträge ein Anfang gemacht</text:p>
      <text:p text:style-name="P2">für dasjenige, was kommen muß, was vielleicht in der äußeren Welt bei den</text:p>
      <text:p text:style-name="P2">großen Widerständen, welche nicht die Wissenschaft, aber die</text:p>
      <text:p text:style-name="P2">Wissenschafter solchen Dingen bereiten, noch lange dauern wird. Wenn es</text:p>
      <text:p text:style-name="P2">auch lange dauern wird, so wird es doch so kommen, daß man das</text:p>
      <text:p text:style-name="P2">Verhältnis von Menschenseele und Menschenleib in dieser Weise</text:p>
      <text:p text:style-name="P2">anschauen wird, wie es in diesen beiden Vorträgen skizziert worden ist.</text:p>
      <text:p text:style-name="P2">Nun ist in diesen beiden Vorträgen von mir so gesprochen worden, wie</text:p>
      <text:p text:style-name="P2">man eben, ich mochte sagen, sprechen muß über diese Dinge im Jahre 1917.</text:p>
      <text:p text:style-name="P2">Ich meine damit, wie man sprechen muß, nachdem man berücksichtigt all</text:p>
      <text:p text:style-name="P2">dasjenige, was an naturwissenschaftlichen Forschungen und an sonstigen</text:p>
      <text:p text:style-name="P2">bezüglichen menschlichen Erlebnissen vorgegangen</text:p>
      <text:p text:style-name="P3"/>
      <text:p text:style-name="P1">ist. Nicht so hätte man über all diese Dinge sprechen können zum Beispiel</text:p>
      <text:p text:style-name="P2">im achtzehnten Jahrhundert. Im achtzehnten Jahrhundert würde man über</text:p>
      <text:p text:style-name="P2">alle diese Dinge ganz anders gesprochen haben. Man berücksichtigt eben</text:p>
      <text:p text:style-name="P2">immer nicht genügend, welche ungeheure Bedeutung dieses hatte, was ich</text:p>
      <text:p text:style-name="P2">oftmals auseinandergesetzt habe: daß ungefähr mit dem Ende des ersten</text:p>
      <text:p text:style-name="P2">Drittels des neunzehnten Jahrhunderts, in den dreißiger, vierziger Jahren,</text:p>
      <text:p text:style-name="P2">geistig gesehen mit der europäischen Menschheitsentwickelung eine</text:p>
      <text:p text:style-name="P2">außerordentlich starke Krisis vorgegangen ist. Ich habe das öfter</text:p>
      <text:p text:style-name="P2">charakterisiert, indem ich sagte: Dazumal gingen die Wogen des</text:p>
      <text:p text:style-name="P2">Materialismus zu ihrem Höhepunkte. Und das habe ich ja öfter</text:p>
      <text:p text:style-name="P2">auseinandergesetzt, auch öfter darauf aufmerksam gemacht, daß man sehr</text:p>
      <text:p text:style-name="P2">häufig die triviale Redensart hört: Unsere Zeit ist eine Übergangsepoche!</text:p>
      <text:p text:style-name="P2">Selbstverständlich ist jede Zeit eine Übergangsepoche, und dieser</text:p>
      <text:p text:style-name="P2">Ausspruch «Unsere Zeit ist eine Ubergangs-epoche» ist außerordentlich</text:p>
      <text:p text:style-name="P2">billig, weil das jede Zeit ist. Aber nicht darum handelt es sich, daß man</text:p>
      <text:p text:style-name="P2">feststellt, irgendeine Zeit ist eine Uber-gangsepoche; sondern darauf</text:p>
      <text:p text:style-name="P2">kommt es an, festzustellen, worin der Übergang besteht. Dann allerdings</text:p>
      <text:p text:style-name="P2">wird man an bestimmte Zeitwenden kommen, welche tief einschneidende</text:p>
      <text:p text:style-name="P2">Übergänge in der Menschheitsentwickelung darstellen. Und ein solcher tief</text:p>
      <text:p text:style-name="P2">einschneidender Übergang in der Menschheitsentwickelung - wenn er auch</text:p>
      <text:p text:style-name="P2">heute nicht bemerkt wird — lag in dem angegebenen Zeitpunkte. Daher</text:p>
      <text:p text:style-name="P2">muß es erklärlich sein, daß über gerade die den Menschen unmittelbar</text:p>
      <text:p text:style-name="P2">angehenden Rätsel heute mit ganz anderen Worten, mit ganz anderen</text:p>
      <text:p text:style-name="P2">Wendungen gesprochen werden muß, gewissermaßen die Gesichtspunkte</text:p>
      <text:p text:style-name="P2">von ganz anderen Seiten her genommen werden müssen, als das der Fall</text:p>
      <text:p text:style-name="P2">sein konnte im achtzehnten Jahrhundert.</text:p>
      <text:p text:style-name="P2">Im achtzehnten Jahrhundert hat nun vielleicht keiner mit einem so</text:p>
      <text:p text:style-name="P2">intensiven Hinlenken der Aufmerksamkeit zu den damaligen</text:p>
      <text:p text:style-name="P2">naturwissenschaftlichen Vorstellungen gesprochen über ganz ähnliche</text:p>
      <text:p text:style-name="P2">Fragen, wie diejenigen sind, über die wir hier sprechen, als Saint-Martin.</text:p>
      <text:p text:style-name="P2">Saint-Martin steht aber mit all dem, was er spricht, eben durchaus noch</text:p>
      <text:p text:style-name="P2">nicht, wie wir jetzt, in der Morgendämmerung einer neuen Zeit, sondern er</text:p>
      <text:p text:style-name="P2">steht in der Abenddämmerung der alten Zeit und spricht mit der</text:p>
      <text:p text:style-name="P2">Abenddämmerung der alten Zeit. So daß es, wenn nicht der Ge-</text:p>
      <text:p text:style-name="P3"/>
      <text:p text:style-name="P1">sichtspunkt hauptsächlich in Betracht käme, von dem ich gleich nachher</text:p>
      <text:p text:style-name="P2">sprechen werde, heute fast gleichgültig scheinen könnte, ob man sich</text:p>
      <text:p text:style-name="P2">überhaupt mit Saint-Martin befaßt, ob man diese eigentümliche</text:p>
      <text:p text:style-name="P2">Ausgestaltung der durch Jakob Böhme angeregten Ideen bei Saint-Martin</text:p>
      <text:p text:style-name="P2">wirklich in sich aufnimmt oder nicht. Es könnte, sage ich, gleichgültig</text:p>
      <text:p text:style-name="P2">erscheinen, wenn nicht ein viel anderer, tief bedeutsamer Gesichtspunkt in</text:p>
      <text:p text:style-name="P2">Frage käme, den ich im Verlaufe der heutigen Betrachtung erwähnen</text:p>
      <text:p text:style-name="P2">werde.</text:p>
      <text:p text:style-name="P2">Saint-Martin spricht, um einiges Konkrete hervorzuheben, indem er</text:p>
      <text:p text:style-name="P2">versucht darzulegen, welchen Irrtümern die Menschen unterworfen sein</text:p>
      <text:p text:style-name="P2">können bei ihrer Weltanschauung, und welches die Wege der Wahrheit sein</text:p>
      <text:p text:style-name="P2">können - «Des erreurs et de la verite» heißt ja sein Buch -, er spricht</text:p>
      <text:p text:style-name="P2">durchaus so, daß er gewisse Begriffe und Ideen, die innerhalb gewisser</text:p>
      <text:p text:style-name="P2">Kreise bis ins achtzehnte Jahrhundert herein gang und gäbe waren, in der</text:p>
      <text:p text:style-name="P2">denkbar Sachgemäßesten Weise handhabt. So spricht er, daß man sieht, daß</text:p>
      <text:p text:style-name="P2">er ganz darinnensteht in der Handhabung dieser Begriffe und Ideen. So</text:p>
      <text:p text:style-name="P2">finden wir, daß, indem Saint-Martin daran geht, das Verhältnis des</text:p>
      <text:p text:style-name="P2">Menschen zum ganzen Kosmos und zum sittlichen Leben ins Auge zu</text:p>
      <text:p text:style-name="P2">fassen, er da handhabt die drei Hauptideen, die ja auch bei Jakob Böhme,</text:p>
      <text:p text:style-name="P2">bei Paracelsus eine so große Rolle spielen, die drei Hauptideen, durch die</text:p>
      <text:p text:style-name="P2">man dazumal die Natur und auch den Menschen zu begreifen suchte:</text:p>
      <text:p text:style-name="P2">Merkur, Schwefel, Salz. Durch diese drei Elemente, Merkur, Schwefel,</text:p>
      <text:p text:style-name="P2">Salz, versuchte man dazumal den Schlüssel zu gewinnen zum Verständnis</text:p>
      <text:p text:style-name="P2">der äußeren Natur und zum Verständnis des Menschen. So, wie diese Ideen</text:p>
      <text:p text:style-name="P2">dazumal gebraucht worden sind, kann sie der heutige Mensch, der in</text:p>
      <text:p text:style-name="P2">demselben Sinne sprechen würde, wie ein Naturwissenschafter der</text:p>
      <text:p text:style-name="P2">Gegenwart spricht - und das muß man ja tun, sonst geht man zurück -, gar</text:p>
      <text:p text:style-name="P2">nicht mehr so handhaben, weil es einfach unmöglich ist, bei den drei</text:p>
      <text:p text:style-name="P2">Worten Merkur, Schwefel, Salz dasselbe zu denken, was noch ein Mensch</text:p>
      <text:p text:style-name="P2">des achtzehnten Jahrhunderts gedacht hat. Man stellte dazumal, indem man</text:p>
      <text:p text:style-name="P2">von Merkur, Schwefel, Salz sprach, eine Dreiheit hin, die der heutige</text:p>
      <text:p text:style-name="P2">Mensch, wenn er mit naturwissenschaftlicher Einsicht spricht, nur dann</text:p>
      <text:p text:style-name="P2">wiederum richtig hinstellen wird, wenn er so den Menschen gliedert, wie</text:p>
      <text:p text:style-name="P2">ich es getan habe: in den Stoffwechselmenschen, den Atmungsmen-</text:p>
      <text:p text:style-name="P3"/>
      <text:p text:style-name="P1">sehen und den Nervenmenschen, woraus der ganze Mensch</text:p>
      <text:p text:style-name="P2">zusammengesetzt erscheint. Denn alles gehört irgendwie zu einem dieser</text:p>
      <text:p text:style-name="P2">drei Glieder. Und wenn man meint, es gehöre nicht dazu, wie man es von</text:p>
      <text:p text:style-name="P2">den Knochen denken kann, so wäre das nur scheinbar. Ebenso aber</text:p>
      <text:p text:style-name="P2">verstand der Mensch des achtzehnten Jahrhunderts, daß das ganze</text:p>
      <text:p text:style-name="P2">menschliche Wesen begriffen werden kann, wenn man die umfassende</text:p>
      <text:p text:style-name="P2">Vorstellung von Merkur, Schwefel, Salz hat. Nun, natürlich, wenn der</text:p>
      <text:p text:style-name="P2">heutige Tagesmensch oder auch der Chemiker von Salz spricht, dann</text:p>
      <text:p text:style-name="P2">spricht er von den weißen Körnern, die er auf dem Tische hat, oder von den</text:p>
      <text:p text:style-name="P2">Salzen, die der Chemiker in seinem Laboratorium verarbeitet. Wenn er von</text:p>
      <text:p text:style-name="P2">Schwefel spricht, denkt der Tagesmensch an die Zündhöl-zel, und der</text:p>
      <text:p text:style-name="P2">Chemiker an alle die Experimente, die er mit der Retorte und dem Auf fang</text:p>
      <text:p text:style-name="P2">gemacht hat über die Verwandlung des Schwefels. Beim Merkur denkt man</text:p>
      <text:p text:style-name="P2">an gewöhnliches Quecksilber und so weiter. So dachten die Menschen des</text:p>
      <text:p text:style-name="P2">achtzehnten Jahrhunderts nicht. Und es ist sogar heute schon schwer, sich</text:p>
      <text:p text:style-name="P2">zu vergegenwärtigen, was alles in der Seele lebte bei einem solchen</text:p>
      <text:p text:style-name="P2">Menschen noch des achtzehnten Jahrhunderts, wenn er von Merkur,</text:p>
      <text:p text:style-name="P2">Schwefel, Salz sprach. So legte sich in seiner Art dazumal auch</text:p>
      <text:p text:style-name="P2">Saint-Martin die Frage zurecht: Wie gliedere ich den Menschen, wenn ich</text:p>
      <text:p text:style-name="P2">seine Leiblichkeit als Abbild seines Seelenhaften betrachte? Und da sagte</text:p>
      <text:p text:style-name="P2">er: Da betrachte ich den Menschen zunächst mit Bezug auf die Werkzeuge,</text:p>
      <text:p text:style-name="P2">die Organe seines Denkens - er spricht sich darüber etwas anders aus, aber</text:p>
      <text:p text:style-name="P2">wir müssen schon ein wenig übersetzen, es würde sonst die</text:p>
      <text:p text:style-name="P2">Auseinandersetzung zu lange dauern -, ich betrachte zunächst den</text:p>
      <text:p text:style-name="P2">Menschen mit Bezug auf die Organe seines Hauptes. Was ist da die</text:p>
      <text:p text:style-name="P2">Hauptsache? Was kommt da in Betracht? Was ist das eigentlich wirkende</text:p>
      <text:p text:style-name="P2">Agens im Haupte, wir würden heute sagen, im Nervensystem? Da sagt er:</text:p>
      <text:p text:style-name="P2">das Salz. Und er versteht unter dem Salz zunächst nicht die weißen Körner,</text:p>
      <text:p text:style-name="P2">auch nicht das, was die Chemiker unter dem Salz verstehen, sondern die</text:p>
      <text:p text:style-name="P2">Summe derjenigen Kräfte vorzugsweise, die im menschlichen Haupte</text:p>
      <text:p text:style-name="P2">wirken, wenn der Mensch vorstellt. Und alles dasjenige, was äußere</text:p>
      <text:p text:style-name="P2">Salzwirkung ist, das betrachtet er nur als Manifestation, als eine äußere</text:p>
      <text:p text:style-name="P2">Offenbarung derselben Kräfte, die sonst im menschlichen Haupte wirken.</text:p>
      <text:p text:style-name="P2">Dann fragt er: Welches Element wirkt vorzugsweise in der menschlichen</text:p>
      <text:p text:style-name="P2">Brust? Bei meiner letzt-</text:p>
      <text:p text:style-name="P3"/>
      <text:p text:style-name="P1">donnerstäglichen Gliederung des Menschen würden wir dafür setzen: Was</text:p>
      <text:p text:style-name="P2">wirkt im Atmungsmenschen? Saint-Martin sagt: Da wirkt der Schwefel. So</text:p>
      <text:p text:style-name="P2">daß alles dasjenige, was mit den Brustfunktionen zusammenhängt, bei</text:p>
      <text:p text:style-name="P2">Saint-Martin in der Gewalt derjenigen Aktionen steht, die im Schwefel, im</text:p>
      <text:p text:style-name="P2">Schwefligen ihren Ursprung haben. Und dann fragt er: Was wirkt alles in</text:p>
      <text:p text:style-name="P2">dem</text:p>
      <text:p text:style-name="P2">übrigen</text:p>
      <text:p text:style-name="P2">Menschen?</text:p>
      <text:p text:style-name="P2">Wir</text:p>
      <text:p text:style-name="P2">würden</text:p>
      <text:p text:style-name="P2">heute</text:p>
      <text:p text:style-name="P2">sagen:</text:p>
      <text:p text:style-name="P2">im</text:p>
      <text:p text:style-name="P2">Stoffwechselmenschen. Und er sagt: Da wirkt der Merkur. - Und nun hat er</text:p>
      <text:p text:style-name="P2">in seiner Art auch den ganzen Menschen beisammen. Allerdings, in der Art,</text:p>
      <text:p text:style-name="P2">wie er nun spricht, wie er die Dinge zusammenwirft bisweilen, sieht man,</text:p>
      <text:p text:style-name="P2">daß er in der Abenddämmerung dieses ganzen Denksystems steht. Aber auf</text:p>
      <text:p text:style-name="P2">der anderen Seite sieht man, daß er, indem er in der Abenddämmerung</text:p>
      <text:p text:style-name="P2">steht, noch eine ungeheure Fülle von Riesenwahrheiten übernommen hat,</text:p>
      <text:p text:style-name="P2">die dazumal noch verstanden wurden und die heute verschüttet sind; die er</text:p>
      <text:p text:style-name="P2">ausdrücken kann, indem er seinerseits handhabt dasjenige, was in den drei</text:p>
      <text:p text:style-name="P2">Begriffen Merkur, Schwefel, Salz gegeben ist. So gibt er in diesem Buche</text:p>
      <text:p text:style-name="P2">«Des erreurs et de la verite» eine sehr schöne Abhandlung - die natürlich</text:p>
      <text:p text:style-name="P2">für den heutigen Physiker ein kompletter Unsinn ist -, eine sehr schöne</text:p>
      <text:p text:style-name="P2">Abhandlung über das Gewitter, über den Blitz und den Donner, indem er</text:p>
      <text:p text:style-name="P2">zeigt, wie man auf der einen Seite verwenden kann Merkur, Schwefel, Salz,</text:p>
      <text:p text:style-name="P2">um den Menschen zu erklären in bezug auf seine Leiblichkeit; wie man auf</text:p>
      <text:p text:style-name="P2">der anderen Seite Merkur, Schwefel, Salz in ihrem Zusammenwirken</text:p>
      <text:p text:style-name="P2">verwenden kann, um solche atmosphärischen Erscheinungen zu erklären.</text:p>
      <text:p text:style-name="P2">Das eine Mal wirken die Dinge im Menschen zusammen, das andere Mal</text:p>
      <text:p text:style-name="P2">draußen in der Welt. Im Menschen erzeugen sie dasjenige, was aufleuchtet</text:p>
      <text:p text:style-name="P2">vielleicht als ein Gedanke oder als ein Willensimpuls; draußen in der Welt</text:p>
      <text:p text:style-name="P2">erzeugen dieselben Elemente zum Beispiel Blitz und Donner.</text:p>
      <text:p text:style-name="P2">Wie gesagt, dasjenige, was da Saint-Martin ausführt, ist für das</text:p>
      <text:p text:style-name="P2">achtzehnte Jahrhundert etwas, was derjenige voll noch verstehen kann, der</text:p>
      <text:p text:style-name="P2">drinnensteckt in der damaligen Denkweise. Für den heutigen Physiker ist es</text:p>
      <text:p text:style-name="P2">ein kompletter Unsinn. Aber gerade mit Blitz und Donner hat es ja in der</text:p>
      <text:p text:style-name="P2">heutigen Physik, ich möchte sagen, einen gewissen Haken. Denn mit Blitz</text:p>
      <text:p text:style-name="P2">und Donner macht sich es ja die heutige Physik ein bißchen bequem, wenn</text:p>
      <text:p text:style-name="P2">sie etwas erklären will. Da muß man zum Beispiel</text:p>
      <text:p text:style-name="P3"/>
      <text:p text:style-name="P1">lehren, daß der Blitz entsteht und in seinem Gefolge der Donner, wenn</text:p>
      <text:p text:style-name="P2">zwischen zwei Wolken, von denen die eine positiv, die andere negativ</text:p>
      <text:p text:style-name="P2">geladen ist, nun sich die Elektrizitäten ausgleichen. Der Schulbub, der etwa</text:p>
      <text:p text:style-name="P2">ein bißchen vorwitzig wäre und gerade vorher gesehen hat, wie der Lehrer,</text:p>
      <text:p text:style-name="P2">wenn er elektrische Experimente macht, sorgfältig alle Feuchtigkeit</text:p>
      <text:p text:style-name="P2">abwischt, damit die Instrumente trocken sind, weil es mit der Elektrizität,</text:p>
      <text:p text:style-name="P2">wenn Feuchtigkeit da ist, so nicht geht, der Schulbub kann da sagen: Ja,</text:p>
      <text:p text:style-name="P2">aber Herr Lehrer, die Wolken sind doch so feucht, wie kann denn da</text:p>
      <text:p text:style-name="P2">drinnen die Elektrizität so wirtschaften, wie Sie da sagen? - Da würde der</text:p>
      <text:p text:style-name="P2">Lehrer sagen: Du bist ein dummer Bub, du verstehst das nicht! - Anderes</text:p>
      <text:p text:style-name="P2">wüßte er nämlich heute kaum zu sagen. Saint-Martin versucht</text:p>
      <text:p text:style-name="P2">klarzumachen, wie in einer besonderen Weise durch das Salzige in der Luft</text:p>
      <text:p text:style-name="P2">gebunden sein kann das Merkurialische und das Schweflige, und versucht</text:p>
      <text:p text:style-name="P2">zu zeigen, wie nun in einer ähnlichen Weise, wie durch Kohle Salpeter und</text:p>
      <text:p text:style-name="P2">Schwefel im Schießpulver gebunden sind, so durch eine besondere</text:p>
      <text:p text:style-name="P2">Umsetzung des MerkuriaHschen und des Schwefligen mit Hilfe des Salzes</text:p>
      <text:p text:style-name="P2">Explosionen entstehen können. Und diese Auseinandersetzung ist im Sinne</text:p>
      <text:p text:style-name="P2">der damaligen Zeit mit Verwendung der damaligen Begriffe von dem</text:p>
      <text:p text:style-name="P2">MerkuriaHschen, Schwefligen und Salzigen eine außerordentlich</text:p>
      <text:p text:style-name="P2">geistreiche. Nun, ich kann nicht näher darauf eingehen, aber wir wollen die</text:p>
      <text:p text:style-name="P2">Sache ja auch mehr geschichtlich betrachten. Und insbesondere zeigt sehr</text:p>
      <text:p text:style-name="P2">schön Saint-Martin, wie mit gewissen Eigenschaften der Luft nach dem</text:p>
      <text:p text:style-name="P2">Gewitter gerade die eigentümliche Beziehung des Blitzes zum Salz - was er</text:p>
      <text:p text:style-name="P2">das Salz nennt - sich bewahrheitet. Kurz, Saint-Martin bekämpft in seiner</text:p>
      <text:p text:style-name="P2">Art den eben heraufziehenden Materialismus, indem er hinter sich hat die</text:p>
      <text:p text:style-name="P2">Grundlage überlieferter Weisheit, die einen ungeheuer bedeutsamen</text:p>
      <text:p text:style-name="P2">Bearbeiter in ihm gefunden hat. Dabei strebt Saint-Martin nach einer</text:p>
      <text:p text:style-name="P2">Welterklärung im ganzen und geht über, nachdem er solche Erklärungen</text:p>
      <text:p text:style-name="P2">gegeben, in denen er die Elemente verwendet hat, von denen wir eben</text:p>
      <text:p text:style-name="P2">gesprochen haben, zu einer Erklärung des Erdenwerdens. Da ist er nicht so</text:p>
      <text:p text:style-name="P2">töricht wie die Nachgeborenen, welche an den Urnebel glauben und meinen,</text:p>
      <text:p text:style-name="P2">daß man mit physikalischen Begriffen an den Anfang der Welt kommt;</text:p>
      <text:p text:style-name="P2">sondern da nimmt er sogleich seine Zuflucht, indem er das Urwerden der</text:p>
      <text:p text:style-name="P2">Erde erklären will, zu Imaginationen. Und</text:p>
      <text:p text:style-name="P3"/>
      <text:p text:style-name="P1">eine wunderbare Fülle von imaginativen Vorstellungen finden wir da in</text:p>
      <text:p text:style-name="P2">dem genannten Buche, wo er über das Erden werden sprechen will, von</text:p>
      <text:p text:style-name="P2">wirklichen Imaginationen, die ebenso wie seine physikalischen</text:p>
      <text:p text:style-name="P2">Vorstellungen nur aus seinem Zeitalter heraus zu begreifen sind. Wir</text:p>
      <text:p text:style-name="P2">würden heute nicht mehr dieselben Imaginationen verwenden können, aber</text:p>
      <text:p text:style-name="P2">sie zeigen, daß er von einem gewissen Punkte an die Dinge mit dem</text:p>
      <text:p text:style-name="P2">imaginativen Erkennen begreifen will.</text:p>
      <text:p text:style-name="P2">Dann, nachdem er dies versucht hat, geht er dazu über, das</text:p>
      <text:p text:style-name="P2">geschichtliche menschliche Leben zu begreifen. Und da versucht er</text:p>
      <text:p text:style-name="P2">festzustellen, wie das geschichtliche Leben nur dadurch zu verstehen ist,</text:p>
      <text:p text:style-name="P2">daß immer von Zeit zu Zeit wirklich geistige Impulse von der geistigen</text:p>
      <text:p text:style-name="P2">Welt in die Welt des physischen Planes hier eingegriffen haben. Und dann</text:p>
      <text:p text:style-name="P2">versucht er anzuwenden dieses Ganze auf die tiefere Natur des Menschen,</text:p>
      <text:p text:style-name="P2">indem er zeigt, wie dasjenige, was die biblische Legende als den</text:p>
      <text:p text:style-name="P2">Sündenfall des Paradieses darstellt, wie das gerade nach seiner</text:p>
      <text:p text:style-name="P2">imaginativen Erkenntnis auf bestimmten Tatsachen beruht, wie der Mensch</text:p>
      <text:p text:style-name="P2">aus einem Urstande zu seinem jetzigen Stande übergegangen ist. Er</text:p>
      <text:p text:style-name="P2">versucht nun, die geschichtlichen Erscheinungen seiner Zeit und überhaupt</text:p>
      <text:p text:style-name="P2">der geschichtlichen Zeit zu begreifen gewissermaßen aus dem Fall des</text:p>
      <text:p text:style-name="P2">geistigen Lebens in die Materie. - Das alles soll nicht verteidigt, sondern</text:p>
      <text:p text:style-name="P2">nur geschildert werden. Ich will ja selbstverständlich die Saint-Martinsche</text:p>
      <text:p text:style-name="P2">Lehre nicht an die Stelle der Geisteswissenschaft, unserer Anthroposophie,</text:p>
      <text:p text:style-name="P2">setzen; ich will nur Geschichte erzählen, um zu zeigen, wie dazumal</text:p>
      <text:p text:style-name="P2">Saint-Martin weitergeschritten ist.</text:p>
      <text:p text:style-name="P2">Bei alledem lesen wir immer wieder und wiederum von Kapitel zu</text:p>
      <text:p text:style-name="P2">Kapitel in dem Buche «Des erreurs et de la verite» eine merkwürdige</text:p>
      <text:p text:style-name="P2">Bemerkung. Man sieht nämlich, wenn man das Buch von Saint-Martin</text:p>
      <text:p text:style-name="P2">vornimmt, daß er aus einer reichen Fülle des Wissens heraus spricht, und</text:p>
      <text:p text:style-name="P2">daß dasjenige, was er gibt, ich möchte sagen, nur die äußersten Ranken</text:p>
      <text:p text:style-name="P2">sind eines Wissens, das in seiner Seele lebt. Aber er deutet es auch an</text:p>
      <text:p text:style-name="P2">mehreren Stellen seines Buches an. Ungefähr so sagt er da: Wenn ich an</text:p>
      <text:p text:style-name="P2">dieser Stelle noch tiefer gehen würde, so würde ich Wahrheiten</text:p>
      <text:p text:style-name="P2">aussprechen müssen, die ich nicht aussprechen darf. An einer Stelle sagt er</text:p>
      <text:p text:style-name="P2">sogar: Wenn ich hier zu Ende reden sollte, so würde ich Wahrheiten</text:p>
      <text:p text:style-name="P2">aussprechen müssen, die am besten für die Mehrzahl der</text:p>
      <text:p text:style-name="P3"/>
      <text:p text:style-name="P1">Menschen in das tiefste Dunkel der Nacht gehüllt werden. - Der wirkliche</text:p>
      <text:p text:style-name="P2">Geisteswissenschafter weiß mit all diesen Bemerkungen sehr viel</text:p>
      <text:p text:style-name="P2">anzufangen, weiß auch, warum an bestimmten Stellen bestimmter Kapitel</text:p>
      <text:p text:style-name="P2">diese Bemerkungen auftauchen. Über bestimmte Dinge kann man eben</text:p>
      <text:p text:style-name="P2">nicht von allen Voraussetzungen aus sprechen. Es wird erst möglich sein,</text:p>
      <text:p text:style-name="P2">über gewisse Dinge zu sprechen, wenn die Impulse, die durch die</text:p>
      <text:p text:style-name="P2">Geisteswissenschaft gegeben sind, sittliche Impulse geworden sein werden;</text:p>
      <text:p text:style-name="P2">wenn die Menschen eine gewisse Hochgesinnung sich errungen haben</text:p>
      <text:p text:style-name="P2">werden durch die Geisteswissenschaft, so daß man über gewisse Fragen</text:p>
      <text:p text:style-name="P2">anders sprechen kann als in einem Zeitalter, in dem merkwürdige</text:p>
      <text:p text:style-name="P2">wissenschaftliche Gestalten herumwandeln, ich brauche nur an Freud und</text:p>
      <text:p text:style-name="P2">Konsorten zu erinnern. Aber diese Dinge werden schon erreicht werden.</text:p>
      <text:p text:style-name="P2">In dem letzten Drittel seines Buches geht Saint-Martin über zu der</text:p>
      <text:p text:style-name="P2">Besprechung gewisser politischer Dinge. Da läßt sich in unserer</text:p>
      <text:p text:style-name="P2">Gegenwart kaum an diesem Orte auch nur andeuten, wie man die Art, wie</text:p>
      <text:p text:style-name="P2">dazumal Saint-Martin denkt, in Verhältnis bringen soll zu dem, wie jetzt</text:p>
      <text:p text:style-name="P2">die Menschheit, nun, sagen wir «denkt». Denn das ist ja verboten, darüber</text:p>
      <text:p text:style-name="P2">zu sprechen. Ich kann nur sagen, daß die ganze Haltung, die Saint-Martin</text:p>
      <text:p text:style-name="P2">in diesem letzten Drittel seines Buches annimmt, eine außerordentlich</text:p>
      <text:p text:style-name="P2">merkwürdige ist. Liest man dieses Kapitel, so muß man es heute lesen,</text:p>
      <text:p text:style-name="P2">indem man sich immer klar macht: Dieses Kapitel ist mit dem ganzen</text:p>
      <text:p text:style-name="P2">Buche 1775 erschienen, die Französische Revolution folgte erst, nachdem</text:p>
      <text:p text:style-name="P2">dieses Kapitel geschrieben war. Man muß dieses Kapitel im</text:p>
      <text:p text:style-name="P2">Zusammenhang mit der Französischen Revolution denken; man muß</text:p>
      <text:p text:style-name="P2">gerade dieses Kapitel lesen, indem man da wirklich vieles zwischen den</text:p>
      <text:p text:style-name="P2">Zeilen liest. Aber Saint-Martin geht, ich möchte sagen, als Okkultist vor.</text:p>
      <text:p text:style-name="P2">Derjenige, der kein Organ hat, die tiefen Impulse zu erkennen, die gerade</text:p>
      <text:p text:style-name="P2">in diesem Kapitel von Saint-Martin vorhanden sind, der wird</text:p>
      <text:p text:style-name="P2">wahrscheinlich sein Gemüt recht befriedigen an der Einleitung, die</text:p>
      <text:p text:style-name="P2">Saint-Martin zu diesem Kapitel macht. Denn in diesem Kapitel sagt</text:p>
      <text:p text:style-name="P2">Saint-Martin: Es soll nur ja niemand glauben, daß ich irgend jemand</text:p>
      <text:p text:style-name="P2">nahetreten will. Jemand, der irgendwie mit den regierenden Mächten der</text:p>
      <text:p text:style-name="P2">Erde etwas zu tun hat, der an irgend etwas regierungsmäßig beteiligt ist,</text:p>
      <text:p text:style-name="P2">soll nur ja nicht glauben, daß ich ihm nahetrete. Ich bin ein</text:p>
      <text:p text:style-name="P3"/>
      <text:p text:style-name="P1">Freund von allen, allen, allen. - Aber nachdem diese Entschuldigung</text:p>
      <text:p text:style-name="P2">verflossen ist, sagt er doch Dinge, gegen die wahrhaftig Rousseau's</text:p>
      <text:p text:style-name="P2">Bemerkungen Kinderspiel sind. Nun, auch über diese Dinge kann ich ja</text:p>
      <text:p text:style-name="P2">nicht weiter sprechen.</text:p>
      <text:p text:style-name="P2">Kurz, wir haben es mit einer tief einschneidenden Bedeutung dieses</text:p>
      <text:p text:style-name="P2">Mannes zu tun, der eine Schule hinter sich hatte, und ohne den Herder,</text:p>
      <text:p text:style-name="P2">Goethe, Schiller und die deutsche Romantik gar nicht zu denken sind, wie</text:p>
      <text:p text:style-name="P2">er nicht zu denken ist ohne Jakob Böhme. Und dennoch, liest man ihn heute,</text:p>
      <text:p text:style-name="P2">läßt man ihn auf sich wirken, so ist es so, wie ich eben gesagt habe: Es hätte</text:p>
      <text:p text:style-name="P2">nicht den geringsten Wert, in Saint-Martinschen Formen etwa zu dem</text:p>
      <text:p text:style-name="P2">Publikum so zu sprechen, wie ich es letzten Donnerstag und Sonnabend</text:p>
      <text:p text:style-name="P2">getan habe - und es auch nächsten Donnerstag wieder tun werde -, indem</text:p>
      <text:p text:style-name="P2">ich versuchte, ein Weltbild zu entwerfen, das auf der einen Seite voll</text:p>
      <text:p text:style-name="P2">gerecht wird den geisteswissenschaftlichen Grundlagen, auf der anderen</text:p>
      <text:p text:style-name="P2">Seite voll gerecht wird auch den minuziösesten naturwissenschaftlichen</text:p>
      <text:p text:style-name="P2">Entdeckungen der Gegenwart. In die Art und Weise, wie man heute zu</text:p>
      <text:p text:style-name="P2">denken hat, wie man mit Recht heute die Dinge zu formulieren hat, paßt</text:p>
      <text:p text:style-name="P2">eben die Vorstellungsart des Saint-Mar-tin nicht mehr hinein. Wie für</text:p>
      <text:p text:style-name="P2">jemanden, der aus einem Sprachgebiet in ein anderes kommt, nicht die</text:p>
      <text:p text:style-name="P2">Sprache des ersten Sprachgebietes paßt, sondern die des zweiten, so wäre</text:p>
      <text:p text:style-name="P2">es heute ein Unsinn, in den Gedankenformen des Saint-Martin die Dinge</text:p>
      <text:p text:style-name="P2">erörtern zu wollen; und hauptsächlich ein Unsinn, weil eben jene gewaltige</text:p>
      <text:p text:style-name="P2">Scheidewand in der Gei-stesentwickelung zwischen uns und ihnen liegt,</text:p>
      <text:p text:style-name="P2">welche in das Jahr 1842 fällt, also am Ende des ersten Drittels des</text:p>
      <text:p text:style-name="P2">neunzehnten Jahrhunderts.</text:p>
      <text:p text:style-name="P2">Sie sehen daraus: In der Geistesentwickelung der Menschheit liegt eine</text:p>
      <text:p text:style-name="P2">Möglichkeit, mit einer gewissen Denkungsart in die Abenddämmerung</text:p>
      <text:p text:style-name="P2">hereinzukommen. Aber nun hat man nicht etwa das Gefühl, wenn man auf</text:p>
      <text:p text:style-name="P2">Saint-Martin sich einläßt: da ist nun alles schon herausgeholt. Dies ist</text:p>
      <text:p text:style-name="P2">durchaus nicht der Fall, sondern man hat im Gegenteil das Gefühl: Da ist</text:p>
      <text:p text:style-name="P2">eine solche Unsumme von noch ungehobenen Weisheitsschätzen darinnen,</text:p>
      <text:p text:style-name="P2">daß sehr viel herausgeholt werden könnte. Und dennoch ist es auf der</text:p>
      <text:p text:style-name="P2">anderen Seite eine Notwendigkeit, daß in dem Fortschreiten der</text:p>
      <text:p text:style-name="P2">Geistesentwickelung der Menschheit diese Art zu denken aufhöre und eine</text:p>
      <text:p text:style-name="P2">andere beginne. Das liegt also vor. Denn mit</text:p>
      <text:p text:style-name="P3"/>
      <text:p text:style-name="P1">der anderen steht die äußere Welt ja noch ganz im Anfang, sie ist ja erst bei</text:p>
      <text:p text:style-name="P2">der äußersten materialistischen Phase angekommen. Daher wird man so</text:p>
      <text:p text:style-name="P2">recht verstehen können, was da eigentlich geschehen ist, erst dann, wenn</text:p>
      <text:p text:style-name="P2">man größere Zeiträume überblickt, wo dasjenige, was die</text:p>
      <text:p text:style-name="P2">Geisteswissenschaft heute erst anregen will, über einen größeren Zeitraum</text:p>
      <text:p text:style-name="P2">hin verlaufen ist. Denn natürlich hat sich dasjenige, was Saint-Martin am</text:p>
      <text:p text:style-name="P2">Ende des achtzehnten Jahrhunderts geäußert hat, als es in seiner</text:p>
      <text:p text:style-name="P2">Morgendämmerung war, auch anders ausgenommen, als es sich heute</text:p>
      <text:p text:style-name="P2">ausnimmt.</text:p>
      <text:p text:style-name="P2">Nun ist dazumal in dieser ganzen Zeit überhaupt etwas zu Ende gegangen.</text:p>
      <text:p text:style-name="P2">Nicht nur das ist zu Ende gegangen, daß solche Begriffe, die Jakob Böhme,</text:p>
      <text:p text:style-name="P2">Paracelsus, Saint-Martin und andere beherrscht haben noch in</text:p>
      <text:p text:style-name="P2">verhältnismäßig späterer Zeit in der Abenddämmerung, unmöglich weiter</text:p>
      <text:p text:style-name="P2">gehandhabt werden können; nicht nur das ist vorgegangen, sondern es ist</text:p>
      <text:p text:style-name="P2">auch mit der Fühlweise etwas sehr Bedeutsames vorgegangen. Zeigt sich</text:p>
      <text:p text:style-name="P2">uns, ich möchte sagen, der mehr auf die Natur hinaus gerichtete</text:p>
      <text:p text:style-name="P2">Menschengeist in bezug auf dieses Abenddämmerungs-Phänomen gerade</text:p>
      <text:p text:style-name="P2">anschaulich in Saint-Martin, so zeigt sich dieselbe Erscheinung in etwas</text:p>
      <text:p text:style-name="P2">anderer Art, wenn wir unseren Blick werfen auf eine in der Zeit fast</text:p>
      <text:p text:style-name="P2">parallelgehende Erscheinung, auf die Abenddämmerung der Theosophie,</text:p>
      <text:p text:style-name="P2">auf das Herabdämmern, Herunterdämmern, der theosophischen</text:p>
      <text:p text:style-name="P2">Weltanschauung. Gewiß, Saint-Martin wird auch gewöhnlich Theosoph</text:p>
      <text:p text:style-name="P2">genannt, aber ich meine jetzt, indem ich Saint-Martin charakterisiere, eine</text:p>
      <text:p text:style-name="P2">mehr nach dem Naturwissenschaftlichen hin gerichtete Theosophie, und mit</text:p>
      <text:p text:style-name="P2">dem, was ich jetzt charakterisieren will, eine mehr religiöse Theosophie, die</text:p>
      <text:p text:style-name="P2">dazumal Theosophie genannt wurde, als sie herrschte. Sie herrschte</text:p>
      <text:p text:style-name="P2">allerdings in dieser besonders präzisen Ausgestaltung, so daß sie da einen</text:p>
      <text:p text:style-name="P2">Höhepunkt erreichte, in - ja, man kann eigentlich nicht einmal gut</text:p>
      <text:p text:style-name="P2">Süddeutschland sagen - im Schwabenland, wo heraus ragen aus dieser</text:p>
      <text:p text:style-name="P2">allgemeinen theosophischen Niedergangsepoche, die aber gerade ihre</text:p>
      <text:p text:style-name="P2">besondere Reife erlangte in dieser Abenddämmerungs-Epoche, unter den</text:p>
      <text:p text:style-name="P2">verschiedenen Gestalten die beiden: Bengel und Oetinger. Sie sind umgeben</text:p>
      <text:p text:style-name="P2">von einer ganzen Anzahl anderer. Ich will nur diejenigen nennen, die mir</text:p>
      <text:p text:style-name="P2">näher bekannt sind: Friedrich Daniel Schubart, der Mathematiker Hahn,</text:p>
      <text:p text:style-name="P3"/>
      <text:p text:style-name="P1">dann Steinhofer, dann der Schulmeister Hartmanns der einen großen</text:p>
      <text:p text:style-name="P2">Einfluß auf Jung-Stilling hatte, auch auf Goethe einen gewissen Einfluß</text:p>
      <text:p text:style-name="P2">hatte, sogar mit Goethe persönlich bekannt war, dann Johann Jakob Moser</text:p>
      <text:p text:style-name="P2">- eine große Anzahl bedeutender Geister in verhältnismäßig bescheidenen</text:p>
      <text:p text:style-name="P2">Stellungen, die einen nicht einmal zusammenhängenden Kreis bildeten,</text:p>
      <text:p text:style-name="P2">aber die alle lebten in der Zeit, in der auch das Gestirn Oetingers leuchtete.</text:p>
      <text:p text:style-name="P2">Oetinger war ja derjenige, der fast das ganze achtzehnte Jahrhundert</text:p>
      <text:p text:style-name="P2">mitmachte. 1702 ist er geboren und 1782 als Prälat in Murrhardt gestorben;</text:p>
      <text:p text:style-name="P2">eine höchst merkwürdige Persönlichkeit, in der sich in gewisser Beziehung</text:p>
      <text:p text:style-name="P2">konzentrierte dasjenige, was sich in diesem ganzen Kreise zugetragen hat.</text:p>
      <text:p text:style-name="P2">Einen Nachklang zu dieser Theosophie des achtzehnten Jahrhunderts</text:p>
      <text:p text:style-name="P2">bildete dann der auch an anderen Universitäten lehrende, aber</text:p>
      <text:p text:style-name="P2">vorzugsweise in Heidelberg lehrende Richard Rothe &gt; der eine sehr schöne</text:p>
      <text:p text:style-name="P2">Vorrede geschrieben hat zu einem Buche, das Carl August Auberlen</text:p>
      <text:p text:style-name="P2">herausgegeben hat über «Die Theosophie Friedrich Christoph Oetingers»,</text:p>
      <text:p text:style-name="P2">in welcher Vorrede sich gerade Richard Rothe, der ja einen Nachklang</text:p>
      <text:p text:style-name="P2">darstellt, der sich die Traditionen bewahrt hat aus diesem Kreise, aus seiner</text:p>
      <text:p text:style-name="P2">theosophischen Überzeugung heraus auf der einen Seite noch immer</text:p>
      <text:p text:style-name="P2">erinnert an die Theosophie jener großen Theosophen, von denen ich eben</text:p>
      <text:p text:style-name="P2">die Namen genannt habe, auf der anderen Seite aber so spricht, daß man</text:p>
      <text:p text:style-name="P2">genau erkennt, wie gerade Richard Rothe fühlt, daß er hinter einer</text:p>
      <text:p text:style-name="P2">Dämmerungsperiode steht auch mit Bezug auf</text:p>
      <text:p text:style-name="P2">diejenigen</text:p>
      <text:p text:style-name="P2">Lebensgeheimnisse, die er gerade als Theologe im Auge hat. Und so spricht</text:p>
      <text:p text:style-name="P2">denn Richard Rothe über Oetinger in dieser Vorrede. Und eine Stelle aus</text:p>
      <text:p text:style-name="P2">dieser Vorrede möchte ich Ihnen hier zur Verlesung bringen. Die Vorrede</text:p>
      <text:p text:style-name="P2">selber ist geschrieben 1847. Ich möchte sie Ihnen zur Verlesung bringen,</text:p>
      <text:p text:style-name="P2">damit Sie sehen, wie in Richard Rothe - dazumal war er in Heidelberg - ein</text:p>
      <text:p text:style-name="P2">Mensch lebte, der zurückdachte an Oetinger, und der in Oetinger noch</text:p>
      <text:p text:style-name="P2">einen Menschen gesehen hat, der sich bemüht hat, vor allen Dingen die</text:p>
      <text:p text:style-name="P2">Schrift des Alten und Neuen Testamentes in seiner Art zu lesen; zu lesen</text:p>
      <text:p text:style-name="P2">aber mit theosophischem Weltverständnis. Und auf diese besondere Art, die</text:p>
      <text:p text:style-name="P2">Schrift zu lesen, blickt Richard Rothe zurück und vergleicht diese Art, die</text:p>
      <text:p text:style-name="P2">Schrift zu lesen, mit der Art, wie er sie auch nun schon - er ist ja erst in den</text:p>
      <text:p text:style-name="P2">sechziger Jah-</text:p>
      <text:p text:style-name="P3"/>
      <text:p text:style-name="P1">ren gestorben, er ist ein Nachklang -, wie er sie gelernt hat, wie sie um ihn</text:p>
      <text:p text:style-name="P2">herum üblich war. Mit dieser Art, die Schrift zu lesen, vergleicht er</text:p>
      <text:p text:style-name="P2">dasjenige,</text:p>
      <text:p text:style-name="P2">was</text:p>
      <text:p text:style-name="P2">die</text:p>
      <text:p text:style-name="P2">Bengel,</text:p>
      <text:p text:style-name="P2">Oetinger,</text:p>
      <text:p text:style-name="P2">Steinhof</text:p>
      <text:p text:style-name="P2">er,</text:p>
      <text:p text:style-name="P2">der</text:p>
      <text:p text:style-name="P2">Mathematiker-Astronom Hahn und andere angestrebt haben.</text:p>
      <text:p text:style-name="P2">Da sagt Richard Rothe ganz merkwürdige Worte:</text:p>
      <text:p text:style-name="P2">«Unter den Männern dieser Richtung nun, denen auch Bengel mit seiner</text:p>
      <text:p text:style-name="P2">Apokalyptik bestimmt angehört, steht Oetinger in vorderster Reihe.</text:p>
      <text:p text:style-name="P2">Unbefriedigt von der Schultheologie seiner Zeit, dürstet er nach einem</text:p>
      <text:p text:style-name="P2">reicheren und volleren, eben damit dann aber freilich auch reineren</text:p>
      <text:p text:style-name="P2">Verständnis der christlichen Wahrheit. Die orthodoxe Theologie genügt</text:p>
      <text:p text:style-name="P2">ihm nicht, sie dünkt ihn schal; er verlangt über sie hinaus, nicht weil sie</text:p>
      <text:p text:style-name="P2">seinem Glauben zu viel zumutet, sondern weil sein tiefer Geist mehr bedarf</text:p>
      <text:p text:style-name="P2">als sie zu geben hat. Nicht an ihrem Supranaturalismus» -an dem</text:p>
      <text:p text:style-name="P2">Supranaturalismus der landläufigen Theologie - «stößt er sich, sondern</text:p>
      <text:p text:style-name="P2">daran, daß sie das Übernatürliche nicht reell genug nimmt. Der ihr</text:p>
      <text:p text:style-name="P2">geläufige Spiritualismus, der die Realitäten der Welt des christlichen</text:p>
      <text:p text:style-name="P2">Glaubens zu blassen Abstraktionen, zu bloßen Gedankenbildern</text:p>
      <text:p text:style-name="P2">depotenziert, widerstrebt ihm in der innersten Seele. Daher sein Feuereifer</text:p>
      <text:p text:style-name="P2">gegen allen Idealismus...»</text:p>
      <text:p text:style-name="P2">Solch ein Satz könnte sonderbar erscheinen, aber man muß ihn verstehen.</text:p>
      <text:p text:style-name="P2">Unter Idealismus versteht ja der Deutsche ein System, das nur in Ideen lebt,</text:p>
      <text:p text:style-name="P2">während Oetinger, und mit ihm Rothe, wirkliches Geistesleben anstrebte:</text:p>
      <text:p text:style-name="P2">wirkliche Geister, die die Geschichte vorrücken machen, nicht das, was die</text:p>
      <text:p text:style-name="P2">Rankes und dann die anderen alle mit ihren blassen Ideen, als die</text:p>
      <text:p text:style-name="P2">sogenannten historischen Ideen geschildert haben. Als ob Ideen - ja, man</text:p>
      <text:p text:style-name="P2">weiß da nicht ein Wort, wenn man «reell» reden will - so durch die</text:p>
      <text:p text:style-name="P2">Geschichte wandeln könnten, und nun die Sache vorwärts bringen könnten.</text:p>
      <text:p text:style-name="P2">Das Lebendige wollten diese Leute setzen an die Stelle des Abstrakt-Toten.</text:p>
      <text:p text:style-name="P2">«Daher sein Feuereifer gegen allen Idealismus, sein, freilich, wiewohl</text:p>
      <text:p text:style-name="P2">wider seine Absicht, in den Materialismus hinüberspielender Realismus,</text:p>
      <text:p text:style-name="P2">sein energisches Dringen auf &lt;massive&gt; Begriffe.»</text:p>
      <text:p text:style-name="P2">Das sind Begriffe, die das Geistige wirklich ergreifen, die nicht davon</text:p>
      <text:p text:style-name="P2">reden, daß ein ideelles Urbild den Dingen zugrunde liegt, sondern die die</text:p>
      <text:p text:style-name="P2">Geister suchen - massive Gedanken und Begriffe.</text:p>
      <text:p text:style-name="P3"/>
      <text:p text:style-name="P1">«Auch sein Zug zu der Natur und den Naturwissenschaften hin hängt</text:p>
      <text:p text:style-name="P2">innig zusammen mit dieser seiner wissenschaftlichen Grundrichtung. Die</text:p>
      <text:p text:style-name="P2">verächtliche Geringschätzung, mit welcher der Idealist so leicht die Natur</text:p>
      <text:p text:style-name="P2">behandelt, war ihm fremd; er ahnte hinter ihrer groben Materialität ein</text:p>
      <text:p text:style-name="P2">reales Sein und war tief durchdrungen von der Überzeugung, daß es ohne</text:p>
      <text:p text:style-name="P2">Natur überall kein wahres, weil kein reales Sein geben könne, es sei nun</text:p>
      <text:p text:style-name="P2">das göttliche oder das geschöpfliche. Es ist dabei überraschend und eine</text:p>
      <text:p text:style-name="P2">neue Legitimation der historischen Berechtigung der Richtung, von welcher</text:p>
      <text:p text:style-name="P2">wir hier reden, wie in diesem Durst nach einem wirklichen Verständnis der</text:p>
      <text:p text:style-name="P2">Natur nicht bloß in unserm Oetinger, sondern auch in den früheren und den</text:p>
      <text:p text:style-name="P2">gleichzeitigen protestantischen Theosophen, am gewaltigsten in Jakob</text:p>
      <text:p text:style-name="P2">Böhme,</text:p>
      <text:p text:style-name="P2">die</text:p>
      <text:p text:style-name="P2">ursprüngliche</text:p>
      <text:p text:style-name="P2">wissenschaftliche</text:p>
      <text:p text:style-name="P2">Tendenz</text:p>
      <text:p text:style-name="P2">des</text:p>
      <text:p text:style-name="P2">Reformationszeitalters, wie sie sich in seinen philosophischen</text:p>
      <text:p text:style-name="P2">Bestrebungen darstellt, von neuem durchbricht. Ein solcher Realismus,</text:p>
      <text:p text:style-name="P2">nach dem Oetinger schmachtete, ist dem Chri-stenthum in seinem innersten</text:p>
      <text:p text:style-name="P2">Wesen angeboren;» - sagt Richard Rothe - «auf eine andere Geistesrichtung</text:p>
      <text:p text:style-name="P2">gepflanzt, muß es sich stets Ab-schwächungen gefallen lassen, und gerade</text:p>
      <text:p text:style-name="P2">in seinen eigentümlichsten Lehrpunkten am meisten. Er vermag dann auch</text:p>
      <text:p text:style-name="P2">eine ganz anders reiche christliche Wunderwelt zu tragen als der uns allen</text:p>
      <text:p text:style-name="P2">von klein auf anerzogene Idealismus, der überall von der Furcht geängstet</text:p>
      <text:p text:style-name="P2">wird, die göttlichen Dinge zu reell zu denken und die göttlichen Worte zu</text:p>
      <text:p text:style-name="P2">eigentlich und zu buchstäblich zu nehmen. Ja dieser christliche Realismus</text:p>
      <text:p text:style-name="P2">fordert geradezu eine solche Wunderwelt, wie sie insbesondere in der Lehre</text:p>
      <text:p text:style-name="P2">von den letzten Dingen sich entfaltet. Er läßt sich daher auch nicht irre</text:p>
      <text:p text:style-name="P2">machen in seinen eschatologischen Hoffnungen durch das mitleidige</text:p>
      <text:p text:style-name="P2">Kopfschütteln der sich allein verständig Dünkenden; er begreift es vielmehr</text:p>
      <text:p text:style-name="P2">nicht, wie doch ein gedankenmäßiges Verständnis der geschaffenen Dinge</text:p>
      <text:p text:style-name="P2">und ihrer Geschichte möglich sein sollte ohne einen klaren und deutlichen</text:p>
      <text:p text:style-name="P2">Gedanken von dem letztlichen Resultate der Weltentwickelung, das ja als</text:p>
      <text:p text:style-name="P2">Zweck und Ziel der Schöpfung allein über ihren Begriff und Sinn Licht</text:p>
      <text:p text:style-name="P2">geben kann. Er schreckt endlich auch nicht zurück vor den Gedanken einer</text:p>
      <text:p text:style-name="P2">reellen, einer leibhaftigen und darum wirklich lebendigen Geisterwelt und</text:p>
      <text:p text:style-name="P2">einer ebenso reellen Berührung des Menschen auch schon in seinem</text:p>
      <text:p text:style-name="P2">jetzigen Zustande</text:p>
      <text:p text:style-name="P3"/>
      <text:p text:style-name="P1">mit ihr. Der Leser sagt sich selbst, wie genau dies alles bei Oetinger</text:p>
      <text:p text:style-name="P2">zutrifft.»</text:p>
      <text:p text:style-name="P2">Da haben Sie den Hinweis auf eine Zeit, in der gesucht wurde nicht nach</text:p>
      <text:p text:style-name="P2">den Ideen der Natur, sondern nach einer lebendigen Geisterwelt; und in der</text:p>
      <text:p text:style-name="P2">Tat, Oetinger hat alles, was ihm zugänglich war an Schätzen des Wissens</text:p>
      <text:p text:style-name="P2">der Menschheit in seinem Leben zusammenzutragen versucht, um eine</text:p>
      <text:p text:style-name="P2">lebendige Berührung mit der geistigen Welt zu erlangen. Und was stand</text:p>
      <text:p text:style-name="P2">hinter diesem Manne? Der Mann war noch nicht ein solcher, wie ein Mann,</text:p>
      <text:p text:style-name="P2">der in der Gegenwart lebt. Der Mensch der Gegenwart hat vor allen Dingen</text:p>
      <text:p text:style-name="P2">die Aufgabe, zu zeigen, wie die moderne Naturwissenschaft sich</text:p>
      <text:p text:style-name="P2">korrigieren lassen muß durch Geisteswissenschaft, damit ein wirkliches</text:p>
      <text:p text:style-name="P2">Wissen zustande komme. Oetinger strebte noch etwas anderes an: er strebte</text:p>
      <text:p text:style-name="P2">an, zu zeigen eine Erlangung der lebendigen Geisterwelt, um zum</text:p>
      <text:p text:style-name="P2">Verständnis der Bibel, der Schrift, namentlich des Neuen Testamentes zu</text:p>
      <text:p text:style-name="P2">kommen. Und darüber spricht nun auch sehr schön Richard Rothe:</text:p>
      <text:p text:style-name="P2">«Um indes diesen zu verstehen, muß man ganz besonders auch noch</text:p>
      <text:p text:style-name="P2">seine Stellung oder vielmehr seine Stimmung» - nämlich Oetingers</text:p>
      <text:p text:style-name="P2">Stimmung - «gegenüber von der heiligen Schrift mit in Rechnung bringen,</text:p>
      <text:p text:style-name="P2">sein lebendiges Bewußtsein darum, daß das rechte, das heißt das ganze und</text:p>
      <text:p text:style-name="P2">volle und deshalb auch das wirklich reine Verständnis der Bibel noch fehle,</text:p>
      <text:p text:style-name="P2">daß es namentlich in der kirchlichen Auslegung derselben noch nicht</text:p>
      <text:p text:style-name="P2">gegeben sei. Ich kann, was ich hiermit von Oetinger sagen will, vielleicht</text:p>
      <text:p text:style-name="P2">am deutlichsten machen, wenn ich erzähle, wie es mir selbst seit nun mehr</text:p>
      <text:p text:style-name="P2">als dreißig Jahren mit der heiligen Schrift ergeht,» - so spricht Richard</text:p>
      <text:p text:style-name="P2">Rothe - «vorzüglich mit dem Neuen Testament und in diesem wieder vor</text:p>
      <text:p text:style-name="P2">allem mit den Reden des Erlösers und den paulinischen Briefen. Der</text:p>
      <text:p text:style-name="P2">Eindruck, den die Schrift mir gibt, wenn ich mit unsern Kommentaren an</text:p>
      <text:p text:style-name="P2">sie herantrete, ist das je länger desto lebendigere Bewußtsein um ihre</text:p>
      <text:p text:style-name="P2">Uberschwänglichkeit, nicht etwa bloß was das freilich nie auszuschöpfende</text:p>
      <text:p text:style-name="P2">Meer der Empfindung betrifft, das sie durchwogt (die Tiädrj Sacrae</text:p>
      <text:p text:style-name="P2">Scripturae, wie Bengel es nennt), sondern nicht minder auch in Ansehung</text:p>
      <text:p text:style-name="P2">des in ihrem Wort niedergelegten Gedankeninhalts. Ich stehe vor ihr mit</text:p>
      <text:p text:style-name="P2">einem Schlüssel, den mir die Kirche als einen lange Jahrhunderte hindurch</text:p>
      <text:p text:style-name="P2">erprobten in</text:p>
      <text:p text:style-name="P3"/>
      <text:p text:style-name="P1">die Hand gegeben. Ich kann nicht geradezu sagen, daß er nicht paßt, aber</text:p>
      <text:p text:style-name="P2">noch weniger, daß er der rechte ist. Er schließt notdürftig auf, aber nur mit</text:p>
      <text:p text:style-name="P2">Hülfe der Gewalt, die ich dem Schloß antue. Unsre traditionelle Exegese—</text:p>
      <text:p text:style-name="P2">ich meine nicht die neologische - laßt mich die Schrift verstehen, aber sie</text:p>
      <text:p text:style-name="P2">reicht nicht aus, um mich sie ganz und rein verstehen zu lassen. Den</text:p>
      <text:p text:style-name="P2">allgemeinen Inhalt ihrer Gedanken weiß sie wohl hervorzuziehen, aber die</text:p>
      <text:p text:style-name="P2">eigentümliche Gestalt, in der diese Gedanken in ihr auftreten, weiß sie</text:p>
      <text:p text:style-name="P2">nicht zu motivieren. Es liegt mir immer noch wie ein Flor über dem Texte</text:p>
      <text:p text:style-name="P2">auch nach geschehener Auslegung. Dieser bleibt an dem Schriftwort als ein</text:p>
      <text:p text:style-name="P2">irrationaler Rest zurück, der, wenn anders sie ihr Geschäft tüchtig</text:p>
      <text:p text:style-name="P2">ausgerichtet hat, die biblischen Verfasser und diejenigen, deren Rede diese</text:p>
      <text:p text:style-name="P2">selbst erst wieder referieren, in eine sehr ungünstige Lage bringt. In der Tat,</text:p>
      <text:p text:style-name="P2">haben der Herr und seine Apostel nur das und genau gerade das sagen</text:p>
      <text:p text:style-name="P2">wollen, was die Ausleger sie sagen lassen, so haben sie sich sehr ungelenk</text:p>
      <text:p text:style-name="P2">und unbequem oder, richtiger geredet, sehr wunderlich ausgedrückt, und</text:p>
      <text:p text:style-name="P2">denen, die sie hörten und die sie lesen, höchst unnötigerweise das</text:p>
      <text:p text:style-name="P2">Verständnis erschwert. Die unabsehliche Bibliothek unserer exegetischen</text:p>
      <text:p text:style-name="P2">Literatur ist in diesem Falle eine ernste Anklage wider sie, daß sie so wenig</text:p>
      <text:p text:style-name="P2">klar und deutlich, so wenig rund heraus und mit reinlicher Zunge</text:p>
      <text:p text:style-name="P2">gesprochen haben von so unvergleichlich wichtigen Dingen und zu einem</text:p>
      <text:p text:style-name="P2">so unvergleichlich wichtigen Zweck. Aber wer fühlte nicht, daß diese</text:p>
      <text:p text:style-name="P2">Anklage sie nicht trifft? Der rechte Leser der Bibel empfängt den völlig</text:p>
      <text:p text:style-name="P2">unzweideutigen Eindruck, daß die Rede gerade so die rechte ist, wie sie</text:p>
      <text:p text:style-name="P2">lautet, - daß das keine bedeutungslosen Schnörkel sind, was unsre Exegese</text:p>
      <text:p text:style-name="P2">von der Fassung der Schriftgedanken immer erst als wilde Reben</text:p>
      <text:p text:style-name="P2">wegschneiden muß, ehe sie in ihren Gehalt eindringen kann, - daß die</text:p>
      <text:p text:style-name="P2">langgewohnte Art der Exegeten, das Schriftwort, weil es so alt und</text:p>
      <text:p text:style-name="P2">verlegen sei, erst abzustäuben, bevor sie es verdolmetschen, darauf</text:p>
      <text:p text:style-name="P2">hinausläuft, zuerst den unnachahmlichen Schmelz von ihm abzuwischen,</text:p>
      <text:p text:style-name="P2">durch den es nun schon seit Jahrtausenden in unvergänglichem</text:p>
      <text:p text:style-name="P2">Frühlingsglanze ewiger Jugend strahlt. Die Meister der Bibelauslegung</text:p>
      <text:p text:style-name="P2">mögen lächeln, wie sie wollen, es bleibt doch dabei, - es steht nun einmal</text:p>
      <text:p text:style-name="P2">etwas zwischen den Zeilen ihres Textes geschrieben, was sie mit aller ihrer</text:p>
      <text:p text:style-name="P2">Kunst zu lesen nicht imstande sind, was man aber gerade vor allem müßte</text:p>
      <text:p text:style-name="P2">lesen kön-</text:p>
      <text:p text:style-name="P3"/>
      <text:p text:style-name="P1">nen, um die durchaus eigentümliche Fassung zu verstehen, in welcher die</text:p>
      <text:p text:style-name="P2">unter uns allgemein anerkannten Gedanken der göttlich geoffenbarten</text:p>
      <text:p text:style-name="P2">Wahrheit eben nur in der heiligen Schrift, im charakteristischen</text:p>
      <text:p text:style-name="P2">Unterschiede von allen sonstigen Darstellungen derselben, uns begegnen.</text:p>
      <text:p text:style-name="P2">Unsre Interpreten deuten uns nur die im Vordergrunde stehenden Figuren</text:p>
      <text:p text:style-name="P2">des Schriftgemäldes, aber den Hintergrund desselben mit seinen fernen</text:p>
      <text:p text:style-name="P2">wunderbar geformten Bergzügen und seinem glanzvollen tiefblauen</text:p>
      <text:p text:style-name="P2">Wolkenhimmel ignorieren sie. Und doch fällt gerade von diesem aus auf</text:p>
      <text:p text:style-name="P2">jene das in seiner Art völlig einzige magische Licht, in dem sie eine</text:p>
      <text:p text:style-name="P2">Verklärung erhalten, die für uns das eigentlich Rätselhafte an ihnen ist. Die</text:p>
      <text:p text:style-name="P2">eigentümlichen Fundamentalgedanken und Fundamentalanschauungen, die</text:p>
      <text:p text:style-name="P2">der Art und Weise, wie die Schrift redet, als unausgesprochene</text:p>
      <text:p text:style-name="P2">Voraussetzung zum Grunde liegen, fehlen uns; mit ihnen aber fehlt uns</text:p>
      <text:p text:style-name="P2">nicht weniger als eben das alles Einzelne der Schriftgedanken organisch</text:p>
      <text:p text:style-name="P2">zusammenhaltende Band, die eigentliche Seele, der innere Zusammenhang</text:p>
      <text:p text:style-name="P2">der einzelnen Elemente des biblischen Gedankenkreises. Kein Wunder</text:p>
      <text:p text:style-name="P2">dann, daß wir es bei hundert Dingen in unserer Bibel, die eben deshalb</text:p>
      <text:p text:style-name="P2">immerwährende cruces interpretum bleiben, nicht zu einem genauen</text:p>
      <text:p text:style-name="P2">Verständnis bringen können, nicht zu einem Verständnis, welches das</text:p>
      <text:p text:style-name="P2">Detail des Textes vollständig in allen seinen kleinen Zügen als motiviert</text:p>
      <text:p text:style-name="P2">erkennt. Kein Wunder, daß wir bei so vielen Stellen ein ganzes Heer von</text:p>
      <text:p text:style-name="P2">verschiedenen Auslegungen haben, die nun schon seit undenklichen Zeiten</text:p>
      <text:p text:style-name="P2">miteinander im Streit liegen, ohne daß es zum Ausschlag des Kampfes</text:p>
      <text:p text:style-name="P2">gekommen wäre. Kein Wunder; denn sie werden wohl alle falsch sein, weil</text:p>
      <text:p text:style-name="P2">alle ungenau, alle nur ungefähr, nur in Bausch und Bogen den Sinn treffend.</text:p>
      <text:p text:style-name="P2">Wir treten mit dem Alphabet unsrer Grundbegriffe von Gott und der Welt</text:p>
      <text:p text:style-name="P2">vor den biblischen Text hin, wir unterstellen in gutem Glauben, wie wenn</text:p>
      <text:p text:style-name="P2">es sich von selbst verstände und gar nicht anders sein könnte, das der</text:p>
      <text:p text:style-name="P2">biblischen Verfasser, welches hinter allem, was sie Einzelnes denken und</text:p>
      <text:p text:style-name="P2">schreiben, als stillschweigende Voraussetzung im Hintergrunde steht und</text:p>
      <text:p text:style-name="P2">durch alles hindurchleuchtet, werde dasselbe sein. Aber das ist leider eine</text:p>
      <text:p text:style-name="P2">Täuschung, von der die Erfahrung uns längst geheilt haben sollte. Unser</text:p>
      <text:p text:style-name="P2">Schlüssel schließt eben nicht, der rechte Schlüssel ist abhanden gekommen,</text:p>
      <text:p text:style-name="P2">und bis wir uns wieder in seinen Besitz gesetzt,</text:p>
      <text:p text:style-name="P3"/>
      <text:p text:style-name="P1">wird unsre Schriftauslegung auf keinen grünen Zweig kommen. Das in der</text:p>
      <text:p text:style-name="P2">Schrift selbst nicht ausdrücklich vorgetragene, sondern nur vorausgesetzte</text:p>
      <text:p text:style-name="P2">System der biblischen Grundbegriiie fehlt uns, es ist nun einmal nicht das</text:p>
      <text:p text:style-name="P2">unsrer Schulen, und so lange wir ohne dasselbe exegesie-ren, muß uns die</text:p>
      <text:p text:style-name="P2">Bibel ein M&amp;verschlossenes Buch bleiben. Mit anderen Grundbegriffen als</text:p>
      <text:p text:style-name="P2">die uns geläufigen, welche wir für die einzig möglichen zu halten pflegen,</text:p>
      <text:p text:style-name="P2">müssen wir in sie eintreten; und welche diese auch immer sein, und wo sie</text:p>
      <text:p text:style-name="P2">auch immer zu suchen sein mögen, das Eine wenigstens ist wohl</text:p>
      <text:p text:style-name="P2">unzweifelhaft nach dem ganzen Klange der Melodie der Schrift in ihrer</text:p>
      <text:p text:style-name="P2">natürlichen Fülle, daß sie realistischere, &lt;massivere&gt; sein müssen. Ich habe</text:p>
      <text:p text:style-name="P2">hier lediglich meine individuelle Erfahrung berichtet. Fern davon, sie denen</text:p>
      <text:p text:style-name="P2">aufdringen zu wollen, welchen sie fremd ist, darf ich doch zuversichtlich</text:p>
      <text:p text:style-name="P2">glauben, Oetinger würde mich verstehen und mir bezeugen, gerade dies sei</text:p>
      <text:p text:style-name="P2">auch sein Fall gewesen. Aber auch unter den Zeitgenossen rechne ich auf</text:p>
      <text:p text:style-name="P2">solche, die mir hierin, bei allen sonstigen Protestationen gegen mich,</text:p>
      <text:p text:style-name="P2">beitreten werden. Ich nenne statt vieler nur Einen, den vortrefflichen Dr.</text:p>
      <text:p text:style-name="P2">Beck in Tübingen.»</text:p>
      <text:p text:style-name="P2">Oetinger hat eben versucht, zum Verständnis der Bibel zu kommen</text:p>
      <text:p text:style-name="P2">dadurch, daß er - er lebte in der Abenddämmerung, geradeso wie</text:p>
      <text:p text:style-name="P2">Saint-Martin - die in dieser Abenddämmerung noch lebendigen Begriffe für</text:p>
      <text:p text:style-name="P2">sich zu beleben suchte, daß er in einen lebendigen Zusammenhalt zu</text:p>
      <text:p text:style-name="P2">kommen suchte mit der geistigen Welt, denn dann erst hoffte er, daß ihm</text:p>
      <text:p text:style-name="P2">die wirkliche Sprache der Bibel aufgehen könne. Denn seine</text:p>
      <text:p text:style-name="P2">Voraussetzung war fest diese, daß man mit bloß abstrakten</text:p>
      <text:p text:style-name="P2">Verstandesbegriffen eben an dem Wichtigsten der Bibel vorbeiliest,</text:p>
      <text:p text:style-name="P2">besonders des Neuen Testamentes, und daß man dem wahren Sinn des</text:p>
      <text:p text:style-name="P2">Neuen Testamentes nur nahekommt, wenn man zu verstehen vermag, daß</text:p>
      <text:p text:style-name="P2">dieses Neue Testament aus dem unmittelbaren Anschauen der geistigen</text:p>
      <text:p text:style-name="P2">Welt selber hervorgegangen ist, daß es da keiner Auslegung bedarf, keiner</text:p>
      <text:p text:style-name="P2">Exegese, sondern daß es vor allen Dingen dessen bedarf, dieses Neue</text:p>
      <text:p text:style-name="P2">Testament lesen zu können. Zu diesem Zwecke suchte er eine Philosophia</text:p>
      <text:p text:style-name="P2">sacra. Das sollte nicht eine Philosophie sein nach dem Muster derjenigen,</text:p>
      <text:p text:style-name="P2">die nachher gekommen sind, sondern eine solche, in der geschrieben</text:p>
      <text:p text:style-name="P2">steht dasjenige, was</text:p>
      <text:p text:style-name="P3"/>
      <text:p text:style-name="P1">der Mensch wirklich erleben kann, wenn er mit der geistigen Welt</text:p>
      <text:p text:style-name="P2">zusammenlebt.</text:p>
      <text:p text:style-name="P2">Geradeso wie wir, wenn wir naturwissenschaftlich beleuchten wollen</text:p>
      <text:p text:style-name="P2">geisteswissenschaftliche Voraussetzungen, heute nicht sprechen können im</text:p>
      <text:p text:style-name="P2">Sinne Saint-Martins, so können wir nicht, wenn wir heute von den</text:p>
      <text:p text:style-name="P2">Evangelien sprechen, im Sinne Oetingers, noch weniger im Sinne Bengels</text:p>
      <text:p text:style-name="P2">sprechen. Fruchtbar wird immer noch sein die Ausgabe des Neuen</text:p>
      <text:p text:style-name="P2">Testamentes, die Bengel gemacht hat; aber mit demjenigen, was Bengel</text:p>
      <text:p text:style-name="P2">besonders nahegelegen hat, wird der moderne Mensch zunächst gar nichts</text:p>
      <text:p text:style-name="P2">anzufangen wissen: mit der Apokalyptik. Oetinger selber lag die</text:p>
      <text:p text:style-name="P2">Apokalyptik ferne; dem Älteren, Bengel, lag die Apokalyptik sehr nahe.</text:p>
      <text:p text:style-name="P2">Und da hat er in seiner Apokalyptik besonderen Wert gelegt auf</text:p>
      <text:p text:style-name="P2">Rechnungen; er hat so die Perioden der Geschichte entsprechend</text:p>
      <text:p text:style-name="P2">ausgerechnet. Und er hat eine Zahl für besonders wichtig gehalten. Und</text:p>
      <text:p text:style-name="P2">daß er diese Zahl besonders wichtig gehalten hat, das genügt</text:p>
      <text:p text:style-name="P2">selbstverständlich ganz allein für die modern denkenden Menschen - jetzt</text:p>
      <text:p text:style-name="P2">sage ich selbstverständlich «modern denkende Menschen» in</text:p>
      <text:p text:style-name="P2">Gänsefüßchen -, Bengel für einen Wirrkopf, für einen Phantasten, für einen</text:p>
      <text:p text:style-name="P2">Narren zu halten; denn nach seinen Rechnungen sollte das Jahr 1836 ein</text:p>
      <text:p text:style-name="P2">besonders wichtiges in der Menschheitsentwickelung sein. Er hat</text:p>
      <text:p text:style-name="P2">großartige Rechnungen angestellt. Er lebte ja in der ersten Hälfte des</text:p>
      <text:p text:style-name="P2">achtzehnten Jahrhunderts, also er war noch durch ein Jahrhundert getrennt</text:p>
      <text:p text:style-name="P2">von diesem Jahr 1836. Das hat er nun ausgerechnet, allerdings noch in</text:p>
      <text:p text:style-name="P2">seiner Art sich die Dinge geschichtlich vorgestellt. Wenn man sie aber</text:p>
      <text:p text:style-name="P2">anschaut und tiefer eingeht auf die Dinge und nicht die Klugheit hat eines</text:p>
      <text:p text:style-name="P2">modernen Geistes, dann weiß man, daß sich der gute Bengel nur um sechs</text:p>
      <text:p text:style-name="P2">Jahre geirrt hat. Dieser Irrtum beruht auf einem falschen Ansatz des Jahres</text:p>
      <text:p text:style-name="P2">der Begründung Roms; das läßt sich leicht nachweisen. Was er mit seiner</text:p>
      <text:p text:style-name="P2">Rechnung gemeint hat, ist das Jahr 1842, das Jahr, das wir anzugeben</text:p>
      <text:p text:style-name="P2">haben für die materialistische Krisis. Den tiefen Einschnitt hat er gemeint,</text:p>
      <text:p text:style-name="P2">Bengel, der Lehrer Oetingers. Er hat nur, weil er in der Sucht nach</text:p>
      <text:p text:style-name="P2">massiven Begriffen zu weit gegangen, sie zu massiv gedacht hat, sich den</text:p>
      <text:p text:style-name="P2">äußeren Geschichtsverlauf vorgestellt, als ob da etwas Besonderes</text:p>
      <text:p text:style-name="P2">geschehen würde, was wie ein jüngster Tag wäre; das hat er sich so</text:p>
      <text:p text:style-name="P2">vorgestellt. Es war nur ein jüngster Tag für die alte Weisheit!</text:p>
      <text:p text:style-name="P3"/>
      <text:p text:style-name="P1">So sehen wir gar nicht so lange getrennt von uns ein theosophisches</text:p>
      <text:p text:style-name="P2">Zeitalter untergehen. Und wenn heute einer Geschichte oder Philosophie</text:p>
      <text:p text:style-name="P2">schreibt, dann wird er, wenn er überhaupt diese Leute nennt, ihnen</text:p>
      <text:p text:style-name="P2">höchstens einige Zeilen widmen, die gewöhnlich höchst wenig besagen.</text:p>
      <text:p text:style-name="P2">Trotzdem haben diese Leute einen tiefgehenden Einfluß ausgeübt. Und</text:p>
      <text:p text:style-name="P2">wenn heute jemand nach dem Sinn des zweiten Teiles des Goetheschen</text:p>
      <text:p text:style-name="P2">«Faust» fragt und diesen Sinn so findet, wie ihn viele Kommentatoren</text:p>
      <text:p text:style-name="P2">finden, dann kann man sich nur wundern, daß «dem Kopf nicht alle</text:p>
      <text:p text:style-name="P2">Hoffnung schwindet, der immerfort an schalem Zeuge klebt, mit gier-ger</text:p>
      <text:p text:style-name="P2">Hand nach Schätzen gräbt und froh ist, wenn er Regenwürmer findet». In</text:p>
      <text:p text:style-name="P2">diesem zweiten Teil des «Faust» steckt eine Unsumme von okkulter</text:p>
      <text:p text:style-name="P2">Weisheit und Wiedergabe von okkulten Tatsachen, allerdings ausgedrückt</text:p>
      <text:p text:style-name="P2">in wirklich dichterischer Gestalt. Das alles wäre undenkbar, wenn nicht die</text:p>
      <text:p text:style-name="P2">Welt vorangegangen wäre, die ich Ihnen nur in zwei hauptsächlichen</text:p>
      <text:p text:style-name="P2">Erscheinungen charakterisieren wollte. Der heutige Mensch macht sich gar</text:p>
      <text:p text:style-name="P2">keine Vorstellung, wieviel man in verhältnismäßig noch gar nicht so lange</text:p>
      <text:p text:style-name="P2">zurückliegender Zeit von der geistigen Welt noch gewußt hat, wieviel in</text:p>
      <text:p text:style-name="P2">den allerletzten Jahrzehnten erst verschüttet worden ist. Allerdings, es ist</text:p>
      <text:p text:style-name="P2">außerordentlich wichtig, auf diese Tatsache einmal das Augenmerk zu</text:p>
      <text:p text:style-name="P2">lenken - denn man wird gerade das Evangelium lesen lernen, auch mit dem,</text:p>
      <text:p text:style-name="P2">was wir heute von der Geisteswissenschaft geben können -, die Tatsache,</text:p>
      <text:p text:style-name="P2">daß nur ein allererster Anfang gemacht ist im Wiederlesen des</text:p>
      <text:p text:style-name="P2">Evangeliums.</text:p>
      <text:p text:style-name="P2">Bei Oetinger liegt die Sache auch so merkwürdig. In Oetingers Schriften</text:p>
      <text:p text:style-name="P2">findet sich ein Satz, der immer wieder zitiert, aber immer wieder nicht</text:p>
      <text:p text:style-name="P2">verstanden wird, ein Satz, der allein genügen würde für einen Einsichtigen,</text:p>
      <text:p text:style-name="P2">zu sagen: Dieser Oetinger ist einer der größten Geister der Menschheit. Das</text:p>
      <text:p text:style-name="P2">ist der Satz: Die Materie ist das Ende der Wege Gottes. - Solch eine</text:p>
      <text:p text:style-name="P2">Definition der Materie zu geben, die so sehr entspricht demjenigen, was der</text:p>
      <text:p text:style-name="P2">Geisteswissenschafter auch wissen kann, ist nur möglich bei einer</text:p>
      <text:p text:style-name="P2">ungeheuer entwickelten Seele, nur möglich, wenn man imstande ist zu</text:p>
      <text:p text:style-name="P2">begreifen, wie die göttlich-geistigen Schöpferkräfte wirken, sich</text:p>
      <text:p text:style-name="P2">konzentrieren, um zustandezubringen ein materielles Gebilde, wie es zum</text:p>
      <text:p text:style-name="P2">Beispiel der Mensch ist, das in seiner Form ausdrückt ein Ende einer</text:p>
      <text:p text:style-name="P2">ungeheuren Konzentration von Kräf-</text:p>
      <text:p text:style-name="P3"/>
      <text:p text:style-name="P1">ten. Wenn Sie lesen, was sich im Gespräch zwischen Capesius und</text:p>
      <text:p text:style-name="P2">Benedictes im zweiten Mysteriendrama am Anfang entwickelt von der</text:p>
      <text:p text:style-name="P2">Beziehung des Makrokosmos zum Menschen, woran da der Capesius</text:p>
      <text:p text:style-name="P2">krankt, dann werden Sie einen Begriff davon sich verschaffen, wie man im</text:p>
      <text:p text:style-name="P2">Sinne der heutigen Geisteswissenschaft diese Dinge, umgesetzt in unsere</text:p>
      <text:p text:style-name="P2">Worte, ausdrücken kann, für die in seinem Sinne Oetinger das bedeutsame</text:p>
      <text:p text:style-name="P2">Wort, das man eben nur versteht, wenn man die Sache wiedergefunden hat,</text:p>
      <text:p text:style-name="P2">aussprechen konnte: Die Materie stellt dar das Ende der Wege Gottes. Aber auch eben bei ihm ist es so: man kann nicht mehr in seinen Worten</text:p>
      <text:p text:style-name="P2">sprechen, ebensowenig wie in den Worten Saint-Martins. Wer die spricht,</text:p>
      <text:p text:style-name="P2">der muß eben eine Vorliebe zur Konservierung desjenigen haben, was</text:p>
      <text:p text:style-name="P2">heute nicht mehr verstanden werden kann.</text:p>
      <text:p text:style-name="P2">Aber nicht nur haben die Vorstellungen eine solche Umgestaltung</text:p>
      <text:p text:style-name="P2">erfahren; auch die Gefühle, eine ungeheure Umgestaltung auch die Gefühle.</text:p>
      <text:p text:style-name="P2">Denn man denke sich nur so einen richtigen Menschen unserer modernen</text:p>
      <text:p text:style-name="P2">Zeit. Denken Sie ein richtiges Prachtexemplar eines solchen Menschen der</text:p>
      <text:p text:style-name="P2">modernen Zeit, und denken Sie sich, was sich der für eine Vorstellung</text:p>
      <text:p text:style-name="P2">machen sollte, wenn er nun den Saint-Martin «Des er-reurs et de la verite»</text:p>
      <text:p text:style-name="P2">aufschlägt und da zufällig findet den Satz: Der Mensch ist bewahrt worden</text:p>
      <text:p text:style-name="P2">davor, das Prinzip seiner äußeren leiblichen Körperlichkeit zu kennen; denn</text:p>
      <text:p text:style-name="P2">würde er das Prinzip seiner leiblichen Körperlichkeit kennen, so würde er</text:p>
      <text:p text:style-name="P2">vor Schamgefühl niemals einen entblößten Menschen sehen können. - In</text:p>
      <text:p text:style-name="P2">dem Zeitalter, in dem man Nacktkultur auf den Bühnen ersehnt - das tun ja</text:p>
      <text:p text:style-name="P2">gerade die Prachtexemplare der modernen Menschheit -, kann man ja</text:p>
      <text:p text:style-name="P2">selbstverständlich mit einem solchen Satz nichts anfangen. Denken Sie, da</text:p>
      <text:p text:style-name="P2">tritt ein großer Philosoph, Saint-Martin, begreifend die Welt, auf und</text:p>
      <text:p text:style-name="P2">erklärt: Es gehört zum höheren Schamgefühl, daß man eigentlich errötet,</text:p>
      <text:p text:style-name="P2">wenn man eine menschliche Gestalt anschaut. - Und doch, für Saint-Martin</text:p>
      <text:p text:style-name="P2">ist dies eine absolut begreifliche Sache. Eine absolut begreifliche Sache!</text:p>
      <text:p text:style-name="P2">Sehen Sie, ich habe zunächst heute hinweisen wollen erstens darauf, daß</text:p>
      <text:p text:style-name="P2">da etwas verschüttet ist, das ungeheuer bedeutsam ist, dann aber habe ich</text:p>
      <text:p text:style-name="P2">besonders aufmerksam machen wollen, daß da in einer Sprache geredet</text:p>
      <text:p text:style-name="P2">wird, die wir nicht mehr sprechen können. Wir müssen anders</text:p>
      <text:p text:style-name="P3"/>
      <text:p text:style-name="P1">sprechen. Es sind eben Möglichkeiten des Denkens verloren gegangen, um</text:p>
      <text:p text:style-name="P2">noch in dieser Sprache heute zu sprechen. Aber sowohl bei Oetin-ger wie</text:p>
      <text:p text:style-name="P2">bei Saint-Martin finden wir, daß die Dinge durchaus nicht zu Ende gedacht</text:p>
      <text:p text:style-name="P2">sind; sie können weitergedacht werden. Man kann sich über sie weiter</text:p>
      <text:p text:style-name="P2">unterhalten, aber nicht mit einem modernen Menschen. Ich möchte noch</text:p>
      <text:p text:style-name="P2">weiter gehen und sagen: Man braucht sich über sie nicht einmal zu</text:p>
      <text:p text:style-name="P2">unterhalten, wenn man heute nach den Rätseln der Welt fragt, weil wir uns</text:p>
      <text:p text:style-name="P2">ja selber begreifen müssen nicht mit alten Begriffen, sondern mit Begriffen</text:p>
      <text:p text:style-name="P2">der Gegenwart. Darum wird hier so viel darauf gehalten, daß wir gerade</text:p>
      <text:p text:style-name="P2">mit Begriffen der Gegenwart verbinden alles, was geisteswissenschaftliche</text:p>
      <text:p text:style-name="P2">Bestrebungen anlangt. Das ist eine merkwürdige Erscheinung: Man kann</text:p>
      <text:p text:style-name="P2">ungeheuer viel Wert darauf legen, gar nicht mehr in diese Begriffe</text:p>
      <text:p text:style-name="P2">zurückzufallen, aber sie sind nicht ausgedacht; sie zeigen durch sich selbst,</text:p>
      <text:p text:style-name="P2">daß noch ungeheuer viel mit ihnen zu denken ist. Man hat gar keine</text:p>
      <text:p text:style-name="P2">Vorstellung, wie nun diese Begriffe wiederum mit dem allgemeinen</text:p>
      <text:p text:style-name="P2">Bewußtsein zusammenhängen, weil man heute der sonderbaren Idee</text:p>
      <text:p text:style-name="P2">nachgeht, daß man eben eigentlich immer so gedacht hat wie heute.</text:p>
      <text:p text:style-name="P2">Das Prachtexemplar, von dem ich vorher gesprochen habe, das denkt:</text:p>
      <text:p text:style-name="P2">Nun, ich nenne die weißen Bröselchen, die da sind, das weiße Pulver im</text:p>
      <text:p text:style-name="P2">Salzfaß, das nenne ich Salz. Nun weiß dieses Prachtexemplar, daß Salz</text:p>
      <text:p text:style-name="P2">verschiedene Namen in verschiedenen Sprachen hat, aber daß man darunter</text:p>
      <text:p text:style-name="P2">immer dasselbe verstanden hat, was der heutige Mensch darunter versteht.</text:p>
      <text:p text:style-name="P2">Das setzt man natürlich immer voraus. Aber das ist eben nicht wahr. Selbst</text:p>
      <text:p text:style-name="P2">der Bauer, selbst der ungebildetste Mensch hatte, wenn er «Salz» aussprach</text:p>
      <text:p text:style-name="P2">im siebzehnten, achtzehnten Jahrhundert, sogar noch lange Zeit nachher,</text:p>
      <text:p text:style-name="P2">eine viel umfassendere Vorstellung. Er hatte vielmehr eine Vorstellung, von</text:p>
      <text:p text:style-name="P2">der die Saint-Martinsche Vorstellung eine konzentrierte war; er hatte nicht</text:p>
      <text:p text:style-name="P2">diese materialistische Vorstellung, er hatte etwas, was mit dem spirituellen</text:p>
      <text:p text:style-name="P2">Leben zusammenhängt, wenn er von Salz sprach. Die Worte waren schon</text:p>
      <text:p text:style-name="P2">nicht so materiell wie heute, beschäftigten sich nicht bloß mit dem, was das</text:p>
      <text:p text:style-name="P2">unmittelbare, einzelne Materielle ist. Und nun lese man im Evangelium,</text:p>
      <text:p text:style-name="P2">wie der Christus zu den Jüngern sagt: «Ihr seid das Salz der Erde.» Ja,</text:p>
      <text:p text:style-name="P2">wenn das heute mit den heutigen Worten gesprochen wird: «Ihr seid</text:p>
      <text:p text:style-name="P3"/>
      <text:p text:style-name="P1">das Salz der Erde», so ist es eben nicht das, was der Christus gesprochen</text:p>
      <text:p text:style-name="P2">hat, weil man unwillkürlich bei dem Worte «Salz» die Empfindung, die</text:p>
      <text:p text:style-name="P2">ganze Seelenkonfiguration hat, die heute ein Mensch bei dem Worte</text:p>
      <text:p text:style-name="P2">«Salz» hat; er mag ja recht weite Begriffe haben, aber das nützt alles nichts.</text:p>
      <text:p text:style-name="P2">Man muß das übersetzen, daß da gar nicht Salz steht, sondern etwas</text:p>
      <text:p text:style-name="P2">anderes, um bei dem heutigen Menschen dieselbe Empfindung</text:p>
      <text:p text:style-name="P2">hervorzurufen, die damals mit der damaligen Wertigkeit gesetzt worden ist</text:p>
      <text:p text:style-name="P2">mit dem Worte «Salz». Und so muß man es mit Bezug auf sehr viele</text:p>
      <text:p text:style-name="P2">Urkunden schon machen, am meisten mit der Heiligen Schrift. Und sehr</text:p>
      <text:p text:style-name="P2">viel ist gesündigt worden mit Bezug auf die Heilige Schrift gerade in dieser</text:p>
      <text:p text:style-name="P2">Beziehung. Und so ist es gar nicht unbegreiflich, daß Oetinger versuchte,</text:p>
      <text:p text:style-name="P2">unendliche historische Studien zu machen, um hinter die Valeurs der Worte</text:p>
      <text:p text:style-name="P2">zu kommen, hinter das richtige Fühlen der Worte zu kommen. Natürlich</text:p>
      <text:p text:style-name="P2">gilt solch ein Kopf, wie Oetingers Kopf ist, heute als verrückt, weil sich</text:p>
      <text:p text:style-name="P2">Oetinger einschließt in sein Laboratorium, und dort nicht wochen-, sondern</text:p>
      <text:p text:style-name="P2">monatelang alchimistische Experimente macht und kabbalistische Bücher</text:p>
      <text:p text:style-name="P2">studiert, bloß um darauf zu kommen, wie die Worte eines Satzes eigentlich</text:p>
      <text:p text:style-name="P2">zu verstehen sind; denn sein ganzes Bestreben geht auf die Worte der Sätze</text:p>
      <text:p text:style-name="P2">der Heiligen Schrift.</text:p>
      <text:p text:style-name="P2">Nun, um von dem einen Gesichtspunkte auszugehen, zu zeigen, daß</text:p>
      <text:p text:style-name="P2">heute, weil in einer Morgendämmerung, anders gesprochen werden muß</text:p>
      <text:p text:style-name="P2">als damals in einer Abenddämmerung, aber um auch noch von einem</text:p>
      <text:p text:style-name="P2">anderen Gesichtspunkte auszugehen, habe ich von den Dingen gesprochen,</text:p>
      <text:p text:style-name="P2">von denen ich heute hier gesprochen habe. Da möchte ich noch einmal</text:p>
      <text:p text:style-name="P2">zurückkommen auf die eigentümliche Tatsache, daß es gegenüber dem,</text:p>
      <text:p text:style-name="P2">was heute der Zeitgehalt ist, aus dem hier sich auch das</text:p>
      <text:p text:style-name="P2">Geisteswissenschaftliche herausentwickeln muß, gleichgültig erscheinen</text:p>
      <text:p text:style-name="P2">könnte, sich zu vertiefen in die Vorstellungsart der damaligen Zeit, des</text:p>
      <text:p text:style-name="P2">Bengel, Oetinger, Saint-Martin und anderer. Denn spricht man zu der</text:p>
      <text:p text:style-name="P2">heutigen Bildung, muß man vom Stoffwechselleib sprechen, vom</text:p>
      <text:p text:style-name="P2">Atmungsleib, vom Nervensystemleib; man kann nicht sprechen vom</text:p>
      <text:p text:style-name="P2">Merkurialleib, vom schwefligen Leib, vom Salzleib. Denn diese Begriffe,</text:p>
      <text:p text:style-name="P2">die noch im Paracelsus-Zeitalter, im Jakob Böhme-Zeitalter, in</text:p>
      <text:p text:style-name="P2">Saint-Martins Zeitalter, in Oetingers Zeitalter für diejenigen, die sich</text:p>
      <text:p text:style-name="P3"/>
      <text:p text:style-name="P1">mit ihnen beschäftigt haben, verständlich waren, sind heute nicht mehr</text:p>
      <text:p text:style-name="P2">verständlich. Dennoch, es ist keineswegs wertlos, sich mit diesen Dingen</text:p>
      <text:p text:style-name="P2">zu befassen, und es wäre nicht wertlos, selbst wenn man überhaupt gar</text:p>
      <text:p text:style-name="P2">keine Möglichkeit hätte, zu der heutigen Bildung noch irgendwie mit</text:p>
      <text:p text:style-name="P2">diesen Begriffen zu sprechen. Ja, ich gebe Ihnen sogar noch mehr zu: Es</text:p>
      <text:p text:style-name="P2">wäre sogar unklug, solche alten Begriffe von Merkur, Schwefel, Salz heute</text:p>
      <text:p text:style-name="P2">in das heutige Denken hineinzuwerfen. Ich finde es unklug; es ist gar nicht</text:p>
      <text:p text:style-name="P2">gut. Und derjenige, der den Pulsschlag seiner Zeit versteht, wird nicht</text:p>
      <text:p text:style-name="P2">darauf verfallen, diese alten Begriffe wiederum renovieren zu wollen, wie</text:p>
      <text:p text:style-name="P2">es gewisse sogenannte okkulte Gesellschaften tun, die darauf besonders</text:p>
      <text:p text:style-name="P2">viel geben, sich alte Vignetten anzuhängen. Und dennoch, es ist von</text:p>
      <text:p text:style-name="P2">ungeheuer großer Bedeutung, sich jene Sprache anzueignen, die eigentlich</text:p>
      <text:p text:style-name="P2">heute nicht mehr gesprochen wird, die aber noch nicht zu Ende gesprochen</text:p>
      <text:p text:style-name="P2">ist bei Saint-Martin, bei Oetinger oder in älteren Zeiten bei Paracelsus, bei</text:p>
      <text:p text:style-name="P2">Jakob Böhme.</text:p>
      <text:p text:style-name="P2">Warum? Ja, warum? Die Menschen der Gegenwart sprechen ja nicht so,</text:p>
      <text:p text:style-name="P2">da könnte man sich ja diese Sprache abgewöhnen, und man könnte</text:p>
      <text:p text:style-name="P2">höchstens das historische Phänomen ins Auge fassen: Wie konnte so eine</text:p>
      <text:p text:style-name="P2">historische Epoche sich nicht ausleben, wie kommt es, daß da noch etwas</text:p>
      <text:p text:style-name="P2">ist, was weitergehen könnte, was aber aufhört, trotzdem es weitergehen</text:p>
      <text:p text:style-name="P2">könnte? Wie kommt das? Was liegt da zugrunde? Es könnte ja richtig sein,</text:p>
      <text:p text:style-name="P2">daß man sich überhaupt mit niemand verständigt, wenn man alles das, was</text:p>
      <text:p text:style-name="P2">man zu lernen hat, auch ohne diese Begriffe lernen kann.</text:p>
      <text:p text:style-name="P2">Hier aber erweist sich etwas, was ungeheuer bedeutungsvoll ist: Die</text:p>
      <text:p text:style-name="P2">Lebenden sprechen nicht mehr von diesen Begriffen, haben nicht davon zu</text:p>
      <text:p text:style-name="P2">sprechen, brauchen nicht davon zu sprechen; um so wichtiger ist die</text:p>
      <text:p text:style-name="P2">Sprache dieser Begriffe für die Toten, für diejenigen, die durch des Todes</text:p>
      <text:p text:style-name="P2">Pforte gegangen sind. Und hat man nötig, sich mit Toten irgendwie zu</text:p>
      <text:p text:style-name="P2">verständigen, oder mit sonstigen gewissen Geistern der geistigen Welt,</text:p>
      <text:p text:style-name="P2">dann lernt man erkennen, daß man in gewisser Beziehung notwendig hat,</text:p>
      <text:p text:style-name="P2">sich jene unausgesprochene Sprache, die damals für das irdische physische</text:p>
      <text:p text:style-name="P2">Leben des physischen Planes zu Ende gegangen ist, anzueignen. Und</text:p>
      <text:p text:style-name="P2">gerade unter denjenigen, die durch des Todes Pforte gegangen sind, wird</text:p>
      <text:p text:style-name="P2">allmählich dasjenige, was in diesen Begriffen lebt,</text:p>
      <text:p text:style-name="P3"/>
      <text:p text:style-name="P1">rege und lebendig, wird eine ihnen geläufige Sprache, die sie suchen. Und</text:p>
      <text:p text:style-name="P2">je besser es versucht wird, sich so, wie es aber nun dazumal gedacht und</text:p>
      <text:p text:style-name="P2">empfunden und gefühlt und vorgestellt worden ist, sich in diese Begriffe</text:p>
      <text:p text:style-name="P2">hineinzuleben, desto mehr gelingt es einem, sich mit den Geistern, die</text:p>
      <text:p text:style-name="P2">durch des Todes Pforte gegangen sind, zu verständigen. Man lernt dann um</text:p>
      <text:p text:style-name="P2">so besser sie verstehen. Und da stellt sich dann das eigentümliche, das</text:p>
      <text:p text:style-name="P2">merkwürdige Geheimnis heraus, daß eine gewisse Art der Gedankenformen</text:p>
      <text:p text:style-name="P2">auf dieser Erde lebt, aber nur bis zu einem gewissen Punkte, dann aber nicht</text:p>
      <text:p text:style-name="P2">mehr auf der Erde weitergebildet wird, sondern unter denjenigen, die dann</text:p>
      <text:p text:style-name="P2">in das Leben eingehen zwischen dem Tod und einer neuen Geburt,</text:p>
      <text:p text:style-name="P2">weitergebildet wird. Man darf allerdings nicht glauben, daß man nur von</text:p>
      <text:p text:style-name="P2">dem, was man heute aufnehmen kann aus der Bildung von Schwefel,</text:p>
      <text:p text:style-name="P2">Quecksilber - Merkur ist nicht Quecksilber -, von Schwefel, Quecksilber,</text:p>
      <text:p text:style-name="P2">Salz, einen Nutzen hat. Wenn man nur diese Begriffe hat, dann nützen</text:p>
      <text:p text:style-name="P2">einem diese Begriffe nichts, um mit den Toten in Beziehung zu kommen in</text:p>
      <text:p text:style-name="P2">ihrer Sprache. Aber wenn man diese Begriffe so aufnimmt, wie sie</text:p>
      <text:p text:style-name="P2">Paracelsus, wie sie Jakob Böhme hatte, namentlich so, wie sie, ich möchte</text:p>
      <text:p text:style-name="P2">sagen, in einer gewissen Überfruchtigkeit Saint-Martin, Bengel, Oetinger</text:p>
      <text:p text:style-name="P2">hatten, dann merkt man, wie hierdurch eine Brücke geschlagen wird</text:p>
      <text:p text:style-name="P2">zwischen dieser Welt und der anderen Welt. Und hier mögen die Leute</text:p>
      <text:p text:style-name="P2">noch so lachen über Bengels Berechnungen - sie haben ja auch</text:p>
      <text:p text:style-name="P2">selbstverständlich für das äußere physische Leben keinen greifbaren Wert,</text:p>
      <text:p text:style-name="P2">aber für diejenigen, die zwischen dem Tod und einer neuen Geburt stehen,</text:p>
      <text:p text:style-name="P2">haben diese Berechnungen erst recht einen großen Sinn, einen</text:p>
      <text:p text:style-name="P2">bedeutungsvollen Sinn. Denn dort sind solche Einschnitte, wie der, den</text:p>
      <text:p text:style-name="P2">Bengel auszurechnen versuchte, bezüglich dessen er sich nur um sechs</text:p>
      <text:p text:style-name="P2">Jahre geirrt hat, von tiefgehender Bedeutung.</text:p>
      <text:p text:style-name="P2">Sie sehen: Die Welt hier auf dem physischen Plan und die Welt des</text:p>
      <text:p text:style-name="P2">Geistes, sie hängen nicht nur so zusammen, daß man den Zusammenhang</text:p>
      <text:p text:style-name="P2">mit abstrakten Formeln überbrücken kann, sondern sie hängen in sehr</text:p>
      <text:p text:style-name="P2">konkreter Art zusammen. Dasjenige, was hier gewissermaßen seinen Sinn</text:p>
      <text:p text:style-name="P2">verliert, das geht selber hinauf in die geistige Welt, lebt dort mit den Toten</text:p>
      <text:p text:style-name="P2">weiter, wenn es bei den Lebenden wiederum durch eine andere Phase</text:p>
      <text:p text:style-name="P2">ersetzt werden muß. - Davon das nächste Mal weiter.</text:p>
      <text:p text:style-name="P3"/>
      <text:p text:style-name="P1">BAUSTEINE ZU</text:p>
      <text:p text:style-name="P2">DES</text:p>
      <text:p text:style-name="P3"/>
      <text:p text:style-name="P2">EINER ERKENNTNIS</text:p>
      <text:p text:style-name="P3"/>
      <text:p text:style-name="P2">MYSTERIUMS</text:p>
      <text:p text:style-name="P3"/>
      <text:p text:style-name="P2">VON</text:p>
      <text:p text:style-name="P3"/>
      <text:p text:style-name="P2">GOLGATHA</text:p>
      <text:p text:style-name="P3"/>
      <text:p text:style-name="P1">ACHTER</text:p>
      <text:p text:style-name="P3"/>
      <text:p text:style-name="P2">VORTRAG</text:p>
      <text:p text:style-name="P3"/>
      <text:p text:style-name="P2">Berlin, 27. März 1917</text:p>
      <text:p text:style-name="P2">In dieser Zeit muß ich wiederholt aufmerksam machen auf einen Zug der</text:p>
      <text:p text:style-name="P2">Betrachtung, welcher durch unsere ganze Geisteswissenschaft in der</text:p>
      <text:p text:style-name="P2">Gegenwart gehen muß. Ich habe diesen Zug der Betrachtung einen solchen</text:p>
      <text:p text:style-name="P2">genannt, daß wir überall darauf sehen müssen, daß hinter den Begriffen und</text:p>
      <text:p text:style-name="P2">Vorstellungen und Ideen, die sich der Mensch bildet und in denen er lebt,</text:p>
      <text:p text:style-name="P2">nicht bloß dasjenige steht, was man oftmals im Leben Logik nennt, sondern</text:p>
      <text:p text:style-name="P2">daß in den Begriffen und Vorstellungen der Menschen dasjenige lebt, was</text:p>
      <text:p text:style-name="P2">man Wirklichkeit nennen kann. Nach wirklichkeitsgesättigten Begriffen</text:p>
      <text:p text:style-name="P2">muß gesucht werden. Und es kann immer wiederum und wiederum nicht</text:p>
      <text:p text:style-name="P2">unnötig sein, gerade bei den Betrachtungen, die nun hinauslaufen sollen auf</text:p>
      <text:p text:style-name="P2">ein ganz bestimmtes Ziel, das ich gleich bezeichnen werde, darauf</text:p>
      <text:p text:style-name="P2">aufmerksam zu machen, wie begreiflich es werden kann, daß ein Begriff,</text:p>
      <text:p text:style-name="P2">irgendeine Vorstellung, die im Leben vorhanden ist, zwar in einer gewissen</text:p>
      <text:p text:style-name="P2">Art wahr sein kann, aber nicht in die Wirklichkeit hinunterlangen kann.</text:p>
      <text:p text:style-name="P2">Gewiß, was eigentlich mit diesen wirklichkeitsgesättigten Begriffen</text:p>
      <text:p text:style-name="P2">gemeint ist, das wird erst allmählich klar werden; aber man kann sich auch,</text:p>
      <text:p text:style-name="P2">ich möchte sagen, durch einfache Vergleiche allmählich dahin bringen, die</text:p>
      <text:p text:style-name="P2">Vorstellung des Wirklichkeitsgesättigten zu haben. Daher will ich heute</text:p>
      <text:p text:style-name="P2">einleitungsweise durch einen Vergleich wiederum einmal auf das, was ich</text:p>
      <text:p text:style-name="P2">eigentlich meine, aufmerksam machen.</text:p>
      <text:p text:style-name="P2">Das, was ich jetzt sagen will, hat scheinbar, aber nur scheinbar, keinen</text:p>
      <text:p text:style-name="P2">Zusammenhang mit den nachfolgenden Betrachtungen, sondern ist nur eine</text:p>
      <text:p text:style-name="P2">einleitende Auseinandersetzung. Bis zum Jahre 1839 haben seit dem</text:p>
      <text:p text:style-name="P2">sechzehnten Jahrhundert alle römischen Kardinäle einen wichtigen Schwur</text:p>
      <text:p text:style-name="P2">ablegen müssen. Es hatte nämlich in den Jahren seiner päpstlichen</text:p>
      <text:p text:style-name="P2">Regierungszeit der Papst Sixtus V. - er regierte vom Jahre 1585 bis 1590 in der Engelsburg 5 Millionen Scudi niedergelegt als einen Schatz, der für</text:p>
      <text:p text:style-name="P2">schlimme Fälle da sein sollte. Und weil man das für so wichtig hielt, daß</text:p>
      <text:p text:style-name="P2">ein solcher Schatz für schlimme Fälle da sei, ließ man immer die Kardinäle</text:p>
      <text:p text:style-name="P2">schwören, daß sie diesen Schatz sorgfältig behüten</text:p>
      <text:p text:style-name="P3"/>
      <text:p text:style-name="P1">würden. Im Jahre 1839 unter der Regierung des Papstes Gregor XVI. hat</text:p>
      <text:p text:style-name="P2">der spätere Kardinal Acton gegen diesen Schwur Einspruch erhoben; er</text:p>
      <text:p text:style-name="P2">wollte die Kardinäle nicht mehr schwören lassen, daß sie diesen Schatz</text:p>
      <text:p text:style-name="P2">bewahren wollen. - Wenn man nun von dieser Geschichte nichts anderes</text:p>
      <text:p text:style-name="P2">hört, so könnte man alle möglichen schönen Hypothesen aufstellen darüber,</text:p>
      <text:p text:style-name="P2">warum denn dieser merkwürdige Acton die Kardinäle nicht schwören</text:p>
      <text:p text:style-name="P2">lassen will, wie es in der damaligen Zeit noch verlangt wurde, den Schatz,</text:p>
      <text:p text:style-name="P2">der für die päpstliche Regierung so wichtig sein könne, zu bewahren. Und</text:p>
      <text:p text:style-name="P2">alles, was man darüber sagt, könnte viel Logik enthalten. Aber alles, was</text:p>
      <text:p text:style-name="P2">man eventuell sehr schön sagen könnte darüber, wird verschwinden</text:p>
      <text:p text:style-name="P2">gegenüber dem, was Acton durch gewisse Tatsachenzusammenhänge</text:p>
      <text:p text:style-name="P2">wußte, und die Kardinäle nicht wußten. Er wußte nämlich, daß dieser</text:p>
      <text:p text:style-name="P2">Schatz seit dem Jahre 1797 gar nicht mehr vorhanden war, daß er bereits</text:p>
      <text:p text:style-name="P2">weg war. So hatte man die Kardinäle schwören lassen, daß sie einen Schatz</text:p>
      <text:p text:style-name="P2">bewahren werden, der aber gar nicht mehr da war, und Acton wollte sich</text:p>
      <text:p text:style-name="P2">einfach nicht herbeilassen, einen Schwur über etwas, was gar nicht</text:p>
      <text:p text:style-name="P2">vorhanden ist, ablegen zu lassen. Sie sehen, alle schönen Diskussionen und</text:p>
      <text:p text:style-name="P2">Hypothesen, die etwa derjenige aufstellen würde, der nicht weiß, daß der</text:p>
      <text:p text:style-name="P2">ganze Schatz nicht da war, daß er unter Pius VI. bereits aufgebraucht</text:p>
      <text:p text:style-name="P2">worden war - alle diese Hypothesen würden in nichts zerfallen.</text:p>
      <text:p text:style-name="P2">An einem solchen Beispiel könnte man, wenn man ein wenig darüber</text:p>
      <text:p text:style-name="P2">meditiert - es scheint manchmal unnötig, über solche Dinge zu meditieren,</text:p>
      <text:p text:style-name="P2">die so auf der flachen Hand liegen, aber man muß darüber meditieren und</text:p>
      <text:p text:style-name="P2">so etwas auf der Hand Liegendes mit manchen anderen Dingen in der Welt</text:p>
      <text:p text:style-name="P2">vergleichen -, gerade durch dasjenige, was sich ergibt aus einer solchen</text:p>
      <text:p text:style-name="P2">Tatsache, könnte man darauf kommen, was es eigentlich mit</text:p>
      <text:p text:style-name="P2">wirklichkeitsgesättigten und nicht-wirklichkeitsgesättigten Begriffen für</text:p>
      <text:p text:style-name="P2">eine Bewandtnis hat. Nun muß ich aufmerksam machen auf dieses</text:p>
      <text:p text:style-name="P2">Nicht-Wirklichkeitsgesättigtsein von Vorstellungen der Gegenwart aus</text:p>
      <text:p text:style-name="P2">dem einfachen Grunde, weil dies, wie Sie später, vielleicht erst das nächste</text:p>
      <text:p text:style-name="P2">Mal, sehen werden, gerade mit dem Thema zusammenhängt, welches in</text:p>
      <text:p text:style-name="P2">der gegenwärtigen Zeit von unserem Gesichtspunkte aus wiederum einmal</text:p>
      <text:p text:style-name="P2">besprochen werden muß. Ich will mich nämlich bestreben, die</text:p>
      <text:p text:style-name="P2">Betrachtungen, die wir schon angestellt haben, auslaufen</text:p>
      <text:p text:style-name="P3"/>
      <text:p text:style-name="P1">zu lassen in die Besprechung eines besonderen Verhältnisses, das sich auf</text:p>
      <text:p text:style-name="P2">das Christus-Mysterium bezieht. Was ich das letzte Mal hierzu</text:p>
      <text:p text:style-name="P2">herbeigetragen habe, wird Ihnen eine Unterstützung gerade derjenigen</text:p>
      <text:p text:style-name="P2">Seite des Christus-Mysteriums sein können, die wir jetzt betrachten wollen.</text:p>
      <text:p text:style-name="P2">Ich möchte nur heute manches, was scheinbar noch keinen Bezug zu</text:p>
      <text:p text:style-name="P2">unserem eigentlichen Thema hat, vor Ihre Seele führen, weil es uns als eine</text:p>
      <text:p text:style-name="P2">Grundlage bedeutsame Dienste wird leisten können.</text:p>
      <text:p text:style-name="P2">Sie wissen ja, ich habe behutsam begonnen hinzuweisen auf eine gewisse</text:p>
      <text:p text:style-name="P2">Art der Betrachtung des Christus-Mysteriums in meinem nun schon vor</text:p>
      <text:p text:style-name="P2">längerer Zeit erschienenen Buch «Das Christentum als mystische Tatsache».</text:p>
      <text:p text:style-name="P2">Dieses «Christentum als mystische Tatsache» - welches, das sei nur</text:p>
      <text:p text:style-name="P2">nebenbei gesagt, eines der letzten Bücher war, das noch das alte Regime in</text:p>
      <text:p text:style-name="P2">Rußland vor wenigen Wochen in seiner neuen Auflage konfisziert hat - ist,</text:p>
      <text:p text:style-name="P2">ich möchte sagen, ein erster Anhub, das Christentum selbst zu begreifen</text:p>
      <text:p text:style-name="P2">vom geistigen Standpunkte aus; vom Standpunkte, der im Laufe der</text:p>
      <text:p text:style-name="P2">Jahrhunderte innerhalb der christlichen Entwickelung des Abendlandes</text:p>
      <text:p text:style-name="P2">selber mehr oder weniger verschwunden ist. Nun möchte ich vorerst eines</text:p>
      <text:p text:style-name="P2">besonders hervorheben, was ja eigendich so liegt, daß alle Ausführungen</text:p>
      <text:p text:style-name="P2">des Buches «Das Christentum als mystische Tatsache» damit stehen und</text:p>
      <text:p text:style-name="P2">fallen. Eine bestimmte Anschauung über die Evangelien ist darin vertreten.</text:p>
      <text:p text:style-name="P2">Auf diese Anschauung soll weiter nicht eingegangen werden. Sie können</text:p>
      <text:p text:style-name="P2">sie ja in dem Buche nachlesen. Aber wenn diese Anschauung berechtigt ist,</text:p>
      <text:p text:style-name="P2">so ist gleichzeitig notwendig vorauszusetzen, daß die Evangelien</text:p>
      <text:p text:style-name="P2">keineswegs so spät entstanden sind, als man heute oftmals auch in der</text:p>
      <text:p text:style-name="P2">christlichen Theologie annimmt, sondern daß die Evangelien in</text:p>
      <text:p text:style-name="P2">unbestimmter Weise früh in ihrer Entstehung angesetzt werden müssen. Sie</text:p>
      <text:p text:style-name="P2">wissen ja, daß nach dieser Anschauung die Elemente der evangelischen</text:p>
      <text:p text:style-name="P2">Lehre in den alten Mysterienbüchern zu suchen sind, und daß es sich nur</text:p>
      <text:p text:style-name="P2">darum handelt, das Mysterium von Golgatha als eine Erfüllung desjenigen,</text:p>
      <text:p text:style-name="P2">was in den alten Mysterienbüchern enthalten ist, zu erkennen. Nun wird</text:p>
      <text:p text:style-name="P2">man gerade mit einer solchen geistigen Auffassung des Christentums in der</text:p>
      <text:p text:style-name="P2">gegenwärtigen Zeit auch gegenüber manchen theologischhistorischen</text:p>
      <text:p text:style-name="P2">Ausführungen auf Widerspruch stoßen. Es wird eine solche Ausführung</text:p>
      <text:p text:style-name="P2">auch gerade von den modernsten Theologen vielleicht</text:p>
      <text:p text:style-name="P3"/>
      <text:p text:style-name="P1">als historisch unbegründet angesehen werden; es soll ja gewissermaßen</text:p>
      <text:p text:style-name="P2">klar sein, daß die Evangelien im ersten Jahrhundert, oder wenigstens in den</text:p>
      <text:p text:style-name="P2">ersten zwei Dritteln des ersten Jahrhunderts, noch keine besondere Rolle</text:p>
      <text:p text:style-name="P2">gespielt haben. Und sogar theologische Vertreter des Christentums gibt es</text:p>
      <text:p text:style-name="P2">schon, welche anzweifeln, daß irgendein Beweis dafür erbracht werden</text:p>
      <text:p text:style-name="P2">könne, daß im ersten Jahrhundert der christlichen Zeitrechnung Leute, auf</text:p>
      <text:p text:style-name="P2">die es ankommt, an die Person des Christus Jesus gedacht oder, wie man es</text:p>
      <text:p text:style-name="P2">nennen will, geglaubt haben.</text:p>
      <text:p text:style-name="P2">Nun, es wird sich immer mehr und mehr herausstellen, daß, wenn die nur</text:p>
      <text:p text:style-name="P2">scheinbar so sorgfältige Forschung der Gegenwart nach allen Seiten hin</text:p>
      <text:p text:style-name="P2">ausgreifen wird und nicht nur sorgfältig, sondern allseitig sein wird, dann</text:p>
      <text:p text:style-name="P2">gerade viele Bedenken der sorgfältigen Forschung zerfallen werden.</text:p>
      <text:p text:style-name="P2">Natürlich kann man heute über die Fragen, die sich ergeben aus gewissen</text:p>
      <text:p text:style-name="P2">Widersprüchen zwischen den christlichen Urkunden und den jüdischen</text:p>
      <text:p text:style-name="P2">Urkunden zum Beispiel, allerlei Schlüsse ziehen. Aber diesen Schlüssen</text:p>
      <text:p text:style-name="P2">steht das entgegen, daß die außerchristlichen Urkunden, das heißt die nicht</text:p>
      <text:p text:style-name="P2">offiziell als christlich anerkannten Urkunden, sehr wenig bekannt sind, und</text:p>
      <text:p text:style-name="P2">namentlich von christlichen Theologen wenig berücksichtigt werden. Ein</text:p>
      <text:p text:style-name="P2">großer Teil der NichtBerücksichtigung liegt eigentlich daran, daß man das</text:p>
      <text:p text:style-name="P2">Christentum und namentlich das Mysterium von Golgatha selbst nicht</text:p>
      <text:p text:style-name="P2">geistig genug aufgefaßt hat; daß man keinen rechten Begriff verbinden</text:p>
      <text:p text:style-name="P2">konnte mit der paulinischen Vorstellung, die da unterscheidet zwischen</text:p>
      <text:p text:style-name="P2">dem psychischen Menschen und dem pneumatischen Menschen. Nehmen</text:p>
      <text:p text:style-name="P2">Sie nur unsere elementarste Gliederung des Menschen in Leib, Seele und</text:p>
      <text:p text:style-name="P2">Geist. Im Grunde genommen hat Paulus, der bekannt war mit alten</text:p>
      <text:p text:style-name="P2">Mysterienwahrheiten in ihrem atavistischen Charakter, mit seinem</text:p>
      <text:p text:style-name="P2">Unterscheiden des psychischen und des pneumatischen Menschen nichts</text:p>
      <text:p text:style-name="P2">anderes gemeint, als was wir in erneuerter Form wiederum meinen müssen,</text:p>
      <text:p text:style-name="P2">wenn wir von der Seele und vom Geiste als zwei Gliedern der</text:p>
      <text:p text:style-name="P2">menschlichen Natur sprechen. Aber gerade diese Unterscheidung des</text:p>
      <text:p text:style-name="P2">psychischen und pneumatischen Menschen, diese Unterscheidung von</text:p>
      <text:p text:style-name="P2">Seele und Geist, sie ist der abendländischen Betrachtung mehr oder</text:p>
      <text:p text:style-name="P2">weniger ganz abhanden gekommen. Man kann aber das Mysterium von</text:p>
      <text:p text:style-name="P2">Golgatha in seiner eigentlichen Wesenheit nicht betrachten, wenn man</text:p>
      <text:p text:style-name="P3"/>
      <text:p text:style-name="P1">nicht Begriffe hat über den pneumatischen Menschen im Unterschied von</text:p>
      <text:p text:style-name="P2">dem psychischen Menschen.</text:p>
      <text:p text:style-name="P2">Nun möchte ich zunächst nur einiges anführen, was ich in früheren</text:p>
      <text:p text:style-name="P2">Jahren auch schon angeführt habe, einiges, was Ihnen zeigen kann, daß man</text:p>
      <text:p text:style-name="P2">manches auch rein äußerlich Historische doch falsch sieht, namentlich da,</text:p>
      <text:p text:style-name="P2">wo man von der Leben-Jesu-Forschung spricht in der allerletzten Zeit. Ich</text:p>
      <text:p text:style-name="P2">will sagen, man spricht davon, daß die Evangelien spät entstanden sind. Ja,</text:p>
      <text:p text:style-name="P2">sehen Sie, dem kann auch manches rein Historische entgegengehalten</text:p>
      <text:p text:style-name="P2">werden. Dem kann zum Beispiel entgegengehalten werden, daß der Rabbi</text:p>
      <text:p text:style-name="P2">Gamaliel II. im Jahre 70 des ersten Jahrhunderts unserer Zeitrechnung</text:p>
      <text:p text:style-name="P2">einen Prozeß hatte. Bei diesem Prozeß handelte es sich um folgendes. Der</text:p>
      <text:p text:style-name="P2">Rabbi Gamaliel IL war der Sohn des Rabbi Simeon, welcher der Sohn war</text:p>
      <text:p text:style-name="P2">des Gamaliel, desjenigen Gamaliel, dessen Schüler Paulus war; und jener</text:p>
      <text:p text:style-name="P2">Gamaliel IL hatte eine Schwester, und mit dieser Schwester kam er in einen</text:p>
      <text:p text:style-name="P2">Erbschaftsprozeß. Sie wurden vor den Richter geführt, und der Richter war</text:p>
      <text:p text:style-name="P2">ein dem Christentum geneigter Römer, vielleicht auch ein dem Christentum</text:p>
      <text:p text:style-name="P2">geneigter Jude, das ist schwer festzustellen. Nun machte Gamaliel geltend,</text:p>
      <text:p text:style-name="P2">daß er alleiniger Erbe sei, weil nach dem mosaischen Gesetze Töchter nicht</text:p>
      <text:p text:style-name="P2">erben können. Da wandte der Richter ein: Seit ihr Juden euer Land verloren</text:p>
      <text:p text:style-name="P2">habt, gilt nicht mehr die Thora Mosis, sondern es gilt das Evangelium und</text:p>
      <text:p text:style-name="P2">nach dem Evangelium muß auch die Schwester erben. - Da war zunächst</text:p>
      <text:p text:style-name="P2">nichts zu machen auf geradem Wege. Doch was geschah? Gamaliel IL, der</text:p>
      <text:p text:style-name="P2">nicht nur erbschaftssüchtig, sondern auch schlau war - man würde heute</text:p>
      <text:p text:style-name="P2">sagen: er stellte den Antrag auf Vertagung des Prozesses. Und das kam</text:p>
      <text:p text:style-name="P2">auch zustande. Der Prozeß wurde zunächst vertagt, und Gamaliel IL</text:p>
      <text:p text:style-name="P2">bestach in der Zwischenzeit den Richter. Bei der zweiten Verhandlung</text:p>
      <text:p text:style-name="P2">stand er also vor dem bestochenen Richter, und der entschied nun anders</text:p>
      <text:p text:style-name="P2">und sagte: Ja, er habe sich beim ersten Prozeß geirrt. Es sei zwar das</text:p>
      <text:p text:style-name="P2">Evangelium auf solche Prozesse anzuwenden, aber im Evangelium stünde,</text:p>
      <text:p text:style-name="P2">daß nicht aufgehoben werden solle durch das Evangelium die Thora Mosis.</text:p>
      <text:p text:style-name="P2">Und dabei wird zur Bekräftigung zitiert der Vers, der heute bei Matthäus 5.,</text:p>
      <text:p text:style-name="P2">Vers 17 steht vom Nichtaufheben des Gesetzes in der Fassung, die er auch</text:p>
      <text:p text:style-name="P2">heute hat, selbstverständlich mit den Abweichungen, die sich ergeben</text:p>
      <text:p text:style-name="P3"/>
      <text:p text:style-name="P1">aus der griechischen Sprache und derjenigen Sprache, in der damals das</text:p>
      <text:p text:style-name="P2">Evangelium vorhanden war, als im Jahre 70 dieser Richterspruch gefällt</text:p>
      <text:p text:style-name="P2">wurde. Aber bei diesem Richterspruch wird einfach von dem</text:p>
      <text:p text:style-name="P2">Matthäus-Evangelium gesprochen, und der Talmud, der diese Dinge</text:p>
      <text:p text:style-name="P2">mitteilt, redet wie von etwas ganz Selbstverständlichem von diesem</text:p>
      <text:p text:style-name="P2">Matthäus-Evangelium.</text:p>
      <text:p text:style-name="P2">So könnte gar mancherlei angeführt werden, was zeigen würde, daß man</text:p>
      <text:p text:style-name="P2">bei einer Erweiterung der ja sonst sehr sorgfältigen Forschung auch rein</text:p>
      <text:p text:style-name="P2">äußerlich historisch nicht auf einem so ganz sicheren Boden steht, wenn</text:p>
      <text:p text:style-name="P2">man nicht die Entstehung der Evangelien weit zurückversetzt. Auch die</text:p>
      <text:p text:style-name="P2">äußere historische Forschung wird durchaus einmal dasjenige rechtfertigen,</text:p>
      <text:p text:style-name="P2">was ja aus ganz anderen, nämlich aus rein geistigen Quellen heraus die</text:p>
      <text:p text:style-name="P2">Unterlage meines Buches «Das Christentum als mystische Tatsache»</text:p>
      <text:p text:style-name="P2">bildet.</text:p>
      <text:p text:style-name="P2">Nun birgt tatsächlich alles dasjenige, was Bezug hat auf das Mysterium</text:p>
      <text:p text:style-name="P2">von Golgatha, auch für die heutige Zeit noch tiefste Geheimnisse, die sich</text:p>
      <text:p text:style-name="P2">lösen werden, wenn geisteswissenschaftliche Anschauung immer weiter</text:p>
      <text:p text:style-name="P2">und weiter vorschreiten wird. Viele Dinge können die Menschen heute</text:p>
      <text:p text:style-name="P2">darauf hinweisen, daß die Fragen doch nicht so einfach liegen, wie man sie</text:p>
      <text:p text:style-name="P2">gerade heute sehr häufig sich vorstellt. So berücksichtigt man zum Beispiel</text:p>
      <text:p text:style-name="P2">heute wenig das Verhältnis des damaligen Judentums zu den</text:p>
      <text:p text:style-name="P2">Anschauungen über den Christus Jesus für das erste christliche Jahrhundert.</text:p>
      <text:p text:style-name="P2">Es gibt Theologen, welche gewisse jüdische Schriften studieren, um</text:p>
      <text:p text:style-name="P2">mancherlei zu zeigen. Allein man kann leicht nachweisen, daß diese</text:p>
      <text:p text:style-name="P2">jüdischen Schriften, auf die so manches gestützt wird, im ersten</text:p>
      <text:p text:style-name="P2">Jahrhundert der christlichen Zeitrechnung noch gar nicht vorhanden waren.</text:p>
      <text:p text:style-name="P2">Aber eines scheint auch historisch durchaus nachweisbar zu sein: das ist,</text:p>
      <text:p text:style-name="P2">daß im ersten Jahrhundert, namentlich im zweiten Drittel des ersten</text:p>
      <text:p text:style-name="P2">Jahrhunderts, ein gutes, ein verhältnismäßig gutes Verhältnis bestanden hat</text:p>
      <text:p text:style-name="P2">zwischen dem Judentum und dem Christentum, wenn man das Wort für</text:p>
      <text:p text:style-name="P2">jene Zeit schon gebrauchen will; daß im allgemeinen, wenn gewisse</text:p>
      <text:p text:style-name="P2">aufgeklärte Juden der damaligen Zeit in Diskussionen kamen mit</text:p>
      <text:p text:style-name="P2">Anhängern des Christus Jesus über gewisse Fragen, es nicht allzu schwierig</text:p>
      <text:p text:style-name="P2">war, eine Übereinstimmung der Anschauungen herzustellen. Man braucht</text:p>
      <text:p text:style-name="P2">dabei nur zu erinnern an solche</text:p>
      <text:p text:style-name="P3"/>
      <text:p text:style-name="P1">Fälle, wie etwa, daß der berühmte Rabbi Elieser kennenlernte um die Mitte</text:p>
      <text:p text:style-name="P2">des ersten Jahrhunderts einen gewissen Jakob - wie er ihn nennt -, welcher</text:p>
      <text:p text:style-name="P2">sich dazu bekannte, ein Schüler Jesu zu sein, und der heilte auf den Namen</text:p>
      <text:p text:style-name="P2">des Christus Jesus. Der berühmte Rabbi Elieser besprach sich mit jenem</text:p>
      <text:p text:style-name="P2">Jakob, und er kam im Gespräch dazu zu sagen: Eigendich ist es durchaus</text:p>
      <text:p text:style-name="P2">nicht gegen den inneren Geist des Judentums, was da dieser Jakob sagt,</text:p>
      <text:p text:style-name="P2">und namentlich nicht, daß er auf den Namen Jesu Kranke heilt.</text:p>
      <text:p text:style-name="P2">Man kann nun sehen, daß diese mehr oder weniger vorhandene leichte</text:p>
      <text:p text:style-name="P2">Ubereinstimmbarkeit der älteren Zeit namentlich gegen das Ende des ersten</text:p>
      <text:p text:style-name="P2">Jahrhunderts schwindet; daß mit anderen Worten auch aufgeklärte Juden</text:p>
      <text:p text:style-name="P2">furchtbare Gegner, Hasser alles Chrisdichen werden. Und so kam es auch,</text:p>
      <text:p text:style-name="P2">daß, als im zweiten Jahrhundert unserer Zeitrechnung die ja heute für</text:p>
      <text:p text:style-name="P2">wichtig geltenden jüdischen Schriften verfaßt wurden, in die Abfassung</text:p>
      <text:p text:style-name="P2">dieser jüdischen Schriften eine ganz andere Stimmung hereinkam, als</text:p>
      <text:p text:style-name="P2">eigendich gerade im Judentum mit Bezug auf das Christentum im ersten</text:p>
      <text:p text:style-name="P2">Jahrhundert vorhanden war. Man kann die Dinge wirklich von Jahrzehnt zu</text:p>
      <text:p text:style-name="P2">Jahrzehnt so verfolgen, daß man sieht: ein gewisser Haß des Christentums</text:p>
      <text:p text:style-name="P2">bildet sich besonders im Judentum erst heraus. Damit geht Hand in Hand</text:p>
      <text:p text:style-name="P2">ein Umschwung im Judentum selber. Man kann eigentlich sagen: Wenn</text:p>
      <text:p text:style-name="P2">auch die heutigen Vertreter des Judentums das Alte Testament natürlich</text:p>
      <text:p text:style-name="P2">kennen in ihrer Art, aber nicht kennen dasjenige, was zur Zeit des</text:p>
      <text:p text:style-name="P2">Mysteriums von Golgatha im Judentum außerdem noch gelebt hat, so</text:p>
      <text:p text:style-name="P2">verkennen auch sie vielfach dasjenige, um was es sich der Hauptsache nach</text:p>
      <text:p text:style-name="P2">bei einer wirklich geschichtlichen Betrachtung eigentlich handelt. Man muß</text:p>
      <text:p text:style-name="P2">sich klar sein darüber, daß das Alte Testament auch noch im ersten</text:p>
      <text:p text:style-name="P2">christlichen Jahrhundert ganz anders gelesen worden ist, als es heute auch</text:p>
      <text:p text:style-name="P2">von den gelehrtesten jüdischen Rabbinern gelesen werden kann. Besonders</text:p>
      <text:p text:style-name="P2">seit dem neunzehnten Jahrhundert ist die Möglichkeit des Lesens alter</text:p>
      <text:p text:style-name="P2">Schriften mehr oder weniger verlorengegangen. Denn bei gewissen Dingen,</text:p>
      <text:p text:style-name="P2">die sogar noch im achtzehnten Jahrhundert als eine geheime Tradition an</text:p>
      <text:p text:style-name="P2">alten atavistischen Hellseher-Wahrheiten vorhanden waren, wußte sich der</text:p>
      <text:p text:style-name="P2">Mensch des neunzehnten Jahrhunderts schon gar nichts mehr vorzustellen.</text:p>
      <text:p text:style-name="P2">Und der heutige Mensch weiß sich nichts an-</text:p>
      <text:p text:style-name="P3"/>
      <text:p text:style-name="P1">deres mehr vorzustellen, als daß er diejenigen, die von solchen Dingen</text:p>
      <text:p text:style-name="P2">sprechen, auch wenn sie der früheren Zeit angehören - nun, für verwirrte</text:p>
      <text:p text:style-name="P2">Köpfe hält!</text:p>
      <text:p text:style-name="P2">Ich habe Sie das letzte Mal aufmerksam gemacht auf ein bedeutsames</text:p>
      <text:p text:style-name="P2">Buch, auf das Buch «Des erreurs et de la verite» von Saint-Martin. Dieses</text:p>
      <text:p text:style-name="P2">Buch ist ja gewiß ein Spätprodukt seiner Art, insofern ein Spätprodukt</text:p>
      <text:p text:style-name="P2">seiner Art, als es aus schon recht schattenhaft gewordenen Traditionen von</text:p>
      <text:p text:style-name="P2">alten Einsichten heraus spricht, aber eben doch noch aus diesen Traditionen</text:p>
      <text:p text:style-name="P2">heraus spricht. Nun habe ich Ihnen schon neulich mancherlei angeführt aus</text:p>
      <text:p text:style-name="P2">diesem Buche, bei dem der moderne Mensch nicht recht etwas sich denken</text:p>
      <text:p text:style-name="P2">kann. Aber wenn man nun folgende Anschauung nimmt, die sich bei</text:p>
      <text:p text:style-name="P2">Saint-Martin findet, so wird man erst recht sehen, wie bei Saint-Martin</text:p>
      <text:p text:style-name="P2">eben Dinge leben, die dem modernen Menschen, wenn man sie nicht als</text:p>
      <text:p text:style-name="P2">Dichtung nehmen darf - und als Dichtung nimmt man ja heute ungefähr</text:p>
      <text:p text:style-name="P2">alles -, der hellste Wahnsinn sind. So gibt Saint-Martin die Andeutung, daß</text:p>
      <text:p text:style-name="P2">das Menschengeschlecht, wie es jetzt ist, aus einem alten, uralten Zustand</text:p>
      <text:p text:style-name="P2">heruntergesunken ist in den gegenwärtigen Zustand. Mit einer gewissen</text:p>
      <text:p text:style-name="P2">Abstraktheit lassen sich ja das heute manche Menschen, die nicht auf die</text:p>
      <text:p text:style-name="P2">materialistische Weltanschauung schwören, noch gefallen, daß man das</text:p>
      <text:p text:style-name="P2">heutige Menschengeschlecht zurückverfolgt in ältere Zeiten, in denen es</text:p>
      <text:p text:style-name="P2">gewissermaßen mit einem Teil seines Wesens höher stand. Es gibt ja</text:p>
      <text:p text:style-name="P2">immerhin, trotz der materialistischen Färbung des Darwinismus, die da</text:p>
      <text:p text:style-name="P2">annimmt, daß der Mensch sich bloß von der Tierheit herauf entwickelt hat,</text:p>
      <text:p text:style-name="P2">noch andere Menschen, die der Meinung sind, daß der Mensch von einer</text:p>
      <text:p text:style-name="P2">gewissen Ursprungshöhe, in der es ja, wie ich ausgeführt habe, göttliche</text:p>
      <text:p text:style-name="P2">Urtraditionen gegeben hat, heruntergestiegen sei. Aber wenn es über dieses</text:p>
      <text:p text:style-name="P2">Abstrakte hinausgeht und zu solchen konkreten Behauptungen kommt, wie</text:p>
      <text:p text:style-name="P2">sie bei Saint-Martin sich finden, und bei Saint-Martin nur deshalb sich</text:p>
      <text:p text:style-name="P2">finden, weil sie an uralte Traditionen anknüpfen aus der alten Hellseherzeit,</text:p>
      <text:p text:style-name="P2">dann, ja dann kann sich eben der moderne Mensch bei solchen Dingen gar</text:p>
      <text:p text:style-name="P2">nichts mehr vorstellen.</text:p>
      <text:p text:style-name="P2">Was soll sich denn der heutige Mensch, der seine Chemie, seine</text:p>
      <text:p text:style-name="P2">Geologie, seine Biologie, Physiologie und so weiter von Grund aus kennt</text:p>
      <text:p text:style-name="P3"/>
      <text:p text:style-name="P1">und auch jenes merkwürdige Gebilde, das man heute Philosophie nennt, in</text:p>
      <text:p text:style-name="P2">sich aufgenommen hat, was soll er sich denn vorstellen, wenn Saint-Martin</text:p>
      <text:p text:style-name="P2">sagt: So wie das Menschengeschlecht heute ist, so ist es erst nach dem Fall</text:p>
      <text:p text:style-name="P2">geworden; es war ursprünglich ganz anders. Der Mensch hatte ursprünglich</text:p>
      <text:p text:style-name="P2">eine Art undurchdringlicher Rüstung. Diese Rüstung ist ihm</text:p>
      <text:p text:style-name="P2">verlorengegangen. Sie gehörte ursprünglich zu seiner organischen</text:p>
      <text:p text:style-name="P2">Wesenheit. Mit dieser Rüstung konnte er den großen Streit bestehen, der</text:p>
      <text:p text:style-name="P2">ihm eigentlich auferlegt war in der Urzeit. Und es hatte der Mensch in der</text:p>
      <text:p text:style-name="P2">Urzeit eine eherne Lanze. Diese eherne Lanze konnte so verwunden, wie</text:p>
      <text:p text:style-name="P2">Feuer verwundet. Und mit dieser ehernen Lanze konnte der Mensch jenen</text:p>
      <text:p text:style-name="P2">Streit bestehen gegen ganz andere als menschliche Wesen, der ihm</text:p>
      <text:p text:style-name="P2">auferlegt war in jener Zeit. Und es hatte der Mensch zu seiner Verfügung</text:p>
      <text:p text:style-name="P2">an jenem Orte, wo er ursprünglich war, sieben Bäume. Jeder dieser Bäume</text:p>
      <text:p text:style-name="P2">hatte 16 Wurzeln und 490 Zweige. Diesen Ort hat der Mensch verlassen. Er</text:p>
      <text:p text:style-name="P2">ist heruntergesunken. Ich glaube nicht, daß man vom modernen Menschen</text:p>
      <text:p text:style-name="P2">für noch vollsinnig angesehen würde, wenn man dasselbe täte, was</text:p>
      <text:p text:style-name="P2">Saint-Martin ganz zweifellos tat: für diese seine Anschauung eine so</text:p>
      <text:p text:style-name="P2">vollwertige Realität zu verlangen, wie der Geologe sie für die schönen</text:p>
      <text:p text:style-name="P2">Konstruktionen, die er für die Urzeit macht, verlangt. Man müßte schon mit</text:p>
      <text:p text:style-name="P2">allerlei abstrakten Allegorien oder Symbolen kommen, dann würde einem</text:p>
      <text:p text:style-name="P2">die Geschichte ein bißchen verziehen werden. Aber das meint Saint-Martin</text:p>
      <text:p text:style-name="P2">nicht, sondern Saint-Martin meint Wirklichkeiten, die ursprünglich da</text:p>
      <text:p text:style-name="P2">waren. Es war natürlich für Saint-Martin notwendig, daß er für gewisse</text:p>
      <text:p text:style-name="P2">Dinge, die damals vorhanden waren, als die Erde in ihrem Ursprung noch</text:p>
      <text:p text:style-name="P2">geistiger war als später, Imaginationen wählte. Allein Imaginationen sind</text:p>
      <text:p text:style-name="P2">Darstellungen von Wirklichkeiten; man darf sie nicht symbolisch auslegen,</text:p>
      <text:p text:style-name="P2">sondern man muß sie in ihrem imaginativen Inhalte nehmen, wie sie sind. Ich wollte dies anführen, nicht um auf diese Sache jetzt einzugehen,</text:p>
      <text:p text:style-name="P2">sondern nur um Ihnen zu zeigen, wie grundverschieden noch im</text:p>
      <text:p text:style-name="P2">achtzehnten Jahrhundert die Sprache war, in der solch ein Buch wie «Des</text:p>
      <text:p text:style-name="P2">erreurs et de la verite» geschrieben ist, von der Sprache, die man heute als</text:p>
      <text:p text:style-name="P2">die allein wirkliche gelten lassen will. Diese Art zu lesen, die man bei</text:p>
      <text:p text:style-name="P2">Saint-Martin noch findet, die ist eben wirklich ausgestorben.</text:p>
      <text:p text:style-name="P3"/>
      <text:p text:style-name="P1">Aber da zum Beispiel das Alte Testament in seiner Tiefe nur gelesen</text:p>
      <text:p text:style-name="P2">werden kann, wenn man entweder noch oder wieder beherrscht gewisse</text:p>
      <text:p text:style-name="P2">Dinge, die mit den imaginativen Vorstellungen zusammenhängen, so</text:p>
      <text:p text:style-name="P2">können Sie begreifen, daß insbesondere mit dem neunzehnten Jahrhundert</text:p>
      <text:p text:style-name="P2">die Möglichkeit verlorengegangen ist, das Alte Testament zu lesen. Aber je</text:p>
      <text:p text:style-name="P2">weiter man zurückgeht, desto mehr findet man, daß tatsächlich gerade im</text:p>
      <text:p text:style-name="P2">Judentum lebendig war zur Zeit, als das Mysterium von Golgatha sich</text:p>
      <text:p text:style-name="P2">abgespielt hat, neben dem äußeren Alten Testament dasjenige, was man</text:p>
      <text:p text:style-name="P2">nennen</text:p>
      <text:p text:style-name="P2">kann</text:p>
      <text:p text:style-name="P2">eine</text:p>
      <text:p text:style-name="P2">Mysterienanschauung,</text:p>
      <text:p text:style-name="P2">eine</text:p>
      <text:p text:style-name="P2">wirkliche</text:p>
      <text:p text:style-name="P2">Mysterienanschauung. Und vieles in dieser Mysterienanschauung bestand</text:p>
      <text:p text:style-name="P2">eben darin, daß sie einem die Möglichkeit gab, das Testament in der</text:p>
      <text:p text:style-name="P2">richtigen Weise zu lesen. Nun liegt keine Möglichkeit vor, das Testament in</text:p>
      <text:p text:style-name="P2">der richtigen Weise zu lesen, wenn man es nicht in seinen Behauptungen</text:p>
      <text:p text:style-name="P2">nimmt auf dem Hintergrund von geistigen Tatsachen.</text:p>
      <text:p text:style-name="P2">Am abgeneigtesten gerade der besonderen Färbung der jüdischen</text:p>
      <text:p text:style-name="P2">Geheimlehre war nun zur Zeit des Mysteriums von Golgatha das Römertum.</text:p>
      <text:p text:style-name="P2">Und, man kann sagen, es hat vielleicht größere Gegensätze kaum gegeben</text:p>
      <text:p text:style-name="P2">in der Erdenentwickelung, als den Gegensatz zwischen Römertum und der</text:p>
      <text:p text:style-name="P2">in Palästina von den Eingeweihten behüteten Mysterienanschauung. Doch</text:p>
      <text:p text:style-name="P2">darf man natürlich diese Mysterienanschauung, die in Palästina lebte, nicht</text:p>
      <text:p text:style-name="P2">so nehmen, wie sie damals in Palästina lebte, denn man würde dann nicht in</text:p>
      <text:p text:style-name="P2">ihr das Christentum finden, sondern nur etwas wie eine prophetische</text:p>
      <text:p text:style-name="P2">Vorverkündigung des Christentums. Aber auf der anderen Seite ist doch</text:p>
      <text:p text:style-name="P2">dasjenige, was im Christentum pulsiert hat, nur dann verständlich, wenn</text:p>
      <text:p text:style-name="P2">man es auf dem historischen Hintergrund der in Palästina vorhandenen</text:p>
      <text:p text:style-name="P2">Mysterienlehre anschauen kann. Diese Mysterienlehre war aber nun voll</text:p>
      <text:p text:style-name="P2">von Geheimnissen über den pneumatischen Menschen, war voll von</text:p>
      <text:p text:style-name="P2">demjenigen, was die menschliche Erkenntnis darauf hinweist, den Weg zu</text:p>
      <text:p text:style-name="P2">suchen in die geistige Welt hinein. Vieles von dem, was in dieser</text:p>
      <text:p text:style-name="P2">Geheimlehre lebte, lebte mehr oder weniger in Verzweigungen auch in den</text:p>
      <text:p text:style-name="P2">griechischen Mysterien. Aber wenig lebte davon in den römischen</text:p>
      <text:p text:style-name="P2">Mysterien. Das Römertum konnte nicht brauchen gerade den Grundnerv der</text:p>
      <text:p text:style-name="P2">palästinensischen Mysterien. Diesen Grundnerv konnte es nicht brauchen,</text:p>
      <text:p text:style-name="P2">denn das Römertum entwickelte ein solches Zusammensein der Men-</text:p>
      <text:p text:style-name="P3"/>
      <text:p text:style-name="P1">sehen, eine solche besondere Art des menschlichen Zusammenseins, die</text:p>
      <text:p text:style-name="P2">nur bestehen kann, wenn man sich um den pneumatischen Menschen nicht</text:p>
      <text:p text:style-name="P2">kümmert. Das ist das eigentliche Geheimnis der römischen Geschichte, daß</text:p>
      <text:p text:style-name="P2">in dieser römischen Geschichte begründet werden sollte ein</text:p>
      <text:p text:style-name="P2">Zusammenleben der Menschen, durch welches der pneumatische Mensch</text:p>
      <text:p text:style-name="P2">mehr oder weniger ausgeschaltet wurde. Es sollte etwas begründet werden,</text:p>
      <text:p text:style-name="P2">demgegenüber es keinen Sinn hat, vom Menschen in seiner dreigliedrigen</text:p>
      <text:p text:style-name="P2">Wesenheit zu sprechen: Leib, Seele und Geist. Je weiter man zurückgeht,</text:p>
      <text:p text:style-name="P2">desto mehr sieht man, daß gerade die in den alten Zeiten vorhandene</text:p>
      <text:p text:style-name="P2">Auffassung des Mysteriums von Golgatha basiert, begründet ist auf dieser</text:p>
      <text:p text:style-name="P2">Unterscheidung des Gesamtmenschen in Leib, Seele und Geist, wie Paulus</text:p>
      <text:p text:style-name="P2">eben noch durchaus vom psychischen und pneumatischen Menschen spricht,</text:p>
      <text:p text:style-name="P2">vom seelischen und geistigen Menschen. Aber das mußte im höchsten</text:p>
      <text:p text:style-name="P2">Maße Anstoß erregen gegenüber allen Empfindungen, die ein Römer hatte.</text:p>
      <text:p text:style-name="P2">Und damit ist auch der Grund für vieles ausgesprochen, was in der</text:p>
      <text:p text:style-name="P2">Folgezeit eintrat.</text:p>
      <text:p text:style-name="P2">Sie wissen ja: Jene Anschauung, welche heute nicht mehr brauchbar ist,</text:p>
      <text:p text:style-name="P2">aber dazumal retten wollte die Gliederung des Menschen und der Welt</text:p>
      <text:p text:style-name="P2">überhaupt in Leib, Seele und Geist, ist die Gnosis. Sie wurde in der</text:p>
      <text:p text:style-name="P2">Weiterentwickelung mehr oder weniger vollständig ausgeschaltet, richtig</text:p>
      <text:p text:style-name="P2">ausgeschaltet, zurückgedrängt, so daß die Gnosis ganz verschwindet. Ich</text:p>
      <text:p text:style-name="P2">will gar nicht sagen, daß sie sich hätte erhalten sollen, sondern ich will nur</text:p>
      <text:p text:style-name="P2">die geschichtliche Tatsache feststellen, daß die Gnosis noch den Ausblick</text:p>
      <text:p text:style-name="P2">enthält auf eine geistige Auffassung des Mysteriums von Golgatha und</text:p>
      <text:p text:style-name="P2">zurückgedrängt wird. Es ergibt sich nun eine sehr eigentümliche</text:p>
      <text:p text:style-name="P2">Entwickelung: es ergibt sich, daß das Christentum immer mehr und mehr</text:p>
      <text:p text:style-name="P2">hineinfließt in das römische Wesen. Aber in demselben Maße, in dem es</text:p>
      <text:p text:style-name="P2">hineinfließt in das römische Wesen, wird es mit Bezug auf sein Verhältnis</text:p>
      <text:p text:style-name="P2">zum pneumatischen Menschen von diesem römischen Wesen nicht</text:p>
      <text:p text:style-name="P2">verstanden. Und es erregte immer mehr und mehr Anstoß, daß gewisse</text:p>
      <text:p text:style-name="P2">gnostische Vertreter des Christentums noch immer sprachen von Leib,</text:p>
      <text:p text:style-name="P2">Seele und Geist. Man versuchte in den Kreisen, in denen das Christentum</text:p>
      <text:p text:style-name="P2">auf römische Art offiziell geworden ist, immer mehr und mehr zu</text:p>
      <text:p text:style-name="P2">kaschieren, zu unterdrücken den Geist, den Begriff des Geistes. Man hatte</text:p>
      <text:p text:style-name="P2">das Gefühl, man</text:p>
      <text:p text:style-name="P3"/>
      <text:p text:style-name="P1">solle den Menschen nicht auf den Geist hinweisen, denn dadurch könnten</text:p>
      <text:p text:style-name="P2">alle die Anschauungen - so glaubte man - wieder aufleben von der</text:p>
      <text:p text:style-name="P2">Gliederung des Menschen in Leib, Seele und Geist.</text:p>
      <text:p text:style-name="P2">Und so ging denn die Entwickelung weiter. Und wenn man die ersten</text:p>
      <text:p text:style-name="P2">Jahrhunderte der christlichen Entwickelung wirklich genau betrachtet, dann</text:p>
      <text:p text:style-name="P2">findet man, daß vieles, was gewöhnlich anders erklärt wird, dadurch sich</text:p>
      <text:p text:style-name="P2">im rechten Lichte darstellt, daß man weiß: Es ist dem römisch werdenden</text:p>
      <text:p text:style-name="P2">Christentum immer mehr und mehr darum zu tun, den Begriff des Geistes</text:p>
      <text:p text:style-name="P2">völlig verschwinden zu lassen. Unendlich viele Gewissensfragen,</text:p>
      <text:p text:style-name="P2">Erkenntnisfragen, gewinnen erst dadurch das rechte Licht, wenn man auf</text:p>
      <text:p text:style-name="P2">dieses Bedürfnis des europäisch gewordenen Christentums eingeht, den</text:p>
      <text:p text:style-name="P2">Geist abzusetzen. Und diese Entwickelung führt ja zuletzt dahin, daß in</text:p>
      <text:p text:style-name="P2">dem achten ökumenischen Konzil in Konstantinopel 869 eine Formel, ein</text:p>
      <text:p text:style-name="P2">Dogma aufgestellt wird, das vielleicht in seinem Wortlaut noch nicht so</text:p>
      <text:p text:style-name="P2">klar spricht, das aber dann dazu geführt hat, so ausgelegt zu werden, daß es</text:p>
      <text:p text:style-name="P2">unchristlich sei, von Leib, Seele und Geist zu sprechen; daß es einzig und</text:p>
      <text:p text:style-name="P2">allein christlich sei, nur zu sagen, der Mensch bestehe aus Leib und Seele.</text:p>
      <text:p text:style-name="P2">Das achte ökumenische Konzil hat zunächst die Sache nur so dargestellt,</text:p>
      <text:p text:style-name="P2">daß die Formel lautete: Der Mensch hat eine denkende und eine geistige</text:p>
      <text:p text:style-name="P2">Seele. Um vom Geiste nicht als besonderer Wesenheit sprechen zu müssen,</text:p>
      <text:p text:style-name="P2">wurde die Formel geprägt: Der Mensch hat eine vorstellende und eine</text:p>
      <text:p text:style-name="P2">geistige Seele. Aber alles lief darauf hinaus, den Geist herauszudrängen aus</text:p>
      <text:p text:style-name="P2">der Weltanschauung.</text:p>
      <text:p text:style-name="P2">Mit diesem ist vieles verknüpft, was die Leute nicht wissen. Unsere</text:p>
      <text:p text:style-name="P2">heutigen Philosophen stellen noch immer ihre Betrachtungen so an, daß sie</text:p>
      <text:p text:style-name="P2">untersuchen auf der einen Seite das Leibliche, auf der anderen Seite das</text:p>
      <text:p text:style-name="P2">Seelische. Wenn Sie diese Leute, zum Beispiel Wundt oder ähnliche Köpfe,</text:p>
      <text:p text:style-name="P2">fragen würden, worauf das beruht, so würden sie selbstverständlich glauben,</text:p>
      <text:p text:style-name="P2">daß das auf Wirklichkeiten beruht, auf einer wirklichen Beobachtung, die</text:p>
      <text:p text:style-name="P2">darauf hinausgeht, daß es keinen Sinn habe zu sprechen von Leib, Seele</text:p>
      <text:p text:style-name="P2">und Geist, sondern bloß vom Leib, der nach außen gerichtet ist, und von</text:p>
      <text:p text:style-name="P2">der Seele, die nach innen gerichtet ist. Was würde so ein Wundt anderes</text:p>
      <text:p text:style-name="P2">sagen als: Das ergibt ja selbstverständlich die Anschauung! - Er hat keine</text:p>
      <text:p text:style-name="P2">Ahnung davon, daß das alles die Folge,</text:p>
      <text:p text:style-name="P3"/>
      <text:p text:style-name="P1">ist von dem, was das achte ökumenische Konzil festgelegt hat. Die</text:p>
      <text:p text:style-name="P2">Philosophen der Gegenwart sprechen noch immer nicht vom Geiste, denn</text:p>
      <text:p text:style-name="P2">sie folgen dem Dogma des achten ökumenischen Konzils. Warum</text:p>
      <text:p text:style-name="P2">eigentlich, wenn auch nicht mit deutlichen Worten, die modernen</text:p>
      <text:p text:style-name="P2">Philosophen den Geist abschwören, das wissen sie wahrhaftig ebensowenig,</text:p>
      <text:p text:style-name="P2">wie die römischen Kardinäle gewußt haben, auf was sie eigentlich</text:p>
      <text:p text:style-name="P2">schwören, als sie geschworen haben zu bewahren den Schatz, der längst</text:p>
      <text:p text:style-name="P2">nicht mehr da war. Die fortzeugenden Dinge in der Geschichte, die</text:p>
      <text:p text:style-name="P2">wirklichen Kräfte, die berücksichtigt man oftmals eben so furchtbar wenig.</text:p>
      <text:p text:style-name="P2">Und so kann man heute als unwissend gelten, wenn man nicht zustimmt der</text:p>
      <text:p text:style-name="P2">«voraussetzungslosen» Wissenschaft - wie man es nennt -, daß der Mensch</text:p>
      <text:p text:style-name="P2">nur aus Leib und Seele bestünde, bloß weil diejenigen, die die</text:p>
      <text:p text:style-name="P2">voraussetzungslose Wissenschaft vertreten, nicht wissen, daß die</text:p>
      <text:p text:style-name="P2">Voraussetzung dazu die Festsetzungen des achten ökumenischen Konzils</text:p>
      <text:p text:style-name="P2">im Jahre 869 sind. Und so ist es mit sehr, sehr vielen Dingen. Man möchte</text:p>
      <text:p text:style-name="P2">sagen: Dieses achte Konzil ist zu gleicher Zeit ein wichtiges Fenster, durch</text:p>
      <text:p text:style-name="P2">das man hineinschauen kann in ein gutes Stück abendländischer</text:p>
      <text:p text:style-name="P2">Entwickelung.</text:p>
      <text:p text:style-name="P2">Sie wissen ja, daß ein tiefer Riß durch die abendländische Entwickelung</text:p>
      <text:p text:style-name="P2">geht mit Bezug auf die Spaltung in diejenigen Religionsformen, die heute</text:p>
      <text:p text:style-name="P2">in der russisch-orthodoxen Kirche fortleben, und diejenigen</text:p>
      <text:p text:style-name="P2">Religionsformen, die in der römisch-katholischen Kirche fortleben oder die</text:p>
      <text:p text:style-name="P2">von ihnen herausentwickelt sind. Rein dogmatisch genommen - natürlich</text:p>
      <text:p text:style-name="P2">liegen hinter diesen Dingen andere, viel tiefergehende Impulse -, aber rein</text:p>
      <text:p text:style-name="P2">dogmatisch genommen, gehört zu dem Unterschiede, wie Sie wissen, das ja</text:p>
      <text:p text:style-name="P2">berühmte «filioque». Die römisch-katholische Kirche erkennt nach dem</text:p>
      <text:p text:style-name="P2">späteren Konzil - die russische Kirche erkennt ja nur die ersten sieben</text:p>
      <text:p text:style-name="P2">Konzilien an - die Formel an, daß der Heilige Geist ausgehe, wie man sagt:</text:p>
      <text:p text:style-name="P2">«sowohl vom Vater wie vom Sohn»; nicht nur vom Vater, sondern auch</text:p>
      <text:p text:style-name="P2">vom Sohn. Das wurde ja von Konstantinopel aus als ketzerisch erklärt. Die</text:p>
      <text:p text:style-name="P2">russische Kirche - wie gesagt, dahinter liegen viel tiefere Impulse, aber das</text:p>
      <text:p text:style-name="P2">soll heute nur konstatiert werden -erkennt an, daß der Heilige Geist vom</text:p>
      <text:p text:style-name="P2">Vater ausgeht. - Die große Verwirrung in bezug auf dieses Dogma hat</text:p>
      <text:p text:style-name="P2">natürlich nur dadurch entstehen können, daß man überhaupt über den</text:p>
      <text:p text:style-name="P2">Begriff des Geistes in Verwirrung</text:p>
      <text:p text:style-name="P3"/>
      <text:p text:style-name="P1">kam, daß man den Begriff des Geistes nach und nach überhaupt ganz verlor.</text:p>
      <text:p text:style-name="P2">Allerdings hängt das ja zusammen damit, daß gegen die fünfte</text:p>
      <text:p text:style-name="P2">nachatlantische Kulturperiode herauf der Mensch eine Zeitlang von der</text:p>
      <text:p text:style-name="P2">Anschauung des Geistes ausgeschlossen sein sollte. Gegenüber dieser</text:p>
      <text:p text:style-name="P2">Wahrheit ist dasjenige, was da geschah, man möchte sagen, das an der</text:p>
      <text:p text:style-name="P2">Oberfläche sich abspielende Spiegelbild. Aber man muß doch dasjenige,</text:p>
      <text:p text:style-name="P2">was in diesem Spiegelbild liegt, durchschauen, wenn man zu einer gültigen</text:p>
      <text:p text:style-name="P2">wirklichkeitsgesättigten Anschauung kommen will.</text:p>
      <text:p text:style-name="P2">Nun ist die Entwickelung nicht abgeschlossen, welche ein wichtiges</text:p>
      <text:p text:style-name="P2">Moment in der dogmatischen Festsetzung hatte, daß es keinen Geist gibt,</text:p>
      <text:p text:style-name="P2">daß der Mensch nur aus Leib und Seele besteht. Die christlichen Theologen</text:p>
      <text:p text:style-name="P2">des Mittelalters, die noch mitten drinnen lebten in den fortlaufenden</text:p>
      <text:p text:style-name="P2">Traditionen - denn eigentlich war es nur rechtgläubige Kirchenlehre, daß</text:p>
      <text:p text:style-name="P2">der Mensch aus Leib und Seele besteht, während die Alchimisten und die</text:p>
      <text:p text:style-name="P2">anderen Leute, die noch mit den alten Traditionen vertraut waren,</text:p>
      <text:p text:style-name="P2">selbstverständlich wußten, daß der Mensch aus Leib, Seele und Geist</text:p>
      <text:p text:style-name="P2">besteht -, sie wußten außerordentlich schwer den Weg zu finden,</text:p>
      <text:p text:style-name="P2">rechtgläubig zu sein auf der einen Seite und auf der anderen Seite doch</text:p>
      <text:p text:style-name="P2">anerkennen zu müssen, daß hinter den ketzerischen Lehren, die überall</text:p>
      <text:p text:style-name="P2">lebten von der Gliederung des Menschen in Leib, Seele und Geist, etwas</text:p>
      <text:p text:style-name="P2">steckt. Wir sehen überall, wie sich gerade die christlichen Theologen des</text:p>
      <text:p text:style-name="P2">Mittelalters wenden und drehen und nicht zurechtkommen, um, wie sie</text:p>
      <text:p text:style-name="P2">sagten, die sogenannte Trichotomie, die Gliederung des Menschen in drei</text:p>
      <text:p text:style-name="P2">Teile, zu vermeiden. Wer die christliche Theologie des Mittelalters nicht</text:p>
      <text:p text:style-name="P2">auf diese Schwierigkeiten hin, welche die Theologie hatte, die Trichotomie</text:p>
      <text:p text:style-name="P2">zu vermeiden, studiert, der kann sie überhaupt gar nicht verstehen.</text:p>
      <text:p text:style-name="P2">Nun ist aber diese Entwickelung, die damit angedeutet ist, noch lange</text:p>
      <text:p text:style-name="P2">nicht abgeschlossen, denn sie entspricht einem außerordentlich wichtigen</text:p>
      <text:p text:style-name="P2">Impulse in der abendländischen Kulturentwickelung. Und weil im</text:p>
      <text:p text:style-name="P2">zwanzigsten Jahrhundert sich so manches abspielen wird, von dem man</text:p>
      <text:p text:style-name="P2">wissen muß, wenn man die jetzige Zeit verstehen will, so muß auch auf</text:p>
      <text:p text:style-name="P2">dieses wieder hingewiesen werden. Sehen Sie, ursprünglich - also wenn wir</text:p>
      <text:p text:style-name="P2">dasjenige, was in dieser verhältnismäßig späteren Zeit entstanden ist,</text:p>
      <text:p text:style-name="P2">«ursprünglich» nennen -, gliederte man den Men-</text:p>
      <text:p text:style-name="P3"/>
      <text:p text:style-name="P1">sehen in Leib, Seele und Geist. Die Entwickelung war so weit gediehen,</text:p>
      <text:p text:style-name="P2">daß im neunten Jahrhundert der Geist abgeschafft werden konnte. Nun aber</text:p>
      <text:p text:style-name="P2">geht die Sache weiter. Man merkt sie nur heute noch nicht ordentlich, weil</text:p>
      <text:p text:style-name="P2">man ja überhaupt solche gewichtigen Dinge, wie die ganze Umwandlung</text:p>
      <text:p text:style-name="P2">des Denkens zum Beispiel von Saint-Martin bis heute gar nicht ins Auge</text:p>
      <text:p text:style-name="P2">faßt. Die Sache geht weiter, und es ist nicht allein damit getan, daß der</text:p>
      <text:p text:style-name="P2">Geist nur abgeschafft worden ist, die Menschheit tendiert dahin, auch die</text:p>
      <text:p text:style-name="P2">Seele abzuschaffen. Nach dieser Richtung sind ja bis jetzt nur Präliminarien</text:p>
      <text:p text:style-name="P2">geschehen, Vorboten, aber die Zeit ist heute schon reif auch für das</text:p>
      <text:p text:style-name="P2">Abschaffen der Seele. Nur macht sich der Mensch solche wichtigen</text:p>
      <text:p text:style-name="P2">Tendenzen, die in der Zeit liegen, nicht klar. Wir haben schon gewichtige</text:p>
      <text:p text:style-name="P2">Entwickelungsmomente, welche vorbereiten das Abschaffen der Seele.</text:p>
      <text:p text:style-name="P2">Konzilien wird man ja nicht so wie im neunten Jahrhundert veranstalten,</text:p>
      <text:p text:style-name="P2">die Dinge vollziehen sich heute anders. Ich muß immer wieder bemerken:</text:p>
      <text:p text:style-name="P2">ich kritisiere diese Dinge nicht, ich stelle nur die Tatsachen vor Ihre Seele.</text:p>
      <text:p text:style-name="P2">Ein sehr weitgehender Anfang zur Abschaffung der Seele liegt auf den</text:p>
      <text:p text:style-name="P2">verschiedensten Gebieten vor. So ist im neunzehnten Jahrhundert das</text:p>
      <text:p text:style-name="P2">heraufgezogen, was man den historischen Materialismus nennt, der die</text:p>
      <text:p text:style-name="P2">grundlegende geschichtliche Anschauung für die heutige Sozialdemokratie</text:p>
      <text:p text:style-name="P2">geworden ist. Wenn man in Engels und Marx die hauptsächlichsten - ja,</text:p>
      <text:p text:style-name="P2">wie soll man sagen, ein altes Wort darf man vielleicht nicht anwenden, aber</text:p>
      <text:p text:style-name="P2">vielleicht unter uns doch -, diese hauptsächlichsten «Propheten» des</text:p>
      <text:p text:style-name="P2">historischen Materialismus ins Auge faßt, so sind sie die direkten, die</text:p>
      <text:p text:style-name="P2">unmittelbaren Nachkommen - historisch gefaßt - der Väter vom achten</text:p>
      <text:p text:style-name="P2">ökumenischen Konzil. Da haben Sie die kontinuierliche Fortentwickelung.</text:p>
      <text:p text:style-name="P2">Was die Väter dazumal getan haben in der Abschaffung des Geistes, das</text:p>
      <text:p text:style-name="P2">setzten die Marx und Engels fort in ihrem schon sehr weitgehenden</text:p>
      <text:p text:style-name="P2">Versuche der Abschaffung der Seele. Nicht wahr, alle seelischen Impulse</text:p>
      <text:p text:style-name="P2">gelten ja nach dieser Anschauung nicht mehr, sondern dasjenige, was die</text:p>
      <text:p text:style-name="P2">Geschichte vorwärtstreibt, sind nur die materiellen Impulse, ist der Kampf</text:p>
      <text:p text:style-name="P2">um materielle Güter. Und das Seelische ist nur, wie man es ausgedrückt hat,</text:p>
      <text:p text:style-name="P2">der Oberbau zu dem eigentlichen Grundbau des rein materiell</text:p>
      <text:p text:style-name="P2">fortschreitenden Geschehens. Aber ganz besonders wichtig ist die</text:p>
      <text:p text:style-name="P2">Erkenntnis der echten Katholizität,</text:p>
      <text:p text:style-name="P3"/>
      <text:p text:style-name="P1">der Katholizität von Marx und Engels. Das ist vor allen Dingen wichtig,</text:p>
      <text:p text:style-name="P2">daß man in diesen Bestrebungen des neunzehnten Jahrhunderts die echte,</text:p>
      <text:p text:style-name="P2">wahre Fortsetzung desjenigen sieht, was mit Bezug auf die Abschaffung</text:p>
      <text:p text:style-name="P2">des Geistes geschehen ist.</text:p>
      <text:p text:style-name="P2">Ein weiterer Impuls zur Abschaffung der Seele liegt ja in der</text:p>
      <text:p text:style-name="P2">Entwik-kelung der modernen naturwissenschaftlichen Weltanschauung.</text:p>
      <text:p text:style-name="P2">Die naturwissenschaftliche Weltanschauung - ich meine jetzt nicht die</text:p>
      <text:p text:style-name="P2">Naturwissenschaft, sondern die naturwissenschaftliche Weltanschauung,</text:p>
      <text:p text:style-name="P2">welche vor allen Dingen nur das Körperliche als real gelten lassen will, und</text:p>
      <text:p text:style-name="P2">alles Seelische nur wie eine Erscheinung, auch wie so einen Oberbau des</text:p>
      <text:p text:style-name="P2">Körperlichen gelten lassen will -, sie ist die direkte Fortsetzung jener</text:p>
      <text:p text:style-name="P2">Entwickelung, die wir eben in den wichtigen Momenten erfaßt haben beim</text:p>
      <text:p text:style-name="P2">achten ökumenischen Konzil. Nur wird vielleicht ein großer Teil der</text:p>
      <text:p text:style-name="P2">Menschheit an die Sache nicht glauben, bis, von gewissen Zentren der</text:p>
      <text:p text:style-name="P2">Erdenentwickelung herkommend, die Abschaffung der Seele Gesetzeskraft</text:p>
      <text:p text:style-name="P2">erlangen wird; mehr oder weniger Gesetzeskraft erlangen wird. Denn es</text:p>
      <text:p text:style-name="P2">wird gar nicht lange dauern, so werden in mancherlei Staaten Gesetze</text:p>
      <text:p text:style-name="P2">entstehen, welche darauf hinauslaufen werden, jeden, der im Ernste von</text:p>
      <text:p text:style-name="P2">einer Seele spricht, als nicht vollsinnig zu erklären, und für einen ganz</text:p>
      <text:p text:style-name="P2">vollsinnigen Menschen nur denjenigen zu erklären, welcher die «Wahrheit»</text:p>
      <text:p text:style-name="P2">einsieht, daß Denken, Fühlen und Wollen aus gewissen Vorgängen des</text:p>
      <text:p text:style-name="P2">Leibes entstehen auf ganz notwendige Weise. Begonnen hat ja nach dieser</text:p>
      <text:p text:style-name="P2">Richtung Verschiedenes, aber solange das, was da begonnen hat, nur</text:p>
      <text:p text:style-name="P2">theoretische Anschauung ist, so lange hat es nicht seine große, tief</text:p>
      <text:p text:style-name="P2">einschneidende Wirkung und Bedeutung. Es erlangt diese tief</text:p>
      <text:p text:style-name="P2">einschneidende Wirkung und Bedeutung, wenn es in die soziale Ordnung,</text:p>
      <text:p text:style-name="P2">in das soziale Leben der Menschen übergeht. Und da wird kaum die erste</text:p>
      <text:p text:style-name="P2">Hälfte dieses Jahrhunderts zu Ende gehen, ohne daß auf diesen Gebieten</text:p>
      <text:p text:style-name="P2">dasjenige geschieht, was für den Einsichtigen ein Furchtbares ist: eben ein</text:p>
      <text:p text:style-name="P2">solches Perhorreszieren der Seele, wie dazumal im neunten Jahrhundert der</text:p>
      <text:p text:style-name="P2">Geist perhorres-ziert worden ist.</text:p>
      <text:p text:style-name="P2">Man kann immer wieder und wiederum nur sagen: Dasjenige, um was es</text:p>
      <text:p text:style-name="P2">sich handelt, ist die Einsicht in solche Dinge, ist die Einsicht in die Impulse,</text:p>
      <text:p text:style-name="P2">innerhalb welcher der Mensch im Laufe der geschichtli-</text:p>
      <text:p text:style-name="P3"/>
      <text:p text:style-name="P1">chen Entwickelung lebt: die Einsicht in diese Dinge. Denn nur allzusehr</text:p>
      <text:p text:style-name="P2">gilt es für die Menschheit der Gegenwart, daß sie unter der Erziehung,</text:p>
      <text:p text:style-name="P2">welche die rein materialistische Weltanschauung gibt, sich einem gewissen</text:p>
      <text:p text:style-name="P2">Schlafzustand überläßt. Die materialistische Weltanschauung schließt in</text:p>
      <text:p text:style-name="P2">einer gewissen Weise den Menschen vom wirklichen Denken ab, vom</text:p>
      <text:p text:style-name="P2">wirklich gesunden Anschauen der Wirklichkeit ab, lullt ihn ein in bezug</text:p>
      <text:p text:style-name="P2">auf Wichtiges, was in der geschichtlichen Entwickelung wirklich lebt. Und</text:p>
      <text:p text:style-name="P2">so ist heute noch immer, auch bei denjenigen, die gern einer bestimmten</text:p>
      <text:p text:style-name="P2">Sehnsucht nach Geist-Erkenntnis nachgehen wollen, kein starker Wille</text:p>
      <text:p text:style-name="P2">vorhanden, aufzuwachen über gewisse Impulse, die in unserer</text:p>
      <text:p text:style-name="P2">Entwickelung drinnenliegen, wirklich aufzuwachen; wirklich zu versuchen,</text:p>
      <text:p text:style-name="P2">die Dinge in ihren Zusammenhängen anzuschauen, wie sie sind.</text:p>
      <text:p text:style-name="P2">Es gab also in Palästina drüben eine Art Geheimlehre, welche vorbereitet</text:p>
      <text:p text:style-name="P2">hat das Mysterium von Golgatha, der gegenüber das Mysterium von</text:p>
      <text:p text:style-name="P2">Golgatha wie eine Erfüllung war. Ich habe das ja so ausgesprochen, daß ich</text:p>
      <text:p text:style-name="P2">sagte, das Mysterium von Golgatha stellte das größte Geheimnis der</text:p>
      <text:p text:style-name="P2">Erdenzeit auf den historischen Schauplatz heraus. Wenn das so ist, dann</text:p>
      <text:p text:style-name="P2">kann man die Frage aufwerfen: Warum entwickelte sich eine so starke</text:p>
      <text:p text:style-name="P2">Antipathie des Römertums gegenüber dem, was sich da als Christentum in</text:p>
      <text:p text:style-name="P2">Anknüpfung an das Mysterium von Golgatha ergeben hat? Und warum</text:p>
      <text:p text:style-name="P2">ergab es sich aus diesen Impulsen heraus, daß geradezu der Geist</text:p>
      <text:p text:style-name="P2">abgeschafft worden ist?</text:p>
      <text:p text:style-name="P2">Die Dinge haben immer viel tiefere Zusammenhänge, als man eigentlich</text:p>
      <text:p text:style-name="P2">merkt, wenn man sie bloß ihrer Oberfläche nach betrachtet. Denn, daß</text:p>
      <text:p text:style-name="P2">Marx und Engels Kirchenväter sind, werden nicht viele Leute heute</text:p>
      <text:p text:style-name="P2">zugeben wollen; aber das ist noch keine ganz besonders tiefe Wahrheit. Auf</text:p>
      <text:p text:style-name="P2">eine tiefere Wahrheit führt es schon, wenn man folgendes ins Auge faßt: Im</text:p>
      <text:p text:style-name="P2">Gerichtshofe, durch den der Christus Jesus verurteilt worden ist, wirkten</text:p>
      <text:p text:style-name="P2">vorzugsweise Sadduzäer, diejenigen, die man Sadduzäer nannte. Was</text:p>
      <text:p text:style-name="P2">waren die in der Zeit, als das Mysterium von Golgatha sich abspielte? Was</text:p>
      <text:p text:style-name="P2">waren die eigentlich, die dazumal mit Recht mit dem Namen Sadduzäer</text:p>
      <text:p text:style-name="P2">bezeichnet worden sind? Es waren diejenigen Leute, welche alles, was aus</text:p>
      <text:p text:style-name="P2">dem Mysterium kam, hinwegeskamotieren wollten, hihweghaben,</text:p>
      <text:p text:style-name="P2">hinwegschaffen wollten. Diese Sadduzäer waren</text:p>
      <text:p text:style-name="P3"/>
      <text:p text:style-name="P1">geradezu diejenigen, welche einen gewissen Horror, einen Schrecken,</text:p>
      <text:p text:style-name="P2">Schauder hatten vor allem Mysterienkult. Sie waren aber diejenigen, die</text:p>
      <text:p text:style-name="P2">den Gerichtshof in Händen hatten. Und sie waren es auch, die die</text:p>
      <text:p text:style-name="P2">Verwaltung dazumal in Palästina in Händen hatten. Sie standen aber ganz</text:p>
      <text:p text:style-name="P2">unter dem Einfluß des römischen Staates, durchaus unter dem Einfluß des</text:p>
      <text:p text:style-name="P2">römischen Staates. Sie waren im Grunde die Knechte des römischen</text:p>
      <text:p text:style-name="P2">Staates, was sich äußerlich schon dadurch ausdrückte, daß sie ihre Stellen</text:p>
      <text:p text:style-name="P2">durch Riesensummen erkauften, und dann wiederum diese Riesensummen</text:p>
      <text:p text:style-name="P2">erpreßten von der jüdischen Bevölkerung Palästinas. Sie waren es, deren</text:p>
      <text:p text:style-name="P2">Blick sich vor allen Dingen darauf richtete -weil sie, man könnte sagen, ihr</text:p>
      <text:p text:style-name="P2">ahrimanischer Materialismus zu diesem Blick geschärft hatte -, sie waren</text:p>
      <text:p text:style-name="P2">es, deren Blick sich vor allen Dingen darauf richtete, zu sehen, daß eine</text:p>
      <text:p text:style-name="P2">große Gefahr für das Römertum vorliege, wenn dasjenige irgendwie</text:p>
      <text:p text:style-name="P2">Geltung bekäme, was mit dem Christus im Einklänge mit dem</text:p>
      <text:p text:style-name="P2">Mysterienwesen geschähe. Sie hatten eine instinktive Ahnung davon, daß</text:p>
      <text:p text:style-name="P2">vom Christentum etwas ausgeht, was das Römertum allmählich</text:p>
      <text:p text:style-name="P2">zertrümmern wird. Und damit hängt es zusammen, daß im Grunde</text:p>
      <text:p text:style-name="P2">genommen im Laufe des ersten Jahrhunderts und auch noch in spätere</text:p>
      <text:p text:style-name="P2">Jahrhunderte hinein von seiten des Rö-mertums aus diese furchtbaren</text:p>
      <text:p text:style-name="P2">Vernichtungskriege geführt wurden gegen das palästinensische Judentum.</text:p>
      <text:p text:style-name="P2">Und diese Vernichtungskriege, die furchtbarer Art waren, sie wurden</text:p>
      <text:p text:style-name="P2">hauptsächlich geführt unter dem Gesichtspunkte, mit den</text:p>
      <text:p text:style-name="P2">hinzuschlachtenden Juden auch auszurotten alle diejenigen, welche etwas</text:p>
      <text:p text:style-name="P2">wußten von der Tradition und der Wirklichkeit der Mysterien. Es sollte mit</text:p>
      <text:p text:style-name="P2">Stumpf und Stiel ausgerottet werden dasjenige, was sich an das</text:p>
      <text:p text:style-name="P2">Mysterienwesen angliederte, das gerade in Palästina vorhanden war.</text:p>
      <text:p text:style-name="P2">Und mit dieser Ausrottung hängt es vielfach zusammen, daß auch die</text:p>
      <text:p text:style-name="P2">Anschauung vom pneumatischen Menschen, der Weg zum pneumatischen</text:p>
      <text:p text:style-name="P2">Menschen, zunächst, ich möchte sagen, verschlagen, vermauert wurde. Es</text:p>
      <text:p text:style-name="P2">wäre gefährlich geworden für diejenigen, die auch später von Rom aus, aus</text:p>
      <text:p text:style-name="P2">dem romanisierten Christentum heraus, den Geist abschaffen wollten, es</text:p>
      <text:p text:style-name="P2">wäre gefährlich für sie geworden, wenn noch viele vorhanden gewesen</text:p>
      <text:p text:style-name="P2">wären, die aus den alten Schulen Palästinas heraus etwas gewußt hätten</text:p>
      <text:p text:style-name="P2">über die Wege zum Geiste hin, die noch Zeugnis</text:p>
      <text:p text:style-name="P3"/>
      <text:p text:style-name="P1">davon hatten ablegen können, daß der Mensch aus Leib, Seele und Geist</text:p>
      <text:p text:style-name="P2">besteht. Denn es mußte mit demjenigen, was vom Römertum ausging,</text:p>
      <text:p text:style-name="P2">etwas in bezug auf die äußere Menschenordnung begründet werden, bei</text:p>
      <text:p text:style-name="P2">dem der Geist nichts zu suchen hatte. Es mußte eine</text:p>
      <text:p text:style-name="P2">Ent-wickelungsströmung eingeleitet werden mit Ausschluß spiritueller</text:p>
      <text:p text:style-name="P2">Impulse. Das wäre nicht gegangen, wenn zu viele Menschen etwas gewußt</text:p>
      <text:p text:style-name="P2">hätten von der Mysterieninterpretation des Mysteriums von Golgatha. Denn</text:p>
      <text:p text:style-name="P2">instinktiv fühlte man, daß dasjenige, was sich aus dem römischen Staate</text:p>
      <text:p text:style-name="P2">entwickeln sollte, nichts vom Geist in sich haben durfte. Die Kirche und</text:p>
      <text:p text:style-name="P2">der römische Staat gingen eine Ehe ein, gliederten ja insbesondere dann aus</text:p>
      <text:p text:style-name="P2">dieser Ehe heraus auch noch die Jurisprudenz ein. Bei alledem durfte der</text:p>
      <text:p text:style-name="P2">Geist kein Wort mitreden. Das war wichtig.</text:p>
      <text:p text:style-name="P2">Aber ebenso wichtig ist es, daß eingesehen werde, daß wir jetzt in dem</text:p>
      <text:p text:style-name="P2">Zeitalter leben, in dem der Geist wiederum aufgerufen werden muß,</text:p>
      <text:p text:style-name="P2">angerufen werden muß, damit er bei den Angelegenheiten der Menschen</text:p>
      <text:p text:style-name="P2">mitrede. Nun können Sie sich denken, wie schwierig das werden wird, da</text:p>
      <text:p text:style-name="P2">die Dinge doch so tief sitzen. Ich glaube, daß ein weiter Weg sein wird bis</text:p>
      <text:p text:style-name="P2">dahin, wo man in weiteren Kreisen anerkennen wird, daß die</text:p>
      <text:p text:style-name="P2">materialistische Geschichtsforschung eine richtige Fortsetzung ist des</text:p>
      <text:p text:style-name="P2">achten ökumenischen Konzils. Ich glaube auch, daß ein weiter Weg sein</text:p>
      <text:p text:style-name="P2">wird bis dahin, wo man verstehen wird, was eigentlich in den paar</text:p>
      <text:p text:style-name="P2">Buchstaben liegt, durch die sich das östliche Christentum in Europa von</text:p>
      <text:p text:style-name="P2">dem westlichen Christentum in Europa unterscheidet. Heute begnügt man</text:p>
      <text:p text:style-name="P2">sich, über alle diese Dinge nur an der Oberfläche zu sprechen, nur an der</text:p>
      <text:p text:style-name="P2">Oberfläche Urteile zu fällen. Von der Empfindung wird manches ausgehen</text:p>
      <text:p text:style-name="P2">müssen, und die Empfindung kann gut geleitet werden, wenn man eines</text:p>
      <text:p text:style-name="P2">berücksichtigt. Die Empfindung, die ich meine, mit der ich heute</text:p>
      <text:p text:style-name="P2">abschließe, ist diese:</text:p>
      <text:p text:style-name="P2">Wer die wirkliche Geschichte Europas seit der Entstehung des</text:p>
      <text:p text:style-name="P2">Christentums studiert und sich nicht begnügt mit jener Fable convenue,</text:p>
      <text:p text:style-name="P2">welche in so entsetzlicher Weise heute als Geschichte gelehrt wird und von</text:p>
      <text:p text:style-name="P2">vielem Unheil die geheime Schuld ist, wer einen Sinn hat für das wirkliche</text:p>
      <text:p text:style-name="P2">Studium der Geschichte, wer den Mut hat, in genügend starker Weise jene</text:p>
      <text:p text:style-name="P2">entsetzliche Fable convenue, die man heute Geschichte nennt, von sich zu</text:p>
      <text:p text:style-name="P2">weisen, der wird gerade mit Bezug auf die Entwik-</text:p>
      <text:p text:style-name="P3"/>
      <text:p text:style-name="P1">kelung des Christentums eben zu einer Empfindung kommen, die ein</text:p>
      <text:p text:style-name="P2">Leitmotiv im Suchen der Gegenwart sein kann. Er wird nämlich finden,</text:p>
      <text:p text:style-name="P2">daß nichts so viele Hemmnisse, nichts so viele Verdunklungen und</text:p>
      <text:p text:style-name="P2">Entstellungen erfahren hat, als die Entwickelung des Christentums. Nichts</text:p>
      <text:p text:style-name="P2">ist so schwierig geworden als das, daß sich das Christentum fortgepflanzt</text:p>
      <text:p text:style-name="P2">hat. Und daraus entsteht dann die weitere Empfindung, daß es überhaupt,</text:p>
      <text:p text:style-name="P2">wenn man von Wundern sprechen will, kein größeres Wunder gibt als</text:p>
      <text:p text:style-name="P2">dieses, daß das Christentum sich erhalten hat, daß das Christentum da ist.</text:p>
      <text:p text:style-name="P2">Aber es ist nicht bloß da, sondern wir leben heute in einer Zeit, wo sich</text:p>
      <text:p text:style-name="P2">dieses Christentum zwar durchzusetzen haben wird auch gegen die</text:p>
      <text:p text:style-name="P2">Abschaffung der Seele, nicht nur gegen die Abschaffung des Geistes, wo es</text:p>
      <text:p text:style-name="P2">sich aber durchsetzen wird! Denn gerade zur Zeit des größten Widerstandes</text:p>
      <text:p text:style-name="P2">wird das Christentum seine größte Kraft entwickeln! Und in dem</text:p>
      <text:p text:style-name="P2">Widerstände, der entwickelt werden muß gegen die Abschaffung der Seele,</text:p>
      <text:p text:style-name="P2">wird auch die Kraft gefunden werden, den Geist wieder zu erkennen. Wenn</text:p>
      <text:p text:style-name="P2">aus dem Geiste - verzeihen Sie jetzt die uneigentliche Anwendung des</text:p>
      <text:p text:style-name="P2">Wortes —, wenn aus dem Geiste, der die Gegenwart beherrscht, jene</text:p>
      <text:p text:style-name="P2">Gesetze entstehen werden, wodurch diejenigen Menschen, welche die</text:p>
      <text:p text:style-name="P2">Seele als etwas Wirkliches ansehen, für nicht vollsinnig erklärt werden natürlich werden die Gesetze nicht so lauten, daß derjenige für nicht</text:p>
      <text:p text:style-name="P2">vollsinnig erklärt wird, der die Seele anerkennt, aber sie werden so sein,</text:p>
      <text:p text:style-name="P2">daß unter der brutalen naturwissenschaftlichen Weltanschauung solches</text:p>
      <text:p text:style-name="P2">stattfindet -, wenn dieser moderne verwandelte, metamorphosierte</text:p>
      <text:p text:style-name="P2">Konzilsbeschluß da sein wird, dann wird auch die Zeit da sein, dem Geiste</text:p>
      <text:p text:style-name="P2">wiederum sein Recht zu verschaffen.</text:p>
      <text:p text:style-name="P2">Dann wird man allerdings einsehen müssen, daß es mit schattenhaften</text:p>
      <text:p text:style-name="P2">Begriffen nicht geht, wenn man nicht die tieferen Ursprünge, die</text:p>
      <text:p text:style-name="P2">Gefühlsuntergründe dieser schattenhaften Begriffe sieht. Denn in den</text:p>
      <text:p text:style-name="P2">schattenhaften Begriffen birgt sich manchmal dasjenige, was der moderne</text:p>
      <text:p text:style-name="P2">Mensch sich ganz und gar nicht gestehen will, dem er aber unterworfen ist.</text:p>
      <text:p text:style-name="P2">Weil er sich es nicht gestehen will, weil er das äußerlich nicht anerkennt,</text:p>
      <text:p text:style-name="P2">tritt es in seinen Begriffen zur Strafe auf. Doch Saint-Martin sagt an</text:p>
      <text:p text:style-name="P2">wichtigeren Stellen: Über diese Dinge kann man nicht reden. - Gewiß, man</text:p>
      <text:p text:style-name="P2">wird noch lange Zeit über manche Dinge</text:p>
      <text:p text:style-name="P3"/>
      <text:p text:style-name="P1">nicht reden können, aber manche Dinge müßte man doch schon als</text:p>
      <text:p text:style-name="P2">eherne Tafeln aufstellen, um die Menschheit heute darauf hinzuweisen,</text:p>
      <text:p text:style-name="P2">was eigentlich ist. Und eine solche Tafel wird einstmals zeigen, in nicht</text:p>
      <text:p text:style-name="P2">allzu ferner Zeit, aus welchen geheimen Neigungen die materialistische</text:p>
      <text:p text:style-name="P2">Ausdeutung des Darwinismus hervorgegangen ist, aus welchen</text:p>
      <text:p text:style-name="P2">sinnlichen, perversen Neigungen der materialistisch geartete</text:p>
      <text:p text:style-name="P2">Darwinismus entstanden ist.</text:p>
      <text:p text:style-name="P2">Doch ich will Ihre Gemüter nicht bedrücken mit etwas, das Ihnen die</text:p>
      <text:p text:style-name="P2">heutige Nacht verderben könnte, daher will ich den Satz nicht weiter zu</text:p>
      <text:p text:style-name="P2">Ende führen, sondern will nur die Empfindungen auf solche Dinge</text:p>
      <text:p text:style-name="P2">hinlenken. Das nächste Mal wollen wir dann ein Gebäude wenigstens</text:p>
      <text:p text:style-name="P2">zu skizzieren versuchen, zu dem ich Bausteine vor Ihre Seelen hinlegen</text:p>
      <text:p text:style-name="P2">wollte, als Grundlage für eine besondere Betrachtung des Mysteriums</text:p>
      <text:p text:style-name="P2">von Golgatha.</text:p>
      <text:p text:style-name="P3"/>
      <text:p text:style-name="P1">NEUNTER VORTRAG</text:p>
      <text:p text:style-name="P2">Berlin, 3. April 1917</text:p>
      <text:p text:style-name="P2">Das Mysterium von Golgatha wird in dieser Zeit den Gegenstand unserer</text:p>
      <text:p text:style-name="P2">Betrachtung bilden. Vorbereitet wurde diese Betrachtung durch dasjenige,</text:p>
      <text:p text:style-name="P2">was ich in den letzten Vorträgen vorgebracht habe.</text:p>
      <text:p text:style-name="P2">Rufen wir uns einmal das Allerhauptsächlichste, was dabei in Betracht</text:p>
      <text:p text:style-name="P2">kommt, ins Gedächtnis. Das letzte Mal habe ich es angeführt, daß zu einer</text:p>
      <text:p text:style-name="P2">jeglichen wirklichen, die Menschenseele befriedigenden Welterkenntnis die</text:p>
      <text:p text:style-name="P2">Einsicht gehört, daß sowohl die Weltengliederung als auch die</text:p>
      <text:p text:style-name="P2">Menschheitsgliederung, die Gliederung des Wesens des Menschen, nach</text:p>
      <text:p text:style-name="P2">den drei Prinzipien von Leib, Seele und Geist vorgenommen werden muß.</text:p>
      <text:p text:style-name="P2">Das ist ja dasjenige, was insbesondere auf un-serm anthroposophischen</text:p>
      <text:p text:style-name="P2">Gebiete in der Gegenwart in allerintensivster Weise erkannt werden muß.</text:p>
      <text:p text:style-name="P2">Deshalb darf ich aufmerksam machen darauf, daß schon in meiner</text:p>
      <text:p text:style-name="P2">«Theosophie», und zwar auch in ihrer ersten Auflage, der Nerv der ganzen</text:p>
      <text:p text:style-name="P2">Auseinandersetzung aufgebaut ist auf dieser Dreigliederung. Sie werden ja</text:p>
      <text:p text:style-name="P2">alle diese «Theosophie» gelesen haben und werden wissen, daß</text:p>
      <text:p text:style-name="P2">gewissermaßen das Skelett des ganzen Buches in dieser Dreigliederung</text:p>
      <text:p text:style-name="P2">liegt, die dann noch insbesondere in den Worten ausgesprochen ist:</text:p>
      <text:p text:style-name="P2">«Unvergänglich ist der Geist; Geburt und Tod walten nach den Gesetzen</text:p>
      <text:p text:style-name="P2">der physischen Welt in der Körperlichkeit; das Seelenleben, das dem</text:p>
      <text:p text:style-name="P2">Schicksal unterliegt, vermittelt den Zusammenhang von beiden während</text:p>
      <text:p text:style-name="P2">eines irdischen Lebenslaufes.»</text:p>
      <text:p text:style-name="P2">Das heißt, es mußte dazumal als notwendig erachtet werden, auf diese</text:p>
      <text:p text:style-name="P2">Dreigliederung in möglichst deutlichen Worten hinzuweisen. Denn mit der</text:p>
      <text:p text:style-name="P2">ganz besonderen, ich möchte sagen, zentralen Betonung dieser</text:p>
      <text:p text:style-name="P2">Dreigliederung steht man eigentlich erst auf dem Boden, auf den man sich</text:p>
      <text:p text:style-name="P2">stellen muß, wenn in unserer Zeit Weltverständnis und innerhalb dieses</text:p>
      <text:p text:style-name="P2">Weltverständnisses das Verständnis des Zentralgeschehens unserer</text:p>
      <text:p text:style-name="P2">Erdenentwickelung erfaßt, beziehungsweise dessen Erfassung angestrebt</text:p>
      <text:p text:style-name="P2">werden soll: das Zentralereignis des Mysteriums von Golgatha.</text:p>
      <text:p text:style-name="P2">Nun habe ich Ihnen gerade das letzte Mal auseinandergesetzt, was</text:p>
      <text:p text:style-name="P3"/>
      <text:p text:style-name="P1">alles sich entgegenstemmt, wenn in unserer Zeit angestrebt werden soll,</text:p>
      <text:p text:style-name="P2">Welt und Mensch so zu erkennen, daß nicht nur in nebensächlicher</text:p>
      <text:p text:style-name="P2">Erwähnung, sondern, wie auf eine Zentralidee hinweisend, die Gliederung</text:p>
      <text:p text:style-name="P2">vorgenommen wird in Leib, Seele und Geist. Ich habe Ihnen ausgeführt,</text:p>
      <text:p text:style-name="P2">was in der abendländischen Geistesentwickelung dem entgegengestellt</text:p>
      <text:p text:style-name="P2">wurde, habe Ihnen ausgeführt, wie verlorengegangen ist für diese</text:p>
      <text:p text:style-name="P2">abendländische Entwickelung der Begriff des Geistes. Ich habe erwähnt,</text:p>
      <text:p text:style-name="P2">daß durch das achte ökumenische Konzil zu Konstantinopel der Geist,</text:p>
      <text:p text:style-name="P2">beziehungsweise natürlich die Idee des Geistes, geradezu ausgeschaltet</text:p>
      <text:p text:style-name="P2">worden ist aus dem abendländischen Denken, und daß diese Ausschaltung</text:p>
      <text:p text:style-name="P2">der Idee des Geistes nicht nur etwa auf die Entwik-kelung der religiösen</text:p>
      <text:p text:style-name="P2">Ideen und Empfindungen ihren Einfluß geübt hat, sondern tief</text:p>
      <text:p text:style-name="P2">hineingewirkt hat in alles Denken der neueren Zeit, so daß es</text:p>
      <text:p text:style-name="P2">gewissermaßen heute noch unter den offiziellen Philosophien keine gibt,</text:p>
      <text:p text:style-name="P2">welche in richtiger Weise unterscheiden kann Seele und Geist. Und überall</text:p>
      <text:p text:style-name="P2">begegnet man, auch bei den Leuten, die da glauben aufzubauen auf einer</text:p>
      <text:p text:style-name="P2">vorurteilslosen Grundlage, der vorurteilsvollen, das heißt nur durch das</text:p>
      <text:p text:style-name="P2">achte allgemeine Konzil herbeigeführten Behauptung, der Mensch bestünde</text:p>
      <text:p text:style-name="P2">aus Leib und Seele. Wer das Geistesleben, nicht nur, wie es in den</text:p>
      <text:p text:style-name="P2">oberflächlicheren philosophischen Gebieten liegt, sondern wie es sich</text:p>
      <text:p text:style-name="P2">hineingenistet hat in das Denken und Fühlen aller Menschen, auch</text:p>
      <text:p text:style-name="P2">derjenigen, die nicht daran denken, sich irgendwie um philosophische Ideen</text:p>
      <text:p text:style-name="P2">zu kümmern, wer dieses Geistesleben des Abendlandes wirklich kennt, der</text:p>
      <text:p text:style-name="P2">sieht überall den Einfluß der Ausschaltung der Idee des Geistes. Und als in</text:p>
      <text:p text:style-name="P2">der letzteren Zeit die Tendenz entstand, einiges herüberzunehmen aus der</text:p>
      <text:p text:style-name="P2">morgenländischen Weisheit, um von da aus einiges zu korrigieren innerhalb</text:p>
      <text:p text:style-name="P2">der abendländischen Weisheit, da wurde, was herübergenommen wurde, in</text:p>
      <text:p text:style-name="P2">einem Lichte dargestellt, in dem man kaum ahnen kann, daß der Welt und</text:p>
      <text:p text:style-name="P2">der Menschheit zugrunde liege die Gliederung: Leib, Seele, Geist. Denn in</text:p>
      <text:p text:style-name="P2">der rein aus der astralischen Beobachtung hervorgegangenen Gliederung</text:p>
      <text:p text:style-name="P2">des Menschen in dichten Leib, ätherischen Leib, astralischen Leib, sthula</text:p>
      <text:p text:style-name="P2">sharira, linga sharira - präna, wie man dann sagte -, käma, käma-manas, und</text:p>
      <text:p text:style-name="P2">all die Dinge die da herübergezogen sind aus dem Orient in den Okzident in all diesen Gliederungen, die so prinzipien-</text:p>
      <text:p text:style-name="P3"/>
      <text:p text:style-name="P1">los sieben Prinzipien aneinanderreihen, ist nichts zu merken von dem, was</text:p>
      <text:p text:style-name="P2">das Wichtigste wäre: zu durchdringen unsere Weltanschauung mit der</text:p>
      <text:p text:style-name="P2">Gliederung in Leib, Seele und Geist.</text:p>
      <text:p text:style-name="P2">So könnte man geradezu sagen: Verschüttet worden ist diese Gliederung</text:p>
      <text:p text:style-name="P2">in Leib, Seele und Geist. Gewiß wird von dem Geiste auch heute viel</text:p>
      <text:p text:style-name="P2">gesprochen, aber was gesprochen wird, sind Worte. Nur können die Leute</text:p>
      <text:p text:style-name="P2">heute nicht mehr Worte von Dingen unterscheiden. Daher werden</text:p>
      <text:p text:style-name="P2">Ausführungen ernst genommen, welche in bloßen, ich möchte sagen,</text:p>
      <text:p text:style-name="P2">Kaleidoskop-Wortzusammensetzungen bestehen, wie etwa die Euckensche</text:p>
      <text:p text:style-name="P2">Philosophie.</text:p>
      <text:p text:style-name="P2">Nun kann das Wesen des Mysteriums von Golgatha nicht verstanden</text:p>
      <text:p text:style-name="P2">werden, wenn man verzichten will auf die Dreigliederung in Leib, Seele</text:p>
      <text:p text:style-name="P2">und Geist. Dogmatisch geworden ist der Verzicht auf den Geist allerdings,</text:p>
      <text:p text:style-name="P2">wie ich das letzte Mal ausgeführt habe, mit dem achten allgemeinen Konzil;</text:p>
      <text:p text:style-name="P2">aber vorbereitet hat sich die Sache seit längerer Zeit. Und daß sie</text:p>
      <text:p text:style-name="P2">gekommen ist, hängt im Grunde zusammen mit einer notwendigen</text:p>
      <text:p text:style-name="P2">Entwickelung im abendländischen Geistesleben. Man wird vielleicht am</text:p>
      <text:p text:style-name="P2">leichtesten hineinkommen gerade in die Art, wie man auf diese Weise sich</text:p>
      <text:p text:style-name="P2">nähern kann dem Mysterium von Golgatha, dem Verstehen des Mysteriums</text:p>
      <text:p text:style-name="P2">von Golgatha, wenn man sich ein Bild davon macht, wie der auf der Höhe</text:p>
      <text:p text:style-name="P2">des griechischen Denkens stehende Aristoteles sich sein Bild von der Seele</text:p>
      <text:p text:style-name="P2">machte. Denn Aristoteles ist zu gleicher Zeit der tonangebende Philosoph</text:p>
      <text:p text:style-name="P2">des ganzen Mittelalters gewesen, und von mittelalterlichen Begriffen zehrt</text:p>
      <text:p text:style-name="P2">das heutige Denken noch immer, so wenig die Leute das auch zugeben</text:p>
      <text:p text:style-name="P2">wollen. Außerdem sehen wir ja daran, daß, was in der</text:p>
      <text:p text:style-name="P2">Menschheitsgeschichte sich entwickelt hat, ein paar Jahrhunderte vor dem</text:p>
      <text:p text:style-name="P2">Mysterium von Golgatha in Aristoteles sich gezeigt hat, und daß man dann</text:p>
      <text:p text:style-name="P2">versucht hat, mit Hilfe der Ideen des Aristoteles bei den tonangebenden</text:p>
      <text:p text:style-name="P2">Geistern des Mittelalters das Mysterium von Golgatha zu begreifen. In</text:p>
      <text:p text:style-name="P2">diesen Dingen liegt etwas so außerordentlich Bedeutungsvolles, daß man</text:p>
      <text:p text:style-name="P2">wirklich sich einmal die Mühe nehmen muß, diese Dinge unbefangen</text:p>
      <text:p text:style-name="P2">anzuschauen.</text:p>
      <text:p text:style-name="P2">Wie denkt Aristoteles über die menschliche Seele? Ich will ohne</text:p>
      <text:p text:style-name="P2">Umschweife einfach hinstellen, wie Aristoteles über die menschliche Seele</text:p>
      <text:p text:style-name="P2">denkt, was also in Aristoteles das griechische Denken über die mensch-</text:p>
      <text:p text:style-name="P3"/>
      <text:p text:style-name="P1">liehe Seele ergeben hat, in einem erleuchteten Geiste also ergeben hat.</text:p>
      <text:p text:style-name="P2">Aristoteles - und damit haben wir ungefähr dasjenige, was der bedeutendste</text:p>
      <text:p text:style-name="P2">Europäer ein paar Jahrhunderte vor dem Mysterium von Golgatha über die</text:p>
      <text:p text:style-name="P2">Seele denkt -, Aristoteles denkt sich: Wenn ein Mensch in die</text:p>
      <text:p text:style-name="P2">Weltentwickelung eintritt, ein einzelner Mensch durch die Geburt oder</text:p>
      <text:p text:style-name="P2">sagen wir durch die Empfängnis in die Weltentwickelung eintritt, dann</text:p>
      <text:p text:style-name="P2">verdankt er sein physisches Dasein zunächst Vater und Mutter. Aber von</text:p>
      <text:p text:style-name="P2">Vater und Mutter kann nur kommen, so meint Aristoteles, dasjenige, was</text:p>
      <text:p text:style-name="P2">das leibliche Dasein ausmacht; niemals könnte durch bloße Vereinigung</text:p>
      <text:p text:style-name="P2">von Vater und Mutter der ganze Mensch entstehen. Also der ganze Mensch</text:p>
      <text:p text:style-name="P2">kann nicht durch Vereinigung von Vater und Mutter im Sinne des</text:p>
      <text:p text:style-name="P2">Aristoteles entstehen, denn dieser ganze Mensch hat eine Seele. Und diese</text:p>
      <text:p text:style-name="P2">Seele, sie hat einen Teil - fassen wir das wohl auf, daß Aristoteles in der</text:p>
      <text:p text:style-name="P2">Seele zunächst zwei Teile unterscheidet -, diese ganze Seele hat einen Teil,</text:p>
      <text:p text:style-name="P2">der völlig an den Leib gebunden ist, der sich durch den Leib äußert, der</text:p>
      <text:p text:style-name="P2">durch die Sinnesbetätigung des Leibes seine Eindrücke von der Außenwelt</text:p>
      <text:p text:style-name="P2">bekommt. Dieser Teil der Seele, der entsteht als notwendiges</text:p>
      <text:p text:style-name="P2">Mitentwickelungsprodukt durch die materielle Entwickelung des Menschen,</text:p>
      <text:p text:style-name="P2">die von Vater und Mutter kommt. Nicht so ist es bei dem geistigen Teil der</text:p>
      <text:p text:style-name="P2">Seele, oder - wie Aristoteles die Worte noch prägt - bei dem denkenden</text:p>
      <text:p text:style-name="P2">Teil der Seele, bei jenem Teil der Seele, der teil hat an dem allgemeinen</text:p>
      <text:p text:style-name="P2">Geistesleben der Welt durch das Denken, der teil hat an dem «nus», an dem</text:p>
      <text:p text:style-name="P2">Denken der Welt. Dieser Teil der Seele ist für Aristoteles immateriell, nicht</text:p>
      <text:p text:style-name="P2">stofflich, und er könnte sich niemals aus dem ergeben, was für den</text:p>
      <text:p text:style-name="P2">Menschen entsteht aus Vater und Mutter, sondern er kann sich nur dadurch</text:p>
      <text:p text:style-name="P2">ergeben für den Menschen, daß mitwirkt in dem Entstehen des Menschen</text:p>
      <text:p text:style-name="P2">durch Vater und Mutter der Gott - «das Göttliche» würde man besser sagen,</text:p>
      <text:p text:style-name="P2">wenn man bei aristotelischen Ausdrücken stehenbleibt -, daß mitwirkt das</text:p>
      <text:p text:style-name="P2">Göttliche.</text:p>
      <text:p text:style-name="P2">So also entsteht der Mensch, der ganze Mensch. Das ist sehr wichtig, daß</text:p>
      <text:p text:style-name="P2">man das Wort gerade so prägt für den Aristoteles: Es entsteht der ganze</text:p>
      <text:p text:style-name="P2">Mensch durch die Zusammenwirkung des Gottes mit Vater und Mutter.</text:p>
      <text:p text:style-name="P2">Durch den Gott erhält der Mensch seinen geistigen, oder im Sinne des</text:p>
      <text:p text:style-name="P2">Aristoteles könnte man auch sagen, denkerischen Seelenteil.</text:p>
      <text:p text:style-name="P3"/>
      <text:p text:style-name="P1">Dieser denkerische Seelen teil, der also bei jeder Entwickelung des</text:p>
      <text:p text:style-name="P2">einzelnen physischen Menschen durch den Gott entsteht, durch die</text:p>
      <text:p text:style-name="P2">Mitwirkung des Gottes entsteht, der ist in Entwickelung wahrend des</text:p>
      <text:p text:style-name="P2">Lebens zwischen Geburt und Tod. Indem der Mensch durch die</text:p>
      <text:p text:style-name="P2">Todespforte schreitet, wird das Leibliche der Erde übergeben, und mit</text:p>
      <text:p text:style-name="P2">diesem Leiblichen derjenige Teil der Seele, welcher an die Organe des</text:p>
      <text:p text:style-name="P2">Leibes gebunden ist; dagegen bleibt erhalten dasjenige, was der geistige</text:p>
      <text:p text:style-name="P2">Teil der Seele ist. Dies, was nun der geistige Teil der Seele ist, lebt geistig</text:p>
      <text:p text:style-name="P2">weiter im Sinne des Aristoteles, lebt geistig weiter so, daß es</text:p>
      <text:p text:style-name="P2">gewissermaßen in eine andere Welt entrückt ist als diejenige ist, mit der</text:p>
      <text:p text:style-name="P2">man in Verbindung steht durch die körperlichen Organe, und lebt nun eben</text:p>
      <text:p text:style-name="P2">weiter ein unsterbliches Dasein. Lebt ein unsterbliches Dasein so im Sinne</text:p>
      <text:p text:style-name="P2">des Aristoteles, daß der Mensch, der sich im Leben, im Leibe, diesem oder</text:p>
      <text:p text:style-name="P2">jenem Guten hingegeben hat, zurückzuschauen vermag auf dieses Gute, das</text:p>
      <text:p text:style-name="P2">er dem Weltenbau eingefügt hat, das im Weltenbau drinnen ist, aber in</text:p>
      <text:p text:style-name="P2">diesem Weltenbau, in den es hineingestellt ist, nicht zu ändern ist. Ja, man</text:p>
      <text:p text:style-name="P2">versteht den Aristoteles wohl nur dann recht, wenn man seine Ideen so</text:p>
      <text:p text:style-name="P2">annimmt, daß er gedacht habe: in alle Ewigkeit nach dem Tode habe die</text:p>
      <text:p text:style-name="P2">Seele zurückzublicken auf irgendein Gutes, das sie verrichtet hat, auf</text:p>
      <text:p text:style-name="P2">irgendein Böses, das sie verrichtet hat. Es ist gerade im neunzehnten</text:p>
      <text:p text:style-name="P2">Jahrhundert die denkbar größte Anstrengung gemacht worden von</text:p>
      <text:p text:style-name="P2">verschiedenen Seiten her, den Aristoteles, der durch seine Ausdrucks weise</text:p>
      <text:p text:style-name="P2">zuweilen schwer zu verstehen ist, in dieser Idee klar zu verstehen. Und man</text:p>
      <text:p text:style-name="P2">kann schon sagen: Der vor kurzem verstorbene Franz Brentano hat in</text:p>
      <text:p text:style-name="P2">seinem Streite mit Eduard Zeller durch sein ganzes Leben hindurch</text:p>
      <text:p text:style-name="P2">versucht, alle Bausteine zusammenzutragen, welche dahin führen können,</text:p>
      <text:p text:style-name="P2">eine klare Idee über dasjenige zu haben, was Aristoteles über das Verhältnis</text:p>
      <text:p text:style-name="P2">des geistigen Teiles der Menschenseele zu dem ganzen Menschen gedacht</text:p>
      <text:p text:style-name="P2">hat. Aber das, was Aristoteles so gedacht hat, das ist übergegangen in die</text:p>
      <text:p text:style-name="P2">Philosophie, welche gelehrt worden ist das ganze Mittelalter hindurch bis in</text:p>
      <text:p text:style-name="P2">die neuere Zeit hinein, und auf gewissen Gebieten des kirchlichen Lebens</text:p>
      <text:p text:style-name="P2">noch immer gelehrt wird. Franz Brentano, der sich wirklich intensiv</text:p>
      <text:p text:style-name="P2">beschäftigt hat mit diesen Ideen, insofern sie aus Aristoteles quellen, hat</text:p>
      <text:p text:style-name="P2">sich folgendes klargemacht.</text:p>
      <text:p text:style-name="P3"/>
      <text:p text:style-name="P1">Er hat sich klargemacht: Aristoteles war ein Geist, der wirklich durch</text:p>
      <text:p text:style-name="P2">seine innere Denker-Gesinnung erhaben war über den Materialismus, daher</text:p>
      <text:p text:style-name="P2">nicht verfallen konnte in den Glauben, daß der geistige Teil der Seele etwas</text:p>
      <text:p text:style-name="P2">Materielles sei; nicht verfallen konnte in den albernen Glauben, daß der</text:p>
      <text:p text:style-name="P2">geistige Teil der Seele sich aus dem entwickele, was der Mensch durch</text:p>
      <text:p text:style-name="P2">Vater und Mutter erhält. Daher, meint Brentano, gab es für Aristoteles nur</text:p>
      <text:p text:style-name="P2">zwei Möglichkeiten, über den geistigen Teil der Seele zu denken. Die eine</text:p>
      <text:p text:style-name="P2">Möglichkeit war diese: den geistigen Teil der Seele durch eine unmittelbare</text:p>
      <text:p text:style-name="P2">Schöpfung Gottes im Zusammenwirken mit dem, was von Vater und Mutter</text:p>
      <text:p text:style-name="P2">kommt, entstehen zu lassen, so daß der geistige Teil der Seele entsteht</text:p>
      <text:p text:style-name="P2">durch die Einwirkung Gottes in den menschlichen Embryo; daß aber dieser</text:p>
      <text:p text:style-name="P2">geistige Teil der Seele nicht zugrunde geht im Tode, sondern, indem der</text:p>
      <text:p text:style-name="P2">Mensch durch die Pforte des Todes geht, ein immerwährendes Leben antritt.</text:p>
      <text:p text:style-name="P2">Was wäre denn Aristoteles übriggeblieben, so sagt Brentano, wenn er diese</text:p>
      <text:p text:style-name="P2">Idee nicht entwickelt hätte? Und Brentano sieht es eben als richtig an, daß</text:p>
      <text:p text:style-name="P2">Aristoteles diese Idee für sich angenommen hat. Was wäre ihm, sagt er,</text:p>
      <text:p text:style-name="P2">übriggeblieben, wenn er diese Idee nicht entwickelt hätte? Nur eine zweite</text:p>
      <text:p text:style-name="P2">Möglichkeit. Eine dritte Möglichkeit gibt es nicht, sagt Brentano. Und diese</text:p>
      <text:p text:style-name="P2">zweite Möglichkeit ist diese: anzunehmen, daß die Seele des Menschen</text:p>
      <text:p text:style-name="P2">präexistiert, nicht bloß postexistiert, sondern präexistiert; existiert im</text:p>
      <text:p text:style-name="P2">Geistigen vor der Geburt, beziehungsweise vor der Empfängnis. Dann aber,</text:p>
      <text:p text:style-name="P2">sobald man nur überhaupt - das erkennt Brentano sehr klar -, sobald man</text:p>
      <text:p text:style-name="P2">nur überhaupt zugibt, daß die Seele vor der Empfängnis irgendwie</text:p>
      <text:p text:style-name="P2">präexistiert, vorher existiert, dann bleibt nichts anderes übrig, meint</text:p>
      <text:p text:style-name="P2">Brentano, als anzunehmen, daß diese Seele sich nicht nur einmal im Leben</text:p>
      <text:p text:style-name="P2">verkörpert, sondern in wiederholten Erdenleben immer wieder erscheint. Es</text:p>
      <text:p text:style-name="P2">gibt überhaupt keine andere Möglichkeit. Und da, meint Brentano,</text:p>
      <text:p text:style-name="P2">Aristoteles in seiner reiferen Zeit die Palingenesis, also die wiederholten</text:p>
      <text:p text:style-name="P2">Erdenleben, abgelehnt hat, so bleibt ihm nichts anderes übrig als der</text:p>
      <text:p text:style-name="P2">Kreatianismus, die Schöpfung der Menschenseele, die vollständige</text:p>
      <text:p text:style-name="P2">Neuschöpfung der Menschenseele mit jeder embryonalen Erzeugung des</text:p>
      <text:p text:style-name="P2">Menschen, die nicht der Postexistenz widerspricht, wohl aber der</text:p>
      <text:p text:style-name="P2">Präexistenz. Franz Brentano war ursprünglich Priester und war noch ganz,</text:p>
      <text:p text:style-name="P2">ich möchte sagen, als einer der</text:p>
      <text:p text:style-name="P3"/>
      <text:p text:style-name="P1">letzten Geister in dem darinnenstehend, was als die gute Seite der</text:p>
      <text:p text:style-name="P2">aristotelischen scholastischen Philosophie sich entwickelt hat, daher</text:p>
      <text:p text:style-name="P2">erscheint ihm vor allen Dingen als vernünftig von Aristoteles, die Lehre</text:p>
      <text:p text:style-name="P2">von den wiederholten Erdenleben abzuweisen und den Kreatianismus mit</text:p>
      <text:p text:style-name="P2">der Postexistenz allein gelten zu lassen.</text:p>
      <text:p text:style-name="P2">Und diese Anschauung bildet ja dennoch, trotz aller Variationen, den</text:p>
      <text:p text:style-name="P2">Grundnerv aller christlichen Philosophie, sofern sich diese christliche</text:p>
      <text:p text:style-name="P2">Philosophie gegen die wiederholten Erdenleben wendet. Es ist merkwürdig,</text:p>
      <text:p text:style-name="P2">ich möchte sagen schauerlich-reizvoll, zu sehen, wie ein so eminent</text:p>
      <text:p text:style-name="P2">gesinnungstüchtiger Denker wie Franz Brentano, der ja den Priesterrock</text:p>
      <text:p text:style-name="P2">ausgezogen hat, danach ringt, immer klarer und klarer zu werden über</text:p>
      <text:p text:style-name="P2">diesen Kreatianismus der Seele, und wie gar keine Möglichkeit für ihn</text:p>
      <text:p text:style-name="P2">vorhanden ist, die Brücke herüberzuschlagen zu der Lehre von den</text:p>
      <text:p text:style-name="P2">wiederholten Erdenleben. Warum ist das? Das ist darum, weil trotz aller</text:p>
      <text:p text:style-name="P2">tiefen Gesinnungstüchtigkeit Brentanos, trotz seines energischen und</text:p>
      <text:p text:style-name="P2">scharfsinnigen Denkerlebens, ihm der Begriff des Geistes verschlossen war,</text:p>
      <text:p text:style-name="P2">er niemals zu dem Begriff des Geistes und seiner Abtrennung von dem</text:p>
      <text:p text:style-name="P2">Begriff der Seele hat kommen können. Es gibt keine Möglichkeit zum</text:p>
      <text:p text:style-name="P2">Begriff des Geistes zu kommen, ohne zum Begriff der wiederholten</text:p>
      <text:p text:style-name="P2">Erdenleben zu kommen. Man kann die Lehre von den wiederholten</text:p>
      <text:p text:style-name="P2">Erdenleben nur verlieren, wenn man den Begriff des Geistes überhaupt</text:p>
      <text:p text:style-name="P2">verliert. Und im Grunde genommen war schon zur Zeit des Aristoteles der</text:p>
      <text:p text:style-name="P2">Begriff des Geistes, ich möchte sagen, ins Wackeln gekommen. Man merkt</text:p>
      <text:p text:style-name="P2">es den entscheidenden Stellen in Aristoteles5 Schriften an, wie er immer</text:p>
      <text:p text:style-name="P2">unklar wird, wenn er von der Präexistenz spricht. Er wird immer unklar.</text:p>
      <text:p text:style-name="P2">Aber all das hängt mit etwas ungeheuer Bedeutungsvollem und Tieferem</text:p>
      <text:p text:style-name="P2">zusammen; es hängt zusammen mit der realen Entwicklung der Menschheit.</text:p>
      <text:p text:style-name="P2">Es hängt damit zusammen, daß die Menschheit in der Zeit der Jahrhunderte</text:p>
      <text:p text:style-name="P2">vor dem Mysterium von Golgatha in ein Entwicke-lungsstadium</text:p>
      <text:p text:style-name="P2">eingetreten war, in dem, ich möchte sagen, sich etwas wie Nebel um die</text:p>
      <text:p text:style-name="P2">Seele lagerte, wenn vom Geist gesprochen worden ist. Es lagerte sich</text:p>
      <text:p text:style-name="P2">dazumal um die Seele des Menschen noch nicht so stark wie heute, wenn</text:p>
      <text:p text:style-name="P2">vom Geist gesprochen worden ist, aber es fing schon der ganze</text:p>
      <text:p text:style-name="P2">Korruptionsprozeß des Denkens in bezug auf den Geist eben</text:p>
      <text:p text:style-name="P3"/>
      <text:p text:style-name="P1">damals an. Und das, meine lieben Freunde, hängt zusammen damit, daß in</text:p>
      <text:p text:style-name="P2">der Tat die Menschheit im Lauf der Zeiten eine Entwickelung</text:p>
      <text:p text:style-name="P2">durchgemacht hat, daß gewissermaßen die Seele im Lauf der Zeiten etwas</text:p>
      <text:p text:style-name="P2">anderes geworden ist, als sie in den Urzeiten der menschlichen</text:p>
      <text:p text:style-name="P2">Erdenentwickelung war. In diesen Urzeiten der menschlichen</text:p>
      <text:p text:style-name="P2">Erdenentwickelung war dadurch, daß das atavistische Hellsehen da war,</text:p>
      <text:p text:style-name="P2">eine unmittelbare Erfahrung vom Geiste da. Da konnte man an dem Geist</text:p>
      <text:p text:style-name="P2">nicht zweifeln. Man konnte ebensowenig an dem Geist zweifeln, wie man</text:p>
      <text:p text:style-name="P2">an der äußeren Sinneswelt zweifeln kann. Es handelt sich immer nur darum,</text:p>
      <text:p text:style-name="P2">ob die Menschen mehr oder weniger zu der Anschauung des Geistes</text:p>
      <text:p text:style-name="P2">kommen sollten. Aber daß der Weg zum Geiste der menschlichen Seele</text:p>
      <text:p text:style-name="P2">möglich ist, daran konnte in gewissen älteren Zeiten der</text:p>
      <text:p text:style-name="P2">Menschheitsentwickelung niemand zweifeln. Ebensowenig konnte jemand</text:p>
      <text:p text:style-name="P2">daran zweifeln, daß während des Erdenlebens zwischen Geburt und Tod</text:p>
      <text:p text:style-name="P2">der Geist in der Seele des Menschen darinnen lebt, so daß gewissermaßen</text:p>
      <text:p text:style-name="P2">durch diesen geistigen Inhalt die Menschenseele teil hat an dem göttlichen</text:p>
      <text:p text:style-name="P2">Leben. Daran konnte niemand zweifeln. Und diese auf das unmittelbare</text:p>
      <text:p text:style-name="P2">Bewußtsein vom Geist gegründete Überzeugung, die drückte sich in den</text:p>
      <text:p text:style-name="P2">Mysterien und ihrer Pflege überall aus. Aber merkwürdig ist es, daß schon</text:p>
      <text:p text:style-name="P2">einer der ältesten griechischen Philosophen, der alte Heraklit, von den</text:p>
      <text:p text:style-name="P2">Mysterien so spricht, daß man sieht, er weiß davon, daß die Mysterien in</text:p>
      <text:p text:style-name="P2">noch älteren Zeiten etwas ungeheuer Bedeutungsvolles für den Menschen</text:p>
      <text:p text:style-name="P2">waren, aber im Grunde-genommen von ihrer Höhe schon</text:p>
      <text:p text:style-name="P2">heruntergekommen waren. Also schon sehr früh sprechen gerade</text:p>
      <text:p text:style-name="P2">erleuchtete Griechen davon, daß die Mysterien von ihrer Höhe schon</text:p>
      <text:p text:style-name="P2">heruntergekommen waren.</text:p>
      <text:p text:style-name="P2">In diesen Mysterien wurde mancherlei gepflogen. Uns kann heute in</text:p>
      <text:p text:style-name="P2">unserem Zusammenhang vorzugsweise aber nur die zentrale Idee dieser</text:p>
      <text:p text:style-name="P2">Mysterien besonders interessieren. Bei dieser zentralen Idee der Mysterien,</text:p>
      <text:p text:style-name="P2">wie sie bis in die Zeiten des Mysteriums von Golgatha herein geübt wurden,</text:p>
      <text:p text:style-name="P2">wie sie noch zu Zeiten des Kaisers Julian des Apostaten geübt wurden - bei</text:p>
      <text:p text:style-name="P2">dieser Zentralidee wollen wir einmal einen Augenblick verweilen. Denn</text:p>
      <text:p text:style-name="P2">zum Teil ist ja manches aus der Pflege dieser Mysterien in der letzten Zeit</text:p>
      <text:p text:style-name="P2">immer wiederum hervorgehoben worden, ich möchte sagen, im</text:p>
      <text:p text:style-name="P2">antichrisdichen Sinne hervorgehoben worden. Es</text:p>
      <text:p text:style-name="P3"/>
      <text:p text:style-name="P1">ist darauf aufmerksam gemacht worden, wie dasjenige, was erzählt wird</text:p>
      <text:p text:style-name="P2">als die Osterlegende, als das Mysterium von Golgatha, also die eigentliche</text:p>
      <text:p text:style-name="P2">Zentrallegende von dem Leiden und dem Tod und der Auferstehung des</text:p>
      <text:p text:style-name="P2">Christus, in den Mysterien überall gelebt hat. Und daraus sind dann die</text:p>
      <text:p text:style-name="P2">Schlüsse gezogen worden dahingehend, daß das Osterge-heimnis des</text:p>
      <text:p text:style-name="P2">Christentums im Grunde genommen nur eine Art Übertragung alter</text:p>
      <text:p text:style-name="P2">Mysterienbräuche wäre, alter heidnischer Mysterienbräuche auf die Person</text:p>
      <text:p text:style-name="P2">des Jesus von Nazareth. Und so sprechend scheinen manchen Menschen</text:p>
      <text:p text:style-name="P2">die Dinge zu sein, die man da sagen kann, daß sie gar nicht zweiflen an der</text:p>
      <text:p text:style-name="P2">Wahrheit der Idee, die sie also aussprechen wollen: Was die Christen</text:p>
      <text:p text:style-name="P2">erzählen darüber, daß der Gott Christus gelitten hat, dem Tod zugeführt</text:p>
      <text:p text:style-name="P2">worden ist, auferstanden ist, daß sich an diese Auferstehung knüpft</text:p>
      <text:p text:style-name="P2">Hoffnung und Heilsehnsucht der Menschen, was Christen sich als solche</text:p>
      <text:p text:style-name="P2">Ideen gebildet haben, das, sagen diese Leute, lebte in den Mysterien, in den</text:p>
      <text:p text:style-name="P2">verschiedensten Mysterienkulten. Die heidnischen Bräuche seien</text:p>
      <text:p text:style-name="P2">zusammengetragen worden und seien zur Osterlegende verschmolzen</text:p>
      <text:p text:style-name="P2">worden und übertragen worden auf die Persönlichkeit des Jesus von</text:p>
      <text:p text:style-name="P2">Nazareth.</text:p>
      <text:p text:style-name="P2">In der neueren Zeit ist man ja sogar noch weitergegangen,</text:p>
      <text:p text:style-name="P2">merkwürdigerweise sogar auf offiziell christlichen Gebieten, indem</text:p>
      <text:p text:style-name="P2">man-man braucht nur an gewisse Bremenser Strömungen zu erinnern - das</text:p>
      <text:p text:style-name="P2">historische Dasein des Jesus von Nazareth überhaupt gleichgültig findet</text:p>
      <text:p text:style-name="P2">und sagt: Durch das soziale Leben seien zusammengetragen worden die</text:p>
      <text:p text:style-name="P2">verschiedenen Mysterienlegenden und Mysterienkulte, seien gleichsam</text:p>
      <text:p text:style-name="P2">zentralisiert worden, und es hätte sich in der christlichen Urgemeinschaft</text:p>
      <text:p text:style-name="P2">eben die Christus-Sage aus der alten heidnischen Sage herausgebildet. Bei</text:p>
      <text:p text:style-name="P2">einer Diskussion, die vor Jahren einmal hier in Berlin gepflogen worden istdurch diese leidensvollen letzten Jahre ist ja dasjenige, was vorhergegangen</text:p>
      <text:p text:style-name="P2">ist, vielfach zur Mythe geworden und erscheint uns furchtbar weit</text:p>
      <text:p text:style-name="P2">zurückliegend, aber die Diskussion war erst vor wenigen Jahren -, bei</text:p>
      <text:p text:style-name="P2">dieser Diskussion konnte man sehen, wie von offiziellen Vertretern des</text:p>
      <text:p text:style-name="P2">Christentums die Anschauung vertreten worden ist, daß es sich eigentlich</text:p>
      <text:p text:style-name="P2">gar nicht handeln könne um einen historischen Jesus von Nazareth, sondern</text:p>
      <text:p text:style-name="P2">nur um eine «Idee des Christus», der gewissermaßen in der christlichen</text:p>
      <text:p text:style-name="P2">Urgemeinde durch allerlei soziale Impulse als Idee entstanden sei.</text:p>
      <text:p text:style-name="P3"/>
      <text:p text:style-name="P1">Man darf sagen: Unendlich Verführerisches liegt in der Betrachtung der</text:p>
      <text:p text:style-name="P2">heidnischen Mysterienkulte und ihrer Vergleichung mit dem, was sich als</text:p>
      <text:p text:style-name="P2">das christliche Ostermysterium herausgebildet hat. Denn nehmen Sie nur</text:p>
      <text:p text:style-name="P2">einmal eine, wie man sagen kann, getreuliche Schilderung der phrygischen</text:p>
      <text:p text:style-name="P2">Festfeiern, die da in Betracht kommt. Und ebenso wie man die phrygischen</text:p>
      <text:p text:style-name="P2">Festfeiern anführen könnte, so könnte man andere Festesfeiern anführen;</text:p>
      <text:p text:style-name="P2">denn in ähnlicher Weise waren diese Festesfeiern sehr verbreitet. Firmicus</text:p>
      <text:p text:style-name="P2">erzählt zum Beispiel in einem Brief an die Söhne Konstantins von der</text:p>
      <text:p text:style-name="P2">phrygischen Festfeier: Das Bild des Attis, also eines gewissen Gottes - wir</text:p>
      <text:p text:style-name="P2">brauchen gar nicht weiter einzugehen, welchen Gottes -, das Bild des</text:p>
      <text:p text:style-name="P2">Gottes sei an einen Baumstamm befestigt worden, feierlich mit diesem</text:p>
      <text:p text:style-name="P2">Baumstamm in Prozession herumgetragen worden in mitternächtigem</text:p>
      <text:p text:style-name="P2">Ritual, und dann seien auch die Leiden des Gottes zelebriert worden; dabei</text:p>
      <text:p text:style-name="P2">war neben dem Baum ein Lamm aufgestellt. Am Tage darauf wurde die</text:p>
      <text:p text:style-name="P2">Auferstehung des Gottes verkündet. Und während man am Tage vorher, da</text:p>
      <text:p text:style-name="P2">man den Gott an den Baumstamm geheftet, also gleichsam dem Tod</text:p>
      <text:p text:style-name="P2">übergeben hatte, ritualmäßig in die furchtbarsten Klagen ausbrach,</text:p>
      <text:p text:style-name="P2">verwandelte sich die Klage dann plötzlich am nächsten Tage, da die</text:p>
      <text:p text:style-name="P2">Auferstehung des Gottes gefeiert wurde, in ausgelassenste Freude.</text:p>
      <text:p text:style-name="P2">Anderwärts, so erzählt Firmicus, wurde das Bild des Gottes Attis begraben.</text:p>
      <text:p text:style-name="P2">In der Nacht, wenn die Trauer ihren Höhepunkt erreicht hatte, wurde</text:p>
      <text:p text:style-name="P2">plötzlich Licht angezündet, das Grab wurde geöffnet, der Gott war</text:p>
      <text:p text:style-name="P2">auferstanden. Und der Priester sprach die Worte: Getrost, ihr Frommen, da</text:p>
      <text:p text:style-name="P2">der Gott gerettet ist, so wird auch euch das Nötige, die Rettung werden.</text:p>
      <text:p text:style-name="P2">Wer konnte leugnen, daß diese Ritualfeiern, die Jahrhunderte und</text:p>
      <text:p text:style-name="P2">Jahrhunderte vor dem Ablauf des Mysteriums von Golgatha überall gefeiert</text:p>
      <text:p text:style-name="P2">worden sind, große Ähnlichkeit haben mit demjenigen, was in das</text:p>
      <text:p text:style-name="P2">Ostergeheimnis mit eingelaufen ist innerhalb des Christentums? Weil es so</text:p>
      <text:p text:style-name="P2">verführerisch war, so zu denken, hat man eben geglaubt: Nun, da wurden</text:p>
      <text:p text:style-name="P2">eben diese Anschauungen von dem leidenden, sterbenden, auferstandenen</text:p>
      <text:p text:style-name="P2">Gotte überall verbreitet, und man hat sie gewissermaßen zentralisiert unter</text:p>
      <text:p text:style-name="P2">den Christen und auf den Jesus von Nazareth übertragen.</text:p>
      <text:p text:style-name="P3"/>
      <text:p text:style-name="P1">Nun ist es wichtig zu verstehen, woher alle diese Festesfeiern, diese</text:p>
      <text:p text:style-name="P2">heidnischen, diese vorchristlichen Festesfeiern, eigentlich kommen. Denn</text:p>
      <text:p text:style-name="P2">sie gehen weit zurück, weit zurück in diejenigen Zeiten, in denen man die</text:p>
      <text:p text:style-name="P2">Mysterien so bildete, daß man sie herausentwickelte aus tiefsten</text:p>
      <text:p text:style-name="P2">ursprünglichen Einsichten über das Wesen des Menschen und seinen</text:p>
      <text:p text:style-name="P2">Zusammenhang mit der Welt, wie einem das vorlag in dem atavistischen</text:p>
      <text:p text:style-name="P2">Hellsehen. Gewiß, in der Zeit, als man so die phrygischen Feiern gemacht</text:p>
      <text:p text:style-name="P2">hat, da hat man über den eigentlichen Sinn dieser Sache ungefähr so viel</text:p>
      <text:p text:style-name="P2">gewußt, nun, wie man heute in gewissen Freimaurertempeln weiß von den</text:p>
      <text:p text:style-name="P2">Zeremonien, die da vorgenommen werden. Aber trotzdem gehen diese</text:p>
      <text:p text:style-name="P2">Dinge zurück auf ein ursprünglich großartiges Wissen über Welt und</text:p>
      <text:p text:style-name="P2">Menschen, auf ein Wissen, das wirklich heute außerordentlich schwer</text:p>
      <text:p text:style-name="P2">verständlich zu machen ist. Denn bedenken Sie nur, der Mensch lebt ja</text:p>
      <text:p text:style-name="P2">wirklich nicht bloß mit seinem äußeren physischen Leibe in seiner</text:p>
      <text:p text:style-name="P2">Umgebung, ist nicht bloß mit Bezug auf den physischen Leib von seiner</text:p>
      <text:p text:style-name="P2">Umgebung abhängig, sondern der Mensch lebt auch mit seiner Seele und</text:p>
      <text:p text:style-name="P2">mit seinem Geiste in der äußeren Umgebung. Er nimmt die Ideen und</text:p>
      <text:p text:style-name="P2">Vorstellungen dieser äußeren Umgebung auf, die werden ihm geläufig,</text:p>
      <text:p text:style-name="P2">werden ihm gewohnheitsmäßig, und aus den verschiedenen Rücksichten</text:p>
      <text:p text:style-name="P2">kann er nicht von ihnen ab. So daß man viel guten Willen haben kann und</text:p>
      <text:p text:style-name="P2">dennoch Schwierigkeiten, gewisse Dinge zu verstehen, die eben aus den</text:p>
      <text:p text:style-name="P2">schon angeführten und aus noch anderen Gründen der geistigen</text:p>
      <text:p text:style-name="P2">Menschheitsentwickelung verlorengegangen sind.</text:p>
      <text:p text:style-name="P2">Dasjenige, was heute Wissenschaft ist - ich brauche nicht bei jeder</text:p>
      <text:p text:style-name="P2">Gelegenheit zu sagen, daß ich es bewundere, ich bewundere es gewiß, aber</text:p>
      <text:p text:style-name="P2">trotzdem -, das haftet ja an der alleralleräußersten Oberfläche der Dinge;</text:p>
      <text:p text:style-name="P2">das haftet ja an demjenigen, was zum Wesen im allergeringsten Maße nur</text:p>
      <text:p text:style-name="P2">irgendwie führt. Daß man trotzdem auf gewissen Gebieten mit dieser</text:p>
      <text:p text:style-name="P2">Wissenschaft sehr weit gekommen ist, das liegt ja nur daran, daß man</text:p>
      <text:p text:style-name="P2">manchmal unter dem «weit gekommen» eben auch - nun, eben dies oder</text:p>
      <text:p text:style-name="P2">jenes versteht. Gewiß, man kann es bewundern, daß diese Wissenschaft zur</text:p>
      <text:p text:style-name="P2">drahtlosen Telegraphie und noch zu manchem anderen, was in unseren</text:p>
      <text:p text:style-name="P2">Tagen eine große Rolle spielt, gekommen ist, und man kann die Frage</text:p>
      <text:p text:style-name="P2">aufwerfen: Was hätten wir, wenn wir zu dem nicht</text:p>
      <text:p text:style-name="P3"/>
      <text:p text:style-name="P1">gekommen wären? Würde man in die Erörterung dieser Fragen eingehen,</text:p>
      <text:p text:style-name="P2">so würde man ja schon hart an dasjenige stoßen, was heute zu besprechen</text:p>
      <text:p text:style-name="P2">überhaupt verboten ist. Dasjenige, was so gegenwärtig Wissenschaft ist, für</text:p>
      <text:p text:style-name="P2">das ist natürlich die Weisheit, die dann ihre letzten Ausläufer, ihre schon</text:p>
      <text:p text:style-name="P2">korrumpierten Ausläufer gehabt hat in den angeführten Mysterienbräuchen,</text:p>
      <text:p text:style-name="P2">einfach Unsinn, einfach Torheit. Mag sein. Schon Paulus hat ja erwähnt,</text:p>
      <text:p text:style-name="P2">daß dasjenige, was die Menschen als Torheit ansehen, gar oftmals Weisheit</text:p>
      <text:p text:style-name="P2">sein könnte vor Gott.</text:p>
      <text:p text:style-name="P2">Eine wirkliche Einsicht in das Wesen von Menschheit und Welt ergibt</text:p>
      <text:p text:style-name="P2">unter vielem anderen - ich will heute die Gesichtspunkte hervorheben, die</text:p>
      <text:p text:style-name="P2">uns für das Verständnis des Mysteriums von Golgatha wichtig sind - eine</text:p>
      <text:p text:style-name="P2">gewisse Anschauung über den menschlichen Organismus, die heute</text:p>
      <text:p text:style-name="P2">natürlich der Wissenschaft völlig verrückt erscheint. Dieser menschliche</text:p>
      <text:p text:style-name="P2">Organismus unterscheidet sich nämlich ganz wesentlich von dem</text:p>
      <text:p text:style-name="P2">Organismus des Tieres. Nun, wir haben viele Unterschiede schon angeführt,</text:p>
      <text:p text:style-name="P2">wir wollen heute denjenigen gerade anführen, der uns für das Mysterium</text:p>
      <text:p text:style-name="P2">von Golgatha interessieren muß. Der menschliche Organismus</text:p>
      <text:p text:style-name="P2">unterscheidet sich ganz wesentlich von dem tierischen Organismus, denn</text:p>
      <text:p text:style-name="P2">der tierische Organismus, wenn man ihn wirklich studiert mit den Mitteln</text:p>
      <text:p text:style-name="P2">der Geisteswissenschaft, trägt in sich den selbstverständlichen, den</text:p>
      <text:p text:style-name="P2">natürlichen Impuls des Todes. Das heißt mit anderen Worten: Lernen Sie</text:p>
      <text:p text:style-name="P2">wirklich mit den Mitteln der Geisteswissenschaft den tierischen</text:p>
      <text:p text:style-name="P2">Organismus kennen, so können Sie sich aus der Beschaffenheit des</text:p>
      <text:p text:style-name="P2">tierischen Organismus erklären, daß der tierische Organismus durch den</text:p>
      <text:p text:style-name="P2">Tod so gehen muß, wie er eben geht, daß das Tier eines Tages zerfällt und</text:p>
      <text:p text:style-name="P2">den Elementen der Erde übergeben wird. Der Tod des Tieres ist nichts</text:p>
      <text:p text:style-name="P2">Unbegreifliches, sondern er ist aus dem Studium des tierischen Organismus</text:p>
      <text:p text:style-name="P2">ebenso begreiflich, wie aus dem Studium desselben begreiflich ist, daß das</text:p>
      <text:p text:style-name="P2">Tier fressen und trinken muß. Das Wesen des tierischen Organismus ergibt</text:p>
      <text:p text:style-name="P2">die Notwendigkeit des tierischen Todes.</text:p>
      <text:p text:style-name="P2">Das ist nicht der Fall für das Wesen des menschlichen Organismus. Da</text:p>
      <text:p text:style-name="P2">kommen wir natürlich auf das Gebiet, das der modernen Wissenschaft</text:p>
      <text:p text:style-name="P2">völlig unverständlich bleiben muß. Wenn Sie mit allen Mitteln der</text:p>
      <text:p text:style-name="P2">Geisteswissenschaft den menschlichen Organismus studieren, so</text:p>
      <text:p text:style-name="P3"/>
      <text:p text:style-name="P1">gibt es im menschlichen Organismus drinnen selber nichts, was die</text:p>
      <text:p text:style-name="P2">Notwendigkeit des Todes erklärt, unbedingt erklärt. Es gibt nichts, was die</text:p>
      <text:p text:style-name="P2">Notwendigkeit des Todes erklärt. Man muß beim Menschen den Tod als</text:p>
      <text:p text:style-name="P2">etwas, was man einfach erfährt, hinnehmen, und kann sich gar nicht</text:p>
      <text:p text:style-name="P2">erklären, warum eigentlich der Mensch stirbt. Denn der Mensch ist</text:p>
      <text:p text:style-name="P2">ursprünglich nicht für den Tod geboren, auch nicht als äußerer Organismus</text:p>
      <text:p text:style-name="P2">für den Tod geboren. Daß der Tod von innen heraus beim Menschen</text:p>
      <text:p text:style-name="P2">auftreten kann, das ist nicht aus der menschlichen Wesenheit selber zu</text:p>
      <text:p text:style-name="P2">erklären. So wie diese menschliche Wesenheit als menschliche Wesenheit</text:p>
      <text:p text:style-name="P2">ist, so ist es nicht zu erklären.</text:p>
      <text:p text:style-name="P2">Ich weiß sehr wohl, daß dies heute wirklich als völlig töricht angesehen</text:p>
      <text:p text:style-name="P2">wird von all denen, die auf der wissenschaftlichen Höhe stehen wollen. Es</text:p>
      <text:p text:style-name="P2">ist ja im allgemeinen recht schwierig, über alle diese Dinge sich</text:p>
      <text:p text:style-name="P2">auseinanderzusetzen, denn diese Dinge hängen eigentlich zusammen mit</text:p>
      <text:p text:style-name="P2">Gebieten tiefster Mysterien. Und auch heute stößt man noch immer, wenn</text:p>
      <text:p text:style-name="P2">man im Zusammenhang solche Dinge erklären will, auf etwas, was eben</text:p>
      <text:p text:style-name="P2">doch nicht anders ausgesprochen werden kann, als so, wie sich</text:p>
      <text:p text:style-name="P2">Saint-Martin, über den ich hier letzthin geredet habe, mehrmals in seinem</text:p>
      <text:p text:style-name="P2">Buche «Des erreurs et de la verite» äußert. So sagt Saint-Martin an einer</text:p>
      <text:p text:style-name="P2">wichtigen Stelle, wo er davon spricht, welche Folgen für die</text:p>
      <text:p text:style-name="P2">Menschheitsentwickelung es gehabt hat, daß ein gewisser Vorgang</text:p>
      <text:p text:style-name="P2">stattgefunden hat im geistigen Gebiete, bevor der Mensch zum erstenmal</text:p>
      <text:p text:style-name="P2">sich physisch verkörpert hat, als er reden will über diesen</text:p>
      <text:p text:style-name="P2">überirdisch-geistigen Vorgang, die Worte, die jeder versteht, der mit</text:p>
      <text:p text:style-name="P2">solchen Dingen intimer bekannt ist:</text:p>
      <text:p text:style-name="P2">«So sehr ich aber wünsche, daß man dahin komme, ebenso sehr</text:p>
      <text:p text:style-name="P2">untersagen mir meine Verbindlichkeiten die geringste Erläuterung über</text:p>
      <text:p text:style-name="P2">diesen Punkt; und übrigens, um meines eigenen Besten willen, erröte ich</text:p>
      <text:p text:style-name="P2">lieber über die Vergehungen des Menschen, als daß ich davon rede.»</text:p>
      <text:p text:style-name="P2">In diesem Falle müßte Saint-Martin von einem Vergehen des Menschen,</text:p>
      <text:p text:style-name="P2">bevor er in die erste Erdeninkarnation eingetreten ist, sprechen. Das kann</text:p>
      <text:p text:style-name="P2">er nicht. Nun kann man ja aus gewissen Gründen - keineswegs weil die</text:p>
      <text:p text:style-name="P2">Menschen besser geworden sind seit Saint-Martins Zeiten, aber aus</text:p>
      <text:p text:style-name="P2">manchen anderen Gründen - heute manches sagen, was Saint-Martin noch</text:p>
      <text:p text:style-name="P2">nicht sagen konnte. Aber wollte man eine solche</text:p>
      <text:p text:style-name="P3"/>
      <text:p text:style-name="P1">Wahrheit, wie die, daß der Mensch eigentlich nicht für den Tod geboren ist,</text:p>
      <text:p text:style-name="P2">im Zusammenhang mit allem dabei in Betracht Kommenden erörtern, so</text:p>
      <text:p text:style-name="P2">würden auch Dinge berührt werden müssen, die vom heutigen Ohr noch</text:p>
      <text:p text:style-name="P2">nicht gehört werden können im allgemeinen. Der Mensch ist nicht für den</text:p>
      <text:p text:style-name="P2">Tod geboren, und dennoch stirbt er! Damit wird etwas ausgesprochen, was</text:p>
      <text:p text:style-name="P2">selbstverständlich für die sehr weisen Leute der heutigen Wissenschaft eine</text:p>
      <text:p text:style-name="P2">Torheit ist, was aber für den, der zum wirklichen Weltverständnis</text:p>
      <text:p text:style-name="P2">vordringen will, gerade zu den tiefsten Geheimnissen zählt. Der Mensch ist</text:p>
      <text:p text:style-name="P2">nicht für den Tod geboren, und dennoch stirbt er.</text:p>
      <text:p text:style-name="P2">Sehen Sie, dieses Bewußtsein, daß der Mensch nicht für den Tod geboren</text:p>
      <text:p text:style-name="P2">ist und dennoch stirbt, das ist es im Grunde genommen, das wie ein</text:p>
      <text:p text:style-name="P2">geheimnisvoller Impuls durch jene alten Mysterien geht, auch die</text:p>
      <text:p text:style-name="P2">Attis-Mysterien, auf die ich hingedeutet habe. Es wurde in diesen Mysterien</text:p>
      <text:p text:style-name="P2">gesucht gewissermaßen eine Möglichkeit des Verständnisses für dieses: Der</text:p>
      <text:p text:style-name="P2">Mensch ist nicht für den Tod geboren, und dennoch stirbt er. - Die</text:p>
      <text:p text:style-name="P2">Mysterien sollten gewissermaßen auf dieses Geheimnis eine Antwort geben.</text:p>
      <text:p text:style-name="P2">Warum beging man denn diese Mysterien? Man beging sie, um sich jedes</text:p>
      <text:p text:style-name="P2">Jahr von neuem etwas sagen zu lassen. Etwas, was man hören wollte, was</text:p>
      <text:p text:style-name="P2">man empfinden wollte, was man in seiner Seele durchmachen wollte, das</text:p>
      <text:p text:style-name="P2">wollte man sich jedes Jahr von neuem sagen lassen. Das wollte man sich</text:p>
      <text:p text:style-name="P2">sagen lassen, daß die Zeit noch nicht herangekommen sei, in der der</text:p>
      <text:p text:style-name="P2">Mensch wirklich ernsthaftig auf seinen unerklärlichen Tod hinzuschauen</text:p>
      <text:p text:style-name="P2">habe. Was erwartete denn eigendich so ein Gläubiger von dem Attis-Priester?</text:p>
      <text:p text:style-name="P2">So ein Gläubiger hatte die instinktive Gewißheit: Es kommt einmal für die</text:p>
      <text:p text:style-name="P2">Erde eine Zeit, wo es ernst werden wird, ganz ernst werden wird, auf den</text:p>
      <text:p text:style-name="P2">unerklärlichen Tod hinzuschauen. Aber diese Zeit wird erst kommen. Und</text:p>
      <text:p text:style-name="P2">indem der Priester zelebrierte die Leiden des Gottes und die Auferstehung</text:p>
      <text:p text:style-name="P2">des Gottes, wurde dieses Zelebrieren ein Trost: Die Zeit ist noch nicht da,</text:p>
      <text:p text:style-name="P2">wo man ernst machen muß mit dem Begreifen des Todes.</text:p>
      <text:p text:style-name="P2">Denn diese alten Zeiten wußten alle, daß jenes, nun, meinetwillen nennen</text:p>
      <text:p text:style-name="P2">wir es «symbolisch», geschilderte Ereignis der Bibel gleich im Beginn des</text:p>
      <text:p text:style-name="P2">Alten Testamentes auf eine Wirklichkeit hindeutet. Das wußten diese alten</text:p>
      <text:p text:style-name="P2">Menschen instinktiv. Erst der moderne Materialis-</text:p>
      <text:p text:style-name="P3"/>
      <text:p text:style-name="P1">mus ist darüber hinausgekommen, dies instinktiv zu fühlen, daß die</text:p>
      <text:p text:style-name="P2">Darstellung der Versuchung durch Luzifer auf ein wirkliches Ereignis</text:p>
      <text:p text:style-name="P2">hindeutet. Gewiß, die Gedanken-Sodomiterei, welche in der</text:p>
      <text:p text:style-name="P2">materialistischen Ausdeutung des Darwinismus liegt, die unterscheidet sich</text:p>
      <text:p text:style-name="P2">ja sehr erheblich von dem, was in solchem Zusammenhang als Wahrheit</text:p>
      <text:p text:style-name="P2">angesehen werden muß. Denn diese Gedanken-Sodomiterei, die denkt: In</text:p>
      <text:p text:style-name="P2">alten Zeiten hat es eben Tiere gegeben gewisser Sorte, und die haben sich</text:p>
      <text:p text:style-name="P2">allmählich heraufentwickelt zu dem heutigen Menschen. In dieser</text:p>
      <text:p text:style-name="P2">materialistischen Deutung des Darwinismus hat natürlich die</text:p>
      <text:p text:style-name="P2">Paradie-ses-Versuchungsgeschichte keinen Platz. Denn es bedürfte ja schon</text:p>
      <text:p text:style-name="P2">eines ganz degenerierten Verstandes, etwa zu glauben, daß ein Ur-Affe</text:p>
      <text:p text:style-name="P2">oder eine Ur-Äffin von dem Luzifer versucht worden sein könnte.</text:p>
      <text:p text:style-name="P2">Nun, eine instinktive Gewißheit war also vorhanden, daß hinter dem, was</text:p>
      <text:p text:style-name="P2">da am Ausgangspunkte des Alten Testamentes erzählt wird, eine einstige</text:p>
      <text:p text:style-name="P2">Tatsache stände. Und wie wurde diese Tatsache empfunden? So wurde</text:p>
      <text:p text:style-name="P2">diese Tatsache empfunden, daß man sich sagte: So wie der Mensch</text:p>
      <text:p text:style-name="P2">eigentlich ursprünglich physisch organisiert gewesen ist, so war er nicht</text:p>
      <text:p text:style-name="P2">sterblich; aber durch diese Tatsache ist seiner ursprünglichen Organisation</text:p>
      <text:p text:style-name="P2">etwas hinzugefügt worden, was korrumpierend eintritt in seine</text:p>
      <text:p text:style-name="P2">Organisation, und was macht, daß nun auch in ihm ein Impuls der</text:p>
      <text:p text:style-name="P2">Sterblichkeit ist. Durch einen moralischen Vorgang wurde der Mensch</text:p>
      <text:p text:style-name="P2">sterblich, durch dasjenige, was eben - wir werden noch darauf</text:p>
      <text:p text:style-name="P2">zurückkommen - in dem mysteriösen Worte der Erbsünde liegt. Der</text:p>
      <text:p text:style-name="P2">Mensch wurde nicht sterblich, so wie die anderen Naturwesen sterblich</text:p>
      <text:p text:style-name="P2">geworden sind, er wurde sterblich nicht durch die natürlichen Vorgänge,</text:p>
      <text:p text:style-name="P2">nicht durch die materiellen Vorgänge, sondern der Mensch wurde sterblich</text:p>
      <text:p text:style-name="P2">durch einen moralischen Vorgang. Von der Seele aus ist der Mensch</text:p>
      <text:p text:style-name="P2">sterblich geworden.</text:p>
      <text:p text:style-name="P2">Die Tierseele als Gattungsseele ist unsterblich; als Gattungsseele. Sie</text:p>
      <text:p text:style-name="P2">verkörpert sich im einzelnen Individuum des Tieres, das durch seine</text:p>
      <text:p text:style-name="P2">Organe sterblich ist. Die Gattungsseele geht aus dem sterblichen Tiere so</text:p>
      <text:p text:style-name="P2">hervor, wie sie sich in ihm verkörpert hatte. Aber die tierische Organisation</text:p>
      <text:p text:style-name="P2">ist von vorneherein als Individualorganisation auf das Sterben eingerichtet.</text:p>
      <text:p text:style-name="P2">Die menschliche Organisation nicht in gleichem Maße. Die menschliche</text:p>
      <text:p text:style-name="P2">Organisation ist so, daß dasjenige, was dieser</text:p>
      <text:p text:style-name="P3"/>
      <text:p text:style-name="P1">Organisation</text:p>
      <text:p text:style-name="P2">als</text:p>
      <text:p text:style-name="P2">Gattungsseele</text:p>
      <text:p text:style-name="P2">zugrunde</text:p>
      <text:p text:style-name="P2">Hegt,</text:p>
      <text:p text:style-name="P2">als</text:p>
      <text:p text:style-name="P2">Menschen-Gruppenseele, im einzelnen Menschen zum Ausdruck kommen</text:p>
      <text:p text:style-name="P2">würde und ihn unsterblich machte als äußere Menschheitsorganisation.</text:p>
      <text:p text:style-name="P2">Sterblich konnte der Mensch nur werden von der Seele aus durch eine</text:p>
      <text:p text:style-name="P2">moralische Tat. In einer gewissen Weise muß die Seele beschaffen sein,</text:p>
      <text:p text:style-name="P2">damit der Mensch sterblich sein könne. Sobald man solche Dinge heute so</text:p>
      <text:p text:style-name="P2">nimmt, wie man abstrakte Begriffe nimmt, versteht man die ganze Sache</text:p>
      <text:p text:style-name="P2">nicht. Erst wenn man sich aufschwingt zum konkreten, tatsächlichen</text:p>
      <text:p text:style-name="P2">Erfassen der Sache, versteht man diese Dinge.</text:p>
      <text:p text:style-name="P2">Nun hatte man in alten Zeiten - in den Zeiten auch noch kurz vor dem</text:p>
      <text:p text:style-name="P2">Mysterium von Golgatha, als diese alten Mysterien gefeiert wurden - das</text:p>
      <text:p text:style-name="P2">intensivste Wissen: Die Seele des Menschen macht es, daß der Mensch</text:p>
      <text:p text:style-name="P2">stirbt. Diese Seele des Menschen ist in einer fortwährenden Entwickelung</text:p>
      <text:p text:style-name="P2">durch die Zeiten hindurch. Worinnen besteht denn diese Entwickelung?</text:p>
      <text:p text:style-name="P2">Darinnen besteht diese Entwickelung, daß immer mehr und mehr diese</text:p>
      <text:p text:style-name="P2">Seele den Organismus korrumpiert, den Organismus verdirbt und immer</text:p>
      <text:p text:style-name="P2">mehr und mehr teilnimmt an der Korruption, durch die sie vernichtend auf</text:p>
      <text:p text:style-name="P2">den Organismus wirkt. Der Mensch sah in alte Zeiten hinauf und sagte sich:</text:p>
      <text:p text:style-name="P2">Da hat ein moralisches Ereignis stattgefunden, durch das ist die Seele so</text:p>
      <text:p text:style-name="P2">geworden, daß, wenn sie nun durch die Geburt im Leibe wohnt, sie diesen</text:p>
      <text:p text:style-name="P2">Leib verdirbt, aber dadurch, daß sie den Leib verdirbt, nicht so lebt</text:p>
      <text:p text:style-name="P2">zwischen Geburt und Tod, wie sie leben würde, wenn sie ihn unverdorben</text:p>
      <text:p text:style-name="P2">ließe. Das ist immer schlimmer und schlimmer geworden im Laufe der</text:p>
      <text:p text:style-name="P2">Jahrhunderte und Jahrtausende. Die Seele verdirbt immer mehr und mehr</text:p>
      <text:p text:style-name="P2">den Leib! So sagten sie. - Damit aber findet die Seele immer weniger und</text:p>
      <text:p text:style-name="P2">weniger die Möglichkeit, ihren Rückweg in den Geist anzutreten. Sie</text:p>
      <text:p text:style-name="P2">korrumpiert, je weiter die Menschheitsentwickelung geht, den Leib immer</text:p>
      <text:p text:style-name="P2">mehr und mehr; dadurch impft sie diesem Leibe immer intensiver und</text:p>
      <text:p text:style-name="P2">intensiver den Tod ein. Und ein Zeitpunkt muß kommen, wo die Seelen</text:p>
      <text:p text:style-name="P2">keine Möglichkeit mehr finden, nachdem sie ihr Dasein so lange</text:p>
      <text:p text:style-name="P2">zugebracht haben zwischen Geburt und Tod, wiederum den Rückweg zu</text:p>
      <text:p text:style-name="P2">finden in die geistige Welt.</text:p>
      <text:p text:style-name="P2">Diesen Zeitpunkt erwartete man in alten Zeiten mit Schauern und</text:p>
      <text:p text:style-name="P2">Schrecken. Man sagte sich: Generation nach Generation wird vergehen,</text:p>
      <text:p text:style-name="P3"/>
      <text:p text:style-name="P1">und die Generation wird einmal kommen, die solche Seelen hat, welche</text:p>
      <text:p text:style-name="P2">ihren Leib so korrumpieren und ihm den Tod so intensiv einimpfen, daß es</text:p>
      <text:p text:style-name="P2">gar nicht mehr möglich sein wird, zum Göttlichen den Weg wiederum</text:p>
      <text:p text:style-name="P2">zurückzufinden. Diese Generation wird kommen! - So sagten sie. Und man</text:p>
      <text:p text:style-name="P2">wollte sich überzeugen, ob der Zeitpunkt schon mehr oder weniger</text:p>
      <text:p text:style-name="P2">herannaht. Deshalb hatte man die Attis- und anderen Gebräuche. Man</text:p>
      <text:p text:style-name="P2">probierte gleichsam, ob noch so viel Göttliches in den Menschenseelen ist,</text:p>
      <text:p text:style-name="P2">daß die Zeit noch nicht da ist, wo die Menschenseelen alles Göttliche</text:p>
      <text:p text:style-name="P2">abgestreift haben und nicht mehr den Weg zum Gotte zurückfinden können.</text:p>
      <text:p text:style-name="P2">Deshalb hatte es eine ungeheure Bedeutung, wenn der Priester sprach: Seid</text:p>
      <text:p text:style-name="P2">getrost, ihr Frommen; da der Gott gerettet ist, so wird auch für euch die</text:p>
      <text:p text:style-name="P2">nötige Rettung werden! - Damit wollte er sagen: Seht ihr, der Gott, der hat</text:p>
      <text:p text:style-name="P2">noch Einfluß auf die Welt, die Seelen haben es noch nicht so weit gebracht,</text:p>
      <text:p text:style-name="P2">daß sie sich ganz abgeschnürt hätten von dem Gotte; der Gott, der</text:p>
      <text:p text:style-name="P2">aufersteht noch! - Das wollte ihnen der Priester verkünden; Trost war es,</text:p>
      <text:p text:style-name="P2">was der Priester verkündete. Der Gott ist noch in euch! - das sagte er.</text:p>
      <text:p text:style-name="P2">Man berührt, wenn man diese Dinge berührt, so unendlich tiefe</text:p>
      <text:p text:style-name="P2">Empfindungs- und Gefühlszüge, die einmal vorhanden waren in der</text:p>
      <text:p text:style-name="P2">Entwickelung der Menschheit, daß der heutige Mensch, der seine Interessen</text:p>
      <text:p text:style-name="P2">ganz veräußerlicht hat, gar keine Ahnung mehr hat, womit die Menschen</text:p>
      <text:p text:style-name="P2">einmal gerungen haben. Mögen sie sonst nichts gewußt haben von dem,</text:p>
      <text:p text:style-name="P2">was man heute Kultur nennt, mögen sie noch so sehr Analphabeten</text:p>
      <text:p text:style-name="P2">gewesen sein, solche Gefühle haben sie gehabt. Und in den Priesterschulen,</text:p>
      <text:p text:style-name="P2">wo man die letzten Traditionen bewahrte, die aus alter hellsichtiger</text:p>
      <text:p text:style-name="P2">Weisheit herstammten, da sagte man den einzuweihenden Schülern das</text:p>
      <text:p text:style-name="P2">Folgende: Wenn die Entwickelung so fortgehen würde, wie sie unter dem</text:p>
      <text:p text:style-name="P2">Eindruck jenes moralischen Ereignisses im Beginne der Erdenentwickelung</text:p>
      <text:p text:style-name="P2">geht, dann müßte man sich darauf gefaßt machen, daß die Seelen der</text:p>
      <text:p text:style-name="P2">Menschen ihren Weg finden würden von Gott ab, hinein in die Welt, die sie</text:p>
      <text:p text:style-name="P2">selber erzeugen, indem sie den menschlichen Organismus zum Tode hin,</text:p>
      <text:p text:style-name="P2">zum immer intensiveren Tode hin korrumpieren. Die Seelen würden sich</text:p>
      <text:p text:style-name="P2">verbinden mit der Erde und durch die Erde mit dem, was man die Unterwelt</text:p>
      <text:p text:style-name="P2">nennt. Die Seelen würden verlorengehen. Aber da man selbstverständlich in</text:p>
      <text:p text:style-name="P2">die-</text:p>
      <text:p text:style-name="P3"/>
      <text:p text:style-name="P1">sen Schulen die Weisheit vom Geiste noch hatte, wußte man, daß der</text:p>
      <text:p text:style-name="P2">Mensch aus Leib, Seele und Geist besteht. Das, was ich Ihnen jetzt</text:p>
      <text:p text:style-name="P2">sage, das sagte man von der Seele, nicht vom Geiste. Denn der Geist ist</text:p>
      <text:p text:style-name="P2">an sich ewig und hat seine eigenen Gesetze. Vom Geiste wußte man</text:p>
      <text:p text:style-name="P2">das, was einen nötigte so zu sagen: Die Seelen werden verschwinden in</text:p>
      <text:p text:style-name="P2">die Unterwelt hinein, aber der Menschengeist wird in immer</text:p>
      <text:p text:style-name="P2">wiederholten Erdenleben erscheinen. Und eine Zukunft der</text:p>
      <text:p text:style-name="P2">Erdenentwickelung stünde bevor, in der die Menschengeister sich</text:p>
      <text:p text:style-name="P2">wiederum verkörpern würden, aber zurückblicken würden auf all das</text:p>
      <text:p text:style-name="P2">verlorene Seelenhafte, das einstmals im Erdenwerden war. Die Seelen</text:p>
      <text:p text:style-name="P2">würden verlorengehen. Nicht mehr würden Seelen kommen. Geister</text:p>
      <text:p text:style-name="P2">würden sich wiederverkörpern, die wie automatisch den</text:p>
      <text:p text:style-name="P2">Menschenleib bewegen würden, ohne daß die Art und Weise, wie</text:p>
      <text:p text:style-name="P2">sie den Menschenleib bewegen, gefühlt würde, empfunden würde in</text:p>
      <text:p text:style-name="P2">seelischem Erleben.</text:p>
      <text:p text:style-name="P2">Was war nun demgegenüber die Empfindung derjenigen, die zum</text:p>
      <text:p text:style-name="P2">christlichen Ostermysterium hindrängten? Die Empfindung derjenigen,</text:p>
      <text:p text:style-name="P2">die zum christlichen Ostermysterium hindrängten, war die: Wenn auf</text:p>
      <text:p text:style-name="P2">der Erde nichts anderes geschieht als dasjenige was von alters her</text:p>
      <text:p text:style-name="P2">geschehen ist, dann entstehen in der Zukunft seelenlose Menschen in</text:p>
      <text:p text:style-name="P2">den wiederholten Erdenleben. - Sie warteten daher auf das Andere. Sie</text:p>
      <text:p text:style-name="P2">warteten auf dasjenige, was nicht innerhalb des Erdenwerdens selber</text:p>
      <text:p text:style-name="P2">sich bilden konnte, was von außen in dieses Erdenleben hereinkommen</text:p>
      <text:p text:style-name="P2">sollte. Sie warteten, mit anderen Worten, auf das Mysterium von</text:p>
      <text:p text:style-name="P2">Golgatha. Sie warteten darauf, daß in das Erdenwerden ein Wesen</text:p>
      <text:p text:style-name="P2">hereinkomme, welches das Seelische wieder rettet, welches das Seelische</text:p>
      <text:p text:style-name="P2">entreißt dem Tode. Den Geist brauchte man nicht dem Tode zu</text:p>
      <text:p text:style-name="P2">entreißen, aber das Seelische mußte man dem Tode entreißen. Dieses</text:p>
      <text:p text:style-name="P2">Wesen, welches in die Erdenentwickelung nun von außen sich eingefügt</text:p>
      <text:p text:style-name="P2">hat durch den Leib des Jesus von Nazareth, das empfand man als den</text:p>
      <text:p text:style-name="P2">Christus, der erschienen war zur Rettung der Seelen. So daß der</text:p>
      <text:p text:style-name="P2">Mensch in dem Christus etwas hat, mit dem er sich verbinden kann in</text:p>
      <text:p text:style-name="P2">der Seele, auf daß die Seele durch diese Verbindung mit dem Christus</text:p>
      <text:p text:style-name="P2">ihre korrumpierende Kraft für den Leib verliert und nach und nach all</text:p>
      <text:p text:style-name="P2">das, was verloren war, wiederum zurückgewonnen werden kann. Daher</text:p>
      <text:p text:style-name="P2">steht das Mysterium von Golgatha in der Mitte der</text:p>
      <text:p text:style-name="P2">Erdenentwickelung. Vom</text:p>
      <text:p text:style-name="P3"/>
      <text:p text:style-name="P1">Beginn der Erdenentwickelung bis zum Mysterium von Golgatha geht</text:p>
      <text:p text:style-name="P2">immer mehr und mehr verloren, indem immer mehr und mehr</text:p>
      <text:p text:style-name="P2">korrumpierende Kraft in der Seele Platz greift, um die Menschen zu</text:p>
      <text:p text:style-name="P2">Automaten des Geistes zu machen. Und von dem Mysterium von Golgatha</text:p>
      <text:p text:style-name="P2">bis zum Ende des Erdendaseins ist diejenige Zeit, wo nach und nach</text:p>
      <text:p text:style-name="P2">wiederum gesammelt wird dasjenige, was verlorengegangen war bis zum</text:p>
      <text:p text:style-name="P2">Mysterium von Golgatha. So daß, wenn die Erde am Ende ihrer</text:p>
      <text:p text:style-name="P2">Entwickelung angekommen sein wird, die Menschengeister sich in letzten</text:p>
      <text:p text:style-name="P2">Leibern verkörpern werden, in denjenigen Leibern, die wiederum</text:p>
      <text:p text:style-name="P2">unsterblich sind. Die wiederum unsterblich sind! So empfand man das</text:p>
      <text:p text:style-name="P2">Ostergeheimnis.</text:p>
      <text:p text:style-name="P2">Dazu aber war es notwendig, daß die Macht überwunden wurde, welche</text:p>
      <text:p text:style-name="P2">der Seele die moralische Korruption möglich macht. Diese Macht, die ist</text:p>
      <text:p text:style-name="P2">überwunden worden in dem, was das Christentum empfindet als das</text:p>
      <text:p text:style-name="P2">eigentliche Ereignis von Golgatha. Die eigentlichen mit den Dingen</text:p>
      <text:p text:style-name="P2">bekannten ursprünglichen Christen - wie klang ihnen ein wichtiges Wort?</text:p>
      <text:p text:style-name="P2">Sie erwarteten ja von außen ein Ereignis, durch das eintreten kann die</text:p>
      <text:p text:style-name="P2">Möglichkeit, daß die die Seele korrumpierende Kraft ihre Macht verliere.</text:p>
      <text:p text:style-name="P2">Da klang ihnen das Wort von Christus: «Es ist vollbracht!» als das Zeugnis</text:p>
      <text:p text:style-name="P2">dafür, daß nun die Zeit beginnt, wo die korrumpierende Kraft der Seele</text:p>
      <text:p text:style-name="P2">vorüber ist.</text:p>
      <text:p text:style-name="P2">Ein merkwürdiges Ereignis, ein Ereignis, das ungeheure, ungeahnte</text:p>
      <text:p text:style-name="P2">Geheimnisse einschließt. Denn solche ungeheuren Fragen stehen auf im</text:p>
      <text:p text:style-name="P2">Hinblicke auf das Mysterium von Golgatha. Wir werden sehen, indem wir</text:p>
      <text:p text:style-name="P2">in der Betrachtung weiterschreiten, daß das Mysterium von Golgatha nicht</text:p>
      <text:p text:style-name="P2">zu denken ist ohne den auferstandenen Christus. Christus der Auferstandene</text:p>
      <text:p text:style-name="P2">- das ist das Wesentliche! Und es gehört zu den tiefsten Worten das</text:p>
      <text:p text:style-name="P2">paulinische Wort: «Wäre der Christus nicht auferstanden, so wäre unsere</text:p>
      <text:p text:style-name="P2">Predigt eitel, und eitel auch euer Glaube.» Der auferstandene Christus</text:p>
      <text:p text:style-name="P2">gehört einmal ins Christentum. Und ohne den auferstandenen Christus kann</text:p>
      <text:p text:style-name="P2">es kein Christentum geben. Der Tod gehört auch hinein, der Tod des</text:p>
      <text:p text:style-name="P2">Christus. Aber denken Sie, wie wird die Sache dargestellt? Und wie muß sie</text:p>
      <text:p text:style-name="P2">dargestellt werden? Der Schuldlose wird zum Tode geführt, ins Leiden</text:p>
      <text:p text:style-name="P2">geführt, zum Tode geführt. Diejenigen, die ihn zum Tode führen, laden eine</text:p>
      <text:p text:style-name="P2">schwere Schuld offenbar auf sich.</text:p>
      <text:p text:style-name="P3"/>
      <text:p text:style-name="P1">Denn ein Unschuldiger wird zum Tode geführt. Sie laden eine schwere</text:p>
      <text:p text:style-name="P2">Schuld auf sich. Dennoch, was ist diese Schuld für die Menschheit? Das</text:p>
      <text:p text:style-name="P2">Heil der Menschheit! Denn wäre der Christus nicht gestorben, so wäre das</text:p>
      <text:p text:style-name="P2">Heil der Menschheit nicht eingetreten. Man steht, indem man dem Ereignis</text:p>
      <text:p text:style-name="P2">von Golgatha gegenübersteht, dem einzigartigen Ereignis gegenüber, daß</text:p>
      <text:p text:style-name="P2">man sich sagen muß: Das größte Heil, das der Erdenmenschheit passiert ist,</text:p>
      <text:p text:style-name="P2">ist das, daß der Christus getötet worden ist. Die größte Schuld, die auf sich</text:p>
      <text:p text:style-name="P2">geladen worden ist, ist die, daß der Christus getötet worden ist. Hier fällt</text:p>
      <text:p text:style-name="P2">das höchste Heil mit der tiefsten Schuld zusammen.</text:p>
      <text:p text:style-name="P2">Gewiß, oberflächlicher Sinn kann über so etwas hinweggehen. Für</text:p>
      <text:p text:style-name="P2">denjenigen, der nicht an der Oberfläche der Dinge haftet, für den bedeutet</text:p>
      <text:p text:style-name="P2">dies ein tiefstes Rätsel. Der ungeheuerlichste Mord in der Entwicklung der</text:p>
      <text:p text:style-name="P2">Menschheit ist zum Heile der Menschheit ausgeschlagen! Fühlen Sie dieses</text:p>
      <text:p text:style-name="P2">Rätsel. Auch dieses Rätsel muß, wenn man dem Mysterium von Golgatha</text:p>
      <text:p text:style-name="P2">Verständnis entgegenbringen will, wenigstens versucht werden zu</text:p>
      <text:p text:style-name="P2">verstehen. Und es klingt, wenn auch in einem paradigmatischen Worte, so</text:p>
      <text:p text:style-name="P2">doch der Antrieb zur Lösung auch vom Kreuze herunter: «Vergib ihnen,</text:p>
      <text:p text:style-name="P2">Vater, denn sie wissen nicht, was sie tun!» Wir werden sehen, in dem</text:p>
      <text:p text:style-name="P2">rechten Verständnis dieses Wortes liegt die Antwort auf die</text:p>
      <text:p text:style-name="P2">bedeutungsvolle Rätselfrage: warum der ungeheuerlichste Mord das Heil</text:p>
      <text:p text:style-name="P2">der Menschheitsentwickelung ist.</text:p>
      <text:p text:style-name="P2">Wenn Sie dies alles bedenken, dann werden Sie anfangen zu verstehen,</text:p>
      <text:p text:style-name="P2">daß man herankommen muß an das Mysterium von Golgatha mit den</text:p>
      <text:p text:style-name="P2">Begriffen von Leib, Seele und Geist. Denn für die Seelen der Menschen ist</text:p>
      <text:p text:style-name="P2">der Christus gestorben. Die Seelen der Menschen holt er wieder zurück in</text:p>
      <text:p text:style-name="P2">die geistige Welt, von der sie abgeschnürt gewesen wären, wenn er nicht</text:p>
      <text:p text:style-name="P2">gekommen wäre. Das Moralische wäre verschwunden aus der Welt. Der</text:p>
      <text:p text:style-name="P2">Geist wäre im automatischen Leibe von einer moralfreien Notwendigkeit</text:p>
      <text:p text:style-name="P2">getrieben. Damit hätte man seelisch nichts erleben können. Der Christus</text:p>
      <text:p text:style-name="P2">soll die Seelen wiederum zurückwenden. Braucht man sich zu wundern,</text:p>
      <text:p text:style-name="P2">daß drei Jahrhunderte vor dem Mysterium von Golgatha der erleuchtetste</text:p>
      <text:p text:style-name="P2">Grieche, Aristoteles, nicht richtig über die Seele und ihren Zusammenhang</text:p>
      <text:p text:style-name="P2">mit dem Geiste zu reden wußte, da gerade die Krisis der Seele bevorstand?</text:p>
      <text:p text:style-name="P2">Braucht man sich zu</text:p>
      <text:p text:style-name="P3"/>
      <text:p text:style-name="P1">wundern, wo den Seelen dies bevorstand, und Aristoteles nicht wissen</text:p>
      <text:p text:style-name="P2">konnte, daß der Retter der Seelen kommen werde, daß er irre redete über</text:p>
      <text:p text:style-name="P2">die Seele? Man braucht sich nicht darüber zu wundern! Eine andere</text:p>
      <text:p text:style-name="P2">Erklärung wird allerdings notwendig sein dafür, daß so lange im Sinne des</text:p>
      <text:p text:style-name="P2">Aristoteles irre geredet worden ist über den Zusammenhang von Seele und</text:p>
      <text:p text:style-name="P2">Geist. Was der Christus für die Menschenseele bedeutet, das tritt einem</text:p>
      <text:p text:style-name="P2">entgegen in dem Lichte, das uns den Menschen wiederum in seiner</text:p>
      <text:p text:style-name="P2">dreigliedrigen Wesenheit als Leib, Seele und Geist zeigt, und in der innigen</text:p>
      <text:p text:style-name="P2">Verbindung, die besteht zwischen dem objektiven wirklichen Geschehen</text:p>
      <text:p text:style-name="P2">und dem moralischen Geschehen; welchen Zusammenhang man nie in</text:p>
      <text:p text:style-name="P2">seiner wahren Gestalt erkennen wird, wenn man nicht die Dreigliedrigkeit</text:p>
      <text:p text:style-name="P2">des Menschen, Leib, Seele und Geist, erkennt.</text:p>
      <text:p text:style-name="P2">Ich habe Ihnen auch heute nur eine Vorbereitung geben können zu der</text:p>
      <text:p text:style-name="P2">Erörterung, in welche Tiefen der Menschenseele man hineinsteigen muß,</text:p>
      <text:p text:style-name="P2">wenn man nur einigermaßen das Mysterium von Golgatha verstehen will.</text:p>
      <text:p text:style-name="P2">Ich glaube, daß es uns sehr naheliegen muß, sehr nahegehen muß, gerade in</text:p>
      <text:p text:style-name="P2">unserer Zeit, über diese Dinge zu sprechen und vielleicht gerade dieses</text:p>
      <text:p text:style-name="P2">Osterfest zu benutzen, um in diese Dinge tiefer hineinzuschauen, soweit es</text:p>
      <text:p text:style-name="P2">in der gegenwärtigen Zeit den Menschen möglich ist. Dadurch kann</text:p>
      <text:p text:style-name="P2">vielleicht manches zu unseren Empfindungen zunächst gesprochen werden,</text:p>
      <text:p text:style-name="P2">das ein Same sein kann, der erst in zukünftigen Zeiten innerhalb der</text:p>
      <text:p text:style-name="P2">Menschheitsentwickelung aufgehen kann. Denn über vieles müssen wir so</text:p>
      <text:p text:style-name="P2">denken, daß wir erst nach und nach völlig wach werden, daß wir in einer</text:p>
      <text:p text:style-name="P2">Zeit leben, in der wir manches nicht in völligem Wachen auffassen,</text:p>
      <text:p text:style-name="P2">manches von diesen und manches von jenen Dingen. Das zeigt sich selbst</text:p>
      <text:p text:style-name="P2">darin, wie schwer es dem Menschen heute gemacht wird, bei völligem</text:p>
      <text:p text:style-name="P2">Wachen unmittelbar an uns herantretende Ereignisse richtig ins Auge zu</text:p>
      <text:p text:style-name="P2">fassen. Es ist leider nicht möglich, auch nur mit wenigen Strichen</text:p>
      <text:p text:style-name="P2">hinzudeuten, wie man wachend ins Auge fassen würde das schmerzliche</text:p>
      <text:p text:style-name="P2">Ereignis, von dem heute erst unter unseren Zeitereignissen die Menschheit</text:p>
      <text:p text:style-name="P2">Europas oder wenigstens Mitteleuropas Kunde erhalten hat. Solche Dinge</text:p>
      <text:p text:style-name="P2">werden heute vielfach wie im Schlafe erlebt. Aber es ist ja hier nicht</text:p>
      <text:p text:style-name="P2">möglich, Näheres über solche Dinge zu sagen.</text:p>
      <text:p text:style-name="P3"/>
      <text:p text:style-name="P1">Heute wollte ich eigentlich nur Fragen anregen, um in Anknüpfung</text:p>
      <text:p text:style-name="P2">daran das nächste Mal über das Mysterium von Golgatha zu sprechen.</text:p>
      <text:p text:style-name="P3"/>
      <text:p text:style-name="P1">ZEHNTER VORTRAG</text:p>
      <text:p text:style-name="P2">Berlin, 10. April 1917</text:p>
      <text:p text:style-name="P2">Ich möchte heute zunächst darauf hinweisen, daß man in unserer Zeit sehr</text:p>
      <text:p text:style-name="P2">leicht das Wesen des Mysteriums von Golgatha verkennen kann, insofern</text:p>
      <text:p text:style-name="P2">als man nicht leicht aufmerksam darauf wird, wie schwierig es der</text:p>
      <text:p text:style-name="P2">gewöhnlichen Erkenntnis, die man heute sucht, überhaupt wird, ein</text:p>
      <text:p text:style-name="P2">Verhältnis, ein tieferes Verhältnis zu diesem Mysterium von Golgatha zu</text:p>
      <text:p text:style-name="P2">gewinnen. Man kann zum Beispiel sehr leicht glauben: Vertiefst du dich</text:p>
      <text:p text:style-name="P2">mystisch, suchst du ein mystisches Innenleben, den Gott in deinem Innern,</text:p>
      <text:p text:style-name="P2">so findest du den Christus. Die meisten Menschen, die in unserer</text:p>
      <text:p text:style-name="P2">Gegenwart und schon seit längerer Zeit so sprechen, finden auf diesem</text:p>
      <text:p text:style-name="P2">Wege den Christus nicht. Man findet nicht den Christus, wenn man etwa</text:p>
      <text:p text:style-name="P2">wie manche, die sich Theosophen nennen, sagt, man müsse in seinem</text:p>
      <text:p text:style-name="P2">eigenen Innern gewahren das mit diesem eigenen Innern verbundene</text:p>
      <text:p text:style-name="P2">Göttliche, dann ginge der Christus in dem Menschen auf. Das ist nicht der</text:p>
      <text:p text:style-name="P2">Fall. Dasjenige, was dann höchstens aufgehen kann, was im Innern</text:p>
      <text:p text:style-name="P2">gewissermaßen als ein inneres Licht erscheinen kann, das kann niemals,</text:p>
      <text:p text:style-name="P2">richtig verstanden, der Christus genannt werden, sondern das könnte nur</text:p>
      <text:p text:style-name="P2">ein göttliches Wesen im allgemeinen genannt werden. Und nur weil man</text:p>
      <text:p text:style-name="P2">sich heute nicht gewöhnt, auch nur theoretisch die Dinge zu unterscheiden,</text:p>
      <text:p text:style-name="P2">glauben manche Mystiker, durch das, was man gewöhnlich Mystik nennt,</text:p>
      <text:p text:style-name="P2">durch die gewissermaßen sich selbst überlassene Mystik, zu dem Christus</text:p>
      <text:p text:style-name="P2">kommen zu können. Das ist nicht der Fall. Und es ist wichtig, einmal dies</text:p>
      <text:p text:style-name="P2">vor seine Seele hinzustellen, ebenso wie es wichtig ist, darauf zu achten,</text:p>
      <text:p text:style-name="P2">daß ja auch die Philosophien des abgelaufenen Zeitraumes des neunzehnten</text:p>
      <text:p text:style-name="P2">Jahrhunderts bis in unsere Zeit herein, als Teile von sich,</text:p>
      <text:p text:style-name="P2">Religionsphilosophien erzeugt haben, und daß diese Philosophien gar</text:p>
      <text:p text:style-name="P2">oftmals glauben, vom Christus reden zu können. In Wahrheit können sie</text:p>
      <text:p text:style-name="P2">nichts anderes finden - und man findet auch in diesen Philosophien nichts</text:p>
      <text:p text:style-name="P2">anderes - als dasjenige, was ein göttliches Wesen im allgemeinen, aber</text:p>
      <text:p text:style-name="P2">nicht der Christus genannt werden kann. Nehmen Sie selbst einen</text:p>
      <text:p text:style-name="P2">Philosophen, der nach einer gewissen Vertiefung gesucht hat, wie Lotze.</text:p>
      <text:p text:style-name="P2">Lesen</text:p>
      <text:p text:style-name="P3"/>
      <text:p text:style-name="P1">Sie seine Religionsphilosophie und Sie werden finden: er spricht von einem</text:p>
      <text:p text:style-name="P2">göttlichen Wesen im allgemeinen, aber er spricht nicht so, daß er dieses</text:p>
      <text:p text:style-name="P2">göttliche Wesen, von dem er denkt, sinnt, mit dem Christus-Namen</text:p>
      <text:p text:style-name="P2">bezeichnen könnte. - Noch weniger kann man auf den Wegen, die durch</text:p>
      <text:p text:style-name="P2">solche Mystik, durch solche Philosophie gesucht werden, das Wesen des</text:p>
      <text:p text:style-name="P2">Mysteriums von Golgatha finden. Wir wollen uns, um dies näher</text:p>
      <text:p text:style-name="P2">einzusehen, einmal einige Eigenschaften der Vorstellungen vom Mysterium</text:p>
      <text:p text:style-name="P2">von Golgatha vor die Seele fuhren. Ich möchte sagen, zunächst wie bloße</text:p>
      <text:p text:style-name="P2">Behauptungen wollen wir uns diese Vorstellungen des Mysteriums von</text:p>
      <text:p text:style-name="P2">Golgatha vor die Seele führen.</text:p>
      <text:p text:style-name="P2">Zunächst gehört es, wenn das Mysterium von Golgatha überhaupt das</text:p>
      <text:p text:style-name="P2">sein soll, was der Menschheit in ihrer geschichtlichen Erdenentwickelung</text:p>
      <text:p text:style-name="P2">nötig ist, zu dem Wesen dieses Mysteriums von Golgatha, daß diejenige</text:p>
      <text:p text:style-name="P2">Wesenheit, also die Christus-Wesenheit, die durch das Mysterium von</text:p>
      <text:p text:style-name="P2">Golgatha gegangen ist, mit dem Mysterium von Golgatha etwas verrichtet</text:p>
      <text:p text:style-name="P2">hat, das seine Beziehung hat zur ganzen Weltordnung. Wenn wir den</text:p>
      <text:p text:style-name="P2">Ausdruck nicht gebrauchen wollen, können wir sagen, zur ganzen</text:p>
      <text:p text:style-name="P2">kosmischen Ordnung. Sieht man bei dem Wesen, das durch das Mysterium</text:p>
      <text:p text:style-name="P2">von Golgatha gegangen ist, ab von einer Beziehung zur ganzen Welt, dann</text:p>
      <text:p text:style-name="P2">hat man nicht mehr dieses Wesen, dann kann man von irgendeinem</text:p>
      <text:p text:style-name="P2">göttlichen Wesen im allgemeinen sprechen, aber man kann nicht von dem</text:p>
      <text:p text:style-name="P2">Christus-Wesen sprechen.</text:p>
      <text:p text:style-name="P2">Es sind viele Dinge, die verstanden werden müssen, wir wollen einige</text:p>
      <text:p text:style-name="P2">heute anführen. Ein weiteres, das verstanden werden muß, wenn man richtig</text:p>
      <text:p text:style-name="P2">an das Mysterium von Golgatha herankommen will, ist dies: Welches ist</text:p>
      <text:p text:style-name="P2">eigentlich die Vorstellung von dem, was der Christus Jesus selber den</text:p>
      <text:p text:style-name="P2">Glauben, das Vertrauen nennt? Man hat heute eine viel zu theoretische, viel</text:p>
      <text:p text:style-name="P2">zu abstrakte Vorstellung von dem Glauben. Denken Sie einmal, was sich</text:p>
      <text:p text:style-name="P2">heute der Mensch sehr häufig vom Glauben vorstellt, wenn er von dem</text:p>
      <text:p text:style-name="P2">Gegensatze des Glaubens zum Wissen redet. Da stellt er sich vor: Dasjenige,</text:p>
      <text:p text:style-name="P2">was man durch irgend etwas beweisen kann, das ist ein Wissen; was man</text:p>
      <text:p text:style-name="P2">nicht durch irgend etwas beweisen kann, aber was man doch für wahr hält,</text:p>
      <text:p text:style-name="P2">das ist ein Glaube. Es kommt dem Menschen darauf an, auf eine gewisse</text:p>
      <text:p text:style-name="P2">Art etwas zu erkennen, etwas einzusehen. Nur, wenn er dieses Erkennen,</text:p>
      <text:p text:style-name="P2">dieses Einsehen einen</text:p>
      <text:p text:style-name="P3"/>
      <text:p text:style-name="P1">Glauben nennt, denkt er daran, daß man dieses Erkennen, dieses Einsehen</text:p>
      <text:p text:style-name="P2">nicht vollständig beweisen kann.</text:p>
      <text:p text:style-name="P2">Vergleichen Sie einmal ganz oberflächlich diese Glaubensvorstellung</text:p>
      <text:p text:style-name="P2">mit jener Vorstellung, die der Christus Jesus hervorruft. Ich will nur einmal</text:p>
      <text:p text:style-name="P2">hinweisen auf die Evangelienstelle: Wenn ihr glaubet, der Berg, der vor</text:p>
      <text:p text:style-name="P2">euch steht, soll sich ins Meer stürzen, und ihr habt den wirklichen Glauben,</text:p>
      <text:p text:style-name="P2">so wird er sich ins Meer stürzen! - Welch gewaltiger Abstand ist zwischen</text:p>
      <text:p text:style-name="P2">dieser Glaubensvorstellung der heutigen Menschheit, die eigentlich eine</text:p>
      <text:p text:style-name="P2">bloße Surrogat-Vorstellung für das Wissen ist, und jener</text:p>
      <text:p text:style-name="P2">Glaubensvorstellung, die, ich möchte sagen, vielleicht paradox, aber</text:p>
      <text:p text:style-name="P2">radikal in diesem Christus-Worte ausgedrückt ist! Aber man kann gleich</text:p>
      <text:p text:style-name="P2">herausfinden, wenn man nur ein wenig aufmerksam ist, worin das</text:p>
      <text:p text:style-name="P2">Wesentliche der Glaubensvorstellung, die der Christus gibt, eigentlich liegt.</text:p>
      <text:p text:style-name="P2">Was soll der Glaube? Er soll etwas bewirken, etwas hervorbringen. Er soll</text:p>
      <text:p text:style-name="P2">nicht bloß eine Vorstellung, ein Wissen erwek-ken; wenn man ihn hat, den</text:p>
      <text:p text:style-name="P2">Glauben, soll etwas geschehen können durch den Glauben. Sehen Sie sich</text:p>
      <text:p text:style-name="P2">daraufhin das Evangelium an. Überall, wo Sie es aufschlagen können, und</text:p>
      <text:p text:style-name="P2">wo Sie die Ausdrücke «Vertrauen» und «Glauben» finden, werden Sie</text:p>
      <text:p text:style-name="P2">überall finden, daß es sich um diese tätige Vorstellung handelt, daß man</text:p>
      <text:p text:style-name="P2">etwas haben soll, wodurch etwas verrichtet, etwas getan wird, wodurch</text:p>
      <text:p text:style-name="P2">etwas geschieht. Das ist außerordentlich wichtig.</text:p>
      <text:p text:style-name="P2">Und von all dem Wichtigen will ich noch ein Drittes heute anführen. In</text:p>
      <text:p text:style-name="P2">den Evangelien wird sehr häufig gesprochen von den Geheimnissen des</text:p>
      <text:p text:style-name="P2">Reiches Gottes oder des Reiches der Himmel, von den Mysterien des</text:p>
      <text:p text:style-name="P2">Reiches Gottes, dem Mysterium des Reiches der Himmel. In welchem</text:p>
      <text:p text:style-name="P2">Sinne wird hier von Geheimnissen gesprochen? In welchem Sinne wird</text:p>
      <text:p text:style-name="P2">gesprochen von dem Reiche Gottes oder dem Reiche der Himmel? Dies ist</text:p>
      <text:p text:style-name="P2">eine Vorstellung, zu der man schon etwas schwierig kommt. Aber</text:p>
      <text:p text:style-name="P2">derjenige, der sich viel, gerade vom okkultistischen Standpunkte aus, mit</text:p>
      <text:p text:style-name="P2">den Evangelien befaßt hat, kommt immer mehr und mehr zu der</text:p>
      <text:p text:style-name="P2">Anschauung: In den Evangelien ist jeder Satz wie von Granit hingebaut,</text:p>
      <text:p text:style-name="P2">und nicht einmal der Schnörkel eines Satzes ist irgend etwas Gleichgültiges,</text:p>
      <text:p text:style-name="P2">sondern etwas ungeheuer Wichtiges. Alle Kritik, die man begreifen kann,</text:p>
      <text:p text:style-name="P2">wenn sie bei einer Anschauung über die Evangelien</text:p>
      <text:p text:style-name="P3"/>
      <text:p text:style-name="P1">einsetzt, alle Kritik hört dann auf, wenn man tiefer und immer tiefer</text:p>
      <text:p text:style-name="P2">gerade vom geisteswissenschaftlichen Erkenntnisstandpunkt in die</text:p>
      <text:p text:style-name="P2">Evangelien eindringt. Nun will ich Sie, um von diesem Geheimnis, von</text:p>
      <text:p text:style-name="P2">diesem Mysterium, von dem da die Rede ist, sprechen zu können, gleich</text:p>
      <text:p text:style-name="P2">hinweisen auf etwas außerordendich Charakteristisches.</text:p>
      <text:p text:style-name="P2">Ich habe schon bei früheren Besprechungen der Evangelien</text:p>
      <text:p text:style-name="P2">hingewiesen auf jene bedeutsame Stelle, wo es sich handelt um die</text:p>
      <text:p text:style-name="P2">Heilung, oder man könnte sie auch eine Erweckung nennen, des</text:p>
      <text:p text:style-name="P2">zwölfjährigen Töchterchens des Jairus. Wir reden ja hier unter</text:p>
      <text:p text:style-name="P2">Erwachsenen, daher kann ich diese, ich möchte sagen, tiefere</text:p>
      <text:p text:style-name="P2">medizinisch-okkulte Erkenntnis, die sich an diese Erweckung für den,</text:p>
      <text:p text:style-name="P2">der geisteswissenschaftlich in sie eindringt, ergibt, anführen. Zwölfjährig</text:p>
      <text:p text:style-name="P2">ist das Töchterchen. Der Christus Jesus naht sich ihr - Sie können die</text:p>
      <text:p text:style-name="P2">näheren Umstände ja in den Evangelien lesen -, um sie, die schon für tot</text:p>
      <text:p text:style-name="P2">gehalten wird, zu heilen. Es ist merkwürdig, daß man gerade bei</text:p>
      <text:p text:style-name="P2">solchen Dingen niemals zu einem Verständnis kommen kann, wenn man</text:p>
      <text:p text:style-name="P2">solch eine Stelle nicht prüft nach dem, was vorhergeht, und auch nach</text:p>
      <text:p text:style-name="P2">dem, was nachfolgt. Man reißt gerade beim Evangelium gern zu stark</text:p>
      <text:p text:style-name="P2">die einzelnen Partien heraus, liest immer das oder jenes, aber sie hängen</text:p>
      <text:p text:style-name="P2">miteinander zusammen. Unmittelbar vorher - Sie werden sich erinnern steht in den Evangelien jene Stelle, da der Christus eben sich hinbegibt,</text:p>
      <text:p text:style-name="P2">gerufen zu dem zwölfjährigen Töchterchen des Jairus, wo er berührt</text:p>
      <text:p text:style-name="P2">wird, sein Mantel berührt wird von dem sogenannten blutflüssigen</text:p>
      <text:p text:style-name="P2">Weibe, von der Frau, die zwölf Jahre den Blutfluß hatte. Sie berührt</text:p>
      <text:p text:style-name="P2">sein Kleid. Was geschieht? Sie wird geheilt. Er fühlt, daß eine Kraft von</text:p>
      <text:p text:style-name="P2">ihm ausströmt. Das Wort fällt wiederum, das man nur versteht, wenn</text:p>
      <text:p text:style-name="P2">man die vorher eben angeführte Glaubensvorstellung richtig versteht:</text:p>
      <text:p text:style-name="P2">Dein Vertrauen, dein Glaube hat dich gesund gemacht. - Nun ist</text:p>
      <text:p text:style-name="P2">tiefsinnig an dieser Stelle des Evangeliums gesagt: Zwölf Jahre hatte sie</text:p>
      <text:p text:style-name="P2">die Krankheit; und das Töchterchen ist zwölf Jahre alt, lebte zwölf</text:p>
      <text:p text:style-name="P2">Jahre hier auf der physischen Erde. Was hatte das Töchterchen des</text:p>
      <text:p text:style-name="P2">Jairus nicht, was fehlte ihr? Sie kann nicht reif werden, sie kann nicht</text:p>
      <text:p text:style-name="P2">zur Reife gelangen; sie kann zu dem nicht gelangen, was die Frau zwölf</text:p>
      <text:p text:style-name="P2">Jahre zu viel hatte. Und indem er die Frau heilt, die zwölf Jahre das zu</text:p>
      <text:p text:style-name="P2">viel hat, fühlt er die Kraft von sich ausströmen. Die überträgt er nun,</text:p>
      <text:p text:style-name="P2">indem er hingeht, auf das</text:p>
      <text:p text:style-name="P3"/>
      <text:p text:style-name="P1">zwölfjährige Töchterchen, gibt ihr die Möglichkeit, reif zu werden, das</text:p>
      <text:p text:style-name="P2">heißt, weckt in ihr die Kraft auf, ohne die sie hinwelken müßte, und erweckt</text:p>
      <text:p text:style-name="P2">sie gewissermaßen dadurch zum Leben. Was liegt da vor? Es liegt nichts</text:p>
      <text:p text:style-name="P2">Geringeres vor, als daß der Christus mit seiner ganzen substantiellen</text:p>
      <text:p text:style-name="P2">Wesenheit nicht in sich lebt, sondern in seiner ganzen Umgebung lebt, und</text:p>
      <text:p text:style-name="P2">die Kräfte von einer Person auf die andere zu übertragen vermag; daß er die</text:p>
      <text:p text:style-name="P2">Kräfte, in denen er selbstlos nach außen hin lebt, von einer Person auf die</text:p>
      <text:p text:style-name="P2">andere hinüber verwandelt. Das liegt da vor. Er kann aus sich herausgehen,</text:p>
      <text:p text:style-name="P2">tätig aus sich herausgehen. Das liegt in der Kraft, die er gerade verspürt,</text:p>
      <text:p text:style-name="P2">wie sie in ihm entsteht, als das Weib seinen Mantel berührt und das große</text:p>
      <text:p text:style-name="P2">Vertrauen hat.</text:p>
      <text:p text:style-name="P2">Mit diesem hängt es zusammen, daß er öfters zu den Jüngern sagte: Ihr,</text:p>
      <text:p text:style-name="P2">die ihr meine Schüler seid, ihr dürft erfahren die Geheimnisse des Reiches</text:p>
      <text:p text:style-name="P2">der Himmel, des Reiches Gottes; aber diejenigen, die draußen stehen,</text:p>
      <text:p text:style-name="P2">dürfen das nicht erfahren. - Nehmen Sie an, das Geheimnis, von dem wir</text:p>
      <text:p text:style-name="P2">jetzt gesprochen haben - ich meine nicht bloß die theoretische Schilderung,</text:p>
      <text:p text:style-name="P2">sondern dasjenige, was zu tun ist, um diese Verwandlung hervorzubringen -,</text:p>
      <text:p text:style-name="P2">nehmen wir an, das Geheimnis teilte er den Schriftgelehrten und Pharisäern</text:p>
      <text:p text:style-name="P2">mit. Was würde geschehen, wenn die würden verwandeln können Kräfte,</text:p>
      <text:p text:style-name="P2">die an dem einen Menschen haften? Sie würden sie nicht immer richtig</text:p>
      <text:p text:style-name="P2">verwandeln. Man sieht, wenn man das Evangelium durchliest, daß der</text:p>
      <text:p text:style-name="P2">Christus das nicht immer voraussetzt von den Pharisäern, noch weniger von</text:p>
      <text:p text:style-name="P2">den Sadduzäern und anderen. Nicht immer würden sie die Kräfte dazu</text:p>
      <text:p text:style-name="P2">verwenden, um, wenn sie sie von dem einen Menschen nehmen, sie dem</text:p>
      <text:p text:style-name="P2">anderen richtig zu geben, sondern sie würden Unheil über Unheil anrichten.</text:p>
      <text:p text:style-name="P2">Denn das liegt in ihrer Gesinnung. Deshalb muß es das Geheimnis der</text:p>
      <text:p text:style-name="P2">Eingeweihten bleiben, dasjenige, was er meint. Ich wollte es an einem</text:p>
      <text:p text:style-name="P2">besonders drastischen Beispiel erläutern, um was es sich dabei handelt.</text:p>
      <text:p text:style-name="P2">Sehen Sie, da haben wir vor allen Dingen drei wichtige Dinge. Ich</text:p>
      <text:p text:style-name="P2">könnte noch viele anführen. Übermorgen werden wir noch einiges dazu</text:p>
      <text:p text:style-name="P2">sagen, aber ich will nur zu dem Wichtigsten hinüberleiten. Da haben wir</text:p>
      <text:p text:style-name="P2">drei Dinge, die wir charakterisieren müssen, wenn wir von alledem</text:p>
      <text:p text:style-name="P2">sprechen, was mit der großen, überragenden Weltbedeutung des</text:p>
      <text:p text:style-name="P2">Mysteriums von Golgatha zusammenhängt. Ich werde genötigt sein, um</text:p>
      <text:p text:style-name="P2">we-</text:p>
      <text:p text:style-name="P3"/>
      <text:p text:style-name="P1">nigstens einigermaßen einiges beizubringen zu unserem Thema, an diesem</text:p>
      <text:p text:style-name="P2">Abend mehr aphoristisch zu sprechen.</text:p>
      <text:p text:style-name="P2">Ich sagte eben, wir müssen uns eine Vorstellung machen von dem, was</text:p>
      <text:p text:style-name="P2">in dem Worte liegt: das Mysterium von dem Reiche der Himmel. Das ist</text:p>
      <text:p text:style-name="P2">etwas sehr Konkretes, wie wir es an dem Beispiel haben erläutern können.</text:p>
      <text:p text:style-name="P2">Nun sagt Johannes der Täufer bei der Gelegenheit, da er die Taufe</text:p>
      <text:p text:style-name="P2">vornimmt: die Reiche der Himmel oder die Reiche Gottes seien nahe. Da</text:p>
      <text:p text:style-name="P2">haben wir diese Vorstellung. Und was tut Johannes der Täufer? Offenbar das geht aus dem ganzen Zusammenhang hervor -, weil die Reiche der</text:p>
      <text:p text:style-name="P2">Himmel, die Reiche des Gottes nahe sind, tut er folgendes. Er tauft mit</text:p>
      <text:p text:style-name="P2">Wasser, wie er selbst definiert. Er tauft mit Wasser zur Vergebung der</text:p>
      <text:p text:style-name="P2">Sünden; und er sagt vorher, daß da kommen wird Einer, der mit dem</text:p>
      <text:p text:style-name="P2">Heiligen Geiste taufen wird. Was ist der Unterschied zwischen der Taufe,</text:p>
      <text:p text:style-name="P2">die Johannes der Täufer vornimmt, und der Taufe, von der er spricht, daß</text:p>
      <text:p text:style-name="P2">sie die Taufe mit dem Heiligen Geiste ist?</text:p>
      <text:p text:style-name="P2">Man versteht nicht, was eigentlich mit der Wassertaufe - die Art, wie sie</text:p>
      <text:p text:style-name="P2">vorgenommen wurde, habe ich ja öfter erzählt - gemeint ist, worauf</text:p>
      <text:p text:style-name="P2">angespielt</text:p>
      <text:p text:style-name="P2">ist,</text:p>
      <text:p text:style-name="P2">wenn</text:p>
      <text:p text:style-name="P2">man</text:p>
      <text:p text:style-name="P2">nicht</text:p>
      <text:p text:style-name="P2">eben</text:p>
      <text:p text:style-name="P2">gerade</text:p>
      <text:p text:style-name="P2">versucht,</text:p>
      <text:p text:style-name="P2">geisteswissenschaftlich sich der Sache zu nähern. Ich habe mich jahrelang</text:p>
      <text:p text:style-name="P2">bemüht, gerade hinter diese Dinge ein wenig zu kommen mit Hilfe</text:p>
      <text:p text:style-name="P2">derjenigen Mittel, die eben die Geisteswissenschaft an die Hand gibt. Da</text:p>
      <text:p text:style-name="P2">geht einem plötzlich auf, daß die ganze Charakteristik, in der uns der</text:p>
      <text:p text:style-name="P2">Täufer Johannes entgegentritt, etwas sehr, sehr Bedeutsames ist. Was sind</text:p>
      <text:p text:style-name="P2">es eigentlich letzten Endes für Wasser, mit denen Johannes tauft?</text:p>
      <text:p text:style-name="P2">Selbstverständlich, äußerlich sind es die Wasser des Jordan. Aber wir</text:p>
      <text:p text:style-name="P2">wissen ja: die betreffenden Täuflinge wurden ganz untergetaucht, so daß in</text:p>
      <text:p text:style-name="P2">der Tat während des Untertauchens eine Art Lockerung ihres Ätherleibes</text:p>
      <text:p text:style-name="P2">von dem physischen Leibe stattfand, daß sie für einen Augenblick sich</text:p>
      <text:p text:style-name="P2">hellsichtig sehen konnten. Das ist ja die wirkliche Bedeutung der</text:p>
      <text:p text:style-name="P2">Johannes-Taufe und ähnlicher Taufen gewesen. Aber Johannes meint nicht</text:p>
      <text:p text:style-name="P2">das allein, indem er von der Wassertaufe spricht, sondern er meint vor allen</text:p>
      <text:p text:style-name="P2">Dingen einen Hinweis auf jene Stelle des Alten Testamentes, wo gesagt</text:p>
      <text:p text:style-name="P2">wird: Der Geist der Götter schwebte über den Wassern. Denn was soll</text:p>
      <text:p text:style-name="P2">erreicht werden durch die Wassertaufe im Jordan?</text:p>
      <text:p text:style-name="P3"/>
      <text:p text:style-name="P1">Durch die Wassertaufe im Jordan soll das erreicht werden, daß die</text:p>
      <text:p text:style-name="P2">Täuflinge in ihrem Bewußtsein durch jene Lockerung des Ätherleibes,</text:p>
      <text:p text:style-name="P2">durch all dasjenige, was mit ihnen vorgeht, sich zurückversetzt fühlen in</text:p>
      <text:p text:style-name="P2">die Zeit vor dem, was man den Sündenfall nennt. Es soll gewissermaßen</text:p>
      <text:p text:style-name="P2">aus ihrem Bewußtsein ganz ausgelöscht werden all dasjenige, was seit dem</text:p>
      <text:p text:style-name="P2">Sündenfall vorgegangen ist; sie sollen in den Unschulds-Urzustand</text:p>
      <text:p text:style-name="P2">zurückversetzt werden, damit sie sehen, was der Mensch vor dem</text:p>
      <text:p text:style-name="P2">Sündenfall gewesen ist. Gewissermaßen soll den Täuflingen klar werden:</text:p>
      <text:p text:style-name="P2">Der Mensch hat durch den Sündenfall einen Irrweg eingeschlagen, und</text:p>
      <text:p text:style-name="P2">wenn er auf diesem Irrweg weitergeht, so kann es mit ihm nicht gut</text:p>
      <text:p text:style-name="P2">ausgehen. Er muß umkehren bis zum Anfang, er muß gewissermaßen aus</text:p>
      <text:p text:style-name="P2">seiner Seele ausreißen alles dasjenige, was durch den Irrweg in diese Seele</text:p>
      <text:p text:style-name="P2">hineingekommen ist.</text:p>
      <text:p text:style-name="P2">Es war ein Zug bei sehr vielen Menschen der damaligen Zeit - die</text:p>
      <text:p text:style-name="P2">Geschichte schildert hier keineswegs genau -, sich zurückzuversetzen in</text:p>
      <text:p text:style-name="P2">die Zeit der Unschuld, abzustreifen das, was die Irrwege gebracht haben,</text:p>
      <text:p text:style-name="P2">das Leben der Erde gewissermaßen noch einmal zu beginnen von dem</text:p>
      <text:p text:style-name="P2">Anfangspunkte aus, bevor die Erbsünde begangen worden ist; nicht zu</text:p>
      <text:p text:style-name="P2">erleben dasjenige, was sich abgespielt hat und festgelegt hat in der sozialen</text:p>
      <text:p text:style-name="P2">und völkischen Ordnung seit dem Sündenfall und bis zu jenem römischen</text:p>
      <text:p text:style-name="P2">Reiche oder bis zu jenem Judenreiche, in welchem Johannes der Täufer</text:p>
      <text:p text:style-name="P2">lebte. Daher ziehen sich solche Menschen, die dieser Anschauung sind, daß</text:p>
      <text:p text:style-name="P2">man sich eigentlich herausreißen müsse aus dem, was die Welt gebracht</text:p>
      <text:p text:style-name="P2">hat nach dem Sündenfall, zurück in Wüsten und Einsamkeit, führen ein</text:p>
      <text:p text:style-name="P2">mönchisches Leben. Das wird uns an Johannes dem Täufer sehr genau</text:p>
      <text:p text:style-name="P2">geschildert, indem er uns dargestellt wird als lebend in der Wüste und nur</text:p>
      <text:p text:style-name="P2">sich ernährend von Honig und Tieren, wie man sie in der Wüste findet, mit</text:p>
      <text:p text:style-name="P2">einem Fell von Kamelhaaren bekleidet. So richtig als der Wüstenmensch,</text:p>
      <text:p text:style-name="P2">der Einsamkeitsmensch, wird der Täufer Johannes hingestellt.</text:p>
      <text:p text:style-name="P2">Vergleichen Sie mit dem eine breite Strömung in der damaligen Zeit, die</text:p>
      <text:p text:style-name="P2">das, was im Johannes-Evangelium angedeutet ist, in der verschiedensten</text:p>
      <text:p text:style-name="P2">Weise zum Ausdruck brachte. Man sagte, man müsse sich zurückziehen</text:p>
      <text:p text:style-name="P2">von der Materie, man müsse sich vergeistigen. In der Gno-sis hat das noch,</text:p>
      <text:p text:style-name="P2">ich möchte sagen, seinen geistigsten Nachklang, dieses</text:p>
      <text:p text:style-name="P3"/>
      <text:p text:style-name="P1">Nicht-mit-der-Welt-leben-Wollen. Und im Mönchtum ist es zum Ausdruck</text:p>
      <text:p text:style-name="P2">gekommen. Ja, aber warum denn das? Warum kam gerade dieser starke</text:p>
      <text:p text:style-name="P2">Johannes-Zug - er war verhältnismäßig nicht alt -, warum kam dieser Zug</text:p>
      <text:p text:style-name="P2">über die Welt? Die Antwort liegt in dem Satze: Das Reich der Himmel oder</text:p>
      <text:p text:style-name="P2">das Reich des Gottes ist nahe.</text:p>
      <text:p text:style-name="P2">Und hier müssen wir verstehen das, was wir das letztemal gesagt haben</text:p>
      <text:p text:style-name="P2">von den Seelen, die seit dem Sündenfall immer schlechter und schlechter</text:p>
      <text:p text:style-name="P2">geworden sind, die immer weniger und weniger geeignet waren, dem</text:p>
      <text:p text:style-name="P2">menschlichen Leibe dasjenige zu sein, was sie ihm sein sollen, die</text:p>
      <text:p text:style-name="P2">gewissermaßen immer mehr und mehr korrumpiert worden sind. Das</text:p>
      <text:p text:style-name="P2">konnte eine gewisse Wegstrecke der Erdenentwickelung gehen, aber das</text:p>
      <text:p text:style-name="P2">mußte einmal ein Ende finden, dann ein Ende finden, wenn diese ganze</text:p>
      <text:p text:style-name="P2">Erdenentwickelung ergriffen wird von der Himmelsentwik-kelung, wenn</text:p>
      <text:p text:style-name="P2">die Himmelsentwickelung sich bemächtigt der Erdenentwickelung. Das</text:p>
      <text:p text:style-name="P2">sahen solche Menschen wie Johannes prophetisch voraus : Jetzt kommt die</text:p>
      <text:p text:style-name="P2">Zeit, wo es nicht mehr geht, daß die Seelen gerettet werden; jetzt kommt die</text:p>
      <text:p text:style-name="P2">Zeit, daß die Seelen verfallen müssen, wenn nicht irgend etwas Besonderes</text:p>
      <text:p text:style-name="P2">eintritt. Entweder müssen die Seelen sich zurückziehen vom ganzen Leben</text:p>
      <text:p text:style-name="P2">seit der Erbsünde, welche dasjenige gebracht hat, wodurch die Seelen</text:p>
      <text:p text:style-name="P2">korrumpiert worden sind -also die Erdenentwickelung muß vergeblich sein -,</text:p>
      <text:p text:style-name="P2">oder es muß etwas anderes geschehen! Das drückte Johannes der Täufer</text:p>
      <text:p text:style-name="P2">eben aus, indem er sagte: Es wird einer kommen, der da mit dem Heiligen</text:p>
      <text:p text:style-name="P2">Geiste taufen wird. Johannes konnte die Menschen nur erretten vor den</text:p>
      <text:p text:style-name="P2">Folgen des Sündenfalles, indem er sie herausriß aus der Welt. Der Christus</text:p>
      <text:p text:style-name="P2">Jesus wollte sie auf eine andere Weise erretten; er wollte sie drinnen lassen</text:p>
      <text:p text:style-name="P2">in der Welt und sie dennoch retten. Er wollte sie nicht zurückführen zu dem</text:p>
      <text:p text:style-name="P2">Zeitpunkt vor dem Sündenfall, sondern er wollte sie die weiteren</text:p>
      <text:p text:style-name="P2">Wegstrecken der Erdenentwickelung durchlaufen lassen und dennoch sie</text:p>
      <text:p text:style-name="P2">Anteil nehmen lassen an dem Reiche der Himmel.</text:p>
      <text:p text:style-name="P2">Ein weiteres, was man nun verstehen muß, ist: Was lag denn eigentlich</text:p>
      <text:p text:style-name="P2">in dem Willen des Christus? Es pulsiert das schon durch die Evangelien</text:p>
      <text:p text:style-name="P2">hindurch, was in dem Willen des Christus Jesus liegt, aber man muß es nur</text:p>
      <text:p text:style-name="P2">mit allem tiefen, tiefsten Ernste wirklich fühlen. Sie wissen, wir haben die</text:p>
      <text:p text:style-name="P2">vier Evangelien. Jedes dieser vier Evangelien enthält trotz</text:p>
      <text:p text:style-name="P3"/>
      <text:p text:style-name="P1">allen scheinbaren Widersprüchen einen gewissen Grundstock von</text:p>
      <text:p text:style-name="P2">Tatsachen und Wahrheiten, die durch den Christus Jesus getan oder</text:p>
      <text:p text:style-name="P2">verkündet worden sind, aber es enthält jedes Evangelium, ich möchte sagen,</text:p>
      <text:p text:style-name="P2">eingegossen diesen Grundstock in eine ganz bestimmte Stimmung. Und da</text:p>
      <text:p text:style-name="P2">kommt wirklich das in Betracht, was ich Ihnen angeführt habe, als ich Sie</text:p>
      <text:p text:style-name="P2">auf Richard Rothe hinwies. Da kommt in Betracht, daß man die Evangelien</text:p>
      <text:p text:style-name="P2">anders lesen muß, als man das heute tut: daß man sie lesen muß mit jenem</text:p>
      <text:p text:style-name="P2">Hauche, der sie durchzieht, mit jener eigentümlichen Stimmung, die in</text:p>
      <text:p text:style-name="P2">ihnen waltet. Man liest allerdings die Evangelien heute so, daß man</text:p>
      <text:p text:style-name="P2">hineinträumt dasjenige, was man als so ein allgemeines menschliches Ideal</text:p>
      <text:p text:style-name="P2">ansieht. In der Zeit der Aufklärung hat man einen aufgeklärten Menschen</text:p>
      <text:p text:style-name="P2">in dem Christus Jesus gesehen; aus prote-stantenvereinlerischen</text:p>
      <text:p text:style-name="P2">Strömungen ist ein Jesus-Bild hervorgegangen, wo Jesus ein richtiger</text:p>
      <text:p text:style-name="P2">Protestanten-Vereinler des neunzehnten Jahrhunderts ist; Ernst Haeckel hat</text:p>
      <text:p text:style-name="P2">es sogar zustande gebracht, aus dem Jesus einen richtigen Monisten seiner</text:p>
      <text:p text:style-name="P2">Sorte zu machen. Das sind Dinge, über die die Menschheit wird</text:p>
      <text:p text:style-name="P2">hinauskommen müssen. Das, worum es sich handelt, ist, wirklich mit der</text:p>
      <text:p text:style-name="P2">Atmosphäre der Zeit richtig zu fühlen, was in den Evangelien gelegen ist.</text:p>
      <text:p text:style-name="P2">Aber das muß mehr oder weniger empfunden werden.</text:p>
      <text:p text:style-name="P2">Nehmen Sie zunächst das Matthäus-Evangelium. Man kann die Frage</text:p>
      <text:p text:style-name="P2">aufwerfen: Mit welchem Ziel ist es geschrieben, was will das</text:p>
      <text:p text:style-name="P2">Matthäus-Evangelium? Man kann sich sehr leicht täuschen lassen durch</text:p>
      <text:p text:style-name="P2">allerlei Dinge, die man gerne annimmt in diesen Evangelien, die man aber</text:p>
      <text:p text:style-name="P2">falsch interpretiert. Trotzdem der Satz drinnen steht - ja, eben weil gerade</text:p>
      <text:p text:style-name="P2">der Satz drinnen steht: Von dem Gesetze soll kein Jota und Häkchen</text:p>
      <text:p text:style-name="P2">geändert werden -, trotzdem gilt doch: Das Matthäus-Evangelium ist von</text:p>
      <text:p text:style-name="P2">seinem Verfasser geschrieben in der Absicht, volle Gegnerschaft gegen das</text:p>
      <text:p text:style-name="P2">herkömmliche Judentum zu entwickeln. Es ist eine Gegenschrift gegen das</text:p>
      <text:p text:style-name="P2">herkömmliche Judentum. Der Verfasser des Matthäus-Evangeliums nimmt</text:p>
      <text:p text:style-name="P2">es auf mit dem ganzen herkömmlichen Judentum und erklärt, daß es der</text:p>
      <text:p text:style-name="P2">Wille des Christus Jesus war, das herkömmliche Judentum voll zu</text:p>
      <text:p text:style-name="P2">unterbinden.</text:p>
      <text:p text:style-name="P2">Und das Markus-Evangelium? Das Markus-Evangelium ist für Römer</text:p>
      <text:p text:style-name="P2">geschrieben, gegen dasjenige, was im äußeren Römischen Reiche,</text:p>
      <text:p text:style-name="P3"/>
      <text:p text:style-name="P1">im Reiche der Welt, sich herausgebildet hatte. Es ist gegen die</text:p>
      <text:p text:style-name="P2">Gesetzesordnung des Römischen Reiches, gegen die soziale Ordnung des</text:p>
      <text:p text:style-name="P2">Römischen Reiches geschrieben; es ist eine Gegenschrift gegen das</text:p>
      <text:p text:style-name="P2">Römische Reich. Jene Juden wußten ganz gut, was sie meinten, oder</text:p>
      <text:p text:style-name="P2">eigentlich, besser gesagt, was sie fühlten, die da sagten: Wir müssen ihn</text:p>
      <text:p text:style-name="P2">töten, denn sonst wird das ganze Volk sein Anhänger, und dann kommen</text:p>
      <text:p text:style-name="P2">die Römer und nehmen uns Land und Reich. - Gegen das Judentum, gegen</text:p>
      <text:p text:style-name="P2">das Römertum sind Matthäus- und Markus-Evangelium geschrieben.</text:p>
      <text:p text:style-name="P2">Richtige opponierende Schriften ernstester Art, nicht gegen das Judentum</text:p>
      <text:p text:style-name="P2">seinem Wesen nach, selbstverständlich, auch nicht gegen das Römertum</text:p>
      <text:p text:style-name="P2">seinem Wesen nach, sondern gegen dasjenige, was Judentum und</text:p>
      <text:p text:style-name="P2">Römertum äußerlich geworden sind, was sie als Reiche der Welt gegenüber</text:p>
      <text:p text:style-name="P2">dem Reiche der Himmel oder des Gottes in der damaligen Zeit waren. Man</text:p>
      <text:p text:style-name="P2">nimmt diese Dinge allerdings auch in unserer Zeit, wie ähnliche Dinge,</text:p>
      <text:p text:style-name="P2">wahrhaftig nicht mit jenem Ernste, mit dem sie genommen werden wollen;</text:p>
      <text:p text:style-name="P2">man weiß es gar nicht einmal, daß man sie nicht mit dem Ernste nimmt, mit</text:p>
      <text:p text:style-name="P2">dem sie genommen werden wollen. Der Zar, der jetzt abgesetzt worden ist,</text:p>
      <text:p text:style-name="P2">schrieb wenige Jahre vor dem Krieg auf einen seiner Erlasse die folgenden</text:p>
      <text:p text:style-name="P2">eigenhändigen Worte: Riesen des Gedankens und der Tat werden</text:p>
      <text:p text:style-name="P2">erscheinen, ich vertraue fest darauf, und werden das Heil und die Wohlfahrt</text:p>
      <text:p text:style-name="P2">Rußlands bringen! -Denken Sie, wenn das gekommen wäre, auf das der Zar</text:p>
      <text:p text:style-name="P2">fest vertraut hat: Riesen des Gedankens und der Tat - in die</text:p>
      <text:p text:style-name="P2">Peter-Pauls-Festung hätte er sie geschickt oder nach Sibirien,</text:p>
      <text:p text:style-name="P2">selbstverständlich! Das ist der Ernst, der heute hinter den Worten lebt. Aber</text:p>
      <text:p text:style-name="P2">mit diesem Ernste versteht man die Tiefen der Evangelien nicht.</text:p>
      <text:p text:style-name="P2">Und das Lukas-Evangelium, das dritte Evangelium? Sein Ernst kann</text:p>
      <text:p text:style-name="P2">einem schon aufgehen, wenn man nur nimmt die Stelle, die da steht,</text:p>
      <text:p text:style-name="P2">nachdem Jesus in der Synagoge sich hat geben lassen den Jesajas, nachdem</text:p>
      <text:p text:style-name="P2">er eine Stelle aus dem Jesajas gelesen hat, und dann, anknüpfend an die</text:p>
      <text:p text:style-name="P2">Jesajas-Stelle, die Worte sprach:</text:p>
      <text:p text:style-name="P2">«Der Geist des Herrn liegt auf mir, dieweil er mich gesalbt hat, und er</text:p>
      <text:p text:style-name="P2">hat mich gesandt, den Armen frohe Botschaft zu bringen, den Gefangenen</text:p>
      <text:p text:style-name="P2">Freiheit, den Blinden das Gesicht, den Niedergebeugten die Befreiung.»</text:p>
      <text:p text:style-name="P3"/>
      <text:p text:style-name="P1">Dann aber legte er das aus, was er eigentlich meinte; besser gesagt, er</text:p>
      <text:p text:style-name="P2">legte die ganze Tiefe aus, die er meinte, in diesen Worten. Und indem er es</text:p>
      <text:p text:style-name="P2">auslegte, kontrastierte er das, was lebte in den Worten, mit dem, was</text:p>
      <text:p text:style-name="P2">ringsherum lebte. Er wollte sprechen aus dem Reiche der Himmel im</text:p>
      <text:p text:style-name="P2">Gegensatz zu den Reichen der Welt und charakterisierte das, indem er</text:p>
      <text:p text:style-name="P2">zunächst zu dem Reiche der Welt der Juden redete, indem er sprach in der</text:p>
      <text:p text:style-name="P2">Synagoge der Juden. Er sagte:</text:p>
      <text:p text:style-name="P2">«Ihr werdet mir freilich das Sprichwort entgegenhalten: Arzt, hilf dir</text:p>
      <text:p text:style-name="P2">selber! Was in Kapernaum geschehen sein soll, das tue auch hier in deiner</text:p>
      <text:p text:style-name="P2">Vaterstadt. - Wahrlich, ich sage euch: Kein Prophet wird in seiner</text:p>
      <text:p text:style-name="P2">Vaterstadt anerkannt. Es waren viele Witwen in Israel zu Elias Zeiten, als</text:p>
      <text:p text:style-name="P2">der Himmel drei Jahre und sechs Monate keinen Regen hergab, und eine</text:p>
      <text:p text:style-name="P2">große Hungersnot in das Land kam; aber zu keiner wurde Elias gesandt, als</text:p>
      <text:p text:style-name="P2">nur zu einer Witwe in Sarepta im Lande Sidon. Und es gab viele</text:p>
      <text:p text:style-name="P2">Aussätzige in Israel zu der Zeit des Propheten Elisäus, und keiner wurde</text:p>
      <text:p text:style-name="P2">gereinigt, als nur der Syrer Naeman.»</text:p>
      <text:p text:style-name="P2">Keiner der Juden wurde weder von Elias, noch von Elisäus gereinigt und</text:p>
      <text:p text:style-name="P2">geheilt, sondern diejenigen, die nicht Juden waren. Das sagte er zur</text:p>
      <text:p text:style-name="P2">Interpretation seiner Worte, um die Umwelt zu charakterisieren im</text:p>
      <text:p text:style-name="P2">Gegensatz zum Reiche der Himmel. Und was geschah?</text:p>
      <text:p text:style-name="P2">«Alle diejenigen, die in der Synagoge waren, gerieten in Wut, als sie das</text:p>
      <text:p text:style-name="P2">hörten, standen auf und stießen ihn zur Stadt hinaus, führten ihn an den</text:p>
      <text:p text:style-name="P2">Steil-Absturz des Berges, auf dem die Stadt erbaut war, und wollten ihn</text:p>
      <text:p text:style-name="P2">hinabstürzen. Er aber entwich ihnen unter den Händen.»</text:p>
      <text:p text:style-name="P2">Sehen Sie, das ist der ganze Gegensatz hier im Lukas-Evangelium -jetzt</text:p>
      <text:p text:style-name="P2">nicht bloß wie im Matthäus-Evangelium zu den Juden, nicht wie im</text:p>
      <text:p text:style-name="P2">Markus-Evangelium zu den Römern -, das ist der ganze Gegensatz zu den</text:p>
      <text:p text:style-name="P2">Leidenschaften, den Emotionen der Menschen im allgemeinen, wie sie</text:p>
      <text:p text:style-name="P2">rings um den Christus Jesus herum lebten. Daher muß man den ganzen</text:p>
      <text:p text:style-name="P2">großen, bedeutsamen Impuls nehmen, der in den Worten des Christus Jesus</text:p>
      <text:p text:style-name="P2">lag. Jenen Impuls, der nicht mit der Welt ging, sondern der aus dem Reiche</text:p>
      <text:p text:style-name="P2">der Himmel herausging.</text:p>
      <text:p text:style-name="P2">Das Johannes-Evangelium, der Impuls des Johannes-Evangeliums geht</text:p>
      <text:p text:style-name="P2">noch weiter. Im Johannes-Evangelium wird nicht bloß gegen ein kleines</text:p>
      <text:p text:style-name="P2">Volk wie die Juden, oder ein großes wie die Römer, oder die</text:p>
      <text:p text:style-name="P3"/>
      <text:p text:style-name="P1">ganze Menschheit, so wie sie mit ihren Eigenschaften seit der Erbsünde lebt,</text:p>
      <text:p text:style-name="P2">gesprochen, sondern im Johannes-Evangelium wird auch gesprochen gegen</text:p>
      <text:p text:style-name="P2">die hinter der physischen Welt lebenden Geister, insofern diese abgefallen</text:p>
      <text:p text:style-name="P2">sind vom richtigen Wege. Und das Johannes-Evangelium versteht man nur</text:p>
      <text:p text:style-name="P2">richtig, wenn man weiß: So wie im Matthäus-Evangelium mit den Juden, im</text:p>
      <text:p text:style-name="P2">Markus-Evangelium mit den Römern, im Lukas-Evangelium mit den unter</text:p>
      <text:p text:style-name="P2">dem Sündenfall stehenden Menschen, so wird mit den Geistern der</text:p>
      <text:p text:style-name="P2">Menschen und noch mit den der Menschheit angrenzenden Geistern, die mit</text:p>
      <text:p text:style-name="P2">der Menschheit zusammen gefallen sind, im Johannes-Evangelium</text:p>
      <text:p text:style-name="P2">gesprochen. Auch mit der Geisteswelt selbst rechnet der Christus Jesus ab. Es kann sehr leicht diese materialistische Zeit finden: wer so spricht, sei ein</text:p>
      <text:p text:style-name="P2">Fanatiker. Das muß man sich gefallen lassen, wenn man das sagt, aber die</text:p>
      <text:p text:style-name="P2">Wahrheit ist es doch! Und es zeigt sich immer mehr und mehr, je mehr man</text:p>
      <text:p text:style-name="P2">auf diese Dinge eingeht, daß es die Wahrheit ist.</text:p>
      <text:p text:style-name="P2">Dieser bedeutsame Impuls, der also vierfach zum Ausdruck kommt, er</text:p>
      <text:p text:style-name="P2">zeigt uns, daß durch den Christus wirklich etwas in die Welt hineingebracht</text:p>
      <text:p text:style-name="P2">werden soll, was nicht in ihr ist. Das liebt ja die Welt nicht. Sie liebte es zu</text:p>
      <text:p text:style-name="P2">keiner Zeit. Aber das muß zu verschiedenen Zeiten gegeben werden. Und es</text:p>
      <text:p text:style-name="P2">wird uns hinlänglich gerade in den Evangelien gezeigt, daß richtig das Wort</text:p>
      <text:p text:style-name="P2">dieser Evangelien nur verstanden wird, wenn man es in den ganzen Kosmos</text:p>
      <text:p text:style-name="P2">hineinstellt, wenn man es als dem kosmischen Geschehen angehörend</text:p>
      <text:p text:style-name="P2">betrachtet. Das zeigt sich ja am besten - nehmen Sie das kürzeste, das</text:p>
      <text:p text:style-name="P2">prägnante Markus-Evangelium zur Hand -, wenn Sie sich aus dem</text:p>
      <text:p text:style-name="P2">Markus-Evangelium die Frage beantworten: Wer erkennt denn eigentlich</text:p>
      <text:p text:style-name="P2">zuallererst, daß durch den Christus Jesus etwas in die Welt</text:p>
      <text:p text:style-name="P2">hereingekommen ist, was ein grandioser Impuls von der Art ist, wie es eben</text:p>
      <text:p text:style-name="P2">gesagt worden ist? Wer erkennt es? Man könnte sagen: der Täufer Johannes.</text:p>
      <text:p text:style-name="P2">Aber der ahnt es mehr; das zeigt sich insbesondere bei der Schilderung der</text:p>
      <text:p text:style-name="P2">Begegnung des Christus Jesus mit dem Johannes im Johannes-Evangelium.</text:p>
      <text:p text:style-name="P2">Wer erkennt es denn zuerst? Die Dämonen in den Besessenen, die Jesus der</text:p>
      <text:p text:style-name="P2">Christus heilt. Die sind es, die zuerst aussprechen: «Du bist der</text:p>
      <text:p text:style-name="P2">Gottgesandte» oder «Du bist der Sohn des Gottes» oder dergleichen. Die</text:p>
      <text:p text:style-name="P2">Dämonen sind es. Den Dämonen muß der Christus zunächst verbieten, daß</text:p>
      <text:p text:style-name="P2">sie ihn verra-</text:p>
      <text:p text:style-name="P3"/>
      <text:p text:style-name="P1">ten. Geistige Wesen sind es zuerst. Da sehen Sie, daß wir zuerst auf ein</text:p>
      <text:p text:style-name="P2">Verhältnis des Christus-Wortes zu der geistigen Welt hingewiesen werden.</text:p>
      <text:p text:style-name="P2">Bevor die Menschen auch nur ein Jota wissen von dem, was durch den</text:p>
      <text:p text:style-name="P2">Christus in der Welt lebt, sagen es die Dämonen aus ihrer übersinnlichen</text:p>
      <text:p text:style-name="P2">Erkenntnis heraus. Sie wissen es aus der Tatsache, daß er sie vertreibt,</text:p>
      <text:p text:style-name="P2">vertreiben kann.</text:p>
      <text:p text:style-name="P2">Knüpfen wir nun an dasjenige an, was ich vorhin in einem konkreten</text:p>
      <text:p text:style-name="P2">Falle charakterisiert habe, an die Geheimnisse des Reiches der Himmel, aus</text:p>
      <text:p text:style-name="P2">denen heraus also der Christus Jesus solche Impulse gab. Sehen Sie, wenn</text:p>
      <text:p text:style-name="P2">wir uns fragen, so nach der Methode des heutigen Wissens uns fragen:</text:p>
      <text:p text:style-name="P2">Worin lag denn die besondere Zauberkraft, durch die der Christus Jesus</text:p>
      <text:p text:style-name="P2">wirkte? - so wird man mit den Mitteln, die die heutige geschichtliche</text:p>
      <text:p text:style-name="P2">Wissenschaft gewöhnlich aufsucht, wenn sie erkennen will, nichts</text:p>
      <text:p text:style-name="P2">erreichen. Man wird damit nichts erreichen, denn die Zeiten haben sich viel,</text:p>
      <text:p text:style-name="P2">viel mehr geändert, als man heute voraussetzt. Heute setzt man voraus: Nun</text:p>
      <text:p text:style-name="P2">ja, vor zweitausend, viertausend Jahren haben doch die Menschen ungefähr</text:p>
      <text:p text:style-name="P2">so ausgeschaut wie jetzt, sie sind zwar ungeheuer viel gescheiter geworden,</text:p>
      <text:p text:style-name="P2">aber so im allgemeinen waren doch die Menschenseelen so, wie sie jetzt</text:p>
      <text:p text:style-name="P2">sind. Und dann rechnet man zurück, und da kommt man zu Millionen</text:p>
      <text:p text:style-name="P2">Jahren. Ich habe ja neulich schon im öffendichen Vortrage gesagt: Man</text:p>
      <text:p text:style-name="P2">rechnet die Jahrmillionen weiter und kommt zu einem Weltenende. Man hat</text:p>
      <text:p text:style-name="P2">sehr schön ausgerechnet, wie da die einzelnen Substanzen sein werden: wie</text:p>
      <text:p text:style-name="P2">Milch fest sein wird, aber leuchten wird - ich möchte wissen, wie diese</text:p>
      <text:p text:style-name="P2">Milch gemolken wird, aber das wollen wir nicht weiter berühren -, Eiweiß</text:p>
      <text:p text:style-name="P2">wird man verwenden, indem man die Wände damit anstreicht, weil es</text:p>
      <text:p text:style-name="P2">leuchten wird, so daß man dabei Zeitung lesen kann. Dewar in der Royal</text:p>
      <text:p text:style-name="P2">Institution brachte das vor einigen Jahren vor, indem er das Erdenende, so</text:p>
      <text:p text:style-name="P2">wie es die Physiker ausgerechnet haben, auseinandersetzte. Nun, ich hatte</text:p>
      <text:p text:style-name="P2">damals einen Vergleich gebraucht, indem ich sagte: Solche Berechnungen</text:p>
      <text:p text:style-name="P2">der Physiker sind geradeso, wie wenn jemand hergeht und beobachtet, was</text:p>
      <text:p text:style-name="P2">für Veränderungen vor sich gehen mit dem menschlichen Magen oder dem</text:p>
      <text:p text:style-name="P2">menschlichen Herzen in zwei, drei Jahren, und dann multipliziert und</text:p>
      <text:p text:style-name="P2">ausrechnet, was für Veränderungen dann vorgehen werden in zweihundert</text:p>
      <text:p text:style-name="P2">Jahren, wie also der menschliche Leib in zwei-</text:p>
      <text:p text:style-name="P3"/>
      <text:p text:style-name="P1">hundert Jahren aussehen wird. Sie sind genau ebenso geistreich: nur, der</text:p>
      <text:p text:style-name="P2">Mensch wird längst verstorben sein in zweihundert Jahren. So ist es aber</text:p>
      <text:p text:style-name="P2">auch mit unserer Erde. Was da die Physiker so schön ausrechnen, was</text:p>
      <text:p text:style-name="P2">geschehen wird nach Jahrmillionen, das ist richtig gerechnet, nur wird die</text:p>
      <text:p text:style-name="P2">Menschheit der Erde als physische Menschheit längst vorher abgestorben</text:p>
      <text:p text:style-name="P2">sein. Und was die Geologen zurückrechnen für Jahrmillionen, das ist</text:p>
      <text:p text:style-name="P2">ebenso, nach derselben Methode gerechnet, wie wenn man einen Magen</text:p>
      <text:p text:style-name="P2">nehmen würde und zurückrechnet, nachdem das Kind sieben Jahre alt</text:p>
      <text:p text:style-name="P2">geworden ist, wie dann der Organismus des Kindes vor fünfundsiebzig</text:p>
      <text:p text:style-name="P2">Jahren gewesen ist. Nur merken es die Menschen nicht, was sie eigentlich</text:p>
      <text:p text:style-name="P2">in ihrem Denken anrichten, denn in denjenigen Zeiten, zu denen die</text:p>
      <text:p text:style-name="P2">Geologen zurückrechnen, hat die Menschheit als physische Menschheit</text:p>
      <text:p text:style-name="P2">noch nicht einmal existiert. Man muß, weil starke Arzeneien nötig sind</text:p>
      <text:p text:style-name="P2">gegen viele Irrtümer unserer Zeit, die mit großer Autorität auftreten, sich</text:p>
      <text:p text:style-name="P2">schon nicht scheuen, manchmal auch eine starke Arzenei für diejenigen, die</text:p>
      <text:p text:style-name="P2">sie brauchen können, gegen diese Dinge zu setzen. Starke Arzeneien wie</text:p>
      <text:p text:style-name="P2">die, daß man etwa sagt: Du rechnest aus, wie ein menschlicher Organismus</text:p>
      <text:p text:style-name="P2">nach seinen Veränderungen in zweihundert Jahren sein wird; aber er wird</text:p>
      <text:p text:style-name="P2">natürlich als menschlicher Organismus in zweihundert Jahren nicht mehr</text:p>
      <text:p text:style-name="P2">leben! Dem kann man, wie sich mir aus rein okkulten Forschungen ergeben</text:p>
      <text:p text:style-name="P2">hat, entgegensetzen - ich weiß selbstverständlich, das gilt der heutigen</text:p>
      <text:p text:style-name="P2">Wissenschaft als Narretei, aber wahr ist es -, daß, so wie die Menschheit</text:p>
      <text:p text:style-name="P2">jetzt ist, sie von heute an in 4000 Jahren nicht mehr wird sein können,</text:p>
      <text:p text:style-name="P2">ebensowenig wie ein Mensch nach zweihundert Jahren, der heute zwanzig</text:p>
      <text:p text:style-name="P2">Jahre alt ist, noch leben wird. Denn man kann es herausfinden durch</text:p>
      <text:p text:style-name="P2">okkulte Forschung, daß im Laufe des sechsten Jahrtausends die</text:p>
      <text:p text:style-name="P2">Menschenfrauen, wie sie heute organisiert sind, unfruchtbar sein werden,</text:p>
      <text:p text:style-name="P2">keine Kinder mehr gebären werden. Und eine ganz andere Ordnung wird</text:p>
      <text:p text:style-name="P2">eintreten im sechsten Jahrtausend! Das zeigt uns die okkulte Forschung. Ich</text:p>
      <text:p text:style-name="P2">weiß, daß es dem, der im Sinne der heutigen Wissenschaft denkt, als etwas</text:p>
      <text:p text:style-name="P2">ganz Unsinniges erscheinen wird, das auszusprechen; aber es ist schon</text:p>
      <text:p text:style-name="P2">einmal so. Und so muß man sagen: Das, was Geschichte ist, was</text:p>
      <text:p text:style-name="P2">geschichtlicher Verlauf im Erdenwerden ist, darüber macht man sich</text:p>
      <text:p text:style-name="P2">gerade heute im materialistischen Zeitalter die konfusesten Begriffe.</text:p>
      <text:p text:style-name="P2">Deshalb versteht man auch selbst äußerlich durch</text:p>
      <text:p text:style-name="P3"/>
      <text:p text:style-name="P1">die Geschichte auf uns gekommene feine Anspielungen auf anders geartete</text:p>
      <text:p text:style-name="P2">Seelenkonstitutionen in verhältnismäßig gar nicht weit zurückliegender</text:p>
      <text:p text:style-name="P2">Zeit nicht mehr.</text:p>
      <text:p text:style-name="P2">Sehen Sie, da gibt es eine sehr schöne Stelle bei dem</text:p>
      <text:p text:style-name="P2">Kirchenschriftsteller Tertullian, um die Wende des zweiten, dritten</text:p>
      <text:p text:style-name="P2">Jahrhunderts, zwei, drei Jahrhunderte nach dem Mysterium von Golgatha.</text:p>
      <text:p text:style-name="P2">Er sagt, er hätte selber noch gesehen die Lehrstühle der Apostel, wo deren</text:p>
      <text:p text:style-name="P2">Nachfolger an den verschiedenen Orten vorgelesen haben aus den Briefen</text:p>
      <text:p text:style-name="P2">der Apostel, die noch in der eigenen Handschrift der Apostel waren. Und</text:p>
      <text:p text:style-name="P2">indem sie vorgelesen wurden, sagt Tertullian, wurde lebendig die Stimme</text:p>
      <text:p text:style-name="P2">der Apostel. Und indem man die Briefe anschaute, wurden vor dem Geist</text:p>
      <text:p text:style-name="P2">lebendig die Gestalten der Apostel. - Wer diesen Dingen okkult nachforscht,</text:p>
      <text:p text:style-name="P2">für den ist das keine Phrase. Es saßen die Gläubigen vor diesen Lehrstühlen</text:p>
      <text:p text:style-name="P2">so, daß sie aus dem Timbre der Stimme der Nachfolger der Apostel den</text:p>
      <text:p text:style-name="P2">Klang der Stimme der Apostel heraushörten, und daß sie aus der</text:p>
      <text:p text:style-name="P2">Handschrift sich Vorstellungen machen konnten über die Gestalten der</text:p>
      <text:p text:style-name="P2">Apostel. So daß man noch, als das dritte Jahrhundert begann, auch ganz</text:p>
      <text:p text:style-name="P2">äußerlich lebendig machen konnte die Gestalten der Apostel und in</text:p>
      <text:p text:style-name="P2">übertragener Bedeutung ihre Stimmen hören konnte. Und noch Clemens I.,</text:p>
      <text:p text:style-name="P2">der römische Papst, der von 92 bis 101 den päpstlichen Stuhl innehatte, der</text:p>
      <text:p text:style-name="P2">kannte selber noch Apostelschüler, kannte solche, die den Christus Jesus</text:p>
      <text:p text:style-name="P2">noch gesehen haben. Wir haben schon eine fortlaufende Tradition in dieser</text:p>
      <text:p text:style-name="P2">Zeit! Und durch diese Stelle klingt etwas durch, was man wiederum okkult</text:p>
      <text:p text:style-name="P2">nachprüfen kann. Diejenigen, die als Apostelschüler die Apostel anhörten,</text:p>
      <text:p text:style-name="P2">hörten aus dem Klang der Worte die Art heraus, wie der Ton war, in dem</text:p>
      <text:p text:style-name="P2">der Christus Jesus sprach. Und das ist etwas ungeheuer Bedeutsames. Denn</text:p>
      <text:p text:style-name="P2">man muß vor allen Dingen reflektieren auf diesen Klang, auf dieses ganze</text:p>
      <text:p text:style-name="P2">eigentümliche Wesen, das in dem Sprechen des Christus Jesus war, wenn</text:p>
      <text:p text:style-name="P2">man einsehen will, warum die Zuhörer davon sagten, daß eine besondere</text:p>
      <text:p text:style-name="P2">Zauberkraft seinen Worten innewohnte. Es war etwas wie elementare</text:p>
      <text:p text:style-name="P2">Gewalt, was die Zuhörer ergriff, etwas von einer so elementaren Gewalt der</text:p>
      <text:p text:style-name="P2">Worte, wie das sonst nicht der Fall war bei irgendeinem anderen. Aber</text:p>
      <text:p text:style-name="P2">warum das? Warum denn eigentlich das?</text:p>
      <text:p text:style-name="P3"/>
      <text:p text:style-name="P1">Ich habe Ihnen von Saint-Martin gesprochen. Saint-Martin ist einer noch</text:p>
      <text:p text:style-name="P2">von denjenigen, welche den Ausdruck in den Worten des Christus-Geistes</text:p>
      <text:p text:style-name="P2">verstanden haben. Man sieht, er versteht ihn. Freimaurergesellschaften des</text:p>
      <text:p text:style-name="P2">neunzehnten Jahrhunderts verstanden ihn nicht. Man sieht, Saint-Martin</text:p>
      <text:p text:style-name="P2">versteht ihn, den Ausdruck in jenen Worten, jener Sprache, die allen</text:p>
      <text:p text:style-name="P2">Menschen einmal gemeinschaftlich war, allen Wesen der Erde, die sich erst</text:p>
      <text:p text:style-name="P2">differenziert hat in verschiedene einzelne Sprachen; die nahestand dem,</text:p>
      <text:p text:style-name="P2">was das innere Wort ist. Äußerlich mußte sich der Christus Jesus natürlich</text:p>
      <text:p text:style-name="P2">so ausdrücken, wie es in der Sprache derer war, die ihm zuhörten; aber was</text:p>
      <text:p text:style-name="P2">er als innerliches Wort vor seiner Seele hatte, das war so, daß es nicht</text:p>
      <text:p text:style-name="P2">stimmte mit dem, wie die Sprachworte äußerlich geprägt sind, sondern daß</text:p>
      <text:p text:style-name="P2">es in sich hatte die verlorene Worteskraft, die undifferenzierte Sprachkraft.</text:p>
      <text:p text:style-name="P2">Und ohne daß man sich eine Vorstellung bildet von dieser von den</text:p>
      <text:p text:style-name="P2">einzelnen differenzierten Sprachen unabhängigen Kraft, die im Menschen</text:p>
      <text:p text:style-name="P2">ist, wenn das Wort ihn ganz durchgeistigt, kann man nicht aufsteigen zu der</text:p>
      <text:p text:style-name="P2">Kraft, die in dem Christus lebte, und auch nicht zu der Bedeutung</text:p>
      <text:p text:style-name="P2">desjenigen, was eigentlich gemeint ist, wenn geradezu von dem Christus als</text:p>
      <text:p text:style-name="P2">von dem «Wort» gesprochen wird, mit dem er sich ganz identifiziert hat,</text:p>
      <text:p text:style-name="P2">durch das er wirkte, durch das er auch seine Heilungen und die</text:p>
      <text:p text:style-name="P2">Dämonenaustreibungen vollbrachte. Dieses Wort mußte selbstverständlich</text:p>
      <text:p text:style-name="P2">verlorengehen; denn das liegt in der Entwickelung der Menschheit seit dem</text:p>
      <text:p text:style-name="P2">Mysterium von Golgatha. Es muß nur wieder gesucht werden, dieses Wort.</text:p>
      <text:p text:style-name="P2">Aber zunächst sind wir in einer Entwickelung darinnen, die noch nicht sehr</text:p>
      <text:p text:style-name="P2">viel Aussicht erweckt, daß man den Weg zurückfinden wird.</text:p>
      <text:p text:style-name="P2">Ich erinnere Sie nur an eines. Eine bedeutsame Tatsache geht durch das</text:p>
      <text:p text:style-name="P2">ganze Evangelium, die man gerade sehr stark hervorheben muß. Das ist die,</text:p>
      <text:p text:style-name="P2">daß der Christus Jesus nie etwas aufgeschrieben hat. Es gibt nichts, was er</text:p>
      <text:p text:style-name="P2">aufgeschrieben hat! Man hat sich ja sogar darüber gestritten unter den</text:p>
      <text:p text:style-name="P2">Gelehrten, ob er überhaupt hat schreiben können, und diejenigen, die</text:p>
      <text:p text:style-name="P2">bejahen wollen, daß er hat schreiben können, wissen nur anzuführen die</text:p>
      <text:p text:style-name="P2">Stelle von der Ehebrecherin, wo er Zeichen in den Erdboden hinein</text:p>
      <text:p text:style-name="P2">gemacht hat. Aber sonst gibt es keine Zeugnisse, daß er hat schreiben</text:p>
      <text:p text:style-name="P2">können. Aber davon ganz abgesehen, jedenfalls hat er nicht wie andere</text:p>
      <text:p text:style-name="P2">Religionsstifter seine Lehren aufgeschrieben. Das ist</text:p>
      <text:p text:style-name="P3"/>
      <text:p text:style-name="P1">kein Zufall, sondern das hängt innig zusammen mit der Gewalt des Wortes,</text:p>
      <text:p text:style-name="P2">der vollen Macht des Wortes.</text:p>
      <text:p text:style-name="P2">Man muß das allerdings, sonst wird man zu anzüglich gerade mit Bezug</text:p>
      <text:p text:style-name="P2">auf unsere Zeit, nur mit Bezug auf den Christus Jesus charakterisieren.</text:p>
      <text:p text:style-name="P2">Sehen Sie, hätte der Christus Jesus geschrieben, aufgeschrieben seine</text:p>
      <text:p text:style-name="P2">Worte, sie umgesetzt in diejenigen Zeichen, die dazumal die Sprache hatte,</text:p>
      <text:p text:style-name="P2">so würde Ahrimanisches eingeflossen sein; denn das ist Ahrimanisches,</text:p>
      <text:p text:style-name="P2">was in irgendeiner Form überhaupt fixiert wird. Die aufgeschriebenen</text:p>
      <text:p text:style-name="P2">Worte wirken anders, als wenn die Schülerschar herumsteht und einzig und</text:p>
      <text:p text:style-name="P2">allein angewiesen ist auf die eigene Kraft des Geistes. Man darf sich nicht</text:p>
      <text:p text:style-name="P2">vorstellen, daß der Schreiber des Johannes-Evangeliums daneben gesessen</text:p>
      <text:p text:style-name="P2">hat, wenn der Christus Jesus gesprochen hat, und seine Worte</text:p>
      <text:p text:style-name="P2">nachstenographiert hat wie die Herrschaften hier. Gerade daß es nicht</text:p>
      <text:p text:style-name="P2">geschah, darauf beruht eine ungeheure Kraft, eine ungeheure Bedeutung.</text:p>
      <text:p text:style-name="P2">Diese Bedeutung, die sieht man erst dann ganz ein, wenn man, ich möchte</text:p>
      <text:p text:style-name="P2">sagen, aus der Akasha-Chronik heraus verstehen lernt, was eigentlich in</text:p>
      <text:p text:style-name="P2">den Worten liegt, die der Christus Jesus immer gerade gegen</text:p>
      <text:p text:style-name="P2">Schriftgelehrte, gegen diejenigen einzuwenden hat, die ihre Weisheit aus</text:p>
      <text:p text:style-name="P2">den Schriften haben. Er hat das gegen sie einzuwenden, daß sie sie eben</text:p>
      <text:p text:style-name="P2">aus den Schriften haben, daß sie in ihren Seelen nicht unmittelbar</text:p>
      <text:p text:style-name="P2">zusammenhängen mit jenem Quell, aus dem das lebendige Wort</text:p>
      <text:p text:style-name="P2">unmittelbar ausfließt. Darinnen sieht er die Verfälschung des lebendigen</text:p>
      <text:p text:style-name="P2">Wortes, und muß sie sehen.</text:p>
      <text:p text:style-name="P2">Aber man versteht nicht die ganze Bedeutung der Tatsache, wenn man</text:p>
      <text:p text:style-name="P2">sich das Gedächtnis der Menschen, die in jener Zeit, um das Mysterium</text:p>
      <text:p text:style-name="P2">von Golgatha herum, gelebt haben, so vorstellt, wie jenes Seelensieb, das</text:p>
      <text:p text:style-name="P2">man heute Gedächtnis nennt. Diejenigen, die da hörten die Worte des</text:p>
      <text:p text:style-name="P2">Christus Jesus, die bewahrten sie treulich im Herzen und wußten sie</text:p>
      <text:p text:style-name="P2">wortwörtlich. Denn die Gedächtniskraft war in jener Zeit eine ganz, ganz</text:p>
      <text:p text:style-name="P2">andere als heute; dafür war aber auch die Kraft der Seele eine ganz andere.</text:p>
      <text:p text:style-name="P2">Aber es war überhaupt eine Zeit, in der in kurzem große Wandlungen vor</text:p>
      <text:p text:style-name="P2">sich gegangen sind. Das beachtet man heute nicht. Nicht wahr, man</text:p>
      <text:p text:style-name="P2">beachtet heute überhaupt nicht: Die morgenländische Geschichte wurde ja</text:p>
      <text:p text:style-name="P2">schon so geschrieben, daß die</text:p>
      <text:p text:style-name="P3"/>
      <text:p text:style-name="P1">Menschen dasjenige in sie hineingesehen haben, was sie entweder heute</text:p>
      <text:p text:style-name="P2">auch haben, oder was sie höchstens aus der griechischen Geschichte</text:p>
      <text:p text:style-name="P2">übernommen haben. Die griechische Geschichte verlief schon so, daß</text:p>
      <text:p text:style-name="P2">sie mit der jüdischen Geschichte eine große Ähnlichkeit hatte; aber die</text:p>
      <text:p text:style-name="P2">morgenländische Geschichte verlief ganz anders, das heißt in der</text:p>
      <text:p text:style-name="P2">morgenländischen Zeit waren die Fähigkeiten der Seele ganz andere.</text:p>
      <text:p text:style-name="P2">Und so macht man sich gar keine Vorstellung davon, wie in kurzer Zeit</text:p>
      <text:p text:style-name="P2">gewaltige Änderungen vor sich gegangen sind, wie jene Riesenkraft des</text:p>
      <text:p text:style-name="P2">Gedächtnisses, die dazumal die Menschen hatten in diesem</text:p>
      <text:p text:style-name="P2">Dämmerzustand des alten atavistischen Hellsehens, verhältnismäßig</text:p>
      <text:p text:style-name="P2">schnell verlorengegangen ist, so daß dann die Notwendigkeit an die</text:p>
      <text:p text:style-name="P2">Menschen herantrat, die Jesus-Worte aufzuschreiben. Damit wurden</text:p>
      <text:p text:style-name="P2">diese Jesus-Worte demselben Schicksal überliefert, das der Christus</text:p>
      <text:p text:style-name="P2">Jesus bei den Schriftgelehrten fand, gegen die er sich auflehnte. Und ich</text:p>
      <text:p text:style-name="P2">überlasse es Ihnen, nachzudenken, was geschehen würde, wenn</text:p>
      <text:p text:style-name="P2">irgendein, dem Christus Jesus irgendwie nur von ferne ähnelnder</text:p>
      <text:p text:style-name="P2">Schüler heute auftreten würde, und würde mit demselben Impuls</text:p>
      <text:p text:style-name="P2">sprechen, mit dem der Christus Jesus in der damaligen Zeit gesprochen</text:p>
      <text:p text:style-name="P2">hat. Ob diejenigen, die sich heute Christen nennen, sich anders als die</text:p>
      <text:p text:style-name="P2">damaligen Hohenpriester benehmen würden, darüber nachzudenken</text:p>
      <text:p text:style-name="P2">überlasse ich Ihnen.</text:p>
      <text:p text:style-name="P2">Nun handelt es sich aber darum, daß wir auch das Geheimnis des</text:p>
      <text:p text:style-name="P2">Wohnens des Christus in dem Jesus selber gerade von diesen</text:p>
      <text:p text:style-name="P2">Voraussetzungen aus etwas näher ins Auge fassen. Da müssen wir eben</text:p>
      <text:p text:style-name="P2">uns darauf besinnen, wie wir sagten, es komme darauf an, den Weg, der</text:p>
      <text:p text:style-name="P2">seit dem achten Konzil 869 gemacht worden ist, in gewissem Sinne</text:p>
      <text:p text:style-name="P2">wieder zurückzugehen, Leib, Seele und Geist als die Glieder der</text:p>
      <text:p text:style-name="P2">Menschenwesenheit wiederzufinden. Ohne daß man dies ins Auge faßt,</text:p>
      <text:p text:style-name="P2">wird man an das Mysterium von Golgatha nicht herankommen können.</text:p>
      <text:p text:style-name="P2">Leib: Wir beobachten dasjenige, was menschlicher Leib ist, von</text:p>
      <text:p text:style-name="P2">außen. Es tritt uns ja nur in der Außenwelt entgegen. ;Und wenn wir</text:p>
      <text:p text:style-name="P2">unseren eigenen Leib selber beobachten, beobachten wir ihn ja auch</text:p>
      <text:p text:style-name="P2">nur von außen. Wahrnehmung von außen liefert uns den Leib. Und die</text:p>
      <text:p text:style-name="P2">Wissenschaft, das, was man Wissenschaft nennt, beschäftigt sich mit</text:p>
      <text:p text:style-name="P2">diesem Leib.</text:p>
      <text:p text:style-name="P3"/>
      <text:p text:style-name="P1">Seele: Ich versuchte Sie hinzuführen zu dem Seelischen, indem ich Sie</text:p>
      <text:p text:style-name="P2">auf Aristoteles hinwies. Wenn man es mit dem Seelischen zu tun hat, dann</text:p>
      <text:p text:style-name="P2">muß man sogar sich klar sein darüber, daß die Vorstellungen des</text:p>
      <text:p text:style-name="P2">Aristoteles nicht so ganz falsche sind. Denn das Seelische, das, was man</text:p>
      <text:p text:style-name="P2">Seelisches nennen kann, entsteht in der Tat mehr oder weniger mit jedem</text:p>
      <text:p text:style-name="P2">einzelnen Menschen. Nur lebt Aristoteles in einer Zeit, in der er schon</text:p>
      <text:p text:style-name="P2">nicht mehr vollständig einsehen kann, welchen Zusammenhang die Seele</text:p>
      <text:p text:style-name="P2">mit dem Kosmos hat. Daher sagt er: Indem ein Mensch gezeugt wird,</text:p>
      <text:p text:style-name="P2">entsteht mit dem physischen auch das seelische Dasein. Er vertritt</text:p>
      <text:p text:style-name="P2">dasjenige, was man Kreatianismus nennen kann, aber er läßt die Seele nach</text:p>
      <text:p text:style-name="P2">dem Tode weiterleben in unbestimmter Art. Darüber spricht sich</text:p>
      <text:p text:style-name="P2">Aristoteles nicht weiter aus, denn die Seelenerkenntnis war in seiner Zeit</text:p>
      <text:p text:style-name="P2">schon getrübt. Wie dieses Seelische weiterlebt nach dem Tode, das hängt in</text:p>
      <text:p text:style-name="P2">der Tat mit dem zusammen, was man nun mehr oder weniger symbolisch oder wie man es nennen will, auf diese Dinge kommt es ja so ganz und gar</text:p>
      <text:p text:style-name="P2">nicht an - die Erbsünde nennt. Denn das hat wirklich gewirkt auf das</text:p>
      <text:p text:style-name="P2">Seelische, was man die Erbsünde nennt. Und das hat bewirkt, daß um die</text:p>
      <text:p text:style-name="P2">Zeit, in der das Mysterium von Golgatha eintrat, die Seelen der Menschen</text:p>
      <text:p text:style-name="P2">in Gefahr waren, so weit korrumpiert waren, daß sie den Weg in die Reiche</text:p>
      <text:p text:style-name="P2">der Himmel nicht zurückfinden konnten, daß sie verbunden waren mit dem</text:p>
      <text:p text:style-name="P2">Erdensein, beziehungsweise mit dem, was mit dem Erdensein wird. Also</text:p>
      <text:p text:style-name="P2">dieses Seelische geht eigene Wege. Wir werden sie weiter charakterisieren</text:p>
      <text:p text:style-name="P2">in diesen Vorträgen.</text:p>
      <text:p text:style-name="P2">Das Dritte ist das Geistige. Das Leibliche finden wir, wenn wir den Weg</text:p>
      <text:p text:style-name="P2">verfolgen: Vater - Sohn. Der Sohn wird wieder Vater, der Sohn wird</text:p>
      <text:p text:style-name="P2">wieder Vater und so weiter, da vererben sich die Eigenschaften von</text:p>
      <text:p text:style-name="P2">Generation zu Generation. Das Seelische, das wird geschaffen als solches</text:p>
      <text:p text:style-name="P2">mit der Entstehung eines Menschen, bleibt bestehen nach dem Tode. Sein</text:p>
      <text:p text:style-name="P2">Schicksal hängt davon ab, wie verwandt bleiben kann die Seele mit dem</text:p>
      <text:p text:style-name="P2">Reiche der Himmel. Das Dritte ist der Geist. Der Geist lebt in wiederholten</text:p>
      <text:p text:style-name="P2">Erdenleben. Sehen Sie, für den Geist hängt es davon ab, welche Leiber er</text:p>
      <text:p text:style-name="P2">findet bei seinen wiederholten Erdenleben. Es geht ja auf der einen Seite</text:p>
      <text:p text:style-name="P2">unten die Vererbungslinie vor sich. Gewiß, er wirkt da mit; aber die</text:p>
      <text:p text:style-name="P2">Vererbungslinie ist durchzogen von den phy-</text:p>
      <text:p text:style-name="P3"/>
      <text:p text:style-name="P1">sisch vererbten Eigenschaften. Welche Eigenschaften die Geister finden, die</text:p>
      <text:p text:style-name="P2">sich verkörpern bei den Wiederverkörperungen, das hängt davon ab, wie die</text:p>
      <text:p text:style-name="P2">Menschheit aufsteigt oder degeneriert. Man kann nicht vom Geiste aus die</text:p>
      <text:p text:style-name="P2">Leiber machen, wie man sie will. Man kann sich diejenigen wählen, die</text:p>
      <text:p text:style-name="P2">relativ am besten zu dem Geiste passen, der sich verkörpern will; aber man</text:p>
      <text:p text:style-name="P2">kann sie nicht machen, wie man will.</text:p>
      <text:p text:style-name="P2">Das ist dasjenige, was ich in meiner «Theosophie» aussprechen wollte,</text:p>
      <text:p text:style-name="P2">als ich die Stelle hinschrieb, die ich Ihnen neulich vorlas, von den drei</text:p>
      <text:p text:style-name="P2">Wegen: Geist, Seele, Leib. Hier liegt etwas vor, was man genau einsehen</text:p>
      <text:p text:style-name="P2">muß. Denn man kommt zur allgemeinen Gottes-Idee immer, wenn man nur</text:p>
      <text:p text:style-name="P2">den Weg der äußeren Betrachtung zu Ende geht, indem man das Leibliche</text:p>
      <text:p text:style-name="P2">betrachtet. Indem man das Leibliche betrachtet, kommt man zur</text:p>
      <text:p text:style-name="P2">allgemeinen Gottes-Idee, zu jener Idee, welche diese Mystik, die ich heute</text:p>
      <text:p text:style-name="P2">im Beginne genannt habe, und diese Philosophie allein findet. Will man</text:p>
      <text:p text:style-name="P2">aber die Seele betrachten, dann braucht man den Weg zu derjenigen</text:p>
      <text:p text:style-name="P2">Wesenheit, die man den Christus nennt, den man nicht in der Natur finden</text:p>
      <text:p text:style-name="P2">kann, obwohl er Beziehungen zur Natur hat; den man in der Geschichte als</text:p>
      <text:p text:style-name="P2">ein geschichtliches Wesen finden muß. Die Selbstbetrachtung bezieht sich</text:p>
      <text:p text:style-name="P2">dann auf den Geist und auf die wiederholten Erdenleben des Geistes.</text:p>
      <text:p text:style-name="P2">Betrachtung des Kosmos und der Natur führt zu dem göttlichen Wesen</text:p>
      <text:p text:style-name="P2">im allgemeinen, das zugrunde liegt unserem Geboren werden: Ex deo</text:p>
      <text:p text:style-name="P2">nascimur.</text:p>
      <text:p text:style-name="P2">Die Betrachtung der wirklichen Geschichte führt zu der Erkenntnis des</text:p>
      <text:p text:style-name="P2">Christus Jesus, wenn wir nur weit genug gehen; zu der Erkenntnis, die wir</text:p>
      <text:p text:style-name="P2">brauchen, wenn wir wissen wollen über das Schicksal der Seele: In Christo</text:p>
      <text:p text:style-name="P2">morimur.</text:p>
      <text:p text:style-name="P2">Innenanschauung, geistiges Erleben, führt zu der Erkenntnis des Wesens</text:p>
      <text:p text:style-name="P2">des Geistes in wiederholten Erdenleben und führt, wenn sie in Verbindung</text:p>
      <text:p text:style-name="P2">gebracht wird mit dem, worinnen sie lebt, mit dem Spirituellen, zu der</text:p>
      <text:p text:style-name="P2">Betrachtung des Heiligen Geistes: Per spiritum sanctum reviviscimus.</text:p>
      <text:p text:style-name="P2">Es liegt nicht nur die Trichotomie Leib, Seele und Geist zugrunde, es</text:p>
      <text:p text:style-name="P2">liegt die Trichotomie auch den Wegen zugrunde, die wir gehen müssen,</text:p>
      <text:p text:style-name="P2">wenn wir wirklich mit der Welt zurechtkommen wollen. Sehen Sie, un-</text:p>
      <text:p text:style-name="P3"/>
      <text:p text:style-name="P1">sere Zeit, die chaotisch denkt, kommt natürlich mit diesen Dingen nicht</text:p>
      <text:p text:style-name="P2">leicht zurecht und sucht es oftmals gar nicht. Sie wissen, es gibt Atheisten,</text:p>
      <text:p text:style-name="P2">Gottes-Leugner; es gibt auch Jesus-Leugner; es gibt Geist-Leugner,</text:p>
      <text:p text:style-name="P2">Materialisten. Atheist werden, das ist eigentlich nur möglich, wenn man</text:p>
      <text:p text:style-name="P2">keine Anlage hat, die Vorgänge der äußeren Natur, der Leiblichkeit, klar zu</text:p>
      <text:p text:style-name="P2">beobachten. Das kann man aber wiederum nur, wenn die leiblichen Kräfte</text:p>
      <text:p text:style-name="P2">zu stumpf sind. Denn sind die leiblichen Kräfte nicht stumpf, so kann man</text:p>
      <text:p text:style-name="P2">eigentlich nicht Atheist werden; man erlebt ja den Gott fortwährend.</text:p>
      <text:p text:style-name="P2">Atheismus ist eine wirkliche Seelenkrankheit. - Jesus Christus leugnen ist</text:p>
      <text:p text:style-name="P2">nicht eine Krankheit, denn man muß ihn finden im Werden der</text:p>
      <text:p text:style-name="P2">Menschheitsentwickelung. Findet man ihn nicht, so findet man diejenige</text:p>
      <text:p text:style-name="P2">Kraft nicht, welche die Seele rettet über den Tod hinaus. Das ist ein</text:p>
      <text:p text:style-name="P2">Unglück der Seele. Atheist sein ist eine Krankheit der Seele, eine Krankheit</text:p>
      <text:p text:style-name="P2">des menschlichen Selbstes. Jesus-Leugner sein, Christus-Leugner sein, ist</text:p>
      <text:p text:style-name="P2">ein Unglück der menschlichen Seele. Merken Sie wohl den Unterschied. Den Geist leugnen ist Selbsttäuschung.</text:p>
      <text:p text:style-name="P2">Diese drei Begriffe einmal sich durchzumeditieren ist wichtig: Atheist</text:p>
      <text:p text:style-name="P2">sein ist Krankheit der Seele; Jesus-Leugner sein ist ein Unglück der Seele;</text:p>
      <text:p text:style-name="P2">Geist-Leugner sein ist Selbsttäuschung. So haben Sie wiederum die drei</text:p>
      <text:p text:style-name="P2">bedeutsamen Irrwege der menschlichen Seele: Seelenkrankheit,</text:p>
      <text:p text:style-name="P2">Seelenunglück, Seelentäuschung - Selbsttäuschung.</text:p>
      <text:p text:style-name="P2">Alles das ist im Grunde notwendig, wenn man Bausteine</text:p>
      <text:p text:style-name="P2">zusammentragen will, um sich dem Mysterium von Golgatha zu nähern,</text:p>
      <text:p text:style-name="P2">denn man muß kennenlernen die Beziehung des Christus Jesus zu der</text:p>
      <text:p text:style-name="P2">menschlichen Seele. Dann muß man aber die Schicksale der menschlichen</text:p>
      <text:p text:style-name="P2">Seele selber im Laufe des Erdenwerdens wohl betrachten. Dann wiederum</text:p>
      <text:p text:style-name="P2">muß man die Zurückwirkung jenes Impulses, der von dem Christus auf die</text:p>
      <text:p text:style-name="P2">menschliche Seele ausgeht, auf den menschlichen Geist ins Auge fassen.</text:p>
      <text:p text:style-name="P2">Nun kann ich Ihnen heute zum Schluß, damit wir alle bis übermorgen</text:p>
      <text:p text:style-name="P2">darüber ein wenig nachdenken können, am besten vielleicht in folgender</text:p>
      <text:p text:style-name="P2">Art etwas zur Vorbereitung geben, um das Tiefere des Mysteriums von</text:p>
      <text:p text:style-name="P2">Golgatha hier zu betrachten.</text:p>
      <text:p text:style-name="P2">Sehen Sie, der Mensch betrachtet heute nach seiner Erziehung die</text:p>
      <text:p text:style-name="P3"/>
      <text:p text:style-name="P1">Natur. Sie verläuft nach ihren natürlichen Gesetzen. Man denkt nach diesen</text:p>
      <text:p text:style-name="P2">natürlichen Gesetzen über Erdenanfang, Erdenmitte, Erdenende. Man</text:p>
      <text:p text:style-name="P2">betrachtet alles nach diesen natürlichen Gesetzen. Daneben hat man die</text:p>
      <text:p text:style-name="P2">moralische Weltordnung. Gewiß, man fühlt sich - gerade Kantianer tun das</text:p>
      <text:p text:style-name="P2">zum Beispiel - dem kategorischen Imperativ unterworfen: man fühlt sich</text:p>
      <text:p text:style-name="P2">verbunden der moralischen Weltordnung. Aber denken Sie, wie schwach</text:p>
      <text:p text:style-name="P2">schon in unserer Zeit geworden ist der Gedanke, die Vorstellung, daß diese</text:p>
      <text:p text:style-name="P2">moralische Weltordnung eine objektive Realität für sich hat, wie die Natur.</text:p>
      <text:p text:style-name="P2">Nicht wahr, selbst der Haek-kely selbst der Arrhenius und so weiter, wenn</text:p>
      <text:p text:style-name="P2">sie noch so sehr Materialisten sind, sie denken: Gewiß, die Erde, sie geht</text:p>
      <text:p text:style-name="P2">einem Vereisungsprozeß oder einem ähnlichen Prozeß oder einer Entropie</text:p>
      <text:p text:style-name="P2">entgegen, oder wie man es heißen will. Aber sie denken: die kleinen Götzen,</text:p>
      <text:p text:style-name="P2">die sie Atome nennen, die werden auseinandertreiben, doch die erhalten sich</text:p>
      <text:p text:style-name="P2">wenigstens. Also auch die Erhaltung der Materie, des Stoffes! Da ist es ja so</text:p>
      <text:p text:style-name="P2">ziemlich in Ordnung bei der gegenwärtigen Weltanschauung. Aber es lassen</text:p>
      <text:p text:style-name="P2">diese Vorstellungen über den Stoff die Erwägung nicht zu: Wenn die Erde</text:p>
      <text:p text:style-name="P2">einmal vereist ist oder bei der Entropie angelangt sein wird, was wird dann</text:p>
      <text:p text:style-name="P2">mit der moralischen Weltordnung? Im ganzen so gedachten Erdensein hat</text:p>
      <text:p text:style-name="P2">sie keinen Platz! Wenn das physische Menschengeschlecht einmal</text:p>
      <text:p text:style-name="P2">verschwunden ist, wo ist dann die ganze moralische Weltordnung? Das</text:p>
      <text:p text:style-name="P2">heißt: Die moralischen Vorstellungen, an die man sich gebunden fühlt, zu</text:p>
      <text:p text:style-name="P2">denen das Gewissen sich hindrängt, den Menschen hindrängt, diese</text:p>
      <text:p text:style-name="P2">moralischen Vorstellungen erscheinen gewiß notwendig; aber mit der</text:p>
      <text:p text:style-name="P2">Naturordnung, mit dem, was real notwendig, von der Naturanschauung</text:p>
      <text:p text:style-name="P2">notwendig genannt wird, hat es keinen Zusammenhang, wenn man ganz</text:p>
      <text:p text:style-name="P2">ehrlich ist! Sie sind schwach geworden, die Vorstellungen. Sie sind so stark,</text:p>
      <text:p text:style-name="P2">daß man seine Taten danach einrichtet; so stark sind sie, daß man sich an</text:p>
      <text:p text:style-name="P2">diese Vorstellungen durch sein Gewissen gebunden fühlt; aber sie sind nicht</text:p>
      <text:p text:style-name="P2">so stark, daß man denken könnte: Was du heute dir ausdenkst über</text:p>
      <text:p text:style-name="P2">irgendeine Moralidee, das ist ein real Wirksames! Dazu braucht es etwas,</text:p>
      <text:p text:style-name="P2">damit das real wirksam sein kann. Wo ist das, was dasjenige, was in unserer</text:p>
      <text:p text:style-name="P2">moralischen Idee lebt, real wirksam macht? Das ist der Christus -das ist der</text:p>
      <text:p text:style-name="P2">Christus! Das ist eine Seite des Christus-Wesens!</text:p>
      <text:p text:style-name="P3"/>
      <text:p text:style-name="P1">Lassen Sie all dasjenige, was in Stein, Pflanze, Tier, im Menschenleibe</text:p>
      <text:p text:style-name="P2">lebt, was im Wärme- und im Luftelement der Erde lebt, lassen Sie das die</text:p>
      <text:p text:style-name="P2">Wege gehen, von denen die Naturforschung spricht, und lassen Sie alle</text:p>
      <text:p text:style-name="P2">Menschenleiber das Grab finden am Erdenende - nach der Naturforschung</text:p>
      <text:p text:style-name="P2">müßte dasjenige, wonach wir moralisch gelebt haben, dann, ja, man kann</text:p>
      <text:p text:style-name="P2">nicht einmal sagen, zerstoben sein, denn das wäre schon eine zu starke</text:p>
      <text:p text:style-name="P2">Vorstellung -, nach der christlichen Vorstellung liegt in dem</text:p>
      <text:p text:style-name="P2">Christus-Wesen die Kraft, welche unsere moralischen Vorstellungen</text:p>
      <text:p text:style-name="P2">nimmt und eine neue Welt daraus bildet: «Himmel und Erde werden</text:p>
      <text:p text:style-name="P2">vergehen, aber meine Worte werden nicht vergehen.» Es ist die Kraft,</text:p>
      <text:p text:style-name="P2">welche zum Jupiter hinüberträgt das Moralische der Erden weit.</text:p>
      <text:p text:style-name="P2">Nun, stellen Sie sich die Erde vor als physische Natur, so wie Sie sich</text:p>
      <text:p text:style-name="P2">die Pflanze vorstellen, die moralische Ordnung wie den Keim der Pflanze,</text:p>
      <text:p text:style-name="P2">und die Christus-Kraft als dasjenige, was den Keim aufgehen läßt als die</text:p>
      <text:p text:style-name="P2">künftige Erde, als den Jupiter: Sie haben dann die ganze</text:p>
      <text:p text:style-name="P2">Evangelienvorstellung aus der Geisteswissenschaft wiederum auferbaut!</text:p>
      <text:p text:style-name="P2">Aber wie kann das sein? Wie kann dasjenige, was nur im Gedanken lebt</text:p>
      <text:p text:style-name="P2">nach den naturalistischen Vorstellungen, was nur eine Vorstellung ist, zu</text:p>
      <text:p text:style-name="P2">der man sich moralisch verbunden fühlt, wie kann das umgesetzt werden in</text:p>
      <text:p text:style-name="P2">solche Realität, wie diejenige ist, die in der Steinkohle brennt oder mit der</text:p>
      <text:p text:style-name="P2">Flintenkugel in die Luft fliegt? Wie kann das eine dichte Vorstellung sein,</text:p>
      <text:p text:style-name="P2">was so dünn ist als moralische Vorstellung? Dazu braucht es eines</text:p>
      <text:p text:style-name="P2">Impulses. Es muß ergriffen werden diese moralische Vorstellung von</text:p>
      <text:p text:style-name="P2">einem Impulse. Wo ist er, dieser Impuls? Jetzt erinnern Sie sich an das, was</text:p>
      <text:p text:style-name="P2">wir vorher gesagt haben: Der Glaube soll nicht bloß ein Surrogat des</text:p>
      <text:p text:style-name="P2">Wissens sein; der Glaube soll etwas wirken. Das, was er wirken soll, ist: er</text:p>
      <text:p text:style-name="P2">soll unsere moralischen Vorstellungen real machen. Er soll sie</text:p>
      <text:p text:style-name="P2">hinübertragen und eine neue Welt daraus bilden. Darauf kommt es an, daß</text:p>
      <text:p text:style-name="P2">die Glaubensvorstellungen nicht bloß ein unbewiesenes Wissen sind, etwas,</text:p>
      <text:p text:style-name="P2">was man glaubt, weil man es nicht weiß, sondern darauf kommt es an, daß</text:p>
      <text:p text:style-name="P2">in dem, was man glaubt, die Kraft liegt, welche imstande ist, den Keim</text:p>
      <text:p text:style-name="P2">«Moral» zum Weltenkörper zu realisieren. Diese Kraft mußte durch das</text:p>
      <text:p text:style-name="P2">Mysterium von Golgatha in die Erdenentwickelung hereingetragen werden.</text:p>
      <text:p text:style-name="P2">Diese Kraft mußte in die Seele der Jünger hereingesenkt werden, indem</text:p>
      <text:p text:style-name="P2">ihnen gesprochen</text:p>
      <text:p text:style-name="P3"/>
      <text:p text:style-name="P1">wurde von dem, was diejenigen nicht mehr hatten, die nur die Schrift</text:p>
      <text:p text:style-name="P2">hatten. Auf die Kraft des Glaubens kommt es an. Und wenn man nicht</text:p>
      <text:p text:style-name="P2">versteht, was der Christus hereinbringt, gerade indem das Wort</text:p>
      <text:p text:style-name="P2">«Vertrauen», «Glaube» so oftmals ausgesprochen wird, versteht man nicht,</text:p>
      <text:p text:style-name="P2">was in der Zeit, in der das Mysterium von Golgatha eintrat, in die</text:p>
      <text:p text:style-name="P2">Erdenentwickelung hereinkam.</text:p>
      <text:p text:style-name="P2">Und jetzt sehen Sie auch, daß es sich um eine kosmische Bedeutung</text:p>
      <text:p text:style-name="P2">handelt. Denn dasjenige, was wir als äußere Naturordnung haben, es geht</text:p>
      <text:p text:style-name="P2">seinen Naturweg. Aber so, wie auf einer gewissen Stufe der Ent-wickelung</text:p>
      <text:p text:style-name="P2">die natürliche Pflanze ihren Keim in sich entwickelt, so trat das Mysterium</text:p>
      <text:p text:style-name="P2">von Golgatha auf als ein neuer Keim, der da wird zu der künftigen</text:p>
      <text:p text:style-name="P2">Jupiter-Entwickelung, die dann der sich wiederverkörpernde Mensch</text:p>
      <text:p text:style-name="P2">mitmachen wird.</text:p>
      <text:p text:style-name="P2">Da haben Sie, ich möchte sagen, aus der Betrachtung der eigenen Natur</text:p>
      <text:p text:style-name="P2">der Christus-Wesenheit angedeutet, wie diese Christus-Wesenheit im</text:p>
      <text:p text:style-name="P2">ganzen Kosmischen darinnensteht, wie sie an einem bestimmten Punkte des</text:p>
      <text:p text:style-name="P2">Erdenwerdens in dieses Erdenwerden eine junge Kraft hereinträgt. Das</text:p>
      <text:p text:style-name="P2">kommt zuweilen grandios zum Vorschein, allerdings nur für denjenigen,</text:p>
      <text:p text:style-name="P2">der in imaginativer Erkenntnis solches ergreift. Aber das tat zum Beispiel</text:p>
      <text:p text:style-name="P2">der Schreiber des Markus-Evangeliums. Als auf des Judas Verrat hin</text:p>
      <text:p text:style-name="P2">Christus gefangen wird, als der Schreiber des Markus-Evangeliums</text:p>
      <text:p text:style-name="P2">hinschaut auf diese Szene im Geist, sieht er, wie unter den Fliehenden ein</text:p>
      <text:p text:style-name="P2">Jüngling ist, nur mit einem Hemde bekleidet. Das Hemd wird ihm</text:p>
      <text:p text:style-name="P2">herabgerissen, aber er reißt sich los und entflieht. Das ist derselbe Jüngling,</text:p>
      <text:p text:style-name="P2">der dann gerade im Markus-Evangelium am Grabe im Talar, im weißen</text:p>
      <text:p text:style-name="P2">Kleide ankündigt, daß der Christus auferstanden ist. Es ist die Stelle so aus</text:p>
      <text:p text:style-name="P2">imaginativer Erkenntnis gerade im Markus-Evangelium enthalten. Da</text:p>
      <text:p text:style-name="P2">haben Sie das Zusammentreffen des alten Leibes des Christus-Jesus und</text:p>
      <text:p text:style-name="P2">des neuen Keimes einer neuen Weltenordnung in imaginativer Erkenntnis</text:p>
      <text:p text:style-name="P2">erschaut.</text:p>
      <text:p text:style-name="P2">Fühlen Sie das im Zusammenhang - damit wollen wir für heute die</text:p>
      <text:p text:style-name="P2">Betrachtung abschließen -, fühlen Sie das im Zusammenhang mit dem, was</text:p>
      <text:p text:style-name="P2">ich neulich sagte, daß eigentlich der Menschenleib in seiner ursprünglichen</text:p>
      <text:p text:style-name="P2">Bedeutung nicht zum Sterben organisiert ist, sondern daß er als Leib zur</text:p>
      <text:p text:style-name="P2">Unsterblichkeit organisiert ist. Und denken Sie das im</text:p>
      <text:p text:style-name="P3"/>
      <text:p text:style-name="P1">Zusammenhang mit der Wahrheit, daß das Tier durch seine Organisation</text:p>
      <text:p text:style-name="P2">sterblich ist, daß aber der Mensch nicht durch seine Organisation sterblich</text:p>
      <text:p text:style-name="P2">ist, sondern durch seine Seele, die korrumpiert ist, deren Korruption aber</text:p>
      <text:p text:style-name="P2">durch den Christus wiederum hinweggenommen wird. Denken Sie das, dann</text:p>
      <text:p text:style-name="P2">werden Sie begreifen, daß gerade mit dem Menschenleibe einmal etwas</text:p>
      <text:p text:style-name="P2">geschehen muß durch die reale Kraft, die durch das Mysterium von</text:p>
      <text:p text:style-name="P2">Golgatha in die Erdenentwickelung ausgegossen wird. Am Ende der</text:p>
      <text:p text:style-name="P2">Erdenentwickelung wird die Kraft, die verlorengegangen ist durch den</text:p>
      <text:p text:style-name="P2">Sündenfall, die den Menschenleib auflöst, wiedergewonnen sein, wird durch</text:p>
      <text:p text:style-name="P2">die Kraft des Christus wieder zurückgegeben sein, und die Menschenleiber</text:p>
      <text:p text:style-name="P2">werden dann wirklich in ihrer physischen Gestalt erscheinen. Erkennt man</text:p>
      <text:p text:style-name="P2">die Trichotomie Leib, Seele und Geist, dann gewinnt auch die</text:p>
      <text:p text:style-name="P2">«Auferstehung des Fleisches» ihre Bedeutung. Sonst kann man sie nicht</text:p>
      <text:p text:style-name="P2">einsehen. Gewiß, der heutige Aufklärer wird gerade das für eine der</text:p>
      <text:p text:style-name="P2">reaktionärsten Ideen halten, aber derjenige, der aus der Wahrheit Quell</text:p>
      <text:p text:style-name="P2">heraus die wiederholten Erdenleben erkennt, erkennt auch die reale</text:p>
      <text:p text:style-name="P2">Bedeutung der Auferstehung der menschlichen Leiber am Ende des</text:p>
      <text:p text:style-name="P2">Erdendaseins. Und hat Paulus mit Recht gesagt: «Ist der Christus nicht</text:p>
      <text:p text:style-name="P2">auferstanden, so ist eitel unsere Predigt und eitel euer Glaube», so bezeugt</text:p>
      <text:p text:style-name="P2">dieses - wie wir ja auch aus den geisteswissenschaftlichen Betrachtungen</text:p>
      <text:p text:style-name="P2">wissen -, es bezeugt dieses die Wahrheit. Ist dieses wahr, so ist auch auf der</text:p>
      <text:p text:style-name="P2">anderen Seite das andere wahr: Führte die Erdenentwickelung nicht zur</text:p>
      <text:p text:style-name="P2">Konservierung der Gestalt, die der Mensch innerhalb des Erdenwerdens</text:p>
      <text:p text:style-name="P2">leiblich ausbilden kann, ginge diese Gestalt im Erdenwerden zugrunde,</text:p>
      <text:p text:style-name="P2">könnte der Mensch nicht auferstehen durch die Christus-Kraft, dann wäre</text:p>
      <text:p text:style-name="P2">das Mysterium von Golgatha eitel, und eitel der Glaube, den es gebracht hat.</text:p>
      <text:p text:style-name="P2">-Das ist die notwendige Ergänzung des Paulus-Wortes.</text:p>
      <text:p text:style-name="P3"/>
      <text:p text:style-name="P1">ELFTER VORTRAG</text:p>
      <text:p text:style-name="P2">Berlin, 12. April 1917</text:p>
      <text:p text:style-name="P2">Beschäftigt man sich geisteswissenschaftlich immer weiter und weiter</text:p>
      <text:p text:style-name="P2">nach den Prinzipien, die Ihnen bekannt sind, mit dem Mysterium von</text:p>
      <text:p text:style-name="P2">Golgatha, so kommt man dazu, anzuerkennen, daß kommende Zeiten</text:p>
      <text:p text:style-name="P2">immer tiefer und tiefer werden eindringen müssen in dieses Mysterium</text:p>
      <text:p text:style-name="P2">von Golgatha; wie in einen natürlichen Gang der Ereignisse werden sie</text:p>
      <text:p text:style-name="P2">immer tiefer und tiefer eindringen müssen. Und in bezug auf vieles</text:p>
      <text:p text:style-name="P2">wird man einsehen, daß dasjenige, was bisher von dem Mysterium von</text:p>
      <text:p text:style-name="P2">Golgatha erfaßt werden konnte, ja, auch dasjenige, was heute erfaßt</text:p>
      <text:p text:style-name="P2">werden kann, nur eine Art von Vorbereitung ist zu dem, was über</text:p>
      <text:p text:style-name="P2">dieses Mysterium von Golgatha erfaßt werden muß, und vor allen</text:p>
      <text:p text:style-name="P2">Dingen, was von der Erdenmenschheit durch das Mysterium von</text:p>
      <text:p text:style-name="P2">Golgatha wird gelebt werden müssen. Es ist ganz zweifellos richtig,</text:p>
      <text:p text:style-name="P2">daß dasjenige, was wir heute noch gezwungen sind innerhalb der</text:p>
      <text:p text:style-name="P2">geisteswissenschaftlichen Bewegung in einer komplizierten, wie</text:p>
      <text:p text:style-name="P2">manche vielleicht sagen «schwerverständlichen» Weise durch</text:p>
      <text:p text:style-name="P2">Heraufholung von allem Möglichen auseinanderzusetzen, daß das einmal</text:p>
      <text:p text:style-name="P2">einfach, wie man sagen könnte «einfältig», in einer geringen Anzahl</text:p>
      <text:p text:style-name="P2">von Worten an die Menschheit wird überliefert werden können. Das ist</text:p>
      <text:p text:style-name="P2">durchaus vorauszusetzen, daß es wird so sein können. Aber das ist</text:p>
      <text:p text:style-name="P2">einmal der Gang des Geisteslebens, daß die großen, einfachen, in</text:p>
      <text:p text:style-name="P2">wenigen Worten zu umfassenden Wahrheiten erst errungen werden</text:p>
      <text:p text:style-name="P2">müssen, erst erarbeitet werden müssen; daß man nicht zu jeder Zeit</text:p>
      <text:p text:style-name="P2">tiefste Wahrheiten auch gleich in einfachste Formeln bringen kann. Und</text:p>
      <text:p text:style-name="P2">daher müssen wir es schon als unser Zeitenkarma betrachten, daß wir</text:p>
      <text:p text:style-name="P2">heute noch manches zusammentragen müssen, um die ganze Schwere</text:p>
      <text:p text:style-name="P2">und die ganze Gewichtigkeit des Mysteriums von Golgatha einmal an</text:p>
      <text:p text:style-name="P2">unsere Seelen heranzuführen.</text:p>
      <text:p text:style-name="P2">Nun möchte ich zunächst heute in dieser wieder aphoristisch</text:p>
      <text:p text:style-name="P2">gehaltenen Besprechung davon ausgehen, daß es notwendig ist, die</text:p>
      <text:p text:style-name="P2">Anschauung, die Vorstellung von «Vertrauen», von «Glauben» als etwas</text:p>
      <text:p text:style-name="P2">Kraftgetragenem, wie wir letzthin auseinandersetzten, durchaus sehr</text:p>
      <text:p text:style-name="P2">bedeutsam zu nehmen.</text:p>
      <text:p text:style-name="P3"/>
      <text:p text:style-name="P1">Man muß sich schon klarmachen, daß die äußere materialistische</text:p>
      <text:p text:style-name="P2">Weltanschauung, wenn wir sie so nennen dürfen, auf dem Wege ist, aus der</text:p>
      <text:p text:style-name="P2">Weltbetrachtung herauszuwerfen die moralische Betrachtung der Dinge.</text:p>
      <text:p text:style-name="P2">Ich habe es ja mehrfach auseinandergesetzt, wie bestrebt nicht nur das</text:p>
      <text:p text:style-name="P2">gelehrte, sondern auch das populäre, das einfachste Denken unserer Zeit ist,</text:p>
      <text:p text:style-name="P2">aus seiner Anschauung über den Werdegang der Welt das Moralische</text:p>
      <text:p text:style-name="P2">herauszuwerfen. Man stellt sich das heute so vor, daß man nur darauf</text:p>
      <text:p text:style-name="P2">Rücksicht nimmt, durch welche physikalischen, chemischen Gesetze am</text:p>
      <text:p text:style-name="P2">Anfang des Erdenbeginns aus einem Weltennebel heraus sich das irdische</text:p>
      <text:p text:style-name="P2">Dasein gebildet haben konnte, und man strebt danach zu begreifen, wie</text:p>
      <text:p text:style-name="P2">diese physikalischen Gesetze es bedingen werden, einmal eine Art</text:p>
      <text:p text:style-name="P2">Erdenende herbeizuführen. Unsere moralischen Vorstellungen gewinnen</text:p>
      <text:p text:style-name="P2">wir gewissermaßen neben diesen physischen Vorstellungen. Und ich</text:p>
      <text:p text:style-name="P2">deutete schon an, sie sind nicht stark genug, um Realität in sich zu haben.</text:p>
      <text:p text:style-name="P2">Dazu sind wir gewissermaßen in der Gegenwart verurteilt. Und diese</text:p>
      <text:p text:style-name="P2">Entwickelung innerhalb solcher Vorstellungen wird noch immer weiter und</text:p>
      <text:p text:style-name="P2">weitergehen. Es gilt doch heute dem Menschen, der feststehen will auf dem</text:p>
      <text:p text:style-name="P2">Boden der naturwissenschafdi-chen Anschauung, natürlich als etwas</text:p>
      <text:p text:style-name="P2">geradezu Phantastisches, Abergläubisches, sich vorzustellen, daß am</text:p>
      <text:p text:style-name="P2">Ausgange unseres Erdendaseins eine Tat oder ein Geschehen steht, das</text:p>
      <text:p text:style-name="P2">moralisch zu beurteilen ist, wie es in der biblischen Geschichte vom</text:p>
      <text:p text:style-name="P2">Sündenfall der Fall ist. Und es reicht die heutige Vorstellung der Menschen</text:p>
      <text:p text:style-name="P2">nicht aus, um von dieser Vorstellung aus an das Ende des Erdendaseins</text:p>
      <text:p text:style-name="P2">eine moralische Entwickelung zu setzen, so daß gewissermaßen das, was</text:p>
      <text:p text:style-name="P2">physisch-chemisch in unserem Erdendasein vorgeht, durch etwas</text:p>
      <text:p text:style-name="P2">Moralisches herausgehoben würde zu einem anderen planetarischen Dasein,</text:p>
      <text:p text:style-name="P2">zu einem Jupiter-Dasein. Es stehen nebeneinander naturwissenschaftliche</text:p>
      <text:p text:style-name="P2">Vorstellungen über Physisches und Vorstellungen über Moralisches; sie</text:p>
      <text:p text:style-name="P2">können einander sozusagen nicht gegenseitig tragen. Die Naturwissenschaft</text:p>
      <text:p text:style-name="P2">strebt darauf hin, das Moralische ganz aus ihrer Betrachtungsweise zu</text:p>
      <text:p text:style-name="P2">beseitigen, und das Moralische beginnt, ich möchte sagen, sich damit</text:p>
      <text:p text:style-name="P2">abzufinden, daß ihm keine physisch tragenden Kräfte innewohnen. Sogar</text:p>
      <text:p text:style-name="P2">die Dogmatik gewisser Religionsbekenntnisse sucht solche Vorstellungen</text:p>
      <text:p text:style-name="P2">auszubilden, die eine Art Kompromiß</text:p>
      <text:p text:style-name="P3"/>
      <text:p text:style-name="P1">schließen mit der Naturwissenschaft, indem der Naturwissenschafter darauf</text:p>
      <text:p text:style-name="P2">aufmerksam macht, daß man das Moralische recht reinlich trennen soll von</text:p>
      <text:p text:style-name="P2">dem, was physisch, chemisch, geologisch und so weiter geschieht.</text:p>
      <text:p text:style-name="P2">Nun werde ich heute den Ausgangspunkt nehmen von etwas, was</text:p>
      <text:p text:style-name="P2">scheinbar mit unserer Betrachtungsweise gar nicht zusammenhängt, aber</text:p>
      <text:p text:style-name="P2">uns gerade recht in dieselbe hereinführen wird. Ich möchte zunächst einmal</text:p>
      <text:p text:style-name="P2">darauf aufmerksam machen, daß nicht alle Menschen, welche sich</text:p>
      <text:p text:style-name="P2">Weltenbetrachtungen hingegeben haben, so veranlagt waren, daß sie</text:p>
      <text:p text:style-name="P2">gewissermaßen alle moralischen Urteile ausschlössen, wenn sie sich an die</text:p>
      <text:p text:style-name="P2">äußere Natur und an das Naturgeschehen gewandt haben. Das ist etwas</text:p>
      <text:p text:style-name="P2">außerordentlich Interessantes. Dem heutigen Botaniker wird gar nicht</text:p>
      <text:p text:style-name="P2">einfallen, moralische Begriffe anzuwenden, wenn er die Gesetze studieren</text:p>
      <text:p text:style-name="P2">will, nach denen die Pflanzen wachsen. Ja, er würde es als kindisch ansehen,</text:p>
      <text:p text:style-name="P2">wenn er moralische Maßstäbe an die Vegetation der Pflanzen anlegen sollte,</text:p>
      <text:p text:style-name="P2">wenn er gewissermaßen die Pflanzen um ihre Moral fragen würde. Denken</text:p>
      <text:p text:style-name="P2">Sie nur einmal, wie jemand angesehen würde, der nur Miene machte, so</text:p>
      <text:p text:style-name="P2">irgend etwas geltend zu machen. Aber nicht alle Menschen waren immer so.</text:p>
      <text:p text:style-name="P2">Und ich möchte Ihnen ein charakteristisches Beispiel eines Menschen</text:p>
      <text:p text:style-name="P2">geben, der nicht so war, eines Menschen, der von vielen nicht als ein Christ</text:p>
      <text:p text:style-name="P2">angesehen wird, der aber ein besserer Christ war in seiner</text:p>
      <text:p text:style-name="P2">Weltenbetrachtung als viele andere. Sie können insbesondere katholische</text:p>
      <text:p text:style-name="P2">Betrachtungen über Goethe aufschlagen, und Sie werden darin finden, daß</text:p>
      <text:p text:style-name="P2">Goethe - nun, er wird ja zuweilen, weil er doch eine gewisse Größe war,</text:p>
      <text:p text:style-name="P2">nachsichtig behandelt -es mit dem Christentum nicht ernst genommen habe.</text:p>
      <text:p text:style-name="P2">Das wird insbesondere in katholischen Betrachtungen über Goethe recht</text:p>
      <text:p text:style-name="P2">kräftiglich hervorgehoben. In Goethe steckte jedoch seiner ganzen</text:p>
      <text:p text:style-name="P2">Veranlagung nach etwas tief Chrisdiches, etwas viel tiefer Christliches als</text:p>
      <text:p text:style-name="P2">in sehr vielen solchen Christen, die nach einem bekannten Ausspruche bei</text:p>
      <text:p text:style-name="P2">jeder Gelegenheit das «Herr, Herr» auf der Zunge haben. Dieses «Herr,</text:p>
      <text:p text:style-name="P2">Herr» hatte Goethe allerdings nicht immer auf der Zunge, aber seine</text:p>
      <text:p text:style-name="P2">Betrachtungsweise der Welt hat einen Zug von tiefer Christlichkeit. Und da</text:p>
      <text:p text:style-name="P2">möchte ich auf etwas aufmerksam machen, auf das nicht sehr häufig bei</text:p>
      <text:p text:style-name="P2">Goethe aufmerksam gemacht wird.</text:p>
      <text:p text:style-name="P3"/>
      <text:p text:style-name="P1">Goethe hat ja bekanntlich versucht, in seiner Metamorphosenlehre</text:p>
      <text:p text:style-name="P2">Vorstellungen zu gewinnen über das Wachstum der Pflanzen. Sie wissen,</text:p>
      <text:p text:style-name="P2">ich habe öfter aufmerksam gemacht: er kam über diese</text:p>
      <text:p text:style-name="P2">Metamorphosenlehre einmal in ein Gespräch mit Schiller, als die beiden</text:p>
      <text:p text:style-name="P2">einen Vortrag des Jenenser Professors Batsch gehört hatten. Da gefiel</text:p>
      <text:p text:style-name="P2">Schiller die Art, wie Batsch von den Pflanzen sprach, nicht sehr, und er</text:p>
      <text:p text:style-name="P2">sagte, man brauche nicht alles so zu zerstückeln, man könne sich eine ganz</text:p>
      <text:p text:style-name="P2">andere Betrachtungsweise denken. Goethe zeichnete dann mit einigen</text:p>
      <text:p text:style-name="P2">Strichen die Idee seiner Metamorphose der Pflanzen auf, um zu zeigen, was</text:p>
      <text:p text:style-name="P2">man</text:p>
      <text:p text:style-name="P2">sich</text:p>
      <text:p text:style-name="P2">gleichsam</text:p>
      <text:p text:style-name="P2">als</text:p>
      <text:p text:style-name="P2">geistiges</text:p>
      <text:p text:style-name="P2">Band</text:p>
      <text:p text:style-name="P2">der</text:p>
      <text:p text:style-name="P2">einzelnen</text:p>
      <text:p text:style-name="P2">Pflanzenerscheinungen denken könne. Und Schiller sagte: Das ist keine</text:p>
      <text:p text:style-name="P2">Erfahrung, das ist eine Idee. Keine äußere erfahrungsgemäße Wirklichkeit,</text:p>
      <text:p text:style-name="P2">sondern eine Idee. - Goethe verstand diesen Einwand nicht recht, sondern</text:p>
      <text:p text:style-name="P2">er sagte: Das kann mir sehr lieb sein, daß ich Ideen habe ohne es zu wissen,</text:p>
      <text:p text:style-name="P2">und sie sogar mit Augen sehe. - Also er verstand das nicht, wie das eine</text:p>
      <text:p text:style-name="P2">Idee bedeuten solle, was doch aus der Wirklichkeit, wie ein Ton oder eine</text:p>
      <text:p text:style-name="P2">Farbe aufgenommen wird. Er behauptete, er sehe seine Ideen mit Augen.</text:p>
      <text:p text:style-name="P2">Das verrät schon, daß Goethe das Geistige mitzusehen versuchte, innerhalb</text:p>
      <text:p text:style-name="P2">des Pflanzenwachstums zum Beispiel.</text:p>
      <text:p text:style-name="P2">Nun, sehen Sie, Goethe war sich immer klar darüber, daß er das, was er</text:p>
      <text:p text:style-name="P2">eigentlich zu sagen hatte, doch nur bis zu einem gewissen Grade seiner</text:p>
      <text:p text:style-name="P2">Mitwelt beibringen könne; daß für gewisse Dinge die Zeit doch zu wenig</text:p>
      <text:p text:style-name="P2">reif sei. Und da stellte es sich denn heraus, daß auch andere sich anregen</text:p>
      <text:p text:style-name="P2">ließen, die nun spezielle Naturforscher waren. Zum Beispiel Schelver, der</text:p>
      <text:p text:style-name="P2">Botaniker, Henschel, sie ließen sich anregen von Goethes</text:p>
      <text:p text:style-name="P2">Metamorphosenlehre. Und Schelver, Henschel schrieben merkwürdige</text:p>
      <text:p text:style-name="P2">Dinge über das Pflanzenwachstum, ganz merkwürdige Dinge, die aber</text:p>
      <text:p text:style-name="P2">Goethe mit großem Wohlgefallen betrachtete. Für den heutigen Botaniker</text:p>
      <text:p text:style-name="P2">ist diese ganze Geschichte, die da verhandelt wurde zwischen Goethe,</text:p>
      <text:p text:style-name="P2">Schelver und Henschel, der hellste Wahnsinn. Aber man muß sich bei einer</text:p>
      <text:p text:style-name="P2">solchen Gelegenheit immer an das Paulus-Wort erinnern, daß die Torheit</text:p>
      <text:p text:style-name="P2">der Menschen größte Weisheit sein kann vor Gott. Und Goethe schrieb</text:p>
      <text:p text:style-name="P2">dann auch einige aphoristische Dinge auf über dasjenige, was er als</text:p>
      <text:p text:style-name="P2">Eindruck bekommen hat von der Schelverschen Darstellungsweise.</text:p>
      <text:p text:style-name="P3"/>
      <text:p text:style-name="P1">Nun muß ich mit ein paar Worten anführen, was denn dieser Schel-ver</text:p>
      <text:p text:style-name="P2">eigentlich wollte. Diesem Schelver wurde zuwider die ganze Art, wie die</text:p>
      <text:p text:style-name="P2">Menschen, die Botaniker, die Pflanzen betrachten. Und er sagte ungefähr so:</text:p>
      <text:p text:style-name="P2">Seht ihr, da stellen sich die Menschen Pflanzen vor; die gedeihen so, daß</text:p>
      <text:p text:style-name="P2">sie auf der einen Seite in der Blüte den Fruchtknoten entwickeln, auf der</text:p>
      <text:p text:style-name="P2">anderen Seite die Staubgefäße. Und der Fruchtknoten wird nach</text:p>
      <text:p text:style-name="P2">Anschauung der Menschen durch die Staubgefäße befruchtet, und dadurch</text:p>
      <text:p text:style-name="P2">entsteht eine neue Pflanze. - Das war nun dem Schelver ganz und gar nicht</text:p>
      <text:p text:style-name="P2">recht, sondern er sagte: Das ist eigentlich keine im Sinne des</text:p>
      <text:p text:style-name="P2">Pflanzenreiches gehaltene Idee, sondern die Wirklichkeit besteht darinnen,</text:p>
      <text:p text:style-name="P2">daß jede Pflanze rein dadurch, daß sie eine Pflanze ist, auch ihresgleichen</text:p>
      <text:p text:style-name="P2">wieder hervorbringen kann. Und daß eine Befruchtung geschehen muß, das</text:p>
      <text:p text:style-name="P2">betrachtete er als eine mehr nebensächliche Erscheinung, eine Erscheinung,</text:p>
      <text:p text:style-name="P2">die Schelver eigentlich, man könnte schon sagen, als etwas Falsches, wie</text:p>
      <text:p text:style-name="P2">einen Irrtum der Natur betrachtete. Das Richtige der Natur würde Schelver</text:p>
      <text:p text:style-name="P2">darin gesehen haben, daß jede Pflanze ohne weitere Befruchtung aus sich</text:p>
      <text:p text:style-name="P2">selbst eine weitere Pflanze hervorbrächte, nicht daß bloß der Antherenstaub</text:p>
      <text:p text:style-name="P2">durch den Wind an den Fruchtknoten geworfen werden muß und dadurch</text:p>
      <text:p text:style-name="P2">die ganze Pflanzenwelt sich fortentwickelt.</text:p>
      <text:p text:style-name="P2">Goethe, der ja seine Aufmerksamkeit immer auf solche Erscheinungen</text:p>
      <text:p text:style-name="P2">gewendet hat, wo die Pflanze sich umwandelt, das Blatt in die Blüte, der</text:p>
      <text:p text:style-name="P2">wollte das durchaus als etwas Selbstverständliches betrachten, daß die</text:p>
      <text:p text:style-name="P2">ganze Pflanze in Metamorphose eine neue Pflanze hervorbringen kann. Da</text:p>
      <text:p text:style-name="P2">gefiel ihm diese Schelversche Idee. Und allen Ernstes schrieb nun Goethe</text:p>
      <text:p text:style-name="P2">einen Aphorismus, der außerordentlich interessant ist, der von ihm ganz</text:p>
      <text:p text:style-name="P2">ernsthaftig gemeint ist, aber selbstverständlich für einen heutigen Botaniker</text:p>
      <text:p text:style-name="P2">der hellste Wahnsinn ist. Goethe schrieb zum Beispiel unter anderem in</text:p>
      <text:p text:style-name="P2">dem Aufsatz, den er über Schelver schrieb:</text:p>
      <text:p text:style-name="P2">«Diese neue Verstäubungslehre wäre nun beim Vortrag gegen junge</text:p>
      <text:p text:style-name="P2">Personen und Frauen höchst willkommen und schicklich; denn der</text:p>
      <text:p text:style-name="P2">persönlich Lehrende war bisher durchaus in großer Verlegenheit. Wenn</text:p>
      <text:p text:style-name="P2">sodann auch solche unschuldige Seelen, um durch eigenes Studium</text:p>
      <text:p text:style-name="P2">weiterzukommen, botanische Lehrbücher in die Hand nahmen, so konnten</text:p>
      <text:p text:style-name="P2">sie nicht verbergen, daß ihr sittliches Gefühl beleidigt sei; die ewigen</text:p>
      <text:p text:style-name="P3"/>
      <text:p text:style-name="P1">Hochzeiten, die man nicht los wird, wobei die Monogamie, auf welche</text:p>
      <text:p text:style-name="P2">Sitte, Gesetz und Religion gegründet sind, ganz in eine vage Lüsternheit</text:p>
      <text:p text:style-name="P2">sich auflöst, bleiben dem reinen Menschensinne völlig unerträglich.»</text:p>
      <text:p text:style-name="P2">Also denken Sie sich: Goethe wirft den Blick hin über die Pflanzenwelt</text:p>
      <text:p text:style-name="P2">und findet es unerträglich, daß da die ewigen Hochzeiten gefeiert werden</text:p>
      <text:p text:style-name="P2">sollen, daß da ewige Befruchtung stattfinden soll, oder er findet es - wie er</text:p>
      <text:p text:style-name="P2">sich graziös ausdrückt - schicklicher, wenn man nicht mehr davon sprechen</text:p>
      <text:p text:style-name="P2">müßte, sondern sagen könnte, daß die Pflanze aus eigener Kraft</text:p>
      <text:p text:style-name="P2">ihresgleichen hervorbrächte. Und er führt das dann weiter aus. Er sagt:</text:p>
      <text:p text:style-name="P2">«Man hat sprachgelehrten Männern oft, und nicht ganz ungerecht,</text:p>
      <text:p text:style-name="P2">vorgeworfen, daß sie, um wegen der unerfreulichen Trockenheit ihrer</text:p>
      <text:p text:style-name="P2">Bemühungen sich einigermaßen zu entschädigen, gar gerne an verfängliche,</text:p>
      <text:p text:style-name="P2">leichtfertige Stellen alter Autoren mehr Mühe als billig verwenden. Und so</text:p>
      <text:p text:style-name="P2">ließen sich auch Naturforscher manchmal betreten, daß sie, der guten</text:p>
      <text:p text:style-name="P2">Mutter einige Blößen abmerkend, an ihr, als an der alten Baubo, höchst</text:p>
      <text:p text:style-name="P2">zweideutige Belustigung fanden. Ja, wir erinnern uns, Arabesken gesehen</text:p>
      <text:p text:style-name="P2">zu haben, wo die Sexualverhältnisse innerhalb der Blumenkelche auf antike</text:p>
      <text:p text:style-name="P2">Weise höchst anschaulich vorgestellt waren.»</text:p>
      <text:p text:style-name="P2">Also Goethe betrachtet es als eine höchst wünschenswerte Idee, daß</text:p>
      <text:p text:style-name="P2">diese Sexualbetrachtung mit Bezug auf die Pflanzenwelt entfernt werden</text:p>
      <text:p text:style-name="P2">könnte. Das war schon zu seiner Zeit eine verrückte Idee,</text:p>
      <text:p text:style-name="P2">selbstverständlich; heute, im Zeitalter der Psychoanalyse, wo man anstrebt,</text:p>
      <text:p text:style-name="P2">daß alles womöglich aus der Sexualität erklärt werde, ist es eine noch</text:p>
      <text:p text:style-name="P2">größere Verrücktheit, wenn jemand sagt, was das für eine schöne</text:p>
      <text:p text:style-name="P2">Naturbetrachtung wäre, wenn man nicht diese unmoralische Einmischung</text:p>
      <text:p text:style-name="P2">des Sexualprinzipes hätte. Goethe sagt ausdrücklich: «Wie man jetzt nach</text:p>
      <text:p text:style-name="P2">allen Seiten hin Ultras hat, liberale sowohl als königische, so war Schelver</text:p>
      <text:p text:style-name="P2">ein Ultra in der Metamorphosenlehre; er brach den letzten Damm noch</text:p>
      <text:p text:style-name="P2">durch, der sie innerhalb des früher gezogenen Kreises gefangen hielt»; aber</text:p>
      <text:p text:style-name="P2">er sagt nicht, daß ihm ein solcher Ultra irgendwie unangenehm wäre,</text:p>
      <text:p text:style-name="P2">sondern im Gegenteil, er begrüßt das Auftreten mit großer Freude.</text:p>
      <text:p text:style-name="P2">Nun muß man schon etwas tiefer in Goethes Seele hineinschauen, ich</text:p>
      <text:p text:style-name="P2">möchte sagen, in Goethes christliche Seele hineinschauen, um zu er-</text:p>
      <text:p text:style-name="P3"/>
      <text:p text:style-name="P1">kennen, was da eigentlich zugrunde liegt. Denken Sie sich einmal:</text:p>
      <text:p text:style-name="P2">Derjenige, der die Natur betrachtet, so wie sie ist, mit der Gesinnung,</text:p>
      <text:p text:style-name="P2">welche die heutige Naturwissenschaft hat, der kann natürlich mit solchen</text:p>
      <text:p text:style-name="P2">Vorstellungen überhaupt nichts machen, denn zu solchen Vorstellungen</text:p>
      <text:p text:style-name="P2">sind gewisse Voraussetzungen notwendig. Die Voraussetzung ist die, daß</text:p>
      <text:p text:style-name="P2">eigentlich so, wie die Pflanzen jetzt sind, sie ihrer Anlage, ihrer</text:p>
      <text:p text:style-name="P2">ursprünglichen Anlage widersprechen, daß eigentlich für den, der sich so</text:p>
      <text:p text:style-name="P2">recht vertieft in die Pflanzenwelt, die Notwendigkeit vorliegt, zu sagen: Ja,</text:p>
      <text:p text:style-name="P2">wenn ich auf die erste Anlage des Pflanzenwachstums sehe, dann stimmt</text:p>
      <text:p text:style-name="P2">die Art und Weise, wie da der Blütenstaub herumfliegt und befruchtet,</text:p>
      <text:p text:style-name="P2">nicht zu der ursprünglichen Anlage der Pflanzen. Das sollte anders sein! Da gibt es nichts anderes, als sich bekanntzumachen damit, daß allerdings</text:p>
      <text:p text:style-name="P2">das ganze Pflanzenreich, so wie es um uns herum ausgebreitet ist,</text:p>
      <text:p text:style-name="P2">heruntergestiegen ist von einer ursprünglich anderen Gestalt zu der Gestalt,</text:p>
      <text:p text:style-name="P2">die es jetzt hat, und daß eine solche Naturbetrachtung, wie die Goethes war,</text:p>
      <text:p text:style-name="P2">in dem, wie die Pflanzen heute sind, noch eine Ahnung davon bekam, wie</text:p>
      <text:p text:style-name="P2">das Pflanzenreich, sagen wir, vor dem Sündenfall war, um diesen</text:p>
      <text:p text:style-name="P2">symbolischen Ausdruck zu gebrauchen. Und in der Tat, man versteht die</text:p>
      <text:p text:style-name="P2">Goethesche Metamorphosenlehre nicht, wenn man nicht ihre Unschuld</text:p>
      <text:p text:style-name="P2">versteht, ihre Kindlichkeit versteht, wenn man nicht versteht, daß Goethe</text:p>
      <text:p text:style-name="P2">schon mit der Metamorphosenlehre sagen wollte: Seht, was da im</text:p>
      <text:p text:style-name="P2">Pflanzenreich vorgeht, das war ihm ursprünglich nicht vorbestimmt, dazu</text:p>
      <text:p text:style-name="P2">ist es erst gelangt, nachdem die Erdenentwickelung von einer gewissen</text:p>
      <text:p text:style-name="P2">Sphäre in ihre jetzige heruntergesunken ist.</text:p>
      <text:p text:style-name="P2">Von da ausgehend, werden Sie sich auch die Vorstellung bilden können die ich jetzt nicht genauer ausführen kann, aber alle diese Dinge könnten</text:p>
      <text:p text:style-name="P2">und werden ja einmal von uns ausgeführt werden -, daß es ebenso mit dem</text:p>
      <text:p text:style-name="P2">Mineralreich ist, daß das auch nicht so ist, wie es ursprünglich war. Und</text:p>
      <text:p text:style-name="P2">derjenige, der diese Dinge nun wirklich wissenschaftlich betrachtet, kommt</text:p>
      <text:p text:style-name="P2">auch dazu einzusehen, daß das, was ich jetzt sagte, richtig ist bis in das</text:p>
      <text:p text:style-name="P2">Tierreich hinein, insofern wir es mit den sogenannten kaltblütigen, auch</text:p>
      <text:p text:style-name="P2">wechselwarm genannten, also nicht mit warmblütigen Tieren zu tun haben.</text:p>
      <text:p text:style-name="P2">Also Mineralreich, Pflanzenreich und das Reich der kaltblütigen Tiere, die</text:p>
      <text:p text:style-name="P2">nicht innere Leibeswärme haben, wel-</text:p>
      <text:p text:style-name="P3"/>
      <text:p text:style-name="P1">che ständig die äußere Wärme überragt, diese Reiche sind nicht so, wie sie</text:p>
      <text:p text:style-name="P2">ursprünglich veranlagt waren. Sie sind heruntergestiegen aus einer Sphäre</text:p>
      <text:p text:style-name="P2">in die andere und sind dasjenige erst geworden, was heute notwendig</text:p>
      <text:p text:style-name="P2">macht, daß das Sexualitätsprinzip in ihnen waltet. Man kann sagen, diese</text:p>
      <text:p text:style-name="P2">Reiche kommen nicht zur völligen Ausbildung der Anlagen, die sie in sich</text:p>
      <text:p text:style-name="P2">haben, sondern es muß nachgeholfen werden. Die Pflanze hat in sich die</text:p>
      <text:p text:style-name="P2">ursprüngliche Anlage, wie sie ist für sich, nicht nur sich zu</text:p>
      <text:p text:style-name="P2">metamorphosieren vom Blatt zur Blüte, sondern auch eine ganz neue</text:p>
      <text:p text:style-name="P2">Pflanze hervorzubringen. Aber es fehlen ihr die Kräfte, dazu zu kommen;</text:p>
      <text:p text:style-name="P2">dazu bedarf es einer äußeren Anregung, weil die Region verlassen worden</text:p>
      <text:p text:style-name="P2">ist, in der das Pflanzenreich war. Auch mit dem Mineralreich würde es</text:p>
      <text:p text:style-name="P2">anders sein, und mit dem Reich der kaltblütigen Tiere. Diese Wesen sind</text:p>
      <text:p text:style-name="P2">dazu verurteilt, gewissermaßen auf halbem Wege stehenzubleiben.</text:p>
      <text:p text:style-name="P2">Und sehen wir das andere Ende der Natur an: das Reich der</text:p>
      <text:p text:style-name="P2">warmblütigen Tiere, das Reich derjenigen Pflanzen, die es bis zur</text:p>
      <text:p text:style-name="P2">Verholzung bringen, die Bäume - denn die, von denen ich gesprochen habe,</text:p>
      <text:p text:style-name="P2">welche die Metamorphose regelmäßig haben, das sind Pflanzen, die grüne</text:p>
      <text:p text:style-name="P2">Laubblätter und Stengel hervorbringen, nicht die verholzenden Pflanzen -,</text:p>
      <text:p text:style-name="P2">und sehen wir uns an die warmblütigen Tiere und das physische</text:p>
      <text:p text:style-name="P2">Menschengeschlecht. Ich habe schon im vorletzten Vortrage aufmerksam</text:p>
      <text:p text:style-name="P2">gemacht, daß der physische Mensch, so wie er ist, seiner Anlage nicht</text:p>
      <text:p text:style-name="P2">entspricht, daß er eigentlich zur Unsterblichkeit seines Leibes die Anlage</text:p>
      <text:p text:style-name="P2">hat. Aber diese Erkenntnis geht viel weiter. Nicht nur der physische</text:p>
      <text:p text:style-name="P2">Mensch, der also zur Unsterblichkeit geschaffen ist, hat nicht seine Anlage</text:p>
      <text:p text:style-name="P2">in sich, sondern auch die anderen Wesen, die verholzenden Gewächse und</text:p>
      <text:p text:style-name="P2">die warmblütigen Tiere tragen schon den Tod in sich. Sie sind nicht so, wie</text:p>
      <text:p text:style-name="P2">sie ursprünglich waren; nicht als ob sie schon unsterblich geschaffen wären:</text:p>
      <text:p text:style-name="P2">sie sind heruntergestiegen. Dadurch aber ist für sie etwas anderes</text:p>
      <text:p text:style-name="P2">eingetreten. Ich sagte: Die Wesen des Mineralreiches, des Pflanzenreiches</text:p>
      <text:p text:style-name="P2">und des kaltblütigen Tierreiches, die kommen mit ihren Anlagen nicht zu</text:p>
      <text:p text:style-name="P2">Ende, sie brauchen einen äußeren Einfluß. Die Wesen des warmblütigen</text:p>
      <text:p text:style-name="P2">Tierreiches, der sich verholzenden Pflanzen, also der rinden- und</text:p>
      <text:p text:style-name="P2">holzbildenden Pflanzen, und das Menschenreich, die sind so, daß sie in der</text:p>
      <text:p text:style-name="P2">Gestalt, wie sie jetzt</text:p>
      <text:p text:style-name="P3"/>
      <text:p text:style-name="P1">leben, nicht ihren Ursprung offenbaren, ihren Anfang nicht offenbaren.</text:p>
      <text:p text:style-name="P2">Also die ersteren Wesen kommen mit ihrer Entwickelung nicht zu Ende;</text:p>
      <text:p text:style-name="P2">sie bedürfen eines anderen Einflusses. Die Wesen, die ich als zweite</text:p>
      <text:p text:style-name="P2">Gruppe genannt habe, die verholzenden Pflanzen, die warmblütigen Tiere</text:p>
      <text:p text:style-name="P2">und die Menschen, die verleugnen in der Art, wie sie jetzt sind, ihren</text:p>
      <text:p text:style-name="P2">Anfang; die offenbaren ihren Anfang nicht. Die anderen kommen nicht zu</text:p>
      <text:p text:style-name="P2">Ende, und diese Wesen zeigen sich heute so, daß man aus dem, wie sie sind,</text:p>
      <text:p text:style-name="P2">nicht unmittelbar ihren Anfang erkennen kann.</text:p>
      <text:p text:style-name="P2">Wenn Sie dies nehmen, so haben Sie ungefähr das, was Vorhersage ist</text:p>
      <text:p text:style-name="P2">einer gewissen Richtung, welche die Naturbetrachtung in der Zukunft</text:p>
      <text:p text:style-name="P2">nehmen muß. Sie wird durchaus unterscheiden müssen zwischen dem, wie</text:p>
      <text:p text:style-name="P2">die Wesen veranlagt sind, und dem, wie sie jetzt sind.</text:p>
      <text:p text:style-name="P2">Nun entsteht die Frage: Woher ist denn das alles so gekommen? Wir</text:p>
      <text:p text:style-name="P2">haben ja ungefähr die ganze um uns liegende Natur, die, auch</text:p>
      <text:p text:style-name="P2">naturwissenschaftlich betrachtet, nicht so ist, wie sie sein sollte. Woher ist</text:p>
      <text:p text:style-name="P2">denn das eigentlich gekommen? Was liegt da zugrunde? Wer ist an alledem</text:p>
      <text:p text:style-name="P2">schuld? Und da bekommt man dennoch die Antwort: Der Mensch ist an</text:p>
      <text:p text:style-name="P2">alledem schuld! Und die Schuld des Menschen besteht eben in dem</text:p>
      <text:p text:style-name="P2">Erliegen der luziferischen Versuchung, wie ich sie immer geschildert habe,</text:p>
      <text:p text:style-name="P2">in dem, was am Ausgangspunkt der biblischen Darstellung die Erbsünde,</text:p>
      <text:p text:style-name="P2">die Erbschuld genannt wird. Es ist für die Geisteswissenschaft eben ein</text:p>
      <text:p text:style-name="P2">wirkliches, ein echtes Faktum, aber ein solches Faktum, das sich nicht nur</text:p>
      <text:p text:style-name="P2">beim Menschen abgespielt hat, sondern das sich abgespielt hat zwar</text:p>
      <text:p text:style-name="P2">zunächst im Menschen, aber der Mensch war dazumal noch so mächtig, so</text:p>
      <text:p text:style-name="P2">stark, daß er die ganze übrige Natur hineingezogen hat. Der Mensch hat mit</text:p>
      <text:p text:style-name="P2">sich gezogen die Entwickelung der Pflanzen, so daß sie nicht zu Ende</text:p>
      <text:p text:style-name="P2">kommen können mit ihrer Entwickelung, daß sie einen äußeren Anstoß</text:p>
      <text:p text:style-name="P2">brauchen. Der Mensch hat es dahin gebracht, daß neben den kaltblütigen</text:p>
      <text:p text:style-name="P2">Tieren noch die warmblütigen sind, das heißt solche, die mit ihm gleichen</text:p>
      <text:p text:style-name="P2">Schmerz erleiden können. Also die warmblütigen Tiere hat der Mensch mit</text:p>
      <text:p text:style-name="P2">sich hereingezogen in die Sphäre, in die er selbst sich gezogen hat dadurch,</text:p>
      <text:p text:style-name="P2">daß er der luziferischen Versuchung verfallen ist.</text:p>
      <text:p text:style-name="P2">Man stellt sich heute vor, daß der Mensch immer in einem solchen</text:p>
      <text:p text:style-name="P2">Verhältnis zur Welt war wie heute, daß er sozusagen nichts machen</text:p>
      <text:p text:style-name="P3"/>
      <text:p text:style-name="P1">kann mit Bezug auf die übrige Natur, daß die Tiere neben ihm entstehen,</text:p>
      <text:p text:style-name="P2">die Pflanzen neben ihm entstehen, scheinbar ohne seinen Einfluß. Aber so</text:p>
      <text:p text:style-name="P2">war es nicht immer, sondern ehe die Naturordnung eingetreten ist, die die</text:p>
      <text:p text:style-name="P2">jetzige ist, war der Mensch ein mächtiges Wesen, das in jener Tat, die man</text:p>
      <text:p text:style-name="P2">die luziferische Versuchung nennt, nicht nur sich betätigte, sondern</text:p>
      <text:p text:style-name="P2">wirklich die ganze übrige Natur der Erde hineingezogen hat und das</text:p>
      <text:p text:style-name="P2">machte, was zuletzt darin gipfelte, daß die moralische Ordnung völlig abriß</text:p>
      <text:p text:style-name="P2">von der Naturordnung.</text:p>
      <text:p text:style-name="P2">Wenn man heute das so ausspricht, wie ich es jetzt ausspreche, so sagt</text:p>
      <text:p text:style-name="P2">man natürlich etwas, was nicht im geringsten verständlich ist für den, der</text:p>
      <text:p text:style-name="P2">naturwissenschaftlich denkt. Und dennoch, es wird verständlich werden</text:p>
      <text:p text:style-name="P2">müssen! Es wird verständlich werden müssen! Die heutige</text:p>
      <text:p text:style-name="P2">Naturwissenschaft ist nur eine Episode. Trotz aller ihrer Verdienste, trotz</text:p>
      <text:p text:style-name="P2">aller ihrer großen Errungenschaften: sie ist eine Episode. Sie wird ersetzt</text:p>
      <text:p text:style-name="P2">werden durch eine andere, welche erst wieder erkennen wird, daß es eine</text:p>
      <text:p text:style-name="P2">höhere Weltbetrachtung gibt, innerhalb welcher das Natürliche und das</text:p>
      <text:p text:style-name="P2">Moralische zwei Seiten ein und desselben Wesens sind. Aber mit einer</text:p>
      <text:p text:style-name="P2">pantheistischen Verschwommenheit kommt man nicht zu einer solchen</text:p>
      <text:p text:style-name="P2">Betrachtung; da muß man schon konkret hinsehen, wie wirklich das äußere</text:p>
      <text:p text:style-name="P2">Dasein zeigt, daß es anders veranlagt gewesen ist, als es sich heute in der</text:p>
      <text:p text:style-name="P2">gewöhnlichen Naturordnung zeigt. Da muß man den Mut haben,</text:p>
      <text:p text:style-name="P2">moralische Maßstäbe auch an das äußere Naturdasein anlegen zu können.</text:p>
      <text:p text:style-name="P2">Diejenige Weltbetrachtung, die sich heute die monistische nennt, und die</text:p>
      <text:p text:style-name="P2">ihre Glorie darin sieht, überall das Moralische auszuschließen, die tut das</text:p>
      <text:p text:style-name="P2">aus Feigheit, aus Erkenntnisfeigheit, weil sie nicht tief genug eindringen</text:p>
      <text:p text:style-name="P2">will bis dahin, wo wirklich, wie es bei Goethe der Fall war - in solchen</text:p>
      <text:p text:style-name="P2">Grenzen, wie ich es dargestellt habe - die Notwendigkeit, moralische</text:p>
      <text:p text:style-name="P2">Maßstäbe anzulegen, ebenso eintritt, wie für eine äußere Betrachtung die</text:p>
      <text:p text:style-name="P2">Notwendigkeit eintritt, rein äußerliche naturwissenschaftliche Maßstäbe</text:p>
      <text:p text:style-name="P2">anzulegen.</text:p>
      <text:p text:style-name="P2">Aber dieses, was ich nun sage, die Möglichkeit, die Welt wiederum</text:p>
      <text:p text:style-name="P2">durchmoralisiert zu denken, diese Möglichkeit, die wäre gerade dem</text:p>
      <text:p text:style-name="P2">Menschen verlorengegangen, wenn im Beginne unserer Zeitrechung nicht</text:p>
      <text:p text:style-name="P2">das Mysterium von Golgatha eingetreten wäre. Denn wir haben jetzt</text:p>
      <text:p text:style-name="P2">gesehen, daß im Grunde alles, was bloß natürliche Ordnung ist, in</text:p>
      <text:p text:style-name="P3"/>
      <text:p text:style-name="P1">gewissem Sinne korrumpiert ist, aus einer anderen Region in die jetzige erst</text:p>
      <text:p text:style-name="P2">heruntergestiegen ist, daß es in einer Weltanschauungs-Höhenlage liegt, aus</text:p>
      <text:p text:style-name="P2">der es sich wieder erheben muß. So ist es mit unserer Weltanschauung, daß</text:p>
      <text:p text:style-name="P2">sie in einer Weltanschauungs-Höhenlage liegt, aus der sie sich wieder</text:p>
      <text:p text:style-name="P2">erheben muß. Zu diesem Naturgemäßen gehört nun wirklich auch unser</text:p>
      <text:p text:style-name="P2">Denken selber. Und wenn die heutigen Du Bois-Reymonds und andere</text:p>
      <text:p text:style-name="P2">davon sprechen, daß unser Denken nicht in die Wirklichkeit hineinkommen</text:p>
      <text:p text:style-name="P2">kann, daß sie das Ignorabimus feststellen, daß man nicht erkennen kann, so</text:p>
      <text:p text:style-name="P2">ist das in einem gewissen Sinne wahr, aber warum wahr? Ja, weil unser</text:p>
      <text:p text:style-name="P2">Denken eben auch aus seiner ursprünglich veranlagten Region</text:p>
      <text:p text:style-name="P2">herausgekommen ist und erst wiederum den Weg zurückfinden muß. Alles</text:p>
      <text:p text:style-name="P2">steht unter dem Einflüsse des Abstieges des Denkens selber. So daß man</text:p>
      <text:p text:style-name="P2">sagen kann: Gewiß, ihr, die ihr behauptet, das Denken kann nicht</text:p>
      <text:p text:style-name="P2">eindringen in die Wirklichkeit, ihr habt bis zu einem gewissen Grade recht;</text:p>
      <text:p text:style-name="P2">aber es ist dieses Denken selber mit den anderen Wesenheiten korrumpiert,</text:p>
      <text:p text:style-name="P2">es muß sich erst wiederum erheben. Der Impuls selbst zu der Erhebung</text:p>
      <text:p text:style-name="P2">dieses Denkens liegt in dem Mysterium von Golgatha, das heißt in dem,</text:p>
      <text:p text:style-name="P2">was als ein Impuls in die Menschheit durch das Mysterium von Golgatha</text:p>
      <text:p text:style-name="P2">eingezogen ist. Selbst unser Denken unterliegt gewissermaßen der</text:p>
      <text:p text:style-name="P2">Erbsünde und muß von ihr erlöst werden, um wiederum in die Wirklichkeit</text:p>
      <text:p text:style-name="P2">einzudringen. Und unsere Naturwissenschaft, so wie sie heute dasteht mit</text:p>
      <text:p text:style-name="P2">ihrer morallosen Notwendigkeit, ist nur das Produkt jenes Denkens, das</text:p>
      <text:p text:style-name="P2">korrumpiert ist, das heruntergestiegen ist. Hat man nicht den Mut, dieses zu</text:p>
      <text:p text:style-name="P2">bekennen, so steht man überhaupt nicht innerhalb, sondern außerhalb der</text:p>
      <text:p text:style-name="P2">Wirklichkeit.</text:p>
      <text:p text:style-name="P2">Was in dem Mysterium von Golgatha liegt, um dasjenige, was aus einer</text:p>
      <text:p text:style-name="P2">höheren Region in eine tiefere heruntergestiegen ist, wieder</text:p>
      <text:p text:style-name="P2">heraufzubringen, das wird einem insbesondere klar, wenn man einzelne</text:p>
      <text:p text:style-name="P2">konkrete Dinge ins Auge faßt, wenn man sich die Frage vorlegt: Was</text:p>
      <text:p text:style-name="P2">würde denn geschehen mit der Erdenentwickelung, die durch den</text:p>
      <text:p text:style-name="P2">Menschen in die Naturordnung heruntergebracht worden ist — das sage ich</text:p>
      <text:p text:style-name="P2">nicht aus irgendeinem Ausspintisieren heraus, sondern ich sage es als ein</text:p>
      <text:p text:style-name="P2">ebensolches</text:p>
      <text:p text:style-name="P2">geisteswissenschaftliches</text:p>
      <text:p text:style-name="P2">Ergebnis,</text:p>
      <text:p text:style-name="P2">wie</text:p>
      <text:p text:style-name="P2">es</text:p>
      <text:p text:style-name="P2">die</text:p>
      <text:p text:style-name="P2">naturwissenschaftlichen Tatsachen sind: Was würde geschehen mit der</text:p>
      <text:p text:style-name="P2">Erdenent-</text:p>
      <text:p text:style-name="P3"/>
      <text:p text:style-name="P1">wickelung, nachdem sie durch die Menschen heruntergesunken ist, wenn</text:p>
      <text:p text:style-name="P2">das Mysterium von Golgatha nicht einen neuen Impuls gegeben hätte? So</text:p>
      <text:p text:style-name="P2">wahr, wie eine Pflanze sich nicht fortentwickeln kann, wenn man den</text:p>
      <text:p text:style-name="P2">Fruchtknoten abreißt, so wahr hätte die Erde nicht ihre Ent-wickelung</text:p>
      <text:p text:style-name="P2">finden können, wenn das Mysterium von Golgatha nicht dagewesen wäre!</text:p>
      <text:p text:style-name="P2">Heute stehen wir ja erst im fünften nachatlantischen Zeiträume. Im</text:p>
      <text:p text:style-name="P2">vierten, in seinem ersten Drittel, trat das Mysterium von Golgatha ein. Die</text:p>
      <text:p text:style-name="P2">eine Strömung, die abwärtsgehende, ist durchaus da, und derjenige, der</text:p>
      <text:p text:style-name="P2">nicht blind ist, kann auch durchaus beurteilen, daß sie da ist. Oh, es hat mit</text:p>
      <text:p text:style-name="P2">dem in die Tiefen des Wesens der Dinge eindringenden Denken sehr, sehr</text:p>
      <text:p text:style-name="P2">stark einen Niedergang genommen! Es ist gar sehr ein Abstieg zu bemerken</text:p>
      <text:p text:style-name="P2">in dem Denken, in dem Empfinden über das Wesen der Dinge, das in die</text:p>
      <text:p text:style-name="P2">Tiefe geht. Die kopernikanische Weltanschauung und ähnliche Dinge, sie</text:p>
      <text:p text:style-name="P2">sind</text:p>
      <text:p text:style-name="P2">gewiß</text:p>
      <text:p text:style-name="P2">großartige</text:p>
      <text:p text:style-name="P2">Erscheinungen</text:p>
      <text:p text:style-name="P2">in</text:p>
      <text:p text:style-name="P2">bezug</text:p>
      <text:p text:style-name="P2">auf</text:p>
      <text:p text:style-name="P2">die</text:p>
      <text:p text:style-name="P2">Oberflächenerkenntnis der Dinge, aber sie dringen nicht in die Tiefe, sie</text:p>
      <text:p text:style-name="P2">sind gerade dadurch zustandegekommen, daß man eine Zeitlang nicht in die</text:p>
      <text:p text:style-name="P2">Tiefe eingedrungen ist. Dieses Nicht-in-die-Tiefe-Dringen würde immer</text:p>
      <text:p text:style-name="P2">weiter und weiter gehen. Und man kann schon heute einzelne konkrete</text:p>
      <text:p text:style-name="P2">Dinge angeben - so sehr man auch, wenn man sie angibt, als ein Phantast</text:p>
      <text:p text:style-name="P2">angesehen wird -, zu denen es kommen müßte, wenn die Richtung glatt so</text:p>
      <text:p text:style-name="P2">fortginge, die gewissermaßen schon veranlagt ist, die aufgegeben werden</text:p>
      <text:p text:style-name="P2">muß dadurch, daß der Impuls des Mysteriums von Golgatha immer</text:p>
      <text:p text:style-name="P2">mächtiger und mächtiger gemacht wird.</text:p>
      <text:p text:style-name="P2">Ich bitte, sehen Sie mit mir für einige Augenblicke wie durch ein Fenster</text:p>
      <text:p text:style-name="P2">in die Entwickelungsmöglichkeiten, und vergessen Sie, indem ich Sie durch</text:p>
      <text:p text:style-name="P2">ein Fenster blicken lasse, für die Außenwelt, was ich gesagt habe, damit Sie</text:p>
      <text:p text:style-name="P2">nicht zu stark durch das Schildern einer Tatsache ausgelacht werden. Denn</text:p>
      <text:p text:style-name="P2">natürlich erhebt sich heute noch ein Hohngelächter der Hölle, wenn man so</text:p>
      <text:p text:style-name="P2">etwas ausspricht. Wenn die Gesinnung, die heute zum Beispiel herrscht auf</text:p>
      <text:p text:style-name="P2">dem Boden der reinen Universitäts-Naturwissenschaft, weiter so fortgeht,</text:p>
      <text:p text:style-name="P2">wenn sie sich ausbreiten würde, namentlich wenn sie intensiver und</text:p>
      <text:p text:style-name="P2">intensiver werden würde -wir leben im fünften nachatlantischen Zeitraum,</text:p>
      <text:p text:style-name="P2">und zwar erst im An-</text:p>
      <text:p text:style-name="P3"/>
      <text:p text:style-name="P1">fang, es wird ein sechster, ein siebenter kommen -, da würden gewisse</text:p>
      <text:p text:style-name="P2">Dinge, wenn das Mysterium von Golgatha nicht eine vertiefte Auffassung</text:p>
      <text:p text:style-name="P2">erführe, ganz sonderbare Formen annehmen. Heute nun, wenn einer von</text:p>
      <text:p text:style-name="P2">einer neuen wissenschaftlichen Anschauung über den Sündenfall so redet,</text:p>
      <text:p text:style-name="P2">wie es hier geschehen ist, so reden würde außerhalb eines vorbereiteten</text:p>
      <text:p text:style-name="P2">Kreises, außerhalb eines Kreises, der sich durch Jahre angeeignet hat</text:p>
      <text:p text:style-name="P2">Vorstellungen, die ihm beweisen, daß die Sachen ganz wissenschaftlich</text:p>
      <text:p text:style-name="P2">bewiesen werden können, so würde er im Beginne dieses unseres fünften</text:p>
      <text:p text:style-name="P2">nachatlantischen Zeitraumes eben bloß für einen Narren gehalten werden,</text:p>
      <text:p text:style-name="P2">selbstverständlich; er würde ausgelacht werden, verhöhnt werden. Man</text:p>
      <text:p text:style-name="P2">würde ihm ganz sicher, wenn man nur merken würde, daß er solche</text:p>
      <text:p text:style-name="P2">Anschauungen hat, draußen in der materialistischen Welt kein sonderliches</text:p>
      <text:p text:style-name="P2">Vertrauen entgegenbringen, in der Welt, die außerhalb des Christentums</text:p>
      <text:p text:style-name="P2">steht. Aber im sechsten nachatlantischen Zeitraum würde es noch ganz</text:p>
      <text:p text:style-name="P2">anders werden, und es wird auch anders werden bei einem Teil der</text:p>
      <text:p text:style-name="P2">Menschheit; es wird harte Kämpfe geben, um den Christus-Impuls</text:p>
      <text:p text:style-name="P2">durchzuführen.</text:p>
      <text:p text:style-name="P2">Heute denkt man, mit der Zuchtrute des Hohnes, mit der Zuchtrute der</text:p>
      <text:p text:style-name="P2">Verspottung oder, wie man es oftmals nennt, der Zuchtrute der Kritik, zu</text:p>
      <text:p text:style-name="P2">begegnen demjenigen, der versucht, aus den geisteswissenschaftlichen</text:p>
      <text:p text:style-name="P2">Erkenntnissen die Wahrheit zu sagen. Im sechsten Zeitraum wird man</text:p>
      <text:p text:style-name="P2">anfangen, diese Leute zu heilen - zu heilen! Das heißt, man wird bis dahin</text:p>
      <text:p text:style-name="P2">Arzneien erfunden haben, die man denen zwangsgemäß beibringen wird,</text:p>
      <text:p text:style-name="P2">welche davon reden, daß es eine Norm des Guten und des Bösen gibt, daß</text:p>
      <text:p text:style-name="P2">Gut und Böse etwas anderes ist als Menschensatzung. Es wird eine Zeit</text:p>
      <text:p text:style-name="P2">kommen, da wird man sagen: Wie redet ihr von Gut und Böse? Gut und</text:p>
      <text:p text:style-name="P2">Böse, das macht der Staat. Was in den Gesetzen steht, daß es gut ist, das ist</text:p>
      <text:p text:style-name="P2">gut; was in den Gesetzen steht, daß es unterlassen werden soll, das ist böse.</text:p>
      <text:p text:style-name="P2">Wenn ihr davon redet, daß es ein moralisches Gut und Böse gibt, so seid ihr</text:p>
      <text:p text:style-name="P2">krank! - Und man gibt ihnen Arzneien, und man wird die Leute kurieren.</text:p>
      <text:p text:style-name="P2">Das ist die Tendenz. Das ist keine Übertreibung, das ist nur das Fenster,</text:p>
      <text:p text:style-name="P2">durch das ich Sie blicken lassen möchte. Dahin geht der Lauf der Zeit. Und</text:p>
      <text:p text:style-name="P2">was im siebenten nachatlantischen Zeitraum folgen würde - durch dieses</text:p>
      <text:p text:style-name="P2">Fenster will ich Sie vorläufig nicht blicken lassen. Aber wahr ist es.</text:p>
      <text:p text:style-name="P3"/>
      <text:p text:style-name="P1">Kommen wird eine Zeit, denn das läßt sich ja nicht zurückschrauben, was</text:p>
      <text:p text:style-name="P2">in der Menschennatur ist, es wird schon auf eine solche Weise allmählich</text:p>
      <text:p text:style-name="P2">zum Ausdruck kommen, daß man nach den Begriffen der</text:p>
      <text:p text:style-name="P2">naturwissenschaftlichen Weltanschauung die Menschen wird für krank</text:p>
      <text:p text:style-name="P2">ansehen können, und die notwendige Heilung wird herbeizuführen</text:p>
      <text:p text:style-name="P2">versuchen. Das ist nicht eine Phantasie. Gerade die allernüchternste</text:p>
      <text:p text:style-name="P2">Betrachtung der Wirklichkeit, die gibt das, von dem da gesprochen wird.</text:p>
      <text:p text:style-name="P2">Und wer nur Augen hat zu sehen und Ohren zu hören, der sieht überall die</text:p>
      <text:p text:style-name="P2">Anfänge dazu.</text:p>
      <text:p text:style-name="P2">Da handelt es sich darum, in aller Tiefe einzusehen und allmählich ins</text:p>
      <text:p text:style-name="P2">Leben überzuführen, daß dasjenige, was menschlicher Ätherleib ist, nicht</text:p>
      <text:p text:style-name="P2">so ist - und darum handelt es sich ja eigentlich, denn davon geht alles</text:p>
      <text:p text:style-name="P2">übrige aus -, zunächst nicht so ist, wie es ursprünglich für den Menschen</text:p>
      <text:p text:style-name="P2">bestimmt war. Denn dieser menschliche Ätherleib, der enthält unter dem</text:p>
      <text:p text:style-name="P2">verschiedenen Ätherischen, das er ursprünglich enthielt - und er enthielt</text:p>
      <text:p text:style-name="P2">ursprünglich alle Äthersorten in völliger Lebendigkeit -, heute die Wärme.</text:p>
      <text:p text:style-name="P2">Daher hat der Mensch mit den Tieren, die er in seinen «Fall» mit</text:p>
      <text:p text:style-name="P2">hineingebracht hat, warmes Blut. Da hat der Mensch die Möglichkeit, den</text:p>
      <text:p text:style-name="P2">Wärmeäther in besonderer Weise zu verarbeiten. Aber schon mit dem</text:p>
      <text:p text:style-name="P2">Lichtäther ist es nicht so. Den Lichtäther nimmt der Mensch zwar auf, aber</text:p>
      <text:p text:style-name="P2">er strahlt ihn so aus, daß nur ein gewisses niederes Hellsehen dazu kommt,</text:p>
      <text:p text:style-name="P2">in der Aura die ätherischen Farben im Menschen zu sehen. Die sind</text:p>
      <text:p text:style-name="P2">vorhanden. Aber außerdem ist der Mensch auch für einen eigenen Ton</text:p>
      <text:p text:style-name="P2">veranlagt gewesen, in der ganzen Harmonie der Sphären mit seinem</text:p>
      <text:p text:style-name="P2">eigenen Ton und mit einem ursprünglichen Leben, so daß der Ätherleib</text:p>
      <text:p text:style-name="P2">immer die Möglichkeit gehabt hätte, den physischen Leib unsterblich zu</text:p>
      <text:p text:style-name="P2">erhalten, wenn dieser Ätherleib seine ursprüngliche Lebendigkeit</text:p>
      <text:p text:style-name="P2">beibehalten hätte. Es würden andere Dinge nicht gekommen sein. Denn</text:p>
      <text:p text:style-name="P2">wäre dieser Ätherleib in seiner ursprünglichen Gestalt geblieben, so wäre</text:p>
      <text:p text:style-name="P2">der Mensch ja in der oberen Region geblieben, von der er in die untere</text:p>
      <text:p text:style-name="P2">heruntergestiegen ist. Er wäre dann nicht der luziferischen Versuchung</text:p>
      <text:p text:style-name="P2">verfallen. In dieser oberen Region wären ganz andere Verhältnisse gewesen.</text:p>
      <text:p text:style-name="P2">Die waren aber einmal. Und solche Geister wie Saint-Martin hatten noch</text:p>
      <text:p text:style-name="P2">ein gewisses Bewußtsein, daß solche Verhältnisse einmal waren. Daher</text:p>
      <text:p text:style-name="P3"/>
      <text:p text:style-name="P1">sprechen sie von diesen Verhältnissen wie von einer einstmaligen</text:p>
      <text:p text:style-name="P2">Realität.</text:p>
      <text:p text:style-name="P2">Lassen wir nur eines von diesen Verhältnissen einmal vor unsere Seele</text:p>
      <text:p text:style-name="P2">treten. So, wie der Mensch heute spricht, hätte er nicht sprechen können,</text:p>
      <text:p text:style-name="P2">denn er hätte sein Wort niemals so geprägt, daß die Sprache in</text:p>
      <text:p text:style-name="P2">verschiedene Sprachen differenziert worden wäre. Denn daß die Sprache in</text:p>
      <text:p text:style-name="P2">verschiedene Sprachen differenziert worden ist, das rührt nur davon her,</text:p>
      <text:p text:style-name="P2">daß die Sprache etwas Bleibendes wurde. Aber die Sprache war dazumal</text:p>
      <text:p text:style-name="P2">nicht veranlagt, etwas Bleibendes zu sein, sondern sie war zu etwas ganz</text:p>
      <text:p text:style-name="P2">anderem veranlagt. Sie müssen sich nur lebendig vorstellen, wozu der</text:p>
      <text:p text:style-name="P2">Mensch veranlagt war. Wird einmal wirklich ein Funke von Goethescher</text:p>
      <text:p text:style-name="P2">Weltanschauung - ich meine jetzt nicht bloß der Theorie, sondern der Seele</text:p>
      <text:p text:style-name="P2">nach - in der Menschheit sein, so wird man einsehen, was mit einem</text:p>
      <text:p text:style-name="P2">solchen Satz gemeint ist, auch aus der Goethe-schen Weltanschauung</text:p>
      <text:p text:style-name="P2">heraus. Stellen Sie sich nur einmal vor, der Mensch hätte die</text:p>
      <text:p text:style-name="P2">ursprünglichen Anlagen, die ihm zugedacht waren. Da würde er</text:p>
      <text:p text:style-name="P2">hingeschaut haben auf dasjenige, was von außen auf ihn Eindrücke machen</text:p>
      <text:p text:style-name="P2">kann. Aber es würden nicht bloß Farben, Töne herankommen an ihn, nicht</text:p>
      <text:p text:style-name="P2">bloß dasjenige, was von außen die Eindrücke sind, sondern es würde</text:p>
      <text:p text:style-name="P2">überall Geist herausfließen aus den Dingen: mit der roten Farbe zugleich</text:p>
      <text:p text:style-name="P2">der Geist des Rot, mit der grünen Farbe der Geist des Grün und so weiter.</text:p>
      <text:p text:style-name="P2">Überall würde der Geist an ihn herankommen, wovon Goethe nur eine</text:p>
      <text:p text:style-name="P2">Ahnung hatte, indem er sagte: Ja, wenn diese Pflanze nur eine Idee sein soll,</text:p>
      <text:p text:style-name="P2">so sehe ich meine Ideen, dann sind sie draußen wie Farben. - Das ist eine</text:p>
      <text:p text:style-name="P2">ahnungsvolle Idee. Dies bitte ich Sie, sich in konkreter, vollsubstantieller</text:p>
      <text:p text:style-name="P2">Wirklichkeit vorzustellen: daß wirklich der Geist lebendig herankommt.</text:p>
      <text:p text:style-name="P2">Wenn aber die äußeren Eindrücke so lebendig herangekommen wären,</text:p>
      <text:p text:style-name="P2">dann würde -es begegnet sich immer mit dem, was durch unser Haupt,</text:p>
      <text:p text:style-name="P2">durch unsere Sinne hereinkommt, dasjenige, was in unserer Atmung lebt -,</text:p>
      <text:p text:style-name="P2">es würde sich mit jedem äußeren Eindruck der Atmungsprozeß begegnen.</text:p>
      <text:p text:style-name="P2">Ein Rot: der Eindruck kommt von außen herein; von innen kommt ihm die</text:p>
      <text:p text:style-name="P2">Atmung entgegen, die aber dann Ton wäre. Mit jedem einzelnen Eindruck</text:p>
      <text:p text:style-name="P2">würde der Ton aus dem Menschen entspringen. Eine Sprache, die bleibt,</text:p>
      <text:p text:style-name="P2">gäbe es nicht, sondern es würde immer jedes Ding, jeder</text:p>
      <text:p text:style-name="P3"/>
      <text:p text:style-name="P1">Eindruck unmittelbar mit einer tönenden Geste von innen beantwortet. Man</text:p>
      <text:p text:style-name="P2">stünde mit dem Worte ganz in der äußeren Wesenheit darinnen. Von dieser</text:p>
      <text:p text:style-name="P2">lebendig-flüssigen Sprache ist dasjenige, was sich als Sprache dann</text:p>
      <text:p text:style-name="P2">ausgebildet hat, nur die irdische Projektion, das Heruntergefallene, das</text:p>
      <text:p text:style-name="P2">Abgefallene. Und an diese ursprüngliche Sprache, die man spricht mit der</text:p>
      <text:p text:style-name="P2">ganzen Welt, erinnert der Ausdruck, der heute so wenig verstanden wird,</text:p>
      <text:p text:style-name="P2">der Ausdruck von dem «verlorengegangenen Wort». Aber an diesen</text:p>
      <text:p text:style-name="P2">ursprünglichen Geist, wo der Mensch nicht nur Augen hatte zu sehen,</text:p>
      <text:p text:style-name="P2">sondern Augen hatte, den Geist wahrzunehmen, und wo er im Innern seines</text:p>
      <text:p text:style-name="P2">Atmungsprozesses auf die Wahrnehmung des Auges antwortete mit der</text:p>
      <text:p text:style-name="P2">tönenden Geste - an dieses lebendige Mit-dem-Geiste-Zusammensein</text:p>
      <text:p text:style-name="P2">erinnert das Wort: «Im Urbeginne war das Wort, und das Wort war bei Gott,</text:p>
      <text:p text:style-name="P2">und ein Gott war das Wort.» Von diesem Leben in dem Göttlichen spricht</text:p>
      <text:p text:style-name="P2">der Beginn des Johannes- Evangeliums.</text:p>
      <text:p text:style-name="P2">Ja, das ist das eine. Das andere aber ist das: Beim Atmungsprozeß,</text:p>
      <text:p text:style-name="P2">insofern er sich nach dem Haupte hinauf fortsetzt, indem wir einatmen und</text:p>
      <text:p text:style-name="P2">ausatmen, geht ja nicht bloß im Wechselverkehr mit der Außenwelt etwas</text:p>
      <text:p text:style-name="P2">vor sich, sondern da kommt eine Pulsation unseres ganzen Organismus</text:p>
      <text:p text:style-name="P2">zustande. Es begegnet sich der Atmungsprozeß im Haupte mit den</text:p>
      <text:p text:style-name="P2">Eindrücken, die wir von außen haben. Aber auch im unteren Organismus</text:p>
      <text:p text:style-name="P2">begegnet sich der Atmungsprozeß mit dem Stoffwechselprozeß. Hätte der</text:p>
      <text:p text:style-name="P2">Mensch die ursprüngliche Belebung seines Ätherleibes noch, dann würde</text:p>
      <text:p text:style-name="P2">mit dem Prozeß des Atmens etwas ganz anderes noch verbunden sein, als</text:p>
      <text:p text:style-name="P2">heute damit verbunden ist. Denn das, was der Stoffwechselprozeß ist, ist</text:p>
      <text:p text:style-name="P2">nicht so ganz unabhängig vom Atmungsprozeß, nur liegt die Abhängigkeit,</text:p>
      <text:p text:style-name="P2">ich möchte sagen, hinter den Kulissen des Daseins, im Okkulten. Aber sie</text:p>
      <text:p text:style-name="P2">würde auf einem ganz anderen Plane liegen, wenn der Mensch seinen</text:p>
      <text:p text:style-name="P2">ursprünglich belebten Ätherleib weiter behalten hätte, wenn der nicht</text:p>
      <text:p text:style-name="P2">gewissermaßen abgedämpft worden wäre in seinem Leben, was ja auch von</text:p>
      <text:p text:style-name="P2">innen heraus, nicht nur durch den äußeren physischen Leib, sondern von</text:p>
      <text:p text:style-name="P2">innen heraus, gerade den Tod bewirkt. Hätte der Mensch seine</text:p>
      <text:p text:style-name="P2">ursprüngliche Veranlagung beibehalten, dann würde er einen solchen</text:p>
      <text:p text:style-name="P2">Stoffwechsel haben, daß hervorgebracht würde etwas Substantielles durch</text:p>
      <text:p text:style-name="P2">den Menschen. Und die-</text:p>
      <text:p text:style-name="P3"/>
      <text:p text:style-name="P1">ses Substantielle würde der eine Pol sein. Nicht Absonderungen bloß würde</text:p>
      <text:p text:style-name="P2">der Mensch hervorbringen, sondern ein Substantielles durch den</text:p>
      <text:p text:style-name="P2">Stoffwechsel. Das würde der eine Pol sein. Der andere Pol würde die vom</text:p>
      <text:p text:style-name="P2">Menschen ausgeatmete Luft sein, die aber Formgewalten in sich haben</text:p>
      <text:p text:style-name="P2">würde. Das Substantielle, das der Mensch entwickelt, würde ergriffen von</text:p>
      <text:p text:style-name="P2">den Formgewalten seines Ausgeatmeten. Das würde in seiner Umgebung</text:p>
      <text:p text:style-name="P2">durch ihn dasjenige hervorbringen, was die Tierwelt ursprünglich hat</text:p>
      <text:p text:style-name="P2">werden sollen. Denn die Tierwelt ist eine Absonderung vom Menschen,</text:p>
      <text:p text:style-name="P2">sollte eine Absonderung sein, damit der Mensch gewissermaßen die</text:p>
      <text:p text:style-name="P2">Herrschaft seines Daseins über sich hinaus verbreitete. Die Tiere sind</text:p>
      <text:p text:style-name="P2">durchaus so zu denken. Das geht ja aus all den Betrachtungen, die ich Ihnen</text:p>
      <text:p text:style-name="P2">gegeben habe, hervor.</text:p>
      <text:p text:style-name="P2">Darauf kommt übrigens heute schon ein wenig die Naturwissenschaft,</text:p>
      <text:p text:style-name="P2">daß die Tiere ursprünglich viel verwandter waren mit dem Menschen, wie</text:p>
      <text:p text:style-name="P2">ich es auch schon erwähnt habe; also nicht so, wie es sich der grobe</text:p>
      <text:p text:style-name="P2">materialistische Darwinismus vorstellt, daß der Mensch heraufgestiegen ist,</text:p>
      <text:p text:style-name="P2">sondern die Tiere sind herabgestiegen. Heute kann man dem ganzen</text:p>
      <text:p text:style-name="P2">Zusammenhang des Menschen mit der Tierwelt nicht den ursprünglichen</text:p>
      <text:p text:style-name="P2">Geist mehr ansehen. So wie die Pflanzenwelt nicht an ihr Ende kommt mit</text:p>
      <text:p text:style-name="P2">der Entwicklung, so offenbart die Tierwelt nicht ihren Ursprung. Die Tiere</text:p>
      <text:p text:style-name="P2">sind da neben dem Menschen. Die Naturforscher denken nach, wie sie sich</text:p>
      <text:p text:style-name="P2">hätten entwickeln können. Die Gründe, warum sie da sind neben dem</text:p>
      <text:p text:style-name="P2">Menschen, die liegen erst in der Region, aus welcher der Mensch</text:p>
      <text:p text:style-name="P2">heruntergestiegen ist. Daher kann man sie nicht finden da, wo sie Darwin</text:p>
      <text:p text:style-name="P2">und seine materialistischen Ausleger suchen. Sie liegen in den großen</text:p>
      <text:p text:style-name="P2">vorgeschichtlichen Ereignissen.</text:p>
      <text:p text:style-name="P2">Und nehmen Sie dazu die Tatsache, die ich Ihnen neulich sagte, daß für</text:p>
      <text:p text:style-name="P2">denjenigen, der die Dinge geisteswissenschaftlich durchschaut, das klar</text:p>
      <text:p text:style-name="P2">wird, daß im sechsten, siebenten Jahrtausend die Menschheit in ihrem</text:p>
      <text:p text:style-name="P2">gegenwärtigen Sinne anfängt, unfruchtbar zu werden. Die Frauen, sagte ich,</text:p>
      <text:p text:style-name="P2">werden unfruchtbar. Es wird auf die gegenwärtige Art die Menschheit sich</text:p>
      <text:p text:style-name="P2">nicht fortpflanzen können. Das muß eine Metamorphose durchmachen, das</text:p>
      <text:p text:style-name="P2">muß wieder den Anschluß finden an eine höhere Welt. Damit dies</text:p>
      <text:p text:style-name="P2">geschehen kann, daß die Welt nicht nur in die Dekadenz kommt, wo</text:p>
      <text:p text:style-name="P2">«geheilt» würde alles Gesinntsein zum Guten</text:p>
      <text:p text:style-name="P3"/>
      <text:p text:style-name="P1">und Bösen, damit das Gute und Böse, alles Sich-Bekennen zum Guten und</text:p>
      <text:p text:style-name="P2">Bösen, nicht bloß als Staats-, als Menschensatzung angesehen würde,</text:p>
      <text:p text:style-name="P2">damit das nicht zustande komme in der Zeit, wo die gegenwärtige</text:p>
      <text:p text:style-name="P2">Naturordnung innerhalb des Menschengeschlechts mit Notwendigkeit</text:p>
      <text:p text:style-name="P2">aufhört, ein Menschengeschlecht zu erhalten - denn mit derselben</text:p>
      <text:p text:style-name="P2">Notwendigkeit, mit der bei der Frau in einem gewissen Alter eine</text:p>
      <text:p text:style-name="P2">Fruchtbarkeit aufhört, so hört in der Erdenentwickelung mit einem</text:p>
      <text:p text:style-name="P2">bestimmten Zeitpunkte die Möglichkeit auf, daß die Menschen sich</text:p>
      <text:p text:style-name="P2">fortpflanzen in der bisherigen Weise -, damit das nicht eintrete, dazu kam</text:p>
      <text:p text:style-name="P2">der Christus-Impuls.</text:p>
      <text:p text:style-name="P2">Da haben Sie den Christus-Impuls hineingestellt in die ganze</text:p>
      <text:p text:style-name="P2">Erdenentwickelung. Und ich möchte den kennen, der glauben kann, daß der</text:p>
      <text:p text:style-name="P2">Christus-Impuls irgend etwas von seiner Hoheit, von seiner Erhabenheit</text:p>
      <text:p text:style-name="P2">verliert, wenn man ihn so in die ganze Weltenordnung hineinstellt, wenn</text:p>
      <text:p text:style-name="P2">man, mit anderen Worten, diesem Christus-Impuls wirklich seinen</text:p>
      <text:p text:style-name="P2">kosmischen Rang wieder zurückgibt, wenn man wirklich denkt: im Anfang</text:p>
      <text:p text:style-name="P2">der Erdenentwickelung und am Ende der Erdenentwickelung liegt eine</text:p>
      <text:p text:style-name="P2">andere Ordnung, als heute die Naturordnung ist und die nichts Physisches</text:p>
      <text:p text:style-name="P2">in sich enthaltende moralische Ordnung. Aber daß am Ende der</text:p>
      <text:p text:style-name="P2">Erdenentwickelung dasjenige liege, was des Anfanges der</text:p>
      <text:p text:style-name="P2">Erdenentwickelung würdig ist, dazu mußte der Christus-Impuls kommen.</text:p>
      <text:p text:style-name="P2">So stellt sich der Christus-Impuls in unsere Erdenentwickelung hinein. So</text:p>
      <text:p text:style-name="P2">muß er aber auch eingesehen werden. Und wer nicht äußerlich die Worte</text:p>
      <text:p text:style-name="P2">der Evangelien nimmt, sondern wer wirklich auch den von dem Christus</text:p>
      <text:p text:style-name="P2">geforderten echten Glauben aufbringt, der kann schon in den Evangelien</text:p>
      <text:p text:style-name="P2">finden alle Anlagen, alle Veranlagung, allmählich immer mehr und mehr</text:p>
      <text:p text:style-name="P2">solches Verständnis des Christus-Impulses herbeizuführen, das dann auch</text:p>
      <text:p text:style-name="P2">wiederum der äußeren Betrachtung gewachsen ist, das den Christus-Impuls</text:p>
      <text:p text:style-name="P2">wieder anknüpfen kann an die ganze kosmische Weltenordnung. Man</text:p>
      <text:p text:style-name="P2">versteht nur gewisse Dinge in der Bibel erst, wenn man an sie herangeht</text:p>
      <text:p text:style-name="P2">mit der zugrunde gelegten geisteswissenschaftlichen Forschung.</text:p>
      <text:p text:style-name="P2">Sehen Sie, da steht geschrieben: Es soll kein Jota und kein Häkchen</text:p>
      <text:p text:style-name="P2">geändert werden an dem Gesetz. - Das erklären manche Ausleger so, als ob</text:p>
      <text:p text:style-name="P2">gemeint wäre, der Christus habe alles so, wie es eben im Juden-</text:p>
      <text:p text:style-name="P3"/>
      <text:p text:style-name="P1">tum war, lassen und nur seinerseits noch etwas hinzutun wollen. Das wäre</text:p>
      <text:p text:style-name="P2">der eigentliche Sinn dieser Stelle, daß er sich gegen das Judentum eigentlich</text:p>
      <text:p text:style-name="P2">nicht auflehnen, sondern nur so noch etwas dazutun wollte. -Das ist</text:p>
      <text:p text:style-name="P2">zunächst nicht mit dieser Stelle gemeint, und es darf auch keine Stelle im</text:p>
      <text:p text:style-name="P2">Evangelium herausgerissen werden aus ihrem Zusammenhang, sondern es</text:p>
      <text:p text:style-name="P2">ist gerade der intensivste Zusammenhang im Evangelium zu finden. Wer</text:p>
      <text:p text:style-name="P2">diesen Zusammenhang studiert - ich kann in diesem Augenblick nicht auf</text:p>
      <text:p text:style-name="P2">alle Einzelheiten eingehen, die zwingen, dasjenige anzuerkennen, was ich</text:p>
      <text:p text:style-name="P2">nun aussprechen will -, wer diesen Zusammenhang studiert, der findet das</text:p>
      <text:p text:style-name="P2">Folgende. Der Christus will sagen in diesem Augenblick, da, wo er von Jota</text:p>
      <text:p text:style-name="P2">und Häkchen spricht: Damals, in älteren Zeiten, als das Gesetz entstanden</text:p>
      <text:p text:style-name="P2">ist, da war die Menschheit noch mit den alten Erbgütern jener</text:p>
      <text:p text:style-name="P2">Erdenweisheit ausgestattet, war noch nicht so weit heruntergekommen, wie</text:p>
      <text:p text:style-name="P2">sie jetzt ist, wo das Reich des Gottes nahe ist, wo die Umkehr stattfinden</text:p>
      <text:p text:style-name="P2">muß, eine Sinnesänderung. Damals, in alten Zeiten, da gab es noch die</text:p>
      <text:p text:style-name="P2">prophetischen Männer, die Prophetenpersönlichkeiten, die aus dem Geiste</text:p>
      <text:p text:style-name="P2">heraus das Gesetz finden konnten. Ihr aber, die ihr jetzt im Reiche der Welt</text:p>
      <text:p text:style-name="P2">hier herum lebt, ihr seid nicht mehr fähig, irgend etwas zum Gesetze</text:p>
      <text:p text:style-name="P2">hinzuzufügen oder zu ändern. Es darf nicht ein Jota und nicht ein Häkchen</text:p>
      <text:p text:style-name="P2">geändert werden, wenn das Gesetz echt bleiben soll. Denn um</text:p>
      <text:p text:style-name="P2">Gesetzesänderungen zu machen auf diesen Wegen, dazu ist jetzt nicht mehr</text:p>
      <text:p text:style-name="P2">die Zeit; das muß so stehenbleiben, wie es ist. Im Gegenteil, man muß</text:p>
      <text:p text:style-name="P2">versuchen, mit dem Neu-Errungenen den alten Sinn wieder zu erkennen. Ihr</text:p>
      <text:p text:style-name="P2">seid die Schriftgelehrten, aber ihr seid nicht fähig, irgend etwas von der</text:p>
      <text:p text:style-name="P2">Schrift zu erkennen. Denn ihr müßtet zu dem Geiste, in dem sie</text:p>
      <text:p text:style-name="P2">ursprünglich geschrieben ist, kommen. Ihr seid draußen im Reiche der Welt;</text:p>
      <text:p text:style-name="P2">da entstehen nicht neue Gesetze. Diejenigen, die herinnen sind im Geistigen,</text:p>
      <text:p text:style-name="P2">sie sind es, denen der Impuls gegeben wird, der Impuls der lebendigen Kraft,</text:p>
      <text:p text:style-name="P2">von dem ich letzthin sagte, daß er sogar so gegeben werden mußte, daß er</text:p>
      <text:p text:style-name="P2">nicht aufgeschrieben wurde von dem Christus. Ihr aber, ihr nehmt etwas,</text:p>
      <text:p text:style-name="P2">was nicht ins Gesetz geschrieben werden soll, das unmittelbar leben muß,</text:p>
      <text:p text:style-name="P2">ihr nehmt etwas ganz anderes. Ihr müßt anfangen damit, überhaupt die Welt</text:p>
      <text:p text:style-name="P2">ganz anders zu beurteilen, als sie zunächst als äußere Sinneswelt ausschaut.</text:p>
      <text:p text:style-name="P3"/>
      <text:p text:style-name="P1">Damit war zuerst der große Impuls gegeben, die Welt anders zu</text:p>
      <text:p text:style-name="P2">beurteilen, als wie sie als äußere Sinneswelt ausschaut. Das kann sich nur</text:p>
      <text:p text:style-name="P2">langsam und allmählich einleben. Manchmal, ich möchte sagen, hat ein</text:p>
      <text:p text:style-name="P2">Mensch so einen Anfall, im christlichen Sinne zu sprechen; dann lacht man</text:p>
      <text:p text:style-name="P2">ihn aus. Schelling, Hegel haben manchmal sich verleiten lassen -wenn sie</text:p>
      <text:p text:style-name="P2">auch wiederum, besonders von katholischer Seite, nicht als die richtigen</text:p>
      <text:p text:style-name="P2">Christen angesehen werden -, sie haben sich verleiten lassen, etwas echt</text:p>
      <text:p text:style-name="P2">Christliches zu sagen. Aber gerade das können Sie auf die schärfste Weise</text:p>
      <text:p text:style-name="P2">getadelt finden. Man hat ihnen eingewendet: Ja, aber das ist nicht so in der</text:p>
      <text:p text:style-name="P2">Natur, wie ihr das sagt! - Und da ließen sich Schelling und Hegel einmal</text:p>
      <text:p text:style-name="P2">verleiten zu sagen: Um so schlimmer für die Natur! - Das ist zwar nicht</text:p>
      <text:p text:style-name="P2">naturwissenschaftlich im heutigen Sinne gesprochen, aber christlich ist es</text:p>
      <text:p text:style-name="P2">gesprochen, ebenso wie es christlich gesprochen ist, wenn der Christus</text:p>
      <text:p text:style-name="P2">Jesus selber sagt: Wenn die Schriftgelehrten noch so viel von Gesetzen</text:p>
      <text:p text:style-name="P2">sprechen, das ist nicht das Gesetz. Es ist nicht nur ein Jota und Häkchen, es</text:p>
      <text:p text:style-name="P2">ist da vieles vom Gesetz geändert; denn die reden aus der äußeren Welt,</text:p>
      <text:p text:style-name="P2">nicht aus dem Reiche Gottes heraus. Wer aus dem Reiche Gottes heraus</text:p>
      <text:p text:style-name="P2">redet, der redet von einer Weltenordnung, von der die Naturordnung nur</text:p>
      <text:p text:style-name="P2">ein untergeordneter Teil ist. - Darauf muß man erwidern: Um so schlimmer</text:p>
      <text:p text:style-name="P2">für die Natur! Denn Goethe würde auch gesagt haben, wenn man ihm</text:p>
      <text:p text:style-name="P2">eingewendet hätte: Du sagst, der Pflanzenwelt liege die Sexualität nicht</text:p>
      <text:p text:style-name="P2">zugrunde, aber sieh dir die Pflanze an; die Naturforschung zeigt dir, daß</text:p>
      <text:p text:style-name="P2">überall der Wind den Antherenstaub treiben muß auf die Fruchtknoten, - er</text:p>
      <text:p text:style-name="P2">würde gesagt haben, wenn er seine innerste Gesinnung ausgesprochen hätte:</text:p>
      <text:p text:style-name="P2">Um so schlimmer für die Pflanzenwelt, daß es so weit gekommen ist</text:p>
      <text:p text:style-name="P2">innerhalb der Naturordnung!</text:p>
      <text:p text:style-name="P2">Aber auf der anderen Seite werden solche Geister auch immer betonen:</text:p>
      <text:p text:style-name="P2">Es muß ausgehen von der menschlichen Auffassung, es muß sich einleben</text:p>
      <text:p text:style-name="P2">in die menschliche Empfindung so, daß es die Menschen denken,</text:p>
      <text:p text:style-name="P2">empfinden, erleben können, es muß wiederum Realität werden können - bis</text:p>
      <text:p text:style-name="P2">in das sechste, siebente Jahrtausend hinein muß es so Realität werden</text:p>
      <text:p text:style-name="P2">können -, daß dasjenige, was der Mensch spricht, das Wort, eine solche</text:p>
      <text:p text:style-name="P2">Kraft wiederum haben kann auf die Außenwelt, wie es heute der Same hat.</text:p>
      <text:p text:style-name="P2">Das Wort muß wiederum die Kraft gewinnen;</text:p>
      <text:p text:style-name="P3"/>
      <text:p text:style-name="P1">das Wort, das heute abstrakt ist, es muß schöpferische Kraft gewinnen, das</text:p>
      <text:p text:style-name="P2">Wort, das im Urbeginne war. Und wer sich nicht getraut, aus</text:p>
      <text:p text:style-name="P2">geisteswissenschaftlichen Grundlagen heraus heute das Wort des</text:p>
      <text:p text:style-name="P2">Johannes-Evangeliums zu ergänzen, indem er nicht nur sagt: «Im</text:p>
      <text:p text:style-name="P2">Urbeginne war das Wort, und das Wort war bei Gott, und ein Gott war das</text:p>
      <text:p text:style-name="P2">Wort», sondern hinzufügt: «Es wird einstmals das Wort wieder sein!» der</text:p>
      <text:p text:style-name="P2">redet nicht in dem Sinne, den der Christus Jesus gemeint hat. Denn der</text:p>
      <text:p text:style-name="P2">Christus Jesus hat schon seine Worte so gesetzt, daß sie gar sehr der</text:p>
      <text:p text:style-name="P2">Außenwelt widersprechen. Aber natürlich: Er hat den Impuls gegeben. Ich</text:p>
      <text:p text:style-name="P2">möchte sagen, die schiefe Ebene nach abwärts ist mittlerweile noch weiter</text:p>
      <text:p text:style-name="P2">gegangen, und es muß eine immer größere und größere Kraft aufgewendet</text:p>
      <text:p text:style-name="P2">werden im Christus-Impuls, um die Erde in die Aufwärtsbewegung</text:p>
      <text:p text:style-name="P2">hineinzubringen. In gewisser Beziehung sind wir durchaus ein Stück nach</text:p>
      <text:p text:style-name="P2">aufwärts gekommen seit dem Mysterium von Golgatha, aber zumeist ist es</text:p>
      <text:p text:style-name="P2">ohne das denkende Bewußtsein geschehen. Es müssen die Menschen aber</text:p>
      <text:p text:style-name="P2">auch lernen, in bewußter Weise wiederum mitzuwirken in dem</text:p>
      <text:p text:style-name="P2">Weltenprozeß. Sie müssen lernen nicht bloß zu glauben: Wenn ich denke,</text:p>
      <text:p text:style-name="P2">da geht etwas in meinem Gehirn vor, sondern lernen zu erkennen: Wenn</text:p>
      <text:p text:style-name="P2">ich denke, da geschieht etwas im Kosmos! - Und sie müssen lernen so zu</text:p>
      <text:p text:style-name="P2">denken, daß anvertraut werde das Denken dem Kosmos, daß mit dem</text:p>
      <text:p text:style-name="P2">Kosmos das Menschenwesen selber wiederum in demselben Maße</text:p>
      <text:p text:style-name="P2">verbunden werde.</text:p>
      <text:p text:style-name="P2">Was im äußeren Leben wird eintreten müssen, damit der Christus-Impuls</text:p>
      <text:p text:style-name="P2">wirklich leben kann auch im äußeren sozialen Leben, davon werden</text:p>
      <text:p text:style-name="P2">diejenigen Menschen, die heute schon etwas davon wissen, heute noch</text:p>
      <text:p text:style-name="P2">nichts sagen, denn es gibt gewisse Gründe, die das zurückhalten. Nur unter</text:p>
      <text:p text:style-name="P2">bestimmten Voraussetzungen kann man davon sprechen. Ich möchte sagen,</text:p>
      <text:p text:style-name="P2">man kann nur charakterisieren. Aber nehmen Sie den Zeitpunkt, auf den</text:p>
      <text:p text:style-name="P2">hin ich Sie habe durch ein Fenster blicken lassen wollen, wo man</text:p>
      <text:p text:style-name="P2">medizinisch behandeln wird diejenigen Menschen, die etwas anderes</text:p>
      <text:p text:style-name="P2">anerkennen als Staatssatzungen. Nehmen Sie diesen Zeitpunkt! Bis zu</text:p>
      <text:p text:style-name="P2">diesem Zeitpunkt wird aber auch eine Gegenwirkung geschehen sein. Jenes</text:p>
      <text:p text:style-name="P2">wird zwar bei einem Teil der Menschheit eintreten, aber ein anderer Teil</text:p>
      <text:p text:style-name="P2">der Menschheit wird den Christus-Impuls in die Zukunft hineintragen, und</text:p>
      <text:p text:style-name="P2">es wird eine Gegenwirkung</text:p>
      <text:p text:style-name="P3"/>
      <text:p text:style-name="P1">geschehen. Es wird ein Kampf stattfinden zwischen dem niedergehenden</text:p>
      <text:p text:style-name="P2">und dem aufgehenden Reiche. Und der Christus-Impuls wird lebendig</text:p>
      <text:p text:style-name="P2">bleiben. Wenn in unserem Jahrhundert der ätherische Christus kommt, so</text:p>
      <text:p text:style-name="P2">wird von da ausgehend der Christus-Impuls in einer Weise lebendig</text:p>
      <text:p text:style-name="P2">werden, daß er imstande sein wird, solche Impulse in der Menschenseele</text:p>
      <text:p text:style-name="P2">zu erzeugen, die es allmählich unmöglich machen werden, daß regiert</text:p>
      <text:p text:style-name="P2">werde so, daß dem Regieren werden zugrunde liegen Ehrgeiz oder Eitelkeit</text:p>
      <text:p text:style-name="P2">und selbst Vorurteile oder Irrtum sogar. Es gibt eine Möglichkeit, solche</text:p>
      <text:p text:style-name="P2">Regierungsgrundsätze zu finden, welche die Eitelkeit, die Ruhmsucht, die</text:p>
      <text:p text:style-name="P2">Vorurteile, und sogar Kopflosigkeit und den Irrtum ausschließen. Aber nur</text:p>
      <text:p text:style-name="P2">auf dem Wege der richtigen, konkreten Erfassung des Christus-Impulses</text:p>
      <text:p text:style-name="P2">gibt es das. Parlamente werden diese Impulse nicht beschließen, das wird</text:p>
      <text:p text:style-name="P2">auf andere Weise in die Welt kommen. Aber die Strömung geht dahin.</text:p>
      <text:p text:style-name="P2">Dahin geht dasjenige, was man nennen könnte die Sehnsucht, neben der</text:p>
      <text:p text:style-name="P2">Erfassung des Christus in der Weltenentwickelung, einzuleben den</text:p>
      <text:p text:style-name="P2">Christus in die soziale Entwicklung der Menschheit. Dazu gehört aber das</text:p>
      <text:p text:style-name="P2">Umdenken in vieler Beziehung. Und Stärkung wird dazu gehören, die</text:p>
      <text:p text:style-name="P2">wirklich so etwas ernst zu nehmen vermag, wie das, was ich Ihnen</text:p>
      <text:p text:style-name="P2">angeführt habe für den Christus. Als er sprach, was er eigentlich zu sagen</text:p>
      <text:p text:style-name="P2">hatte, da sind die anderen so in Wut gekommen, daß sie ihn haben zum</text:p>
      <text:p text:style-name="P2">Berge herunterwerfen wollen. Man soll sich wirklich die</text:p>
      <text:p text:style-name="P2">Weltenentwickelung nicht allzu leicht vorstellen. Man soll sich nur schon</text:p>
      <text:p text:style-name="P2">klar darüber sein, daß derjenige, der über manche Dinge das Richtige zu</text:p>
      <text:p text:style-name="P2">sagen hat, schon solcher Stimmung begegnet sein kann, wie diejenige war,</text:p>
      <text:p text:style-name="P2">die dazumal dem Christus Jesus entgegentrat, als er den Berg</text:p>
      <text:p text:style-name="P2">heruntergeworfen werden sollte.</text:p>
      <text:p text:style-name="P2">In einer Zeit, wo allerdings die Menschen so denken: Nur ja nicht viel</text:p>
      <text:p text:style-name="P2">über das oder jenes hinausgehen! Nur ja nicht anstoßen! Nur ja nicht in den</text:p>
      <text:p text:style-name="P2">Geruch kommen, gegen das eine oder andere Rebellion zu machen! - in</text:p>
      <text:p text:style-name="P2">einem solchen Zeitalter bereitet sich das vor, und vielleicht gerade in einem</text:p>
      <text:p text:style-name="P2">solchen Zeitalter mit Recht. In den Untergründen des Bewußtseins bereitet</text:p>
      <text:p text:style-name="P2">es sich vor; aber es ist eben an der Oberfläche wenig zu sehen davon. An</text:p>
      <text:p text:style-name="P2">der Oberfläche herrscht das unchristliche Prinzip der Opportunität, das</text:p>
      <text:p text:style-name="P2">unchristliche Prinzip, das sich</text:p>
      <text:p text:style-name="P3"/>
      <text:p text:style-name="P1">nirgends zu der christgemäßen Anklage erheben kann: Für euch, ihr</text:p>
      <text:p text:style-name="P2">Schriftgelehrten und Pharisäer, ist allerdings das Reich Gottes nicht! -Nur</text:p>
      <text:p text:style-name="P2">muß man erst verstehen, was heute an der Stelle steht, die Christus gedeutet</text:p>
      <text:p text:style-name="P2">hat, als er damals von den Schriftgelehrten und Pharisäern sprach.</text:p>
      <text:p text:style-name="P2">Entschuldigende Worte hat man ja viele für dasjenige, was der Christus</text:p>
      <text:p text:style-name="P2">Jesus gesagt hat. Und ein moderner Prediger, allerdings keiner, der</text:p>
      <text:p text:style-name="P2">innerhalb einer positiven Kirchengemeinde steht, der hat mancherlei</text:p>
      <text:p text:style-name="P2">Schönes über den Christus Jesus gesagt, aber er hat sich doch nicht</text:p>
      <text:p text:style-name="P2">enthalten können zu sagen: Ein praktischer Mensch war er eigentlich nicht,</text:p>
      <text:p text:style-name="P2">denn er hat ja geraten zum Beispiel, so zu leben wie die Vögel in der Luft:</text:p>
      <text:p text:style-name="P2">sie säen nicht, sie ernten nicht, sie sammeln nicht in die Scheunen und</text:p>
      <text:p text:style-name="P2">damit käme man doch in der heutigen Welt nicht gerade weit. - Dieser</text:p>
      <text:p text:style-name="P2">Prediger, er hat sich nur nicht sehr angestrengt, den Impuls, der in den</text:p>
      <text:p text:style-name="P2">Evangelien liegt, wirklich zu begreifen. Es macht ja manchmal</text:p>
      <text:p text:style-name="P2">Schwierigkeiten, so das Wort zu hören, das Wort zu lesen: Schlägt dich</text:p>
      <text:p text:style-name="P2">einer auf die eine Backe, so halte ihm auch die andere hin. Nimmt dir einer</text:p>
      <text:p text:style-name="P2">den Mantel, so laß ihm auch den Rock. Will jemand etwas von dir haben,</text:p>
      <text:p text:style-name="P2">so gib es ihm. Nimmt dir einer dein Eigentum, so fordere es nicht zurück.</text:p>
      <text:p text:style-name="P2">Nun, wenn man all das liest, was zur milden Auffassung dieser nicht sehr</text:p>
      <text:p text:style-name="P2">beliebten Stelle vorgebracht worden ist, so muß man sagen: Im Verzeihen</text:p>
      <text:p text:style-name="P2">gegenüber dem Christus Jesus, daß er so sonderbare Worte manchmal</text:p>
      <text:p text:style-name="P2">gesprochen hat, hat es ja die moderne Menschheit ein wenig weit gebracht.</text:p>
      <text:p text:style-name="P2">Verziehen hat man schon manches, damit man nur das Evangelium erhalten</text:p>
      <text:p text:style-name="P2">kann, nach seiner Fasson erhalten kann. Aber bei allen diesen Dingen</text:p>
      <text:p text:style-name="P2">handelt es sich viel mehr darum, die Dinge zu verstehen. Nun ist das</text:p>
      <text:p text:style-name="P2">wiederum schwer, weil alle diese Dinge im vollen Zusammenhang</text:p>
      <text:p text:style-name="P2">drinnenstehen. Aber ahnen kann man wenigstens den Zusammenhang,</text:p>
      <text:p text:style-name="P2">wenn man nur weiterliest, nachdem da steht: Nimmt dir einer dein</text:p>
      <text:p text:style-name="P2">Eigentum, so fordere es nicht zurück - und es kommt der Satz im</text:p>
      <text:p text:style-name="P2">Lukas-Evangelium, im Matthäus-Evangelium ist es noch klarer: Wie ihr</text:p>
      <text:p text:style-name="P2">von den anderen behandelt zu werden wünscht, so behandelt auch sie. - Das</text:p>
      <text:p text:style-name="P2">ist natürlich auf das Vorhergehende anzuwenden. Der Christus verlangt die</text:p>
      <text:p text:style-name="P2">Kraft des Glaubens, das Vertrauen zu den Dingen.</text:p>
      <text:p text:style-name="P3"/>
      <text:p text:style-name="P1">Ja, wenn der Christus Jesus nur diejenigen Begriffe entwickeln würde,</text:p>
      <text:p text:style-name="P2">die in der Außenwelt an der Oberfläche so unmittelbar leben, dann hätte er</text:p>
      <text:p text:style-name="P2">natürlich niemals sagen können: Wenn dir jemand den Mantel nimmt, so</text:p>
      <text:p text:style-name="P2">gib ihm auch noch den Rock. - Aber er redet ja nicht von dem, was da</text:p>
      <text:p text:style-name="P2">draußen herrschen soll, denn das ist für die Schriftgelehrten, was da</text:p>
      <text:p text:style-name="P2">draußen herrschen soll, das ist für die Hohenpriester; er redet von dem</text:p>
      <text:p text:style-name="P2">Reiche der Himmel, und er will an dieser Stelle besonders klarmachen, daß</text:p>
      <text:p text:style-name="P2">da andere Gesetze walten als in der äußeren Welt. Und vergleichen Sie die</text:p>
      <text:p text:style-name="P2">Stelle, wie sie hier steht, mit der Art, wie sie im Matthäus-Evangelium steht</text:p>
      <text:p text:style-name="P2">- es müssen diese Dinge auch einmal einer richtigen Übersetzung</text:p>
      <text:p text:style-name="P2">unterliegen -, da werden Sie sehen, daß der Christus Jesus etwas sagen will,</text:p>
      <text:p text:style-name="P2">was eine Glaubensgesinnung in dem Menschen anregt, die vor allen Dingen</text:p>
      <text:p text:style-name="P2">unnötig macht alles dasjenige, was an Gesetzesbestimmungen, an</text:p>
      <text:p text:style-name="P2">menschlichen Satzungen aufgestellt wird über das Stehlen von Rock und</text:p>
      <text:p text:style-name="P2">Mantel. Denn dadurch, daß man bloß lehrt - so will der Christus Jesus</text:p>
      <text:p text:style-name="P2">sagen -: «Du sollst nicht stehlen», ist nichts getan. Sie wissen, er sagt: Von</text:p>
      <text:p text:style-name="P2">dem Gesetz soll kein Jota genommen werden; aber so in der ursprünglichen</text:p>
      <text:p text:style-name="P2">Fassung ist es heute kein Impuls mehr. Man muß wirklich die Kraft in sich</text:p>
      <text:p text:style-name="P2">entwickeln, unter Umständen, solange überhaupt die Ordnung da ist, daß</text:p>
      <text:p text:style-name="P2">jemand einem den Mantel nehmen kann, ihm auch noch den Rock zu geben.</text:p>
      <text:p text:style-name="P2">Denn unter dem Einfluß der Gesinnung: Wie du nicht von anderen</text:p>
      <text:p text:style-name="P2">behandelt zu werden wünschest, so behandle auch sie nicht! - unter dem</text:p>
      <text:p text:style-name="P2">Einfluß der Gesinnung, wenn man vor allen Dingen diese Gesinnung zu</text:p>
      <text:p text:style-name="P2">einer allgemeinen macht, wird keiner einem den Mantel nehmen können.</text:p>
      <text:p text:style-name="P2">Aber es nimmt einem nur dann keiner den Mantel, wenn derjenige, dem der</text:p>
      <text:p text:style-name="P2">Mantel genommen werden soll, wirklich die Kraft der Gesinnung hat:</text:p>
      <text:p text:style-name="P2">Sobald er mir den Mantel nimmt, gebe ich ihm auch den Rock.</text:p>
      <text:p text:style-name="P2">Das muß soziale Ordnung sein. Ist das soziale Ordnung, dann wird nicht</text:p>
      <text:p text:style-name="P2">gestohlen. Das will der Christus sagen, weil das das Reich Gottes ist</text:p>
      <text:p text:style-name="P2">gegenüber dem Reiche der Welt. In einer Welt, wo jener Grundsatz</text:p>
      <text:p text:style-name="P2">herrscht: ich gebe dem den Rock, der mir den Mantel nimmt! — in dieser</text:p>
      <text:p text:style-name="P2">Welt wird nicht gestohlen. Aber man muß die Kraft des Glaubens</text:p>
      <text:p text:style-name="P2">entwickeln, das heißt die Sittlichkeit muß beruhen auf dieser inneren Kraft</text:p>
      <text:p text:style-name="P2">des Glaubens, das heißt, sie muß ein Wunder sein. Jede sittliche</text:p>
      <text:p text:style-name="P3"/>
      <text:p text:style-name="P1">Tat muß ein Wunder sein; sie darf nicht bloß eine Naturtatsache sein, sie</text:p>
      <text:p text:style-name="P2">muß ein Wunder sein. Der Mensch muß des Wunders fähig sein. Weil die</text:p>
      <text:p text:style-name="P2">ursprüngliche Weltenordnung aus ihrer Höhe hat heruntergeholt werden</text:p>
      <text:p text:style-name="P2">können in eine niedere Region, muß der bloßen Naturordnung wiederum</text:p>
      <text:p text:style-name="P2">eine übernatürliche moralische Ordnung entgegengesetzt werden, die mehr</text:p>
      <text:p text:style-name="P2">tut, als die bloße Naturordnung befolgen. Es ist nicht genug, wenn ihr bloß</text:p>
      <text:p text:style-name="P2">die alten Gebote, die unter anderen Voraussetzungen gegeben worden sind,</text:p>
      <text:p text:style-name="P2">haltet, auch nicht, wenn ihr sie umwandelt, sondern wenn ihr euch in die</text:p>
      <text:p text:style-name="P2">andere Ordnung, die nicht die Naturordnung ist, einlebt: daß, wenn mir</text:p>
      <text:p text:style-name="P2">jemand den Mantel nimmt, ich so gesinnt bin, daß ich ihm auch den Rock</text:p>
      <text:p text:style-name="P2">gebe, daß ich ihn nicht zu Gericht schleife. Im Matthäus-Evangelium ist</text:p>
      <text:p text:style-name="P2">ausgedrückt, daß der Christus Jesus die Gerichte ausschalten will. Aber es</text:p>
      <text:p text:style-name="P2">hätte gar keinen Sinn, an die Stelle von Mantel und Rock unmittelbar</text:p>
      <text:p text:style-name="P2">anschließen zu lassen «Wie ihr von anderen behandelt zu werden wünscht,</text:p>
      <text:p text:style-name="P2">so behandelt auch sie», wenn nicht die Sache auf ein anderes Reich</text:p>
      <text:p text:style-name="P2">gemünzt wäre, auf das Reich, in dem Wunder geschehen. Denn der Christus</text:p>
      <text:p text:style-name="P2">Jesus hat die Zeichen, die Wunder getan aus seiner großen, seiner</text:p>
      <text:p text:style-name="P2">überirdischen Glaubenskraft. Niemand, der den Menschen bloß betrachtet</text:p>
      <text:p text:style-name="P2">als Naturwesen, der nicht die Kraft aufbringt, ihn als etwas anderes zu</text:p>
      <text:p text:style-name="P2">betrachten als ein Naturwesen, kann das tun, was der Christus getan hat.</text:p>
      <text:p text:style-name="P2">Nun verlangt der Christus als Anschauung, daß, wenigstens im moralischen</text:p>
      <text:p text:style-name="P2">Gebiet, in der Vorstellung mehr lebt als in der äußeren Wirklichkeit. In der</text:p>
      <text:p text:style-name="P2">äußeren Wirklichkeit heißt es so: Wenn dir jemand deinen Mantel nimmt,</text:p>
      <text:p text:style-name="P2">so nimm ihn wieder zurück! Aber mit diesem Grundsatz begründet man</text:p>
      <text:p text:style-name="P2">keine soziale Ordnung im Sinne des Christus-Impulses. Da muß man mehr</text:p>
      <text:p text:style-name="P2">haben in der Vorstellung als dasjenige, was bloß der Außenwelt entspricht.</text:p>
      <text:p text:style-name="P2">Sonst würde ein sonderbarer Zusammenhang zwischen diesen einzelnen</text:p>
      <text:p text:style-name="P2">Sätzen zustande kommen. Denn denken Sie einmal, wenn Sie die Sache so</text:p>
      <text:p text:style-name="P2">durchführen: «Schlägt dich einer auf die eine Backe, so halte ihm auch die</text:p>
      <text:p text:style-name="P2">andere hin. Nimmt dir einer den Mantel, so laß ihm auch den Rock. Will</text:p>
      <text:p text:style-name="P2">jemand etwas von dir haben, so gib es ihm. Nimmt dir einer dein Eigentum,</text:p>
      <text:p text:style-name="P2">so fordere es nicht zurück.» - Und: «Wie ihr von den anderen behandelt zu</text:p>
      <text:p text:style-name="P2">werden wünscht, so behandelt auch sie!»: «Schlägst du einen auf die eine</text:p>
      <text:p text:style-name="P2">Bak-</text:p>
      <text:p text:style-name="P3"/>
      <text:p text:style-name="P1">ke, so setze nur gleich voraus, daß er dir die andere auch reicht, damit du</text:p>
      <text:p text:style-name="P2">deine Lust an der zweiten auch befriedigen kannst; nimmst du einem den</text:p>
      <text:p text:style-name="P2">Mantel, so bleibe nicht dabei, sondern nimm ihm auch den Rock weg;</text:p>
      <text:p text:style-name="P2">willst du von jemand etwas haben, so sorge dafür, daß er es dir gibt» und</text:p>
      <text:p text:style-name="P2">so weiter - das würde die Umkehrung des Satzes sein, unter dem Einfluß</text:p>
      <text:p text:style-name="P2">des Nachsatzes «Wie ihr von den anderen behandelt zu werden wünschet,</text:p>
      <text:p text:style-name="P2">so behandelt auch sie!»</text:p>
      <text:p text:style-name="P2">Sehen Sie, irdisch gesprochen, hat das ganze keinen Sinn. Es ist einfach</text:p>
      <text:p text:style-name="P2">sinnlos diese Aufeinanderfolge der Sätze. Sie gewinnt erst Sinn, wenn man</text:p>
      <text:p text:style-name="P2">die Voraussetzung macht: Derjenige, der sich beteiligen würde an jener</text:p>
      <text:p text:style-name="P2">Rettung der Welt, die durch den Christus-Impuls eingeleitet werden soll,</text:p>
      <text:p text:style-name="P2">wodurch die Welt wiederum hinaufgetragen werden soll in die höheren</text:p>
      <text:p text:style-name="P2">Regionen, der muß mehr als die Außenwelt von Grundsätzen ausgehen, die</text:p>
      <text:p text:style-name="P2">sich nicht bloß decken mit der Außenwelt; dann wird das geschehen, was</text:p>
      <text:p text:style-name="P2">den moralischen Ideen, den moralischen Vorstellungen wiederum</text:p>
      <text:p text:style-name="P2">physische Kraft geben kann.</text:p>
      <text:p text:style-name="P2">Zur Erfassung des Evangeliums im Sinne des Mysteriums von Golgatha</text:p>
      <text:p text:style-name="P2">gehört vor allen Dingen ein innerer Mut der Seele, den heute die Menschen</text:p>
      <text:p text:style-name="P2">sich aneignen müssen. Es gehört dazu, die Dinge ernst zu nehmen vor allen</text:p>
      <text:p text:style-name="P2">Dingen, bei denen von dem Christus Jesus im Gegensatz zu dem Reiche,</text:p>
      <text:p text:style-name="P2">das sich allmählich herausgebildet hatte unter der herabsteigenden</text:p>
      <text:p text:style-name="P2">Strömung, zu dem Reiche der Welt, die Reiche der Himmel hinzugefügt</text:p>
      <text:p text:style-name="P2">werden, ihm entgegengesetzt werden. Ja, dem, der in solchen Zeiten, wie</text:p>
      <text:p text:style-name="P2">die jetzigen es sind, Ostern so erlebt, dem können schon, meine lieben</text:p>
      <text:p text:style-name="P2">Freunde, Sehnsuchten kommen dahingehend, daß das Mysterium von</text:p>
      <text:p text:style-name="P2">Golgatha wiederum mit Mut verstanden werde, daß man sich verbinde mit</text:p>
      <text:p text:style-name="P2">dem Impuls von Golgatha mit Mut. Denn das Evangelium spricht in jedem</text:p>
      <text:p text:style-name="P2">seiner Teile: Mut! - enthält in jedem seiner Teile den Aufruf, nichts</text:p>
      <text:p text:style-name="P2">anderem zu folgen als jenem Impuls, den der Christus Jesus wirklich</text:p>
      <text:p text:style-name="P2">einprägt der Erdenentwickelung.</text:p>
      <text:p text:style-name="P2">Ich wollte Ihnen durch eine solche Schilderung heute das Mysterium von</text:p>
      <text:p text:style-name="P2">Golgatha ein wenig nahebringen, um gerade einmal diese Seite tiefer zu</text:p>
      <text:p text:style-name="P2">betonen, die da zeigt, wie das Mysterium von Golgatha in die ganze</text:p>
      <text:p text:style-name="P2">kosmische Ordnung wiederum hineingestellt werden muß, und nur</text:p>
      <text:p text:style-name="P2">verstanden werden kann, wenn man auch das Evangelium so</text:p>
      <text:p text:style-name="P3"/>
      <text:p text:style-name="P1">nimmt, als wenn eine höhere Form der Sprache durch dasselbe spräche,</text:p>
      <text:p text:style-name="P2">nicht die Sprache der Menschen. Das neunzehnte Jahrhundert hat in seiner</text:p>
      <text:p text:style-name="P2">theologischen Entwickelung, da, wo Theologie waltet als gelehrte Theologie,</text:p>
      <text:p text:style-name="P2">gerade versucht, das Evangelium herunterzuholen ins Menschenwort. Die</text:p>
      <text:p text:style-name="P2">nächste Aufgabe ist diese, das Evangelium wieder zu lesen vom</text:p>
      <text:p text:style-name="P2">Standpunkte des Gottes-Wortes. In dieser Beziehung wird</text:p>
      <text:p text:style-name="P2">Geisteswissenschaft dem Verständnisse des Evangeliums dienen.</text:p>
      <text:p text:style-name="P3"/>
      <text:p text:style-name="P1">ZWÖLFTER VORTRAG</text:p>
      <text:p text:style-name="P2">Berlin, 14. April 1917</text:p>
      <text:p text:style-name="P2">In verschiedenen Zusammenhängen mit der neueren Geistesgeschichte</text:p>
      <text:p text:style-name="P2">habe ich öfter den Namen Herman Grimm genannt. Nun möchte ich die</text:p>
      <text:p text:style-name="P2">heutigen Betrachtungen anknüpfen an eine von den verschiedenen, man</text:p>
      <text:p text:style-name="P2">möchte sagen, instinktiven Bemerkungen, die Herman Grimm machen</text:p>
      <text:p text:style-name="P2">konnte über dasjenige, was Bedürfnis der neueren Geistesgeschichte ist,</text:p>
      <text:p text:style-name="P2">ohne daß er in der Lage war, seine instinktive, wie gefühlte Ahnung in</text:p>
      <text:p text:style-name="P2">Erkenntnis umzusetzen. Ich möchte an eine der vielen Bemerkungen, die er</text:p>
      <text:p text:style-name="P2">instinktiv in dieser Richtung machte, anknüpfen. Sie betrifft eine Art</text:p>
      <text:p text:style-name="P2">Opposition, in welcher Herman Grimm stand gegenüber der ganzen</text:p>
      <text:p text:style-name="P2">modernen Geschichtsbetrachtung, indem er ein richtiges Gefühl davon</text:p>
      <text:p text:style-name="P2">hatte, daß diese Geschichtsbetrachtung unbewußt, selbstverständlich auch</text:p>
      <text:p text:style-name="P2">wiederum instinktiv, vor allen Dingen darauf ausgeht, aus dem Laufe der</text:p>
      <text:p text:style-name="P2">geschichtlichen</text:p>
      <text:p text:style-name="P2">Menschheitsbetrachtung</text:p>
      <text:p text:style-name="P2">das</text:p>
      <text:p text:style-name="P2">Christus-Ereignis</text:p>
      <text:p text:style-name="P2">auszuschließen, die Geschichte so zu betrachten, wie man sie betrachten</text:p>
      <text:p text:style-name="P2">kann, ohne daß man darauf Rücksicht nimmt, daß sich in den Verlauf der</text:p>
      <text:p text:style-name="P2">Menschheitsentwickelung das Christus-Ereignis als etwas in allererster</text:p>
      <text:p text:style-name="P2">Linie Bestimmendes hineinstellt. Herman Grimm wollte im Gegenteil eine</text:p>
      <text:p text:style-name="P2">Geschichtsbetrachtung haben, welche den Christus als einen wesentlichen</text:p>
      <text:p text:style-name="P2">Faktor hineinstellt in den geschichtlichen Verlauf der Menschheit, so daß</text:p>
      <text:p text:style-name="P2">an einer solchen Geschichtsbetrachtung oder durch eine solche</text:p>
      <text:p text:style-name="P2">Geschichtsbetrachtung ersichtlich worden wäre oder ersichtlich würde,</text:p>
      <text:p text:style-name="P2">welcher bedeutsame Impuls eingegriffen hat in den Entwickelungsgang der</text:p>
      <text:p text:style-name="P2">Menschheit durch das Mysterium von Golgatha. Wie gesagt, bei Herman</text:p>
      <text:p text:style-name="P2">Grimm ist es aus seinem instinktiven Darinnenstehen in dem, was man die</text:p>
      <text:p text:style-name="P2">Goethesche Weltanschauung nennen kann, aber zu gleicher Zeit - bei seiner</text:p>
      <text:p text:style-name="P2">mangelnden Einsicht in die geistigen Welten - ist es instinktiv geblieben,</text:p>
      <text:p text:style-name="P2">mehr eine Ahnung, die er nicht durchdenken konnte.</text:p>
      <text:p text:style-name="P2">Es erscheint paradox, wenn man sagt, daß die geschichtliche</text:p>
      <text:p text:style-name="P2">Betrachtung vor allen Dingen sich zur Aufgabe macht, das Christus Jesus-</text:p>
      <text:p text:style-name="P3"/>
      <text:p text:style-name="P1">Ereignis aus der historischen Betrachtung herauszutilgen. Und dennoch ist</text:p>
      <text:p text:style-name="P2">es eine Wahrheit. Eine Wahrheit, welche so instinktiv eingewurzelt ist in</text:p>
      <text:p text:style-name="P2">der modernen Weltanschauung, daß manche Leute gar viel tun in</text:p>
      <text:p text:style-name="P2">Weltanschauungsfragen, um dieses Christus-Ereignis nur ja nicht seiner</text:p>
      <text:p text:style-name="P2">wahren, tieferen Bedeutung nach hereinkommen zu lassen in den</text:p>
      <text:p text:style-name="P2">geschichtlichen Verlauf der Menschheitstatsachen. Und unter diesem</text:p>
      <text:p text:style-name="P2">instinktiven Impuls, der in den Seelen so stark lebt, stellt sich das heraus,</text:p>
      <text:p text:style-name="P2">daß im allgemeinen Menschheitsbewußtsein viel, viel Finsternis verbreitet</text:p>
      <text:p text:style-name="P2">wird über diejenigen Jahrhunderte, welche vorangegangen sind und</text:p>
      <text:p text:style-name="P2">nachfolgen dem Mysterium von Golgatha. Nicht allein, daß man nicht</text:p>
      <text:p text:style-name="P2">versucht - das ließe sich ja begreifen aus mancherlei, das wir auch schon</text:p>
      <text:p text:style-name="P2">anführen konnten im Laufe unserer geisteswissenschaftlichen</text:p>
      <text:p text:style-name="P2">Betrachtungen -, nicht allein, daß man nicht versucht, das Mysterium von</text:p>
      <text:p text:style-name="P2">Golgatha selber in seiner Geschichtlichkeit vollständig zu betrachten,</text:p>
      <text:p text:style-name="P2">sondern man sucht auch dasjenige, was vorher und nachher geschehen ist,</text:p>
      <text:p text:style-name="P2">gewissermaßen einzutauchen in solche Vorstellungen, daß man an der</text:p>
      <text:p text:style-name="P2">Betrachtung dieser Jahrhunderte nicht merkt, was da eigentlich innerhalb</text:p>
      <text:p text:style-name="P2">dieser Jahrhunderte zur Zeit des Mysteriums von Golgatha geschehen ist.</text:p>
      <text:p text:style-name="P2">Man könnte sagen, es wird alles angestellt, um die Geschichte dieser</text:p>
      <text:p text:style-name="P2">Jahrhunderte so zu betrachten, daß man nicht merkt, daß an den Ereignissen</text:p>
      <text:p text:style-name="P2">dieser Jahrhunderte deutlich zutage tritt, wie gewaltig das Mysterium von</text:p>
      <text:p text:style-name="P2">Golgatha eingegriffen hat. Wenn man dabei bedenkt, wie abhängig unsere</text:p>
      <text:p text:style-name="P2">von aller Autorität selbstverständlich unabhängige Zeit vom</text:p>
      <text:p text:style-name="P2">Autoritätsglauben ist, wie so sehr abhängig, dann kann man auch ermessen,</text:p>
      <text:p text:style-name="P2">wie gründlich es gelungen ist, möglichst wenig Bewußtsein entstehen zu</text:p>
      <text:p text:style-name="P2">lassen von dem, was sich in jenen Jahrhunderten eigentlich mit der</text:p>
      <text:p text:style-name="P2">Menschheitsentwickelung abgespielt hat. Und wenn dann einmal ein</text:p>
      <text:p text:style-name="P2">solcher Geist da ist, wie es Goethe war, von dem wir das letzte Mal ein</text:p>
      <text:p text:style-name="P2">besonderes Beispiel seiner Naturbetrachtung anführen konnten, die direkt</text:p>
      <text:p text:style-name="P2">hineinführt in eine Weltauffassung, welche Moralismus und Naturalismus</text:p>
      <text:p text:style-name="P2">in einem schaut - wenn einmal eine solche Persönlichkeit da war, so sucht</text:p>
      <text:p text:style-name="P2">man, wiederum instinktiv, womöglich dasjenige bei diesem Menschen</text:p>
      <text:p text:style-name="P2">abzuschwächen, abzulehnen, was gerade bei einer solchen Persönlichkeit,</text:p>
      <text:p text:style-name="P2">wenn es angefaßt würde in der richtigen Weise, hineinführen würde, in</text:p>
      <text:p text:style-name="P2">bewundernswürdiger,</text:p>
      <text:p text:style-name="P3"/>
      <text:p text:style-name="P1">grandioser Weise hineinführen würde in eine geisteswissenschaftliche</text:p>
      <text:p text:style-name="P2">Weltbetrachtung.</text:p>
      <text:p text:style-name="P2">Da kann man das Merkwürdigste erleben. Sehen sie, ich habe Ihnen</text:p>
      <text:p text:style-name="P2">angeführt: Goethe genügte nicht die gewöhnliche Botanik, sondern er</text:p>
      <text:p text:style-name="P2">wollte eine vergeistigte Botanik haben, kam aber dadurch gerade dazu, den</text:p>
      <text:p text:style-name="P2">Geist zu finden, wie er sich im Pflanzenreiche offenbart, jenen Geist zu</text:p>
      <text:p text:style-name="P2">finden, bis zu dem das Pflanzenreich in seiner heutigen Gestaltung selber</text:p>
      <text:p text:style-name="P2">nicht kommen kann, weil es seine Anlage nicht völlig ausbilden kann, wie</text:p>
      <text:p text:style-name="P2">ich es das letztemal ausgeführt habe. Also Goethe versuchte, tiefer zu</text:p>
      <text:p text:style-name="P2">schauen in die Anlagen des Pflanzenreiches - er versuchte das auch beim</text:p>
      <text:p text:style-name="P2">Mineralreiche -, tiefer zu schauen als die bloße Sinnesbeobachtung</text:p>
      <text:p text:style-name="P2">gestattet, die ja nur das gibt, bis zu dem eben das Pflanzenreich gekommen</text:p>
      <text:p text:style-name="P2">ist. Daher war es Goethe besonders ungelegen, daß zu seiner Zeit die</text:p>
      <text:p text:style-name="P2">Hallersche Anschauung auftauchte, die Haller so schön zusammengefaßt</text:p>
      <text:p text:style-name="P2">hat in den Worten:</text:p>
      <text:p text:style-name="P2">«Ins Innere der Natur Dringt kein</text:p>
      <text:p text:style-name="P2">erschaffner Geist. Glückselig!</text:p>
      <text:p text:style-name="P2">wem sie nur Die äußere Schale</text:p>
      <text:p text:style-name="P2">weist!»</text:p>
      <text:p text:style-name="P2">Sie wissen - ich habe es oft zitiert -, Goethe sagt gegenüber diesem</text:p>
      <text:p text:style-name="P2">Ausspruch «Ins Innere der Natur dringt kein erschaffner Geist, glückselig,</text:p>
      <text:p text:style-name="P2">wem sie nur die äußere Schale weist»:</text:p>
      <text:p text:style-name="P2">«Das hör* ich sechzig Jahre wiederholen,</text:p>
      <text:p text:style-name="P2">Und fluche drauf, aber verstohlen;</text:p>
      <text:p text:style-name="P2">Sage mir tausend tausendmale:</text:p>
      <text:p text:style-name="P2">Alles gibt sie reichlich und gern;</text:p>
      <text:p text:style-name="P2">Natur hat weder Kern</text:p>
      <text:p text:style-name="P2">Noch Schale,</text:p>
      <text:p text:style-name="P2">Alles ist sie mit einemmale;</text:p>
      <text:p text:style-name="P2">Dich prüfe du nur allermeist,</text:p>
      <text:p text:style-name="P2">Ob Du Kern oder Schale seist?»</text:p>
      <text:p text:style-name="P2">Also Goethe, man kann sagen, lehnt sich gerade mit aller Macht auf gegen</text:p>
      <text:p text:style-name="P2">die Anschauung: Ins Innere der Natur dringt kein erschaffner</text:p>
      <text:p text:style-name="P3"/>
      <text:p text:style-name="P1">Geist. - Warum tut er das? Ja, sehen Sie, weil Goethe überall den großen</text:p>
      <text:p text:style-name="P2">geistigen Hintergrund in seinen Erkenntnis-Instinkten hatte, jenen geistigen</text:p>
      <text:p text:style-name="P2">Hintergrund, den mehr oder weniger das neunzehnte Jahrhundert so recht</text:p>
      <text:p text:style-name="P2">unter Schutt und Trümmer zu begraben versuchte. Wie geläufig ist dem</text:p>
      <text:p text:style-name="P2">Weltbetrachter des neunzehnten Jahrhunderts das Schopenhauersche Wort</text:p>
      <text:p text:style-name="P2">geworden: «Die Welt ist meine Vorstellung», «Keine Farbe, kein Licht</text:p>
      <text:p text:style-name="P2">ohne Auge». - Goethe setzt von sich aus dem ganz konsequent entgegen:</text:p>
      <text:p text:style-name="P2">Gewiß, kein Licht ohne Auge ist wahrzunehmen; gewiß, wären nicht die</text:p>
      <text:p text:style-name="P2">Augen da, die Welt wäre finster und stumm! - Ich habe öfter, sogar in</text:p>
      <text:p text:style-name="P2">öffentlichen Vorträgen, auf diese Anschauung des neunzehnten</text:p>
      <text:p text:style-name="P2">Jahrhunderts aufmerksam gemacht. Aber Goethe setzt dem entgegen: Ohne</text:p>
      <text:p text:style-name="P2">Licht kein Auge, denn das Licht hat das Auge gebildet für das Licht. Aus</text:p>
      <text:p text:style-name="P2">unbestimmten Organen, sagte Goethe, hat das Licht hervorgezaubert das</text:p>
      <text:p text:style-name="P2">Auge! — Will man tiefer in die Sache eindringen, so stellt sich da etwas</text:p>
      <text:p text:style-name="P2">ganz Eigentümliches heraus.</text:p>
      <text:p text:style-name="P2">Nicht wahr, das Pflanzenreich war nach den Andeutungen, die ich das</text:p>
      <text:p text:style-name="P2">letztemal gemacht habe, eigentlich dazu berufen, aus sich selbst heraus,</text:p>
      <text:p text:style-name="P2">ohne Befruchtung, immer seinesgleichen durch die Metamorphose</text:p>
      <text:p text:style-name="P2">hervorzubringen. Die Befruchtung hätte einen ganz anderen Sinn haben</text:p>
      <text:p text:style-name="P2">sollen, als sie ihn jetzt hat für das Pflanzenreich. Goethe ahnte das. Daher</text:p>
      <text:p text:style-name="P2">gefiel ihm die Schelversche Ausführung über den Befruchtungsvorgang so</text:p>
      <text:p text:style-name="P2">außerordentlich, und er hatte den Mut, bei der Pflanzenbetrachtung zu</text:p>
      <text:p text:style-name="P2">moralisieren. Er hatte diesen Mut. Das Pflanzenreich lebt eben in einer</text:p>
      <text:p text:style-name="P2">anderen Sphäre als in derjenigen, in der es die Metamorphose reinlich</text:p>
      <text:p text:style-name="P2">ausbilden würde. Das ist durch jenes große Ereignis gekommen, wodurch</text:p>
      <text:p text:style-name="P2">die Menschheit von einer höheren Sphäre in eine tiefere durch die</text:p>
      <text:p text:style-name="P2">luziferische Versuchung heruntergekommen ist. Aber das, was da in den</text:p>
      <text:p text:style-name="P2">Pflanzen wirksam wäre, wenn sie die Metamorphose völlig zum Ausdruck</text:p>
      <text:p text:style-name="P2">brächten, wenn also aus der Pflanze die nachfolgende einfach</text:p>
      <text:p text:style-name="P2">herauswüchse und nicht die sinnliche Befruchtung eintreten würde, die</text:p>
      <text:p text:style-name="P2">Kräfte, die da leben würden, die sind geistig geworden, leben geistig in</text:p>
      <text:p text:style-name="P2">unserer Umgebung, und die machen es, daß der Mensch seine sinnlichen</text:p>
      <text:p text:style-name="P2">Organe so hat, wie er sie jetzt hat. Indem Luzifers Wort dahinging: «Eure</text:p>
      <text:p text:style-name="P2">Augen werden auf getan sein», meinte</text:p>
      <text:p text:style-name="P3"/>
      <text:p text:style-name="P1">er damit: «Ihr werdet als Menschen in eine andere Sphäre versetzt werden.»</text:p>
      <text:p text:style-name="P2">Diese andere Sphäre hatte notwendig im Gefolge, daß die Pflanzenwesen</text:p>
      <text:p text:style-name="P2">ihre Anlage nicht voll entwickeln konnten, aber die menschlichen Augen</text:p>
      <text:p text:style-name="P2">wurden auf getan. Das Licht wirkte so, daß es wirklich im Goetheschen</text:p>
      <text:p text:style-name="P2">Sinne die Augen auftun konnte. Aber allerdings, dieses Auftun der Augen</text:p>
      <text:p text:style-name="P2">war in anderer Beziehung ein Zumachen. Denn indem die Menschen ihre</text:p>
      <text:p text:style-name="P2">Augen richten konnten, überhaupt ihre Sinne richten konnten auf die äußere</text:p>
      <text:p text:style-name="P2">Sinneswelt, drang der Geist nicht in sie ein, der in der Sinneswelt lebte. Sie</text:p>
      <text:p text:style-name="P2">wurden geschlossen für die Offenbarung des Geistes, diese Augen. Und so</text:p>
      <text:p text:style-name="P2">kam jene merkwürdige Anschauung zustande, die insbesondere im</text:p>
      <text:p text:style-name="P2">neunzehnten Jahrhundert ihre wilden Triebe getrieben hat, indem man sagte:</text:p>
      <text:p text:style-name="P2">Der Mensch sieht ja nur die äußere Sinneswelt und er kann nicht hinter</text:p>
      <text:p text:style-name="P2">diese Sinneswelt schauen. «Ins Innere der Natur dringt kein erschafmer</text:p>
      <text:p text:style-name="P2">Geist, glückselig, wem sie nur die äußere Schale weist.» Man meint, der</text:p>
      <text:p text:style-name="P2">Mensch könne nicht da hinüberschauen. Mit einem erhöhten, gereinigten</text:p>
      <text:p text:style-name="P2">Bewußtsein kann er es, und Goethe wußte das. Es kam diese merkwürdige,</text:p>
      <text:p text:style-name="P2">ich möchte sagen finstere Lehre, daß man sagte: Der Mensch sieht nur</text:p>
      <text:p text:style-name="P2">dasjenige, was in seiner sinnlichen Umgebung ist. Die Lehre, die auf</text:p>
      <text:p text:style-name="P2">naturwissenschaftlichem Felde bloß verderblich ist, aber in ihrer</text:p>
      <text:p text:style-name="P2">Verderblichkeit brauchbar ist, auf künstlerischem Felde ist sie so, daß,</text:p>
      <text:p text:style-name="P2">wenn jemals ihr Analogon einen Künstler ergreifen würde, wenn der</text:p>
      <text:p text:style-name="P2">Künstler nicht gegen diese Anschauung arbeiten würde, ich meine, schaffen</text:p>
      <text:p text:style-name="P2">würde, so würde er überhaupt durch diese Anschauung in seiner</text:p>
      <text:p text:style-name="P2">künstlerischen Phantasie ertötet werden. Denn diese Anschauung gleicht</text:p>
      <text:p text:style-name="P2">keiner anderen als der, wenn man sagt: Goethes «Faust», der ist ja nur in</text:p>
      <text:p text:style-name="P2">Büchern erhalten; da sehen wir die Buchstaben; aber der «Faust» ist jenseits</text:p>
      <text:p text:style-name="P2">der Buchstaben; ins Innere dieser Buchstaben dringt keiner; glückselig,</text:p>
      <text:p text:style-name="P2">wem sie nur die Schale weisen, die Buchstaben! - Nun, man kann ja von</text:p>
      <text:p text:style-name="P2">gewissen Philologen zugeben, daß sie in dieser Glückseligkeit leben, daß</text:p>
      <text:p text:style-name="P2">ihnen der «Faust» nur die äußeren Buchstaben weist. Aber man kann schon</text:p>
      <text:p text:style-name="P2">sagen: Diese Buchstaben müssen ja da sein, aber für das Verständnis des</text:p>
      <text:p text:style-name="P2">«Faust» sind sie dasjenige, durch das man gerade durchsieht, an dem man</text:p>
      <text:p text:style-name="P2">nicht haften bleibt; das da sein muß, von dem man aber nicht weiter redet.</text:p>
      <text:p text:style-name="P2">Man merkt gar nicht, wie man</text:p>
      <text:p text:style-name="P3"/>
      <text:p text:style-name="P1">widerspricht der alleralltäglichsten Tatsache mit dem, was sozusagen in</text:p>
      <text:p text:style-name="P2">Fleisch und Blut eingezogen ist in unserem materialistischen Zeitalter.</text:p>
      <text:p text:style-name="P2">Aber zu einer anderen Anschauung würde man eben nur kommen, wenn</text:p>
      <text:p text:style-name="P2">man ein wenig hätte mitempfinden können die Worte, an die wir wiederum</text:p>
      <text:p text:style-name="P2">erinnern:</text:p>
      <text:p text:style-name="P2">Das hör* ich sechzig Jahre wiederholen,</text:p>
      <text:p text:style-name="P2">Und fluche drauf, aber verstohlen...</text:p>
      <text:p text:style-name="P2">Natur hat weder Kern</text:p>
      <text:p text:style-name="P2">Noch Schale,</text:p>
      <text:p text:style-name="P2">Alles ist sie mit einemmale;</text:p>
      <text:p text:style-name="P2">Dich prüfe du nur allermeist,</text:p>
      <text:p text:style-name="P2">Ob du Kern oder Schale seist?</text:p>
      <text:p text:style-name="P2">Denn, sehen Sie, es waltet das merkwürdige Geheimnis in der</text:p>
      <text:p text:style-name="P2">Menschheitsentwickelung, daß, wenn man sich emanzipiert von dieser</text:p>
      <text:p text:style-name="P2">Goetheschen Anschauung und sich bekennt zu der Hallerschen</text:p>
      <text:p text:style-name="P2">Anschauung, dann kann man die Geschichte vor dem Mysterium von</text:p>
      <text:p text:style-name="P2">Golgatha so betrachten, daß man nichts merkt von der eigentlichen</text:p>
      <text:p text:style-name="P2">Bedeutung des Mysteriums von Golgatha, und man kann die Geschichte</text:p>
      <text:p text:style-name="P2">nach dem Mysterium von Golgatha so betrachten, daß man wiederum</text:p>
      <text:p text:style-name="P2">nichts merkt von der eigentlichen Bedeutung des Mysteriums von Golgatha.</text:p>
      <text:p text:style-name="P2">Das klingt zunächst paradox; aber es ist doch so. Es ist so, daß, wenn man</text:p>
      <text:p text:style-name="P2">die Anti-Goethesche Weltanschauung anwendet auf den geschichtlichen</text:p>
      <text:p text:style-name="P2">Verlauf, dann wird unter dem Einfluß dieser Anti-Goe-theschen</text:p>
      <text:p text:style-name="P2">Weltanschauung die vorchristliche Zeit so, daß man höchstens dazu kommt,</text:p>
      <text:p text:style-name="P2">irgendein historisches Ereignis anzunehmen im Beginne unserer</text:p>
      <text:p text:style-name="P2">christlichen Zeitrechnung, aber den ganzen starken Impuls des Mysteriums</text:p>
      <text:p text:style-name="P2">von Golgatha muß man dann, nun, ins Innere verlegen, zu dem kein</text:p>
      <text:p text:style-name="P2">erschaffener Geist vordringen soll. Man merkt dann nicht, daß, indem die</text:p>
      <text:p text:style-name="P2">Geschichte sich abwickelt bis zum Mysterium von Golgatha hin, da etwas</text:p>
      <text:p text:style-name="P2">hereinkommt, was einen wirklich gewaltigen Wendepunkt, und zwar den</text:p>
      <text:p text:style-name="P2">größten Wendepunkt in der irdischen Menschheitsentwickelung bedeutet;</text:p>
      <text:p text:style-name="P2">und man merkt auch nicht, wenn man das</text:p>
      <text:p text:style-name="P3"/>
      <text:p text:style-name="P1">auf die nachchristliche Geschichte anwendet, daß dieser Wendepunkt</text:p>
      <text:p text:style-name="P2">drinnensteckt, in seiner Nachwirkung drinnensteckt. Daher besteht das</text:p>
      <text:p text:style-name="P2">instinktive Bedürfnis, die Goethesche Weltanschauung ein wenig</text:p>
      <text:p text:style-name="P2">unvermerkt herauszueskamotieren aus dem gegenwärtigen Denken, sie ja</text:p>
      <text:p text:style-name="P2">nicht im gegenwärtigen Denken gar zu groß werden zu lassen.</text:p>
      <text:p text:style-name="P2">Man kann manchmal die Leute abfangen bei diesem instinktiven</text:p>
      <text:p text:style-name="P2">Bestreben. Das, was ich sage, soll keine moralische Anklage wider irgend</text:p>
      <text:p text:style-name="P2">jemanden sein, denn selbstverständlich kenne ich den Einwand, der gemacht</text:p>
      <text:p text:style-name="P2">werden kann: Ja, solch ein Mensch, der da die Goethe-Weltanschauung</text:p>
      <text:p text:style-name="P2">hinauskomplimentieren möchte aus der gegenwärtigen Betrachtung der</text:p>
      <text:p text:style-name="P2">Welt, er hat doch das Beste gemeint! Nun, man kennt ja Shakespeares</text:p>
      <text:p text:style-name="P2">bekannte Antonius-Worte: «Ehrenwerte Männer sind sie alle!», es wird dies</text:p>
      <text:p text:style-name="P2">von vornherein zugegeben, selbstverständlich; aber es kommt ja nicht</text:p>
      <text:p text:style-name="P2">darauf an, daß man von einem Menschen sagen kann, er habe diese oder</text:p>
      <text:p text:style-name="P2">jene Absicht nicht gehabt, sondern darauf, wie dasjenige, was von ihm</text:p>
      <text:p text:style-name="P2">ausgeht, wirkt, wie sich das einlebt in die Menschheitsentwickelung. Und</text:p>
      <text:p text:style-name="P2">sehen Sie, da kann man eben manchmal ein bißchen, ich möchte sagen, die</text:p>
      <text:p text:style-name="P2">Leute abfangen bei diesem wohllöblichen Vorhaben, das Christus-Ereignis</text:p>
      <text:p text:style-name="P2">dadurch herauszukomplimentieren aus der Geschichte, daß man die</text:p>
      <text:p text:style-name="P2">Goethesche Weltanschauung nicht aufnimmt in seine Betrachtungsweise,</text:p>
      <text:p text:style-name="P2">die, wenn wir sie heute aufnehmen, einfach zur Geisteswissenschaft</text:p>
      <text:p text:style-name="P2">fortgebildet werden muß. Und da kommt einem ein Büchelchen, das großen</text:p>
      <text:p text:style-name="P2">Einfluß in der Gegenwart gehabt hat, in die Hände, in dem Betrachtungen</text:p>
      <text:p text:style-name="P2">angestellt werden über Geschichte, insofern sie Bezug hat auch auf den</text:p>
      <text:p text:style-name="P2">Christus Jesus. Und instinktiv soll herausgeworfen werden aus der</text:p>
      <text:p text:style-name="P2">Geschichtsbetrachtung die Möglichkeit, das Mysterium von Golgatha</text:p>
      <text:p text:style-name="P2">ordentlich zu beurteilen als den größten Wendepunkt der Erdenmenschheit.</text:p>
      <text:p text:style-name="P2">Das kann der Mann nur dadurch, daß er nun auch die ganze</text:p>
      <text:p text:style-name="P2">Geschichtsbetrachtung in die Perspektive hineinstellt, daß man ins Innere</text:p>
      <text:p text:style-name="P2">der Geschichte nicht dringen kann, daß man da nur an der Schale bleiben</text:p>
      <text:p text:style-name="P2">kann; daß auch die Geschichte so betrachtet werden muß, daß man zu dem</text:p>
      <text:p text:style-name="P2">wichtigsten Ereignis sagen muß: Nun, man kann eben nicht ins Innere der</text:p>
      <text:p text:style-name="P2">Geschichte hineindringen. - Was tut der Mann? Ich werde Ihnen seine</text:p>
      <text:p text:style-name="P2">Worte vorlesen, sie sind sehr interessant.</text:p>
      <text:p text:style-name="P3"/>
      <text:p text:style-name="P1">«Und da ist es nötig, vor allem auf den fragmentarischen Charakter aller</text:p>
      <text:p text:style-name="P2">unserer auch der vollständigsten historischen Erkenntnisse aufmerksam zu</text:p>
      <text:p text:style-name="P2">machen. Der Reichtum des Geschehenen, die geschichtliche Wirklichkeit in</text:p>
      <text:p text:style-name="P2">der Vergangenheit ist nach Inhalt und Umfang unendlich viel größer, als</text:p>
      <text:p text:style-name="P2">unser Wissen davon jemals sein wird, und wenn wir noch Jahrtausende</text:p>
      <text:p text:style-name="P2">forschten. Denn aus der unübersehbaren Masse der Geschehnisse können</text:p>
      <text:p text:style-name="P2">dem Historiker nur Teilbestandteile zugänglich werden, nur das, was</text:p>
      <text:p text:style-name="P2">irgendwie überliefert ist, durch Quellen, Urkunden, zu ihm kommt. Alles</text:p>
      <text:p text:style-name="P2">andere, was nicht überliefert wurde und überhaupt nicht überliefert werden</text:p>
      <text:p text:style-name="P2">konnte, weil es der geistigen Innenwelt angehört, dem unerforschlichen</text:p>
      <text:p text:style-name="P2">Gebiete des Seelenlebens, der inneren Motivation des persönlichen Lebens,</text:p>
      <text:p text:style-name="P2">kann der Historiker nicht &lt;wissen&gt;, sondern höchstens erraten. Dieses</text:p>
      <text:p text:style-name="P2">&lt;Erraten&gt; wird unter allen Umständen, selbst bei dem exaktesten und</text:p>
      <text:p text:style-name="P2">gewissenhaftesten Vorgehen, mit Mängeln, mit subjektiven Momenten</text:p>
      <text:p text:style-name="P2">behaftet sein. Wenn Goethe sagt: &lt;Ins Innere der Natur dringt kein</text:p>
      <text:p text:style-name="P2">erschaffner Geist&gt;, so muß dieses Wort ergänzt werden: &lt;Ins Innere der</text:p>
      <text:p text:style-name="P2">Geschichte dringt auch keiner.&gt;»</text:p>
      <text:p text:style-name="P2">Wie gesagt, ich will keine moralischen Urteile fällen, sondern bloß das</text:p>
      <text:p text:style-name="P2">Objektive sagen: So fälscht man Goethe nach so kurzer Zeit! So fälscht</text:p>
      <text:p text:style-name="P2">man Goethe! Ins Entgegengesetzte fälscht man ihn um, indem man das</text:p>
      <text:p text:style-name="P2">heute der Menschheit mitteilt, die es selbstverständlich nicht merkt! Sie</text:p>
      <text:p text:style-name="P2">merkt es wirklich nicht! Denn dasjenige, was beschrieben worden ist hier,</text:p>
      <text:p text:style-name="P2">das nennt sich: «Das Christentum im Weltanschauungskampf der</text:p>
      <text:p text:style-name="P2">Gegenwart», und ist geschrieben, um zu zeigen, wie das Christentum im</text:p>
      <text:p text:style-name="P2">Weltanschauungskampfe der Gegenwart drinnensteht. Aber der ganze Geist,</text:p>
      <text:p text:style-name="P2">der in dieser Schrift waltet, der ist derselbe, der in dieser Goethe-Erkenntnis</text:p>
      <text:p text:style-name="P2">waltet. Da haben Sie einen solchen Punkt, wo man abfangen kann den</text:p>
      <text:p text:style-name="P2">Wahrheitssinn derjenigen, die heute ein großes Publikum haben. Denn ich</text:p>
      <text:p text:style-name="P2">habe Ihnen von demselben Manne neulich erzählt, daß er Vorträge vor</text:p>
      <text:p text:style-name="P2">kurzem gehalten hat, in denen man nachweisen kann, wie das Denken</text:p>
      <text:p text:style-name="P2">überall abreißt, wie es nirgends zusammenhängend ist, wie es vollständig</text:p>
      <text:p text:style-name="P2">korrumpiert ist, wie es nirgends auch nur versucht, in die Dinge</text:p>
      <text:p text:style-name="P2">einzudringen. Und ich hatte Ihnen versprochen - weil ich das betreffende</text:p>
      <text:p text:style-name="P2">Buch in Dornach lassen mußte,</text:p>
      <text:p text:style-name="P3"/>
      <text:p text:style-name="P1">man kann ja jetzt nicht alles von einem Ort zum anderen führen -, es mir</text:p>
      <text:p text:style-name="P2">hier wieder zu verschaffen, um Ihnen einige Proben vorzulesen, die alle</text:p>
      <text:p text:style-name="P2">ebenso zeugen würden für die Diskontinuität, für die Korruptheit seines</text:p>
      <text:p text:style-name="P2">Denkens, wie das hier für die Korruptheit seiner Goethe-Anschauung zeugt.</text:p>
      <text:p text:style-name="P2">Ich konnte mir das Buch nicht verschaffen; es ist so begehrt, daß es</text:p>
      <text:p text:style-name="P2">augenblicklich vergriffen ist, daß man es nicht mehr bekommt.</text:p>
      <text:p text:style-name="P2">Sehen Sie, so sind die Dinge, wenn es sich darum handelt, heute</text:p>
      <text:p text:style-name="P2">dasjenige, was wahr ist, an sich herankommen zu lassen. Deshalb ist es</text:p>
      <text:p text:style-name="P2">nicht unnötig und ungerechtfertigt, in ernsten Worten auf das hinzuweisen,</text:p>
      <text:p text:style-name="P2">was nötig ist, und deshalb auch aufmerksam zu machen, daß hinter solchen</text:p>
      <text:p text:style-name="P2">Worten wie «Ändert den Sinn!» etwas ungeheuer Tiefes liegt, das schon</text:p>
      <text:p text:style-name="P2">auch historisch zu erfassen ist, wenn man es historisch erfassen will. Die</text:p>
      <text:p text:style-name="P2">Täufer-Worte «Ändert den Sinn!», die hängen nicht nur zusammen mit</text:p>
      <text:p text:style-name="P2">dem, was man geisteswissenschaftlich herausholen kann aus der</text:p>
      <text:p text:style-name="P2">Menschheitsentwickelung, sondern sie hängen auch zusammen mit dem,</text:p>
      <text:p text:style-name="P2">was man geschichtlich betrachten kann, wenn man nur die</text:p>
      <text:p text:style-name="P2">Goethe-Weltanschauung nicht nach dem Gelüste des modernen Philisters</text:p>
      <text:p text:style-name="P2">verarbeitet, sondern wenn man versucht, diese Goethesche Weltanschauung</text:p>
      <text:p text:style-name="P2">lebendig zu machen. Denn dann ist sie ein großer Impuls, in das</text:p>
      <text:p text:style-name="P2">Christentum wirklich wiederum hineinzukommen, und führt unmittelbar zu</text:p>
      <text:p text:style-name="P2">unserer Geisteswissenschaft hin.</text:p>
      <text:p text:style-name="P2">Sehen Sie, uns wird heute am leichtesten klar werden, um was es sich in</text:p>
      <text:p text:style-name="P2">der Menschheitsentwickelung eigentlich handelt, wenn wir uns an manches</text:p>
      <text:p text:style-name="P2">erinnern, das wir ja im einzelnen oftmals ausgeführt haben. -Ausgeführt</text:p>
      <text:p text:style-name="P2">haben wir, wie in der vorchristlichen Zeit Mysterien da waren. Ich habe auf</text:p>
      <text:p text:style-name="P2">das, was in diesen Mysterien gesucht worden ist, hinzuweisen versucht in</text:p>
      <text:p text:style-name="P2">meinem Buch «Das Christentum als mystische Tatsache», indem ich</text:p>
      <text:p text:style-name="P2">Plato-Worte angeführt habe, die von diesen Mysterien sprechen. Gewiß,</text:p>
      <text:p text:style-name="P2">man kann heute mit einem vornehmen Lächeln, das aber im Grunde</text:p>
      <text:p text:style-name="P2">genommen doch nur ein materialistischphiliströses Lächeln ist, auch auf</text:p>
      <text:p text:style-name="P2">solche Aussprüche Piatos hinsehen wie diesen, wenn Plato sagt: Diejenigen,</text:p>
      <text:p text:style-name="P2">die in die Mysterien eingeweiht sind, sie nehmen teil an dem Leben im</text:p>
      <text:p text:style-name="P2">Ewigen. Die anderen sind wie im Sumpfe. - Ich habe ganz absichtlich</text:p>
      <text:p text:style-name="P2">damals, als ich «Das Christentum</text:p>
      <text:p text:style-name="P3"/>
      <text:p text:style-name="P1">als mystische Tatsache» schrieb, auf diese Worte Piatos hingewiesen, denn</text:p>
      <text:p text:style-name="P2">sie bezeugen in ernster Weise, was Plato von den Mysterien zu sagen hatte.</text:p>
      <text:p text:style-name="P2">Im Grunde genommen bestand ja das große Geheimnis, das durch eine</text:p>
      <text:p text:style-name="P2">besondere Menschheitszucht dem Mysterienschüler in den vorchristlichen</text:p>
      <text:p text:style-name="P2">Zeiten vermittelt worden war, darinnen, anzuschauen dasjenige, wozu die</text:p>
      <text:p text:style-name="P2">mineralische und pflanzliche Natur geworden wäre, wenn sie sich in gerader</text:p>
      <text:p text:style-name="P2">Linie mit ihren Anlagen hätte fortentwickeln können. Denn dadurch würde</text:p>
      <text:p text:style-name="P2">ein Menschheitserkennen zustande gekommen sein, so daß man hätte sagen</text:p>
      <text:p text:style-name="P2">können: Wären Mineralreich und Pflanzenreich so, daß sie ihre Anlage voll</text:p>
      <text:p text:style-name="P2">hätten entwickeln können, dann würde der Mensch sein wahres Gesicht</text:p>
      <text:p text:style-name="P2">zeigen in derjenigen Sphäre, in der er dann sein würde. Und das war eine</text:p>
      <text:p text:style-name="P2">vollständige Verwandlung, die der Mysterienschüler durchmachte, wenn er</text:p>
      <text:p text:style-name="P2">gewissermaßen eingeführt wurde ins Innere der Natur, wenn er den</text:p>
      <text:p text:style-name="P2">Menschen so sehen durfte, wje7 der Mensch eigentlich ursprünglich</text:p>
      <text:p text:style-name="P2">beabsichtigt war. Denn dann sah dieser Mysterienschüler auch ein, wie das,</text:p>
      <text:p text:style-name="P2">was jetzt im warmblütigen Tierreiche, im rindenbegabten, im holzbegabten</text:p>
      <text:p text:style-name="P2">Pflanzenreiche, im physischen Menschenreiche existiert, nicht seinen</text:p>
      <text:p text:style-name="P2">Ursprung zeigt, offenbart, sondern unerklärt dasteht, weil es seinen</text:p>
      <text:p text:style-name="P2">Ursprung nicht unmittelbar in sich trägt. Während also die Pflanzen und</text:p>
      <text:p text:style-name="P2">Mineralien nicht ans Ende kommen, kommen die Menschen und Tiere nicht</text:p>
      <text:p text:style-name="P2">bis zu ihrem Ursprung zurück.</text:p>
      <text:p text:style-name="P2">Ja, notwendig war es - dafür zeugt das, was die Mysterien eigentlich</text:p>
      <text:p text:style-name="P2">waren -, notwendig war es in der vorchristlichen Zeit, einzuweihen gewisse</text:p>
      <text:p text:style-name="P2">Menschen. In den allerältesten Zeiten war das ja eine atavistische</text:p>
      <text:p text:style-name="P2">Erkenntnis aller Menschen, nur in späteren Zeiten, als die atavistische</text:p>
      <text:p text:style-name="P2">Erkenntnis zurückgegangen war, war es notwendig, einzelne einzuweihen.</text:p>
      <text:p text:style-name="P2">Es war also notwendig, die einzelnen Menschen einzuweihen in die</text:p>
      <text:p text:style-name="P2">Geheimnisse der äußeren Natur, des mineralischen, des pflanzlichen</text:p>
      <text:p text:style-name="P2">Reiches, um den Menschen zu sehen, um zu sehen, was er eigentlich ist.</text:p>
      <text:p text:style-name="P2">Ebenso wird es notwendig in unserer Zeit, wiederum auf seinen Ursprung</text:p>
      <text:p text:style-name="P2">hinzuweisen, den Menschen kennenzulernen von der anderen Seite, so daß</text:p>
      <text:p text:style-name="P2">er wiederum seinen Ursprung offenbart - was ja versucht worden ist in der</text:p>
      <text:p text:style-name="P2">«Geheimwissenschaft» in der stammelnden</text:p>
      <text:p text:style-name="P3"/>
      <text:p text:style-name="P1">Weise, wie das in der jetzigen Zeit möglich ist -, so daß der Mensch</text:p>
      <text:p text:style-name="P2">wiederum angegliedert wird an das ganze Sein. Wie sich das andere zeigte</text:p>
      <text:p text:style-name="P2">für die vorchristliche Zeit, so zeigt sich das letztere für die Zeit, in der wir</text:p>
      <text:p text:style-name="P2">jetzt, also nach dem Mysterium von Golgatha, leben. Aber nur, wenn man</text:p>
      <text:p text:style-name="P2">das weiß, daß das Mysterium von Golgatha ein so tiefer Einschnitt ist, daß</text:p>
      <text:p text:style-name="P2">sich wirklich das geschichtliche Werden in zwei Teile gliedert, nur dann</text:p>
      <text:p text:style-name="P2">kann man zu einer wahren Betrachtung des Mysteriums von Golgatha</text:p>
      <text:p text:style-name="P2">allmählich aufsteigen. Aber das kann sich einem zeigen, indem man</text:p>
      <text:p text:style-name="P2">einfach nicht durch solche Brillen, wie sie durch den Anti-Goetheanismus</text:p>
      <text:p text:style-name="P2">den Menschen aufgesteckt werden, die Zeiten um das Mysterium von</text:p>
      <text:p text:style-name="P2">Golgatha herum verfinstert, sondern indem man sie wirklich so betrachtet,</text:p>
      <text:p text:style-name="P2">wie es gewissermaßen Herman Grimm haben wollte. Aber er hatte nicht</text:p>
      <text:p text:style-name="P2">die Kraft dazu.</text:p>
      <text:p text:style-name="P2">Die Mysterien-Leiter, die Mysterien-Führer der alten Zeiten, sie haben</text:p>
      <text:p text:style-name="P2">wohl gewußt, warum sie eine Menschenzucht verlangten von denjenigen,</text:p>
      <text:p text:style-name="P2">die sie einweihten. Und sie haben bis in eine gewisse Zeit hinein streng</text:p>
      <text:p text:style-name="P2">darauf gehalten, daß niemand in die Mysterien eingeweiht wurde, der nicht</text:p>
      <text:p text:style-name="P2">diese Zucht durchgemacht hatte. Und insbesondere wurde auch noch in den</text:p>
      <text:p text:style-name="P2">älteren Zeiten in Griechenland viel darauf gesehen, daß niemand in die</text:p>
      <text:p text:style-name="P2">Mysterien eingeweiht wurde, der nicht eine strenge Zucht durchgemacht</text:p>
      <text:p text:style-name="P2">hatte. Das, was er da erfuhr, war: die Geheimnisse in der richtigen Weise</text:p>
      <text:p text:style-name="P2">ins Leben hineinzustellen. Darauf wurde insbesondere in griechischen</text:p>
      <text:p text:style-name="P2">Gegenden sehr, sehr viel gesehen. Und es wurde streng darauf gehalten,</text:p>
      <text:p text:style-name="P2">daß die Mysterien an Unwürdige ebensowenig verraten wurden, wie der</text:p>
      <text:p text:style-name="P2">Christus Jesus nicht die Geheimnisse des Reiches Gottes an die</text:p>
      <text:p text:style-name="P2">Schriftgelehrten und Pharisäer ausliefern will, sondern nur an diejenigen,</text:p>
      <text:p text:style-name="P2">die er zu seinen Schülern machen kann.</text:p>
      <text:p text:style-name="P2">Ohne daß diejenigen, welche die Mysterien-Führer waren, die geringste</text:p>
      <text:p text:style-name="P2">Schuld haben, ging es aber nun nicht mehr, das Mysterien-Geheimnis in</text:p>
      <text:p text:style-name="P2">den Zeiten, in denen das Ereignis von Golgatha herankam, in der</text:p>
      <text:p text:style-name="P2">entsprechenden Weise geheim zu halten. Das ging nicht mehr. Und warum</text:p>
      <text:p text:style-name="P2">ging es nicht mehr? Ich sage: Ohne die Schuld der Mysterien-Führer ging</text:p>
      <text:p text:style-name="P2">es nicht mehr. Die Mysterien-Führer, die Mysterien-Leiter, hatten keine</text:p>
      <text:p text:style-name="P2">Schuld daran. Dasjenige, was die Mysterien in un-</text:p>
      <text:p text:style-name="P3"/>
      <text:p text:style-name="P1">richtiger Weise herauszog aus ihrer Geheimnis-Sphäre, das war das</text:p>
      <text:p text:style-name="P2">Imperium Romanum, das war der römische Imperialismus. Und es war</text:p>
      <text:p text:style-name="P2">unmöglich, daß die Führer der Mysterien den Befehlen namentlich der</text:p>
      <text:p text:style-name="P2">römischen Cäsaren widerstanden. Es rückte die Zeit heran, in der die</text:p>
      <text:p text:style-name="P2">Mysterien-Führer nicht mehr widerstehen konnten den Befehlen der</text:p>
      <text:p text:style-name="P2">römischen Cäsaren. Und dieses, daß durch den römischen Cäsarismus</text:p>
      <text:p text:style-name="P2">vergewaltigt wurde das geistige Leben, dieses spiegelt sich ja in allen</text:p>
      <text:p text:style-name="P2">Ereignissen der damaligen Zeit ab. Dieses sah auch ein Mensch wie der</text:p>
      <text:p text:style-name="P2">Täufer durchaus herankommen in allen Einzelheiten. Denn derjenige, der</text:p>
      <text:p text:style-name="P2">sehen will, der sieht in den Einzelheiten, was herankommt. Nur diejenigen</text:p>
      <text:p text:style-name="P2">sehen es nicht, die nicht sehen wollen. Das liegt in den Worten, die immer</text:p>
      <text:p text:style-name="P2">sehr vieldeutig, aber immer in allen Bedeutungen wahr sind; in den Worten</text:p>
      <text:p text:style-name="P2">solcher Leute wie dem Täufer Johannes liegt es. In den Worten: «Ändert</text:p>
      <text:p text:style-name="P2">den Sinn, die Reiche der Himmel sind nahe» liegt auch das, was man etwa</text:p>
      <text:p text:style-name="P2">so übersetzen könnte: Seht hin, dasjenige, was der Menschheit Heil</text:p>
      <text:p text:style-name="P2">gebracht hat als altes Mysteriengut, das ist nicht mehr, das wird mit</text:p>
      <text:p text:style-name="P2">Beschlag belegt durch das Imperium Romanum, das seine Fittiche auch</text:p>
      <text:p text:style-name="P2">ausgebreitet hat über das um euch herum liegende Judentum. Ändert daher</text:p>
      <text:p text:style-name="P2">den Sinn! Sucht nicht mehr in dem, was von dem Imperium Romanum</text:p>
      <text:p text:style-name="P2">ausstrahlt, das Heil, sondern sucht es in dem, was nicht auf dieser Erde ist.</text:p>
      <text:p text:style-name="P2">Empfanget die Taufe, die euren Ätherleib lockert, damit ihr seht, was da</text:p>
      <text:p text:style-name="P2">kommen soll, und was neue Mysterien einleiten soll, denn die alten</text:p>
      <text:p text:style-name="P2">Mysterien sind mit Beschlag belegt.</text:p>
      <text:p text:style-name="P2">Was herankam, was bei Augustus zuerst der Fall war, der aber noch</text:p>
      <text:p text:style-name="P2">keinen Mißbrauch damit getrieben hat, war, daß die römischen Cäsaren</text:p>
      <text:p text:style-name="P2">einfach durch ihren Cäsarenbefehl eingeweiht werden mußten in die</text:p>
      <text:p text:style-name="P2">Mysterien. Das wurde überhaupt Sitte. Das war es, wogegen sich vor allen</text:p>
      <text:p text:style-name="P2">Dingen der Täufer Johannes wendete, indem er herauszunehmen suchte aus</text:p>
      <text:p text:style-name="P2">der Menschheitsentwickelung diejenigen, welche die Taufe empfangen</text:p>
      <text:p text:style-name="P2">wollten, damit sie nicht bloß das Heil der Menschheitsentwickelung in dem</text:p>
      <text:p text:style-name="P2">sahen, was vom Imperium Romanum ausstrahlte.</text:p>
      <text:p text:style-name="P2">Sehen Sie, einer derjenigen römischen Cäsaren, die am gründlichsten</text:p>
      <text:p text:style-name="P2">eingeweiht waren in die Geheimnisse der Mysterien, war Caligula, und</text:p>
      <text:p text:style-name="P2">später Nero. Und es gehört zu den Geheimnissen der geschichtlichen</text:p>
      <text:p text:style-name="P2">Entwickelung, daß Caligula und Nero Eingeweihte waren, daß sie sich</text:p>
      <text:p text:style-name="P3"/>
      <text:p text:style-name="P1">erzwungen haben, Kenntnis zu haben von den Geheimnissen der Mysterien.</text:p>
      <text:p text:style-name="P2">Und denken Sie einmal nach über die Seelenverfassung derjenigen, die da</text:p>
      <text:p text:style-name="P2">wußten: das, das rückt heran, - und die zu gleicher Zeit eine Empfindung,</text:p>
      <text:p text:style-name="P2">ein Gefühl davon haben konnten, was das bedeutete. Denken Sie sich in die</text:p>
      <text:p text:style-name="P2">Seelenverfassung dieser Menschen hinein. Die konnten natürlich sagen:</text:p>
      <text:p text:style-name="P2">Dasjenige, was kommen muß, und was kommen wird, ist das Reich der</text:p>
      <text:p text:style-name="P2">Himmel, und in diesem müssen fortan die Menschen suchen, wenn sie nach</text:p>
      <text:p text:style-name="P2">den heiligen Geheimnissen suchen, nicht im Reiche der Menschen! Die</text:p>
      <text:p text:style-name="P2">Geschichte spricht oftmals durch ihre Symbole. Diogenes ging noch, weil er</text:p>
      <text:p text:style-name="P2">in Griechenland war, auf dem Athener Markt mit der Laterne herum, um</text:p>
      <text:p text:style-name="P2">den «Menschen» zu suchen, der verlorengegangen war, dessen Anschauung</text:p>
      <text:p text:style-name="P2">verlorengegangen war. Warum verlorengegangen? Nicht deshalb, weil man</text:p>
      <text:p text:style-name="P2">diesen Menschen nicht kannte, oder weil Zeiten heranrückten, in denen man</text:p>
      <text:p text:style-name="P2">dasjenige, was in den Mysterien über die Geheimnisse der</text:p>
      <text:p text:style-name="P2">Menschenent-wickelung mitgeteilt werden konnte, nicht suchte. In den</text:p>
      <text:p text:style-name="P2">Fundamenten wußten das Menschen wie Caligula und Nero. Aber gerade</text:p>
      <text:p text:style-name="P2">dadurch wurde es in Finsternis gehüllt. Und Diogenes fühlte wie Johannes</text:p>
      <text:p text:style-name="P2">der Täufer - Diogenes in seiner Art - die Zeit herankommen, wo gerade</text:p>
      <text:p text:style-name="P2">dadurch, daß man das Mysterien-Geheimnis von dem Menschen verraten</text:p>
      <text:p text:style-name="P2">wußte, der Mensch in Finsternis getaucht wird und man ihn mit der Laterne</text:p>
      <text:p text:style-name="P2">suchen muß.</text:p>
      <text:p text:style-name="P2">Caligula hatte seine Anleitung bekommen, richtig nach Art der alten</text:p>
      <text:p text:style-name="P2">Mysterien zu leben in den geistigen Zusammenhängen darinnen. Caligula</text:p>
      <text:p text:style-name="P2">verstand es daher, sein Bewußtsein vom Einschlafen bis zum Aufwachen so</text:p>
      <text:p text:style-name="P2">zu organisieren, daß er darinnen mit all demjenigen in der geistigen Welt</text:p>
      <text:p text:style-name="P2">verkehren konnte, was die alten Mysterien kannten als die Luna-Götter, als</text:p>
      <text:p text:style-name="P2">die Götter des Mondes. Und Caligula verstand die Kunst der alten</text:p>
      <text:p text:style-name="P2">Mysterien, in seinem nächtlichen Bewußtsein Zwiesprache zu halten mit</text:p>
      <text:p text:style-name="P2">den</text:p>
      <text:p text:style-name="P2">Geistern</text:p>
      <text:p text:style-name="P2">des Mondes. Das</text:p>
      <text:p text:style-name="P2">gehörte zu</text:p>
      <text:p text:style-name="P2">den alten</text:p>
      <text:p text:style-name="P2">Mysterien-Geheimnissen: kennenzulernen dasjenige, was hinter dem</text:p>
      <text:p text:style-name="P2">gewöhnlichen Bewußtsein, hinter dem Tagesbewußtsein liegt, und</text:p>
      <text:p text:style-name="P2">kennenzulernen, wie sich dadurch das gewöhnliche Tagesbewußtsein ändert,</text:p>
      <text:p text:style-name="P2">daß man die Geheimnisse dieses anderen Bewußtseins durchdringt. Denn</text:p>
      <text:p text:style-name="P2">der Mensch wird dadurch, daß er weiß, wo seine Individualität ist, wenn</text:p>
      <text:p text:style-name="P3"/>
      <text:p text:style-name="P1">sie vom Einschlafen bis zum Aufwachen in der geistigen Welt ist, auch</text:p>
      <text:p text:style-name="P2">aufmerksam gemacht darauf, wie diese Individualität nicht nur hier als</text:p>
      <text:p text:style-name="P2">eingekörpert wie ein Naturwesen zu anderen Naturwesen in Beziehung</text:p>
      <text:p text:style-name="P2">steht, sondern wie sie, diese Individualität, mit der geistigen Welt, mit</text:p>
      <text:p text:style-name="P2">alledem, was in den geistigen Hierarchien lebt, in Beziehung steht. Daher</text:p>
      <text:p text:style-name="P2">ändert sich selbstverständlich, wenn ein Mensch die Geheimnisse der</text:p>
      <text:p text:style-name="P2">Mondengottheiten kennt, auch sein Verhältnis zu den Sonnengottheiten, zu</text:p>
      <text:p text:style-name="P2">den Gottheiten, die das durch Luzifer abgestumpfte Schauen des Tages</text:p>
      <text:p text:style-name="P2">nicht sieht in der Umwelt, und die dieses erwachte Bewußtsein dann sieht.</text:p>
      <text:p text:style-name="P2">Weiß der Mensch, wie Caligula, durch eigene Erfahrung, daß die</text:p>
      <text:p text:style-name="P2">menschliche Individualität vom Einschlafen bis zum Erwachen in der</text:p>
      <text:p text:style-name="P2">geistigen Welt darinnen ist, dann wird sie auch aufmerksam darauf, daß sie</text:p>
      <text:p text:style-name="P2">im Tagesbewußtsein nicht bloß in der Schale der äußeren Natur waltet,</text:p>
      <text:p text:style-name="P2">sondern daß sie im Tagesbewußtsein unter den Geistern des Sonnenlebens</text:p>
      <text:p text:style-name="P2">waltet; daß sie nicht bloß unter den physischen Sonnenstrahlen, sondern</text:p>
      <text:p text:style-name="P2">unter den Geistern des Sonnenlebens waltet.</text:p>
      <text:p text:style-name="P2">Aber Caligula - er hatte nicht die Zucht, selbstverständlich -, Caligula</text:p>
      <text:p text:style-name="P2">wußte daher Zwiesprache zu halten mit den lunarischen Geistern im</text:p>
      <text:p text:style-name="P2">Schlafe; und das brachte hervor, daß er im Tage ansprach Jupiter, den man</text:p>
      <text:p text:style-name="P2">im alten Griechenland als Zeus in einer noch anderen Sphäre gedacht hat,</text:p>
      <text:p text:style-name="P2">als «Bruder Jupiter». Das war eine gewöhnliche Redensart des Caligula,</text:p>
      <text:p text:style-name="P2">von «Bruder Jupiter» zu sprechen. Denn selbstverständlich fühlte er sich</text:p>
      <text:p text:style-name="P2">als ein Bürger der geistigen Welt, in der Jupiter ist, und er redete ihn als</text:p>
      <text:p text:style-name="P2">Bruder Jupiter an. Er, Caligula, wußte sich in der Welt der geistigen</text:p>
      <text:p text:style-name="P2">Wesenheiten darinnen. Daher trat er so auf, daß durchaus manifestiert</text:p>
      <text:p text:style-name="P2">wurde durch sein Auftreten, daß er der geistigen Welt angehöre. Er</text:p>
      <text:p text:style-name="P2">erschien zu gewissen Zeiten im Bacchus-Kostüm mit dem Thyrsus-Stab,</text:p>
      <text:p text:style-name="P2">mit dem Eichenkranz auf dem Haupt, und ließ sich als Bacchus huldigen.</text:p>
      <text:p text:style-name="P2">Er erschien zu gewissen Zeiten als Herkules mit der Keule und der</text:p>
      <text:p text:style-name="P2">Löwenhaut und ließ sich huldigen als Herkules. Dann erschien er wieder</text:p>
      <text:p text:style-name="P2">als Apoll und ließ sich huldigen, indem er die Strahlenkrone auf dem Haupt</text:p>
      <text:p text:style-name="P2">und den Appollo-Bogen in der Hand hatte, ließ sich huldigen von einem</text:p>
      <text:p text:style-name="P2">Chor, der ihn umgab, und der die entsprechenden Chorgesänge zu seiner</text:p>
      <text:p text:style-name="P2">Ehre sang. Er erschien mit ge-</text:p>
      <text:p text:style-name="P3"/>
      <text:p text:style-name="P1">flügeltem Kopf mit dem Heroldstab als der Gott Merkur. Er erschien auch</text:p>
      <text:p text:style-name="P2">als Jupiter. Ein Tragödiendichter, den man als Sachverständigen ansah und</text:p>
      <text:p text:style-name="P2">aufgefordert hatte, zu entscheiden, wer der Größere sei, Ca-ligula oder</text:p>
      <text:p text:style-name="P2">Jupiter, den er in einer Statue neben sich hinstellen ließ, wurde gegeißelt,</text:p>
      <text:p text:style-name="P2">weil er nicht darauf einging, Caligula als den Größeren hinzustellen.</text:p>
      <text:p text:style-name="P2">Aber wie sah es mit dem Urteil des Caligula aus? Angefügt wurde ja bei</text:p>
      <text:p text:style-name="P2">der luziferischen Versuchung dem Worte: Eure Sinne sollen auf getan sein,</text:p>
      <text:p text:style-name="P2">und ihr sollt werden wie Götter - angefügt wurde: Ihr sollt unterscheiden</text:p>
      <text:p text:style-name="P2">das Gute und das Böse. - Aber diese Unterscheidung des Guten und des</text:p>
      <text:p text:style-name="P2">Bösen, die wurde ja von einem Geiste der Menschheit eingeimpft, der nur</text:p>
      <text:p text:style-name="P2">bis zu einer gewissen Zeit in der Entwickelung leben konnte. Diese Zeit</text:p>
      <text:p text:style-name="P2">war abgelaufen. In jener Zeit lief sie ab, in der der Täufer Johannes zuerst</text:p>
      <text:p text:style-name="P2">auftrat mit den Worten: «Die Reiche der Himmel sind nahe gekommen»; er</text:p>
      <text:p text:style-name="P2">sagte nur nicht mit dem Terminus technicus den Zusatz: «und das Reich</text:p>
      <text:p text:style-name="P2">des Luzifer ist abgelaufen». Natürlich sprach er nur von dem Reiche der</text:p>
      <text:p text:style-name="P2">Himmel. Man sieht es insbesondere an dem Urteil des Caligula, wie jenes</text:p>
      <text:p text:style-name="P2">Reich abgelaufen war. Denn als einmal unter der Regierung des Caligula</text:p>
      <text:p text:style-name="P2">ein richterlicher Irrtum vorgekommen war - man hatte nämlich einen</text:p>
      <text:p text:style-name="P2">Unschuldigen statt eines Schuldigen, weil man den Unschuldigen mit dem</text:p>
      <text:p text:style-name="P2">Schuldigen verwechselt hatte, zum Tode verurteilt und dem Tode überführt</text:p>
      <text:p text:style-name="P2">-, da sagte Caligula: Das macht nichts, denn der Unschuldige war ebenso</text:p>
      <text:p text:style-name="P2">schuldig wie der Schuldige! Und als Petronius verurteilt wurde zum Tode,</text:p>
      <text:p text:style-name="P2">da sagte Caligula: Diejenigen, die ihn verurteilt haben, die könnten</text:p>
      <text:p text:style-name="P2">ebensogut verurteilt werden, denn die sind ganz gleich schuldig mit</text:p>
      <text:p text:style-name="P2">demjenigen, den sie zum Tode verurteilt haben. - Sie sehen, die</text:p>
      <text:p text:style-name="P2">Unterscheidung hatte schon aufgehört, die Unterscheidung des Guten und</text:p>
      <text:p text:style-name="P2">des Bösen. Sie reichte nicht mehr bis in diesen Zeitpunkt hinein, von dem</text:p>
      <text:p text:style-name="P2">ich rede. Wir können ihn fassen, wenn wir die geschichtlichen Ereignisse</text:p>
      <text:p text:style-name="P2">wirklich auf uns wirken lassen. Wir können ihn fassen.</text:p>
      <text:p text:style-name="P2">Ein solcher Eingeweihter war Nero. Und Nero war im Grunde</text:p>
      <text:p text:style-name="P2">genommen - nur nicht so philiströs, wie es manche unter unseren</text:p>
      <text:p text:style-name="P2">modernen Zeitgenossen sind, sondern grandios, ins Heroische übersetzt ein Psychoanalytiker. Nero war sogar der erste Psychoanalytiker, denn er</text:p>
      <text:p text:style-name="P3"/>
      <text:p text:style-name="P1">vertrat zuerst den Satz, daß alles im Menschen von der Libido abhängt,</text:p>
      <text:p text:style-name="P2">daß, was auch im Menschen auftritt, abhängt von dem, was als das</text:p>
      <text:p text:style-name="P2">Sexuelle in ihm wirkt - eine Lehre, die philiströs die Psychoanalytiker in</text:p>
      <text:p text:style-name="P2">unserem Zeitalter wiederum erneuert haben. Aber der Professor</text:p>
      <text:p text:style-name="P2">Sigmund Freud ist eben kein Nero. Dazu fehlt ihm allerdings nicht</text:p>
      <text:p text:style-name="P2">die Seele, aber die Größe.</text:p>
      <text:p text:style-name="P2">Aber was Johannes der Täufer wußte, wußte auch Nero. Denn auch</text:p>
      <text:p text:style-name="P2">Nero wußte - und jetzt unterscheidet sich auf diesem Gebiete Nero</text:p>
      <text:p text:style-name="P2">von dem Caligula -, auch Nero wußte aus seiner Einweihung in die</text:p>
      <text:p text:style-name="P2">Mysterien heraus, daß es mit dem, was der Mensch ist, eine sonderbare</text:p>
      <text:p text:style-name="P2">Bewandtnis hat, daß gewissermaßen die Wahrheiten der alten Mysterien</text:p>
      <text:p text:style-name="P2">in ihren wahren Impulsen verklungen sind, daß sie ihre Gewalt verloren</text:p>
      <text:p text:style-name="P2">haben, daß man sie daher nur durch äußere Gewalt aufrecht erhalten</text:p>
      <text:p text:style-name="P2">kann. Nicht etwa bloß Johannes der Täufer hat gesagt: «Die alte</text:p>
      <text:p text:style-name="P2">Weltordnung ist abgelaufen» - nur hat er dazugesetzt: «Die Reiche</text:p>
      <text:p text:style-name="P2">der Himmel sind nahe herbeigekommen, ändert den Sinn!» -, auch</text:p>
      <text:p text:style-name="P2">Nero wußte, daß die Reiche der alten Welt abgelaufen sind, auch Nero</text:p>
      <text:p text:style-name="P2">wußte, daß ein gewaltiger Einschnitt in der Entwickelung der Erde da</text:p>
      <text:p text:style-name="P2">ist. Aber Nero hatte sein teuflisches Bewußtsein dazu, er hatte alle</text:p>
      <text:p text:style-name="P2">Teufeleien, die der unwürdige Eingeweihte haben kann, in sich. Und</text:p>
      <text:p text:style-name="P2">deshalb rechnete er, genauso wie Johannes der Täufer, genauso wie der</text:p>
      <text:p text:style-name="P2">Christus Jesus, mit dem Weltuntergang. Versteht man dasjenige, was</text:p>
      <text:p text:style-name="P2">Johannes der Täufer und der Christus Jesus sagen von dem</text:p>
      <text:p text:style-name="P2">Weltuntergang in der richtigen Weise, dann hat man nicht nötig, es in</text:p>
      <text:p text:style-name="P2">der philisterhaften Art auszulegen, daß es dann und dann kommen</text:p>
      <text:p text:style-name="P2">werde, sondern dann kann man verstehen, wie die Bibel sagt, der</text:p>
      <text:p text:style-name="P2">Weltuntergang wäre da. Aber Sie ahnen schon - das nächste Mal werde</text:p>
      <text:p text:style-name="P2">ich über diesen Punkt weiterreden -, daß die Parusie eine Wirklichkeit</text:p>
      <text:p text:style-name="P2">ist, wenn sie in der richtigen Weise verstanden wird. Nero wußte, daß</text:p>
      <text:p text:style-name="P2">eine ganz neue Ordnung kommt, aber es freute ihn nicht. Es paßte ihm</text:p>
      <text:p text:style-name="P2">nicht. Und charakteristisch ist daher sein Ausspruch, daß er an nichts</text:p>
      <text:p text:style-name="P2">lieber teilnehmen wollte als am Weltuntergang. Seine Worte sind</text:p>
      <text:p text:style-name="P2">charakteristisch: Wenn die Welt in Feuer aufgeht, dann werde ich</text:p>
      <text:p text:style-name="P2">meine besondere Freude daran haben! Das war sein besonderer</text:p>
      <text:p text:style-name="P2">Wahnsinn: die Sehnsucht, die Welt in Feuer aufgehen zu sehen. Und</text:p>
      <text:p text:style-name="P2">daraus entsprang</text:p>
      <text:p text:style-name="P3"/>
      <text:p text:style-name="P1">das, was man ja historisch bezweifeln kann, was aber wahr ist: daß er Rom</text:p>
      <text:p text:style-name="P2">in Brand stecken ließ, weil er sich in seinem Wahnsinn vorstellte, von dem</text:p>
      <text:p text:style-name="P2">Brande von Rom aus würde sich der Brand so weit erstrecken, daß die</text:p>
      <text:p text:style-name="P2">ganze Welt verbrennen würde.</text:p>
      <text:p text:style-name="P2">Ich habe Ihnen einige Symptome angegeben, die charakterisieren sollen,</text:p>
      <text:p text:style-name="P2">wie in einer gewissen Weise die Welt damals zu Ende ging und neu</text:p>
      <text:p text:style-name="P2">anfangen mußte. Aber in der äußeren Wirklichkeit geschehen die Dinge so,</text:p>
      <text:p text:style-name="P2">daß immer eines ins andere hineinläuft, daß das Alte noch vielfach bestehen</text:p>
      <text:p text:style-name="P2">bleibt, wenn das Neue seinen ersten Impuls schon gezeigt hat. Und</text:p>
      <text:p text:style-name="P2">obgleich daher die Reiche der Himmel seit dem Mysterium von Golgatha</text:p>
      <text:p text:style-name="P2">da sind, blieb daneben in absteigender Entwickelung, in dekadenter</text:p>
      <text:p text:style-name="P2">Entwickelung, das Imperium Romanum, blieb dasjenige, was dahin geführt</text:p>
      <text:p text:style-name="P2">hat, daß bei den Wissenden auch der Gegenwart mit den verschiedensten</text:p>
      <text:p text:style-name="P2">guten und bösen Absichten immer wieder und wiederum betont wird: Was</text:p>
      <text:p text:style-name="P2">in der Gegenwart mitten unter uns lebt, was durchsetzt die christlichen</text:p>
      <text:p text:style-name="P2">Ansätze, das ist der Geist des alten Imperium Romanum, das ist der Geist</text:p>
      <text:p text:style-name="P2">des römischen Imperialismus! - Man käme da auf ein eigentümliches</text:p>
      <text:p text:style-name="P2">Kapitel, wenn man in diesem Sinne weitersprechen würde. Man würde</text:p>
      <text:p text:style-name="P2">anfangen damit, daß man zeigen würde, wie die Rechtsbegriffe, die später</text:p>
      <text:p text:style-name="P2">aufgetaucht sind, alle auf das römische Recht zurückführen, wie das</text:p>
      <text:p text:style-name="P2">römische Recht, dieses antichristliche im Christus-Sinne, sich überall</text:p>
      <text:p text:style-name="P2">hineingeflochten hat. Und man würde manche andere, noch viele Gebiete</text:p>
      <text:p text:style-name="P2">zu streifen haben, wollte man das Fortleben des römischen Imperialismus</text:p>
      <text:p text:style-name="P2">bis in unsere Tage hinein besprechen; und gar erst, wollte man alles</text:p>
      <text:p text:style-name="P2">dasjenige besprechen, was zusammenhängt mit dem Fortschreiten in</text:p>
      <text:p text:style-name="P2">absteigender Entwickelung des Imperium Romanum.</text:p>
      <text:p text:style-name="P2">Es liegt etwas Instinktives in der Tatsache, wie man in den Schulen</text:p>
      <text:p text:style-name="P2">römische Geschichte lehrt, und wie die Historiker, die ja die Fable</text:p>
      <text:p text:style-name="P2">convenue schreiben, welche man gegenwärtig Geschichte nennt, der</text:p>
      <text:p text:style-name="P2">Menschheit das Bewußtsein von dem Imperium Romanum beibringen, so</text:p>
      <text:p text:style-name="P2">daß der Geist, der darinnen waltet, gerade von den Gelehrtesten</text:p>
      <text:p text:style-name="P2">ausgeschaltet wird. Dadurch aber wird ein Sicheres erreicht, meine lieben</text:p>
      <text:p text:style-name="P2">Freunde. Dadurch wird das sicher erreicht, daß zum allgemeinen</text:p>
      <text:p text:style-name="P2">Bewußtsein der Menschheit die ganze Tragweite des historischen Au-</text:p>
      <text:p text:style-name="P3"/>
      <text:p text:style-name="P1">genblicks nicht kommt, in dem das Kreuz auf Golgatha aufgerichtet</text:p>
      <text:p text:style-name="P2">worden ist. Zu verdecken suchte man, wenn auch instinktiv, die ganze</text:p>
      <text:p text:style-name="P2">Bedeutung der Ereignisse, die sich abgespielt haben. Denn wenig ist</text:p>
      <text:p text:style-name="P2">vorhanden von dem Mute, der dazu gehört, von der äußeren Schale ins</text:p>
      <text:p text:style-name="P2">Innere auch der Geschichte zu dringen. Und wir sehen ja, es gibt Leute,</text:p>
      <text:p text:style-name="P2">die ein großes Publikum finden, welche sogar Goethe fälschen, um bei</text:p>
      <text:p text:style-name="P2">den Menschen die Meinung hervorzurufen, auch Goethes Anschauung</text:p>
      <text:p text:style-name="P2">wäre dazu geeignet, die Geschichte so zu betrachten, als ob sie nur eine</text:p>
      <text:p text:style-name="P2">äußere Schale sei. Dasjenige, was so wirkt, wirkt aber in den breiten</text:p>
      <text:p text:style-name="P2">Impulsen des menschlichen Seelenlebens, und es ist ja nicht bloß</text:p>
      <text:p text:style-name="P2">darum zu tun, daß man zu keiner richtigen Betrachtung dieses oder</text:p>
      <text:p text:style-name="P2">jenes Punktes kommt, sondern das ganze Leben ist gewissermaßen</text:p>
      <text:p text:style-name="P2">davon beeinflußt, entwickelt eine solche Tendenz. Ein solcher Impuls</text:p>
      <text:p text:style-name="P2">waltet, das ganze Leben ist beeinflußt von diesem Impulse, läuft</text:p>
      <text:p text:style-name="P2">sozusagen in der Richtung dieses Impulses. Daher bleiben Menschen</text:p>
      <text:p text:style-name="P2">wie Goethe Prediger in der Wüste, werden noch dazu verleumdet,</text:p>
      <text:p text:style-name="P2">indem man ihnen die entgegengesetzte Erkenntnisgesinnung andichtet.</text:p>
      <text:p text:style-name="P2">Aber man kann es auch sehen, wohin solche Impulse führen. Das</text:p>
      <text:p text:style-name="P2">Karma führt einem ja manches zu, auch wenn man sucht, Erkennmisse</text:p>
      <text:p text:style-name="P2">abzurunden, um sie vor seinen Mitmenschen aussprechen zu können.</text:p>
      <text:p text:style-name="P2">Und so fiel mir gestern der Ausspruch eines unserer Zeitgenossen in die</text:p>
      <text:p text:style-name="P2">Hände. Erst gestern fiel mir dieser Ausspruch in die Hände; aber er</text:p>
      <text:p text:style-name="P2">hängt recht sehr zusammen mit demjenigen, was ich wie den inneren</text:p>
      <text:p text:style-name="P2">Impuls leben lassen mußte durch diese Besprechungen des Mysteriums</text:p>
      <text:p text:style-name="P2">von Golgatha hindurch. Dieser Zeitgenosse hat verschiedene</text:p>
      <text:p text:style-name="P2">Wandlungen durchgemacht. Zuletzt hat er sich zum Christentum in</text:p>
      <text:p text:style-name="P2">der Form des Katholizimus gefunden, um dafür propagieren zu können.</text:p>
      <text:p text:style-name="P2">Und wir haben also das merkwürdige Faktum, daß ein Freigeist vor</text:p>
      <text:p text:style-name="P2">seiner Mitwelt auftritt als Zeuge für den Christus, noch dazu im</text:p>
      <text:p text:style-name="P2">katholischen Sinne. Nun sprach er seine Gesinnung aus über den</text:p>
      <text:p text:style-name="P2">Christus in der Färbung, wie er ihn jetzt von sich aus vertritt. Und</text:p>
      <text:p text:style-name="P2">dieses Zeugnis ist charakteristisch, ist so richtig ein Dokument der</text:p>
      <text:p text:style-name="P2">Gegenwart. Ich will Ihnen dieses Zeugnis eines modernen</text:p>
      <text:p text:style-name="P2">Christus-Zeugen vorlesen:</text:p>
      <text:p text:style-name="P2">«Es ist vergebliche Mühe, das Jenseits zu suchen. Es existiert</text:p>
      <text:p text:style-name="P2">vielleicht nicht einmal, und wie wir's auch anpacken, wir können</text:p>
      <text:p text:style-name="P2">nichts</text:p>
      <text:p text:style-name="P3"/>
      <text:p text:style-name="P1">davon erfahren. Überlassen wir jedweden Okkultismus den Erleuchteten</text:p>
      <text:p text:style-name="P2">und den Gauklern; welche Form der Mystizismus auch annehmen mag, er</text:p>
      <text:p text:style-name="P2">widerspricht der Vernunft. Aber geben wir uns dennoch der Kirche hin ...,</text:p>
      <text:p text:style-name="P2">weil sie mit der Autorität der Jahrhunderte und großer praktischer</text:p>
      <text:p text:style-name="P2">Erfahrung die Regeln jener Ethik formuliert» (die Kirche nämlich!), «die</text:p>
      <text:p text:style-name="P2">man die Völker und Kinder lehren muß. Und endlich weil sie weit davon</text:p>
      <text:p text:style-name="P2">entfernt, uns dem Mystizismus auszuliefern, uns direkt gegen ihn verteidigt,</text:p>
      <text:p text:style-name="P2">die Stimmen der geheimnisvollen Haine» (so nennt er dasjenige, was etwa</text:p>
      <text:p text:style-name="P2">aus der geistigen Welt herauskommen könnte) «zum Schweigen bringt, die</text:p>
      <text:p text:style-name="P2">Evangelien auslegt, und den großmütigen Anarchismus des Heilandes den</text:p>
      <text:p text:style-name="P2">Bedürfnissen der Gesellschaft opfert.»</text:p>
      <text:p text:style-name="P2">Hier haben Sie das Geständnis eines Mannes, der sich zum Christentum</text:p>
      <text:p text:style-name="P2">bekehrt hat vom modernen Materialismus aus; der sich zum Christentum</text:p>
      <text:p text:style-name="P2">bekehrt hat, indem er es als sein Ideal hinstellt, in dem Sinne sich zum</text:p>
      <text:p text:style-name="P2">Christentum bekehren zu können, daß dasjenige, was Christus als seine</text:p>
      <text:p text:style-name="P2">grandiosen Impulse der Welt überliefert hat, angepaßt worden ist, geopfert</text:p>
      <text:p text:style-name="P2">worden ist den Bedürfnissen der modernen Gesellschaft. Aber auch das,</text:p>
      <text:p text:style-name="P2">was sich in einem solchen Christus-Zeugen ausspricht, hat ein großes</text:p>
      <text:p text:style-name="P2">Publikum, ein viel größeres, als man denkt. Denn das Bedürfnis ist</text:p>
      <text:p text:style-name="P2">außerordentlich groß, ja den Christus so erscheinen zu lassen, wie es dem</text:p>
      <text:p text:style-name="P2">modernen Menschen gefällt, wie es dem modernen Menschen paßt. Und die</text:p>
      <text:p text:style-name="P2">Instinkte wirken dahin, ja nicht die Menschenseele auf die Wahrheit</text:p>
      <text:p text:style-name="P2">kommen zu lassen, daß Jesu Tod ein ganz selbstverständliches Ereignis war,</text:p>
      <text:p text:style-name="P2">das bedingt wurde dadurch, daß Christentum und Imperium Romanum nicht</text:p>
      <text:p text:style-name="P2">zusammengehen konnten, daß aus dem Zusammensein von Christentum</text:p>
      <text:p text:style-name="P2">und dem Imperium Romanum nur der Tod des Christus folgen konnte.</text:p>
      <text:p text:style-name="P2">Daraus aber folgt, daß aufgesucht werden muß im modernen Leben, wenn</text:p>
      <text:p text:style-name="P2">man überhaupt zum Lichte kommen will und nicht in der Finsternis</text:p>
      <text:p text:style-name="P2">wandeln will, wie sich manches in diesem modernen Leben zum</text:p>
      <text:p text:style-name="P2">echtverstandenen Christentum verhält, und daß aufgebracht werden muß</text:p>
      <text:p text:style-name="P2">nach und nach jener göttliche Zorn, den Christus selber hatte, als er oftmals</text:p>
      <text:p text:style-name="P2">zu erwidern hatte auf dasjenige, was die vorbrachten, die er die</text:p>
      <text:p text:style-name="P2">Schriftgelehrten und Pharisäer nannte.</text:p>
      <text:p text:style-name="P3"/>
      <text:p text:style-name="P1">Ich wollte Ihnen heute ein Bild davon geben, was schon in den</text:p>
      <text:p text:style-name="P2">Jahrhunderten gelebt hat, in die das Christentum hereingebrochen ist,</text:p>
      <text:p text:style-name="P2">und wollte aufmerksam machen darauf, daß die Geschichtsbetrachtung</text:p>
      <text:p text:style-name="P2">insbesondere vertieft werden muß an der Stelle, an der das Mysterium</text:p>
      <text:p text:style-name="P2">von Golgatha steht. Denn das kann geschehen, auch wenn man nur bei</text:p>
      <text:p text:style-name="P2">der Geschichte stehen bleibt. Nur muß man sich ein Gefühl aneignen</text:p>
      <text:p text:style-name="P2">dafür, wie man die einzelnen Dinge zu werten hat, was man als das</text:p>
      <text:p text:style-name="P2">Bedeutsame und für die Zeit Sprechende anzusehen hat, und was als das</text:p>
      <text:p text:style-name="P2">Unbedeutende. Man muß sich ein Gefühl dafür aneignen, was dann von</text:p>
      <text:p text:style-name="P2">den verschiedenen Strömungen weiterlebt, wo die Dinge weiterleben.</text:p>
      <text:p text:style-name="P3"/>
      <text:p text:style-name="P1">DREIZEHNTER VORTRAG</text:p>
      <text:p text:style-name="P2">Berlin, 17. April 1917</text:p>
      <text:p text:style-name="P2">Vieles ist in der Gegenwart und wird namentlich sein unter den</text:p>
      <text:p text:style-name="P2">Gestaltungen, welche die Ereignisse der Gegenwart und der nächsten</text:p>
      <text:p text:style-name="P2">Zukunft annehmen werden, was seinem Wesen nach durchschaut werden</text:p>
      <text:p text:style-name="P2">kann, wenn man in vernünftiger und geistiger Weise das Fortwirken jener</text:p>
      <text:p text:style-name="P2">Ereignisse ins Auge fassen wird, welche sich abgespielt haben durch die</text:p>
      <text:p text:style-name="P2">erste Verbreitung des Christentums. Das mag heute noch manchem paradox</text:p>
      <text:p text:style-name="P2">klingen. Und dennoch: daß nicht allgemeiner verständlich gemacht werden</text:p>
      <text:p text:style-name="P2">kann, wie gewisse Kräfte, die dazumal dem menschlichen Werden und dem</text:p>
      <text:p text:style-name="P2">Erdenwerden überhaupt bei der Verbreitung des Christentums eingeprägt</text:p>
      <text:p text:style-name="P2">und eingeimpft worden sind, heute noch fortwirken, das rührt nur davon her,</text:p>
      <text:p text:style-name="P2">daß man heute, nach den ja oftmals charakterisierten Meinungen, die nun</text:p>
      <text:p text:style-name="P2">einmal in unserer Zeitgenossenschaft herrschen, nicht auf die tieferen</text:p>
      <text:p text:style-name="P2">Impulse, auf die tieferliegenden Kräfte sieht, die in den Zeitereignissen</text:p>
      <text:p text:style-name="P2">wirken, und alles nur unter dem Gesichtspunkte desjenigen betrachten</text:p>
      <text:p text:style-name="P2">möchte, was sich so an der Oberfläche abspielt. Die tieferen geistigen</text:p>
      <text:p text:style-name="P2">Kräfte sind ja heute dem Menschen aus dem Grunde nicht zugänglich, weil</text:p>
      <text:p text:style-name="P2">man deren Betrachtung nicht eigentlich liebt. Wer aber nur sich ein wenig</text:p>
      <text:p text:style-name="P2">einlassen will auf dasjenige, was dem Oberflächengeschehen in unserer</text:p>
      <text:p text:style-name="P2">Zeit zugrunde liegt, der wird in manchem Dokumente, das in unserer Zeit</text:p>
      <text:p text:style-name="P2">an die Oberfläche des Daseins tritt, als wirksame Kraft - sogar in manchem,</text:p>
      <text:p text:style-name="P2">das da und dort geschieht bei den Menschen, die sich nicht bewußt sind,</text:p>
      <text:p text:style-name="P2">unter welchen Impulsen sie handeln -, der wird unter allem Impulse gewahr</text:p>
      <text:p text:style-name="P2">werden, die oftmals ein Fortwirken, sogar ein Wiedererscheinen gewisser,</text:p>
      <text:p text:style-name="P2">besonders in den ersten Jahrhunderten der Verbreitung des Christentums</text:p>
      <text:p text:style-name="P2">auftretender Impulse sind. Es ist gar nicht einmal möglich, die</text:p>
      <text:p text:style-name="P2">bedeutungsvollsten, man könnte sagen, Auferweckungen alter Impulse in</text:p>
      <text:p text:style-name="P2">unserer Zeit heute zu charakterisieren, weil die Menschen eine solche</text:p>
      <text:p text:style-name="P2">Charakteristik nicht vertragen. Aber derjenige, der von einem gewissen</text:p>
      <text:p text:style-name="P2">Gesichtspunkte aus gerade die ersten christlichen Jahrhunderte in Europa</text:p>
      <text:p text:style-name="P2">betrachtet, der wird darauf kommen können, wel-</text:p>
      <text:p text:style-name="P3"/>
      <text:p text:style-name="P1">che Kräfte wirksam sind und wieder erscheinen. Daher war ich und bin ich</text:p>
      <text:p text:style-name="P2">bestrebt, gewisse Erscheinungen, die mit der Ausbreitung des Christentums</text:p>
      <text:p text:style-name="P2">in den ersten Jahrhunderten der christlichen Zeitrechnung</text:p>
      <text:p text:style-name="P2">zusammenhängen, gerade jetzt vor Ihre Seele zu führen, weil Sie durch den</text:p>
      <text:p text:style-name="P2">entsprechenden Gebrauch der dadurch erlangbaren Vorstellungen gerade</text:p>
      <text:p text:style-name="P2">vieles in der Gegenwart von selbst durch die eigene Seele werden verstehen</text:p>
      <text:p text:style-name="P2">können.</text:p>
      <text:p text:style-name="P2">Ich will nun heute einiges, das sich aufbaut auf unsere letzten</text:p>
      <text:p text:style-name="P2">Betrachtungen, herbeitragen, das dann einer späteren Ausführung noch</text:p>
      <text:p text:style-name="P2">unterliegen wird, das wir aber zuerst einmal uns anschauen wollen, damit</text:p>
      <text:p text:style-name="P2">diese spätere Betrachtung fruchtbar wird sein können.</text:p>
      <text:p text:style-name="P2">Sehen Sie, ich habe Ihnen öfter von dieser eigentümlichen,</text:p>
      <text:p text:style-name="P2">merkwürdigen Tatsache gesprochen, daß die ersten römischen Cäsaren, die</text:p>
      <text:p text:style-name="P2">römischen Kaiser, in einer gewissen Weise sich die Initiation erzwungen</text:p>
      <text:p text:style-name="P2">hatten. Und daß gerade manche Handlungen der römischen Kaiser unter</text:p>
      <text:p text:style-name="P2">diesem Einflüsse geschehen sind, der davon kam, daß sie sich die Initiation</text:p>
      <text:p text:style-name="P2">erzwungen hatten und daher gewisse Dinge wußten, die mit den</text:p>
      <text:p text:style-name="P2">Weltenereignissen, mit den großen Impulsen der Weltenereignisse,</text:p>
      <text:p text:style-name="P2">zusammenhingen, aber daß sie eben, wie wir das letzte Mal gesehen haben,</text:p>
      <text:p text:style-name="P2">diese Initiationsgeheimnisse in ihrer Art ausnützten.</text:p>
      <text:p text:style-name="P2">Nun handelt es sich bei der Betrachtung dieser Dinge vor allem darum,</text:p>
      <text:p text:style-name="P2">zuerst einzusehen, daß das Hereinkommen des Christus-Impulses in die</text:p>
      <text:p text:style-name="P2">weltgeschichtliche Bewegung der Menschheit nicht bloß ein äußeres</text:p>
      <text:p text:style-name="P2">Ereignis des physischen Planes war, welches man versteht, wenn man</text:p>
      <text:p text:style-name="P2">geschichdich die Tatsachen, die überliefert sind, betrachtet, sondern daß es</text:p>
      <text:p text:style-name="P2">ein wirklich geistiges Ereignis war. Ich habe schon darauf hingewiesen, daß</text:p>
      <text:p text:style-name="P2">etwas Tieferes hinter den in den Evangelien auftretenden Mitteüungen liegt,</text:p>
      <text:p text:style-name="P2">daß den Christus die Dämonen erkannt haben. Es wird erzählt, daß der</text:p>
      <text:p text:style-name="P2">Christus Heilungen vollführt hat, welche in den Evangelien dargelegt</text:p>
      <text:p text:style-name="P2">werden als Dämonen-Austreibungen. Und wir werden immer wiederum</text:p>
      <text:p text:style-name="P2">darauf aufmerksam gemacht, daß auf der einen Seite die Dämonen, die auf</text:p>
      <text:p text:style-name="P2">diese Weise gewissermaßen aus dem Menschen herauskamen, eine</text:p>
      <text:p text:style-name="P2">Kenntnis davon hatten, wer der Christus sei; und auf der anderen Seite</text:p>
      <text:p text:style-name="P2">wiederum werden wir immer darauf hingewiesen, daß der Christus selbst zu</text:p>
      <text:p text:style-name="P2">den Dämonen sagte, daß es nicht</text:p>
      <text:p text:style-name="P3"/>
      <text:p text:style-name="P1">an der Zeit ist, von ihm zu sprechen, daß sie ihn, wie es in der gangbaren</text:p>
      <text:p text:style-name="P2">Evangelien-Übersetzung heißt, nicht «verraten» sollen. So daß man also</text:p>
      <text:p text:style-name="P2">sagen kann: Als der Christus auftrat, waren nicht etwa bloß die Urteile der</text:p>
      <text:p text:style-name="P2">Menschen beteiligt. Es hätte sein können, daß die Menschen zunächst nicht</text:p>
      <text:p text:style-name="P2">die geringste Ahnung gehabt hätten, was hinter dem Auftreten des Christus</text:p>
      <text:p text:style-name="P2">stak. Aber die Dämonen, die Geister, die also gedacht waren angehörend</text:p>
      <text:p text:style-name="P2">einer übersinnlichen Welt, die haben ihn erkannt. Wir sehen, es ist also ein</text:p>
      <text:p text:style-name="P2">Ereignis, bei dessen Erkenntnis die übersinnliche Welt mitspielt. Und diese</text:p>
      <text:p text:style-name="P2">Erkenntnis vor allen Dingen ist es, die von den kenntnisreicheren Führern</text:p>
      <text:p text:style-name="P2">der ersten Christen mit einer großen Intensität festgehalten worden ist: daß</text:p>
      <text:p text:style-name="P2">das Christentum gekommen ist nicht bloß als ein irdisches Ereignis, daß</text:p>
      <text:p text:style-name="P2">sich da nicht etwas abgespielt hat bloß in der Erdenwelt, sondern etwas,</text:p>
      <text:p text:style-name="P2">was die geistige Welt angeht, was in der geistigen Welt gewissermaßen</text:p>
      <text:p text:style-name="P2">eine Art Revolutionierung hervorgerufen hat. Das ist es, was von diesen</text:p>
      <text:p text:style-name="P2">Führern und den Geistern der ersten Christenheit streng und stark</text:p>
      <text:p text:style-name="P2">festgehalten worden ist.</text:p>
      <text:p text:style-name="P2">Nun ist es eine eigentümliche Erscheinung, daß gerade die römischen</text:p>
      <text:p text:style-name="P2">Cäsaren, welche also um gewisse Dinge, gewisse Geheimnisse der</text:p>
      <text:p text:style-name="P2">geistigen Welt wußten, da sie sich die Initiation erzwungen hatten, daß</text:p>
      <text:p text:style-name="P2">diese römischen Cäsaren mehr oder weniger durchaus, gerade durch ihre</text:p>
      <text:p text:style-name="P2">Initiation, eine Ahnung hatten von der ganzen, großen, weitgehenden</text:p>
      <text:p text:style-name="P2">Bedeutung des Christus-Impulses. Selbstverständlich gab es unter den</text:p>
      <text:p text:style-name="P2">römischen Cäsaren solche, die, trotzdem sie sich die Initiation erzwungen</text:p>
      <text:p text:style-name="P2">hatten, nicht viel verstanden von den Geheimnissen; aber es gab auch</text:p>
      <text:p text:style-name="P2">solche, die so viel verstanden, daß sie die Wirksamkeit, die Kraft des</text:p>
      <text:p text:style-name="P2">Christus-Mysteriums ahnen konnten. Und gerade die begabteren und</text:p>
      <text:p text:style-name="P2">einsichtsvolleren dieser initiierten Cäsaren, die fingen an, eine gewisse</text:p>
      <text:p text:style-name="P2">Politik zu verfolgen gegenüber dem sich verbreitenden Christentum. Sogar</text:p>
      <text:p text:style-name="P2">der erste Kaiser nach dem Augustus, Tiberius, fing schon damit an.</text:p>
      <text:p text:style-name="P2">Obwohl man da einwenden könnte: Ja, da hatte das Christentum ja noch</text:p>
      <text:p text:style-name="P2">gar keine Verbreitung - so gilt dieser Einwand nicht. Denn Tiberius, als in</text:p>
      <text:p text:style-name="P2">gewissem Sinne in die alten Mysterien eingeweiht, wußte genau, daß es</text:p>
      <text:p text:style-name="P2">sich um Bedeutsames handelte, als ihm von Palästina aus gemeldet worden</text:p>
      <text:p text:style-name="P2">war, was da als Christus-Impuls in</text:p>
      <text:p text:style-name="P3"/>
      <text:p text:style-name="P1">die Welt eingezogen war. Und so müssen wir schon ein wenig hinschauen,</text:p>
      <text:p text:style-name="P2">wie schon unter Tiberius jene Politik begann, welche die initiierten</text:p>
      <text:p text:style-name="P2">römischen Cäsaren gegenüber dem Christentum befolgt haben. Tiberius hat</text:p>
      <text:p text:style-name="P2">gerade seinen Willen kundgegeben, der darin bestand, Christus</text:p>
      <text:p text:style-name="P2">aufzunehmen als einen der Götter unter die anderen römischen Götter.</text:p>
      <text:p text:style-name="P2">Das römische Weltreich hat ja gegenüber der Götterverehrung eine ganz</text:p>
      <text:p text:style-name="P2">bestimmte Politik befolgt. Im wesentlichen bestand diese Politik darin, daß,</text:p>
      <text:p text:style-name="P2">wenn die Römer über ein Volk den Sieg davongetragen hatten, es erobert</text:p>
      <text:p text:style-name="P2">hatten, sie mit dem Volke dann auch dessen Götter in ihren Götter-Olymp</text:p>
      <text:p text:style-name="P2">aufnahmen. Das heißt, sie sagten: Diese Götter dürfen auch verehrt werden,</text:p>
      <text:p text:style-name="P2">und unsere Götter sind eben um die Zahl dieser Götter vermehrt. Sie hatten</text:p>
      <text:p text:style-name="P2">eben in ihre Götter-Familie einige andere aufgenommen, und so hatten sich</text:p>
      <text:p text:style-name="P2">nach und nach die römischen Götter selber auf diese Weise vermehrt. Das</text:p>
      <text:p text:style-name="P2">war gewissermaßen die Politik, welche die römischen Herrscher befolgten,</text:p>
      <text:p text:style-name="P2">um all dasjenige, was sie erobern wollten, wirklich auch mit dem Geistigen,</text:p>
      <text:p text:style-name="P2">dem Seelischen, herüberzunehmen. Und da namentlich solch ein initiierter</text:p>
      <text:p text:style-name="P2">Cäsar weit davon entfernt war, in den Göttern nur die äußeren Bilder zu</text:p>
      <text:p text:style-name="P2">sehen, weit davon entfernt war, in den Göttern nur das zu sehen, was das</text:p>
      <text:p text:style-name="P2">Volk sah, sondern wußte, daß hinter dem, was in den Bildern der Götter</text:p>
      <text:p text:style-name="P2">aufgestellt war, wirklich geistige Mächte schon vorhanden waren aus den</text:p>
      <text:p text:style-name="P2">verschiedensten Hierarchien, so war diese Politik eine durchaus</text:p>
      <text:p text:style-name="P2">verständliche, eine durchaus begreifliche; denn es wurde ja bewußtermaßen</text:p>
      <text:p text:style-name="P2">der Kraft des römischen Herrschaftsprinzips eingefügt die Kraft, die in der</text:p>
      <text:p text:style-name="P2">Aufnahme der Götter, der Aneignung der Götter, liegen sollte. Und in der</text:p>
      <text:p text:style-name="P2">Regel wurde nicht nur äußerlich exoterisch die Götterreligion übernommen,</text:p>
      <text:p text:style-name="P2">sondern es wurden in den römischen Initiationsstätten auch die</text:p>
      <text:p text:style-name="P2">Geheimnisse der fremden Mysterien mit aufgenommen und mit dem</text:p>
      <text:p text:style-name="P2">Mysterienkultus des alten römischen Reiches verbunden. Und da dazumal</text:p>
      <text:p text:style-name="P2">eben durchaus die Anschauung war, daß man ohne geistige Kräfte, wie sie</text:p>
      <text:p text:style-name="P2">die Götter repräsentieren, nicht regieren solle und könne, so war das, wie</text:p>
      <text:p text:style-name="P2">gesagt, eine ganz verständliche Sache.</text:p>
      <text:p text:style-name="P2">Tiberius wollte also erreichen, daß auch die Kraft des Christus, wie er</text:p>
      <text:p text:style-name="P2">sich sie vorstellte, einfach eingefügt werde den Impulsen, die von den</text:p>
      <text:p text:style-name="P3"/>
      <text:p text:style-name="P1">anderen von ihm und seinen Völkern anerkannten göttlichen Mächten</text:p>
      <text:p text:style-name="P2">ausgingen. Der römische Senat vereitelte dem Tiberius dieses Ansinnen,</text:p>
      <text:p text:style-name="P2">und es kam nicht zustande. Aber immer wieder haben die initiierten</text:p>
      <text:p text:style-name="P2">Cäsaren diesen Versuch gemacht. Hadrian zum Beispiel hat diesen</text:p>
      <text:p text:style-name="P2">Versuch gemacht. Aber immer wiederum sträubten sich die Würdenträger,</text:p>
      <text:p text:style-name="P2">diejenigen, die einen gewissen Einfluß geltend machen konnten, gegen</text:p>
      <text:p text:style-name="P2">diese Politik der initiierten Cäsaren. Nun, wenn man prüft, was eigentlich</text:p>
      <text:p text:style-name="P2">vorgebracht wurde gegen diese Politik der initiierten Cäsaren, dann</text:p>
      <text:p text:style-name="P2">bekommt man gerade durch diese Prüfung eine gute Vorstellung davon,</text:p>
      <text:p text:style-name="P2">was in diesem allerbedeutsamsten Wendepunkt der menschlichen</text:p>
      <text:p text:style-name="P2">Erdenentwickelung eigentlich gespielt hat.</text:p>
      <text:p text:style-name="P2">Es ist ein merkwürdiges Zusammentreffen, das uns da vor Augen treten</text:p>
      <text:p text:style-name="P2">kann. Sehen Sie, unzählige Male ist von römischen Schriftstellern,</text:p>
      <text:p text:style-name="P2">römischen einflußreichen Persönlichkeiten, und von da ausgehend auch</text:p>
      <text:p text:style-name="P2">innerhalb des größeren römischen Volkes immer wieder geltend gemacht</text:p>
      <text:p text:style-name="P2">worden gegen die Christen, so wie sie dazumal sich zeigten, wie sie sich</text:p>
      <text:p text:style-name="P2">ausbreiteten: daß diese Christen dasjenige für unheilig halten, was die</text:p>
      <text:p text:style-name="P2">anderen für heilig halten, und daß sie dasjenige für heilig halten, was die</text:p>
      <text:p text:style-name="P2">anderen für unheilig halten. Das heißt, es wurde von seiten der Römer</text:p>
      <text:p text:style-name="P2">darauf aufmerksam gemacht, immer wieder darauf hingewiesen, daß diese</text:p>
      <text:p text:style-name="P2">Christen sich radikal unterscheiden in ihrem Denken, in ihrem Fühlen, in</text:p>
      <text:p text:style-name="P2">ihrem Empfinden von den Römern und von allen anderen Völkern; denn</text:p>
      <text:p text:style-name="P2">die anderen Völker hatten die Römer gewissermaßen mit ihren Göttern</text:p>
      <text:p text:style-name="P2">eben aufgesogen. Sie sehen daraus, daß es schon so war, daß alle Welt</text:p>
      <text:p text:style-name="P2">gewissermaßen die Christen als andere Leute ansah, als Leute mit anderen,</text:p>
      <text:p text:style-name="P2">mit sogar entgegengesetzten Empfindungen und Gefühlen. Nun könnte</text:p>
      <text:p text:style-name="P2">man das einfach damit abtun, daß man sagte, das wäre eine Verleumdung.</text:p>
      <text:p text:style-name="P2">Mit solchen Dingen ist man ja bald zur Hand, nicht wahr, wenn man</text:p>
      <text:p text:style-name="P2">oberflächlich die Geschichte ansehen will. Aber man wird nicht sagen, das</text:p>
      <text:p text:style-name="P2">sei eine Verleumdung, wenn man folgendes bedenkt: Vieles ist dem</text:p>
      <text:p text:style-name="P2">Wortlaute nach - Sie wissen ja, solchen Wortlaut überschätzen wir nicht,</text:p>
      <text:p text:style-name="P2">aber gerade deshalb, weil wir ihn nicht überschätzen, dürfen wir ihn</text:p>
      <text:p text:style-name="P2">hervorheben -, vieles ist dem Wortlaute nach aus den Anschauungen der</text:p>
      <text:p text:style-name="P2">Vor-und Mitwelt gegenüber dem Mysterium von Golgatha in die Lehre der</text:p>
      <text:p text:style-name="P3"/>
      <text:p text:style-name="P1">Christen übergegangen. Besser könnte man sagen: Die Christen haben mit</text:p>
      <text:p text:style-name="P2">Worten ihre Empfindungen ausgesprochen, die bei manchen ihrer</text:p>
      <text:p text:style-name="P2">Zeitgenossen schon zu finden waren. Einer derjenigen, der vielleicht</text:p>
      <text:p text:style-name="P2">wirklich dem Wortlaute nach dasjenige hat, was bei den Christen wiederum</text:p>
      <text:p text:style-name="P2">aufgetreten ist, das ist Philo von Alexandrien, den ich ja auch schon öfter</text:p>
      <text:p text:style-name="P2">hier erwähnt habe, ein Zeitgenosse des Christus. Philo von Alexandrien hat</text:p>
      <text:p text:style-name="P2">nun einen merkwürdigen Satz; der lautet einfach: Nach dem, was mir</text:p>
      <text:p text:style-name="P2">überliefert ist, muß ich dasjenige hassen, was die anderen lieben - und er</text:p>
      <text:p text:style-name="P2">meint die Römer -, und dasjenige lieben, was die anderen hassen - er meint</text:p>
      <text:p text:style-name="P2">die Römer. Und wenn Sie diesen Satz des Philo ins Auge fassen und dann</text:p>
      <text:p text:style-name="P2">in den Evangelien nachschauen, so werden Sie unzählige Anklänge,</text:p>
      <text:p text:style-name="P2">namentlich im Matthäus-Evangelium, an diesen Satz des Philo finden. So</text:p>
      <text:p text:style-name="P2">daß man schon sagen kann: das Christentum ist wie aus einer geistigen</text:p>
      <text:p text:style-name="P2">Aura herausgewachsen, welche bedingt, daß gesagt wurde: Wir lieben</text:p>
      <text:p text:style-name="P2">dasjenige, was die anderen hassen. Das heißt, die Christen - und dieser Satz</text:p>
      <text:p text:style-name="P2">wurde oftmals in Christen-Gemeinschaften der ersten Zeit ausgesprochen,</text:p>
      <text:p text:style-name="P2">war sogar einer der Hauptsätze bei christlichen Unterweisungen -, die</text:p>
      <text:p text:style-name="P2">Christen sprachen selber das aus, was ihnen die anderen vorwarfen. Es war</text:p>
      <text:p text:style-name="P2">also keine bloße Verleumdung, sondern es trifft zusammen mit dem, was</text:p>
      <text:p text:style-name="P2">die Römer sagten: Die Christen lieben, was wir hassen, und hassen, was wir</text:p>
      <text:p text:style-name="P2">lieben. Aber die Christen sagten auf der anderen Seite dasselbe in bezug auf</text:p>
      <text:p text:style-name="P2">die Römer.</text:p>
      <text:p text:style-name="P2">Daraus sehen Sie, daß wirklich - sonst hätte sich das ja nicht in so starker</text:p>
      <text:p text:style-name="P2">Weise zum Ausdruck bringen können -, daß wirklich etwas von dem</text:p>
      <text:p text:style-name="P2">Vorhergehenden ungeheuer Verschiedenes da in die Weltentwickelung der</text:p>
      <text:p text:style-name="P2">Menschheit eingetreten ist. Natürlich muß man, wenn man diese ganze</text:p>
      <text:p text:style-name="P2">Situation beurteilen will, sich klar sein, daß das, was eingetreten ist,</text:p>
      <text:p text:style-name="P2">wirklich herabgekommen ist aus geistigen Welten, und daß manche, die</text:p>
      <text:p text:style-name="P2">Zeitgenossen waren des Mysteriums von Golgatha, wie Philo, es in</text:p>
      <text:p text:style-name="P2">gebrochenen Strahlen gesehen und dann auf ihre Art ausgesprochen haben.</text:p>
      <text:p text:style-name="P2">So daß man manchmal Evangelienworte, die man heute vielfach nun so</text:p>
      <text:p text:style-name="P2">deutet, wie ich Ihnen das bei jenem Manne am Schlüsse des letzten</text:p>
      <text:p text:style-name="P2">Vortrages angeführt habe, die man heute der Opportunität der Menschen</text:p>
      <text:p text:style-name="P2">anpaßt, erst im rechten Lichte sehen wird,</text:p>
      <text:p text:style-name="P3"/>
      <text:p text:style-name="P1">wenn man sich nicht auf den Standpunkt stellt, in beliebiger Weise zu</text:p>
      <text:p text:style-name="P2">interpretieren, sondern wenn man aus dem ganzen Geiste der Zeit heraus</text:p>
      <text:p text:style-name="P2">wirklich die Interpretation gestalten wird. Es sind merkwürdige Sätze in</text:p>
      <text:p text:style-name="P2">den Evangelien. Sie werden ja wirklich heute zuweilen recht merkwürdig</text:p>
      <text:p text:style-name="P2">interpretiert. Aber es klingt gerade bei Philo manches stark an die</text:p>
      <text:p text:style-name="P2">Evangelien an. So möchte ich Ihnen einen Satz aus Philo mitteilen, aus dem</text:p>
      <text:p text:style-name="P2">Sie sehen werden, daß Philo, nur weil er nicht so inspiriert ist wie die</text:p>
      <text:p text:style-name="P2">Evangelisten später, in einer etwas anderen Weise schrieb als diese; weil er</text:p>
      <text:p text:style-name="P2">mehr im weltmännischen Sinne schriftgewandt war, drückte er manches so</text:p>
      <text:p text:style-name="P2">aus, daß man, um ihn zu verstehen, nicht so viel braucht, wie man bei den</text:p>
      <text:p text:style-name="P2">Evangelisten braucht, um die Evangelien zu verstehen. Einen</text:p>
      <text:p text:style-name="P2">merkwürdigen Satz finden Sie bei Philo, der aber ausdrückt manches, was</text:p>
      <text:p text:style-name="P2">da hereingekommen ist in die Herzen und in die Köpfe der Menschen. Da</text:p>
      <text:p text:style-name="P2">sagt Philo: Lasset die Erbschaftsregister und die Dokumente der Despoten,</text:p>
      <text:p text:style-name="P2">lasset überhaupt alles Leibliche laufen; schreibt weder dem sogenannten</text:p>
      <text:p text:style-name="P2">Bürger Bürgerrechte und Freiheitsvorrechte, noch dem niedrig Geborenen</text:p>
      <text:p text:style-name="P2">oder durch Kauf erlangten Sklaven Unfreiheit zu, sondern seht allein auf</text:p>
      <text:p text:style-name="P2">die Abstammung der Seele! -Sie werden, wenn Sie mit Verstand das</text:p>
      <text:p text:style-name="P2">Evangelium lesen, nicht verkennen, daß, allerdings in eine besondere</text:p>
      <text:p text:style-name="P2">geistige Sphäre heraufgehoben, etwas von dieser Gesinnung gerade die</text:p>
      <text:p text:style-name="P2">Evangelien durchglüht, und daß daher ein heutiger Opportunistling eben</text:p>
      <text:p text:style-name="P2">schon sagen kann das, was ich Ihnen das letzte Mal vorgelesen habe, und</text:p>
      <text:p text:style-name="P2">was jedenfalls wert ist, daß wir es uns recht gut einprägen, daher ich es</text:p>
      <text:p text:style-name="P2">noch einmal vorlesen will:</text:p>
      <text:p text:style-name="P2">«Es ist vergebliche Mühe, das Jenseits zu suchen. Es existiert vielleicht</text:p>
      <text:p text:style-name="P2">nicht einmal, und wie wir's auch anpacken, wir können nichts davon</text:p>
      <text:p text:style-name="P2">erfahren. Überlassen wir jedweden Okkultismus den Erleuchteten und den</text:p>
      <text:p text:style-name="P2">Gauklern; welche Form der Mystizismus auch annehmen mag, er</text:p>
      <text:p text:style-name="P2">widerspricht der Vernunft. Aber geben wir uns dennoch der Kirche hin...</text:p>
      <text:p text:style-name="P2">weil sie mit der Autorität der Jahrhunderte und großer praktischer</text:p>
      <text:p text:style-name="P2">Erfahrung die Regeln jener Ethik formuliert, die man die Völker und</text:p>
      <text:p text:style-name="P2">Kinder lehren muß. Und endlich weil sie, weit davon entfernt, uns dem</text:p>
      <text:p text:style-name="P2">Mystizismus auszuliefern, uns direkt gegen ihn verteidigt, die Stimmen der</text:p>
      <text:p text:style-name="P2">geheimnisvollen Haine zum Schweigen bringt,</text:p>
      <text:p text:style-name="P3"/>
      <text:p text:style-name="P1">die Evangelien auslegt, und den großmütigen Anarchismus des Heilandes</text:p>
      <text:p text:style-name="P2">den Bedürfnissen der Gesellschaft opfert.»</text:p>
      <text:p text:style-name="P2">Gerade bei einem solchen Satz, wie dem, den ich Ihnen eben aus Philo</text:p>
      <text:p text:style-name="P2">mitgeteilt habe, können Sie sehen, da er in der Bibel, in dem Neuen</text:p>
      <text:p text:style-name="P2">Testament, immer wiederum anklingt, was eigentlich hinter dieser ganzen</text:p>
      <text:p text:style-name="P2">Bewegung steckt. Und wenn Philo von der Abstammung der Seele spricht,</text:p>
      <text:p text:style-name="P2">so meint er viel, aber er meint allerdings etwas, was sich aufbäumt gegen</text:p>
      <text:p text:style-name="P2">alle Anschauungen, die im Römerreiche die maßgebenden waren. Denn im</text:p>
      <text:p text:style-name="P2">Römerreiche galt nur die Abstammung des Leibes, in den verschiedensten</text:p>
      <text:p text:style-name="P2">Formen, selbstverständlich; und die ganze soziale Ordnung war aufgebaut</text:p>
      <text:p text:style-name="P2">auf die Abstammung des Leibes. Und hineingeworfen wurde da auf einmal</text:p>
      <text:p text:style-name="P2">das Wort: «Lasset laufen alle Abstammung des Leibes und sehet nur auf die</text:p>
      <text:p text:style-name="P2">Abstammung der Seele!» Man kann sich etwas, was radikaler brach mit</text:p>
      <text:p text:style-name="P2">allen Prinzipien des Römerreiches, gar nicht vorstellen. Das gibt es nicht,</text:p>
      <text:p text:style-name="P2">daß ein größerer Gegensatz vorgestellt werden könnte. Und dieser</text:p>
      <text:p text:style-name="P2">Gegensatz, der wurde durch das Auftreten des Christus Jesus auf ein</text:p>
      <text:p text:style-name="P2">höheres Niveau erhoben - die Welt wartete ja auf ihn -, er wurde auf ein</text:p>
      <text:p text:style-name="P2">höheres Niveau erhoben und mit aller Impulsivität der damaligen äußeren</text:p>
      <text:p text:style-name="P2">Weltenordnung entgegengesetzt.</text:p>
      <text:p text:style-name="P2">Man kann sagen: Es hätte den römischen Cäsaren schon recht sein</text:p>
      <text:p text:style-name="P2">können, das, was da auftrat, was aber den Grundnerv ihrer Sozialität</text:p>
      <text:p text:style-name="P2">negierte, in das Pantheon ihrer Götter einzureihen als einen neuen Gott in</text:p>
      <text:p text:style-name="P2">den Kreis ihrer vielen anderen Götter; damit wäre er, der Christus-Gott,</text:p>
      <text:p text:style-name="P2">hinter dem so viel Tieferes steckt, trivial ausgedrückt, einer der ihrigen</text:p>
      <text:p text:style-name="P2">geworden. Aber diese initiierten Cäsaren, die sollten merken, daß sie es</text:p>
      <text:p text:style-name="P2">nicht leicht haben würden mit dem, was da aus geistigen Höhen zu ihnen</text:p>
      <text:p text:style-name="P2">gekommen war. Wenn Kräfte der Initiation so stark äußerlich wirksam sind,</text:p>
      <text:p text:style-name="P2">wie sie äußerlich wirksam sein müssen, wenn einfach ein Zwangsgesetz</text:p>
      <text:p text:style-name="P2">geworden ist, daß die Cäsaren initiiert werden müssen, wie es nach dem</text:p>
      <text:p text:style-name="P2">Augustus in Rom der Fall war, dann wirken natürlich mit alledem, was die</text:p>
      <text:p text:style-name="P2">Cäsaren äußerlich verrichten, bedeutsame Kräfte mit. Sie wirken sozusagen</text:p>
      <text:p text:style-name="P2">in den Maßnahmen, in den Impulsen, durch welche die Sozialität gestaltet</text:p>
      <text:p text:style-name="P2">wird. Und da zeigen sich die Absichten stärker, als sie sich für den</text:p>
      <text:p text:style-name="P2">gewöhnlichen initiierten Men-</text:p>
      <text:p text:style-name="P3"/>
      <text:p text:style-name="P1">sehen zeigen. Denn nehmen wir an, irgendeiner der Cäsaren, den die</text:p>
      <text:p text:style-name="P2">Initiation berührt hat, hätte gesagt: Nun ja - ich meine, nehmen wir das</text:p>
      <text:p text:style-name="P2">hypothetisch an -, da trat der Täufer auf mit der Wassertaufe. Durch diese</text:p>
      <text:p text:style-name="P2">Wassertaufe wurden die Ätherleiber gelockert - selbstverständlich wußten</text:p>
      <text:p text:style-name="P2">das die initiierten Cäsaren -, dadurch erlangten die Täuflinge Einsicht in</text:p>
      <text:p text:style-name="P2">das innere Gefüge der geistigen Welt, sie wußten vor allen Dingen, daß</text:p>
      <text:p text:style-name="P2">jetzt ein Welten Wendepunkt ist. - Denn das wußten diejenigen, die getauft</text:p>
      <text:p text:style-name="P2">worden sind durch das Untertauchen in das Wasser; dadurch, daß ihre</text:p>
      <text:p text:style-name="P2">Ätherleiber gelockert wurden, wußten sie gerade das Geheimnis der Welten</text:p>
      <text:p text:style-name="P2">wende. Und denken Sie sich, solch ein initiierter Cäsar hätte gesagt: Ich</text:p>
      <text:p text:style-name="P2">will den Kampf aufnehmen - das gab es innerhalb der Mysterien -, ich will</text:p>
      <text:p text:style-name="P2">den Kampf aufnehmen gegen das, was da in die Weltenwende</text:p>
      <text:p text:style-name="P2">hereingetreten ist! - Von dem Machtwillen dieser Cäsaren muß man sich</text:p>
      <text:p text:style-name="P2">nur eine genügend starke Vorstellung machen. Sie sind nicht darauf</text:p>
      <text:p text:style-name="P2">verfallen, daß sie etwa ohnmächtig sein könnten gegen den Willen der</text:p>
      <text:p text:style-name="P2">Götter, sondern sie haben - dazu ließen sie sich ja initiieren -, sie haben</text:p>
      <text:p text:style-name="P2">durchaus beschlossen, es mit den geistigen Weltenimpulsen aufzunehmen,</text:p>
      <text:p text:style-name="P2">gewissermaßen dem Weltenlaufe sich entgegenzustemmen. Das ist zu</text:p>
      <text:p text:style-name="P2">anderen Zeiten auch geschehen. Geschieht auch heute. Nur merken es heute</text:p>
      <text:p text:style-name="P2">die Leute nicht, wissen es nicht.</text:p>
      <text:p text:style-name="P2">Nun ist dieser Hypothese gegenüber, die ich jetzt aufgestellt habe,</text:p>
      <text:p text:style-name="P2">folgendes geschehen: Licinius, der zur Zeit des Konstantin mitregiert hatte</text:p>
      <text:p text:style-name="P2">den anderen Teil des Reiches, der hat ungefähr die Empfindung gehabt,</text:p>
      <text:p text:style-name="P2">sich den Göttern entgegenzusetzen. Er wollte ein Zeichen verrichten, denn</text:p>
      <text:p text:style-name="P2">in solchen Zeichen, Kult-Zeichen, Kultus-Zeichen, drückt sich</text:p>
      <text:p text:style-name="P2">gewissermaßen der Kampf gegen die geistigen Mächte aus. Er wollte ein</text:p>
      <text:p text:style-name="P2">Kult-Zeichen verrichten, durch das manifestiert werden sollte in der</text:p>
      <text:p text:style-name="P2">äußeren physischen Welt: Ich nehme diesen Kampf auf! Er wollte - mit</text:p>
      <text:p text:style-name="P2">anderen Worten sei es gesagt - die Taufe, durch die herausgekommen war</text:p>
      <text:p text:style-name="P2">vor der ganzen Welt: «Weltenwende ist da!», vor der ganzen Mitwelt</text:p>
      <text:p text:style-name="P2">verspotten und damit das Christentum bekämpfen, ihm die Stärke seines</text:p>
      <text:p text:style-name="P2">Impulses abstumpfen. Dazu wurde ein besonderes Fest veranstaltet, ein</text:p>
      <text:p text:style-name="P2">Schaufest zu Heliopolis. Ein Mime, Gelasinus, wurde veranlaßt, im weißen</text:p>
      <text:p text:style-name="P2">Taufgewand untergetaucht zu werden in</text:p>
      <text:p text:style-name="P3"/>
      <text:p text:style-name="P1">warmes Wasser. Das sollte als Schaustück aufgeführt werden, und dies</text:p>
      <text:p text:style-name="P2">sollte der Hohn sein auf die christliche Taufe. Was geschah? Gelasinus</text:p>
      <text:p text:style-name="P2">wurde also ins priesterlich-weiße Gewand gehüllt, wurde untergetaucht ins</text:p>
      <text:p text:style-name="P2">warme Wasser, wurde herausgezogen, und nun sollte er zum Ge-spötte da</text:p>
      <text:p text:style-name="P2">sein. Und was geschah? Nun, er sagte: «Jetzt bin ich Christ und bleibe es</text:p>
      <text:p text:style-name="P2">mit allen Kräften meiner Seele!» Das heißt, es war dem Licinius die</text:p>
      <text:p text:style-name="P2">Antwort der geistigen Welt zugekommen: statt der Verspottung der Taufe</text:p>
      <text:p text:style-name="P2">war die Wirkung der Taufe eingetreten. Er hat erkannt die Weltenwende. Solch ein initiierter Cäsar, wie der Licinius war, der nahm es also auf, die</text:p>
      <text:p text:style-name="P2">Götter zu fragen, mit Göttern zu kämpfen, und holte sich die absagende</text:p>
      <text:p text:style-name="P2">Antwort.</text:p>
      <text:p text:style-name="P2">Gewiß, in unserer Zeit wird man keine rechte Vorstellung sich machen</text:p>
      <text:p text:style-name="P2">können von der Bedeutung, die eine solche Antwort hat. Dazumal war sie</text:p>
      <text:p text:style-name="P2">für alle Menschen, auch für die Heiden, eine vollgültige Antwort, eine</text:p>
      <text:p text:style-name="P2">Antwort, mit der man schon rechnete. Es war ja auch von anderer Seite</text:p>
      <text:p text:style-name="P2">gewissermaßen in das Bewußtsein gerade der mit den Geheimnissen des</text:p>
      <text:p text:style-name="P2">Weltgeschehens bekannten Leute der damaligen Zeit etwas gekommen, was</text:p>
      <text:p text:style-name="P2">sie vertraut machte mit den Gedanken, die durch die Ausbreitung des</text:p>
      <text:p text:style-name="P2">Christentums heraufkamen. Aus alten Zeiten hatten sich ja die</text:p>
      <text:p text:style-name="P2">verschiedensten Gebräuche fortgepflanzt, die aber alle einen okkulten Sinn</text:p>
      <text:p text:style-name="P2">hatten. In der Antoninen-Zeit sprachen die Sibyllen; oder man hörte und</text:p>
      <text:p text:style-name="P2">suchte sich Rat bei ihnen, bei den Sibyllinischen Orakeln. Und ein</text:p>
      <text:p text:style-name="P2">bedeutsames Orakel aus der Antoninen-Zeit hatte ausdrücklich festgestellt:</text:p>
      <text:p text:style-name="P2">Rom ist dem Untergang geweiht; das alte Rom wird nicht fortbestehen</text:p>
      <text:p text:style-name="P2">können! Nun, Orakel sprechen ja so, daß man sie vieldeutig, aber auch recht</text:p>
      <text:p text:style-name="P2">verstehen kann. Dieses Orakel sprach merkwürdig. Es sagte: Rom werde</text:p>
      <text:p text:style-name="P2">untergehen, und an der Stelle, wo das alte Rom war, werden Füchse und</text:p>
      <text:p text:style-name="P2">Wölfe hausen, die ihre Macht entfalten werden. - Das war auch etwas,</text:p>
      <text:p text:style-name="P2">womit man rechnete. Natürlich suchte man hinter all dem einen tieferen</text:p>
      <text:p text:style-name="P2">Sinn; aber, daß Weltenwende ist, das fühlte man. Das, was in Rom</text:p>
      <text:p text:style-name="P2">geherrscht hat, das wird verglimmen. Füchse und Wölfe werden da sein, die</text:p>
      <text:p text:style-name="P2">werden von da aus ihre Herrschaft entfalten. Natürlich, Orakel sprechen</text:p>
      <text:p text:style-name="P2">vieldeutig; und zuweilen ging auch dazumal durch einen gewöhnlichen,</text:p>
      <text:p text:style-name="P2">nicht eingeweihten Weisen die Aura der Initiation, so daß er manchmal</text:p>
      <text:p text:style-name="P2">merkwür-</text:p>
      <text:p text:style-name="P3"/>
      <text:p text:style-name="P1">dige Dinge sprach, die nur im völligen Zusammenhang mit der Zeit der</text:p>
      <text:p text:style-name="P2">Weltenwende zu verstehen sind.</text:p>
      <text:p text:style-name="P2">Ich habe Ihnen das letztemal von Nero erzählt, was dieser initiierte Cäsar</text:p>
      <text:p text:style-name="P2">eigentlich dachte. Er wollte die Welt anzünden, um bei dem Weltenende</text:p>
      <text:p text:style-name="P2">selbst dabei zu sein. Also er wollte gewissermaßen, wenn schon das Ende</text:p>
      <text:p text:style-name="P2">Roms kommen sollte, wenigstens dieses Ende Roms, das heißt die</text:p>
      <text:p text:style-name="P2">Herrschaft des Erdkreises von Rom aus, in der Hand haben. Seneca warnte</text:p>
      <text:p text:style-name="P2">ihn einmal, warnte ihn in einem merkwürdigen Ausspruch. Diesen</text:p>
      <text:p text:style-name="P2">Ausspruch versteht man nur, wenn man eben weiß, daß die römischen</text:p>
      <text:p text:style-name="P2">Cäsaren im Besitz des Initiierten-Prinzips sich selber mit</text:p>
      <text:p text:style-name="P2">Götter-Machtvollkommenheit ausgerüstet glaubten, welche entsprechende</text:p>
      <text:p text:style-name="P2">Verehrung ihnen gerade die Christen nicht darbringen wollten. Seneca sagte</text:p>
      <text:p text:style-name="P2">zu dem Cäsar Nero: Du vermagst vieles - er wußte dem Gewaltmenschen</text:p>
      <text:p text:style-name="P2">die Sache nicht anders beizubringen -, du vermagst vieles, du kannst vieles,</text:p>
      <text:p text:style-name="P2">auch töten lassen die, von denen du glaubst, daß sie irgend etwas werden</text:p>
      <text:p text:style-name="P2">beitragen können zu der Weltordnung, die nach dem Untergang des alten</text:p>
      <text:p text:style-name="P2">Rom kommen wird. Allein eines ist, was kein Despot vermag - so sagte</text:p>
      <text:p text:style-name="P2">Seneca -, er kann nämlich seinen Nachfolger niemals ermorden lassen. - Es</text:p>
      <text:p text:style-name="P2">war ein sehr bedeutsames, tiefes Wort. Sie dürfen natürlich nicht darunter</text:p>
      <text:p text:style-name="P2">verstehen den eventuell bestimmten Nachfolger, sondern wirklich den</text:p>
      <text:p text:style-name="P2">Nachfolger. Seneca wollte ihm bedeuten, daß der Tod seiner Macht eine</text:p>
      <text:p text:style-name="P2">Grenze setzt. So daß schon gerade in Römerkreisen diese Tradition eine</text:p>
      <text:p text:style-name="P2">bedeutsame Rolle spielt, die Tradition von dem Untergange Roms.</text:p>
      <text:p text:style-name="P2">Und merkwürdig ist es, daß gerade in dieser Tradition wiederum die</text:p>
      <text:p text:style-name="P2">Christen sich radikal unterschieden von den Römern. Und jetzt kommt</text:p>
      <text:p text:style-name="P2">etwas sehr Paradoxes: Die Christen unterschieden sich dadurch, daß sie</text:p>
      <text:p text:style-name="P2">gerade bei sich, wenn sie unter sich waren, die These verfochten, daß Rom</text:p>
      <text:p text:style-name="P2">nicht untergehen werde, sondern bis ans Ende, wobei man immer dachte an</text:p>
      <text:p text:style-name="P2">das Ende eines Zyklus, die Herrschaft Roms dauern werde. Also gerade die</text:p>
      <text:p text:style-name="P2">Christen waren es, welche die These verfochten, daß die Herrschaft Roms</text:p>
      <text:p text:style-name="P2">fortdauern werde, daß sie gewissermaßen die Wölfe und die Füchse</text:p>
      <text:p text:style-name="P2">überdauern werde. Nicht als ob die Christen gesagt hätten, um jetzt ein</text:p>
      <text:p text:style-name="P2">bißchen ebenso zu sprechen, wie das Orakel: es würden in Rom nicht Wölfe</text:p>
      <text:p text:style-name="P2">und Füchse hausen oder herrschen; das</text:p>
      <text:p text:style-name="P3"/>
      <text:p text:style-name="P1">haben sie nicht negiert, aber sie haben dem entgegengesetzt: die Herrschaft</text:p>
      <text:p text:style-name="P2">Roms wird fortdauern.</text:p>
      <text:p text:style-name="P2">Alle diese Stimmungen, die muß man wirklich ganz entsprechend ins</text:p>
      <text:p text:style-name="P2">Auge fassen. Manches davon ist ja sogar verwirklicht worden. So zum</text:p>
      <text:p text:style-name="P2">Beispiel die Mutter des Alexander Severus, die eine Schülerin des</text:p>
      <text:p text:style-name="P2">Ori-genes war - denken Sie, des Origenes, der, wenn auch als ein</text:p>
      <text:p text:style-name="P2">verdächtiger, aber doch als eine Art Kirchenvater angesehen wird -, also die</text:p>
      <text:p text:style-name="P2">Mutter des Alexander Severus, die eine Schülerin war des Origenes, die</text:p>
      <text:p text:style-name="P2">hatte es für sich zu ihrem Privatgebrauch durchgeführt, sich eine Art</text:p>
      <text:p text:style-name="P2">Pantheon der Verehrung aufzurichten. Denn sie verehrte gleichzeitig in</text:p>
      <text:p text:style-name="P2">ihrer Privatkammer: Abraham, Orpheus, Apollonius von Tyana und</text:p>
      <text:p text:style-name="P2">Christus, und hielt durchaus die Verehrung dieser Vier - Abraham, Christus,</text:p>
      <text:p text:style-name="P2">Orpheus, Apollonius von Tyana - für ihr eigenes Heil notwendig und</text:p>
      <text:p text:style-name="P2">richtig. Also immerhin fand sie es, die doch eine gute Schülerin des</text:p>
      <text:p text:style-name="P2">Origenes war, gar nicht als der Lehre des Origenes widersprechend, sich so</text:p>
      <text:p text:style-name="P2">zu verhalten.</text:p>
      <text:p text:style-name="P2">Nun, wenn wir so diese Stimmungen festhalten, die ich Ihnen mit einigen</text:p>
      <text:p text:style-name="P2">Strichen anzudeuten versuchte, so haben wir in ihnen etwa die Stimmungen</text:p>
      <text:p text:style-name="P2">der ersten Jahrhunderte bis ins vierte Jahrhundert hinein. Und wir finden</text:p>
      <text:p text:style-name="P2">immer wieder und wiederum in dieser Zeit initiierte Cäsaren, welche</text:p>
      <text:p text:style-name="P2">bestrebt waren, gewissermaßen das Christentum mit unter ihre</text:p>
      <text:p text:style-name="P2">Religionssysteme aufzunehmen, sich mit dem Christentum abzufinden.</text:p>
      <text:p text:style-name="P2">Trotz der von der Geschichte mitgeteilten Christen-Verfolgungen ist das</text:p>
      <text:p text:style-name="P2">doch richtig; wir finden das bis ins 4. Jahrhundert hinein.</text:p>
      <text:p text:style-name="P2">Im vierten Jahrhundert tritt ja, wie Sie wissen, eine merkwürdige</text:p>
      <text:p text:style-name="P2">Persönlichkeit auf in dem Kaiser Konstantin, dem Zeitgenossen des</text:p>
      <text:p text:style-name="P2">Licinius - eine merkwürdige Persönlichkeit. Konstantin war eine</text:p>
      <text:p text:style-name="P2">außerordentlich bedeutende Persönlichkeit, auch eine geistig bedeutende</text:p>
      <text:p text:style-name="P2">Persönlichkeit; und ich habe ja bei anderen Gelegenheiten darauf</text:p>
      <text:p text:style-name="P2">hingewiesen, wie Geistiges hereinwirkte gerade in der Persönlichkeit des</text:p>
      <text:p text:style-name="P2">Konstantin, gewissermaßen in der Führung des Abendlandes, die ja eine</text:p>
      <text:p text:style-name="P2">komplizierte ist. Wir wollen ihn heute von einem anderen Gesichtspunkte</text:p>
      <text:p text:style-name="P2">betrachten.</text:p>
      <text:p text:style-name="P2">Sehen Sie, er war eine bedeutende, auch eine geistige Persönlichkeit,</text:p>
      <text:p text:style-name="P2">aber seine geistige Artung war so, daß er kein rechtes Verhältnis zu der</text:p>
      <text:p text:style-name="P3"/>
      <text:p text:style-name="P1">alten Initiation finden konnte. Er konnte kein rechtes Verhältnis zu der</text:p>
      <text:p text:style-name="P2">alten Initiation finden. Er schreckte gewissermaßen zurück vor dem, wovor</text:p>
      <text:p text:style-name="P2">seine Vorfahren und Zeitgenossen nicht zurückgeschreckt sind: die</text:p>
      <text:p text:style-name="P2">Initiation in die alten Mysterien sich zu erzwingen. Er hatte gewissermaßen</text:p>
      <text:p text:style-name="P2">Furcht davor, sich die Initiation in die alten Mysterien zu erzwingen. Dabei</text:p>
      <text:p text:style-name="P2">lastete auf seiner Seele das Sibyllinische Orakel, lasteten alle die anderen</text:p>
      <text:p text:style-name="P2">Dinge, die man dazumal wußte über den Niedergang Roms, des Römischen</text:p>
      <text:p text:style-name="P2">Reiches und so weiter. Allerdings, auch das andere wußte er, daß die</text:p>
      <text:p text:style-name="P2">Christen die Tradition, die These haben, daß Rom sich bis ans Ende der</text:p>
      <text:p text:style-name="P2">Welt erhalten werde. Über alle diese Dinge wußte er Bescheid. Aber er</text:p>
      <text:p text:style-name="P2">schreckte zurück vor der Initiation in die alten Mysterien. Er schreckte</text:p>
      <text:p text:style-name="P2">davor zurück, gewissermaßen in den Mysterien den Kampf mit dem</text:p>
      <text:p text:style-name="P2">Christentum aufzunehmen. Das ist außerordentlich bedeutsam.</text:p>
      <text:p text:style-name="P2">Was Ihnen in der Geschichte nun erzählt wird über den Kaiser</text:p>
      <text:p text:style-name="P2">Konstantin, das ist ja außerordentlich interessant und zeigt Ihnen, wie</text:p>
      <text:p text:style-name="P2">Konstantin auf eine andere Weise ein Verhältnis zum Christentum zu</text:p>
      <text:p text:style-name="P2">gewinnen versuchte, wie er gewissermaßen als der große Protektor des</text:p>
      <text:p text:style-name="P2">Christentums auftrat, wie er das Römische Reich eigentlich ganz mit dem</text:p>
      <text:p text:style-name="P2">Christentum, so wie er es verstand, durchsetzte. Aber er konnte nicht recht</text:p>
      <text:p text:style-name="P2">anknüpfen dieses Christentum an das alte Initiationsprinzip. Da lag ja auch</text:p>
      <text:p text:style-name="P2">eine große Schwierigkeit vor; denn die Christen selber und ihre Führer</text:p>
      <text:p text:style-name="P2">hatten sich gegen das gesträubt, durchaus gesträubt, und zwar aus dem</text:p>
      <text:p text:style-name="P2">Grunde, weil sie ein Gefühl dafür hatten, viele auch eine Einsicht hatten,</text:p>
      <text:p text:style-name="P2">daß durch das Christentum das alte Mysterium, das in den</text:p>
      <text:p text:style-name="P2">Mysterientempeln verhüllt war, auf den Schauplatz der Weltgeschichte</text:p>
      <text:p text:style-name="P2">herausgetragen werde und so vor alle Welt hingestellt worden ist. Sie</text:p>
      <text:p text:style-name="P2">wollten vor alle Welt die Mysterienwahrheiten hinstellen, nicht sie</text:p>
      <text:p text:style-name="P2">einschließen in die Tempel. Und diese initiierten Cäsaren wollten im</text:p>
      <text:p text:style-name="P2">Grunde genommen nichts anderes, als das Christentum hereinnehmen</text:p>
      <text:p text:style-name="P2">wiederum aus der Welt in die Mysterientempel. Dann wären die Leute in</text:p>
      <text:p text:style-name="P2">das Christentum auf ähnliche Weise initiiert worden, wie sie initiiert</text:p>
      <text:p text:style-name="P2">worden sind in die Geheimnisse der alten Götterlehre. Aber gegen das, was</text:p>
      <text:p text:style-name="P2">die Christen selber anstrebten, war es auch für Konstantin schwer,</text:p>
      <text:p text:style-name="P2">durchzudringen, denn die Christen verstanden damals unter dem Im-</text:p>
      <text:p text:style-name="P3"/>
      <text:p text:style-name="P1">puls, der nach ihrer Meinung bei dieser Weltenwende durch die Welt gehen</text:p>
      <text:p text:style-name="P2">sollte, einen durchaus geistigen Impuls. Und von diesem Gesichtspunkt</text:p>
      <text:p text:style-name="P2">eines durchaus geistigen Impulses muß man auch ihre These verstehen:</text:p>
      <text:p text:style-name="P2">«Das Römische Reich wird fortbestehen.» Diese These, die tritt in einer</text:p>
      <text:p text:style-name="P2">ganz besonders deutlichen Weise zutage, wenn man, ich möchte sagen, die</text:p>
      <text:p text:style-name="P2">Geheimlehre der ersten Christen ins Auge faßt. Sie wollten nämlich mit</text:p>
      <text:p text:style-name="P2">diesem Fortbestehen des Römischen Reiches dasjenige damals schon</text:p>
      <text:p text:style-name="P2">andeuten, was ja auch geschehen ist. Ich habe Ihnen schon neulich gesagt:</text:p>
      <text:p text:style-name="P2">Dasjenige, was der eigentliche tiefere Impuls des Imperium Romanum war,</text:p>
      <text:p text:style-name="P2">das hat ja nicht aufgehört, es lebt fort; und nicht nur die Jurisprudenz, wie</text:p>
      <text:p text:style-name="P2">ich Ihnen gesagt habe, enthält die Impulse des Imperium Romanum. Ja, das</text:p>
      <text:p text:style-name="P2">ist das Bedeutsame, daß im einzelnen mancherlei aufgetreten ist, was</text:p>
      <text:p text:style-name="P2">diejenigen, die nicht tiefer sehen, als etwas Neues ansehen; in Wahrheit</text:p>
      <text:p text:style-name="P2">aber ist eigentlich zu dem, was in den Impulsen des Imperium Romanum</text:p>
      <text:p text:style-name="P2">lag, auf einem gewissen Gebiete später nichts hinzugekommen. Man hat</text:p>
      <text:p text:style-name="P2">eine Fortsetzung des Imperium Romanum; das hat sich ausgebreitet. Wenn</text:p>
      <text:p text:style-name="P2">auch das alte Römerreich nicht mehr ist, sein Geist lebt aber weit, weit</text:p>
      <text:p text:style-name="P2">verbreitet fort und tief eingreifend fort.</text:p>
      <text:p text:style-name="P2">Gewisse Leute, welche die Geheimnisse kennen, sprechen in der</text:p>
      <text:p text:style-name="P2">Gegenwart davon, daß dasjenige, was bis in unsere Zeit und immer</text:p>
      <text:p text:style-name="P2">umgehen wird, das Gespenst des alten Römischen Reiches ist, das überall</text:p>
      <text:p text:style-name="P2">mitten unter uns lebt. Das ist eine ständige Formel für diejenigen, die in</text:p>
      <text:p text:style-name="P2">solche Dinge eingeweiht sind, bis heute, und wird es immer sein. Darauf</text:p>
      <text:p text:style-name="P2">wollten die Christen hinweisen. Aber sie wollten zu gleicher Zeit sagen: In</text:p>
      <text:p text:style-name="P2">dem, was Christentum ist, wird immer etwas liegen, was dieses Imperium</text:p>
      <text:p text:style-name="P2">Romanum zu bekämpfen hat. Immer wird das Übersinnliche des</text:p>
      <text:p text:style-name="P2">Christentums im Kampfe stehen mit dem Sinnlichen des Imperium</text:p>
      <text:p text:style-name="P2">Romanum. Also es lag in dieser These eine Vorhersage, eine Weissagung.</text:p>
      <text:p text:style-name="P2">Und jetzt verstehen Sie auch besser, warum die römischen Senatoren und</text:p>
      <text:p text:style-name="P2">Cäsaren Angst hatten; denn die mußten in ihrer Art den Untergang auf das</text:p>
      <text:p text:style-name="P2">äußere Reich beziehen, und das sahen sie ja Stück für Stück abbröckeln</text:p>
      <text:p text:style-name="P2">gerade unter dem Einfluß des Christentums. Und unter diesem Eindruck</text:p>
      <text:p text:style-name="P2">stand ein solcher Mensch wie der Kaiser Konstantin.</text:p>
      <text:p text:style-name="P3"/>
      <text:p text:style-name="P1">Ohne initiiert zu sein, wußte der Kaiser Konstantin folgendes: Es gab eine</text:p>
      <text:p text:style-name="P2">Urweisheit der Menschheit. Diese Urweisheit war eben einmal da, sie war</text:p>
      <text:p text:style-name="P2">in alten Zeiten da, als die Menschen atavistisches Hellsehen hatten; sie war</text:p>
      <text:p text:style-name="P2">dann auf spätere Zeiten übertragen worden, war bewahrt worden von den</text:p>
      <text:p text:style-name="P2">Priestern, war allmählich korrumpiert worden, aber sie war da, diese</text:p>
      <text:p text:style-name="P2">Urweisheit. Auch wir Römer, sagte sich Konstantin, haben eigentlich in</text:p>
      <text:p text:style-name="P2">unserer sozialen Ordnung etwas, was mit den Institutionen dieser</text:p>
      <text:p text:style-name="P2">Urweisheit zusammenhängt, nur haben wir es begraben unter der auf das</text:p>
      <text:p text:style-name="P2">äußere sinnliche Reich gebauten sozialen Ordnung. - Das drückte sich aus</text:p>
      <text:p text:style-name="P2">in einem bedeutsamen Symbolum, das eine Imagination ist, aber nicht nur</text:p>
      <text:p text:style-name="P2">eine Imagination, sondern auch eine weltgeschichtliche Kulthandlung, wie</text:p>
      <text:p text:style-name="P2">diese Imaginationen sehr häufig in Kulthandlungen sich ausdrückten; das</text:p>
      <text:p text:style-name="P2">drückte sich aus darin, daß man sagte: Die Weisheit war früher nicht von</text:p>
      <text:p text:style-name="P2">den Menschen erdacht gewesen, sondern aus der geistigen Welt heraus</text:p>
      <text:p text:style-name="P2">geoffenbart. So haben sie auch noch unsere allerersten urväterlichen</text:p>
      <text:p text:style-name="P2">Priester gehabt, allerdings nicht in Rom, sondern drüben in Ilion, in Troja,</text:p>
      <text:p text:style-name="P2">wo unsere urväterlichen Priester waren. Und das drückt sich aus in der Sage</text:p>
      <text:p text:style-name="P2">von dem Palladium, dem so genannten Bildnis der Athene; das Palladium,</text:p>
      <text:p text:style-name="P2">das vom Himmel gefallen war in Troja, das in einem Heiligtum aufbewahrt</text:p>
      <text:p text:style-name="P2">wurde, das dann nach Rom gekommen war und unter einer Porphyr-Säule</text:p>
      <text:p text:style-name="P2">begraben war. Die Porphyr-Säule erhob sich darüber. Indem man dies</text:p>
      <text:p text:style-name="P2">fühlte, was mit dieser imaginativen Kulthandlung zusammenhing, fühlte</text:p>
      <text:p text:style-name="P2">man: Wir führen auch unsere Kultur zurück auf die alte Urweisheit, die aus</text:p>
      <text:p text:style-name="P2">den geistigen Welten herabgekommen ist, aber wir können nicht heran zu</text:p>
      <text:p text:style-name="P2">derjenigen Gestalt, die diese Urweisheit im alten Troja gehabt hat.</text:p>
      <text:p text:style-name="P2">Das fühlte Konstantin. Daher fühlte er auch, daß ihm die späteren</text:p>
      <text:p text:style-name="P2">Mysterien, wenn er auch in sie initiiert worden wäre, nicht viel helfen</text:p>
      <text:p text:style-name="P2">würden; sie würden ihn nicht führen zu dem Palladium, zu der alten</text:p>
      <text:p text:style-name="P2">Urweisheit. Und da beschloß denn Konstantin, auf seine Art aufzunehmen</text:p>
      <text:p text:style-name="P2">gewissermaßen den Kampf mit den Weltenmächten; auf seine Art etwas zu</text:p>
      <text:p text:style-name="P2">tun, um gewissermaßen das Prinzip des Imperium Roma-num zu retten.</text:p>
      <text:p text:style-name="P2">Natürlich war er nicht so töricht zu glauben, daß das nicht geschehen müsse</text:p>
      <text:p text:style-name="P2">im Sinne, in der Strömung gewisser Welten-Im-</text:p>
      <text:p text:style-name="P3"/>
      <text:p text:style-name="P1">pulse. Er wußte, daß es geschehen müßte wiederum im Sinne gewisser</text:p>
      <text:p text:style-name="P2">Kulthandlungen, die vor die ganze Weltentwickelung hingestellt werden.</text:p>
      <text:p text:style-name="P2">Da beschloß er denn zuerst, Rom wiederum zurückzuverlegen nach Troja,</text:p>
      <text:p text:style-name="P2">das vergrabene Palladium ausgraben zu lassen und es wiederum nach Troja</text:p>
      <text:p text:style-name="P2">zurückbringen zu lassen. Die Sache vereitelte sich. Aus dem Plane, in Troja</text:p>
      <text:p text:style-name="P2">ein neues Rom aufzurichten, entstand der andere, Konstantinopel zu</text:p>
      <text:p text:style-name="P2">gründen und ihm zu übertragen die Kraft, das untergehende Rom für eine</text:p>
      <text:p text:style-name="P2">Zukunft zu retten. Er glaubte nun gerade dadurch gegen die Weltenwende</text:p>
      <text:p text:style-name="P2">sich zu stemmen. Er wollte wiederum, im Sinne des Sibyllinischen Orakels</text:p>
      <text:p text:style-name="P2">gesprochen, die Füchse und Wölfe in Rom hausen lassen, aber die</text:p>
      <text:p text:style-name="P2">geheimnisvollen Impulse von Rom an eine andere Stätte verpflanzen,</text:p>
      <text:p text:style-name="P2">gewissermaßen an ihren Ursprung zurückbringen. Und so entstand in ihm</text:p>
      <text:p text:style-name="P2">der große Plan, Konstantinopel zu begründen. 326 wurde das ausgeführt.</text:p>
      <text:p text:style-name="P2">Daß er diese Begründung im Zusammenhang dachte mit den großen</text:p>
      <text:p text:style-name="P2">Weltenwende-Ereignissen, das entnehmen Sie einfach daraus, daß er, als er</text:p>
      <text:p text:style-name="P2">gewissermaßen den Grundstein legte, dazu den Zeitpunkt wählte, da die</text:p>
      <text:p text:style-name="P2">Sonne im Schützen stand und der Krebs die Tagesstunde regierte. Also er</text:p>
      <text:p text:style-name="P2">richtete sich wohl nach den kosmischen Zeichen. Und dann wollte er aus</text:p>
      <text:p text:style-name="P2">diesem Konstantinopel allerdings etwas ganz Bedeutsames machen. Er</text:p>
      <text:p text:style-name="P2">wollte den ewigen Impuls der ewigen Roma auf Konstantinopel übertragen.</text:p>
      <text:p text:style-name="P2">Daher ließ er auch die Porphyrsäule herüberverfrachten nach</text:p>
      <text:p text:style-name="P2">Konstantinopel, die nur später die Stürme zerstört haben. Und er ließ das</text:p>
      <text:p text:style-name="P2">Palladium ausgraben und unter diese Porphyrsäule legen. Er hatte Überreste</text:p>
      <text:p text:style-name="P2">des Kreuzes von Golgatha, auch Überreste der Nägel, mit denen es</text:p>
      <text:p text:style-name="P2">beschlagen war. Die Überreste des Kreuzes, die verwendete er dazu, eine</text:p>
      <text:p text:style-name="P2">Art Umrahmung zu machen für eine besonders wertvolle Apollo-Statue,</text:p>
      <text:p text:style-name="P2">und die Nägel des Kreuzes, um Apollo eine Strahlenkrone aufzusetzen. Das</text:p>
      <text:p text:style-name="P2">wurde auf die Porphyrsäule gesetzt, die ja später zerstört worden ist. Und</text:p>
      <text:p text:style-name="P2">eine Inschrift war da zu lesen, die ungefähr besagte: Dasjenige, was hier</text:p>
      <text:p text:style-name="P2">wirkt, soll ewig wirken wie die Sonne, und soll die Macht seines Gründers</text:p>
      <text:p text:style-name="P2">Konstantin in die Ewigkeit tragen! - Die Dinge alle sind natürlich mehr</text:p>
      <text:p text:style-name="P2">oder weniger auch imaginativ zu nehmen; aber mit der Einschränkung, daß</text:p>
      <text:p text:style-name="P2">sie imaginativ zu nehmen sind, bedeuten sie durchaus strikte historische</text:p>
      <text:p text:style-name="P2">Ereignisse.</text:p>
      <text:p text:style-name="P3"/>
      <text:p text:style-name="P1">Und die Sage - ich will nur sagen die Sage - hat sich dieser ganzen</text:p>
      <text:p text:style-name="P2">Geschichte bemächtigt. Die ganze Geschichte lebt metamorphosiert in der</text:p>
      <text:p text:style-name="P2">Sage weiter, in der Sage, die ungefähr das Folgende ausspricht: Das</text:p>
      <text:p text:style-name="P2">Palladium, was ja natürlich ein Symbolum ist für eine ganz bestimmte</text:p>
      <text:p text:style-name="P2">Urweisheitsstätte, es war einstmals in den geheimnisvollen Stätten der</text:p>
      <text:p text:style-name="P2">trojanischen initiierten Priester; die haben es verborgen gehabt. Dann kam</text:p>
      <text:p text:style-name="P2">es an die Sonne zum ersten Male, indem es auf verschiedenen Umwegen</text:p>
      <text:p text:style-name="P2">herübergebracht wurde von Troja nach Rom; es kam ein zweites Mal an die</text:p>
      <text:p text:style-name="P2">Sonne, als es von Rom durch Konstantin nach Konstantinopel gebracht</text:p>
      <text:p text:style-name="P2">worden ist. Und diejenigen, die die Sage aufnehmen, fügen hinzu: Es wird</text:p>
      <text:p text:style-name="P2">ein drittes Mal an die Sonne kommen, wenn es hinübergetragen wird von</text:p>
      <text:p text:style-name="P2">Konstantinopel in eine slawische Stadt. Diese Sage lebt tief impulsiv in</text:p>
      <text:p text:style-name="P2">vielem, lebt in der mannigfaltigsten Weise. In unserer Zeit kommen ja gar</text:p>
      <text:p text:style-name="P2">mancherlei Dinge in ihren, ich möchte sagen, rein physischen Aspekten</text:p>
      <text:p text:style-name="P2">zum Vorschein, aber hinter diesen physischen Aspekten verbirgt sich dann</text:p>
      <text:p text:style-name="P2">gar mancherlei.</text:p>
      <text:p text:style-name="P2">Konstantin hat also unmittelbar entgegenwirken wollen dem Untergang</text:p>
      <text:p text:style-name="P2">des Imperium Romanum, trotzdem er fest an das Sibyllen-Orakel geglaubt</text:p>
      <text:p text:style-name="P2">hat. Er hat sozusagen Rom seiner eigenen Untergangsstätte entreißen</text:p>
      <text:p text:style-name="P2">wollen.</text:p>
      <text:p text:style-name="P2">Nun, Sie brauchen ja nur in alledem, was ich Ihnen erzählt habe,</text:p>
      <text:p text:style-name="P2">wirksame Seelenimpulse in dieser welthistorischen Persönlichkeit des</text:p>
      <text:p text:style-name="P2">Kaisers Konstantin zu sehen; dann haben Sie in diesen Seelenimpulsen</text:p>
      <text:p text:style-name="P2">wichtige und wesentliche Zusammenhänge, bedeutsame Zusammenhänge.</text:p>
      <text:p text:style-name="P2">Und nehmen Sie dazu, was eben die ersten Christen und ihre Führer gesagt</text:p>
      <text:p text:style-name="P2">haben: Nein, das Imperium Romanum wird nicht untergehen, es wird</text:p>
      <text:p text:style-name="P2">bestehen bleiben, und der Impuls, den wir aufgenommen haben, wird sich</text:p>
      <text:p text:style-name="P2">auch verwirklichen, wird immer da sein, - dann haben Sie Bedeutsames</text:p>
      <text:p text:style-name="P2">nebeneinander, und dann haben Sie eben Bedeutsames mit Bezug auf</text:p>
      <text:p text:style-name="P2">verschiedene Strömungen, die in der abendländischen Kulturentwickelung</text:p>
      <text:p text:style-name="P2">gewirkt haben. Vor allen Dingen haben Sie die Möglichkeit, sich ein Bild</text:p>
      <text:p text:style-name="P2">davon zu machen, wie man in den ersten Jahrhunderten des Christentums</text:p>
      <text:p text:style-name="P2">und noch zu Zeiten des Kaisers Konstantin über Rom, über das Imperium</text:p>
      <text:p text:style-name="P2">Romanum gedacht hat, und wie man im radikalen Gegensatz stand zu der</text:p>
      <text:p text:style-name="P2">Art, in der man sich die</text:p>
      <text:p text:style-name="P3"/>
      <text:p text:style-name="P1">Zukunft gedacht hat. Und Sie werden vielleicht in Ihrer Seele</text:p>
      <text:p text:style-name="P2">Anhaltspunkte finden, mancherlei von den Ereignissen, die später</text:p>
      <text:p text:style-name="P2">gekommen sind, in dem rechten Lichte zu sehen. Mancherlei von dem,</text:p>
      <text:p text:style-name="P2">was später gekommen ist, kann man nämlich nur dadurch richtig</text:p>
      <text:p text:style-name="P2">beurteilen, daß man sich die Frage beantwortet: Wie stimmt es bisher</text:p>
      <text:p text:style-name="P2">mit demjenigen, was intendiert war, und was hat zu geschehen, damit es</text:p>
      <text:p text:style-name="P2">besser stimme?</text:p>
      <text:p text:style-name="P2">Nun wird es uns des weiteren obliegen, auf einen noch wichtigeren</text:p>
      <text:p text:style-name="P2">Moment hinzuweisen in der Entwickelung mit Bezug auf die</text:p>
      <text:p text:style-name="P2">Ausbreitung des Christentums, der dann eintrat, als wiederum ein</text:p>
      <text:p text:style-name="P2">initiierter römischer Cäsar diesem sich entwickelnden Christentum</text:p>
      <text:p text:style-name="P2">gegenübertrat, nämlich Julian, der der Apostat genannt wird. Und daran</text:p>
      <text:p text:style-name="P2">werden wir dann schließen können, gerade aus dieser historischen</text:p>
      <text:p text:style-name="P2">Betrachtung heraus, eine Betrachtung über die Frage: Wie kommt man</text:p>
      <text:p text:style-name="P2">nun dem Christus, der ja seine ätherische Gegenwart hereinversetzen</text:p>
      <text:p text:style-name="P2">wird in die Welt in diesem Jahrhundert, - wie kommt man dem Christus</text:p>
      <text:p text:style-name="P2">durch entsprechende Seelenvorbereitung ganz besonders nahe? Wie</text:p>
      <text:p text:style-name="P2">findet man den Weg gerade in unserer Zeit, ihm nahe zu kommen?</text:p>
      <text:p text:style-name="P2">Wie sich dann die Dinge gestaltet haben wiederum unter einem</text:p>
      <text:p text:style-name="P2">initiierten Cäsar, unter Julian dem Apostaten, und die Andeutungen</text:p>
      <text:p text:style-name="P2">über das Verhältnis der Gegenwart zu dem Christus, soweit das heute</text:p>
      <text:p text:style-name="P2">gesagt werden darf, möchte ich das nächste Mal vor Ihnen besprechen.</text:p>
      <text:p text:style-name="P3"/>
      <text:p text:style-name="P1">VIERZEHNTER VORTRAG</text:p>
      <text:p text:style-name="P2">Berlin, 19. April 1917</text:p>
      <text:p text:style-name="P2">Eine der ganz großen Gestalten der Weltgeschichte ist einer der Nachfolger</text:p>
      <text:p text:style-name="P2">des vorgestern besprochenen Konstantinus, ist Julian der Abtrünnige, der</text:p>
      <text:p text:style-name="P2">der Apostat genannt wird, der 363 auf einem Zug gegen die Perser durch</text:p>
      <text:p text:style-name="P2">Mörderhand getötet worden ist. In Julian dem Apostaten haben wir eine</text:p>
      <text:p text:style-name="P2">Gestalt vor uns, die sich in der allermerkwürdig-sten Weise in die</text:p>
      <text:p text:style-name="P2">Entwickelungsgeschichte des Abendlandes hineinstellte; eine Gestalt,</text:p>
      <text:p text:style-name="P2">welche zeigt, wie in der Weltentwickelung allerdings die einander</text:p>
      <text:p text:style-name="P2">entgegengesetzten Kräfte am Werke sein müssen, damit diese</text:p>
      <text:p text:style-name="P2">Weltentwickelung überhaupt in entsprechender Weise zustande kommen</text:p>
      <text:p text:style-name="P2">könne. In Konstantin haben wir ja diejenige Persönlichkeit gesehen, die</text:p>
      <text:p text:style-name="P2">gewissermaßen brechen mußte mit dem alten Gewaltprinzip der römischen</text:p>
      <text:p text:style-name="P2">Cäsaren, das ein großer Teil dieser Cäsaren für sich in Anspruch</text:p>
      <text:p text:style-name="P2">genommen hat, mit dem Gewaltprinzip, sich in die Mysterien einweihen zu</text:p>
      <text:p text:style-name="P2">lassen. Dafür hat dann Konstantin alles unternommen, um gewissermaßen</text:p>
      <text:p text:style-name="P2">dem Christentum eine exoterische Herrschaft zu geben; er hat alles</text:p>
      <text:p text:style-name="P2">dasjenige unternommen, was wir vorgestern zu charakterisieren versuchten.</text:p>
      <text:p text:style-name="P2">Nun war Julian von Anfang an, man kann sagen, von seinem Eintritt in</text:p>
      <text:p text:style-name="P2">die Welt an, bei der kaiserlichen Familie und bei ihrem ganzen Anhang in</text:p>
      <text:p text:style-name="P2">der schlimmsten Weise angesehen. Das hängt in der Zeit, von der wir</text:p>
      <text:p text:style-name="P2">sprechen, immer damit zusammen, daß einer solchen Individualität schon</text:p>
      <text:p text:style-name="P2">vor der Geburt allerlei Prophezeiungen, Weissagungen vorangingen. Die</text:p>
      <text:p text:style-name="P2">Familie war eben zu dem Glauben gedrängt worden durch allerlei</text:p>
      <text:p text:style-name="P2">Sibyllische Weissagungen, daß dem Impulse, der sich in dem Kaiser</text:p>
      <text:p text:style-name="P2">Konstantin verkörpert hat, ein Gegenpol erwachsen werde in Julianus.</text:p>
      <text:p text:style-name="P2">Daher trachtete die Familie von Anfang an danach, diesen Julianus</text:p>
      <text:p text:style-name="P2">überhaupt nicht zur Cäsarenwürde kommen zu lassen. Er sollte getötet</text:p>
      <text:p text:style-name="P2">werden. Es waren auch schon alle Vorbereitungen getroffen, daß er als</text:p>
      <text:p text:style-name="P2">Kind schon mit seinem Bruder getötet werden sollte. Es war wirklich etwas</text:p>
      <text:p text:style-name="P2">um diesen Julianus wie eine Aura, die in seiner Umgebung mit Schrecken</text:p>
      <text:p text:style-name="P2">empfunden worden ist. Aus solchen Erzäh-</text:p>
      <text:p text:style-name="P3"/>
      <text:p text:style-name="P1">lungen, wie sie sich recht zahlreich anknüpften an die Persönlichkeit des</text:p>
      <text:p text:style-name="P2">Julianus, zeigt sich, wie in ihm etwas Unheimliches von dem</text:p>
      <text:p text:style-name="P2">gekennzeichneten Gesichtspunkte aus war. Als er einmal bei einem</text:p>
      <text:p text:style-name="P2">Heereszug in Gallien anwesend war, noch in seiner Jugend, fing eine</text:p>
      <text:p text:style-name="P2">Somnambule, an der der Zug vorbeiging, zu schreien an: Das ist derjenige,</text:p>
      <text:p text:style-name="P2">der die alten Götter und Götterbilder wieder herstellen wird!</text:p>
      <text:p text:style-name="P2">Also, man muß schon etwas Tieferes, etwas geistig Bedingtes sehen in</text:p>
      <text:p text:style-name="P2">dem Auftreten des Julianus. Er wurde dann leben gelassen, wie es ja in</text:p>
      <text:p text:style-name="P2">solchen Fällen sehr häufig geschieht, aus der Furcht heraus, daß doch aus</text:p>
      <text:p text:style-name="P2">dieser Tötung noch größeres Unheil kommen könne als aus seinem</text:p>
      <text:p text:style-name="P2">Am-Leben-Lassen. Und dann redete man sich ein: Dasjenige, was er gegen</text:p>
      <text:p text:style-name="P2">die Unternehmungen des Konstantin ins Werk setzen werde, das werde</text:p>
      <text:p text:style-name="P2">man früh paralysieren, werde man früh hintanhalten können. Und man</text:p>
      <text:p text:style-name="P2">machte auch wirklich alle Vorkehrungen, um dasjenige unwirksam zu</text:p>
      <text:p text:style-name="P2">machen, was gewissermaßen in den Anlagen des Julianus lag, wozu er</text:p>
      <text:p text:style-name="P2">hintendierte. Vor allen Dingen war man bedacht, ihm eine im Sinne der</text:p>
      <text:p text:style-name="P2">Konstantinischen Ideen-Richtung gelegene, recht christliche Erziehung zu</text:p>
      <text:p text:style-name="P2">geben. Das wollte aber nicht verfangen bei ihm, das konnte nicht</text:p>
      <text:p text:style-name="P2">herankommen an seine Seele, und überall, wo er nur irgend etwas</text:p>
      <text:p text:style-name="P2">wahrnehmen konnte von alten hellenischen Überlieferungen, da fing seine</text:p>
      <text:p text:style-name="P2">Seele Feuer. Und weil, wo starke Kräfte wirken, diese starken Kräfte</text:p>
      <text:p text:style-name="P2">zuletzt doch siegen, so kam es denn, daß er, gerade weil man ihn entfernt</text:p>
      <text:p text:style-name="P2">halten wollte von gefährlichen Stellen, in die Hände allerlei hellenischer</text:p>
      <text:p text:style-name="P2">Erzieher getrieben wurde, bekannt wurde mit dem Hellenismus,</text:p>
      <text:p text:style-name="P2">kennenlernte die Überlieferungen dieses Hellenismus, dann, als er</text:p>
      <text:p text:style-name="P2">herangewachsen war, kennenlernte die Art, wie sich das Hellenentum, das</text:p>
      <text:p text:style-name="P2">Griechentum auslebte in den nachplatonischen, in den neuplatonischen</text:p>
      <text:p text:style-name="P2">Philosophen, und daß es endlich dahin kam, daß er in die eleusinischen</text:p>
      <text:p text:style-name="P2">Mysterien eingeweiht wurde. So war also, nachdem gewissermaßen aus</text:p>
      <text:p text:style-name="P2">dem römischen Cäsarentum das Initiationsprinzip schon getilgt war,</text:p>
      <text:p text:style-name="P2">Julianus wieder der Initiierte auf dem Throne der Cäsaren, als er eben auf</text:p>
      <text:p text:style-name="P2">den Thron der Cäsaren dennoch zuletzt kam.</text:p>
      <text:p text:style-name="P2">Nun muß man alles dasjenige, was Julianus getan hat, und was sich, man</text:p>
      <text:p text:style-name="P2">darf schon sagen, die Geschichte gar sehr bemüht hat, in jeder</text:p>
      <text:p text:style-name="P3"/>
      <text:p text:style-name="P1">Richtung zu entstellen, durchaus von dem Gesichtspunkte aus betrachten,</text:p>
      <text:p text:style-name="P2">der sich ergibt dadurch, daß er in die eleusinischen Mysterien eingeweiht</text:p>
      <text:p text:style-name="P2">worden ist. Und man kann eine solche Persönlichkeit wie Julianus nur</text:p>
      <text:p text:style-name="P2">richtig beurteilen, wenn man vermag, die Wirkung dieser Initiation in die</text:p>
      <text:p text:style-name="P2">eleusinischen Mysterien vollständig ernst zu nehmen. Denn was hatte denn</text:p>
      <text:p text:style-name="P2">eigentlich Julianus für seine Seele dadurch gewonnen, daß er die</text:p>
      <text:p text:style-name="P2">eleusinische Einweihung durchgemacht hatte? Er hatte aus unmittelbar</text:p>
      <text:p text:style-name="P2">seelischer Anschauung kennen gelernt die Tatsachen des kosmischen</text:p>
      <text:p text:style-name="P2">Werdens, die Tatsachen des Weltwerdens. Er hatte kennen gelernt den</text:p>
      <text:p text:style-name="P2">geistigen Ursprung der Welt, kennen gelernt, wie sich auslebt der geistige</text:p>
      <text:p text:style-name="P2">Ursprung der Welt im planetarischen, im Sonnensystem; hatte gelernt</text:p>
      <text:p text:style-name="P2">gewisse Dinge zu verstehen, die eigentlich der ganzen Welt dazumal, mit</text:p>
      <text:p text:style-name="P2">Ausnahme einiger weniger griechischer Eingeweihter, ganz unverständlich</text:p>
      <text:p text:style-name="P2">geworden waren: den Zusammenhang des Sonnenwirkens und</text:p>
      <text:p text:style-name="P2">Sonnenwesens mit dem alten Hermes-Logos. Das war etwas, was vor seine</text:p>
      <text:p text:style-name="P2">Seele getreten ist. Verstehen gelernt hatte er gewissermaßen so etwas wie</text:p>
      <text:p text:style-name="P2">das pythagoräische Wort: «Du sollst niemals gegen die Sonne reden!»,</text:p>
      <text:p text:style-name="P2">womit natürlich nicht gemeint sein kann die äußere physische Sonne,</text:p>
      <text:p text:style-name="P2">sondern jener Geist, der sich hinter der Sonne verbirgt. Er hatte also</text:p>
      <text:p text:style-name="P2">gewußt, daß es alten heiligen Traditionen entspricht, in dem</text:p>
      <text:p text:style-name="P2">Geistig-Seelischen, das der Sonne zugrunde liegt, den eigentlichen Grund</text:p>
      <text:p text:style-name="P2">der Welt zu sehen, aber vor allen Dingen dasjenige zu sehen, womit der</text:p>
      <text:p text:style-name="P2">Mensch eine Beziehung herstellen muß, wenn er zu den Quellen des</text:p>
      <text:p text:style-name="P2">Daseins dringen will.</text:p>
      <text:p text:style-name="P2">Also denken Sie, vor des Julianus Seele stand dieses ganze alte</text:p>
      <text:p text:style-name="P2">Sonnengeheimnis, stand die Wahrheit, daß diese physische Sonne, die dem</text:p>
      <text:p text:style-name="P2">physischen Auge erscheint, nur der äußere Körper ist für ein</text:p>
      <text:p text:style-name="P2">geistig-seelisch Sonnenhaftes, welches in der menschlichen Seele durch die</text:p>
      <text:p text:style-name="P2">Initiation lebendig werden kann, und wenn es lebendig wird, dieser Seele</text:p>
      <text:p text:style-name="P2">sagen kann, was das Gemeinsame ist des Kosmos, der großen Welt und des</text:p>
      <text:p text:style-name="P2">menschlichen geschichtlichen Lebens hier. Klar war dem Julianus</text:p>
      <text:p text:style-name="P2">geworden, daß es niemals Einrichtungen geben könne hier in der Welt, die</text:p>
      <text:p text:style-name="P2">bloß hervorgehen aus jener menschlichen Vernunft, die an das menschliche</text:p>
      <text:p text:style-name="P2">Gehirn gebunden ist, daß nur derjenige berufen ist, irgendwie über die</text:p>
      <text:p text:style-name="P2">Einrichtungen der Welt mitzureden, der Zwiesprache</text:p>
      <text:p text:style-name="P3"/>
      <text:p text:style-name="P1">halten kann mit dem Sonnenlogos; denn ein gemeinsames Gesetz mußte er</text:p>
      <text:p text:style-name="P2">sehen in der Bewegung der Gestirne und in demjenigen, was hier auf der</text:p>
      <text:p text:style-name="P2">Erde unter den Menschen, in den großen Bewegungen der Menschen im</text:p>
      <text:p text:style-name="P2">geschichtlichen Werden vorgeht.</text:p>
      <text:p text:style-name="P2">Nun muß man sagen, selbst noch solch einem Kirchenvater wie dem</text:p>
      <text:p text:style-name="P2">heiligen Chrysostomos ist ja klar gewesen, daß es ein altes</text:p>
      <text:p text:style-name="P2">Sonnengeheimnis gibt, ein geistiges Sonnengeheimnis, da dieser</text:p>
      <text:p text:style-name="P2">Chrysostomos noch zu dem Ausspruch sich verstiegen hat: Die äußere</text:p>
      <text:p text:style-name="P2">physische Sonne blendet die Menschen auf der Erde so, daß sie sich nicht</text:p>
      <text:p text:style-name="P2">durchringen können zu der geistigen Sonne. - Aber wenn man wiederum</text:p>
      <text:p text:style-name="P2">sieht alles dasjenige, was in der Umgebung eines solchen Mannes wie des</text:p>
      <text:p text:style-name="P2">Chrysostomos, dem solch ein Strahl der Weisheit alter Zeiten in die Seele</text:p>
      <text:p text:style-name="P2">hineingeleuchtet hat, gelebt hat, so muß man sagen, es war eben wirklich</text:p>
      <text:p text:style-name="P2">kaum mehr ein letzter Rest von Verständnis da für jene Art, das</text:p>
      <text:p text:style-name="P2">Weltengeheimnis in der Seele aufzufassen, wie es durch die alten</text:p>
      <text:p text:style-name="P2">Mysterien mitgeteilt worden war, und wie es mitgeteilt wurde, allerdings</text:p>
      <text:p text:style-name="P2">als einem der Letzten, dem Julian, dem Apostaten. Im Grunde genommen</text:p>
      <text:p text:style-name="P2">war also Julian der Apostat umgeben von lauter Konstantinern, von lauter</text:p>
      <text:p text:style-name="P2">Leuten, die im Sinne des Konstantin dachten. Gewiß, es ragten immer</text:p>
      <text:p text:style-name="P2">wieder und wiederum bis zum Ende des neunten Jahrhunderts im</text:p>
      <text:p text:style-name="P2">Abendlande einzelne große Gestalten empor auch unter den Päpsten, die</text:p>
      <text:p text:style-name="P2">noch berührt waren von den alten Geheimnissen; aber die eigentliche</text:p>
      <text:p text:style-name="P2">Arbeit, welche verrichtet wurde von Rom aus, ging dahin, die</text:p>
      <text:p text:style-name="P2">Bestrebungen solcher Einzelnen unwirksam zu machen, und dafür</text:p>
      <text:p text:style-name="P2">gegenüber den Überlieferungen der alten Mysterien eine ganz bestimmte</text:p>
      <text:p text:style-name="P2">eigenartige Politik zu entfalten, von der wir gleich nachher noch in einigen</text:p>
      <text:p text:style-name="P2">Worten sprechen werden. Julian hatte im Grunde genommen nichts um sich,</text:p>
      <text:p text:style-name="P2">als eine recht sehr exoterische Gestalt des Christentums.</text:p>
      <text:p text:style-name="P2">Durch komplizierte Vorgänge, die in ihren psychologischen Einzelheiten</text:p>
      <text:p text:style-name="P2">schwierig zu beschreiben sind, kam er dazu, sich den Gedanken</text:p>
      <text:p text:style-name="P2">auszubilden, wie es denn wäre, wenn man das, was noch als letzter, als</text:p>
      <text:p text:style-name="P2">allerletzter Rest der alten Initiation überkommen war, selbst benutzen</text:p>
      <text:p text:style-name="P2">würde,</text:p>
      <text:p text:style-name="P2">um</text:p>
      <text:p text:style-name="P2">einen</text:p>
      <text:p text:style-name="P2">kontinuierlichen</text:p>
      <text:p text:style-name="P2">Fortgang</text:p>
      <text:p text:style-name="P2">in</text:p>
      <text:p text:style-name="P2">der</text:p>
      <text:p text:style-name="P2">Menschheitsentwik-kelung herbeizuführen. Ich möchte sagen: Julian war</text:p>
      <text:p text:style-name="P2">im Grunde genommen eigentlich kein Gegner des Christentums, er war nur</text:p>
      <text:p text:style-name="P2">ein An-</text:p>
      <text:p text:style-name="P3"/>
      <text:p text:style-name="P1">hänger der Fortpflanzung des Hellenismus. Und man trifft vielleicht seine</text:p>
      <text:p text:style-name="P2">Individualität eher, wenn man sie betrachtet so, daß man sagt: er war mehr</text:p>
      <text:p text:style-name="P2">eine Art Fortpflanzer des Hellenismus als eigentlich ein Gegner des</text:p>
      <text:p text:style-name="P2">Christentums. Denn all der Feuereifer, den er entwickelte und all die Kraft,</text:p>
      <text:p text:style-name="P2">die er entwickelte, die ging eigentlich darauf hinaus, den Hellenismus nicht</text:p>
      <text:p text:style-name="P2">aussterben zu lassen, nicht ausrotten zu lassen, sondern eine kontinuierliche</text:p>
      <text:p text:style-name="P2">Entwickelungsströmung zu erzeugen, so daß der Hellenismus wirklich auf</text:p>
      <text:p text:style-name="P2">die spätere Nachwelt hätte kommen können. Gegen den scharfen Einschnitt,</text:p>
      <text:p text:style-name="P2">gegen die radikale Wendung wollte sich Julian der Apostat wenden. Und er</text:p>
      <text:p text:style-name="P2">war eine große Persönlichkeit. Seit er in die eleusinischen Mysterien</text:p>
      <text:p text:style-name="P2">eingeweiht war, wußte er: solche Dinge, wie er sie unternehmen will,</text:p>
      <text:p text:style-name="P2">unternimmt man nicht, wenn man sich nicht verbündet mit den geistigen</text:p>
      <text:p text:style-name="P2">Mächten, welche in allem Sinnlichen drinnen leben. Er wußte, daß, wenn</text:p>
      <text:p text:style-name="P2">man bloß mit demjenigen, was im Physisch-Sinnlichen lebt und auch in der</text:p>
      <text:p text:style-name="P2">gewöhnlichen Geschichte lebt, Impulse in der Weltentwickelung ausführen</text:p>
      <text:p text:style-name="P2">will, man im pythagoräischen Sinne gegen die Sonne spricht. Das wollte er</text:p>
      <text:p text:style-name="P2">nicht. Er wollte eben das Gegenteil. Er nahm eigentlich einen der größten</text:p>
      <text:p text:style-name="P2">Kämpfe</text:p>
      <text:p text:style-name="P2">auf,</text:p>
      <text:p text:style-name="P2">die</text:p>
      <text:p text:style-name="P2">sich</text:p>
      <text:p text:style-name="P2">denken</text:p>
      <text:p text:style-name="P2">lassen</text:p>
      <text:p text:style-name="P2">innerhalb</text:p>
      <text:p text:style-name="P2">der</text:p>
      <text:p text:style-name="P2">Menschheitsentwickelung.</text:p>
      <text:p text:style-name="P2">Nun muß man nicht vergessen, was im damaligen Rom schon gegen</text:p>
      <text:p text:style-name="P2">einen solchen Kampf sprach, was überhaupt im ganzen Süden von Europa</text:p>
      <text:p text:style-name="P2">gegen einen solchen Kampf sprach. Vergessen Sie nicht, daß es allen</text:p>
      <text:p text:style-name="P2">Ernstes wahr ist, daß man reichlich bis in das Jahrhundert des Konstantin</text:p>
      <text:p text:style-name="P2">herein in breiten Schichten wenn auch letzte Reste, so doch letzte Reste</text:p>
      <text:p text:style-name="P2">alter geistiger Verrichtungen bewahrt hat. Heute bleibt ja eine besondere</text:p>
      <text:p text:style-name="P2">Crux, ein besonderes Kreuz für die Evangelienerklärung die Wunder-Frage,</text:p>
      <text:p text:style-name="P2">weil man niemals die Evangelien lesen will aus ihrer Zeit heraus. Für die</text:p>
      <text:p text:style-name="P2">Zeitgenossen der Evangelisten bedeutete die Wunder-Frage überhaupt gar</text:p>
      <text:p text:style-name="P2">nichts, denn denen war bekannt, daß es auch Verrichtungen gibt, in denen</text:p>
      <text:p text:style-name="P2">der Mensch aus der geistigen Welt Kräfte herausnimmt, die er beherrscht.</text:p>
      <text:p text:style-name="P2">Nun, in demselben Maße, in dem äußerlich staatlich das Christentum</text:p>
      <text:p text:style-name="P2">eingeführt wurde, was dann in der Tat des Konstantin gipfelte, in</text:p>
      <text:p text:style-name="P2">demselben Maße gingen die Bestrebungen, die alten geistigen</text:p>
      <text:p text:style-name="P2">Verrichtungen</text:p>
      <text:p text:style-name="P3"/>
      <text:p text:style-name="P1">zurückzudrängen; Gesetze über Gesetze wurden in Rom gegeben, die alle</text:p>
      <text:p text:style-name="P2">dahin gingen, daß keiner irgendwelche Verrichtungen machen durfte, die</text:p>
      <text:p text:style-name="P2">aus der geistigen Welt heraus Kräfte nehmen. Gewiß, man kleidete das da</text:p>
      <text:p text:style-name="P2">hinein, daß man sagte, der alte Aberglaube müsse aufhören! Man kleidete</text:p>
      <text:p text:style-name="P2">es so, daß man sagte, es dürfe niemand irgendwelche mit geistigen Kräften</text:p>
      <text:p text:style-name="P2">hantierende Verrichtungen machen, um anderen Menschen zu schaden; es</text:p>
      <text:p text:style-name="P2">dürfe niemand in einen Verkehr treten mit den verstorbenen Menschen und</text:p>
      <text:p text:style-name="P2">dergleichen. Solche Gesetze wurden gegeben. Aber hinter diesen Gesetzen</text:p>
      <text:p text:style-name="P2">lag das Bestreben, mit Stumpf und Stiel auszurotten, was an geistigen</text:p>
      <text:p text:style-name="P2">Verrichtungen aus der alten Zeit erhalten war. Gewiß, die Geschichte sucht</text:p>
      <text:p text:style-name="P2">womöglich dasjenige, was da gewaltet hat, zu vertuschen, zu verbergen.</text:p>
      <text:p text:style-name="P2">Aber die ersten Anfänge unserer Geschichtsschreibung, worauf eben nur</text:p>
      <text:p text:style-name="P2">die jetzige mit ihrer «voraussetzungslosen, autoritätslosen Wissenschaft»</text:p>
      <text:p text:style-name="P2">nicht achtet, die ersten Anfänge unserer Geschichtsschreibung sind in den</text:p>
      <text:p text:style-name="P2">Klöstern gemacht worden, sind von Priestern und Mönchen gemacht</text:p>
      <text:p text:style-name="P2">worden. Und es war das ernsteste Bestreben, die wahre Gestalt des</text:p>
      <text:p text:style-name="P2">Altertums auszulöschen, ja nicht das Wesentliche auf die Nachwelt</text:p>
      <text:p text:style-name="P2">kommen zu lassen.</text:p>
      <text:p text:style-name="P2">Und so sah Julianus noch in einer ganz anderen Form die untergehende</text:p>
      <text:p text:style-name="P2">alte Welt als diejenigen, die dem Konstantin vorangegangen sind. Und er</text:p>
      <text:p text:style-name="P2">wußte doch aus seiner Initiation, daß es einen Zusammenhang der</text:p>
      <text:p text:style-name="P2">menschlichen Seele mit der geistigen Welt gibt. Das wußte er doch. Er</text:p>
      <text:p text:style-name="P2">konnte sich nur etwas versprechen von dem Unternehmen, das er sich</text:p>
      <text:p text:style-name="P2">vorsetzte - die Kräfte des alten Initiationsprinzips zu benutzen, um einen</text:p>
      <text:p text:style-name="P2">kontinuierlichen Fortgang herbeizuführen in der Menschheitsentwickelung</text:p>
      <text:p text:style-name="P2">-, indem er sich gewissermaßen entgegenstemmte derjenigen Gestalt der</text:p>
      <text:p text:style-name="P2">Entwicklung, die ringsherum um ihn angenommen wurde. Und eigentlich</text:p>
      <text:p text:style-name="P2">war dieser Julianus gerade durch seine Initiation ein Mensch von der aller</text:p>
      <text:p text:style-name="P2">allertiefsten Wahrheitsliebe, von jener Wahrheitsliebe, von der natürlich</text:p>
      <text:p text:style-name="P2">solche Menschen wie der Kaiser Konstantin nicht die geringste Ahnung</text:p>
      <text:p text:style-name="P2">hatte. Ein Mensch von der tiefsten Wahrheitsliebe war er. Und man möchte</text:p>
      <text:p text:style-name="P2">sagen: Die Wahrheit, ernst genommen, tritt einem bei Julianus in einer</text:p>
      <text:p text:style-name="P2">solch starken Weise entgegen, daß man kaum dieses Aufleben des</text:p>
      <text:p text:style-name="P2">Wahrheitsernstes später noch öfter in der abendländischen</text:p>
      <text:p text:style-name="P2">Menschheitsentwickelung findet. Er sah</text:p>
      <text:p text:style-name="P3"/>
      <text:p text:style-name="P1">hin mit seinem durch die Initiation angeregten, tief bedeutsamen</text:p>
      <text:p text:style-name="P2">Wahrheitsinstinkte auf dasjenige, was zum Beispiel aus den Schulen, aus</text:p>
      <text:p text:style-name="P2">den niederen und höheren Schulen geworden war in seiner Umgebung. Seit</text:p>
      <text:p text:style-name="P2">Konstantin war die christliche Dogmatik in der Gestalt, bis zu welcher sie</text:p>
      <text:p text:style-name="P2">sich bis dahin ausgebreitet hatte, in die Schulen eingeführt worden. Die</text:p>
      <text:p text:style-name="P2">Lehrer besaßen diese christliche Dogmatik und lehrten von ihrem</text:p>
      <text:p text:style-name="P2">Standpunkte aus über die alten hellenischen Schriftsteller, über jene</text:p>
      <text:p text:style-name="P2">Schriftsteller, welche in ihren Werken als ein integrierendes Element die</text:p>
      <text:p text:style-name="P2">alten Göttergestalten haben: Zeus, Apollo, Pallas Athene, Aphrodite,</text:p>
      <text:p text:style-name="P2">Hermes-Mercurius und so weiter. In des Julianus Seele entstand nun der</text:p>
      <text:p text:style-name="P2">Gedanke: Was treiben denn diese Lehrer eigentlich alle? Sind sie nicht die</text:p>
      <text:p text:style-name="P2">lügenhaftesten Sophisten, die man sich denken kann? Darf denn jemand</text:p>
      <text:p text:style-name="P2">sich vermessen, auszulegen alte Schriftwerke, die ganz darauf fußen, daß</text:p>
      <text:p text:style-name="P2">der, der sie geschrieben hat, die alten Götter in seiner Seele fühlte als</text:p>
      <text:p text:style-name="P2">wahre Impulse in der Welt, darf ein solcher solche Schriftwerke auslegen,</text:p>
      <text:p text:style-name="P2">der gerade wegen seiner Dogmatik bekämpfen muß, in radikalster Weise</text:p>
      <text:p text:style-name="P2">bekämpfen muß Dasein, Vorhandensein dieser alten Götter? - Das erschien</text:p>
      <text:p text:style-name="P2">dem Wahrheitsinstinkt des Julianus als etwas Ungehöriges. Daher verbot er</text:p>
      <text:p text:style-name="P2">allen denjenigen, welche nicht imstande sind vermöge ihrer christlichen</text:p>
      <text:p text:style-name="P2">Dogmatik, an die alten Götter zu glauben, in den Schulen die Auslegung</text:p>
      <text:p text:style-name="P2">der alten Schriftsteller. Wenn man heute nach demselben Wahrheitsprinzip</text:p>
      <text:p text:style-name="P2">vorgehen würde, wie der Julianus vorgegangen ist, denken Sie, was dann</text:p>
      <text:p text:style-name="P2">alles nicht in unseren Schulen gelehrt werden dürfte! Aber entnehmen Sie</text:p>
      <text:p text:style-name="P2">daraus, welch tiefer Wahrheitsinstinkt in diesem Julianus gelebt hat!</text:p>
      <text:p text:style-name="P2">Er wollte es eben durchaus aufnehmen mit der Zeitströmung, die von</text:p>
      <text:p text:style-name="P2">einem anderen Gesichtspunkte dennoch eine notwendige war. Vor sich</text:p>
      <text:p text:style-name="P2">hatte er zunächst die Evangelien, die auf eine ganz andere Weise</text:p>
      <text:p text:style-name="P2">entstanden waren als dasjenige, was ihm durch die eleusinische Initiation</text:p>
      <text:p text:style-name="P2">zuteil geworden war. In die Art und Weise, wie die Evangelien entstanden</text:p>
      <text:p text:style-name="P2">waren, konnte er sich nicht hineinfinden. Er sagte sich: Kann dasjenige,</text:p>
      <text:p text:style-name="P2">was von Christus ausgegangen ist, ein Initiationsprinzip sein, dann müßte</text:p>
      <text:p text:style-name="P2">es sich doch in den Mysterien finden lassen, dann müßte es gerade in den</text:p>
      <text:p text:style-name="P2">Tiefen der Mysterien leben können. - Und er wollte eine große Probe</text:p>
      <text:p text:style-name="P2">machen, ob es denn möglich wäre, das Alte fortzusetzen.</text:p>
      <text:p text:style-name="P3"/>
      <text:p text:style-name="P1">Er sah ja zunächst nur dasjenige, was aus dem Christentum in seiner Zeit</text:p>
      <text:p text:style-name="P2">geworden war. Er wollte eine große Probe machen, wollte an einem</text:p>
      <text:p text:style-name="P2">bestimmten Punkte eine Probe machen, aber nicht eine solche Probe - das</text:p>
      <text:p text:style-name="P2">wäre für ihn kindlich gewesen -, die sozusagen mit bloß menschlichen</text:p>
      <text:p text:style-name="P2">Mitteln rechnet; er wollte eine Handlung machen, die eine Bedeutung hätte</text:p>
      <text:p text:style-name="P2">für das Geschehen in der geistigen Welt selbst. Da sagte er sich: Nun, es ist</text:p>
      <text:p text:style-name="P2">geweissagt den Christen, daß der Tempel von Jerusalem so zerstört werden</text:p>
      <text:p text:style-name="P2">wird, daß kein Stein auf dem anderen bleiben wird. Das ist auch geschehen,</text:p>
      <text:p text:style-name="P2">sagte er. Aber das Christentum kann nicht erfüllt werden, wenn diese</text:p>
      <text:p text:style-name="P2">Weissagung, solch eine Weissagung, zuschanden wird, wenn man ihr</text:p>
      <text:p text:style-name="P2">entgegenarbeitet! - Da beschloß er denn, mit großen Kapitalien, nach den</text:p>
      <text:p text:style-name="P2">Verhältnissen der damaligen Zeit, den Tempel zu Jerusalem wieder</text:p>
      <text:p text:style-name="P2">aufzurichten. Und es kam wirklich zustande, daß sich viele Arbeiter</text:p>
      <text:p text:style-name="P2">zusammenfanden, um den Tempel zu Jerusalem wieder aufzuführen. Nun</text:p>
      <text:p text:style-name="P2">müssen Sie die ganze Angelegenheit betrachten im geistigen Sinne: Nicht</text:p>
      <text:p text:style-name="P2">Menschen bloß, Götter wollte Julianus herausfordern! Es ist eine gar nicht</text:p>
      <text:p text:style-name="P2">zu bezweifelnde Tatsache, die sich selbst historisch erweisen läßt - so gut</text:p>
      <text:p text:style-name="P2">nur historische Tatsachen bewiesen werden können, selbst äußerlich,</text:p>
      <text:p text:style-name="P2">innerlich ist sie gewiß —, daß jeder der Arbeiter, der angefangen hat im</text:p>
      <text:p text:style-name="P2">Tempel zu Jerusalem zu bauen, eine Vision gehabt hat, daß ihm an seiner</text:p>
      <text:p text:style-name="P2">Arbeitsstätte Feuerflammen entgegengeschlagen sind, und er abgezogen ist.</text:p>
      <text:p text:style-name="P2">Das Unternehmen kam nicht zustande. Aber Sie sehen, in welch großen</text:p>
      <text:p text:style-name="P2">Gedanken Julianus das tat.</text:p>
      <text:p text:style-name="P2">Da wollte denn Julianus, nachdem dies mißlungen war, nachdem</text:p>
      <text:p text:style-name="P2">gleichsam die Demonstration vor der Welt mißlungen war, die Weissagung</text:p>
      <text:p text:style-name="P2">von der Zerstörung des Tempels zuschanden zu machen, da wollte er die</text:p>
      <text:p text:style-name="P2">Sache auf andere Weise versuchen. Und das, was er jetzt versuchen wollte,</text:p>
      <text:p text:style-name="P2">war etwas nicht minder Großartiges. Es war noch nicht jene Zeit, wo über</text:p>
      <text:p text:style-name="P2">die europäische Entwickelung bereits jene Entwickelungswelle gewirkt</text:p>
      <text:p text:style-name="P2">hatte, die daher ihren Ursprung genommen hat, daß einer der größten</text:p>
      <text:p text:style-name="P2">Kirchenlehrer, Augustinus, sich bis zu einer gewissen Idee nicht hat</text:p>
      <text:p text:style-name="P2">aufschwingen können, weil er zu wenig geistig war, um sich zu einer</text:p>
      <text:p text:style-name="P2">gewissen Idee aufzuschwingen. Sie wissen aus der Geschichte vielleicht,</text:p>
      <text:p text:style-name="P2">daß Augustinus - ich habe ja das auch bei</text:p>
      <text:p text:style-name="P3"/>
      <text:p text:style-name="P1">verschiedenen Gelegenheiten besprochen, unter anderem da, wo ich die</text:p>
      <text:p text:style-name="P2">Faust-Idee besprach - ausgegangen ist von dem sogenannten</text:p>
      <text:p text:style-name="P2">Mani-chäertum, von jener Lehre, welche in Persien drüben entstand, welche</text:p>
      <text:p text:style-name="P2">sich zuschrieb, den Christus Jesus besser zu verstehen, als Rom und</text:p>
      <text:p text:style-name="P2">Konstantinopel ihn verstehen konnten. Diese manichäische Lehre, deren</text:p>
      <text:p text:style-name="P2">letztes Wort auszusprechen leider heute noch nicht möglich ist, auch in</text:p>
      <text:p text:style-name="P2">unserem Kreise noch nicht möglich ist heute, diese manichäische Lehre, sie</text:p>
      <text:p text:style-name="P2">ist ja in mannigfaltiger Weise durchgesickert, auch bis in das Abendland</text:p>
      <text:p text:style-name="P2">herein in späteren Zeiten, und wurde sozusagen in ihren - aber</text:p>
      <text:p text:style-name="P2">korrumpierten - Ausläufern begraben, als aufzuzeichnen begonnen wurde</text:p>
      <text:p text:style-name="P2">im sechzehnten Jahrhundert die Faust-Sage. Aus einer genialen Intuition</text:p>
      <text:p text:style-name="P2">heraus liegt aber in der Wiedererweckung des Faust durch Goethe auch</text:p>
      <text:p text:style-name="P2">etwas von der Wiedererweckung des Manichäismus. Julianus dachte in</text:p>
      <text:p text:style-name="P2">großen Zusammenhängen; er hatte Gedanken, die durchaus die Menschheit</text:p>
      <text:p text:style-name="P2">umspannten. Bei einem solchen Menschen wie Julianus wird es ganz</text:p>
      <text:p text:style-name="P2">besonders klar, wie klein die menschlichen gewöhnlichen Gedanken</text:p>
      <text:p text:style-name="P2">eigentlich sind. Sehen Sie, die Lehre vom «Menschensohn» mußte ja</text:p>
      <text:p text:style-name="P2">natürlich ihre verschiedenen Gestaltungen annehmen, je nachdem man</text:p>
      <text:p text:style-name="P2">fähig war, sich Vorstellungen über den Menschen, über das Wesen des</text:p>
      <text:p text:style-name="P2">Menschen selbst zu bilden. Natürlich mußte man über den Menschensohn</text:p>
      <text:p text:style-name="P2">solche Vorstellungen sich bilden, wie man fähig war, sie über den</text:p>
      <text:p text:style-name="P2">Menschen sich zu bilden; ich meine: das eine bedingt das andere. Darin</text:p>
      <text:p text:style-name="P2">waren aber die Menschen sehr verschieden. Sehr, sehr verschieden. Und für</text:p>
      <text:p text:style-name="P2">solche Dinge hat man in der heutigen Zeit am allerwenigsten ein</text:p>
      <text:p text:style-name="P2">einigermaßen nur tief durchdringendes Verständnis.</text:p>
      <text:p text:style-name="P2">Mensch - Manushya: im Sanskrit das Wort für Mensch. Damit ist aber</text:p>
      <text:p text:style-name="P2">auch angeschlagen, mit diesem Wort Manushya, die Grundempfindung, die</text:p>
      <text:p text:style-name="P2">man mit dem Menschentum bei einem großen Teil der Menschen verband.</text:p>
      <text:p text:style-name="P2">Worauf bezieht man sich nun, wenn man dem Menschen den Namen</text:p>
      <text:p text:style-name="P2">Manushya gibt, wenn man also diesen Wortstamm verwendet, um den</text:p>
      <text:p text:style-name="P2">Menschen zu bezeichnen, worauf bezieht man sich? Man bezieht sich auf</text:p>
      <text:p text:style-name="P2">das Geistige im Menschen, man beurteilt vor allen Dingen den Menschen</text:p>
      <text:p text:style-name="P2">als ein geistiges Wesen. Wenn man ausdrücken will: der Mensch ist Geist,</text:p>
      <text:p text:style-name="P2">und das andere ist nur der Aus-</text:p>
      <text:p text:style-name="P3"/>
      <text:p text:style-name="P1">druck, die Offenbarung des Geistes, - wenn man also in erster Linie Wert</text:p>
      <text:p text:style-name="P2">legt auf den Menschen als Geist, so sagt man «Manushya».</text:p>
      <text:p text:style-name="P2">Nach dem, was wir vorbereitend besprochen haben, kann es nun eine</text:p>
      <text:p text:style-name="P2">andere Anschauung geben. Man kann vor allen Dingen sein</text:p>
      <text:p text:style-name="P2">Hauptaugenmerk darauf lenken, wenn man vom Menschen redet, von der</text:p>
      <text:p text:style-name="P2">Seele zu sprechen. Und dann wird man, ich möchte sagen, weniger</text:p>
      <text:p text:style-name="P2">Rücksicht darauf nehmen, daß der Mensch Geist ist. Man wird darauf</text:p>
      <text:p text:style-name="P2">Rücksicht nehmen, daß der Mensch Seele ist, und das Äußere, Physische,</text:p>
      <text:p text:style-name="P2">dasjenige, was auch mit dem Physischen zusammenhängt, mehr in den</text:p>
      <text:p text:style-name="P2">Hintergrund treten lassen bei der Menschheitsbezeichnung. Man wird dann</text:p>
      <text:p text:style-name="P2">die Bezeichnung des Menschen vor allen Dingen hernehmen von dem, was</text:p>
      <text:p text:style-name="P2">ausdrückt, daß im Menschen etwas Seelenhaftes lebt, das sich im Auge</text:p>
      <text:p text:style-name="P2">ausdrückt, das sich ausdrückt darin, daß sich des Menschen Haupt nach der</text:p>
      <text:p text:style-name="P2">Höhe hebt. Prüft man das griechische Wort Anthropos auf seinen Ursprung,</text:p>
      <text:p text:style-name="P2">so drückt es ungefähr das aus. Konnte man sagen: diejenigen, die mit</text:p>
      <text:p text:style-name="P2">Manushya oder einem ähnlich klingenden Tonge-füge den Menschen</text:p>
      <text:p text:style-name="P2">bezeichnen, sie sahen vor allen Dingen auf den Geist, auf das aus der</text:p>
      <text:p text:style-name="P2">geistigen Welt Heruntersteigende, - so muß man sagen: diejenigen, die den</text:p>
      <text:p text:style-name="P2">Menschen bezeichnen mit einem Worte, das an das griechische Wort</text:p>
      <text:p text:style-name="P2">Anthropos anklingt, vor allen Dingen die Griechen selber, sie drücken das</text:p>
      <text:p text:style-name="P2">Seelenhafte aus im Menschen.</text:p>
      <text:p text:style-name="P2">Ein Drittes ist aber möglich. Es ist möglich, daß man vor allen Dingen</text:p>
      <text:p text:style-name="P2">darauf sieht, daß im Menschen das Äußerliche, Erdgeborene da ist, das</text:p>
      <text:p text:style-name="P2">Leibliche, dasjenige, was auf physischem Wege erzeugt wird. Dann wird</text:p>
      <text:p text:style-name="P2">man den Menschen bezeichnen mit einem Worte, das gewissermaßen heißt:</text:p>
      <text:p text:style-name="P2">der Erzeugende oder Erzeugte. Das wird drinnenliegen in dem Worte. Prüft</text:p>
      <text:p text:style-name="P2">man das Wort homo auf seinen Ursprung, dann liegt das eben Geschilderte</text:p>
      <text:p text:style-name="P2">darinnen.</text:p>
      <text:p text:style-name="P2">Da haben Sie verteilt, ich möchte sagen, eine dreifache Anschauung vom</text:p>
      <text:p text:style-name="P2">Menschen in einer ganz merkwürdigen Weise. Aber Sie werden gerade aus</text:p>
      <text:p text:style-name="P2">dieser Verteilung ersehen können, daß ein solcher Mensch, der etwas von</text:p>
      <text:p text:style-name="P2">diesen Dingen wußte wie Julianus, mit einem gewissen Rechte den Instinkt</text:p>
      <text:p text:style-name="P2">bekommen konnte, zu suchen nach einer geistigen Auslegung des</text:p>
      <text:p text:style-name="P2">Menschensohnes. Es entstand vor seiner Seele der Gedanke: In die</text:p>
      <text:p text:style-name="P2">Eleusinien bist du eingeweiht. Ist es vielleicht möglich,</text:p>
      <text:p text:style-name="P3"/>
      <text:p text:style-name="P1">dir zu erzwingen, dich in die persischen Mysterien und in die Mysterien,</text:p>
      <text:p text:style-name="P2">die in der Manichäer-Lehre anklingen, einweihen zu lassen? Vielleicht</text:p>
      <text:p text:style-name="P2">gewinnst du daher die Möglichkeit, die kontinuierliche Entwicke-lung, die</text:p>
      <text:p text:style-name="P2">du anstrebst, zu fördern! - Das ist ein gigantischer Gedanke. Aber so, wie</text:p>
      <text:p text:style-name="P2">dem Zug Alexanders des Großen noch etwas anderes zugrunde liegt als die</text:p>
      <text:p text:style-name="P2">Trivialität, Eroberungen in Asien zu machen, so lag dem Zuge des Julian</text:p>
      <text:p text:style-name="P2">des Apostaten nach Persien auch etwas anderes zugrunde. Das eben</text:p>
      <text:p text:style-name="P2">Angedeutete lag zugrunde. Etwas anderes lag zugrunde, als nur in Persien</text:p>
      <text:p text:style-name="P2">Eroberungen zu machen: er wollte sehen, ob er mit Hilfe der persischen</text:p>
      <text:p text:style-name="P2">Mysterien tiefer in seine Aufgabe eindringen könne.</text:p>
      <text:p text:style-name="P2">Um was es sich handelt, man wird es am besten einsehen, wenn man sich</text:p>
      <text:p text:style-name="P2">fragt: Was hat denn eigentlich Augustinus am Manichäertum nicht</text:p>
      <text:p text:style-name="P2">verstanden? Was war denn eigentlich am Manichäertum unverständlich? Nun, wie gesagt, über die letzten Ziele des Manichäertums zu sprechen,</text:p>
      <text:p text:style-name="P2">geht ja heute noch nicht an; aber man kann immerhin einiges andeuten.</text:p>
      <text:p text:style-name="P2">Augustinus war ja sogar in seiner Jugend sehr eingenommen für die</text:p>
      <text:p text:style-name="P2">Manichäerlehre, er wurde tief von ihr ergriffen. Dann vertauschte er die</text:p>
      <text:p text:style-name="P2">Manichäerlehre mit dem römischen Katholizismus. Was konnte er an der</text:p>
      <text:p text:style-name="P2">Manichäerlehre nicht verstehen? Wem war er nicht gewachsen?</text:p>
      <text:p text:style-name="P2">Die Manichäerlehre bildete nicht abstrakte Begriffe, bildete nicht</text:p>
      <text:p text:style-name="P2">Begriffe, welche gewissermaßen das Gedachte abtrennen von dem übrigen</text:p>
      <text:p text:style-name="P2">Wirklichen. Solche Begriffe zu bilden, war in der Manichäerlehre, wie</text:p>
      <text:p text:style-name="P2">übrigens auch schon bei den Eingeweihten der eleusinischen Mysterien,</text:p>
      <text:p text:style-name="P2">unmöglich. Ich habe versucht, auf den Unterschied zwischen bloß</text:p>
      <text:p text:style-name="P2">logischen und wirklichkeitsgemäßen Begriffen hinzudeuten. In der</text:p>
      <text:p text:style-name="P2">Manichäerlehre liegt vor allen Dingen das Prinzip, ja keine bloß logischen,</text:p>
      <text:p text:style-name="P2">sondern</text:p>
      <text:p text:style-name="P2">immer</text:p>
      <text:p text:style-name="P2">wirklichkeitsgemäße</text:p>
      <text:p text:style-name="P2">Begriffe</text:p>
      <text:p text:style-name="P2">zu</text:p>
      <text:p text:style-name="P2">bilden,</text:p>
      <text:p text:style-name="P2">wirklichkeitsgemäße Vorstellungen zu bilden. Nicht als ob unwirkliche</text:p>
      <text:p text:style-name="P2">Vorstellungen nicht auch im Leben eine Rolle spielen würden. Sie spielen</text:p>
      <text:p text:style-name="P2">leider eine große Rolle, besonders in unserer Zeit; aber die Rolle, die sie</text:p>
      <text:p text:style-name="P2">spielen, ist auch danach! Und so ist es - unter vielem anderen - im Sinne</text:p>
      <text:p text:style-name="P2">der Manichäerlehre, Vorstellungen zu bilden, welche nicht bloß gedacht</text:p>
      <text:p text:style-name="P2">sind, sondern welche mächtig genug sind, um in die wirkliche</text:p>
      <text:p text:style-name="P3"/>
      <text:p text:style-name="P1">äußere Natur einzugreifen, um in der äußeren Natur auch eine Rolle zu</text:p>
      <text:p text:style-name="P2">spielen. Eine solche Vorstellung, wie sie vielfach über den Christus Jesus</text:p>
      <text:p text:style-name="P2">ausgebildet wurde, wäre der Manichäerlehre ganz unmöglich gewesen.</text:p>
      <text:p text:style-name="P2">Wozu ist denn der Christus Jesus in vieler Beziehung geworden? Ja, zu</text:p>
      <text:p text:style-name="P2">einem ziemlich unbestimmten Begriff vom Christus, der in Jesus verkörpert</text:p>
      <text:p text:style-name="P2">war, und durch den etwas in der Erdenentwickelung geschehen ist. Die</text:p>
      <text:p text:style-name="P2">Begriffe sind ja alle furchtbar abgeschattet worden, namentlich im</text:p>
      <text:p text:style-name="P2">neunzehnten Jahrhundert.</text:p>
      <text:p text:style-name="P2">Aber wenn man sich fragt, ob dasjenige, was in der christlichen</text:p>
      <text:p text:style-name="P2">Dogmatik dem Christus und seiner Wirksamkeit zugeschrieben wird, auch</text:p>
      <text:p text:style-name="P2">wirklich zu etwas führen kann, - wenn man eindringlich, ernst und</text:p>
      <text:p text:style-name="P2">aufrichtig und wahrheitsliebend ist, so kann man die Frage nicht bejahen.</text:p>
      <text:p text:style-name="P2">Denn wenn die menschlichen Begriffe nicht stark genug sind, um eine</text:p>
      <text:p text:style-name="P2">solche Erde zu denken, die nicht ein Grab der Menschheit ist, sondern die</text:p>
      <text:p text:style-name="P2">die Menschheit zu einer neuen Gestaltung hinüberträgt, wenn man nicht</text:p>
      <text:p text:style-name="P2">stark genug ist, die Entwickelung der Erde anders zu denken als so, wie sie</text:p>
      <text:p text:style-name="P2">heute die Naturforscher beschreiben: daß die Erde einmal aufhören wird,</text:p>
      <text:p text:style-name="P2">nicht wahr, etwas hervorzubringen, daß das Menschengeschlecht erlöschen</text:p>
      <text:p text:style-name="P2">wird - dann hilft alle Vorstellung von dem Christus Jesus doch eigentlich</text:p>
      <text:p text:style-name="P2">nichts. Denn wenn er auch für die Erde eine gewisse Wirksamkeit entfaltet</text:p>
      <text:p text:style-name="P2">hat - die Vorstellung, die man sich davon macht, ist nicht so stark, um</text:p>
      <text:p text:style-name="P2">gewissermaßen die Materie so weit zu heben, daß diese Materie so in</text:p>
      <text:p text:style-name="P2">Wirksamkeit gedacht werden kann, daß sie herüberkommt aus dem Zustand</text:p>
      <text:p text:style-name="P2">der Erde in einen zukünftigen Zustand. Es bedarf aber viel stärkerer</text:p>
      <text:p text:style-name="P2">Begriffe, als da gebildet werden können, um mit diesen Begriffen die Erde</text:p>
      <text:p text:style-name="P2">aufzufangen, so daß sie hinüberlebt zu einem neuen Dasein.</text:p>
      <text:p text:style-name="P2">Ich habe neulich in einem öffentlichen Vortrag gesagt: Heute denkt die</text:p>
      <text:p text:style-name="P2">Naturwissenschaft in der Art, - nun, daß sie etwa berechnet: wenn man die</text:p>
      <text:p text:style-name="P2">Naturkräfte so wie sie heute sind, ausdehnt auf Millionen von Jahren, so</text:p>
      <text:p text:style-name="P2">kommt einmal ein Zustand - ich habe es Ihnen beschrieben nach einem</text:p>
      <text:p text:style-name="P2">Vortrag in der Royal Institution -, wo man die Wände mit Eiweiß wird</text:p>
      <text:p text:style-name="P2">anstreichen können, weil das leuchtet und man dabei Zeitung lesen kann.</text:p>
      <text:p text:style-name="P2">Ich habe beschrieben, wie da ein Naturforscher sagt, dann wird die Milch</text:p>
      <text:p text:style-name="P2">fest sein, wird im blauen Lichte strahlen und so</text:p>
      <text:p text:style-name="P3"/>
      <text:p text:style-name="P1">weiter. Aus den schattenhaften Begriffen über die Wirklichkeit gehen</text:p>
      <text:p text:style-name="P2">natürlich diese Vorstellungen hervor, aus den Begriffen, die nicht stark</text:p>
      <text:p text:style-name="P2">genug sind, um die Wirklichkeit zu erfassen. Denn diese ganze</text:p>
      <text:p text:style-name="P2">Ausrechnerei der Naturwissenschaft gleicht eben dem Unternehmen, als ob</text:p>
      <text:p text:style-name="P2">ich den menschlichen Magen untersuche, wie er sich verändert in vier bis</text:p>
      <text:p text:style-name="P2">fünf Jahren, und dann ausrechne, wie der Mensch sein wird nach</text:p>
      <text:p text:style-name="P2">zweihundertfünfzig Jahren. Indem ich das ausdehne über eine große Anzahl</text:p>
      <text:p text:style-name="P2">von Jahren, kann ich das ausrechnen. Geradeso wie der Naturforscher</text:p>
      <text:p text:style-name="P2">ausrechnet, wie die Erde in einer Million Jahre aussehen wird, kann ich</text:p>
      <text:p text:style-name="P2">ausrechnen, wie der menschliche Magen aussehen wird: bei einem sechs-,</text:p>
      <text:p text:style-name="P2">siebenjährigen Menschen kann ich ausrechnen, wie dieser Magen nach</text:p>
      <text:p text:style-name="P2">zweihundertfünfzig Jahren aussehen wird; nur wird dann der Mensch</text:p>
      <text:p text:style-name="P2">gestorben sein! Ebensogut könnte man, so wie die Geologen berechnen,</text:p>
      <text:p text:style-name="P2">daß vor so und so viel Millionen Jahren die Erde ausgesehen hat, ebenso</text:p>
      <text:p text:style-name="P2">könnte man heute ein Kind nehmen und berechnen, wie sich in acht Tagen,</text:p>
      <text:p text:style-name="P2">vierzehn Tagen die inneren Organe ändern, könnte zurückrechnen, nicht</text:p>
      <text:p text:style-name="P2">wahr, und würde dann einen Zustand bekommen, wie das Kind vor</text:p>
      <text:p text:style-name="P2">zweihundertfünfzig Jahren ausgesehen hat - nur hat es damals noch nicht</text:p>
      <text:p text:style-name="P2">gelebt, selbstverständlich. Die Begriffe sind eben nicht fähig, die ganze</text:p>
      <text:p text:style-name="P2">Wirklichkeit zu ergreifen. Für die Teilwirklichkeit, die den Menschen</text:p>
      <text:p text:style-name="P2">unmittelbar in den Jahrtausenden umgibt, die etwa sechs bis sieben</text:p>
      <text:p text:style-name="P2">Jahrtausende vor unserer Zeitrechnung und sechs bis sieben Jahrtausende</text:p>
      <text:p text:style-name="P2">nach unserer Zeitrechnung liegen, gelten diese naturwissenschaftlichen</text:p>
      <text:p text:style-name="P2">Begriffe, weiter aber nicht.</text:p>
      <text:p text:style-name="P2">Das Menschenwesen muß aber für ganz andere Zeitalter gelten. Und im</text:p>
      <text:p text:style-name="P2">Sinne dieses Menschenwesens muß das Christus-Wesen da sein. Daher</text:p>
      <text:p text:style-name="P2">sagte ich einmal hier: Es ist ein Unterschied zwischen dem, was man im</text:p>
      <text:p text:style-name="P2">Mittelalter «mystische Hochzeit» genannt hat, und dem, was man die</text:p>
      <text:p text:style-name="P2">«chymische Hochzeit» genannt hat im Sinne des Christian Rosen-kreutz.</text:p>
      <text:p text:style-name="P2">Die mystische Hochzeit, das ist nur ein innerer Prozeß. So wie es früher</text:p>
      <text:p text:style-name="P2">viele Theosophen gesagt haben, jetzt vielleicht auch noch: Wenn man sich</text:p>
      <text:p text:style-name="P2">so recht sehr in sein Inneres vertieft, so findet man die Identität mit dem</text:p>
      <text:p text:style-name="P2">göttlichen Wesen! Das wurde so schön den Menschen vorgemalt, daß</text:p>
      <text:p text:style-name="P2">diejenigen, die, nachdem sie einen solchen einstündigen Vortrag gehört</text:p>
      <text:p text:style-name="P2">hatten, hinausgingen mit dem Bewußtsein: Wenn du</text:p>
      <text:p text:style-name="P3"/>
      <text:p text:style-name="P1">dich recht sehr in deinem Inneren erfassest, dann kannst du dich so recht</text:p>
      <text:p text:style-name="P2">schon als eine Art Gott fühlen! - Die chymische Hochzeit des Christian</text:p>
      <text:p text:style-name="P2">Rosenkreutz, die allerdings denkt sich solche Kräfte im Menschen wirksam,</text:p>
      <text:p text:style-name="P2">welche den ganzen Menschen ergreifen, welche wirklich umgestalten das</text:p>
      <text:p text:style-name="P2">Menschenwesen so, daß es, wenn die Materie als Schlacke einmal abfällt,</text:p>
      <text:p text:style-name="P2">hinübergetragen wird in die Jupiter-, Venus-, Vulkanzeit.</text:p>
      <text:p text:style-name="P2">Bezwingung des Bösen, Bezwingung der Materie mit dem Begriff, das</text:p>
      <text:p text:style-name="P2">lag im Manichäismus. Daß im tieferen Sinne erfaßt werden muß die Frage</text:p>
      <text:p text:style-name="P2">des Sündenfalles, die Frage des Bösen und damit im Zusammenhang die</text:p>
      <text:p text:style-name="P2">Frage nach dem Christus Jesus, das stand vor des Julianus Seele, das wollte</text:p>
      <text:p text:style-name="P2">er sich holen aus einer persischen Einweihung, die er dann nach Europa</text:p>
      <text:p text:style-name="P2">tragen wollte. Und siehe da, auf diesem Zuge nach Persien fiel er durch</text:p>
      <text:p text:style-name="P2">Mörderhand. Es ist auch historisch zu erweisen, daß er durch Mörderhand,</text:p>
      <text:p text:style-name="P2">durch die Hand eines Anhängers der Konstantiner, der Konstantinischen</text:p>
      <text:p text:style-name="P2">Christen gefallen ist. Sie sehen also, wie, ich möchte sagen, das Prinzip, die</text:p>
      <text:p text:style-name="P2">Kontinuität herzustellen, tragisch wurde bei Julian dem Apostaten,</text:p>
      <text:p text:style-name="P2">gleichsam in eine Sackgasse führte.</text:p>
      <text:p text:style-name="P2">Und dann wurde das Augustinische Prinzip zur Geltung gebracht, daß</text:p>
      <text:p text:style-name="P2">man nur ja nicht Begriffe bilden solle, welche irgendwie an den</text:p>
      <text:p text:style-name="P2">Manichäismus, das heißt an das Mitdenken der materiellen Vorstellungen</text:p>
      <text:p text:style-name="P2">mit dem geistigen Denken, anklingen. In den Abstraktionsprozeß wurde das</text:p>
      <text:p text:style-name="P2">Abendland hineingetrieben. Und dieser Abstraktionsprozeß ging weiter,</text:p>
      <text:p text:style-name="P2">ging mit einer gewissen Notwendigkeit weiter und durchdrang wirklich</text:p>
      <text:p text:style-name="P2">dieses Abendland. Nur einzelne bedeutsame Geister lehnten sich auf, waren</text:p>
      <text:p text:style-name="P2">die großen Rebellen gegen den Abstraktizismus. Einer der bedeutsamsten</text:p>
      <text:p text:style-name="P2">dieser Rebellen war Goethe seiner ganzen Geisteskonstitution nach. Und</text:p>
      <text:p text:style-name="P2">einer derjenigen, die am meisten verfallen sind dem Abstraktizismus, das</text:p>
      <text:p text:style-name="P2">ist Kant. Denn nehmen Sie sich - ich weiß sehr wohl, wie ketzerisch ich</text:p>
      <text:p text:style-name="P2">damit spreche, aber wahr ist es doch - die «Kritik der reinen Vernunft» von</text:p>
      <text:p text:style-name="P2">Kant und lesen Sie ihre Hauptsätze, und verwandeln Sie einen jeden dieser</text:p>
      <text:p text:style-name="P2">Hauptsätze ins Gegenteil, so kriegen Sie die Wahrheit. Gerade über die</text:p>
      <text:p text:style-name="P2">wichtigsten Sätze, über die Raumlehre und Zeitlehre bei Kant, muß so</text:p>
      <text:p text:style-name="P2">gedacht werden. Man kann ruhig die Sätze ins Gegenteil verwandeln, man</text:p>
      <text:p text:style-name="P2">kann Nein</text:p>
      <text:p text:style-name="P3"/>
      <text:p text:style-name="P1">sagen, wo er Ja sagt, und Ja sagen, wo er Nein sagt, dann kriegt man</text:p>
      <text:p text:style-name="P2">ungefähr dasjenige, was vor den geistigen Welten haltbar ist. Sie können</text:p>
      <text:p text:style-name="P2">daraus aber entnehmen, wie großes Interesse herrscht, Goethe, den großen</text:p>
      <text:p text:style-name="P2">Antipoden Kants, so zu verfälschen, wie ihn der Mann verfälscht hat, von</text:p>
      <text:p text:style-name="P2">dem ich Ihnen neulich erzählt habe, daß er ihn ins Gegenteil verfälscht hat:</text:p>
      <text:p text:style-name="P2">«Ins Innere der Natur dringt kein erschaffner Geist!»</text:p>
      <text:p text:style-name="P2">Man muß diese Gesichtspunkte ins Auge fassen, dann kann man auch</text:p>
      <text:p text:style-name="P2">des Julianus Schrift, die namentlich gegen das paulinische Christentum</text:p>
      <text:p text:style-name="P2">gerichtet ist, vom richtigen Gesichtspunkte aus würdigen. Eine</text:p>
      <text:p text:style-name="P2">merkwürdige Schrift ist das. Und merkwürdig ist diese Schrift nicht so sehr</text:p>
      <text:p text:style-name="P2">durch dasjenige, was sie enthält, als durch dasjenige, was verschiedene</text:p>
      <text:p text:style-name="P2">Schriften des neunzehnten Jahrhunderts enthalten. Das ist ein Paradoxon,</text:p>
      <text:p text:style-name="P2">nicht wahr? Aber die Sache verhält sich so: Wenn man die Schriften</text:p>
      <text:p text:style-name="P2">Julians des Apostaten gegen das Christentum nimmt, dann werden alle</text:p>
      <text:p text:style-name="P2">möglichen Gründe gegen das Christentum, gegen den historischen Jesus,</text:p>
      <text:p text:style-name="P2">gegen gewisse christliche Dogmatik vorgebracht, alles mit einem sehr</text:p>
      <text:p text:style-name="P2">starken, wahren Pathos; nicht mit einem falschen Pathos, mit einem wahren</text:p>
      <text:p text:style-name="P2">Pathos, mit starker Innerlichkeit. Und wenn man diese Gründe nimmt und</text:p>
      <text:p text:style-name="P2">dann beginnt zu prüfen, was die liberale Theologie des neunzehnten</text:p>
      <text:p text:style-name="P2">Jahrhunderts und dann der Übergang dieser liberalen Theologie zu den</text:p>
      <text:p text:style-name="P2">Drews-Leuten und zu den Leuten, die auf Grundlage dieser liberalen</text:p>
      <text:p text:style-name="P2">theologischen Forschung die Historizität, die Existenz des Christus Jesus</text:p>
      <text:p text:style-name="P2">abgeleugnet haben, wenn man das nimmt, was da in der Literatur des</text:p>
      <text:p text:style-name="P2">neunzehnten Jahrhunderts aufgebracht worden ist und zusammenstellt</text:p>
      <text:p text:style-name="P2">diese ganze Literatur, die im achtzehnten Jahrhundert beginnt und dann</text:p>
      <text:p text:style-name="P2">durch das ganze neunzehnte Jahrhundert geht, die also zu dem fleißigsten,</text:p>
      <text:p text:style-name="P2">sorgfältigsten, dem gründlichsten Philologischen gehört, was man sich</text:p>
      <text:p text:style-name="P2">denken kann - ich habe das immer gesagt; es hat aber sehr viele</text:p>
      <text:p text:style-name="P2">Wiederholungen, so daß man ganze Bibliotheken durchnehmen muß -,</text:p>
      <text:p text:style-name="P2">dann stellt sich allerdings heraus, daß man gewisse Hauptlinien</text:p>
      <text:p text:style-name="P2">zusammenstellen kann. Begonnen, nicht wahr, hat ja die hauptsächlichste</text:p>
      <text:p text:style-name="P2">Kritik damit, daß man die Evangelien verglichen hat, Abweichungen des</text:p>
      <text:p text:style-name="P2">einen von dem anderen gefunden hat und so weiter. Nun, über diese Dinge</text:p>
      <text:p text:style-name="P2">habe ich öfter gesprochen, das braucht</text:p>
      <text:p text:style-name="P3"/>
      <text:p text:style-name="P1">nicht wiederholt zu werden. Aber wenn man die Hauptlinien, die</text:p>
      <text:p text:style-name="P2">Hauptsätze zusammenstellt, finden sie sich alle schon bei Julianus Apostata.</text:p>
      <text:p text:style-name="P2">Man hat eigentlich nichts Neues im neunzehnten Jahrhundert vorgebracht.</text:p>
      <text:p text:style-name="P2">Er hat schon alles vorgebracht, Julianus Apostata. Er hat es nur aus einer</text:p>
      <text:p text:style-name="P2">gewissen Genialität heraus gesagt, während es im neunzehnten Jahrhundert</text:p>
      <text:p text:style-name="P2">gesagt worden ist mit einem riesenhaften Fleiß, mit einer gründlichen</text:p>
      <text:p text:style-name="P2">theologischen Gelehrsamkeit und mit einer gründlichen theologischen</text:p>
      <text:p text:style-name="P2">Sophistik.</text:p>
      <text:p text:style-name="P2">So kann man sagen: Julianus der Apostat hat einen titanischen Kampf</text:p>
      <text:p text:style-name="P2">aufgenommen. Er hat zuletzt noch versucht, indem er den Manichä-ismus</text:p>
      <text:p text:style-name="P2">lebendig hat machen wollen, eine kontinuierliche Entwickelung</text:p>
      <text:p text:style-name="P2">herbeizuführen. Denken Sie sich, daß solche besten Geister wie Goethe, wie</text:p>
      <text:p text:style-name="P2">aus einem instinktiven Drang heraus, in sich selber das alte Hellenen tum</text:p>
      <text:p text:style-name="P2">wieder lebendig machen wollten! Denken Sie sich, wie das alles gerade mit</text:p>
      <text:p text:style-name="P2">diesen Leuten geworden wäre, wenn Julianus dem Apostaten sein Werk</text:p>
      <text:p text:style-name="P2">geglückt wäre! Man darf sagen, jene Notwendigkeit, die zugrunde liegt der</text:p>
      <text:p text:style-name="P2">Tatsache, daß Julian dem Apostaten sein Werk nicht glücken konnte, diese</text:p>
      <text:p text:style-name="P2">Notwendigkeit muß von einer ganz anderen Seite her beleuchtet werden.</text:p>
      <text:p text:style-name="P2">Aber man wird auch diese Notwendigkeit nicht verstehen, wenn man etwa</text:p>
      <text:p text:style-name="P2">in philiströser Weise auf den großen Julianus hinsehen will, wenn man in</text:p>
      <text:p text:style-name="P2">diesem nicht einen titanenhaften Kämpfer sehen will für ein in die</text:p>
      <text:p text:style-name="P2">Wirklichkeit</text:p>
      <text:p text:style-name="P2">eindringendes</text:p>
      <text:p text:style-name="P2">menschliches</text:p>
      <text:p text:style-name="P2">Verständnis</text:p>
      <text:p text:style-name="P2">der</text:p>
      <text:p text:style-name="P2">Weltenzusammenhänge. Und in unserer Zeit, da ist die Sache so, daß es</text:p>
      <text:p text:style-name="P2">insbesondere nützlich ist, sich an solche großen Momente des</text:p>
      <text:p text:style-name="P2">geschichtlichen Werdens des Abendlandes zu erinnern. Denn wir leben in</text:p>
      <text:p text:style-name="P2">einer Zeit, über die man nicht hinauskommen wird in gesunder Weise,</text:p>
      <text:p text:style-name="P2">wenn man nicht in einer neuen Weise verstehen wird, was solch ein Geist</text:p>
      <text:p text:style-name="P2">wie Julianus der Apostat wollte. Zu seiner Zeit war eben noch nicht die</text:p>
      <text:p text:style-name="P2">Möglichkeit gekommen - und das ist seine große Tragik -, das alte</text:p>
      <text:p text:style-name="P2">Initiationsprinzip zu versöhnen mit dem tiefsten Wesen des Christentums.</text:p>
      <text:p text:style-name="P2">In unserer Zeit ist die Möglichkeit gekommen, und es darf nicht versäumt</text:p>
      <text:p text:style-name="P2">werden, sie in Wirklichkeit umzusetzen, wenn die Erde nicht in eine</text:p>
      <text:p text:style-name="P2">Niedergangsentwickelung, wenn die Menschheit nicht in eine</text:p>
      <text:p text:style-name="P2">Niedergangsentwickelung kommen soll. Eingesehen werden muß eine</text:p>
      <text:p text:style-name="P2">notwendige Erneuerung auf allen Gebieten.</text:p>
      <text:p text:style-name="P3"/>
      <text:p text:style-name="P1">Eingesehen werden muß vor allen Dingen, daß aufzunehmen ist das Prinzip</text:p>
      <text:p text:style-name="P2">des Verkehrens mit der geistigen Welt.</text:p>
      <text:p text:style-name="P2">Man wird allerdings sich Vorstellungen zunächst verschaffen müssen für</text:p>
      <text:p text:style-name="P2">alles, was diesen Notwendigkeiten entgegenarbeitet. Und man fürchtet</text:p>
      <text:p text:style-name="P2">heute solche Vorstellungen, man fürchtet eindringliche Vorstellungen.</text:p>
      <text:p text:style-name="P2">Wenn auch in unserer heutigen Zeit viel Tapferkeit lebt -Tapferkeit des</text:p>
      <text:p text:style-name="P2">Erkennens ist das nicht, was in unserer Zeit lebt! Tapferkeit des Erkennens</text:p>
      <text:p text:style-name="P2">fehlt vor allen Dingen! Ein wirkliches Sich-vornehmen, der Wirklichkeit</text:p>
      <text:p text:style-name="P2">gegenüberzustehen, das liegt noch nicht im Sinne der heutigen Menschheit.</text:p>
      <text:p text:style-name="P2">Das aber vor allen Dingen ist eine Notwendigkeit, eine tiefe Notwendigkeit</text:p>
      <text:p text:style-name="P2">in unserer Zeit. Denn unsere Zeit muß, wenn sie sich nicht in die</text:p>
      <text:p text:style-name="P2">Nichtigkeiten hineinbringen will, etwas verstehen lernen: sie muß verstehen</text:p>
      <text:p text:style-name="P2">lernen das Prinzip von dem schöpferischen Geiste; sie muß verstehen</text:p>
      <text:p text:style-name="P2">lernen, was es heißt, daß der Geist, indem er schöpferisch wird, mit</text:p>
      <text:p text:style-name="P2">derselben Kraft wirkt, wie die Instinkte wirken, nur daß die Instinkte</text:p>
      <text:p text:style-name="P2">wirken in der Finsternis, der schöpferisch gewordene Geist im Lichte der</text:p>
      <text:p text:style-name="P2">Sonne, das heißt der geistigen Sonne. Das muß unsere Zeit verstehen lernen.</text:p>
      <text:p text:style-name="P2">Und dem arbeitet vieles gerade in unserer Zeit noch entgegen, direkt</text:p>
      <text:p text:style-name="P2">entgegen.</text:p>
      <text:p text:style-name="P2">Cato, der römische Cato, dem es vor allen Dingen zu tun war darum, ein</text:p>
      <text:p text:style-name="P2">festes Gefüge der römischen Staatsordnung zustande zu bringen, hat es für</text:p>
      <text:p text:style-name="P2">eine Notwendigkeit gehalten, um dieses feste Gefüge der römischen</text:p>
      <text:p text:style-name="P2">Staatsordnung so recht zustande zu bringen, die Anhänger der griechischen,</text:p>
      <text:p text:style-name="P2">der hellenischen Philosophie zu verbannen; denn: «die schwätzen nur!» hat</text:p>
      <text:p text:style-name="P2">er gesagt, «und das stört die Verordnungen unserer Behörden».</text:p>
      <text:p text:style-name="P2">Machiavelliy der große Florentiner der Renaissance-Zeit, stimmte ihm noch</text:p>
      <text:p text:style-name="P2">zu, indem er Cato besonders lobte, daß er diejenigen, die vom Standpunkte</text:p>
      <text:p text:style-name="P2">einer geistigen Erkenntnis aus in die menschlichen Staatssatzungen</text:p>
      <text:p text:style-name="P2">hineinreden, aus dem Staate verbannt haben will. Machiavelli hatte auch ein</text:p>
      <text:p text:style-name="P2">gründliches Verständnis dafür, daß zu gewissen Zeiten im Imperium</text:p>
      <text:p text:style-name="P2">Romanum die Todesstrafe darauf stand, sich für das Gefüge der sozialen</text:p>
      <text:p text:style-name="P2">Ordnung zu interessieren.</text:p>
      <text:p text:style-name="P2">Der Umgang mit der geistigen Welt ist etwas, dem insbesondere das</text:p>
      <text:p text:style-name="P2">Imperium Romanum und seine ganze Nachfolgerschaft in Europa</text:p>
      <text:p text:style-name="P2">spinnefeind ist. Daher man auf so vielen Gebieten bemüht ist, über diese</text:p>
      <text:p text:style-name="P3"/>
      <text:p text:style-name="P1">Dinge möglichste Unklarheit walten zu lassen, diese Dinge möglichst zu</text:p>
      <text:p text:style-name="P2">vertuschen. Allerdings, wenn eine Vorstellung des Mysteriums von</text:p>
      <text:p text:style-name="P2">Golgatha mit all der radikalen Rücksichtslosigkeit, mit der das Mysterium</text:p>
      <text:p text:style-name="P2">von Golgatha gedacht werden muß, in die Welt sich einlebt, dann wird</text:p>
      <text:p text:style-name="P2">vieles schmelzen müssen geistig, wie sonst Schnee im Sonnenlichte. Das</text:p>
      <text:p text:style-name="P2">ist unangenehm. Das ist recht unangenehm. Aber dies muß geschehen. Und</text:p>
      <text:p text:style-name="P2">es muß vor allen Dingen das geschehen, daß man den Weg findet, das</text:p>
      <text:p text:style-name="P2">Wesen des Christus wirklich zu erfassen. - Und davon wollen wir dann das</text:p>
      <text:p text:style-name="P2">nächste Mal sprechen, wie die menschliche Seele heute nahekommen kann</text:p>
      <text:p text:style-name="P2">diesem Wesen des Christus unmittelbar in unserer Zeit.</text:p>
      <text:p text:style-name="P2">Aber ganz fruchtbare Vorstellungen darüber sind ja doch nur zu</text:p>
      <text:p text:style-name="P2">gewinnen, wenn man den Blick auf der einen Seite hinwerfen kann auf eine</text:p>
      <text:p text:style-name="P2">Gestalt, welche, ich möchte sagen, die exoterische Seite der</text:p>
      <text:p text:style-name="P2">abendländischen Kulturentwickelung inauguriert hat, wie Konstantinus,</text:p>
      <text:p text:style-name="P2">und dann auf der anderen Seite auf die Gestalt Julians des Abtrünnigen, der</text:p>
      <text:p text:style-name="P2">versucht hat, in einer damals unmöglichen Weise den Kampf gegen diese</text:p>
      <text:p text:style-name="P2">exoterische Seite der abendländischen Entwickelung aufzunehmen. Das</text:p>
      <text:p text:style-name="P2">Eigentümliche ist nur dieses: Wenn heute jemand nur mit ein wenig</text:p>
      <text:p text:style-name="P2">Kenntnis, ich will gar nicht einmal sagen mit ein wenig Kenntnis okkulter</text:p>
      <text:p text:style-name="P2">Tatsachen, sondern sogar mit ein wenig wirklicher Kenntnis desjenigen</text:p>
      <text:p text:style-name="P2">Okkulten, das in gewissen älteren Schriften noch enthalten ist, - wenn</text:p>
      <text:p text:style-name="P2">jemand mit diesen Kenntnissen an die christliche Dogmatik herantritt, dann</text:p>
      <text:p text:style-name="P2">kommen ganz merkwürdige Dinge heraus. Und wenn jemand gar solche</text:p>
      <text:p text:style-name="P2">Dinge wie die Messe ins Auge faßt - also wie gesagt, ich will nicht einmal</text:p>
      <text:p text:style-name="P2">sagen mit okkulten Erkenntnissen, sondern mit Dingen, die von okkulten</text:p>
      <text:p text:style-name="P2">Erkenntnissen in alten Schriften herstammen-, wenn er mit solchen Dingen</text:p>
      <text:p text:style-name="P2">herantritt an die Beurteilung des Kultus und der Dogmatik, so kommen</text:p>
      <text:p text:style-name="P2">sonderbare Dinge heraus. Es kommen Dinge heraus etwa von der Art, daß</text:p>
      <text:p text:style-name="P2">man sich sagen kann: Ja, was ist in dieser Dogmatik oftmals? Was ist in</text:p>
      <text:p text:style-name="P2">diesen Kultushandlungen? Nicht ich hier, sondern zahlreiche Schriftsteller,</text:p>
      <text:p text:style-name="P2">die sich von dem eben genannten Gesichtspunkte aus mit der Sache</text:p>
      <text:p text:style-name="P2">beschäftigt haben, kamen zu dem Schluß: Ja, in der Dogmatik und in dem</text:p>
      <text:p text:style-name="P2">Kultus steckt eigentlich so ungeheuer viel altes Heidentum, ist so</text:p>
      <text:p text:style-name="P2">ungeheuer viel Wiederauf-</text:p>
      <text:p text:style-name="P3"/>
      <text:p text:style-name="P1">frischung alten Heidentums vorhanden, daß man den Versuch machen kann,</text:p>
      <text:p text:style-name="P2">wie zum Beispiel der französische Schriftsteller Dracb, der ein gründlicher</text:p>
      <text:p text:style-name="P2">Kenner des alten Hebräismus war, zu zeigen, wie alles in der Dogmatik und</text:p>
      <text:p text:style-name="P2">in dem Kultus der katholischen Kirche nur heraufgebrachtes altes</text:p>
      <text:p text:style-name="P2">Heidentum ist. - Und dann haben Schriftsteller versucht zu zeigen, daß es</text:p>
      <text:p text:style-name="P2">gewissen Leuten gerade darauf angekommen ist, diese Tatsache zu</text:p>
      <text:p text:style-name="P2">verbergen, die Welt nicht wissen zu lassen, daß da altes Heidentum sich</text:p>
      <text:p text:style-name="P2">hineinverpflanzt hat in die Dogmatik, in das Kultuswesen.</text:p>
      <text:p text:style-name="P2">Es wäre nun eine merkwürdige Tatsache, wenn etwa gerade das</text:p>
      <text:p text:style-name="P2">Heidentum fortleben würde auf eine sehr unterbewußte Art, und die Frage</text:p>
      <text:p text:style-name="P2">könnte entstehen: Welche Dienste hätte denn dann das Fortleben des</text:p>
      <text:p text:style-name="P2">Heidentums dem Fortleben des Imperium Romanum geleistet? Welche</text:p>
      <text:p text:style-name="P2">Dienste? Und wie wäre es denn dann mit Julian dem Apostaten? - Ja, wenn</text:p>
      <text:p text:style-name="P2">manche neueren Schriftsteller recht hätten damit, daß zum Beispiel das</text:p>
      <text:p text:style-name="P2">katholische Meßopfer im wesentlichen ein altes heidnisches Opfer ist, und</text:p>
      <text:p text:style-name="P2">Julian der Apostat alle seine Mühe darauf verwendet hat, die alten</text:p>
      <text:p text:style-name="P2">heidnischen Gebräuche nicht untergehen zu lassen, sondern sie</text:p>
      <text:p text:style-name="P2">fortzupflanzen, so hätte er in einer gewissen Weise doch etwas erreicht.</text:p>
      <text:p text:style-name="P2">Unzählige höchst merkwürdige Probleme, wie Nietzsche sagt «Probleme mit</text:p>
      <text:p text:style-name="P2">Hörnern», gehen aus der Betrachtung des großen Gegensatzes von Julian</text:p>
      <text:p text:style-name="P2">dem Apostaten und Konstantin hervor. Lauter Probleme mit Hörnern,</text:p>
      <text:p text:style-name="P2">welche den gegenwärtigen Menschen höchst, höchst fatal sind, die aber</text:p>
      <text:p text:style-name="P2">unbedingt Probleme der Zeit werden müssen.</text:p>
      <text:p text:style-name="P2">An diese Betrachtung wollen wir dann das nächste Mal anknüpfen.</text:p>
      <text:p text:style-name="P3"/>
      <text:p text:style-name="P1">FÜNFZEHNTER VORTRAG Berlin,</text:p>
      <text:p text:style-name="P2">24. April 1917</text:p>
      <text:p text:style-name="P2">Aus den Betrachtungen dieser letzten Vorträge konnten Sie entnehmen, daß</text:p>
      <text:p text:style-name="P2">es schon für die Gegenwart, insbesondere aber für die Zukunft der</text:p>
      <text:p text:style-name="P2">Menschheit von ganz besonderer Wichtigkeit sein wird, ein Verständnis</text:p>
      <text:p text:style-name="P2">dafür zu haben, daß der Christus Jesus und alles, was mit ihm</text:p>
      <text:p text:style-name="P2">zusammenhängt als das Mysterium von Golgatha, nicht angewiesen sei auf</text:p>
      <text:p text:style-name="P2">eine solche äußere Betrachtung, wie man sie als geschichtliche Betrachtung</text:p>
      <text:p text:style-name="P2">heute in der äußeren Wissenschaft gelten läßt; daß vielmehr der Menschheit</text:p>
      <text:p text:style-name="P2">andere Quellen sich eröffnen müssen für die Überzeugung, die</text:p>
      <text:p text:style-name="P2">Bewahrheitung, die Erkenntnis des Christus und des Mysteriums von</text:p>
      <text:p text:style-name="P2">Golgatha, als die geschichtliche Betrachtung im heutigen Sinne an Quellen</text:p>
      <text:p text:style-name="P2">bieten kann, selbst wenn diese Quellen die Evangelien sind. Ich habe es ja</text:p>
      <text:p text:style-name="P2">öfter erwähnt, und jeder, der sich mit der einschlägigen Literatur bekannt</text:p>
      <text:p text:style-name="P2">macht, kann das bei sich selber bewahrheiten: Gerade die fleißigste,</text:p>
      <text:p text:style-name="P2">emsigste, sorgfältigste Forschung des neunzehnten Jahrhunderts hat sich</text:p>
      <text:p text:style-name="P2">auf die Evangelien-Kritik, auf die Evangelien-Untersuchung verlegt; und</text:p>
      <text:p text:style-name="P2">man kann sagen, daß, jetzt rein als äußerliche historische Erscheinung</text:p>
      <text:p text:style-name="P2">genommen, diese Evangelienkritik im Grunde genommen ein negatives</text:p>
      <text:p text:style-name="P2">Resultat ergeben hat, eigentlich eher zerstörend, auflösend, vernichtend für</text:p>
      <text:p text:style-name="P2">die Idee des Mysteriums von Golgatha geworden ist, denn bejahend,</text:p>
      <text:p text:style-name="P2">begründend, erweisend. Wir wissen ja, daß eine große Anzahl von</text:p>
      <text:p text:style-name="P2">Menschen heute, nicht aus Widerspruchsgeist heraus, sondern weil sie</text:p>
      <text:p text:style-name="P2">glaubt, nicht anders zu können, auf Grund der historischen Forschung zu</text:p>
      <text:p text:style-name="P2">dem Resultat sich entschlossen hat, anzuerkennen, daß man keine</text:p>
      <text:p text:style-name="P2">Berechtigung habe, in rein geschichtlicher Weise zu sagen, man könne das</text:p>
      <text:p text:style-name="P2">Dasein des Christus Jesus im Beginne unserer Zeitrechnung erweisen. Man</text:p>
      <text:p text:style-name="P2">kann es allerdings auch nicht widerlegen, aber das will ja natürlich nichts</text:p>
      <text:p text:style-name="P2">Besonderes besagen.</text:p>
      <text:p text:style-name="P2">Nun werden wir uns der Frage, wie es möglich ist, andere Quellen</text:p>
      <text:p text:style-name="P2">ausfindig zu machen für die Erkenntnis des Mysteriums von Golgatha als</text:p>
      <text:p text:style-name="P2">die geschichtlichen, wir werden uns dem Verständnis dieser Frage nähern,</text:p>
      <text:p text:style-name="P2">wenn wir noch einiges okkult Geschichtliche in der Art voraus-</text:p>
      <text:p text:style-name="P3"/>
      <text:p text:style-name="P1">senden, wie das war, was wir in den letzten Betrachtungen hier angeführt</text:p>
      <text:p text:style-name="P2">haben.</text:p>
      <text:p text:style-name="P2">Wenn man die ersten Jahrhunderte der Entwickelung des Christentums</text:p>
      <text:p text:style-name="P2">verfolgt und beachtet, daß eigentlich diese Entwickelung kaum anders</text:p>
      <text:p text:style-name="P2">zugänglich ist als dadurch, daß man die rein geschichtliche Betrachtung</text:p>
      <text:p text:style-name="P2">vertieft durch die geisteswissenschaftliche, wenn man das in Betracht zieht</text:p>
      <text:p text:style-name="P2">und</text:p>
      <text:p text:style-name="P2">also,</text:p>
      <text:p text:style-name="P2">ich</text:p>
      <text:p text:style-name="P2">möchte</text:p>
      <text:p text:style-name="P2">sagen,</text:p>
      <text:p text:style-name="P2">zunächst</text:p>
      <text:p text:style-name="P2">hypothetisch</text:p>
      <text:p text:style-name="P2">die</text:p>
      <text:p text:style-name="P2">geisteswissenschaftliche Betrachtung dieses Zeitraumes gelten läßt, dann</text:p>
      <text:p text:style-name="P2">bietet sich ein sehr merkwürdiges Bild dar. Denn man möchte, wenn man so</text:p>
      <text:p text:style-name="P2">den Blick schweifen läßt über diese Entwickelung der ersten christlichen</text:p>
      <text:p text:style-name="P2">Jahrhunderte, eigentlich sagen, das Mysterium von Golgatha habe sich nicht</text:p>
      <text:p text:style-name="P2">bloß einmal vollzogen, individuell, gewissermaßen eben auf Golgatha,</text:p>
      <text:p text:style-name="P2">sondern es habe sich auch noch in einer Art übertragenem Sinne im großen</text:p>
      <text:p text:style-name="P2">geschichtlichen Zusammenhang ein zweites Mal vollzogen. Es gibt ja</text:p>
      <text:p text:style-name="P2">unendlich viel Merkwürdiges, wenn man eben diesen geschichtlichen</text:p>
      <text:p text:style-name="P2">Zeitraum betrachtet.</text:p>
      <text:p text:style-name="P2">Nicht wahr, es gibt heute, sagen wir, weil diese ja eine fortlaufende</text:p>
      <text:p text:style-name="P2">Tradition hat, eine katholische Kirchengeschichte, welche zunächst von der</text:p>
      <text:p text:style-name="P2">Begründung des Christentums redet, von den ersten Kirchenvätern und</text:p>
      <text:p text:style-name="P2">Kirchenlehrern der ersten christlichen Jahrhunderte, dann von den</text:p>
      <text:p text:style-name="P2">Kirchenlehrern und Kirchenphilosophen der folgenden Jahrhunderte, von</text:p>
      <text:p text:style-name="P2">den einzelnen Dogmenfestsetzungen der Konzilien und der unfehlbaren</text:p>
      <text:p text:style-name="P2">Päpste und so weiter. Da wird gewissermaßen eine Art geschichtlicher</text:p>
      <text:p text:style-name="P2">Faden verfolgt, den man so darstellt, als ob die Geschichte so in einem</text:p>
      <text:p text:style-name="P2">fortginge mit demselben Charakter. Man kritisiert zwar viel herum an den</text:p>
      <text:p text:style-name="P2">älteren Kirchenvätern, aber im ganzen getraut man sich doch nicht, sie</text:p>
      <text:p text:style-name="P2">vollständig abzulehnen, weil man dann ja den kontinuierlichen Fortlauf</text:p>
      <text:p text:style-name="P2">unterbrechen würde; man will geradezu an das Konzil von Konstantinopel von dem ich Ihnen schon erzählt habe - im Jahre 869 anknüpfen. Ja, wie</text:p>
      <text:p text:style-name="P2">gesagt, man stellt das so dar, als ob das eine fortlaufende Geschichte wäre.</text:p>
      <text:p text:style-name="P2">Aber, wenn irgendwo in einem scheinbar fortlaufenden Prozeß ein radikaler</text:p>
      <text:p text:style-name="P2">Sprung vorliegt, so ist es in dieser scheinbar fortlaufenden Geschichte. Man</text:p>
      <text:p text:style-name="P2">kann sich, wenn man auf den Geist der Sache eingeht, kaum einen größeren</text:p>
      <text:p text:style-name="P2">Gegensatz denken, als der ist, der da waltet zwischen dem Geiste der ersten</text:p>
      <text:p text:style-name="P2">christ-</text:p>
      <text:p text:style-name="P3"/>
      <text:p text:style-name="P1">liehen Kirchenlehrer und der späteren christlichen Kirchenlehrer und</text:p>
      <text:p text:style-name="P2">Konzilienbeschlüsse. Da ist ein ungeheurer, radikaler Unterschied, der nur,</text:p>
      <text:p text:style-name="P2">weil dazu gewisse Interessen vorliegen, auch ebenso radikal fortwährend</text:p>
      <text:p text:style-name="P2">verwischt wird. Und dadurch ist es möglich, daß die Seelen der Gegenwart</text:p>
      <text:p text:style-name="P2">gewissermaßen in Unwissenheit gehalten werden können gerade über die</text:p>
      <text:p text:style-name="P2">ersten christlichen Jahrhunderte und über das, was da eigentlich geschehen</text:p>
      <text:p text:style-name="P2">ist. Wie zum Beispiel dasjenige, was man gewöhnlich die Gnosis nennt,</text:p>
      <text:p text:style-name="P2">ausgerottet worden ist, darüber existiert ja heute kaum eine irgendwie</text:p>
      <text:p text:style-name="P2">haltbare Vorstellung, auch bei den gelehrtesten Leuten nicht. Darüber, was</text:p>
      <text:p text:style-name="P2">solche Geister wie Klemens der Alexandriner, Origenes, sein Schüler und</text:p>
      <text:p text:style-name="P2">andere, selbst ein Tertullian, gewollt haben, darüber existiert ebenso große</text:p>
      <text:p text:style-name="P2">Unklarheit, weil man aus den Fragmenten, die da sind, zum großen Teil so</text:p>
      <text:p text:style-name="P2">da sind, daß man nur die Schriften besitzt derjenigen, die diese Geister</text:p>
      <text:p text:style-name="P2">widerlegt haben, wenigstens zum großen Teil, weil man dadurch, man kann</text:p>
      <text:p text:style-name="P2">schon sagen, ein würdiges Bild gerade dieser ersten christlichen</text:p>
      <text:p text:style-name="P2">Kirchenväter und Kirchenlehrer gar nicht erhalten kann, und weil auf das</text:p>
      <text:p text:style-name="P2">Fragmentarische, das da ist, die phantastischsten Theorien aufgebaut</text:p>
      <text:p text:style-name="P2">werden.</text:p>
      <text:p text:style-name="P2">Wenn man Klarheit in dieser Sache gewinnen will, dann muß man schon</text:p>
      <text:p text:style-name="P2">ein wenig blicken auf die Gründe dieser Unklarheit, das ist aber: auf alles</text:p>
      <text:p text:style-name="P2">dasjenige, was geschehen ist, um, ich möchte sagen, das Mysterium von</text:p>
      <text:p text:style-name="P2">Golgatha ein zweites Mal in der Geschichte, um es noch einmal zu haben.</text:p>
      <text:p text:style-name="P2">Als das Mysterium von Golgatha sich vollzogen hatte, waren ja noch im</text:p>
      <text:p text:style-name="P2">weitesten Umfange die alten heidnischen Kulte, die alten heidnischen</text:p>
      <text:p text:style-name="P2">Mysterien vorhanden. Sie waren in dem Grade vorhanden, daß wir eine</text:p>
      <text:p text:style-name="P2">Gestalt hervorgehen sehen wie Julian den Apostaten, von dem wir das</text:p>
      <text:p text:style-name="P2">letztemal gesprochen haben, der in die eleusinischen Mysterien eingeweiht</text:p>
      <text:p text:style-name="P2">war. Sie waren in dem Grade vorhanden, daß, obwohl auf eine</text:p>
      <text:p text:style-name="P2">eigentümliche Art, eine lange Reihe der römischen Cäsaren eine Art von</text:p>
      <text:p text:style-name="P2">Initiation erhalten hatten. Aber außerdem waren vorhanden alle die Dinge,</text:p>
      <text:p text:style-name="P2">welche zusammenhängen mit dem alten heidnischen Kultus. Und diese</text:p>
      <text:p text:style-name="P2">Dinge, die werden heute gewöhnlich mit ein paar Worten in einer</text:p>
      <text:p text:style-name="P2">geschichtlich höchst ungehörigen Weise abgetan. Es wird erzählt einfach in</text:p>
      <text:p text:style-name="P2">der alleräußerlichsten Weise, was geschehen ist.</text:p>
      <text:p text:style-name="P3"/>
      <text:p text:style-name="P1">Nun, was da in der alleräußerlichsten Weise geschehen ist, das kann ja für</text:p>
      <text:p text:style-name="P2">manchen schon genügend sein, um gewissermaßen von einem zweiten</text:p>
      <text:p text:style-name="P2">Mysterium von Golgatha zu sprechen. Aber man kennt eben ganz und gar</text:p>
      <text:p text:style-name="P2">nicht das Innere dessen, was da geschehen ist.</text:p>
      <text:p text:style-name="P2">Wenn man sich die Äußerlichkeiten ansieht, so muß man sagen: In</text:p>
      <text:p text:style-name="P2">weitestem Umfange waren in den ersten Jahrhunderten des Christentums</text:p>
      <text:p text:style-name="P2">eine ungeheure Pracht und Herrlichkeit, von der man heute gar keine</text:p>
      <text:p text:style-name="P2">Vorstellung hat, eine ungeheure Pracht und Herrlichkeit aller möglichen</text:p>
      <text:p text:style-name="P2">heidnischen Tempel mit ihren Götterbildern vorhanden; mit Götterbildern,</text:p>
      <text:p text:style-name="P2">die bis in die Einzelheiten ihrer Gestaltung hinein eine künsderische</text:p>
      <text:p text:style-name="P2">Wiedergabe desjenigen waren, was in den alten Mysterien gelebt hat. Nicht</text:p>
      <text:p text:style-name="P2">nur, daß keine Stadt und keine Landschaft war, welche nicht in diesen alten</text:p>
      <text:p text:style-name="P2">Zeiten in Hülle und Fülle Künstlerisch-Mystisches hatte, sondern auf den</text:p>
      <text:p text:style-name="P2">Äckern draußen, wo die Bauern ihr Getreide anbauten, da standen die</text:p>
      <text:p text:style-name="P2">einzelnen kleinen Tempel, ein jeder mit seinem Götterbild. Und man</text:p>
      <text:p text:style-name="P2">vollzog keine Landarbeit, ohne sie in lebendige Beziehung zu bringen zu</text:p>
      <text:p text:style-name="P2">jenen Kräften, die aus dem Weltenall herunterfließend gedacht wurden mit</text:p>
      <text:p text:style-name="P2">Hilfe der magischen Gewalten, die in der besonderen Ausgestaltung dieser</text:p>
      <text:p text:style-name="P2">Götterbilder lagen. Die römischen Cäsaren in Verbindung mit den</text:p>
      <text:p text:style-name="P2">Bischöfen und Priestern haben es sich nun in diesen Jahrhunderten</text:p>
      <text:p text:style-name="P2">angelegen sein lassen - und wir können das verfolgen bis zum Kaiser</text:p>
      <text:p text:style-name="P2">Justinianus, also bis ins sechste Jahrhundert hinein, wir können fast von</text:p>
      <text:p text:style-name="P2">jedem der Cäsaren Edikt über Edikt nachweisen, die alle dahin gingen, daß</text:p>
      <text:p text:style-name="P2">diese Cäsaren es sich haben in der schärfsten Weise angelegen sein lassen,</text:p>
      <text:p text:style-name="P2">alle diese Tempel und Tempelchen mit ihren Bildern von Grund aus zu</text:p>
      <text:p text:style-name="P2">zerstören. Ein ungeheures Zerstörungswerk ging in diesen Jahrhunderten</text:p>
      <text:p text:style-name="P2">über die Welt, ein Zerstörungswerk, das wiederum einzig dasteht in der</text:p>
      <text:p text:style-name="P2">ganzen Entwicklung der Menschheit; einzig dasteht aus dem Grunde, weil</text:p>
      <text:p text:style-name="P2">man sehen muß auf dasjenige, was zerstört worden ist. Bis hinein in die</text:p>
      <text:p text:style-name="P2">Zeit, wo der heilige Benediktes selbst eigenhändig mit seinen Arbeitern in</text:p>
      <text:p text:style-name="P2">Monte Cassino auf dem Berge den Apollo-Tempel abgetragen hat, der Erde</text:p>
      <text:p text:style-name="P2">gleichgemacht hat, um das Kloster, das dem Benediktiner-Orden geweiht</text:p>
      <text:p text:style-name="P2">wurde, da zu begründen, und bis hinein in die Zeit des Kaisers Justinianus</text:p>
      <text:p text:style-name="P2">gehört es zu den wichtigsten Aufgaben des römi-</text:p>
      <text:p text:style-name="P3"/>
      <text:p text:style-name="P1">sehen Cäsarentums, das sich dann seit Konstantin insbesondere das</text:p>
      <text:p text:style-name="P2">Christentum angeeignet hat, dasjenige, was da geblieben war aus alten</text:p>
      <text:p text:style-name="P2">Zeiten, zu zerstören. Es gibt auch Edikte, welche scheinbar der</text:p>
      <text:p text:style-name="P2">Zerstörungsarbeit Einhalt tun sollen. Aber wenn man diese Edikte liest, so</text:p>
      <text:p text:style-name="P2">bekommt man einen sonderbaren Eindruck. Da gibt es zum Beispiel ein</text:p>
      <text:p text:style-name="P2">Edikt eines solchen Cäsaren, welches dahin geht, man solle nicht auf</text:p>
      <text:p text:style-name="P2">einmal alle heidnischen Tempel zerstören, das würde die Bevölkerung</text:p>
      <text:p text:style-name="P2">aufrührerisch machen; man solle vielmehr die Sache ganz langsam</text:p>
      <text:p text:style-name="P2">vollziehen, da würde die Bevölkerung nicht aufrührerisch werden, sondern</text:p>
      <text:p text:style-name="P2">sie ließe sich das gefallen, wenn man es ihr nach und nach nähme.</text:p>
      <text:p text:style-name="P2">Alle die Maßregeln furchtbarster Art, die mit diesem Zerstörungswerk</text:p>
      <text:p text:style-name="P2">verbunden waren, sie werden ja sehr häufig, wie so vieles, beschönigt. Das</text:p>
      <text:p text:style-name="P2">sollte aber nicht geschehen. Denn da, wo die Wahrheit in irgendeiner Weise</text:p>
      <text:p text:style-name="P2">getrübt wird, da ist der Zugang zu dem Christus Jesus auch durchaus</text:p>
      <text:p text:style-name="P2">getrübt, da kann er nicht gefunden werden. Und in bezug auf die ernste</text:p>
      <text:p text:style-name="P2">Wahrheitsliebe kann man ja ganz besondere Entdeckungen machen, meine</text:p>
      <text:p text:style-name="P2">lieben Freunde. Ein kleines Symptom lassen Sie mich anführen, das ich aus</text:p>
      <text:p text:style-name="P2">dem Grunde anführe, weil ich es in verhältnismäßig früher Kindheit erlebt</text:p>
      <text:p text:style-name="P2">habe, das mir dazumal aufgefallen ist. Man kann aber solch ein Ding nicht</text:p>
      <text:p text:style-name="P2">wieder im Leben vergessen. Nicht wahr, wenn man nicht gerade die Ohren</text:p>
      <text:p text:style-name="P2">verstopft hat, so hört man in der römischen Cäsaren-Geschichte, daß jener</text:p>
      <text:p text:style-name="P2">Konstantinus, von dem wir ja auch gesprochen haben, nicht gerade ein sehr</text:p>
      <text:p text:style-name="P2">guter Mensch war. Denn ein sehr guter Mensch ist im allgemeinen</text:p>
      <text:p text:style-name="P2">derjenige nicht, der ungerechtfertigterweise seinen eigenen Stiefsohn</text:p>
      <text:p text:style-name="P2">beschuldigt hat, mit seiner Mutter ein Verhältnis zu haben - es war</text:p>
      <text:p text:style-name="P2">ungerecht, es war erfunden, um einen Mordgrund zu haben -, der seinen</text:p>
      <text:p text:style-name="P2">Stiefsohn ermorden Heß aus diesem erfundenen Grunde, dann aber die</text:p>
      <text:p text:style-name="P2">Mutter auch ermorden ließ, die Stiefmutter. Das sind nur so die gangbarsten</text:p>
      <text:p text:style-name="P2">Taten dieses Konstantinus. Da aber doch die äußere Kirche ihm</text:p>
      <text:p text:style-name="P2">außerordendich viel zu verdanken hat, schämt sich die äußere</text:p>
      <text:p text:style-name="P2">Kirchengeschichte, diesen Konstantinus in der richtigen Weise zu</text:p>
      <text:p text:style-name="P2">charakterisieren. Und da möchte ich Ihnen doch eine Stelle aus meinem</text:p>
      <text:p text:style-name="P2">Schulbuch der Religionsgeschichte vorlesen über jenen Konstantinus:</text:p>
      <text:p text:style-name="P3"/>
      <text:p text:style-name="P1">«Konstantin zeigte seine gläubige Gesinnung auch in seinem</text:p>
      <text:p text:style-name="P2">Privatleben.» - Ich habe Ihnen eben erzählt, wie! - «Wenn man ihm</text:p>
      <text:p text:style-name="P2">Herrschsucht und Zornmütigkeit vorwirft, so ist zu bedenken, daß der</text:p>
      <text:p text:style-name="P2">Glaube nicht vor jedem Fehltritte bewahrt, und daß das Christentum seine</text:p>
      <text:p text:style-name="P2">volle heiligende Kraft an ihm nicht erweisen konnte, weil er bis an sein</text:p>
      <text:p text:style-name="P2">Lebensende außer der Teilnahme an den heiligen Sakramenten blieb.»</text:p>
      <text:p text:style-name="P2">Aber solche Dinge können Sie ungeheuer viele erleben, und Sie können</text:p>
      <text:p text:style-name="P2">daran studieren den Grad von Wahrheitsliebe, der in der Geschichte sehr</text:p>
      <text:p text:style-name="P2">häufig vorhanden ist. In bezug auf die neuere Geschichte ist die Sache</text:p>
      <text:p text:style-name="P2">nicht viel besser, nur berührt sie da andere Gesichtspunkte, und man merkt</text:p>
      <text:p text:style-name="P2">es nicht so leicht, weil da wieder andere Interessen vorliegen.</text:p>
      <text:p text:style-name="P2">Nun, wenn diese Edikte besprochen werden, wird auch erwähnt, daß man</text:p>
      <text:p text:style-name="P2">sich namentlich wandte von Seiten der römischen Cäsaren gegen die</text:p>
      <text:p text:style-name="P2">blutigen Opfer, die Tieropfer, welche in solchen Tempeln dargebracht</text:p>
      <text:p text:style-name="P2">worden sein sollen, und dergleichen mehr. Nun soll hier weder Kritik geübt</text:p>
      <text:p text:style-name="P2">werden, noch irgend etwas beschönigt werden, sondern die Dinge sollen</text:p>
      <text:p text:style-name="P2">einfach erzählt werden. Dasjenige, was nämlich notwendig ist zu wissen,</text:p>
      <text:p text:style-name="P2">das ist dieses: Was man da nennt «Bekämpfung der Tieropfer», aus deren</text:p>
      <text:p text:style-name="P2">Eingeweiden, so wie gesagt wird, man allerlei Zukünfte voraussagte, das</text:p>
      <text:p text:style-name="P2">war allerdings eine dekadente Art des Opfers, aber es war nicht jenes</text:p>
      <text:p text:style-name="P2">Triviale, was sehr häufig in der Geschichte gemeint ist, wenn man von</text:p>
      <text:p text:style-name="P2">diesen Dingen redet, sondern es war - aber nur auf eine andere Art, als es</text:p>
      <text:p text:style-name="P2">heute geschieht - eine tiefsinnige Wissenschaft. Was man durch die</text:p>
      <text:p text:style-name="P2">Tieropfer erreichen wollte, das war: Man wollte durch die Verrichtung der</text:p>
      <text:p text:style-name="P2">Tieropfer - es ist schwierig, über diese Dinge heute zu sprechen, weil es</text:p>
      <text:p text:style-name="P2">sehr anstößig gefunden wird, man kann nur im allgemeinen</text:p>
      <text:p text:style-name="P2">charakterisieren -, man wollte in diesen Tieropfern Anregung haben für</text:p>
      <text:p text:style-name="P2">etwas, was man in dieser Zeit nicht mehr direkt haben konnte, weil die Zeit</text:p>
      <text:p text:style-name="P2">des alten atavistischen Hellsehens vorbei war; man wollte in diesen</text:p>
      <text:p text:style-name="P2">Tieropfern Anregung haben innerhalb gewisser Kreise der Priester,</text:p>
      <text:p text:style-name="P2">innerhalb der heidnischen Priesterkreise, wieder zu beleben - es war das</text:p>
      <text:p text:style-name="P2">eine Art Mittel - die alten hellsichtigen Kräfte. Und namendich wurde noch</text:p>
      <text:p text:style-name="P2">in einer besseren Art dieser Versuch gepflegt, durch die besondere Form</text:p>
      <text:p text:style-name="P2">des Opfers wieder zu beleben</text:p>
      <text:p text:style-name="P3"/>
      <text:p text:style-name="P1">die alte hellsichtige Kraft, um zu den Urzeiten zu kommen, in den</text:p>
      <text:p text:style-name="P2">Mithras-Mysterien, und zwar da, ich möchte sagen, auf die geistigste Art in</text:p>
      <text:p text:style-name="P2">der damaligen Zeit. Roher, blutiger wurden die Dinge in den ägyptischen</text:p>
      <text:p text:style-name="P2">Priester-Mysterien gepflegt und in den ägyptischen Tempeln. Wenn man</text:p>
      <text:p text:style-name="P2">die Mithras-Mysterien wirklich mit okkulten Mitteln studiert, so muß man</text:p>
      <text:p text:style-name="P2">sagen: Sie waren ein Mittel, durch allerlei Opferverrichtungen - die aber</text:p>
      <text:p text:style-name="P2">mehr waren, als was man heute Opferverrichtungen nennt, die tatsächlich</text:p>
      <text:p text:style-name="P2">etwas waren, was in viel intensiverer Weise in die Geheimnisse der Natur</text:p>
      <text:p text:style-name="P2">einführte als heute die Leichensektion, Leichenautopsie, die eigentlich gar</text:p>
      <text:p text:style-name="P2">nicht in die Geheimnisse einführt, sondern die nur zur Oberfläche führt -,</text:p>
      <text:p text:style-name="P2">sie waren ein Mittel, eine Einführung in die Geheimnisse der im Weltenall</text:p>
      <text:p text:style-name="P2">wirksamen Kräfte zu erreichen. Derjenige, der in richtiger Weise jene</text:p>
      <text:p text:style-name="P2">Opfer verrichtet hatte, der wurde durch diese Opfer in gewisser Weise</text:p>
      <text:p text:style-name="P2">hellsichtig für die Anschauung gewisser Kräfte, die in den Geheimnissen</text:p>
      <text:p text:style-name="P2">der Natur vorhanden sind. Und damit hängt es auch zusammen, daß man</text:p>
      <text:p text:style-name="P2">über die eigentlichen Grundlagen der Mysterien-Opfer eben das Geheimnis</text:p>
      <text:p text:style-name="P2">walten ließ, daß man die Dinge erst zugänglich finden durfte, wenn man</text:p>
      <text:p text:style-name="P2">genügend vorbereitet war dazu.</text:p>
      <text:p text:style-name="P2">Nun, wenn man die Mithras-Mysterien studiert, dann findet man, daß</text:p>
      <text:p text:style-name="P2">diese Mithras-Mysterien alle zurückgehen auf den dritten nachatlantischen</text:p>
      <text:p text:style-name="P2">Zeitraum, und dadurch waren sie eben dazumal in der Dekadenz, weil sie</text:p>
      <text:p text:style-name="P2">in ihrer besseren Form für den dritten Zeitraum geeignet waren. Im dritten</text:p>
      <text:p text:style-name="P2">nachatlantischen Zeitraum waren sie eigentlich in ihren besten Zeiten etwas,</text:p>
      <text:p text:style-name="P2">was zwar auf eine gefahrvolle und geheimnisvolle Weise, aber doch eben</text:p>
      <text:p text:style-name="P2">tief einführte in tiefe Naturgeheimnisse; dadurch einführte, daß die</text:p>
      <text:p text:style-name="P2">Verrichtungen, die gepflogen wurden, etwas bewirkten. Also denken Sie:</text:p>
      <text:p text:style-name="P2">es wurden von den Priestern in Gegenwart der Schüler gewisse</text:p>
      <text:p text:style-name="P2">Verrichtungen gepflogen, die zusammenhingen mit dem Dekomponieren</text:p>
      <text:p text:style-name="P2">der Naturzusammenhänge, um dadurch, durch das Dekomponieren, zur</text:p>
      <text:p text:style-name="P2">Erkenntnis der Komposition der Naturvorgänge zu kommen. Und durch die</text:p>
      <text:p text:style-name="P2">Art, wie sie eben geschahen, wie da in diesen Verrichtungen das in den</text:p>
      <text:p text:style-name="P2">Organismen befindliche Wasser mit dem Feuer zusammenwirkte, und wie</text:p>
      <text:p text:style-name="P2">dieses Zusammenwirken Anregung wiederum bot für den, der bei der</text:p>
      <text:p text:style-name="P2">Opferung anwesend war, da-</text:p>
      <text:p text:style-name="P3"/>
      <text:p text:style-name="P1">durch eröffnete sich diesem ein ganz besonderer Weg für eine bis in die</text:p>
      <text:p text:style-name="P2">innersten Fasern des Menschen gehende Selbsterkenntnis und damit</text:p>
      <text:p text:style-name="P2">Weltenerkenntnis.</text:p>
      <text:p text:style-name="P2">Also es waren diese Opfer ein Weg zur Selbsterkenntnis und zur</text:p>
      <text:p text:style-name="P2">Welterkenntnis. Man erlebte sich selber auf eine andere Art, als man sich</text:p>
      <text:p text:style-name="P2">im äußeren Leben erlebt, wenn man bei diesen Opfern anwesend war. Aber</text:p>
      <text:p text:style-name="P2">dieses Erleben war im hohen Grade auf des Menschen Schwäche berechnet.</text:p>
      <text:p text:style-name="P2">Denn Selbsterkenntnis ist etwas außerordentlich Schwieriges, und diese</text:p>
      <text:p text:style-name="P2">Opfer waren eine Erleichterung der Selbsterkenntnis. Es wurde der Mensch</text:p>
      <text:p text:style-name="P2">durch diese Opfer dahin gebracht, sich gewissermaßen innerlich zu spüren,</text:p>
      <text:p text:style-name="P2">innerlich zu erleben, aber viel intensiver als etwa durch den bloßen</text:p>
      <text:p text:style-name="P2">Gedankenprozeß oder Vorstellungsprozeß. Man möchte sagen, ein bis zur</text:p>
      <text:p text:style-name="P2">Körperlichkeit, bis zur Leiblichkeit gehendes Selbsterkennen wurde</text:p>
      <text:p text:style-name="P2">angestrebt, ein Selbsterkennen, das man sogar verfolgen kann bis in das</text:p>
      <text:p text:style-name="P2">Gemüt der großen Künstler des Altertums hinein, die ihre Art, Formen zu</text:p>
      <text:p text:style-name="P2">geben, in gewissem Sinne verdankten dem Miterleben der</text:p>
      <text:p text:style-name="P2">Naturbewegungen und Naturformungen am eigenen Organismus. Denn je</text:p>
      <text:p text:style-name="P2">weiter man zurückgeht in der Kunst, im Kunstschaffen, desto mehr kommt</text:p>
      <text:p text:style-name="P2">man zu jener Zeit, wo nach einem Modell zu schaffen überhaupt etwas</text:p>
      <text:p text:style-name="P2">ganz Unverständliches wird. Ein Modell vor sich zu haben und das zu</text:p>
      <text:p text:style-name="P2">kopieren, das wird etwas ganz Unverständliches. Immer mehr und mehr</text:p>
      <text:p text:style-name="P2">erkennt man, daß die Leute ein Lebendiges in sich hatten, das lebte, und</text:p>
      <text:p text:style-name="P2">das sie verkörperten. Die Dinge sind heute schon so verglommen, daß man</text:p>
      <text:p text:style-name="P2">kaum noch über sie sprechen kann, weil die Worte nur noch schattenhaft</text:p>
      <text:p text:style-name="P2">die Dinge bezeichnen, die man ganz reell und wirklich meint, wenn man</text:p>
      <text:p text:style-name="P2">von diesen Dingen spricht. Es ist ungeheuer, wie anders die Zeit geworden</text:p>
      <text:p text:style-name="P2">ist.</text:p>
      <text:p text:style-name="P2">Nun waren eine wirkliche Fortbildung dieser Art von Mysterien, die</text:p>
      <text:p text:style-name="P2">namentlich in den Mithras-Mysterien über die ganze damalige Welt zur</text:p>
      <text:p text:style-name="P2">Zeit des Mysteriums von Golgatha ausgedehnt waren, die griechischen</text:p>
      <text:p text:style-name="P2">eleusinischen Mysterien. Sie waren eine Fortbildung und zugleich in</text:p>
      <text:p text:style-name="P2">gewissem Sinne eine ganz andere Seite. Während in den Mithras-Mysterien</text:p>
      <text:p text:style-name="P2">alles darauf ankam, man möchte sagen, in leiblicher Art sich selbst zu</text:p>
      <text:p text:style-name="P2">erleben, kam bei den Eleusinien alles darauf an, nun gar nicht sich in</text:p>
      <text:p text:style-name="P3"/>
      <text:p text:style-name="P1">sich zu erleben, sondern sich außer sich zu erleben. In den Eleusinien</text:p>
      <text:p text:style-name="P2">wurden ganz andere Veranstaltungen getroffen als in den</text:p>
      <text:p text:style-name="P2">Mithras-Mysterien. In diesen wurde sozusagen der Mensch recht in sich</text:p>
      <text:p text:style-name="P2">hinein-geschoppt; in den Eleusinien wurde er seelisch aus sich herausgeholt,</text:p>
      <text:p text:style-name="P2">so daß er außer dem Leibe miterlebte die geheimnisvollen Impulse des</text:p>
      <text:p text:style-name="P2">Natur- und Geistesschaffens außer ihm. Und wenn wir nun eingehen auf</text:p>
      <text:p text:style-name="P2">das, was da eigentlich dem Menschen in diesen Mysterien wurde, sowohl</text:p>
      <text:p text:style-name="P2">in den Mithras-Mysterien, die aber dekadent waren, wie in den Eleusinien,</text:p>
      <text:p text:style-name="P2">die dazumal nicht dekadent waren, sondern ein paar Jahrhunderte vor der</text:p>
      <text:p text:style-name="P2">christlichen Zeitrechnung sogar auf ihrer Höhe waren, etwa im vierten</text:p>
      <text:p text:style-name="P2">Jahrhundert vor der christlichen Zeitrechnung zu ihrer Höhe hinanstiegen,</text:p>
      <text:p text:style-name="P2">wenn man fragt, was eigentlich in den Mysterien für den Menschen</text:p>
      <text:p text:style-name="P2">geleistet wurde, so muß man sagen: Die Antwort wurde geleistet auf die</text:p>
      <text:p text:style-name="P2">große delphische Aufforderung «Erkenne dich selbst!» Auf</text:p>
      <text:p text:style-name="P2">Selbsterkenntnis lief eigentlich alles hinaus, Selbsterkenntnis auf die zwei</text:p>
      <text:p text:style-name="P2">verschiedenen Arten: Selbsterkenntnis durch das Hineingestopftwerden in</text:p>
      <text:p text:style-name="P2">sich, so daß gleichsam das Ätherisch-Astralische in dem Menschen</text:p>
      <text:p text:style-name="P2">verdichtet wurde, so daß er innerlich an sich anstieß, und durch das</text:p>
      <text:p text:style-name="P2">innerlich Anstoßen seines Seelischen an das Leibliche erfährt: Da bist du</text:p>
      <text:p text:style-name="P2">etwas, das du wahrnimmst, wenn du da innerlich dich selbst drängst und</text:p>
      <text:p text:style-name="P2">stoßest. - Das geschah durch die Mithras-Mysterien. Durch die Eleusinien</text:p>
      <text:p text:style-name="P2">wurde die Selbsterkenntnis dem Menschen dadurch, daß die Seele durch</text:p>
      <text:p text:style-name="P2">die verschiedenen, hier nicht weiter zu beschreibenden Verrichtungen</text:p>
      <text:p text:style-name="P2">herausgeholt wurde aus dem Leibe, und der Mensch außer dem Leibe in</text:p>
      <text:p text:style-name="P2">Zusammenhang kam mit der geheimnisvollen Kraft der Sonnenwirkung,</text:p>
      <text:p text:style-name="P2">des Sonnen-Impulses auf der Erde, mit den Kräften des Mond-Impulses auf</text:p>
      <text:p text:style-name="P2">der Erde, mit den Kräften der Sternen-Impulse, der Impulse der einzelnen</text:p>
      <text:p text:style-name="P2">elementaren Kräfte, der Wärmekräfte, Luftkräfte, Feuerkräfte und so weiter.</text:p>
      <text:p text:style-name="P2">Da wiederum durchwellten des Menschen Seelisches, das aus dem Leibe</text:p>
      <text:p text:style-name="P2">geholt wurde, die äußeren Elemente, das äußere Dasein, und in diesem</text:p>
      <text:p text:style-name="P2">Zusammenprall mit dem Äußeren wurde die Selbsterkenntnis erreicht. Und</text:p>
      <text:p text:style-name="P2">was die Leute wußten, die den eigendichen Sinn des Mysterienwesens</text:p>
      <text:p text:style-name="P2">kannten, das war das: Man kann zu allem seelischen Erleben kommen; nur</text:p>
      <text:p text:style-name="P2">dazu kann man nicht kommen, etwas Reales mit dem Begriff des</text:p>
      <text:p text:style-name="P3"/>
      <text:p text:style-name="P1">«Ich» zu verbinden, wenn es nicht aus den Mysterien kommt. Denn sonst</text:p>
      <text:p text:style-name="P2">blieb das Ich immer etwas Abstraktes für diese Zeit, wenn es nicht aus den</text:p>
      <text:p text:style-name="P2">Mysterien kam. Das andere Geistig-Seelische konnte man erleben, aber das</text:p>
      <text:p text:style-name="P2">Ich mußte auf diese Weise angeregt werden, es bedurfte dieser starken</text:p>
      <text:p text:style-name="P2">Anregung. Das wußten die Menschen. Und das ist das Wesentliche dabei.</text:p>
      <text:p text:style-name="P2">Nun kam ja zustande, wie Sie wissen, eine Art Kombination der</text:p>
      <text:p text:style-name="P2">christlichen Entwickelung mit dem Imperium Romanum. Und wie diese</text:p>
      <text:p text:style-name="P2">Kombination zustande kam, das habe ich ja geschildert. Indem diese</text:p>
      <text:p text:style-name="P2">Kombination zustande kam, entstand die Begierde, diese Vergangenheit,</text:p>
      <text:p text:style-name="P2">die ich eben geschildert habe, womöglich zu verwischen; womöglich nicht</text:p>
      <text:p text:style-name="P2">auf die Nachwelt kommen zu lassen irgendein wirkliches Bild dieser</text:p>
      <text:p text:style-name="P2">Vergangenheit; nicht auf die Nachwelt kommen zu lassen, was da einmal</text:p>
      <text:p text:style-name="P2">bis in weite Jahrhunderte der christlichen Zeitrechnung herein die</text:p>
      <text:p text:style-name="P2">Menschen getan haben, um mit denjenigen göttlichen Kräften, sei es in, sei</text:p>
      <text:p text:style-name="P2">es außerhalb des Leibes in Beziehung zu kommen, die dem Menschen das</text:p>
      <text:p text:style-name="P2">Ich-Bewußtsein bringen. Und nun muß man, wenn man etwas tiefer die</text:p>
      <text:p text:style-name="P2">Entwickelung des Christentums studieren will, nicht bloß sehen auf die</text:p>
      <text:p text:style-name="P2">Fortentwickelung der Dogmen, sondern vor allen Dingen auf die</text:p>
      <text:p text:style-name="P2">Fortentwickelung der Kulte. Für gewisse Gesichtspunkte ist die</text:p>
      <text:p text:style-name="P2">Fortentwickelung des Kultus viel wichtiger noch als die Fortentwickelung</text:p>
      <text:p text:style-name="P2">der Dogmen. Denn die Dogmen sind dasjenige, was Streitigkeiten brachte;</text:p>
      <text:p text:style-name="P2">Dogmen sind gewissermaßen wie der Vogel Phönix: sie entstehen wieder</text:p>
      <text:p text:style-name="P2">aus ihrer eigenen Asche; und wenn man Dogmen auch noch so sehr</text:p>
      <text:p text:style-name="P2">ausgerottet hat, es kommt immer wieder irgendeiner, den man für einen</text:p>
      <text:p text:style-name="P2">Querkopf hält, mit derselben Anschauung. Kulte kann man viel sicherer</text:p>
      <text:p text:style-name="P2">ausrotten. Und diese alten Kulte, die gewissermaßen die äußeren</text:p>
      <text:p text:style-name="P2">Schriftzeichen, die wirklichen äußeren Schriftzeichen, die Symbole waren</text:p>
      <text:p text:style-name="P2">für dasjenige, was in den Mysterien vorgeht, diese Kulte auszurotten,</text:p>
      <text:p text:style-name="P2">darauf kam es an, um unmöglich zu machen, daß aus dem Vorhandensein</text:p>
      <text:p text:style-name="P2">der Kulte abgelesen werde, wie man versuchte, sich den göttlich-geistigen</text:p>
      <text:p text:style-name="P2">Kräften zu nähern.</text:p>
      <text:p text:style-name="P2">Wenn man hinter die ganze Sache kommen will, dann muß man sich die</text:p>
      <text:p text:style-name="P2">christlichen Kulte ein wenig ansehen, zum Beispiel den Mittelpunktskultus,</text:p>
      <text:p text:style-name="P2">das Meßopfer, das katholische Meßopfer. Was ist dieses katho-</text:p>
      <text:p text:style-name="P3"/>
      <text:p text:style-name="P1">lische Meßopfer mit seinem ganzen ungeheuer tiefen Sinn? Was ist es? Ja,</text:p>
      <text:p text:style-name="P2">das Meßopfer mit alledem, was daran hängt, ist eine kontinuierliche</text:p>
      <text:p text:style-name="P2">Fortentwickelung der Mithras-Mysterien, die in gewisser Weise etwas</text:p>
      <text:p text:style-name="P2">kombiniert sind mit den eleusinischen Mysterien. Das Meßopfer und vieles,</text:p>
      <text:p text:style-name="P2">was an Zeremonien damit zusammenhängt, ist nichts anderes als die</text:p>
      <text:p text:style-name="P2">Fortentwickelung der alten Kulte, nur eben fortentwickelt. Nicht etwa ist die</text:p>
      <text:p text:style-name="P2">Sache so gelassen worden, wie sie war, namentlich wurde der blutige</text:p>
      <text:p text:style-name="P2">Charakter, den allmählich die Mithras-Mysterien angenommen hatten,</text:p>
      <text:p text:style-name="P2">gemildert; der fand eine wirkliche Milderung. Aber die unendliche</text:p>
      <text:p text:style-name="P2">Ähnlichkeit des Grundgeistes, die kann nur der ermessen, welcher gewisse</text:p>
      <text:p text:style-name="P2">Einzelheiten in der richtigen Weise einzuschätzen weiß. Daß der Priester,</text:p>
      <text:p text:style-name="P2">wie übrigens auch der sonst das Abendmahl Empfangende, den Leib des</text:p>
      <text:p text:style-name="P2">Herrn zu sich nimmt, nachdem er so und so lange nichts gegessen hat - wie</text:p>
      <text:p text:style-name="P2">man sagt: mit nüchternem Magen -, das ist zum Verständnis der Sache viel</text:p>
      <text:p text:style-name="P2">wichtiger, als manches andere, namentlich manches, worüber man im</text:p>
      <text:p text:style-name="P2">Mittelalter furchtbar gestritten hat. Denn das ist etwas zum Beispiel, worauf</text:p>
      <text:p text:style-name="P2">es ankommt. Und wenn irgendein Priester, wie es ja auch wohl vorkommt,</text:p>
      <text:p text:style-name="P2">dieses Gebot, wirklich mit nüchternem Magen die Transsubstantiation und</text:p>
      <text:p text:style-name="P2">die Kommunion zu vollziehen, übertritt, dann hat sie durchaus nicht den</text:p>
      <text:p text:style-name="P2">Sinn, die Bedeutung, die Wirkung, die sie haben soll. Allerdings, zumeist</text:p>
      <text:p text:style-name="P2">hat sie nicht die Wirkung, weil die Betreffenden nicht in richtiger Weise</text:p>
      <text:p text:style-name="P2">unterrichtet werden. Denn die Wirkung kann nur da sein, wenn ein</text:p>
      <text:p text:style-name="P2">entsprechender Unterricht stattgefunden hat über dasjenige, was unmittelbar</text:p>
      <text:p text:style-name="P2">nach dem Empfang des blutlosen Leibes des Herrn erlebt wird. Aber Sie</text:p>
      <text:p text:style-name="P2">wissen ja vielleicht selbst, wie wenig auf diese Feinheiten mehr heute</text:p>
      <text:p text:style-name="P2">gesehen wird; wie wenig darauf gesehen wird, daß dadurch wirklich ein</text:p>
      <text:p text:style-name="P2">Erlebnis eintreten soll, das ein gewisses innerliches Verspüren darstellt, eine</text:p>
      <text:p text:style-name="P2">Art neuzeitlicher Wiedererneuerung desjenigen, was als Anregung in den</text:p>
      <text:p text:style-name="P2">Mithras-Mysterien stattgefunden hat. So stehen wirklich hinter dem Kultus</text:p>
      <text:p text:style-name="P2">gewissermaßen mysteriöse Dinge. Die stehen schon dahinter. Und die</text:p>
      <text:p text:style-name="P2">Kirche hat mit der Priesterweihe auch eine Art von Fortsetzung schaffen</text:p>
      <text:p text:style-name="P2">wollen des alten Initiationsprinzips, nur hat sie vergessen in vieler</text:p>
      <text:p text:style-name="P2">Beziehung, daß das Initiationsprinzip darin bestand, gewisse Lehren zu</text:p>
      <text:p text:style-name="P2">geben, wie die Dinge durchlebt werden sollen.</text:p>
      <text:p text:style-name="P3"/>
      <text:p text:style-name="P1">Nun, sehen Sie, es gehörte zu dem Ideal Julians des Apostaten,</text:p>
      <text:p text:style-name="P2">dahinterzukommen, wie die Eleusinien, in die er eingeweiht war,</text:p>
      <text:p text:style-name="P2">zusammenhingen mit den Mysterien der dritten nachatlantischen Zeit.</text:p>
      <text:p text:style-name="P2">Denn was konnte er in den Eleusinien erfahren? Was Julian der Apostat in</text:p>
      <text:p text:style-name="P2">den Eleusinien erfahren konnte, darüber belehrt den Menschen heute die</text:p>
      <text:p text:style-name="P2">Geschichte nicht. Aber wenn Sie sich wirklich einmal darauf einlassen</text:p>
      <text:p text:style-name="P2">würden zu studieren, wie so ein Klemens der Alexandriner, sein Schüler</text:p>
      <text:p text:style-name="P2">Origenes, selbst Tertullian, selbst Irenäus, gar nicht zu reden von noch</text:p>
      <text:p text:style-name="P2">älteren Kirchenlehrern, wie diese zum großen Teil ausgegangen sind vom</text:p>
      <text:p text:style-name="P2">heidnischen Initiationsprinzip und sich dann auf ihre Art zum Christentum</text:p>
      <text:p text:style-name="P2">herübergefunden haben - wenn Sie auf diese Geister sehen, so finden Sie,</text:p>
      <text:p text:style-name="P2">daß in ihnen eine ganz besondere Art der inneren Bewegung der Begriffe</text:p>
      <text:p text:style-name="P2">und Vorstellungen lebt; es lebte in ihnen ein ganz anderer Geist, als später</text:p>
      <text:p text:style-name="P2">in der Menschheit lebt. Der Geist, der in ihnen lebte, an den ist es nötig,</text:p>
      <text:p text:style-name="P2">wenn man an das Mysterium von Golgatha herankommen will, selbst</text:p>
      <text:p text:style-name="P2">heranzukommen. An diesen Geist heranzukommen, das ist die Hauptsache!</text:p>
      <text:p text:style-name="P2">Sehen Sie, die Menschen schlafen ja so viel - ich meine das tatsächlich</text:p>
      <text:p text:style-name="P2">- mit Bezug auf die großen Kulturerscheinungen. Man stellt sich die</text:p>
      <text:p text:style-name="P2">Welt wirklich so vor, wie wenn man sie eigentlich im Traume erlebte.</text:p>
      <text:p text:style-name="P2">Wir können das in unserer Zeit selbst sehen. Ich habe Ihnen öfter von</text:p>
      <text:p text:style-name="P2">Herman Grimm gesprochen. Ich muß gestehen, mir ist es ganz anders,</text:p>
      <text:p text:style-name="P2">wenn ich jetzt von Herman Grimm spreche, oder wenn ich vor vier,</text:p>
      <text:p text:style-name="P2">fünf Jahren von Herman Grimm gesprochen habe. Dasjenige, was wir</text:p>
      <text:p text:style-name="P2">in den nun bald drei Jahren dieses Krieges erlebt haben, das macht, daß,</text:p>
      <text:p text:style-name="P2">wenn man auf die Dinge eingeht, einem dasjenige, was unmittelbar vor</text:p>
      <text:p text:style-name="P2">angegangen ist, was die Jahrzehnte vorangegangen ist, wirklich wie eine</text:p>
      <text:p text:style-name="P2">Art Märchenzeit erscheint; es könnte ebensogut Jahrhunderte zurück</text:p>
      <text:p text:style-name="P2">liegen. Man hat das Gefühl, daß die Zeit sich ganz in die Länge gezogen</text:p>
      <text:p text:style-name="P2">hat, so fremd sind gewissermaßen die Dinge geworden. - Und so,</text:p>
      <text:p text:style-name="P2">möchte ich sagen, wird überhaupt Wichtigstes in der Welt im Grunde</text:p>
      <text:p text:style-name="P2">genommen von den Menschen verschlafen.</text:p>
      <text:p text:style-name="P2">Wenn man heute versucht, mit gewöhnlichen Mitteln des Verstandes,</text:p>
      <text:p text:style-name="P2">des Begriffes, mit gewöhnlichen Mitteln alte Schriftsteller zu verstehen</text:p>
      <text:p text:style-name="P2">- gewiß, wenn man im gewöhnlichen Sinne ein Universitätsgelehrter ist,</text:p>
      <text:p text:style-name="P3"/>
      <text:p text:style-name="P1">versteht man ja selbstverständlich alles, was auf die Nachwelt gekommen</text:p>
      <text:p text:style-name="P2">ist, aber wenn man nicht ein so erleuchteter Geist ist, so kann man zum</text:p>
      <text:p text:style-name="P2">Beispiel zu folgendem Urteil kommen. Man kann sich sagen: Mit</text:p>
      <text:p text:style-name="P2">gewöhnlichem Verstände, wenn man nicht okkulte Mittel anwendet, sind</text:p>
      <text:p text:style-name="P2">die alten griechischen Philosophen Thaies &gt; Heraklit, Anaxagoras, die also</text:p>
      <text:p text:style-name="P2">gar nicht so weit vor uns liegen, wirklich nicht zu verstehen. Sie reden,</text:p>
      <text:p text:style-name="P2">auch wenn man auf das Griechische eingeht, wirklich eine andere Sprache;</text:p>
      <text:p text:style-name="P2">eine andere Begriffssprache eben reden sie als diejenige ist, in der man</text:p>
      <text:p text:style-name="P2">selber reden kann für den gewöhnlichen menschlichen Verstand. Und dies</text:p>
      <text:p text:style-name="P2">gilt zum Beispiel sogar mit Bezug auf Plato. Ich habe schon öfter erwähnt:</text:p>
      <text:p text:style-name="P2">Hebbel fühlte das, als er daran dachte - er schrieb sich da auf in sein</text:p>
      <text:p text:style-name="P2">Tagebuch einen Dramenentwurf -, den wiederverkörperten Plato als</text:p>
      <text:p text:style-name="P2">Gymnasialschüler vorzuführen, der mit seinem Gymnasiallehrer den Plato</text:p>
      <text:p text:style-name="P2">lesen muß und durchaus bei dem gescheiten Gymnasiallehrer nicht mit dem</text:p>
      <text:p text:style-name="P2">Plato zurechtkommt, trotzdem er der wiederverkörperte Plato ist. Hebbel</text:p>
      <text:p text:style-name="P2">wollte das ausführen. Er ist nicht dazu gekommen, aber er hat sich das</text:p>
      <text:p text:style-name="P2">aufgeschrieben in sein Tagebuch, wie das sein müßte, wenn der</text:p>
      <text:p text:style-name="P2">wiederverkörperte Plato heute ein Gymnasialschüler wäre und den Plato</text:p>
      <text:p text:style-name="P2">lesen müßte und ihn nicht verstehen könnte. Aber Hebbel fühlte das: Auch</text:p>
      <text:p text:style-name="P2">der Plato kann nicht so ohne weiteres verstanden werden. Verstehen, was</text:p>
      <text:p text:style-name="P2">man wirklich Verstehen nennen darf beim Genaunehmen der Begriffe, das</text:p>
      <text:p text:style-name="P2">beginnt eigentlich für das menschliche Denken erst bei Aristoteles. Es geht</text:p>
      <text:p text:style-name="P2">nicht weiter zurück, es beginnt erst bei Aristoteles im vierten</text:p>
      <text:p text:style-name="P2">vorchristlichen Jahrhundert. Was vorher liegt, das ist nicht zu verstehen mit</text:p>
      <text:p text:style-name="P2">gewöhnlichem Menschenverstand. Und Aristoteles haben daher auch die</text:p>
      <text:p text:style-name="P2">Menschen immer wieder versucht zu verstehen, denn auf der einen Seite ist</text:p>
      <text:p text:style-name="P2">er verständlich, auf der anderen Seite ist man mit Bezug auf gewisse</text:p>
      <text:p text:style-name="P2">Begriffsbildungen bis heute überhaupt nicht weiter gekommen, als</text:p>
      <text:p text:style-name="P2">Aristoteles gekommen ist, weil diese Begriffsbildung gerade für die</text:p>
      <text:p text:style-name="P2">damalige Zeit taugte. Und eigentlich, so in derselben Art zu denken, wie ein</text:p>
      <text:p text:style-name="P2">anderes Zeitalter gedacht hat, das zu wollen, das heißt für den Menschen,</text:p>
      <text:p text:style-name="P2">der im Konkreten lebt, im Grunde dasselbe, wie wenn man 56 Jahre alt</text:p>
      <text:p text:style-name="P2">geworden ist, und man möchte einmal auf eine Viertelstunde 26 Jahre alt</text:p>
      <text:p text:style-name="P2">sein, um das zu erleben, was man mit 26 Jahren erlebt hat. Eine ge-</text:p>
      <text:p text:style-name="P3"/>
      <text:p text:style-name="P1">wisse Art zu denken taugt eben nur für ein ganz bestimmtes Zeitalter;</text:p>
      <text:p text:style-name="P2">dasjenige, was da die Eigenart des Denkens ist, es wird nur immer wieder</text:p>
      <text:p text:style-name="P2">nachgedacht. Aber es ist interessant, wie Aristoteles im Mittelalter, ich</text:p>
      <text:p text:style-name="P2">möchte sagen, als der Herrscher der Gedanken gelebt hat, und wie er bei</text:p>
      <text:p text:style-name="P2">dem hier öfter erwähnten Franz Brentano wieder aufgetaucht ist, und</text:p>
      <text:p text:style-name="P2">gerade jetzt wieder auftaucht. Ein schönes, herrliches Buch hat Franz</text:p>
      <text:p text:style-name="P2">Brentano 1911 geschrieben über Aristoteles, worin er diejenigen</text:p>
      <text:p text:style-name="P2">Vorstellungen und Begriffe verarbeitet hat, die der jetzigen Zeit besonders</text:p>
      <text:p text:style-name="P2">nahegebracht werden sollten. Das ist ein merkwürdiges Zeiten-karma, daß</text:p>
      <text:p text:style-name="P2">dieser Franz Brentano just jetzt ein umfassendes Buch über Aristoteles</text:p>
      <text:p text:style-name="P2">geschrieben hat, das eigentlich jeder, der etwas darauf hält, mit einer</text:p>
      <text:p text:style-name="P2">gewissen Art des Denkens in Berührung zu kommen, lesen müßte. Es ist</text:p>
      <text:p text:style-name="P2">auch ein sehr leicht lesbares Buch, das von Brentano über Aristoteles.</text:p>
      <text:p text:style-name="P2">Sehen Sie, dieser Aristoteles ist aber auch im gewissen Sinne dem</text:p>
      <text:p text:style-name="P2">Schicksal verfallen, daß er, wenn auch nicht in ganz unmittelbarer Art,</text:p>
      <text:p text:style-name="P2">durch die Kirche, nicht durch das Christentum, verstümmelt worden ist,</text:p>
      <text:p text:style-name="P2">daß man wichtige Dinge nicht hat von ihm. So daß eigentlich, ich möchte</text:p>
      <text:p text:style-name="P2">sagen, das, was an Verstümmelung bei ihm vorliegt, auch im Grunde</text:p>
      <text:p text:style-name="P2">okkult ergänzt werden muß. Und die wichtigsten Dinge, die beziehen sich</text:p>
      <text:p text:style-name="P2">gerade auf die menschliche Seele. Und hier komme ich in Anknüpfung an</text:p>
      <text:p text:style-name="P2">diesen Aristoteles auf etwas, was dem Menschen der Gegenwart gesagt</text:p>
      <text:p text:style-name="P2">werden muß, wenn er die Frage aufwirft: Wie kann ich nun selbst durch die</text:p>
      <text:p text:style-name="P2">inneren Seelenerlebnisse auf sichere Art, indem ich gerade auf diese Rätsel</text:p>
      <text:p text:style-name="P2">hinrichte das sonstige meditative Leben, das in unseren Schriften: «Wie</text:p>
      <text:p text:style-name="P2">erlangt man Erkenntnisse der höheren Welten?» und so weiter beschrieben</text:p>
      <text:p text:style-name="P2">ist, wie kann ich einen sicheren Weg finden, in mir selbst die Quellen für</text:p>
      <text:p text:style-name="P2">das Mysterium von Golgatha zu eröffnen? Denn der Aristoteles versucht</text:p>
      <text:p text:style-name="P2">gewissermaßen von sich aus dasjenige innere Erleben in sich regsam zu</text:p>
      <text:p text:style-name="P2">machen, das derjenige, der eine solche Frage aufwirft, nachmachen müßte.</text:p>
      <text:p text:style-name="P2">Nur da, wo Aristoteles dazu kommen würde, dies zu beschreiben, so recht</text:p>
      <text:p text:style-name="P2">seinen eigenen Meditationsweg zu beschreiben, da - sagen die</text:p>
      <text:p text:style-name="P2">Aristoteles-Kommentatoren -, da wird Aristoteles wortkarg. Aber diese</text:p>
      <text:p text:style-name="P2">Wortkargheit besteht nicht darin, daß Aristoteles diese Dinge nicht</text:p>
      <text:p text:style-name="P2">beschrieben hat, sondern</text:p>
      <text:p text:style-name="P3"/>
      <text:p text:style-name="P1">darin, daß die Späteren sie nicht abgeschrieben haben, daß sie nicht der</text:p>
      <text:p text:style-name="P2">Nachwelt überliefert sind. Aristoteles hat schon einen ganz eigentümlichen</text:p>
      <text:p text:style-name="P2">inneren, sagen wir mystischen Weg eingeschlagen. Aristoteles wollte</text:p>
      <text:p text:style-name="P2">dasjenige in der Seele finden, was innerliche Gewißheit gibt, daß die Seele</text:p>
      <text:p text:style-name="P2">unsterblich ist.</text:p>
      <text:p text:style-name="P2">Nun, wenn jemand ehrlich und aufrichtig eine Zeitlang wirklich innerlich</text:p>
      <text:p text:style-name="P2">meditative Arbeit leistet, Übungen macht, dann kommt er unbedingt dazu,</text:p>
      <text:p text:style-name="P2">innerlich zu erleben die Kraft der Seelenunsterblichkeit, indem er dasjenige</text:p>
      <text:p text:style-name="P2">sich eröffnet, was im Innern das Unsterbliche ist. Das war Aristoteles auch</text:p>
      <text:p text:style-name="P2">ganz klar, absolut klar, daß man so etwas im Innern erleben kann, was</text:p>
      <text:p text:style-name="P2">einem sagt: Da erlebe ich im Innern etwas, was vom Leibe unabhängig ist,</text:p>
      <text:p text:style-name="P2">was also mit dem Tod des Leibes nichts zu tun hat. Das ist Aristoteles ganz</text:p>
      <text:p text:style-name="P2">klar. Nun geht er weiter, und dann versucht er, in sich ganz intensiv zu</text:p>
      <text:p text:style-name="P2">erleben dasjenige, wovon man weiß, wenn man es erlebt, daß es nicht dem</text:p>
      <text:p text:style-name="P2">Leibe angehört. Und da erlebt er ganz klar - nur ist eben die Stelle</text:p>
      <text:p text:style-name="P2">korrumpiert, verstümmelt -, da erlebt er ganz klar dasjenige, worauf ich</text:p>
      <text:p text:style-name="P2">schon öfter hingedeutet habe, dasjenige, was man erlebt haben muß, um</text:p>
      <text:p text:style-name="P2">zum Verständnis des Mysteriums von Golgatha zu kommen: innere</text:p>
      <text:p text:style-name="P2">Einsamkeit. Einsamkeit! Mit dem mystischen Erleben geht es eben nicht</text:p>
      <text:p text:style-name="P2">anders, als daß man zu dieser Einsamkeit kommt, daß man gewissermaßen</text:p>
      <text:p text:style-name="P2">den Schmerz dieser Einsamkeit durchmacht. Und wenn man daran ist,</text:p>
      <text:p text:style-name="P2">wirklich dieses Einsamkeitsgefühl so weit erlebt zu haben, daß man sich</text:p>
      <text:p text:style-name="P2">gewissermaßen die Frage stellt: Was hast du denn jetzt eigentlich alles</text:p>
      <text:p text:style-name="P2">verlassen, indem du so einsam geworden bist? - so wird man sich dies</text:p>
      <text:p text:style-name="P2">beantworten müssen: Jetzt hast du mit dem besten Teil deines Wesens Vater,</text:p>
      <text:p text:style-name="P2">Mutter, Brüder, Schwestern und die ganze übrige Welt mit ihren</text:p>
      <text:p text:style-name="P2">Einrichtungen im Grunde genommen mit der Seele verlassen, mit dem</text:p>
      <text:p text:style-name="P2">besten Teil deines Wesens verlassen. - Das wußte auch Aristoteles. Das</text:p>
      <text:p text:style-name="P2">innere Erlebnis kann man haben; man kann es herbeiführen. Man wird in</text:p>
      <text:p text:style-name="P2">diesem Einsamkeitsgefühl sich ganz klar darüber, daß da im Innern etwas ist,</text:p>
      <text:p text:style-name="P2">das über den Tod hinausgeht, aber das keinen anderen Zusammenhang hat</text:p>
      <text:p text:style-name="P2">als nur den mit dem eigenen Ich, das in keinem Verkehr mit der Außenwelt</text:p>
      <text:p text:style-name="P2">steht. Man kommt darauf, worauf Aristoteles auch gekommen ist: daß eben</text:p>
      <text:p text:style-name="P2">der Verkehr mit der Außenwelt durch die Or-</text:p>
      <text:p text:style-name="P3"/>
      <text:p text:style-name="P1">gane des Leibes vermittelt wird. Sich selber kann man noch anders erleben</text:p>
      <text:p text:style-name="P2">- aber die Organe des Leibes braucht man dazu, um die Außenwelt zu</text:p>
      <text:p text:style-name="P2">erleben. Daher die Einsamkeit, die da eintritt. Und nun sagte sich</text:p>
      <text:p text:style-name="P2">Aristoteles, was sich eigentlich jeder, den Aristoteles nachmachend, wieder</text:p>
      <text:p text:style-name="P2">sagen müßte: Da habe ich also die Seele erlebt, dasjenige erlebt, was der</text:p>
      <text:p text:style-name="P2">Tod nicht zerstören kann. Aber zugleich ist alles fort, was mich in</text:p>
      <text:p text:style-name="P2">Zusammenhang bringt mit der Außenwelt. Ich bin nur in mir selber. Ich</text:p>
      <text:p text:style-name="P2">kann nicht weiterkommen im Begreifen der Unsterblichkeit - so sagt sich</text:p>
      <text:p text:style-name="P2">Aristoteles - als bis dahin, einzusehen, daß ich nach dem Tode mich selbst</text:p>
      <text:p text:style-name="P2">erleben werde in absolutester Einsamkeit, durch alle Ewigkeiten nichts</text:p>
      <text:p text:style-name="P2">anderes vor mir habend als dasjenige, was ich im Leben durchgemacht</text:p>
      <text:p text:style-name="P2">habe als Gutes oder Böses, das ich ewig anschauen werde. Das erlangst du</text:p>
      <text:p text:style-name="P2">durch deine eigene Kraft, so sagt sich Aristoteles. Willst du etwas anderes</text:p>
      <text:p text:style-name="P2">wissen über die geistige Welt, so kannst du dich auf deine eigene Kraft</text:p>
      <text:p text:style-name="P2">nicht stützen, dann mußt du dich entweder einweihen lassen, oder auf</text:p>
      <text:p text:style-name="P2">dasjenige hören, was die Eingeweihten sagen. Das hat schon bei Aristoteles</text:p>
      <text:p text:style-name="P2">gestanden, nur haben es die anderen nicht überliefert. Und indem</text:p>
      <text:p text:style-name="P2">Aristoteles dieses durchschaut hat, wurde er gewissermaßen auch eine Art</text:p>
      <text:p text:style-name="P2">Prophet, wurde er der Prophet für das andere, das zu Aristoteles' Zeiten</text:p>
      <text:p text:style-name="P2">eben nicht möglich war, das heute anders ist als zu Aristoteles* Zeiten.</text:p>
      <text:p text:style-name="P2">Aber man braucht keine Geschichte zu überblicken, sondern in sich selbst</text:p>
      <text:p text:style-name="P2">erlebt man, daß es anders ist. Denn schauen wir noch einmal zurück auf</text:p>
      <text:p text:style-name="P2">diese absolute Einsamkeit, zu der man gekommen ist, auf dieses mystische</text:p>
      <text:p text:style-name="P2">Erlebnis, das ganz anders ist, als wie mystische Erlebnisse sehr häufig</text:p>
      <text:p text:style-name="P2">geschildert werden. Sie werden sehr häufig in einer selbstgefälligen Art</text:p>
      <text:p text:style-name="P2">beschrieben, so, daß gesagt wird: Du erlebst den Gott in deinem Innern. Aber das ist nicht das vollständige mystische Erlebnis. Das vollständige</text:p>
      <text:p text:style-name="P2">mystische Erlebnis ist: Man erlebt den Gott in völligster Einsamkeit, in</text:p>
      <text:p text:style-name="P2">absolutester Einsamkeit. Allein mit dem Gotte erlebt man sich. Und dann</text:p>
      <text:p text:style-name="P2">ist es nur darum zu tun, daß man die nötige Stärke und Ausdauer hat, um in</text:p>
      <text:p text:style-name="P2">dieser Einsamkeit weiterzuleben. Denn diese Einsamkeit ist eine Kraft, sie</text:p>
      <text:p text:style-name="P2">ist eine starke Kraft! Wenn man unter ihr nicht sich niederdrücken läßt,</text:p>
      <text:p text:style-name="P2">sondern sie als Kraft in sich leben läßt, diese Einsamkeit, dann kommt ein</text:p>
      <text:p text:style-name="P2">anderes Erlebnis dazu - natürlich, solche Dinge können nur ge-</text:p>
      <text:p text:style-name="P3"/>
      <text:p text:style-name="P1">schildert werden, aber jeder kann sie erleben -, dann kommt dazu die</text:p>
      <text:p text:style-name="P2">unmittelbare innere Gewißheit: Diese Einsamkeit, die du da erlebst, die ist</text:p>
      <text:p text:style-name="P2">durch dich selbst herbeigeführt, die hast du herbeigeführt. Sie ist nicht mit</text:p>
      <text:p text:style-name="P2">dir geboren. Der Gott, den du da erlebst, aus dem bist du geboren, aber</text:p>
      <text:p text:style-name="P2">diese Einsamkeit ist nicht mit dir geboren, diese Einsamkeit geht aus dir</text:p>
      <text:p text:style-name="P2">hervor. Du bist schuld an dieser Einsamkeit. - Das ist das zweite Erlebnis.</text:p>
      <text:p text:style-name="P2">Indem man dieses Erlebnis hat, führt es unmittelbar dazu, daß man sich</text:p>
      <text:p text:style-name="P2">mitschuldig fühlt an der Tötung desjenigen, was aus dem Gotte</text:p>
      <text:p text:style-name="P2">hervorgegangen ist. An dieser Stelle, wo die Einsamkeit der Seele genügend</text:p>
      <text:p text:style-name="P2">lange gewirkt hat, wird es klar: Es ist etwas geschehen in der Zeit - es war</text:p>
      <text:p text:style-name="P2">nicht immer da, sonst müßte es keine Entwicklung gegeben haben; es muß</text:p>
      <text:p text:style-name="P2">einmal eine Zeit gegeben haben, wo dieses Gefühl nicht da war -, in der</text:p>
      <text:p text:style-name="P2">Zeit ist etwas geschehen, wo das Götdiche durch das Menschliche abgetötet</text:p>
      <text:p text:style-name="P2">worden ist. An dieser Stelle beginnt man, sich mitschuldig zu fühlen an der</text:p>
      <text:p text:style-name="P2">Tötung des Gottes. Und wenn ich Zeit hätte, würde man auch zur weiteren</text:p>
      <text:p text:style-name="P2">Definition kommen können von der Tötung des Gottessohnes. Das</text:p>
      <text:p text:style-name="P2">mystische Erleben darf eben nicht ein einziges, nebuloses,</text:p>
      <text:p text:style-name="P2">verschwommenes sein, sondern es geht in Stufen vor sich. Den Tod des</text:p>
      <text:p text:style-name="P2">Christus kann man erleben.</text:p>
      <text:p text:style-name="P2">Und dann braucht nur wiederum dieses Erlebnis starke Kraft zu werden,</text:p>
      <text:p text:style-name="P2">dann - ja, ich kann nicht anders sagen: dann ist der Christus da, und zwar</text:p>
      <text:p text:style-name="P2">der Auferstandene! Denn der ist zunächst als inneres mystisches Erlebnis da,</text:p>
      <text:p text:style-name="P2">der Auferstandene, derjenige, der durch den Tod gegangen ist. Und die</text:p>
      <text:p text:style-name="P2">Motivierung des Todes, die erlebt man auf die geschilderte Art.</text:p>
      <text:p text:style-name="P2">Ein dreistufiges mystisches Erlebnis, man kann es haben. Dann ist es</text:p>
      <text:p text:style-name="P2">vielleicht noch nicht genug, um den Weg zu finden zu den Quellen für das</text:p>
      <text:p text:style-name="P2">Mysterium von Golgatha, sondern dann sollte noch etwas anderes dazu</text:p>
      <text:p text:style-name="P2">kommen, was allerdings heute ungeheuer stark verlegt ist, verschüttet ist</text:p>
      <text:p text:style-name="P2">geradezu. Der einzige, der in genügend starker Weise hingewiesen hat, wie</text:p>
      <text:p text:style-name="P2">da etwas für die Menschheit gerade durch die Bildung des neunzehnten</text:p>
      <text:p text:style-name="P2">Jahrhunderts in ungeheuer starker Weise verschüttet worden ist, das war</text:p>
      <text:p text:style-name="P2">Friedrieb Nietzsche, und zwar in der Abhandlung: «Vom Nutzen und</text:p>
      <text:p text:style-name="P2">Nachteil der Historie für das Leben.» Denn durch</text:p>
      <text:p text:style-name="P3"/>
      <text:p text:style-name="P1">nichts wird uns die Christus-Erkenntnis gründlicher ausgetrieben als durch</text:p>
      <text:p text:style-name="P2">dasjenige, was man heute Geschichte nennt. Daher ist auch durch nichts</text:p>
      <text:p text:style-name="P2">das Mysterium von Golgatha so gründlich widerlegt worden als durch die</text:p>
      <text:p text:style-name="P2">treue Historie des neunzehnten Jahrhunderts. Gewiß, ich weiß, man ist</text:p>
      <text:p text:style-name="P2">heute ein Narr, wenn man etwas gegen die treue Historie spricht, und es</text:p>
      <text:p text:style-name="P2">soll auch nichts gesagt werden gegen alles Sorgfältige und Philologische</text:p>
      <text:p text:style-name="P2">und Gelehrte, wie die Historie zustande kommt. Aber mag sie noch so</text:p>
      <text:p text:style-name="P2">gelehrt sein, die Geschichte, mag sie noch so treu sein, der Mensch stirbt an</text:p>
      <text:p text:style-name="P2">ihr seelisch, so wie sie heute ist. Gerade an der Geschichte stirbt der</text:p>
      <text:p text:style-name="P2">Mensch seelisch am sichersten. Die wichtigsten Dinge, sie kennt man nicht</text:p>
      <text:p text:style-name="P2">im Leben der Menschen und der Menschheit. Die wichtigsten Dinge kennt</text:p>
      <text:p text:style-name="P2">man nicht!</text:p>
      <text:p text:style-name="P2">Man darf vielleicht auf diesem Gebiet gerade von Persönlichem reden,</text:p>
      <text:p text:style-name="P2">weil ja diese Dinge gerade an Persönliches angeknüpft werden dürfen. Ich</text:p>
      <text:p text:style-name="P2">habe mich seit meinem achtzehnten, neunzehnten Jahr fortwährend mit</text:p>
      <text:p text:style-name="P2">Goethe beschäftigt, aber ich habe nie die Versuchung gespürt, etwas treu</text:p>
      <text:p text:style-name="P2">historisch im philologischen Sinne über Goethe zu schreiben oder auch nur</text:p>
      <text:p text:style-name="P2">darzustellen, niemals, aus dem einfachen Grunde, weil mir von allem</text:p>
      <text:p text:style-name="P2">Anfang an die Idee lebendig war: das Wesentliche ist, daß Goethe lebt!</text:p>
      <text:p text:style-name="P2">Nicht, daß man den Goethe, der 1749 geboren, 1832 gestorben ist, als</text:p>
      <text:p text:style-name="P2">physischen Menschen ins Auge faßt, sondern das Wichtige ist, daß, als</text:p>
      <text:p text:style-name="P2">Goethe 1832 gestorben ist, etwas nicht nur in seiner Individualität fortlebt,</text:p>
      <text:p text:style-name="P2">sondern etwas fortlebt, was um uns herum ist wie die Luft, aber geistig,</text:p>
      <text:p text:style-name="P2">nicht bloß in dem, was die Menschen reden - da wird gerade über Goethe</text:p>
      <text:p text:style-name="P2">heute nicht sehr viel Gescheites geredet -, sondern geistig etwas um uns</text:p>
      <text:p text:style-name="P2">herum ist. Das Geistige ist um uns herum, wie es um die Menschen des</text:p>
      <text:p text:style-name="P2">Altertums noch nicht geistig herum war. Der Ätherleib wird von der Seele</text:p>
      <text:p text:style-name="P2">abgetrennt als eine Art zweiter Leichnam, aber er wird durch den</text:p>
      <text:p text:style-name="P2">Christus-Impuls, der geblieben ist von dem Mysterium von Golgatha, in</text:p>
      <text:p text:style-name="P2">gewisser Weise doch konserviert, löst sich nicht rein auf, wird konserviert.</text:p>
      <text:p text:style-name="P2">Und wenn man - lassen Sie mich jetzt das Wort «Glaube» so brauchen, wie</text:p>
      <text:p text:style-name="P2">ich es definiert habe im Anfang der Vorträge -, wenn man den Glauben hat,</text:p>
      <text:p text:style-name="P2">Goethe ist als Ätherleib auferstanden, und sich dann an sein Studium macht,</text:p>
      <text:p text:style-name="P2">dann werden in einem selbst seine Begriffe und Vorstel-</text:p>
      <text:p text:style-name="P3"/>
      <text:p text:style-name="P1">lungen lebendig, und man schildert ihn nicht so, wie er war, sondern wie er</text:p>
      <text:p text:style-name="P2">heute ist. Dann hat man den Begriff der Auferstehung ins Leben übertragen.</text:p>
      <text:p text:style-name="P2">Dann glaubt man an die Auferstehung. Dann kann man davon sprechen, daß</text:p>
      <text:p text:style-name="P2">man nicht bloß an die toten Vorstellungen glaubt, sondern an das lebendige</text:p>
      <text:p text:style-name="P2">Fortwirken der Vorstellungen. Denn das hängt mit einem tiefen Mysterium</text:p>
      <text:p text:style-name="P2">der neueren Zeit zusammen. Wir mögen denken, was wir wollen - für unser</text:p>
      <text:p text:style-name="P2">Fühlen und Wollen gilt das nicht, was ich sage, aber für unser Denken und</text:p>
      <text:p text:style-name="P2">Vorstellen gilt es -, wir mögen denken, was wir wollen: solange wir im</text:p>
      <text:p text:style-name="P2">physischen Leibe sind, gibt es ein Hindernis dafür, daß die Vorstellungen</text:p>
      <text:p text:style-name="P2">sich in der richtigen Weise ausleben können. Möge Goethe noch so groß</text:p>
      <text:p text:style-name="P2">gewesen sein, seine Vorstellungen waren noch größer als er selber. Denn</text:p>
      <text:p text:style-name="P2">daß sie so groß haben werden können, wie sie waren, und nicht größer,</text:p>
      <text:p text:style-name="P2">daran war sein physischer Leib schuld. In dem Augenblick, wo sie sich vom</text:p>
      <text:p text:style-name="P2">physischen Leibe trennen konnten - ich meine jetzt die Vorstellungen, die</text:p>
      <text:p text:style-name="P2">im Ätherleibe in gewisser Weise weiterleben, nicht sein Fühlen und Wollen</text:p>
      <text:p text:style-name="P2">- und wo sie aufgenommen werden können von jemand, der sie in Liebe</text:p>
      <text:p text:style-name="P2">aufnimmt und weiterdenkt, da werden sie noch etwas anderes, da gewinnen</text:p>
      <text:p text:style-name="P2">sie ein neues Leben. Glauben Sie, daß die erste Gestalt, in der</text:p>
      <text:p text:style-name="P2">Vorstellungen bei jemand auftauchen können, unter keinen Umständen die</text:p>
      <text:p text:style-name="P2">letzte Gestalt dieser Vorstellungen gibt; sondern glauben Sie an eine</text:p>
      <text:p text:style-name="P2">Auferstehung der Vorstellungen! Und glauben Sie so fest daran, daß Sie</text:p>
      <text:p text:style-name="P2">gerne anknüpfen, jetzt nicht bloß in Ihrem Blut an Ihre Vorfahren, sondern</text:p>
      <text:p text:style-name="P2">an die geistigen Seelenvorfahren, und diese finden; es brauchen nicht</text:p>
      <text:p text:style-name="P2">Goethes zu sein, sondern es können der nächstbeste Müller oder Schulze</text:p>
      <text:p text:style-name="P2">sein. Erfüllen Sie den Christus-Ausspruch: nicht nur anzuknüpfen an die</text:p>
      <text:p text:style-name="P2">Leiber mit dem Blute, sondern anzuknüpfen an die Seelen mit dem Geist,</text:p>
      <text:p text:style-name="P2">dann machen Sie wirksam, im Leben unmittelbar wirksam, den Gedanken</text:p>
      <text:p text:style-name="P2">der Auferstehung. Dann glauben Sie im Leben an die Auferstehung. Denn</text:p>
      <text:p text:style-name="P2">es kommt nicht darauf an, daß man immer nur sagt «Herr, Herr!», sondern</text:p>
      <text:p text:style-name="P2">daß man das Christentum in seinem lebendigen Geiste auffaßt, daß man an</text:p>
      <text:p text:style-name="P2">den wichtigsten Begriff der Auferstehung unmittelbar als an einen</text:p>
      <text:p text:style-name="P2">lebendigen sich hält. Und wer in diesem Sinne sich an die Vergangenheit</text:p>
      <text:p text:style-name="P2">seelisch anlehnt, der lernt in sich selber erleben das Fortleben der</text:p>
      <text:p text:style-name="P2">Vergangenheit. Und dann</text:p>
      <text:p text:style-name="P3"/>
      <text:p text:style-name="P1">ist es nur eine Frage der Zeit, daß der Augenblick eintritt, wo der Christus</text:p>
      <text:p text:style-name="P2">da ist, wo der Christus bei Ihnen ist. Alles hängt davon ab, an den</text:p>
      <text:p text:style-name="P2">Auferstandenen und die Auferstehung sich anzuklammern und sich zu</text:p>
      <text:p text:style-name="P2">sagen: Eine geistige Welt ist um uns herum, und die Auferstehung hat eine</text:p>
      <text:p text:style-name="P2">Wirkung gehabt!</text:p>
      <text:p text:style-name="P2">Sie mögen sagen: Zunächst ist das ja Hypothese. Gut, lassen Sie es eine</text:p>
      <text:p text:style-name="P2">Hypothese sein! Wenn Sie einmal das Erlebnis haben: Sie haben</text:p>
      <text:p text:style-name="P2">angeknüpft an irgendeinen Gedanken eines Menschen, der bereits durch</text:p>
      <text:p text:style-name="P2">den Tod gegangen ist, dessen physischer Leib der Erde einverleibt worden</text:p>
      <text:p text:style-name="P2">ist, und der Gedanke mit Ihnen weiterlebt, dann kommt eines Tages das</text:p>
      <text:p text:style-name="P2">über Sie, daß Sie sich sagen: So wie der Gedanke lebt, wie er in mir</text:p>
      <text:p text:style-name="P2">neuerdings lebendig ist, so ist er durch den Christus lebendig, und hat</text:p>
      <text:p text:style-name="P2">niemals so lebendig werden können, bevor der Christus auf der Erde war.</text:p>
      <text:p text:style-name="P2">Es gibt eben einen Weg zu dem Mysterium von Golgatha, der innerlich</text:p>
      <text:p text:style-name="P2">gegangen werden kann. Aber man muß vor allen Dingen von der</text:p>
      <text:p text:style-name="P2">sogenannten objektiven Geschichte, die ja deshalb ganz subjektiv ist, weil</text:p>
      <text:p text:style-name="P2">sie an der äußeren Oberfläche nur klebt, weil sie den Geist gerade tilgt,</text:p>
      <text:p text:style-name="P2">man muß von der sogenannten objektiven Geschichte Abschied nehmen.</text:p>
      <text:p text:style-name="P2">Denn sehen Sie, es sind viele Goethe-Biographien geschrieben worden.</text:p>
      <text:p text:style-name="P2">Diese Goethe-Biographien, die geschrieben worden sind, die gehen sehr</text:p>
      <text:p text:style-name="P2">häufig darauf aus, möglichst treu das Leben Goethes darzustellen. Jedesmal,</text:p>
      <text:p text:style-name="P2">wenn man das tut, ertötet man etwas in sich; unbedingt: man ertötet etwas</text:p>
      <text:p text:style-name="P2">in sich. Denn der Gedanke ist so, wie er dazumal war bei Goethe, durch</text:p>
      <text:p text:style-name="P2">den Tod gegangen und lebt anders weiter. So im Geiste das Christentum</text:p>
      <text:p text:style-name="P2">erfassen, darauf kommt es an.</text:p>
      <text:p text:style-name="P2">Kurz, mystisch - jetzt im wahren Sinne des Wortes verstanden -,</text:p>
      <text:p text:style-name="P2">mystisch ist es möglich, das Mysterium von Golgatha zu erleben; aber man</text:p>
      <text:p text:style-name="P2">muß nicht bei Abstraktionen stehen bleiben, sondern man muß die</text:p>
      <text:p text:style-name="P2">innerlichen Erlebnisse durchmachen, die eben geschildert worden sind.</text:p>
      <text:p text:style-name="P2">Und wer die Frage auf wirft: Wie kann ich selber an den Christus</text:p>
      <text:p text:style-name="P2">herankommen? - der muß sich klar sein, daß er herankommen muß an den</text:p>
      <text:p text:style-name="P2">Auferstandenen, und daß, wenn man Geduld und Ausdauer hat, den Weg</text:p>
      <text:p text:style-name="P2">zu gehen, der eben beschrieben worden ist, man dann zur rechten Zeit an</text:p>
      <text:p text:style-name="P2">den Christus herankommt, daß man dann der Begegnung mit</text:p>
      <text:p text:style-name="P3"/>
      <text:p text:style-name="P1">dem Christus sicher sein kann. Nur muß man achtgeben, daß man bei dieser</text:p>
      <text:p text:style-name="P2">Begegnung nicht an dem Wichtigsten vorbeisieht.</text:p>
      <text:p text:style-name="P2">Ich sagte: Aristoteles war in gewissem Sinne ein Prophet, und von</text:p>
      <text:p text:style-name="P2">diesem Prophetischen nahm Julian der Apostat wieder etwas auf. Aber er</text:p>
      <text:p text:style-name="P2">konnte aus der Gestalt, wie die Eleusinien waren dazumal, nicht mehr recht</text:p>
      <text:p text:style-name="P2">dahinter kommen; er wollte den Anschluß haben in den Mithras-Mysterien.</text:p>
      <text:p text:style-name="P2">Daher sein Zug nach Persien. Er wollte hinter die ganze Kontinuität</text:p>
      <text:p text:style-name="P2">kommen, er wollte den ganzen Zusammenhang kennen. Das konnte man</text:p>
      <text:p text:style-name="P2">nicht zulassen - daher der Mord an Julian Apostata.</text:p>
      <text:p text:style-name="P2">Aber den Christus gewissermaßen selber nach Art der eleusinischen</text:p>
      <text:p text:style-name="P2">Mysterien zu erleben, das, ja das war das Bestreben gerade noch der ersten</text:p>
      <text:p text:style-name="P2">Kirchenlehrer. Und ob man diese nun Gnostiker oder nicht Gno-stiker</text:p>
      <text:p text:style-name="P2">nennen will - diejenigen, die eigentlich Gnostiker waren, sind ja von der</text:p>
      <text:p text:style-name="P2">Kirche nicht rezipiert worden, aber man könnte geradesogut Klemens von</text:p>
      <text:p text:style-name="P2">Alexandrien einen Gnostiker nennen -, die beschäftigten sich in ganz</text:p>
      <text:p text:style-name="P2">anderer Weise mit dem Christus, weil sie an den Christus durch die</text:p>
      <text:p text:style-name="P2">Eleusinien herankommen wollten, als man später sich mit ihm beschäftigte.</text:p>
      <text:p text:style-name="P2">Sie beschäftigten sich so mit ihm, daß sie ihn vor allen Dingen als ein</text:p>
      <text:p text:style-name="P2">kosmisches Ereignis nahmen. Die Frage wurde zum Beispiel immer wieder</text:p>
      <text:p text:style-name="P2">und wiederum aufgeworfen: Wie wirkt der Logos rein in der geistigen Welt?</text:p>
      <text:p text:style-name="P2">Und: Was hatte eigentlich diejenige Wesenheit als ihr Charakteristisches an</text:p>
      <text:p text:style-name="P2">sich, die im Paradies dem Menschen begegnete? Wie war die mit dem</text:p>
      <text:p text:style-name="P2">Logos verknüpft? - Solche Fragen, zu deren Beantwortung man sich rein in</text:p>
      <text:p text:style-name="P2">geistigen Vorstellungen bewegen mußte, beschäftigten diese Menschen.</text:p>
      <text:p text:style-name="P2">Und man muß sagen, wenn man den Blick wirft auf die Eleusinien und die</text:p>
      <text:p text:style-name="P2">Mithras-Mysterien, die mit Stumpf und Stiel ausgerottet wurden: in den</text:p>
      <text:p text:style-name="P2">ersten Jahrhunderten nach dem Mysterium von Golgatha ging der</text:p>
      <text:p text:style-name="P2">Wiederauferstandene selber in den Mysterien herum, um diese zu</text:p>
      <text:p text:style-name="P2">reformieren. Deshalb kann man in einem wirklich tiefen Sinn sagen: Julian</text:p>
      <text:p text:style-name="P2">der Apostat war vielleicht ein besserer Christ als Konstantin. Konstantin</text:p>
      <text:p text:style-name="P2">war erstens ja nicht initiiert, und dann nahm er das Christentum in ganz</text:p>
      <text:p text:style-name="P2">äußerlicher Weise an. Aber Julian der Apostat hatte eine Ahnung davon:</text:p>
      <text:p text:style-name="P2">Willst du den Christus finden, so mußt du ihn durch die Mysterien finden;</text:p>
      <text:p text:style-name="P2">so mußt</text:p>
      <text:p text:style-name="P3"/>
      <text:p text:style-name="P1">du gerade durch die Mysterien den Christus finden, dann wird er dir das</text:p>
      <text:p text:style-name="P2">Ich geben, das zu Aristoteles' Zeiten noch nicht gegeben werden konnte.</text:p>
      <text:p text:style-name="P2">Das hängt natürlich mit den tieferen geschichtlichen Notwendigkeiten</text:p>
      <text:p text:style-name="P2">zusammen, daß, statt durch die Mysterien den Weg zum Christus zu suchen,</text:p>
      <text:p text:style-name="P2">diese Mysterien mit Stumpf und Stiel ausgerottet wurden. Aber der Weg</text:p>
      <text:p text:style-name="P2">zum Griechentum, der muß wieder gegangen werden, muß gegangen</text:p>
      <text:p text:style-name="P2">werden ohne Urkunden. Das Griechentum muß wieder erstehen. Natürlich</text:p>
      <text:p text:style-name="P2">nicht so, wie es war, sonst kommt man zu jenen Äffereien, die dadurch</text:p>
      <text:p text:style-name="P2">entstehen, daß man da oder dort die olympischen Spiele nachäfft; darauf</text:p>
      <text:p text:style-name="P2">kommt es nicht an, daß man das Griechentum nachäfft. Diese Äfferei, die</text:p>
      <text:p text:style-name="P2">meine ich nicht. Von innen heraus muß das Griechentum wieder erstehen</text:p>
      <text:p text:style-name="P2">und wird erstehen, und den Weg in die Mysterien, den müssen die</text:p>
      <text:p text:style-name="P2">Menschen finden, nur wird er ein sehr innerlicher sein. Dann werden sie</text:p>
      <text:p text:style-name="P2">auch den Christus in entsprechender Weise finden.</text:p>
      <text:p text:style-name="P2">Aber so wie das erste Mysterium von Golgatha vollzogen wurde in</text:p>
      <text:p text:style-name="P2">Palästina, so wurde das zweite vollzogen durch den Konstantinismus. Denn</text:p>
      <text:p text:style-name="P2">indem man die Mysterien ausgerottet hat, wurde der Christus als</text:p>
      <text:p text:style-name="P2">historische Erscheinung zum zweitenmal gekreuzigt, getötet. Denn jene</text:p>
      <text:p text:style-name="P2">furchtbare Zerstörung, die durch Jahrhunderte Platz gegriffen hat, die ist so,</text:p>
      <text:p text:style-name="P2">daß sie vor allen Dingen nicht bloß - was ja wahrhaftig nicht zu</text:p>
      <text:p text:style-name="P2">unterschätzen ist - eine Zerstörung größter auch künstlerischer und</text:p>
      <text:p text:style-name="P2">mystischer Leistungen war, sondern es war auch eine Zerstörung</text:p>
      <text:p text:style-name="P2">wichtigster Menschheitserlebnisse. Nur verstand man nicht, was man</text:p>
      <text:p text:style-name="P2">eigentlich zerstört hatte mit dem, was äußerlich hingeschwunden war, weil</text:p>
      <text:p text:style-name="P2">man schon die Tiefe der Begriffe vollständig verloren hatte. Als der</text:p>
      <text:p text:style-name="P2">Serapis-Tempel, als der Zeus-Tempel mit ihren großartigen Bildnissen</text:p>
      <text:p text:style-name="P2">zerstört wurden, da sagten die Leute: Ja, wenn dies zerstört wird, dann</text:p>
      <text:p text:style-name="P2">haben ja die Zerstörer recht; denn alte Sagen haben uns überliefert: Wenn</text:p>
      <text:p text:style-name="P2">der Serapis-Tempel zerstört wird, dann stürzen die Himmel ein, und die</text:p>
      <text:p text:style-name="P2">Erde wird zum Chaos! Es ist aber nicht der Himmel eingestürzt, und es ist</text:p>
      <text:p text:style-name="P2">nicht die Erde zum Chaos geworden, trotzdem die römischen Christen den</text:p>
      <text:p text:style-name="P2">Serapis-Tempel der Erde gleichgemacht haben, - sagten die Leute. Gewiß,</text:p>
      <text:p text:style-name="P2">die Sterne sind nicht heruntergefallen, die</text:p>
      <text:p text:style-name="P3"/>
      <text:p text:style-name="P1">äußeren, physischen; die Erde ist nicht ein Chaos geworden, aber im</text:p>
      <text:p text:style-name="P2">menschlichen Erleben schwand dasjenige, was früher gewußt wurde durch</text:p>
      <text:p text:style-name="P2">die Sonneninitiation. Die ganze ungeheure Weisheit, die sich wölbte</text:p>
      <text:p text:style-name="P2">mächtiger als der physische Himmel in der Anschauung der Alten, sie</text:p>
      <text:p text:style-name="P2">stürzte zusammen mit dem Serapis-Tempel. Und diese alte Weisheit, von</text:p>
      <text:p text:style-name="P2">der Julian der Apostat noch einen Nachklang in den Eleusinien verspürte,</text:p>
      <text:p text:style-name="P2">wo sich die geistige Sonne, der geistige Mond über ihm dehnte, die ihre</text:p>
      <text:p text:style-name="P2">Impulse herunterschickten, sie stürzte. Und dasjenige wurde zum Chaos,</text:p>
      <text:p text:style-name="P2">was die Alten in den Mithras-Mysterien erlebten und in den ägyptischen</text:p>
      <text:p text:style-name="P2">Mysterien erlebten, wenn sie durch den Opferdienst innerlich nacherlebten</text:p>
      <text:p text:style-name="P2">die Geheimnisse des Mondes und die Geheimnisse der Erde, wie sie sich</text:p>
      <text:p text:style-name="P2">im Menschen selber abspielen, wenn er, wie ich es vorhin mit einem</text:p>
      <text:p text:style-name="P2">trivialen Ausdruck bezeichnet habe, gleichsam durch Zusammenschoppen</text:p>
      <text:p text:style-name="P2">seines Seelischen in seinem Innern zur Erkenntnis seiner selbst kommt.</text:p>
      <text:p text:style-name="P2">Geistig war es so, daß die Himmel zusammenstürzten und die Erde zum</text:p>
      <text:p text:style-name="P2">Chaos wurde: denn was in diesen Jahrhunderten verschwunden ist, das ist</text:p>
      <text:p text:style-name="P2">durchaus mit dem zu vergleichen, was verschwinden würde, wenn wir</text:p>
      <text:p text:style-name="P2">unsere Sinne plötzlich verlieren würden, wo, wenigstens für uns, auch der</text:p>
      <text:p text:style-name="P2">Himmel oben nicht mehr sein würde, und unten die Erde nicht mehr sein</text:p>
      <text:p text:style-name="P2">würde. Die alte Welt ist nicht bloß in der trivialen Weise</text:p>
      <text:p text:style-name="P2">hinweggeschwunden, wie es da dargestellt wird, sondern sie ist in einem</text:p>
      <text:p text:style-name="P2">viel tieferen Sinne hinweggeschwunden. Und an die Auferstehung müssen</text:p>
      <text:p text:style-name="P2">wir glauben, wenn wir überhaupt nicht dasjenige, was verschwunden ist, als</text:p>
      <text:p text:style-name="P2">etwas völlig Verlorenes glauben wollen. An die Auferstehung müssen wir</text:p>
      <text:p text:style-name="P2">glauben. Dazu aber ist notwendig, daß die Menschen starke und mutige</text:p>
      <text:p text:style-name="P2">Begriffe in sich aufnehmen. Dazu ist vor allen Dingen notwendig, daß die</text:p>
      <text:p text:style-name="P2">Menschen merken, daß jener Impuls heute notwendig ist, auf den hier so</text:p>
      <text:p text:style-name="P2">oftmals hingewiesen worden ist.</text:p>
      <text:p text:style-name="P2">Denn die Menschen sollten verspüren, daß zwar durch eine karmische,</text:p>
      <text:p text:style-name="P2">weltenkarmische</text:p>
      <text:p text:style-name="P2">Notwendigkeit,</text:p>
      <text:p text:style-name="P2">Jahrhunderte</text:p>
      <text:p text:style-name="P2">von</text:p>
      <text:p text:style-name="P2">gewissen</text:p>
      <text:p text:style-name="P2">Gesichtspunkten aus vergeblich durchlebt worden sind - natürlich ist es nur</text:p>
      <text:p text:style-name="P2">von einem gewissen Gesichtspunkte aus eine Notwendigkeit -, daß sie leer</text:p>
      <text:p text:style-name="P2">durchlebt worden sind, damit aus einem starken inneren Freiheitstrieb der</text:p>
      <text:p text:style-name="P2">Christus-Impuls wieder gefunden werden kann, erst recht</text:p>
      <text:p text:style-name="P3"/>
      <text:p text:style-name="P1">gefunden werden kann; aber die Menschen müssen aus der</text:p>
      <text:p text:style-name="P2">Selbstgefälligkeit hinweg, in der sie heute vielfach sind.</text:p>
      <text:p text:style-name="P2">Manchmal ist es nämlich mit dieser Selbstgefälligkeit sehr merkwürdig.</text:p>
      <text:p text:style-name="P2">Ein Benediktiner-Pater, Knauer&gt; hielt in den achtziger Jahren in Wien</text:p>
      <text:p text:style-name="P2">Vorträge. Eine Stelle aus diesen Vorträgen möchte ich Ihnen lesen. Der</text:p>
      <text:p text:style-name="P2">Vortrag, von dem ich Ihnen ein ganz kleines Stückchen lesen möchte,</text:p>
      <text:p text:style-name="P2">handelt über die Stoiker. Die wichtigsten Vertreter dieser Stoiker waren:</text:p>
      <text:p text:style-name="P2">Zeno (342-270), Kleanthes, der 200 Jahre vor Christus lebte, und</text:p>
      <text:p text:style-name="P2">Chrysippos (282-209); wir sind also Jahrhunderte vor dem Mysterium von</text:p>
      <text:p text:style-name="P2">Golgatha. Was kann derjenige, der die Stoiker kennt, von diesen Stoikern</text:p>
      <text:p text:style-name="P2">sagen? Also wir sind Jahrhunderte vor dem Mysterium von Golgatha.</text:p>
      <text:p text:style-name="P2">«Um schließlich noch etwas zum Lobe der Stoa zu sagen, möge noch</text:p>
      <text:p text:style-name="P2">erwähnt sein, daß sie einen das ganze Menschengeschlecht umfassenden</text:p>
      <text:p text:style-name="P2">Völkerbund anstrebte, der allem Rassenhaß und Krieg ein Ende zu machen</text:p>
      <text:p text:style-name="P2">geeignet wäre. Es braucht wohl nicht ausdrücklich gesagt zu werden, daß</text:p>
      <text:p text:style-name="P2">die Stoa damit hoch über den oft unmenschlichen Vorurteilen ihrer Zeit</text:p>
      <text:p text:style-name="P2">und selbst der fernsten Geschlechter künftiger Zeiten stand.»</text:p>
      <text:p text:style-name="P2">Ein Völkerbund! Ich mußte diesen Vortrag wieder vornehmen, weil man</text:p>
      <text:p text:style-name="P2">die Meinung haben könnte, man hätte nicht recht gehört, wenn man jetzt</text:p>
      <text:p text:style-name="P2">den Wilson und andere Staatsmänner der Gegenwart von einem</text:p>
      <text:p text:style-name="P2">Völkerbunde reden hört - man hätte nicht recht gehört; man meinte, man</text:p>
      <text:p text:style-name="P2">hörte eine Stimme der alten Stoiker aus dem dritten vorchristlichen</text:p>
      <text:p text:style-name="P2">Jahrhundert! Denn die haben das alles viel besser gesagt. Sie haben es</text:p>
      <text:p text:style-name="P2">wirklich viel besser gesagt, denn hinter ihnen stand die Kraft der alten</text:p>
      <text:p text:style-name="P2">Mysterien. Sie haben es gesagt mit einer inneren Kraft, die nun</text:p>
      <text:p text:style-name="P2">geschwunden ist, und die Schale ist nur zurückgeblieben, Stufe für Stufe</text:p>
      <text:p text:style-name="P2">immer die Schale nur zurückgeblieben. Nur die Historiker, die nun nicht in</text:p>
      <text:p text:style-name="P2">dem ganz gewöhnlichen trivialen Sinn Historiker sind, die sehen sich</text:p>
      <text:p text:style-name="P2">manchmal historische Erscheinungen noch anders an.</text:p>
      <text:p text:style-name="P2">Und Knauer fährt fort - ich brauche durchaus nicht über Immanuel Kant</text:p>
      <text:p text:style-name="P2">dasjenige zurückzunehmen, was ich neulich gesagt habe, aber man kann es</text:p>
      <text:p text:style-name="P2">trotzdem doch sehr bemerkenswert finden, daß ein guter Philosoph wie der</text:p>
      <text:p text:style-name="P2">Knauer in den achtziger Jahren folgende Worte über die Stoa gesagt hat -:</text:p>
      <text:p text:style-name="P3"/>
      <text:p text:style-name="P1">«Unter den neueren Philosophen hat diesen Gedanken» - er meint den</text:p>
      <text:p text:style-name="P2">Gedanken des Völkerbundes - «kein Geringerer wieder aufgegriffen und</text:p>
      <text:p text:style-name="P2">für durchführbar erklärt, als Immanuel Kant in seiner viel zu wenig</text:p>
      <text:p text:style-name="P2">beachteten Schrift &lt;Zum ewigen Frieden. Ein philosophischer Entwurf.)</text:p>
      <text:p text:style-name="P2">Der zugrundeliegende Gedanke Kants ist jedenfalls ein ganz richtiger und</text:p>
      <text:p text:style-name="P2">praktischer. Er führt nämlich aus, der ewige Friede müsse dann eintreten,</text:p>
      <text:p text:style-name="P2">wenn</text:p>
      <text:p text:style-name="P2">die</text:p>
      <text:p text:style-name="P2">mächtigsten</text:p>
      <text:p text:style-name="P2">Staaten</text:p>
      <text:p text:style-name="P2">der</text:p>
      <text:p text:style-name="P2">Erde</text:p>
      <text:p text:style-name="P2">eine</text:p>
      <text:p text:style-name="P2">wahre</text:p>
      <text:p text:style-name="P2">Repräsentativ-Verfassung haben.» Ja, jetzt nennt man es Neuorientierung</text:p>
      <text:p text:style-name="P2">in einer schattenhaften Abschwächung. Bei Kant ist es ja schon sehr</text:p>
      <text:p text:style-name="P2">abgeschwächt, aber jetzt ist es noch mehr abgeschwächt, jetzt nennt man es</text:p>
      <text:p text:style-name="P2">Neuorientierung. Aber indem er Kant weiter betrachtet, findet Knauer: «In</text:p>
      <text:p text:style-name="P2">einer solchen werden die Besitzenden und Gebildeten, die durch den Krieg</text:p>
      <text:p text:style-name="P2">am meisten geschädigt werden, in der Lage sein, über Krieg und Frieden zu</text:p>
      <text:p text:style-name="P2">entscheiden. Unsere der englischen nachgebildeten Konstitutionen aber hält</text:p>
      <text:p text:style-name="P2">Kant für keine solchen Repräsentativ-Verfassungen. In ihnen herrscht</text:p>
      <text:p text:style-name="P2">zumeist nur die Parteileidenschaft und das Cliquenwesen, dem die fast nur</text:p>
      <text:p text:style-name="P2">auf arithmetisch-statistischen Grundsätzen beruhende Wahlordnung den</text:p>
      <text:p text:style-name="P2">größten Vorschub leistet. Der Angelpunkt dieser Ausführungen aber ist:</text:p>
      <text:p text:style-name="P2">&lt;Das Völkerrecht soll auf einen Föderalismus freier Staaten gegründet</text:p>
      <text:p text:style-name="P2">sein.»&gt;</text:p>
      <text:p text:style-name="P2">Hören wir Kant oder hören wir die Dinge von der Neuorientierung? Bei</text:p>
      <text:p text:style-name="P2">Kant ist die Sache noch viel kräftiger, noch auf viel besserem Untergrunde.</text:p>
      <text:p text:style-name="P2">Nun, was dann noch nachfolgt, das will ich schon gar nicht vorlesen, sonst</text:p>
      <text:p text:style-name="P2">könnte noch der gute alte Kant mit der Zensur in einen unliebsamen</text:p>
      <text:p text:style-name="P2">Konflikt kommen.</text:p>
      <text:p text:style-name="P2">Sehen Sie, das, was ich da auseinandergesetzt habe, das hat einen von</text:p>
      <text:p text:style-name="P2">mir auch schon öfter erwähnten Schriftsteller, Brooks Adams, in Amerika</text:p>
      <text:p text:style-name="P2">dazu geführt, als eine Art einsamer Denker den Entwickelungsgang der</text:p>
      <text:p text:style-name="P2">Menschheit zu untersuchen. Zu untersuchen, was es für eine Bedeutung</text:p>
      <text:p text:style-name="P2">hatte, wenn immer wieder und wiederum durch gewisse Völkerschaften das</text:p>
      <text:p text:style-name="P2">Altgewordene der Menschheitsentwickelung aufgefrischt worden ist, wie</text:p>
      <text:p text:style-name="P2">durch die germanischen Völker das Imperium Romanum. Jetzt schaut sich</text:p>
      <text:p text:style-name="P2">Brooks Adams um und findet viele Ähnlichkeiten mit dem Imperium</text:p>
      <text:p text:style-name="P2">Romanum; aber nirgends findet er diejenigen, die da kommen sollen, es</text:p>
      <text:p text:style-name="P2">aufzufrischen. Die Amerikaner hält er</text:p>
      <text:p text:style-name="P3"/>
      <text:p text:style-name="P1">nämlich nicht dafür - er schrieb in Amerika -, und das ist auch begründet.</text:p>
      <text:p text:style-name="P2">Denn von außen wird diese Auffrischung nun nicht kommen, von innen muß</text:p>
      <text:p text:style-name="P2">sie kommen; sie muß dadurch kommen, daß der Geist belebt werde. Von</text:p>
      <text:p text:style-name="P2">den Leibern wird keine Auffrischung kommen, von den Seelen muß nun die</text:p>
      <text:p text:style-name="P2">Auffrischung kommen. Die kann aber nur kommen, wenn der</text:p>
      <text:p text:style-name="P2">Christus-Impuls in seiner Lebendigkeit erfaßt wird. Und alle blöden</text:p>
      <text:p text:style-name="P2">Redensarten, die heute so vielfach auftauchen, gelten für die Vergangenheit,</text:p>
      <text:p text:style-name="P2">nicht aber für Gegenwart und Zukunft, die blöden Redensarten, die immer</text:p>
      <text:p text:style-name="P2">wiederum sagen: Ja, das Sprichwort gilt: Die Eule der Minerva kann nur in</text:p>
      <text:p text:style-name="P2">der Dämmerung ihren Flug entfalten. - Das hat für frühere Zeiten gegolten,</text:p>
      <text:p text:style-name="P2">da konnte man sagen: Wenn die Völker alt geworden waren, dann gründeten</text:p>
      <text:p text:style-name="P2">sie die Philosophenschulen; blickten gleichsam im Geiste zurück auf</text:p>
      <text:p text:style-name="P2">dasjenige, was der Instinkt geleistet hat. - In Zukunft wird es anders werden.</text:p>
      <text:p text:style-name="P2">Denn dieser Instinkt wird nicht mehr kommen; aber der Geist selber muß</text:p>
      <text:p text:style-name="P2">wieder instinktiv werden, und aus dem Geiste selber muß die Möglichkeit</text:p>
      <text:p text:style-name="P2">des Schaffens entstehen.</text:p>
      <text:p text:style-name="P2">Damit ist ein gewichtiges Wort gesprochen. Denken Sie gerade über</text:p>
      <text:p text:style-name="P2">dieses Wort nach: Aus dem Geiste selber muß die Möglichkeit des</text:p>
      <text:p text:style-name="P2">Schaffens entstehen! Instinktiv muß die Kraft des Geistes werden! -Auf den</text:p>
      <text:p text:style-name="P2">Auferstehungsgedanken kommt es an. Dasjenige, was gekreuzigt worden ist,</text:p>
      <text:p text:style-name="P2">es muß wieder auferstehen. Das wird keine Historie bewirken, sondern das</text:p>
      <text:p text:style-name="P2">kann nur das bewirken, daß wir lebendig machen in uns die wirksamen</text:p>
      <text:p text:style-name="P2">Geisteskräfte selbst.</text:p>
      <text:p text:style-name="P2">Das ist dasjenige, was ich gerade in dieser Zeit in Anknüpfung an das</text:p>
      <text:p text:style-name="P2">Mysterium von Golgatha sagen wollte.</text:p>
      <text:p text:style-name="P3"/>
      <text:p text:style-name="P1">SECHZEHNTER VORTRAG</text:p>
      <text:p text:style-name="P2">Berlin, 1. Mai 1917</text:p>
      <text:p text:style-name="P2">Wir haben zum Teil in diesen Betrachtungen Ältestes, älteste Ereignisse</text:p>
      <text:p text:style-name="P2">der abendländischen Kulturentwickelung besprochen. Aber Sie haben</text:p>
      <text:p text:style-name="P2">gesehen, wir haben das immer getan, um aus den Gedanken, die uns</text:p>
      <text:p text:style-name="P2">aus diesen Betrachtungen über Ältestes aufsprießen können, dasjenige</text:p>
      <text:p text:style-name="P2">zu finden, was in der Gegenwart vorzustellen notwendig ist. Und in</text:p>
      <text:p text:style-name="P2">dieser Absicht werden auch des ferneren hier diese Betrachtungen von</text:p>
      <text:p text:style-name="P2">mir angestellt.</text:p>
      <text:p text:style-name="P2">Es ist eine Zeit, diese Zeit der Gegenwart, der man es ja auch schon</text:p>
      <text:p text:style-name="P2">oberflächlich ansehen kann, daß nur Gedanken in ihr</text:p>
      <text:p text:style-name="P2">Durchschlagskraft haben können, welche aus den Geheimnissen der</text:p>
      <text:p text:style-name="P2">Menschheitsentwickelung heraus genommen worden sind. Man muß</text:p>
      <text:p text:style-name="P2">allerdings dann, um die ganze Tragweite einer solchen Behauptung zu</text:p>
      <text:p text:style-name="P2">empfinden, in bezug auf manches recht klar, aber auch bis zu einem</text:p>
      <text:p text:style-name="P2">gewissen Grade tief in die Bedürfnisse und in die Mängel des</text:p>
      <text:p text:style-name="P2">gegenwärtigen Denkens, Empfindens und WoUens hineinschauen.</text:p>
      <text:p text:style-name="P2">Gerade daraus wird man dann die Notwendigkeit hervorgehend</text:p>
      <text:p text:style-name="P2">empfinden, daß unsere Gegenwart neue Einschläge, neue Gedanken,</text:p>
      <text:p text:style-name="P2">neue Ideen braucht, und zwar gerade solche Einschläge, solche</text:p>
      <text:p text:style-name="P2">Gedanken, welche aus den Tiefen des geistigen Lebens, die Gegenstand</text:p>
      <text:p text:style-name="P2">der Geisteswissenschaft sein sollen, heraus kommen.</text:p>
      <text:p text:style-name="P2">Sehen Sie, auf manches in der Gegenwart muß man wirklich mit</text:p>
      <text:p text:style-name="P2">einer gewissen Betrübnis hinsehen, wenn auch diese Betrübnis niemals</text:p>
      <text:p text:style-name="P2">etwas sein soll, was niedergeschlagen macht, sondern im Gegenteil</text:p>
      <text:p text:style-name="P2">etwas sein soll, das gerade zur Arbeit, zum Streben in der Gegenwart</text:p>
      <text:p text:style-name="P2">geeignet und reif machen kann. In diesen Wochen ist ein Buch</text:p>
      <text:p text:style-name="P2">erschienen, und, ich möchte sagen, als mir dieses Buch in die Hand kam,</text:p>
      <text:p text:style-name="P2">hatte ich das Gefühl, daß ich mich am allerliebsten über dieses Buch</text:p>
      <text:p text:style-name="P2">freuen möchte, recht freuen möchte. Denn es ist geschrieben von einem</text:p>
      <text:p text:style-name="P2">Mann, der zu den, man darf sagen, wenigen gehört, die interessiert</text:p>
      <text:p text:style-name="P2">werden konnten für unsere geisteswissenschaftlichen Bestrebungen,</text:p>
      <text:p text:style-name="P2">und bei dem man wünschen möchte, daß er in sein eigenes geistiges</text:p>
      <text:p text:style-name="P2">Schaffen</text:p>
      <text:p text:style-name="P3"/>
      <text:p text:style-name="P1">einfließen lassen könnte dasjenige, was aus den geisteswissenschaftlichen</text:p>
      <text:p text:style-name="P2">Bestrebungen heraus kommt. Ich meine das Buch: «Der Staat als</text:p>
      <text:p text:style-name="P2">Lebensform» von Rudolf Kjellen, dem schwedischen Nationalökonomen</text:p>
      <text:p text:style-name="P2">und Staatsforscher. Als ich das Buch gelesen hatte, kann ich sagen,</text:p>
      <text:p text:style-name="P2">empfand ich Wehmut, weil ich gerade an einem Geiste, der, wie gesagt,</text:p>
      <text:p text:style-name="P2">interessiert werden konnte für die geisteswissenschaftlichen Bestrebungen,</text:p>
      <text:p text:style-name="P2">sehen konnte, wie weit entfernt seine Gedanken noch sind von denjenigen</text:p>
      <text:p text:style-name="P2">Gedanken, die der Gegenwart vor allen Dingen not tun würden, die in der</text:p>
      <text:p text:style-name="P2">Gegenwart vor allen Dingen Gestalt gewinnen müssen, damit sie</text:p>
      <text:p text:style-name="P2">einschlagen können in den Entwickelungsgang dieser Gegenwart. Kjellen</text:p>
      <text:p text:style-name="P2">versucht den Staat zu studieren, und man bekommt das Gefühl, daß er</text:p>
      <text:p text:style-name="P2">nirgends über Vorstellungen, über Ideen verfügt, welche ihn in die Lage</text:p>
      <text:p text:style-name="P2">versetzen, nun wirklich auch nur im allerent-ferntesten seine Aufgabe zu</text:p>
      <text:p text:style-name="P2">lösen, ja, der Lösung dieser Aufgabe auch nur irgendwie nahezukommen.</text:p>
      <text:p text:style-name="P2">Es ist schon ein betrübendes Gefühl -das ja, wie gesagt, nicht</text:p>
      <text:p text:style-name="P2">niedergeschlagen machen darf, sondern im Gegenteil die Kräfte stählen soll,</text:p>
      <text:p text:style-name="P2">wenn man sich in Wahrheit der Zeit gegenüberstellen muß -, es ist ein</text:p>
      <text:p text:style-name="P2">betrübendes Gefühl, gewissermaßen immer wieder und wiederum solche</text:p>
      <text:p text:style-name="P2">Entdeckungen machen zu müssen. Bevor ich nun aber einiges gerade über</text:p>
      <text:p text:style-name="P2">diese Erscheinungen sage, möchte ich Ihren Blick wiederum zunächst auf</text:p>
      <text:p text:style-name="P2">Ältestes lenken, auf dasjenige Älteste, das ja, wie Sie sich leicht vorstellen</text:p>
      <text:p text:style-name="P2">können aus den Angaben, die ich Ihnen letzthin über das zerstörende</text:p>
      <text:p text:style-name="P2">Element in der christlichen Kulturentwickelung geltend gemacht habe, für</text:p>
      <text:p text:style-name="P2">die äußere Geschichte nur sehr getrübt sich der Gegenwart zeigen kann, das</text:p>
      <text:p text:style-name="P2">daher um so mehr durch die Geisteswissenschaft zum Verständnis der</text:p>
      <text:p text:style-name="P2">Gegenwart gebracht werden muß. Ich habe ja das letzte Mal erwähnt, mit</text:p>
      <text:p text:style-name="P2">welch ungeheurer Wut das sich in den ersten Jahrhunderten ausbreitende</text:p>
      <text:p text:style-name="P2">Christentum die alten Kunstdenkmäler zerstört hat, gewissermaßen wieviel</text:p>
      <text:p text:style-name="P2">dieses sich ausbreitende Christentum wegrasiert hat von dem Erdendasein.</text:p>
      <text:p text:style-name="P2">Man kann, glaube ich, nicht unbefangen sich heute dem Christentum</text:p>
      <text:p text:style-name="P2">gegenüberstellen, wenn man nicht auch diese andere Seite der Sache in</text:p>
      <text:p text:style-name="P2">voller Objektivität anzuschauen vermag. Allein betrachten Sie im</text:p>
      <text:p text:style-name="P2">Zusammenhang damit etwas anderes noch, betrachten Sie die Tatsache, daß</text:p>
      <text:p text:style-name="P2">Sie ja heute aus den verschiedenen Bü-</text:p>
      <text:p text:style-name="P3"/>
      <text:p text:style-name="P1">ehern, die es über diesen Gegenstand gibt, ein Bild bekommen. Jeder</text:p>
      <text:p text:style-name="P2">Mensch, der nur einige Schulbildung hat, bekommt ein Bild von der</text:p>
      <text:p text:style-name="P2">geistigen Entwickelung des Altertums, von der geistigen Entwickelung, die</text:p>
      <text:p text:style-name="P2">dem Christentum vorausgegangen ist. Aber denken Sie einmal nach, wie</text:p>
      <text:p text:style-name="P2">anders dieses Bild wäre, das heute jeder Mensch bekommt, wenn der</text:p>
      <text:p text:style-name="P2">Erzbischof Theophilos von Alexandrien im Jahre 391 nicht siebenmal</text:p>
      <text:p text:style-name="P2">hunderttausend Rollen verbrannt hätte mit den allerwichtigsten</text:p>
      <text:p text:style-name="P2">Kulturdokumenten über römische, über ägyptische, über indische, über</text:p>
      <text:p text:style-name="P2">griechische Literatur und deren Geistesleben! Also stellen Sie sich nur</text:p>
      <text:p text:style-name="P2">einmal vor, was anders heute in den Büchern stehen würde, wenn diese</text:p>
      <text:p text:style-name="P2">siebenhunderttausend Rollen im Jahre 391 nicht verbrannt worden wären!</text:p>
      <text:p text:style-name="P2">Und daraus werden Sie doch sich ein Bild machen können, was eigentlich</text:p>
      <text:p text:style-name="P2">Geschichte der Vergangenheit, wenn sie sich nur auf Dokumente stützt, ist,</text:p>
      <text:p text:style-name="P2">beziehungsweise was sie nicht ist.</text:p>
      <text:p text:style-name="P2">Nun, fußen wir auf den Gedankengängen, die ich das letztemal hier</text:p>
      <text:p text:style-name="P2">angeschlagen habe. Seien wir uns klar darüber, daß in vieler Beziehung</text:p>
      <text:p text:style-name="P2">gerade das Kultusleben des Christentums, wie wir gesehen haben, seine</text:p>
      <text:p text:style-name="P2">Anregungen, seine Impulse empfangen hat aus den alten</text:p>
      <text:p text:style-name="P2">Mysteriensymbolen, Mysterienkulten; daß es aber auf der anderen Seite</text:p>
      <text:p text:style-name="P2">dafür gesorgt hat, daß diese Mysterienkulte, diese Mysteriensymbole in</text:p>
      <text:p text:style-name="P2">ihrer Gestaltung gründlich ausgerottet worden sind für die äußere</text:p>
      <text:p text:style-name="P2">Forschung. Das Christentum hat gewissermaßen Tabula rasa gemacht,</text:p>
      <text:p text:style-name="P2">damit man nicht wissen könne, was vorausgegangen ist, damit man sich nur</text:p>
      <text:p text:style-name="P2">hingebe demjenigen, was dieses Christentum selbst bietet. Ja, so geht eben</text:p>
      <text:p text:style-name="P2">der Gang der menschheitlichen Entwickelung; und man muß sich, ohne von</text:p>
      <text:p text:style-name="P2">pessimistischen Anwandlungen gepeinigt zu sein, darauf einlassen, nicht</text:p>
      <text:p text:style-name="P2">anzuerkennen, daß der Gang der menschheitlichen Entwickelung so ein</text:p>
      <text:p text:style-name="P2">gerader Fortschritt sei.</text:p>
      <text:p text:style-name="P2">Ich habe schon das letztemal darauf aufmerksam gemacht, daß vieles,</text:p>
      <text:p text:style-name="P2">was in die Kulte eingeflossen ist, zurückführt auf der einen Seite auf die</text:p>
      <text:p text:style-name="P2">Eleusinien, die aber in ihrer Entwickelung abgebrochen worden sind, weil,</text:p>
      <text:p text:style-name="P2">wie wir gesehen haben, Julian der Apostat nicht zu seinem Rechte, nicht</text:p>
      <text:p text:style-name="P2">zur Ausbildung seiner Absicht gekommen ist; aber noch mehr ist in</text:p>
      <text:p text:style-name="P2">dasjenige, was in der folgenden Zeit dann spielte, eingeflossen von den</text:p>
      <text:p text:style-name="P2">Mithras-Mysterien. Aber gerade dasjenige, was der Geist der Mith-</text:p>
      <text:p text:style-name="P3"/>
      <text:p text:style-name="P1">ras-Mysterien war, was ihnen ihre Berechtigung gab, woraus sie ihren</text:p>
      <text:p text:style-name="P2">eigentlichen Inhalt, ihren geistigen Inhalt schöpften, das ist für die äußere</text:p>
      <text:p text:style-name="P2">Forschung deshalb verlorengegangen, weil man eben die Spuren zu</text:p>
      <text:p text:style-name="P2">verwischen wußte. Das kann also in seiner wahren Gestalt nur wiederum</text:p>
      <text:p text:style-name="P2">gefunden werden, wenn man aus der geisteswissenschaftlichen Forschung</text:p>
      <text:p text:style-name="P2">versucht, Vorstellungen über die entsprechenden Dinge zu gewinnen. Ich</text:p>
      <text:p text:style-name="P2">will heute nur eine Seite gerade der Mithras-Mysterien Ihnen vor die Seele</text:p>
      <text:p text:style-name="P2">führen. Es wäre natürlich viel, viel mehr und weiteres zu sagen über diese</text:p>
      <text:p text:style-name="P2">Mithras-Mysterien, als ich heute sagen kann, aber man muß ja die Dinge</text:p>
      <text:p text:style-name="P2">kennenlernen dadurch, daß man sich nach und nach mit ihren Einzelheiten</text:p>
      <text:p text:style-name="P2">bekannt macht.</text:p>
      <text:p text:style-name="P2">Wenn man die Mithras-Mysterien, die auch noch in den ersten</text:p>
      <text:p text:style-name="P2">Jahrhunderten der Ausbreitung des Christentums bis tief selbst nach</text:p>
      <text:p text:style-name="P2">Westeuropa hinein eine große Rolle spielten, in ihrem eigentlichen Geiste</text:p>
      <text:p text:style-name="P2">begreifen will, dann muß man wissen, daß sie aufgebaut waren ganz auf der</text:p>
      <text:p text:style-name="P2">Grundanschauung, welche berechtigt war in der alten Welt; bis zum</text:p>
      <text:p text:style-name="P2">Mysterium von Golgatha völlig berechtigt war in dieser alten Welt. Sie</text:p>
      <text:p text:style-name="P2">bauten auf, diese Mithras-Mysterien, auf der Grundanschauung, daß die</text:p>
      <text:p text:style-name="P2">menschliche Gemeinschaft, oder daß die einzelnen menschlichen</text:p>
      <text:p text:style-name="P2">Gemeinschaften, zum Beispiel Völkergemeinschaften oder andere</text:p>
      <text:p text:style-name="P2">Gemeinschaften innerhalb der Völkergemeinschaften, nicht bloß aus den</text:p>
      <text:p text:style-name="P2">einzelnen Atomen, die man Menschen nennen kann, bestehen, sondern daß</text:p>
      <text:p text:style-name="P2">in den Gemeinschaften ein Gruppengeist, ein Gemeinsamkeitsgeist, der</text:p>
      <text:p text:style-name="P2">aber übersinnliches Dasein hat, lebt und leben muß, wenn die Dinge</text:p>
      <text:p text:style-name="P2">überhaupt in der Realität wurzeln sollen. Eine Gemeinschaft aus so und so</text:p>
      <text:p text:style-name="P2">vielen Köpfen war nicht bloß die Zahl, welche diese Köpfe angab, sondern</text:p>
      <text:p text:style-name="P2">eine Gemeinschaft drückte aus für diese alten Leute die äußere</text:p>
      <text:p text:style-name="P2">Ausgestaltung, ich möchte sagen die Inkarnation, wenn ich den Ausdruck</text:p>
      <text:p text:style-name="P2">dabei gebrauchen darf, für den wirklich vorhandenen gemeinsamen Geist.</text:p>
      <text:p text:style-name="P2">Und leben mit diesem Geiste, mitmachen die Gedanken dieses</text:p>
      <text:p text:style-name="P2">Gruppengeistes, das war die Absicht derjenigen, die in diese Mysterien</text:p>
      <text:p text:style-name="P2">aufgenommen wurden. Nicht vereinzelter Mensch bleiben draußen mit</text:p>
      <text:p text:style-name="P2">seinen eigenen eigensinnigen, egoistischen Gedanken und Empfindungen</text:p>
      <text:p text:style-name="P2">und Willensimpulsen, sondern so leben, daß die Gedanken des</text:p>
      <text:p text:style-name="P2">Gruppengeistes in einen hineinspielen, das war</text:p>
      <text:p text:style-name="P3"/>
      <text:p text:style-name="P1">die Absicht. Und gerade in den Mithras-Mysterien sagte man sich: Erreicht</text:p>
      <text:p text:style-name="P2">werden kann das nicht, wenn man eine menschliche größere Gemeinschaft</text:p>
      <text:p text:style-name="P2">nur ansieht als dasjenige, was gegenwärtig da ist. Durch das, was</text:p>
      <text:p text:style-name="P2">gegenwärtig da ist, wird eigentlich im wesentlichen dasjenige getrübt, was</text:p>
      <text:p text:style-name="P2">im Gemeinsamkeitsgeiste lebt. Zu dem Gegenwärtigen -sagte man sich gehören die Verstorbenen hinzu, und man lebt um so besser, um so</text:p>
      <text:p text:style-name="P2">richtiger in der Gegenwart, je mehr man auch mit denen leben kann, welche</text:p>
      <text:p text:style-name="P2">längst verstorben sind. Ja, je länger die Betreffenden verstorben waren,</text:p>
      <text:p text:style-name="P2">desto besser fand man es, mit ihrem Geiste zu leben. Am besten fand man</text:p>
      <text:p text:style-name="P2">es, mit dem Geiste des Urvaters eines Stammes, einer Volksgemeinschaft,</text:p>
      <text:p text:style-name="P2">eines Geschlechtes leben zu können, indem man sich mit seiner Seele in</text:p>
      <text:p text:style-name="P2">Verbindung setzte. Denn man setzte voraus von seiner Seele, daß sie ja ihre</text:p>
      <text:p text:style-name="P2">Weiterentwickelung erlangt, wenn sie durch die Pforte des Todes</text:p>
      <text:p text:style-name="P2">geschritten ist, und daß sie Besseres weiß über das, was hier auf der Erde</text:p>
      <text:p text:style-name="P2">zu geschehen hat, als diejenigen, die unmittelbar auf dieser Erde im</text:p>
      <text:p text:style-name="P2">gegenwärtigen Leibe leben. So war alles Bestreben in diesen Mysterien,</text:p>
      <text:p text:style-name="P2">solche Verrichtungen, solche Kulte anzustellen, die den Zögling in</text:p>
      <text:p text:style-name="P2">Verbindung bringen konnten mit den Geistern, die mehr oder weniger lange,</text:p>
      <text:p text:style-name="P2">ja sehr lange durch des Todes Pforte gegangen waren.</text:p>
      <text:p text:style-name="P2">Eine erste Stufe, die durchzumachen hatten diejenigen, die zu diesen</text:p>
      <text:p text:style-name="P2">Mysterien zugezogen waren, bezeichnete man gewöhnlich mit einem</text:p>
      <text:p text:style-name="P2">Ausdruck, der aus dem Vogelgeschlecht entnommen war: die «Raben»</text:p>
      <text:p text:style-name="P2">sagte man zum Beispiel. Ein Rabe war ein, sagen wir, im ersten Grade</text:p>
      <text:p text:style-name="P2">Eingeweihter. Dasjenige, was man in ihm durch die besonderen</text:p>
      <text:p text:style-name="P2">Mysterienkulte, durch stark wirkende Symbole und namentlich durch</text:p>
      <text:p text:style-name="P2">künstlerisch-dramatische Veranstaltungen erreichte, bestand darin, daß der</text:p>
      <text:p text:style-name="P2">Betreffende nun wissen lernte nicht nur, was man durch seine Augen sieht</text:p>
      <text:p text:style-name="P2">in der Umgebung, oder was man von den gegenwärtigen Menschen erfährt,</text:p>
      <text:p text:style-name="P2">sondern was die Toten denken. Er bekam gewissermaßen eine Art</text:p>
      <text:p text:style-name="P2">Erinnerungsvermögen an die Toten und die Fähigkeit, dieses</text:p>
      <text:p text:style-name="P2">Erinnerungsvermögen auszubilden. Ein solcher Rabe hatte eine Pflicht. Es</text:p>
      <text:p text:style-name="P2">wurde ihm streng zur Pflicht gemacht, nicht zu schlafen, indem er in der</text:p>
      <text:p text:style-name="P2">Gegenwart lebte, sondern die Gegenwart mit offenen, klaren Augen zu</text:p>
      <text:p text:style-name="P2">betrachten, sich bekanntzumachen mit den menschlichen</text:p>
      <text:p text:style-name="P3"/>
      <text:p text:style-name="P1">Bedürfnissen, sich bekanntzumachen mit den Naturerscheinungen. Jemand,</text:p>
      <text:p text:style-name="P2">der das Dasein verschläft, der keinen Sinn hat für das, was im Menschen</text:p>
      <text:p text:style-name="P2">und in der Natur lebt, den betrachtete man als nicht geeignet, in die</text:p>
      <text:p text:style-name="P2">Mysterien aufgenommen zu werden. Denn nur eine richtige Beobachtung</text:p>
      <text:p text:style-name="P2">im Leben draußen machte ihn geeignet zu der Aufgabe, die er in den</text:p>
      <text:p text:style-name="P2">Mysterien zu erfüllen hatte. Die Aufgabe bestand darin, daß er so viel als</text:p>
      <text:p text:style-name="P2">möglich versuchte, in die verschiedenen Lebenslagen der äußeren Welt</text:p>
      <text:p text:style-name="P2">hineinzukommen, um recht, recht viel zu erleben, recht viel mitzuleiden und</text:p>
      <text:p text:style-name="P2">sich mitzufreuen mit den Ereignissen, mit den Vorgängen der Gegenwart.</text:p>
      <text:p text:style-name="P2">Einen Stumpfling gegenüber den Ereignissen der Gegenwart konnte man</text:p>
      <text:p text:style-name="P2">nicht brauchen. Denn das, was er innerhalb des Mysteriums zunächst zu</text:p>
      <text:p text:style-name="P2">leisten hatte, bestand darin, daß er die Erfahrungen, die er draußen machte,</text:p>
      <text:p text:style-name="P2">in den Mysterien reproduzierte, in den Mysterien vorbrachte. Dadurch, daß</text:p>
      <text:p text:style-name="P2">er also diese Erfahrungen in den Mysterien vorbrachte, wurden sie zu</text:p>
      <text:p text:style-name="P2">Mitteilungen für die Verstorbenen, für diejenigen, deren Rat man suchte. Sie</text:p>
      <text:p text:style-name="P2">könnten nun fragen: Wäre dazu nicht ein höher Graduierter noch geeigneter?</text:p>
      <text:p text:style-name="P2">Nein, gerade die Erstgraduierten waren dazu besonders geeignet, aus dem</text:p>
      <text:p text:style-name="P2">Grunde, weil die Erstgraduierten doch alle Empfindungen, alle Sympathien</text:p>
      <text:p text:style-name="P2">und Antipathien hatten, mit denen sich so recht hineinleben läßt in die</text:p>
      <text:p text:style-name="P2">äußere Welt, während die höher Graduierten sie mehr oder weniger</text:p>
      <text:p text:style-name="P2">abgestreift hatten. Daher waren sie besonders geeignet, diese</text:p>
      <text:p text:style-name="P2">Erstgraduierten, das Leben der Gegenwart so zu erleben, wie es eben ein</text:p>
      <text:p text:style-name="P2">gewöhnlicher Mensch erlebt, und es hineinzutragen in die Mysterien. Das</text:p>
      <text:p text:style-name="P2">war also ihre besondere Aufgabe, daß die Raben die Ver-mittelung</text:p>
      <text:p text:style-name="P2">zwischen der Außenwelt und den längst Verstorbenen übernahmen. Das hat</text:p>
      <text:p text:style-name="P2">sich ja in der Sage forterhalten. Sagen beruhen ja in der Regel, wie öfter</text:p>
      <text:p text:style-name="P2">auseinandergesetzt, auf tiefen Grundlagen. Und wenn die Sage behauptet,</text:p>
      <text:p text:style-name="P2">daß Friedrich Barbarossa, der längst Verstorbene, in seinem Berge von</text:p>
      <text:p text:style-name="P2">Raben unterrichtet wird, oder daß Karl der Große im Salzburger Untersberg</text:p>
      <text:p text:style-name="P2">unterrichtet wird von Raben, um ihm zu übermitteln dasjenige, was draußen</text:p>
      <text:p text:style-name="P2">vorgeht, so sind das Nachklänge an die alten Mysterien, gerade an die</text:p>
      <text:p text:style-name="P2">Mithras-Mysterien.</text:p>
      <text:p text:style-name="P2">War dann einer reif für den zweiten Grad, dann wurde er im eigentlichen</text:p>
      <text:p text:style-name="P2">Sinne ein «Okkulter»; Geheimschüler, Okkultist, so würden wir</text:p>
      <text:p text:style-name="P3"/>
      <text:p text:style-name="P1">es heute nennen, wurde er dann. Dadurch wurde er dann fähig, nicht nur</text:p>
      <text:p text:style-name="P2">das Äußerliche in die Mysterien hineinzutragen, sondern auch nun zu hören</text:p>
      <text:p text:style-name="P2">- auf die Weise, wie man eben die Mitteilungen empfing von den</text:p>
      <text:p text:style-name="P2">Verstorbenen -, zu hören die Mitteilungen von Seiten der Verstorbenen -,</text:p>
      <text:p text:style-name="P2">über gewissermaßen die Impulse, welche die übersinnliche Welt, diese</text:p>
      <text:p text:style-name="P2">konkrete übersinnliche Welt, in der die Verstorbenen sind, für die</text:p>
      <text:p text:style-name="P2">Außenwelt zu geben hatte. Und erst, wenn er dadurch gewissermaßen</text:p>
      <text:p text:style-name="P2">eingegliedert war in das ganze geistige Leben, das vom Übersinnlichen her</text:p>
      <text:p text:style-name="P2">mit dem Äußeren, Sinnlichen in Zusammenhang steht, dann wurde er für</text:p>
      <text:p text:style-name="P2">den dritten Grad reif befunden, und es war ihm die Möglichkeit gegeben, in</text:p>
      <text:p text:style-name="P2">der äußeren Welt nun auch anzuwenden dasjenige, was er an Impulsen in</text:p>
      <text:p text:style-name="P2">den Mysterien drinnen erhalten hatte. Er wurde nun ausersehen,</text:p>
      <text:p text:style-name="P2">gewissermaßen ein »Kämpfer» zu werden für dasjenige, was aus der</text:p>
      <text:p text:style-name="P2">übersinnlichen Welt für die sinnliche geoffenbart werden muß.</text:p>
      <text:p text:style-name="P2">Sie könnten nun fragen: Ja, war es nicht eine tiefe Ungerechtigkeit, die</text:p>
      <text:p text:style-name="P2">ganze Masse des Volkes gewissermaßen in Unwissenheit zu lassen über</text:p>
      <text:p text:style-name="P2">die wichtigsten Dinge und nur Einzelne einzuweihen? - Darüber aber, was</text:p>
      <text:p text:style-name="P2">da dahinter liegt, gewinnen Sie nur ein richtiges Verständnis, wenn Sie</text:p>
      <text:p text:style-name="P2">eben das voraussetzen, was ich von vorneherein gesagt habe, daß man mit</text:p>
      <text:p text:style-name="P2">einem Gruppengeist, mit einer Gruppenseele rechnete. Es genügte eben,</text:p>
      <text:p text:style-name="P2">wenn die Einzelnen für die ganze Gruppe der Menschen wirkten. Man</text:p>
      <text:p text:style-name="P2">fühlte sich nicht als Einzelner, sondern man fühlte sich als Glied der</text:p>
      <text:p text:style-name="P2">Gruppe. Deshalb war es nur möglich, so zu handeln in der Zeit, in der die</text:p>
      <text:p text:style-name="P2">Gruppenbeseelung, das unegoistische Sich-Drinnen-fühlen in der Gruppe</text:p>
      <text:p text:style-name="P2">ganz lebendig war.</text:p>
      <text:p text:style-name="P2">Und dann, wenn man eine Zeitlang also gewissermaßen ein Kämpfer war</text:p>
      <text:p text:style-name="P2">für die übersinnliche Welt, dann wurde man für geeignet befunden,</text:p>
      <text:p text:style-name="P2">innerhalb der großen Gruppe kleinere Gruppen selber zu begründen,</text:p>
      <text:p text:style-name="P2">kleinere Gemeinschaften, wie sie sich ja als notwendig ergeben innerhalb</text:p>
      <text:p text:style-name="P2">großer Gruppen. Man gab in jenen alten Zeiten nichts darauf, wenn</text:p>
      <text:p text:style-name="P2">irgendeiner einfach aufgestanden wäre und wie heute einen Verein hätte</text:p>
      <text:p text:style-name="P2">begründen wollen. Solch ein Verein wäre nichts gewesen. Um eine solche</text:p>
      <text:p text:style-name="P2">Vereinigung, einen solchen Verein zu begründen, mußte man in den</text:p>
      <text:p text:style-name="P2">Mithras-Mysterien, wie man sagte, ein «Löwe» sein, denn</text:p>
      <text:p text:style-name="P3"/>
      <text:p text:style-name="P1">das war der vierte Grad der Einweihung. Man mußte in sich selbst befestigt</text:p>
      <text:p text:style-name="P2">haben das Leben in den übersinnlichen Welten durch den Zusammenhang</text:p>
      <text:p text:style-name="P2">mit jenen Impulsen, welche nicht nur unter den Lebenden waren, sondern</text:p>
      <text:p text:style-name="P2">welche die Lebenden mit den Toten verbanden.</text:p>
      <text:p text:style-name="P2">Von diesem vierten Grad stieg man dann auf dazu, eine schon</text:p>
      <text:p text:style-name="P2">vorhandene Gruppe, der auch die Toten angehörten, eine</text:p>
      <text:p text:style-name="P2">Volksgemeinschaft führen zu dürfen durch irgendwelche Maßnahmen.</text:p>
      <text:p text:style-name="P2">Wenn man ins achte, neunte, zehnte Jahrhundert vor dem Mysterium von</text:p>
      <text:p text:style-name="P2">Golgatha zurückgeht, so sind das ganz andere Zeiten als heute. Da wäre es</text:p>
      <text:p text:style-name="P2">niemandem eingefallen zu beanspruchen, daß man wählen solle denjenigen,</text:p>
      <text:p text:style-name="P2">der irgend etwas zu tun hat, sondern da mußte derjenige, der irgend etwas</text:p>
      <text:p text:style-name="P2">mit der Gemeinschaft zu tun hatte, eben eingeweiht sein bis zum fünften</text:p>
      <text:p text:style-name="P2">Grad. Und dann ging es weiter bis zu jenen Erkenntnissen, welche das ja</text:p>
      <text:p text:style-name="P2">neulich angedeutete Sonnen-Mysterium selber in die menschliche Seele</text:p>
      <text:p text:style-name="P2">hineinlegte; und dann bis zum siebenten Grad. Diese brauche ich nicht</text:p>
      <text:p text:style-name="P2">weiter auszuführen, denn ich möchte ja nur den Charakter des</text:p>
      <text:p text:style-name="P2">Entwicklungsganges eines solchen Menschen anführen, welcher sich aus</text:p>
      <text:p text:style-name="P2">der geistigen Welt heraus die Fähigkeit erwerben sollte, draußen in der</text:p>
      <text:p text:style-name="P2">Gemeinschaft zu wirken.</text:p>
      <text:p text:style-name="P2">Nun wissen Sie aber, daß es in der selbstverständlich notwendigen</text:p>
      <text:p text:style-name="P2">Entwickelung</text:p>
      <text:p text:style-name="P2">des</text:p>
      <text:p text:style-name="P2">Menschengeschlechtes</text:p>
      <text:p text:style-name="P2">liegt,</text:p>
      <text:p text:style-name="P2">daß</text:p>
      <text:p text:style-name="P2">die</text:p>
      <text:p text:style-name="P2">Gruppenseelen-haftigkeit allmählich zurückgetreten ist. Das ist es ja, was</text:p>
      <text:p text:style-name="P2">wesentlich gleichzeitig mit der Tatsache des Mysteriums von Golgatha war:</text:p>
      <text:p text:style-name="P2">daß die Menschenseelen von ihrem Ich bewußt ergriffen worden sind. Das</text:p>
      <text:p text:style-name="P2">hat sich vorbereitet jahrhundertelang, aber zur Zeit des Mysteriums von</text:p>
      <text:p text:style-name="P2">Golgatha war ein Höhepunkt, eine Krisis auf diesem Gebiete. Man konnte</text:p>
      <text:p text:style-name="P2">nicht mehr die Voraussetzung machen, daß gewissermaßen der Einzelne</text:p>
      <text:p text:style-name="P2">die Kraft habe, die ganze Gemeinschaft wirklich mit sich zu reißen, seine</text:p>
      <text:p text:style-name="P2">Empfindungen, seine Impulse unegoistisch auf die ganze Gemeinschaft zu</text:p>
      <text:p text:style-name="P2">übertragen.</text:p>
      <text:p text:style-name="P2">Es wäre töricht, zu glauben, daß die Geschichte hätte anders verlaufen</text:p>
      <text:p text:style-name="P2">sollen, als sie verlaufen ist. Aber manchmal kann man durch einen solchen</text:p>
      <text:p text:style-name="P2">Gedanken befruchtet werden wie den, was doch geschehen wäre, wenn nun</text:p>
      <text:p text:style-name="P2">in der Zeit, in der das Christentum anfing, seine Aufgabe in die</text:p>
      <text:p text:style-name="P2">Menschheitsentwickelung einzuführen, nicht alles mit</text:p>
      <text:p text:style-name="P3"/>
      <text:p text:style-name="P1">Stumpf und Stiel ausgerottet worden wäre, sondern wenn geschichtlich ein</text:p>
      <text:p text:style-name="P2">gewisses Wissen, das auch für diejenigen durchsichtig wäre, die nur an</text:p>
      <text:p text:style-name="P2">Dokumente glauben, in die Nachwelt herein sich fortgepflanzt hätte. Aber</text:p>
      <text:p text:style-name="P2">das wollte das Christentum nicht. Wir werden über die Gründe, warum es</text:p>
      <text:p text:style-name="P2">das nicht wollte, noch sprechen; aber heute wollen wir uns zunächst nur mit</text:p>
      <text:p text:style-name="P2">dieser Tatsache bekannt machen, daß dies das Christentum nicht wollte. Es</text:p>
      <text:p text:style-name="P2">stand ja auch dieses Christentum einer ganz anderen Menschheit gegenüber,</text:p>
      <text:p text:style-name="P2">einer Menschheit, welche nicht mehr so, wie die Menschheit früher, zu den</text:p>
      <text:p text:style-name="P2">alten Gruppengeistern stand; eine Menschheit, bei der man sich dem</text:p>
      <text:p text:style-name="P2">Einzelnen gegenüber in ganz anderer Weise zu stellen hat als in alten</text:p>
      <text:p text:style-name="P2">Zeiten, wo man den Einzelnen gar nicht besonders berücksichtigte, sondern</text:p>
      <text:p text:style-name="P2">zum Gruppengeist sich wendete und vom Gruppengeiste aus wirkte.</text:p>
      <text:p text:style-name="P2">Jedenfalls hat das Christentum dadurch, daß es gewissermaßen für die</text:p>
      <text:p text:style-name="P2">äußere Welt alles Dokumentarische dieser alten Zeit ausgelöscht hat, eine</text:p>
      <text:p text:style-name="P2">gewisse Dunkelheit gelassen, Dunkelheit sogar geschaffen, für dasjenige</text:p>
      <text:p text:style-name="P2">Zeitalter, in das zunächst die Entwickelung des Christentums hineinfiel.</text:p>
      <text:p text:style-name="P2">Das Christentum hat dasjenige, was es hat brauchen können, in seine</text:p>
      <text:p text:style-name="P2">Traditionen, in seine Dogmen, aber namentlich in seinen Kult</text:p>
      <text:p text:style-name="P2">hineingenommen, und dann den Ursprung dieser Kulte verwischt. In den</text:p>
      <text:p text:style-name="P2">Kulten liegt ungeheuer viel drinnen; aber alles ist umgedeutet worden, alles</text:p>
      <text:p text:style-name="P2">ist anders aufgefaßt worden. Die Dinge waren da, die Dinge traten den</text:p>
      <text:p text:style-name="P2">Leuten noch vor Augen, aber die Leute sollten nicht wissen, an welche</text:p>
      <text:p text:style-name="P2">Urweisheit die Dinge anknüpfen.</text:p>
      <text:p text:style-name="P2">Denken Sie an eine solche Tatsache: Man kennt die Bischofsmütze, die</text:p>
      <text:p text:style-name="P2">Bischofsmütze aus dem achten Jahrhundert. Diese Bischofsmütze aus dem</text:p>
      <text:p text:style-name="P2">achten Jahrhundert hat lauter Zeichen; aber alle diese Zeichen sind</text:p>
      <text:p text:style-name="P2">eigentlich gleich, nur verschieden angeordnet, und alle diese Zeichen sind</text:p>
      <text:p text:style-name="P2">Swastiken. Die Swastika ist in mannigfaltiger Anordnung auf dieser</text:p>
      <text:p text:style-name="P2">Bischofsmütze. Dieses uralte Henkelkreuz in vielfacher Gestaltung auf der</text:p>
      <text:p text:style-name="P2">Bischofsmütze! Die Swastika führt uns zurück in die Urzeiten der</text:p>
      <text:p text:style-name="P2">Mysterien, führt zurück auf alte Zeiten, in denen man beobachten konnte,</text:p>
      <text:p text:style-name="P2">wie im menschlichen ätherischen und astralischen Organismus die</text:p>
      <text:p text:style-name="P2">Lotosblumen wirken; wie überhaupt dasjenige, was in den sogenannten</text:p>
      <text:p text:style-name="P2">Lotosblumen lebt, zu den Grunderscheinungen des Äthe-</text:p>
      <text:p text:style-name="P3"/>
      <text:p text:style-name="P1">rischen und Astralischen gehört. Aber es war ein totes Zeichen geworden.</text:p>
      <text:p text:style-name="P2">Der Bischof trug es als Zeichen seiner Macht. Es war ein totes Zeichen</text:p>
      <text:p text:style-name="P2">geworden, man hatte den Ursprung verwischt. Und was man heute in der</text:p>
      <text:p text:style-name="P2">Kulturgeschichte über den Ursprung solcher Dinge mitteilt, das ist auch</text:p>
      <text:p text:style-name="P2">noch nichts Lebendiges, wahrhaftig nichts Lebendiges. Erst durch die</text:p>
      <text:p text:style-name="P2">Geisteswissenschaft kann man wiederum das Lebendige für diese Dinge</text:p>
      <text:p text:style-name="P2">ins geistige Auge fassen.</text:p>
      <text:p text:style-name="P2">Nun sagte ich: Gewissermaßen Dunkelheit wurde geschaffen. Aber aus</text:p>
      <text:p text:style-name="P2">dieser Dunkelheit muß wieder aufgetaucht werden. Und ich denke, ich</text:p>
      <text:p text:style-name="P2">habe im Laufe der Zeit schon mannigfaltig und genug gesagt, um</text:p>
      <text:p text:style-name="P2">verständlich zu machen, daß in unserer Zeit es ganz besonders notwendig</text:p>
      <text:p text:style-name="P2">ist, Ohren zu haben für diese Dinge, um zu hören, und Augen für diese</text:p>
      <text:p text:style-name="P2">Dinge zu haben, um zu sehen. Denn unsere Zeit ist eine Zeit, in welcher die</text:p>
      <text:p text:style-name="P2">notwendige Dunkelheit ihr Genügendes geleistet hat, und in welcher das</text:p>
      <text:p text:style-name="P2">Licht wiederum einschlagen muß, das Licht des geistigen Lebens. Zunächst</text:p>
      <text:p text:style-name="P2">möchte man wünschen, daß recht viele Seelen, recht viele Herzen, im</text:p>
      <text:p text:style-name="P2">allerernstesten, im aller-allerernstesten Sinne fühlen würden, daß dies</text:p>
      <text:p text:style-name="P2">unserer Zeit notwendig ist, und daß dasjenige, was unserer Zeit abgeht, was</text:p>
      <text:p text:style-name="P2">in unserer Zeit unendliches Leid hervorruft, mit all diesen Dingen</text:p>
      <text:p text:style-name="P2">zusammenhängt. Es wird sich schon zeigen, daß es nicht genügt, die Dinge</text:p>
      <text:p text:style-name="P2">nur an der Oberfläche zu betrachten; daß es nicht genügt, über die</text:p>
      <text:p text:style-name="P2">Ursachen des heutigen Geschehens nur von den Dingen aus zu sprechen,</text:p>
      <text:p text:style-name="P2">die an der Oberfläche liegen. Denn solange man nur sprechen wird von</text:p>
      <text:p text:style-name="P2">Dingen aus, die an der Oberfläche liegen, so lange wird man nicht</text:p>
      <text:p text:style-name="P2">Gedanken finden, wird man nicht Impulse haben können, die die</text:p>
      <text:p text:style-name="P2">Durchschlagskraft haben, um aus der Dunkelheit, die doch die</text:p>
      <text:p text:style-name="P2">Veranlassung zu allem anderen ist, was heute geschieht, herauszukommen.</text:p>
      <text:p text:style-name="P2">Es ist ja merkwürdig, wie in unserer Zeit die Menschen - aber das</text:p>
      <text:p text:style-name="P2">braucht wiederum nicht niedergeschlagen zu machen, einen auch nicht zum</text:p>
      <text:p text:style-name="P2">Kritiker zu machen, sondern bloß zum notwendigen Beobachter und</text:p>
      <text:p text:style-name="P2">Ausleger dessen, was heute geschieht —, es ist merkwürdig, wie in unserer</text:p>
      <text:p text:style-name="P2">Zeit die Menschen doch nicht heranwollen, weil sie meistens noch nicht</text:p>
      <text:p text:style-name="P2">herankönnen an dasjenige, was eigentlich not tut zu sehen, zu schauen in</text:p>
      <text:p text:style-name="P2">der Entwickelung. Ich möchte sagen, herzzerbrechend ist es</text:p>
      <text:p text:style-name="P3"/>
      <text:p text:style-name="P1">ja gerade zu sehen, wie ein Geist, der bis zur schlimmsten Erkrankung stark</text:p>
      <text:p text:style-name="P2">an den Wirrnissen und Verwirrungen der zweiten Hälfte des neunzehnten</text:p>
      <text:p text:style-name="P2">Jahrhunderts gelitten hat, wie der empfunden hat über dasjenige, was in der</text:p>
      <text:p text:style-name="P2">Finsternis, in der Wirrnis der Zeit lebt. Man wird mit einem solchen Geiste,</text:p>
      <text:p text:style-name="P2">wie Friedrich Nietzsche war, nicht fertig, wenn man auf der einen Seite ihn</text:p>
      <text:p text:style-name="P2">bloß enthusiastisch für jemanden hält, dem man nachläuft, wie es so viele</text:p>
      <text:p text:style-name="P2">gemacht haben. Denn solchen Nachläufern hielt er seinen eigenen</text:p>
      <text:p text:style-name="P2">Ausspruch entgegen:</text:p>
      <text:p text:style-name="P2">Ich wohne in meinem eignen Haus, Hab</text:p>
      <text:p text:style-name="P2">niemandem nie nichts nachgemacht, Und lachte noch jeden Meister aus, Der nicht</text:p>
      <text:p text:style-name="P2">sich selber ausgelacht.</text:p>
      <text:p text:style-name="P2">Das ist auch die Grundstimmung des ganzen «Zarathustra» Nietzsches.</text:p>
      <text:p text:style-name="P2">Aber das hat nicht gehindert, daß es doch viele bloße Nachläufer gegeben</text:p>
      <text:p text:style-name="P2">hat. Das ist das eine Extrem. Dieses eine Extrem ist jedenfalls nicht</text:p>
      <text:p text:style-name="P2">dasjenige, was fruchtbar ist für die Gegenwart. Aber auch das andere</text:p>
      <text:p text:style-name="P2">Extrem ist sicher nicht fruchtbar, das darin etwa bestehen könnte -zwischen</text:p>
      <text:p text:style-name="P2">diesen beiden Extremen liegen ja alle möglichen anderen Stimmungen -,</text:p>
      <text:p text:style-name="P2">daß man sagt: Ja, er hat ja manches recht Geniale gesagt; aber er ist</text:p>
      <text:p text:style-name="P2">schließlich ein Narr geworden, närrisch geworden, und man braucht nichts</text:p>
      <text:p text:style-name="P2">auf ihn zu geben. - Er ist schon eine eigentümliche Erscheinung, dieser</text:p>
      <text:p text:style-name="P2">Friedrich Nietzsche, dem man sich gewiß nicht einfach zu ergeben braucht,</text:p>
      <text:p text:style-name="P2">aber der selbst noch in den Jahren seiner Erkrankung mit feiner Sensitivität</text:p>
      <text:p text:style-name="P2">empfunden hat, was in der Gegenwart für Dunkelheit und Wirrnis</text:p>
      <text:p text:style-name="P2">vorhanden ist. Und man möchte sagen, daß insbesondere für die</text:p>
      <text:p text:style-name="P2">gegenwärtigen Tage man sich vielleicht einen ganz guten Hintergrund der</text:p>
      <text:p text:style-name="P2">Betrachtung schaffen könnte dadurch, daß man einiges von den</text:p>
      <text:p text:style-name="P2">Mitteilungen über das Leid, das ihm aus dieser Gegenwart wurde, von</text:p>
      <text:p text:style-name="P2">Nietzsche entgegennimmt. Ich will Ihnen zwei Stellen aus Nietzsches</text:p>
      <text:p text:style-name="P2">nachgelassenen Schriften: «Versuch einer Umwertung aller Werte» lesen,</text:p>
      <text:p text:style-name="P2">die damals geschrieben wurden von einem kranken Geiste, die aber</text:p>
      <text:p text:style-name="P2">vielleicht auch geschrieben werden könnten in ganz anderer Absicht, als sie</text:p>
      <text:p text:style-name="P2">Nietzsche geschrieben hat, unmittelbar heute, und</text:p>
      <text:p text:style-name="P3"/>
      <text:p text:style-name="P1">geschrieben werden könnten so, daß man gerade damit tiefere Ursachen der</text:p>
      <text:p text:style-name="P2">Gegenwartswirkungen ausdrücken wollte. Da sagt Nietzsche:</text:p>
      <text:p text:style-name="P2">«Was ich erzähle, ist die Geschichte der nächsten zwei Jahrhunderte. Ich</text:p>
      <text:p text:style-name="P2">beschreibe, was kommt, was nicht mehr anders kommen kann: die</text:p>
      <text:p text:style-name="P2">Heraufkunft des Nihilismus. Diese Geschichte kann jetzt schon erzählt</text:p>
      <text:p text:style-name="P2">werden: denn die Notwendigkeit selbst ist hier am Werke. Diese Zukunft</text:p>
      <text:p text:style-name="P2">redet schon in hundert Zeichen, dieses Schicksal kündigt überall sich an;</text:p>
      <text:p text:style-name="P2">für diese Musik der Zukunft sind alle Ohren bereits gespitzt. Unsere ganze</text:p>
      <text:p text:style-name="P2">europäische Kultur bewegt sich seit langem schon mit einer Tortur der</text:p>
      <text:p text:style-name="P2">Spannung, die von Jahrzehnt zu Jahrzehnt wächst, wie auf eine Katastrophe</text:p>
      <text:p text:style-name="P2">los: unruhig, gewaltsam, überstürzt: einem Strom ähnlich, der ans Ende</text:p>
      <text:p text:style-name="P2">will, der sich nicht mehr besinnt, der Furcht davor hat, sich zu besinnen.»</text:p>
      <text:p text:style-name="P2">Ermessen Sie mancherlei, was Sie in der Gegenwart empfinden können,</text:p>
      <text:p text:style-name="P2">an diesen Worten eines sensitiven Menschen, die am Ende der achtziger</text:p>
      <text:p text:style-name="P2">Jahre des neunzehnten Jahrhunderts niedergeschrieben sind, halten Sie sie</text:p>
      <text:p text:style-name="P2">zusammen mit einer anderen Stelle, die ich Ihnen vorlesen will, und die</text:p>
      <text:p text:style-name="P2">einem wirklich lebendig machen kann Tiefstes, das jeder von uns selber</text:p>
      <text:p text:style-name="P2">erleben könnte.</text:p>
      <text:p text:style-name="P2">«Meine Freunde, wir haben es hart gehabt, als wir jung waren: wir haben</text:p>
      <text:p text:style-name="P2">an der Jugend selber gelitten wie an einer schweren Krankheit. Das macht</text:p>
      <text:p text:style-name="P2">die Zeit, in die wir geworfen sind - die Zeit eines großen inneren Verfalles</text:p>
      <text:p text:style-name="P2">und Auseinanderfalles, welche mit allen ihren Schwächen und noch mit</text:p>
      <text:p text:style-name="P2">ihrer besten Stärke dem Geiste der Jugend entgegenwirkt. Das</text:p>
      <text:p text:style-name="P2">Auseinanderfallen, also die Ungewißheit, ist dieser Zeit eigen: nichts steht</text:p>
      <text:p text:style-name="P2">auf festen Füßen und hartem Glauben an sich: man lebt für morgen, denn</text:p>
      <text:p text:style-name="P2">das Übermorgen ist zweifelhaft. Es ist alles glatt und gefährlich auf unserer</text:p>
      <text:p text:style-name="P2">Bahn, und dabei ist das Eis, das uns noch trägt, so dünn geworden: wir</text:p>
      <text:p text:style-name="P2">fühlen alle den warmen unheimlichen Atem des Tauwindes - wo wir noch</text:p>
      <text:p text:style-name="P2">gehen, da wird bald niemand mehr gehen können!»</text:p>
      <text:p text:style-name="P2">Man kann durchaus nicht sagen, daß diese Dinge nicht tief aus der</text:p>
      <text:p text:style-name="P2">Wirklichkeit der Gegenwart heraus empfunden sind. Wer diese Gegenwart</text:p>
      <text:p text:style-name="P2">verstehen will, und namentlich das verstehen will, was der Einzelne sich als</text:p>
      <text:p text:style-name="P2">Aufgabe setzen kann, wer nur über den Alltag hinaus</text:p>
      <text:p text:style-name="P3"/>
      <text:p text:style-name="P1">denken will, der wird eben ähnlich empfinden, wie es in diesen Stellen</text:p>
      <text:p text:style-name="P2">ausgedrückt ist, und er wird dann vielleicht sagen: Der Nietzsche war zwar</text:p>
      <text:p text:style-name="P2">verhindert, als schon Krankheit seinen Geist umnachtete, sich so recht</text:p>
      <text:p text:style-name="P2">kritisch zu stellen zu dem, was ihm aufstieg an Ideen; aber was ihm aufstieg</text:p>
      <text:p text:style-name="P2">an Ideen, war wirklich oftmals fein aus der unmittelbaren Wirklichkeit der</text:p>
      <text:p text:style-name="P2">Gegenwart heraus empfunden. Vielleicht wird man einmal vergleichen mit</text:p>
      <text:p text:style-name="P2">solcher Empfindung der Gegenwart alles dasjenige, was sonst uns</text:p>
      <text:p text:style-name="P2">entgegentritt aus den «erleuchteten Köpfen», was nicht einmal das</text:p>
      <text:p text:style-name="P2">alleroberste Wellenkräuseln der Ursachen, die der heutigen schweren Zeit</text:p>
      <text:p text:style-name="P2">zugrunde liegen, berührt. Dann wird man andere Ansichten bekommen über</text:p>
      <text:p text:style-name="P2">die Notwendigkeit, Geisteswissenschaft gerade in unserer Zeit zu hören.</text:p>
      <text:p text:style-name="P2">Denn daß man sie gerne hört heute, das ist nicht der Fall. Und indem ich</text:p>
      <text:p text:style-name="P2">davon spreche, wie wenig man sie gerne hört, diese Geisteswissenschaft,</text:p>
      <text:p text:style-name="P2">will ich nichts Tadelndes aussprechen. Wie gesagt, ich bin ganz weit</text:p>
      <text:p text:style-name="P2">entfernt, den einen oder anderen zu tadeln. Diejenigen, von denen ich</text:p>
      <text:p text:style-name="P2">spreche, sind zumeist solche Leute, die ich gerade außerordentlich schätze,</text:p>
      <text:p text:style-name="P2">und bei denen ich am al-lerehesten glauben würde, daß sie zugänglich sein</text:p>
      <text:p text:style-name="P2">könnten für die Geisteswissenschaft. Nur das will ich begreiflich machen,</text:p>
      <text:p text:style-name="P2">wie schwierig es dem Einzelnen wird, seine Seele dieser</text:p>
      <text:p text:style-name="P2">Geisteswissenschaft zugänglich zu machen, wenn er ganz drinnensteckt in</text:p>
      <text:p text:style-name="P2">dem, was man eben in seiner Seele erreichen kann, wenn man sich so ganz</text:p>
      <text:p text:style-name="P2">dem Strom der Gegenwart, diesem oberflächlichen Strom der Gegenwart</text:p>
      <text:p text:style-name="P2">auf allen Gebieten überläßt. Das muß man so recht fühlen.</text:p>
      <text:p text:style-name="P2">Und jetzt bin ich so weit, daß ich mit ein paar Worten zurückkommen</text:p>
      <text:p text:style-name="P2">kann auf Kjellens Buch über den «Staat als Lebensform». Dieses Buch ist</text:p>
      <text:p text:style-name="P2">ganz merkwürdig; schon aus dem Grunde merkwürdig, weil sein Verfasser</text:p>
      <text:p text:style-name="P2">wirklich mit allen Fasern seiner Seele danach strebt, sich klar zu werden:</text:p>
      <text:p text:style-name="P2">Was ist denn das eigentlich, der Staat? - und weil er nun gar kein Vertrauen</text:p>
      <text:p text:style-name="P2">hat zum menschlichen Vorstellungs- und Ideenvermögen, um irgend etwas</text:p>
      <text:p text:style-name="P2">auszumachen über die Frage, über das Problem: Was ist denn das eigentlich,</text:p>
      <text:p text:style-name="P2">der Staat? - Gewiß, er sagt allerlei schöne Dinge, die, wie ich gesehen habe,</text:p>
      <text:p text:style-name="P2">von den Kritikern der Gegenwart durchaus bewundert werden; er sagt</text:p>
      <text:p text:style-name="P2">allerlei schöne Dinge, aber dasjenige, was gewußt werden muß, zum Heil</text:p>
      <text:p text:style-name="P2">der Menschheit ge-</text:p>
      <text:p text:style-name="P3"/>
      <text:p text:style-name="P1">wüßt werden muß, das ahnt er gar nicht einmal. Sehen Sie, ich kann Ihnen</text:p>
      <text:p text:style-name="P2">nur einen hauptsächlichsten Gesichtspunkt anführen. Zunächst einmal fragt</text:p>
      <text:p text:style-name="P2">sich dieser Kjellen: Ja, wie ist das Verhältnis des einzelnen Menschen zum</text:p>
      <text:p text:style-name="P2">Staat? - Und indem er sich eine Idee, eine Vorstellung über diese Frage</text:p>
      <text:p text:style-name="P2">bilden will, da kommt ihm sogleich etwas in die Quere. Er will ja den Staat</text:p>
      <text:p text:style-name="P2">als etwas Reales, als etwas Ganzes vorstellen, als etwas, man möchte sagen,</text:p>
      <text:p text:style-name="P2">das etwas Lebendiges ist; also sagen wir als einen Organismus, zunächst als</text:p>
      <text:p text:style-name="P2">einen Organismus. Manche haben schon den Staat als einen Organismus</text:p>
      <text:p text:style-name="P2">vorgestellt, dann tappen sie immer herum um die Frage, die dann sogleich</text:p>
      <text:p text:style-name="P2">auftaucht: Ja, ein Organismus besteht aus Zellen; was sind nun die Zellen</text:p>
      <text:p text:style-name="P2">dieses Staates? Das sind die einzelnen Menschen! - Und so ungefähr denkt</text:p>
      <text:p text:style-name="P2">auch Kjellen: Der Staat ist ein Organismus, so wie der menschliche</text:p>
      <text:p text:style-name="P2">Organismus oder der tierische Organismus ein Organismus ist, und wie der</text:p>
      <text:p text:style-name="P2">menschliche Organismus nun aus einzelnen Zellen besteht, so eben der</text:p>
      <text:p text:style-name="P2">Staat auch aus einzelnen Zellen, aus Menschen; die sind seine Zellen.</text:p>
      <text:p text:style-name="P2">Man kann keine verkehrtere, keine schlimmere, keine irreführendere</text:p>
      <text:p text:style-name="P2">Analogie überhaupt aufstellen! Denn wenn man auf diese Analogie einen</text:p>
      <text:p text:style-name="P2">Gedankengang aufbaut, dann kann der Mensch niemals zu seinem Rechte</text:p>
      <text:p text:style-name="P2">kommen. Niemals! Denn warum? Sehen Sie, die Zellen, die im</text:p>
      <text:p text:style-name="P2">menschlichen Organismus sind, grenzen aneinander, und gerade in diesem</text:p>
      <text:p text:style-name="P2">Aneinandergrenzen liegt etwas Besonderes. Die ganze Organisation des</text:p>
      <text:p text:style-name="P2">menschlichen Organismus hängt mit diesem Aneinandergrenzen zusammen.</text:p>
      <text:p text:style-name="P2">Die Menschen im Staate grenzen nicht so aneinander wie die einzelnen</text:p>
      <text:p text:style-name="P2">Zellen. Es ist gar keine Rede davon. Die menschliche Persönlichkeit ist weit</text:p>
      <text:p text:style-name="P2">davon entfernt, im Ganzen des Staates so etwas zu sein, wie die Zellen im</text:p>
      <text:p text:style-name="P2">Organismus. Und wenn man zur Not den Staat mit einem Organismus</text:p>
      <text:p text:style-name="P2">vergleicht, so muß man sich klar sein darüber, daß man ganz gewiß ganz</text:p>
      <text:p text:style-name="P2">furchtbar danebenhaut, mit aller Staatswissenschaft furchtbar danebenhaut,</text:p>
      <text:p text:style-name="P2">wenn man übersieht, daß der einzelne Mensch keine Zelle ist, sondern das</text:p>
      <text:p text:style-name="P2">nur ist, was den Staat tragen kann, das Produktive selber ist, während die</text:p>
      <text:p text:style-name="P2">Zellen zusammen den Organismus bilden und in ihrer Gesamtheit dasjenige</text:p>
      <text:p text:style-name="P2">ausmachen, worauf es ankommt. Deshalb kann der heutige Staat, wo der</text:p>
      <text:p text:style-name="P2">Gruppengeist nicht mehr so ist wie in alten Zeiten, niemals so sein, daß das,</text:p>
      <text:p text:style-name="P2">was ihn</text:p>
      <text:p text:style-name="P3"/>
      <text:p text:style-name="P1">vorwärtsbringt, von etwas anderem getragen wird als vom einzelnen</text:p>
      <text:p text:style-name="P2">menschlichen Individuum. Das ist aber niemals zu vergleichen mit der</text:p>
      <text:p text:style-name="P2">Aufgabe der Zellen. In der Regel ist es gleichgültig, womit man irgend</text:p>
      <text:p text:style-name="P2">etwas vergleicht, man muß nur, wenn man Paare von Vergleichungen</text:p>
      <text:p text:style-name="P2">heranzieht, richtig vergleichen; Vergleiche werden in der Regel irgendwie</text:p>
      <text:p text:style-name="P2">Geltung haben, nur dürfen sie nicht so weit gehen, wie der Vergleich des</text:p>
      <text:p text:style-name="P2">Kjellen. Er kann ganz gut den Staat mit einem Organismus vergleichen, er</text:p>
      <text:p text:style-name="P2">könnte ihn auch vergleichen mit einer Maschine, das wird auch nichts</text:p>
      <text:p text:style-name="P2">schaden, oder meinetwegen mit einem Taschenmesser - es lassen sich da</text:p>
      <text:p text:style-name="P2">auch noch Berührungspunkte finden -, es muß nur, wenn man dann den</text:p>
      <text:p text:style-name="P2">Vergleich durchführt, die Sache richtig gemacht werden. Aber bis zu</text:p>
      <text:p text:style-name="P2">diesem Grade kennen die Leute gar nicht das Grundgefüge des Denkens,</text:p>
      <text:p text:style-name="P2">daß sie so etwas einsehen könnten.</text:p>
      <text:p text:style-name="P2">Also lassen wir ihm das Recht, den Staat mit einem Organismus zu</text:p>
      <text:p text:style-name="P2">vergleichen. Dann muß er nur die richtigen Zellen suchen; und dann</text:p>
      <text:p text:style-name="P2">können die richtigen Zellen, wenn man nun wirklich den Staat mit einem</text:p>
      <text:p text:style-name="P2">Organismus vergleichen will, nicht gefunden werden. Er hat ganz einfach</text:p>
      <text:p text:style-name="P2">keine Zellen! Geht man mit wirklichkeitsgemäßem Denken an die Sache</text:p>
      <text:p text:style-name="P2">heran, so läßt sich der Gedanke einfach nicht durchfuhren. Ich will Ihnen</text:p>
      <text:p text:style-name="P2">nur klarmachen, begreiflich machen, daß man nur, wenn man abstrakt</text:p>
      <text:p text:style-name="P2">denkt, wie Kjellen, man jenen Gedanken durchführen kann; sobald man</text:p>
      <text:p text:style-name="P2">aber wirklichkeitsgemäß denkt, so stößt man an, weil der Gedanke nicht in</text:p>
      <text:p text:style-name="P2">der Wirklichkeit wurzelt. Man findet die Zellen nicht; es gibt keine Zellen.</text:p>
      <text:p text:style-name="P2">Dagegen findet man etwas anderes, etwas ganz anderes. Man findet, daß</text:p>
      <text:p text:style-name="P2">die einzelnen Staaten sich mit Zellen etwa vergleichen lassen; und das, was</text:p>
      <text:p text:style-name="P2">die Staaten zusammen auf der Erde ausmachen, das läßt sich dann mit</text:p>
      <text:p text:style-name="P2">einem Organismus vergleichen. Dann kommt man auf einen fruchtbaren</text:p>
      <text:p text:style-name="P2">Gedanken; nur muß man sich erst die Frage vorlegen: Was ist das für ein</text:p>
      <text:p text:style-name="P2">Organismus? Wo kann man etwas Gleichartiges draußen in der Natur</text:p>
      <text:p text:style-name="P2">finden, wo die Zellen in ähnlicher Weise ineinanderwirken, wie die</text:p>
      <text:p text:style-name="P2">einzelnen Staatzellen zum ganzen Erdenorganismus? - Und da findet man,</text:p>
      <text:p text:style-name="P2">wenn man weitergeht, daß man nur vergleichen kann die ganze Erde mit</text:p>
      <text:p text:style-name="P2">einem Pflanzen-Organismus, nicht mit einem tierischen, geschweige denn</text:p>
      <text:p text:style-name="P2">mit einem Menschen-Organismus - nur mit einem Pflanzen-Organismus.</text:p>
      <text:p text:style-name="P2">Während</text:p>
      <text:p text:style-name="P3"/>
      <text:p text:style-name="P1">das, was wir in der äußeren Wissenschaft haben, sich mit Unorganischem,</text:p>
      <text:p text:style-name="P2">mit dem Mineralreich beschäftigt, muß man hinaufdenken ins Pflanzenreich,</text:p>
      <text:p text:style-name="P2">wenn man Staats Wissenschaft begründen will. Man braucht nicht bis zum</text:p>
      <text:p text:style-name="P2">Tierischen zu gehen, geschweige denn bis zum Menschlichen, aber man</text:p>
      <text:p text:style-name="P2">muß wenigstens sich frei machen von dem bloß mineralischen Denken.</text:p>
      <text:p text:style-name="P2">Aber bei solchen Denkern bleibt es dabei; sie machen sich nicht frei vom</text:p>
      <text:p text:style-name="P2">bloß mineralischen Denken, von dem wissenschaftlichen Denken. Sie</text:p>
      <text:p text:style-name="P2">denken nicht hinauf bis ins Pflanzenreich, sondern wenden nun die Gesetze,</text:p>
      <text:p text:style-name="P2">die sie im Mineralreich gefunden haben, auf den Staat an und nennen das</text:p>
      <text:p text:style-name="P2">Staatswissenschaft.</text:p>
      <text:p text:style-name="P2">Ja, aber sehen Sie, um einen solchen fruchtbaren Gedanken zu finden,</text:p>
      <text:p text:style-name="P2">muß man eben mit seinem ganzen Denken in der Geisteswissenschaft</text:p>
      <text:p text:style-name="P2">wurzeln. Dann wird man aber auch dazu kommen, sich zu sagen, also ragt</text:p>
      <text:p text:style-name="P2">der Mensch mit seinem ganzen Wesen als eine Individualität über den Staat</text:p>
      <text:p text:style-name="P2">hinaus; er ragt ja hinein in die geistige Welt, in die der Staat nicht</text:p>
      <text:p text:style-name="P2">hineinragen kann. Wenn Sie also vergleichen wollen den Staat mit einem</text:p>
      <text:p text:style-name="P2">Organismus und den einzelnen Menschen mit den Zellen, dann würden Sie,</text:p>
      <text:p text:style-name="P2">wenn Sie wirklichkeitsgemäß denken, zu einem merkwürdigen Organismus</text:p>
      <text:p text:style-name="P2">kommen, zu einem solchen Organismus, der aus einzelnen Zellen bestünde,</text:p>
      <text:p text:style-name="P2">aber die Zellen würden überall über die Haut hinauswachsen. Sie würden</text:p>
      <text:p text:style-name="P2">einen Organismus haben, der über die Haut vorsteht; die Zellen würden sich</text:p>
      <text:p text:style-name="P2">ganz draußen für sich entfalten, unabhängig vom äußeren Leben. Sie</text:p>
      <text:p text:style-name="P2">müßten also überall den Organismus sich so vorstellen, wie wenn lebendige</text:p>
      <text:p text:style-name="P2">Borsten, die sich als Individualitäten fühlen, über die Haut hinauswachsen</text:p>
      <text:p text:style-name="P2">würden. Sie sehen, wie lebendiges Denken Sie in die Wirklichkeit</text:p>
      <text:p text:style-name="P2">hineinführt, wie es einem die Unmöglichkeiten zeigt an denen man</text:p>
      <text:p text:style-name="P2">straucheln muß, wenn man irgendeine Idee, die fruchtbar sein soll, fassen</text:p>
      <text:p text:style-name="P2">will. Kein Wunder also, daß solche, von der Geisteswissenschaft nicht</text:p>
      <text:p text:style-name="P2">befruchtete Ideen gar keine Tragkraft haben, um die Wirklichkeit zu</text:p>
      <text:p text:style-name="P2">organisieren. Wie soll man denn dasjenige, was auf der Erde sich ausbreitet,</text:p>
      <text:p text:style-name="P2">organisieren, wenn man keinen Begriff hat, was es ist. Man kann noch so</text:p>
      <text:p text:style-name="P2">viele Wil-sonsche Kundgebungen erlassen von allerlei inter-staatlichen was weiß ich - Verbänden und so weiter, wenn es nicht in der Wirklichkeit</text:p>
      <text:p text:style-name="P2">wur-</text:p>
      <text:p text:style-name="P3"/>
      <text:p text:style-name="P1">zeit, dann ist es doch ja bloße Rederei. Daher ist so vieles Rederei bloß,</text:p>
      <text:p text:style-name="P2">was in der Gegenwart gemacht wird.</text:p>
      <text:p text:style-name="P2">Hier haben Sie einen Fall, wo Sie sehen können, wie unmittelbar</text:p>
      <text:p text:style-name="P2">notwendig es ist, daß Geisteswissenschaft mit ihren Impulsen in die</text:p>
      <text:p text:style-name="P2">Gegenwart eingreifen kann. Das ist ja das Unglück unserer Zeit, daß diese</text:p>
      <text:p text:style-name="P2">unsere Zeit ohnmächtig ist, solche Begriffe zu bilden, welche das, was</text:p>
      <text:p text:style-name="P2">wirklich organisch ist, beherrschen könnten. Daher kommt natürlich alles</text:p>
      <text:p text:style-name="P2">ins Chaos hinein, selbstverständlich kommt alles chaotisch durcheinander.</text:p>
      <text:p text:style-name="P2">Aber Sie sehen jetzt, wo die tieferen Ursachen liegen. Daher ist es kein</text:p>
      <text:p text:style-name="P2">Wunder, wenn solche Bücher wie «Der Staat als Lebensform» von Kjeilen</text:p>
      <text:p text:style-name="P2">in merkwürdigster Art schließen. Denken Sie einmal, nun stehen wir in</text:p>
      <text:p text:style-name="P2">einer Zeit, wo die Menschen alle nachdenken wollen: Was soll man denn</text:p>
      <text:p text:style-name="P2">eigentlich tun, damit die Menschen wiederum miteinander leben können</text:p>
      <text:p text:style-name="P2">auf der Erde, nachdem sie immer mehr und mit jeder Woche mehr</text:p>
      <text:p text:style-name="P2">vorläufig beschließen, nun, nicht miteinander zu leben, sondern sich</text:p>
      <text:p text:style-name="P2">gegenseitig zu töten. Wie sollen sie wieder miteinander leben? - Aber die</text:p>
      <text:p text:style-name="P2">Wissenschaft, welche davon handeln will, wie die Menschen im Staate</text:p>
      <text:p text:style-name="P2">wiederum nebeneinander leben sollen, die schließt bei Kjellen mit</text:p>
      <text:p text:style-name="P2">folgenden Worten:</text:p>
      <text:p text:style-name="P2">«Das muß unser letztes Wort in dieser Untersuchung des Staates als</text:p>
      <text:p text:style-name="P2">Lebensform sein. Wir haben gesehen, daß der Staat unserer Zeit aus</text:p>
      <text:p text:style-name="P2">zwingenden Gründen sehr geringe Fortschritte auf einem solchen Weg</text:p>
      <text:p text:style-name="P2">gemacht hat und sich einer derartigen Aufgabe noch nicht recht bewußt</text:p>
      <text:p text:style-name="P2">geworden ist. Aber wir glauben dennoch an einen höheren Staatstypus, der</text:p>
      <text:p text:style-name="P2">einen Vernunftzweck klarer erkennen läßt und diesem Ziel mit sicheren</text:p>
      <text:p text:style-name="P2">Schritten entgegenstreben wird.»</text:p>
      <text:p text:style-name="P2">Nun, das ist der Schluß. Wir wissen nichts, wir sind uns nicht bewußt,</text:p>
      <text:p text:style-name="P2">was werden soll! Das ist das Fazit eines angestrengten, hingebungsvollen</text:p>
      <text:p text:style-name="P2">Denkens, das ist das Fazit eben eines Denkens, das mit seiner Seele so</text:p>
      <text:p text:style-name="P2">schwimmt mit dem Strom der Gegenwart, daß es das Nötige nicht in sich</text:p>
      <text:p text:style-name="P2">aufnehmen kann. Man muß diesen Dingen eben wirklich ins Auge schauen;</text:p>
      <text:p text:style-name="P2">denn erst dann entspringt sogar, ich möchte sagen, der Impuls, sich</text:p>
      <text:p text:style-name="P2">überhaupt in diesen Dingen Erkenntnis erwerben zu wollen, wenn man</text:p>
      <text:p text:style-name="P2">diesen Dingen wirklich ins Auge schaut, wenn man weiß, welche</text:p>
      <text:p text:style-name="P2">treibenden Kräfte in der Gegenwart sind.</text:p>
      <text:p text:style-name="P3"/>
      <text:p text:style-name="P1">Man braucht nicht tief zu schauen, so findet man für die Gegenwart ein</text:p>
      <text:p text:style-name="P2">gewisses Drängen und Streben nach einer Art Sozialisierung, ich sage nicht</text:p>
      <text:p text:style-name="P2">nach Sozialismus, sondern nach Sozialisierung des Erdenorganismus. Aber</text:p>
      <text:p text:style-name="P2">Sozialisierung - weil sie aus Bewußtsein hervorgehen muß, nicht aus</text:p>
      <text:p text:style-name="P2">Unbewußtheit, wie sie zwei Jahrtausende lang hervorgegangen ist -,</text:p>
      <text:p text:style-name="P2">Sozialisierung, Neuorientierung, Neuordnung ist nur möglich, wenn man</text:p>
      <text:p text:style-name="P2">weiß, wie der Mensch ist, wenn man den Menschen wieder kennenlernt denn den Menschen kennenzulernen war ja auch das Bestreben der alten</text:p>
      <text:p text:style-name="P2">Mysterien für die alten Zeiten -, wenn man den Menschen wieder</text:p>
      <text:p text:style-name="P2">kennenlernt. Sozialisierung ist für den physischen Plan; aber es ist</text:p>
      <text:p text:style-name="P2">unmöglich, eine soziale Ordnung zu begründen, wenn man nichts weiß</text:p>
      <text:p text:style-name="P2">davon, daß hier auf dem physischen Plan nicht nur physische Menschen</text:p>
      <text:p text:style-name="P2">herumwandeln, sondern Menschen mit Seele und Geist. Es ist nichts zu</text:p>
      <text:p text:style-name="P2">verwirklichen, nichts zu realisieren, wenn man nur vom äußeren Menschen</text:p>
      <text:p text:style-name="P2">redet. Sozialisieren Sie ruhig nach den Ideen, die man heute hat, machen Sie</text:p>
      <text:p text:style-name="P2">Ordnung, es wird in zwanzig Jahren schon wiederum Unordnung sein, wenn</text:p>
      <text:p text:style-name="P2">Sie absehen davon, daß im Menschen nicht nur dasjenige herumläuft, was</text:p>
      <text:p text:style-name="P2">die heutige Naturwissenschaft kennt, sondern daß im Menschen Seele und</text:p>
      <text:p text:style-name="P2">Geist herumläuft. Denn wirksam sind sie schon, Seele und Geist; vergessen</text:p>
      <text:p text:style-name="P2">kann man sie nur in seinen Ideen und Vorstellungen, aber man kann sie</text:p>
      <text:p text:style-name="P2">nicht abschaffen. Die Seele braucht aber, wenn sie in einem Körper wohnen</text:p>
      <text:p text:style-name="P2">soll, der in einer für unsere heutige Zeit entsprechenden äußeren Ordnung</text:p>
      <text:p text:style-name="P2">ist, vor allen Dingen dasjenige, was man Freiheit der Anschauung, Freiheit</text:p>
      <text:p text:style-name="P2">des Denkens nennt. Und es läßt sich nicht eine Sozialisierung durchführen</text:p>
      <text:p text:style-name="P2">ohne eine Gedankenfreiheit. Und es läßt sich nicht Sozialisierung und</text:p>
      <text:p text:style-name="P2">Gedankenfreiheit durchführen, ohne daß der Geist wurzelt in der geistigen</text:p>
      <text:p text:style-name="P2">Welt selber.</text:p>
      <text:p text:style-name="P2">Gedankenfreiheit als Gesinnung, und Pneumatologie, Geistesweisheit,</text:p>
      <text:p text:style-name="P2">Geisteswissenschaft als wissenschaftliche Grundlage, als Grundlage aller</text:p>
      <text:p text:style-name="P2">Anordnungen, das ist dasjenige, was untrennbar ist voneinander. Wie aber</text:p>
      <text:p text:style-name="P2">diese Dinge eigentlich zum Menschen sich verhalten, und wie sie äußere</text:p>
      <text:p text:style-name="P2">Ordnung werden können, das kann man nur aus der</text:p>
      <text:p text:style-name="P2">geisteswissenschaftlichen Betrachtung erfahren. Gedankenfreiheit, das heißt</text:p>
      <text:p text:style-name="P2">ein solches Gesinntsein zu den anderen Menschen, das wirklich</text:p>
      <text:p text:style-name="P3"/>
      <text:p text:style-name="P1">im vollsten Sinne des Wortes die Freiheit des Gedankens im anderen</text:p>
      <text:p text:style-name="P2">Menschen anerkennt, ist undurchführbar, ohne daß man auf der Grundlage</text:p>
      <text:p text:style-name="P2">der wiederholten Erdenleben steht, denn sonst steht man einem Menschen</text:p>
      <text:p text:style-name="P2">wie einem Abstraktum gegenüber. Man steht ihm nie richtig gegenüber,</text:p>
      <text:p text:style-name="P2">wenn man ihn nicht als ein Ergebnis der wiederholten Erdenleben ansieht.</text:p>
      <text:p text:style-name="P2">Die ganze Reinkarnationsfrage muß im Zusammenhang betrachtet werden</text:p>
      <text:p text:style-name="P2">mit der Frage jener Gesinnung der Freiheit der Anschauung, der Freiheit</text:p>
      <text:p text:style-name="P2">der Gedanken. Und das Bewegen innerhalb der Wirklichkeit wird ganz</text:p>
      <text:p text:style-name="P2">unmöglich sein in der Zukunft, wenn der Einzelne mit seiner Seele nicht im</text:p>
      <text:p text:style-name="P2">geistigen Leben drinnen wurzelt. Ich sage nicht, daß er hellsehend werden</text:p>
      <text:p text:style-name="P2">muß - einzelne werden es gewiß werden -, aber ich sage: er muß im</text:p>
      <text:p text:style-name="P2">geistigen Leben drinnen wurzeln. Ich habe es ja öfter ausgeführt, daß man</text:p>
      <text:p text:style-name="P2">ganz gut im geistigen Leben wurzeln kann, ohne selber Hellseher zu sein.</text:p>
      <text:p text:style-name="P2">Wenn man sich nur ein wenig umsieht, dann kommt man schon darauf, wo</text:p>
      <text:p text:style-name="P2">eigentlich die hautpsächÜchsten Hindernisse sind, wohin man den Blick</text:p>
      <text:p text:style-name="P2">richten muß, daß man auf die Hindernisse komme. Denn die Menschen sind</text:p>
      <text:p text:style-name="P2">nicht so - wie gesagt, ich will kein Tadler, kein zeternder Kritiker sein -,</text:p>
      <text:p text:style-name="P2">daß sie nicht an das Richtige heran wollten. Aber es sind eben so viele</text:p>
      <text:p text:style-name="P2">Hindernisse für die Seele da; so furchtbar viele Hindernisse sind für die</text:p>
      <text:p text:style-name="P2">Seele da.</text:p>
      <text:p text:style-name="P2">Sehen Sie, manchmal ist das Einzelne, das man bemerken kann, so</text:p>
      <text:p text:style-name="P2">aufklärend, daß man ganze Zeiterscheinungen aus solchen Symptomen</text:p>
      <text:p text:style-name="P2">heraus richtig verstehen kann. Man muß in bezug auf gewisse</text:p>
      <text:p text:style-name="P2">Erscheinungen der Gegenwart sagen: Es ist eigentlich recht, recht</text:p>
      <text:p text:style-name="P2">merkwürdig, wie die Menschen gleich furchtbar ängstlich werden,</text:p>
      <text:p text:style-name="P2">schrecklich ängstlich werden - sonst sind ja die Menschen in der Gegenwart</text:p>
      <text:p text:style-name="P2">mutig und so tapfer —, aber sie sind furchtbar ängstlich, wenn sie irgend</text:p>
      <text:p text:style-name="P2">etwas hören, daß geistiges Wissen, geistige Erkenntnis geltend gemacht</text:p>
      <text:p text:style-name="P2">werden soll. Da finden sie sich nicht mehr zurecht. Ich habe ja schon öfter</text:p>
      <text:p text:style-name="P2">erzählt: Ich bin Menschen genug begegnet, die haben ein, zwei Vorträge</text:p>
      <text:p text:style-name="P2">von mir gehört, dann hat man sie lange nicht mehr gesehen. Man begegnet</text:p>
      <text:p text:style-name="P2">ihnen auf der Straße, fragt sie, warum sie nicht wiedergekommen sind. Ja,</text:p>
      <text:p text:style-name="P2">ich kann nicht - sagen sie -, ich fürchte mich, überzeugt zu werden!</text:p>
      <text:p text:style-name="P2">Derjenige, der so spricht, für den ist mit dem Überzeugt-</text:p>
      <text:p text:style-name="P3"/>
      <text:p text:style-name="P1">werden gewiß recht, recht viel Fatales, Unangenehmes verbunden, und er</text:p>
      <text:p text:style-name="P2">hat nicht die Kraft, nicht den Mut, dieses Fatale, Unangenehme mit in Kauf</text:p>
      <text:p text:style-name="P2">zu nehmen. Man könnte in dieser Beziehung noch manche andere</text:p>
      <text:p text:style-name="P2">Erfahrungen anführen, aber ich will lieber Symptome aus dem mehr</text:p>
      <text:p text:style-name="P2">öffentlichen Leben bringen.</text:p>
      <text:p text:style-name="P2">Ich habe vor einiger Zeit hier gesprochen davon, wie solch ein Mensch</text:p>
      <text:p text:style-name="P2">wie Hermann Bahr, der neulich hier in Berlin einen Vortrag gehalten hat,</text:p>
      <text:p text:style-name="P2">der geheißen hat «Die Ideen von 1914», wie solch ein Mensch - Sie</text:p>
      <text:p text:style-name="P2">brauchen nur seinen letzten Roman «Himmelfahrt» zu lesen - versucht,</text:p>
      <text:p text:style-name="P2">nicht nur so ein wenig an die Geisteswissenschaft auch heranzukommen,</text:p>
      <text:p text:style-name="P2">sondern sogar versucht, auf seine alten Tage, jetzt noch Goethe</text:p>
      <text:p text:style-name="P2">kennenzulernen, also den Weg zu gehen, den ich schon auch als richtig</text:p>
      <text:p text:style-name="P2">finden würde für den, der heute mit einem guten Grund und Boden sich in</text:p>
      <text:p text:style-name="P2">die Geisteswissenschaft hineinfinden will. Ja, vom Geiste sprechen</text:p>
      <text:p text:style-name="P2">möchten schon heute viele Leute wiederum; sie möchten durchaus</text:p>
      <text:p text:style-name="P2">irgendwie sich die Möglichkeit erwerben, vom Geiste, vom Geistigen zu</text:p>
      <text:p text:style-name="P2">sprechen. Ich will nicht schulmeistern, am wenigsten einen Menschen, den</text:p>
      <text:p text:style-name="P2">ich so sehr liebe wie Hermann Bahr. Aber wie dieses Geistesleben gewirkt</text:p>
      <text:p text:style-name="P2">hat, um die Gedanken zu korrumpieren, ich möchte sagen die Erbsünde in</text:p>
      <text:p text:style-name="P2">die Gedanken hineinzutreiben, das wird einem wirklich, wenn man auch</text:p>
      <text:p text:style-name="P2">ganz fern davon ist, schulmeistern zu wollen, manchmal doch auf eine sehr</text:p>
      <text:p text:style-name="P2">sonderbare Weise klar.</text:p>
      <text:p text:style-name="P2">Sehen Sie, da hat dieser Hermann Bahr neulich hier in Berlin diesen</text:p>
      <text:p text:style-name="P2">Vortrag gehalten über die Ideen von 1914, hat selbstverständlich allerlei</text:p>
      <text:p text:style-name="P2">Schönes, Nettes gesagt; aber allerlei merkwürdige Entdeckungen konnte</text:p>
      <text:p text:style-name="P2">man machen. So hat er etwa begonnen, daß er sagte: Dieser Krieg hat uns</text:p>
      <text:p text:style-name="P2">etwas ganz Neues gelehrt. Dieser Krieg hat uns gelehrt, in der richtigen</text:p>
      <text:p text:style-name="P2">Weise das Individuum wieder in die Gesamtheit hineinzustellen. Dieser</text:p>
      <text:p text:style-name="P2">Krieg hat uns gelehrt, Individualismus, den Egoismus, zu überwinden, dem</text:p>
      <text:p text:style-name="P2">Ganzen wiederum zu dienen. Er hat uns gelehrt, mit den alten Ideen</text:p>
      <text:p text:style-name="P2">aufzuräumen, etwas ganz Neues, ganz, ganz Neues in unsere Seelen</text:p>
      <text:p text:style-name="P2">aufzunehmen. - Und nun wußte er furchtbar viel zu charakterisieren, zu</text:p>
      <text:p text:style-name="P2">definieren, was wir nun alles mit diesem Kriege an Neuem aufgenommen</text:p>
      <text:p text:style-name="P2">haben. Das will ich nicht tadeln, ganz im Gegenteil. Aber es ist doch</text:p>
      <text:p text:style-name="P2">eigentümlich, wenn lang gesprochen wird</text:p>
      <text:p text:style-name="P3"/>
      <text:p text:style-name="P1">darüber, wie dieser Krieg uns alle umwandelt, wie wir alle ganz anders</text:p>
      <text:p text:style-name="P2">werden durch diesen Krieg, und wenn dann zu den letzten Sätzen gehört;</text:p>
      <text:p text:style-name="P2">«Der Mensch hofft immer auf bessere Zeiten, bleibt aber selbst</text:p>
      <text:p text:style-name="P2">unverbesserlich. Auch der Krieg wird uns im Grunde kaum sehr ändern.»</text:p>
      <text:p text:style-name="P2">Wie gesagt, ich will nicht schulmeistern, aber ich kann halt schon nicht</text:p>
      <text:p text:style-name="P2">anders, als solche Dinge zu empfinden. Dabei meinen es solche Leute</text:p>
      <text:p text:style-name="P2">wirklich gut; sie möchten wiederum heran an das Geistige. Bahr hebt</text:p>
      <text:p text:style-name="P2">darum hervor: Ja, wir haben zu lange auf das Individuum gebaut. Wir</text:p>
      <text:p text:style-name="P2">haben zu lange Individualismus getrieben. Wir müssen wiederum lernen,</text:p>
      <text:p text:style-name="P2">einem Ganzen uns zu fügen. Die Menschen, die einem Volk angehören,</text:p>
      <text:p text:style-name="P2">meint er, haben nun gelernt, in dem Ganzen dieses Volkes sich zu fühlen,</text:p>
      <text:p text:style-name="P2">also den Individualismus abzutöten. Aber Völker seien auch wiederum nur</text:p>
      <text:p text:style-name="P2">Individualitäten, meint er. Es müsse ein größeres Ganzes herauskommen. Manchmal schlägt so durch, schlägt auch bei diesem Vortrag so</text:p>
      <text:p text:style-name="P2">merkwürdig durch, welche Wege Bahr nun doch einschlägt, um den Geist</text:p>
      <text:p text:style-name="P2">zu finden. Er deutet es ja manchmal nur undeutlich an, aber diese</text:p>
      <text:p text:style-name="P2">Andeutungen verraten gar manches. Mit dem Alten ist es nichts, sagt er.</text:p>
      <text:p text:style-name="P2">Die Aufklärung haben die Menschen so benützt, daß sie sich haben alle auf</text:p>
      <text:p text:style-name="P2">die Vernunft stellen wollen; aber damit ist nichts geworden, alle sind ins</text:p>
      <text:p text:style-name="P2">Chaos hineingekommen. Wir müssen wiederum etwas finden, was ans</text:p>
      <text:p text:style-name="P2">Absolute, nicht an das Chaos anknüpft. - Und dabei kommen wiederum so</text:p>
      <text:p text:style-name="P2">merkwürdige Sachen durch:</text:p>
      <text:p text:style-name="P2">«Was Völkern wie Individuen am schwersten wird, hätten sie dann</text:p>
      <text:p text:style-name="P2">vielleicht gelernt, hätten das Recht auf Eigenart, das ein jedes für sich</text:p>
      <text:p text:style-name="P2">fordert, auch andern zugestehen gelernt, deren Eigenart ja schließlich die</text:p>
      <text:p text:style-name="P2">Bedingung der eigenen ist, da doch, wären alle gleich, keine mehr eigen</text:p>
      <text:p text:style-name="P2">wäre, und hätten gelernt, daß, wie der Nation jedes Individuum mit seiner</text:p>
      <text:p text:style-name="P2">besonderen Kraft an seiner besonderen Stelle notwendig ist, um, eben</text:p>
      <text:p text:style-name="P2">indem es sich auswirkt, die Nation zu tragen, mitzutragen, und so zugleich</text:p>
      <text:p text:style-name="P2">sein eigener Zweck, aber auch ihr dienendes Glied zu sein, so auch über</text:p>
      <text:p text:style-name="P2">den Nationen wieder aus den Nationen sich der katholische Dom der</text:p>
      <text:p text:style-name="P2">Menschheit erhebt, der mit seiner Turmspitze Gott berührt.»</text:p>
      <text:p text:style-name="P2">Das ist ein Wink, wenn auch nicht mit dem Zaunpfahl, so doch mit</text:p>
      <text:p text:style-name="P3"/>
      <text:p text:style-name="P1">dem Zündhölzchen, nicht wahr, aber doch ein deutlicher Wink. Man strebt,</text:p>
      <text:p text:style-name="P2">den Zugang zu Gott, zur geistigen Welt Zu finden, aber man will nur ja</text:p>
      <text:p text:style-name="P2">nicht heran an den Zugang, der unserer Zeit angemessen ist; also sucht man</text:p>
      <text:p text:style-name="P2">einen anderen Zugang, der schon da ist, ohne auf den Gedanken auch nur</text:p>
      <text:p text:style-name="P2">zu kommen: Dieser Zugang hat ja bloß bis zum Jahre 1914 gewirkt, und</text:p>
      <text:p text:style-name="P2">um nun dasjenige, was er gebracht hat, zu überwinden, wollen wir zu ihm</text:p>
      <text:p text:style-name="P2">zurückkehren!</text:p>
      <text:p text:style-name="P2">Aber die Symptome, die da zutage treten, sind schon ein bißchen wert,</text:p>
      <text:p text:style-name="P2">möchte ich sagen, im Verborgenen aufgesucht zu werden; denn das denkt ja</text:p>
      <text:p text:style-name="P2">nicht ein einzelner, nach demselben Muster denken ungeheuer viele und</text:p>
      <text:p text:style-name="P2">empfinden namentlich ungeheuer viele. Sehen Sie, da ist ein Buch</text:p>
      <text:p text:style-name="P2">erschienen: «Der Genius des Krieges und der deutsche Krieg» von Max</text:p>
      <text:p text:style-name="P2">Scheler. Ich lobe es, ich kann es loben, es ist ein gutes Buch. Bahr lobt es</text:p>
      <text:p text:style-name="P2">auch. Bahr ist ein geschmackvoller Mensch, ein kenntnisreicher Mensch,</text:p>
      <text:p text:style-name="P2">hat alle Gründe, das Buch zu loben. Aber er will es auch laut loben; mit</text:p>
      <text:p text:style-name="P2">anderen Worten, er will eine recht günstige Rezension über das Buch</text:p>
      <text:p text:style-name="P2">schreiben. Worüber denkt er nun zunächst nach? Ich will eine recht</text:p>
      <text:p text:style-name="P2">günstige Rezension schreiben, einen richtigen Trompetenstoß für den</text:p>
      <text:p text:style-name="P2">Scheler überhaupt schreiben. Aber wie soll ich das machen? Mache ich das</text:p>
      <text:p text:style-name="P2">so, daß ich bei den Seelen der Menschen jetzt recht anstoße. Bei allem</text:p>
      <text:p text:style-name="P2">Anstoßen geht es ja nicht. Ich muß irgendwie einen Weg suchen, um an die</text:p>
      <text:p text:style-name="P2">Menschen heranzukommen, muß einen Weg suchen. Also was mache ich</text:p>
      <text:p text:style-name="P2">denn eigentlich? - Nun, Hermann Bahr ist zugleich ein recht aufrichtiger,</text:p>
      <text:p text:style-name="P2">ehrlicher Mensch, und erklärt es eigentlich mit ziemlicher Offenheit, was er</text:p>
      <text:p text:style-name="P2">in einem solchen Falle macht. Sehen Sie, in dem Aufsatz, den er über</text:p>
      <text:p text:style-name="P2">Scheler geschrieben hat, da sagt er im Anfang: Der Scheler hat viele</text:p>
      <text:p text:style-name="P2">Aufsätze, viele Dinge geschrieben, wie man aus der Misere der Gegenwart</text:p>
      <text:p text:style-name="P2">herauskommt. Man wurde aufmerksam auf ihn. Aber man liebt heute nicht</text:p>
      <text:p text:style-name="P2">- meint Hermann Bahr -, daß man so ohne weiteres auf einen Menschen</text:p>
      <text:p text:style-name="P2">aufmerksam wird; man liebt das heute nicht, so einfach aufmerksam zu</text:p>
      <text:p text:style-name="P2">werden auf einen Menschen. - Und so charakterisiert Hermann Bahr den</text:p>
      <text:p text:style-name="P2">Scheler zunächst einmal so, daß er sagt: «Man war neugierig auf ihn und</text:p>
      <text:p text:style-name="P2">etwas mißtrauisch gegen ihn; der Deutsche will vor allem wissen, woran er</text:p>
      <text:p text:style-name="P2">mit einem Autor ist: unklare Verhältnisse mag er nicht.»</text:p>
      <text:p text:style-name="P3"/>
      <text:p text:style-name="P1">Also die klaren Verhältnisse! Die werden aber nicht geschaffen, indem</text:p>
      <text:p text:style-name="P2">man die Bücher liest und auf ihre Gründe eingeht, sondern, sehen Sie, da</text:p>
      <text:p text:style-name="P2">gehört etwas anderes noch dazu. Unklare Verhältnisse mag man nicht. Jetzt</text:p>
      <text:p text:style-name="P2">kommt wiederum solch ein Wink:</text:p>
      <text:p text:style-name="P2">«Auch in der katholischen Welt hielt man sich eher zurück, um lieber</text:p>
      <text:p text:style-name="P2">nicht enttäuscht zu werden. Auch hier war es seine Mundart, die</text:p>
      <text:p text:style-name="P2">befremdete. Denn in jeder geistigen Atmosphäre bildet sich mit der Zeit ein</text:p>
      <text:p text:style-name="P2">eigenes Idiom, das von denselben Worten der allgemeinen Sprache doch</text:p>
      <text:p text:style-name="P2">einen besonderen Hausgebrauch macht; daran erkennt man, wer zum Hause</text:p>
      <text:p text:style-name="P2">gehört, und so kommt es, daß man zuletzt eigentlich weniger darauf achtet,</text:p>
      <text:p text:style-name="P2">was einer sagt, als wie er es sagt.»</text:p>
      <text:p text:style-name="P2">Nun, was hat sich denn Hermann Bahr eigentlich überlegt? Er hat sich</text:p>
      <text:p text:style-name="P2">überlegt, er will einen rechten Trompetenstoß loslassen. Scheler ist nun so</text:p>
      <text:p text:style-name="P2">wie Bahr selber, daß er jene merkwürdigen katholisierenden Bestrebungen</text:p>
      <text:p text:style-name="P2">immer - na, zunächst mit Zündhölzern, nicht gleich mit Zaunpfählen</text:p>
      <text:p text:style-name="P2">andeutet. Aber nun, sagt Bahr, spricht doch der Scheler nicht so wie ein</text:p>
      <text:p text:style-name="P2">waschechter Katholik. Aber die Katholiken wollen doch wissen, wie sie</text:p>
      <text:p text:style-name="P2">dran sind mit dem Scheler, insbesondere ich selber - meint Hermann Bahr</text:p>
      <text:p text:style-name="P2">von sich -, der ich jetzt einen Trompetenstoß loslassen will, in dem</text:p>
      <text:p text:style-name="P2">katholischen Blatt «Hochland» schreiben will -da muß man doch wissen,</text:p>
      <text:p text:style-name="P2">daß der Scheler schon den Katholiken empfohlen werden darf. Unklare</text:p>
      <text:p text:style-name="P2">Verhältnisse liebt man nicht, man will Klarheit haben.</text:p>
      <text:p text:style-name="P2">Sehen Sie, das ist das, worauf es ankommt, Klare Verhältnisse werden</text:p>
      <text:p text:style-name="P2">aber geschaffen, indem man den Leuten andeutet: Es wird ganz gut gehen</text:p>
      <text:p text:style-name="P2">für die Katholiken mit dem Scheler! Das macht nichts, wenn er auch ein</text:p>
      <text:p text:style-name="P2">ganz geistreicher Mensch ist: es wird doch ganz gut gehen auch innerhalb</text:p>
      <text:p text:style-name="P2">des Katholizismus. - Nun will aber Bahr den Scheler als einen ganz großen</text:p>
      <text:p text:style-name="P2">Mann hinstellen, um einen recht starken Trompetenstoß loszulassen. Und</text:p>
      <text:p text:style-name="P2">da will er auch nach dieser Richtung hin den Leuten doch nicht allzu wehe</text:p>
      <text:p text:style-name="P2">tun. Zuerst zetert er allerdings, wie die Menschen geistlos geworden sind,</text:p>
      <text:p text:style-name="P2">wie sie den Zusammenhang mit dem Geiste verloren haben, daß sie aber</text:p>
      <text:p text:style-name="P2">wieder zurück müssen zum Geist. Darüber einzelne Sätze aus Hermann</text:p>
      <text:p text:style-name="P2">Bahr über Scheler:</text:p>
      <text:p text:style-name="P2">«Die Vernunft riß sich von der Kirche los in der Anmaßung, aus sich</text:p>
      <text:p text:style-name="P3"/>
      <text:p text:style-name="P1">allein das Leben erkennen, bestimmen, ordnen, beherrschen, leiten und</text:p>
      <text:p text:style-name="P2">gestalten zu können.»</text:p>
      <text:p text:style-name="P2">Etwa zu sagen: Die Vernunft müsse nun die geistige Welt aufsuchen,</text:p>
      <text:p text:style-name="P2">dazu bringt doch Hermann Bahr nicht den Mut auf! Also sagt er: Die</text:p>
      <text:p text:style-name="P2">Vernunft muß wiederum die Kirche suchen.</text:p>
      <text:p text:style-name="P2">«Die Vernunft riß sich von der Kirche los in der Anmaßung, aus sich</text:p>
      <text:p text:style-name="P2">allein das Leben erkennen, bestimmen, ordnen, beherrschen, leiten und</text:p>
      <text:p text:style-name="P2">gestalten zu können. Sie hatte noch kaum begonnen, es zu versuchen, als</text:p>
      <text:p text:style-name="P2">ihr schon Angst, als sie schon selber an sich irre wurde. Diese Besinnung</text:p>
      <text:p text:style-name="P2">der Vernunft auf sich selbst, auf ihre Grenzen, auf das Maß ihrer eigenen,</text:p>
      <text:p text:style-name="P2">von Gott verlassenen Kraft fängt mit Kant an. Kant erkannte, daß die</text:p>
      <text:p text:style-name="P2">Vernunft aus eigener Kraft gerade das nicht kann, was zu wollen sie doch</text:p>
      <text:p text:style-name="P2">immer wieder von sich selbst genötigt wird. Er gebot ihr Halt gerade dort,</text:p>
      <text:p text:style-name="P2">wo sie sich doch eben erst lohnen würde. Er verbot ihr zu fliegen, aber</text:p>
      <text:p text:style-name="P2">schon seine Schüler überflogen sie wieder und verflogen sich um die Wette.</text:p>
      <text:p text:style-name="P2">Der gottverlassenen Vernunft blieb zuletzt nichts übrig als Entsagung. Sie</text:p>
      <text:p text:style-name="P2">wußte schließlich nur noch, daß sie nichts wissen kann. Sie suchte die</text:p>
      <text:p text:style-name="P2">Wahrheit so lange, bis sie fand, daß es keine gibt, entweder überhaupt keine,</text:p>
      <text:p text:style-name="P2">oder doch jedenfalls keine, die der Mensch erreichen könnte.»</text:p>
      <text:p text:style-name="P2">Nun, jetzt ist ja wohl, nicht wahr, den Seelen der Gegenwart genügend</text:p>
      <text:p text:style-name="P2">geschmeichelt; denn all die schönen Dinge von «Grenzen des Er-kennens»</text:p>
      <text:p text:style-name="P2">und so weiter sind ja präsentiert.</text:p>
      <text:p text:style-name="P2">«Seitdem lebten wir ohne Wahrheit, glaubten zu wissen, daß es keine</text:p>
      <text:p text:style-name="P2">Wahrheit gibt, und lebten aber fort, als ob es dennoch eine geben müßte.</text:p>
      <text:p text:style-name="P2">Um nämlich zu leben, mußten wir gegen unsere Vernunft leben. So gaben</text:p>
      <text:p text:style-name="P2">wir dann lieber die Vernunft ganz auf. Der Kopf wurde dem Menschen</text:p>
      <text:p text:style-name="P2">amputiert. Der Mensch bestand bald nur noch aus Trieben. Er wurde zum</text:p>
      <text:p text:style-name="P2">Tier und rühmte sich noch. Das Ende war - 1914.»</text:p>
      <text:p text:style-name="P2">So also charakterisiert Hermann Bahr dasjenige, was der Scheler alles</text:p>
      <text:p text:style-name="P2">gut macht dadurch, daß er eine Art katholisierender Richtung enthält. Dann</text:p>
      <text:p text:style-name="P2">maltraitiert er etwas Goethe, indem er sich ja schon seit längerer Zeit</text:p>
      <text:p text:style-name="P2">bemüht, Goethe zum waschechten Katholiken zu machen, und sagt dann</text:p>
      <text:p text:style-name="P2">weiter: «Diesen Glauben, ein edles Glied der Geisterwelt zu sein, gab der</text:p>
      <text:p text:style-name="P2">moderne &lt;Mann der Wissenschaft» auf. Die Wissenschaft</text:p>
      <text:p text:style-name="P3"/>
      <text:p text:style-name="P1">wurde voraussetzungslos. Den &lt;Impuls&gt;, den die Vernunft, um wirken zu</text:p>
      <text:p text:style-name="P2">können, nun einmal nicht entbehren kann, holte sie sich nicht mehr von</text:p>
      <text:p text:style-name="P2">Gott. Woher also sonst? Aus den Trieben. Es blieb ihr nichts anderes übrig.</text:p>
      <text:p text:style-name="P2">Der voraussetzungslose Mensch war bodenlos geworden. Der Rest</text:p>
      <text:p text:style-name="P2">ist-1914.»</text:p>
      <text:p text:style-name="P2">«Wenn wir jetzt wieder aufbauen sollen, muß es von Grund aus</text:p>
      <text:p text:style-name="P2">geschehen. Es wäre vermessen, gleich Europa wieder aufzubauen. Wir</text:p>
      <text:p text:style-name="P2">müssen ganz still von unten anfangen. Der Mensch muß erst wieder</text:p>
      <text:p text:style-name="P2">aufgebaut, der natürliche Mensch muß hergestellt, der Mensch muß sich</text:p>
      <text:p text:style-name="P2">erst wieder bewußt werden, ein Glied der Geisterwelt zu sein. Freiheit,</text:p>
      <text:p text:style-name="P2">Persönlichkeit, Würde, Sittlichkeit, Wissenschaft und Kunst sind weg, seit</text:p>
      <text:p text:style-name="P2">Glaube, Hoffnung und Liebe weg sind. Nur Glaube, Hoffnung und Liebe</text:p>
      <text:p text:style-name="P2">bringen sie wieder. Wir haben keine andere Wahl: Weltuntergang oder omnia instaurare in Christo.»</text:p>
      <text:p text:style-name="P2">Aber mit diesem «omnia instaurare in Christo» ist nicht gemeint ein</text:p>
      <text:p text:style-name="P2">Hingehen zum Geiste, zur Erforschung, zur Ergründung des Geistes,</text:p>
      <text:p text:style-name="P2">sondern das Wölben des katholischen Domes über den Nationen. Aber wie</text:p>
      <text:p text:style-name="P2">machen wir das, meint Bahr, wie macht man das, daß die Menschen denken</text:p>
      <text:p text:style-name="P2">können und doch wiederum ganz gute Katholiken werden können, wie</text:p>
      <text:p text:style-name="P2">macht man das nur? Da müssen wir schon hinschauen auf solche Leute, die</text:p>
      <text:p text:style-name="P2">für diese Gegenwart geeignet sind. Da ist ihm nun der Scheler recht, denn</text:p>
      <text:p text:style-name="P2">der Scheler blamiert sich nicht dadurch, daß er etwa von einer Evolution in</text:p>
      <text:p text:style-name="P2">die geistige Welt hinein redet, daß er von einer besonderen</text:p>
      <text:p text:style-name="P2">Geisteswissenschaft redet, er blamiert sich nicht dadurch, daß er mehr sagt,</text:p>
      <text:p text:style-name="P2">als wie man - nun, wie man eben so redet vom Geist und dann hinweist:</text:p>
      <text:p text:style-name="P2">Das andere findet ihr, wenn ihr in die Kirche geht, und zwar in die</text:p>
      <text:p text:style-name="P2">katholische - denn die ist damit gemeint sowohl bei Bahr als auch bei</text:p>
      <text:p text:style-name="P2">Scheler -, die ist genügend international, meinen Bahr und Scheler. So kann</text:p>
      <text:p text:style-name="P2">man wiederum die Menschen unter einen Hut, will sagen unter einen Dom</text:p>
      <text:p text:style-name="P2">bringen. Und die Menschen wollen doch heute trotzdem denken, und so,</text:p>
      <text:p text:style-name="P2">wie sie denken wollen, so denkt Scheler. Ja, er trifft es sogar gut, meint</text:p>
      <text:p text:style-name="P2">Bahr, so zu denken, wie die Menschen es haben wollen:</text:p>
      <text:p text:style-name="P2">«Scheler schreit nicht, er gestikuliert auch nicht; gerade dadurch fällt er</text:p>
      <text:p text:style-name="P2">auf, und man fragt unwillkürlich, wer das sein mag, der seiner Wir-</text:p>
      <text:p text:style-name="P3"/>
      <text:p text:style-name="P1">kung so sicher zu sein scheint, daß er es nicht für nötig hält, Lärm zu</text:p>
      <text:p text:style-name="P2">schlagen. Es ist ein bewährter Kunstgriff kluger Redner, mit ganz leiser</text:p>
      <text:p text:style-name="P2">Stimme zu beginnen und so die Versammlung zu zwingen, daß sie still wird</text:p>
      <text:p text:style-name="P2">und aufmerkt; der Redner muß nur dann freilich auch die Kraft haben, sie</text:p>
      <text:p text:style-name="P2">zu bannen. Das kann Scheler meisterlich. Er läßt den Hörer nicht mehr los,</text:p>
      <text:p text:style-name="P2">der gar nicht merkt, wohin er ihn führt, und sich plötzlich an einem Ziele</text:p>
      <text:p text:style-name="P2">sieht, auf das er gar nicht gezielt. Die Kunst Sche-lers, von ganz</text:p>
      <text:p text:style-name="P2">unverdächtigen Sätzen aus, auf die sich der Leser arglos einläßt, ihn</text:p>
      <text:p text:style-name="P2">unmerklich zu Folgerungen zu zwingen und in Folgerungen zu fangen,</text:p>
      <text:p text:style-name="P2">denen er sich, bei der leisesten Warnung, mit aller Macht widersetzt hätte,</text:p>
      <text:p text:style-name="P2">ist unvergleichlich. Er ist ein geborener Erzieher; ich wüßte keinen, der</text:p>
      <text:p text:style-name="P2">unsere aufgeschreckte Zeit mit so gelinde starker Hand zur Wahrheit leiten</text:p>
      <text:p text:style-name="P2">kann.»</text:p>
      <text:p text:style-name="P2">Es ist allerdings eine besondere Kunst, wissen Sie, wenn man die</text:p>
      <text:p text:style-name="P2">Menschen so überfallen kann: erst sagt man ihnen Dinge, die unverfänglich</text:p>
      <text:p text:style-name="P2">sind, und dann geht es so sachte weiter, bis man sie zu demjenigen bringt,</text:p>
      <text:p text:style-name="P2">wogegen sie sich verwahrt hätten, wenn man sie gleich damit angefaßt hätte.</text:p>
      <text:p text:style-name="P2">Woher kommt das, und was muß man tun, damit man im rechten Sinne</text:p>
      <text:p text:style-name="P2">handelt? - meint Bahr. Er ist ganz aufrichtig, ganz ehrlich, und deshalb</text:p>
      <text:p text:style-name="P2">spricht er sich auch darüber aus in dieser Rezension über Scheler:</text:p>
      <text:p text:style-name="P2">«Es wird nun darauf ankommen, ob der Deutsche, der gute, brave</text:p>
      <text:p text:style-name="P2">Durchschnittsdeutsche, die furchtbare Größe des Augenblicks begreifen</text:p>
      <text:p text:style-name="P2">lernt. Er ist des besten Willens, bildet sich aber ja noch immer ein, der</text:p>
      <text:p text:style-name="P2">moderne Mensch könne nicht mehr glauben, der Glaube sei</text:p>
      <text:p text:style-name="P2">wissenschaftlich widerlegt. Daß diese Wissenschaft des Unglaubens</text:p>
      <text:p text:style-name="P2">inzwischen selbst längst schon wieder wissenschaftlich widerlegt worden ist,</text:p>
      <text:p text:style-name="P2">ahnt er nicht. Von der stillen Vorarbeit der großen deutschen Denker</text:p>
      <text:p text:style-name="P2">unserer Zeit, Lotzes, Franz Brentanos, Diltheys, Euckens, Husserls, weiß er</text:p>
      <text:p text:style-name="P2">nichts.»</text:p>
      <text:p text:style-name="P2">Und jetzt bitte ich Sie, auf die folgenden Worte ganz besonders</text:p>
      <text:p text:style-name="P2">hinzuhören:</text:p>
      <text:p text:style-name="P2">«Im Ohr der Durchschnittsmenschen tönt immer das eben erst auftauende</text:p>
      <text:p text:style-name="P2">Posthorn des gerade schon wieder überwundenen letzten Irrtums nach.</text:p>
      <text:p text:style-name="P2">Durch sein betäubendes Gewirr wird noch am ehesten eine</text:p>
      <text:p text:style-name="P3"/>
      <text:p text:style-name="P1">ganz ruhige, klare Stimme dringen, die sich nicht von vornherein der</text:p>
      <text:p text:style-name="P2">Schwärmerei, Romantik, Mystik verdächtig macht, wovor der</text:p>
      <text:p text:style-name="P2">Durchschnittsdeutsche nun einmal eine heillose Angst hat. Gerade weil</text:p>
      <text:p text:style-name="P2">Scheler die Sache der Bekehrung zum Geiste ganz unschwärmerisch, ganz</text:p>
      <text:p text:style-name="P2">unromantisch führt und im gewohnten Jargon der &lt;modernen Bildung&gt;, ist</text:p>
      <text:p text:style-name="P2">er der Mann, den wir jetzt brauchen.»</text:p>
      <text:p text:style-name="P2">Nun also, nun haben Sie es! Nun haben Sie gleich, was eigentlich dem</text:p>
      <text:p text:style-name="P2">Bahr an Scheler gefällt: er kann nicht in den Geruch kommen, dieser</text:p>
      <text:p text:style-name="P2">Scheler, ein Schwärmer zu sein, ein Mystiker zu sein, «denn davor hat der</text:p>
      <text:p text:style-name="P2">Durchschnittsdeutsche eine heillose Angst». Und diese Angst muß man nur</text:p>
      <text:p text:style-name="P2">ja, bei Gott, respektieren, denn wenn man sich gar beifallen ließe, diese</text:p>
      <text:p text:style-name="P2">Angst auszutreiben, wenn man für notwendig erkennen würde, gegen diese</text:p>
      <text:p text:style-name="P2">Angst anzukämpfen, dann, ja dann, dann reicht es halt eben nicht aus; dann</text:p>
      <text:p text:style-name="P2">reicht halt eben nicht aus die Puste des Mutes, die man zu solch einer</text:p>
      <text:p text:style-name="P2">Unternehmung wagen kann.</text:p>
      <text:p text:style-name="P2">Gerade weil ich Hermann Bahr recht schätze und sehr lieb habe, möchte</text:p>
      <text:p text:style-name="P2">ich zeigen, wie er charakteristisch ist für diejenigen, denen es recht schwer</text:p>
      <text:p text:style-name="P2">wird, heranzukommen an dasjenige, was unserer Zeit not tut. Aber erst</text:p>
      <text:p text:style-name="P2">daraus kann ein wenig Heil sprießen, wenn man nicht mehr Halt macht vor</text:p>
      <text:p text:style-name="P2">jener heillosen Angst, sondern wenn man den Mut hat zu bekennen, daß</text:p>
      <text:p text:style-name="P2">Geisteswissenschaft durchaus keine Schwärmerei ist, sondern daß gerade</text:p>
      <text:p text:style-name="P2">eine höchste Klarheit notwendig ist, auch des Denkens, wenn man zu dieser</text:p>
      <text:p text:style-name="P2">Geisteswissenschaft in der rechten Weise kommen will, während</text:p>
      <text:p text:style-name="P2">wahrhaftig, nun, nicht wahr, Klarheit des Denkens ja nicht gerade aus den</text:p>
      <text:p text:style-name="P2">paar Proben gesprochen hat, die ich Ihnen verschiedentlich heute aus</text:p>
      <text:p text:style-name="P2">Hermann Bahr und sonstigen Zeitgenossen zum Vortrage gebracht habe.</text:p>
      <text:p text:style-name="P2">Aber einiger Mut auf geistigem Gebiete gehört dazu, wenn man</text:p>
      <text:p text:style-name="P2">durchschlagende, tragkräftige Ideen finden will. Man braucht wirklich</text:p>
      <text:p text:style-name="P2">nirgends weit mit Nietzsche zu gehen, man braucht auch nicht überall das</text:p>
      <text:p text:style-name="P2">zu teilen, was er in einem Satze, der einem immerhin auffallen kann,</text:p>
      <text:p text:style-name="P2">ausspricht; aber man muß doch mitgehen können da, wo gerade dieser</text:p>
      <text:p text:style-name="P2">sensitive Geist vielleicht, ich möchte sagen, gerade unterstützt durch seine</text:p>
      <text:p text:style-name="P2">Krankheit, das Mutvollste ausspricht. Und so darf man nicht davor</text:p>
      <text:p text:style-name="P2">zurückschrecken, mißverstanden zu werden. Das wäre heute das Heilloseste,</text:p>
      <text:p text:style-name="P2">was passie-</text:p>
      <text:p text:style-name="P3"/>
      <text:p text:style-name="P1">ren könnte, wenn man zurückschrecken würde davor, daß man von dem</text:p>
      <text:p text:style-name="P2">oder jenem mißverstanden werden könnte, sondern man muß schon</text:p>
      <text:p text:style-name="P2">manchmal vielleicht gerade solche Urteile fällen, wie es das folgende von</text:p>
      <text:p text:style-name="P2">Nietzsche ist, wenn dasselbe auch nicht bis in die Einzelheiten durchaus</text:p>
      <text:p text:style-name="P2">richtig zu sein braucht; darauf kommt es aber nicht an. Nietzsche sagt in</text:p>
      <text:p text:style-name="P2">seinem Aufsatze «Zur Geschichte des Christentums»:</text:p>
      <text:p text:style-name="P2">«Man soll das Christentum als historische Realität nicht mit jener einen</text:p>
      <text:p text:style-name="P2">Wurzel verwechseln, an welche es mit seinem Namen erinnert: die andern</text:p>
      <text:p text:style-name="P2">Wurzeln, aus denen es gewachsen ist, sind bei weitem mächtiger gewesen.</text:p>
      <text:p text:style-name="P2">Es ist ein Mißbrauch ohnegleichen, wenn solche Verfall-Gebilde und</text:p>
      <text:p text:style-name="P2">Mißformen, die christliche Kirche&gt;, christlicher Glaube&gt; und christliches</text:p>
      <text:p text:style-name="P2">Lebern heißen, sich mit jenem heiligen Namen abzeichnen. Was hat</text:p>
      <text:p text:style-name="P2">Christus verneint? - Alles, was heute christlich heißt!»</text:p>
      <text:p text:style-name="P2">Nun, wenn das auch vielleicht radikal ausgesprochen ist, so ist aber doch</text:p>
      <text:p text:style-name="P2">etwas getroffen, was schon bis zu einem gewissen Grade gilt; nur, Nietzsche</text:p>
      <text:p text:style-name="P2">hat es radikal ausgesprochen. Es ist schon bis zu einem gewissen Grade</text:p>
      <text:p text:style-name="P2">richtig, daß man sagen könnte: Wovon wäre Christus heute am meisten</text:p>
      <text:p text:style-name="P2">Gegner, wenn er nun unmittelbar in die Welt treten würde? Höchst</text:p>
      <text:p text:style-name="P2">wahrscheinlich von etwas, was sich heute in weitesten Kreisen «christlich»</text:p>
      <text:p text:style-name="P2">nennt, und noch von manchem anderen, was bei anderer Gelegenheit</text:p>
      <text:p text:style-name="P2">charakterisiert werden soll.</text:p>
      <text:p text:style-name="P2">Davon dann am nächsten Dienstag weiter.</text:p>
      <text:p text:style-name="P3"/>
      <text:p text:style-name="P1">SIEBZEHNTER VORTRAG</text:p>
      <text:p text:style-name="P2">Berlin, 8. Mai 1917</text:p>
      <text:p text:style-name="P2">Es könnte leicht scheinen, als ob in den Zeiten, die auf das Mysterium von</text:p>
      <text:p text:style-name="P2">Golgatha folgten, keine Strahlen innerer geistiger Erleuchtung die</text:p>
      <text:p text:style-name="P2">Menschheit erhellt hätten; und es könnte scheinen, als ob ein solcher</text:p>
      <text:p text:style-name="P2">Zustand der allgemeingültige in der Menschheit wäre, in besonderer</text:p>
      <text:p text:style-name="P2">Steigerung noch bis in unsere Tage herein. Allein dies ist durchaus nicht so,</text:p>
      <text:p text:style-name="P2">und man muß, wenn man diese Dinge klar überschauen will, schon ein</text:p>
      <text:p text:style-name="P2">wenig einen Unterschied machen zwischen dem, was gewissermaßen</text:p>
      <text:p text:style-name="P2">allgemein in der Menschheit herrschend ist, und zwischen dem, was sich</text:p>
      <text:p text:style-name="P2">doch innerhalb der Menschheit da und dort abspielt, auch so abspielt, daß</text:p>
      <text:p text:style-name="P2">es für die Menschen immerhin bemerklich sein kann auf den</text:p>
      <text:p text:style-name="P2">verschiedensten Gebieten des Lebens. Es wäre ja mutlos machend für viele</text:p>
      <text:p text:style-name="P2">Menschen der Gegenwart, wenn sie sich nur immer sagen müßten: Ja, uns</text:p>
      <text:p text:style-name="P2">wird erzählt von einer geistigen Welt, aber die Wege in diese geistige Welt</text:p>
      <text:p text:style-name="P2">hinein sind doch eigentlich den heutigen Menschen verschlossen. - Und</text:p>
      <text:p text:style-name="P2">mancher kommt in der Gegenwart zu diesem mutlos machenden Urteil.</text:p>
      <text:p text:style-name="P2">Aber dieses mutlos machende Urteil kommt eigentlich nur davon her, daß</text:p>
      <text:p text:style-name="P2">man doch den anderen, größeren Mut nicht hat, dort rückhaltlos Ja zu sagen,</text:p>
      <text:p text:style-name="P2">wo Wege in die geistige Welt hinein sich deutlich zeigen. Man hat auch</text:p>
      <text:p text:style-name="P2">nicht den Mut, auf diesem Gebiete immer ein unbefangenes Urteil zu fällen.</text:p>
      <text:p text:style-name="P2">Daher kann es scheinen, aber es ist wirklich nur scheinbar, daß wir mit</text:p>
      <text:p text:style-name="P2">unserer Zeit allzuferne stehen denjenigen Zeiten, in denen in atavistischem</text:p>
      <text:p text:style-name="P2">Hellsehen die geistige Welt bis zu einem gewissen Grade der ganzen</text:p>
      <text:p text:style-name="P2">Menschheit offen war, oder den späteren Zeiten, in denen sie einzelnen</text:p>
      <text:p text:style-name="P2">geöffnet werden konnte durch die Einweihung in die Mysterien. Man muß</text:p>
      <text:p text:style-name="P2">gewisse Fäden ziehen, welche alte Zeiten der Menschheitsentwickelung</text:p>
      <text:p text:style-name="P2">verbinden mit der Gegenwart, um zu einem vollen Verständnis der</text:p>
      <text:p text:style-name="P2">Geheimnisse des Menschendaseins zu kommen, namentlich auch solcher</text:p>
      <text:p text:style-name="P2">Erscheinungen zu kommen, wie wir sie im Hinblick auf das</text:p>
      <text:p text:style-name="P2">Mysterienwesen gerade in diesen Betrachtungen besprochen haben. Ich</text:p>
      <text:p text:style-name="P2">möchte also ein Beispiel aus der neueren Zeit herausgreifen, etwas</text:p>
      <text:p text:style-name="P2">herausgreifen, das jedem zu-</text:p>
      <text:p text:style-name="P3"/>
      <text:p text:style-name="P1">gänglich sein kann, und das so wirken kann, daß es Mut macht, wenn es</text:p>
      <text:p text:style-name="P2">sich darum handelt, den Entschluß zu fassen, die Wege in die geistige Welt</text:p>
      <text:p text:style-name="P2">hinein zu suchen. Und gerade ein solches Beispiel möchte ich aus der Fülle</text:p>
      <text:p text:style-name="P2">der Beispiele, die man wählen könnte, herausheben, an dem man zugleich</text:p>
      <text:p text:style-name="P2">sehen kann, wie solche Erscheinungen doch wiederum in der Gegenwart ich meine natürlich eine weitere Gegenwart - aus der materialistischen</text:p>
      <text:p text:style-name="P2">Gesinnung heraus falsch beurteilt werden.</text:p>
      <text:p text:style-name="P2">Sie alle werden schon etwas gehört haben von dem Dichter Otto Ludwig,</text:p>
      <text:p text:style-name="P2">der in demselben Jahre - 1813 - geboren ist wie Hebbel und wie Richard</text:p>
      <text:p text:style-name="P2">Wagner. Otto Ludwig war nicht nur ein Dichter - vielleicht kann man sogar</text:p>
      <text:p text:style-name="P2">die Meinung haben, daß er kein besonders hervorragender Dichter war,</text:p>
      <text:p text:style-name="P2">darauf kommt es in diesem Augenblick nicht an -, sondern er war ein</text:p>
      <text:p text:style-name="P2">Mensch, welcher sich darauf eingestellt hatte, sich selber viel zu</text:p>
      <text:p text:style-name="P2">beobachten, der gesucht hat, Selbsterkenntnis zu gewinnen und dem es</text:p>
      <text:p text:style-name="P2">auch gelungen ist, mancherlei Blicke hinter jenen Schleier zu tun, welcher</text:p>
      <text:p text:style-name="P2">für die meisten Menschen der Gegenwart über das eigene Innere zunächst</text:p>
      <text:p text:style-name="P2">gezogen ist. Und so beschreibt einmal Otto Ludwig sehr schön, was er</text:p>
      <text:p text:style-name="P2">bemerkt, wenn er Dichtungen, die er selbst ausführen will, konzipiert, oder</text:p>
      <text:p text:style-name="P2">wenn er Dichtungen von anderen Leuten liest und auf sich wirken läßt. Er</text:p>
      <text:p text:style-name="P2">kommt da darauf, daß er nicht so liest oder konzipiert wie andere</text:p>
      <text:p text:style-name="P2">Menschen, sondern daß da etwas außerordentlich Regsames in seinem</text:p>
      <text:p text:style-name="P2">Innern sich zu betätigen beginnt, also sowohl beim Selbstdichten wie beim</text:p>
      <text:p text:style-name="P2">Lesen, beim Auf-sich-wirken-Lassen von anderen Dichtungen. Und das</text:p>
      <text:p text:style-name="P2">beschreibt Otto Ludwig sehr schön. Ich will Ihnen diese Stelle mitteilen,</text:p>
      <text:p text:style-name="P2">weil Sie daraus ein Stück Selbsterkenntnis eines durchaus modernen</text:p>
      <text:p text:style-name="P2">Menschen sehen werden, der ja erst in der zweiten Hälfte des neunzehnten</text:p>
      <text:p text:style-name="P2">Jahrhunderts gestorben ist, und der bei der Wiedergabe dieser</text:p>
      <text:p text:style-name="P2">Selbsterkenntnis von Dingen redet, die allerdings unserem materialistischen</text:p>
      <text:p text:style-name="P2">Zeitalter wie Dinge wüstester Phantastik dünken. Aber Otto Ludwig war</text:p>
      <text:p text:style-name="P2">nicht ein Phantast. Er war vielleicht ein Grübler in bezug auf sein eigenes</text:p>
      <text:p text:style-name="P2">Selbst; aber derjenige, der seine Dichtungen auf sich wirken läßt, wird</text:p>
      <text:p text:style-name="P2">sehen, daß in dem Manne etwas durchaus Gesundes war. Und wer die</text:p>
      <text:p text:style-name="P2">Mitteilungen, die wir über sein Leben haben, auf sich wirken läßt, wird</text:p>
      <text:p text:style-name="P2">neben einer gewissen Grüblersucht etwas durchaus Gesundes in diesem</text:p>
      <text:p text:style-name="P3"/>
      <text:p text:style-name="P1">Manne finden. Nun, so beschreibt er das Wirken in der eigenen Seele,</text:p>
      <text:p text:style-name="P2">wenn er selber dichtet oder Dichtungen auf sich wirken läßt:</text:p>
      <text:p text:style-name="P2">«Es geht eine Stimmung voraus, eine musikalische, die wird mir zur</text:p>
      <text:p text:style-name="P2">Farbe, dann seh* ich Gestalten, eine oder mehrere, in irgendeiner Stellung</text:p>
      <text:p text:style-name="P2">und Gebärdung für sich oder gegeneinander, und dies wie einen</text:p>
      <text:p text:style-name="P2">Kupferstich auf Papier von jener Farbe, oder genauer ausgedrückt, wie eine</text:p>
      <text:p text:style-name="P2">Marmorstatue oder plastische Gruppe, auf welche die Sonne durch einen</text:p>
      <text:p text:style-name="P2">Vorhang fällt, der jene Farbe hat. Diese Farbenerscheinung hab' ich auch,</text:p>
      <text:p text:style-name="P2">wenn ich ein Dichtungswerk gelesen, das mich ergriffen hat; versetz' ich</text:p>
      <text:p text:style-name="P2">mich in eine Stimmung, wie sie Goethes Gedichte geben, so hab ich ein</text:p>
      <text:p text:style-name="P2">gesättigt Goldgelb, ins Goldbraune spielend; wie Schiller, so hab ich ein</text:p>
      <text:p text:style-name="P2">strahlendes Karmesin; bei Shakespeare ist jede Szene eine Nuance der</text:p>
      <text:p text:style-name="P2">besondern Farbe, die das ganze Stück mir hat. Wunderlicherweise ist jenes</text:p>
      <text:p text:style-name="P2">Bild oder jene Gruppe gewöhnlich nicht das Bildner Katastrophe,</text:p>
      <text:p text:style-name="P2">manchmal nur eine charakteristische Figur in irgendeiner pathetischen</text:p>
      <text:p text:style-name="P2">Stellung, an diese schließt sich aber sogleich eine ganze Reihe, und vom</text:p>
      <text:p text:style-name="P2">Stücke erfahr' ich nicht die Fabel, den novellistischen Inhalt zuerst, sondern</text:p>
      <text:p text:style-name="P2">bald nach vorwärts, bald nach dem Ende zu von der erst gesehenen</text:p>
      <text:p text:style-name="P2">Situation aus, schießen immer neue plastisch-mimische Gestalten und</text:p>
      <text:p text:style-name="P2">Gruppen an, bis ich das ganze Stück in allen seinen Szenen habe; dies alles</text:p>
      <text:p text:style-name="P2">in großer Hast, wobei mein Bewußtsein ganz leidend sich verhält, und eine</text:p>
      <text:p text:style-name="P2">Art körperlicher Beängstigung mich in Händen hat. Den Inhalt aller</text:p>
      <text:p text:style-name="P2">einzelnen Szenen kann ich mir dann auch in der Reihenfolge willkürlich</text:p>
      <text:p text:style-name="P2">reproduzieren; aber den novellistischen Inhalt in eine kurze Erzählung zu</text:p>
      <text:p text:style-name="P2">bringen ist mir unmöglich. Nun findet sich zu den Gebärden auch die</text:p>
      <text:p text:style-name="P2">Sprache. Ich schreibe auf, was ich aufschreiben kann, aber wenn mich die</text:p>
      <text:p text:style-name="P2">Stimmung verläßt, ist mir das Aufgeschriebene nur ein toter Buchstabe.</text:p>
      <text:p text:style-name="P2">Nun geb* ich mich daran, die Lücken des Dialogs auszufüllen. Dazu muß</text:p>
      <text:p text:style-name="P2">ich das Vorhandne mit kritischem Auge ansehen.»</text:p>
      <text:p text:style-name="P2">Sie sehen also hier einen merkwürdigen Menschen, der, es ist wirklich</text:p>
      <text:p text:style-name="P2">horribel für den materialistisch denkenden Menschen der Gegenwart, wenn</text:p>
      <text:p text:style-name="P2">er Schillers Stücke liest, Karmesinrot empfindet, wenn er Goethes Stücke</text:p>
      <text:p text:style-name="P2">oder Gedichte liest, Goldgelb ins Goldbraune empfindet; der bei jedem</text:p>
      <text:p text:style-name="P2">Stück von Shakespeare eine Farbenempfindung hat,</text:p>
      <text:p text:style-name="P3"/>
      <text:p text:style-name="P1">und bei jeder Szene eine Nuance dieser Farbenempfindung; der, wenn er</text:p>
      <text:p text:style-name="P2">eine Dichtung konzipiert oder liest, Gestalten wie einen Kupferstich auf</text:p>
      <text:p text:style-name="P2">einem bestimmten farbigen Hintergrunde hat, oder gar plastischmimische</text:p>
      <text:p text:style-name="P2">Gestalten sieht mit Gebärden, auf welche die Sonne durch einen Vorhang</text:p>
      <text:p text:style-name="P2">fällt, der jenes Licht verbreitet, das ihm die Gesamtstimmung abgibt.</text:p>
      <text:p text:style-name="P2">Sehen Sie, solch eine Sache muß man richtig verstehen. Solch eine Sache</text:p>
      <text:p text:style-name="P2">ist noch nicht hellseherisch, aber sie ist der Weg in die geistige Welt hinein.</text:p>
      <text:p text:style-name="P2">Wer sie aus der Geisteswissenschaft heraus richtig verstehen will, diese</text:p>
      <text:p text:style-name="P2">Stimmung, der kann sie verstehen, wenn er sich sagt: Otto Ludwig wird</text:p>
      <text:p text:style-name="P2">sich bewußt des Auges, des geistigen Auges. Denn, würde er auf diesem</text:p>
      <text:p text:style-name="P2">Wege weiter schreiten, so würde er nicht nur solche Stimmungen haben,</text:p>
      <text:p text:style-name="P2">sondern es würden ihm, so wie dem äußeren Auge die physischen</text:p>
      <text:p text:style-name="P2">Gegenstände entgegentreten, dem geistigen Auge die geistigen</text:p>
      <text:p text:style-name="P2">Wesenheiten entgegentreten und erfaßt werden als sein eigenes Empfinden.</text:p>
      <text:p text:style-name="P2">Geradeso wie, wenn Sie im Dunkeln mit dem Auge nur ganz geringe</text:p>
      <text:p text:style-name="P2">Druckbewegungen machen, Sie, ich möchte sagen, sprühendes Licht sehen,</text:p>
      <text:p text:style-name="P2">Licht, das, ich möchte sagen, wie vom Auge ausströmend, den Raum erfüllt,</text:p>
      <text:p text:style-name="P2">so ist es bei Otto Ludwig. Seine Seele strahlte Stimmungen aus, aber diese</text:p>
      <text:p text:style-name="P2">Stimmungen, das sind Farbenstimmungen, sind Tonstimmungen. Mit dem</text:p>
      <text:p text:style-name="P2">Musikalischen, wie er mit Recht sagt, als Tonstimmungen, beginnen sie. Er</text:p>
      <text:p text:style-name="P2">verwendet sie nicht, indem er sich geistige Anschauungen verschafft; aber</text:p>
      <text:p text:style-name="P2">wir sehen, wie seine Seele durchaus geeignet ist, in die geistige Welt hinein</text:p>
      <text:p text:style-name="P2">den Weg zu finden.</text:p>
      <text:p text:style-name="P2">Man darf also nicht sagen, daß in der neueren Zeit es solche Menschen</text:p>
      <text:p text:style-name="P2">nicht gibt, die gewahr werden, daß dies eine Realität ist, was wir das</text:p>
      <text:p text:style-name="P2">Seelenauge nennen können, was geöffnet wurde für die Schüler der</text:p>
      <text:p text:style-name="P2">Mysterien in der Weise, wie ich das in den vorigen Betrachtungen erzählt</text:p>
      <text:p text:style-name="P2">habe. Denn diese Veranstaltungen waren im Grunde genommen nichts</text:p>
      <text:p text:style-name="P2">anderes als die Veranstaltungen dazu, zunächst das Seelenauge bemerkbar</text:p>
      <text:p text:style-name="P2">zu machen, der Menschenseele bewußt zu machen, daß dieses Seelenauge</text:p>
      <text:p text:style-name="P2">vorhanden ist. Daß man solche Dinge, wie das eben Mitgeteilte, in der</text:p>
      <text:p text:style-name="P2">Gegenwart doch nicht richtig beurteilt, das können Sie gerade sehen aus</text:p>
      <text:p text:style-name="P2">den Bemerkungen, die Gustav Frey tag macht, indem er über Otto Ludwig</text:p>
      <text:p text:style-name="P2">spricht. Gustav Frey tag sagt:</text:p>
      <text:p text:style-name="P3"/>
      <text:p text:style-name="P1">«Das Schaffen dieses Dichters aber war, wie sein ganzes Wesen, ähnlich</text:p>
      <text:p text:style-name="P2">der Art eines epischen Sängers aus der Zeit, wo die Gestalten dem Dichter</text:p>
      <text:p text:style-name="P2">lebendig, mit Klang und Farbe, in der Dämmerung des Völkermorgens um</text:p>
      <text:p text:style-name="P2">das Haupt schwebten.»</text:p>
      <text:p text:style-name="P2">Die Tatsache ist durchaus richtig, nur hat sie mit dem Dichten eigentlich</text:p>
      <text:p text:style-name="P2">nichts zu tun. Denn dasjenige, was da Otto Ludwig erlebte, das erlebten in</text:p>
      <text:p text:style-name="P2">alten Zeiten nicht bloß die Dichter, sondern alle Menschen, und in späteren</text:p>
      <text:p text:style-name="P2">Zeiten diejenigen, die in die Mysterien eingeweiht waren, ob sie zu</text:p>
      <text:p text:style-name="P2">Dichtern oder nicht zu Dichtern geworden sind. Also mit der eigentlichen</text:p>
      <text:p text:style-name="P2">Dichtungskraft hat es nichts zu tun. Und da, wohin nur das materialistisch</text:p>
      <text:p text:style-name="P2">orientierte Auge des Gegenwartsmenschen den Blick nicht richtet hinter</text:p>
      <text:p text:style-name="P2">einem gewissen Schleier in der eigenen Seele, ist dasjenige, was Otto</text:p>
      <text:p text:style-name="P2">Ludwig beschreibt, heute auch bei jedem Menschen, nicht bloß etwa beim</text:p>
      <text:p text:style-name="P2">Dichter, sondern bei jedem Menschen. Daß Otto Ludwig ein Dichter war,</text:p>
      <text:p text:style-name="P2">das hat mit dieser Erscheinung nichts zu tun, sondern das ist etwas, was</text:p>
      <text:p text:style-name="P2">parallel läuft. Es kann einer ein viel größerer Dichter sein als Otto Ludwig,</text:p>
      <text:p text:style-name="P2">und das, was er zu beschreiben vermag, das kann ganz im Unterbewußten</text:p>
      <text:p text:style-name="P2">bleiben. Im Untergrund des Unterbewußtseins ist es allerdings vorhanden,</text:p>
      <text:p text:style-name="P2">aber es braucht nicht heraufzudringen. Denn Dichtkunst, überhaupt Kunst,</text:p>
      <text:p text:style-name="P2">besteht heute in etwas anderem als in dem bewußten Verarbeiten von</text:p>
      <text:p text:style-name="P2">hellsichtigen Eindrücken.</text:p>
      <text:p text:style-name="P2">Das also habe ich anführen wollen, um Ihnen ein Beispiel zu geben für</text:p>
      <text:p text:style-name="P2">einen Menschen - und die Menschen dieser Art sind eben durchaus nicht</text:p>
      <text:p text:style-name="P2">selten, sie sind sehr, sehr häufig -, für einen Menschen, der durchaus auf</text:p>
      <text:p text:style-name="P2">dem Wege in die geistige Welt hinein ist. Es wird eben, wenn man die</text:p>
      <text:p text:style-name="P2">Dinge anwendet auf sich, die in «Wie erlangt man Erkenntnisse der höheren</text:p>
      <text:p text:style-name="P2">Welten?» beschrieben sind, nicht etwas Neues erzeugt, sondern dasjenige,</text:p>
      <text:p text:style-name="P2">was in der Seele schon vorhanden ist, wird ins Bewußtsein heraufgehoben,</text:p>
      <text:p text:style-name="P2">so daß der Mensch lernt, es bewußt zu brauchen, es bewußt anzuwenden.</text:p>
      <text:p text:style-name="P2">Das ist dasjenige, was wir festhalten wollen. Die Schwierigkeit liegt viel</text:p>
      <text:p text:style-name="P2">weniger darin, daß heute gewissermaßen der Schleier schwer zu</text:p>
      <text:p text:style-name="P2">durchdringen ist zu dem, was unbewußt in der Seele lebt, sondern die</text:p>
      <text:p text:style-name="P2">Schwierigkeiten liegen darin, daß man heute nicht leicht den Mut gewinnen</text:p>
      <text:p text:style-name="P2">kann, auf diese Dinge sich einzu-</text:p>
      <text:p text:style-name="P3"/>
      <text:p text:style-name="P1">lassen; daß zumeist diejenigen selbst, die sich gerne einlassen wollen aus</text:p>
      <text:p text:style-name="P2">gewissen Sehnsuchten und Bedürfnissen des Herzens und der Erkenntnis</text:p>
      <text:p text:style-name="P2">heraus, sich gedrängt und getrieben fühlen, die Sache doch nur so ein</text:p>
      <text:p text:style-name="P2">bißchen verschämt anzuerkennen im engsten Kreise und ja nichts davon</text:p>
      <text:p text:style-name="P2">merken zu lassen, wenn sie wiederum in den Umkreis der ganz gescheiten</text:p>
      <text:p text:style-name="P2">Leute der Gegenwart heraustreten. Gewiß, es braucht nicht überall gleich</text:p>
      <text:p text:style-name="P2">dasjenige da zu sein, was man vielleicht heute deshalb, weil wir nach dem</text:p>
      <text:p text:style-name="P2">Jahre 1879 leben, als das Richtige bezeichnen müßte auf diesem Gebiete,</text:p>
      <text:p text:style-name="P2">sondern es kann, wenn wir die jüngstverflossenen Zeiten betrachten, bei</text:p>
      <text:p text:style-name="P2">manchem auch ein hoher Grad hellsichtiger Kräfte auftreten, wirklich</text:p>
      <text:p text:style-name="P2">hellsichtiger Kräfte, die man deshalb nicht auf der einen Seite entweder</text:p>
      <text:p text:style-name="P2">voll anerkennen, sich restlos ihnen ergeben muß, oder auf der anderen Seite</text:p>
      <text:p text:style-name="P2">gleich als etwas Gefährliches, Abzulehnendes betrachten muß.</text:p>
      <text:p text:style-name="P2">Allerdings sind viele Faktoren vorhanden, welche den Mut, Hellsichtiges</text:p>
      <text:p text:style-name="P2">anzuerkennen, seit langem erschlaffen machen, und so ist es denn</text:p>
      <text:p text:style-name="P2">gekommen, daß der ja in Ihrem Kreise auch schon öfter erwähnte</text:p>
      <text:p text:style-name="P2">Swedenborg eine so sonderbare Beurteilung gefunden hat. Er könnte für</text:p>
      <text:p text:style-name="P2">viele in der Weise auch anregend wirken, daß man in ihm eine</text:p>
      <text:p text:style-name="P2">Individualität sehen könnte, welche gewisse Schleier zur geistigen Welt hin</text:p>
      <text:p text:style-name="P2">für sich durchsichtig gemacht hat. Swedenborg ist bis in einem hohen</text:p>
      <text:p text:style-name="P2">Grade zu dem Gebrauche, zu der Anwendung desjenigen gekommen, was</text:p>
      <text:p text:style-name="P2">man imaginative Erkenntnis nennen kann. Diese imaginative Erkenntnis,</text:p>
      <text:p text:style-name="P2">die braucht jeder, der in die geistige Welt hinein will. Er kann sie nicht</text:p>
      <text:p text:style-name="P2">entbehren, aber sie ist doch nichts anderes als eine Art Übergang zu den</text:p>
      <text:p text:style-name="P2">höheren Erkenntnisstufen. Swedenborg hatte gerade seinen hellsichtigen</text:p>
      <text:p text:style-name="P2">Sinn für die imaginative Erkenntnis offen. Allein gerade dadurch, daß diese</text:p>
      <text:p text:style-name="P2">imaginative Erkenntnis in ihm wallte und wirkte und wogte, konnte er</text:p>
      <text:p text:style-name="P2">Aussagen machen über die Beziehungen der geistigen Welt zur, äußeren</text:p>
      <text:p text:style-name="P2">Welt, welche in hohem Grade bemerkenswert sind für denjenigen, der an</text:p>
      <text:p text:style-name="P2">Beispielen das Hellsehertum sich klar macht. Ich möchte Ihnen da an einem</text:p>
      <text:p text:style-name="P2">Beispiel zeigen, wie Swedenborg in seiner Gesinnung, ich möchte sagen,</text:p>
      <text:p text:style-name="P2">zu sich selbst stand, wie er dachte und fühlte, um die Seele im</text:p>
      <text:p text:style-name="P2">Zusammenhang zu erhalten mit der geistigen Welt. Er ging nicht etwa aus</text:p>
      <text:p text:style-name="P2">darauf, in egoistischer Weise in</text:p>
      <text:p text:style-name="P3"/>
      <text:p text:style-name="P1">die geistige Welt hineinzuschauen. Er, Swedenborg, war ja schon</text:p>
      <text:p text:style-name="P2">fünfundfünfzig Jahre alt, als ihm die geistige Welt eröffnet worden ist. Er</text:p>
      <text:p text:style-name="P2">war also ein durchaus reifer Mann, und er hatte eine gründliche, energische</text:p>
      <text:p text:style-name="P2">wissenschaftliche Laufbahn hinter sich. Die wichtigsten wissenschaftlichen</text:p>
      <text:p text:style-name="P2">Werke Swedenborgs werden erst jetzt von der Stockholmer Akademie der</text:p>
      <text:p text:style-name="P2">Wissenschaften in vielen Bänden veröffentlicht, und sie enthalten Dinge,</text:p>
      <text:p text:style-name="P2">die für lange Zeit hinaus werden richtunggebend sein können für die äußere</text:p>
      <text:p text:style-name="P2">Wissenschaft. Allein, man bringt ja heute das Kunststück fertig, daß man</text:p>
      <text:p text:style-name="P2">einen Menschen, der für seine Zeit den Gipfel der Wissenschaft erstiegen</text:p>
      <text:p text:style-name="P2">hat, wie Swedenborg, anerkennt soweit man das selber mag, und wo man</text:p>
      <text:p text:style-name="P2">es nicht mehr mag, erklärt man ihn für einen Narren. Dieses Kunststück</text:p>
      <text:p text:style-name="P2">bringt man ja heute mit einer sehr großen Flinkigkeit zustande. Man gibt</text:p>
      <text:p text:style-name="P2">nichts darauf, daß ein Mensch wie Swedenborg, der nicht nur dasjenige</text:p>
      <text:p text:style-name="P2">geleistet hat in seiner Wissenschaft, was die anderen auch konnten - das</text:p>
      <text:p text:style-name="P2">wäre ja schon genug -, sondern der turmhoch alle seine Zeitgenossen als</text:p>
      <text:p text:style-name="P2">Wissenschafter überragte, daß der von seinem fünfundfünfzigsten Jahre ab</text:p>
      <text:p text:style-name="P2">sich zum Zeugen der geistigen Welt macht.</text:p>
      <text:p text:style-name="P2">Eine Frage, die Swedenborg ganz besonders interessiert hat, war die</text:p>
      <text:p text:style-name="P2">Frage: Wie wirken Seele und Leib aufeinander? - Über diese Frage: Wie</text:p>
      <text:p text:style-name="P2">wirken Seele und Leib aufeinander? - hat Swedenborg nach seiner</text:p>
      <text:p text:style-name="P2">Erleuchtung eine schöne Abhandlung geschrieben. Er hat in dieser</text:p>
      <text:p text:style-name="P2">Abhandlung ungefähr das Folgende gesagt: Es sind nur drei Fälle möglich,</text:p>
      <text:p text:style-name="P2">wie man über die Wechselbeziehungen zwischen Seele und Leib denken</text:p>
      <text:p text:style-name="P2">kann. Die eine Ansicht ist diejenige: Der Leib ist maßgebend; durch den</text:p>
      <text:p text:style-name="P2">Leib werden die Sinneseindrücke gemacht, die Sinneseindrücke wirken auf</text:p>
      <text:p text:style-name="P2">die Seele, die Seele empfängt diese Einflüsse vom Leibe, und das ist das</text:p>
      <text:p text:style-name="P2">Maßgebende. Sie ist also gewissermaßen vom Leibe abhängig. Eine zweite</text:p>
      <text:p text:style-name="P2">Anschauung ist möglich, sagt Swedenborg, es ist diese; Der Leib ist von</text:p>
      <text:p text:style-name="P2">der Seele abhängig; die Seele ist dasjenige, was die geistigen Impulse</text:p>
      <text:p text:style-name="P2">enthält. Sie schafft sich den Leib, sie gebraucht den Leib während des</text:p>
      <text:p text:style-name="P2">Lebens. Man muß nicht vom physischen Einfluß sprechen, sondern vom</text:p>
      <text:p text:style-name="P2">psychischen, vom seelischen Einfluß. Die dritte Anschauung, die noch</text:p>
      <text:p text:style-name="P2">möglich ist, sagt Swedenborg, das ist die: Beide, Leib und Seele, sind</text:p>
      <text:p text:style-name="P2">nebeneinander, wirken gar nicht aufeinander, aber</text:p>
      <text:p text:style-name="P3"/>
      <text:p text:style-name="P1">ein Höheres bewirkt eine Harmonie, eine Übereinstimmung, wie zwischen</text:p>
      <text:p text:style-name="P2">zwei Uhren eine Übereinstimmung ist, wovon die eine die andere nicht</text:p>
      <text:p text:style-name="P2">beeinflußt, wenn sie gleiche Zeit zeigt. Ein höherer Einfluß bewirkt eine</text:p>
      <text:p text:style-name="P2">Harmonie. Also wenn ein äußerer Eindruck auf meine Sinne gemacht wird,</text:p>
      <text:p text:style-name="P2">so denkt die Seele, aber beides hat nichts miteinander zu tun, sondern von</text:p>
      <text:p text:style-name="P2">einer höheren Macht wird in die Seele einfach ein entsprechender Eindruck</text:p>
      <text:p text:style-name="P2">gemacht, wie von außen durch die Sinne ein Eindruck auf die Seele</text:p>
      <text:p text:style-name="P2">gemacht wird. - Swedenborg setzt auseinander, wie die erste und die dritte</text:p>
      <text:p text:style-name="P2">Anschauung demjenigen, der in die geistige Welt hineinschauen kann,</text:p>
      <text:p text:style-name="P2">unmöglich ist, wie für den Erleuchteten es klar ist, daß die Seele im</text:p>
      <text:p text:style-name="P2">Zusammenhang steht durch ihre Kräfte mit einer geistigen Sonne, so wie</text:p>
      <text:p text:style-name="P2">der Leib mit der leiblichen Sonne, mit der physischen Sonne, daß aber alles</text:p>
      <text:p text:style-name="P2">das, was physisch ist, von Geistig-Seelischem abhängig ist. Also er setzt</text:p>
      <text:p text:style-name="P2">auseinander, ich möchte sagen, in einer neuen Weise dasjenige, was wir</text:p>
      <text:p text:style-name="P2">mit Bezug auf die Mysterien das Sonnengeheimnis genannt haben,</text:p>
      <text:p text:style-name="P2">dasjenige Geheimnis, das Julian dem Apostaten vorgeschwebt hat, als er</text:p>
      <text:p text:style-name="P2">von der Sonne als einem geistigen Wesen sprach, was ihn namentlich zu</text:p>
      <text:p text:style-name="P2">einem Gegner des Christentums gemacht hat, weil das Christentum seiner</text:p>
      <text:p text:style-name="P2">Zeit es ablehnen wollte, den Christus mit der Sonne in Zusammenhang zu</text:p>
      <text:p text:style-name="P2">bringen. Swedenborg erneuerte für seine Zeit, soweit das möglich ist, durch</text:p>
      <text:p text:style-name="P2">seine imaginative Erkenntnis das Sonnengeheimnis.</text:p>
      <text:p text:style-name="P2">Nun, ich habe Ihnen dieses nur vorausgeschickt, weil ich Ihnen daran</text:p>
      <text:p text:style-name="P2">zeigen möchte, was in Swedenborgs Seele, indem sie auf dem Wege nach</text:p>
      <text:p text:style-name="P2">der geistigen Erkenntnis ist, eigentlich vorgeht. Swedenborg gibt über diese</text:p>
      <text:p text:style-name="P2">Frage, die ich eben kurz angedeutet habe, mit Bezug auf die Betrachtung,</text:p>
      <text:p text:style-name="P2">die er angestellt hat, eine Art philosophischer Abhandlung, aber eine solche</text:p>
      <text:p text:style-name="P2">Abhandlung, wie einer sie gibt, der in die geistige Welt hineinsieht, nicht</text:p>
      <text:p text:style-name="P2">wie sie ein moderner, an einer Universität angestellter Philosoph gibt, der</text:p>
      <text:p text:style-name="P2">ja nicht in die geistige Welt immer hineinsieht. Nun, aber am Schlüsse</text:p>
      <text:p text:style-name="P2">dieser Abhandlung führt Swedenborg dasjenige an, was er ein «Gesicht»</text:p>
      <text:p text:style-name="P2">nennt. Und mit diesem Gesicht meint er nun nicht etwa irgend etwas, was</text:p>
      <text:p text:style-name="P2">er sich ausgedacht hat, sondern etwas, was er nun wirklich geschaut hat,</text:p>
      <text:p text:style-name="P2">das wirklich vor seinem Geistesauge gestanden hat. Swedenborg geniert</text:p>
      <text:p text:style-name="P2">sich nämlich nicht, von</text:p>
      <text:p text:style-name="P3"/>
      <text:p text:style-name="P1">seinen geistigen Schauungen zu sprechen. Er erzählt wiederum, was ihm</text:p>
      <text:p text:style-name="P2">der oder jener Engel gesagt hat, weil er es weiß; weil er es so gut weiß, wie</text:p>
      <text:p text:style-name="P2">ein anderer weiß, daß ihm irgendein physischer Erdenmensch dies oder</text:p>
      <text:p text:style-name="P2">jenes mitgeteilt hat. Er sagt: Ich war einmal im Schauen; da erschienen mir</text:p>
      <text:p text:style-name="P2">drei Vertreter der Anschauung vom physischen Einfluß, drei Scholastiker,</text:p>
      <text:p text:style-name="P2">Aristoteliker, Anhänger des Aristoteles, also drei Anhänger jener Lehre,</text:p>
      <text:p text:style-name="P2">welche alles von außen durch physischen Einfluß in die Seele</text:p>
      <text:p text:style-name="P2">hineinströmen läßt. Die waren auf der einen Seite. Auf der anderen Seite</text:p>
      <text:p text:style-name="P2">erschienen drei Anhänger des Cartesius, die in einer gewissen</text:p>
      <text:p text:style-name="P2">unvollkommenen Weise, aber doch von geistigen Einflüssen auf die Seele</text:p>
      <text:p text:style-name="P2">sprachen. Und hinter ihnen erschienen drei Anhänger des Leibniz, die von</text:p>
      <text:p text:style-name="P2">der prästabilierten Harmonie, also von der Unabhängigkeit von Leib und</text:p>
      <text:p text:style-name="P2">Seele und der von außen hergestellten Harmonie sprachen. Neun Gestalten,</text:p>
      <text:p text:style-name="P2">sagt er, umgaben mich. Das sah er nämlich. Und besonders glänzende</text:p>
      <text:p text:style-name="P2">Führer jeder Gruppe von den drei Gestalten, das waren Leibniz, Cartesius,</text:p>
      <text:p text:style-name="P2">Aristoteles selber. - Also er erzählt, daß er diese Schauung gehabt hat, ganz</text:p>
      <text:p text:style-name="P2">wie man etwas erzählt aus dem physischen Leben. Dann, sagt er, stieg aus</text:p>
      <text:p text:style-name="P2">dem Untergrund herauf ein Genius mit einer Fackel in der rechten Hand.</text:p>
      <text:p text:style-name="P2">Und als er diese Fackel schwang vor den Gestalten, da fingen sie sogleich</text:p>
      <text:p text:style-name="P2">an zu streiten. Die Aristoteliker behaupteten den physischen Einfluß von</text:p>
      <text:p text:style-name="P2">ihrem Gesichtspunkte aus, die Cartesianer den geistigen Einfluß von ihrem</text:p>
      <text:p text:style-name="P2">Gesichtspunkte aus, die Leibnizianer mit ihrem Meister ebenfalls. - Solche</text:p>
      <text:p text:style-name="P2">Dinge, solche Schauungen können bis in die Einzelheiten hinein gehen.</text:p>
      <text:p text:style-name="P2">Swedenborg erzählt, daß Leibniz in einer Art von Toga erschien, und die</text:p>
      <text:p text:style-name="P2">Zipfel hat sein Anhänger Wolff gehalten. Solche Kleinigkeiten erscheinen</text:p>
      <text:p text:style-name="P2">immer bei diesen Schauungen, in denen diese Züge sehr charakteristisch</text:p>
      <text:p text:style-name="P2">sind. Sie kamen ins Streiten. Die Gründe waren alle gut, denn man kann ja</text:p>
      <text:p text:style-name="P2">alles in der Welt verteidigen. Da erschien nach einiger Zeit, nachdem sie</text:p>
      <text:p text:style-name="P2">lange genug gestritten hatten, der Genius wiederum, aber jetzt hatte er die</text:p>
      <text:p text:style-name="P2">Fackel in der linken Hand und beleuchtete die Hinterköpfe. Da kamen sie</text:p>
      <text:p text:style-name="P2">erst recht in den Kampf. Da sagten sie: Jetzt können weder unser Leib,</text:p>
      <text:p text:style-name="P2">noch unsere Seele unterscheiden, was das Richtige ist. Und da kamen sie</text:p>
      <text:p text:style-name="P2">überein, in ein Kästchen drei Zettel zu werfen. Auf einem stand</text:p>
      <text:p text:style-name="P2">«physischer Einfluß», auf dem zweiten</text:p>
      <text:p text:style-name="P3"/>
      <text:p text:style-name="P1">«geistiger Einfluß», auf dem dritten «prästabüierte Harmonie». Dann</text:p>
      <text:p text:style-name="P2">zogen sie und zogen heraus «geistiger Einfluß» und sagten: also wollen wir</text:p>
      <text:p text:style-name="P2">den geistigen Einfluß anerkennen. Da stieg von der Oberwelt herunter ein</text:p>
      <text:p text:style-name="P2">Engel und sagte: Das ist aber nicht bloß deshalb, daß ihr zufällig</text:p>
      <text:p text:style-name="P2">herausgezogen hättet den Zettel mit «geistiger Einfluß», sondern das ist</text:p>
      <text:p text:style-name="P2">von der weisen Weltenlenkung so vorgesehen gewesen, weil das der</text:p>
      <text:p text:style-name="P2">Wahrheit entspricht.</text:p>
      <text:p text:style-name="P2">Ja, sehen Sie, dieses Gesicht erzählt Swedenborg. Gewiß, es steht jedem</text:p>
      <text:p text:style-name="P2">frei, dieses Gesicht höchst unbedeutend, vielleicht sogar einfältig zu finden;</text:p>
      <text:p text:style-name="P2">aber darum handelt es sich nicht, ob es einfältig ist oder nicht, sondern</text:p>
      <text:p text:style-name="P2">darum, daß man es hat. Und dasjenige, was vielleicht am einfältigsten</text:p>
      <text:p text:style-name="P2">erscheint, das ist gerade das Tiefste. Denn was hier in der physischen Welt</text:p>
      <text:p text:style-name="P2">als das Gesetzlose erscheint, das Zufällige, gewissermaßen das Überlassen</text:p>
      <text:p text:style-name="P2">dem Zufall, das ist als Symbolum, in der geistigen Welt gesehen, etwas</text:p>
      <text:p text:style-name="P2">ganz anderes. Und man kommt so schwer zu einer Erkenntnis des Zufalls,</text:p>
      <text:p text:style-name="P2">weil der Zufall nur ein Schattenbild von höheren Notwendigkeiten ist.</text:p>
      <text:p text:style-name="P2">Aber Swedenborg will etwas Besonderes andeuten, das heißt, nicht er will</text:p>
      <text:p text:style-name="P2">es, verständlicherweise, sondern «Es» will es in ihm. Es bildet sich dieses</text:p>
      <text:p text:style-name="P2">Bild, weil «Es» es will in ihm. Es ist dies nämlich ein genauer Ausdruck</text:p>
      <text:p text:style-name="P2">der Art, wie er zu seinen Wahrheiten gekommen ist, ein genauer Ausdruck</text:p>
      <text:p text:style-name="P2">des Geistes, aus dem heraus er diese Abhandlung geschrieben hat. Was</text:p>
      <text:p text:style-name="P2">haben die Cartesianer gemacht? Sie haben aus menschlichen</text:p>
      <text:p text:style-name="P2">Vernunftgründen, aus Verstandesgründen den geistigen Einfluß beweisen</text:p>
      <text:p text:style-name="P2">wollen. Da kann man ja auf das Richtige kommen; aber es ist, wie wenn</text:p>
      <text:p text:style-name="P2">ein blindes Huhn ein Körnchen findet. Die Aristoteliker sind nicht dümmer</text:p>
      <text:p text:style-name="P2">gewesen als die Cartesianer; die haben den physischen Einfluß behauptet,</text:p>
      <text:p text:style-name="P2">wiederum mit menschlichen Gründen. Die Leibnizianer waren gewiß nicht</text:p>
      <text:p text:style-name="P2">törichter als die beiden anderen, aber sie haben die prästabüierte Harmonie</text:p>
      <text:p text:style-name="P2">behauptet. Swedenborg ging überhaupt nicht auf diesen Wegen zum Geiste,</text:p>
      <text:p text:style-name="P2">sondern er entwickelte alles dasjenige, was Menschenkunst vermag, um</text:p>
      <text:p text:style-name="P2">sich vorzubereiten, und dann die Wahrheit zu empfangen. Und dieses</text:p>
      <text:p text:style-name="P2">Empfangen der Wahrheit - nicht das Machen der Wahrheit, sondern dieses</text:p>
      <text:p text:style-name="P2">Empfangen der Wahrheit -, dieses Entgegennehmen der Wahrheit, das</text:p>
      <text:p text:style-name="P2">wollte er, oder das wollte</text:p>
      <text:p text:style-name="P3"/>
      <text:p text:style-name="P1">sich mit dem Ziehen des Zettelchens aus dem Kästchen ausdrücken. Das ist</text:p>
      <text:p text:style-name="P2">das Wesentliche.</text:p>
      <text:p text:style-name="P2">Solche Dinge aber finden in unserem Gemüt nicht die rechte Wertigkeit,</text:p>
      <text:p text:style-name="P2">wenn wir sie ausdenken, sondern unser Gemüt stellt sich erst in der</text:p>
      <text:p text:style-name="P2">richtigen Weise zu diesen Sachen, wenn wir sie im Bilde haben, selbst</text:p>
      <text:p text:style-name="P2">wenn das Bild für einfältig genommen werden kann von verständigen</text:p>
      <text:p text:style-name="P2">Leuten. Denn das Bild wirkt anders in unserer Seele als der</text:p>
      <text:p text:style-name="P2">Verstandesbegriff, das Bild bereitet unsere Seele dazu, die Wahrheit aus der</text:p>
      <text:p text:style-name="P2">geistigen Welt heraus entgegenzunehmen. Das ist das Wesentliche der</text:p>
      <text:p text:style-name="P2">Sache. Und wenn man diese Dinge gehörig ins Auge faßt, dann wird man</text:p>
      <text:p text:style-name="P2">sich allmählich hineinfinden in Begriffe und Vorstellungen, die den</text:p>
      <text:p text:style-name="P2">Menschen der Gegenwart wirklich notwendig sind, die der Mensch der</text:p>
      <text:p text:style-name="P2">Gegenwart erringen muß, und die heute nur aus Abneigung - nicht aus</text:p>
      <text:p text:style-name="P2">einem anderen Grunde -,-aus Abneigung, die aus dem Materialismus</text:p>
      <text:p text:style-name="P2">entspringt, den Menschen unzugänglich erscheinen.</text:p>
      <text:p text:style-name="P2">Der ganze Geist unserer Betrachtungen ging ja darauf hinaus, die</text:p>
      <text:p text:style-name="P2">Menschheitsentwickelung gewissermaßen so zu betrachten, daß sie zuerst in</text:p>
      <text:p text:style-name="P2">ihrer Strömung bis zu einem gewissen Einschnitte ging. In diesen Einschnitt</text:p>
      <text:p text:style-name="P2">fällt das Mysterium von Golgatha hinein. Dann geht die Geschichte weiter.</text:p>
      <text:p text:style-name="P2">Beide Strömungen sind ja gewissermaßen radikal voneinander verschieden;</text:p>
      <text:p text:style-name="P2">und wir haben ja genügend charakterisiert, inwiefern die beiden</text:p>
      <text:p text:style-name="P2">Strömungen radikal verschieden sind. Aber stellen Sie sich noch einmal das</text:p>
      <text:p text:style-name="P2">Folgende vor, um diese Verschiedenheit genügend in Ihrer Seele zu</text:p>
      <text:p text:style-name="P2">empfinden. Stellen Sie sich vor, daß in alten Zeiten es immer möglich war,</text:p>
      <text:p text:style-name="P2">daß, ohne daß der Mensch besondere Vorbereitungen in seiner Seele machte,</text:p>
      <text:p text:style-name="P2">die mit der Aktivität zusammenhängen, denn in den Mysterien hingen sie</text:p>
      <text:p text:style-name="P2">mit äußeren Veranstaltungen, mit Kultushandlungen zusammen - der</text:p>
      <text:p text:style-name="P2">Mensch dadurch, daß gewissermaßen Äußeres verrichtet wurde, Äußeres</text:p>
      <text:p text:style-name="P2">geschah, zur Überzeugung der geistigen Welt kam und damit auch seiner</text:p>
      <text:p text:style-name="P2">eigenen Unsterblichkeit, weil das noch veranlagt war in seiner Leiblichkeit</text:p>
      <text:p text:style-name="P2">vor dem Mysterium von Golgatha. Mit der Zeit des Mysteriums von</text:p>
      <text:p text:style-name="P2">Golgatha hörte die Möglichkeit des Menschenleibes auf, gewissermaßen</text:p>
      <text:p text:style-name="P2">aus sich selber heraus die Überzeugung von der Unsterblichkeit aufdunsten</text:p>
      <text:p text:style-name="P2">zu lassen; verstehen Sie den Ausdruck recht: aufdunsten zu lassen. Die</text:p>
      <text:p text:style-name="P3"/>
      <text:p text:style-name="P1">Möglichkeit hörte auf. Der Leib läßt nicht mehr aus sich herauspressen die</text:p>
      <text:p text:style-name="P2">Anschauung der Unsterblichkeit. Das bereitete sich in den Jahrhunderten</text:p>
      <text:p text:style-name="P2">vor dem Mysterium von Golgatha vor, und es ist wirklich außerordentlich</text:p>
      <text:p text:style-name="P2">interessant zu sehen, wie dieser Koloß von einem Denker, Aristoteles, ein</text:p>
      <text:p text:style-name="P2">paar Jahrhunderte vor dem Mysterium von Golgatha alle Anstrengungen</text:p>
      <text:p text:style-name="P2">macht, die Seelenunsterblichkeit zu begreifen, aber zu nichts anderem</text:p>
      <text:p text:style-name="P2">kommt als zu einer solchen Unsterblichkeit, die nun wirklich eine recht</text:p>
      <text:p text:style-name="P2">sonderbare Unsterblichkeitsvorstellung ist. Der Mensch ist ja für</text:p>
      <text:p text:style-name="P2">Aristoteles nur ein vollständiger Mensch, wenn er seinen Leib hat, wenn er</text:p>
      <text:p text:style-name="P2">richtig seinen Leib hat. Und Franz Brentano, einer der besten Aristoteliker</text:p>
      <text:p text:style-name="P2">der neueren Zeit, sagt in seiner Betrachtung über Aristoteles, der Mensch</text:p>
      <text:p text:style-name="P2">sei schon kein vollständiger mehr, wenn ihm irgendein Glied fehle; wie</text:p>
      <text:p text:style-name="P2">soll er ein vollständiger Mensch sein, wenn ihm der ganze Leib fehlt? So</text:p>
      <text:p text:style-name="P2">daß also die Seele für Aristoteles, wenn sie durch die Pforte des Todes geht,</text:p>
      <text:p text:style-name="P2">dann weniger ist, als sie hier im Leibe war. Das ist das Unvermögen, das</text:p>
      <text:p text:style-name="P2">Seelische wirklich noch zu schauen, demgegenüber das alte Vermögen</text:p>
      <text:p text:style-name="P2">stand, das Seelische wahrzunehmen, in seiner Unsterblichkeit</text:p>
      <text:p text:style-name="P2">wahrzunehmen. Aber nun tritt das Eigentümliche ein, daß dieser</text:p>
      <text:p text:style-name="P2">Aristoteles durch das Mittelalter hindurch der tonangebende Philosoph ist.</text:p>
      <text:p text:style-name="P2">Was man überhaupt wissen kann, so sagen sich die Scholastiker, das hat</text:p>
      <text:p text:style-name="P2">Aristoteles gewußt, und als Philosophen können wir nichts anderes tun, als</text:p>
      <text:p text:style-name="P2">uns auf Aristoteles zu verlassen, ihm nachzuleben. Man will nicht mehr</text:p>
      <text:p text:style-name="P2">geistige Fähigkeiten, geistige Kräfte entwickeln, die über das Maß des</text:p>
      <text:p text:style-name="P2">Aristotelismus hinausgehen. Das ist sehr bedeutsam. Und das führt, ich</text:p>
      <text:p text:style-name="P2">möchte sagen, erst zu der Kardinalerkenntnis über das Faktum: warum</text:p>
      <text:p text:style-name="P2">Julian der Apostat in der Konstantinischen Zeit das Christentum, wie es</text:p>
      <text:p text:style-name="P2">sich ausgelebt hat in der damaligen Kirche, abgelehnt hat. Man muß</text:p>
      <text:p text:style-name="P2">wirklich diese Dinge, ich möchte sagen, in einem höheren Lichte sehen.</text:p>
      <text:p text:style-name="P2">Ich habe selbst noch außer Franz Brentano einen der allerbesten</text:p>
      <text:p text:style-name="P2">Aristoteliker der Gegenwart kennen gelernt, den Vincenz Knauer, der</text:p>
      <text:p text:style-name="P2">Benediktinermönch war, und der tatsächlich aus seinem katholischen</text:p>
      <text:p text:style-name="P2">Bewußtsein heraus zu Aristoteles im Grunde genommen ganz in der Art</text:p>
      <text:p text:style-name="P2">gestanden hat, wie die Scholastiker zu Aristoteles gestanden haben, der</text:p>
      <text:p text:style-name="P2">also, indem er über Aristoteles sprach, durchaus so sprach, daß er dabei ins</text:p>
      <text:p text:style-name="P2">Auge fassen wollte,</text:p>
      <text:p text:style-name="P3"/>
      <text:p text:style-name="P1">was man durch menschliches Wissen über die Unsterblichkeit der Seele</text:p>
      <text:p text:style-name="P2">eben wissen könne. Und da faßte Vincenz Knauer seine Meinung in der</text:p>
      <text:p text:style-name="P2">folgenden Weise zusammen, das ist sehr interessant:</text:p>
      <text:p text:style-name="P2">«Die Seele aber, das heißt hier der abgeschiedene Menschengeist» -also</text:p>
      <text:p text:style-name="P2">der abgeschiedene, der durch den Tod gegangene Menschengeist -«befindet</text:p>
      <text:p text:style-name="P2">sich also nach Aristoteles nicht in einem vollkommeneren, sondern in</text:p>
      <text:p text:style-name="P2">einem ihrer Bestimmung nicht zusagenden, höchst unvollkommenen</text:p>
      <text:p text:style-name="P2">Zustande. Das Bild für sie ist keineswegs das vielfach verwendete, das</text:p>
      <text:p text:style-name="P2">eines Schmetterlings nämlich, der nach abgestreifter Puppenhülse sich im</text:p>
      <text:p text:style-name="P2">blauen Himmelsäther wiegt. Sie gleicht vielmehr einem Schmetterling,</text:p>
      <text:p text:style-name="P2">dem von grausamer Hand die Flügel ausgerissen wurden, und der nunmehr</text:p>
      <text:p text:style-name="P2">unbehilflich in der Gestalt des armseligsten Wurmes im Staube kriecht.»</text:p>
      <text:p text:style-name="P2">Das ist sehr bedeutsam, daß diejenigen, die Aristoteles gut kennen,</text:p>
      <text:p text:style-name="P2">durchaus zugeben: menschliches Wissen sollte eigentlich zu nichts</text:p>
      <text:p text:style-name="P2">anderem als zu dieser Anerkenntnis kommen. - Daraus sieht man aber, daß</text:p>
      <text:p text:style-name="P2">schon einige Kraft angewendet werden muß, um sich zu stemmen gegen</text:p>
      <text:p text:style-name="P2">dasjenige, was aus dieser Entwickelung heraus gekommen ist. Denn ohne</text:p>
      <text:p text:style-name="P2">es zu wissen, steht der heutige Materialismus - ich habe das schon erwähnt</text:p>
      <text:p text:style-name="P2">- eigentlich ganz unter dem Einfluß jener Abschaffung des Geistes, die</text:p>
      <text:p text:style-name="P2">durch das Konstantinopeler Konzil 869 eingetreten ist, wo man den</text:p>
      <text:p text:style-name="P2">Menschen eben nicht mehr, wie ich sagte, zusammengesetzt aus Leib,</text:p>
      <text:p text:style-name="P2">Seele und Geist haben wollte, sondern wo man den Geist abschaffte, den</text:p>
      <text:p text:style-name="P2">Menschen nur aus Seele und Leib bestehen ließ.</text:p>
      <text:p text:style-name="P2">Der moderne Materialismus geht nun noch weiter. Er schafft nun auch</text:p>
      <text:p text:style-name="P2">die Seele noch ab. Aber das ist eine ganz zusammenhängende</text:p>
      <text:p text:style-name="P2">Entwickelung. Es gehört also schon einige Kraft dazu und einiger Mut, um</text:p>
      <text:p text:style-name="P2">den Weg gewissermaßen wiederum zurückzufinden, namentlich in der</text:p>
      <text:p text:style-name="P2">richtigen Weise ihn zurückzufinden. Nicht wahr, Julian der Apostat, der in</text:p>
      <text:p text:style-name="P2">die eleusinischen Mysterien eingeweiht war, hatte ein Bewußtsein davon,</text:p>
      <text:p text:style-name="P2">daß man durch eine gewisse Entwickelung der menschlichen Seele zur</text:p>
      <text:p text:style-name="P2">Anerkennung des Unsterblichkeitscharakters der Seele kommen könne. Er</text:p>
      <text:p text:style-name="P2">hatte von diesem Sonnengeheimnis eine Erkenntnis. Und nun sah er von</text:p>
      <text:p text:style-name="P2">diesem Gesichtspunkte aus etwas, was</text:p>
      <text:p text:style-name="P3"/>
      <text:p text:style-name="P1">ihm eigentlich furchtbar war. Er konnte nicht begreifen, daß es eine</text:p>
      <text:p text:style-name="P2">Notwendigkeit war, daß das für ihn Furchtbare eintrat; aber es war für ihn</text:p>
      <text:p text:style-name="P2">furchtbar. Was sah er denn eigentlich? Er sah, wenn er in alte Zeiten</text:p>
      <text:p text:style-name="P2">zurückblickte, wie die Menschen entweder direkt oder auf dem Umwege</text:p>
      <text:p text:style-name="P2">durch die Mysterien unter der Leitung der außerirdischen Gewalten und</text:p>
      <text:p text:style-name="P2">Wesen und Mächte standen. Das sah er, daß hier auf der Erde das</text:p>
      <text:p text:style-name="P2">geschehen könne, daß von geistigen Sphären aus das angeordnet wird,</text:p>
      <text:p text:style-name="P2">dadurch, daß die Menschen Erkenntnisse aus diesen geistigen Sphären</text:p>
      <text:p text:style-name="P2">haben. Das sah er. Und jetzt sah er das Christentum im Konstantinismus</text:p>
      <text:p text:style-name="P2">diejenige Form annehmen, welche auf die christliche Organisation, auf die</text:p>
      <text:p text:style-name="P2">chrisdiche Gesellschaft anwendete die alten Grundformen des Imperium</text:p>
      <text:p text:style-name="P2">Romanum, daß sich das Christentum hineinschob in dasjenige, was das</text:p>
      <text:p text:style-name="P2">Imperium Romanum nur für die äußere soziale Ordnung ausgebildet hatte.</text:p>
      <text:p text:style-name="P2">Das sah er. Er sah gewissermaßen das Göttlich-Geistige unter das Joch des</text:p>
      <text:p text:style-name="P2">Imperium Romanum gespannt. Das war ihm das Furchtbare. Man muß nur</text:p>
      <text:p text:style-name="P2">einsehen, daß das für eine Zeitlang notwendig war, aber dazu konnte er sich</text:p>
      <text:p text:style-name="P2">nicht aufschwingen, und das bildete seinen Gegensatz gegenüber</text:p>
      <text:p text:style-name="P2">demjenigen, was sich äußerlich vollzog. Und man hat schon nötig, die</text:p>
      <text:p text:style-name="P2">große Zeit des Anhubes des Christentums vor der Konstantinischen Zeit ein</text:p>
      <text:p text:style-name="P2">wenig ins Auge zu fassen, ich habe schon darauf aufmerksam gemacht.</text:p>
      <text:p text:style-name="P2">Denn da waren die großen Impulse vorhanden, die dann nur verdunkelt,</text:p>
      <text:p text:style-name="P2">verdüstert worden sind, indem eingespannt worden ist das unter dem</text:p>
      <text:p text:style-name="P2">Einflüsse des Christus-Impulses freie menschliche Erkennen in die</text:p>
      <text:p text:style-name="P2">Konzilsbeschlüsse.</text:p>
      <text:p text:style-name="P2">Wenn man zurückgeht auf Origenes, auf Klemens von Alexandrien,</text:p>
      <text:p text:style-name="P2">überall findet man, daß diese Geister weitherzig sind, noch etwas durchaus</text:p>
      <text:p text:style-name="P2">Griechisches haben, nur daß sie ein Bewußtsein in ihren Seelen tragen von</text:p>
      <text:p text:style-name="P2">der Größe desjenigen, was durch das Mysterium von Golgatha sich</text:p>
      <text:p text:style-name="P2">vollzogen hat. Aber sie reden in einer Weise über dieses Mysterium von</text:p>
      <text:p text:style-name="P2">Golgatha und über den, der durch dasselbe gegangen ist, in einer Weise, die</text:p>
      <text:p text:style-name="P2">eben einfach gegenwärtig vor allen Konfessionen ketzerisch ist. Eigentlich</text:p>
      <text:p text:style-name="P2">sind die großen Kirchenväter der vorkonstan-tinischen Zeit die allerärgsten</text:p>
      <text:p text:style-name="P2">Ketzer. Sie werden anerkannt von der Kirche, aber sie sind trotzdem die</text:p>
      <text:p text:style-name="P2">allerärgsten Ketzer. Denn so sehr sie</text:p>
      <text:p text:style-name="P3"/>
      <text:p text:style-name="P1">auf der einen Seite sich dessen bewußt sind, was Großes für die</text:p>
      <text:p text:style-name="P2">Erdenentwickelung mit dem Mysterium von Golgatha geschehen ist, so</text:p>
      <text:p text:style-name="P2">sind sie nicht darauf aus, den Weg zum Mysterium von Golgatha, den Weg</text:p>
      <text:p text:style-name="P2">der Mysterien, den Weg des alten Hellsehens, ausrotten zu wollen, was</text:p>
      <text:p text:style-name="P2">dann das konstantinische Christentum tun wollte, wie wir gesehen haben.</text:p>
      <text:p text:style-name="P2">Vor allen Dingen ist es bei Klemens von Alexandrien zu sehen, wie überall</text:p>
      <text:p text:style-name="P2">große Geheimnisse durch seine Werke durchleuchten, Geheimnisse, die in</text:p>
      <text:p text:style-name="P2">dem Grade geheim sind, daß dem gegenwärtigen Menschen es sogar</text:p>
      <text:p text:style-name="P2">schwer wird, sich bei dem entsprechenden Begriff überhaupt etwas zu</text:p>
      <text:p text:style-name="P2">denken. Klemens der Alexandriner redet zum Beispiel von dem Logos, von</text:p>
      <text:p text:style-name="P2">der die Welt durchwallenden und durchwellenden Weisheit. Er stellt sich</text:p>
      <text:p text:style-name="P2">diesen Logos schon vor als sinnerfüllte Sphärenmusik der Welt. Ganz</text:p>
      <text:p text:style-name="P2">lebendig stellt er sich ihn vor. Und er stellt sich vor, daß dasjenige, was</text:p>
      <text:p text:style-name="P2">äußerlich sichtbare Welt ist, gewissermaßen der Ausdruck ist der</text:p>
      <text:p text:style-name="P2">Sphärenmusik, so wie das sichtbare Schwingen der Saiten der Ausdruck ist</text:p>
      <text:p text:style-name="P2">für die musikalische Wellenbewegung. Und so wird ihm, dem Klemens von</text:p>
      <text:p text:style-name="P2">Alexandrien, die menschliche Gestalt zum Ebenbild des Logos. Das heißt:</text:p>
      <text:p text:style-name="P2">Klemens der Alexandriner appelliert an den Logos, und indem er die</text:p>
      <text:p text:style-name="P2">menschliche Gestalt ansieht, wird sie ihm wie ein Zusammenfluß von</text:p>
      <text:p text:style-name="P2">Tönen aus der Sphärenmusik heraus. Ein Ebenbild des Logos ist der</text:p>
      <text:p text:style-name="P2">Mensch, so sagt er. Und in manchen von den Aussprüchen Klemens' von</text:p>
      <text:p text:style-name="P2">Alexandrien finden wir Spuren davon, daß höchste, höchste Weisheit in</text:p>
      <text:p text:style-name="P2">ihm gelebt hat, aber ganz durchleuchtet mit dem, was ausströmt von dem</text:p>
      <text:p text:style-name="P2">Mysterium von Golgatha. Vergleichen Sie mit dem, was heute vielfach</text:p>
      <text:p text:style-name="P2">herrscht, gerade solche Aussprüche, die ich da meine bei Klemens dem</text:p>
      <text:p text:style-name="P2">Alexandriner, dann werden Sie sonderbare Ansichten bekommen über das</text:p>
      <text:p text:style-name="P2">Recht, solch einen Menschen wie Klemens den Alexandriner anzuerkennen,</text:p>
      <text:p text:style-name="P2">ohne ihn zu verstehen.</text:p>
      <text:p text:style-name="P2">Wenn man heute davon spricht, daß Geisteswissenschaft etwas sein will,</text:p>
      <text:p text:style-name="P2">was sich durchaus in der Strömung des Christentums bewegt, was durchaus</text:p>
      <text:p text:style-name="P2">aus dem Christentum hervorblühen muß für unsere Zeit, da kommen</text:p>
      <text:p text:style-name="P2">zahlreiche Menschen - wir haben es ja erlebt, wir erleben ja diese Dinge und sagen: Aufleben der alten Gnosis! - und vor der Gnosis, nun, da</text:p>
      <text:p text:style-name="P2">fängt eine große Zahl derjenigen, die heute das</text:p>
      <text:p text:style-name="P3"/>
      <text:p text:style-name="P1">Christentum vertreten, an, sich zu bekreuzigen wie vor dem lebendigen</text:p>
      <text:p text:style-name="P2">Teufel. Aber Gnosis für die heutige Zeit ist Geisteswissenschaft, nur daß</text:p>
      <text:p text:style-name="P2">die fortgeschrittene, die heutige Gnosis etwas anderes ist als die Gnosis, die</text:p>
      <text:p text:style-name="P2">Klemens der Alexandriner gekannt hat. Dennoch aber, wie spricht sich</text:p>
      <text:p text:style-name="P2">Klemens der Alexandriner aus, als in der zweiten Hälfte des zweiten</text:p>
      <text:p text:style-name="P2">christlichen Jahrhunderts lebend? Er sagt: Glaube, gut, das ist das, wovon</text:p>
      <text:p text:style-name="P2">man ausgeht. - Der heutige kirchliche Bekenner will dabei stehen bleiben.</text:p>
      <text:p text:style-name="P2">Der Glaube ist schon Gnosis, sagt er, aber gedrängte Erkenntnis des</text:p>
      <text:p text:style-name="P2">Nottuenden, die Gnosis aber der bestätigende und festigende Nachweis des</text:p>
      <text:p text:style-name="P2">im Glauben Aufgenommenen, durch die Unterweisung des Herrn auf den</text:p>
      <text:p text:style-name="P2">Glauben gebaut, ihn fortführend zur wissenschaftlichen Unwiderleglichkeit</text:p>
      <text:p text:style-name="P2">und Erfaßbarkeit. - Da haben Sie das ausgesprochen für seine Zeit bei</text:p>
      <text:p text:style-name="P2">Klemens dem Alexandriner, was für die heutige Zeit verwirklicht werden</text:p>
      <text:p text:style-name="P2">muß. Da haben Sie es als eine Forderung des Christentums ausgesprochen,</text:p>
      <text:p text:style-name="P2">daß Gnosis, die heutige Geisteswissenschaft, sich lebendig hineinstellen</text:p>
      <text:p text:style-name="P2">muß gerade in die christliche Entwickelung. Der Stumpfling von heute sagt:</text:p>
      <text:p text:style-name="P2">Wissenschaft auf der einen Seite - die will er beschränken auf die äußeren</text:p>
      <text:p text:style-name="P2">Tatsachen -, Glaube auf der anderen Seite; der Glaube soll sich nicht in die</text:p>
      <text:p text:style-name="P2">Wissenschaft hineinmischen. Klemens von Alexandrien sagt: Dem</text:p>
      <text:p text:style-name="P2">Glauben wird die Gnosis gegeben, der Gnosis die Liebe, der Liebe das</text:p>
      <text:p text:style-name="P2">Erbe. -Es ist dieses einer derjenigen Aussprüche, die zu dem Tiefsten</text:p>
      <text:p text:style-name="P2">überhaupt der Entwickelung des Menschengeistes gehören, weil er Zeugnis</text:p>
      <text:p text:style-name="P2">ablegt von einem tiefen Verbündnis mit dem geistigen Leben. Vom</text:p>
      <text:p text:style-name="P2">Glauben geht man aus; aber dem Glauben wird die Gnosis gegeben, das</text:p>
      <text:p text:style-name="P2">heißt das Wissen, die Erkenntnis. Und aus der lebendigen Erkenntnis, das</text:p>
      <text:p text:style-name="P2">heißt aus dem Untertauchen in die Dinge, fließt erst die rechte Liebe, und</text:p>
      <text:p text:style-name="P2">aus der rechten Liebe die Handhabung des Erbes des Göttlichen. Göttliches</text:p>
      <text:p text:style-name="P2">kann durch die Menschheit nur fließen, fortfließen, wie es im Urbeginn</text:p>
      <text:p text:style-name="P2">geflossen ist, wenn dem Glauben die Gnosis, der Gnosis die Liebe, der</text:p>
      <text:p text:style-name="P2">Liebe das Erbe gegeben werden. - Man muß solche Aussprüche auch so</text:p>
      <text:p text:style-name="P2">ansehen, daß man in ihnen sieht Zeugnisse für die Tiefe eines solchen</text:p>
      <text:p text:style-name="P2">Geistes.</text:p>
      <text:p text:style-name="P2">Und so schwierig es auf der einen Seite ist, so notwendig ist es auf der</text:p>
      <text:p text:style-name="P2">anderen Seite, gerade die wahre Gestalt des christlichen Lebens den</text:p>
      <text:p text:style-name="P3"/>
      <text:p text:style-name="P1">Menschen heute wiederum zugänglich zu machen. Denn werden heute</text:p>
      <text:p text:style-name="P2">gewisse Dinge in der richtigen Weise bezeichnet, so zeigt sich an diesen</text:p>
      <text:p text:style-name="P2">Dingen, worin eigentlich die Schäden unserer Zeit liegen. Diese Schäden</text:p>
      <text:p text:style-name="P2">wirken so, daß man gewöhnlich nicht durchschauen will, wie die Sachen</text:p>
      <text:p text:style-name="P2">eigentlich wirken. Sehen Sie, wenn ein Dorf in den Alpen verschüttet wird</text:p>
      <text:p text:style-name="P2">durch eine Lawine, so sieht jeder die Lawine ins Dorf stürzen; aber</text:p>
      <text:p text:style-name="P2">derjenige, der den Ursprung der Lawine suchen will, der muß sie vielleicht</text:p>
      <text:p text:style-name="P2">in einem Schneekörnchen da oben suchen. Das Zusammenstürzen des</text:p>
      <text:p text:style-name="P2">Dorfes durch die Lawine wird leicht zu beobachten sein; daß das durch ein</text:p>
      <text:p text:style-name="P2">Körnchen Schnee vielleicht verursacht wird, das wird nicht so leicht zu</text:p>
      <text:p text:style-name="P2">konstatieren sein, schon im Physischen nicht. Nun erst bei den großen</text:p>
      <text:p text:style-name="P2">Erscheinungen der Weltgeschichte! Daß wir jetzt in einer furchtbaren</text:p>
      <text:p text:style-name="P2">Katastrophe der Menschheit stehen, das ist zu sehen, das ist die Lawine, die</text:p>
      <text:p text:style-name="P2">heruntergestürzt ist. Wo wir die Ausgangspunkte zu suchen haben, das ist</text:p>
      <text:p text:style-name="P2">dort, wo die Körnchen anfangen zu rollen. Allerdings müssen wir dann</text:p>
      <text:p text:style-name="P2">verschiedene Körnchen suchen; aber man verfolgt diese Körnchen nicht bis</text:p>
      <text:p text:style-name="P2">dahin, wo sie dann Lawinen werden. Und man sieht es heute nicht gerne,</text:p>
      <text:p text:style-name="P2">wenn gewisse Dinge bei dem rechten Namen genannt werden.</text:p>
      <text:p text:style-name="P2">Nehmen wir einmal an: jemand will sich heute ein Urteil bilden, was auf</text:p>
      <text:p text:style-name="P2">diesem oder jenem Gebiete Wissenschaft ist. Wie macht er das?</text:p>
      <text:p text:style-name="P2">Durchschnittlich, wie macht er das? Nun, er verläßt sich auf das Urteil eines</text:p>
      <text:p text:style-name="P2">Mannes, der für das betreffende Fach angestellt ist. Warum ist dieses Urteil</text:p>
      <text:p text:style-name="P2">maßgebend? Nun, weil der betreffende Mann zum Professor an dieser oder</text:p>
      <text:p text:style-name="P2">jener Universität ernannt ist. Das ist ja in der Regel der Grund, warum das</text:p>
      <text:p text:style-name="P2">oder jenes heute als wissenschaftlich anerkannt ist. Aber nehmen wir einen</text:p>
      <text:p text:style-name="P2">einzigen konkreten Fall. Ich weiß sehr wohl, beliebt macht man sich nicht,</text:p>
      <text:p text:style-name="P2">wenn man diese Dinge bei ihrem Namen nennt, aber das nützt ja doch</text:p>
      <text:p text:style-name="P2">nichts; wenn die Dinge weiterhin in unserer Zeit nicht beim rechten Namen</text:p>
      <text:p text:style-name="P2">genannt werden von immer mehr und mehr Leuten, so wird man aus der</text:p>
      <text:p text:style-name="P2">Misere nicht herauskommen. Nehmen wir an, irgendeine der Autoritäten</text:p>
      <text:p text:style-name="P2">sagt folgendes: Da haben die Leute immerfort ihr Gerede von Leib und</text:p>
      <text:p text:style-name="P2">Seele, die sich beim Menschen finden. Das ist eigentlich ein</text:p>
      <text:p text:style-name="P2">unbefriedigender Dualismus, Leib und Seele. Daß wir von Leib und Seele</text:p>
      <text:p text:style-name="P2">heute noch reden, das</text:p>
      <text:p text:style-name="P3"/>
      <text:p text:style-name="P1">kommt nur davon her, weil wir uns in der Sprache ausdrücken müssen, und</text:p>
      <text:p text:style-name="P2">die Sprache haben wir nicht geschaffen in der Gegenwart, sondern die ist</text:p>
      <text:p text:style-name="P2">uns überliefert aus einer früheren Zeit, wo die Menschen noch viel dümmer</text:p>
      <text:p text:style-name="P2">waren als die heutigen Universitätsprofessoren. Da haben diese dummen</text:p>
      <text:p text:style-name="P2">Menschen noch geglaubt an die Seele im Gegensatz zum Leibe. Und wenn</text:p>
      <text:p text:style-name="P2">wir heute von diesen Sachen reden, dann müssen wir uns dieser Worte</text:p>
      <text:p text:style-name="P2">bedienen; wir sind Sklaven der Sprache und mit der Sprache eigentlich der</text:p>
      <text:p text:style-name="P2">dummen Leute, die noch nicht solche gescheite Professoren angestellt</text:p>
      <text:p text:style-name="P2">haben, wie wir sind. - Nun sagt er weiter: Also, man muß ja schon reden</text:p>
      <text:p text:style-name="P2">von Leib und Seele; allein die Sache ist ganz unberechtigt. Denn wenn</text:p>
      <text:p text:style-name="P2">wirklich einmal einer kommt und redet, ganz unbeirrt von den Leuten der</text:p>
      <text:p text:style-name="P2">Vorzeit vom heutigen Standpunkte aus, so sagt er vielleicht: Ja, da sehe ich</text:p>
      <text:p text:style-name="P2">eine Blume und dann sehe ich einen anderen Menschen. Den anderen</text:p>
      <text:p text:style-name="P2">Menschen kann ich sehen mit Bezug auf seine Gesichtsfarbe, seine Gestalt,</text:p>
      <text:p text:style-name="P2">wie ich die Blume sehe. Das andere muß ich nur erschließen. - Nun könnte</text:p>
      <text:p text:style-name="P2">einer kommen und könnte sagen: Ja, aber der andere sieht auch die Blume,</text:p>
      <text:p text:style-name="P2">und das Bild der Blume lebt in seiner Seele. Aber das ist eitel Täuschung.</text:p>
      <text:p text:style-name="P2">Was mir eigentlich gegeben ist bei der Blumenempfindung, bei der</text:p>
      <text:p text:style-name="P2">Steinempfindung, ist Sinneseindruck, ist auch beim Menschen</text:p>
      <text:p text:style-name="P2">Sinneseindruck. Daß da noch etwas in der Seele lebt, das ist nur eitel</text:p>
      <text:p text:style-name="P2">Täuschung. Es sind überall nur Beziehungen gegeben.</text:p>
      <text:p text:style-name="P2">Sie sagen sich: Was uns der da sagt, dabei kann man sich nichts</text:p>
      <text:p text:style-name="P2">vorstellen! Nun, Gott sei Dank, wenn Sie sich nur recht wenig dabei</text:p>
      <text:p text:style-name="P2">vorstellen können; denn die ganze Auseinandersetzung ist nämlich das</text:p>
      <text:p text:style-name="P2">törichteste Gerede, das es nur geben kann, ist gewissermaßen die</text:p>
      <text:p text:style-name="P2">personifizierte Torheit. Diese personifizierte Torheit wird in</text:p>
      <text:p text:style-name="P2">Zusammenhang gegeben mit allerlei ja sorgfältigen Untersuchungen, die in</text:p>
      <text:p text:style-name="P2">Laboratorien gemacht werden über das menschliche Hirn, über allerlei</text:p>
      <text:p text:style-name="P2">klinische Ergebnisse und so weiter. Das heißt, der Betreffende ist ein Tor.</text:p>
      <text:p text:style-name="P2">Er ist in der Lage, gute klinische Ergebnisse zu geben, weil er die Kliniken</text:p>
      <text:p text:style-name="P2">zur Verfügung hat; was er redet über diese Dinge, ist die reinste Torheit.</text:p>
      <text:p text:style-name="P2">Diese Toren sind heute gar nicht selten, sondern sie sind eigentlich das</text:p>
      <text:p text:style-name="P2">Gewöhnliche. Beliebt macht man sich selbstverständlich nicht, wenn man</text:p>
      <text:p text:style-name="P2">diese Sachen sagt. Die Vortragsserie, die als Buch veröffentlicht</text:p>
      <text:p text:style-name="P3"/>
      <text:p text:style-name="P1">ist von dem betreffenden Mann - verzeihen Sie, er heißt nämlich</text:p>
      <text:p text:style-name="P2">kurioserweise noch dazu Verworn, aber das will ich selbstverständlich auf</text:p>
      <text:p text:style-name="P2">dem physischen Plan nur für einen Zufall gelten lassen -, das Buch, das die</text:p>
      <text:p text:style-name="P2">Artikelserie wiedergibt, heißt «Die Mechanik des Geisteslebens». Über die</text:p>
      <text:p text:style-name="P2">«Holzigkeit des Eisens» könnte man ebenso schreiben, wie über die</text:p>
      <text:p text:style-name="P2">Mechanik des Geisteslebens, das hätte ungefähr ebensoviel Sinn. Ja, wenn</text:p>
      <text:p text:style-name="P2">unser Geistesleben in seinen erleuchtetsten Köpfen von solcher</text:p>
      <text:p text:style-name="P2">«Gedankenschärfe» durchzogen ist - Verworn beschreibt, was er sieht, er</text:p>
      <text:p text:style-name="P2">mischt nur seine eigenen törichten Gedanken hinein -, dann braucht man</text:p>
      <text:p text:style-name="P2">sich nicht zu wundern, wenn grade diejenigen Disziplinen, die nicht das</text:p>
      <text:p text:style-name="P2">Glück haben, wenigstens in bezug auf das Äußerlich-Sinnliche wahr zu</text:p>
      <text:p text:style-name="P2">sein, die nichts Äußerliches anschauen können, sich absolut nicht</text:p>
      <text:p text:style-name="P2">zurechtfinden können. Namentlich die Staatswissenschaften, denen</text:p>
      <text:p text:style-name="P2">gewissermaßen die Krücke der äußeren Tatsachen fehlt, die müßten</text:p>
      <text:p text:style-name="P2">wirklichkeitstragfähige Gedanken haben, und die haben sie aus den</text:p>
      <text:p text:style-name="P2">angedeuteten Gründen nicht, wie ich Ihnen das letztemal ausgeführt habe.</text:p>
      <text:p text:style-name="P2">Mit der Nase werden aber die Leute selbst darauf gestoßen. Ich habe Ihnen</text:p>
      <text:p text:style-name="P2">einen sehr befähigten Menschen angeführt: Kjeilen, den schwedischen</text:p>
      <text:p text:style-name="P2">Denker. Gewiß, es ist einer der allerbesten. Und sein Buch «Der Staat als</text:p>
      <text:p text:style-name="P2">Lebensform» ist geistreich; aber gegen den Schluß bringt er eine</text:p>
      <text:p text:style-name="P2">merkwürdige Idee vor, mit der er nichts machen kann, mit der aber auch</text:p>
      <text:p text:style-name="P2">andere in der Gegenwart nichts machen können. Er zitiert nämlich einen</text:p>
      <text:p text:style-name="P2">gewissen Pustel de Coulanges, der «La cite antique» geschrieben hat, und</text:p>
      <text:p text:style-name="P2">der in diesem Buche ausführt die Idee, daß es doch sehr merkwürdig ist,</text:p>
      <text:p text:style-name="P2">wenn man in die alten Staaten zurückgeht, die alten vorchristlichen Staaten</text:p>
      <text:p text:style-name="P2">untersucht, daß da fast der ganze Staat immer auf Kultus gebaut ist; der</text:p>
      <text:p text:style-name="P2">ganze Staat ist auf geistig-soziale Ordnung aufgebaut. - Also, Sie sehen, die</text:p>
      <text:p text:style-name="P2">Leute werden auf die Tatsachen gestoßen, denn ich habe Ihnen das letzte</text:p>
      <text:p text:style-name="P2">Mal erzählt, wie die soziale Ordnung aus den Mysterien herausgeflossen,</text:p>
      <text:p text:style-name="P2">wie sie wirklich ein Geistiges war. Indem die Leute diese Sachen studieren,</text:p>
      <text:p text:style-name="P2">kommen sie auf solche Dinge, aber sie können sie nicht verstehen, sie</text:p>
      <text:p text:style-name="P2">können sich unmöglich irgend etwas dabei denken. Sie können nichts</text:p>
      <text:p text:style-name="P2">machen mit dem, was ihnen selbst die Geschichte erzählt, der man so viele</text:p>
      <text:p text:style-name="P2">Dokumente weggenommen hat.</text:p>
      <text:p text:style-name="P3"/>
      <text:p text:style-name="P1">Um so weniger kann mit der anderen Idee etwas recht gemacht werden,</text:p>
      <text:p text:style-name="P2">die wiederum erstehen muß, und die wir gerade in den Mysterien, und, ich</text:p>
      <text:p text:style-name="P2">möchte sagen, in jenem wunderbarsten Nachklang an die Mysterien, bei</text:p>
      <text:p text:style-name="P2">Plato, wiederfinden, und die ich als einen neueren Weg, zum Christus zu</text:p>
      <text:p text:style-name="P2">kommen, angedeutet habe. Wenn Sie die Platonischen Werke durchlesen,</text:p>
      <text:p text:style-name="P2">tritt Ihnen eine eigentümliche Sache entgegen. Plato stellt in den</text:p>
      <text:p text:style-name="P2">Mittelpunkt seiner Betrachtung den Sokrates, Sokrates im Kreise seiner</text:p>
      <text:p text:style-name="P2">Schüler. Das Gespräch des Sokrates mit seinen Schülern ist es, innerhalb</text:p>
      <text:p text:style-name="P2">dessen entwickelt wird dasjenige, was Plato sagen will. Plato knüpft an den</text:p>
      <text:p text:style-name="P2">toten Sokrates an in seinen Schriften. Das ist nicht nur eine belletristische</text:p>
      <text:p text:style-name="P2">Einkleidung, sondern das ist mehr. Das ist, ich möchte sagen, die</text:p>
      <text:p text:style-name="P2">Fortsetzung, der Nachklang dessen, was in den Mysterien gelebt hat, wo</text:p>
      <text:p text:style-name="P2">die Mysterienschüler hingeführt wurden zum Verkehr mit den</text:p>
      <text:p text:style-name="P2">Verstorbenen, die von der geistigen Welt weiterregieren die äußere</text:p>
      <text:p text:style-name="P2">sinnliche Welt. Plato entwickelt eine Philosophie, indem er an einen Toten</text:p>
      <text:p text:style-name="P2">anknüpft. Diese Idee muß wieder erstehen, diese Idee muß wiederkommen.</text:p>
      <text:p text:style-name="P2">Und ich habe angedeutet, wie sie wiederkommen muß. Wir müssen die</text:p>
      <text:p text:style-name="P2">Möglichkeit finden, über die trockene Historie, über die Nacherzählung der</text:p>
      <text:p text:style-name="P2">äußeren Ereignisse hinauszukommen; wir müssen zu der Möglichkeit</text:p>
      <text:p text:style-name="P2">kommen, mit den Toten zu leben, die Gedanken der Toten in uns wieder</text:p>
      <text:p text:style-name="P2">auferstehen zu lassen. Wir müssen in diesem Sinne die Auferstehungsidee</text:p>
      <text:p text:style-name="P2">ernst nehmen können. Das ist der Weg, auf dem sich schon der Christus der</text:p>
      <text:p text:style-name="P2">Menschheit erschließt im subjektiven, im inneren Erleben, der Weg, auf</text:p>
      <text:p text:style-name="P2">dem sich der Christus bewahrheiten kann. Aber es gehört zu diesem Wege</text:p>
      <text:p text:style-name="P2">die Entwickelung dessen, was man nennen kann: den Willen im Denken.</text:p>
      <text:p text:style-name="P2">Wenn Sie sich die Gedanken nur so bilden können, wie sie sich bilden,</text:p>
      <text:p text:style-name="P2">wenn Sie die äußere Sinneswelt anschauen, dann kommen Sie nicht zu</text:p>
      <text:p text:style-name="P2">solchen Gedanken, die mit Toten in eine reale Verbindung kommen. Wir</text:p>
      <text:p text:style-name="P2">müssen die Fähigkeit gewinnen, Gedanken elementar aus dem eigenen</text:p>
      <text:p text:style-name="P2">Wesen heraufzuholen. Der Wille muß den Mut haben, mit der Wirklichkeit</text:p>
      <text:p text:style-name="P2">sich zu verbinden. Dann wird der Wille, der sich also vergeistigt, er wird,</text:p>
      <text:p text:style-name="P2">genau ebenso wie Ihre Hand an einen äußeren sinnlichen Gegenstand</text:p>
      <text:p text:style-name="P2">anstößt, anstoßen an Geistwesen. Und die ersten Geistwesen werden in der</text:p>
      <text:p text:style-name="P2">Regel sogar diejenigen sein, welche in irgendeiner Weise karmisch</text:p>
      <text:p text:style-name="P3"/>
      <text:p text:style-name="P1">mit uns verbundene Tote sind. Das Notwendige bei allen diesen Dingen ist</text:p>
      <text:p text:style-name="P2">nur, daß Sie sich dafür nicht gewissermaßen Anleitungen suchen, die man</text:p>
      <text:p text:style-name="P2">leicht haben kann, gewissermaßen auf einen Bogen Papier aufgeschrieben,</text:p>
      <text:p text:style-name="P2">um sie in die Westentasche zu stecken. So einfach sind diese Dinge nicht.</text:p>
      <text:p text:style-name="P2">Man stößt auch bei gutwilligen Leuten darauf, daß sie sagen: Wie kann ich</text:p>
      <text:p text:style-name="P2">unterscheiden, was Traum und Wirklichkeit ist? Wie unterscheide ich, was</text:p>
      <text:p text:style-name="P2">Phantasie und Wirklichkeit ist? - Ja, im einzelnen Falle dieses zu</text:p>
      <text:p text:style-name="P2">unterscheiden nach einer bestimmten Regel, das ist gar nicht dasjenige,</text:p>
      <text:p text:style-name="P2">was man suchen soll. Die ganze Seele muß sich nach und nach so stimmen,</text:p>
      <text:p text:style-name="P2">daß sie sich urteilsfähig macht, im einzelnen Falle eben ein Urteil zu</text:p>
      <text:p text:style-name="P2">gewinnen, wie man ja auch in der sinnlichen Außenwelt urteilen will, ohne</text:p>
      <text:p text:style-name="P2">Anweisung für einen einzelnen Fall, sondern wie man sich erziehen muß</text:p>
      <text:p text:style-name="P2">für einen größeren Umkreis, um über den einzelnen Fall ein Urteil zu</text:p>
      <text:p text:style-name="P2">haben. Der Traum kann sehr ähnlich sein der Berührung mit der Realität,</text:p>
      <text:p text:style-name="P2">aber man kann nicht im einzelnen Falle die Angabe machen: Dadurch</text:p>
      <text:p text:style-name="P2">unterscheidest du einen bloßen Traum von einer Wirklichkeit. Es kann</text:p>
      <text:p text:style-name="P2">sogar dasjenige, was ich jetzt sage, für diesen oder jenen Fall wiederum</text:p>
      <text:p text:style-name="P2">falsch sein, weil wiederum andere Gesichtspunkte in Betracht kommen. Es</text:p>
      <text:p text:style-name="P2">handelt sich eben immer darum, daß man versucht, seine ganze Seele</text:p>
      <text:p text:style-name="P2">urteilsfähig zu machen für die geistige Welt.</text:p>
      <text:p text:style-name="P2">Nehmen Sie den Fall, der ja sehr häufig vorkommt: Sie träumen, Sie</text:p>
      <text:p text:style-name="P2">glauben zu träumen; aber die Menschen können ja nicht so leicht</text:p>
      <text:p text:style-name="P2">unterscheiden Traum und Wirklichkeit. Diejenigen, die heute übrigens über</text:p>
      <text:p text:style-name="P2">den Traum nachdenken, die denken etwa nach der Anleitung solcher Leute</text:p>
      <text:p text:style-name="P2">wie der des Herrn Verworn nach, der da sagt: Man kann ein schönes</text:p>
      <text:p text:style-name="P2">Experiment machen. Verworn führt zum Beispiel folgendes schöne</text:p>
      <text:p text:style-name="P2">Experiment an; das ist auch als Experiment sehr schön: Es schläft einer,</text:p>
      <text:p text:style-name="P2">und man geht ans Fenster mit einer Stecknadel und klopft. Der Betreffende</text:p>
      <text:p text:style-name="P2">träumt, wacht auf und erzählt einem, er hätte teilgenommen an einem</text:p>
      <text:p text:style-name="P2">Gewehrfeuer. Der Traum übertreibt, sagt Verworn. Was nur</text:p>
      <text:p text:style-name="P2">Stecknadelstöße waren, ist zu Schüssen geworden. Der Traum übertreibt.</text:p>
      <text:p text:style-name="P2">Wie können wir uns das erklären? Das erklären wir uns dadurch, sagt Herr</text:p>
      <text:p text:style-name="P2">Verworn, daß wir annehmen: Beim wachen Bewußtsein ist das Gehirn in</text:p>
      <text:p text:style-name="P2">voller Tätigkeit. Beim Traumbewußtsein, da ist</text:p>
      <text:p text:style-name="P3"/>
      <text:p text:style-name="P1">das Gehirn in herabgeminderter Tätigkeit, da ist das Rindenbewußtsein</text:p>
      <text:p text:style-name="P2">tätig; das Rindenhirn nimmt sonst keinen Anteil, es ist das Gehirn von</text:p>
      <text:p text:style-name="P2">geringerer Intensität. Daher kommt es, daß der Traum so bizarr wird;</text:p>
      <text:p text:style-name="P2">deshalb kommt es dazu, daß Stecknadelstöße zum Gewehrfeuer werden,</text:p>
      <text:p text:style-name="P2">und durch die Gehirntätigkeit wird der kleine Stecknadelstoß zu einem</text:p>
      <text:p text:style-name="P2">Feuergefecht. - Nun ja, das Publikum ist gutgläubig, weil auf der Seite</text:p>
      <text:p text:style-name="P2">oben, wo das Betreffende steht, erzählt wird, daß der Traum übertreibt, und</text:p>
      <text:p text:style-name="P2">unten wird, nicht gerade mit den Worten, die ich jetzt gebraucht habe,</text:p>
      <text:p text:style-name="P2">dieses gesagt: Das Gehirn ist von geringerer Tätigkeit, daher erscheint der</text:p>
      <text:p text:style-name="P2">Traum bizarr - und der Leser hat schon vergessen dasjenige, was oben steht.</text:p>
      <text:p text:style-name="P2">Daher bringt er diese Dinge nicht in Zusammenhang. Er hat ja nur nötig zu</text:p>
      <text:p text:style-name="P2">glauben: Das sagt eine Autorität, die angestellt ist vom Staat, diese Dinge</text:p>
      <text:p text:style-name="P2">zu wissen, also muß man daran glauben. - Der Autoritätsglaube ist ja etwas,</text:p>
      <text:p text:style-name="P2">was in der Gegenwart ganz verpönt ist, wie Sie wissen. Nun ja, wer nicht</text:p>
      <text:p text:style-name="P2">so über den Traum denkt, der darf das Folgende sagen. Es könnte richtig</text:p>
      <text:p text:style-name="P2">sein, und in dieser Art zu denken liegt eben auf diesem Gebiet das Richtige.</text:p>
      <text:p text:style-name="P2">Nehmen wir an, Sie träumen von einem Freunde, der gestorben ist. Sie</text:p>
      <text:p text:style-name="P2">träumen mit diesem Freunde zusammen eine Situation; das heißt Sie</text:p>
      <text:p text:style-name="P2">glauben zu träumen - und wachen auf. Der Gedanke beim Aufwachen ist ja</text:p>
      <text:p text:style-name="P2">selbstverständlich der: Das ist ja ein Längstverstorbener! Aber das fiel</text:p>
      <text:p text:style-name="P2">Ihnen im Traum gar nicht ein, daß er verstorben ist. Nun können Sie allerlei</text:p>
      <text:p text:style-name="P2">gescheite Erklärungen finden für den Traum, nach der «Mechanik des</text:p>
      <text:p text:style-name="P2">Geistes»; aber, nicht wahr, wenn das ein Traum ist, und der Traum nichts</text:p>
      <text:p text:style-name="P2">ist als Reminiszenz des Tageslebens, so werden Sie schwer einsehen</text:p>
      <text:p text:style-name="P2">können, daß der stärkste Gedanke, den Sie haben können, nämlich sein Tod,</text:p>
      <text:p text:style-name="P2">daß der Freund verstorben ist, just nicht in den Traum hineinspielt, wenn</text:p>
      <text:p text:style-name="P2">Sie just eine Situation erlebt haben, von der Sie wissen -Sie wissen das</text:p>
      <text:p text:style-name="P2">ganz genau -, Sie hätten sie mit dem Lebenden nicht erleben können. Dann</text:p>
      <text:p text:style-name="P2">ist das folgende Urteil berechtigt, dann sagen Sie sich: Ich habe jetzt etwas</text:p>
      <text:p text:style-name="P2">erlebt mit dem X, das ich im Leben nicht hätte erleben können, das ich</text:p>
      <text:p text:style-name="P2">nicht nur nicht erlebt habe, sondern, wie das Zusammenleben mit ihm war,</text:p>
      <text:p text:style-name="P2">nicht hätte erleben können, und jetzt erlebe ich es. Angenommen, die Seele</text:p>
      <text:p text:style-name="P2">ist hinter diesem Traumbild, die wirkliche Seele, die durch die Pforte des</text:p>
      <text:p text:style-name="P2">Todes gegangen ist, ist hinter</text:p>
      <text:p text:style-name="P3"/>
      <text:p text:style-name="P1">diesem Traumbild. Ist es nicht selbstverständlich, daß Sie den Tod nicht</text:p>
      <text:p text:style-name="P2">miterleben? Die Seele hat ja gar keine Veranlassung, sich Ihnen als</text:p>
      <text:p text:style-name="P2">gestorben zu zeigen, sie lebt ja weiter. Und Sie werden, wenn Sie diese</text:p>
      <text:p text:style-name="P2">beiden Dinge zusammennehmen und vielleicht noch mit etwas anderem</text:p>
      <text:p text:style-name="P2">verbinden, Sie werden dazu kommen, sich zu sagen: Mein Bild stülpt sich</text:p>
      <text:p text:style-name="P2">über eine wirkliche Begegnung mit der Seele. Und daß der Gedanke des</text:p>
      <text:p text:style-name="P2">Todes mir nicht kommt, das kommt daher, daß ich ja nicht eine</text:p>
      <text:p text:style-name="P2">Reminiszenz habe, sondern ein Herankommen des wirklichen Toten an</text:p>
      <text:p text:style-name="P2">mich. Mit dem erlebe ich jetzt etwas, das kleidet sich selbstverständlich in</text:p>
      <text:p text:style-name="P2">ein Bild, aber es gibt eine Situation, die nicht hätte da sein können.</text:p>
      <text:p text:style-name="P2">Außerdem kommt der Gedanke an den Tod nicht, weil die Seele lebt, weil</text:p>
      <text:p text:style-name="P2">gar keine Veranlassung dazu da ist, Und dann haben Sie allen Grund, sich</text:p>
      <text:p text:style-name="P2">zu sagen: Da lebe ich also in einer Region, wenn ich einen solchen</text:p>
      <text:p text:style-name="P2">sogenannten Traum habe, wo etwas nicht hineinspielt - und das, was ich</text:p>
      <text:p text:style-name="P2">jetzt sage, das ist wichtig, außerordentlich wichtig -, denn charakteristisch</text:p>
      <text:p text:style-name="P2">für unser physisches Leben ist die Intaktheit unseres physischen</text:p>
      <text:p text:style-name="P2">Gedächtnisses. Dieses Gedächtnis ist für die Welt des Geistes, in die wir</text:p>
      <text:p text:style-name="P2">eintreten, nicht in demselben Maße vorhanden, nicht in derselben Art sogar</text:p>
      <text:p text:style-name="P2">vorhanden, sondern das Gedächtnis, das da drüben notwendig ist, das</text:p>
      <text:p text:style-name="P2">müssen wir uns erst entwickeln. Das physische Gedächtnis ist schon an den</text:p>
      <text:p text:style-name="P2">physischen Leib gebunden. Daher weiß jeder, der mit dieser Region</text:p>
      <text:p text:style-name="P2">bekannt ist, daß das physische Gedächtnis in diese Region nicht hineingeht.</text:p>
      <text:p text:style-name="P2">Kein Wunder, daß überhaupt keine Erinnerung vorhanden ist an den Toten,</text:p>
      <text:p text:style-name="P2">sondern die Begegnung mit der lebendigen Seele.</text:p>
      <text:p text:style-name="P2">Leute, die bekannt waren mit diesem, die reden gerade von dem, wie das,</text:p>
      <text:p text:style-name="P2">was wir hier für das physische Leben Gedächtnis nennen, etwas ganz</text:p>
      <text:p text:style-name="P2">anderes ist fürs geistige Leben. Wer jemals Dantes großes Bild, die</text:p>
      <text:p text:style-name="P2">Commedia, die «Göttliche Komödie» auf sich hat wirken lassen, der wird,</text:p>
      <text:p text:style-name="P2">wenn er dies Verständnis dann hat, keinen Zweifel haben können, daß</text:p>
      <text:p text:style-name="P2">Dante Schauungen gehabt habe, daß er bekannt war mit der geistigen Welt.</text:p>
      <text:p text:style-name="P2">Für denjenigen, der die Art der Sprache derjenigen kennt, die mit der</text:p>
      <text:p text:style-name="P2">geistigen Welt bekannt waren, liegt ja schon das beweiskräftige Zeugnis in</text:p>
      <text:p text:style-name="P2">der Einleitung, die Dante gewählt hat für seine Commedia. Aber Dante</text:p>
      <text:p text:style-name="P2">wußte Bescheid; er war kein Dilettant in den</text:p>
      <text:p text:style-name="P3"/>
      <text:p text:style-name="P1">geistigen Welten, er war sozusagen Fachmann. Er wußte Bescheid. Ein</text:p>
      <text:p text:style-name="P2">solcher weiß auch, wie nicht das gewöhnliche Gedächtnis hineingeht in</text:p>
      <text:p text:style-name="P2">diejenige Sphäre, wo wir den Toten begegnen. Und Dante spricht viel von</text:p>
      <text:p text:style-name="P2">den Toten, wie in dem Lichte der geistigen Welt unsere Toten leben. Mit</text:p>
      <text:p text:style-name="P2">Bezug auf das Gedächtnis finden Sie in der «Göttlichen Komödie» das</text:p>
      <text:p text:style-name="P2">schöne Wort: «O höchstes Licht, so weit erhaben über den menschlichen</text:p>
      <text:p text:style-name="P2">Begriff, leih' nur ein wen'ges von dem, wie du erschienst, dem Sinn mir</text:p>
      <text:p text:style-name="P2">wieder; und mein Zunge laß so mächtig werden, daß einen Funken deiner</text:p>
      <text:p text:style-name="P2">Herrlichkeit nur dem künft'gen Volk ich hinterlassen möge! Denn wenn ein</text:p>
      <text:p text:style-name="P2">wenig nur in mein Gedächtnis es kehrt, und etwas tönt in diesen Versen,</text:p>
      <text:p text:style-name="P2">wird mehr man deine Siegerkraft begreifen.» Da sehen Sie, wie Dante</text:p>
      <text:p text:style-name="P2">wußte, daß man nicht mit einem gewöhnlichen guten Gedächtnis das</text:p>
      <text:p text:style-name="P2">auffassen kann, was da aus den geistigen Regionen herkommen konnte.</text:p>
      <text:p text:style-name="P2">Manche Menschen der Gegenwart sagen: Wozu sollen wir uns in die</text:p>
      <text:p text:style-name="P2">geistige Welt erheben, wir haben genug zu tun mit der physischen Welt;</text:p>
      <text:p text:style-name="P2">der Tüchtige sucht hier in dieser Welt sich zurechtzufinden! - Ja, haben</text:p>
      <text:p text:style-name="P2">denn diese Leute ein Recht zu glauben, daß jene alten Menschen, die die</text:p>
      <text:p text:style-name="P2">Weisheit in den Mysterien empfingen, es weniger ehrlich mit der</text:p>
      <text:p text:style-name="P2">physischen Welt gemeint haben? Nur wußten diese, daß die geistige Welt</text:p>
      <text:p text:style-name="P2">hineinspielt in diese physische Welt, daß sie hineinwirkt, daß die Toten</text:p>
      <text:p text:style-name="P2">doch unter uns wirken, auch wenn man es ableugnet, und daß man nur</text:p>
      <text:p text:style-name="P2">Verwirrung stiftet mit diesem Ableugnen. Derjenige, der leugnet, daß die,</text:p>
      <text:p text:style-name="P2">welche durch die Pforte des Todes gegangen sind, hier auf diese Welt</text:p>
      <text:p text:style-name="P2">wirken, der gleicht einem Menschen, der sagt: Ach, was glaube ich daran,</text:p>
      <text:p text:style-name="P2">daß das heiß ist - und dann über eine glühende Platte geht. Nur kann man</text:p>
      <text:p text:style-name="P2">natürlich nicht so leicht den Schaden unmittelbar nachweisen, der</text:p>
      <text:p text:style-name="P2">angerichtet wird, wenn das Hineinspielen der geistigen in die physische</text:p>
      <text:p text:style-name="P2">Welt nicht berücksichtigt wird, sondern unter der Annahme des</text:p>
      <text:p text:style-name="P2">Ableugnenkönnens gehandelt wird. Unsere Zeit ist nicht sehr geneigt, jene</text:p>
      <text:p text:style-name="P2">Brücke zu bauen, die gebaut werden muß in das Reich hinüber, in dem die</text:p>
      <text:p text:style-name="P2">Toten und die hohen Geister sind. Unsere Zeit hat in vieler Beziehung, man</text:p>
      <text:p text:style-name="P2">kann schon sagen, sogar einen Haß, eine wirklich hassende Stimmung</text:p>
      <text:p text:style-name="P2">gegenüber der geistigen Welt. Und dem Geisteswissenschafter, der es</text:p>
      <text:p text:style-name="P2">ehrlich sein will, dem obliegt es schon ein bißchen, sich auch mit den</text:p>
      <text:p text:style-name="P2">feindli-</text:p>
      <text:p text:style-name="P3"/>
      <text:p text:style-name="P1">chen Mächten unserer geisteswissenschaftlichen Entwickelung</text:p>
      <text:p text:style-name="P2">bekanntzumachen, ein wenig darauf hinzusehen. Denn die Sache hat</text:p>
      <text:p text:style-name="P2">wirklich tiefe Gründe, sie hat ihre Gründe dort, wo die Gründe sind für</text:p>
      <text:p text:style-name="P2">alle dem wahren Menschheitsfortschritt heute entgegenwirkenden</text:p>
      <text:p text:style-name="P2">Kräfte.</text:p>
      <text:p text:style-name="P3"/>
      <text:p text:style-name="P1">HINWEISE</text:p>
      <text:p text:style-name="P2">Zu dieser Ausgabe</text:p>
      <text:p text:style-name="P2">Textgrundlagen: Die von Rudolf Steiner frei gehaltenen Vorträge wurden von Hedda</text:p>
      <text:p text:style-name="P2">Hummel mitstenografiert und nach ihren Stenogramm-Übertragungen gedruckt. Für die</text:p>
      <text:p text:style-name="P2">2. Auflage 1982 konnte ein Vergleich des Textes mit den Original-Stenogrammen</text:p>
      <text:p text:style-name="P2">vorgenommen werden, bei einigen Vorträgen auch mit den stenografischen Notizen</text:p>
      <text:p text:style-name="P2">von Johanna Arnold. Textänderungen gegenüber früheren Auflagen sind</text:p>
      <text:p text:style-name="P2">Berichtigungen aufgrund dieser Stenogramm-Vergleiche.</text:p>
      <text:p text:style-name="P2">Die Herausgabe der 1. Auflage von 1961 besorgten Johann Waeger und Hella</text:p>
      <text:p text:style-name="P2">Wiesberger.</text:p>
      <text:p text:style-name="P2">Die Vorträge wurden erstmals gedruckt im Jahre 1921, also noch zu Lebzeiten Rudolf</text:p>
      <text:p text:style-name="P2">Steiners. Die Titel wurden wahrscheinlich von ihm selbst gegeben oder mit seinem</text:p>
      <text:p text:style-name="P2">Einverständnis.</text:p>
      <text:p text:style-name="P2">Frühere Veröffentlichungen</text:p>
      <text:p text:style-name="P2">Vorträge I—VII: «Kosmische und menschliche Metamorphose» (Zyklus 44), Berlin</text:p>
      <text:p text:style-name="P3">1921</text:p>
      <text:p text:style-name="P2">Vorträge VIII-XV: «Bausteine zu einer Erkenntnis des Mysteriums von Golgatha»</text:p>
      <text:p text:style-name="P2">(Zyklus 45), Berlin 1931, Dornach 1933</text:p>
      <text:p text:style-name="P2">Vortrag XVII: Als Vortrag I in «Menschliche</text:p>
      <text:p text:style-name="P2">Entwicklungswahrheiten» (Zyklus 46), Berlin 1922</text:p>
      <text:p text:style-name="P3"/>
      <text:p text:style-name="P2">und</text:p>
      <text:p text:style-name="P3"/>
      <text:p text:style-name="P2">menschheitliche</text:p>
      <text:p text:style-name="P3"/>
      <text:p text:style-name="P2">Hinweise zum Text</text:p>
      <text:p text:style-name="P2">Werke Rudolf Steiners innerhalb der Gesamtausgabe (GA) werden in den Hinweisen mit</text:p>
      <text:p text:style-name="P2">der Bibliographie-Nummer angegeben. Siehe auch die Übersicht am Schluß des Bandes.</text:p>
      <text:p text:style-name="P2">Zu Seite</text:p>
      <text:p text:style-name="P3"/>
      <text:p text:style-name="P2">19 Arbeit an der ja hier öfters besprochenen Gruppe: Für die Berliner Freunde hatte</text:p>
      <text:p text:style-name="P2">Rudolf Steiner schon am 10. Juni 1915 einen Vortrag darüber gehalten. Siehe</text:p>
      <text:p text:style-name="P2">«Menschenschicksale und Völkerschicksale», GA Bibl.-Nr. 157.</text:p>
      <text:p text:style-name="P2">Fräulein Motzkus: Klara Motzkus (t 1916) war schon seit 1895 Mitglied der</text:p>
      <text:p text:style-name="P2">Deutschen Theosophischen Gesellschaft Berlin.</text:p>
      <text:p text:style-name="P2">21 Oliver Lodge ... hat ein dickes Buch geschrieben: Sir Oliver Lodge (1857-1940),</text:p>
      <text:p text:style-name="P2">«Raymond, or Life and Death», London 1916.</text:p>
      <text:p text:style-name="P3"/>
      <text:p text:style-name="P1">22 englischer Psychologe: Frederic W. H. Myers (1843-1901), Dichter und Essayist, Spiritist,</text:p>
      <text:p text:style-name="P2">Freund von Sir Oliver Lodge; 1882 einer der Gründer der Society for Psychical Research,</text:p>
      <text:p text:style-name="P2">London</text:p>
      <text:p text:style-name="P2">43 Theosophie. Einführung in übersinnliche Welterkenntnis und Menschenbestimmung (1904),</text:p>
      <text:p text:style-name="P2">GABibL-Nr. 9.</text:p>
      <text:p text:style-name="P2">Wie erlangt man Erkenntnisse der höheren Welten? (1904/05), GA Bibl.-Nr. 10.</text:p>
      <text:p text:style-name="P2">49 allerlei Auseinandersetzungen, ... zum Beispiel über meine Abstammung: Rudolf Steiner</text:p>
      <text:p text:style-name="P2">bezieht sich hier darauf, daß er von gegnerischer Seite mit seiner angeblich jüdischen</text:p>
      <text:p text:style-name="P2">Abstammung angegriffen wurde.</text:p>
      <text:p text:style-name="P2">51 Die Geheimwissenschaft im Umriß (1910), GA Bibl.-Nr. 13.</text:p>
      <text:p text:style-name="P2">54 So schildert Plutarch, um 50-120 n. Chr., griechischer Schriftsteller. Das Zitat fehlt im</text:p>
      <text:p text:style-name="P2">Stenogramm. Rudolf Steiner dürfte folgenden Passus vorgelesen haben: «Du weißt nur nicht,</text:p>
      <text:p text:style-name="P2">daß du die Dämonen siehst. Es verhält sich nämlich folgendermaßen: Jede Seele hat etwas von</text:p>
      <text:p text:style-name="P2">Vernunft; es gibt keine ohne Denkkraft und Vernunft. Doch derjenige Teil von ihr, der die</text:p>
      <text:p text:style-name="P2">Verbindung mit dem Fleischlichen und den Trieben eingeht, erleidet eine Veränderung und</text:p>
      <text:p text:style-name="P2">verwandelt sich durch Freuden und Schmerzen ins Vernunftlose. Indes verbindet sich nicht</text:p>
      <text:p text:style-name="P2">jede auf die gleiche Weise, sondern einige versinken ganz im Körper und werden, durch und</text:p>
      <text:p text:style-name="P2">durch zerrüttet, ganz und gar im Leben von den Leidenschaften hin und her gerissen; andere</text:p>
      <text:p text:style-name="P2">verbinden sich zu einem Teil, zum andern Teil aber halten sie ihr Reinstes außerhalb, so daß es,</text:p>
      <text:p text:style-name="P2">gleichsam oben schwimmend wie ein am oberen Ende befestigtes Merkzeichen, den in die</text:p>
      <text:p text:style-name="P2">Tiefe versunkenen Menschen nur am Kopf berührt und denjenigen Teil der dadurch vor dem</text:p>
      <text:p text:style-name="P2">völligen Versinken bewahrten Seele oben hält, der gehorcht und sich nicht von den</text:p>
      <text:p text:style-name="P2">Leidenschaften überwältigen läßt. Was nun untergetaucht im Körper sich regt, nennt man</text:p>
      <text:p text:style-name="P2">Seele; was sich aber der Verderbnis entzieht, das nennen die meisten Vernunft und glauben,</text:p>
      <text:p text:style-name="P2">daß es in ihnen drinnen wohne, wie wenn das durch Widerschein in Spiegeln sichtbar</text:p>
      <text:p text:style-name="P2">Werdende in diesen enthalten wäre; die aber die richtige Meinung haben, die nennen es, als</text:p>
      <text:p text:style-name="P2">etwas außer ihnen Befindliches, den Dämon. Die Sterne nun, die zu erlöschen scheinen, ... in</text:p>
      <text:p text:style-name="P2">denen hast du die ganz in den Körper versinkenden Seelen vor Augen, in denen aber, die</text:p>
      <text:p text:style-name="P2">gleichsam wieder aufleuchten und aus der Tiefe emportauchen, indem sie Nebel und Finsternis</text:p>
      <text:p text:style-name="P2">wie Schmutz von sich abschütteln, siehst du diejenigen, die nach dem Tode aus den Körpern</text:p>
      <text:p text:style-name="P2">wieder nach oben schwimmen; und die in der Höhe schweben, sind die Dämonen der</text:p>
      <text:p text:style-name="P2">Menschen, von denen man sagt, daß sie Verstand haben. Versuche nun auch das Band zu</text:p>
      <text:p text:style-name="P2">erkennen, durch das jeder mit der Seele verbunden ist.» Aus «Über Gott und Vorsehung,</text:p>
      <text:p text:style-name="P2">Dämonen und Weissagung», Kapitel «Über den Dämon des Sokrates», Abschnitt 22.</text:p>
      <text:p text:style-name="P2">55 Theophrastus Bombastus Paracelsus von Hohenheim, 1493-1541.</text:p>
      <text:p text:style-name="P2">64 zum Beispiel in meiner «Theosophie»: Siehe Kapitel «Die Seele in der Seelenwelt nach dem</text:p>
      <text:p text:style-name="P2">Tode»</text:p>
      <text:p text:style-name="P2">in</text:p>
      <text:p text:style-name="P2">«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» (1904), GA Bibl.-Nr. 9.</text:p>
      <text:p text:style-name="P2">68 in dem letzten öffentlichen Vortrage: Berlin, 17. Februar 1917, in «Geist und Stoff, Leben und</text:p>
      <text:p text:style-name="P2">Tod», GA Bibl.-Nr. 66.</text:p>
      <text:p text:style-name="P2">flnm/rinht Rurinlf Stpinpr Narhlass-Vprwaltnnn</text:p>
      <text:p text:style-name="P3"/>
      <text:p text:style-name="P2">Rurh-17 5</text:p>
      <text:p text:style-name="P3"/>
      <text:p text:style-name="P2">.^eife- 3 9d</text:p>
      <text:p text:style-name="P3"/>
      <text:p text:style-name="P1">71 Kant-Laplacesche Theorie: Theorie über die mechanische Entstehung der Welt, so</text:p>
      <text:p text:style-name="P2">benannt nach Kants «Allgemeine Naturgeschichte und Theorie des Himmels, oder</text:p>
      <text:p text:style-name="P2">Versuch von der Verfassung von dem Mechanischen Ursprünge des ganzen</text:p>
      <text:p text:style-name="P2">Weltgebäudes nach Newton'schen Grundsätzen» (1755) und Laplaces «Exposition du</text:p>
      <text:p text:style-name="P2">Systeme du monde» (1796).</text:p>
      <text:p text:style-name="P2">Herman Grimm sagt, daß ein Stück Aasknochen ...: Herman Grimm (1828-1901),</text:p>
      <text:p text:style-name="P2">«Goethe-Vorlesungen» Band II, 23. Vorlesung, Berlin 1877.</text:p>
      <text:p text:style-name="P2">80 Hertha-Dienst: Siehe hierzu Rudolf Steiners Vorträge vom 10. September 1908 in</text:p>
      <text:p text:style-name="P2">«Ägyptische Mythen und Mysterien», GA BibL-Nr. 106, sowie vom 21. Dezember 1916</text:p>
      <text:p text:style-name="P2">in «Zeitgeschichtliche Betrachtungen - Erster Teil», GA BibL-Nr. 173, letzterer auch als</text:p>
      <text:p text:style-name="P2">Einzelausgabe mit dem Titel «Offenbarung aus den Höhen und Friede auf Erden Weihnachten in schicksalsschwerster Zeit».</text:p>
      <text:p text:style-name="P2">83 Johann Valentin Andreae, 1586-1654, «Die Chymische Hochzeit des Christian</text:p>
      <text:p text:style-name="P2">Rosenkreutz», ins Neudeutsche übertragen von Walter Weber, Neuausgabe Basel 1978;</text:p>
      <text:p text:style-name="P2">die Ausgabe enthält auch den Aufsatz Rudolf Steiners «Die chymische Hochzeit des</text:p>
      <text:p text:style-name="P2">Christian Rosenkreutz» aus «Philosophie und Anthroposophie», GA BibL-Nr. 35.</text:p>
      <text:p text:style-name="P2">83 Mechthild von Magdeburg, 1212-1283. Vgl. Rudolf Steiners Vortrag vom 6. Juni 1912 in</text:p>
      <text:p text:style-name="P2">«Der Mensch im Lichte von Okkultismus, Theosophie und Philosophie», GA BibL-Nr.</text:p>
      <text:p text:style-name="P3">137.</text:p>
      <text:p text:style-name="P2">86 Friedensnote des Präsidenten Wilson: Die Vorträge wurden während des Ersten</text:p>
      <text:p text:style-name="P2">Weltkrieges (1914-1918) gehalten. Am 22. Januar 1917 hatte der amerikanische</text:p>
      <text:p text:style-name="P2">Präsident Wilson eine Rede gehalten als Antwort auf den Friedensnotenwechsel vom</text:p>
      <text:p text:style-name="P2">Dezember 1916. In dieser Rede wurden die amerikanischen Grundsätze Freiheit,</text:p>
      <text:p text:style-name="P2">Demokratie, Selbstbestimmung der Völker zu Grundsätzen der Menschheit erhoben.</text:p>
      <text:p text:style-name="P2">87 August Wilhelm Hunzinger, 18 -18 , Professor der Theologie, «Hauptfragen der</text:p>
      <text:p text:style-name="P2">Lebensgestaltung» Quelle &amp; Meyer Verlag Leipzig 1916, Reihe «Wissenschaft und</text:p>
      <text:p text:style-name="P2">Bildung» Nr. 136.</text:p>
      <text:p text:style-name="P2">88 Herman Grimm: Siehe Hinweis zu Seite 71.</text:p>
      <text:p text:style-name="P2">89 was Goethe die «höhere Natur in der Natur» nennt: In «Dichtung und Wahrheit», 11.</text:p>
      <text:p text:style-name="P2">Buch.</text:p>
      <text:p text:style-name="P2">Kant, der diese zwei Welten nebeneinanderstellt, die eine dem Wissen, die andere dem</text:p>
      <text:p text:style-name="P2">Glauben auslieferte: Immanuel Kant (1724-1804), «Kritik der reinen Vernunft» (1781),</text:p>
      <text:p text:style-name="P2">Vorrede zur 2. Ausgabe, «Ich mußte also das Wissen aufheben, um zum Glauben zu</text:p>
      <text:p text:style-name="P2">kommen...».</text:p>
      <text:p text:style-name="P2">90 Johann Gottlieb Fichte, 1762-1814, «Reden an die deutsche Nation», gehalten im</text:p>
      <text:p text:style-name="P2">Winter 1807/1808 in Berlin, Berlin 1808.</text:p>
      <text:p text:style-name="P2">98/99 Plato ...er weist dem Kopfe ... Weisheit, Mut ... Besonnenheit ...: Siehe Pkto «Timaios».</text:p>
      <text:p text:style-name="P2">121 manche vernünftige neuere Gelehrte, Religionsforscher, nehmen an, daß es eine</text:p>
      <text:p text:style-name="P2">Uroffenbarung der Erde gegeben hat: Vergleiche hierzu das Kapitel «Die Vollendung</text:p>
      <text:p text:style-name="P2">der Uroffenbarung» in Otto Willmanns «Geschichte des Idealismus», Band 2,</text:p>
      <text:p text:style-name="P2">Braunschweig 1894.</text:p>
      <text:p text:style-name="P3"/>
      <text:p text:style-name="P1">123 im ersten meiner Mysteriendramen: «Die Pforte der Einweihung (Initiation)» (1910) - Ein</text:p>
      <text:p text:style-name="P2">Rosenkreuzermysterium durch Rudolf Steiner in «Vier Mysteriendramen» (1910-13),</text:p>
      <text:p text:style-name="P2">GABibl.-Nr. 14.</text:p>
      <text:p text:style-name="P2">«Mein Reich ist nicht von dieser Welt»: Joh. 18, 36.</text:p>
      <text:p text:style-name="P2">129 im öffentlichen Vortrage: 15. März 1917. Vergleiche Hinweis zu Seite 68.</text:p>
      <text:p text:style-name="P2">130 Schrift «Die Erziehung des Kindes»: Aufsatz aus dem Jahre 1907, in «Luzifer-Gnosis»,</text:p>
      <text:p text:style-name="P2">GA Bibl.-Nr. 34, auch als Einzelausgabe.</text:p>
      <text:p text:style-name="P2">134 das Buch «Des erreurs et de la verite» von Saint-Martin... in der von dem «Wandsbecker Boten» Matthias Claudius besorgten deutschen Ausgabe: Louis Claude de</text:p>
      <text:p text:style-name="P2">Saint-Martin («Der unbekannte Philosoph»), 1743-1803, «Irrtümer und Wahrheit,</text:p>
      <text:p text:style-name="P2">oder Rückweiß für die Menschen auf das allgemeine Principium aller Erkenntniß»,</text:p>
      <text:p text:style-name="P2">Breslau 1782; eine Neuausgabe erschien 1925 in Der Kommende Tag A. G. Verlag</text:p>
      <text:p text:style-name="P2">Stuttgart. Vgl. auch «Beiträge zur Rudolf Steiner Gesamtausgabe», Heft 32, Weih</text:p>
      <text:p text:style-name="P2">nachten 1970.</text:p>
      <text:p text:style-name="P2">wie Matthias Claudius selber gesteht: Wörtlich: «Das Buch &lt;des Erreurs et de la Verite&gt;</text:p>
      <text:p text:style-name="P2">ist ein sonderlich Buch, und die Gelehrten wissen nicht recht, was sie davon halten sollen,</text:p>
      <text:p text:style-name="P2">denn man versteht es nicht, und man soll doch eigentlich verstehen, was man richten soll...</text:p>
      <text:p text:style-name="P2">Ich verstehe dies Buch auch nicht; aber außer dem Eindruck von Superiorität und</text:p>
      <text:p text:style-name="P2">Sicherheit finde ich darin einen reinen Willen, eine ungewöhnliche Milde und Hoheit der</text:p>
      <text:p text:style-name="P2">Gesinnung...»</text:p>
      <text:p text:style-name="P2">135 die beiden öffentlichen Vorträge: 15. März 1917 und 17. März 1917. Vergleiche</text:p>
      <text:p text:style-name="P2">Hinweise zu Seite 68.</text:p>
      <text:p text:style-name="P2">139 Saint-Martin sagt: In «Irrtümer und Wahrheit» Band 1, Seite 142f. der Ausgabe Stuttgart</text:p>
      <text:p text:style-name="P2">1925: «Zuerst finden wir, daß in dem Unterleib die Samenprinzipien, die zur körperlichen</text:p>
      <text:p text:style-name="P2">Fortpflanzung des Menschen dienen sollen, enthalten und ausgearbeitet werden. Da man</text:p>
      <text:p text:style-name="P2">nun weiß, daß die Aktion des Merkurs die Grundfeste aller und jeder materiellen Form</text:p>
      <text:p text:style-name="P2">sei, so ist leicht zu sehen, daß der untere Leib oder der Unterleib uns in Wahrheit das Bild</text:p>
      <text:p text:style-name="P2">der Aktion des merkurialischen Elements darstelle. Zweitens, die Brust enthält das Herz</text:p>
      <text:p text:style-name="P2">oder den Born des Bluts, das ist das Prinzipium des Lebens oder der Aktion der Körper.</text:p>
      <text:p text:style-name="P2">Man weiß aber auch, daß das Feuer oder der Schwefel das Prinzipium alles Wachstums</text:p>
      <text:p text:style-name="P2">und aller körperlichen Produktion sei; dadurch ist also die Beziehung zwischen der Brust</text:p>
      <text:p text:style-name="P2">oder dem zweiten Bauch und dem schwefligen Element klärlich genug angezeigt.</text:p>
      <text:p text:style-name="P2">Was die dritte Einteilung oder den Kopf anlangt, so enthält der die Quelle und die</text:p>
      <text:p text:style-name="P2">primitive oder die Wurzel-Substanz der Nerven, welche in den Körpern der Tiere die</text:p>
      <text:p text:style-name="P2">Organe der Empfindlichkeit sind; bekanntlich ist aber des Salzes Eigenschaft, alles</text:p>
      <text:p text:style-name="P2">empfindlich zu machen; es ist also klar, daß zwischen ihren Fähigkeiten eine</text:p>
      <text:p text:style-name="P2">vollkommene Analogie sei, und daß also der Kopf eine unwidersprechliche Ähnlichkeit</text:p>
      <text:p text:style-name="P2">mit dem dritten Element oder dem Salze habe; und das reimt sich vollkommen mit dem,</text:p>
      <text:p text:style-name="P2">was uns die Physiologen über den Sitz und die Quelle des Nervensafts lehren.»</text:p>
      <text:p text:style-name="P2">141 Ungefähr so sagt er (Saint-Martin) da: Wörtlich zum Beispiel: «... aber in allem diesen ist</text:p>
      <text:p text:style-name="P2">ein Geheimnis, das, wie ich halte, nie tief genug begraben sein kann.» (Bd. I, Seite 102.)</text:p>
      <text:p text:style-name="P3"/>
      <text:p text:style-name="P1">143 Rousseaus Bemerkungen: Jean Jacques Rousseau (1712-1778), «Politische Schrif</text:p>
      <text:p text:style-name="P2">ten», insbesondere «Discours über den Ursprung der Ungleichheit unter den Men</text:p>
      <text:p text:style-name="P2">schen» und «Gesellschaftsvertrag».</text:p>
      <text:p text:style-name="P2">wie ich es letzten Donnerstag und Sonnabend getan habe - und es auch am nächsten</text:p>
      <text:p text:style-name="P2">Donnerstag wieder tun werde: Vorträge am 15., 17. und 22. März 1917, siehe Hinweis zu</text:p>
      <text:p text:style-name="P2">Seite 68.</text:p>
      <text:p text:style-name="P2">gewaltige Scheidewand in der G eiste sentwickelung ... welche in das Jahr 1842 fällt:</text:p>
      <text:p text:style-name="P2">Siehe Hinweis zu Seite 152»</text:p>
      <text:p text:style-name="P2">144 Johann Albrecht Bengel, 1687-1752, schwäbischer protestantischer Theologe.</text:p>
      <text:p text:style-name="P2">Leistete bedeutsame Arbeit auf dem Gebiete der Erforschung und Herausgabe des</text:p>
      <text:p text:style-name="P2">griechischen Textes des Neuen Testaments. Siehe auch Hinweis zu Seite 152.</text:p>
      <text:p text:style-name="P2">Friedrich Christoph Oetinger, 1702-1782, schwäbischer protestantischer Theologe und</text:p>
      <text:p text:style-name="P2">Theosoph, Schüler Bengels.</text:p>
      <text:p text:style-name="P2">Christian Friedrich Daniel Schubart, 1739-1791, schwäbischer Dichter.</text:p>
      <text:p text:style-name="P2">Philipp Matthäus Hahn, 1739-1790, schwäbischer Theologe, Mathematiker, Mechaniker</text:p>
      <text:p text:style-name="P2">und Astronom.</text:p>
      <text:p text:style-name="P2">145 Friedrich Christoph Steinhofer, 1706-1761, Pfarrerund Schriftsteller.</text:p>
      <text:p text:style-name="P2">145 Schulmeister Hartmann: Israel Hartmann, 1725-1806, Lehrer am Waisenhaus in</text:p>
      <text:p text:style-name="P2">Ludwigsburg.</text:p>
      <text:p text:style-name="P2">Jung-Stilling (Johann Heinrich Jung), 1740-1817, Schriftsteller, Augenarzt und Professor</text:p>
      <text:p text:style-name="P2">für Kameralwissenschaft; bekannt durch seine Autobiographie «Jung-Stillings Leben».</text:p>
      <text:p text:style-name="P2">Johann Jakob Moser, 1701-1785, Professor der Rechte in Tübingen, Schriftsteller;</text:p>
      <text:p text:style-name="P2">schrieb über juristische und theologische Themen.</text:p>
      <text:p text:style-name="P2">Carl August Auberlen, 1824 -1864, Professor für protestantische Theologie; schrieb «Die</text:p>
      <text:p text:style-name="P2">Theosophie Friedrich Christoph Oetingers nach ihren Grundzügen», Tübingen 1847.</text:p>
      <text:p text:style-name="P2">Richard Rothe, 1799-1867, Professor für protestantische Theologie in Heidelberg. Die</text:p>
      <text:p text:style-name="P2">Zitate sind aus der Vorrede zu Carl August Auberlen «Die Theosophie Friedrich</text:p>
      <text:p text:style-name="P2">Christoph Oetingers nach ihren Grundzügen».</text:p>
      <text:p text:style-name="P2">146 die Rankes: Leopold von Ranke, 1795-1886, Historiker.</text:p>
      <text:p text:style-name="P2">152 sich Bengel ... um sechs Jahre geirrt hat. Dieser Irrtum beruht auf einem falschen Ansatz</text:p>
      <text:p text:style-name="P2">des Jahres der Begründung Roms: In seiner Schrift «Erklärte Offenbarung Johannes»</text:p>
      <text:p text:style-name="P2">(Stuttgart 1740) berechnete Bengel den Eintritt des tausendjährigen Reiches auf das Jahr</text:p>
      <text:p text:style-name="P2">1836. Rudolf Steiner setzt die Gründung Roms gleich mit dem Beginn des vierten</text:p>
      <text:p text:style-name="P2">nachatlantischen Zeitraums 747 v. Chr. «Das ist die wahre Begründungszahl von Rom»</text:p>
      <text:p text:style-name="P2">heißt es im Berliner Vortrag vom 30. Juli 1918, enthalten in «Erdensterben und</text:p>
      <text:p text:style-name="P2">Weltenleben. Anthroposophische Lebensgaben. Bewußtseins-Notwendigkeiten für</text:p>
      <text:p text:style-name="P2">Gegenwart und Zukunft», GA Bibl.-Nr. 181.</text:p>
      <text:p text:style-name="P2">1842, das Jahr, das wir anzugeben haben für die materialistische Krisis: Näheres</text:p>
      <text:p text:style-name="P2">hierüber siehe «Die okkulte Bewegung im 19. Jahrhundert und ihre Beziehung zur</text:p>
      <text:p text:style-name="P2">Weltkultur», GABibl.-Nr. 254.</text:p>
      <text:p text:style-name="P3"/>
      <text:p text:style-name="P1">153 daß «dem Kopf nicht alle Hoffnung schwindet...»: Zitat aus Goethes «Faust» I. Teil,</text:p>
      <text:p text:style-name="P2">Nacht, 602.</text:p>
      <text:p text:style-name="P2">das Evangelium lesen lernen, auch mit dem, was wir heute von der Geisteswissenschaft</text:p>
      <text:p text:style-name="P2">gehen können: Siehe die Vortragsreihen über die Evangelien: «Menschheitsentwickelung</text:p>
      <text:p text:style-name="P2">und Christus-Erkenntnis» (Kassel und Basel 1907), GA Bibl.-Nr. 100.</text:p>
      <text:p text:style-name="P2">«Das Johannes-Evangelium» (Hamburg 1908), GA Bibl.-Nr. 103. «Das</text:p>
      <text:p text:style-name="P2">Johannes-Evangelium im Verhältnis zu den drei anderen Evangelien, besonders zu dem</text:p>
      <text:p text:style-name="P2">Lukas-Evangelium» (Kassel 1909), GA Bibl.-Nr. 112. «Das Lukas-Evangelium» (Basel</text:p>
      <text:p text:style-name="P2">1909), GA Bibl.-Nr. 114.</text:p>
      <text:p text:style-name="P2">«Die tieferen Geheimnisse des Menschheitswerdens im Lichte der Evangelien» (1909),</text:p>
      <text:p text:style-name="P2">GABibl.-Nr. 117.</text:p>
      <text:p text:style-name="P2">«Das Matthäus-Evangelium» (Bern 1910), GA Bibl.-Nr. 123.</text:p>
      <text:p text:style-name="P2">«Das Markus-Evangelium» (Basel 1912), GABibI.-Nr. 139.</text:p>
      <text:p text:style-name="P2">Die Materie ist das Ende der Wege Gottes: Wörtlich: Die Leiblichkeit ist das Ende der</text:p>
      <text:p text:style-name="P2">Wege Gottes. Obwohl bei Oetinger in «Biblisches Wörterbuch» unter «Leib» steht: «Die</text:p>
      <text:p text:style-name="P2">Leiblichkeit ist das Ende der Werke Gottes», wurde der Satz schon zu seinen Lebzeiten</text:p>
      <text:p text:style-name="P2">in der genannten Form zitiert. - Vergleiche hierüber auch Rudolf Steiners Vortrag vom</text:p>
      <text:p text:style-name="P2">14. Dezember 1915 in «Schicksalsbildung und Leben nach dem Tode», GABibl.-Nr.</text:p>
      <text:p text:style-name="P3">157.</text:p>
      <text:p text:style-name="P2">154 im zweiten Mysteriendrama: «Die Prüfung der Seele» - Szenisches Lebensbild als</text:p>
      <text:p text:style-name="P2">Nachspiel zur «Pforte der Einweihung» durch Rudolf Steiner. In «Vier Mysterien</text:p>
      <text:p text:style-name="P2">dramen», GA Bibl.-Nr. 14.</text:p>
      <text:p text:style-name="P2">Saint-Martin ... den Satz: Wörtlich: «Wollte man also diese Schwierigkeit auflösen, so</text:p>
      <text:p text:style-name="P2">müßte man bis zu diesem natürlichen Zustande des Menschen zurückgehen; alsdann</text:p>
      <text:p text:style-name="P2">würde man sehen, daß die körperliche Form, die zu dem verständigen Menschen das</text:p>
      <text:p text:style-name="P2">allerungereimteste Wesen ist, für ihn ein über alle Maßen erniedrigendes Schauspiel</text:p>
      <text:p text:style-name="P2">abgebe; und daß, wenn er das Prinzipium dieser Form kennte, er sie nicht würde ansehen</text:p>
      <text:p text:style-name="P2">können, ohne schamrot zu werden, obgleich doch alle Teile eben dieses Körpers, da ein</text:p>
      <text:p text:style-name="P2">jeder von ihnen einen verschiedenen Zweck und Beruf hat, nicht aufgelegt gewesen</text:p>
      <text:p text:style-name="P2">wären, ihm den nämlichen Schauer zu erregen.» Ausgabe Stuttgart 1925, 2. Band, Seite</text:p>
      <text:p text:style-name="P3">61.</text:p>
      <text:p text:style-name="P2">155 «Ihr seid das Salz der Erde»: Matth. 5, 13.</text:p>
      <text:p text:style-name="P2">158 Berechnungen ... Bengels: Siehe Hinweis zu Seite 152.</text:p>
      <text:p text:style-name="P2">162 Kardinal Acton: Charles Januarius Acton (1803-1847, Kardinal ab 1842), Onkel des</text:p>
      <text:p text:style-name="P2">berühmten Historikers Lord John Acton (1834-1902). Die Schilderung Rudolf Steiners</text:p>
      <text:p text:style-name="P2">dürfte sich auf das Buch «Die Memoiren Francesco Crispi's», deutsch von W. Wichmann,</text:p>
      <text:p text:style-name="P2">Berlin 1912, beziehen. Dort heißt es auf Seite 427-428 im Schlußteil eines Briefes von</text:p>
      <text:p text:style-name="P2">Kardinal G. von Hohenlohe an Papst Leo XIII., überreicht am 27. Juli 1889: «Wir</text:p>
      <text:p text:style-name="P2">Kardinäle haben die strengste Pflicht, dem Papste die Wahrheit zu sagen, hier ist sie:</text:p>
      <text:p text:style-name="P2">Schon in der Zeit Pius VI. gingen die fünf Millionen Scudi verloren, die im Kastell Sant</text:p>
      <text:p text:style-name="P2">Angelo gelegen hatten, aber dessen ungeachtet, schwor bis 1839 jeder neue Kardinal,</text:p>
      <text:p text:style-name="P2">diese fünf Millionen, die nicht mehr da waren, zu erhalten. Kardinal Acton allein erhob</text:p>
      <text:p text:style-name="P2">endlich, im Jahre 1839, Einspruch gegen diesen Schwur, und Papst Gregor (XVI.) konnte</text:p>
      <text:p text:style-name="P2">nicht umhin, seine Bedenken als berechtigt</text:p>
      <text:p text:style-name="P3"/>
      <text:p text:style-name="P1">anzuerkennen. Ebenso läßt man auch heute noch die Kardinäle Dinge schwören, die man</text:p>
      <text:p text:style-name="P2">nicht halten kann. Daher muß Abhilfe geschaffen werden. Dies hatte ich Ew. Heiligkeit</text:p>
      <text:p text:style-name="P2">zu sagen.»</text:p>
      <text:p text:style-name="P2">162 daß dieser Schatz seit dem Jahre 1797 gar nicht mehr vorhanden war: 1797 mußte Papst</text:p>
      <text:p text:style-name="P2">Pius VI. (1775-1799) beim Frieden von Tolentino am 19. Februar 1797 36 Millionen</text:p>
      <text:p text:style-name="P2">Lire zahlen. Vergleiche «Die Memoiren Francesco Crispi's».</text:p>
      <text:p text:style-name="P2">165 was ich in früheren Jahren auch schon angeführt habe ... Rabbi Gamaliel IL, Rabbi</text:p>
      <text:p text:style-name="P2">Simeon: In dieser Schilderung - wie auch bereits im dritten Vortrag über das</text:p>
      <text:p text:style-name="P2">Matthäus-Evangelium, GA Bibl.-Nr. 123, - bezieht sich Rudolf Steiner auf die Schrift</text:p>
      <text:p text:style-name="P2">von Chwolson «Über die Frage, ob Jesus gelebt hat», Leipzig 1910. Daniel Chwolson</text:p>
      <text:p text:style-name="P2">(1820-1911), Orientalist, Professor in Petersburg, widerspricht darin der beim «Berliner</text:p>
      <text:p text:style-name="P2">Religionsgespräch» 1910 von Arthur Drews und anderen vorgebrachten Behauptung, daß</text:p>
      <text:p text:style-name="P2">Jesus historisch niemals existiert habe. Siehe auch Hinweis zu Seite 190.</text:p>
      <text:p text:style-name="P2">166 Sprache, in der damals das Evangelium vorhanden war: Nach Chwolson gab es eine</text:p>
      <text:p text:style-name="P2">Urfassung des Matthäus-Evangeliums in aramäischer Sprache.</text:p>
      <text:p text:style-name="P2">der Talmud, der diese Dinge mitteilt: Talmud, Schabbat 116a/116b, nach Daniel</text:p>
      <text:p text:style-name="P2">Chwolson a. a. O.</text:p>
      <text:p text:style-name="P2">167 der berühmte Rabbi Elieser: Nach Daniel Chwolson a. a. O.</text:p>
      <text:p text:style-name="P2">169 wenn Saint-Martin sagt: Wörtlich heißt es in der deutschen Übersetzung, Ausgabe</text:p>
      <text:p text:style-name="P2">Stuttgart 1925, 1. Band, Seite 35f.: «Der Mensch ist älter als jedes andere Wesen der</text:p>
      <text:p text:style-name="P2">Natur; er existierte vor der Entstehung auch des allergeringsten Keims, und doch ist er</text:p>
      <text:p text:style-name="P2">erst nach ihnen auf die Welt gekommen. Was ihn aber weit über alle diese Wesen erhob,</text:p>
      <text:p text:style-name="P2">ist das: sie mußten von einem Vater und einer Mutter entstehen, und der Mensch hatte</text:p>
      <text:p text:style-name="P2">keine Mutter. Übrigens war auch ihr Beruf durchaus unter dem seinigen; sein Beruf war,</text:p>
      <text:p text:style-name="P2">allezeit zu streiten, um der Unordnung ein Ende zu machen, und alles zur Einheit</text:p>
      <text:p text:style-name="P2">zurückzuführen; der Beruf dieser Wesen war, dem Menschen zu gehorchen. Weil aber die</text:p>
      <text:p text:style-name="P2">Streit-Treffen, die der Mensch zu halten hatte, für ihn gefährlich werden konnten, so war</text:p>
      <text:p text:style-name="P2">er mit einer undurchdringlichen Waffe bekleidet, davon er den Gebrauch nach seinem</text:p>
      <text:p text:style-name="P2">Gefallen abänderte, und von der er auch gleichförmige und mit ihrem Original</text:p>
      <text:p text:style-name="P2">schlechterdings übereinstimmende Kopien formieren sollte.</text:p>
      <text:p text:style-name="P2">Außerdem war er mit einer Lanze bewaffnet, die aus vier so gut amalgamierten Metallen</text:p>
      <text:p text:style-name="P2">zusammengesetzt war, daß man, seit die Welt stehet, sie niemals hat voneinander trennen</text:p>
      <text:p text:style-name="P2">können. Diese Lanze hatte die Eigenschaft, daß sie wie Feuer brannte; ferner war sie so</text:p>
      <text:p text:style-name="P2">scharf, daß für sie nichts undurchdringlich war, und so tätig, daß sie allezeit an zwei</text:p>
      <text:p text:style-name="P2">Stellen zugleich traf. Alle diese Vorzüge mit noch einer unendlichen Menge anderer</text:p>
      <text:p text:style-name="P2">Geschenke, die der Mensch zu gleicher Zeit erhalten hatte, machten ihn wahrhaftig stark</text:p>
      <text:p text:style-name="P2">und furchtbar.</text:p>
      <text:p text:style-name="P2">Das Land, wo dieser Mensch streiten sollte, war mit einem Wald aus sieben Bäumen</text:p>
      <text:p text:style-name="P2">bedeckt, die jedweder sechszehn Wurzeln, und vierhundertundneunzig Zweige hatten.</text:p>
      <text:p text:style-name="P2">Ihre Früchte erneuerten sich ohne Unterlaß, und gewährten dem Menschen die</text:p>
      <text:p text:style-name="P2">vortrefflichste Nahrung, und die Bäume selbst dienten ihm zur Wagenburg und machten</text:p>
      <text:p text:style-name="P2">seinen Posten wie unzugänglich. Hier an diesem lieblichen Ort, der Heimat menschlicher</text:p>
      <text:p text:style-name="P2">Glückseligkeit und dem</text:p>
      <text:p text:style-name="P3"/>
      <text:p text:style-name="P1">Thron seiner Herrlichkeit, würde er ewig glücklich und unüberwindlich gewesen sein;</text:p>
      <text:p text:style-name="P2">denn er war angewiesen, das Zentrum desselben zu bewohnen, und von dort konnte er</text:p>
      <text:p text:style-name="P2">ohne Mühe alles beobachten, was um ihn vorging, und hatte also den Vorteil, daß er alle</text:p>
      <text:p text:style-name="P2">Hinterlist und alle Anschläge seiner Widersacher wahrnehmen konnte, ohne je von ihnen</text:p>
      <text:p text:style-name="P2">wahrgenommen zu werden; auch behauptete er alle die Zeit, daß er diesen Posten</text:p>
      <text:p text:style-name="P2">bewahrte, seinen natürlichen Vorrang; er genoß einen Frieden und eine Seligkeit, die den</text:p>
      <text:p text:style-name="P2">heutigen Menschen gar nicht können begreiflich gemacht werden; sobald er sich aber</text:p>
      <text:p text:style-name="P2">von diesem Posten entfernt hatte, hörte er auf, Meister davon zu sein, und ein ander</text:p>
      <text:p text:style-name="P2">Agens ward gesandt, seine Stelle einzunehmen. Und da ward der Mensch schmählich</text:p>
      <text:p text:style-name="P2">aller seiner Rechte beraubt und hinabgeworfen in die Region der Väter und Mütter, wo</text:p>
      <text:p text:style-name="P2">er seitdem lebt, und den Gram und die Demütigung hat, unter allen den übrigen Wesen</text:p>
      <text:p text:style-name="P2">der Natur verkannt und wie eins von ihnen geachtet zu werden.</text:p>
      <text:p text:style-name="P2">Es ist nicht möglich, einen Zustand mit Gedanken zu fassen, der trauriger wäre und</text:p>
      <text:p text:style-name="P2">bejammernswerter als der unglückliche Zustand des Menschen in dem Augenblick</text:p>
      <text:p text:style-name="P2">seines Falls; denn er verlor nicht allein sogleich jene schreckliche Lanze, der nichts zu</text:p>
      <text:p text:style-name="P2">widerstehen vermochte, sondern die Waffe selbst, mit der er bekleidet gewesen war,</text:p>
      <text:p text:style-name="P2">verschwand ihm auch, und sie ward auf eine Zeit durch eine andere Waffe ersetzt, die</text:p>
      <text:p text:style-name="P2">für ihn, weil sie nicht wie die erste undurchdringlich war, eine Quelle ward von</text:p>
      <text:p text:style-name="P2">unaufhörlichen Fährlichkeiten.»</text:p>
      <text:p text:style-name="P2">171 wie Paulus eben noch durchaus vom psychischen und pneumatischen Menschen spricht:</text:p>
      <text:p text:style-name="P2">Korinther I, 2, 14-15; Korinther I, 15, 44-45; Thess. 5, 23; Hebr. 4, 12.</text:p>
      <text:p text:style-name="P2">172 daß in dem achten ökumenischen Konzil in Konstantinopel 869 eine Formel, ein Dogma</text:p>
      <text:p text:style-name="P2">aufgestellt wird, das vielleicht in seinem Wortlaut noch nicht so klar spricht, das aber</text:p>
      <text:p text:style-name="P2">dann dazu geführt hat, so ausgelegt zu werden, daß es unchristlich sei, von Leib, Seele</text:p>
      <text:p text:style-name="P2">und Geist zu sprechen: Vergleiche hierzu den von Rudolf Steiner sehr geschätzten</text:p>
      <text:p text:style-name="P2">katholischen Philosophen Otto Willmann in seinem dreibändigen Werk «Geschichte des</text:p>
      <text:p text:style-name="P2">Idealismus», 1. Auflage Braunschweig 1894. Im § 54: Der christliche Idealismus als</text:p>
      <text:p text:style-name="P2">Vollendung des antiken (Band II, Seite 111) heißt es: «Der Mißbrauch, den die</text:p>
      <text:p text:style-name="P2">Gnostiker mit der paulinischen Unterscheidung des pneumatischen und des psychischen</text:p>
      <text:p text:style-name="P2">Menschen trieben, indem sie jenen als den Ausdruck ihrer Vollkommenheit ausgaben,</text:p>
      <text:p text:style-name="P2">diesen als den Vertreter der im Gesetze der Kirche befangenen Christen erklärten,</text:p>
      <text:p text:style-name="P2">bestimmte die Kirche zur ausdrücklichen Verwerfung der Trichotomie.»</text:p>
      <text:p text:style-name="P2">Wilhelm Wundt, 1832-1920, Philosoph und Psychologe.</text:p>
      <text:p text:style-name="P2">173 ebensowenig, wie die römischen Kardinäle gewußt haben, auf was sie eigentlich</text:p>
      <text:p text:style-name="P2">schwören: Siehe Hinweis zu Seite 162.</text:p>
      <text:p text:style-name="P2">das ja berühmte «filioque». Die römisch-katholische Kirche erkennt nach dem späteren</text:p>
      <text:p text:style-name="P2">Konzil - die russische Kirche erkennt ja nur die ersten sieben Konzilien an: Der Zusatz</text:p>
      <text:p text:style-name="P2">«filioque» = «und vom Sohne» zum Glaubensbekenntnis der abendländischen</text:p>
      <text:p text:style-name="P2">lateinischen Kirche besagt, daß der Heilige Geist vom Vater und vom Sohne ausgeht.</text:p>
      <text:p text:style-name="P2">Diese Lehre führte zu langen Auseinandersetzungen innerhalb der Kirche und trug</text:p>
      <text:p text:style-name="P2">wesentlich bei zur 1054 erfolgten Trennung der Ostkirche von Rom. Die Ostkirche, die</text:p>
      <text:p text:style-name="P2">sich selbst als «orthodoxe Kirche» bezeichnete, läßt nur die Lehren der ersten sieben</text:p>
      <text:p text:style-name="P2">ökumenischen Konzilien gelten (bis 787), hat also auch die Dogmen des achten Konzils</text:p>
      <text:p text:style-name="P2">von 869 (siehe Hinweis zu Seite 172) nie anerkannt.</text:p>
      <text:p text:style-name="P2">175 Friedrich Engels, 1820-1895</text:p>
      <text:p text:style-name="P2">Karl Marx, 1818-1883</text:p>
      <text:p text:style-name="P3"/>
      <text:p text:style-name="P1">180 Saint-M artin sagt: «Ich kann mich über diesen Gegenstand ohne Indiskretion nicht weiter</text:p>
      <text:p text:style-name="P2">auslassen; die höheren Wahrheiten gehören nicht für alle Augen»; a.a.O. Band 2, Seite</text:p>
      <text:p text:style-name="P3">64.</text:p>
      <text:p text:style-name="P2">183/184 Gliederungen, die ... sieben Prinzipien aneinanderreihen: Siehe hierzu Rudolf</text:p>
      <text:p text:style-name="P2">Steiners Brief an Marie von Sivers vom 14. März 1905 in «Rudolf Steiner/Marie</text:p>
      <text:p text:style-name="P2">Steiner-von Sivers, Briefwechsel und Dokumente 1901-1925», GA Bibl.-Nr. 262.</text:p>
      <text:p text:style-name="P2">183 Euckensche Philosophie: Rudolf Eucken (1846-1924), Professor der Philosophie.</text:p>
      <text:p text:style-name="P2">Vergleiche Rudolf Steiner «Die Rätsel der Philosophie», GA Bibl.-Nr. 18.</text:p>
      <text:p text:style-name="P2">184 Aristoteles, 384-322 v. Chr., «Drei Bücher von der Seele».</text:p>
      <text:p text:style-name="P2">186 Der vor kurzem verstorbene Franz Brentano, 1838-1917. «Die Psychologie des</text:p>
      <text:p text:style-name="P2">Aristoteles», Mainz 1867. Vergleiche Rudolf Steiner «Von Seelenrätseln», Kap. III:</text:p>
      <text:p text:style-name="P2">«Franz BrentanQ. Ein Nachruf», GA BibL-Nr. 21, sowie «Menschenfragen und</text:p>
      <text:p text:style-name="P2">Weltenantworten» (13 Vorträge, Dornach 1922), GABibl.-Nr. 213.</text:p>
      <text:p text:style-name="P2">Eduard Zeller, 1814-1908. Über den Inhalt des wissenschaftlichen Streites zwischen</text:p>
      <text:p text:style-name="P2">Brentano und Zeller vergleiche Brentano: «Offener Brief an Herrn Professor Dr. Eduard</text:p>
      <text:p text:style-name="P2">Zeller aus Anlaß seiner Schrift über die Lehre des Aristoteles von der Ewigkeit des</text:p>
      <text:p text:style-name="P2">Geistes» (Leipzig 1883, Duncker und Humblot) und dessen: «Aristoteles' Lehre vom</text:p>
      <text:p text:style-name="P2">Ursprung des menschlichen Geistes» (Leipzig 1911, Veit und Comp.).</text:p>
      <text:p text:style-name="P2">189 Heraklit von Ephesus, um 535-475 v. Chr., vorsokratischer Philosoph. «Denn die</text:p>
      <text:p text:style-name="P2">unter den Menschen geltenden Mysterien werden in unheiliger Weise begangen»,</text:p>
      <text:p text:style-name="P2">Fragmente 14 (nach Diels). Vergleiche auch Edmund Pfleiderer «Die Philosophie</text:p>
      <text:p text:style-name="P2">des Heraklit von Ephesus im Lichte der Mysterienidee», Berlin 1886.</text:p>
      <text:p text:style-name="P2">Julian Apostata, 332-363, von 361-363 römischer Kaiser.</text:p>
      <text:p text:style-name="P2">190 Bremenser Strömungen: Diese Bezeichnung bezieht sich vermutlich auf eine Anfang</text:p>
      <text:p text:style-name="P2">des 20. Jahrhunderts in Bremen wirkende Gruppe protestantischer Theologen</text:p>
      <text:p text:style-name="P2">(Albert Kalthoff, Friedrich Steudel, Friedrich Lipsius), die - ähnlich wie Arthur</text:p>
      <text:p text:style-name="P2">Drews (siehe den folgenden Hinweis sowie Hinweis zu Seite 308) - in Schriften und</text:p>
      <text:p text:style-name="P2">Vorträgen die historische Existenz Jesu5 bestritten. Vorträge und Diskussionen über</text:p>
      <text:p text:style-name="P2">dieses Thema wurden vom Bremer Protestantenverein veranstaltet.</text:p>
      <text:p text:style-name="P2">Diskussion, die Vorjahren einmal hier in Berlin gepflogen worden ist: Vom 31. Januar</text:p>
      <text:p text:style-name="P2">bis 1. Februar 1910 veranstaltete der Deutsche Monistenbund in Berlin ein</text:p>
      <text:p text:style-name="P2">Religionsgespräch, bei dem protestantische Theologen mit Arthur Drews (Professor der</text:p>
      <text:p text:style-name="P2">Philosophie) über dessen Buch «Die Christusmythe» diskutierten. Drews hatte darin</text:p>
      <text:p text:style-name="P2">versucht zu beweisen, daß ein geschichtlicher Jesus-Christus niemals existiert habe. Nach</text:p>
      <text:p text:style-name="P2">Drews sind die Evangelien keine Geschichtsquellen, sondern kirchliche Tendenzschriften,</text:p>
      <text:p text:style-name="P2">die die uralte Idee eines heidnisch-mythischen Gottmenschen in scheinbar historische</text:p>
      <text:p text:style-name="P2">Form kleideten. Das gesamte Christentum basiere deshalb nicht auf einem</text:p>
      <text:p text:style-name="P2">nachweisbaren Geschehen, sondern nur auf mythischen Ideen. Die auf der Veranstaltung</text:p>
      <text:p text:style-name="P2">gehaltenen Reden erschienen im Druck mit dem Titel «Berliner Religionsgespräch - Hat</text:p>
      <text:p text:style-name="P2">Jesus gelebt?», Berlin 1910.</text:p>
      <text:p text:style-name="P2">191 Firmicus erzählt: Firmicus Maternus, lateinischer Schriftsteller des 4. nachchristlichen</text:p>
      <text:p text:style-name="P2">Jahrhunderts. «De errore profanarum religionum» (347 n. Chr.). Ins Deutsche</text:p>
      <text:p text:style-name="P2">übersetzt von Alfons Müller «Des Firmicus Maternus Schrift vom Irrtum der heid</text:p>
      <text:p text:style-name="P2">nischen Religionen», Bibliothek der Kirchenväter, II. Band, Kempten und München</text:p>
      <text:p text:style-name="P2">1913, S. 266ff.</text:p>
      <text:p text:style-name="P3"/>
      <text:p text:style-name="P1">193 Schon Paulus hat ja erwähnt, daß dasjenige, was die Menschen als Torheit ansehen, gar</text:p>
      <text:p text:style-name="P2">oftmals Weisheit sein könnte vor Gott: Rudolf Steiner gibt hier Paulus frei wieder, denn</text:p>
      <text:p text:style-name="P2">wörtlich heißt es bei Paulus umgekehrt, 1. Kor. 3, 18, 19.</text:p>
      <text:p text:style-name="P2">194 so sagt Saint-M'artin: In seinem Buche «Irrtümer und Wahrheit» Ausgabe Stuttgart 1925,</text:p>
      <text:p text:style-name="P2">Band 2, Seite 57.</text:p>
      <text:p text:style-name="P2">200 Daspaulinische Wort: Korinther I, 15, 14.</text:p>
      <text:p text:style-name="P2">201 Vergib ihnen, ...; Luk. 23,34</text:p>
      <text:p text:style-name="P2">202 das schmerzliche Ereignis: Gemeint ist die russische Revolution.</text:p>
      <text:p text:style-name="P2">204 Hermann Lotze, 1817-1881, Grundzüge der Religionsphilosophie, Diktate aus den</text:p>
      <text:p text:style-name="P2">Vorlesungen, 3. Auflage 1894.</text:p>
      <text:p text:style-name="P2">206 die Evangelienstelle: Matthäus 17,20 und Lukas 17,6.</text:p>
      <text:p text:style-name="P2">207 Ich habe schon bei früheren Besprechungen der Evangelien hingewiesen auf... die</text:p>
      <text:p text:style-name="P2">Heilung ... Erweckung des zwölfjährigen Töchterchens des Jairus: Im 8. Vortrag über</text:p>
      <text:p text:style-name="P2">das Lukas-Evangelium (Luk. 8, 40-44). (Basel 1909), GABibl.-Nr. 114.</text:p>
      <text:p text:style-name="P2">212 als ich Sie auf Richard Rothe hinwies: Siehe Seite 144 f.</text:p>
      <text:p text:style-name="P2">Ernst Haeckel hat es sogar zustande gebracht ...: Siehe sein Buch «Welträtsel», 17.</text:p>
      <text:p text:style-name="P2">Kapitel «Wissenschaft und Christentum».</text:p>
      <text:p text:style-name="P3">212</text:p>
      <text:p text:style-name="P3"/>
      <text:p text:style-name="P2">Matthäus-Zitat: 5, 17, 18.</text:p>
      <text:p text:style-name="P3"/>
      <text:p text:style-name="P2">213/214 Lukas-Zitate: 4, 18 und 4, 23-27; 4, 28-29.</text:p>
      <text:p text:style-name="P2">215 Den Dämonen muß der Christus zunächst verbieten, daß sie ihn verraten: Markus 1, 34:</text:p>
      <text:p text:style-name="P2">«... und er ließ die Dämonen nicht reden, weil sie ihn kannten.» - Markus 3,12: «Und er</text:p>
      <text:p text:style-name="P2">gebot ihnen nachdrücklich, daß sie ihn nicht offenbar machen sollten.»</text:p>
      <text:p text:style-name="P2">216 im öffentlichen Vortrage: Berlin 22. März 1917. Siehe Hinweis zu Seite 68.</text:p>
      <text:p text:style-name="P2">Dewar in der Royal-Institution: Sir James Dewar (1842-1923), berühmter Chemiker,</text:p>
      <text:p text:style-name="P2">Professor an der Royal-Institution in London.</text:p>
      <text:p text:style-name="P2">217 von heute an in 4000 fahren: In früheren Auflagen hieß es «in 6000 Jahren».</text:p>
      <text:p text:style-name="P2">Sinngemäße Korrektur.</text:p>
      <text:p text:style-name="P2">218 eine sehr schöne Stelle bei ... Tertullian: Nach Otto Willmann, Geschichte des</text:p>
      <text:p text:style-name="P2">Idealismus, Band II, S. 5: Tert. de praescr. haer. 36.</text:p>
      <text:p text:style-name="P2">Clemens I. ...: Nach Otto Willmann a.a.O., Band 2, Seite 5: Irenaus adv. haer. III, 3,3.</text:p>
      <text:p text:style-name="P2">218/219 Saint-Martin versteht ihn...: «Irrtümer und Wahrheit», Ausgabe Stuttgart 1925, Band</text:p>
      <text:p text:style-name="P2">2, Seite 236f.</text:p>
      <text:p text:style-name="P2">220 nach stenographiert hat wie die Herrschaften hier: Diese Bemerkung bezieht sich auf die</text:p>
      <text:p text:style-name="P2">seine Vorträge Mitstenographierenden.</text:p>
      <text:p text:style-name="P2">222 Aristoteles: Siehe Hinweis zu Seite 184.</text:p>
      <text:p text:style-name="P2">225 Ernst Haeckel, 1834-1919. «Die Welträtsel. Gemeinverständliche Studien über</text:p>
      <text:p text:style-name="P2">Monistische Philosophie», 13. Kapitel «Entwicklungsgeschichte der Welt».</text:p>
      <text:p text:style-name="P3"/>
      <text:p text:style-name="P1">225 Svante Arrhenius, 1859-1927, schwedischer Naturwissenschafter. «Das Werden der</text:p>
      <text:p text:style-name="P2">Welten», Leipzig 1909.</text:p>
      <text:p text:style-name="P2">226 «Himmelund Erde werden vergehen...»: Matth. 24, 35; Mark. 13, 31; Luk. 21, 33.</text:p>
      <text:p text:style-name="P2">228 Paulus: Siehe Hinweis zu Seite 200.</text:p>
      <text:p text:style-name="P2">Führte die Erdenentwickelung nicht zur Konservierung der Gestalt, ... ginge diese</text:p>
      <text:p text:style-name="P2">Gestalt im Erdenwerden zugrunde, könnte der Mensch nicht auferstehen durch die</text:p>
      <text:p text:style-name="P2">Christus-Kraft: Näheres hierüber siehe in «Von Jesus zu Christus», 7. Vortrag, GA</text:p>
      <text:p text:style-name="P2">Bibl.-Nr. 131.</text:p>
      <text:p text:style-name="P2">232 er (Goethe) kam über diese Metamorphosenlehre einmal in ein Gespräch mit</text:p>
      <text:p text:style-name="P2">Schiller: Vergleiche «Goethes Naturwissenschaftliche Schriften», Erster Band, Bil</text:p>
      <text:p text:style-name="P2">dung und Umbildung organischer Naturen, Zur Morphologie, Glückliches Ereignis.»</text:p>
      <text:p text:style-name="P2">Nachdruck Dornach 1975.</text:p>
      <text:p text:style-name="P2">Aug. Joh. Georg Batsch, 1761-1802, Professor der Naturgeschichte in Jena.</text:p>
      <text:p text:style-name="P2">Franz Joseph Schelver, 1778-1832, Professor der Medizin in Jena und Heidelberg.</text:p>
      <text:p text:style-name="P2">Bekannt durch Werke über Botanik.</text:p>
      <text:p text:style-name="P2">Aug. Wilh. Ed. Theodor Henschel, 1790-1856, Professorin Breslau; las über Botanik,</text:p>
      <text:p text:style-name="P2">Pflanzenanatomie und -physiologie; Schüler Schelvers.</text:p>
      <text:p text:style-name="P2">233 Goethe schrieb ... in dem Aufsatz, den er über Schelver schrieb: Siehe Goethes</text:p>
      <text:p text:style-name="P2">Naturwissenschaftliche Schriften a.a.O. «Verstäubung, Verdunstung, Vertropfung».</text:p>
      <text:p text:style-name="P2">235 daß es ebenso mit dem Mineralreich ist: Es scheint, daß dies später nicht weiter</text:p>
      <text:p text:style-name="P2">ausgeführt worden ist.</text:p>
      <text:p text:style-name="P2">239 die heutigen Du Bois-Reymonds: Emü Du Bois-Reymond, 1818-1896. Sein 1872 in</text:p>
      <text:p text:style-name="P2">Leipzig gehaltener Vortrag «Über die Grenzen des Naturerkennens» mit dem Ausspruch</text:p>
      <text:p text:style-name="P2">«Wir werden niemals erkennen - Ignorabimus» wird von Rudolf Steiner häufig erwähnt.</text:p>
      <text:p text:style-name="P2">243 Goethe ... indem er sagte: Siehe Hinweis zu Seite 232.</text:p>
      <text:p text:style-name="P2">246 Es soll kein Jota und kein Häkchen geändert werden an dem Gesetz: Matth. 5, 18.</text:p>
      <text:p text:style-name="P2">248 Schelling, Hegel ... etwas echt Christliches ...: Die stenographische Nachschrift enthält</text:p>
      <text:p text:style-name="P2">keine Angaben darüber, was hiermit gemeint ist. Rudolf Steiners Bemerkung könnte als</text:p>
      <text:p text:style-name="P2">allgemeiner Hinweis auf Schellings Naturphilosophie aufgefaßt werden, mit welcher</text:p>
      <text:p text:style-name="P2">Hegel bekanntlich weitgehend übereinstimmte. Die ausdrückliche Formulierung, daß</text:p>
      <text:p text:style-name="P2">beide Philosophen etwas Gleichartiges ausgesagt haben, könnte sich auch beziehen auf</text:p>
      <text:p text:style-name="P2">den Aufsatz «Über das Verhältnis der Naturphilosophie zur Philosophie überhaupt»,</text:p>
      <text:p text:style-name="P2">abgedruckt in der Zeitschrift «Kritisches Journal der Philosophie», die um 1802 von</text:p>
      <text:p text:style-name="P2">Schelling und Hegel gemeinschaftlich herausgegeben wurde, wobei die einzelnen</text:p>
      <text:p text:style-name="P2">Beiträge nicht mit dem Namen des jeweiligen Verfassers gekennzeichnet waren.</text:p>
      <text:p text:style-name="P2">Der Ausspruch «um so schlimmer für die Natur» konnte bisher nicht nachgewiesen</text:p>
      <text:p text:style-name="P2">werden.</text:p>
      <text:p text:style-name="P2">250 Wenn in unserem Jahrhundert der ätherische Christus kommt: Vergleiche Rudolf</text:p>
      <text:p text:style-name="P2">Steiners Vorträge über «Das Ereignis der Christus-Erscheinung in der ätherischen Welt»,</text:p>
      <text:p text:style-name="P2">(16 Vorträge, in verschiedenen Städten 1910), GA Bibl.-Nr. 118.</text:p>
      <text:p text:style-name="P2">251 ein moderner Prediger: Es konnte noch nicht nachgewiesen werden, um wen es sich hier</text:p>
      <text:p text:style-name="P2">handelt.</text:p>
      <text:p text:style-name="P3"/>
      <text:p text:style-name="P1">251 es kommt der Satz im Lukas-Evangelium, im Matthäus-Evangelium...: Lukas 6, 27f.;</text:p>
      <text:p text:style-name="P2">Matthäus 5, 39 f.</text:p>
      <text:p text:style-name="P2">256 eine von den ... instinktiven Bemerkungen, die Herman Grimm machen konnte: In</text:p>
      <text:p text:style-name="P2">«Raphael als Weltmacht», Fragmente Zweiter Teil, 1902.</text:p>
      <text:p text:style-name="P2">258 Goethe ... die Hallersche Anschauung: Siehe «Goethes Naturwissenschaftliche</text:p>
      <text:p text:style-name="P2">Schriften», a.a.O., «Freundlicher Zuruf».</text:p>
      <text:p text:style-name="P2">Albrecht von Haller, 1707-1777, Schweiz. Mediziner, Botaniker und Dichter. «Ins Innere</text:p>
      <text:p text:style-name="P2">der Natur ...» in dem Lehrgedicht «Die Falschheit der menschlichen Tugenden», 1730.</text:p>
      <text:p text:style-name="P2">259 das Schopenhauersche Wort: Arthur Schopenhauer (1788-1860). «Die Welt ist</text:p>
      <text:p text:style-name="P2">meine Vorstellung» aus «Die Welt als Wille und Vorstellung». - «Keine Farbe, kein</text:p>
      <text:p text:style-name="P2">Licht ohne Auge»; wörtlich: «... daß die Farben, mit welchen ... die Gegenstände</text:p>
      <text:p text:style-name="P2">bekleidet erscheinen, durchaus nur im Auge sind» aus Schopenhauers Einleitung zu</text:p>
      <text:p text:style-name="P2">seiner Abhandlung «Über das Sehen und die Farben».</text:p>
      <text:p text:style-name="P2">Ich habe ... in öffentlichen Vorträgen...: Vergleiche Rudolf Steiner «Metamor^ phosen</text:p>
      <text:p text:style-name="P2">des Seelenlebens» (7 Vorträge Berlin 1909 und 1910), GA Bibl.-Nr. 59, sowie «Aus dem</text:p>
      <text:p text:style-name="P2">mitteleuropäischen Geistesleben» (15 Vorträge Berlin 1915 und 1916), GA Bibl.-Nr. 65.</text:p>
      <text:p text:style-name="P2">Goethe-Zitat: Wörtlich: «Das Auge hat sein Dasein dem Licht zu danken. Aus</text:p>
      <text:p text:style-name="P2">gleichgültigen Hülfsorganen ruft sich das Licht ein Organ hervor, das seines gleichen</text:p>
      <text:p text:style-name="P2">werde, und so bildet sich das Auge am Lichte fürs Licht, damit das innere Licht dem</text:p>
      <text:p text:style-name="P2">äußeren entgegentrete.» Goethe, Entwurf einer Farbenlehre (1810), in: Goethes</text:p>
      <text:p text:style-name="P2">Naturwissenschaftliche Schriften, mit Kommentaren von Rudolf Steiner, 3. Band: Die</text:p>
      <text:p text:style-name="P2">Farbenlehre.</text:p>
      <text:p text:style-name="P2">263/. Zitat: Aus: A. W. Hunzinger «Das Christentum im Weltanschauungskampf der</text:p>
      <text:p text:style-name="P2">Gegenwart», 2. Auflage Leipzig 1916, Seite 127/128.</text:p>
      <text:p text:style-name="P2">263 Denn ich habe Ihnen von demselben Manne neulich erzählt: Im 4. Vortrag vorliegenden</text:p>
      <text:p text:style-name="P2">Bandes.</text:p>
      <text:p text:style-name="P2">264 Platon-Zitat: Aus «Phaidon».</text:p>
      <text:p text:style-name="P2">264/265 in meinem Buche «Das Christentum als mystische Tatsache», (1902), GA Bibl.-Nr. 8.</text:p>
      <text:p text:style-name="P2">265 in der «Geheimwissenschaft»: «Die Geheimwissenschaft im Umriß» (1910), GA</text:p>
      <text:p text:style-name="P2">Bibl.-Nr. 13.</text:p>
      <text:p text:style-name="P2">267 Augustus, 63 v. Chr.-14 n. Chr., römischer Kaiser.</text:p>
      <text:p text:style-name="P2">Caligula, römischer Kaiser von 37-41 n. Chr. Nero,</text:p>
      <text:p text:style-name="P2">römischer Kaiser von 54-68 n. Chr.</text:p>
      <text:p text:style-name="P2">268 Diogenes, 412-324 v. Chr., griechischer Philosoph.</text:p>
      <text:p text:style-name="P2">271 Sigmund Freud, 1856-1939, Begründer der Psychoanalyse.</text:p>
      <text:p text:style-name="P2">«Die Reiche der Himmel...»: Matth. 3,2.</text:p>
      <text:p text:style-name="P2">273/274 Ausspruch eines unserer Zeitgenossen ... Zeugnis eines modernen Christus-Zeugen:</text:p>
      <text:p text:style-name="P2">Das Zitat ist von Maurice Barres, 1862-1923, und steht in einem Artikel von</text:p>
      <text:p text:style-name="P3"/>
      <text:p text:style-name="P1">Andre Germain «Abschied vom Führer der Jugend: Maurice Barres» in «Internationale</text:p>
      <text:p text:style-name="P2">Rundschau» 1. Jahrgang, 3. Heft, 20. Juli 1915, Zürich.</text:p>
      <text:p text:style-name="P2">276 Dreizehnter Vortrag: Rudolf Steiner bezieht sich in diesem und in den folgenden</text:p>
      <text:p text:style-name="P2">Vorträgen vielfach auf Ernst von Lasaulx, insbesondere auf dessen Aufsatz «Der</text:p>
      <text:p text:style-name="P2">Untergang des Hellenismus und die Einziehung seiner Tempelgüter durch die</text:p>
      <text:p text:style-name="P2">christlichen Kaiser».</text:p>
      <text:p text:style-name="P2">Eine</text:p>
      <text:p text:style-name="P2">Neuauflage</text:p>
      <text:p text:style-name="P2">dieses</text:p>
      <text:p text:style-name="P2">Aufsatzes</text:p>
      <text:p text:style-name="P2">erschien</text:p>
      <text:p text:style-name="P3">1965</text:p>
      <text:p text:style-name="P2">in</text:p>
      <text:p text:style-name="P2">der</text:p>
      <text:p text:style-name="P2">Reihe</text:p>
      <text:p text:style-name="P2">«Denken-Schauen-Sinnen»; die nachfolgend angegebenen Seitenzahlen beziehen sich</text:p>
      <text:p text:style-name="P2">auf diese Ausgabe.</text:p>
      <text:p text:style-name="P2">278 «verraten»: Siehe Hinweis zu Seite 216.</text:p>
      <text:p text:style-name="P2">278f. Tiberius, römischer Kaiser von 14-37 n.Chr. Siehe Lasaulx «Untergang des</text:p>
      <text:p text:style-name="P2">Hellenismus...», Stuttgart 1965, Seite 6f.</text:p>
      <text:p text:style-name="P2">280 Hadrian, römischer Kaiser von 117-138 n. Chr. Siehe Lasaulx, a.a.O. Seite 12f.</text:p>
      <text:p text:style-name="P2">281 Philo von Alexandrien, um 20 v. Chr.-54 n. Chr., jüdisch-griechischer Philosoph. Die</text:p>
      <text:p text:style-name="P2">Zitate konnten noch nicht nachgewiesen werden.</text:p>
      <text:p text:style-name="P2">284 Licinius, oströmischer Kaiser von 313-325 n, Chr.; Lasaulx a.a.O. Seite 14-15.</text:p>
      <text:p text:style-name="P2">Konstantin, 274-337, römischer Kaiser, ab 323 Alleinherrscher. Unter seiner Herrschaft</text:p>
      <text:p text:style-name="P2">wurde im Jahre 313 das Christentum zur Staatsreligion erhoben.</text:p>
      <text:p text:style-name="P2">Mime Gelasinus: Siehe Lasaulx a.a.O. Seite 14-15.</text:p>
      <text:p text:style-name="P2">286 Nero ... Seneca: Siehe Lasaulx a.a.O. Seite 14.</text:p>
      <text:p text:style-name="P2">287 Alexander Severus: römischer Kaiser von 222-235. Siehe Lasaulx a.a.O. Seite 13.</text:p>
      <text:p text:style-name="P2">Origenes, um 182-253, griechischer Kirchenvater. Siehe Lasaulx a.a.O. Seite 13.</text:p>
      <text:p text:style-name="P2">Apollonius von Tyana, lebte im 1. Jahrhundert n. Chr., Philosoph und Magier. Siehe</text:p>
      <text:p text:style-name="P2">Lasaulx Seite 13.</text:p>
      <text:p text:style-name="P2">Kaiser Konstantin ... ich habe ja bei anderen Gelegenheiten...: Zum Beispiel im Vortrag</text:p>
      <text:p text:style-name="P2">vom 17. Januar 1915 in «MenschenSchicksale und Völkerschicksale», GA Bibl.-Nr.</text:p>
      <text:p text:style-name="P3">157.</text:p>
      <text:p text:style-name="P2">290 Sage von dem Palladium: Siehe Lasaulx a.a.O. Seite 30 f.</text:p>
      <text:p text:style-name="P2">294/295 Julian der Abtrünnige... «Das ist derjenige, der die alten Götter und Götterbilder</text:p>
      <text:p text:style-name="P2">wieder herstellen wird»: Siehe Lasaulx a.a.O. Seite 37.</text:p>
      <text:p text:style-name="P2">296 Das pythagoräische Wort: «&lt;Contra solem ne loquaris&gt; wurde von Pythagoras nicht</text:p>
      <text:p text:style-name="P2">mit Bezug auf die sichtbare Sonne gesagt Es war die «Sonne der Initiation&gt; in ihrer</text:p>
      <text:p text:style-name="P2">dreifachen Form gemeint.» Aus H. P. Blavatsky «Die Geheimlehre» Band III,</text:p>
      <text:p text:style-name="P2">Leipzig o. J.</text:p>
      <text:p text:style-name="P2">Tempel von Jerusalem: Siehe Lasaulx a.a.O. Seite 44.</text:p>
      <text:p text:style-name="P2">297 Chrysostomos, 344-407, griechischer Kirchenvater.</text:p>
      <text:p text:style-name="P2">«Die Schüler der Theosophie sind ganz bereit, mit dem heiligen Chrysostomos darin</text:p>
      <text:p text:style-name="P2">übereinzustimmen, daß die Ungläubigen - vielmehr die Profanen - &lt;vom Sonnenlichte</text:p>
      <text:p text:style-name="P2">geblendet sind, und so die wahre Sonne über der Betrachtung der falschen aus dem Auge</text:p>
      <text:p text:style-name="P2">verlieren.*» Aus Blavatsky «Die Geheimlehre» Band III.</text:p>
      <text:p text:style-name="P3"/>
      <text:p text:style-name="P1">302 wo ich die Faust-Idee besprach: Vergleiche «Geisteswissenschaftliche Erläuterungen zu</text:p>
      <text:p text:style-name="P2">Goethes Faust» Band I: Faust, der strebende Mensch, 2. Vortrag, GA Bibl.-Nr. 272. Eine</text:p>
      <text:p text:style-name="P2">ausführlichere Darstellung des Manichäismus gibt Rudolf Steiner im Vortrag vom 11.</text:p>
      <text:p text:style-name="P2">November 1904, enthalten in «Die Tempellegende und die Goldene Legende», GA</text:p>
      <text:p text:style-name="P2">Bibl.-Nr. 93.</text:p>
      <text:p text:style-name="P2">304 Aurelius Augustinus, 354-430, Kirchenlehrer. Vergleiche auch Rudolf Steiner «Das</text:p>
      <text:p text:style-name="P2">Christentum als mystische Tatsache und die Mysterien des Altertums» (1902), GA</text:p>
      <text:p text:style-name="P2">Bibl.-Nr. 8.</text:p>
      <text:p text:style-name="P2">305 Ich habe neulich in einem öffentlichen Vortrag gesagt: Berlin 22. März 1917, siehe</text:p>
      <text:p text:style-name="P2">Hinweis zu Seite 68.</text:p>
      <text:p text:style-name="P2">306 Daher sagte ich einmal hier: Im 4. Vortrag dieses Bandes.</text:p>
      <text:p text:style-name="P2">308 Julianus Schriften: «Gegen die Galiläer» (Kaiser Julianus Bücher gegen die Christen,</text:p>
      <text:p text:style-name="P2">Leipzig 1880).</text:p>
      <text:p text:style-name="P2">Drews-Leute: Arthur Drews, 1865-1935, Professor für Philosophie, trat für eine</text:p>
      <text:p text:style-name="P2">monistische Weltanschauung ein und lehnte jeglichen Jenseitsglauben ab. In seinen</text:p>
      <text:p text:style-name="P2">Werken, u. a. «Christusmythe», 2 Bände 1909-1911, bestritt er die geschichtliche</text:p>
      <text:p text:style-name="P2">Existenz von Jesus und Petrus. Siehe auch Hinweis zu Seite 190.</text:p>
      <text:p text:style-name="P2">über diese Dinge habe ich öfter gesprochen: Siehe Hinweis zu Seite 153.</text:p>
      <text:p text:style-name="P2">310 Marcus Porcius Cato, 234-194 v. Chr., römischer Staatsmann, «die schwätzen nur»: In</text:p>
      <text:p text:style-name="P2">Ernst von Lasaulx «Die prophetische Kraft der menschlichen Seele in Dichtern und</text:p>
      <text:p text:style-name="P2">Denkern» zitiert nach Plinius.</text:p>
      <text:p text:style-name="P2">310 Niccolo Machiavelli, 1469-1527, Staatsmann, Historiker und Dichter.</text:p>
      <text:p text:style-name="P2">312 der französische Schriftsteller Drach: David Paul Drach, Bibliothekar und Schriftsteller</text:p>
      <text:p text:style-name="P2">(1791 Straßburg - 1865 Rom), studierte an mehreren Talmudschulen, trat 1823 zum</text:p>
      <text:p text:style-name="P2">Christentum über. 1827 ging er nach Rom, wo er seiner umfassenden Gelehrsamkeit</text:p>
      <text:p text:style-name="P2">wegen zum Bibliothekar der Propaganda ernannt wurde. Gemeint sein dürfte von Rudolf</text:p>
      <text:p text:style-name="P2">Steiner das Werk: «De l'Harmonie entre l'eglise et la Syn-agogue ou perpetuite de la foi</text:p>
      <text:p text:style-name="P2">de la religion chretienne», 2 Bände Paris 1844.</text:p>
      <text:p text:style-name="P2">315 Klemens der Alexandriner, um 160-216, Origenes, um 182-253, Tertullian, um 160-222,</text:p>
      <text:p text:style-name="P2">Kirchenväter.</text:p>
      <text:p text:style-name="P2">316 Benediktus von Nursia, um 480 -543, gründete 529 das Stammkloster der Benediktiner</text:p>
      <text:p text:style-name="P2">Monte Cassino.</text:p>
      <text:p text:style-name="P2">Justinianus, 483-565, oströmischer Kaiser.</text:p>
      <text:p text:style-name="P2">317 aus meinem Schulbuch der Religionsgeschichte: Wappler, Geschichte der katholischen</text:p>
      <text:p text:style-name="P2">Kirche. Lehrbuch für Ober-Gymnasien und Ober-Realschulen, 3. vermehrte Auflage</text:p>
      <text:p text:style-name="P2">Wien 1875.</text:p>
      <text:p text:style-name="P2">324 Irenäus, Kirchenvater, lebte im 2. Jahrhundert.</text:p>
      <text:p text:style-name="P2">325 Thaies, um 640-545 v. Chr.,Heraklit, um 540-480 v. Chr., Anaxagoras, 500-428 v. Chr.,</text:p>
      <text:p text:style-name="P2">griechische Philosophen.</text:p>
      <text:p text:style-name="P2">Friedrich Hebbel, 1813-1863 ... schrieb in sein Tagebuch: Wörtlich: «Nach der</text:p>
      <text:p text:style-name="P2">Seelenwanderung ist es möglich, daß Plato jetzt wieder auf der Schulbank Prügel</text:p>
      <text:p text:style-name="P2">bekommt, weil er - den Plato nicht versteht». Tagebücher Nr. 1335.</text:p>
      <text:p text:style-name="P3"/>
      <text:p text:style-name="P1">326 Ein schönes, herrliches Buch hat Franz Brentano 1911 geschrieben über Aristoteles:</text:p>
      <text:p text:style-name="P2">«Aristoteles und seine Weltanschauung», Leipzig 1911.</text:p>
      <text:p text:style-name="P2">327 nur ist eben die Stelle korrumpiert: Aristoteles «Über die Seele» III, 5.</text:p>
      <text:p text:style-name="P2">336 Knauer-Zitat: Dr. Vincenz Knauer, 1828-1894, «Die Hauptprobleme der Philosophie</text:p>
      <text:p text:style-name="P2">in ihrer Entwicklung und teilweisen Lösung von Thaies bis Robert Hamerling».</text:p>
      <text:p text:style-name="P2">Vorlesungen, gehalten an der Wiener Universität. Wien und Leipzig 1892, S. 232f.</text:p>
      <text:p text:style-name="P2">Immanuel Kant: Siehe Hinweis zu Seite 89.</text:p>
      <text:p text:style-name="P2">337 Brooks Adams, 1848-1927, «The law of civilization and decay», 1895, deutsch</text:p>
      <text:p text:style-name="P2">«Das Gesetz der Zivilisation und des Verfalles», Wien/Leipzig 1907.</text:p>
      <text:p text:style-name="P2">340 Rudolf Kjellen, 1864-1922, schwedischer Historiker und Staatsmann. «Der Staat als</text:p>
      <text:p text:style-name="P2">Lebensform», Leipzig 1917.</text:p>
      <text:p text:style-name="P2">341 Theophilos von Alexandrien, Bischof 385-412.</text:p>
      <text:p text:style-name="P2">344 Friedrich Barbarossa ... Karl der Große im Salzburger Untersberg: Siehe</text:p>
      <text:p text:style-name="P2">«Untersberg-Sagen» in «Berchtesgadner Sagen», Berchtesgaden 1911.</text:p>
      <text:p text:style-name="P2">349 Friedrich Nietzsche, Zitat: Motto zu «Die fröhliche Wissenschaft».</text:p>
      <text:p text:style-name="P2">357/359 Hermann Bahr, 1863-1934. Zitate aus «Die Ideen von 1914» in «Schwarzgelb»,</text:p>
      <text:p text:style-name="P2">Berlin 1917, Seite 167 und 164.</text:p>
      <text:p text:style-name="P2">359 Max Scheler, 1874 -1928, Philosoph.</text:p>
      <text:p text:style-name="P2">360 (Hermann Bahr) ... in dem Aufsatz, den er über Scheler geschrieben hat: Aus dem</text:p>
      <text:p text:style-name="P2">Aufsatz «Max Scheler» in der Zeitschrift «Hochland», Monatsschrift für alle Gebiete des</text:p>
      <text:p text:style-name="P2">Wissens, der Literatur und Kunst, 14. Jg. (April 1917 bis September 1917), 7. Heft,</text:p>
      <text:p text:style-name="P2">April 1917.</text:p>
      <text:p text:style-name="P2">366 Nietzsche sagt in seinem Aufsatze «Zur Geschichte des Christentums»: Das Zitat steht</text:p>
      <text:p text:style-name="P2">unter diesem Titel in der Ausgabe Naumann, Leipzig 1906, heute in der</text:p>
      <text:p text:style-name="P2">Nietzsche-Ausgabe des Hans er-Verlages, München 1973, Band 3, Seite 830 (aus dem</text:p>
      <text:p text:style-name="P2">Nachlaß der achtziger Jahre).</text:p>
      <text:p text:style-name="P2">368/69 Otto Ludwig, 1813-1865, Zitat aus «Zum eigenen Schaffen» im 6. Band von Otto</text:p>
      <text:p text:style-name="P2">Ludwigs Werken.</text:p>
      <text:p text:style-name="P2">369 Gustav Freytag, 1816-1895, Zitat aus der Einleitung zu Otto Ludwigs gesammelten</text:p>
      <text:p text:style-name="P2">Schriften, Berlin o. J.</text:p>
      <text:p text:style-name="P2">371 weil wir nach dem Jahre 1879 leben: Vergleiche «Die spirituellen Hintergründe der</text:p>
      <text:p text:style-name="P2">äußeren Welt. Der Sturz der Geister der Finsternis» (14 Vorträge, Dornach 29.</text:p>
      <text:p text:style-name="P2">September bis 28. Oktober 1917), GA Bibl.-Nr. 177.</text:p>
      <text:p text:style-name="P2">EmanuelSwedenborg, 1688-1772, schwedischer Naturwissenschafter und Theosoph.</text:p>
      <text:p text:style-name="P2">373 Swedenborg ... eine schöne Abhandlung: «Der Verkehr zwischen Seele und Leib» in</text:p>
      <text:p text:style-name="P2">«Theologische Schriften», Jena/Leipzig 1904.</text:p>
      <text:p text:style-name="P2">375 Cartesius (Rene Descartes), 1596-1650.</text:p>
      <text:p text:style-name="P2">Gottfried Wilhelm von Leibniz, 1646-1716.</text:p>
      <text:p text:style-name="P2">Christian Freiherr von Wolff, 1679-1754.</text:p>
      <text:p text:style-name="P3"/>
      <text:p text:style-name="P1">379 Vincenz Knauer, Zitat aus «Die Hauptprobleme der Philosophie», Seite 202 (siehe Hinweis</text:p>
      <text:p text:style-name="P2">zu Seite 336).</text:p>
      <text:p text:style-name="P2">381 Klemens von Alexandrien: Zitat aus «Stromateis», 7. Buch, 10. Kapitel; zitiert nach Otto</text:p>
      <text:p text:style-name="P2">Willmann «Geschichte des Idealismus», Band 2, Seite 142.</text:p>
      <text:p text:style-name="P2">385 Max Verworn, 1863-1921, Physiologe und Philosoph.</text:p>
      <text:p text:style-name="P2">Numa Denis Fustel de Coulanges, 1830-1889, französischer Historiker.</text:p>
      <text:p text:style-name="P2">387 Verworn führt z. B. folgendes schöne Experiment an: in «Mechanik des Geisteslebens»,</text:p>
      <text:p text:style-name="P2">Kapitel «Schlaf und Traum», Leipzig 1910.</text:p>
      <text:p text:style-name="P2">390 Dante «O höchstes Licht...»: Göttliche Komödie, Paradies, 33. Gesang, in der</text:p>
      <text:p text:style-name="P2">Übersetzung von Philaletes.</text:p>
      <text:p text:style-name="P2">391 Am Schluß des Vortrages sprach Rudolf Steiner noch über eine gesellschaftsinterne</text:p>
      <text:p text:style-name="P2">Angelegenheit (Gegnerschaft von Max Seiling). Da die gleichen Ausführungen auch in</text:p>
      <text:p text:style-name="P2">anderen Vorträgen gemacht und auch publiziert worden sind (z. B. GA 174b, S. 199, und</text:p>
      <text:p text:style-name="P2">GA 177, S. 54), wurde hier auf die Wiedergabe verzichtet.</text:p>
      <text:p text:style-name="P3"/>
      <text:p text:style-name="P1">PERSONENREGISTER</text:p>
      <text:p text:style-name="P2">* = ohne Namensnennung</text:p>
      <text:p text:style-name="P3"/>
      <text:p text:style-name="P2">Acton, Charles Januarius</text:p>
      <text:p text:style-name="P2">Adams, Brooks</text:p>
      <text:p text:style-name="P3"/>
      <text:p text:style-name="P2">Darwin, Charles</text:p>
      <text:p text:style-name="P3"/>
      <text:p text:style-name="P3">337</text:p>
      <text:p text:style-name="P3"/>
      <text:p text:style-name="P2">Alexander Severus</text:p>
      <text:p text:style-name="P2">Anaxagoras</text:p>
      <text:p text:style-name="P3"/>
      <text:p text:style-name="P3">62</text:p>
      <text:p text:style-name="P3"/>
      <text:p text:style-name="P3">287</text:p>
      <text:p text:style-name="P3"/>
      <text:p text:style-name="P3">325</text:p>
      <text:p text:style-name="P3"/>
      <text:p text:style-name="P2">Apollonius von Tyana</text:p>
      <text:p text:style-name="P3"/>
      <text:p text:style-name="P3">83</text:p>
      <text:p text:style-name="P3">287</text:p>
      <text:p text:style-name="P3"/>
      <text:p text:style-name="P2">Augustus</text:p>
      <text:p text:style-name="P3"/>
      <text:p text:style-name="P2">Dilthey, Wilhelm</text:p>
      <text:p text:style-name="P3"/>
      <text:p text:style-name="P3">364</text:p>
      <text:p text:style-name="P3"/>
      <text:p text:style-name="P2">Du Bois-Reymond, Emil</text:p>
      <text:p text:style-name="P3"/>
      <text:p text:style-name="P2">Friedrich</text:p>
      <text:p text:style-name="P3"/>
      <text:p text:style-name="P3">301, 304</text:p>
      <text:p text:style-name="P3"/>
      <text:p text:style-name="P3">357-364</text:p>
      <text:p text:style-name="P3"/>
      <text:p text:style-name="P2">Barres, Maurice</text:p>
      <text:p text:style-name="P3"/>
      <text:p text:style-name="P3">273*</text:p>
      <text:p text:style-name="P3"/>
      <text:p text:style-name="P2">Benediktes von Nursia</text:p>
      <text:p text:style-name="P3"/>
      <text:p text:style-name="P3">232</text:p>
      <text:p text:style-name="P3"/>
      <text:p text:style-name="P3">316</text:p>
      <text:p text:style-name="P3"/>
      <text:p text:style-name="P2">Bengel, Johann Albrecht</text:p>
      <text:p text:style-name="P3">152, 156, 158</text:p>
      <text:p text:style-name="P3"/>
      <text:p text:style-name="P3">144, 146,</text:p>
      <text:p text:style-name="P3"/>
      <text:p text:style-name="P2">167 Engels,</text:p>
      <text:p text:style-name="P3"/>
      <text:p text:style-name="P2">184, 363 Fichte,</text:p>
      <text:p text:style-name="P3"/>
      <text:p text:style-name="P2">Johann Gottlieb</text:p>
      <text:p text:style-name="P3"/>
      <text:p text:style-name="P2">90 Firmicus</text:p>
      <text:p text:style-name="P3"/>
      <text:p text:style-name="P2">Maternus, Julius</text:p>
      <text:p text:style-name="P3"/>
      <text:p text:style-name="P2">191 Freud,</text:p>
      <text:p text:style-name="P3"/>
      <text:p text:style-name="P2">Sigmund</text:p>
      <text:p text:style-name="P3"/>
      <text:p text:style-name="P2">Batsch, August Johann Georg</text:p>
      <text:p text:style-name="P3"/>
      <text:p text:style-name="P2">142, 271 Frey tag,</text:p>
      <text:p text:style-name="P3"/>
      <text:p text:style-name="P2">Gustav</text:p>
      <text:p text:style-name="P3"/>
      <text:p text:style-name="P2">370f. Friedrich I.</text:p>
      <text:p text:style-name="P3"/>
      <text:p text:style-name="P2">Barbarossa</text:p>
      <text:p text:style-name="P3"/>
      <text:p text:style-name="P2">344 Fustel de</text:p>
      <text:p text:style-name="P3"/>
      <text:p text:style-name="P2">Coulanges</text:p>
      <text:p text:style-name="P3"/>
      <text:p text:style-name="P3">385</text:p>
      <text:p text:style-name="P3"/>
      <text:p text:style-name="P2">Böhme, Jakob 137,143,144,147,156f.</text:p>
      <text:p text:style-name="P3"/>
      <text:p text:style-name="P2">Gamaliel IL, Rabbi</text:p>
      <text:p text:style-name="P3"/>
      <text:p text:style-name="P2">Brentano, Franz</text:p>
      <text:p text:style-name="P3"/>
      <text:p text:style-name="P2">Gelasinus</text:p>
      <text:p text:style-name="P3"/>
      <text:p text:style-name="P2">Caligula</text:p>
      <text:p text:style-name="P3"/>
      <text:p text:style-name="P3">186-188, 326, 378</text:p>
      <text:p text:style-name="P3"/>
      <text:p text:style-name="P2">267f.</text:p>
      <text:p text:style-name="P3"/>
      <text:p text:style-name="P2">Cartesius (Rene Descartes)</text:p>
      <text:p text:style-name="P2">Cato d. Ä.</text:p>
      <text:p text:style-name="P3"/>
      <text:p text:style-name="P2">310f. Claudius, Matthias</text:p>
      <text:p text:style-name="P3"/>
      <text:p text:style-name="P2">134 Clemens L, Papst</text:p>
      <text:p text:style-name="P2">Chrysippos</text:p>
      <text:p text:style-name="P3"/>
      <text:p text:style-name="P2">375f.</text:p>
      <text:p text:style-name="P3"/>
      <text:p text:style-name="P3">218</text:p>
      <text:p text:style-name="P3"/>
      <text:p text:style-name="P2">33 Chrysostomos</text:p>
      <text:p text:style-name="P3"/>
      <text:p text:style-name="P2">Chwolson, Daniel</text:p>
      <text:p text:style-name="P2">Dante Alighieri</text:p>
      <text:p text:style-name="P3"/>
      <text:p text:style-name="P3">297</text:p>
      <text:p text:style-name="P3"/>
      <text:p text:style-name="P3">239</text:p>
      <text:p text:style-name="P3"/>
      <text:p text:style-name="P2">175-17 Eucken,</text:p>
      <text:p text:style-name="P3"/>
      <text:p text:style-name="P2">Rudolf</text:p>
      <text:p text:style-name="P3"/>
      <text:p text:style-name="P3">267, 278</text:p>
      <text:p text:style-name="P3"/>
      <text:p text:style-name="P3">312</text:p>
      <text:p text:style-name="P3"/>
      <text:p text:style-name="P3">308</text:p>
      <text:p text:style-name="P3"/>
      <text:p text:style-name="P2">Elieser, Rabbi</text:p>
      <text:p text:style-name="P3"/>
      <text:p text:style-name="P3">145</text:p>
      <text:p text:style-name="P3"/>
      <text:p text:style-name="P2">Bahr, Hermann</text:p>
      <text:p text:style-name="P3"/>
      <text:p text:style-name="P3">268</text:p>
      <text:p text:style-name="P3"/>
      <text:p text:style-name="P2">Drews, Arthur</text:p>
      <text:p text:style-name="P3"/>
      <text:p text:style-name="P3">225</text:p>
      <text:p text:style-name="P3"/>
      <text:p text:style-name="P2">Auberlen, Carl August</text:p>
      <text:p text:style-name="P2">Augustinus</text:p>
      <text:p text:style-name="P3"/>
      <text:p text:style-name="P3">216</text:p>
      <text:p text:style-name="P3"/>
      <text:p text:style-name="P2">Drach, David Paul</text:p>
      <text:p text:style-name="P3"/>
      <text:p text:style-name="P2">Aristoteles</text:p>
      <text:p text:style-name="P2">184-188, 201, 222, 325f.,</text:p>
      <text:p text:style-name="P2">328, 333, 334,375f., 378f.</text:p>
      <text:p text:style-name="P2">Arrhenius, Svante</text:p>
      <text:p text:style-name="P3"/>
      <text:p text:style-name="P2">Dewar, Sir James</text:p>
      <text:p text:style-name="P2">Diogenes</text:p>
      <text:p text:style-name="P3"/>
      <text:p text:style-name="P2">Andreae, Johann Valentin</text:p>
      <text:p text:style-name="P3"/>
      <text:p text:style-name="P3">24</text:p>
      <text:p text:style-name="P3"/>
      <text:p text:style-name="P3">165</text:p>
      <text:p text:style-name="P3"/>
      <text:p text:style-name="P3">284</text:p>
      <text:p text:style-name="P3"/>
      <text:p text:style-name="P2">Goethe, Johann Wolfgang von</text:p>
      <text:p text:style-name="P3">89,</text:p>
      <text:p text:style-name="P3">143, 145, 153, 231-235, 238, 243,</text:p>
      <text:p text:style-name="P3">248, 257-264, 273, 307, 309, 330,</text:p>
      <text:p text:style-name="P3">332, 357, 361, 368, 368</text:p>
      <text:p text:style-name="P2">Gregor XVL, Papst</text:p>
      <text:p text:style-name="P3"/>
      <text:p text:style-name="P3">162</text:p>
      <text:p text:style-name="P3"/>
      <text:p text:style-name="P2">Grimm, Herman</text:p>
      <text:p text:style-name="P3">266, 324</text:p>
      <text:p text:style-name="P3"/>
      <text:p text:style-name="P2">71, 74, 8S, 256,</text:p>
      <text:p text:style-name="P3"/>
      <text:p text:style-name="P2">Hadrian, Kaiser</text:p>
      <text:p text:style-name="P3"/>
      <text:p text:style-name="P2">280 Haeckel,</text:p>
      <text:p text:style-name="P3"/>
      <text:p text:style-name="P2">165f.</text:p>
      <text:p text:style-name="P3">389</text:p>
      <text:p text:style-name="P3"/>
      <text:p text:style-name="P2">Ernst</text:p>
      <text:p text:style-name="P2">Mathäus</text:p>
      <text:p text:style-name="P3"/>
      <text:p text:style-name="P2">212, 225 Hahn, Philipp</text:p>
      <text:p text:style-name="P2">144, 146 Haller,</text:p>
      <text:p text:style-name="P3"/>
      <text:p text:style-name="P2">Albrecht von</text:p>
      <text:p text:style-name="P3"/>
      <text:p text:style-name="P3">258, 261</text:p>
      <text:p text:style-name="P3"/>
      <text:p text:style-name="P1">Hartmann, Israel</text:p>
      <text:p text:style-name="P3"/>
      <text:p text:style-name="P3">145</text:p>
      <text:p text:style-name="P3"/>
      <text:p text:style-name="P2">Hebbel, Friedrich</text:p>
      <text:p text:style-name="P3"/>
      <text:p text:style-name="P2">Marx, Karl</text:p>
      <text:p text:style-name="P3"/>
      <text:p text:style-name="P3">325</text:p>
      <text:p text:style-name="P3"/>
      <text:p text:style-name="P2">von Magdeburg</text:p>
      <text:p text:style-name="P3"/>
      <text:p text:style-name="P2">Hegel, Georg Wilhelm Friedrich</text:p>
      <text:p text:style-name="P3"/>
      <text:p text:style-name="P3">248</text:p>
      <text:p text:style-name="P3"/>
      <text:p text:style-name="P2">Henschel, August Wilhelm F. d.</text:p>
      <text:p text:style-name="P2">Theodor 232</text:p>
      <text:p text:style-name="P2">Heraklit</text:p>
      <text:p text:style-name="P3"/>
      <text:p text:style-name="P2">Johann Jakob</text:p>
      <text:p text:style-name="P2">Klara</text:p>
      <text:p text:style-name="P3"/>
      <text:p text:style-name="P2">Husserl, Edmund</text:p>
      <text:p text:style-name="P3"/>
      <text:p text:style-name="P2">19f. Myers, Frederic W. H.</text:p>
      <text:p text:style-name="P3"/>
      <text:p text:style-name="P3">87, 263,</text:p>
      <text:p text:style-name="P3"/>
      <text:p text:style-name="P2">267, 271f., 286</text:p>
      <text:p text:style-name="P3"/>
      <text:p text:style-name="P2">Nietzsche, Friedrich</text:p>
      <text:p text:style-name="P3">348-350, 364</text:p>
      <text:p text:style-name="P3"/>
      <text:p text:style-name="P2">Octinger, Friedrich Christoph</text:p>
      <text:p text:style-name="P3">144-156</text:p>
      <text:p text:style-name="P3"/>
      <text:p text:style-name="P3">324</text:p>
      <text:p text:style-name="P3"/>
      <text:p text:style-name="P2">Julian Apostata 189, 294ff., 304, 307,</text:p>
      <text:p text:style-name="P3">312, 315, 324, 333, 335, 341, 373, 378,</text:p>
      <text:p text:style-name="P3">379</text:p>
      <text:p text:style-name="P2">Jung-Stilling, Johann Heinrich</text:p>
      <text:p text:style-name="P2">Justinianus</text:p>
      <text:p text:style-name="P3"/>
      <text:p text:style-name="P3">145</text:p>
      <text:p text:style-name="P3"/>
      <text:p text:style-name="P3">316</text:p>
      <text:p text:style-name="P3"/>
      <text:p text:style-name="P2">Kant, Immanuel</text:p>
      <text:p text:style-name="P3"/>
      <text:p text:style-name="P2">89, 307, 336f., 362</text:p>
      <text:p text:style-name="P3"/>
      <text:p text:style-name="P2">Karl der Große</text:p>
      <text:p text:style-name="P3"/>
      <text:p text:style-name="P3">344</text:p>
      <text:p text:style-name="P3"/>
      <text:p text:style-name="P2">Kjellen, Rudolf</text:p>
      <text:p text:style-name="P3"/>
      <text:p text:style-name="P2">340, 351ff., 385f.</text:p>
      <text:p text:style-name="P3"/>
      <text:p text:style-name="P3">336</text:p>
      <text:p text:style-name="P3"/>
      <text:p text:style-name="P2">Klemens von Alexandrien</text:p>
      <text:p text:style-name="P3">380-382</text:p>
      <text:p text:style-name="P2">Knauer, Vincenz</text:p>
      <text:p text:style-name="P3"/>
      <text:p text:style-name="P3">315, 324, 333,</text:p>
      <text:p text:style-name="P3"/>
      <text:p text:style-name="P3">287, 315, 324, 380</text:p>
      <text:p text:style-name="P3"/>
      <text:p text:style-name="P2">Paracelsus</text:p>
      <text:p text:style-name="P3"/>
      <text:p text:style-name="P2">55, 137, 144, 156f. Paulus</text:p>
      <text:p text:style-name="P3"/>
      <text:p text:style-name="P2">164f., 171, 193, 200, 228 Philo von</text:p>
      <text:p text:style-name="P2">Alexandrien</text:p>
      <text:p text:style-name="P3"/>
      <text:p text:style-name="P2">281-283 Pius VI., Papst</text:p>
      <text:p text:style-name="P3"/>
      <text:p text:style-name="P2">162 Plato</text:p>
      <text:p text:style-name="P3"/>
      <text:p text:style-name="P2">44, 98, 264f., 325, 386</text:p>
      <text:p text:style-name="P3"/>
      <text:p text:style-name="P2">Plutarch</text:p>
      <text:p text:style-name="P3"/>
      <text:p text:style-name="P2">54f. , 67</text:p>
      <text:p text:style-name="P3"/>
      <text:p text:style-name="P2">Ranke, Leopold von</text:p>
      <text:p text:style-name="P2">Rosenkreutz, Christian</text:p>
      <text:p text:style-name="P2">Rothe, Richard</text:p>
      <text:p text:style-name="P3"/>
      <text:p text:style-name="P3">146</text:p>
      <text:p text:style-name="P3">83, 306</text:p>
      <text:p text:style-name="P3"/>
      <text:p text:style-name="P3">145-154, 212</text:p>
      <text:p text:style-name="P3"/>
      <text:p text:style-name="P2">Rousseau, Jean Jacques</text:p>
      <text:p text:style-name="P3"/>
      <text:p text:style-name="P3">143</text:p>
      <text:p text:style-name="P3"/>
      <text:p text:style-name="P2">336f., 378f.</text:p>
      <text:p text:style-name="P3"/>
      <text:p text:style-name="P2">Konstantin L, Kaiser</text:p>
      <text:p text:style-name="P3">284, 287, 295, 297,</text:p>
      <text:p text:style-name="P3">298, 299, 311, 312, 317, 333</text:p>
      <text:p text:style-name="P2">Leibniz, Gottfried Wilhelm</text:p>
      <text:p text:style-name="P3"/>
      <text:p text:style-name="P2">375f.</text:p>
      <text:p text:style-name="P3"/>
      <text:p text:style-name="P2">284, 287 Lodge, Oliver</text:p>
      <text:p text:style-name="P3"/>
      <text:p text:style-name="P2">21-29 Lodge, Raymond</text:p>
      <text:p text:style-name="P2">Hermann</text:p>
      <text:p text:style-name="P3"/>
      <text:p text:style-name="P3">312, 329,</text:p>
      <text:p text:style-name="P3"/>
      <text:p text:style-name="P3">364</text:p>
      <text:p text:style-name="P3"/>
      <text:p text:style-name="P2">Origenes</text:p>
      <text:p text:style-name="P3"/>
      <text:p text:style-name="P2">Licinius</text:p>
      <text:p text:style-name="P3"/>
      <text:p text:style-name="P2">145 Motzkus,</text:p>
      <text:p text:style-name="P3"/>
      <text:p text:style-name="P3">22</text:p>
      <text:p text:style-name="P2">Nero</text:p>
      <text:p text:style-name="P3"/>
      <text:p text:style-name="P2">Hunzinger, August Wilhelm</text:p>
      <text:p text:style-name="P3">264</text:p>
      <text:p text:style-name="P3"/>
      <text:p text:style-name="P2">Kleanthes</text:p>
      <text:p text:style-name="P3"/>
      <text:p text:style-name="P2">83 Moser,</text:p>
      <text:p text:style-name="P3"/>
      <text:p text:style-name="P3">189, 325</text:p>
      <text:p text:style-name="P3"/>
      <text:p text:style-name="P2">Herder, Johann Gottfried 143</text:p>
      <text:p text:style-name="P3"/>
      <text:p text:style-name="P2">Irenäus</text:p>
      <text:p text:style-name="P3"/>
      <text:p text:style-name="P2">175-177 Mechthild</text:p>
      <text:p text:style-name="P3"/>
      <text:p text:style-name="P2">22-29 Lotze,</text:p>
      <text:p text:style-name="P3"/>
      <text:p text:style-name="P2">204, 364 Ludwig, Otto</text:p>
      <text:p text:style-name="P3"/>
      <text:p text:style-name="P2">368, 370f.</text:p>
      <text:p text:style-name="P3"/>
      <text:p text:style-name="P2">Saint-Martin, Louis Claude de</text:p>
      <text:p text:style-name="P3">133-144, 154-158, 169, 175, 180,</text:p>
      <text:p text:style-name="P2">194f., 218, 242</text:p>
      <text:p text:style-name="P2">Scheler, Max 359-364</text:p>
      <text:p text:style-name="P2">Schelling, Friedrich Wilhelm Joseph von</text:p>
      <text:p text:style-name="P3">248</text:p>
      <text:p text:style-name="P2">Schelver, Franz Joseph</text:p>
      <text:p text:style-name="P3"/>
      <text:p text:style-name="P2">232f., 259</text:p>
      <text:p text:style-name="P3"/>
      <text:p text:style-name="P2">Schiller, Friedrich von</text:p>
      <text:p text:style-name="P3"/>
      <text:p text:style-name="P3">143, 232, 369</text:p>
      <text:p text:style-name="P3"/>
      <text:p text:style-name="P2">Schopenhauer, Arthur</text:p>
      <text:p text:style-name="P3"/>
      <text:p text:style-name="P3">259</text:p>
      <text:p text:style-name="P3"/>
      <text:p text:style-name="P2">Schubart, Christian Friedrich Daniel 144</text:p>
      <text:p text:style-name="P2">Macchiavelli, Niccolo</text:p>
      <text:p text:style-name="P3"/>
      <text:p text:style-name="P3">310</text:p>
      <text:p text:style-name="P3"/>
      <text:p text:style-name="P1">Seneca</text:p>
      <text:p text:style-name="P3"/>
      <text:p text:style-name="P2">Tiberius</text:p>
      <text:p text:style-name="P3"/>
      <text:p text:style-name="P3">286</text:p>
      <text:p text:style-name="P3"/>
      <text:p text:style-name="P2">Shakespeare, William</text:p>
      <text:p text:style-name="P2">Simeon, Rabbi</text:p>
      <text:p text:style-name="P3"/>
      <text:p text:style-name="P3">165</text:p>
      <text:p text:style-name="P3"/>
      <text:p text:style-name="P2">Sixtus V., Papst</text:p>
      <text:p text:style-name="P3"/>
      <text:p text:style-name="P3">161</text:p>
      <text:p text:style-name="P3"/>
      <text:p text:style-name="P2">Sokrates</text:p>
      <text:p text:style-name="P3"/>
      <text:p text:style-name="P3">278-280</text:p>
      <text:p text:style-name="P3"/>
      <text:p text:style-name="P3">262, 369</text:p>
      <text:p text:style-name="P2">Verworn, Max</text:p>
      <text:p text:style-name="P3"/>
      <text:p text:style-name="P3">385, 387</text:p>
      <text:p text:style-name="P3"/>
      <text:p text:style-name="P2">Wagner, Richard</text:p>
      <text:p text:style-name="P3"/>
      <text:p text:style-name="P3">386</text:p>
      <text:p text:style-name="P3"/>
      <text:p text:style-name="P3">368</text:p>
      <text:p text:style-name="P3"/>
      <text:p text:style-name="P2">Steinhof er, Friedrich Christoph</text:p>
      <text:p text:style-name="P3"/>
      <text:p text:style-name="P2">Wilson, Woodrow</text:p>
      <text:p text:style-name="P3"/>
      <text:p text:style-name="P3">145</text:p>
      <text:p text:style-name="P3"/>
      <text:p text:style-name="P2">336 Wolff, Christian von</text:p>
      <text:p text:style-name="P3"/>
      <text:p text:style-name="P2">Swedenborg, Emanuel</text:p>
      <text:p text:style-name="P3"/>
      <text:p text:style-name="P3">371-376</text:p>
      <text:p text:style-name="P3"/>
      <text:p text:style-name="P3">86,</text:p>
      <text:p text:style-name="P3"/>
      <text:p text:style-name="P2">375 Wundt, Wilhelm</text:p>
      <text:p text:style-name="P3">172</text:p>
      <text:p text:style-name="P3"/>
      <text:p text:style-name="P2">Tertullian</text:p>
      <text:p text:style-name="P2">Thaies</text:p>
      <text:p text:style-name="P3"/>
      <text:p text:style-name="P3">218, 315, 324</text:p>
      <text:p text:style-name="P2">Zeller, Eduard</text:p>
      <text:p text:style-name="P3"/>
      <text:p text:style-name="P3">325</text:p>
      <text:p text:style-name="P3"/>
      <text:p text:style-name="P2">Theophilos von Alexandrien</text:p>
      <text:p text:style-name="P3"/>
      <text:p text:style-name="P3">341</text:p>
      <text:p text:style-name="P3"/>
      <text:p text:style-name="P2">Zeno</text:p>
      <text:p text:style-name="P3"/>
      <text:p text:style-name="P3">336</text:p>
      <text:p text:style-name="P3"/>
      <text:p text:style-name="P3">186</text:p>
      <text:p text:style-name="P3"/>
      <text:p text:style-name="P1">ÜBER DIE VORTRAGSNACHSCHRIFTEN</text:p>
      <text:p text:style-name="P2">Aus Rudolf Steiners Autobiographie</text:p>
      <text:p text:style-name="P2">«Mein Lebensgang» (35. Kap.y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</text:p>
      <text:p text:style-name="P2">nur 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wurde.</text:p>
      <text:p text:style-name="P2">Neben diese Forderung, die «Anthroposophie» aufzubauen und dabei nur</text:p>
      <text:p text:style-name="P2">dem zu dienen, was sich ergab, wenn man Mitteilungen aus der Geist-Welt</text:p>
      <text:p text:style-name="P2">der allgemeinen Bildungswelt von heute zu übergeben hat, trat nun aber die</text:p>
      <text:p text:style-name="P2">andere, auch dem voll entgegenzukommen, was aus der Mitgliedschaft</text:p>
      <text:p text:style-name="P2">heraus als Seelenbedürfnis, als Geistessehnsucht sich offenbarte.</text:p>
      <text:p text:style-name="P2">Da war vor allem eine starke Neigung vorhanden, die Evangelien und</text:p>
      <text:p text:style-name="P2">den Schrift-Inhalt der Bibel überhaupt in dem Lichte dargestellt zu hö-</text:p>
      <text:p text:style-name="P3"/>
      <text:p text:style-name="P1">ren, das sich als das anthroposophische ergeben hatte. Man wollte in Kursen</text:p>
      <text:p text:style-name="P2">über 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 Gebiete</text:p>
      <text:p text:style-name="P2">der Anthroposophie. Die Haltung dieser internen Vorträge war eine solche,</text:p>
      <text:p text:style-name="P2">wie sie eben in Schriften nicht sein konnte, die ganz für die Öffentlichkeit</text:p>
      <text:p text:style-name="P2">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-97, Neuausgabe 1975, (la-e); sep. Ausgabe der Einleitungen, 1925 (1)</text:p>
      <text:p text:style-name="P2">Grundlinien einer Erkenntnistheorie der Goetheschen Weltanschauung, 1886 (2) Wahrheit und</text:p>
      <text:p text:style-name="P2">Wissenschaft. Vorspiel einer &lt;Philosophie der Freiheit^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</text:p>
      <text:p text:style-name="P2">1904 (9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 Die Prüfung der Seele - Der Hüter</text:p>
      <text:p text:style-name="P2">der Schwelle - Der Seelen Erwachen, 1910-13 (14) Die geistige Führung</text:p>
      <text:p text:style-name="P2">des Menschen und der Menschheit, 1911 (15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J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, 1915-21 (24) Kosmologie, Religion und Philosophie, 1922 (25) Anthroposophische</text:p>
      <text:p text:style-name="P2">Leitsätze, 1924/25 (26) Grundlegendes für eine Erweiterung der Heilkunst nach</text:p>
      <text:p text:style-name="P2">geisteswissenschaftlichen</text:p>
      <text:p text:style-name="P2">Erkenntnissen, 1925. Von Dr. R. Steiner und Dr. I. Wegman (27) Mein</text:p>
      <text:p text:style-name="P2">Lebensgang, 1923-25 (28)</text:p>
      <text:p text:style-name="P3"/>
      <text:p text:style-name="P1">//. Gesammelte Aufsätze</text:p>
      <text:p text:style-name="P2">Aufsätze zur Dramaturgie, 1889-1901 (29) - Methodische Grundlagen der Anthroposophie,</text:p>
      <text:p text:style-name="P2">1884-1901 (30)- Aufsätze zur Kultur- und Zeitgeschichte, 1887-1901 p/j-Aufsätze zur Literatur,</text:p>
      <text:p text:style-name="P2">1886-1902 (32) - Biographien und biographische Skizzen, 1894-1905 (33) - Aufsätze aus</text:p>
      <text:p text:style-name="P2">«Lucifer-Gnosis», 1903-1908 (34) - Philosophie und Anthroposophie, 1904-1918 (35) Aufsätze aus «Das Goetheanum», 1921-1925 (36)</text:p>
      <text:p text:style-name="P2">III. Veröffentlichungen aus dem Nachlaß</text:p>
      <text:p text:style-name="P2">Briefe - Wahrspruchworte - Bühnenbearbeitungen - Entwürfe zu den Vier Mysteriendramen,</text:p>
      <text:p text:style-name="P2">1910-1913 - Anthroposophie. Ein Fragment - Gesammelte Skizzen und Fragmente - Aus</text:p>
      <text:p text:style-name="P2">Notizbüchern und -blättern - (38-47)</text:p>
      <text:p text:style-name="P2">B. DAS</text:p>
      <text:p text:style-name="P3"/>
      <text:p text:style-name="P2">VORTRAGSWERK</text:p>
      <text:p text:style-name="P3"/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,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- Veröffentlichungen zur Geschichte und aus den Inhalten der Esoterischen Schule</text:p>
      <text:p text:style-name="P3">(251-270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und Kurse über christlich-religiöses Wirken (342-346) - Vorträge für die</text:p>
      <text:p text:style-name="P2">Arbeiter am Goetheanumbau (347-354)</text:p>
      <text:p text:style-name="P2">C. DAS</text:p>
      <text:p text:style-name="P3"/>
      <text:p text:style-name="P2">KÜNSTLERISCHE WERK</text:p>
      <text:p text:style-name="P3"/>
      <text:p text:style-name="P2">Originalgetreue Wiedergaben von malerischen und graphischen Entwürfen und Skizzen Rudolf</text:p>
      <text:p text:style-name="P2">Steiners in Kunstmappen oder als Einzelblätter. Entwürfe für die Malerei des Ersten</text:p>
      <text:p text:style-name="P2">Goetheanum - Schulungsskizzen für Maler - Programmbilder für Eurythmie-Aufführungen Eurythmieformen - Entwürfe zu den Eurythmiefiguren - Wandtafelzeichnungen zum</text:p>
      <text:p text:style-name="P2">Vortragswerk, u.a.</text:p>
      <text:p text:style-name="P2">Die Bände der Rudolf Steiner Gesamtausgabe</text:p>
      <text:p text:style-name="P2">sind innerhalb einzelner Gruppen einheitlich ausgestattet.</text:p>
      <text:p text:style-name="P2">f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