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Bewußtsein - Leben - Form</text:p>
      <text:p text:style-name="P2">Grundprinzipien der</text:p>
      <text:p text:style-name="P2">geisteswissenschaftlichen Kosmologie</text:p>
      <text:p text:style-name="P3"/>
      <text:p text:style-name="P2">Niederschriften und Vorträge aus</text:p>
      <text:p text:style-name="P2">den Jahren 1903 - 1906</text:p>
      <text:p text:style-name="P3"/>
      <text:p text:style-name="P3">2001</text:p>
      <text:p text:style-name="P2">RUDOLF STEINER VERLAG</text:p>
      <text:p text:style-name="P2">DORNACH / SCHWEIZ</text:p>
      <text:p text:style-name="P3"/>
      <text:p text:style-name="P1">Herausgegeben von der Rudolf Steiner-Nachlaßverwaltung Die</text:p>
      <text:p text:style-name="P2">Herausgabe besorgten Hella Wiesberger und Ulla Trapp</text:p>
      <text:p text:style-name="P3"/>
      <text:p text:style-name="P2">1. Auflage, Gesamtausgabe Dornach 2001</text:p>
      <text:p text:style-name="P3"/>
      <text:p text:style-name="P2">Frühere Veröffentlichungen siehe</text:p>
      <text:p text:style-name="P2">zu Beginn der Hinweise</text:p>
      <text:p text:style-name="P3"/>
      <text:p text:style-name="P2">Bibliographie-Nr. 89</text:p>
      <text:p text:style-name="P2">Alle Rechte bei der Rudolf Steiner-Nachlaß Verwaltung, Dornach/Schweiz</text:p>
      <text:p text:style-name="P2">© 2001 by Rudolf Steiner-Nachlaßverwaltung, Dornach/Schweiz</text:p>
      <text:p text:style-name="P2">Satz: Rudolf Steiner Verlag / Bindung: Spinner GmbH, Ottersweier</text:p>
      <text:p text:style-name="P2">Printed in Germany by Konkordia Druck, Bühl</text:p>
      <text:p text:style-name="P2">ISBN 3-7274-0890-1</text:p>
      <text:p text:style-name="P3"/>
      <text:p text:style-name="P1">Zu den Veröffentlichungen aus dem</text:p>
      <text:p text:style-name="P2">Vortragswerk von Rudolf Steiner</text:p>
      <text:p text:style-name="P3"/>
      <text:p text:style-name="P2">Die Gesamtausgabe der Werke Rudolf Steiners (1861-1925) gliedert</text:p>
      <text:p text:style-name="P2">sich in die drei großen Abteilungen: Schriften - Vorträge Künstlerisches Werk (siehe die Übersicht am Schluß des Bandes).</text:p>
      <text:p text:style-name="P2">Ursprünglich wollte Rudolf Steiner nicht, daß seine frei</text:p>
      <text:p text:style-name="P2">gehaltenen Vorträge - sowohl die öffentlichen als auch die für die</text:p>
      <text:p text:style-name="P2">Mitglieder der Theosophischen, später Anthroposophischen</text:p>
      <text:p text:style-name="P2">Gesellschaft - schriftlich festgehalten würden, da sie von ihm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fierenden, die Verwaltung der Nachschriften und die für die</text:p>
      <text:p text:style-name="P2">Herausgabe notwendige Durchsicht der Texte. Da Rudolf Steiner nur</text:p>
      <text:p text:style-name="P2">in ganz wenigen Fällen die Nachschriften selbst korrigiert hat, muß</text:p>
      <text:p text:style-name="P2">gegenüber allen Vortragsveröffentlichungen sein Vorbehalt</text:p>
      <text:p text:style-name="P2">berücksichtigt werden: «Es wird eben nur hingenommen werden</text:p>
      <text:p text:style-name="P2">müssen, daß in den von mir nicht nachgesehenen Vorlagen sich</text:p>
      <text:p text:style-name="P2">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3"/>
      <text:p text:style-name="P2">Zu dieser Ausgabe .........................................................................................13</text:p>
      <text:p text:style-name="P2">Leitworte .....................................................................................................</text:p>
      <text:p text:style-name="P3">17</text:p>
      <text:p text:style-name="P2">I</text:p>
      <text:p text:style-name="P2">GEISTESWISSENSCHAFTLICHE</text:p>
      <text:p text:style-name="P3"/>
      <text:p text:style-name="P2">KOSMOLOGIE</text:p>
      <text:p text:style-name="P3"/>
      <text:p text:style-name="P2">Niederschriften und Vorträge</text:p>
      <text:p text:style-name="P3"/>
      <text:p text:style-name="P2">Nie der seh riften</text:p>
      <text:p text:style-name="P2">Entwurf zur Darstellung der geisteswissenschaftlichen</text:p>
      <text:p text:style-name="P2">Kosmologie ....................................................................................................21</text:p>
      <text:p text:style-name="P2">Fragment aus dem Jahre 1903/04</text:p>
      <text:p text:style-name="P2">Die Entwicklung der Erde..............................................................................67</text:p>
      <text:p text:style-name="P2">Aufzeichnung für Marie von Sivers, 6./7. Januar 1906</text:p>
      <text:p text:style-name="P2">Das Wesen des Christus als der umgekehrte</text:p>
      <text:p text:style-name="P2">makrokosmische Mensch</text:p>
      <text:p text:style-name="P3">.</text:p>
      <text:p text:style-name="P3">.</text:p>
      <text:p text:style-name="P3">. .................................................71</text:p>
      <text:p text:style-name="P2">Aus einem Brief an Marie von Sivers vom 13. Januar 1906</text:p>
      <text:p text:style-name="P2">Die Namen der Wochentage und die Evolution</text:p>
      <text:p text:style-name="P2">des Menschen.................................................................................................73</text:p>
      <text:p text:style-name="P2">Beilage zu einem Brief an Marie von Sivers vom 25. November 1905</text:p>
      <text:p text:style-name="P2">Theosophische Kosmologie</text:p>
      <text:p text:style-name="P2">Drei Vorträge</text:p>
      <text:p text:style-name="P2">Erster Vortrag, Berlin, 26. Mai 1904 .............................................................81</text:p>
      <text:p text:style-name="P2">Schwierigkeiten in der Darstellung der kosmologischen Entwicklung</text:p>
      <text:p text:style-name="P2">bei theosophischen Schriftstellern (Blavatsky, Sinnett). Theosophische</text:p>
      <text:p text:style-name="P2">Kosmologie und heutige Wissenschaft. Was ist ein Eingeweihter?</text:p>
      <text:p text:style-name="P2">Zurückhalten des okkulten Wissens in früherer Zeit.</text:p>
      <text:p text:style-name="P3"/>
      <text:p text:style-name="P1">Aufgabe der theosophischen Bewegung: Mitteilen der okkulten</text:p>
      <text:p text:style-name="P2">Weisheiten in Gedankenformen des modernen Lebens.</text:p>
      <text:p text:style-name="P2">Zweiter Vortrag, 2. Juni 1904 ...................................................................... 93</text:p>
      <text:p text:style-name="P2">Die geistige Natur des menschlichen Selbstes; das physische Gehirn</text:p>
      <text:p text:style-name="P2">als Werkzeug. Bewußtseinszustand des geistigen Selbstes zu Beginn</text:p>
      <text:p text:style-name="P2">der Erdenentwicklung. Die Entwicklung der Erde in sieben Stufen</text:p>
      <text:p text:style-name="P2">(«Runden»): Arupa-Runde, Rupa-Runde, astralische und mineralische</text:p>
      <text:p text:style-name="P2">Runde; die Zukunft der Erde. Der Mensch als Mitschöpfer der</text:p>
      <text:p text:style-name="P2">Naturreiche</text:p>
      <text:p text:style-name="P2">Dritter Vortrag, 9. Juni 1904 ........................................................................ 107</text:p>
      <text:p text:style-name="P2">Stufen der Erdenentwicklung. Manvantara und Pralaya. Entstehung</text:p>
      <text:p text:style-name="P2">der Materie. Die ersten drei «Runden». Die Erde im Zustande des</text:p>
      <text:p text:style-name="P2">Feuers, des Äthers, der Nebelgebilde. Die vierte «Runde»: unsere</text:p>
      <text:p text:style-name="P2">heutige Erde. Der Mensch in der lemurischen, der atlantischen und</text:p>
      <text:p text:style-name="P2">der gegenwärtigen Zeitepoche. Die Schöpfungstage der Genesis.</text:p>
      <text:p text:style-name="P2">Die planetarische Entwicklung Zwölf</text:p>
      <text:p text:style-name="P2">Vorträge</text:p>
      <text:p text:style-name="P2">Erster Vortrag, Berlin 17. Oktober 1904...................................................... 123</text:p>
      <text:p text:style-name="P2">Der Mensch als körperlich-seelisches und als geistiges Wesen. Seele</text:p>
      <text:p text:style-name="P2">und Körper als Hüllen des sich entwickelnden Geistes. Das Wirken</text:p>
      <text:p text:style-name="P2">der «Herren der Weisheit» und der «Herren der Liebe». Luzifer als</text:p>
      <text:p text:style-name="P2">Führer des menschlichen Intellektes. Zukunft der Erdenentwicklung:</text:p>
      <text:p text:style-name="P2">Verwandeln der Weisheit in Liebe. Aufsteigende und absteigende</text:p>
      <text:p text:style-name="P2">Evolution.</text:p>
      <text:p text:style-name="P2">Zweiter Vortrag, 19. Oktober 1904 .............................................................. 127</text:p>
      <text:p text:style-name="P2">Dhyanische Wesenheiten, die an der Ausgestaltung des physischen</text:p>
      <text:p text:style-name="P2">Menschen beteiligt sind. Gefahren einseitiger Entwicklung durch</text:p>
      <text:p text:style-name="P2">verhärtende oder vergeistigende Strömung. Christus, der Herr der</text:p>
      <text:p text:style-name="P2">Liebe. Die Menschwerdung des Christus als kosmisches Ereignis.</text:p>
      <text:p text:style-name="P2">Übersicht über die Unterrassen der fünften Wurzelrasse.</text:p>
      <text:p text:style-name="P2">Dritter Vortrag, 22. Oktober 1904 ............................................................... 131</text:p>
      <text:p text:style-name="P2">Bewußtsein, Leben, Form. Dhyanis, Substanzen und Elementarwesen</text:p>
      <text:p text:style-name="P2">in ihrer Beziehung zu Bewußtsein, Leben und Form. Der Hüter der</text:p>
      <text:p text:style-name="P2">Schwelle. Notwendigkeit moralischer Erziehung.</text:p>
      <text:p text:style-name="P3"/>
      <text:p text:style-name="P1">Vierter Vortrag, 25. Oktober 1904 ................................................ 135</text:p>
      <text:p text:style-name="P2">Drei Prinzipien des Evolutions verlauf es: Bewußtsein, Leben, Form.</text:p>
      <text:p text:style-name="P2">Die sieben Zustände des Bewußtsein, die sieben Etappen des Lebens</text:p>
      <text:p text:style-name="P2">und die sieben Stadien der Form. Der Durchgang der sich</text:p>
      <text:p text:style-name="P2">entwickelnden Wesen durch diese Zustände. Die drei Logoi.</text:p>
      <text:p text:style-name="P2">Fünfter Vortrag, 29. Oktober 1904 .............................................................. 142</text:p>
      <text:p text:style-name="P2">7 Entwicklungsstufen des Bewußtseins = Planeten; 7 Lebensstufen Runden; 7 Formstufen = Globen. Der Durchgang des Menschen durch</text:p>
      <text:p text:style-name="P2">die verschiedenen Bewußtseins-, Lebens- und Formzustände.</text:p>
      <text:p text:style-name="P3"/>
      <text:p text:style-name="P2">Sechster Vortrag, 31. Oktober 1904.............................................. 149</text:p>
      <text:p text:style-name="P2">Entwicklung des Menschen und der Naturreiche auf dem alten Mond</text:p>
      <text:p text:style-name="P2">und auf der Erde. Höherentwicklung des Menschen und Zurücklassen</text:p>
      <text:p text:style-name="P2">der Naturreiche. Erlösung der Naturreiche auf späteren</text:p>
      <text:p text:style-name="P2">Entwicklungsstufen. Bruderlogen und dhyanische Wesenheiten.</text:p>
      <text:p text:style-name="P2">Siebenter Vortrag, 1. November 1904 ......................................................... 155</text:p>
      <text:p text:style-name="P2">Die Metamorphose von Nehmen und Geben, von Wahrnehmen und</text:p>
      <text:p text:style-name="P2">Tätigkeit in der Entwicklung des Menschen. Ordnen der Welt nach</text:p>
      <text:p text:style-name="P2">Maß, Zahl und Gewicht. Das Wirken der Dhyanis und der sieben</text:p>
      <text:p text:style-name="P2">Klassen von Pitris. Die großen Lehrer der Menschheit.</text:p>
      <text:p text:style-name="P2">Achter Vortrag, 2. November 1904 ............................................................. 163</text:p>
      <text:p text:style-name="P2">Begabung des physischen Körpers mit der Kraft des Denkens.</text:p>
      <text:p text:style-name="P2">Entstehung der zwei Geschlechter. Intentionen der Jahve-Elohim und</text:p>
      <text:p text:style-name="P2">der luziferischen Wesenheiten. Ursprüngliche Verehrung Lu-zifers in</text:p>
      <text:p text:style-name="P2">esoterischen Schulen. Evolution und Involution bei der Bildung der</text:p>
      <text:p text:style-name="P2">Sinne: Gehör in der polarischen Zeit, Gefühl in der hyperboräischen,</text:p>
      <text:p text:style-name="P2">Gesicht in der lemurischen und Geschmack in der atlantischen Zeit.</text:p>
      <text:p text:style-name="P2">Umwandlung der alten Sinne zu zukünftigen, spirituellen Sinnen.</text:p>
      <text:p text:style-name="P3"/>
      <text:p text:style-name="P2">Neunter Vortrag, 3. November 1904............................................. 169</text:p>
      <text:p text:style-name="P2">Erde und Mensch in der lemurischen Zeit. Bildung von Sinnesorganen</text:p>
      <text:p text:style-name="P2">in der sich verdichtenden Materie. Wechselwirkung von Innen und</text:p>
      <text:p text:style-name="P2">Außen, von Aktivität und Passivität. Sein als Ergebnis von Tätigkeit.</text:p>
      <text:p text:style-name="P2">Aktives und passives Denken. Leben und Sein. Über die Herren des</text:p>
      <text:p text:style-name="P2">Karma.</text:p>
      <text:p text:style-name="P3"/>
      <text:p text:style-name="P1">Zehnter Vortrag, 5. November 1904</text:p>
      <text:p text:style-name="P3"/>
      <text:p text:style-name="P3">. ...................................176</text:p>
      <text:p text:style-name="P3"/>
      <text:p text:style-name="P2">Entwicklung der Zahlenverhältnisse im universellen Raum. Die</text:p>
      <text:p text:style-name="P2">Prajapatis des Bewußtseins, des Lebens und der Form. Die Bedeutung</text:p>
      <text:p text:style-name="P2">der Zahl 1065. Über die Chakrams des Astralkörpers. Der erste</text:p>
      <text:p text:style-name="P2">«menschliche» Manu.</text:p>
      <text:p text:style-name="P3"/>
      <text:p text:style-name="P2">Elfter Vortrag, 9. November 1904 .................................................186</text:p>
      <text:p text:style-name="P2">Geistige, seelische und körperliche Wirkensformen - Budhi, Kama,</text:p>
      <text:p text:style-name="P2">Prana - und ihre Grenzen; das Ich-Bewußtsein. Offenbarungen der</text:p>
      <text:p text:style-name="P2">Planetengeister. Einzelbewußtsein und gemeines Ideal; die Entstehung</text:p>
      <text:p text:style-name="P2">einer Bruderloge. Gesetz der Form: Geburt und Tod; Gesetz des</text:p>
      <text:p text:style-name="P2">Lebens: Wiedergeburt; Gesetz des Geistes: Kar-ma.</text:p>
      <text:p text:style-name="P3"/>
      <text:p text:style-name="P2">Zwölfter Vortrag, 10. November 1904 ..........................................194</text:p>
      <text:p text:style-name="P2">Die Weltschöpfung als freie Tat des Logos. Der drei Logoi. Drei Teile</text:p>
      <text:p text:style-name="P2">(Gunas) des dritten Logos - Tamas (geistige Finsternis), Rajas (das</text:p>
      <text:p text:style-name="P2">absolute Verlangen), Sattwa (ein einfache Spiegelbild des ersten</text:p>
      <text:p text:style-name="P2">Logos). Die sieben schöpferischen Kräfte und das Hervorgehen der</text:p>
      <text:p text:style-name="P2">Prajapatis des Bewußtseins, des Lebens und der Form aus diesen</text:p>
      <text:p text:style-name="P2">Kräften. Bewußtsein und Nirwana-Plan.</text:p>
      <text:p text:style-name="P3"/>
      <text:p text:style-name="P2">II LOGOSOPHIE - KOSMOSOPHIE</text:p>
      <text:p text:style-name="P2">Niederschriften und Vortragsnotizen</text:p>
      <text:p text:style-name="P2">Vorbemerkungen .......................................................................................... 207</text:p>
      <text:p text:style-name="P2">Niederschriften</text:p>
      <text:p text:style-name="P2">Die erste, zweite und dritte Sohnschaft Gottes............................................. 209</text:p>
      <text:p text:style-name="P2">Undatierte Aufzeichnung, ca. 1903/1904</text:p>
      <text:p text:style-name="P3"/>
      <text:p text:style-name="P2">Die Gottheit offenbart sich als All-Seele und All-Leben</text:p>
      <text:p text:style-name="P3"/>
      <text:p text:style-name="P3">■.</text:p>
      <text:p text:style-name="P3"/>
      <text:p text:style-name="P3">213</text:p>
      <text:p text:style-name="P3"/>
      <text:p text:style-name="P2">Niederschrift für Jan Peelen, 27. April 1905</text:p>
      <text:p text:style-name="P3"/>
      <text:p text:style-name="P2">Zeichen und Entwicklung der drei Logoi in der Menschheit</text:p>
      <text:p text:style-name="P2">Niederschrift für Edouard Schure, Mai 1906</text:p>
      <text:p text:style-name="P3"/>
      <text:p text:style-name="P3">223</text:p>
      <text:p text:style-name="P3"/>
      <text:p text:style-name="P1">Private Lehrstunden, Berlin/Schlachtensee</text:p>
      <text:p text:style-name="P2">Der erste, zweite und dritte Logos, Sommer 1903</text:p>
      <text:p text:style-name="P2">230 aufgezeichnet von Marie von Sivers</text:p>
      <text:p text:style-name="P3"/>
      <text:p text:style-name="P3">.</text:p>
      <text:p text:style-name="P3"/>
      <text:p text:style-name="P3">.</text:p>
      <text:p text:style-name="P3"/>
      <text:p text:style-name="P3">.</text:p>
      <text:p text:style-name="P3"/>
      <text:p text:style-name="P2">Die Logoi, 2. Juli 1904</text:p>
      <text:p text:style-name="P3">......................................................... 236</text:p>
      <text:p text:style-name="P2">aufgezeichnet von Marie von Sivers</text:p>
      <text:p text:style-name="P2">Evolution und Involution, 3. Juli 1904 (mit Faksimile)</text:p>
      <text:p text:style-name="P2">aufgezeichnet von Marie von Sivers</text:p>
      <text:p text:style-name="P3"/>
      <text:p text:style-name="P3">.</text:p>
      <text:p text:style-name="P3"/>
      <text:p text:style-name="P2">Sein [Form], Leben, Bewußtsein L, 4. Juli 1904</text:p>
      <text:p text:style-name="P2">aufgezeichnet von Marie von Sivers</text:p>
      <text:p text:style-name="P3"/>
      <text:p text:style-name="P3">....</text:p>
      <text:p text:style-name="P3"/>
      <text:p text:style-name="P3">245</text:p>
      <text:p text:style-name="P3"/>
      <text:p text:style-name="P2">Sein [Form], Leben, Bewußtsein IL, 7. Juli 1904</text:p>
      <text:p text:style-name="P2">aufgezeichnet von Marie von Sivers</text:p>
      <text:p text:style-name="P3"/>
      <text:p text:style-name="P3">....</text:p>
      <text:p text:style-name="P3"/>
      <text:p text:style-name="P3">251</text:p>
      <text:p text:style-name="P3"/>
      <text:p text:style-name="P3">241</text:p>
      <text:p text:style-name="P3"/>
      <text:p text:style-name="P2">Über die Logoi, vermutlich 1904 ......................................................... 255</text:p>
      <text:p text:style-name="P2">Undatierte Aufzeichnungen von Mathilde Scholl</text:p>
      <text:p text:style-name="P2">Anhang: Vortragsauszüge</text:p>
      <text:p text:style-name="P2">Aus Vortrag Berlin, 30. Oktober 1905</text:p>
      <text:p text:style-name="P3"/>
      <text:p text:style-name="P3">......................................259</text:p>
      <text:p text:style-name="P3"/>
      <text:p text:style-name="P2">Aus Vortrag Stuttgart, 15. September 1907 ..........................................264</text:p>
      <text:p text:style-name="P2">Aus Vortrag Berlin, 17. Juni 1909 ....................................................... 268</text:p>
      <text:p text:style-name="P2">I I I EINZELVORTRÄGE</text:p>
      <text:p text:style-name="P2">Notizen</text:p>
      <text:p text:style-name="P2">Vortrag Berlin, 18. März 1904 ..............................................................273</text:p>
      <text:p text:style-name="P2">Über die Kabbala</text:p>
      <text:p text:style-name="P2">mit 4 Notizblättern zum Sephirot-Kategorien-Problem</text:p>
      <text:p text:style-name="P2">Vortrag Berlin, 27. März 1905 ..............................................................280</text:p>
      <text:p text:style-name="P2">Symbole als Ausdruck der Urweisheit</text:p>
      <text:p text:style-name="P2">Vortrag Berlin, 3. April 1905 ................................................................288</text:p>
      <text:p text:style-name="P2">Über das zehnblättrige Buch</text:p>
      <text:p text:style-name="P3"/>
      <text:p text:style-name="P1">Hinweise zum Text ......................................................................... 299</text:p>
      <text:p text:style-name="P2">Faksimile Verlags-Vertrag - Entwurf zu dem geplanten</text:p>
      <text:p text:style-name="P2">Fortsetzungsband der «Theosophie» ......................................... 316</text:p>
      <text:p text:style-name="P2">Sonderhinweis ................................................................................ 318</text:p>
      <text:p text:style-name="P2">Personenregister ............................................................................. 325</text:p>
      <text:p text:style-name="P2">Erklärungen indisch-theosophischer Ausdrücke ............................ 327</text:p>
      <text:p text:style-name="P2">Rudolf Steiner über die Vortragsnachschriften .............................. 331</text:p>
      <text:p text:style-name="P2">Übersicht über die Rudolf Steiner Gesamtausgabe</text:p>
      <text:p text:style-name="P3"/>
      <text:p text:style-name="P3">.</text:p>
      <text:p text:style-name="P3"/>
      <text:p text:style-name="P3">.</text:p>
      <text:p text:style-name="P3"/>
      <text:p text:style-name="P2">Faksimiles von Aufzeichnungen Rudolf Steiners</text:p>
      <text:p text:style-name="P3">72, 11, 184/185, 239, 276/277, 278/279, 286/287,</text:p>
      <text:p text:style-name="P3"/>
      <text:p text:style-name="P3">. 333</text:p>
      <text:p text:style-name="P3"/>
      <text:p text:style-name="P3">322</text:p>
      <text:p text:style-name="P3"/>
      <text:p text:style-name="P1">ZU DIESER AUSGABE</text:p>
      <text:p text:style-name="P3"/>
      <text:p text:style-name="P2">Die in diesem Band vereinigten Texte aus den Jahren 1903 bis 1906 sind</text:p>
      <text:p text:style-name="P2">Vorarbeiten zur Darstellung der Evolutionsgeschichte von Mensch und Welt,</text:p>
      <text:p text:style-name="P2">wie sie in dem zu Beginn des Jahres 1910 erschienenen Werk «Die</text:p>
      <text:p text:style-name="P2">Geheimwissenschaft im Umriß» veröffentlicht wurde. Dieses Werk war von</text:p>
      <text:p text:style-name="P2">Anfang an angekündigt als Fortsetzung der im Juni 1904 erschienenen</text:p>
      <text:p text:style-name="P2">Schrift «Theosophie. Einführung in übersinnliche Weltbestimmung und</text:p>
      <text:p text:style-name="P2">Menschenerkenntnis». Ursprünglich - also im Jahre 1903, in dem die</text:p>
      <text:p text:style-name="P2">«Theosophie» verfaßt worden war (Dornach, 29. April 1921 in GA 204) hatte Rudolf Steiner beabsichtigt, auch die kosmologischen Zusammenhänge</text:p>
      <text:p text:style-name="P2">als letztes Kapitel der «Theosophie» anzufügen. Er berichtet das in der mit</text:p>
      <text:p text:style-name="P2">10. Januar 1925 datierten Vorrede zur 16.-20. Auflage der</text:p>
      <text:p text:style-name="P2">«Geheimwissenschaft». Diese ursprüngliche Absicht muß sich aber bald zu</text:p>
      <text:p text:style-name="P2">dem Plan eines eigenständigen Bandes gewandelt haben. Denn im Vortrag</text:p>
      <text:p text:style-name="P2">Berlin, 9. Juni 1904, heißt es: «ein zweiter Band meiner &lt;Theosophie&gt;, der</text:p>
      <text:p text:style-name="P2">bald erscheinen wird, soll von der Kosmologie handeln» (siehe S. 107).</text:p>
      <text:p text:style-name="P2">Vermutlich war mit der Niederschrift damals schon begonnen worden, da am</text:p>
      <text:p text:style-name="P2">5. Dezember 1904 darüber mit dem Verleger Max Altmann aus Leipzig, der</text:p>
      <text:p text:style-name="P2">an diesem Tag in Berlin war, ein Gespräch stattfand, worauf dieser mit Brief</text:p>
      <text:p text:style-name="P2">vom 9. Dezember 1904 einen entsprechend vorbereiteten Verlagsvertrag</text:p>
      <text:p text:style-name="P2">sandte (siehe S. 107). Von diesem Plan eines Bandes über Kosmologie zeugt</text:p>
      <text:p text:style-name="P2">das im vorliegenden Band erstmals veröffentlichte Manuskript-Fragment.</text:p>
      <text:p text:style-name="P2">Unabhängig davon begann gleichzeitig, ab Juli 1904, in der Zeitschrift</text:p>
      <text:p text:style-name="P2">«Luzifer-Gnosis» eine Darstellung der geisteswissenschaftlichen</text:p>
      <text:p text:style-name="P2">Kosmologie mit der Aufsatzreihe «Aus der Akasha-Chronik» (GA 11), bis</text:p>
      <text:p text:style-name="P2">die Zeitschrift wegen Überbeanspruchung Rudolf Steiners im Jahre 1908</text:p>
      <text:p text:style-name="P2">eingestellt werden mußte.1" Damals wurden diese Aufsätze, ebenso wie</text:p>
      <text:p text:style-name="P2">diejenigen «Wie erlangt man Erkenntnisse der höheren Welten?», als</text:p>
      <text:p text:style-name="P2">Sonderdruck-Sammelhefte herausgegeben und in einzel* In jenen Jahren entstanden noch zwei weitere Niederschriften zur Kosmologie. Siehe «Zur</text:p>
      <text:p text:style-name="P2">Geschichte und aus den Inhalten der erkenntniskultischen Abteilung der Esoterischen</text:p>
      <text:p text:style-name="P2">Schule 1904-1914», GA 265, S. 250ff und S. 372ff.</text:p>
      <text:p text:style-name="P3"/>
      <text:p text:style-name="P1">ne Kapitel mit Überschriften gegliedert. 1909 wurden die Aufsätze «Wie</text:p>
      <text:p text:style-name="P2">erlangt man Erkenntnisse der höheren Welten?» als Buchausgabe</text:p>
      <text:p text:style-name="P2">herausgegeben - das Vorwort ist gezeichnet mit Berlin, 12. Oktober 1909 -,</text:p>
      <text:p text:style-name="P2">jedoch nicht die Aufsätze «Aus der Akasha-Chronik». Ganz offensichtlich</text:p>
      <text:p text:style-name="P2">deshalb nicht, weil inzwischen die Arbeit an dem lange schon angekündigten</text:p>
      <text:p text:style-name="P2">kosmologischen Hauptwerk «Die Geheimwissenschaft im Umriß» beendet</text:p>
      <text:p text:style-name="P2">war. Das Vorwort ist datiert «Geschrieben Dezember 1909» .</text:p>
      <text:p text:style-name="P2">In der schon erwähnten, mit 10. Januar 1925 datierten Vorrede zur 16.-20.</text:p>
      <text:p text:style-name="P2">Auflage, begründet Rudolf Steiner, rückblickend auf den Plan von 1903/04,</text:p>
      <text:p text:style-name="P2">warum dieser damals nicht realisiert wurde, so:</text:p>
      <text:p text:style-name="P2">«Dieser Inhalt rundete sich damals, als die &lt;Theosophie&gt; ausgeführt</text:p>
      <text:p text:style-name="P2">wurde, nicht in der Art in mir ab wie derjenige der &lt;Theosophie&gt;. Ich hatte</text:p>
      <text:p text:style-name="P2">in meinen Imaginationen das geistige Wesen des Einzelmenschen vor meiner</text:p>
      <text:p text:style-name="P2">Seele stehen und konnte es darstellen, nicht aber standen damals schon die</text:p>
      <text:p text:style-name="P2">kosmischen Zusammenhänge, die in der &lt;Geheimwis-senschaft&gt; darzulegen</text:p>
      <text:p text:style-name="P2">waren, ebenso vor mir. Sie waren im einzelnen da; nicht aber im Gesamtbild.</text:p>
      <text:p text:style-name="P2">Deshalb entschloß ich mich, die &lt;Theo-sophie&gt; mit dem Inhalte erscheinen</text:p>
      <text:p text:style-name="P2">zu lassen, den ich als das Wesen im Leben eines einzelnen Menschen</text:p>
      <text:p text:style-name="P2">erschaut hatte, und die &lt;Geheimwis-senschaft&gt; in der nächsten Zeit in aller</text:p>
      <text:p text:style-name="P2">Ruhe durchzuführen.»</text:p>
      <text:p text:style-name="P2">Dabei kann es sich nicht so sehr um das eigentlich Inhaltliche gehandelt</text:p>
      <text:p text:style-name="P2">haben, sondern viel mehr um die Art der Darstellung, wie sie von ihm für die</text:p>
      <text:p text:style-name="P2">Öffentlichkeit als notwendig erachtet wurde. Es ergibt sich das aus dem sich</text:p>
      <text:p text:style-name="P2">an das Vorige unmittelbar anschließenden Satz: «Der Inhalt dieses Buches</text:p>
      <text:p text:style-name="P2">mußte nach meiner damaligen Seelenstimmung in Gedanken gegeben</text:p>
      <text:p text:style-name="P2">werden, die für die Darstellung des Geistigen geeignete weitere</text:p>
      <text:p text:style-name="P2">Fortbildungen der in der Naturwissenschaft angewendeten Gedanken sind.»</text:p>
      <text:p text:style-name="P2">Ebenso heißt es auf die Ausarbeitung der «Theosophie» zurückblickend in</text:p>
      <text:p text:style-name="P2">seiner Autobiographie «Mein Lebensgang» (33. Kap.): «Es war bei jedem</text:p>
      <text:p text:style-name="P2">Schritt mein Bestreben, nur ja im Zusammenhang mit dem</text:p>
      <text:p text:style-name="P2">wissenschaftlichen Denken zu bleiben.» (Vgl. hierzu auch Vortrag Torquay,</text:p>
      <text:p text:style-name="P2">20. August 1924, in GA 243).</text:p>
      <text:p text:style-name="P2">Da gleichwohl von 1903 an in den Vorträgen damit begonnen wurde,</text:p>
      <text:p text:style-name="P2">auch die kosmische Evolutionsgeschichte zu schildern, so stellt sich die</text:p>
      <text:p text:style-name="P2">Frage, in welchem Verhältnis die Darstellungsweise in dem Fragment von</text:p>
      <text:p text:style-name="P2">1903/04 und in den Vorträgen der frühen Jahre zu jener</text:p>
      <text:p text:style-name="P3"/>
      <text:p text:style-name="P1">in der «Geheimwissenschaft» steht? Die Frage klärt sich, wenn zwischen</text:p>
      <text:p text:style-name="P2">ideeller und imaginativer Darstellungsart unterschieden und jede als Aspekt</text:p>
      <text:p text:style-name="P2">einer schwierig darzustellenden Thematik verstanden wird. Für die</text:p>
      <text:p text:style-name="P2">Darstellungsart der frühen Jahre gilt eindeutig ein ideeller Aspekt. Es ist</text:p>
      <text:p text:style-name="P2">jener, der in dem Vortragszyklus «Die Apokalypse des Johannes»</text:p>
      <text:p text:style-name="P2">bezeichnet wird als «Grundriß der Weltentwicklung», die durchaus in</text:p>
      <text:p text:style-name="P2">Gemäßheit «ganz bestimmter Zahlenverhältnisse» verlaufe. (Nürnberg, 27.</text:p>
      <text:p text:style-name="P2">Juni 1908, GA 104). Dieser Grundriß-Aspekt steht in enger Verbindung mit</text:p>
      <text:p text:style-name="P2">den sogenannten sieben grossen Geheimnissen, insbesondere mit dem</text:p>
      <text:p text:style-name="P2">zweiten derselben, dem Geheimnis der Zahl. Es geht dies aus den hier</text:p>
      <text:p text:style-name="P2">vorliegenden Texten deutlich hervor. Das Geheimnis der Zahl gehörte</text:p>
      <text:p text:style-name="P2">immer zu den wichtigsten Geheimnissen aller Geheimschulen, da in der</text:p>
      <text:p text:style-name="P2">Urweisheit alles auf die Zahl gebaut war. (Dornach, 21. November 1907, in</text:p>
      <text:p text:style-name="P2">GA 100, und Dornach, 15. November 1919, in GA 191). Denn der</text:p>
      <text:p text:style-name="P2">Forschungsweg des Okkultisten geht in die Geistigkeit der Außenwelt. Dort</text:p>
      <text:p text:style-name="P2">trifft man auf eine unendliche Mannigfaltigkeit von Wesen und</text:p>
      <text:p text:style-name="P2">Verhältnissen. Darum braucht es, um wieder zurückzufinden, einen</text:p>
      <text:p text:style-name="P2">Ariadnefaden. Das ist die Zahl (Kopenhagen, 4. Juni 1910, in GA 125). Von</text:p>
      <text:p text:style-name="P2">altersher ist die Ordnung der Welt daher auf die Zahl gebaut: Zahl im</text:p>
      <text:p text:style-name="P2">geheimwissenschaftlichen Sinne gleichbedeutend mit Kategorien, Ur-Ideen,</text:p>
      <text:p text:style-name="P2">Weltgedanken.</text:p>
      <text:p text:style-name="P2">Die kategoriale Darstellung der kosmischen Evolution für weniger</text:p>
      <text:p text:style-name="P2">bedeutsam einzustufen, als die imaginative, wäre also keineswegs</text:p>
      <text:p text:style-name="P2">zutreffend. Hat doch Rudolf Steiner selbst noch am Ende seiner</text:p>
      <text:p text:style-name="P2">Vortragstätigkeit im Jahre 1924 von diesen Kategorien oder Weltgedanken</text:p>
      <text:p text:style-name="P2">als dem Alphabet der Weltenschrift gesprochen, auf dem die Ergebnisse</text:p>
      <text:p text:style-name="P2">seiner Geistesforschung beruhen. (Siehe den Sonderhinweis S. 318).</text:p>
      <text:p text:style-name="P2">H.W.</text:p>
      <text:p text:style-name="P3"/>
      <text:p text:style-name="P1">Leitworte</text:p>
      <text:p text:style-name="P3"/>
      <text:p text:style-name="P2">So wie man von einer äußeren naturwissenschaftlichen Wissenschaft</text:p>
      <text:p text:style-name="P2">aus über die Aussenseite der Welt spricht, so kann man [durch</text:p>
      <text:p text:style-name="P2">Geistesforschung] über die Innenseite der Welt sprechen.1</text:p>
      <text:p text:style-name="P2">Können wir, auf uns selbst zurückschauend uns selbst erkennen, dann</text:p>
      <text:p text:style-name="P2">können wir auch im Kosmos beobachten und dann ergeben sich</text:p>
      <text:p text:style-name="P2">solche Beobachtungen, die uns eine wirkliche Kosmologie, eine</text:p>
      <text:p text:style-name="P2">Kosmosophie liefern.2</text:p>
      <text:p text:style-name="P2">Ich habe zu zeigen versucht, daß es andere Methoden und Mittel gibt,</text:p>
      <text:p text:style-name="P2">um über die Vorzeiten etwas zu erfahren, als die sind, auf welche sich</text:p>
      <text:p text:style-name="P2">die Naturwissenschaft verlassen muß, andere als die Erforschung der</text:p>
      <text:p text:style-name="P2">Resultate, die in der Erde zurückgelassen worden sind. Sie finden in</text:p>
      <text:p text:style-name="P2">meinen Darstellungen der Menschheitsgeschichte in den Aufsätzen</text:p>
      <text:p text:style-name="P2">«Aus der Akasha-Chronik», aus der inneren, mystischen Erfahrung</text:p>
      <text:p text:style-name="P2">heraus, alles, was in den sogenannten Geheimschulen über des</text:p>
      <text:p text:style-name="P2">Menschen Herkunft und seine Gliederung in verschiedene Rassen von</text:p>
      <text:p text:style-name="P2">jeher gelehrt worden ist.3</text:p>
      <text:p text:style-name="P2">Es wird im Kosmos überhaupt nichts betrachtet, ohne daß man</text:p>
      <text:p text:style-name="P2">gleichzeitig den Menschen darinnen hat. Es bekommt alles nur</text:p>
      <text:p text:style-name="P2">dadurch Sinn und zu gleicher Zeit Erkenntnisboden, daß man es in</text:p>
      <text:p text:style-name="P2">bezug auf den Menschen betrachtet. Nirgends wird der Mensch</text:p>
      <text:p text:style-name="P2">ausgeschlossen.</text:p>
      <text:p text:style-name="P2">Diese</text:p>
      <text:p text:style-name="P2">anthroposophisch</text:p>
      <text:p text:style-name="P2">orientierte</text:p>
      <text:p text:style-name="P2">Geisteswissenschaft führt unsere Weltbetrachtung wiederum zu einer</text:p>
      <text:p text:style-name="P2">Betrachtung des menschlichen Wesens zurück.4</text:p>
      <text:p text:style-name="P3"/>
      <text:p text:style-name="P3">1</text:p>
      <text:p text:style-name="P3">2</text:p>
      <text:p text:style-name="P3">3</text:p>
      <text:p text:style-name="P3">4</text:p>
      <text:p text:style-name="P3"/>
      <text:p text:style-name="P2">Basel, 4. Mai 1920, in GA 334</text:p>
      <text:p text:style-name="P2">Berlin, 11. April 1922, in GA 171</text:p>
      <text:p text:style-name="P2">Berlin, 9. November 1905, in GA 54</text:p>
      <text:p text:style-name="P2">Stuttgart, 4. Februar 1921 (nachmittags), in GA 334</text:p>
      <text:p text:style-name="P3"/>
      <text:p text:style-name="P1">I</text:p>
      <text:p text:style-name="P3"/>
      <text:p text:style-name="P1">I</text:p>
      <text:p text:style-name="P2">GEISTESWISSENSCHAFTLICHE</text:p>
      <text:p text:style-name="P2">KOSMOLOGIE</text:p>
      <text:p text:style-name="P2">Niederschriften und Vorträge</text:p>
      <text:p text:style-name="P3"/>
      <text:p text:style-name="P1">Entwurf zur Darstellung der</text:p>
      <text:p text:style-name="P2">geisteswissenschaftlichen Kosmologie</text:p>
      <text:p text:style-name="P2">Fragment aus dem Jahre 1903/04</text:p>
      <text:p text:style-name="P3"/>
      <text:p text:style-name="P2">Das Dasein des gegenwärtigen Menschen verläuft nicht bloß in einem,</text:p>
      <text:p text:style-name="P2">sondern in mehreren Bewußtseinszuständen. Der gewöhnliche [Zustand] ist</text:p>
      <text:p text:style-name="P2">derjenige, in dem sich der Mensch befindet von dem Erwachen bis zum</text:p>
      <text:p text:style-name="P2">Einschlafen. Er nimmt in diesem Zustande die Dinge durch seine Sinne</text:p>
      <text:p text:style-name="P2">wahr und bildet sich aus den Sinneswahrnehmungen Vorstellungen.</text:p>
      <text:p text:style-name="P2">Dadurch ist für ihn die physische Welt vorhanden. Und auf sie beziehen sich</text:p>
      <text:p text:style-name="P2">auch die Kräfte seiner Seele, sein Denken, Fühlen, Wollen und Handeln.</text:p>
      <text:p text:style-name="P2">Mit diesem Zustand des Bewußtseins wechseln nun zwei andere ab: der</text:p>
      <text:p text:style-name="P2">traumerfüllte Schlaf und der tiefe, traumlose Schlaf. Man bezeichnet diese</text:p>
      <text:p text:style-name="P2">Zustände oftmals mit dem Worte «unbewußt». Doch ist diese Bezeichnung</text:p>
      <text:p text:style-name="P2">eine solche, die den hier in Betracht kommenden Tatbestand verschleiert.</text:p>
      <text:p text:style-name="P2">Sie sind in Wahrheit nur andere Arten des Bewußtseins. Man könnte sie</text:p>
      <text:p text:style-name="P2">dumpfere Arten desselben nennen.</text:p>
      <text:p text:style-name="P2">Der traumerfüllte Schlaf zeigt nicht Gegenstände wie das wache</text:p>
      <text:p text:style-name="P2">Tagesbewußtsein, sondern in der Seele aufsteigende und verschwindende</text:p>
      <text:p text:style-name="P2">Bilder. So sinnverwirrend sich diese Bilder dem gewöhnlichen Bewußtsein</text:p>
      <text:p text:style-name="P2">gegenüber auch ausnehmen: die Aufhellung ihrer Wesenheit ist geeignet,</text:p>
      <text:p text:style-name="P2">tiefer in die Natur der Welt hineinzuführen. Das, als was sie sich im</text:p>
      <text:p text:style-name="P2">nächtlichen Seelenleben darstellen, kann keine rechte Grundlage für ihre</text:p>
      <text:p text:style-name="P2">Erkenntnis abgeben. Eine solche ist erst für denjenigen Menschen</text:p>
      <text:p text:style-name="P2">vorhanden, der im Sinne einer solchen Schulung, wie sie in diesem Buche</text:p>
      <text:p text:style-name="P2">beschrieben wird, seine höheren Erkenntniskräfte ausbildet, die ihn zu</text:p>
      <text:p text:style-name="P2">einem Einblick in die übersinnlichen Welten führen. In diesem Kapitel soll</text:p>
      <text:p text:style-name="P2">eine Beschreibung der Tatsachen gegeben werden, die für diese höheren</text:p>
      <text:p text:style-name="P2">Welten gelten. Wer den Erkenntnispfad in diese Gebiete selbst antritt, wird</text:p>
      <text:p text:style-name="P2">dann auch diese Tatsachen bewahrheitet finden.</text:p>
      <text:p text:style-name="P3"/>
      <text:p text:style-name="P1">Was an der Traumwelt zunächst auffallen muß, ist der in ihren</text:p>
      <text:p text:style-name="P2">Bildern auftretende sinnbildliche Charakter. Bei einer einigermaßen</text:p>
      <text:p text:style-name="P2">subtilen Aufmerksamkeit auf die bunte Mannigfaltigkeit der</text:p>
      <text:p text:style-name="P2">Traumerlebnisse kann dieser Charakter klar werden. Von einfachen</text:p>
      <text:p text:style-name="P2">Sinnbildern bis zu dramatischen Vorgängen finden sich alle</text:p>
      <text:p text:style-name="P2">Zwischenstufen in dieser durch die Seele huschenden Welt. - Man</text:p>
      <text:p text:style-name="P2">träumt von einer Feuersbrunst; man wacht auf und merkt, daß man</text:p>
      <text:p text:style-name="P2">neben der Lampe eingeschlafen war. Das Licht der Lampe hat man da</text:p>
      <text:p text:style-name="P2">im Traume wahrgenommen, aber nicht so, wie es sich in der</text:p>
      <text:p text:style-name="P2">gewöhnlichen Welt den Sinnen darstellt, sondern im Sinnbild, als</text:p>
      <text:p text:style-name="P2">Feuersbrunst. Oder man träumt von einer Reiterschar, die man</text:p>
      <text:p text:style-name="P2">vorübertrampeln hört; man wacht auf, und das Pferdegetrampel setzt</text:p>
      <text:p text:style-name="P2">sich unmittelbar fort als das Schlagen der Uhr, das sich auf diese Art</text:p>
      <text:p text:style-name="P2">versinnbildlicht hat. - Man träumt von einem Tiere, das einem an der</text:p>
      <text:p text:style-name="P2">Gesichtsseite kratzt; beim Aufwachen zeigt sich, daß man an der</text:p>
      <text:p text:style-name="P2">betreffenden Stelle einen Schmerz fühlt, der auf die angegebene Art</text:p>
      <text:p text:style-name="P2">sein Traum-Sinnbild gefunden hat. - Ein länger ausgesponnener Traum</text:p>
      <text:p text:style-name="P2">könnte etwa der folgende sein. Jemand träumt, er gehe durch einen</text:p>
      <text:p text:style-name="P2">Wald. Er vernimmt ein Geräusch. Beim Weitergehen tritt aus einem</text:p>
      <text:p text:style-name="P2">Gebüsche ein Mensch auf ihn zu. Dieser geht zum Angriffe über. Ein</text:p>
      <text:p text:style-name="P2">Kampf entspinnt sich, der Angreifer schießt. In diesem Augenblicke</text:p>
      <text:p text:style-name="P2">wacht der Träumer auf, und er merkt, daß er eben den Stuhl neben</text:p>
      <text:p text:style-name="P2">seinem Bette umgeworfen habe. Der Aufschlag des Stuhles ist durch</text:p>
      <text:p text:style-name="P2">das Traumbewußtsein in die geschilderte sinnbildliche Handlung</text:p>
      <text:p text:style-name="P2">umgewandelt worden. So können äußere Vorgänge oder auch innere</text:p>
      <text:p text:style-name="P2">Tatsachen, wie in dem oben gegebenen Beispiele von dem kratzenden</text:p>
      <text:p text:style-name="P2">Tiere, durch den Traum als Sinnbilder wahrgenommen werden. Auch</text:p>
      <text:p text:style-name="P2">Affekte, Stimmungen können sich so darstellen. Jemand leidet zum</text:p>
      <text:p text:style-name="P2">Beispiel unter dem bedrückenden Gefühle, daß für ihn in den nächsten</text:p>
      <text:p text:style-name="P2">Tagen ein unangenehmes Ereignis eintreten werde. Im Traume stellt</text:p>
      <text:p text:style-name="P2">sich dieses Gefühl so dar, daß er sich in der Gefahr des Ertrinkens</text:p>
      <text:p text:style-name="P2">befindet.</text:p>
      <text:p text:style-name="P2">Durch das in Beispielen Geschilderte sind zwei Eigenschaften des</text:p>
      <text:p text:style-name="P2">Traumbewußtseins charakterisiert: erstens sein bildartiger,</text:p>
      <text:p text:style-name="P3"/>
      <text:p text:style-name="P1">sinnbildlicher Charakter und zweitens etwas Schöpferisches in demselben. Dem Tagesbewußtsein ist dieses Schöpferische nicht eigen. Dieses gibt die</text:p>
      <text:p text:style-name="P2">Dinge der Umgebung so, wie sie in der physischen Außenwelt sind. Das</text:p>
      <text:p text:style-name="P2">Traumbewußtsein fügt aus einer andern Quelle etwas hinzu.</text:p>
      <text:p text:style-name="P2">Wodurch wird diese Quelle eröffnet? Durch nichts anderes als dadurch,</text:p>
      <text:p text:style-name="P2">daß jene Sinnestätigkeit, von der das Tagesbewußtsein abhängt, im Schlafe</text:p>
      <text:p text:style-name="P2">aufgehört hat. Das Schweigen dieser Sinnestätigkeit drückt sich dadurch aus,</text:p>
      <text:p text:style-name="P2">daß das Selbstbewußtsein des Menschen entschwindet. Dieses</text:p>
      <text:p text:style-name="P2">Selbstbewußtsein ist eben an die Tätigkeit der äußeren Sinne gebunden;</text:p>
      <text:p text:style-name="P2">schweigen diese, so versinkt es in einen Abgrund. Man bezeichnet diese</text:p>
      <text:p text:style-name="P2">Tatsache in der sogenannten Geheimwissenschaft dadurch, daß man sagt:</text:p>
      <text:p text:style-name="P2">die Seele des Menschen hat sich aus der physischen Welt zurückgezogen.</text:p>
      <text:p text:style-name="P2">Wer nun nicht behaupten will, der Mensch höre beim Einschlafen auf zu</text:p>
      <text:p text:style-name="P2">sein und entstehe beim Aufwachen von neuem, dem wird die Erkenntnis</text:p>
      <text:p text:style-name="P2">nicht schwerfallen, daß der Mensch während des Schlafes in einer andern</text:p>
      <text:p text:style-name="P2">als der physischen Welt vorhanden ist. Man nennt diese Welt die astrale.</text:p>
      <text:p text:style-name="P2">Der Leser nehme diesen Ausdruck zunächst als eine Bezeichnung für jene</text:p>
      <text:p text:style-name="P2">Welt hin, von der der Mensch eine Ahnung erhält durch seine Träume. Die</text:p>
      <text:p text:style-name="P2">Berechtigung dieses Ausdruckes wird aus anderen Kapiteln dieses Buches</text:p>
      <text:p text:style-name="P2">sich ergeben.</text:p>
      <text:p text:style-name="P2">Während des Traumes weilt der Mensch in der astralen Welt. Die</text:p>
      <text:p text:style-name="P2">Tatsachen und Wesen dieser Welt stellen sich in Bildern dar. Das</text:p>
      <text:p text:style-name="P2">Bewußtsein nimmt diese Bilder wahr; aber das Selbstbewußtsein des</text:p>
      <text:p text:style-name="P2">Menschen fehlt. - Eine Vergleichung mit dem Alltagsleben kann eine</text:p>
      <text:p text:style-name="P2">Vorstellung davon geben, was eigentlich hier vorliegt. Der Mensch nimmt</text:p>
      <text:p text:style-name="P2">eine Außenwelt nur wahr, insoferne er Organe dazu hat. Ohne Ohr gäbe es</text:p>
      <text:p text:style-name="P2">für ihn keine Tonwelt, ohne Auge keine Welt des Lichtes und der Farben</text:p>
      <text:p text:style-name="P2">und so weiter. Könnte der Mensch ein neues Organ seines Leibes</text:p>
      <text:p text:style-name="P2">entwickeln, so träte in seiner Umwelt ebenso etwas ganz Neues auf, wie für</text:p>
      <text:p text:style-name="P2">den Blindgeborenen nach seiner Operation Licht und Farben als etwas ganz</text:p>
      <text:p text:style-name="P2">Neues auftreten.</text:p>
      <text:p text:style-name="P3"/>
      <text:p text:style-name="P1">So wie nun der physische Leib des Menschen durch seine Organe</text:p>
      <text:p text:style-name="P2">die physische Welt wahrnimmt, so nimmt während des Traumes ein</text:p>
      <text:p text:style-name="P2">anderer Leib - ein seelischer - durch die ihm eigenen Organe die andere</text:p>
      <text:p text:style-name="P2">Welt, die astrale, wahr. Nur ist mit diesem Leibe kein</text:p>
      <text:p text:style-name="P2">Selbstbewußtsein verbunden. Dieses ist in diesem Zustande außerhalb</text:p>
      <text:p text:style-name="P2">des Bereiches des Menschen.</text:p>
      <text:p text:style-name="P2">Wäre es nun unmöglich, daß das Selbstbewußtsein des Menschen</text:p>
      <text:p text:style-name="P2">auch in diesem Zustande ins Dasein trete, so könnte er die hier in</text:p>
      <text:p text:style-name="P2">Betracht kommenden Verhältnisse niemals durchschauen. Dies ist aber</text:p>
      <text:p text:style-name="P2">möglich durch die obenerwähnte und in diesem Buche beschriebene</text:p>
      <text:p text:style-name="P2">höhere Schulung, die man auch die Einweihung nennt. Durch sie lernt</text:p>
      <text:p text:style-name="P2">der Mensch im Traumzustande an seinem astralischen Leibe ähnliche</text:p>
      <text:p text:style-name="P2">Organe entwickeln, wie sie sein physischer Leib hat zur Wahrnehmung</text:p>
      <text:p text:style-name="P2">der physischen Welt. Und sind diese Organe entwickelt, dann tritt</text:p>
      <text:p text:style-name="P2">während des Traumes ein Selbstbewußtsein auf, das auch ähnlich dem</text:p>
      <text:p text:style-name="P2">ist, welches er während des wachen Tageslebens hat. - Ist eine solche</text:p>
      <text:p text:style-name="P2">Daseinsstufe erreicht, dann verwandelt sich allerdings auch die ganze</text:p>
      <text:p text:style-name="P2">Traumwelt in erheblichem Maße. Sie verliert die sinnverwirrende</text:p>
      <text:p text:style-name="P2">Buntheit, die sie beim gewöhnlichen Schläfer hat, und an die Stelle tritt</text:p>
      <text:p text:style-name="P2">eine innere Ordnung und Harmonie, welche der gewöhnlichen</text:p>
      <text:p text:style-name="P2">physischen Welt nicht nur nicht nachsteht, sondern diese in hohem</text:p>
      <text:p text:style-name="P2">Grade in bezug auf diese Eigenschaften überragt. Der Mensch wird</text:p>
      <text:p text:style-name="P2">gewahr, daß immer um ihn herum noch eine andere Welt war, in</text:p>
      <text:p text:style-name="P2">demselben Sinne, wie um den Blinden herum die Welt des Lichtes und</text:p>
      <text:p text:style-name="P2">der Farben ist. Er konnte sie nur aus Mangel an</text:p>
      <text:p text:style-name="P2">Wahrnehmungsorganen nicht sehen, wie der Blinde vor seiner</text:p>
      <text:p text:style-name="P2">Operation die Welt des Lichtes und der Farben nicht sehen kann. Der</text:p>
      <text:p text:style-name="P2">bedeutungsvolle Moment, in dem die astralen Wahrnehmungsorgane</text:p>
      <text:p text:style-name="P2">anfangen am Menschen tätig zu sein, wird in der Geheimwissenschaft</text:p>
      <text:p text:style-name="P2">die Erweckung oder Wiedergeburt genannt.</text:p>
      <text:p text:style-name="P2">In diesem Augenblicke der Erweckung erfährt der Mensch, daß er</text:p>
      <text:p text:style-name="P2">von einer höheren Welt umgeben ist, in welcher nicht nur die ihm</text:p>
      <text:p text:style-name="P2">vorher bekannten Dinge der sinnlichen Welt andere Eigenschaften</text:p>
      <text:p text:style-name="P2">haben, sondern in der es Tatsachen und Wesenheiten gibt,</text:p>
      <text:p text:style-name="P3"/>
      <text:p text:style-name="P1">die ihm vorher unbekannt waren. - Und jetzt wird ihm auch klar, daß in</text:p>
      <text:p text:style-name="P2">dieser anderen Welt die Bilder vorhanden sind, aus denen sich die Dinge</text:p>
      <text:p text:style-name="P2">der sinnlichen Welt heraus formen. Es ist keine unzutreffende Vorstellung,</text:p>
      <text:p text:style-name="P2">wenn man die Art, wie die physische Welt aus der astralen heraus entsteht,</text:p>
      <text:p text:style-name="P2">vergleicht mit der Bildung des Eises aus dem Wasser. Wie das Eis</text:p>
      <text:p text:style-name="P2">umgeformtes Wasser ist, so ist die physische Welt die umgeformte astrale.</text:p>
      <text:p text:style-name="P2">Und wie das Wasser ein verfließendes Element ist, so steht im</text:p>
      <text:p text:style-name="P2">Hintergrunde der physischen Welt die astrale als eine sich stets wandelnde</text:p>
      <text:p text:style-name="P2">Bilderwelt. Nichts Festbegrenztes, Abgeschlossenes findet sich in ihren</text:p>
      <text:p text:style-name="P2">Formen wie in der gewöhnlichen Welt. Alles fließt ineinander über, formt</text:p>
      <text:p text:style-name="P2">sich um. Und ein physisches Ding oder ein physisches Wesen entsteht nur</text:p>
      <text:p text:style-name="P2">so, wie wenn ein solches verfließendes Bild im Augenblicke erstarrte. Wer</text:p>
      <text:p text:style-name="P2">die Vorstellungen der physischen Welt mit ihren festen Umgrenzungen auf</text:p>
      <text:p text:style-name="P2">das Gebiet des Astralen anwenden wollte, der verriete dadurch nur, daß ihm</text:p>
      <text:p text:style-name="P2">ein wirklicher Einblick in diese ganz andersartige Welt fehlt.</text:p>
      <text:p text:style-name="P2">So wie nun die Wesen der physischen Welt in dem physischen Leibe</text:p>
      <text:p text:style-name="P2">verkörpert sind, so sind die astralen Bilder der Ausdruck für Wesenheiten,</text:p>
      <text:p text:style-name="P2">die die physische Welt nicht betreten. Sie finden diesen Ausdruck eben in</text:p>
      <text:p text:style-name="P2">einem andern Stoff als der im Physischen lebende Mensch, der den seinigen</text:p>
      <text:p text:style-name="P2">in Fleisch und Blut findet.</text:p>
      <text:p text:style-name="P2">Welches ist nun dieser astrale Stoff? Es ist kein anderer als der, welchen</text:p>
      <text:p text:style-name="P2">der Mensch tatsächlich auch in sich hat. Er wird nur in ihm während des</text:p>
      <text:p text:style-name="P2">wachen Alltagslebens von den sinnlichen Vorstellungen gleichsam</text:p>
      <text:p text:style-name="P2">überdeckt. - An diese sinnlichen Vorstellungen knüpfen sich die</text:p>
      <text:p text:style-name="P2">menschlichen Begierden, Wünsche und Verabscheuungen, seine</text:p>
      <text:p text:style-name="P2">Sympathien und Antipathien. Er wünscht den einen Gegenstand, den</text:p>
      <text:p text:style-name="P2">andern lehnt er ab. In nichts anderem als in diesen Begierden, Wünschen</text:p>
      <text:p text:style-name="P2">und Verabscheuungen ist die Quelle zu suchen, aus welcher auch das</text:p>
      <text:p text:style-name="P2">Traumbewußtsein herausschöpft, wenn es die Dinge zu Sinnbildern</text:p>
      <text:p text:style-name="P2">umwandelt. Das Selbstbewußtsein des Tageslebens gibt mit den äußeren</text:p>
      <text:p text:style-name="P2">Wahrnehmungen den Begierden und Wünschen eine ihnen entsprechende</text:p>
      <text:p text:style-name="P2">Nahrung. Schweigen die Tätigkeiten der äußeren Sinne, dann tritt eine</text:p>
      <text:p text:style-name="P2">andere</text:p>
      <text:p text:style-name="P3"/>
      <text:p text:style-name="P1">schöpferische Kraft ein und formt in dem Stoffe der Wünsche und</text:p>
      <text:p text:style-name="P2">Begierden die Bilder. Die Geheimwissenschaft sagt nun, daß der träumende</text:p>
      <text:p text:style-name="P2">Mensch sich in dem aus Wünschen und Begierden gewobenen astralischen</text:p>
      <text:p text:style-name="P2">Leibe befinde und daß der physische Leib von dem Selbstbewußtsein</text:p>
      <text:p text:style-name="P2">verlassen sei. Beim Eingeweihten oder Erweckten ist die Sache so, daß er</text:p>
      <text:p text:style-name="P2">ebenfalls seinen physischen Leib verlassen hat, daß aber sein</text:p>
      <text:p text:style-name="P2">Selbstbewußtsein in seinem astralischen Leibe wohnt. Wie nun der</text:p>
      <text:p text:style-name="P2">physische Leib die Wahrnehmung der physischen Dinge vermitteln kann,</text:p>
      <text:p text:style-name="P2">weil seine Organe aus demselben Stoffe gebildet sind wie die physische</text:p>
      <text:p text:style-name="P2">Welt, so kann der Eingeweihte die Wesen der astralen Welt wahrnehmen,</text:p>
      <text:p text:style-name="P2">weil er Organe hat aus dem Stoffe der Wünsche und Begierden, in dem sie</text:p>
      <text:p text:style-name="P2">ihren Ausdruck finden.</text:p>
      <text:p text:style-name="P2">Der Unterschied zwischen dem uneingeweihten und dem eingeweihten</text:p>
      <text:p text:style-name="P2">Menschen besteht darin, daß dem ersteren die astrale Welt nicht als</text:p>
      <text:p text:style-name="P2">Außenwelt sichtbar wird und für den letzteren das der Fall ist. Diese astrale</text:p>
      <text:p text:style-name="P2">Welt bleibt nämlich für den Unerweckten eine bloße Innenwelt; er erlebt sie</text:p>
      <text:p text:style-name="P2">in seinen Wünschen und Begehrungen; aber er sieht sie nicht. Der</text:p>
      <text:p text:style-name="P2">Eingeweihte fühlt nicht nur seinen Wunsch; er nimmt ihn als ein Ding der</text:p>
      <text:p text:style-name="P2">Außenwelt wahr, wie der Unerweckte Tische und Stühle wahrnimmt.</text:p>
      <text:p text:style-name="P2">Von dieser Welt des Eingeweihten ist nun allerdings die gewöhnliche</text:p>
      <text:p text:style-name="P2">Traumwelt nur ein schwacher Nachklang. Sie kann dies ja auch nur sein,</text:p>
      <text:p text:style-name="P2">weil das Selbstbewußtsein nicht an ihr beteiligt ist. Wo aber ist dieses</text:p>
      <text:p text:style-name="P2">Selbstbewußtsein während des Traumes? Es hat sich zurückgezogen in eine</text:p>
      <text:p text:style-name="P2">höhere Welt, in welcher der Mensch zunächst nicht als solcher vorhanden</text:p>
      <text:p text:style-name="P2">ist. Welches Verhältnis er zu dieser Welt hat, kann zunächst ein Vergleich</text:p>
      <text:p text:style-name="P2">klarmachen. Man denke an eine Hand des Menschen und an ein Werkzeug,</text:p>
      <text:p text:style-name="P2">das von ihr gehalten wird. Solange die Hand das Werkzeug hält, bilden</text:p>
      <text:p text:style-name="P2">beide gleichsam ein Ganzes. Das letztere führt die Tätigkeiten aus, welche</text:p>
      <text:p text:style-name="P2">von der ersteren bestimmt werden. Sobald aber die Hand das Werkzeug</text:p>
      <text:p text:style-name="P2">weglegt, ist dieses sich selbst überlassen; und die Bewegungen der Hand</text:p>
      <text:p text:style-name="P2">sind nur Ausdrücke des Willens im Menschen, dem sie angehört. So muß</text:p>
      <text:p text:style-name="P2">der physische Leib während des</text:p>
      <text:p text:style-name="P3"/>
      <text:p text:style-name="P1">wachen Tageslebens als ein Werkzeug des Gliedes einer höheren Wesenheit</text:p>
      <text:p text:style-name="P2">angesehen werden. Streckt diese höhere Wesenheit gleichsam ein Glied in</text:p>
      <text:p text:style-name="P2">den physischen Leib hinein, so tritt in diesem die Sinnestätigkeit und damit</text:p>
      <text:p text:style-name="P2">das Selbstbewußtsein auf. Verläßt dieses Glied den Leib, so hört das</text:p>
      <text:p text:style-name="P2">Selbstbewußtsein auf. So ist die innerste Wesenheit des Menschen, die</text:p>
      <text:p text:style-name="P2">Selbstbewußtsein haben kann, ein Glied einer höheren Wesenheit, aus der</text:p>
      <text:p text:style-name="P2">es zeitweilig gewissermaßen hervorgestreckt und mit dem physischen Leibe</text:p>
      <text:p text:style-name="P2">überzogen wird. Noch besser wird man die entsprechende Vorstellung aber</text:p>
      <text:p text:style-name="P2">gestalten, wenn man das Vorstrecken zugleich als ein Abschnüren ansieht,</text:p>
      <text:p text:style-name="P2">wie wenn während des Wachens sich ein Tropfen loslöste aus dem</text:p>
      <text:p text:style-name="P2">betreffenden höheren Wesen, der während des Schlafes wieder aufgesogen</text:p>
      <text:p text:style-name="P2">wird. Denn der Mensch ist sich während des Wachens seines</text:p>
      <text:p text:style-name="P2">Zusammenhanges mit einer höheren Wesenheit nicht bewußt; er ist also</text:p>
      <text:p text:style-name="P2">von ihr tatsächlich abgeschnürt. Während des Schlafes muß ihm das</text:p>
      <text:p text:style-name="P2">Selbstbewußtsein fehlen, denn es zieht sich da in die höhere Wesenheit</text:p>
      <text:p text:style-name="P2">zurück; diese saugt es auf, und er ruht also in derselben eingeschlossen.</text:p>
      <text:p text:style-name="P2">Tritt der traumlose Schlaf ein, so verschwindet die Bilderwelt. Scheinbar</text:p>
      <text:p text:style-name="P2">liegt nun der physische Leib ganz bewußtlos da; in Wahrheit ist aber sein</text:p>
      <text:p text:style-name="P2">Bewußtseinszustand nur ein noch dumpferer als im traumerfüllten Schlaf.</text:p>
      <text:p text:style-name="P2">Es ist auch die bildererzeugende Kraft aus dem physischen Leib ausgetreten.</text:p>
      <text:p text:style-name="P2">Daher können nur die Einsichten des Erweckten Aufklärung über diesen</text:p>
      <text:p text:style-name="P2">Zustand bringen. Dem Nichterweckten fehlen die Wahrnehmungen über</text:p>
      <text:p text:style-name="P2">denselben. Für den Erweckten aber erscheint der bildererzeugende Leib, der</text:p>
      <text:p text:style-name="P2">vorher mit dem physischen noch locker verbunden war, aus demselben</text:p>
      <text:p text:style-name="P2">herausgehoben. Und er ist jetzt nicht tatenlos, sondern er hat die Aufgabe,</text:p>
      <text:p text:style-name="P2">die durch Ermüdung sich als erschöpft darstellenden Kräfte des physischen</text:p>
      <text:p text:style-name="P2">Leibes wieder in der angemessenen Stärke herzustellen. Das Erfrischende</text:p>
      <text:p text:style-name="P2">eines gesunden Schlafes erklärt sich dadurch. Ermattet sinkt der physische</text:p>
      <text:p text:style-name="P2">Leib in Schlaf. Sein Selbstbewußtsein gibt er in diesem Augenblicke an</text:p>
      <text:p text:style-name="P2">höhere Wesen ab. In dem Zwischenzustand des Traumschlafes bleibt die</text:p>
      <text:p text:style-name="P2">Seele noch in einer losen Verbindung mit dem physischen Leib. Das</text:p>
      <text:p text:style-name="P3"/>
      <text:p text:style-name="P1">Charakteristische dieser Seele ist ihr Schöpferisches. Sie beginnt mit</text:p>
      <text:p text:style-name="P2">dem Augenblicke des Aufwachens ihre schöpferische Kraft darauf zu</text:p>
      <text:p text:style-name="P2">wenden, daß sie die durch die Sinne vermittelnden Wahrnehmungen</text:p>
      <text:p text:style-name="P2">zum menschlichen Innenleben verarbeitet. Im Momente des</text:p>
      <text:p text:style-name="P2">Einschlafens fallen die äußeren Sinneswahrnehmungen weg. Im</text:p>
      <text:p text:style-name="P2">Zwischenzustand des Träumens gestaltet sich das Schöpferische noch</text:p>
      <text:p text:style-name="P2">zu den geschilderten Sinnbildern um; dann fallen auch diese Sinnbilder</text:p>
      <text:p text:style-name="P2">weg; die Seele wendet ihre ganze Schöpferkraft auf den Leib, den sie</text:p>
      <text:p text:style-name="P2">nun von außen bearbeitet. - Wer ganz von den Mitteilungen der</text:p>
      <text:p text:style-name="P2">Geheimwissenschaft absehen wollte, der könnte schon aus der</text:p>
      <text:p text:style-name="P2">Tatsache der Erfrischung am Morgen beim Erwachen entnehmen,</text:p>
      <text:p text:style-name="P2">wodurch sich die nächtliche Tätigkeit der Seele kennzeichnet. Das</text:p>
      <text:p text:style-name="P2">Leben des Tages hat etwas Unharmonisches, Chaotisches. Von allen</text:p>
      <text:p text:style-name="P2">Seiten wirken die Dinge der physischen Umgebung auf den Menschen.</text:p>
      <text:p text:style-name="P2">Bald findet dies, bald jenes Einlaß in sein Inneres. Das bringt die</text:p>
      <text:p text:style-name="P2">inneren Bildungskräfte außer die Ordnung, die ihnen durch ihre</text:p>
      <text:p text:style-name="P2">ursprüngliche Natur zukommt. In der Nacht wird das wieder</text:p>
      <text:p text:style-name="P2">ausgeglichen. Die Seele stellt die Ordnung und Harmonie her. Durch</text:p>
      <text:p text:style-name="P2">das Tagesleben sieht allmählich der physische Leib aus wie eine</text:p>
      <text:p text:style-name="P2">Luftmasse, welche von allen Seiten von Windströmungen durchzogen</text:p>
      <text:p text:style-name="P2">wird</text:p>
      <text:p text:style-name="P2">und</text:p>
      <text:p text:style-name="P2">deren</text:p>
      <text:p text:style-name="P2">Teile</text:p>
      <text:p text:style-name="P2">sich</text:p>
      <text:p text:style-name="P2">in</text:p>
      <text:p text:style-name="P2">unregelmäßiger</text:p>
      <text:p text:style-name="P2">Art</text:p>
      <text:p text:style-name="P2">durcheinanderbewegen. Beim Erwachen aber ist er einer solchen</text:p>
      <text:p text:style-name="P2">Luftmasse zu vergleichen, die von dem Rhythmus und der Harmonie</text:p>
      <text:p text:style-name="P2">eines Musikstückes in regelmäßige Schwingungen versetzt ist. Und in</text:p>
      <text:p text:style-name="P2">der Tat stellt sich die Arbeit der Seele am Leibe während des Schlafes</text:p>
      <text:p text:style-name="P2">für den Eingeweihten wie ein Durchtönen desselben dar. Der Mensch</text:p>
      <text:p text:style-name="P2">taucht während des Schlafes unter in die Harmonie des Seelenlebens.</text:p>
      <text:p text:style-name="P2">Und es ist dies dieselbe Harmonie, aus welcher er heraus gebildet</text:p>
      <text:p text:style-name="P2">worden ist. Bevor sich der physische Leib zum erstenmale durch die</text:p>
      <text:p text:style-name="P2">Sinnesorgane der Außenwelt aufgeschlossen hat, stand er ganz unter</text:p>
      <text:p text:style-name="P2">dem Einflüsse dieser Harmonie, die ihn gegliedert hat. Diese Harmonie</text:p>
      <text:p text:style-name="P2">durchzieht als Seelenharmonie, als Seelentönen die ganze Welt. Der</text:p>
      <text:p text:style-name="P2">Mensch ist von ihren Klängen so umgeben, wie er von den vorhin</text:p>
      <text:p text:style-name="P2">geschilderten Bildern umgeben ist. Wie dem Erweckten durch die</text:p>
      <text:p text:style-name="P3"/>
      <text:p text:style-name="P1">Schulung diese Bilderwelt als wirkliche Umgebung' wahrnehmbar wird, so</text:p>
      <text:p text:style-name="P2">auf einer noch höheren Stufe diese dritte Welt. Es fängt um ihn herum an zu</text:p>
      <text:p text:style-name="P2">klingen und zu tönen. Und in diesen Tönen erschließt sich ihm der Sinn der</text:p>
      <text:p text:style-name="P2">Welt. Wie die Form der physischen Welt aus den Bildern heraus entstanden</text:p>
      <text:p text:style-name="P2">ist, so erhielten diese Formen ihre innere Bedeutung und Wesenheit aus den</text:p>
      <text:p text:style-name="P2">geschilderten Tönen heraus. Alle Dinge sind von diesem Gesichtspunkte</text:p>
      <text:p text:style-name="P2">aus formgewordene Töne.</text:p>
      <text:p text:style-name="P2">Während des Wachens ist also der Mensch ein Wesen, das sich aus drei</text:p>
      <text:p text:style-name="P2">Gliedern zusammensetzt: dem physischen Leib, der durch die ihm aus der</text:p>
      <text:p text:style-name="P2">äußeren Welt eingepflanzten Organe die physische Welt wahrnimmt und</text:p>
      <text:p text:style-name="P2">das Selbstbewußtsein umschließt; einen Leib, der in sich beweglichen</text:p>
      <text:p text:style-name="P2">Bildcharakter hat; seine Bilder sind zugleich die Urbilder des physischen</text:p>
      <text:p text:style-name="P2">Leibes, dessen festum-rissene Formen gleichsam durch Erstarrung aus den</text:p>
      <text:p text:style-name="P2">wechselvollen Bildern des zweiten Leibes heraus entstanden sind; und</text:p>
      <text:p text:style-name="P2">ferner ist sowohl physischer wie Bilderleib von einer Tonharmonie</text:p>
      <text:p text:style-name="P2">durchzogen, einem dritten Leibe. - Im Traumschlafe zieht sich die Seele</text:p>
      <text:p text:style-name="P2">zurück von dem physischen Leibe; sie bleibt noch in Verbindung mit den</text:p>
      <text:p text:style-name="P2">beiden andern Leibern, durchtönt den Tonleib und durchsetzt den Bilderleib</text:p>
      <text:p text:style-name="P2">mit Bildern. Diese letzteren wirken in den physischen Leib herein und</text:p>
      <text:p text:style-name="P2">teilen ihm die schattenhaften Traumbilder mit. Im traumlosen Schlafe ist</text:p>
      <text:p text:style-name="P2">die Seele nur noch mit dem Tonleib verbunden; was im Wachen von ihr in</text:p>
      <text:p text:style-name="P2">dem physischen Leibe war, ist jetzt außerhalb desselben und bearbeitet ihn</text:p>
      <text:p text:style-name="P2">von außen. Diese von ihr in ihn einströmende Tätigkeit erzeugt in ihm nur</text:p>
      <text:p text:style-name="P2">ein so dumpfes Bewußtsein, daß es von dem Menschen nicht</text:p>
      <text:p text:style-name="P2">wahrgenommen wird.</text:p>
      <text:p text:style-name="P2">In der Tat stellen sich damit drei Bewußtseinszustände des physischen</text:p>
      <text:p text:style-name="P2">Leibes dar: das wache Tagesbewußtsein, das Traumbewußtsein und das</text:p>
      <text:p text:style-name="P2">traumlose Schlafbewußtsein. Für den Eingeweihten hellt sich die</text:p>
      <text:p text:style-name="P2">Dumpfheit der beiden letzten Bewußtseinszustände auf; er lebt durch diese</text:p>
      <text:p text:style-name="P2">Aufhellung so in höheren Welten, wie der Unerweckte während des wachen</text:p>
      <text:p text:style-name="P2">Tageslebens in der physischen Außenwelt lebt. Man hat</text:p>
      <text:p text:style-name="P2">damit/^'«/Bewußtseinszustände</text:p>
      <text:p text:style-name="P3"/>
      <text:p text:style-name="P1">gegeben, welche sich nach ihrer zunehmenden Helligkeit in die</text:p>
      <text:p text:style-name="P2">folgende Reihe gliedern:</text:p>
      <text:p text:style-name="P2">1. das traumlose Schlafbewußtsein</text:p>
      <text:p text:style-name="P2">2. den Traumschlaf</text:p>
      <text:p text:style-name="P2">3. das wache Tagesbewußtsein</text:p>
      <text:p text:style-name="P2">4. das Bilderbewußtsein des Eingeweihten</text:p>
      <text:p text:style-name="P2">5. das Tonbewußtsein des Eingeweihten.</text:p>
      <text:p text:style-name="P2">Wenn man bedenkt, daß durch geheimwissenschaftliche Schulung</text:p>
      <text:p text:style-name="P2">die beiden letzten Bewußtseinszustände von dem Eingeweihten als eine</text:p>
      <text:p text:style-name="P2">höhere Entwicklungsstufe der Menschheit erreicht werden, so wird</text:p>
      <text:p text:style-name="P2">ohne weiteres einleuchtend sein, daß auch das wache Tagesbewußtsein</text:p>
      <text:p text:style-name="P2">eine höhere Stufe der beiden untergeordneten Bewußtseinszustände</text:p>
      <text:p text:style-name="P2">darstellt, sich also aus ihnen entwickelt hat. Dies ist es, was von der</text:p>
      <text:p text:style-name="P2">Geheimwissenschaft dargestellt wird. Sie erklärt, daß der Mensch in</text:p>
      <text:p text:style-name="P2">urferner Vergangenheit durch eine Entwickelungsstufe durchgegangen</text:p>
      <text:p text:style-name="P2">ist, im welcher er nur ein dumpfes, von keinem Traumbild durchsetztes</text:p>
      <text:p text:style-name="P2">Schlafbewußtsein hatte; dann stieg er hinauf zu einem dumpfen</text:p>
      <text:p text:style-name="P2">Traumbewußtsein, um endlich anzukommen beim wachen</text:p>
      <text:p text:style-name="P2">Tagesbewußtsein von heute. Der Einzuweihende setzt diese</text:p>
      <text:p text:style-name="P2">Entwickelungslinie</text:p>
      <text:p text:style-name="P2">fort.</text:p>
      <text:p text:style-name="P2">Er</text:p>
      <text:p text:style-name="P2">bildet</text:p>
      <text:p text:style-name="P2">die</text:p>
      <text:p text:style-name="P2">beiden</text:p>
      <text:p text:style-name="P2">höheren</text:p>
      <text:p text:style-name="P2">Bewußtseinsformen aus.</text:p>
      <text:p text:style-name="P2">Nun ist aber diesem Eingeweihten eine noch höhere Bewußtseinsart</text:p>
      <text:p text:style-name="P2">erreichbar. Es ist aus dem Vorhergehenden nämlich ersichtlich, daß</text:p>
      <text:p text:style-name="P2">auch im Tonbewußtsein die Seele noch mit dem Menschenleibe</text:p>
      <text:p text:style-name="P2">verbunden ist. Diese Verbindung kann ganz aufhören. Die Seele kann</text:p>
      <text:p text:style-name="P2">den Leib völlig verlassen. Dies lernt der Eingeweihte. Und dann muß er</text:p>
      <text:p text:style-name="P2">Organe noch höherer Art als vorher ausgebildet haben, wenn er noch</text:p>
      <text:p text:style-name="P2">etwas wahrnehmen will. Ist das der Fall, dann drückt sich in seiner</text:p>
      <text:p text:style-name="P2">Umgebung der Sinn der Welt unmittelbar aus, ohne die Vermittelung</text:p>
      <text:p text:style-name="P2">des Tones. Man nennt diese zunächst höchste Bewußtseinsstufe das</text:p>
      <text:p text:style-name="P2">spirituelle oder reingeistige Bewußtsein. Im Sinne der vorhergehenden</text:p>
      <text:p text:style-name="P2">Aufzählung der Bewußtseinsstufen müßte im gegenwärtigen Menschen</text:p>
      <text:p text:style-name="P2">dem ein Zustand entsprechen, der ein noch dumpferes Bewußtsein</text:p>
      <text:p text:style-name="P2">darstellt als das traumlose Schlafbewußtsein. Dem Sinne nach ist das</text:p>
      <text:p text:style-name="P2">aller-</text:p>
      <text:p text:style-name="P3"/>
      <text:p text:style-name="P1">dings der Fall. Doch kann der gegenwärtige Mensch diesen Zustand in der</text:p>
      <text:p text:style-name="P2">Wirklichkeit nicht darleben. Es müßte dann seine Seele ganz außerhalb des</text:p>
      <text:p text:style-name="P2">Leibes sein; der traumlose Schlaf müßte unterbrochen sein von einem ganz</text:p>
      <text:p text:style-name="P2">seelenlosen Zustande. Das käme in der Tat einem zeitweiligen</text:p>
      <text:p text:style-name="P2">Hingegebensein des physischen Leibes an sich selbst gleich, das heißt einer</text:p>
      <text:p text:style-name="P2">vorübergehenden Tötung. Dieser darf der physische Leib nicht ausgesetzt</text:p>
      <text:p text:style-name="P2">werden, wenn er nicht Gefahr laufen soll, nicht mehr aufnahmefähig für die</text:p>
      <text:p text:style-name="P2">Seele zu werden.</text:p>
      <text:p text:style-name="P2">In der Entwickelung ist aber dieser Zustand in der Tat dem traumlosen</text:p>
      <text:p text:style-name="P2">Schlafbewußtsein vorangegangen, so daß die vollständige Reihe der</text:p>
      <text:p text:style-name="P2">Bewußtseinsstufen des Menschen diese ist:</text:p>
      <text:p text:style-name="P2">1. ein niedriges dumpfestes Bewußtsein</text:p>
      <text:p text:style-name="P2">2. ein traumloses Schlafbewußtsein</text:p>
      <text:p text:style-name="P2">3. ein Traumbewußtsein</text:p>
      <text:p text:style-name="P2">4. das helle Tagesbewußtsein</text:p>
      <text:p text:style-name="P2">5. das Bilderbewußtsein</text:p>
      <text:p text:style-name="P2">6. das Tonbewußtsein</text:p>
      <text:p text:style-name="P2">7. das spirituelle Bewußtsein.</text:p>
      <text:p text:style-name="P2">Nur bis zu der vierten Bewußtseinsstufe ist der Leib des Menschen in der</text:p>
      <text:p text:style-name="P2">Gegenwart vorgedrungen. Die höheren Bewußtseinsarten kann der</text:p>
      <text:p text:style-name="P2">Eingeweihte erreichen. Sie führen ihn aber auch in höhere Welten. Die</text:p>
      <text:p text:style-name="P2">Entwickelung des Menschen ist aber so vorzustellen, daß sich der physische</text:p>
      <text:p text:style-name="P2">Leib selbst durch die drei ersten Stufen hindurch gebildet hat und</text:p>
      <text:p text:style-name="P2">gegenwärtig eine solche Bildung angenommen hat, daß er im Schlaf zwei</text:p>
      <text:p text:style-name="P2">andere Bewußtseinsformen noch zeigt als Reste vorangegangener Stufen.</text:p>
      <text:p text:style-name="P2">Die erste Stufe ist durch die Entwickelung vollständig verwischt worden. Die drei höheren Bewußtseinsstufen des Eingeweihten können gegenwärtig</text:p>
      <text:p text:style-name="P2">sich noch nicht im physischen Menschenleibe zum Ausdrucke bringen, weil</text:p>
      <text:p text:style-name="P2">dieser keine Organe für sie entwickeln kann. Sie sind prophetische</text:p>
      <text:p text:style-name="P2">Vorausverkündigungen von Formen, welche dieser physische Leib noch</text:p>
      <text:p text:style-name="P2">annehmen wird.</text:p>
      <text:p text:style-name="P2">Will man sich, von diesen Auseinandersetzungen ausgehend, die</text:p>
      <text:p text:style-name="P2">gegenwärtige Welt richtig vorstellen, so stellt sie sich dar als eine</text:p>
      <text:p text:style-name="P3"/>
      <text:p text:style-name="P1">vierfache: zuerst die physische Welt der leiblichen Sinne, dann diese</text:p>
      <text:p text:style-name="P2">umhüllend und durchdringend eine Bilderwelt, ferner eine beide</text:p>
      <text:p text:style-name="P2">durchsetzende Tonwelt und endlich eine ihnen allen zum Grunde</text:p>
      <text:p text:style-name="P2">liegende spirituelle Welt.</text:p>
      <text:p text:style-name="P2">Dieser Welt ist eine andere vorangegangen, in welcher der Mensch</text:p>
      <text:p text:style-name="P2">wie ein träumendes Wesen lebte. Sein physischer Leib war damals in</text:p>
      <text:p text:style-name="P2">dem Zustande, in dem er sich gegenwärtig während des traumerfüllten</text:p>
      <text:p text:style-name="P2">Schlafes befindet. Die Umgebung glich einem Panorama von</text:p>
      <text:p text:style-name="P2">Wandelbildern. Keine festen Umrisse der Dinge waren da. Dieser</text:p>
      <text:p text:style-name="P2">Zustand war damals unterbrochen von einem andern, der dem</text:p>
      <text:p text:style-name="P2">gegenwärtigen traumlosen Schlaf gleichkommt. Und dieser wieder von</text:p>
      <text:p text:style-name="P2">einem solchen, der heute nicht mehr verwirklicht werden kann und der</text:p>
      <text:p text:style-name="P2">durch die erste der oben charakterisierten Bewußtseinsformen</text:p>
      <text:p text:style-name="P2">ausgefüllt war.</text:p>
      <text:p text:style-name="P2">In einer noch früheren Welt konnte sich der Mensch auch nicht bis</text:p>
      <text:p text:style-name="P2">zu einem Erleben von Traumbildern erheben. Sein höchstes</text:p>
      <text:p text:style-name="P2">Bewußtsein war das des traumlosen Schlafens, und dieser Zustand</text:p>
      <text:p text:style-name="P2">wurde von dem niederen, dump festen Bewußtsein, das gegenwärtig</text:p>
      <text:p text:style-name="P2">schon verwischt ist, unterbrochen; dieses wieder von einem Zustand,</text:p>
      <text:p text:style-name="P2">der für die gegenwärtige Entwicklung alle Bedeutung verloren hat.</text:p>
      <text:p text:style-name="P2">In der ersten Welt, auf welche die Geheimwissenschaft zurückdeutet,</text:p>
      <text:p text:style-name="P2">fehlt dem Menschen auch das dumpfe Schlafbewußtsein; der erste der</text:p>
      <text:p text:style-name="P2">geschilderten Zustände ist sein höchster; zwei andere, welche heute</text:p>
      <text:p text:style-name="P2">nicht in Betracht kommen, wechselten damit ab.</text:p>
      <text:p text:style-name="P2">So blickt man zurück in eine urferne Vergangenheit der</text:p>
      <text:p text:style-name="P2">Entwik-kelung; man überschaut vier Stufen, durch welche der</text:p>
      <text:p text:style-name="P2">physische Menschenleib hindurchgegangen ist. Man blickt aber auch in</text:p>
      <text:p text:style-name="P2">die Zukunft, in welcher die drei heute für die Eingeweihten in höheren</text:p>
      <text:p text:style-name="P2">Welten erreichbaren Bewußtseinsformen in der physischen Welt ihre</text:p>
      <text:p text:style-name="P2">Verwirklichung finden werden. Unsere Welt wird von einer</text:p>
      <text:p text:style-name="P2">zukünftigen abgelöst werden, in welcher physische Menschenleiber</text:p>
      <text:p text:style-name="P2">Organe haben werden, durch die ein selbstbewußter Mensch eine ewig</text:p>
      <text:p text:style-name="P2">bewegliche Bilderwelt wahrnehmen, ja sich selbst als eine solche</text:p>
      <text:p text:style-name="P2">anschauen wird. - Und weiter blickt man auf eine solche</text:p>
      <text:p text:style-name="P3"/>
      <text:p text:style-name="P1">Welt, in welcher die Bilder durchdrungen sein werden von</text:p>
      <text:p text:style-name="P2">harmonischen Klängen, die ihr inneres Wesen zum Ausdrucke bringen</text:p>
      <text:p text:style-name="P2">werden. Zuletzt auf eine Welt mit Geistnatur, die aber ihren Geist in</text:p>
      <text:p text:style-name="P2">die physische Natur wird ausgegossen haben.</text:p>
      <text:p text:style-name="P2">So stellt die Geheimwissenschaft die Entwickelung der Welt dar, in</text:p>
      <text:p text:style-name="P2">welcher der Mensch seine aufeinanderfolgenden Stufen durchläuft.</text:p>
      <text:p text:style-name="P2">Und sie bezeichnet diese Entwickelungsstufen mit Namen, welche</text:p>
      <text:p text:style-name="P2">dann auf die die Erde umgebenden Planeten als Bezeichnungen</text:p>
      <text:p text:style-name="P2">übergegangen sind. Die Entwickelungsstufe, auf welcher der Mensch</text:p>
      <text:p text:style-name="P2">mit dem noch dumpfesten Bewußtsein stand, wird Saturnentwickelung</text:p>
      <text:p text:style-name="P2">genannt; die zweite, in welcher der Mensch mit dem traumlosen</text:p>
      <text:p text:style-name="P2">Schlafbewußtsein lebte, als Sonnenentwicke-lung; die dritte, in der ein</text:p>
      <text:p text:style-name="P2">Traumbewußtsein auftrat, als Mondstufe; die vierte, die gegenwärtige,</text:p>
      <text:p text:style-name="P2">auf welcher der Mensch sich zum hellen Tagesbewußtsein</text:p>
      <text:p text:style-name="P2">durchgerungen hat, als Erdentwickelung. Und die Stufen der Zukunft,</text:p>
      <text:p text:style-name="P2">auf denen die heute von den Eingeweihten in höheren Welten</text:p>
      <text:p text:style-name="P2">erreichbaren Bewußtseinsstufen ihre physische Ausgestaltung finden</text:p>
      <text:p text:style-name="P2">werden, benennt man aufeinanderfolgend als Jupiter-, Venus- und</text:p>
      <text:p text:style-name="P2">Vulkanentwickelung.</text:p>
      <text:p text:style-name="P2">Das Unterscheidende der Bewußtseinsarten des Eingeweihten von</text:p>
      <text:p text:style-name="P2">den Bewußtseinszuständen des Menschen während der künftigen</text:p>
      <text:p text:style-name="P2">Jupiter-, Venus- und Vulkanentwickelung liegt darinnen, daß der</text:p>
      <text:p text:style-name="P2">erstere sich zu höheren Welten erheben muß, um in den</text:p>
      <text:p text:style-name="P2">entsprechenden Bewußtseinen zu leben, der zukünftige Mensch sie</text:p>
      <text:p text:style-name="P2">dagegen in der physischen Welt haben wird. Das rührt davon her, daß</text:p>
      <text:p text:style-name="P2">beim Eingeweihten in der Gegenwart aus den Kräften der höheren</text:p>
      <text:p text:style-name="P2">Welten heraus entsprechende Wahrnehmungsorgane gebildet werden;</text:p>
      <text:p text:style-name="P2">ihnen gleichwertige werden in der Zukunft am physischen</text:p>
      <text:p text:style-name="P2">Menschenleibe aus der physischen Umwelt heraus entstehen. Der</text:p>
      <text:p text:style-name="P2">Mensch kann eben diejenige Welt als seine Umwelt wahrnehmen, die</text:p>
      <text:p text:style-name="P2">ihm den Stoff zu seinen Organen gibt. In der Zukunft wird die</text:p>
      <text:p text:style-name="P2">physische Umwelt Bildungskräfte haben, die gegenwärtig noch den</text:p>
      <text:p text:style-name="P2">höheren Welten allein angehören. Man kann also den Werdegang der</text:p>
      <text:p text:style-name="P2">Welt so darstellen, daß sich aufeinanderfolgend immer höhere Welten</text:p>
      <text:p text:style-name="P2">physisch verkörpern. Die Erde ist</text:p>
      <text:p text:style-name="P3"/>
      <text:p text:style-name="P1">die vierte Verkörperung. Sie hat in ihrer physischen Gliederung die</text:p>
      <text:p text:style-name="P2">Fähigkeit, dem Menschenleibe die Organe zum hellen Tagesbewußtsein</text:p>
      <text:p text:style-name="P2">einzuprägen. Im Sinne der Geheimwissenschaft entwik-kelte sie sich aus</text:p>
      <text:p text:style-name="P2">einem andern physischen Zustande, in dem sie dem Leibe nur Organe für</text:p>
      <text:p text:style-name="P2">ein Traumbewußtsein einprägen konnte. Dieser Zustand wird mit dem</text:p>
      <text:p text:style-name="P2">Namen «Mond» belegt. Aus diesem «Monde» bildet sich also die Erde,</text:p>
      <text:p text:style-name="P2">indem sie eine neue Fähigkeit erwirbt, eben die Organe für das wache</text:p>
      <text:p text:style-name="P2">Tagesbewußtsein zu entwickeln. Der «Mond» ist aus der «Sonne»</text:p>
      <text:p text:style-name="P2">entstanden. Das, was jetzt «Erde» geworden ist, war also damals «Sonne».</text:p>
      <text:p text:style-name="P2">Die Geheimwissenschaft bezeichnet eben als «Sonnenzustand» denjenigen,</text:p>
      <text:p text:style-name="P2">wo der Weltkörper, der sich in ihm befindet, in einem Menschenleibe nur</text:p>
      <text:p text:style-name="P2">die Organe für das traumlose Schlafbewußtsein erzeugen kann. Und bevor</text:p>
      <text:p text:style-name="P2">die Erde in diesem Sinne «Sonne» war, stand sie auf der Stufe des «Saturn».</text:p>
      <text:p text:style-name="P2">Wodurch erlangt nun ein solcher Weltkörper die Kraft, die</text:p>
      <text:p text:style-name="P2">entsprechenden Organe im Menschenleibe zu bilden? Er könnte es</text:p>
      <text:p text:style-name="P2">nimmermehr, wenn diese Organe nicht in bezug auf höhere Welten von</text:p>
      <text:p text:style-name="P2">voraneilenden Menschenwesen vorgebildet würden. Indem die</text:p>
      <text:p text:style-name="P2">Eingeweihten gegenwärtig in höheren Welten die Jupiterorgane vorbilden,</text:p>
      <text:p text:style-name="P2">schaffen sie die Möglichkeit, daß die umliegende Bilderwelt physischen</text:p>
      <text:p text:style-name="P2">Charakter annimmt. Die Erstarrung zum Physisch-Körperlichen wird</text:p>
      <text:p text:style-name="P2">dadurch bewirkt, daß die Formen, welche dieses annehmen soll, zuerst da</text:p>
      <text:p text:style-name="P2">seien auf geistige Art. So werden die Eingeweihten zu den Umbildnern des</text:p>
      <text:p text:style-name="P2">Weltkörpers, den sie bewohnen. Von ihnen strahlen gleichsam die</text:p>
      <text:p text:style-name="P2">Bildungskräfte aus, welche nachher die Dinge der physischen</text:p>
      <text:p text:style-name="P2">Menschenumgebung ins Dasein rufen.</text:p>
      <text:p text:style-name="P2">So haben die Eingeweihten der Mondstufe geistig die physische Gestalt</text:p>
      <text:p text:style-name="P2">der Erde vorgebildet. Die heutige Erdenumgebung des Menschen bildete</text:p>
      <text:p text:style-name="P2">den Inhalt ihrer Seelenerlebnisse. Sie nahmen die Erde wahr als ihren</text:p>
      <text:p text:style-name="P2">Gegenstand einer höheren Welt.</text:p>
      <text:p text:style-name="P2">In diesem Sinne erkennt die Geheimwissenschaft sieben große</text:p>
      <text:p text:style-name="P2">Weltkreisläufe oder Weltperioden, durch die jenes Wesen hindurchgeht, das</text:p>
      <text:p text:style-name="P2">auf seiner vierten Stufe die Erde darstellt. Jede sol-</text:p>
      <text:p text:style-name="P3"/>
      <text:p text:style-name="P1">che Periode ist mit einer Höhergestaltung des Menschenleibes verknüpft. Aus dieser Erkenntnis heraus sieht diese Wissenschaft in der «Vierheit»</text:p>
      <text:p text:style-name="P2">dasjenige, was die gegenwärtige Weltentwickelungs-stufe charakterisiert.</text:p>
      <text:p text:style-name="P2">Was zum Beispiel Pythagoras und seine S chu-le mit der «Vierheit»</text:p>
      <text:p text:style-name="P2">bezeichnete, ist damit gekennzeichnet. Die «Vier» ist die Zahl der «großen</text:p>
      <text:p text:style-name="P2">Welt», das heißt der Welt, welche der Mensch gegenwärtig bewohnt. Sie</text:p>
      <text:p text:style-name="P2">hat ihn auf die vierte Stufe seines Bewußtseins erhoben.</text:p>
      <text:p text:style-name="P2">Den Menschen selbst stellt die Geheimwissenschaft als die «kleine</text:p>
      <text:p text:style-name="P2">Welt» dieser «großen Welt» gegenüber. Er hat in seinen Anlagen</text:p>
      <text:p text:style-name="P2">gegenwärtig schon das als Seele in sich, was die «große Welt» physisch</text:p>
      <text:p text:style-name="P2">werden soll. Er ist also auf dem Wege, seine innere «kleine Welt» zur</text:p>
      <text:p text:style-name="P2">«großen Welt» zu erweitern. In ihm ist der schöpferische Mutterschoß der</text:p>
      <text:p text:style-name="P2">letzteren. In diesem Sinne sieht die Geheimwissenschaft in der Seele eine</text:p>
      <text:p text:style-name="P2">schöpferische Keimanlage für die Zukunft, ein «Inneres», das darnach</text:p>
      <text:p text:style-name="P2">strebt, sich in einem Äußeren zu verwirklichen.</text:p>
      <text:p text:style-name="P2">Um aber im Äußeren schöpferisch sein zu können, muß diese Seele</text:p>
      <text:p text:style-name="P2">selbst erst reif werden. Sie muß zuerst innerlich erleben, was sie später im</text:p>
      <text:p text:style-name="P2">Äußerlichen ausgestalten soll. Bis die Seele zum Beispiel die Fähigkeit</text:p>
      <text:p text:style-name="P2">besaß, dem physischen Leibe Organe für das wache Tagesbewußtsein</text:p>
      <text:p text:style-name="P2">einzuprägen, mußte sie selbst erst durch eine Reihe von</text:p>
      <text:p text:style-name="P2">Entwickelungsstufen hindurchgehen, auf denen sie sich diese Fähigkeit</text:p>
      <text:p text:style-name="P2">allmählich erwarb. So mußte die Seele erst in sich den ersten</text:p>
      <text:p text:style-name="P2">Bewußtseinszustand erleben, bevor sie ihn schaffen konnte; und so</text:p>
      <text:p text:style-name="P2">entsprechend</text:p>
      <text:p text:style-name="P2">für</text:p>
      <text:p text:style-name="P2">die</text:p>
      <text:p text:style-name="P2">anderen</text:p>
      <text:p text:style-name="P2">Bewußtseinsformen.</text:p>
      <text:p text:style-name="P2">Diese</text:p>
      <text:p text:style-name="P2">Entwickelungsstufen der Seele, die in ihr der Schöpfung der</text:p>
      <text:p text:style-name="P2">Bewußtseinsarten vorangehen, führen in der Geheimwissenschaft den</text:p>
      <text:p text:style-name="P2">Namen Lebensstufen. Es gibt demnach ebenso sieben Lebensstufen, wie es</text:p>
      <text:p text:style-name="P2">sieben Bewußtseinsstufen gibt. Leben unterscheidet sich von Bewußtsein</text:p>
      <text:p text:style-name="P2">dadurch, daß das erstere einen innerlichen Charakter trägt, das letztere auf</text:p>
      <text:p text:style-name="P2">einem Verhältnisse zur Außenwelt beruht.</text:p>
      <text:p text:style-name="P2">Auf die Erde angewendet kann man sagen: bevor der helle</text:p>
      <text:p text:style-name="P2">Ta-gesbewußtseinszustand des Menschenleibes auf ihr auftrat, mußte</text:p>
      <text:p text:style-name="P3"/>
      <text:p text:style-name="P1">dieser Weltkörper durch vier Zustände hindurchgehen, die als vier</text:p>
      <text:p text:style-name="P2">Lebenszustände aufzufassen sind.</text:p>
      <text:p text:style-name="P3"/>
      <text:p text:style-name="P2">Die Stufen des Seelenerlebens ergeben sich, wenn man das</text:p>
      <text:p text:style-name="P2">verin-nerlicht denkt, was in den Bewußtseinszuständen als Außenwelt</text:p>
      <text:p text:style-name="P2">wahrgenommen wird. Da hat man zunächst jenen dumpfesten</text:p>
      <text:p text:style-name="P2">Bewußtseinszustand, welcher dem traumlosen Schlafe vorangeht. In</text:p>
      <text:p text:style-name="P2">diesem letzteren schafft die Seele harmonisierend am Leibe; ihr</text:p>
      <text:p text:style-name="P2">entsprechender Lebenszustand ist die Harmonisierung des eigenen</text:p>
      <text:p text:style-name="P2">Innern. Sie durchdringt sich also mit einer Welt tönender Bewegung.</text:p>
      <text:p text:style-name="P2">Vorher, in dem dumpfesten Erlebenszustand, war sie in einem eigenen,</text:p>
      <text:p text:style-name="P2">bewegungslosen Innern. Sie fühlte dieses Innere in unterschiedloser</text:p>
      <text:p text:style-name="P2">Gleichgültigkeit allseitig durch. Man bezeichnet diesen niedersten</text:p>
      <text:p text:style-name="P2">Lebenszustand als das erste Elementarreich. Es ist ein Erleben des</text:p>
      <text:p text:style-name="P2">Stoffes in seiner ursprünglichen Eigenschaft. Der Stoff kommt nach</text:p>
      <text:p text:style-name="P2">den verschiedensten Richtungen hin in Erregung und Bewegung. Und</text:p>
      <text:p text:style-name="P2">sein Selbsterleben dieser Beweglichkeit ist als erste Lebensstufe das</text:p>
      <text:p text:style-name="P2">erste Elementarreich. - Die zweite Stufe wird erreicht, wenn Rhythmus</text:p>
      <text:p text:style-name="P2">und Harmonie aus diesen Bewegungen wird. Die entsprechende</text:p>
      <text:p text:style-name="P2">Lebensstufe ist das innerliche Gewahrwerden des Rhythmus als Klang.</text:p>
      <text:p text:style-name="P2">Das ist das zweite Elementarreich. - Die dritte Stufe bildet sich aus,</text:p>
      <text:p text:style-name="P2">indem die Bewegungen sich zu Bildern umformen. Dann lebt die Seele</text:p>
      <text:p text:style-name="P2">in sich als in einer Welt sich gestaltender und sich wieder auflösender</text:p>
      <text:p text:style-name="P2">Bilder. Das ist das dritte Elementarreich. - Auf der vierten Stufe</text:p>
      <text:p text:style-name="P2">nehmen die Bilder feste Formen an; es tritt Einzelnes aus dem</text:p>
      <text:p text:style-name="P2">Wandelpanorama heraus. Dadurch kann es nicht mehr bloß innerlich</text:p>
      <text:p text:style-name="P2">erlebt, sondern äußerlich wahrgenommen werden. Dieses Reich ist das</text:p>
      <text:p text:style-name="P2">Reich der äußeren Leiber.</text:p>
      <text:p text:style-name="P2">Man muß in diesem Reiche unterscheiden zwischen der Gestalt, die</text:p>
      <text:p text:style-name="P2">es hat für das helle Tagesbewußtsein des Menschen, und der Gestalt,</text:p>
      <text:p text:style-name="P2">die es in sich selbst erlebt. Der Leib erlebt tatsächlich in sich seine</text:p>
      <text:p text:style-name="P2">Form, also den in regelmäßige Gestalten sich formenden</text:p>
      <text:p text:style-name="P3"/>
      <text:p text:style-name="P1">Stoff. - Auf der nächsten Stufe wird dieses bloße Formerleben</text:p>
      <text:p text:style-name="P2">überwunden; es tritt dafür das Erleben des Formwandels ein. Die</text:p>
      <text:p text:style-name="P2">Gestalt bildet sich selbst und bildet sich um. Man kann sagen, daß auf</text:p>
      <text:p text:style-name="P2">dieser Stufe das dritte Elementarreich in einer höheren Gestalt erscheint.</text:p>
      <text:p text:style-name="P2">Im dritten Elementarreich kann die Bewegung von Gestalt zu Gestalt</text:p>
      <text:p text:style-name="P2">nur als Bild erlebt werden; in diesem fünften Reich geht das Bild bis</text:p>
      <text:p text:style-name="P2">zur Verfestigung im äußeren Gegenstande über, aber dieser äußere</text:p>
      <text:p text:style-name="P2">Gegenstand erstirbt nicht in der Form, sondern er behält seine</text:p>
      <text:p text:style-name="P2">Wandelfähigkeit. Dies Reich ist das [der] wachsenden und sich</text:p>
      <text:p text:style-name="P2">fortpflanzenden Leiber. Und seine Umwandlungs-fähigkeit kommt</text:p>
      <text:p text:style-name="P2">eben in Wachstum und Fortpflanzung zum Vorschein. - Im nächsten</text:p>
      <text:p text:style-name="P2">Reiche tritt die Fähigkeit hinzu, daß Äußere in seiner Wirkung auf das</text:p>
      <text:p text:style-name="P2">Innere zu erleben. Es ist das Reich der empfindenden Wesen. - Das</text:p>
      <text:p text:style-name="P2">letzte Reich, das in Betracht kommt, ist dasjenige, welches nicht nur</text:p>
      <text:p text:style-name="P2">die Wirkung der äußeren Dinge in sich erlebt, sondern deren Inneres</text:p>
      <text:p text:style-name="P2">miterlebt. Es ist dies das Reich der mitfühlenden Wesen. Somit gliedert</text:p>
      <text:p text:style-name="P2">sich die Stufenfolge des Lebens in der folgenden Art:</text:p>
      <text:p text:style-name="P2">1. dumpfes Stoff erleben</text:p>
      <text:p text:style-name="P2">2. Erleben innerer Bewegung</text:p>
      <text:p text:style-name="P2">3. Erleben innerer Gestaltung</text:p>
      <text:p text:style-name="P2">4. Erleben einer festen Umgrenzung</text:p>
      <text:p text:style-name="P2">5. Erleben des Umgestaltens</text:p>
      <text:p text:style-name="P2">6. Erleben der Wirkungen der Außenwelt als Empfindung</text:p>
      <text:p text:style-name="P2">7. Miterleben der Außenwelt.</text:p>
      <text:p text:style-name="P2">*i»</text:p>
      <text:p text:style-name="P3"/>
      <text:p text:style-name="P2">rC</text:p>
      <text:p text:style-name="P3"/>
      <text:p text:style-name="P3">**</text:p>
      <text:p text:style-name="P3"/>
      <text:p text:style-name="P3">*»-</text:p>
      <text:p text:style-name="P3"/>
      <text:p text:style-name="P2">%e</text:p>
      <text:p text:style-name="P3"/>
      <text:p text:style-name="P2">#k~</text:p>
      <text:p text:style-name="P3"/>
      <text:p text:style-name="P2">Dem innerlichen Erleben der Seele muß erst das Schaffen dieses</text:p>
      <text:p text:style-name="P2">Lebens vorangehen. Denn nichts kann erlebt werden, was nicht erst ins</text:p>
      <text:p text:style-name="P2">Dasein getreten ist. Bezeichnet die Geheimwissenschaft das innere</text:p>
      <text:p text:style-name="P2">Erleben als Seelisches, so benennt sie das Schöpferische als Geistiges.</text:p>
      <text:p text:style-name="P2">Der [physische Leib] nimmt durch Organe wahr; die Seele erlebt sich</text:p>
      <text:p text:style-name="P2">im Innern; der Geist schafft nach außen. So wie den sieben Stufen des</text:p>
      <text:p text:style-name="P2">Bewußtseins sieben Seelenerlebnisse voran-</text:p>
      <text:p text:style-name="P3"/>
      <text:p text:style-name="P1">gehen, so gehen diesen Seelenerlebnissen entsprechend sieben Arten</text:p>
      <text:p text:style-name="P2">schöpferischer Tätigkeit voran. Dem dumpfen Erleben des Stoffes</text:p>
      <text:p text:style-name="P2">entspricht im Gebiete des Schöpferischen das Hervorbringen dieses</text:p>
      <text:p text:style-name="P2">Stoffes. Der Stoff strömt da in gleichgültiger Art in die Welt. Man</text:p>
      <text:p text:style-name="P2">bezeichnet dieses Gebiet als dasjenige der Formlosigkeit. Auf der</text:p>
      <text:p text:style-name="P2">nächsten Stufe gliedert sich der Stoff, und seine Glieder treten</text:p>
      <text:p text:style-name="P2">zueinander in Beziehung. Man hat es also da mit verschiedenen Stoffen</text:p>
      <text:p text:style-name="P2">zu tun, die sich verbinden, trennen. Dieses Gebiet wird als das der</text:p>
      <text:p text:style-name="P2">Form bezeichnet. Auf der dritten Stufe braucht nicht mehr Stoff zu</text:p>
      <text:p text:style-name="P2">Stoff selbst in Beziehung zu treten, sondern es gehen von dem Stoffe</text:p>
      <text:p text:style-name="P2">die Kräfte aus, die Stoffe ziehen sich an, stoßen sich ab und so weiter.</text:p>
      <text:p text:style-name="P2">Man hat es mit dem astralen Gebiet zu tun. Auf der vierten Stufe</text:p>
      <text:p text:style-name="P2">erscheint ein Stoffliches, gestaltet von den Kräften der Umwelt, die auf</text:p>
      <text:p text:style-name="P2">der dritten Stufe bloß die äußeren Beziehungen geregelt haben und die</text:p>
      <text:p text:style-name="P2">jetzt in das Innere der Wesen hineinarbeiten. Es ist dies das Gebiet des</text:p>
      <text:p text:style-name="P2">Physischen. Ein Wesen, das auf dieser Stufe steht, ist ein Spiegel seiner</text:p>
      <text:p text:style-name="P2">Umwelt; es arbeiten die Kräfte der letzteren an seiner Gliederung. -Der</text:p>
      <text:p text:style-name="P2">weitere Fortschritt besteht darinnen, daß das Wesen nicht nur sich in</text:p>
      <text:p text:style-name="P2">sich so gliedert, wie es im Sinne der Kräfte in der Umwelt ist, sondern</text:p>
      <text:p text:style-name="P2">daß es sich auch eine äußere Physiognomie gibt, welche das Gepräge</text:p>
      <text:p text:style-name="P2">dieser Umwelt trägt. Stellt ein Wesen der vierten Stufe einen Spiegel</text:p>
      <text:p text:style-name="P2">seiner Umwelt dar, so drückt ein solches der fünften Stufe diese</text:p>
      <text:p text:style-name="P2">Umwelt physiognomisch aus. Man nennt diese Stufe daher in der</text:p>
      <text:p text:style-name="P2">Geheimwissenschaft die physiognomische. Auf der sechsten Stufe wird</text:p>
      <text:p text:style-name="P2">die Physiognomie zur Ausströmung ihrer selbst. Ein Wesen, das auf</text:p>
      <text:p text:style-name="P2">dieser Stufe steht, bildet die Dinge seiner Umwelt so, wie es sich erst</text:p>
      <text:p text:style-name="P2">selbst gebildet hat. Es ist dies die Stufe des Gestaltens. Und auf der</text:p>
      <text:p text:style-name="P2">siebenten Stufe geht das Gestalten über in Schaffen. Das Wesen, das da</text:p>
      <text:p text:style-name="P2">angekommen ist, erschafft in seiner Umwelt solche Formen, welche im</text:p>
      <text:p text:style-name="P2">Kleinen nachbilden das, was seine Umwelt im Großen ist. Es ist die</text:p>
      <text:p text:style-name="P2">Stufe des Schöpferischen.</text:p>
      <text:p text:style-name="P2">Die Entwickelung des Geistigen gliedert sich demnach in folgende</text:p>
      <text:p text:style-name="P2">Stufenreihe:</text:p>
      <text:p text:style-name="P3"/>
      <text:p text:style-name="P4">1.</text:p>
      <text:p text:style-name="P3">2.</text:p>
      <text:p text:style-name="P3">3.</text:p>
      <text:p text:style-name="P3">4.</text:p>
      <text:p text:style-name="P3">5.</text:p>
      <text:p text:style-name="P3">6.</text:p>
      <text:p text:style-name="P3">7.</text:p>
      <text:p text:style-name="P3"/>
      <text:p text:style-name="P2">die Formlosigkeit</text:p>
      <text:p text:style-name="P2">die Formgebung</text:p>
      <text:p text:style-name="P2">die Einverleibung von Kraft</text:p>
      <text:p text:style-name="P2">die Gestaltung im Sinne der Kräfte der Umwelt</text:p>
      <text:p text:style-name="P2">die physiognomische Ausdrucksfähigkeit</text:p>
      <text:p text:style-name="P2">die gestaltende Macht</text:p>
      <text:p text:style-name="P2">die schöpferische Fähigkeit.</text:p>
      <text:p text:style-name="P3"/>
      <text:p text:style-name="P2">Als die Saturnentwickelung begann, war der Menschenleib auf der Stufe</text:p>
      <text:p text:style-name="P2">der Formlosigkeit. Er mußte sich erst bis zur schöpferischen Fähigkeit</text:p>
      <text:p text:style-name="P2">hindurchringen, bevor eine Seele in ihm ihr erstes Stofferleben erfahren</text:p>
      <text:p text:style-name="P2">konnte. Das heißt, daß sich der Leib erst durch die sieben Stufen der</text:p>
      <text:p text:style-name="P2">Schöpfertätigkeit hindurchentwickeln mußte, dann konnte seine Seele ihn</text:p>
      <text:p text:style-name="P2">durchleben. Diese Seele muß nun wieder so weit kommen, daß sie jeder der</text:p>
      <text:p text:style-name="P2">sieben Formen des Leibes ihre innere Bewegung mitteilen kann. Das erste</text:p>
      <text:p text:style-name="P2">Mal, wenn der Leib durch seine sieben Formen hindurchgeht, ist sie selbst</text:p>
      <text:p text:style-name="P2">noch ganz leblos. Erst auf der siebenten Stufe, wenn der Leib schöpferisch</text:p>
      <text:p text:style-name="P2">wird, erwacht ihr Leben. Und es muß jetzt erwachen, denn der Leib gibt</text:p>
      <text:p text:style-name="P2">Stoff aus in seinem Schaffen. Diesen muß ihm die Seele ersetzen. Und nun</text:p>
      <text:p text:style-name="P2">beginnt ein zweiter Kreislauf. Der Stoff, der als Ersatz einströmt in den</text:p>
      <text:p text:style-name="P2">Leib, macht selbst die sieben Stufen von der Formlosigkeit bis zur</text:p>
      <text:p text:style-name="P2">schöpferischen Fähigkeit durch. Ist er da angelangt, so beschränkt sich die</text:p>
      <text:p text:style-name="P2">Seele nicht mehr auf die Erlebnisse, welche ihr die Bewegung des</text:p>
      <text:p text:style-name="P2">einströmenden Stoffes bewirkt, sondern sie beginnt eine neue Lebensstufe.</text:p>
      <text:p text:style-name="P2">Dadurch daß der einströmende Stoff selbst schöpferisch geworden ist,</text:p>
      <text:p text:style-name="P2">beginnt er den Leib innerlich zu füllen. Vorher hat er immer nur Ersatz für</text:p>
      <text:p text:style-name="P2">den Abgang geleistet; jetzt lagert er sich dem Leibe ein. Und wieder macht</text:p>
      <text:p text:style-name="P2">er da alle Formen von der Formlosigkeit bis zur schöpferischen Fähigkeit</text:p>
      <text:p text:style-name="P2">durch. Erst lagert er sich formlos im Leibe ab, dann geht er allmählich über</text:p>
      <text:p text:style-name="P2">zu Formen, entwickelt Kräfte, gestaltet Gebilde aus, gibt ihnen einen</text:p>
      <text:p text:style-name="P2">physiognomischen Ausdruck und</text:p>
      <text:p text:style-name="P3"/>
      <text:p text:style-name="P1">so weiter. Während dieses ganzen Kreislaufes macht die Seele ihre</text:p>
      <text:p text:style-name="P2">dritte Lebensstufe durch. Sie harmonisiert diese innere Gliederung und</text:p>
      <text:p text:style-name="P2">gleicht das durch die inneren Vorgänge in Unordnung Gekommene aus.</text:p>
      <text:p text:style-name="P2">- Ist so der Stoff im Innern gestaltend gewesen, so geht er auf einer</text:p>
      <text:p text:style-name="P2">vierten Stufe dazu über, die Außenwelt auf sich wirken zu lassen. Er</text:p>
      <text:p text:style-name="P2">kann dieses, denn die ihn bewohnende Seele ist nunmehr reif geworden,</text:p>
      <text:p text:style-name="P2">die Eindrücke der Umgebung dumpf zu erleben und so die durch die</text:p>
      <text:p text:style-name="P2">Außenwelt bewirkten Unordnungen immer wieder in Ordnung zu</text:p>
      <text:p text:style-name="P2">bringen. Im nächsten Kreislauf bleibt der Leib nicht mehr dabei stehen,</text:p>
      <text:p text:style-name="P2">sich selbst zu gliedern; er gestaltet sich unter dem Einflüsse der</text:p>
      <text:p text:style-name="P2">Außenwelt um. Die Seele ist dazu reif geworden, diese Umgestaltung</text:p>
      <text:p text:style-name="P2">zu regeln. Dann beginnt für den Leib ein Kreislauf, in dem er die</text:p>
      <text:p text:style-name="P2">Wirkungen der Außenwelt als Empfindungen wahrnimmt. Die Seele</text:p>
      <text:p text:style-name="P2">bildet wieder den Regulator dieser Daseinsstufe. Endlich ist der Leib</text:p>
      <text:p text:style-name="P2">auf seiner letzten Stufe angelangt; er kann die Außenwelt miterleben.</text:p>
      <text:p text:style-name="P2">Die Seele ist jetzt so weit, daß sie eine nächste Stufe vorerlebt, nämlich</text:p>
      <text:p text:style-name="P2">die nächste Bewußtseins stufe in einer für das Saturndasein höheren</text:p>
      <text:p text:style-name="P2">Welt. Sie macht dadurch während dieses letzten Saturnkreislaufes den</text:p>
      <text:p text:style-name="P2">traumlosen Schlafzustand durch. Und diesen überträgt sie nun beim</text:p>
      <text:p text:style-name="P2">ersten Sonnenkreislauf auf den physischen Leib.</text:p>
      <text:p text:style-name="P2">Es ist ersichtlich, daß der physische Menschenleib während der</text:p>
      <text:p text:style-name="P2">Saturnperiode siebenmal durch ein physisches Stadium gegangen ist.</text:p>
      <text:p text:style-name="P2">Jedesmal, wenn er bei einem solchen angelangt war, erreichte die Seele</text:p>
      <text:p text:style-name="P2">eine höhere Stufe ihres Erlebens. Beim siebenten Stadium schritt sie</text:p>
      <text:p text:style-name="P2">über die Saturnentwickelung hinaus und wies in ihrem Erleben auf das</text:p>
      <text:p text:style-name="P2">Sonnenstadium hin.</text:p>
      <text:p text:style-name="P2">Wenn nun der Sonnenkreislauf beginnt, so ist der physische Leib so</text:p>
      <text:p text:style-name="P2">weit, daß er seine eigene Gestaltung übernehmen kann. War früher die</text:p>
      <text:p text:style-name="P2">Seele der Regulator dieser Gestaltung, so hat er nun einen eigenen</text:p>
      <text:p text:style-name="P2">Gestalter in sich. Man nennt diesen den Ätherleib. Die Seele steht jetzt</text:p>
      <text:p text:style-name="P2">nicht mehr in unmittelbarer Verbindung mit dem physischen Leib;</text:p>
      <text:p text:style-name="P2">zwischen ihr und ihm steht der Ätherleib als Vermittler. Ihre Erlebnisse</text:p>
      <text:p text:style-name="P2">gehen auf diesen Ätherleib über, wie sie vorher auf den physischen</text:p>
      <text:p text:style-name="P2">Leib übergegangen sind. Nun müssen</text:p>
      <text:p text:style-name="P3"/>
      <text:p text:style-name="P1">zunächst wieder von diesem Ätherleib die sieben Formzustände</text:p>
      <text:p text:style-name="P2">durchgemacht werden, von der Formlosigkeit bis zur schöpferischen</text:p>
      <text:p text:style-name="P2">Tätigkeit, Indem der Ätherleib auf den physischen Leib gestaltend</text:p>
      <text:p text:style-name="P2">einwirkt, verliert er seine Spannung fortlaufend. Und diese wird immer</text:p>
      <text:p text:style-name="P2">wieder durch die Seele geregelt. In solcher Art durchläuft auch die</text:p>
      <text:p text:style-name="P2">Sonnenentwickelung sieben physische Stadien. Und in jedem</text:p>
      <text:p text:style-name="P2">derselben erscheint die Seele auf einer höheren Stufe; auf der siebenten</text:p>
      <text:p text:style-name="P2">bildet sie einen neuen Bewußtseinszustand vor. Während sie noch</text:p>
      <text:p text:style-name="P2">miterlebt, wie der Ätherleib zum Schöpfer neuer Gebilde wird, die die</text:p>
      <text:p text:style-name="P2">ganze Sonnenwelt nachbilden, spürt sie in sich bereits eine Bilderwelt,</text:p>
      <text:p text:style-name="P2">die auf- und abwogt in ihr.</text:p>
      <text:p text:style-name="P2">Diese Bilderwelt überträgt sie beim ersten Mondenkreislauf auf den</text:p>
      <text:p text:style-name="P2">Ätherleib, der nun den physischen Leib nach Maßgabe dieser</text:p>
      <text:p text:style-name="P2">Seelenbilder gestaltet. Wie sich auf der Sonnenstufe zwischen den</text:p>
      <text:p text:style-name="P2">physischen Leib und die Seele der gestaltende Ätherleib geschoben hat,</text:p>
      <text:p text:style-name="P2">so gliedert sich jetzt zwischen diesen und die Seele der charakterisierte</text:p>
      <text:p text:style-name="P2">Bilderleib. Man nennt ihn in der Geheimwissenschaft den</text:p>
      <text:p text:style-name="P2">Empfindungsleib. Denn wie die menschlichen Empfindungen von der</text:p>
      <text:p text:style-name="P2">Außenwelt gleichsam in das Innere einströmen und so den Inhalt der</text:p>
      <text:p text:style-name="P2">Außenwelt zum Besitztum der Innenwelt machen, so wirken die Bilder</text:p>
      <text:p text:style-name="P2">des Bilderleibes von innen nach außen und prägen ihren Inhalt dem</text:p>
      <text:p text:style-name="P2">Ätherleib ein, der ihn wieder überträgt auf den physischen Leib.</text:p>
      <text:p text:style-name="P2">Wieder durchläuft der Mensch während der Mondenentwicke-lung</text:p>
      <text:p text:style-name="P2">siebenmal alle Formzustände, um in jedem derselben die Seele zu einer</text:p>
      <text:p text:style-name="P2">höheren Stufe heranreifen zu lassen. Während der siebenten Stufe hat</text:p>
      <text:p text:style-name="P2">die Seele die Fähigkeit, ihren Bildern die vollkommenste Form zu</text:p>
      <text:p text:style-name="P2">geben; sie kann da miterleben alles, was auf dem Weltkörper um sie</text:p>
      <text:p text:style-name="P2">herum vorgeht, so daß ihre Bilderwelt ein Ausdruck ist der ganzen</text:p>
      <text:p text:style-name="P2">Mondenwelt. Dabei hat sie zugleich als Vorerlebnis den erhöhten</text:p>
      <text:p text:style-name="P2">Bewußtseinszustand der nächsten Stufe; sie beginnt innerhalb ihrer</text:p>
      <text:p text:style-name="P2">Bilder-Wandelwelt feste Formen zu schauen. Dadurch wird sie reif,</text:p>
      <text:p text:style-name="P2">auch auf den Ätherleib so zu wirken, daß dieser Organe in sich</text:p>
      <text:p text:style-name="P2">ausbildet, die etwas Bleibendes haben. - Und damit kann der Übergang</text:p>
      <text:p text:style-name="P2">gemacht werden zum ersten Erdenkreis-</text:p>
      <text:p text:style-name="P3"/>
      <text:p text:style-name="P1">lauf. Innerhalb desselben nimmt der physische Leib die festen</text:p>
      <text:p text:style-name="P2">Bilderformen in sich auf; diese werden seine Organe. Damit beginnt</text:p>
      <text:p text:style-name="P2">sich ein viertes Glied am Menschen zu entwickeln. Zwischen den</text:p>
      <text:p text:style-name="P2">Bilderleib und die Seele schieben sich die Wahrnehmungen äußerer</text:p>
      <text:p text:style-name="P2">Gegenstände ein. Der Leib ist jetzt in einer gewissen Weise der Seele</text:p>
      <text:p text:style-name="P2">entwachsen; er ist selbständig geworden. Was vorher in ihm auftrat,</text:p>
      <text:p text:style-name="P2">waren die Ergebnisse jener Bilder, welche die Seele aus der Außenwelt</text:p>
      <text:p text:style-name="P2">sich angeeignet hat. Jetzt bewirkt die Außenwelt in ihm unmittelbar die</text:p>
      <text:p text:style-name="P2">Wahrnehmungen. Und das Innenleben der Seele verläuft als ein</text:p>
      <text:p text:style-name="P2">Miterleben dieser Wahrnehmungen. Der Ausdruck dieser</text:p>
      <text:p text:style-name="P2">Eigentätigkeit des Leibes ist das Selbstbewußtsein. Doch nur</text:p>
      <text:p text:style-name="P2">allmählich reift das Selbstbewußtsein heran. Erst muß der Mensch</text:p>
      <text:p text:style-name="P2">einen Kreislauf der Formen durchmachen, in dem in seinen Organen</text:p>
      <text:p text:style-name="P2">nur dumpfes Stoffleben verspürt wird; in einem zweiten Kreislauf</text:p>
      <text:p text:style-name="P2">bewirkt der Stoffeinfluß eine innere Bewegung; der Ätherleib erlebt</text:p>
      <text:p text:style-name="P2">dadurch die Außenwelt mit und gestaltet die Organe zu lebendigen</text:p>
      <text:p text:style-name="P2">Werkzeugen des physischen Organismus um. In einem dritten</text:p>
      <text:p text:style-name="P2">Kreislaufe wird auch der Bilderleib fähig, die Außenwelt nachzubilden.</text:p>
      <text:p text:style-name="P2">Er erregt nun die Organe so, daß sie selbst Bilder hervorbringen, die in</text:p>
      <text:p text:style-name="P2">ihnen leben, aber noch nicht Abbilder äußerer Dinge sind. Erst im</text:p>
      <text:p text:style-name="P2">vierten Kreislaufe wird die Seele selbst fähig, die Leibesorgane zu</text:p>
      <text:p text:style-name="P2">durchsetzen; damit löst sie die Bilder von diesen Leibesorganen los und</text:p>
      <text:p text:style-name="P2">überzieht mit ihnen die äußeren Dinge, Damit steht eine Außenwelt vor</text:p>
      <text:p text:style-name="P2">ihr, zu der sie als ein inneres selbständiges Wesen in Gegensatz tritt. Jetzt ist es aber auch, wo von Zeit zu Zeit die Leibesorgane, deren sie</text:p>
      <text:p text:style-name="P2">sich bedient, in Erschöpfung verfallen. Dann hört die Möglichkeit auf,</text:p>
      <text:p text:style-name="P2">mit der Außenwelt in Verbindung zu sein. Der Schlaf tritt ein, in dem</text:p>
      <text:p text:style-name="P2">die Seele wieder auf ihre frühere Art durch Bilder- und Ätherleib auf</text:p>
      <text:p text:style-name="P2">den physischen Körper ausgleichend einwirkt. So erscheint der Schlaf</text:p>
      <text:p text:style-name="P2">für die Geheimwissenschaft als ein zurückgebliebener Rest früherer</text:p>
      <text:p text:style-name="P2">Entwickelungsstufen. In der Gegenwart hat der Mensch die Mitte des</text:p>
      <text:p text:style-name="P2">vierten Erdenkreislaufes um ein Stück überschritten. Dies drückt sich</text:p>
      <text:p text:style-name="P2">darinnen aus, daß er nicht bloß im hellen Tagesbewußtsein die äußeren</text:p>
      <text:p text:style-name="P2">Gegenstände wahrnimmt, sondern darüber</text:p>
      <text:p text:style-name="P3"/>
      <text:p text:style-name="P1">hinaus die ihnen zugrundeliegenden Gesetze. Die Seele hat mit ihrem</text:p>
      <text:p text:style-name="P2">Erleben des inneren Umgestaltens der Dinge begonnen.</text:p>
      <text:p text:style-name="P2">Während der Saturnentwickelung stand der Menschenleib auf der Stufe</text:p>
      <text:p text:style-name="P2">des dumpfesten Bewußtseins. Man darf aber deshalb nicht etwa</text:p>
      <text:p text:style-name="P2">voraussetzen, daß andere Stufen des Bewußtseins nicht bei Wesen</text:p>
      <text:p text:style-name="P2">vorhanden gewesen wären, die zu jener Zeit ihr Dasein in Verbindung mit</text:p>
      <text:p text:style-name="P2">dieser früheren Verkörperung der Erde hatten. So war vor allem ein Wesen</text:p>
      <text:p text:style-name="P2">damals vorhanden, welches ein Bewußtsein hatte, das dem gegenwärtigen</text:p>
      <text:p text:style-name="P2">wachen Tagesbewußtsein des Menschen gleichwertig war. Da aber die</text:p>
      <text:p text:style-name="P2">Verhältnisse der Saturnumgebung ganz andere waren, als sie auf der Erde</text:p>
      <text:p text:style-name="P2">sind, so mußte auch diese Bewußtseinsstufe sich in einer wesentlich</text:p>
      <text:p text:style-name="P2">anderen Art betätigen.</text:p>
      <text:p text:style-name="P2">Der Erdenmensch hat um sich herum als Gegenstände der</text:p>
      <text:p text:style-name="P2">Wahrnehmung Mineralien, Pflanzen und Tiere. Diese Wesenheiten]</text:p>
      <text:p text:style-name="P2">betrachtet er als unter ihm stehend, sich selbst ihnen gegenüber als ein</text:p>
      <text:p text:style-name="P2">höheres Wesen. Bei jenem Saturnwesen war das Umgekehrte der Fall. Es</text:p>
      <text:p text:style-name="P2">hatte drei Gruppen von Wesenheiten über sich und mußte sich selbst als das</text:p>
      <text:p text:style-name="P2">unterste Glied im Bereiche dessen halten, was ihm wahrnehmbar war. Diese</text:p>
      <text:p text:style-name="P2">drei höheren Gruppen von Wesenheiten bezeichnete man in der</text:p>
      <text:p text:style-name="P2">Geheimwissenschaft mit verschiedenen Namen, je nach der Sprache des</text:p>
      <text:p text:style-name="P2">Volkes und der Zeit, denen die Geheimlehrer angehörten. Die</text:p>
      <text:p text:style-name="P2">Bezeichnungen der christlichen Geheimwissenschaft sind, von oben nach</text:p>
      <text:p text:style-name="P2">unten aufgezählt: Herrschaften (Kyriotetes), Mächte (Dynamis) und</text:p>
      <text:p text:style-name="P2">Gewalten (Exusiai). Als viertes unterstes Glied reiht sich jenes</text:p>
      <text:p text:style-name="P2">charakterisierte Wesen an, wie sich der Erden-Mensch als oberstes Glied an</text:p>
      <text:p text:style-name="P2">das Mineral-, Pflanzen- und Tierreich anreiht. - Diesen ganz andersartigen</text:p>
      <text:p text:style-name="P2">Verhältnissen entsprechend war auch die Natur der Wahrnehmung selbst</text:p>
      <text:p text:style-name="P2">anders. Aus der Erfahrung heraus kennt diese Natur der Eingeweihte. Denn</text:p>
      <text:p text:style-name="P2">sie kommt dem gleich, was er als seine dritte Stufe, über das wache</text:p>
      <text:p text:style-name="P2">Tagesbewußtsein hinaus, erreicht, dem spirituellen Bewußtsein. Es ist da,</text:p>
      <text:p text:style-name="P2">als ob die Eindrücke nicht von äußeren Gegenständen an die Sinne</text:p>
      <text:p text:style-name="P2">herankämen, sondern als ob sie sich von innen heraus nach den Sinnen</text:p>
      <text:p text:style-name="P2">zudrängten,</text:p>
      <text:p text:style-name="P3"/>
      <text:p text:style-name="P1">von diesen nach außen strömten und da draußen an die Gegenstände</text:p>
      <text:p text:style-name="P2">und Wesen aufstießen, um sich an ihnen zu spiegeln und dann in ihrem</text:p>
      <text:p text:style-name="P2">Abglanz dem Bewußtsein zu erscheinen. - So war es bei jenem</text:p>
      <text:p text:style-name="P2">Saturnwesen. Es strömte seine Lebenskraft auf die Dinge des Planeten,</text:p>
      <text:p text:style-name="P2">und von allen Seiten wurde ihm in der mannigfaltigsten Weise der</text:p>
      <text:p text:style-name="P2">Widerschein zurückgeworfen. Es nahm das eigene Leben von allen</text:p>
      <text:p text:style-name="P2">Seiten im Spiegelbilde wahr. Und die Dinge, welche ihm dieses sein</text:p>
      <text:p text:style-name="P2">Wesen zurückstrahlten, waren die Anfänge des physischen</text:p>
      <text:p text:style-name="P2">Menschenleibes. Denn aus ihnen bestand der Planet. Was sonst</text:p>
      <text:p text:style-name="P2">wahrgenommen wurde, erschien nicht am Planeten, sondern in dessen</text:p>
      <text:p text:style-name="P2">Umkreis. Die Wesen, welche Exusiai (Gewalten) genannt werden,</text:p>
      <text:p text:style-name="P2">erschienen als strahlende Wesen, die von allen Seiten her den</text:p>
      <text:p text:style-name="P2">Weltkörper beleuchteten. Der Saturn selbst war ein an sich dunkler</text:p>
      <text:p text:style-name="P2">Körper; er empfing sein Licht nicht von toten Lichtquellen, sondern</text:p>
      <text:p text:style-name="P2">von diesen Wesen, die seinen Umkreis bewohnten und als</text:p>
      <text:p text:style-name="P2">Leuchtwesen ihn erhellten. Ihr Licht offenbarte sich der Wahrnehmung</text:p>
      <text:p text:style-name="P2">des Saturnwesens, wie sich gegenwärtig der tierische Leib dem</text:p>
      <text:p text:style-name="P2">Menschen wahrnehmbar macht. Die Wesen, welche Dynamis (Mächte)</text:p>
      <text:p text:style-name="P2">heißen, offenbarten sich in ähnlicher Art vom Umkreise her durch</text:p>
      <text:p text:style-name="P2">geistiges Tönen und die Kyriotetes (Herrschaften) durch das, was man</text:p>
      <text:p text:style-name="P2">in der Geheimwissenschaft das Weltaroma nennt, eine Art von</text:p>
      <text:p text:style-name="P2">Eindruck, den man mit dem gegenwärtigen Geruch vergleichen kann.</text:p>
      <text:p text:style-name="P2">So wie der Erdenmensch sich über die Wahrnehmungen der äußeren</text:p>
      <text:p text:style-name="P2">Dinge hinaus zu Vorstellungen erhebt, die nur in seinem Innern leben,</text:p>
      <text:p text:style-name="P2">so erkannte jenes Saturnwesen außer den genannten Wesenheiten,</text:p>
      <text:p text:style-name="P2">welche sich ihm wie von innen offenbarten, noch Wesenheiten, die es</text:p>
      <text:p text:style-name="P2">von außen wahrnahm; sie werden in der christlichen</text:p>
      <text:p text:style-name="P2">Geheimwissenschaft Serafine, Cherubine und Throne genannt. Es gibt</text:p>
      <text:p text:style-name="P2">im Umkreise der Erfahrung des Erdenmenschen nichts, was sich mit</text:p>
      <text:p text:style-name="P2">den erhabenen Merkmalen vergleichen läßt, in denen sie damals</text:p>
      <text:p text:style-name="P2">auftraten. - Endlich war diesem Saturnwesen noch eine dritte Art von</text:p>
      <text:p text:style-name="P2">Mitbewohnern bekannt. Sie bevölkerten das Innere des Planeten.</text:p>
      <text:p text:style-name="P2">Dieser bestand ja nur als eine Zusammensetzung aus den</text:p>
      <text:p text:style-name="P2">Menschenleibern, so weit sie damals gediehen</text:p>
      <text:p text:style-name="P3"/>
      <text:p text:style-name="P1">waren. Will man sich eine Vorstellung von diesen Leibern machen, so</text:p>
      <text:p text:style-name="P2">kann man dies dadurch, daß man sie für die Zeiten, in denen sie in</text:p>
      <text:p text:style-name="P2">physischer Form auftraten, mit Automaten vergleicht, die aus feinstem</text:p>
      <text:p text:style-name="P2">ätherischen Stoff bestehen. Als solche spiegelten sie das Leben jenes</text:p>
      <text:p text:style-name="P2">Saturnwesens wider; sie selbst aber waren gänzlich ohne Leben und</text:p>
      <text:p text:style-name="P2">ohne alle Empfindung. Aber sie wurden von zweierlei Arten von</text:p>
      <text:p text:style-name="P2">Wesen bewohnt, welche ihr Leben und ihre Empfindungsfähigkeit in</text:p>
      <text:p text:style-name="P2">ihnen entwickelten. Diese brauchten dazu eine gewisse Unterlage.</text:p>
      <text:p text:style-name="P2">Denn ihnen fehlte ein eigener physischer Leib,, und dennoch waren sie</text:p>
      <text:p text:style-name="P2">so veranlagt, daß sie ihre höheren Fähigkeiten nur in einem solchen zur</text:p>
      <text:p text:style-name="P2">Entfaltung bringen konnten. Sie bedienten sich deswegen des</text:p>
      <text:p text:style-name="P2">menschlichen physischen Leibes.</text:p>
      <text:p text:style-name="P2">So war auf dem Saturn in einer ähnlichen Art das leibliche,</text:p>
      <text:p text:style-name="P2">seelische und geistige Element vorhanden, wie es auf der Erde</text:p>
      <text:p text:style-name="P2">vorkommt. Nur findet es sich auf der Erde so, daß es die dreifache</text:p>
      <text:p text:style-name="P2">Natur des Menschen bildet: seinen Leib, seine Seele und seinen Geist.</text:p>
      <text:p text:style-name="P2">Jedes dieser Glieder des Menschen besteht wieder aus drei</text:p>
      <text:p text:style-name="P2">Untergliedern: der Leib aus dem physischen, dem Ätherleib und dem</text:p>
      <text:p text:style-name="P2">Empfindungsleib; die Seele aus der Empfindungsseele, der</text:p>
      <text:p text:style-name="P2">Verstandesseele und [der] Bewußtseinsseele; der Geist aus Geistselbst,</text:p>
      <text:p text:style-name="P2">Lebensgeist und Geistesmensch. Auf dem Saturn sind Leibliches,</text:p>
      <text:p text:style-name="P2">Seelisches und Geistiges nicht als Glieder einer Wesenheit, sondern als</text:p>
      <text:p text:style-name="P2">selbständige Wesenheiten vorhanden; das Physisch-Leibliche als die</text:p>
      <text:p text:style-name="P2">erste Anlage des Menschenleibes und die eigentliche Stoffgrundlage</text:p>
      <text:p text:style-name="P2">des Planeten selbst; der Ätherleib als Engel, der Empfindungsleib als</text:p>
      <text:p text:style-name="P2">Erzengel; die Empfindungsseele wird repräsentiert von jenem</text:p>
      <text:p text:style-name="P2">charakterisierten Saturnwesen selbst, die Verstandesseele von den</text:p>
      <text:p text:style-name="P2">Gewalten, die Bewußtseinsseele von den Mächten, das Geistselbst von</text:p>
      <text:p text:style-name="P2">den Herrschaften, der Lebensgeist von den Thronen, der</text:p>
      <text:p text:style-name="P2">Geistesmensch von den Cherubinen; über allen stehen die Serafine.</text:p>
      <text:p text:style-name="P2">Der Saturn stellte also in den Zeiten, in denen er auf seiner</text:p>
      <text:p text:style-name="P2">physischen Stufe war, einen Gliederleib dar, bestehend aus feinen</text:p>
      <text:p text:style-name="P2">Ätherleibern; darinnen walteten die Engel und Erzengel wie die</text:p>
      <text:p text:style-name="P2">Lebens- und Nervenkräfte gegenwärtig im menschlichen Leibe.</text:p>
      <text:p text:style-name="P3"/>
      <text:p text:style-name="P1">Und wie dieser außen die Sinneswerkzeuge hat, so war der Saturn</text:p>
      <text:p text:style-name="P2">selbst an seiner Oberfläche wie mit lauter Sinnen bedeckt; nur waren</text:p>
      <text:p text:style-name="P2">diese Sinne nicht empfangende, sondern rückstrahlende. Sie spiegelten</text:p>
      <text:p text:style-name="P2">alles, was von dem Umkreise des Weltkörpers herein einen Eindruck</text:p>
      <text:p text:style-name="P2">machte, wider. Da bestrahlten die leuchtenden Gewalten die</text:p>
      <text:p text:style-name="P2">Saturnoberfläche, und ihr Licht wurde vielfältig von der Oberfläche</text:p>
      <text:p text:style-name="P2">desselben zurückgeworfen. Da klang es heran von den Mächten, und</text:p>
      <text:p text:style-name="P2">diese Klänge drangen wieder als mannigfaches Echo in den Raum</text:p>
      <text:p text:style-name="P2">hinaus; endlich wurde die Saturnoberfläche von dem Aroma der</text:p>
      <text:p text:style-name="P2">Herrschaften bestrahlt, und sie gab dieses wieder in vielfach</text:p>
      <text:p text:style-name="P2">veränderter Form zurück. Und in der Wahrnehmung all dieser</text:p>
      <text:p text:style-name="P2">Widerstrahlungen bestand das Seelenleben jenes gekennzeichneten</text:p>
      <text:p text:style-name="P2">Saturnwesens. - Man kann dieses Wesen den eigentlichen Planetengeist</text:p>
      <text:p text:style-name="P2">des Saturn nennen. Denn es war in der Tat nur eines in seiner Art</text:p>
      <text:p text:style-name="P2">vorhanden, sowie im Erdenmenschen eine Mannigfaltigkeit von</text:p>
      <text:p text:style-name="P2">Gliedern, Sinnen und so weiter, aber nur ein Selbstbewußtsein</text:p>
      <text:p text:style-name="P2">vorhanden ist. Der ganze Saturn war der Körper dieses Planetengeistes.</text:p>
      <text:p text:style-name="P2">Die Entwickelung des Saturn bestand nun in sieben Kreisläufen,</text:p>
      <text:p text:style-name="P2">welche die Seelen-Lebensentfaltung darstellen. In jedem dieser sieben</text:p>
      <text:p text:style-name="P2">Kreisläufe geht der Planet durch die sieben Formen hindurch, von der</text:p>
      <text:p text:style-name="P2">Formlosigkeit zur schöpferischen Fähigkeit. - Beim ersten Kreislauf</text:p>
      <text:p text:style-name="P2">bilden die Throne das dirigierende Seelenelement, beim zweiten die</text:p>
      <text:p text:style-name="P2">Herrschaften, beim dritten die Mächte, beim vierten die Gewalten,</text:p>
      <text:p text:style-name="P2">beim fünften der Saturn-Planetengeist selbst. Dieser hat nicht sogleich</text:p>
      <text:p text:style-name="P2">vom Anfang der Saturnentwickelung das volle helle Bewußtsein gehabt,</text:p>
      <text:p text:style-name="P2">sondern dieses sich erst im vierten Kreislauf erworben. Er ist also erst</text:p>
      <text:p text:style-name="P2">da zu einem eigentlichen seelischen Erleben der planetarischen</text:p>
      <text:p text:style-name="P2">Vorgänge gelangt. So kann er im fünften Kreislaufe selbst als Seele</text:p>
      <text:p text:style-name="P2">wirken. Während des fünften Kreislaufes bilden sich nun die Erzengel</text:p>
      <text:p text:style-name="P2">zu einem inneren Seelenleben heran, dessen Inhalt den</text:p>
      <text:p text:style-name="P2">Saturnvorgängen entnommen ist. Sie können dies, indem sie sich der</text:p>
      <text:p text:style-name="P2">bis dahin zu entsprechenden Instrumenten für sie entwickelten</text:p>
      <text:p text:style-name="P2">Menschenleiber bedienen. Dadurch werden sie im sechsten Kreislauf</text:p>
      <text:p text:style-name="P2">befähigt, diesen als selbsttätige</text:p>
      <text:p text:style-name="P3"/>
      <text:p text:style-name="P1">Seelen zu leiten. Dasselbe ist entsprechend für den siebenten Kreislauf</text:p>
      <text:p text:style-name="P2">mit den Engeln der Fall.</text:p>
      <text:p text:style-name="P2">Im fünften Kreislauf könnte der Planetengeist des Saturn nicht in</text:p>
      <text:p text:style-name="P2">der charakterisierten Art als Seele wirken, wenn er innerhalb des</text:p>
      <text:p text:style-name="P2">Saturnkörpers verbliebe. Denn dieser läßt solches durch seine</text:p>
      <text:p text:style-name="P2">Beschaffenheit nicht zu. Der Saturngeist muß daher aus dem</text:p>
      <text:p text:style-name="P2">Saturnleibe heraustreten und von außen auf den letzteren wirken. Es</text:p>
      <text:p text:style-name="P2">findet also in diesem Kreislauf eine Trennung des Saturn in zwei</text:p>
      <text:p text:style-name="P2">Weltenkörper statt. Von diesen ist allerdings die eine, die</text:p>
      <text:p text:style-name="P2">herausgetretene, als Saturnseele zu bezeichnen. Sie ist gleichsam die</text:p>
      <text:p text:style-name="P2">prophetische Vorherverkündigung der nächsten planetarischen</text:p>
      <text:p text:style-name="P2">Verkörperung: der Sonne. So wird während seines fünften, sechsten</text:p>
      <text:p text:style-name="P2">und siebenten Kreislaufes der Saturn von einer Art Sonne umkreist,</text:p>
      <text:p text:style-name="P2">wie gegenwärtig die Erde von ihrem Monde.</text:p>
      <text:p text:style-name="P2">Ein Ähnliches muß im sechsten Kreislauf für die Erzengel eintreten.</text:p>
      <text:p text:style-name="P2">Sie verlassen die Saturnmasse und umkreisen sie als ein neuer Planet,</text:p>
      <text:p text:style-name="P2">den man in der Geheimwissenschaft als Jupiter bezeichnet. Und im</text:p>
      <text:p text:style-name="P2">siebenten Kreislauf geschieht ein Ähnliches mit Bezug auf die Engel.</text:p>
      <text:p text:style-name="P2">Sie ziehen ihre Masse aus derjenigen des Saturn heraus und umkreisen</text:p>
      <text:p text:style-name="P2">diesen als selbständiger Planet. Man nennt diesen in der</text:p>
      <text:p text:style-name="P2">Geheimwissenschaft Mars. - Das sind Vorgänge, wie sie sich ähnlich</text:p>
      <text:p text:style-name="P2">aber schon während der vorhergehenden Saturnkreisläufe abgespielt</text:p>
      <text:p text:style-name="P2">haben. Im dritten Kreislauf leiteten die Gewalten die seelische</text:p>
      <text:p text:style-name="P2">Entwicklung. Während des vierten verließen sie den Planeten und</text:p>
      <text:p text:style-name="P2">umkreisten ihn als helleuchtender selbständiger Planet, der in der</text:p>
      <text:p text:style-name="P2">Geheimwissenschaft den Namen Merkur führt. Im dritten Kreislauf</text:p>
      <text:p text:style-name="P2">war dasselbe mit den Mächten geschehen, die sich als Planet Venus</text:p>
      <text:p text:style-name="P2">verselbständigten.</text:p>
      <text:p text:style-name="P2">Innerhalb der Sonnenentwickelung wird der vorher automatische</text:p>
      <text:p text:style-name="P2">Leib des Menschen in sich lebendig. Dies geschieht dadurch, daß das</text:p>
      <text:p text:style-name="P2">Licht, welches vorher als Ausfluß der Leuchtwesen den Saturn aus</text:p>
      <text:p text:style-name="P2">dem Umkreise bestrahlte, nunmehr von den Bestandteilen des</text:p>
      <text:p text:style-name="P2">Sonnenkörpers selbst aufgenommen wird. Die Sonne wird ein</text:p>
      <text:p text:style-name="P2">leuchtender Planet. Die vervollkommneten Menschenleiber entwickeln</text:p>
      <text:p text:style-name="P2">leuchtendes Leben. Aus dem Umkreise tönt es jetzt</text:p>
      <text:p text:style-name="P3"/>
      <text:p text:style-name="P1">herein, und es strömt das Weltaroma von den entsprechenden Wesen.</text:p>
      <text:p text:style-name="P2">Mit dem Saturn-Planetengeist hat sich eine Umwandlung vollzogen.</text:p>
      <text:p text:style-name="P2">Er hat sich vervielfältigt. Aus einem sind sieben geworden. Wie das</text:p>
      <text:p text:style-name="P2">Samenkorn eines ist und in der Ähre, die aus ihm sich bildet, viele</text:p>
      <text:p text:style-name="P2">stehen, die gleichen Wesens sind mit jenem einen, so keimen aus dem</text:p>
      <text:p text:style-name="P2">einen Saturn-Planetengeist sieben Sprossen hervor beim Übergang zur</text:p>
      <text:p text:style-name="P2">Sonnenstufe. Und sein Leben wird jetzt ein anderes. Er erlangt die</text:p>
      <text:p text:style-name="P2">Fähigkeit, Wahrnehmungen von einem Gebiete, das um eine Stufe</text:p>
      <text:p text:style-name="P2">tiefer steht als er, zu erlangen. Dies wird dadurch möglich, daß eine</text:p>
      <text:p text:style-name="P2">Anzahl von Menschenleibern in ihrer Entwickelung zurückgeblieben,</text:p>
      <text:p text:style-name="P2">auf der Saturnstufe stehengeblieben sind. Sie sind dadurch unfähig, das</text:p>
      <text:p text:style-name="P2">leuchtende Leben der Sonne zu empfangen. Sie bilden dunkle Stellen</text:p>
      <text:p text:style-name="P2">innerhalb des strahlenden Sonnenplaneten. Sie nehmen die aus dem</text:p>
      <text:p text:style-name="P2">Saturn-Planetengeist entstandenen sieben Sonnengeister als ein unter</text:p>
      <text:p text:style-name="P2">ihnen stehendes Naturreich wahr. So leben auf der Sonnenoberfläche</text:p>
      <text:p text:style-name="P2">diese sieben Wesenheiten; unter ihnen schauen sie ein Reich, dessen</text:p>
      <text:p text:style-name="P2">Wesen Leiber haben, nur eine Stufe tiefer stehend als die</text:p>
      <text:p text:style-name="P2">Sonnen-Menschenleiber. Diese Leiber selbst aber geben ihnen in dem</text:p>
      <text:p text:style-name="P2">von ihnen ausstrahlenden Licht die Nahrung, welche sie brauchen.</text:p>
      <text:p text:style-name="P2">Wahrend die Saturnleiber dem Saturngeist nur die Rückstrahler seiner</text:p>
      <text:p text:style-name="P2">Wesenheit waren, nehmen die Sonnenleiber den Sonnengeistern</text:p>
      <text:p text:style-name="P2">gegenüber die Stelle ein, welche gegenwärtig die Sonne mit ihrem</text:p>
      <text:p text:style-name="P2">Lichte den Wesen des Pflanzenreiches gegenüber einnimmt. In bezug</text:p>
      <text:p text:style-name="P2">auf die Leibesorganisation steht der Mensch während der</text:p>
      <text:p text:style-name="P2">Sonnenentwickelung auf der Stufe eines Pflanzenwesens. Es wäre nicht</text:p>
      <text:p text:style-name="P2">richtig zu sagen, er sei damals selbst durch das Pflanzenreich</text:p>
      <text:p text:style-name="P2">hindurchgegangen. Denn ein Pflanzenreich, wie es heute ist, kann sich</text:p>
      <text:p text:style-name="P2">nur unter den eigenartigen Verhältnissen der Erde entwickeln. Will man</text:p>
      <text:p text:style-name="P2">einen Vergleich diesbezüglich gebrauchen, so müßte man sich den</text:p>
      <text:p text:style-name="P2">Sonnen-Menschenleib als ein Pflanzenwesen vorstellen, das ähnliche</text:p>
      <text:p text:style-name="P2">Organe wie gegenwärtig die Pflanze als Blüte entwik-kelt, dem eigenen</text:p>
      <text:p text:style-name="P2">Planeten zuwendet. Und wie die gegenwärtige Pflanze ihr Licht von</text:p>
      <text:p text:style-name="P2">einer äußeren Sonne erhält, so erhielt die</text:p>
      <text:p text:style-name="P3"/>
      <text:p text:style-name="P1">Menschensonnenpflanze das ihre von dem eigenen Planeten, der ja Sonne</text:p>
      <text:p text:style-name="P2">war. Das, was heute die Pflanze als Wurzel in die Erde senkt, war am</text:p>
      <text:p text:style-name="P2">Sonnenleibe den einströmenden Tönen und Gerüchen zugewendet; er nahm</text:p>
      <text:p text:style-name="P2">sie auf und verarbeitete sie in seinem Innern. Man könnte die gegenwärtige</text:p>
      <text:p text:style-name="P2">Pflanze einen auf der Sonnenstufe stehengebliebenen Menschenleib nennen,</text:p>
      <text:p text:style-name="P2">der sich vollständig umgewendet hat. Er streckt deshalb die Organe des</text:p>
      <text:p text:style-name="P2">Wachstums und der Fortpflanzung, welche der Mensch verhüllt und nach</text:p>
      <text:p text:style-name="P2">unten gewendet hat, keusch der Sonne zu nach oben.</text:p>
      <text:p text:style-name="P2">In dieser Art war der Menschenleib erst während des vierten</text:p>
      <text:p text:style-name="P2">Sonnenlaufes vollständig entwickelt. Drei vorhergehende Kreisläufe waren</text:p>
      <text:p text:style-name="P2">eine Vorbereitung dazu. Der erste Kreislauf gestaltet sich eigentlich nur als</text:p>
      <text:p text:style-name="P2">eine Wiederholung des Saturndaseins. Und seine sieben Formstufen sind</text:p>
      <text:p text:style-name="P2">sieben Wiederholungen der Lebensstufen des Saturnkreislaufes. Aber erst</text:p>
      <text:p text:style-name="P2">beim zweiten Sonnenkreislauf blitzt Leben auf im Menschenleib. Dasselbe</text:p>
      <text:p text:style-name="P2">ist noch nicht so vollentwickelt, daß die Erzengel, welche auf der Sonne in</text:p>
      <text:p text:style-name="P2">die Stellung eintreten, welche auf dem Saturn der Planetengeist</text:p>
      <text:p text:style-name="P2">eingenommen hat, in diesem Leben ihre Befriedigung finden können. Es</text:p>
      <text:p text:style-name="P2">saugen vielmehr jetzt die Kraft, welche aus diesem Leben fließen kann, die</text:p>
      <text:p text:style-name="P2">Gewalten; während des dritten Kreislaufes treten die sieben aus dem</text:p>
      <text:p text:style-name="P2">Saturngeist entstandenen Wesenheiten an die Stelle; und während des</text:p>
      <text:p text:style-name="P2">vierten Sonnenlaufes leben in dem Leben der Erdenleiber die Erzengel, wie</text:p>
      <text:p text:style-name="P2">sich der Planetengeist in den Leibern des Saturn gespiegelt hat. Während</text:p>
      <text:p text:style-name="P2">des fünften Sonnenlaufes steigen die Erzengel zu einer höheren</text:p>
      <text:p text:style-name="P2">Daseinsstufe auf, und die Engel treten auf dem Planeten an ihre Stelle.</text:p>
      <text:p text:style-name="P2">Während des sechsten Sonnenlaufes haben sich auch die Engel so hoch</text:p>
      <text:p text:style-name="P2">entwickelt, daß sie des physischen Teiles des Menschenleibes nicht</text:p>
      <text:p text:style-name="P2">bedürfen; sie bedienen sich nur noch für ihre Zwecke des aus- und</text:p>
      <text:p text:style-name="P2">einströmenden Lichtes, um darin zu leben. Der physische Menschenleib ist</text:p>
      <text:p text:style-name="P2">eine selbständige Wesenheit geworden, das Vorbild des gegenwärtigen</text:p>
      <text:p text:style-name="P2">physischen Körpers des Menschen. Und er verhalt sich auf dieser Stufe</text:p>
      <text:p text:style-name="P2">auch ganz wie ein physischer Apparat; nur wie ein solcher, dessen Teile</text:p>
      <text:p text:style-name="P2">eben leben. Er ist gewissermaßen ein lebendes Sinnesinstrument,</text:p>
      <text:p text:style-name="P3"/>
      <text:p text:style-name="P1">dessen Wahrnehmungen aber nicht von ihm selbst aufgenommen</text:p>
      <text:p text:style-name="P2">werden. Ihm selbst fehlt dazu der nötige Bewußtseinsgrad. Er ist in</text:p>
      <text:p text:style-name="P2">einem pflanzenartigen Schlaf, der seine höchste Bewußtseinsstufe</text:p>
      <text:p text:style-name="P2">ausmacht. Was in ihm als Wahrnehmungen entworfen wird, geht in das</text:p>
      <text:p text:style-name="P2">Bewußtsein der Engel, Erzengel und so weiter über, je nach der Folge</text:p>
      <text:p text:style-name="P2">der verschiedenen Sonnenkreisläufe. Diese höheren Wesen wachen</text:p>
      <text:p text:style-name="P2">über dem schlafenden Menschenleib.</text:p>
      <text:p text:style-name="P2">Welches sind nun die Ursachen, unter deren Einfluß sich die Sonne</text:p>
      <text:p text:style-name="P2">aus dem Saturn entwickelt hat? Man erkennt sie, wenn man einen Blick</text:p>
      <text:p text:style-name="P2">wirft auf die letzten Zustände der Saturnentwickelung. Man nehme an,</text:p>
      <text:p text:style-name="P2">der siebente Kreislauf sei auf der vierten Formstufe, der physischen,</text:p>
      <text:p text:style-name="P2">angelangt. Der Menschenleib ist da so weit, daß er den Engeln als die</text:p>
      <text:p text:style-name="P2">ihr Wesen spiegelnden Sinnesorgane dienen kann. Diese haben auf</text:p>
      <text:p text:style-name="P2">dieser Stufe eine Art Menschenbewußtsein, das ihnen allerdings nur mit</text:p>
      <text:p text:style-name="P2">den benützten Sinnen des Menschenleibes zuteil wird. Höhere Wesen</text:p>
      <text:p text:style-name="P2">wirken aus dem Umkreise des Planeten auf denselben. Sie entwickeln</text:p>
      <text:p text:style-name="P2">aufeinanderfolgend die höheren Bewußtseinsstufen. In dem</text:p>
      <text:p text:style-name="P2">Augenblicke, in dem auch die Engel sich zu solch höheren</text:p>
      <text:p text:style-name="P2">Bewußtseinsarten entwickeln, können sie sich nicht mehr des</text:p>
      <text:p text:style-name="P2">Menschenleibes bedienen. Die Folge davon ist, daß sie ihn verlassen.</text:p>
      <text:p text:style-name="P2">Er muß sterben. Das heißt aber nichts anderes, als daß der physische</text:p>
      <text:p text:style-name="P2">Saturnleib zerfällt, bevor sich die physiognomische Form des siebenten</text:p>
      <text:p text:style-name="P2">Umlaufes entwickelt. Diese physiognomische Stufe ist also überhaupt</text:p>
      <text:p text:style-name="P2">nicht mehr physisch. Der Planet ist nur noch als Seelenplanet</text:p>
      <text:p text:style-name="P2">vorhanden. Die physische Form versinkt in den Abgrund, In dem</text:p>
      <text:p text:style-name="P2">Seelenplaneten leben die Engel in einem überphysischen</text:p>
      <text:p text:style-name="P2">Bilderbewußtsein. Und die höheren Wesen sind an ihm tätig mit</text:p>
      <text:p text:style-name="P2">entsprechenden höheren Bewußtseinsformen. In dem Zeitpunkte, wo</text:p>
      <text:p text:style-name="P2">auch die Engel über das Bilderbewußtsein hinausgewachsen sind, muß</text:p>
      <text:p text:style-name="P2">auch der Seelenplanet zerfallen. An seine Stelle tritt ein anderer, auf</text:p>
      <text:p text:style-name="P2">dem die gestaltende Form entwickelt wird. Er schwebt aber nur in jener</text:p>
      <text:p text:style-name="P2">Welt, in welcher sich der irdische Eingeweihte befindet, wenn er in</text:p>
      <text:p text:style-name="P2">dem höheren Tonbewußtsein verweilt. Aus denselben Gründen</text:p>
      <text:p text:style-name="P2">entwickelt sich aus diesem Planeten ein anderer, der einer noch höheren</text:p>
      <text:p text:style-name="P2">Welt</text:p>
      <text:p text:style-name="P3"/>
      <text:p text:style-name="P1">angehört am Ende des siebenten Saturnkreislaufes. In demselben ist die</text:p>
      <text:p text:style-name="P2">schöpferische Form des Daseins verwirklicht. - Es ist gezeigt worden, daß</text:p>
      <text:p text:style-name="P2">mit dem Aufsteigen der höheren Wesen in entsprechende</text:p>
      <text:p text:style-name="P2">Bewußtseinsformen sich immer Nebenplaneten des Saturn absondern, die</text:p>
      <text:p text:style-name="P2">in höheren Welten schweben müssen, weil die Hauptform des Saturn</text:p>
      <text:p text:style-name="P2">solche Bewußtseinsarten nicht beherbergen kann. Nun aber steigt ja der</text:p>
      <text:p text:style-name="P2">Saturn selbst zu solchen höheren Welten auf. Das hat zur Folge, daß er</text:p>
      <text:p text:style-name="P2">jedes Mal, wenn er in einer solch höheren Welt angekommen ist, sich mit</text:p>
      <text:p text:style-name="P2">jenem Nebenplaneten vereinigt, der in der gleichen Welt vorhanden ist.</text:p>
      <text:p text:style-name="P2">Am Ende des siebenten Saturnkreislaufes sind aus diesem Grunde Jupiter,</text:p>
      <text:p text:style-name="P2">Mars, Venus, Merkur und Sonne wieder mit dem Saturn vereinigt. Alles</text:p>
      <text:p text:style-name="P2">bildet wieder eine Welt. - In dieser einen Welt findet sich aber die</text:p>
      <text:p text:style-name="P2">schöpferische Form der Saturnlebenskraft. Durch sie wird die Welt, die</text:p>
      <text:p text:style-name="P2">sich auf die angegebene Art vergeistigt hat, wieder auf die niederen Stufen</text:p>
      <text:p text:style-name="P2">des Daseins zurückgeführt. Das geschieht eben mit der Entwickelung der</text:p>
      <text:p text:style-name="P2">Sonne. Im Verlaufe ihrer Kreisläufe treten die aus dem Saturn</text:p>
      <text:p text:style-name="P2">herausgebildeten Planeten wieder hervor. Ein jeglicher erscheint jetzt nur</text:p>
      <text:p text:style-name="P2">um eine Stufe mehr dem physischen Dasein angenähert.</text:p>
      <text:p text:style-name="P2">Könnte ein menschlicher Beobachter mit Sinnen in der gegenwärtigen</text:p>
      <text:p text:style-name="P2">Form der Entwickelung des geschilderten Planeten zusehen, so würde er</text:p>
      <text:p text:style-name="P2">nur in gewissen Zeiträumen aus dem Dunkel heraus den Weltkörper</text:p>
      <text:p text:style-name="P2">aufgehen sehen; in langen Zwischenzeiten, in denen dieser nur ein Dasein</text:p>
      <text:p text:style-name="P2">in höheren Welten führt, würde er einem solchen Beobachter entschwinden.</text:p>
      <text:p text:style-name="P2">Er bliebe da nur für einen Beobachter erkennbar, dessen Bewußtsein in</text:p>
      <text:p text:style-name="P2">höheren Welten verweilen kann. Man unterscheidet deshalb zwischen den</text:p>
      <text:p text:style-name="P2">physischen Zuständen des planetarischen Daseins Dämmerungs- oder</text:p>
      <text:p text:style-name="P2">Nachtzustände. Nur darf man sich nicht vorstellen, daß in solchen</text:p>
      <text:p text:style-name="P2">Zwischenzeiten der Planet mit seinen Wesenheiten in Untätigkeit verfällt.</text:p>
      <text:p text:style-name="P2">Diese [Tätigkeit] fällt da nur in höhere Welten und drückt sich so in einem</text:p>
      <text:p text:style-name="P2">viel wirklicheren Dasein als dem bloßen physischen aus.</text:p>
      <text:p text:style-name="P3"/>
      <text:p text:style-name="P1">Wenn nun die Sonne ihre sieben Kreisläufe vollendet hat, dann beginnt</text:p>
      <text:p text:style-name="P2">die Zeit, in welcher der Menschenleib so weit ist, daß er nicht nur die</text:p>
      <text:p text:style-name="P2">Einströmungen des Lichtes aufnehmen und dadurch belebt sein kann,</text:p>
      <text:p text:style-name="P2">sondern er erlangt die Fähigkeit, die ihn umflutende Tonwelt, die aus</text:p>
      <text:p text:style-name="P2">den «Mächten» gebildet wird, in sich weiterwirken zu lassen und sie</text:p>
      <text:p text:style-name="P2">selbst als Töne wiederzugeben. Der Menschenleib wird auf dieser</text:p>
      <text:p text:style-name="P2">Daseinsstufe, die man die Mondentwickelung nennt, eine tönende</text:p>
      <text:p text:style-name="P2">Wesenheit. Während der auf der Saturnstufe vom Planeten in die</text:p>
      <text:p text:style-name="P2">Umwelt zurückgeworfene Ton nur ein Echo der Umgebung war, tönt er</text:p>
      <text:p text:style-name="P2">jetzt verändert in diese Umgebung hinaus. Er ist so verändert, daß er in</text:p>
      <text:p text:style-name="P2">der mannigfaltigsten Art wiedergibt, was in den Menschenleibern</text:p>
      <text:p text:style-name="P2">vorgeht. Diese Menschenleiber haben damit ein drittes Glied in ihre</text:p>
      <text:p text:style-name="P2">Wesenheit aufgenommen, den Empfindungsleib. Denn es ist ihre</text:p>
      <text:p text:style-name="P2">innere Natur: ihre Gefühlswelt, die da nach außen tönt. - Aus den</text:p>
      <text:p text:style-name="P2">sieben</text:p>
      <text:p text:style-name="P2">Wesenheiten</text:p>
      <text:p text:style-name="P2">aber,</text:p>
      <text:p text:style-name="P2">welche</text:p>
      <text:p text:style-name="P2">sich</text:p>
      <text:p text:style-name="P2">während</text:p>
      <text:p text:style-name="P2">der</text:p>
      <text:p text:style-name="P2">Sonnenentwickelung aus dem Saturngeiste heraus entwickelt haben,</text:p>
      <text:p text:style-name="P2">sind siebenmal sieben geworden. Deren Umwelt ist jetzt so geworden,</text:p>
      <text:p text:style-name="P2">daß sie ihre eigene Gefühlswelt in den Empfindungsleibern, welche</text:p>
      <text:p text:style-name="P2">sich gebildet haben, erleben. Diese Empfindungsleiber sind die Träger</text:p>
      <text:p text:style-name="P2">ihres hellen Tagesbewußtseins. Sie fühlen sich nunmehr umgeben von</text:p>
      <text:p text:style-name="P2">zwei Reichen, die unter ihnen stehen, und einem, das über ihnen ist.</text:p>
      <text:p text:style-name="P2">Dieses über ihnen schwebende Reich macht sich ihnen aus dem</text:p>
      <text:p text:style-name="P2">Weltraum heraus als das Weltaroma fühlbar; sich selbst erleben sie als</text:p>
      <text:p text:style-name="P2">tönende Wesen, und die beiden Reiche, welche unter ihnen stehen, sind</text:p>
      <text:p text:style-name="P2">dadurch geworden, daß ein Gebiet von Menschenleibern auf der</text:p>
      <text:p text:style-name="P2">Saturn-, ein zweites auf der Sonnenstufe stehengeblieben ist. So sind</text:p>
      <text:p text:style-name="P2">diese Mondwesen umgeben von den automatenhaften Wesen, die ihre</text:p>
      <text:p text:style-name="P2">Saturnreife auf dem Monde unter ganz andersartigen Verhältnissen</text:p>
      <text:p text:style-name="P2">fortsetzen, als sie auf dem Saturn selbst bestanden haben, und ferner</text:p>
      <text:p text:style-name="P2">von pflanzenhaften Sonnenleibern, die in einer ähnlichen Lage sind. In</text:p>
      <text:p text:style-name="P2">der eigentlichen Mondenmasse sind also dreierlei Wesen vorhanden.</text:p>
      <text:p text:style-name="P2">Jene automatenhaften Wesen, die in sich selbst dunkel sind und welche</text:p>
      <text:p text:style-name="P2">sich vom Saturn her die Fähigkeit noch bewahrt haben, Leben um sich</text:p>
      <text:p text:style-name="P2">herumzustrahlen.</text:p>
      <text:p text:style-name="P3"/>
      <text:p text:style-name="P1">Sie sind nicht leblose Wesen in dem Sinne der gegenwärtigen</text:p>
      <text:p text:style-name="P2">Mineralien. Eine mineralische Grundlage, wie sie die Erde hat, gab es</text:p>
      <text:p text:style-name="P2">auf dem Monde überhaupt noch nicht. An ihrer Stelle war eine solche,</text:p>
      <text:p text:style-name="P2">welche aus dem charakterisierten Wesen bestand. Man bekommt eine</text:p>
      <text:p text:style-name="P2">Vorstellung von ihr, wenn man sich sie mit einem durch sie ganz</text:p>
      <text:p text:style-name="P2">durchgehenden Leben begabt vorstellt, so daß auf dem Monde zum</text:p>
      <text:p text:style-name="P2">Beispiel statt der mineralischen Ackererde unseres Planeten eine</text:p>
      <text:p text:style-name="P2">lebendige, breiartige Masse ist; in dieser sind eingefügt verholzte Teile</text:p>
      <text:p text:style-name="P2">wie die Felsenmassen in das weichere Gestein unserer Erde. In dieser</text:p>
      <text:p text:style-name="P2">lebenden Grundlage, die man in ihren Teilen Pflanzenmineralien</text:p>
      <text:p text:style-name="P2">nennen kann, wurzelten die gekennzeichneten Sonnenwesen, auf einer</text:p>
      <text:p text:style-name="P2">Stufe stehend zwischen dem gegenwärtigen Tier und der</text:p>
      <text:p text:style-name="P2">gegenwärtigen Pflanze. Und die beweglichen Wesen, welche den</text:p>
      <text:p text:style-name="P2">Mond bewohnten, waren die Menschenleiber, zwischen Tier und</text:p>
      <text:p text:style-name="P2">Mensch in bezug auf ihre Entwik-kelung mitten drinnen stehend. Sie</text:p>
      <text:p text:style-name="P2">waren die Beherberger der Abkömmlinge des Saturn-Planetengeistes.</text:p>
      <text:p text:style-name="P2">Doch hätte dieser ein waches Tagesbewußtsein nicht in ihnen</text:p>
      <text:p text:style-name="P2">entwickeln können. Um in einem solchen zu leben, mußten diese</text:p>
      <text:p text:style-name="P2">Wesen jedesmal aus dem Leibe heraustreten. Waren sie innerhalb</text:p>
      <text:p text:style-name="P2">desselben, das heißt lebten sie sein Leben mit, dann waren sie nur mit</text:p>
      <text:p text:style-name="P2">einem von Traumbildern erfüllten Bewußtsein durchdrungen. In</text:p>
      <text:p text:style-name="P2">diesem Bewußtsein sahen sie nichts von ihrer physischen Umgebung;</text:p>
      <text:p text:style-name="P2">aber sie tönten ihr inneres Erleben in die Umgebung hinaus. Was da in</text:p>
      <text:p text:style-name="P2">Klängen sich auslebte während des Schlafes der Mondwesen, waren</text:p>
      <text:p text:style-name="P2">deren Leidenschaften und Begierden. Um aus dem Umkreis dieses</text:p>
      <text:p text:style-name="P2">Erlebens nur eines hervorzuheben, sei darauf hingewiesen, daß zum</text:p>
      <text:p text:style-name="P2">Beispiel dasjenige, was man jetzt Liebesleben nennt und was der</text:p>
      <text:p text:style-name="P2">Fortpflanzung zugrundeliegt, auf dem Monde sich während des</text:p>
      <text:p text:style-name="P2">traumerfüllten Schlafes abspielte. Das wache Tagesleben war</text:p>
      <text:p text:style-name="P2">be-gierde- und allerdings auch liebelos, ganz nur dem Anschauen der</text:p>
      <text:p text:style-name="P2">Umwelt hingegeben. Der Menschenvorfahr auf dem Monde wußte</text:p>
      <text:p text:style-name="P2">noch nichts von geschlechtlichen Beziehungen in seinem Tagesleben.</text:p>
      <text:p text:style-name="P2">Für das, was heute der Mensch in der geschlechtlichen Liebe fühlt,</text:p>
      <text:p text:style-name="P2">spielten sich auf dem Monde Traumbilder ab, welche nur im</text:p>
      <text:p text:style-name="P3"/>
      <text:p text:style-name="P1">Sinnbild zum Ausdrucke brachten, was heute gegenständliche</text:p>
      <text:p text:style-name="P2">Wirklichkeit ist. - Nicht der Menschenvorfahr erlebte also auf dem</text:p>
      <text:p text:style-name="P2">Monde die Bilderwelt im wachen Zustande; in ihr lebten vielmehr die</text:p>
      <text:p text:style-name="P2">zunächst über dem Menschen stehenden Wesen, die Engel. Für sie</text:p>
      <text:p text:style-name="P2">spielte sich gewissermaßen die Traumwelt des Menschen als helle</text:p>
      <text:p text:style-name="P2">Tageswirklichkeit ab. Sie wachten über der träumenden Menschenwelt,</text:p>
      <text:p text:style-name="P2">wie die Erzengel über der in pflanzenartigem Schlaf lebenden</text:p>
      <text:p text:style-name="P2">Sonnenwelt wachten.</text:p>
      <text:p text:style-name="P2">Die ersten beiden Mondkreisläufe waren nur Wiederholungen der</text:p>
      <text:p text:style-name="P2">früheren Entwickelungszustände. Die sieben Formen des ersten</text:p>
      <text:p text:style-name="P2">Kreislaufes wiederholten die sieben Saturnkreisläufe, und die sieben</text:p>
      <text:p text:style-name="P2">Formen des zweiten die sieben Sonnenkreisläufe.</text:p>
      <text:p text:style-name="P2">Im dritten Mondenkreislauf ist der Menschenleib so weit, daß die</text:p>
      <text:p text:style-name="P2">auf der Erzengelstufe stehenden Wesen seine Traumbilder als ihre</text:p>
      <text:p text:style-name="P2">Umgebung erleben; im vierten Kreislauf ist das bei den Engeln der Fall.</text:p>
      <text:p text:style-name="P2">Die Abkömmlinge des Saturn-Planetengeistes können in diesem</text:p>
      <text:p text:style-name="P2">Kreislauf den Menschenleib so weit benutzen, daß sie, wenn sie ihn</text:p>
      <text:p text:style-name="P2">von außen umhüllen und sich seiner bedienen, durch ihn ein helles</text:p>
      <text:p text:style-name="P2">Tagesbewußtsein erlangen. Im fünften Kreislauf sind diese Wesen zu</text:p>
      <text:p text:style-name="P2">einer solchen Höhe hinaufgestiegen, daß sie nicht mehr des physischen</text:p>
      <text:p text:style-name="P2">Menschenleibes bedürfen; dieser nimmt nun für sich seine Umgebung</text:p>
      <text:p text:style-name="P2">wahr, aber er bringt es nur zu einer nie-dern Bewußtseinsstufe in bezug</text:p>
      <text:p text:style-name="P2">auf diese Wahrnehmungen. Nur noch des Ätherleibes und des</text:p>
      <text:p text:style-name="P2">Empfindungsleibes bedürfen diese Wesen in dieser Zeit. Im sechsten</text:p>
      <text:p text:style-name="P2">Kreislauf überlassen sie auch den Ätherleib, im siebenten den</text:p>
      <text:p text:style-name="P2">Empfindungsleib sich selbst.</text:p>
      <text:p text:style-name="P2">Der Mond ist eine Wiederverkörperung des Sonnenplaneten. In der</text:p>
      <text:p text:style-name="P2">Zeit nun, in welcher auf dem Monde sich die Stufe der</text:p>
      <text:p text:style-name="P2">Sonnen-entwickelung wiederholt, also im zweiten Kreislaufe, tritt aus</text:p>
      <text:p text:style-name="P2">seiner Masse der Sonnenkörper heraus. Innerhalb dieses</text:p>
      <text:p text:style-name="P2">herausgetretenen Sonnenkörpers leben dann jene Wesen, welche eine</text:p>
      <text:p text:style-name="P2">Bewußtseins- und Lebensstufe angenommen haben, für welche sich auf</text:p>
      <text:p text:style-name="P2">dem Monde selbst keine Bedingungen finden. Das sind während des</text:p>
      <text:p text:style-name="P2">zweiten Kreislaufes die Gewalten; sie haben während des</text:p>
      <text:p text:style-name="P2">Sonnenlebens das Leben des physischen Menschenleibes mitgelebt.</text:p>
      <text:p text:style-name="P3"/>
      <text:p text:style-name="P1">Jetzt auf dem Monde führt diese Sonnenstufe nur ein verkümmertes,</text:p>
      <text:p text:style-name="P2">zurückgebliebenes Dasein in den oben geschilderten Tierpflanzen. In</text:p>
      <text:p text:style-name="P2">ihnen können die Gewalten nicht leben. Sie beleben diese Wesen</text:p>
      <text:p text:style-name="P2">vielmehr von außen, indem sie ihnen von ihrer Sonne aus das Licht</text:p>
      <text:p text:style-name="P2">zusenden, das sie brauchen. Während des dritten Mondenkreislaufes</text:p>
      <text:p text:style-name="P2">haben sich auch die Abkömmlinge des Saturn-Planetengeistes zu einer</text:p>
      <text:p text:style-name="P2">Stufe erhoben, daß sie auf dem Monde kein Dasein mehr finden</text:p>
      <text:p text:style-name="P2">können. Und entsprechend verlassen während des vierten Kreislaufes</text:p>
      <text:p text:style-name="P2">die Erzengel den Mond, welcher in diesem seinem Zeitraum ebenso</text:p>
      <text:p text:style-name="P2">der Wohnplatz der Engel ist, wie später die Erde in ihrem vierten</text:p>
      <text:p text:style-name="P2">Kreislaufe derjenige der Menschen.</text:p>
      <text:p text:style-name="P2">Wie während der Sonnenentwickelung die anderen Planeten</text:p>
      <text:p text:style-name="P2">stufenweise hervorgetreten sind, so geschieht dies mit ihnen auch jetzt</text:p>
      <text:p text:style-name="P2">während der Mondentwickelung. Nur sind sie wieder um eine Stufe</text:p>
      <text:p text:style-name="P2">dem physischen Dasein naher, in dem Zeitpunkte, in dem der Mond</text:p>
      <text:p text:style-name="P2">auf der Höhe seiner Entwickelung steht, das heißt von der physischen</text:p>
      <text:p text:style-name="P2">Form seines vierten Kreislaufes an. Mit dem fünften Kreislauf erlangt</text:p>
      <text:p text:style-name="P2">in der Mondumgebung der Mars, den dann die Engel bewohnen, eine</text:p>
      <text:p text:style-name="P2">feine, ätherisch-physische Form; mit dem sechsten Kreislauf vollzieht</text:p>
      <text:p text:style-name="P2">sich ein solches in bezug auf den Jupiter, den Wohnplatz der Erzengel.</text:p>
      <text:p text:style-name="P2">Während des siebenten Mondenlaufes endlich geschieht ein gleiches</text:p>
      <text:p text:style-name="P2">mit dem Merkur. Mars und Jupiter sind mittlerweile noch dichter</text:p>
      <text:p text:style-name="P2">geworden; der erstere hat da eine Dichtigkeit, welche es ihm möglich</text:p>
      <text:p text:style-name="P2">macht, durch die Bewegungen seiner Bestandteile Wärme zu</text:p>
      <text:p text:style-name="P2">entwickeln und in den Weltenraum hinauszuströmen.</text:p>
      <text:p text:style-name="P3"/>
      <text:p text:style-name="P2">Die Erdenentwickelung übernimmt die Früchte, die auf dem Monde</text:p>
      <text:p text:style-name="P2">gereift sind. Der Menschenleib hat drei Stufen seiner Entwickelung</text:p>
      <text:p text:style-name="P2">hinter sich. Auf der ersten ist er fähig gewesen, wie ein physikalisches</text:p>
      <text:p text:style-name="P2">Instrument jenen Wesen als Wahrnehmungsorgan zu dienen, welche</text:p>
      <text:p text:style-name="P2">schon auf der Sonnenstufe so weit vorgerückt waren, daß sie eines</text:p>
      <text:p text:style-name="P2">jeglichen solchen Apparates entraten konnten.</text:p>
      <text:p text:style-name="P3"/>
      <text:p text:style-name="P1">Sie gehörten also bereits damals zu jenen Wesen, die dem</text:p>
      <text:p text:style-name="P2">Sonnenplaneten von außen her als Schöpfer ihre Tätigkeit widmen</text:p>
      <text:p text:style-name="P2">konnten. Die Stelle, die sie auf dem Saturn inne hatten, nahmen auf der</text:p>
      <text:p text:style-name="P2">Sonne die Erzengel ein. Nicht im Sonnenplaneten hatten die</text:p>
      <text:p text:style-name="P2">Saturn-Planetengeister ihre Leiblichkeit, sondern in den schöpferischen</text:p>
      <text:p text:style-name="P2">Kräften, von denen das Sonnenleben unterhalten worden ist. - Auf dem</text:p>
      <text:p text:style-name="P2">Monde waren dann die Erzengel die schöpferischen Mächte geworden.</text:p>
      <text:p text:style-name="P2">Ihre Leiblichkeit konnten die Engel des Mondes, die damals helles</text:p>
      <text:p text:style-name="P2">Tagesbewußtsein hatten, bewundern, wenn sie zu ihren Schöpfern</text:p>
      <text:p text:style-name="P2">aufblickten.</text:p>
      <text:p text:style-name="P2">Diese drei planetarischen Entwickelungsstufen wurden nun zunächst</text:p>
      <text:p text:style-name="P2">in den ersten drei Erdenkreisläufen wiederholt. Der Menschenleib sollte</text:p>
      <text:p text:style-name="P2">sich während derselben vorbereiten, in sich selbst die Bilder, die sich</text:p>
      <text:p text:style-name="P2">während des Mondenbewußtseins gebildet hatten, zu Erlebnissen zu</text:p>
      <text:p text:style-name="P2">machen. Er mußte fähig werden, in sich nicht nur einen Lebens- und</text:p>
      <text:p text:style-name="P2">Bilderleib zu beherbergen, sondern in seinen Bildern die Umwelt</text:p>
      <text:p text:style-name="P2">innerlich abzuspiegeln. Er war auf dem Monde so weit, daß seine</text:p>
      <text:p text:style-name="P2">Bilder die Engel betrachten konnten. Der Mondenleib des Menschen</text:p>
      <text:p text:style-name="P2">war die Umgebung der Engel. Und sie waren in der Betrachtung des</text:p>
      <text:p text:style-name="P2">Mondmenschen zugleich selbst vorgerückt; sie hatten sich</text:p>
      <text:p text:style-name="P2">hindurchgerungen, so daß sie nun auf einer höheren Stufe das schaffen</text:p>
      <text:p text:style-name="P2">konnten, was sie auf dem Monde wahrgenommen hatten. Sie hatten ja</text:p>
      <text:p text:style-name="P2">da außer den beiden Reichen, die unter ihnen standen, in ihrer</text:p>
      <text:p text:style-name="P2">Umgebung noch die Wesen ihres Gleichen. Deren Natur konnten sie,</text:p>
      <text:p text:style-name="P2">nachdem die Mondentwickelung zu Ende gegangen war, dem</text:p>
      <text:p text:style-name="P2">Menschenleibe einprägen. Die Erdenmenschen konnten dann das in</text:p>
      <text:p text:style-name="P2">ihrer physischen Umgebung sehen, während sie ihren Leib bewohnten,</text:p>
      <text:p text:style-name="P2">was die Engel auf dem Monde nur schauen konnten, wenn sie in eine</text:p>
      <text:p text:style-name="P2">höhere Welt aufstiegen: ihresgleichen.</text:p>
      <text:p text:style-name="P2">Aber nur stufenweise konnte der Menschenleib zu solcher Fähigkeit</text:p>
      <text:p text:style-name="P2">hinaufgelenkt werden. Und das geschah eben während der drei</text:p>
      <text:p text:style-name="P2">Erdenkreisläufe. Im ersten konnte er sich so wahrnehmen, wie er auf</text:p>
      <text:p text:style-name="P2">dem Saturn, im zweiten, wie er auf der Sonne, im dritten, wie er auf</text:p>
      <text:p text:style-name="P2">dem Monde beschaffen war. Während des ersten Erdenkreis-</text:p>
      <text:p text:style-name="P3"/>
      <text:p text:style-name="P1">laufes waren die Nebenmenschen für ihn noch durchaus wandelnde</text:p>
      <text:p text:style-name="P2">Automaten; während des zweiten erschienen sie ihm als pflanzenartige</text:p>
      <text:p text:style-name="P2">Wesen; und während des dritten mit Tiercharakter.</text:p>
      <text:p text:style-name="P2">Als der vierte Kreislauf begann, war der Mensch fähig geworden,</text:p>
      <text:p text:style-name="P2">die Schöpfungen der Engel, seinesgleichen, um sich herum</text:p>
      <text:p text:style-name="P2">wahrzunehmen. Die Engel aber standen um drei Bewußtseinsstufen</text:p>
      <text:p text:style-name="P2">über ihm. Sie konnten schaffen, was er wahrnahm. - Der Menschenleib</text:p>
      <text:p text:style-name="P2">erlangte jetzt vier Glieder: das physische [Glied], welches der Spiegel</text:p>
      <text:p text:style-name="P2">der Umgebung wurde, das lebendige [Glied], welches die</text:p>
      <text:p text:style-name="P2">Wahrnehmungen der Umgebung in innerliche Bewegung umsetzen</text:p>
      <text:p text:style-name="P2">konnte, der Bilderleib, welcher die inneren Bewegungen zum</text:p>
      <text:p text:style-name="P2">Charakter von Sinnbildern umzusetzen vermochte, und endlich den</text:p>
      <text:p text:style-name="P2">Leib, welcher Träger des hellen Tagesbewußtseins wurde, der die</text:p>
      <text:p text:style-name="P2">innerlichen Bilder in Einklang bringt mit den Eindrücken der</text:p>
      <text:p text:style-name="P2">Umgebung und damit den Zusammenhang schafft zwischen</text:p>
      <text:p text:style-name="P2">innerlichem Erleben und den Vorgängen der Umgebung. - Aber das</text:p>
      <text:p text:style-name="P2">helle Tagesbewußtsein bleibt beschränkt auf die Außenwelt des</text:p>
      <text:p text:style-name="P2">Physischen; die Vorgänge des Lebens und die Bilder des Bilderleibes</text:p>
      <text:p text:style-name="P2">werden innerlich belebt, aber nicht als Umgebung wahrgenommen.</text:p>
      <text:p text:style-name="P2">Sein Bilderleib bleibt der Gegenstand der nächsthöheren Wesensstufe,</text:p>
      <text:p text:style-name="P2">der Engel, sein Lebensleib sogar derjenige der Erzengel. Alles, was im</text:p>
      <text:p text:style-name="P2">Menschen mit dem Lebensleib zusammenhängt, die Gesetze seines</text:p>
      <text:p text:style-name="P2">Wachstums und der Fortpflanzung, steht daher für ihn selbst im</text:p>
      <text:p text:style-name="P2">Verborgenen; er hat davon nur das Bewußtsein, das im traumlosen</text:p>
      <text:p text:style-name="P2">Schlaf vorhanden ist. Für die Erzengel aber sind diese Vorgänge solche</text:p>
      <text:p text:style-name="P2">Dinge der Außenwelt und ihres Wirkens, wie für den Menschen es</text:p>
      <text:p text:style-name="P2">seine Arbeit an einer physischen Maschine gegenwärtig ist. Und alles,</text:p>
      <text:p text:style-name="P2">was mit dem Bilderbewußtsein zusammenhängt, die für den Menschen</text:p>
      <text:p text:style-name="P2">mehr geheimnisvollen Gesetze, die seinem Antlitz ein bestimmtes</text:p>
      <text:p text:style-name="P2">Gepräge und Mienenspiel, seinem Gange und so weiter bestimmte</text:p>
      <text:p text:style-name="P2">Formen geben, also was sich in seinem Charakter, Temperament und</text:p>
      <text:p text:style-name="P2">so weiter ausdrückt, das steht unter der Herrschaft der Engel. Nur das,</text:p>
      <text:p text:style-name="P2">was er in seiner Umgebung bewirkt, das steht unter seiner eigenen</text:p>
      <text:p text:style-name="P2">Gesetzmäßigkeit.</text:p>
      <text:p text:style-name="P3"/>
      <text:p text:style-name="P1">Zu einem Wesen, das man so kennzeichnen kann, hat sich der</text:p>
      <text:p text:style-name="P2">Mensch in dem vierten Erdenkreislaufe herangebildet. - Die Engel aber,</text:p>
      <text:p text:style-name="P2">welche während der Mondenstufe sich zum Bewußtsein von Schöpfern</text:p>
      <text:p text:style-name="P2">hinaufentwickelt hatten, konnten in dem Augenblicke auf der Erde für</text:p>
      <text:p text:style-name="P2">sich selbst keine Stätte mehr finden, in dem der Bilderleib anfing, dem</text:p>
      <text:p text:style-name="P2">Menschen selbst anzugehören, das heißt von dem Zeitpunkte an, in</text:p>
      <text:p text:style-name="P2">dem der zweite Kreislauf seine Mitte überschritten hatte. Da zogen sie</text:p>
      <text:p text:style-name="P2">sich zu einer höheren Gemeinschaft mit neuen Lebensbedingungen</text:p>
      <text:p text:style-name="P2">zurück; die Sonne trennte sich vom neuen von der Erde und schickte</text:p>
      <text:p text:style-name="P2">dieser fortan von außen ihre Kräfte zu.</text:p>
      <text:p text:style-name="P2">Im dritten Erdenkreislaufe mußten dann diejenigen Menschenleiber,</text:p>
      <text:p text:style-name="P2">die im zweiten nicht so weit gekommen waren, daß sie den Bilderleib</text:p>
      <text:p text:style-name="P2">durch die auf der Sonne versammelten Kräfte versorgen lassen konnten,</text:p>
      <text:p text:style-name="P2">zu einem untergeordneten Dasein verfallen. Sie sanken auf die tierische</text:p>
      <text:p text:style-name="P2">Stufe von der tierisch-menschlichen herab. Woher konnten sie nun die</text:p>
      <text:p text:style-name="P2">Kräfte für ihren Bilderleib erhalten? Für die Sonnenkräfte der</text:p>
      <text:p text:style-name="P2">vollendeten Engel waren sie nicht empfänglich. Nun bleiben aber auf</text:p>
      <text:p text:style-name="P2">einer jeden Stufe Wesen in ihrer Entwickelung zurück. Es waren bis</text:p>
      <text:p text:style-name="P2">zum dritten Kreislauf Engel zurückgeblieben in ihrer Entwickelung, die</text:p>
      <text:p text:style-name="P2">daher eine Stelle auf der Sonne nicht finden konnten. Sie konnten</text:p>
      <text:p text:style-name="P2">während der zweiten Hälfte des dritten Erdenkreislaufes noch nicht die</text:p>
      <text:p text:style-name="P2">Anlage finden, zur Sonne aufzusteigen. Sie waren aber auch nicht dazu</text:p>
      <text:p text:style-name="P2">beschaffen, weiter auf die Bilderleiber des sich vervollkommnenden</text:p>
      <text:p text:style-name="P2">Menschen zu wirken. Sie hatten nur die Gabe, auf solche Bilderleiber</text:p>
      <text:p text:style-name="P2">zu wirken, welche auf der Stufe des Mondendaseins geblieben waren.</text:p>
      <text:p text:style-name="P2">Daher zogen sie sich aus der Erdenmasse heraus als der gegenwärtige</text:p>
      <text:p text:style-name="P2">Mond. Dieser ist also ein Weltenkörper, welcher ein früheres Stück der</text:p>
      <text:p text:style-name="P2">Erdenentwickelung in einem gleichsam verhärteten Zustande darstellt.</text:p>
      <text:p text:style-name="P2">Er ist der Wohnplatz jener Wesenheiten, welche nicht haben Schöpfer</text:p>
      <text:p text:style-name="P2">des vollkommenen Menschenleibes werden wollen. Man findet deren</text:p>
      <text:p text:style-name="P2">Wirksamkeit in den Bilderleibern der Tiere; sie richten aber ihre</text:p>
      <text:p text:style-name="P2">Angriffe auch noch fortwährend auf den Bilderleib des Menschen,</text:p>
      <text:p text:style-name="P2">welcher ja das ihnen entwachsene Gebiet</text:p>
      <text:p text:style-name="P3"/>
      <text:p text:style-name="P1">ist. Sobald der Mensch nur ein wenig abirrt von der Hingabe an seine</text:p>
      <text:p text:style-name="P2">höhere Natur, die ihm durch die Eindrücke seiner Sinne wird, sobald er den</text:p>
      <text:p text:style-name="P2">Mächten verfällt, die in seinem Bilderleib wirken, gewinnen diese Wesen</text:p>
      <text:p text:style-name="P2">Einfluß auf ihn. Ihr Wirken zeigt sich in wüsten Träumen, in denen sich die</text:p>
      <text:p text:style-name="P2">aus seiner niederen Natur kommenden tierischen Begierden spiegeln.</text:p>
      <text:p text:style-name="P2">Wenn der dritte Erdenkreislauf über seine Mitte hinausgelangt, wo die</text:p>
      <text:p text:style-name="P2">Erde also zum dritten Male physisch geworden ist, so sind zunächst für die</text:p>
      <text:p text:style-name="P2">Form des physischen Menschenleibes, der äußere Wahrnehmungen</text:p>
      <text:p text:style-name="P2">empfangen kann, keine Daseinsbedingungen vorhanden. Das Physische</text:p>
      <text:p text:style-name="P2">stirbt ab. Die Folge davon ist, daß die Unterlassungssünde der</text:p>
      <text:p text:style-name="P2">zurückgebliebenen Engel nicht mehr so schmerzlich empfunden wird von</text:p>
      <text:p text:style-name="P2">den zum Sonnendasein aufgestiegenen Wesen. Der Mond wird daher</text:p>
      <text:p text:style-name="P2">wieder dem Erdenkörper einverleibt. Und bei Fortsetzung des Kreislaufes,</text:p>
      <text:p text:style-name="P2">wenn die ganze Erde über das Bilderdasein in eine höhere Welt</text:p>
      <text:p text:style-name="P2">aufgestiegen ist, vereinigt sie sich auch wieder mit der Sonne. Dadurch</text:p>
      <text:p text:style-name="P2">erlangen die Kräfte im Menschenleibe, welche im dritten Kreislauf erst den</text:p>
      <text:p text:style-name="P2">bilderbelebten Leib in ihrer Umgebung sehen konnten, die schöpferische</text:p>
      <text:p text:style-name="P2">Fähigkeit. Sie können dadurch in den vierten Kreislauf eintreten. Sie sind</text:p>
      <text:p text:style-name="P2">da zunächst noch in der Welt, die nur für ein spirituelles Bewußtsein</text:p>
      <text:p text:style-name="P2">wahrnehmbar ist, steigen aber stufenweise zu immer tieferen Welten herab.</text:p>
      <text:p text:style-name="P2">Endlich ist der Menschenleib so weit, daß er Wahrnehmungsorgane für</text:p>
      <text:p text:style-name="P2">seinesgleichen in einer feinen ätherischen Form ausbilden kann. Der</text:p>
      <text:p text:style-name="P2">physische Leib erlangt also die Fähigkeiten seiner Erdenform. Das ist auch</text:p>
      <text:p text:style-name="P2">der Zeitpunkt, in dem die Erde den vollendeten Engeln wieder kein</text:p>
      <text:p text:style-name="P2">Schauplatz sein kann; die Sonne tritt mit ihnen aus der Erde heraus und</text:p>
      <text:p text:style-name="P2">bescheint diese von außen. Immer weiter gelangt der physische Leib. Die</text:p>
      <text:p text:style-name="P2">Bilder des Bilderleibes erlangen eine ihnen vorher nicht eigene</text:p>
      <text:p text:style-name="P2">Lebhaftigkeit; die Organe des physischen Leibes geben ihnen in den</text:p>
      <text:p text:style-name="P2">Spiegelbildern der äußeren Gegenstände Nahrung. Es ist der Zeitpunkt</text:p>
      <text:p text:style-name="P2">gekommen, wo die äußere Erdenumgebung diese Bilder den</text:p>
      <text:p text:style-name="P2">zurückgebliebenen Engeln entreißt. Diese müssen den Teil der Erde, der</text:p>
      <text:p text:style-name="P2">ihnen Wohnplatz sein kann, aus der Erde herausziehen. Der</text:p>
      <text:p text:style-name="P3"/>
      <text:p text:style-name="P1">Mond trennt sich abermals von der Erde und umkreist sie als ihr</text:p>
      <text:p text:style-name="P2">Nebenplanet.</text:p>
      <text:p text:style-name="P2">Wie weit ist in diesem Zeitpunkte der Menschenleib? Er hat seine</text:p>
      <text:p text:style-name="P2">vierfache Natur entwickelt. Er ist so organisiert, daß er Träger sein</text:p>
      <text:p text:style-name="P2">kann eines Äther- oder Lebensleibes, daß er einen Bilderleib</text:p>
      <text:p text:style-name="P2">beherbergen kann. Und außerdem lassen seine Sinnesorgane zu, daß</text:p>
      <text:p text:style-name="P2">die Erdenumgebung sich in diesen Bildern abspiegelt. Es hat der</text:p>
      <text:p text:style-name="P2">physische Menschenleib jetzt also eine ganz neue Stufe erlangt. Er</text:p>
      <text:p text:style-name="P2">spiegelt nach innen, wie er auf dem Saturn nach außen die Wesenheit</text:p>
      <text:p text:style-name="P2">des Saturn-Planetengeistes gespiegelt hat. Dadurch kann jetzt in ihm</text:p>
      <text:p text:style-name="P2">jener Teil dieses Geistes leben, der damals das niedrigste Glied</text:p>
      <text:p text:style-name="P2">desselben war. Es schnürt sich dieser Teil deshalb von dem</text:p>
      <text:p text:style-name="P2">Saturn-Planetengeist ab; er verliert die Fähigkeit, die Offenbarungen</text:p>
      <text:p text:style-name="P2">der oberen Reiche zu erhalten und wird Träger des menschlichen</text:p>
      <text:p text:style-name="P2">Selbstbewußtseins. Der Mensch lernt sich als «Ich» zu empfinden. Er</text:p>
      <text:p text:style-name="P2">trägt von jetzt ab die Natur in sich, welche auf dem Saturn der</text:p>
      <text:p text:style-name="P2">planetarische Geist wie ein Umkreis des Planeten offenbarte.</text:p>
      <text:p text:style-name="P2">So hat der Mensch die Stufe erlangt, auf der sich in seinem</text:p>
      <text:p text:style-name="P2">Ätherleib die Erzengel, in seinem Bilderleib die Engel, in seinem</text:p>
      <text:p text:style-name="P2">Selbstbewußtsein der planetarische Saturngeist offenbart. Er kann nun</text:p>
      <text:p text:style-name="P2">zu der Stufe aufsteigen, auf welcher der Saturngeist in ihm fähig wird,</text:p>
      <text:p text:style-name="P2">zu dem Bilderleib ein ähnliches Verhältnis zu haben, wie es der</text:p>
      <text:p text:style-name="P2">Saturngeist selbst erlangte, als er allmählich dem eigenen</text:p>
      <text:p text:style-name="P2">planetarischen Dasein entwuchs und zum Jupiterbewohner wurde. Da</text:p>
      <text:p text:style-name="P2">aber der Mensch doch Erdenbewohner bleibt, so können solche Kräfte</text:p>
      <text:p text:style-name="P2">nur von außen auf ihn wirken. Das heißt, die Erde gelangt in den</text:p>
      <text:p text:style-name="P2">Einfluß der Jupiterkräfte. Auf einer späteren Stufe geschieht es ähnlich</text:p>
      <text:p text:style-name="P2">in bezug auf diejenigen Wesenheiten, welche auf einer Stufe waren,</text:p>
      <text:p text:style-name="P2">auf der sie nur von außen, vom Mars aus auf den Ätherleib wirken. Der</text:p>
      <text:p text:style-name="P2">Erdenmensch gelangt unter den Einfluß des Mars.</text:p>
      <text:p text:style-name="P2">Als Sonne, Erde und Mond noch einen Körper bildeten, war auf</text:p>
      <text:p text:style-name="P2">diesem Planeten der Menschenleib aus einem Stoffe gebildet, der</text:p>
      <text:p text:style-name="P2">luftartigen Zustand hatte. Außer den Menschenleibern waren nur</text:p>
      <text:p text:style-name="P3"/>
      <text:p text:style-name="P1">vorhanden mit einem Leibe in einem flüssigen Zustande die</text:p>
      <text:p text:style-name="P2">Nachkommen der Menschentiere des Mondes. Den festen Zustand</text:p>
      <text:p text:style-name="P2">hatten erreicht die Sprößlinge derjenigen Mondwesen, welche dort als</text:p>
      <text:p text:style-name="P2">Pflanzenmineralien lebten. Außer den flüssigen Menschentieren aber</text:p>
      <text:p text:style-name="P2">gab es noch tierpflanzenartige Wesen in diesem [Zeitpunkt], die aus</text:p>
      <text:p text:style-name="P2">den Pflanzentieren des Mondes entstanden waren. Während aber die</text:p>
      <text:p text:style-name="P2">ersteren ein mehr wässeriges Aussehen hatten, bestanden die</text:p>
      <text:p text:style-name="P2">tierpflanzenähnlichen Wesen aus einer dichten, breiartigen Masse, die,</text:p>
      <text:p text:style-name="P2">wenn sie derb wurde, dem Stoffe näherte, der gegenwärtig die Pilze</text:p>
      <text:p text:style-name="P2">bildet.</text:p>
      <text:p text:style-name="P2">Als nun die Sonne ihre Materie aus der Erde herauszog, so daß die</text:p>
      <text:p text:style-name="P2">letztere nur noch die Mondmasse in sich hatte, da änderten sich alle</text:p>
      <text:p text:style-name="P2">Verhältnisse auf dem Planeten. Der Stoff der Menschenleiber</text:p>
      <text:p text:style-name="P2">verdichtete sich zu einer flüssigen Substanz, welche sich dem heutigen</text:p>
      <text:p text:style-name="P2">Blute vergleichen läßt. Die vorher flüssigen Wesen nahmen eine feste</text:p>
      <text:p text:style-name="P2">Form an, und die festen Pflanzenmineralien erhielten eine ganz dichte</text:p>
      <text:p text:style-name="P2">Stofflichkeit. Vor dem Auszug der Sonne war das Leben des</text:p>
      <text:p text:style-name="P2">Menschenleibes im wesentlichen eine Art Atmung, ein Aufnehmen</text:p>
      <text:p text:style-name="P2">und Abgeben von luftartigem Stoff. Nach demselben bildete sich eine</text:p>
      <text:p text:style-name="P2">Weise der Ernährung aus der flüssigen Umwelt heraus. Und mit dieser</text:p>
      <text:p text:style-name="P2">Ernährung war auch die Fortpflanzung verbunden. Der zähflüssige</text:p>
      <text:p text:style-name="P2">Menschenleib wurde aus dem Fortpflanzungsstoff seiner Umgebung</text:p>
      <text:p text:style-name="P2">befruchtet und spaltete sich unter solchem befruchtenden Einflüsse.</text:p>
      <text:p text:style-name="P2">Seine Entwickelung, während noch die Mondensubstanz innerhalb der</text:p>
      <text:p text:style-name="P2">Erde war, ging so vor sich, daß er innerhalb seiner flüssigen Masse</text:p>
      <text:p text:style-name="P2">halbfeste Teile ausbildete, die sich bis zur Knorpelhaftigkeit</text:p>
      <text:p text:style-name="P2">verdichteten. Feste knochenartige Gliedeinlagerungen konnte er in</text:p>
      <text:p text:style-name="P2">dieser Zeit noch nicht bilden, denn dazu war die Erdmasse nicht</text:p>
      <text:p text:style-name="P2">geeignet, solange sie den Mond in sich enthielt. Erst mit dem Auszug</text:p>
      <text:p text:style-name="P2">des Mondes, als die derbste Stofflichkeit entfernt war, entstand im</text:p>
      <text:p text:style-name="P2">Menschenleibe eine feste Gerüstanlage. Und dies war auch die Zeit, in</text:p>
      <text:p text:style-name="P2">welcher die Möglichkeit aufhörte, die Befruchtungsstoffe aus der</text:p>
      <text:p text:style-name="P2">Umgebung zu nehmen. Mit der Mondenmasse ging auch den</text:p>
      <text:p text:style-name="P2">Erdensubstanzen die Fähigkeit verloren, auf den Menschenleib</text:p>
      <text:p text:style-name="P2">befruchtend zu wir-</text:p>
      <text:p text:style-name="P3"/>
      <text:p text:style-name="P1">ken. In der Zeit vorher gab es nicht zwei Geschlechter des</text:p>
      <text:p text:style-name="P2">Menschenleibes. Der Mensch war ein Wesen weiblicher Natur, zu dem</text:p>
      <text:p text:style-name="P2">die männliche Wesenheit in der Erdenumwelt selbst war. Die ganze</text:p>
      <text:p text:style-name="P2">Monderde hatte einen männlichen Charakter.</text:p>
      <text:p text:style-name="P2">Mit dem Auszug des Mondes verwandelte sich ein Teil der</text:p>
      <text:p text:style-name="P2">Menschenleiber in solche mit männlichem Charakter. Er nahm also die</text:p>
      <text:p text:style-name="P2">befruchtenden Kräfte in sich auf, die vorher gleichsam in dem Safte der</text:p>
      <text:p text:style-name="P2">Erde selbst enthalten waren. Die weibliche Natur des Menschenleibes</text:p>
      <text:p text:style-name="P2">erfuhr eine solche Umbildung, daß sie von dem entstandenen</text:p>
      <text:p text:style-name="P2">Männlichen befruchtet werden konnte. - Dies alles geschah dadurch,</text:p>
      <text:p text:style-name="P2">daß eine Art doppelgeschlechtiger Menschenleib in einen</text:p>
      <text:p text:style-name="P2">eingeschlechtigen überging. Der frühere Menschenleib befruchtete mit</text:p>
      <text:p text:style-name="P2">aufgenommenen Stoffen sich selbst. Nun erhielt die eine Form des</text:p>
      <text:p text:style-name="P2">Menschenleibes, die weibliche, nur die Kraft, das Befruchtete</text:p>
      <text:p text:style-name="P2">auszureifen. Dies geschah so, daß in ihr die männliche Kraft die</text:p>
      <text:p text:style-name="P2">Fähigkeit der Zubereitung des Fruchtstoffes verlor. Es bleibt diese</text:p>
      <text:p text:style-name="P2">Kraft nur dem Äther- oder Lebensleib, welcher die Reifung zu</text:p>
      <text:p text:style-name="P2">bewirken hat. Der männlichen Form des Menschenleibes ging die</text:p>
      <text:p text:style-name="P2">Möglichkeit verloren, mit dem Fruchtstoff in sich etwas anzufangen.</text:p>
      <text:p text:style-name="P2">Das Weibliche blieb in ihr auf den Atherleib beschränkt. So kommt es,</text:p>
      <text:p text:style-name="P2">daß in dem gegenwärtigen Menschen die Sache so steht, daß im Manne</text:p>
      <text:p text:style-name="P2">der Atherleib weiblich, in der Frau aber männlich ist. - Die Erwerbung</text:p>
      <text:p text:style-name="P2">dieser Fähigkeiten fällt zeitlich mit der Ausbildung eines festen</text:p>
      <text:p text:style-name="P2">Knochengerüstes zusammen.</text:p>
      <text:p text:style-name="P2">Nun ging dem aber noch ein anderer wichtiger Vorgang voraus. Als</text:p>
      <text:p text:style-name="P2">der Menschenleib überging von der luftförmigen in die flüssige</text:p>
      <text:p text:style-name="P2">Stofflichkeit, entstand zugleich die Anlage, um die luftförmige Materie</text:p>
      <text:p text:style-name="P2">in einem besonderen Organ aufzunehmen. Die abgesonderte Atmung</text:p>
      <text:p text:style-name="P2">nahm damit den Anfang. Man muß sich nur klarmachen, daß in dieser</text:p>
      <text:p text:style-name="P2">Zeit die Erde noch nicht einen abgesonderten Luftkreis für sich hatte.</text:p>
      <text:p text:style-name="P2">Die Stoffe, die später sich als flüssige und feste aus der gemeinsamen</text:p>
      <text:p text:style-name="P2">Masse herausgliederten, waren damals noch selbst luftartig, waren</text:p>
      <text:p text:style-name="P2">eingeschlossen in der Luft. Und als dann die Verflüssigung begann,</text:p>
      <text:p text:style-name="P2">lebte der Menschenleib ja nicht auf einem festen Grunde, sondern im</text:p>
      <text:p text:style-name="P2">flüssigen Elemente. Eine Art</text:p>
      <text:p text:style-name="P3"/>
      <text:p text:style-name="P1">schwimmendes Schweben war seine Fortbewegung. Und die über dem</text:p>
      <text:p text:style-name="P2">flüssigen Elemente befindliche Luft war wesentlich dichter als die spätere.</text:p>
      <text:p text:style-name="P2">Sie enthielt nicht nur noch alles spätere Wasser, sondern viele andere</text:p>
      <text:p text:style-name="P2">Substanzen in Auflösung. Dem entsprechend war der ganze</text:p>
      <text:p text:style-name="P2">Atmungsapparat des Menschenleibes ein anderer.</text:p>
      <text:p text:style-name="P2">Vor dem Auszug der Sonne hatte der ganze Atmungsvorgang noch einen</text:p>
      <text:p text:style-name="P2">andern Sinn als in der Folgezeit. Er bestand in einem Aufnehmen und</text:p>
      <text:p text:style-name="P2">Abgeben von Wärme aus der Umgebung und in dieselbe. Man kann sagen,</text:p>
      <text:p text:style-name="P2">daß die Wärme, welche der Mensch heute in sich durch seinen Blutkreislauf</text:p>
      <text:p text:style-name="P2">bereitet, vom ihm damals aus der Umgebung ein- und ausgeatmet wurde.</text:p>
      <text:p text:style-name="P2">Erst nach dem Sonnenauszug gestaltete sich der Prozeß so um, daß die Luft</text:p>
      <text:p text:style-name="P2">erst, nachdem sie aufgenommen ist, durch ihre Wirkung im Leibe die</text:p>
      <text:p text:style-name="P2">Wärme erzeugt. - So war mit der Luftatmung in der gegenwärtigen Form</text:p>
      <text:p text:style-name="P2">der Menschenleib zu einem Wärmeerzeuger in seinem Innern geworden.</text:p>
      <text:p text:style-name="P2">Dieser Umschwung im Menschenleibe hängt mit einem kosmischen</text:p>
      <text:p text:style-name="P2">Ereignisse zusammen, das in der Geheimwissenschaft das Zurückziehen</text:p>
      <text:p text:style-name="P2">des Mars von der Erde genannt wird. Der Mars ist derjenige Planet, welcher</text:p>
      <text:p text:style-name="P2">durch die ihm innewohnenden Kräfte im Menschenleibe vor diesem</text:p>
      <text:p text:style-name="P2">Zurückziehen das bewirkte, was der Blutkreislauf nachher in dem</text:p>
      <text:p text:style-name="P2">Menschenleibe selbst übernahm. Indem so das Blut auf der Erde die</text:p>
      <text:p text:style-name="P2">Tätigkeit des Mars übernahm, konnten die geistigen Wesen sich aus der</text:p>
      <text:p text:style-name="P2">Erde herausheben, so daß dann der Einfluß des Mars auf den Menschen ein</text:p>
      <text:p text:style-name="P2">solcher wurde, der von außen her wirkte. Physisch kam das dadurch</text:p>
      <text:p text:style-name="P2">zustande, daß das Eisen ein wichtiger Bestandteil des Blutes wurde; und</text:p>
      <text:p text:style-name="P2">Eisen ist der Stoff, auf welchen die Marskräfte eine besondere Wirkung</text:p>
      <text:p text:style-name="P2">haben. So hängt die gegenwärtige Form der Atmung mit diesem</text:p>
      <text:p text:style-name="P2">Zurückziehen des Mars zusammen. Der Mensch aber erhielt dadurch alles,</text:p>
      <text:p text:style-name="P2">was man die innere Kraft seines Blutes nennen kann. Die Beseelung war</text:p>
      <text:p text:style-name="P2">damit gegeben. In der Tat hauchte der Mensch mit der Luftatmung seine</text:p>
      <text:p text:style-name="P2">lebendige Seele ein.</text:p>
      <text:p text:style-name="P2">So lange die Erde mit der Sonne im Zusammenhange war, war die</text:p>
      <text:p text:style-name="P2">Sonnenkraft dasjenige, was die andern Wirkungen im Men-</text:p>
      <text:p text:style-name="P3"/>
      <text:p text:style-name="P1">schenleibe regelte. In der Sonnenkraft war das enthalten, was im</text:p>
      <text:p text:style-name="P2">Menschenleibe als Männliches und Weibliches zugleich wirkte. Und</text:p>
      <text:p text:style-name="P2">unter ihrem Einfluß bekam auch die Aufnahme und Abgabe der Wärme,</text:p>
      <text:p text:style-name="P2">die vom Mars ausging, Gesetz und Ordnung. Als nun die Sonne</text:p>
      <text:p text:style-name="P2">ausgezogen war, fingen gewisse Menschenleiber an, sich so</text:p>
      <text:p text:style-name="P2">umzubilden, daß sie unfruchtbar wurden. Das waren die Vorläufer der</text:p>
      <text:p text:style-name="P2">späteren männlichen Naturen. So lange nun die Mondenkräfte noch mit</text:p>
      <text:p text:style-name="P2">der Erde verknüpft waren, behielt der andere Teil die Fähigkeit der</text:p>
      <text:p text:style-name="P2">Selbstbefruchtung. Durch den Mondauszug verlor er sie. Von jetzt ab</text:p>
      <text:p text:style-name="P2">wirkte die Sonne, und zwar [wirkten] diejenigen Wesen, welche sie</text:p>
      <text:p text:style-name="P2">nunmehr bewohnten, die Engel, auf die Fortpflanzungsfähigkeit. Der</text:p>
      <text:p text:style-name="P2">männliche Ätherleib kam unter den Einfluß dieser Sonnenwesen. Der</text:p>
      <text:p text:style-name="P2">weibliche Ätherleib, der männlich ist, behielt sein Verhältnis zu</text:p>
      <text:p text:style-name="P2">denjenigen Wesen, deren Schauplatz der Mond geworden war. Dem</text:p>
      <text:p text:style-name="P2">entsprechend kam der physische Leib der Frau unter den Einfluß der</text:p>
      <text:p text:style-name="P2">Sonnenkräfte. Er hatte ja die ihm jetzt entsprechende Form ausgebildet,</text:p>
      <text:p text:style-name="P2">als die Sonne schon von außen die Erde beschien. Der männliche</text:p>
      <text:p text:style-name="P2">physische Körper kam dagegen unter Mondeinfluß, weil er unter dem</text:p>
      <text:p text:style-name="P2">Einfluß des noch mit der Erde vereinten Planeten seine in bezug auf die</text:p>
      <text:p text:style-name="P2">Fortpflanzung unfruchtbare Form angenommen hat. Neben allen diesen</text:p>
      <text:p text:style-name="P2">Vorgängen läuft die Ausbildung der Sinne gleichzeitig, welche die</text:p>
      <text:p text:style-name="P2">Bilderwelt des Empfindungsleibes unter den Einfluß der</text:p>
      <text:p text:style-name="P2">Erdenumgebung bringen und damit den Menschen unter den Einfluß</text:p>
      <text:p text:style-name="P2">der Abkömmlinge des Saturn-Planetenleibes. Weiter wird die</text:p>
      <text:p text:style-name="P2">pulsierende Gewalt des Blutes im Innern entwickelt, wodurch sich die</text:p>
      <text:p text:style-name="P2">Beseelung bildet und sich mit den Sinneswahrnehmungen ein inneres</text:p>
      <text:p text:style-name="P2">Leben, Sympathie und Antipathie mit der Umgebung bilden kann.</text:p>
      <text:p text:style-name="P2">Auf der dadurch gekennzeichneten Stufe ist der Mensch angelangt,</text:p>
      <text:p text:style-name="P2">als die Erde als selbständiger physischer Planet in ihrem vierten</text:p>
      <text:p text:style-name="P2">Kreislaufe herausgetreten [war] und sich von Sonne, Mond und Mars</text:p>
      <text:p text:style-name="P2">losgelöst hatte.</text:p>
      <text:p text:style-name="P2">Der Mensch hatte also damals die Trennung in zwei Geschlechter</text:p>
      <text:p text:style-name="P2">vollzogen. Er blickte durch seine Sinne in die Umgebung. Er</text:p>
      <text:p text:style-name="P3"/>
      <text:p text:style-name="P1">empfand Neigung und Abneigung gegenüber dieser Umgebung. Und</text:p>
      <text:p text:style-name="P2">er war dadurch, daß er sich von dieser Umgebung unterschied, mit dem</text:p>
      <text:p text:style-name="P2">beginnenden Selbstgefühl ausgestattet. Der Menschenleib war ein</text:p>
      <text:p text:style-name="P2">viergliedriges Wesen geworden. Und innerhalb des vierten Gliedes war</text:p>
      <text:p text:style-name="P2">durch das Blut, das den Marskräften den Zugang gewährte,</text:p>
      <text:p text:style-name="P2">Seeleninnerlicheit entstanden.</text:p>
      <text:p text:style-name="P2">Der Mensch hatte also alles in sich ausgebildet, was er haben</text:p>
      <text:p text:style-name="P2">konnte als Frucht der drei ersten planetarischen Entwickelungs-stufen.</text:p>
      <text:p text:style-name="P2">Und er hatte ein viertes Glied seines Leibes, das entstanden war, weil</text:p>
      <text:p text:style-name="P2">andere Einflüsse, welche mit dessen Entwickelung nichts zu tun haben</text:p>
      <text:p text:style-name="P2">konnten, sich von der Erde zurückgezogen hatten.</text:p>
      <text:p text:style-name="P2">Man nennt in der Geheimwissenschaft diese Menschheit die dritte</text:p>
      <text:p text:style-name="P2">Haupt-Erdenrasse. Eigentlich kann man von Rassenbildung erst von</text:p>
      <text:p text:style-name="P2">diesem Zeitpunkte an reden. Denn jetzt erst gab es eine menschliche</text:p>
      <text:p text:style-name="P2">Fortpflanzung und damit Unterschiede innerhalb der Menschheit,</text:p>
      <text:p text:style-name="P2">welche durch das Aufeinanderwirken von Menschen selbst</text:p>
      <text:p text:style-name="P2">hervorgebracht werden. Es trat dasjenige auf, was Vererbung,</text:p>
      <text:p text:style-name="P2">Verwandtschaft genannt werden kann. Nun hatte aber die Erde, die</text:p>
      <text:p text:style-name="P2">vierte planetarische Form der Entwickelung, noch keinen Einfluß. Die</text:p>
      <text:p text:style-name="P2">Wahrnehmungen der Umgebung hatten sich erst der Bilder des</text:p>
      <text:p text:style-name="P2">Empfindungsleibes bemächtigt. Der Ätherleib stand noch nicht unter</text:p>
      <text:p text:style-name="P2">dem Einflüsse der Erdenumgebung. Der vierte Planet hatte noch</text:p>
      <text:p text:style-name="P2">keinen Einfluß auf die Vererbungsverhältnisse. Erst die drei ersten</text:p>
      <text:p text:style-name="P2">[planetarischen Formen]. Deshalb bezeichnet man die Rasse, bei der</text:p>
      <text:p text:style-name="P2">dies der Fall war, als die dritte.</text:p>
      <text:p text:style-name="P2">Ihr folgte die vierte, innerhalb welcher die Erdenumgebung selbst</text:p>
      <text:p text:style-name="P2">auf den Ätherleib eine Wirkung bekam. Das konnte nur geschehen,</text:p>
      <text:p text:style-name="P2">wenn Wesen auf den Menschen Einfluß erhielten, welche in ihrer</text:p>
      <text:p text:style-name="P2">Entwickelung auf einer solchen Stufe standen, daß ihnen die</text:p>
      <text:p text:style-name="P2">schöpferische Fähigkeit fehlte, auf den Ätherleib im Sinne der</text:p>
      <text:p text:style-name="P2">Befruchtung zu wirken, die aber doch darüber hinaus waren, um so wie</text:p>
      <text:p text:style-name="P2">der Mensch selbst nur Wahrnehmungseindrücke aus der physischen</text:p>
      <text:p text:style-name="P2">Umgebung zu erhalten. Solche Wesen waren diejenigen, welche auf</text:p>
      <text:p text:style-name="P2">dem Monde, also während der vorhergehenden Verkörperung der Erde,</text:p>
      <text:p text:style-name="P2">nicht bis zu schöpferischen Wesen</text:p>
      <text:p text:style-name="P3"/>
      <text:p text:style-name="P1">aufgestiegen waren, welche die Sonne bevölkern können, die aber doch</text:p>
      <text:p text:style-name="P2">über die Stufe hinausgelangt waren, auf der man bloß ein Innenleben</text:p>
      <text:p text:style-name="P2">durch die Bilder des Menschenleibes führen kann. Sie haben innerhalb</text:p>
      <text:p text:style-name="P2">der Erdenentwickelung die Fähigkeit, schon durch die Sinne des</text:p>
      <text:p text:style-name="P2">Menschen wahrzunehmen, aber nicht auch die, diese Sinne zu schaffen.</text:p>
      <text:p text:style-name="P2">Diese Wesen können dem Menschen da ...</text:p>
      <text:p text:style-name="P2">[Das Manuskript bricht hier ab.]</text:p>
      <text:p text:style-name="P3"/>
      <text:p text:style-name="P1">Die Entwicklung der Erde Beilage zum Brief an</text:p>
      <text:p text:style-name="P2">Marie von Sivers vom d.U. Januar 1906</text:p>
      <text:p text:style-name="P2">Die Erde ist der vierte der sieben Planeten, auf denen der Mensch</text:p>
      <text:p text:style-name="P2">aufeinanderfolgend seine sieben Bewußtseinszustände entwickelt. Es</text:p>
      <text:p text:style-name="P2">ist gezeigt worden, daß der Mond der Schauplatz zur Entfaltung des</text:p>
      <text:p text:style-name="P2">Bilderbewußtseins ist. Ein «Bild» ist nur ähnlich, nicht gleich seinem</text:p>
      <text:p text:style-name="P2">Gegenstande. Das Bewußtsein aber, das auf der Erde ausgebildet wird,</text:p>
      <text:p text:style-name="P2">erzeugt Vorstellungen, die in einer gewissen Beziehung «gleich» sind</text:p>
      <text:p text:style-name="P2">dem Gegenstande, zu dem sie gehören. Deshalb wird das</text:p>
      <text:p text:style-name="P2">Erdenbewußtsein auch das «Gegenstandsbewußtsein» genannt. Doch</text:p>
      <text:p text:style-name="P2">entwickelt sich dieses Gegenstandsbewußtsein erst während des</text:p>
      <text:p text:style-name="P2">vierten kleineren Erdenkreislaufes (Runde). Während der drei ersten</text:p>
      <text:p text:style-name="P2">werden die früher auf Saturn, Sonne und Mond durchgemachten</text:p>
      <text:p text:style-name="P2">Zustände kurz wiederholt. Doch muß auch hier wieder gesagt werden,</text:p>
      <text:p text:style-name="P2">daß man es nicht mit einer bloßen Wiederholung zu tun hat, sondern es</text:p>
      <text:p text:style-name="P2">gestalten sich während dieser Wiederholung der physische Körper, der</text:p>
      <text:p text:style-name="P2">Äther- und der Astralleib so um, daß sie Träger des «Ich» werden</text:p>
      <text:p text:style-name="P2">können, von dessen Entwicklung in der vierten Runde ja das</text:p>
      <text:p text:style-name="P2">Gegenstandsbewußtsein abhängt.</text:p>
      <text:p text:style-name="P2">Wenn also nach der dritten Wiederholungsrunde der Erde wieder</text:p>
      <text:p text:style-name="P2">eine Art Schlafzustand durchgemacht ist - zwischen dem sogenannten</text:p>
      <text:p text:style-name="P2">archetypischen und dem arupischen Globus - dann tritt, beim Beginn</text:p>
      <text:p text:style-name="P2">der vierten Runde alles das - zunächst arupisch - hervor, was als</text:p>
      <text:p text:style-name="P2">Ergebnis der Saturn-, Sonnen- und Mondentwik-kelung zu betrachten</text:p>
      <text:p text:style-name="P2">ist. Man hat es also da zu tun mit den Nachkömmlingen der drei</text:p>
      <text:p text:style-name="P2">Mondenreiche: dem Mineralreich, das noch in gewissem Sinne</text:p>
      <text:p text:style-name="P2">pflanzlich ist, mit dem Pflanzenreiche, das etwas wie tierisches Leben</text:p>
      <text:p text:style-name="P2">hat, und mit einem Tierreiche, das höher steht als das gegenwärtige</text:p>
      <text:p text:style-name="P2">Tierreich. Diese drei Reiche bilden zusammen den von Neuem aus</text:p>
      <text:p text:style-name="P2">dem Dämmerzustand hervortretenden Planeten: die Erde. Doch ist</text:p>
      <text:p text:style-name="P2">festzuhalten, daß in dieser Erde noch die ehemalige Sonne und der</text:p>
      <text:p text:style-name="P2">ehemalige Mond mitenthalten sind. Während die Mondmanvantara zu</text:p>
      <text:p text:style-name="P2">Ende ging, haben sich ja Sonne und</text:p>
      <text:p text:style-name="P3"/>
      <text:p text:style-name="P1">Mond wieder vereinigt und sind als ein Körper ins Pralaya</text:p>
      <text:p text:style-name="P2">hinübergegangen. Sie treten dann auch hier wieder als ein Körper</text:p>
      <text:p text:style-name="P2">heraus, obwohl sich schon in der dritten Erdenrunde die Tendenz zur</text:p>
      <text:p text:style-name="P2">Spaltung deutlich gezeigt hat. Nun macht die Erde - während der</text:p>
      <text:p text:style-name="P2">vierten Runde - den Rupa- und Astral-Zustand durch, und schickt sich</text:p>
      <text:p text:style-name="P2">dann an, wieder physisch zu werden.</text:p>
      <text:p text:style-name="P2">Die Herausbildung dieses physischen Zustandes bei den drei</text:p>
      <text:p text:style-name="P2">genannten Reichen obliegt den «Geistern der Form». Sie bilden</text:p>
      <text:p text:style-name="P2">namentlich bei dem höchsten Reiche, dem Tier-Menschenreiche die</text:p>
      <text:p text:style-name="P2">früheren «Sinneskeime» zu wirklich geformten Sinnesorganen um. In</text:p>
      <text:p text:style-name="P2">allen früheren physischen Zuständen, welche der Mensch</text:p>
      <text:p text:style-name="P2">durchgemacht hat, hatten die Sinnesorgane noch nicht die festgefügte</text:p>
      <text:p text:style-name="P2">Form.</text:p>
      <text:p text:style-name="P2">Nun hören diese Organe dadurch, daß sie eine feste Form erhalten,</text:p>
      <text:p text:style-name="P2">auf, aktiv zu sein; sie verlieren ihre Produktivität, sie werden rein</text:p>
      <text:p text:style-name="P2">passiv, geeignet zum bloßen Wahrnehmen des von außen als</text:p>
      <text:p text:style-name="P2">Gegenstände Dargebotenen. Die Produktionskraft zieht sich also von</text:p>
      <text:p text:style-name="P2">den Sinnesorganen zurück; sie geht mehr nach innen; sie bildet das</text:p>
      <text:p text:style-name="P2">Verstandesorgan. - Dieses Organ kann aber nicht gebildet werden, ohne</text:p>
      <text:p text:style-name="P2">daß wieder ein Hinabstoßen eines gewissen Teiles der menschlichen</text:p>
      <text:p text:style-name="P2">Genossen auf eine tiefere Stufe stattfindet. Jetzt aber stößt der Mensch</text:p>
      <text:p text:style-name="P2">einen Teil seines Wesens selbst in eine untergeordnete Region hinab.</text:p>
      <text:p text:style-name="P2">Er sondert einen Teil seines Wesens als die eigene niedere Natur ab.</text:p>
      <text:p text:style-name="P2">Und diese niedere Natur behält die Produktionskraft, welche die</text:p>
      <text:p text:style-name="P2">Sinnesorgane haben abgeben müssen. Diese in eine niedrigere Sphäre</text:p>
      <text:p text:style-name="P2">hinabgestoßene</text:p>
      <text:p text:style-name="P2">Produktionskraft</text:p>
      <text:p text:style-name="P2">wird</text:p>
      <text:p text:style-name="P2">zur</text:p>
      <text:p text:style-name="P2">geschlechtlichen</text:p>
      <text:p text:style-name="P2">Hervorbringungskraft, wie sie auf der Erde auftritt. Die «Geister der</text:p>
      <text:p text:style-name="P2">Form» würden alle Hervorbringungskraft und damit alles Leben</text:p>
      <text:p text:style-name="P2">erstarren machen, zur bloßen Form erhärten, wenn sie nicht diese Kraft</text:p>
      <text:p text:style-name="P2">auf einen Teil des Menschenwesens konzentrierten. Daher bewirken die</text:p>
      <text:p text:style-name="P2">Geister der Form die Geschlechtsbildung. Ohne diese müßten statt</text:p>
      <text:p text:style-name="P2">lebender Menschen Statuen entstehen.</text:p>
      <text:p text:style-name="P2">Nun ist der ganze Vorgang mit einer völligen Umbildung der Erde</text:p>
      <text:p text:style-name="P2">verknüpft. Es entstehen solche Verhältnisse, daß die geschilderten</text:p>
      <text:p text:style-name="P2">Wesen leben können. Das wird möglich dadurch, daß die</text:p>
      <text:p text:style-name="P3"/>
      <text:p text:style-name="P1">Erde - jetzt noch mit dem Monde vereint - aus dem sich abspaltet, was</text:p>
      <text:p text:style-name="P2">als Sonne zurückbleibt. Dadurch tritt die Sonne eben als selbständiger</text:p>
      <text:p text:style-name="P2">Körper der Erde entgegen. Das ist die äußere physische Bedingung für</text:p>
      <text:p text:style-name="P2">das</text:p>
      <text:p text:style-name="P2">Entstehen</text:p>
      <text:p text:style-name="P2">der</text:p>
      <text:p text:style-name="P2">äußeren</text:p>
      <text:p text:style-name="P2">Wahrnehmung,</text:p>
      <text:p text:style-name="P2">des</text:p>
      <text:p text:style-name="P2">Gegenstandsbewußtseins, und für die Herausbildung der</text:p>
      <text:p text:style-name="P2">geschlechtlichen Anlagen. Doch hat man es zu dieser Zeit noch</text:p>
      <text:p text:style-name="P2">durchaus mit einer Doppelgeschlechtigkeit zu tun. Das rührt davon her,</text:p>
      <text:p text:style-name="P2">daß die Mondenkräfte noch alle in der Erde darinnen stecken. Nur ist</text:p>
      <text:p text:style-name="P2">während dieser Zeit das Verstandesorgan, obwohl vorhanden, noch</text:p>
      <text:p text:style-name="P2">ganz untätig. Es wird erst seine Aktivität entfalten können, wenn die</text:p>
      <text:p text:style-name="P2">Geschlechts-Produktionskraft sich um die Hälfte vermindert hat, so</text:p>
      <text:p text:style-name="P2">daß ein jedes Wesen nur die Hälfte der früheren Produktionskraft sein</text:p>
      <text:p text:style-name="P2">eigen nennt. Damit ist dann die Zweigeschlechtigkeit gegeben.</text:p>
      <text:p text:style-name="P2">Äußerlich wird das bewirkt durch das Heraustreten derjenigen Kräfte</text:p>
      <text:p text:style-name="P2">aus der Erde, welche diese dann als der gegenwärtige Mond umkreisen.</text:p>
      <text:p text:style-name="P2">Wäre nun diese Abtrennung nicht erfolgt, dann hätte die ganze Erde zu</text:p>
      <text:p text:style-name="P2">einer starren Masse, zur bloßen Form werden müssen. So aber hat sich</text:p>
      <text:p text:style-name="P2">nur das aus ihr entfernt, was unbedingt fest werden mußte, und dies ist</text:p>
      <text:p text:style-name="P2">eben Mond geworden, auf dem eben das menschliche Leben nicht sich</text:p>
      <text:p text:style-name="P2">entfalten konnte. So hat sich, aus der gemeinsamen planetarischen</text:p>
      <text:p text:style-name="P2">Materie heraus, die Erde das gerettet, was produktiv sein konnte, wenn</text:p>
      <text:p text:style-name="P2">auch nur auf dem niederen Gebiete des geschlechtlichen Lebens. Der</text:p>
      <text:p text:style-name="P2">Repräsentant der «Geister der Form» ist Jehova. Er bewirkt somit die</text:p>
      <text:p text:style-name="P2">Formung der Sinnesorgane; aber er bewirkte auch, wenn er nun mehr</text:p>
      <text:p text:style-name="P2">allein wirksam wäre, die vollständige Erstarrung in der bloßen Form.</text:p>
      <text:p text:style-name="P2">Nun werden für den weiteren Fortgang zwei Ereignisse bedeutsam.</text:p>
      <text:p text:style-name="P2">Das Eine ist die Entstehung der beiden Geschlechter aus dem oben</text:p>
      <text:p text:style-name="P2">angegebenen Grunde. Die Form des Geschlechtlichen rührt von den</text:p>
      <text:p text:style-name="P2">Formgeistern her. Aber damit ist nicht auch schon der Zug der beiden</text:p>
      <text:p text:style-name="P2">Geschlechter füreinander, die Neigung derselben zueinander gegeben.</text:p>
      <text:p text:style-name="P2">Diese kommt davon, daß sich in dem Leben der beiden Geschlechter</text:p>
      <text:p text:style-name="P2">besondere Wesen verkörpern, welche von einem fremden Schauplatze</text:p>
      <text:p text:style-name="P2">herabsteigen: von der Venus. Durch sie</text:p>
      <text:p text:style-name="P3"/>
      <text:p text:style-name="P1">wird jetzt die Liebe in ihrer untergeordnetsten Form, als Neigung der</text:p>
      <text:p text:style-name="P2">Geschlechter [zueinander], der Erde einverleibt. Diese Liebe ist dazu</text:p>
      <text:p text:style-name="P2">berufen, sich immer mehr zu veredeln, und später die höchsten Formen</text:p>
      <text:p text:style-name="P2">anzunehmen.</text:p>
      <text:p text:style-name="P2">So wie nun die Venuswesen das Element [der Neigung] der getrennten</text:p>
      <text:p text:style-name="P2">Geschlechter [zueinander] abgeben, so bewirken sie andrerseits auch, daß</text:p>
      <text:p text:style-name="P2">der Verstand fruchtbar werden kann. Er erhält die Hälfte der an der</text:p>
      <text:p text:style-name="P2">Geschlechtskraft ersparten Produktionsfähigkeit. Aus diesem Grunde</text:p>
      <text:p text:style-name="P2">können sich jetzt die Monaden - zunächst ihr Manasteil -, die sich, wie</text:p>
      <text:p text:style-name="P2">gezeigt, während Saturn-, Sonne- und Mond-Zyklus gebildet haben, in das</text:p>
      <text:p text:style-name="P2">Verstandesorgan herabsenken. Doch wäre das Wirken der Monaden kalt</text:p>
      <text:p text:style-name="P2">und trocken geblieben, wenn nicht der Astralleib einen solchen Einschlag</text:p>
      <text:p text:style-name="P2">erhalten hätte, daß der Mensch die Tätigkeit seines Verstandes mit einer</text:p>
      <text:p text:style-name="P2">gewissen höheren Leidenschaftlichkeit betriebe. Dieser Einschlag kam dem</text:p>
      <text:p text:style-name="P2">Menschen vom Mars her. Und diejenigen, welche ihn vermittelten, sind die</text:p>
      <text:p text:style-name="P2">luziferischen Wesenheiten, welche auf dem Monde zwar über die Stufe des</text:p>
      <text:p text:style-name="P2">späteren Erd-Menschendaseins hinausgekommen sind, es aber doch nicht so</text:p>
      <text:p text:style-name="P2">weit gebracht haben, daß sie wie die Lunar-Pitris ihre Mondentwickelung</text:p>
      <text:p text:style-name="P2">mit dem Mond-manvantara hätten abschließen können. Sie bringen, als</text:p>
      <text:p text:style-name="P2">Eingeweihte, jetzt die Mars-Astralkräfte in den Astralleib des Menschen</text:p>
      <text:p text:style-name="P2">und fachen damit in diesem die Leidenschaft für die Betätigung des</text:p>
      <text:p text:style-name="P2">Intellektes an. Damit beleben sie die Erkenntnis des Menschen; sie fachen</text:p>
      <text:p text:style-name="P2">ihn zur Selbständigkeit an. Das ist die Hilfe in der Fortentwickelung des</text:p>
      <text:p text:style-name="P2">Menschen, welche durch das luziferische Prinzip geleistet wird. Allerdings</text:p>
      <text:p text:style-name="P2">verbanden sie mit der Erkenntnis auch den Eigennutz. Denn sie entfachen ja</text:p>
      <text:p text:style-name="P2">das Denken durch die Leidenschaft, und diese bewirkt den Eigennutz. Aber</text:p>
      <text:p text:style-name="P2">nur dadurch ist es möglich geworden, daß der Mensch die Erde seinen</text:p>
      <text:p text:style-name="P2">Zwecken dienstbar gemacht hat, sie in seinen Nutzen genommen hat.</text:p>
      <text:p text:style-name="P2">Jehova hätte bloß die Form des Verstandesorgans gegeben, und die Geister</text:p>
      <text:p text:style-name="P2">von der Venus hätten bloß in diesem einen leidenschaftslosen Sinn erweckt;</text:p>
      <text:p text:style-name="P2">denn was von ihnen nach dieser Richtung gegeben werden konnte, ist ja an</text:p>
      <text:p text:style-name="P2">die Fortpflanzungskraft abgeliefert worden.</text:p>
      <text:p text:style-name="P3"/>
      <text:p text:style-name="P1">Das Wesen des Christus als der</text:p>
      <text:p text:style-name="P2">umgekehrte makrokosmische Mensch</text:p>
      <text:p text:style-name="P2">Aus einem Brief an Marie von Sivers</text:p>
      <text:p text:style-name="P2">vom 13. Januar 1906</text:p>
      <text:p text:style-name="P2">Man hat sich das «Wesen» Christus als den umgekehrten</text:p>
      <text:p text:style-name="P2">makrokosmischen Menschen vorzustellen, der aber gleich ist dem zweiten</text:p>
      <text:p text:style-name="P2">Aspekt der Gottheit, oder des Logos. - Denke Dir den Augenblick, bevor</text:p>
      <text:p text:style-name="P2">die sogenannte «Monade» (die Gesamtheit der Monaden) herabsteigt, um</text:p>
      <text:p text:style-name="P2">in die bis dahin präparierten Tiermenschenkörper sich zu inkarnieren. Das</text:p>
      <text:p text:style-name="P2">Tierreich bis dahin, soweit es entstanden war, also mit Ausnahme der</text:p>
      <text:p text:style-name="P2">Säugetiere, hatte physisch ausgebreitet alles, was für den niederen</text:p>
      <text:p text:style-name="P2">Menschen in ein Wesen zusammengezogen werden mußte. In diesen</text:p>
      <text:p text:style-name="P2">lemurischen Tiermenschen steigt die Monadenwelt herab, indem sich</text:p>
      <text:p text:style-name="P2">Manas YOXI Budhi zunächst abtrennt. In dem lemurischen Menschen ist so</text:p>
      <text:p text:style-name="P2">inkarniert Manas, das sich mit Kama zu Kama-Manas vereinigt, und</text:p>
      <text:p text:style-name="P2">Budhi-Atma bleibt nur als Anlage mit Manas noch verknüpft. Christus ist</text:p>
      <text:p text:style-name="P2">nun diejenige Wesenheit, welche die «Budhi» zunächst als ersten Funken</text:p>
      <text:p text:style-name="P2">erweckt. Dazu ist notwendig, daß das Christuswesen Besitz ergreift von</text:p>
      <text:p text:style-name="P2">einem Chela im dritten Grade (Jesus). So also haben wir das</text:p>
      <text:p text:style-name="P2">Christusereignis auf Erden anzusehen, als die Umkehrung des Prozesses</text:p>
      <text:p text:style-name="P2">innerhalb der Monadenwelt, von dem, was sich bei «Adam» vollzogen hat.</text:p>
      <text:p text:style-name="P2">Paulus spricht das ja ganz deutlich aus, wenn er den «Christus» den</text:p>
      <text:p text:style-name="P2">«umgekehrten Adam» nennt. Der äußere historische Vorgang ist nur das</text:p>
      <text:p text:style-name="P2">tatsächliche Symbol für den inneren geistigen Vorgang.</text:p>
      <text:p text:style-name="P2">Man hat also die Sache sich etwa nach dem folgenden Schema zu</text:p>
      <text:p text:style-name="P2">versinnlichen:</text:p>
      <text:p text:style-name="P3"/>
      <text:p text:style-name="P1">Die Namen der Wochentage und die</text:p>
      <text:p text:style-name="P2">Evolution des Menschen</text:p>
      <text:p text:style-name="P2">Beilage zu einem Brief an Marie von Sivers</text:p>
      <text:p text:style-name="P2">vom 25. November 1905</text:p>
      <text:p text:style-name="P2">In der Reihenfolge der Wochentage kommt die Evolution unseres</text:p>
      <text:p text:style-name="P2">Planetensystems zum Ausdrucke. Man muß sich dabei nur ganz klar sein,</text:p>
      <text:p text:style-name="P2">daß esoterisch die Erde durch die beiden Planeten Mars und Merkur zu</text:p>
      <text:p text:style-name="P2">ersetzen ist. Es steht nämlich die erste Hälfte der Erdentwickelung, vom</text:p>
      <text:p text:style-name="P2">Anfang bis zur Mitte des atlantischen Zeitalters (1. 2. 3. und halbe 4. Rasse)</text:p>
      <text:p text:style-name="P2">mit dem Mars, die zweite Hälfte (halbe 4. 5. 6. 7. Rasse) mit dem Merkur</text:p>
      <text:p text:style-name="P2">in einem esoterischen Verhältnis. Als die Wesen, die sich auf dem Monde</text:p>
      <text:p text:style-name="P2">entwickelt hatten, aus dem Praiayadunkel (1. Runde der Erde) auftauchten,</text:p>
      <text:p text:style-name="P2">war vom Menschen folgendes in der Anlage entwickelt: 1. Der physische</text:p>
      <text:p text:style-name="P2">Leib (vom Saturn her). 2. Der Äther-Doppelleib (von der Sonne her). 3.</text:p>
      <text:p text:style-name="P2">Der Empfindungsleib (vom Monde her). Nach allem, was vom Monde her</text:p>
      <text:p text:style-name="P2">veranlagt war, konnte sich nun - ohne äußeren Einfluß - in der ersten</text:p>
      <text:p text:style-name="P2">Erdenhälfte (1. 2. 3. Runde) die Empfindungsseele hinzuentwickeln, die</text:p>
      <text:p text:style-name="P2">selbst mit dem Empfindungsleib verschmilzt. Der Mensch war also,</text:p>
      <text:p text:style-name="P2">vermöge der in der geraden Evolutionslinie liegenden Tendenz veranlagt</text:p>
      <text:p text:style-name="P2">als ein Wesen zu erstarren, das nach folgendem Schema aufgebaut</text:p>
      <text:p text:style-name="P2">gewesen wäre:</text:p>
      <text:p text:style-name="P3"/>
      <text:p text:style-name="P2">Sollte nun der Mensch sich weiter entwickeln, dann brauchte er einen</text:p>
      <text:p text:style-name="P2">neuen Einschlag. Es mußten auf die Erde während der ersten Hälfte ihrer</text:p>
      <text:p text:style-name="P2">Evolution Kräfte gepflanzt werden, welche von den drei vorhergehenden</text:p>
      <text:p text:style-name="P2">Weltkörpern noch nicht da waren. Die leiten-</text:p>
      <text:p text:style-name="P3"/>
      <text:p text:style-name="P1">den Wesen der Erdentwickelung entnahmen solche Kräfte wahrend der</text:p>
      <text:p text:style-name="P2">ersten Hälfte dieser Entwicklung vom Mars; sie nehmen sie während der</text:p>
      <text:p text:style-name="P2">zweiten vom Merkur. Durch die Marskräfte erfährt die Empfindungsseele</text:p>
      <text:p text:style-name="P2">(Astralkörper) eine Auffrischung. Sie wird zu dem, was in meiner</text:p>
      <text:p text:style-name="P2">«Theosophie» Verstandesseele genannt wird. Durch die vom Merkur</text:p>
      <text:p text:style-name="P2">geholten Kräfte wird diese Verstandesseele wieder so aufgefrischt, daß sie</text:p>
      <text:p text:style-name="P2">bei ihrer eigenen Evolutionsstufe nicht stehenbleibt, sondern sich zur</text:p>
      <text:p text:style-name="P2">Bewußtseinsseele aufschließt. Und innerhalb der Bewußtseinsseele wird</text:p>
      <text:p text:style-name="P2">das «Geistselbst» (Manas) geboren. Dieses wird auf dem Jupiter das den</text:p>
      <text:p text:style-name="P2">Menschen beherrschende Prinzip sein. In gleicher Art wird das mit dem</text:p>
      <text:p text:style-name="P2">Lebensgeist (Budhi) auf der Venus und mit Atma auf dem Vulkan sein.</text:p>
      <text:p text:style-name="P2">Parallelisiert man somit die Glieder der menschlichen Wesenheit mit den</text:p>
      <text:p text:style-name="P2">Planeten und ihren Kräften, soweit die letzteren Anteil an der Ausbildung</text:p>
      <text:p text:style-name="P2">dieser Glieder haben, so erhält man das folgende Schema.</text:p>
      <text:p text:style-name="P3"/>
      <text:p text:style-name="P2">Der Mensch war nicht auf dem Mars; aber seine Verstandesseele steht</text:p>
      <text:p text:style-name="P2">so in einer esoterischen Beziehung zu diesem Planeten, daß ihre Kräfte</text:p>
      <text:p text:style-name="P2">von ihm heruntergeholt sind. Räumlich hat man sich das so vorzustellen,</text:p>
      <text:p text:style-name="P2">daß die Erde, bevor sie in ihrer vierten Runde selbst ätherisch (also</text:p>
      <text:p text:style-name="P2">physisch) geworden ist, durch den Mars - der damals ätherisch war,</text:p>
      <text:p text:style-name="P2">hindurchgegangen ist. Schematisch hat man sich das so vorzustellen:</text:p>
      <text:p text:style-name="P3"/>
      <text:p text:style-name="P1">Dieser Durchgang dauerte sogar noch herein in die physische</text:p>
      <text:p text:style-name="P2">Erdenzeit; und während er sich vollzog, entnahmen die leitenden</text:p>
      <text:p text:style-name="P2">Wesen dem Mars die zur Verstandesseele notwendige Kamamate-rie,</text:p>
      <text:p text:style-name="P2">und da diese ihr physisches Vehikel im warmen Blut hat (im Aresblut</text:p>
      <text:p text:style-name="P2">des Kampfmenschen), so wurde damals das Eisen der Erde eingefügt,</text:p>
      <text:p text:style-name="P2">das ein Bestandteil des Blutes ist. Ebenso wenig wird der Mensch jemals den Merkur wirklich</text:p>
      <text:p text:style-name="P2">bewohnen, wohl aber steht er seit der Mitte der Atlantischen Welt mit</text:p>
      <text:p text:style-name="P2">der Kamamaterie (eigentlich Kama-Manas-Materie) des Merkur in</text:p>
      <text:p text:style-name="P2">Verbindung, und aus ihr haben die leitenden Wesen die menschliche</text:p>
      <text:p text:style-name="P2">Bewußtseinsseele mit Kräften versehen. Als physisches Vehikel ist</text:p>
      <text:p text:style-name="P2">durch diese Einwirkung des Merkur das Quecksilber (Merkur) auf die</text:p>
      <text:p text:style-name="P2">Erde gekommen. Nach der Entwickelung der Erde zum plastischen</text:p>
      <text:p text:style-name="P2">Zustand wird räumlich die Erde durch den Merkur durchgehen. Die</text:p>
      <text:p text:style-name="P2">Erde selbst wird dann astral sein, der Merkur aber ätherisch. Schematisch ist das so:</text:p>
      <text:p text:style-name="P3"/>
      <text:p text:style-name="P1">Diese ganze Evolutionsbahn der Erde haben nun die Eingeweihten in</text:p>
      <text:p text:style-name="P2">der Reihenfolge der Wochentage festgelegt:</text:p>
      <text:p text:style-name="P2">1. Sonnabend = Saturntag: Saturday</text:p>
      <text:p text:style-name="P2">2. Sonntag</text:p>
      <text:p text:style-name="P2">3. Montag</text:p>
      <text:p text:style-name="P2">4. Marstag — mardi = diustag (diu ist der deutsche Ares, Mars od.</text:p>
      <text:p text:style-name="P2">Kriegsgott)</text:p>
      <text:p text:style-name="P2">5. Merkurtag = mercredi = Wotanstag (Wotan ist der deutsche</text:p>
      <text:p text:style-name="P2">Merkur; siehe Tacitus Germania)</text:p>
      <text:p text:style-name="P2">6. Jupitertag = jeudi = Donarstag (donar ist der</text:p>
      <text:p text:style-name="P2">deutsche Jupiter)</text:p>
      <text:p text:style-name="P2">7. Venustag - vendredi = Frejatag (freja ist die deutsche Venus)</text:p>
      <text:p text:style-name="P2">8. Vulkantag wird nicht gebildet, weil Wiederholung, wie Oktav</text:p>
      <text:p text:style-name="P2">Wiederholung der Prim ist.</text:p>
      <text:p text:style-name="P2">Nun wird in den Geheimschulen noch eine andere Gesetzmäßigkeit der</text:p>
      <text:p text:style-name="P2">Wochentage gelehrt, welche nicht etwa mit der ersten in Widerspruch</text:p>
      <text:p text:style-name="P2">steht, sondern ganz mit ihr vereinbar ist. Sie beruht darauf, daß ein Tag</text:p>
      <text:p text:style-name="P2">in 4 Teile zerlegt wird und jedem Teil ein Planet zuerteilt wird. Das</text:p>
      <text:p text:style-name="P2">ganze hat dann die Planetenfolge im Abstände von der Erde zur</text:p>
      <text:p text:style-name="P2">Grundlage; nämlich</text:p>
      <text:p text:style-name="P3"/>
      <text:p text:style-name="P1">Man hat somit:</text:p>
      <text:p text:style-name="P3"/>
      <text:p text:style-name="P2">I.Tag</text:p>
      <text:p text:style-name="P3"/>
      <text:p text:style-name="P2">Vormittag</text:p>
      <text:p text:style-name="P2">Mond</text:p>
      <text:p text:style-name="P2">1 Montag</text:p>
      <text:p text:style-name="P3"/>
      <text:p text:style-name="P2">II. Tag</text:p>
      <text:p text:style-name="P3"/>
      <text:p text:style-name="P2">Mars</text:p>
      <text:p text:style-name="P2">5 Marstag</text:p>
      <text:p text:style-name="P3"/>
      <text:p text:style-name="P2">Jupiter</text:p>
      <text:p text:style-name="P3">6</text:p>
      <text:p text:style-name="P3"/>
      <text:p text:style-name="P2">Saturn</text:p>
      <text:p text:style-name="P3"/>
      <text:p text:style-name="P3">7</text:p>
      <text:p text:style-name="P3"/>
      <text:p text:style-name="P2">Mond</text:p>
      <text:p text:style-name="P3">8</text:p>
      <text:p text:style-name="P3"/>
      <text:p text:style-name="P2">III. Tag</text:p>
      <text:p text:style-name="P3"/>
      <text:p text:style-name="P2">Merkur</text:p>
      <text:p text:style-name="P2">9 Merkurtag</text:p>
      <text:p text:style-name="P3"/>
      <text:p text:style-name="P2">Venus</text:p>
      <text:p text:style-name="P3">10</text:p>
      <text:p text:style-name="P3"/>
      <text:p text:style-name="P2">Sonne</text:p>
      <text:p text:style-name="P3"/>
      <text:p text:style-name="P3">11</text:p>
      <text:p text:style-name="P3"/>
      <text:p text:style-name="P2">Mars</text:p>
      <text:p text:style-name="P3">12</text:p>
      <text:p text:style-name="P3"/>
      <text:p text:style-name="P2">IV. Tag</text:p>
      <text:p text:style-name="P3"/>
      <text:p text:style-name="P2">Jupiter</text:p>
      <text:p text:style-name="P2">13 Jupitertag</text:p>
      <text:p text:style-name="P3"/>
      <text:p text:style-name="P2">Saturn</text:p>
      <text:p text:style-name="P3"/>
      <text:p text:style-name="P2">14 Mond</text:p>
      <text:p text:style-name="P3"/>
      <text:p text:style-name="P3">15</text:p>
      <text:p text:style-name="P3"/>
      <text:p text:style-name="P2">Merkur</text:p>
      <text:p text:style-name="P3"/>
      <text:p text:style-name="P3">16</text:p>
      <text:p text:style-name="P3"/>
      <text:p text:style-name="P2">V.Tag</text:p>
      <text:p text:style-name="P3"/>
      <text:p text:style-name="P2">Venus</text:p>
      <text:p text:style-name="P2">17 Venustag</text:p>
      <text:p text:style-name="P3"/>
      <text:p text:style-name="P2">Sonne</text:p>
      <text:p text:style-name="P3">18</text:p>
      <text:p text:style-name="P3"/>
      <text:p text:style-name="P2">Mars</text:p>
      <text:p text:style-name="P3"/>
      <text:p text:style-name="P3">19</text:p>
      <text:p text:style-name="P3"/>
      <text:p text:style-name="P2">Jupiter</text:p>
      <text:p text:style-name="P3"/>
      <text:p text:style-name="P3">20</text:p>
      <text:p text:style-name="P3"/>
      <text:p text:style-name="P2">VI. Tag</text:p>
      <text:p text:style-name="P3"/>
      <text:p text:style-name="P2">Saturn</text:p>
      <text:p text:style-name="P2">21 Saturntag</text:p>
      <text:p text:style-name="P3"/>
      <text:p text:style-name="P2">Mond</text:p>
      <text:p text:style-name="P3">22</text:p>
      <text:p text:style-name="P3"/>
      <text:p text:style-name="P2">Merkur</text:p>
      <text:p text:style-name="P3"/>
      <text:p text:style-name="P3">23</text:p>
      <text:p text:style-name="P3"/>
      <text:p text:style-name="P2">Venus</text:p>
      <text:p text:style-name="P3"/>
      <text:p text:style-name="P3">24</text:p>
      <text:p text:style-name="P3"/>
      <text:p text:style-name="P2">Sonne</text:p>
      <text:p text:style-name="P2">25 Sonntag</text:p>
      <text:p text:style-name="P3"/>
      <text:p text:style-name="P2">Mars</text:p>
      <text:p text:style-name="P3">26</text:p>
      <text:p text:style-name="P3"/>
      <text:p text:style-name="P2">Jupiter</text:p>
      <text:p text:style-name="P3"/>
      <text:p text:style-name="P3">27</text:p>
      <text:p text:style-name="P3"/>
      <text:p text:style-name="P2">Saturn</text:p>
      <text:p text:style-name="P3"/>
      <text:p text:style-name="P3">28</text:p>
      <text:p text:style-name="P3"/>
      <text:p text:style-name="P2">VII. Tag</text:p>
      <text:p text:style-name="P3"/>
      <text:p text:style-name="P3">::</text:p>
      <text:p text:style-name="P3"/>
      <text:p text:style-name="P2">Nachmittag</text:p>
      <text:p text:style-name="P2">' Venus</text:p>
      <text:p text:style-name="P2">2 [Merkur] *</text:p>
      <text:p text:style-name="P3"/>
      <text:p text:style-name="P2">Vbrmitternacht ^achmitternach</text:p>
      <text:p text:style-name="P2">t</text:p>
      <text:p text:style-name="P2">Merkur</text:p>
      <text:p text:style-name="P3">3 '.</text:p>
      <text:p text:style-name="P2">Sonne</text:p>
      <text:p text:style-name="P3">:</text:p>
      <text:p text:style-name="P2">[Venus]</text:p>
      <text:p text:style-name="P3">4</text:p>
      <text:p text:style-name="P3"/>
      <text:p text:style-name="P2">" In der Rubrik «I. Tag» muß sich Rudolf Steiner verschrieben haben: Venus und Merkur</text:p>
      <text:p text:style-name="P2">müssen umgestellt werden. Vgl. auch die davorstehende Skizze (Faksimile der</text:p>
      <text:p text:style-name="P2">Handschrift).</text:p>
      <text:p text:style-name="P3"/>
      <text:p text:style-name="P2">Man schreibe also die Planeten zu den Tagesvierteln in der Reihenfolge</text:p>
      <text:p text:style-name="P2">Mond, Merkur, Venus, Sonne, Mars, Jupiter, Saturn, dann fange man</text:p>
      <text:p text:style-name="P2">wieder an: Mond, Merkur usw. ist man dann so oft herum, daß man</text:p>
      <text:p text:style-name="P2">wieder den Mond an erster Stelle hätte, dann sind 7 Tage erschöpft.</text:p>
      <text:p text:style-name="P2">Dieser Einteilung liegt das Verhältnis von 4 (Tetragramm) zu 7 zu</text:p>
      <text:p text:style-name="P2">Grunde. Es hat dies den Sinn, daß am ersten Teil des Tages einer</text:p>
      <text:p text:style-name="P3"/>
      <text:p text:style-name="P1">der Grundteile dem Planeten zugeordnet ist, zu dem er nach seinen</text:p>
      <text:p text:style-name="P2">Kräften gehört:</text:p>
      <text:p text:style-name="P3"/>
      <text:p text:style-name="P2">Durch eine solche Gesetzmäßigkeit ersieht man, wie der Mensch aus</text:p>
      <text:p text:style-name="P2">dem Makrokosmos heraus gebaut ist und dadurch die mannigfaltigsten</text:p>
      <text:p text:style-name="P2">Beziehungen zu den Konstellationen der Körper des Makrokosmos hat.</text:p>
      <text:p text:style-name="P3"/>
      <text:p text:style-name="P1">Theosophische Kosmologie</text:p>
      <text:p text:style-name="P2">Drei Vorträge, gehalten im Berliner Zweig am 26.</text:p>
      <text:p text:style-name="P2">Mai, 2. und 9. Juni 1904</text:p>
      <text:p text:style-name="P3"/>
      <text:p text:style-name="P2">An den Donnerstagen der nächsten Zeit werde ich</text:p>
      <text:p text:style-name="P2">sprechen über theosophische Kosmologie, über</text:p>
      <text:p text:style-name="P2">Vorstellungen, die die Theosophie zu geben hat</text:p>
      <text:p text:style-name="P2">über die Bildung des Weltgebäudes. Diejenigen,</text:p>
      <text:p text:style-name="P2">welche sich für diese Fragen interessieren, werden</text:p>
      <text:p text:style-name="P2">mannigfaltiges zu hören bekommen, was sie</text:p>
      <text:p text:style-name="P2">vielleicht noch nicht aus der gebräuchlichen</text:p>
      <text:p text:style-name="P2">theosophischen Literatur kennen. Die Vorträge</text:p>
      <text:p text:style-name="P2">über die Elemente der Theosophie möchte ich zu</text:p>
      <text:p text:style-name="P2">einem späteren Zeitpunkt halten.</text:p>
      <text:p text:style-name="P2">(Berlin, 23. Mai 1904, Pfingstmontag, in GA 93, S. 21)</text:p>
      <text:p text:style-name="P3"/>
      <text:p text:style-name="P1">Erster Vortrag Berlin,</text:p>
      <text:p text:style-name="P2">26. Mai 1904</text:p>
      <text:p text:style-name="P2">Der Zyklus über die Grundelemente der Theosophie, den ich vor einiger</text:p>
      <text:p text:style-name="P2">Zeit angekündigt habe, wird erst später gehalten werden können, wenn</text:p>
      <text:p text:style-name="P2">vielleicht mehr Zuspruch sein wird. Ich habe diese Vorträge verschoben</text:p>
      <text:p text:style-name="P2">und mich entschlossen, die Donnerstage der nächsten Zeit damit</text:p>
      <text:p text:style-name="P2">auszufüllen, daß ich einiges entwickele über die Kosmologie, die</text:p>
      <text:p text:style-name="P2">Weltentwicklung, das heißt über die Lehre von der Entstehung der Welt</text:p>
      <text:p text:style-name="P2">und von der Bildung des Menschen innerhalb dieser Welt im</text:p>
      <text:p text:style-name="P2">theosophischen Sinne.</text:p>
      <text:p text:style-name="P2">Nun bin ich mir wohl bewußt, daß ich damit eines der</text:p>
      <text:p text:style-name="P2">alier-schwierigsten Kapitel der theosophischen Lehre zu behandeln gedenke,</text:p>
      <text:p text:style-name="P2">und ich kann Ihnen ja wohl mitteilen, daß man in manchen unserer Logen</text:p>
      <text:p text:style-name="P2">beschlossen hat, dieses Kapitel vorläufig überhaupt nicht zu behandeln,</text:p>
      <text:p text:style-name="P2">weil es zu schwierig ist. Dennoch habe ich mich dazu entschlossen, weil ich</text:p>
      <text:p text:style-name="P2">glaube, daß mit den Andeutungen, die zu geben ich in der Lage bin,</text:p>
      <text:p text:style-name="P2">manchem doch gedient sein könnte. Wenn wir nun eine so schwierige</text:p>
      <text:p text:style-name="P2">Sache auch nicht gleich ganz durchdringen können, so werden wir doch</text:p>
      <text:p text:style-name="P2">immerhin Anregungen erhalten können, die uns zu späterer Zeit dazu</text:p>
      <text:p text:style-name="P2">dienen können, in diese Materie tiefer einzudringen.</text:p>
      <text:p text:style-name="P2">Diejenigen, die schon längere Zeit in der theosophischen Bewegung</text:p>
      <text:p text:style-name="P2">stehen, werden wissen, daß die Fragen: Wie ist die Welt eigentlich</text:p>
      <text:p text:style-name="P2">entstanden? Wie hat sie sich allmählich bis zu dem Zeitpunkt</text:p>
      <text:p text:style-name="P2">heraufentwickelt, in welchem Wesen solcher Art, wie wir es sind, diese</text:p>
      <text:p text:style-name="P2">Welt bewohnen können? -, daß diese Fragen zu den allerersten gehören, die</text:p>
      <text:p text:style-name="P2">in der theosophischen Bewegung behandelt worden sind. Nicht nur eines</text:p>
      <text:p text:style-name="P2">der ersten Bücher, welche im Abendlande aufmerksam gemacht haben auf</text:p>
      <text:p text:style-name="P2">die uralten Weltanschauungen, die «Entschleierte Isis» von H. P. Blavatsky,</text:p>
      <text:p text:style-name="P2">hat solche Weltentstehungs- und -entwicklungsfragen behandelt, sondern</text:p>
      <text:p text:style-name="P2">auch das Buch, dem wir vielleicht den größten Teil unserer ältesten</text:p>
      <text:p text:style-name="P2">Anhänger verdanken, der «Esoterische Buddhismus» von Sinnett.</text:p>
      <text:p text:style-name="P3"/>
      <text:p text:style-name="P1">Wie bildet sich ein Sonnensystem, wie die Planeten und die</text:p>
      <text:p text:style-name="P2">Sternengruppen? Wie hat unsere Erde sich entwickelt, welche Stufen</text:p>
      <text:p text:style-name="P2">hat sie durchgemacht und welche können ihr noch bevorstehen? Das</text:p>
      <text:p text:style-name="P2">sind Fragen, die in aller Breite in diesem «Esoterischen Buddhismus»</text:p>
      <text:p text:style-name="P2">behandelt werden. Dann erschien Ende der achtziger Jahre die</text:p>
      <text:p text:style-name="P2">«Geheimlehre» von Blavatsky, und sie behandelt im ersten Bande</text:p>
      <text:p text:style-name="P2">wieder die Frage: Wie hat sich das Weltsystem entwickelt? - und im</text:p>
      <text:p text:style-name="P2">zweiten Bande die Frage: Wie hat sich das Menschengeschlecht</text:p>
      <text:p text:style-name="P2">innerhalb unserer Erde entwickelt?</text:p>
      <text:p text:style-name="P2">Nun brauche ich nur auf einen einzigen Punkt hinzuweisen, um die</text:p>
      <text:p text:style-name="P2">ganze Schwierigkeit zu zeigen. Wenn Sie den ersten Band der</text:p>
      <text:p text:style-name="P2">«Geheimlehre» von Blavatsky aufschlagen, so werden Sie finden, daß</text:p>
      <text:p text:style-name="P2">dort ein gewisser Teil der Behauptungen, die in dem Sin-nettschen</text:p>
      <text:p text:style-name="P2">«Buddhismus» stehen, als irrig bezeichnet und teilweise richtiggestellt</text:p>
      <text:p text:style-name="P2">werden. Von den theosophischen Schriftstellern waren diese Dinge</text:p>
      <text:p text:style-name="P2">zum Teil mißverstanden, zum Teil mißverständlich dargestellt worden.</text:p>
      <text:p text:style-name="P2">Frau Blavatsky hatte diese Anschauungen daher richtigzustellen. Sie</text:p>
      <text:p text:style-name="P2">sagte, daß in bezug auf die theosophische Kosmologie eine Art</text:p>
      <text:p text:style-name="P2">babylonischer Sprachverwirrung bestanden habe und daß sich die</text:p>
      <text:p text:style-name="P2">führenden Persönlichkeiten [der Theosophischen Gesellschaft] in</text:p>
      <text:p text:style-name="P2">diesen Fragen durchaus nicht gleich ausgekannt hätten.</text:p>
      <text:p text:style-name="P2">Sie alle wissen, daß die Lehren der «Secret Doctrine», der</text:p>
      <text:p text:style-name="P2">«Geheimlehre», von großen erhabenen Meistern mitgeteilt worden sind,</text:p>
      <text:p text:style-name="P2">die unserer Durchschnittsentwicklung weit vorausgeschritten sind. Es</text:p>
      <text:p text:style-name="P2">war ja schon vor der «Secret Doctrine» ein Buch erschienen, in dem</text:p>
      <text:p text:style-name="P2">Sinnett, der Verfasser des «Esoterischen Buddhismus», eine Reihe von</text:p>
      <text:p text:style-name="P2">Briefen eines Mahatmas veröffentlicht hat. Wir sehen daraus die</text:p>
      <text:p text:style-name="P2">Schwierigkeiten, welche dem Verständnis dieser Geheimlehre</text:p>
      <text:p text:style-name="P2">entgegenstehen, und wir verstehen, wie diejenigen, die, wie Sinnett</text:p>
      <text:p text:style-name="P2">und Blavatsky, beflissen waren, diese Lehren entgegenzunehmen,</text:p>
      <text:p text:style-name="P2">geradezu seufzten unter der Schwierigkeit, die Lehren, die ihnen</text:p>
      <text:p text:style-name="P2">entgegengebracht wurden, zu verstehen. Oh, so sagte ein Lehrer, ihr,</text:p>
      <text:p text:style-name="P2">die ihr gewohnt seid, zu begreifen mit einem anderen Verstand, ihr</text:p>
      <text:p text:style-name="P2">könnt das, was wir zu sagen haben, nicht</text:p>
      <text:p text:style-name="P3"/>
      <text:p text:style-name="P1">verstehen, obgleich ihr euch die größte Mühe macht, um es euch zum</text:p>
      <text:p text:style-name="P2">Verständnis zu bringen. - Wenn wir uns diese Aussage vorhalten, dann</text:p>
      <text:p text:style-name="P2">müssen uns die Schwierigkeiten vor Augen treten. Überall, wo über</text:p>
      <text:p text:style-name="P2">Kosmologie vorgetragen wurde, sind mißverständliche Ansichten</text:p>
      <text:p text:style-name="P2">entstanden. Nun, das ist wohl begründet, so daß ich um einige</text:p>
      <text:p text:style-name="P2">Nachsicht bitten darf, wenn ich nun versuche, einiges zu dieser Lehre</text:p>
      <text:p text:style-name="P2">beizutragen.</text:p>
      <text:p text:style-name="P2">Nun mochte ich etwas vorausschicken, was die Stellung der</text:p>
      <text:p text:style-name="P2">theo-sophischen Kosmologie zu der heutigen Wissenschaft und ihren</text:p>
      <text:p text:style-name="P2">Methoden klarlegt. Es könnte ja jemand kommen und sagen: Seht die</text:p>
      <text:p text:style-name="P2">Fortschritte an, die unsere Astronomen gemacht haben; das verdanken</text:p>
      <text:p text:style-name="P2">wir den Fernrohren, den mathematischen und den photographischen</text:p>
      <text:p text:style-name="P2">Methoden, die uns zur Kenntnis von fernen Sternen geführt haben. Die heutige Wissenschaft mit ihren sorgfältigen Methoden scheint nach ihrer Meinung - einzig und allein Anspruch zu haben, etwas über</text:p>
      <text:p text:style-name="P2">die Entwicklung des Weltsystems auszumachen. Sie scheint ein Recht</text:p>
      <text:p text:style-name="P2">darauf zu haben, zu verpönen, was von andrer Seite über die</text:p>
      <text:p text:style-name="P2">Entwicklung und Entstehung des Weltsystems gesagt wird. Mancher</text:p>
      <text:p text:style-name="P2">Astronom wird uns einwenden: Was ihr Theosophen uns da sagt von</text:p>
      <text:p text:style-name="P2">Kosmologie, das sind ja uralte Lehren, die die Chaldäer oder die</text:p>
      <text:p text:style-name="P2">Vedenpriester gelehrt haben und die zum ältesten Weisheitsbestand</text:p>
      <text:p text:style-name="P2">des Menschengeschlechts gehören; aber was kann das für eine</text:p>
      <text:p text:style-name="P2">Bedeutung haben, was vor Jahrtausenden gesagt worden ist, da doch</text:p>
      <text:p text:style-name="P2">erst seit Kopernikus die Lehre der Astronomie eine einigermaßen</text:p>
      <text:p text:style-name="P2">sichere Gestalt erhalten hat. - Also, was im ersten Band der</text:p>
      <text:p text:style-name="P2">«Geheimlehre» von Blavatsky steht, scheint nur dasjenige zu stören,</text:p>
      <text:p text:style-name="P2">was uns die mit Fernrohren und so weiter bewaffneten Astronomen</text:p>
      <text:p text:style-name="P2">klarmachen. Aber der Theosoph muß gar nicht in irgendeinen</text:p>
      <text:p text:style-name="P2">Widerspruch kommen zu dem, was der Astronom behauptet. Das ist</text:p>
      <text:p text:style-name="P2">nicht nötig, obgleich es Theosophen gibt, die glauben, die heutige</text:p>
      <text:p text:style-name="P2">Astronomie bekämpfen zu müssen, um für die eigenen Lehren Platz zu</text:p>
      <text:p text:style-name="P2">bekommen. Ich weiß sehr gut, daß die führenden Geister der</text:p>
      <text:p text:style-name="P2">theosophischen Bewegung glauben, die Astronomen belehren zu</text:p>
      <text:p text:style-name="P2">können. Durch ein einfaches Beispiel wollen wir den Standpunkt der</text:p>
      <text:p text:style-name="P2">Theosophen gegenüber dem der Astronomen beleuchten.</text:p>
      <text:p text:style-name="P3"/>
      <text:p text:style-name="P1">Nehmen Sie einen Dichter, an dessen Werk wir uns erfreuen und</text:p>
      <text:p text:style-name="P2">erbauen. Dieser Dichter wird vielleicht in einer anderen Persönlichkeit</text:p>
      <text:p text:style-name="P2">einen Biographen finden, und dieser Biograph wird versuchen, uns das</text:p>
      <text:p text:style-name="P2">Seelisch-Geistige, das der Dichter in seinem Innern hat, begreiflich zu</text:p>
      <text:p text:style-name="P2">machen und zu erklären. Es gibt aber noch eine andere</text:p>
      <text:p text:style-name="P2">Betrachtungsmöglichkeit, das ist die physiologische, die</text:p>
      <text:p text:style-name="P2">naturwissenschaftliche. Nehmen wir an, ein Naturforscher studiert den</text:p>
      <text:p text:style-name="P2">Dichter. Er studiert natürlich nur die für ihn interessanten</text:p>
      <text:p text:style-name="P2">physiologischen und physiognomischen Verhältnisse des Dichters; er</text:p>
      <text:p text:style-name="P2">studiert ihn vom naturwissenschaftlichen Standpunkte aus, und was er</text:p>
      <text:p text:style-name="P2">sehen und mit dem naturwissenschaftlichen Verstände kombinieren</text:p>
      <text:p text:style-name="P2">kann, das wird er uns von dem Dichter sagen. Wir als Theosophen</text:p>
      <text:p text:style-name="P2">würden sagen, der Naturforscher beschreibt und erklärt den Dichter</text:p>
      <text:p text:style-name="P2">vom Standpunkt des physischen Planes. - Dieser Naturforscher wird</text:p>
      <text:p text:style-name="P2">Ihnen aber kein Sterbenswörtchen sagen über das, was wir die</text:p>
      <text:p text:style-name="P2">Biographie des Dichters nennen, über sein Seelisch-Geistiges. So</text:p>
      <text:p text:style-name="P2">haben wir zwei nebeneinanderlaufende Betrachtungsweisen, die aber</text:p>
      <text:p text:style-name="P2">durchaus nicht miteinander kollidieren müssen. Warum sollte nicht die</text:p>
      <text:p text:style-name="P2">naturwissenschaftliche Betrachtung stattfinden und daneben die</text:p>
      <text:p text:style-name="P2">geistig-seelische Betrachtung und jede in ihrer Art gelten? Das ist ja</text:p>
      <text:p text:style-name="P2">kein Eingriff des einen in das andere.</text:p>
      <text:p text:style-name="P2">So ist es auch mit der naturwissenschaftlichen Kosmologie, mit dem,</text:p>
      <text:p text:style-name="P2">was uns unsere Astronomen von dem Weltgebäude und von der</text:p>
      <text:p text:style-name="P2">Entwicklung des Weltsystems sagen. Sie werden das sagen, was sich</text:p>
      <text:p text:style-name="P2">den äußeren Sinnen erschließen kann. Daneben ist aber auch eine</text:p>
      <text:p text:style-name="P2">geistig-seelische Betrachtungsweise möglich, und wenn man das</text:p>
      <text:p text:style-name="P2">Weltgebäude so erfaßt, dann wird man nie mit der Astronomie</text:p>
      <text:p text:style-name="P2">kollidieren; beide Betrachtungsweisen werden sich im Gegenteil</text:p>
      <text:p text:style-name="P2">manchmal stützen, denn sie gehen nebeneinander her, sie sind</text:p>
      <text:p text:style-name="P2">unabhängig</text:p>
      <text:p text:style-name="P2">voneinander.</text:p>
      <text:p text:style-name="P2">Als</text:p>
      <text:p text:style-name="P2">die</text:p>
      <text:p text:style-name="P2">naturwissenschaftliche</text:p>
      <text:p text:style-name="P2">Gehirnphysiologie zum Beispiel noch lange nicht so weit war wie</text:p>
      <text:p text:style-name="P2">heute, waren doch schon Leute da, die Biographien bedeutender</text:p>
      <text:p text:style-name="P2">Geister lieferten. Der Astronom kann daher nicht einwenden, daß die</text:p>
      <text:p text:style-name="P2">okkulte Betrachtungsweise überholt und unmöglich sei, weil</text:p>
      <text:p text:style-name="P2">Koper-nikus die Astronomie auf eine andere Basis gestellt hat. Die</text:p>
      <text:p text:style-name="P2">okkul-</text:p>
      <text:p text:style-name="P3"/>
      <text:p text:style-name="P1">ten Quellen sind ja ganz andere; sie waren schon lange vorher da,</text:p>
      <text:p text:style-name="P2">bevor das Auge geschult war, den Himmel durch Fernrohre zu</text:p>
      <text:p text:style-name="P2">betrachten, und bevor die Photographie soweit war, um Sterne zu</text:p>
      <text:p text:style-name="P2">photographieren. Die kopernikanische Forschung hat etwas ganz</text:p>
      <text:p text:style-name="P2">anderes zu sagen als die okkulte Forschung; und die eine Kraft in der</text:p>
      <text:p text:style-name="P2">menschlichen Seele ist von der anderen durchaus nicht abhängig. Die</text:p>
      <text:p text:style-name="P2">Kraft, die uns über das Geistig-Seelische Aufschluß gibt, geht so weit</text:p>
      <text:p text:style-name="P2">zurück, daß kein Geschichtsschreiber uns sagen kann, wo eigentlich</text:p>
      <text:p text:style-name="P2">diese Art der Betrachtung des Weltgebäudes anfängt. Es ist nicht</text:p>
      <text:p text:style-name="P2">möglich, ausfindig zu machen, wie die führenden Geister zu diesen</text:p>
      <text:p text:style-name="P2">okkulten Anschauungen gekommen sind.</text:p>
      <text:p text:style-name="P2">Okkulte Schulen hat es auch in Europa schon vor der Begründung</text:p>
      <text:p text:style-name="P2">der Theosophischen Gesellschaft im Jahre 1875 gegeben. Allerdings</text:p>
      <text:p text:style-name="P2">wurde damals das Wissen, von dem wir heute in populärer Weise</text:p>
      <text:p text:style-name="P2">sprechen, nur in engen Zirkeln mitgeteilt. Es war ein strenges Gesetz,</text:p>
      <text:p text:style-name="P2">das Wissen nicht über den Bereich dieser Schulen hinaus wirken zu</text:p>
      <text:p text:style-name="P2">lassen. Wenn man eintreten wollte in eine Schule, so mußte man streng</text:p>
      <text:p text:style-name="P2">an sich arbeiten, bevor einem die ersten Wahrheiten übermittelt wurden.</text:p>
      <text:p text:style-name="P2">Man ging durchaus von der Ansicht aus, daß der Mensch sich erst reif</text:p>
      <text:p text:style-name="P2">machen muß zum Empfang dieser Wahrheiten. Es gab in den Schulen</text:p>
      <text:p text:style-name="P2">viele Grade, durch die man aufstieg, Prüfungsgrade; und wer als nicht</text:p>
      <text:p text:style-name="P2">reif genug erkannt wurde, mußte sich weiter vorbereiten. Wenn ich</text:p>
      <text:p text:style-name="P2">Ihnen diese Grade beschreiben wollte, so würde es Ihnen schwindeln</text:p>
      <text:p text:style-name="P2">vor der Strenge dieses Weges. Die Dinge über die Weltentwicklung</text:p>
      <text:p text:style-name="P2">wurden zu den allerwichtigsten gezählt, und erst auf den höchsten</text:p>
      <text:p text:style-name="P2">Stufen wurden sie den Menschen mitgeteilt. Im 17. Jahrhundert, das</text:p>
      <text:p text:style-name="P2">einen großen Einfluß auf die Kultur hatte, war dieses Wissen in den</text:p>
      <text:p text:style-name="P2">Händen der Rosenkreuzerbewegung. Diese ging ursprünglich von</text:p>
      <text:p text:style-name="P2">morgenländisch-orientalischem Wissen aus, und dieses Wissen wurde</text:p>
      <text:p text:style-name="P2">damals der europäischen Anhängerschaft in den verschiedensten</text:p>
      <text:p text:style-name="P2">Graden mitgeteilt. Am Ende des 18. und namentlich zum Beginn des</text:p>
      <text:p text:style-name="P2">19. Jahrhunderts verschwanden diese okkulten Schulen aus der Kultur</text:p>
      <text:p text:style-name="P2">Europas und die letzten Rosenkreuzer zogen sich zurück nach dem</text:p>
      <text:p text:style-name="P2">Orient. Es war das Zeitalter, in welchem die Menschen die Lebens-</text:p>
      <text:p text:style-name="P3"/>
      <text:p text:style-name="P1">Verhältnisse nach dem äußeren Wissen zu ordnen hatten; die Erfindung</text:p>
      <text:p text:style-name="P2">der Dampfmaschine, die naturwissenschaftliche Erforschung der Zellen</text:p>
      <text:p text:style-name="P2">und so weiter kamen herauf. Dabei hatte die okkulte Weisheit nichts</text:p>
      <text:p text:style-name="P2">mitzusprechen, und diejenigen, welche an der höchsten Spitze dieser</text:p>
      <text:p text:style-name="P2">Weisheit angelangt waren, die Höchstgraduierten, zogen sich zurück</text:p>
      <text:p text:style-name="P2">nach dem Orient. Es gab zwar auch später noch okkulte Schulen, doch</text:p>
      <text:p text:style-name="P2">die können uns jetzt wenig interessieren; ich muß sie aber erwähnen,</text:p>
      <text:p text:style-name="P2">weil Frau Blavatsky und Herr Sinnett, als sie das kosmologische</text:p>
      <text:p text:style-name="P2">Wissen aus den buddhistischtibetanischen Geheimschulen empfingen,</text:p>
      <text:p text:style-name="P2">dazumal an die Grundquellen gingen.</text:p>
      <text:p text:style-name="P2">Eine lange geistige Entwicklung in Europa hat das europäische</text:p>
      <text:p text:style-name="P2">Gehirn, das europäische Denkvermögen so weit gebracht, daß für das</text:p>
      <text:p text:style-name="P2">Erfassen okkulter Wahrheiten Schwierigkeiten bestanden. Nur noch</text:p>
      <text:p text:style-name="P2">schwer wurden diese Wahrheiten begriffen. Als nun dieses erste</text:p>
      <text:p text:style-name="P2">Wissen über die theosophische Kosmologie teils durch den</text:p>
      <text:p text:style-name="P2">«Esoterischen Buddhismus» und teils durch die «Geheimlehre» in die</text:p>
      <text:p text:style-name="P2">Öffentlichkeit drang, da horchten die Anhänger der okkulten Schulen</text:p>
      <text:p text:style-name="P2">auf, und es schien ihnen verkehrt zu sein, daß die strenge Regel, nichts</text:p>
      <text:p text:style-name="P2">hinausdringen zu lassen über die Grenzen ihrer Schulen, gebrochen</text:p>
      <text:p text:style-name="P2">worden war. Die Anhänger der theosophischen Bewegung aber wußten,</text:p>
      <text:p text:style-name="P2">daß es notwendig war, etwas davon mitzuteilen. Die Wissenschaft des</text:p>
      <text:p text:style-name="P2">Westens konnte aber mit dem Gesagten nichts anfangen, denn niemand</text:p>
      <text:p text:style-name="P2">war imstande zu prüfen, was Frau Blavatsky und Sinnett geschrieben</text:p>
      <text:p text:style-name="P2">hatten. Namentlich wußte man nichts anzufangen mit jenem herrlichen</text:p>
      <text:p text:style-name="P2">kosmologischen Lied, das aus den sogenannten Dzyan-Strophen</text:p>
      <text:p text:style-name="P2">besteht und den beiden Bänden von Frau Blavatskys «Geheimlehre»</text:p>
      <text:p text:style-name="P2">vorangestellt ist. Diese Strophen, welche uns die Geschichte des</text:p>
      <text:p text:style-name="P2">Weltalls erzählen, wurden in bezug auf ihre Echtheit angezweifelt; kein</text:p>
      <text:p text:style-name="P2">Naturforscher konnte damit etwas anfangen; es schien zunächst allem</text:p>
      <text:p text:style-name="P2">ins Gesicht zu schlagen, was die europäischen Gelehrten wußten. Es</text:p>
      <text:p text:style-name="P2">gab einen Forscher, einen Orientalisten, den ich aufs höchste verehre,</text:p>
      <text:p text:style-name="P2">Max Müller, der in energischer Weise sich für die orientalischen</text:p>
      <text:p text:style-name="P2">Weisheiten einsetzte. Alles, was an orientalischer Weisheit</text:p>
      <text:p text:style-name="P3"/>
      <text:p text:style-name="P1">ihm erreichbar war, ist von Max Müller den Europäern zugänglich</text:p>
      <text:p text:style-name="P2">gemacht worden. Aber weder Max Müller noch andere europäische</text:p>
      <text:p text:style-name="P2">Forscher wußten mit dem etwas anzufangen, was Frau Blavatsky</text:p>
      <text:p text:style-name="P2">verkündete. Es war damals nur die Rede, das sei reine Phantasie, was</text:p>
      <text:p text:style-name="P2">in der «Geheimlehre» stehe. Die Gelehrten hatten nämlich in den</text:p>
      <text:p text:style-name="P2">Büchern der Inder nirgends etwas davon gefunden.</text:p>
      <text:p text:style-name="P2">Frau Blavatsky sagte, daß da, wo sie ihre Geheimnisse her habe,</text:p>
      <text:p text:style-name="P2">noch große Schätze von alter Literatur lägen, daß jedoch das</text:p>
      <text:p text:style-name="P2">Alier-wichtigste über diese Weisheiten vor den Augen der</text:p>
      <text:p text:style-name="P2">europäischen Gelehrten verborgen gehalten worden sei. Es wurde ja</text:p>
      <text:p text:style-name="P2">selbst das Wenige, was davon mitgeteilt werden konnte, wegen der</text:p>
      <text:p text:style-name="P2">europäischen Denkweise nicht einmal verstanden; es fehlten die</text:p>
      <text:p text:style-name="P2">Kommentare, die den Schlüssel zum Verständnis enthielten. Die</text:p>
      <text:p text:style-name="P2">Bücher, die zeigten, wie die einzelnen Sätze aufgefaßt werden sollten,</text:p>
      <text:p text:style-name="P2">würden in sorgfältigster Weise von den unterrichteten eingeborenen</text:p>
      <text:p text:style-name="P2">Tibetanern verwahrt, wenigstens sagte das Frau Blavatsky. Aber auch</text:p>
      <text:p text:style-name="P2">andere Vorgeschrittene behaupten, daß durch diese Literatur auch</text:p>
      <text:p text:style-name="P2">geschichtlich bezeugt ist, daß es eine Urweisheit gegeben hat, welche</text:p>
      <text:p text:style-name="P2">in spirituellen, in geistigen Dingen weit erhaben war über alles</text:p>
      <text:p text:style-name="P2">dasjenige, was heute die Welt weiß. Die orientalischen Weisen sagen,</text:p>
      <text:p text:style-name="P2">daß diese Urweisheit in denjenigen Büchern gegeben ist, die sie</text:p>
      <text:p text:style-name="P2">sorgfältig verwahrt haben, und daß diese Urweisheit uns nicht</text:p>
      <text:p text:style-name="P2">überliefert worden ist von Menschen unseresgleichen, sondern daß sie</text:p>
      <text:p text:style-name="P2">von Wesen höherer Art herrührt, daß sie herrührt aus göttlichen</text:p>
      <text:p text:style-name="P2">Quellen. Von einer göttlichen Urweisheit sprechen die Orientalen. Nun</text:p>
      <text:p text:style-name="P2">sagte aber Max Müller in einer Vorlesung vor seinen Studenten, die</text:p>
      <text:p text:style-name="P2">Forschung mache es nicht möglich zu behaupten, daß es eine solche</text:p>
      <text:p text:style-name="P2">Urweisheit gegeben hat. Darauf sagte ein großer brah-manischer</text:p>
      <text:p text:style-name="P2">Sanskritgelehrter, als ihm dieses Urteil Max Müllers durch Frau</text:p>
      <text:p text:style-name="P2">Blavatsky zu Ohren gekommen war: Oh, wäre Max Müller ein</text:p>
      <text:p text:style-name="P2">Brahmane und könnte ich ihn führen zu einer Tempelstätte, da könnte</text:p>
      <text:p text:style-name="P2">er sich überzeugen, daß es eine uralte göttliche Weisheit gibt.</text:p>
      <text:p text:style-name="P2">Diejenigen Dinge, die Blavatsky durch die Dzyan-Strophen mitteilt,</text:p>
      <text:p text:style-name="P2">sind zum Teil aus solchen verborgenen und von ihr erschlos-</text:p>
      <text:p text:style-name="P3"/>
      <text:p text:style-name="P1">senen Quellen mit geschöpft worden. Wenn Frau Blavatsky diese</text:p>
      <text:p text:style-name="P2">Strophen selbst erfunden hätte, dann stünden wir nur vor einem noch</text:p>
      <text:p text:style-name="P2">viel höheren Wunder.</text:p>
      <text:p text:style-name="P2">Wir sind aber nicht darauf angewiesen, die okkulten Mitteilungen</text:p>
      <text:p text:style-name="P2">über die Weltentstehung aus den alten Schriften zu nehmen. Es gibt im</text:p>
      <text:p text:style-name="P2">Menschen Kräfte, die ihn befähigen, die Wahrheiten selbst zu schauen</text:p>
      <text:p text:style-name="P2">und zu erforschen, wenn er diese Kräfte in der richtigen Weise</text:p>
      <text:p text:style-name="P2">ausbildet. Und was man auf diese Weise erfahren kann, das stimmt</text:p>
      <text:p text:style-name="P2">überein mit dem, was Frau Blavatsky aus dem Fernen Orient</text:p>
      <text:p text:style-name="P2">herüberbrachte. Es stellte sich heraus, daß auch in Europa die</text:p>
      <text:p text:style-name="P2">Okkultisten ein Wissen bewahrt haben, das von Generation zu</text:p>
      <text:p text:style-name="P2">Generation der Lehrer dem Schüler überlieferte und niemals Büchern</text:p>
      <text:p text:style-name="P2">anvertraut hat. Die Okkultisten konnten daher das, was Blavatsky in</text:p>
      <text:p text:style-name="P2">der «Geheimlehre» mitgeteilt hat, an ihrem eigenen Wissen prüfen, vor</text:p>
      <text:p text:style-name="P2">allen Dingen an demjenigen, das sie durch die eigenen Fähigkeiten</text:p>
      <text:p text:style-name="P2">erworben hatten. Auch derjenige, der auf europäische Weise geschult</text:p>
      <text:p text:style-name="P2">ist, kann sich dazu aufschwingen, das nachzuprüfen, was in Blavatskys</text:p>
      <text:p text:style-name="P2">«Geheimlehre» steht. Es ist auch nachgeprüft und bestätigt worden,</text:p>
      <text:p text:style-name="P2">aber es ist für die europäischen Okkultisten trotzdem schwer, sich</text:p>
      <text:p text:style-name="P2">damit zurechtzufinden. Nur eines sei erwähnt: Das europäische okkulte</text:p>
      <text:p text:style-name="P2">Wissen ist in ganz bestimmter Weise von christlichen und</text:p>
      <text:p text:style-name="P2">kabbalistischen Einflüssen bestimmt worden und hat daher einen</text:p>
      <text:p text:style-name="P2">einseitigen Charakter angenommen. Wenn man dies aber abrechnet und</text:p>
      <text:p text:style-name="P2">auf den Grund dieses Wissens zurückgeht, dann ist eine völlige</text:p>
      <text:p text:style-name="P2">Übereinstimmung mit dem möglich, was uns durch Frau Blavatsky</text:p>
      <text:p text:style-name="P2">erschlossen worden ist.</text:p>
      <text:p text:style-name="P2">Obwohl also eine Art Prüfung dessen möglich war, was Frau</text:p>
      <text:p text:style-name="P2">Blavatsky als Kosmologie uns gebracht hat, ist es schwierig, den</text:p>
      <text:p text:style-name="P2">Gelehrten verständlich zu machen, was damit gemeint ist, wenn aus</text:p>
      <text:p text:style-name="P2">dem okkulten Wissen heraus über die Weltentstehung gesprochen wird.</text:p>
      <text:p text:style-name="P2">Es ist natürlich erstaunlich, was die Gelehrten an Entzifferungen der</text:p>
      <text:p text:style-name="P2">alten Urkunden leisten, wie sie sich abmühen, babylonische</text:p>
      <text:p text:style-name="P2">Keilschriften und ägyptische Hieroglyphen zu entziffern; aber Max</text:p>
      <text:p text:style-name="P2">Müller selbst sagt, daß das, was sie aus diesen Inschriften gefunden</text:p>
      <text:p text:style-name="P2">haben, noch kein Bild über die Weltentstehungsgeschich-</text:p>
      <text:p text:style-name="P3"/>
      <text:p text:style-name="P1">te gibt. Wir sehen, wie die Gelehrten gewissermaßen an der Schale</text:p>
      <text:p text:style-name="P2">herumarbeiten, aber nicht zum Kern vordringen. Es soll nichts gesagt</text:p>
      <text:p text:style-name="P2">werden gegen die große Sorgfalt und die feine Mosaikarbeit der</text:p>
      <text:p text:style-name="P2">Gelehrten. Ich will nur hinweisen auf die Bücher, die erschienen sind</text:p>
      <text:p text:style-name="P2">anläßlich des Bibel-Babel-Streites. Das alles sind Mosaikarbeiten; aber</text:p>
      <text:p text:style-name="P2">die Gelehrten bleiben an der Schale haften. Man fühlt, daß sie keine</text:p>
      <text:p text:style-name="P2">Ahnung haben von den Wegen, die zum Schlüssel zu diesen</text:p>
      <text:p text:style-name="P2">Geheimnissen führen. Es ist so, wie wenn einer damit anfängt, ein</text:p>
      <text:p text:style-name="P2">fremdsprachiges Buch in seine Sprache zu übersetzen. Zunächst ist es</text:p>
      <text:p text:style-name="P2">unvollkommen. So ist es mit den Übersetzungen alter</text:p>
      <text:p text:style-name="P2">Schöpfungsmythen durch unsere heutigen Gelehrten. Es sind</text:p>
      <text:p text:style-name="P2">Verstümmelungen der uralten Weisheitslehren, wie sie uns in den</text:p>
      <text:p text:style-name="P2">Geheimschulen von Generation zu Generation mitgeteilt worden sind.</text:p>
      <text:p text:style-name="P2">Nur diejenigen, welche bis zu einem gewissen Grade der Einweihung</text:p>
      <text:p text:style-name="P2">gekommen waren, konnten etwas darüber wissen. Am Schluß dieser</text:p>
      <text:p text:style-name="P2">Vorträge werde ich darauf nochmals zurückkommen. Eingeweihte sind</text:p>
      <text:p text:style-name="P2">es also, die durch eigene Erfahrung zu diesen Dingen kommen können.</text:p>
      <text:p text:style-name="P2">Sie werden fragen: Was ist eigentlich ein Eingeweihter; es wird in der</text:p>
      <text:p text:style-name="P2">Theosophie und in okkulten Gesellschaften so viel gesprochen von</text:p>
      <text:p text:style-name="P2">sogenannten Eingeweihten? - Ein Eingeweihter ist derjenige, der in</text:p>
      <text:p text:style-name="P2">hohem Grade Kräfte in sich entwickelt hat, die in jedem Menschen</text:p>
      <text:p text:style-name="P2">schlummern, die von ihm aber entwickelt werden können. Der</text:p>
      <text:p text:style-name="P2">Eingeweihte hat sie ausgebildet und sie bis zu einem solchen Grade</text:p>
      <text:p text:style-name="P2">sich angeeignet, daß er verstehen kann, welcher Art im Kosmos, im</text:p>
      <text:p text:style-name="P2">Weltgebäude die Kräfte sind, die für das in Betracht kommen, was ich</text:p>
      <text:p text:style-name="P2">auseinandersetzen will. Nun, Sie werden sagen: Es wird uns immer</text:p>
      <text:p text:style-name="P2">gesagt, daß es solche okkulten Kräfte gibt, die im Menschen</text:p>
      <text:p text:style-name="P2">schlummern, aber gewiß wird uns das nicht. - Das liegt nur an einem</text:p>
      <text:p text:style-name="P2">Mißverständnis. Nichts, gar nichts behauptet der Mystiker, der</text:p>
      <text:p text:style-name="P2">Okkultist, als was jeder Gelehrte auf seinem Felde auch behaupten</text:p>
      <text:p text:style-name="P2">kann. Denken Sie sich, jemand sagt Ihnen eine mathematische</text:p>
      <text:p text:style-name="P2">Wahrheit. Wenn Sie selbst niemals Mathematik gelernt haben, dann</text:p>
      <text:p text:style-name="P2">haben Sie nicht die Kenntnisse, um diese Wahrheit zu prüfen. Kein</text:p>
      <text:p text:style-name="P2">Mensch wird bestreiten, daß man zu der Beurteilung einer</text:p>
      <text:p text:style-name="P2">mathematischen Wahr-</text:p>
      <text:p text:style-name="P3"/>
      <text:p text:style-name="P1">heit die nötigen Fähigkeiten sich erst aneignen muß. Keine Autorität kann</text:p>
      <text:p text:style-name="P2">entscheiden über eine solche Wahrheit, nur der einzelne, der sie erfahren hat,</text:p>
      <text:p text:style-name="P2">kann allein darüber urteilen. So kann auch über eine okkulte Wahrheit nur</text:p>
      <text:p text:style-name="P2">derjenige entscheiden, der eine solche Wahrheit selbst erfahren, selbst erlebt</text:p>
      <text:p text:style-name="P2">hat. Unsere heutigen Zeitgenossen verlangen aber von dem Okkultisten, er</text:p>
      <text:p text:style-name="P2">solle unmittelbar und für jeden Durchschnittsverstand das beweisen, was er</text:p>
      <text:p text:style-name="P2">zu sagen hat. Man beruft sich dabei auf den Satz: Was wahr ist, muß sich</text:p>
      <text:p text:style-name="P2">beweisen lassen, und jeder muß es einsehen können. - Der Okkultist</text:p>
      <text:p text:style-name="P2">behauptet aber nichts anderes, als was jeder andere Gelehrte auf seinem</text:p>
      <text:p text:style-name="P2">Gebiete auch behauptet, und er verlangt nichts, was nicht jeder</text:p>
      <text:p text:style-name="P2">Mathematiker auch verlangt.</text:p>
      <text:p text:style-name="P2">Nun kann man fragen: Warum werden heute überhaupt okkulte</text:p>
      <text:p text:style-name="P2">Wahrheiten vorgetragen? Der Weg, den die bisherigen okkulten Schulen</text:p>
      <text:p text:style-name="P2">gegangen sind, war ja eben der, das Wissen in engen Kreisen zu bewahren.</text:p>
      <text:p text:style-name="P2">Diesen Weg gehen die Okkultisten der «Rechten» immer noch. Wer aber</text:p>
      <text:p text:style-name="P2">Erfahrung hat und die Zeichen unserer Zeit erkennt, der weiß, daß dies</text:p>
      <text:p text:style-name="P2">heute nicht mehr richtig ist. Und gerade diesem Umstand, daß dies heute</text:p>
      <text:p text:style-name="P2">nicht mehr richtig ist, verdankt die theosophische Weltbewegung ihre</text:p>
      <text:p text:style-name="P2">Entstehung. Was in der gegenwärtigen Zeit am meisten ausgebildet ist, das</text:p>
      <text:p text:style-name="P2">ist der Verstand. Unserem kombinierenden Denken, in Verbindung mit den</text:p>
      <text:p text:style-name="P2">Sinnen, verdanken wir die Erfolge in der Industrie und in der Technik.</text:p>
      <text:p text:style-name="P2">Dieser Verstand, diese Intellektualität hat im 19. Jahrhundert ihre größten</text:p>
      <text:p text:style-name="P2">Triumphe gefeiert. Das äußere, verstandesmäßige Denken ist noch niemals</text:p>
      <text:p text:style-name="P2">so beherrscht worden wie heute. Wenn ich sagte, daß die orientalischen</text:p>
      <text:p text:style-name="P2">Weisen eine Urweisheit besaßen, so haben sie diese in einer ganz anderen</text:p>
      <text:p text:style-name="P2">Form als in der Form des heutigen Denkens besessen. Auch die größten</text:p>
      <text:p text:style-name="P2">Meister des Orients hatten nicht diesen Scharfsinn des logischen Denkens,</text:p>
      <text:p text:style-name="P2">diese reine Logizität; sie hatten sie auch nicht nötig. Es war deshalb auch</text:p>
      <text:p text:style-name="P2">schwierig, sie zu verstehen. Sie hatten Intuition, inneres Schauen. Wahre</text:p>
      <text:p text:style-name="P2">Intuition wird nicht durch logisches Denken, nicht durch kombinierendes</text:p>
      <text:p text:style-name="P2">Denken erhalten, sondern eine Wahrheit steht unmittelbar vor dem Geiste</text:p>
      <text:p text:style-name="P2">des Betreffenden. Er weiß sie. Man braucht sie ihm nicht zu beweisen.</text:p>
      <text:p text:style-name="P3"/>
      <text:p text:style-name="P1">Jetzt haben die Lehrer der theosophischen Bewegung das Recht,</text:p>
      <text:p text:style-name="P2">einen gewissen Teil der okkulten Weisheit mitzuteilen. Wir haben das</text:p>
      <text:p text:style-name="P2">Recht, die Weisheit, die uns übermittelt wurde in der Form der</text:p>
      <text:p text:style-name="P2">Intuition, einzukleiden in die Gedankenformen des modernen Lebens.</text:p>
      <text:p text:style-name="P2">Der Gedanke ist eine Kraft wie die Elektrizität, eine Kraft wie die</text:p>
      <text:p text:style-name="P2">Dampf kraft, wie die Wärmekraft; und wer diese Gedanken aufnimmt,</text:p>
      <text:p text:style-name="P2">die innerhalb der theosophischen Bewegung vorgetragen werden, wer</text:p>
      <text:p text:style-name="P2">sich ihnen hingibt und ihnen nicht von vornherein mißtrauisch</text:p>
      <text:p text:style-name="P2">begegnet, in dem sind diese Gedanken eine Kraft. Die Zuhörer merken</text:p>
      <text:p text:style-name="P2">es zunächst nicht, der Same geht erst später auf. Kein theosophischer</text:p>
      <text:p text:style-name="P2">Lehrer verlangt etwas anderes, als daß ihm zugehört wird. Er verlangt</text:p>
      <text:p text:style-name="P2">nicht blinden Glauben, sondern nur Zuhören. Weder das gläubige</text:p>
      <text:p text:style-name="P2">Annehmen noch das ungläubige Abweisen ist der richtige Standpunkt.</text:p>
      <text:p text:style-name="P2">Der Zuhörer soll die Gedanken, die ihm mitgeteilt werden, nur</text:p>
      <text:p text:style-name="P2">nachdenken, frei von Glauben und Zweifel, frei von Ja und Nein. Er</text:p>
      <text:p text:style-name="P2">muß sich «neutral» einstellen und «probeweise» die Lehren im Geiste</text:p>
      <text:p text:style-name="P2">wirken lassen. Wer die theosophischen Gedanken so auf sich wirken</text:p>
      <text:p text:style-name="P2">läßt, der hat nicht nur Gedanken, sondern es ergießt sich in ihn eine</text:p>
      <text:p text:style-name="P2">spirituelle Kraft, die auf ihn wirkt und ihn befruchtet.</text:p>
      <text:p text:style-name="P2">Weil die westeuropäische Kultur das Denken so weit ausgebildet hat,</text:p>
      <text:p text:style-name="P2">deshalb finden die Menschen am leichtesten Zugang durch das Denken.</text:p>
      <text:p text:style-name="P2">Auch die gläubigsten Kirchenchristen können sich heute keine</text:p>
      <text:p text:style-name="P2">Vorstellung mehr davon machen, in welcher Weise man früher</text:p>
      <text:p text:style-name="P2">geglaubt hat. Diese Quelle der Überzeugung fließt heute nicht mehr.</text:p>
      <text:p text:style-name="P2">Wir müssen unsere Gedanken heute ganz anders befruchten. Weil</text:p>
      <text:p text:style-name="P2">früher das Denken nicht gepflegt worden ist, deshalb konnten die</text:p>
      <text:p text:style-name="P2">spirituellen Mitteilungen nur in geheimen Schulen gegeben werden.</text:p>
      <text:p text:style-name="P2">Heute müssen wir uns mit dem Spirituellen an die Kraft des Gedankens</text:p>
      <text:p text:style-name="P2">wenden, dann entzünden wir die Gedanken so, daß sie in uns leben.</text:p>
      <text:p text:style-name="P2">Der spirituelle Redner spricht in ganz anderer Weise zu seinen</text:p>
      <text:p text:style-name="P2">Zuhörern als der gewöhnliche Redner. Er spricht so, daß eine Art</text:p>
      <text:p text:style-name="P2">spirituelles Fluidum, spirituelle Kräfte von ihm ausströmen. Der</text:p>
      <text:p text:style-name="P2">Zuhörer soll ohne ausgesprochenes Ja oder Nein einen Gedanken wie</text:p>
      <text:p text:style-name="P2">etwas ganz Objektives hinnehmen, mit diesem</text:p>
      <text:p text:style-name="P3"/>
      <text:p text:style-name="P1">Gedanken leben, über ihn meditieren und ihn auf sich wirken lassen.</text:p>
      <text:p text:style-name="P2">Dann wird durch den Gedanken Kraft in uns angefacht werden.</text:p>
      <text:p text:style-name="P2">Wir müssen heute die okkulten Wahrheiten über die Weltentstehung</text:p>
      <text:p text:style-name="P2">und Weltbildung in der Form europäischer Gedanken und moderner</text:p>
      <text:p text:style-name="P2">Wissenschaftlichkeit verkündigen. In dieser Richtung werden diese</text:p>
      <text:p text:style-name="P2">Vorträge handeln von den Zuständen, welche der Bildung unserer Erde</text:p>
      <text:p text:style-name="P2">vorangegangen sind. Wir werden zurückgeführt in uralte Zeiten, wo</text:p>
      <text:p text:style-name="P2">sich aus grauestem Dämmerdunkel heraus diejenige Wesenheit</text:p>
      <text:p text:style-name="P2">gebildet hat, die dann zum Menschen geworden ist. Wir werden auf</text:p>
      <text:p text:style-name="P2">diejenige Stufe geführt, wo dieser Mensch empfangen worden ist von</text:p>
      <text:p text:style-name="P2">irdischen Kräften, wo er umgeben worden ist mit irdischer Materie, bis</text:p>
      <text:p text:style-name="P2">zu dem Punkte, wo er heute steht. Wir werden die vorirdische und die</text:p>
      <text:p text:style-name="P2">irdische Entwicklung unseres Weltgebäudes kennenlernen und sehen,</text:p>
      <text:p text:style-name="P2">wie die Theosophie uns einen Ausblick gibt auf die Zukunft, wir</text:p>
      <text:p text:style-name="P2">werden sehen, wohin unsere Weltentwicklung weitergeht. Alles das</text:p>
      <text:p text:style-name="P2">wollen wir zeigen, ohne daß wir uns den Vorstellungen der heutigen</text:p>
      <text:p text:style-name="P2">Astronomen entgegenstellen. Wir werden, wenn wir die in uns</text:p>
      <text:p text:style-name="P2">schlummernden Kräfte entwickeln, selbst das große Ziel einsehen, dem</text:p>
      <text:p text:style-name="P2">wir zusteuern: der Erringung kosmologischer Weisheit. Diese</text:p>
      <text:p text:style-name="P2">kosmologische Weisheit lassen Sie uns in den nächsten Stunden</text:p>
      <text:p text:style-name="P2">betrachten.</text:p>
      <text:p text:style-name="P3"/>
      <text:p text:style-name="P1">Zweiter Vortrag</text:p>
      <text:p text:style-name="P2">Berlin, 2. Juni 1904</text:p>
      <text:p text:style-name="P2">Nach den einleitenden Bemerkungen vom letzten Donnerstag möchte</text:p>
      <text:p text:style-name="P2">ich nun damit beginnen, Ihnen eine Skizze der Weltentwicklung zu</text:p>
      <text:p text:style-name="P2">geben, so wie wir sie nach unseren theosophischen Erkenntnissen</text:p>
      <text:p text:style-name="P2">geben können. Ich bitte Sie zu berücksichtigen, daß ich, weil wir nur</text:p>
      <text:p text:style-name="P2">ein paar Stunden zur Verfügung haben, nur eine kurze Skizze geben</text:p>
      <text:p text:style-name="P2">kann, in der manches nur angedeutet werden kann. Es wird sich</text:p>
      <text:p text:style-name="P2">vielleicht eine Gelegenheit ergeben, dies später weiter auszuführen.</text:p>
      <text:p text:style-name="P2">Bevor wir im theosophischen Sinne die Entwicklungsgeschichte des</text:p>
      <text:p text:style-name="P2">Weltalls und vor allen Dingen die Bildung unseres irdischen Planeten</text:p>
      <text:p text:style-name="P2">verfolgen, müssen wir uns einige Begriffe aneignen, welche der</text:p>
      <text:p text:style-name="P2">abendländische Mensch dadurch, daß er so lange Zeit hindurch sich</text:p>
      <text:p text:style-name="P2">ausschließlich mit physischen Erscheinungen befaßt hat, gar nicht</text:p>
      <text:p text:style-name="P2">mehr hat. In jedem Buche, das von Kosmologie handelt, wird ja immer</text:p>
      <text:p text:style-name="P2">wieder darauf hingewiesen, daß wir nur einen Blick in den Weltenraum</text:p>
      <text:p text:style-name="P2">zu senden brauchen, um zu sehen, wie Tausende und Abertausende von</text:p>
      <text:p text:style-name="P2">Welten vor unseren Blicken sich ausbreiten, die so wie unser eigenes</text:p>
      <text:p text:style-name="P2">Sonnensystem sind, und daß unsere Erde, der Planet, auf dem unser</text:p>
      <text:p text:style-name="P2">Leben seit Millionen von Jahren sich abspielte, sich wie ein kleines</text:p>
      <text:p text:style-name="P2">Staubkörnchen innerhalb dieser vielen Welten ausnehme; und wie ein</text:p>
      <text:p text:style-name="P2">winziges Lebewesen auf diesem Staubkörnchen im Weltenall nehme</text:p>
      <text:p text:style-name="P2">sich der Mensch dabei aus. Das alles hätte die Naturwissenschaft seit</text:p>
      <text:p text:style-name="P2">dem Heraufkommen der kopernikanischen Theorie erkannt. Es wird</text:p>
      <text:p text:style-name="P2">uns gesagt von der Wissenschaft, wie falsch es gewesen sei, daß der</text:p>
      <text:p text:style-name="P2">Mensch in alten Zeiten die Erde als Mittelpunkt der Welt angesehen</text:p>
      <text:p text:style-name="P2">und geglaubt habe, das, was kosmisch geschehen sei, sei nur eine</text:p>
      <text:p text:style-name="P2">Vorbereitung für das eigene menschliche Dasein. Es wurde uns</text:p>
      <text:p text:style-name="P2">eingeschärft von der Wissenschaft, wie klein der Mensch ist gegenüber</text:p>
      <text:p text:style-name="P2">dem Weltenall. Es sei eine Überheblichkeit des Menschen zu glauben,</text:p>
      <text:p text:style-name="P2">daß die Welt um seinetwillen so gestaltet sei, wie sie gestaltet ist.</text:p>
      <text:p text:style-name="P2">Schon</text:p>
      <text:p text:style-name="P3"/>
      <text:p text:style-name="P1">Schiller hat ja gegen diese Anschauung und Empfindungsweise die</text:p>
      <text:p text:style-name="P2">schönen Worte «An die Astronomen» gerichtet:</text:p>
      <text:p text:style-name="P2">Schwatzet mir nicht so viel von Nebelflecken und Sonnen! Ist die</text:p>
      <text:p text:style-name="P2">Natur nur groß, weil sie zu zählen euch gibt? Euer Gegenstand ist</text:p>
      <text:p text:style-name="P2">der erhabenste freilich im Räume; Aber, Freunde, im Raum wohnt</text:p>
      <text:p text:style-name="P2">das Erhabene nicht.</text:p>
      <text:p text:style-name="P2">Und Goethe, von dem Sie ja aus anderen Vorträgen wissen, daß er</text:p>
      <text:p text:style-name="P2">okkultes Wissen hatte, drückt seine Gedanken über diesen Punkt etwa</text:p>
      <text:p text:style-name="P2">so aus: Wozu wäre doch endlich die ganze Welt mit ihren</text:p>
      <text:p text:style-name="P2">Sonnensystemen und Sternen, wenn sie nicht auf den Menschen</text:p>
      <text:p text:style-name="P2">hinzielt, daß er sich an alldem erbauen und erfreuen könnte?</text:p>
      <text:p text:style-name="P2">- Sie sehen, Menschen mit einer wahren geistigen Weltanschauung</text:p>
      <text:p text:style-name="P2">wie diese beiden, konnten sich nicht begnügen mit der Idee von der</text:p>
      <text:p text:style-name="P2">Winzigkeit des Menschen und der Staubkörnchenhaftigkeit der</text:p>
      <text:p text:style-name="P2">Welt.</text:p>
      <text:p text:style-name="P2">Lassen Sie uns jetzt im Sinne der Theosophie die Kosmologie und</text:p>
      <text:p text:style-name="P2">den</text:p>
      <text:p text:style-name="P2">Menschen</text:p>
      <text:p text:style-name="P2">in</text:p>
      <text:p text:style-name="P2">seinem</text:p>
      <text:p text:style-name="P2">Verhältnis</text:p>
      <text:p text:style-name="P2">zur</text:p>
      <text:p text:style-name="P2">ganzen</text:p>
      <text:p text:style-name="P2">Entwicklungsgeschichte betrachten. Einige Vorstellungen muß ich da</text:p>
      <text:p text:style-name="P2">vorausschicken. Sehen wir uns einmal an, welche Stellung der</text:p>
      <text:p text:style-name="P2">gegenwärtige Mensch vom kosmologischen Standpunkt aus in der Welt</text:p>
      <text:p text:style-name="P2">einnimmt. Alles das, was der Mensch mit den Sinnen erfassen kann</text:p>
      <text:p text:style-name="P2">- seien es die groben Sinne des Alltags oder die feineren, die die</text:p>
      <text:p text:style-name="P2">Naturwissenschaft mit ihren Mikroskopen und Zergliederungsme</text:p>
      <text:p text:style-name="P2">thoden uns bieten kann -, alles das, was uns da am Menschen ent</text:p>
      <text:p text:style-name="P2">gegentritt, ist schließlich nur der äußere, physische Mensch. Die</text:p>
      <text:p text:style-name="P2">jenigen, die schon häufiger theosophische Vorträge gehört haben,</text:p>
      <text:p text:style-name="P2">wissen, daß dieser äußere Mensch nur die Hülle, die äußere Offen</text:p>
      <text:p text:style-name="P2">barung des eigentlichen, inneren Menschen ist. Was ist nun der</text:p>
      <text:p text:style-name="P2">physische Mensch? Wenn Sie anatomisch den physischen Men</text:p>
      <text:p text:style-name="P2">schen studieren, dann werden Sie finden, daß er aus verschiedenen</text:p>
      <text:p text:style-name="P2">Systemen besteht: aus dem Knochen- und dem Muskelsystem, aus</text:p>
      <text:p text:style-name="P2">dem Nervensystem, das sich zu einem Gehirn geformt hat, und so</text:p>
      <text:p text:style-name="P2">weiter. Sie wissen auch, daß das Gehirn das Organ des Denkens ist.</text:p>
      <text:p text:style-name="P3"/>
      <text:p text:style-name="P1">Als Theosophen wissen Sie auch, daß nicht das Gehirn es ist, das denkt,</text:p>
      <text:p text:style-name="P2">sondern daß das Gehirn nur Werkzeug ist, also daß das eigentliche</text:p>
      <text:p text:style-name="P2">Wesen des Menschen sich des Gehirns nur als eines Denkwerkzeuges</text:p>
      <text:p text:style-name="P2">bedient. Dieses Wesen, das im Menschen denkt, kann man nicht mit</text:p>
      <text:p text:style-name="P2">physischen Sinneswerkzeugen wahrnehmen; das kann sogar derjenige</text:p>
      <text:p text:style-name="P2">noch nicht sehen, dessen astrale Sinne erschlossen sind. Es gehört</text:p>
      <text:p text:style-name="P2">schon ein sehr ausgebildeter Hellsehersinn dazu, um wirklich</text:p>
      <text:p text:style-name="P2">wahrnehmen zu können, was da eigentlich im Menschen denkt. Im</text:p>
      <text:p text:style-name="P2">theosophischen Sinne bezeichnen wir das, was im Menschen denkt, als</text:p>
      <text:p text:style-name="P2">das wahre Selbst des Menschen. Dieser innere Wesenskern, dieses</text:p>
      <text:p text:style-name="P2">wahre Selbst des Menschen, ist geistiger Natur. Es ist nicht etwas, das</text:p>
      <text:p text:style-name="P2">sich im Räume ausdehnt und nicht etwas, das in der Zeit dahinfließt.</text:p>
      <text:p text:style-name="P2">Es ist zeitlos und raumlos, es besteht über Zeit und Raum hinaus, es ist</text:p>
      <text:p text:style-name="P2">ewig. Sie haben von diesem Selbst eine Beschreibung in meinen</text:p>
      <text:p text:style-name="P2">Vorträgen über das Devachan erhalten, und Sie werden eine genaue</text:p>
      <text:p text:style-name="P2">Beschreibung finden können in meinem in den nächsten Tagen</text:p>
      <text:p text:style-name="P2">herauskommenden Buche über «Theosophie».</text:p>
      <text:p text:style-name="P2">Um in dieser gegenwärtigen Entwicklungsepoche der Menschheit</text:p>
      <text:p text:style-name="P2">leben und denken zu können, braucht das geistige Selbst ein</text:p>
      <text:p text:style-name="P2">physisches Gehirn. Wir könnten mit diesem geistigen Selbst in der</text:p>
      <text:p text:style-name="P2">astralen Welt und in der devachanischen oder mentalen Welt</text:p>
      <text:p text:style-name="P2">wahrnehmen ohne physisches Gehirn, aber in dieser äußeren,</text:p>
      <text:p text:style-name="P2">physischen Welt können wir nur mit dem physischen Gehirn</text:p>
      <text:p text:style-name="P2">wahrnehmen. Wenn wir den gegenwärtigen Menschen richtig</text:p>
      <text:p text:style-name="P2">verstehen wollen, so müssen wir sagen: Der gegenwärtige Mensch ist</text:p>
      <text:p text:style-name="P2">ein Geistesselbst, verkörpert in einem physischen Gehirn. Dieses</text:p>
      <text:p text:style-name="P2">physische Gehirn mußte aber erst entstehen, es mußte sich erst</text:p>
      <text:p text:style-name="P2">entwik-keln, es ist nicht ewig wie das geistige Selbst. Das</text:p>
      <text:p text:style-name="P2">Geistesselbst können wir zurückverfolgen bis in unendlich ferne Zeiten</text:p>
      <text:p text:style-name="P2">der Vergangenheit und auch verfolgen bis in unendlich ferne Zeiten</text:p>
      <text:p text:style-name="P2">der Zukunft. Ab einem bestimmten Zeitpunkt hat sich dieses</text:p>
      <text:p text:style-name="P2">Geistesselbst umkleidet mit dem Gehirn, es hat sich das Gehirn</text:p>
      <text:p text:style-name="P2">anerschaffen, es hat, seiner eigenen Wesenheit entsprechend, dieses</text:p>
      <text:p text:style-name="P2">Gehirn gebildet. Man kann ein solches Organ in der physischen Natur</text:p>
      <text:p text:style-name="P3"/>
      <text:p text:style-name="P1">nicht so ohne weiteres bilden. Das wäre ganz unmöglich, daß durch</text:p>
      <text:p text:style-name="P2">irgendeinen Prozeß der Welt jetzt jemand ein lebensfähiges Gehirn in</text:p>
      <text:p text:style-name="P2">den Raum hinein erschaffen würde. Es würde ein künstliches Ding sein,</text:p>
      <text:p text:style-name="P2">aber kein lebensfähiges Gehirn, dessen sich ein Geist als Werkzeug</text:p>
      <text:p text:style-name="P2">bedienen könnte. Dazu, daß ein solches Gehirn entstehen konnte,</text:p>
      <text:p text:style-name="P2">mußten sich zuvor andere Organe entwickeln. Ein Gehirn kann nur in</text:p>
      <text:p text:style-name="P2">einem solchen physischen Leib, wie der Menschenleib es ist, sich</text:p>
      <text:p text:style-name="P2">entwickeln. Deshalb war es notwendig, daß der Entwicklung unseres</text:p>
      <text:p text:style-name="P2">Gehirnwerkzeuges die Entwicklung des übrigen Menschenleibes</text:p>
      <text:p text:style-name="P2">vorausging. Wenn wir zurückblicken auf die Entwicklungsstadien, die</text:p>
      <text:p text:style-name="P2">unseren jetzigen vorangegangen sind, so sehen wir, wie langsam und</text:p>
      <text:p text:style-name="P2">allmählich sich das erst herausgebildet hat, was heute der Mensch als</text:p>
      <text:p text:style-name="P2">sein Werkzeug besitzt, durch das er sich mit seiner Umwelt verständigt.</text:p>
      <text:p text:style-name="P2">Das, verehrte Anwesende, daß der Mensch mit seinem geistigen Selbst</text:p>
      <text:p text:style-name="P2">solche Organe bekam, die ihn in dieser Art zum Verständnis der Welt</text:p>
      <text:p text:style-name="P2">führen konnten, das ist Ziel und Zweck unserer gegenwärtigen</text:p>
      <text:p text:style-name="P2">irdischen Entwicklung. Alles, was auf dieser Erde seit Jahrmillionen</text:p>
      <text:p text:style-name="P2">geschehen ist, ist zu dem Ziele geschehen, daß die Entwicklung den</text:p>
      <text:p text:style-name="P2">Punkt erreichen kann, in dem ein Geistesselbst sich eines Gehirns</text:p>
      <text:p text:style-name="P2">bedienen kann.</text:p>
      <text:p text:style-name="P2">Versetzen Sie sich einmal einen Augenblick mit mir zurück an den</text:p>
      <text:p text:style-name="P2">Anfangspunkt unserer irdischen Entwicklung. Derjenige, dessen</text:p>
      <text:p text:style-name="P2">mentales Schauen ausgebildet ist, wird folgende Wahrnehmung vor</text:p>
      <text:p text:style-name="P2">sich haben: Am Beginn unserer planetarischen Entwicklung hatte unser</text:p>
      <text:p text:style-name="P2">Geistesselbst eine bestimmte Stufe seines Daseins erreicht. Jeder von</text:p>
      <text:p text:style-name="P2">uns war damals, als die Erde in ihrem Keimzustand war, auf einer</text:p>
      <text:p text:style-name="P2">bestimmten Stufe der Entwicklung. Sie können sich alle die geistigen</text:p>
      <text:p text:style-name="P2">Selbste, die auf unserer Erde heute verkörpert sind, waren oder sein</text:p>
      <text:p text:style-name="P2">werden, zurückversetzt denken in den Zeitpunkt, wo unsere irdische</text:p>
      <text:p text:style-name="P2">Entwicklung begonnen hat. Sie alle waren damals schon vorhanden,</text:p>
      <text:p text:style-name="P2">allerdings nicht so, wie Sie heute sind, sondern in einem ganz anderen</text:p>
      <text:p text:style-name="P2">Zustande. In der irdischen Entwicklung haben wir eine ganz bestimmte</text:p>
      <text:p text:style-name="P2">Aufgabe; der Mensch muß durch diese irdische Entwicklung etwas</text:p>
      <text:p text:style-name="P2">werden. Lassen Sie</text:p>
      <text:p text:style-name="P3"/>
      <text:p text:style-name="P1">mich in erzählender Form mit wenigen Worten andeuten, was das</text:p>
      <text:p text:style-name="P2">Geistesselbst war, als es eintrat in die irdische Entwicklung. Als es vor den</text:p>
      <text:p text:style-name="P2">Toren unseres irdischen Daseins stand, da hatte unser Geistesselbst ein ganz</text:p>
      <text:p text:style-name="P2">anderes Bewußtsein, als wir es heute haben. Wir können uns das begreiflich</text:p>
      <text:p text:style-name="P2">machen, wenn wir uns in die Lage eines dumpf Träumenden versetzen, der</text:p>
      <text:p text:style-name="P2">nicht imstande ist, über die Bilder, welche vor seinem Bewußtsein</text:p>
      <text:p text:style-name="P2">vorbeihuschen, in Begriffen nachzudenken, sondern sie einfach vor sich</text:p>
      <text:p text:style-name="P2">hingestellt hat und sie wie ein Panorama vor sich abspielen sieht. Jedes</text:p>
      <text:p text:style-name="P2">einzelne Geistesselbst hatte dieses Traumbewußtsein, und das mußte durch</text:p>
      <text:p text:style-name="P2">die irdische Entwicklung hindurchgehen und muß auch durch fernere</text:p>
      <text:p text:style-name="P2">Entwicklungen hindurchgehen, um sich aus dem dumpfen Bewußtsein des</text:p>
      <text:p text:style-name="P2">bildhaften Anschauens zu entwickeln zum hellen, klaren, begrifflichen</text:p>
      <text:p text:style-name="P2">Tagesbewußtsein. Der traumartige-Bewußtseinszustand, in dem das geistige</text:p>
      <text:p text:style-name="P2">Selbst am Anfang der irdischen Entwicklung war, ist vergleichbar dem des</text:p>
      <text:p text:style-name="P2">Tieres, aber die Bewußtseinshöhe ist nicht dieselbe. Das ist die Aufgabe,</text:p>
      <text:p text:style-name="P2">die unser geistiges Selbst während des Ganges dieser planetarischen</text:p>
      <text:p text:style-name="P2">Periode zu leisten hat, daß das Bewußtsein immer heller und heller wird;</text:p>
      <text:p text:style-name="P2">und wenn wir in ferner Zukunft herausgehen werden aus dieser irdischen</text:p>
      <text:p text:style-name="P2">Entwicklung, werden wir dieses helle, klare Bewußtsein bis zum höchsten</text:p>
      <text:p text:style-name="P2">Gipfel gebracht haben.</text:p>
      <text:p text:style-name="P2">Die Wesenheiten, die damals in die irdische Entwicklung eingetreten</text:p>
      <text:p text:style-name="P2">sind, nennen wir «Pitris», das heißt «Väter». Solche Pitris waren wir damals;</text:p>
      <text:p text:style-name="P2">diese Natur haben wir uns angeeignet gehabt in dem früheren Zustande der</text:p>
      <text:p text:style-name="P2">Entwicklung. Bevor wir in die irdische Entwicklung eingetreten sind, haben</text:p>
      <text:p text:style-name="P2">wir schon Vorstufen durchgemacht, und wir haben uns heraufgearbeitet bis</text:p>
      <text:p text:style-name="P2">zum traumhaften Zustande des Pitri. Nun wissen wir also, wo wir selbst</text:p>
      <text:p text:style-name="P2">gestanden haben, als die irdische Entwicklung begann. Die Pitris mußten</text:p>
      <text:p text:style-name="P2">sich stufenweise mit all denjenigen Organen umgeben, die sie brauchten,</text:p>
      <text:p text:style-name="P2">um mittels eines physischen Gehirns innerhalb derjenigen physischen</text:p>
      <text:p text:style-name="P2">Körperlichkeit, die wir heute kennen, sich mit der Umwelt, die auch eine</text:p>
      <text:p text:style-name="P2">physische ist, verständigen zu können. Das letzte, was der Mensch</text:p>
      <text:p text:style-name="P2">erreichen mußte - das geht aus den vorher-</text:p>
      <text:p text:style-name="P3"/>
      <text:p text:style-name="P1">gehenden Betrachtungen hervor -, war: er mußte, damit sein Selbst im</text:p>
      <text:p text:style-name="P2">Physischen denken kann, selbst ein physisches Denkwesen werden.</text:p>
      <text:p text:style-name="P2">Und nun komme ich zu der zweiten Vorstellung, die ich</text:p>
      <text:p text:style-name="P2">vorausschicken muß. Wenn Sie das Gehirn prüfen, wenn Sie es in</text:p>
      <text:p text:style-name="P2">wissenschaftlicher Weise nach allen Seiten untersuchen, dann werden</text:p>
      <text:p text:style-name="P2">Sie finden, daß dieses menschliche Gehirn, wenn es bloß mit den</text:p>
      <text:p text:style-name="P2">Sinnen untersucht wird, aus denselben Stoffen besteht und durch</text:p>
      <text:p text:style-name="P2">dieselben Kräfte gelenkt wird wie die übrigen physischen Wesen auf</text:p>
      <text:p text:style-name="P2">der Erde. Wenn Sie einen Bergkristall, ein Stück Kalkspat, ein Stück</text:p>
      <text:p text:style-name="P2">Steinsalz, eine Pflanze, ein Tier ansehen und sie chemisch und</text:p>
      <text:p text:style-name="P2">physikalisch untersuchen, so werden Sie finden, daß die ganze</text:p>
      <text:p text:style-name="P2">physische Natur, insofern sie mit Augen gesehen, mit Händen gegriffen</text:p>
      <text:p text:style-name="P2">werden kann, in gleichartiger Weise aus denselben chemischen und</text:p>
      <text:p text:style-name="P2">physikalischen Kräften besteht, die eben im Mineralreich, im Pflanzenund im Tierreich wirken. Deshalb sagen wir in der Theosophie: Damit</text:p>
      <text:p text:style-name="P2">der Mensch seine gegenwärtige Stufe der Entwicklung erreichen konnte,</text:p>
      <text:p text:style-name="P2">mußte er sein spirituelles Selbst umkleiden mit einem mineralischen</text:p>
      <text:p text:style-name="P2">Körper. Das geistige Selbst hat sich einen mineralischen Körper</text:p>
      <text:p text:style-name="P2">anerschaffen. Das brauchte eine lange Zeit, und dieser Prozeß ist auch</text:p>
      <text:p text:style-name="P2">heute noch nicht abgeschlossen. Der Mensch wird in der Zukunft noch</text:p>
      <text:p text:style-name="P2">weiter in dieser mineralischen Hülle sich entwickeln. Es gibt noch</text:p>
      <text:p text:style-name="P2">keimhafte Organe in unserem Körper, die sich erst ausbilden müssen,</text:p>
      <text:p text:style-name="P2">neue Sinne, die heute erst andeutungsweise vorhanden sind. Sie sehen,</text:p>
      <text:p text:style-name="P2">eine lange Zeit brauchte der Mensch - sein geistiges Selbst -, um sich zu</text:p>
      <text:p text:style-name="P2">umkleiden mit dem physischen Körper, den er heute hat.</text:p>
      <text:p text:style-name="P2">Versetzen Sie sich nun in den Zeitpunkt, wo das geistige Selbst des</text:p>
      <text:p text:style-name="P2">Menschen begonnen hat mit der Arbeit, sich diesen mineralischen</text:p>
      <text:p text:style-name="P2">Körper zu bilden, der gehen und stehen kann, der alle Wachstums- und</text:p>
      <text:p text:style-name="P2">Fortpflanzungsverrichtungen hat, wie sie für den Menschen eine</text:p>
      <text:p text:style-name="P2">Notwendigkeit sind, der ein Nervensystem hat und ein Gehirn, wie der</text:p>
      <text:p text:style-name="P2">Mensch es braucht. Versetzen Sie sich zurück in die Zeit, wo das alles</text:p>
      <text:p text:style-name="P2">in einem ersten Keimzustand war, und dann versetzen Sie sich in eine</text:p>
      <text:p text:style-name="P2">Zeit, wo der Mensch den höchsten</text:p>
      <text:p text:style-name="P3"/>
      <text:p text:style-name="P1">Punkt seiner Entwicklung erreicht haben wird, wo in der Mitte seines</text:p>
      <text:p text:style-name="P2">Kopfes ein Organ sich entwickelt haben wird, durch das er andere</text:p>
      <text:p text:style-name="P2">Wahrnehmungen wird machen können, als wir es heute können. In dem</text:p>
      <text:p text:style-name="P2">Zeitabschnitt zwischen diesen beiden Punkten verläuft die ganze</text:p>
      <text:p text:style-name="P2">mineralische Entwicklung des gegenwärtigen Menschen. Einen solchen</text:p>
      <text:p text:style-name="P2">Zeitabschnitt nennen wir in der theoso-phischen Ausdrucksweise eine</text:p>
      <text:p text:style-name="P2">«Runde». Die Runde, die ich Ihnen jetzt beschrieben habe, diesen</text:p>
      <text:p text:style-name="P2">Entwicklungsabschnitt, nennen wir die «mineralische Runde». Bevor</text:p>
      <text:p text:style-name="P2">der Mensch aber diesen Körper so ausbildete, um sich das Werkzeug</text:p>
      <text:p text:style-name="P2">des Gehirns zu schaffen, mußte er erst andere Teile seines Wesens</text:p>
      <text:p text:style-name="P2">vorbereiten. Das geistige Selbst, dieses rein spirituelle Wesen, hätte</text:p>
      <text:p text:style-name="P2">nicht einfach einen solchen mineralischen Körper dirigieren können.</text:p>
      <text:p text:style-name="P2">Denken Sie sich das geistige Selbst meinetwillen als einen Punkt, und</text:p>
      <text:p text:style-name="P2">denken Sie sich den Punkt im Innern eines Mechanismus, wie es unser</text:p>
      <text:p text:style-name="P2">Körper ist; dieser Punkt würde nimmermehr den Mechanismus</text:p>
      <text:p text:style-name="P2">bewegen können, er würde nimmermehr imstande sein, durch ein</text:p>
      <text:p text:style-name="P2">physisches Gehirn zu denken.</text:p>
      <text:p text:style-name="P2">Somit haben wir zweierlei: Wir wissen, daß unser geistiges Selbst</text:p>
      <text:p text:style-name="P2">im Anfang ein traumhaftes Bewußtsein hatte, niemals aber hätte es den</text:p>
      <text:p text:style-name="P2">mineralischen Körper dirigieren können. Es mußte sich einen</text:p>
      <text:p text:style-name="P2">Vermittler schaffen, um den Körper bewegen zu können. Wodurch</text:p>
      <text:p text:style-name="P2">bewege ich meine Hand? Ich fasse zuerst den Gedanken: Ich will die</text:p>
      <text:p text:style-name="P2">Hand bewegen. - Hätte ich bloß den Gedanken, so würde der Gedanke</text:p>
      <text:p text:style-name="P2">zwar in mir leben, aber er würde nie eine physische Hand in die Höhe</text:p>
      <text:p text:style-name="P2">bewegen können, geradesowenig, wie der bloße Gedanke zum Beispiel</text:p>
      <text:p text:style-name="P2">eine Flasche in die Höhe heben könnte. Wollen Sie die Flasche</text:p>
      <text:p text:style-name="P2">bewegen, so müßte zu dem Gedanken noch eine Kraft hinzukommen,</text:p>
      <text:p text:style-name="P2">die der Vermittler ist zwischen dem Gedanken und meinem physischen</text:p>
      <text:p text:style-name="P2">Körper. Und diese Kraft nennen wir eine astralische Kraft. Das ist eine</text:p>
      <text:p text:style-name="P2">Kraft, wie es sie in der astralen Welt gibt. Ich würde meinen Arm nicht</text:p>
      <text:p text:style-name="P2">bewegen können, wenn nicht zwischen meinem Gedanken und meinem</text:p>
      <text:p text:style-name="P2">physischen Körper, zu dem mein Arm gehört, in mir eine astrale Kraft</text:p>
      <text:p text:style-name="P2">wäre, die den Vermittler bildet zwischen meinem Gedanken und</text:p>
      <text:p text:style-name="P3"/>
      <text:p text:style-name="P1">meinem physischen Körper, meinem physischen Arm. Es muß</text:p>
      <text:p text:style-name="P2">zwischen meinem geistigen Selbst und meinem physischen Körper ein</text:p>
      <text:p text:style-name="P2">Vermittler da sein, und dieser Vermittler ist von astralischer Wesenheit.</text:p>
      <text:p text:style-name="P2">Ob ich mein Bein, meine Hand bewege, ob ich mein Gehirn in</text:p>
      <text:p text:style-name="P2">Bewegung bringe, um Gedanken auszuhecken - mein physischer</text:p>
      <text:p text:style-name="P2">Körper muß durch den astralischen Organismus verbunden sein mit</text:p>
      <text:p text:style-name="P2">meinem Gedanken.</text:p>
      <text:p text:style-name="P2">Sie wissen aus früheren Vorträgen, daß der Mensch einen solchen</text:p>
      <text:p text:style-name="P2">Astralkörper hat, den der Hellseher in einer astralen Wolke sieht, die</text:p>
      <text:p text:style-name="P2">wir seine Aura nennen, in der seine Wünsche, sein Wollen und seine</text:p>
      <text:p text:style-name="P2">Begierden leben. Fasse ich einen Gedanken, so ist der Gedanke allein</text:p>
      <text:p text:style-name="P2">ohnmächtig, etwas zu tun. Tritt dazu der Wunsch, der Wille, so ist dies</text:p>
      <text:p text:style-name="P2">eine Kraft, eine Strahlung, die für den Hellseher erkennbar ist. Der</text:p>
      <text:p text:style-name="P2">Mensch mußte, bevor er einen physischmineralischen Körper aufbaute,</text:p>
      <text:p text:style-name="P2">wie er ihn heute hat, erst einen Astralkörper sich schaffen, einen</text:p>
      <text:p text:style-name="P2">Wunschkörper, welcher der Vermittler sein kann zwischen seinem</text:p>
      <text:p text:style-name="P2">Gedanken und seinem physischmineralischen Wesen. Es mußte der</text:p>
      <text:p text:style-name="P2">Entwicklungsepoche, welche ich die «mineralische Runde» genannt</text:p>
      <text:p text:style-name="P2">habe, eine andere Entwicklungsepoche vorangegangen sein, die den</text:p>
      <text:p text:style-name="P2">Astralkörper zur Entwicklung gebracht hat. Sie müssen sich also</text:p>
      <text:p text:style-name="P2">zurückversetzen in eine Epoche, die den menschlichen Astralleib</text:p>
      <text:p text:style-name="P2">vorbereitet hat. Dann erst konnte dem Astralleib der</text:p>
      <text:p text:style-name="P2">mineralisch-physische Leib eingebettet werden. Diese Epoche, die</text:p>
      <text:p text:style-name="P2">wiederum einen Anfangs- und einen Endpunkt hat und die der</text:p>
      <text:p text:style-name="P2">mineralischen Runde vorausging, nennen wir die «astralische Runde».</text:p>
      <text:p text:style-name="P2">Sie sehen, wir haben zwei «Zeiten». Die eine ist diejenige, in</text:p>
      <text:p text:style-name="P2">welcher wir jetzt leben: die mineralische Runde. Dieser ist eine andere</text:p>
      <text:p text:style-name="P2">vorangegangen, das ist die astralische Runde. Aber der menschliche</text:p>
      <text:p text:style-name="P2">Astralkörper brauchte selbst wieder eine Vorbereitung. Es ist nur in</text:p>
      <text:p text:style-name="P2">einer ganz bestimmten Art und Weise möglich, diesen innerhalb der</text:p>
      <text:p text:style-name="P2">menschlichen Natur einzubauen. Der Astralkörper war ja nicht da,</text:p>
      <text:p text:style-name="P2">bevor wir geboren wurden, und er wird nicht mehr da sein einige Zeit</text:p>
      <text:p text:style-name="P2">nach unserem Tode. Er entsteht und vergeht, er ist bestimmten</text:p>
      <text:p text:style-name="P2">Gesetzen des Entstehens und Vergehens</text:p>
      <text:p text:style-name="P3"/>
      <text:p text:style-name="P1">unterworfen. Sehen Sie sich ein Kind an. Beim Kind ist der</text:p>
      <text:p text:style-name="P2">Astralkörper entsprechend klein; er wächst mit dem körperlichen</text:p>
      <text:p text:style-name="P2">Wachstum des Kindes. Der mineralisch-physischen und der ätherischen</text:p>
      <text:p text:style-name="P2">Wesenheit des Menschen liegen Wachstum und Fortpflanzung</text:p>
      <text:p text:style-name="P2">zugrunde. Es sind die Gesetze des Wachstums und der Fortpflanzung,</text:p>
      <text:p text:style-name="P2">nach denen der Mensch sich innerhalb des irdischen Lebens entwickeln</text:p>
      <text:p text:style-name="P2">muß. Daß wir entstehen und wachsen, daß wir überhaupt lebendige</text:p>
      <text:p text:style-name="P2">Wesen sind, das liegt nicht in unserem Astralkörper begründet. Im</text:p>
      <text:p text:style-name="P2">Astralkörper liegen nur Wünsche und Wollen und Begierden. Wir sind</text:p>
      <text:p text:style-name="P2">astrale Wesenheiten, wie auch die Tiere astrale Wesenheiten sind, und</text:p>
      <text:p text:style-name="P2">wir haben mit den Pflanzen und den Tieren diejenige Wesenheit</text:p>
      <text:p text:style-name="P2">gemeinsam, die imstande ist, aus dem Organismus heraus ihresgleichen</text:p>
      <text:p text:style-name="P2">hervorzubringen, diese vom Kleinen zum Großen wachsen zu machen.</text:p>
      <text:p text:style-name="P2">Wenn Sie dafür einen Ausdruck haben wollen, so können Sie sagen:</text:p>
      <text:p text:style-name="P2">Das, was ich beschrieben habe, ist das Gestaltgebende, das die Gestalt</text:p>
      <text:p text:style-name="P2">Formende. Unser physischer und unser ätherischer Körper müssen eine</text:p>
      <text:p text:style-name="P2">ganz bestimmte Gestalt bei ihrer Entstehung haben, und diese muß</text:p>
      <text:p text:style-name="P2">wachsen und sich vergrößern können. Sie können sich davon einen</text:p>
      <text:p text:style-name="P2">Begriff machen, wenn Sie ein Samenkorn nehmen ... [Lücke in der</text:p>
      <text:p text:style-name="P2">Nachschrift].</text:p>
      <text:p text:style-name="P2">Die Gestaltungskraft gehört nicht zum Astralen. Das Astrale kann</text:p>
      <text:p text:style-name="P2">sich innerhalb des Gestalteten ausleben, aber es muß erst selbst</text:p>
      <text:p text:style-name="P2">gestaltet werden. Der Astralkörper des Menschen hätte nicht entstehen</text:p>
      <text:p text:style-name="P2">können, wenn ihm nicht vorangegangen wäre eine andere</text:p>
      <text:p text:style-name="P2">Entwicklungsepoche, diejenige Epoche, wo die Gestalt des Menschen</text:p>
      <text:p text:style-name="P2">vorbereitet worden ist. Diese Epoche lassen Sie mich die gestaltende</text:p>
      <text:p text:style-name="P2">Epoche nennen, theosophisch die «Rupa-Runde». Es ist diejenige</text:p>
      <text:p text:style-name="P2">Epoche, in der die Gestalt des Menschen vorbereitet worden ist, so daß</text:p>
      <text:p text:style-name="P2">seine jetzige Form sich hat bilden können.</text:p>
      <text:p text:style-name="P2">Alles, was wir in diesen drei «Runden» verfolgen können, sind die</text:p>
      <text:p text:style-name="P2">Umkleidungen, die Hüllen für das geistige Selbst des Menschen. In der</text:p>
      <text:p text:style-name="P2">mineralischen Runde hat sich das Menschenwesen mit der</text:p>
      <text:p text:style-name="P2">mineralischen Hülle umkleidet. In der vorangehenden Epoche, der</text:p>
      <text:p text:style-name="P2">astralischen Runde, hat sich das Menschenwesen seine</text:p>
      <text:p text:style-name="P3"/>
      <text:p text:style-name="P1">astrale Hülle zubereitet, und in der noch weiter vorhergegangenen</text:p>
      <text:p text:style-name="P2">Epoche, der Rupa-Runde, hat das Menschenwesen die Fähigkeit</text:p>
      <text:p text:style-name="P2">erlangt, sich die Gestalt zu geben, die es braucht, um als Mensch</text:p>
      <text:p text:style-name="P2">wahrnehmen, denken und handeln zu können.</text:p>
      <text:p text:style-name="P2">Als Theosophen können wir sagen: Als wir noch Pitris waren, als</text:p>
      <text:p text:style-name="P2">wir noch in diesem traumhaften Bewußtsein lebten, am Anfang unserer</text:p>
      <text:p text:style-name="P2">irdischen Entwicklung, damals waren wir, wenn ich so sagen darf</text:p>
      <text:p text:style-name="P2">Ergebnis, Frucht. Wir sind damals nicht aus dem Nichts heraus</text:p>
      <text:p text:style-name="P2">entstanden, sondern wir hatten uns bis zu diesem Zustande auch schon</text:p>
      <text:p text:style-name="P2">entwickelt; wir waren ein Resultat früherer Epochen, die wir noch</text:p>
      <text:p text:style-name="P2">beschreiben werden. In ähnlicher Weise wie aus dem Samenkorn,</text:p>
      <text:p text:style-name="P2">wenn es im Frühling in neues Erdreich kommt, eine Pflanze</text:p>
      <text:p text:style-name="P2">emporschießt, so mußten auch wir uns für den Schauplatz der Erde erst</text:p>
      <text:p text:style-name="P2">vorbereitet haben, um uns dort entwickeln zu können. Wir waren das</text:p>
      <text:p text:style-name="P2">Ergebnis einer anderen Welt, und nun mußten wir der Anfang werden</text:p>
      <text:p text:style-name="P2">für eine ganz neue Welt, aber in diese mußten wir uns selbst erst</text:p>
      <text:p text:style-name="P2">hineinfinden. Ebenso, wie Sie ein Samenkorn, das sie im Herbst</text:p>
      <text:p text:style-name="P2">bekommen, überwintern lassen und im Frühling in neuen Boden</text:p>
      <text:p text:style-name="P2">hineinversenken, so verhält sich gleichsam die Pitri-Natur. Sie muß erst</text:p>
      <text:p text:style-name="P2">hineingesenkt werden in eine neue Umgebung, in die Stoffe der</text:p>
      <text:p text:style-name="P2">irdischen Welt, die in der früheren planetarischen Epoche nicht</text:p>
      <text:p text:style-name="P2">vorhanden waren. Wollten Sie sich eine Vorstellung davon machen,</text:p>
      <text:p text:style-name="P2">was für Kräfte und Stoffe auf der früheren planetarischen Stufe</text:p>
      <text:p text:style-name="P2">vorhanden waren, auf der wir uns zum Pitri entwickelt haben, dann</text:p>
      <text:p text:style-name="P2">würden Sie dort ganz andere Kräfte und Stoffe finden. Daher mußte</text:p>
      <text:p text:style-name="P2">dieser Entwicklungepoche wiederum eine andere vorangegangen sein,</text:p>
      <text:p text:style-name="P2">in der zunächst sich einmal das Geistesselbst des Menschen, das sich</text:p>
      <text:p text:style-name="P2">herübergebracht hat aus einer früheren Epoche, an das neue Milieu, an</text:p>
      <text:p text:style-name="P2">die neue Umgebung gewöhnen mußte. Wir kommen hier schon zu</text:p>
      <text:p text:style-name="P2">einer weit zurückliegenden Entwicklungsepoche.</text:p>
      <text:p text:style-name="P2">Je mehr wir uns von der Gegenwart entfernen, desto schwieriger</text:p>
      <text:p text:style-name="P2">wird es, sich Vorstellungen zu bilden. Der Theosoph hat nicht den</text:p>
      <text:p text:style-name="P2">Glauben, daß er bis an den Anfang der Welt mit seinen Fragen</text:p>
      <text:p text:style-name="P2">zurückgehen kann. Wenn Menschen zum ersten Male etwas von</text:p>
      <text:p text:style-name="P3"/>
      <text:p text:style-name="P1">Theosophie hören, so wird oft gefragt: Wie ist eigentlich die Welt</text:p>
      <text:p text:style-name="P2">entstanden? - Ein gut Teil solcher Fragen können wir als Theoso-phen</text:p>
      <text:p text:style-name="P2">nicht mehr stellen, denn wir kommen nicht an einen Anfang. Sie haben</text:p>
      <text:p text:style-name="P2">den Zeitpunkt gesehen, an dem wir herübergekommen sind von der</text:p>
      <text:p text:style-name="P2">Pitri-Natur. Der Hellseher kann diesen Zeitpunkt verfolgen durch</text:p>
      <text:p text:style-name="P2">bestimmte Methoden. Aber der Mensch ist nicht erst damals entstanden,</text:p>
      <text:p text:style-name="P2">er war damals schon auf einer gewissen Höhe der Entwicklung. Der</text:p>
      <text:p text:style-name="P2">Theosoph gibt sich nicht Spekulationen hin, er denkt nicht in abstrakten</text:p>
      <text:p text:style-name="P2">Begriffen über diese Dinge nach. Er verfolgt seine Erfahrungen, seine</text:p>
      <text:p text:style-name="P2">Intuitionen, seine Erlebnisse auf dem übersinnlichen Gebiete, und</text:p>
      <text:p text:style-name="P2">soweit er Erfahrungen und Erlebnisse hat, soweit erzählt er diese.</text:p>
      <text:p text:style-name="P2">Ebensowenig, wie ein Forschungsreisender auf irdischem Gebiete</text:p>
      <text:p text:style-name="P2">etwas anderes tun würde, als die Gegenden zu beschreiben, die er</text:p>
      <text:p text:style-name="P2">gesehen hat, sagen wir von Afrika, und nicht etwas anderes beschreibt,</text:p>
      <text:p text:style-name="P2">was er nicht gesehen hat, ebensowenig wird der Theosoph etwas über</text:p>
      <text:p text:style-name="P2">den Weltenanfang sagen, der weit, weit zurückliegt. Der Theosoph</text:p>
      <text:p text:style-name="P2">kann nur ein Stück unserer Entwicklung verfolgen, und dieses Stück</text:p>
      <text:p text:style-name="P2">verfolgen wir durch Erfahrungen und nicht durch Spekulation.</text:p>
      <text:p text:style-name="P2">Ein Keim war es, der aus früherer Zeit herüberkam in unsere</text:p>
      <text:p text:style-name="P2">Entwicklung hinein. Ein gestaltloser Erdenkeim ist der Mensch</text:p>
      <text:p text:style-name="P2">gewesen. Diesen Zeitpunkt nennen wir die «Arupa-Runde», die</text:p>
      <text:p text:style-name="P2">formlose Runde. So haben wir vier Zeitabschnitte bis zu dem, in dem</text:p>
      <text:p text:style-name="P2">wir heute stehen. Wir nennen diese Zeitabschnitte «Runden». Die erste,</text:p>
      <text:p text:style-name="P2">zweite, dritte Runde sind verflossen; in der vierten Runde stehen wir</text:p>
      <text:p text:style-name="P2">jetzt darin, und drei weitere Runden werden folgen, von denen wir</text:p>
      <text:p text:style-name="P2">noch zu sprechen haben werden. Wir nennen den Menschen der vierten</text:p>
      <text:p text:style-name="P2">Runde den Menschen des Mineralreiches, weil er sich in den</text:p>
      <text:p text:style-name="P2">mineralischen Kräften gestaltet hat; und wir nennen einen Menschen</text:p>
      <text:p text:style-name="P2">der vorhergehenden Runde, der astralen Runde, in der er seinen</text:p>
      <text:p text:style-name="P2">Astralkörper formen konnte, einen Menschen des dritten</text:p>
      <text:p text:style-name="P2">Elementarreiches. Wir unterscheiden den Menschen des dritten,</text:p>
      <text:p text:style-name="P2">zweiten und ersten Elementarreiches. Während des ersten</text:p>
      <text:p text:style-name="P2">Elementarreiches oder der ersten Runde bewegten sich die Gedanken</text:p>
      <text:p text:style-name="P2">des Menschen in einer formlosen Gedankenmaterie.</text:p>
      <text:p text:style-name="P3"/>
      <text:p text:style-name="P1">Während des zweiten Elementarreiches oder der zweiten Runde</text:p>
      <text:p text:style-name="P2">bewegten sich die menschlichen Gedanken in gestalteter</text:p>
      <text:p text:style-name="P2">Gedankenmaterie. Und im dritten Elementarreiche konnten sich die</text:p>
      <text:p text:style-name="P2">menschlichen Gedanken schon gestalten bis zum Wunsche; sie konnten</text:p>
      <text:p text:style-name="P2">jene Gestalt annehmen, die wir als astrale Strahlen verfolgen können in</text:p>
      <text:p text:style-name="P2">der astralen Welt. Erst in der vierten Runde ist der Mensch soweit, daß</text:p>
      <text:p text:style-name="P2">er das Mineralreich beherrscht. So wie in der dritten Runde aus der</text:p>
      <text:p text:style-name="P2">Astralmaterie sich gebildet hat ein menschliches Astralgehirn, so</text:p>
      <text:p text:style-name="P2">konnte der Mensch in der vierten Runde sich ein physisches Gehirn</text:p>
      <text:p text:style-name="P2">bilden, in dem er denken kann.</text:p>
      <text:p text:style-name="P2">Wir haben also drei Elementarreiche und das Mineralreich. In den</text:p>
      <text:p text:style-name="P2">drei Elementarreichen lebte der Mensch der Vergangenheit. Das</text:p>
      <text:p text:style-name="P2">folgende kann ich nur andeuten, Sie werden es aber aufgrund der</text:p>
      <text:p text:style-name="P2">Analogie begreifen können. Auf unsere jetzige Runde wird eine andere</text:p>
      <text:p text:style-name="P2">folgen, wo der Mensch eine noch höhere Entwicklungsstufe erreichen</text:p>
      <text:p text:style-name="P2">wird. Er wird dann nicht nur in seinem physischen Gehirn denken</text:p>
      <text:p text:style-name="P2">können, sondern in derjenigen Kraft, die wir die astra-lische Kraft</text:p>
      <text:p text:style-name="P2">nennen. Da wird der Mensch imstande sein, nicht nur die physische</text:p>
      <text:p text:style-name="P2">Materie zu beherrschen, sondern er wird auch imstande sein, die</text:p>
      <text:p text:style-name="P2">astralische Kraft zu beherrschen. Ich will Ihnen zur Verdeutlichung</text:p>
      <text:p text:style-name="P2">dafür ein Beispiel geben: Will ich heute das Glas von hier nach da</text:p>
      <text:p text:style-name="P2">stellen, so brauche ich eine physische Vermittlung - meine Hand. So</text:p>
      <text:p text:style-name="P2">weit hat es der Mensch der vierten Runde gebracht, daß er in der</text:p>
      <text:p text:style-name="P2">physischen, in der mineralischen Welt bewußt handeln kann. Er kann</text:p>
      <text:p text:style-name="P2">aber noch nicht die astralische Kraft bewußt handhaben, er hat noch</text:p>
      <text:p text:style-name="P2">nicht ein astrales Willensorgan entwickelt. Das wird er aber in der</text:p>
      <text:p text:style-name="P2">fünften Runde können. Der Mensch der fünften Runde wird die</text:p>
      <text:p text:style-name="P2">astralische Welt ebenso beherrschen können, wie er heute die physische</text:p>
      <text:p text:style-name="P2">Welt beherrscht. In der sechsten Runde wird der Mensch noch weiter</text:p>
      <text:p text:style-name="P2">sein. Er wird dann die gestaltende Welt beherrschen können, wie er</text:p>
      <text:p text:style-name="P2">heute die physische Welt beherrscht und in der fünften Runde die</text:p>
      <text:p text:style-name="P2">astralische Welt beherrschen wird. In der fünften Runde wird der</text:p>
      <text:p text:style-name="P2">Mensch einen Wunsch nicht nur an dem Orte vollziehen können, an</text:p>
      <text:p text:style-name="P2">dem gewünscht wird. Er wird seine Wünsche nach fernen Orten senden</text:p>
      <text:p text:style-name="P2">können. In der</text:p>
      <text:p text:style-name="P3"/>
      <text:p text:style-name="P1">sechsten Runde wird der Mensch selbst gestalten können. Er wird dann</text:p>
      <text:p text:style-name="P2">die Rupa-Kraft selbst beherrschen können. Nach der sechsten Runde</text:p>
      <text:p text:style-name="P2">wird unsere irdische Entwicklung ihre Vollendung erreicht haben, und</text:p>
      <text:p text:style-name="P2">erst dann wird der Mensch in sich selber alles aufgenommen haben,</text:p>
      <text:p text:style-name="P2">was er auf der Erde hat lernen können. Erst dann wird er im wahren</text:p>
      <text:p text:style-name="P2">Sinne des Wortes zu seinem wirklichen, klaren Selbstbewußtsein</text:p>
      <text:p text:style-name="P2">gekommen sein. Er braucht dann keine Vermittlung mehr; er ist</text:p>
      <text:p text:style-name="P2">unmittelbar an seinem Ziele angelangt. In der siebenten Runde hat der</text:p>
      <text:p text:style-name="P2">Mensch sein Ziel erreicht. Formlos wird er wieder sein. Aber alles, was</text:p>
      <text:p text:style-name="P2">er zu lernen hatte, wird er aufgenommen haben.</text:p>
      <text:p text:style-name="P2">Sieben Runden hat der Mensch durchzumachen. Nur ungefähr</text:p>
      <text:p text:style-name="P2">konnte ich diese sieben Runden beschreiben. Nun müssen wir noch</text:p>
      <text:p text:style-name="P2">eines festhalten: Während unserer mineralischen Runde waren der</text:p>
      <text:p text:style-name="P2">Mensch und die Erde nicht immer physisch, sondern sie mußten sich</text:p>
      <text:p text:style-name="P2">erst zu diesem Zustand hinentwickeln, sie mußten diesen Zustand erst</text:p>
      <text:p text:style-name="P2">annehmen, um physisch wahrnehmbar zu werden. Von unserer</text:p>
      <text:p text:style-name="P2">mineralischen Runde blicken wir zurück auf die anderen</text:p>
      <text:p text:style-name="P2">Entwicklungsstufen. Wir könne n dabei verfolgen, daß wir es mit einer</text:p>
      <text:p text:style-name="P2">siebenstufigen Entwicklung unserer Erde zu tun haben und daß das</text:p>
      <text:p text:style-name="P2">Geistesselbst sieben Stufen oder Runden durchzumachen hatte.</text:p>
      <text:p text:style-name="P2">Während jeder dieser sieben Runden war das Geistesselbst in einem der</text:p>
      <text:p text:style-name="P2">Naturreiche. - Sehen wir den Menschen an. Er ist durch das erste,</text:p>
      <text:p text:style-name="P2">zweite, dritte Elementarreich hindurchgegangen und befindet sich jetzt</text:p>
      <text:p text:style-name="P2">in der vierten Runde, welche unsere gegenwärtige Welt ist.</text:p>
      <text:p text:style-name="P2">Nun werde ich das nächste Mal zeigen, daß nur der Mensch</text:p>
      <text:p text:style-name="P2">während dieser vierten Runde die mineralische Stufe erreicht. Das aber,</text:p>
      <text:p text:style-name="P2">was heute Mineral ist, was unbelebter Naturstoff ist, was Bergkristall,</text:p>
      <text:p text:style-name="P2">Kalkspat und so weiter ist, hat die Höhe seiner Entwicklung bereits</text:p>
      <text:p text:style-name="P2">während der ersten Runde erreicht. Das, was heute Pflanze ist, hat</text:p>
      <text:p text:style-name="P2">während der zweiten Runde die Höhe seiner Entwicklung erreicht, und</text:p>
      <text:p text:style-name="P2">das, was das heutige Tier ist, hat während der dritten Runde seine</text:p>
      <text:p text:style-name="P2">Entwicklungshöhe</text:p>
      <text:p text:style-name="P2">erreicht.</text:p>
      <text:p text:style-name="P2">Der</text:p>
      <text:p text:style-name="P2">Mensch</text:p>
      <text:p text:style-name="P2">hat</text:p>
      <text:p text:style-name="P2">seine</text:p>
      <text:p text:style-name="P2">physisch-mineralische Entwicklung während der vierten Runde</text:p>
      <text:p text:style-name="P2">erreicht.</text:p>
      <text:p text:style-name="P3"/>
      <text:p text:style-name="P1">Wir sehen also, unserer Erde ging vor Jahrmillionen eine andere</text:p>
      <text:p text:style-name="P2">voraus. Damals entstand das mineralische Reich. Der Mensch war aber</text:p>
      <text:p text:style-name="P2">erst im ersten Elementarreiche. In der zweiten Runde trat die</text:p>
      <text:p text:style-name="P2">Pflanzennatur auf; nun waren schon vorhanden Mineralisches und</text:p>
      <text:p text:style-name="P2">Pflanzennatur; der Mensch war damals im zweiten Elementarreich. Es</text:p>
      <text:p text:style-name="P2">kommt die dritte Runde, das Tierische wird aufgenommen in die</text:p>
      <text:p text:style-name="P2">irdische Entwickelung. Der Mensch als solcher ist aber erst ein</text:p>
      <text:p text:style-name="P2">astralisches Wesen, er kann noch nicht bis zur mineralischen</text:p>
      <text:p text:style-name="P2">Verkörperung heruntersteigen. Erst in der vierten Runde, wo Mineral,</text:p>
      <text:p text:style-name="P2">Pflanze und Tier schon vorhanden sind, kann es der Mensch zur</text:p>
      <text:p text:style-name="P2">mineralischen Verkörperung bringen. Daher haben wir in den vier</text:p>
      <text:p text:style-name="P2">Runden vier nebeneinanderstehende Reiche: Das Mineralreich in der</text:p>
      <text:p text:style-name="P2">ersten Runde, das Pflanzenreich in der zweiten Runde, das Tierreich in</text:p>
      <text:p text:style-name="P2">der dritten Runde und das Menschenreich in der vierten Runde. Das</text:p>
      <text:p text:style-name="P2">Menschenreich hat die drei anderen Reiche als vorbereitende Stadien</text:p>
      <text:p text:style-name="P2">vorangeschickt. Daher hat Goethe recht, wenn er sagt: Was wäre</text:p>
      <text:p text:style-name="P2">eigentlich die ganze Natur, wenn sie nicht auf den Menschen hinzielte?</text:p>
      <text:p text:style-name="P2">Diese große kosmische Veranstaltung mußte geschehen; durch drei</text:p>
      <text:p text:style-name="P2">Runden hindurch mußte der Mensch sich entwickeln, damit er in der</text:p>
      <text:p text:style-name="P2">vierten Runde eine mineralische Form annehmen konnte. Der Mensch</text:p>
      <text:p text:style-name="P2">ist in unsichtbarer Gestalt der Schöpfer, der Mitschöpfer gewesen. Als</text:p>
      <text:p text:style-name="P2">Pitri kam er herüber von einer anderen Entwicklungsepoche. Mit</text:p>
      <text:p text:style-name="P2">unserem träumerischen Bewußtsein haben wir an den ersten Runden</text:p>
      <text:p text:style-name="P2">gearbeitet. Wir haben an der Bildung unserer Erde vorbereitend</text:p>
      <text:p text:style-name="P2">gearbeitet, damit sich ein Reich bilden konnte, das zur Grundlage für</text:p>
      <text:p text:style-name="P2">unsere Entwicklung werden konnte.</text:p>
      <text:p text:style-name="P2">Das ist der Gang der Erdenentwicklung von einem Anfange an, den</text:p>
      <text:p text:style-name="P2">ich heute vor Sie hinstellen konnte bis zu dem Zeitpunkte, in dem wir</text:p>
      <text:p text:style-name="P2">jetzt stehen. Wir werden das nächste Mal zu dem weiteres hinzufügen.</text:p>
      <text:p text:style-name="P3"/>
      <text:p text:style-name="P1">Dritter Vortrag</text:p>
      <text:p text:style-name="P2">Berlin, 9. Juni 1904</text:p>
      <text:p text:style-name="P2">Vor acht Tagen versuchte ich, die dem Abendlande so fremde Denkweise</text:p>
      <text:p text:style-name="P2">zu erläutern, durch die der Theosoph zu seinen Einsichten und</text:p>
      <text:p text:style-name="P2">Erkenntnissen in den Kosmos kommt. Der skizzenhafte Charakter, den</text:p>
      <text:p text:style-name="P2">diese Vorträge haben müssen, hindert mich, in aller Ausführlichkeit die</text:p>
      <text:p text:style-name="P2">theosophische Kosmologie auseinanderzusetzen. Indessen werde ich</text:p>
      <text:p text:style-name="P2">versuchen, Ihnen heute wenigstens in erzählender Form ein Bild von der</text:p>
      <text:p text:style-name="P2">Weltentstehung zu geben, wie es der Theosophie zugrundeliegt. Ich bitte</text:p>
      <text:p text:style-name="P2">diejenigen, die wissenschaftliche Anforderungen stellen, zu bedenken, daß</text:p>
      <text:p text:style-name="P2">es mir natürlich nicht möglich ist, in der Kürze von drei Vorträgen</text:p>
      <text:p text:style-name="P2">irgendwelche wissenschaftlich ausschauende Begründung dessen zu geben,</text:p>
      <text:p text:style-name="P2">was ich heute sagen werde. Wer eine solche wissenschaftliche Begründung</text:p>
      <text:p text:style-name="P2">haben will, wird sie in einem späteren Zyklus finden, wo ich ausführlicher</text:p>
      <text:p text:style-name="P2">über diesen Gegenstand sprechen werde. Und auch ein zweiter Band meiner</text:p>
      <text:p text:style-name="P2">«Theosophie», der bald erscheinen wird, soll von der Kosmologie handeln.</text:p>
      <text:p text:style-name="P2">Vor allem lassen Sie mich eine wichtige Vorstellung voraussetzen, die</text:p>
      <text:p text:style-name="P2">im Grunde genommen sehr einfach ist, die aber derjenige sich</text:p>
      <text:p text:style-name="P2">vergegenwärtigen muß, der die Entwicklung im theosophi-schen Sinne</text:p>
      <text:p text:style-name="P2">verstehen will. Wenn wir von der Entwicklung im Großen sprechen, dann</text:p>
      <text:p text:style-name="P2">meinen wir damit nicht nur das Hervorgehen des tierischen oder</text:p>
      <text:p text:style-name="P2">pflanzlichen Lebens aus einem anderen, sondern wir meinen die großen</text:p>
      <text:p text:style-name="P2">Umwandlungen innerhalb dieses Weltenalls, und wir zählen dazu auch die</text:p>
      <text:p text:style-name="P2">Entstehung der Materie, der Materie im eigentlichen Sinne, die wir heute</text:p>
      <text:p text:style-name="P2">durch unsere physischen Sinne wahrnehmen können.</text:p>
      <text:p text:style-name="P2">Wir haben das letzte Mal davon gesprochen, daß wir in der</text:p>
      <text:p text:style-name="P2">Entwicklungsgeschichte unseres Planeten sieben aufeinanderfolgende</text:p>
      <text:p text:style-name="P2">Stufen zu unterscheiden haben, und ich habe Ihnen diese auch beschrieben,</text:p>
      <text:p text:style-name="P2">wenigstens andeutungsweise. Sie müssen sich also denken, daß unser</text:p>
      <text:p text:style-name="P2">irdischer Planet gleichsam in rhythmischer Fol-</text:p>
      <text:p text:style-name="P3"/>
      <text:p text:style-name="P1">ge sieben Stufen, die wir Runden nennen, durchmacht. Alles, was heute auf</text:p>
      <text:p text:style-name="P2">unserer Erde ist und lebt, war auch vorhanden, bevor unsere heutige Erde</text:p>
      <text:p text:style-name="P2">entstanden ist; es war aber vorhanden in einer Art von Keimzustand, so wie</text:p>
      <text:p text:style-name="P2">ja auch die ganze Pflanze im Keime schon vorhanden ist, gleichsam im</text:p>
      <text:p text:style-name="P2">Keime schläft, bevor sie sich in der äußeren Welt gestaltet. Einen solchen</text:p>
      <text:p text:style-name="P2">Schlummerzustand aller menschlichen Wesen bezeichnen wir in der</text:p>
      <text:p text:style-name="P2">Theosophie als ein «Pralaya». Dagegen nennt man den Zustand, in dem</text:p>
      <text:p text:style-name="P2">alles zum Leben erwacht, nach und nach herauskommt und von Anfängen</text:p>
      <text:p text:style-name="P2">bis zur Vervollkommnung, bis zu einem Höhepunkt fortschreitet, ein</text:p>
      <text:p text:style-name="P2">«Manvantara». Wenn der Zustand der Vollkommenheit eingetreten ist, dann</text:p>
      <text:p text:style-name="P2">folgt neuerdings wieder ein Pralaya, ein Schlafzustand, und auf diesen folgt</text:p>
      <text:p text:style-name="P2">wiederum ein Zustand des Wachens und Wachsens. So geht der Planet</text:p>
      <text:p text:style-name="P2">siebenmal durch diese Folge von Zuständen hindurch, siebenmal wieder</text:p>
      <text:p text:style-name="P2">erwachend zu einem neuen Rundenleben. Die Zeit zwischen einem</text:p>
      <text:p text:style-name="P2">Manvantara und dem anderen verfließt also in einem solchen Zustand, in</text:p>
      <text:p text:style-name="P2">dem alles, was lebt und webt auf unserer Erde, gleichsam schläft. Aber es</text:p>
      <text:p text:style-name="P2">ist das kein Schlaf, der sich vergleichen läßt mit dem gewöhnlichen</text:p>
      <text:p text:style-name="P2">menschlichen Schlaf. Beim gewöhnlichen menschlichen Schlaf ist nur die</text:p>
      <text:p text:style-name="P2">Verstandestätigkeit und die Sinnestätigkeit des Menschen unterbrochen,</text:p>
      <text:p text:style-name="P2">aber Sie sehen sein physisches Leben. Den Schlafzustand der Erde müssen</text:p>
      <text:p text:style-name="P2">Sie sich ganz anders vorstellen. Es ist so, daß von keinem Wesen auf</text:p>
      <text:p text:style-name="P2">unserer Erde irgend etwas während dieses Schlafzustandes zu sehen ist. Nur</text:p>
      <text:p text:style-name="P2">für das geöffnete Auge des höchstentwickelten Sehers, des sogenannten</text:p>
      <text:p text:style-name="P2">Dangma, wäre dieser Zustand der Erde wahrnehmbar. Unbeschreibbar mit</text:p>
      <text:p text:style-name="P2">unseren Worten ist dieser Zustand, denn unsere Worte sind nicht geprägt für</text:p>
      <text:p text:style-name="P2">diese Art des Seins. Ich finde in keiner Sprache Worte für diesen Zustand.</text:p>
      <text:p text:style-name="P2">Daher sagt der entwickelte Seher, um eine Vorstellung von diesem</text:p>
      <text:p text:style-name="P2">Zustande hervorzurufen, etwas ganz anderes. Er sagt: Stellt euch eine</text:p>
      <text:p text:style-name="P2">Pflanze vor. Diese Pflanze seht ihr. Nun stellt euch von dieser Pflanze eine</text:p>
      <text:p text:style-name="P2">Art Gipsabdruck vor, aber so, daß alles, was die Pflanze ist, hohl ist, leerer</text:p>
      <text:p text:style-name="P2">Raum, und ringsherum die Gipsmasse. Nehmen Sie nun an, alles dasjenige,</text:p>
      <text:p text:style-name="P2">was Gips ist, wäre</text:p>
      <text:p text:style-name="P3"/>
      <text:p text:style-name="P1">geistig und nur für bestimmte Sinneswahrnehmungen bemerkbar. Derjenige</text:p>
      <text:p text:style-name="P2">welcher die Pflanze sehen kann, kann dann nicht zugleich den Gipsabdruck</text:p>
      <text:p text:style-name="P2">sehen, also das Negativ der Pflanze. So etwa würde sich dasjenige verhalten,</text:p>
      <text:p text:style-name="P2">was der entwickelte Seher von der Erde im Pralayaschlafe wahrzunehmen</text:p>
      <text:p text:style-name="P2">vermag. Die Erde ist nicht da. Sie ist die Aushöhlung, die Hohlform, sie ist</text:p>
      <text:p text:style-name="P2">wie in einem nach allen Seiten verschwimmenden, allmählich aufhörenden,</text:p>
      <text:p text:style-name="P2">großen, gewaltigen Meer höchster geistiger Wesenheiten, aus dem</text:p>
      <text:p text:style-name="P2">gleichsam herausfließt das Dasein der Erde selbst.</text:p>
      <text:p text:style-name="P2">Nun beginnt innerhalb dieses Hohlraumes etwas zu entstehen, aber was</text:p>
      <text:p text:style-name="P2">da entsteht, ist immer noch nicht wahrnehmbar für sinnliche Augen, es ist</text:p>
      <text:p text:style-name="P2">nur wahrnehmbar für einen hochentwickelten Seher, der sich auf dem</text:p>
      <text:p text:style-name="P2">Gebiete des Devachanplanes bewußt bewegen kann. Derjenige, der dieses</text:p>
      <text:p text:style-name="P2">Sehen hat, würde im Beginne des irdischen Daseins im Räume eine Kugel</text:p>
      <text:p text:style-name="P2">sehen, eine rein geistige Kugel, auf der alles nur geistig vorhanden ist und</text:p>
      <text:p text:style-name="P2">die nur für das devachanische Seherauge wahrnehmbar wäre. Jedesmal</text:p>
      <text:p text:style-name="P2">bevor eine neue Runde beginnt, ist unsere Erde in einem solchen geistigen</text:p>
      <text:p text:style-name="P2">Zustande. Wenn sie erwacht aus dem Pralayaschlafe, so erwacht sie zu</text:p>
      <text:p text:style-name="P2">einer solchen Kugel. In einem wunderbaren rötlichen Schimmer sieht sie</text:p>
      <text:p text:style-name="P2">der das Devachanische Schauende. Selbst für den astralen Seher ist die</text:p>
      <text:p text:style-name="P2">Kugel nicht sichtbar. Aber dennoch enthält die Kugel schon alles, was</text:p>
      <text:p text:style-name="P2">später Erde wird. Auch die dichtesten Körper sind schon in dieser Kugel</text:p>
      <text:p text:style-name="P2">enthalten.</text:p>
      <text:p text:style-name="P2">Wie haben wir uns das nun vorzustellen? Wir können uns das durch</text:p>
      <text:p text:style-name="P2">einen einfachen Vorgang klarmachen. Stellen Sie sich ein Gefäß mit</text:p>
      <text:p text:style-name="P2">Wasser vor. Das Wasser ist flüssig. Wenn Sie die Temperatur abkühlen,</text:p>
      <text:p text:style-name="P2">wird das Wasser zu Eis erstarren. Sie haben dasselbe vor sich wie vorher Eis ist nichts anderes als Wasser, nur in einer anderen Form. Erhöhen Sie</text:p>
      <text:p text:style-name="P2">die Temperatur, so geht das Eis wieder in Wasser über, bei noch weiterer</text:p>
      <text:p text:style-name="P2">Erhitzung sogar in Dampf. So können Sie sich auch vorstellen, daß alle</text:p>
      <text:p text:style-name="P2">Materialität durch Verdichtung aus dem Geistigen hervorgeht. Die geistige</text:p>
      <text:p text:style-name="P2">Kugel - nur für das entwickelte Seherauge zu sehen - verdichtet sich immer</text:p>
      <text:p text:style-name="P2">mehr und mehr, nachdem sie durch ein kleines Pralaya</text:p>
      <text:p text:style-name="P3"/>
      <text:p text:style-name="P1">durchgegangen ist. Sie ist dann auch zu sehen für ein minder entwickeltes</text:p>
      <text:p text:style-name="P2">Seherauge. Dann kommt wieder eine Art von kurzem Schlafzustand, und</text:p>
      <text:p text:style-name="P2">dann tritt die ganze Kugel uns wiederum in einem verdichteteren Zustand</text:p>
      <text:p text:style-name="P2">entgegen, und jetzt ist diese Kugel sichtbar für das astrale Auge, also für</text:p>
      <text:p text:style-name="P2">denjenigen, dessen Sinne auf dem astralen Plan geöffnet sind. Es kommt</text:p>
      <text:p text:style-name="P2">wieder ein Pralaya-zustand, und wieder taucht die Kugel auf, jetzt als ganz</text:p>
      <text:p text:style-name="P2">dicht gewordene physische Materie. Jetzt erst können physische Augen sie</text:p>
      <text:p text:style-name="P2">sehen, physische Ohren hören, physische Hände greifen. Das ist der vierte</text:p>
      <text:p text:style-name="P2">Zustand. Danach kommt wiederum ein kurzes Pralaya. Der Zustand löst</text:p>
      <text:p text:style-name="P2">sich wieder auf und neuerdings tritt eine astrale Kugel uns entgegen, aber</text:p>
      <text:p text:style-name="P2">mit viel höher entwickelten Wesen. Ein analoger Zustand tritt auf in der</text:p>
      <text:p text:style-name="P2">sechsten Runde, der wiederum nur für den devachanischen Seher sichtbar</text:p>
      <text:p text:style-name="P2">ist. Danach wieder ein Pralaya und dann ein nur für das höchste Seherauge</text:p>
      <text:p text:style-name="P2">sichtbarer Zustand. Dann folgt das Hinschwinden selbst für den Dangma.</text:p>
      <text:p text:style-name="P2">Nun folgt ein großes Pralaya und dann beginnt der ganze Prozeß sich zu</text:p>
      <text:p text:style-name="P2">wiederholen. Dies geschieht siebenmal. So verwandelt sich die Erde vom</text:p>
      <text:p text:style-name="P2">Niedersten zum Höchsten.</text:p>
      <text:p text:style-name="P2">Lassen Sie uns jetzt die erste Runde verfolgen. Diese können wir am</text:p>
      <text:p text:style-name="P2">besten dadurch studieren, daß wir uns klarmachen, was auf unserer Erde</text:p>
      <text:p text:style-name="P2">vorhanden ist, da, wo sie am dichtesten ist. In der ersten Runde sind noch</text:p>
      <text:p text:style-name="P2">keine mineralischen Formen vorhanden, auch keine physischen Naturkräfte</text:p>
      <text:p text:style-name="P2">und keine chemischen Kräfte. Die Erde hat die bisherige</text:p>
      <text:p text:style-name="P2">Entwicklungsarbeit nur verrichtet, um die Grundlage für das physische</text:p>
      <text:p text:style-name="P2">Dasein zu schaffen; sie hat diese Grundlagen geschaffen, um ein physisches</text:p>
      <text:p text:style-name="P2">Dasein in der vierten Runde vorzubereiten. Wie eine feurige Masse</text:p>
      <text:p text:style-name="P2">erscheint hier unsere Erde, von so gewaltig hoher Temperatur, daß darin</text:p>
      <text:p text:style-name="P2">keiner unserer gegenwärtigen Stoffe die Form haben könnte, die er jetzt hat.</text:p>
      <text:p text:style-name="P2">Alle Stoffe sind in diesem Feuer-Urbrei - lassen Sie mich dieses triviale</text:p>
      <text:p text:style-name="P2">Wort gebrauchen -, in einer einheitlichen, undifferenzierten Materie</text:p>
      <text:p text:style-name="P2">durcheinandergeflutet. Die Theosophie sagt: Die Erde ist im Zustande des</text:p>
      <text:p text:style-name="P2">Feuers. - Damit ist aber nicht ein gewöhnliches Feuer gemeint, sondern ein</text:p>
      <text:p text:style-name="P2">Feuer höherer, geistiger Art. Da finden sich</text:p>
      <text:p text:style-name="P3"/>
      <text:p text:style-name="P1">noch keine chemischen Elemente. Aber das, was im Innern dieser</text:p>
      <text:p text:style-name="P2">Materie ist, ist doch schon tätig. Zweierlei Arten von geistigen</text:p>
      <text:p text:style-name="P2">Wesenheiten sind darin tätig: diejenigen, die wir als «Dhyani</text:p>
      <text:p text:style-name="P2">Cho-hans» bezeichnen und solche Wesenheiten, die noch nicht zur</text:p>
      <text:p text:style-name="P2">physischen Materialität heruntergestiegen sind, die zum Teil nur einen</text:p>
      <text:p text:style-name="P2">Geistkörper haben, zum Teil eingehüllt sind in astrale Materie, und die</text:p>
      <text:p text:style-name="P2">mit ungeheurer Schnelligkeit die Feuermaterie durchfluten. Wir sehen</text:p>
      <text:p text:style-name="P2">da ein fortwährendes Entstehen und Vergehen von regellosen Formen,</text:p>
      <text:p text:style-name="P2">auch von solchen Formen, die schon erinnern an das, was später auf der</text:p>
      <text:p text:style-name="P2">Erde vorhanden ist. Wie eine Art Schablonen erscheint das, was</text:p>
      <text:p text:style-name="P2">fortwährend entsteht und vergeht. Es sprudelt etwas auf, was uns an die</text:p>
      <text:p text:style-name="P2">Gestalten von späteren Kristallen und von späteren Pflanzen erinnert; ja</text:p>
      <text:p text:style-name="P2">sogar etwas, das schon menschliche Formen annimmt und dann wieder</text:p>
      <text:p text:style-name="P2">zerstiebt. Die Menschen, die später inkarniert sein werden, sie lebten in</text:p>
      <text:p text:style-name="P2">diesem Feuer, die Körper ausmodellierend, sie vorbereitend. So</text:p>
      <text:p text:style-name="P2">erscheint uns dieser Zustand der ersten Runde der Erde. Dann folgt der</text:p>
      <text:p text:style-name="P2">Übergang dieser feurigfließenden Erde in den Schlafzustand.</text:p>
      <text:p text:style-name="P2">Die zweite Runde beginnt in derselben geistigen Weise. Betrachten</text:p>
      <text:p text:style-name="P2">wir wieder die Erde da, wo sie am dichtesten ist. Jetzt hat dieser</text:p>
      <text:p text:style-name="P2">Zustand eine ganz andere Form als früher. Jetzt hat er eine Form,</text:p>
      <text:p text:style-name="P2">welche die heutige Physik schon kennt; der heutige Physiker nennt sie</text:p>
      <text:p text:style-name="P2">«Äther». Äther ist feiner als unsere heutigen Gase, aber dichter als die</text:p>
      <text:p text:style-name="P2">Erde in der früheren Runde war. In dieser ganz feinen Materie bildet</text:p>
      <text:p text:style-name="P2">sich dasjenige aus, was wir chemische Elemente nennen. Diese zweite</text:p>
      <text:p text:style-name="P2">Stufe können Sie in allen Religionsbüchern in wunderbar schöner</text:p>
      <text:p text:style-name="P2">Weise angedeutet finden, indem gesagt wird, daß die göttlichen</text:p>
      <text:p text:style-name="P2">Wesenheiten alles nach Maß, Zahl und Gewicht ordneten. Was früher</text:p>
      <text:p text:style-name="P2">regellos war, ordnete sich jetzt in chemische Elemente, und diese</text:p>
      <text:p text:style-name="P2">ordneten sich durch die Zahl. Der Chemiker wird mich verstehen, denn</text:p>
      <text:p text:style-name="P2">er kennt das regelmäßige periodische System der Elemente. So ist die</text:p>
      <text:p text:style-name="P2">Materie in bestimmte Maß- und Zahlenverhältnisse zueinander</text:p>
      <text:p text:style-name="P2">gekommen, nachdem sie als Materie eine gewisse Dichtigkeit, eine</text:p>
      <text:p text:style-name="P2">ätherische Form angenommen hat. Die einzelnen Stoffe haben auf</text:p>
      <text:p text:style-name="P2">dieser Stufe noch nichts miteinander</text:p>
      <text:p text:style-name="P3"/>
      <text:p text:style-name="P1">zu tun. Sie stehen sich fremd gegenüber. Erst jetzt, wo sich die Materie</text:p>
      <text:p text:style-name="P2">differenziert, sehen wir die wunderbarsten Formen sich bilden, die uns</text:p>
      <text:p text:style-name="P2">an die späteren erinnern, sie sind nur noch nicht festbestehend:</text:p>
      <text:p text:style-name="P2">sternförmige Formen, eckige Formen, Tetraeder, Polyeder, runde</text:p>
      <text:p text:style-name="P2">Formen und so weiter. Da sind die Formen angedeutet, welche später</text:p>
      <text:p text:style-name="P2">im Naturreich auftreten. Wie in der ersten Runde die Kristallformen</text:p>
      <text:p text:style-name="P2">vorgebildet wurden, so bildet sich jetzt in der zweiten Runde das</text:p>
      <text:p text:style-name="P2">Pflanzenreich vor. Dann flutet das Ganze wieder ab; das Astralische</text:p>
      <text:p text:style-name="P2">und das Devachanische gehen wieder durch einen Pralaya-Zustand</text:p>
      <text:p text:style-name="P2">hindurch und erscheinen dann wieder in der dritten Runde.</text:p>
      <text:p text:style-name="P2">Wenn wir den physischen Zustand in der dritten Runde betrachten,</text:p>
      <text:p text:style-name="P2">so finden wir da die Materie schon in einem wesentlich anderen</text:p>
      <text:p text:style-name="P2">Zustand. Sie ist noch nicht geordnet nach Luft und Wasser, sondern sie</text:p>
      <text:p text:style-name="P2">hat eine Art von Nebelform, von Dampfform. Nicht mehr in Atherform,</text:p>
      <text:p text:style-name="P2">sondern wie eine Art von Wasserdampf, von Nebel oder wie</text:p>
      <text:p text:style-name="P2">Wolkengebilde heute sind, so würden wir uns die Erde auf dieser dritten</text:p>
      <text:p text:style-name="P2">Stufe vorzustellen haben. Und innerhalb dieser Nebelgebilde, die wir in</text:p>
      <text:p text:style-name="P2">alten Sagen erhalten finden - die Sagen von Nebelheim, Niflheim,</text:p>
      <text:p text:style-name="P2">zeigen uns diesen Zustand -, zeigt sich uns die Materie in anderer Form,</text:p>
      <text:p text:style-name="P2">nicht mehr nach der Zahl geordnet, sondern mit Kräften ausgestattet.</text:p>
      <text:p text:style-name="P2">Der okkulte Forscher spricht hier von dem Gesetz der</text:p>
      <text:p text:style-name="P2">Wahlverwandtschaften. Die chemischen Stoffe regeln sich nach dem</text:p>
      <text:p text:style-name="P2">Gesetz der Wahlverwandtschaft. Jetzt aber, in der dritten Runde, tritt</text:p>
      <text:p text:style-name="P2">Kraft auf, die bewirkt, daß das Kleine größer werden kann, sich</text:p>
      <text:p text:style-name="P2">ausdehnen kann. Die Stoffe können sich von innen heraus</text:p>
      <text:p text:style-name="P2">durchorganisieren, durchkraf-ten. Nicht nur die Anfänge des</text:p>
      <text:p text:style-name="P2">Pflanzentums, die wir in der zweiten Runde kennengelernt haben, treten</text:p>
      <text:p text:style-name="P2">auf, sondern Wachstum ist jetzt möglich. Die ersten tierischen</text:p>
      <text:p text:style-name="P2">Bildungen treten auf, die uns heute höchst grotesk anmuten würden.</text:p>
      <text:p text:style-name="P2">Riesig große, kolossale Formen bildeten sich selbst aus dieser</text:p>
      <text:p text:style-name="P2">Nebelmasse. Es hat für den Okkultisten etwas von Wahrheit an sich,</text:p>
      <text:p text:style-name="P2">wenn er in die Wolken hinaufschaut und sieht, daß die eine Wolke wie</text:p>
      <text:p text:style-name="P2">ein Kamel, die andere wie ein Pferd ausschaut. In dieser dritten Runde</text:p>
      <text:p text:style-name="P2">sind die</text:p>
      <text:p text:style-name="P3"/>
      <text:p text:style-name="P1">Wesen nebelhafte Gestalten, die sich dadurch fortpflanzen, daß eines</text:p>
      <text:p text:style-name="P2">in das andere sich verwandelt, eines aus dem anderen hervorgeht, so</text:p>
      <text:p text:style-name="P2">wie niedere Zellorganismen, die eine Erinnerung daran sind. Diese</text:p>
      <text:p text:style-name="P2">tierischen Körper, die aus dem Nebel entstanden sind, können jetzt die</text:p>
      <text:p text:style-name="P2">erste Grundlage abgeben, damit diejenigen Individualitäten, die von</text:p>
      <text:p text:style-name="P2">früheren Welten herübergekommen sind, einen Körper finden. Jetzt</text:p>
      <text:p text:style-name="P2">kann der Mensch sich verkörpern, er findet ein Gehäuse vor, das ihm</text:p>
      <text:p text:style-name="P2">gestattet, sich zum Ausdruck zu bringen, zuerst allerdings in</text:p>
      <text:p text:style-name="P2">unvollkommener, in primitiver, täppischer Weise. Auch mißglückte</text:p>
      <text:p text:style-name="P2">Inkarnationen sind möglich. Man kann davon sprechen, daß während</text:p>
      <text:p text:style-name="P2">der dritten Runde sich Wesen auf der Erde befunden haben,</text:p>
      <text:p text:style-name="P2">Zwischenwesen zwischen Mensch und Tier, in denen sich der Mensch</text:p>
      <text:p text:style-name="P2">zwar nicht ganz wohl fühlte, sich aber doch inkarnieren konnte.</text:p>
      <text:p text:style-name="P2">Nun kommt wieder ein Pralaya und dann die vierte Runde. Das ist</text:p>
      <text:p text:style-name="P2">die Runde, der wir selbst heute angehören. Die Erde machte also erst</text:p>
      <text:p text:style-name="P2">den devachanischen Zustand durch, ging dann herunter durch den</text:p>
      <text:p text:style-name="P2">astralen und den ätherischen Zustand und kommt endlich in den</text:p>
      <text:p text:style-name="P2">physischen Zustand, den wir jetzt erreicht haben. Während der ersten</text:p>
      <text:p text:style-name="P2">Runde hat sich die Grundlage für das Mineralreich gebildet, während</text:p>
      <text:p text:style-name="P2">der zweiten Runde bildete sich die Grundlage für das Pflanzenreich,</text:p>
      <text:p text:style-name="P2">während der dritten Runde entstand die Möglichkeit, daß tierische</text:p>
      <text:p text:style-name="P2">Bildungen auftreten konnten. Und jetzt, während der vierten Runde,</text:p>
      <text:p text:style-name="P2">bekommt der Mensch die Fähigkeit, die Gestalt anzunehmen, die er</text:p>
      <text:p text:style-name="P2">heute hat.</text:p>
      <text:p text:style-name="P2">Betrachten wir den Zustand unserer physischen Erde, unserer</text:p>
      <text:p text:style-name="P2">jetzigen Runde etwas genauer. Der Zustand der Erde auf dieser vierten</text:p>
      <text:p text:style-name="P2">Stufe muß als sehr viel dichter bezeichnet werden als die Zustände in</text:p>
      <text:p text:style-name="P2">den früheren Runden. Zuerst war ein feuriger Zustand, dann ein</text:p>
      <text:p text:style-name="P2">nebliger, dann ein solcher zwischen Luft und Wasser. Jetzt aber, im</text:p>
      <text:p text:style-name="P2">Anfang der vierten Runde, haben wir eine Art quellende Materie,</text:p>
      <text:p text:style-name="P2">ähnlich dem Eiweiß. In diesem Zustand befand sich die ganze Erde im</text:p>
      <text:p text:style-name="P2">Anfang der vierten Runde. Allmählich hat sich aber alles verdichtet,</text:p>
      <text:p text:style-name="P2">und was wir heute auf der Erde als Materie kennen, ist nichts anderes</text:p>
      <text:p text:style-name="P2">als die verdichtete, ursprünglich quellen-</text:p>
      <text:p text:style-name="P3"/>
      <text:p text:style-name="P1">de Materie - genauso, wie das Eis verdichtete Wassermaterie ist. Im Anfang</text:p>
      <text:p text:style-name="P2">dieser vierten Runde waren alle Wesenheiten so beschaffen, daß sie in dieser</text:p>
      <text:p text:style-name="P2">quellenden Materie leben konnten. Der Mensch hatte eine Gestalt, die schon</text:p>
      <text:p text:style-name="P2">ähnlich war der heutigen, aber er war noch in einem völlig dumpfen</text:p>
      <text:p text:style-name="P2">Bewußtseinszustand, der zu vergleichen ist mit dem Zustand eines</text:p>
      <text:p text:style-name="P2">träumenden Menschen. Er träumte sein Dasein dahin in einer Art von</text:p>
      <text:p text:style-name="P2">Schlafbewußtsein; es fehlte ihm noch der Geist. Betrachten wir diesen</text:p>
      <text:p text:style-name="P2">Zustand etwas genauer. Der Mensch war also in dieser quellenden Materie</text:p>
      <text:p text:style-name="P2">schon möglich. Traum-Menschen nennen wir den Menschen dieser ersten</text:p>
      <text:p text:style-name="P2">Rasse. Es ist schwer, eine Beschreibung des Menschen der ersten Rasse zu</text:p>
      <text:p text:style-name="P2">geben. Diesem Zustand folgte ein anderer, in dem die Materie sich weiter</text:p>
      <text:p text:style-name="P2">verdichtete und sich getrennt hat in eine mehr geistige und eine mehr</text:p>
      <text:p text:style-name="P2">physische Materialität, gleichsam in Nordpol und Südpol. Nur bitte ich Sie,</text:p>
      <text:p text:style-name="P2">dabei zu berücksichtigen den Unterschied zwischen der okkulten</text:p>
      <text:p text:style-name="P2">Auffassung und der landläufigen Auffassung des Darwinismus. Wir haben</text:p>
      <text:p text:style-name="P2">also in diesem angedeuteten Zustand der Erde ursprünglich den Menschen</text:p>
      <text:p text:style-name="P2">vorhanden, und wir haben das Pflanzenreich; auch das Tierreich war</text:p>
      <text:p text:style-name="P2">vorhanden, aber in denjenigen Formen, wo noch keine geschlechtliche</text:p>
      <text:p text:style-name="P2">Fortpflanzung da ist und kein warmes Blut. Diese Wesen waren noch nicht</text:p>
      <text:p text:style-name="P2">fähig, Töne aus dem Inneren hervorzubringen. Der Mensch selbst ist noch</text:p>
      <text:p text:style-name="P2">stumm. Und er kann noch nicht denken, nicht einmal dumpfe Vorstellungen</text:p>
      <text:p text:style-name="P2">kann er sich bilden. Der Geist ist noch nicht in den Körper eingezogen. In</text:p>
      <text:p text:style-name="P2">der folgenden, der zweiten Rasse, sondert sich die Materie in zwei Pole. Der</text:p>
      <text:p text:style-name="P2">Mensch zieht sich gleichsam diejenige Materie heraus, die für ihn brauchbar</text:p>
      <text:p text:style-name="P2">ist und sondert das minder Brauchbare aus, woraus sich als eine Art</text:p>
      <text:p text:style-name="P2">Seitenzweige die höheren Tiere heranbilden. Die unteren Tierarten sind</text:p>
      <text:p text:style-name="P2">schon ähnlich den Formen der heutigen Mollusken, sogar fischähnliche</text:p>
      <text:p text:style-name="P2">Formen entwickeln sich schon.</text:p>
      <text:p text:style-name="P2">Der Mensch entwickelt sich immer höher und auf der dritten Stufe der</text:p>
      <text:p text:style-name="P2">Rassenbildung sondert er wiederum Materie aus, die er nicht zum Träger</text:p>
      <text:p text:style-name="P2">eines höheren Bewußtseins machen kann. Er gibt sie wieder ab als Material</text:p>
      <text:p text:style-name="P2">für die Tiere, die nun aussehen etwa wie</text:p>
      <text:p text:style-name="P3"/>
      <text:p text:style-name="P1">Amphibien, die riesige Formen haben. Sie werden uns in den Fabeln</text:p>
      <text:p text:style-name="P2">und Mythen der Völker beschrieben als fliegende Drachen und so</text:p>
      <text:p text:style-name="P2">weiter. Auch jetzt hat noch kein Wesen, das sich entwickelt hat, eine</text:p>
      <text:p text:style-name="P2">geschlechtliche Fortpflanzung. Erst ist der Mitte der dritten Rasse, in</text:p>
      <text:p text:style-name="P2">der Mitte der lemurischen Zeit, treten die Anfänge davon auf. Der</text:p>
      <text:p text:style-name="P2">Schauplatz dieser Ereignisse befand sich in Lemu-rien, in der Gegend</text:p>
      <text:p text:style-name="P2">von Hinterindien im Indischen Ozean.</text:p>
      <text:p text:style-name="P2">In der Mitte der lemurischen Zeit geschah das große Ereignis, das</text:p>
      <text:p text:style-name="P2">den Menschen zum Menschen gemacht hat. Unter den menschlichen</text:p>
      <text:p text:style-name="P2">Wesen, die herübergekommen sind von früheren planetarischen</text:p>
      <text:p text:style-name="P2">Zuständen befanden sich nicht alle auf der gleichen Entwicklungsstufe.</text:p>
      <text:p text:style-name="P2">Diejenigen, die schon während des früheren Zyklus auf der Nebelerde</text:p>
      <text:p text:style-name="P2">eine normale Entwicklung erreicht hatten, konnten sich während der</text:p>
      <text:p text:style-name="P2">dritten Rasse verkörpern. Unter diesen aber war eine Anzahl, die schon</text:p>
      <text:p text:style-name="P2">eine höhere Stufe erlangt hatte; diese konnten sich während der dritten</text:p>
      <text:p text:style-name="P2">Runde überhaupt nicht verkörpern. In jeder Runde entwickeln sich</text:p>
      <text:p text:style-name="P2">Menschen zu einer normalen Stufe und andere zu einem solchen</text:p>
      <text:p text:style-name="P2">Stadium, das darüber hinausgeht. Meister sind diejenigen, welche über</text:p>
      <text:p text:style-name="P2">das normale Maß hinausgeschritten sind. Sie sind höherentwickelte</text:p>
      <text:p text:style-name="P2">Individualitäten. Diese höherentwickelten Individualitäten, die über</text:p>
      <text:p text:style-name="P2">das normale Maß schon hinausgeschritten sind, nennt man in der</text:p>
      <text:p text:style-name="P2">Theosophie Solar-pitris oder Sonnenpitris. Sie haben schon eine höhere</text:p>
      <text:p text:style-name="P2">Geistigkeit erlangt, aber sie konnten sich in den Körper des damaligen</text:p>
      <text:p text:style-name="P2">Menschen ebensowenig verkörpern, wie der heutige Mensch im</text:p>
      <text:p text:style-name="P2">Pflanzenbau sich verkörpern könnte. Sie warteten die weitere</text:p>
      <text:p text:style-name="P2">Entwicklung ab, bis der richtige Zeitpunkt gekommen war und in der</text:p>
      <text:p text:style-name="P2">vierten Rasse ihre erste wirkliche Verkörperung stattfinden konnte.</text:p>
      <text:p text:style-name="P2">Jetzt erst konnten diese höher entwickelten Individualitäten, die</text:p>
      <text:p text:style-name="P2">Solarpitris, von den vorhandenen Formen Besitz ergreifen. Es entstand</text:p>
      <text:p text:style-name="P2">eine geistig hochentwickelte Menschheit. Die Sagen und Mythen</text:p>
      <text:p text:style-name="P2">berichten davon, daß es seinerzeit Persönlichkeiten gegeben hat,</text:p>
      <text:p text:style-name="P2">welche weit über ihre Mitmenschen hinausragten. Individualitäten wie</text:p>
      <text:p text:style-name="P2">Prometheus, die Rishis der Inder, Feuer-Rishis, die dann zu den</text:p>
      <text:p text:style-name="P2">eigentlichen Führern der Menschheit wurden, zu den</text:p>
      <text:p text:style-name="P3"/>
      <text:p text:style-name="P1">Manus, die den späteren Menschen die Gesetze gaben. Nur diese</text:p>
      <text:p text:style-name="P2">Solarpitris konnten sich zu Adepten verkörpern.</text:p>
      <text:p text:style-name="P2">Ich habe Ihnen erzählt, daß im Beginn der vierten Runde noch keine</text:p>
      <text:p text:style-name="P2">Geschlechtlichkeit vorhanden war. Erst in der lemurischen Zeit trat die</text:p>
      <text:p text:style-name="P2">Trennung der Geschlechter auf. Dadurch wurde auch erst die</text:p>
      <text:p text:style-name="P2">Inkarnation möglich, das Inbesitznehmen eines Körpers, das es vorher</text:p>
      <text:p text:style-name="P2">nicht gab. Früher ging ein Wesen aus dem anderen hervor. Mit der</text:p>
      <text:p text:style-name="P2">Trennung der Geschlechter in der Mitte der lemurischen Zeit trat</text:p>
      <text:p text:style-name="P2">Geburt und Tod ein und damit war auch die Möglichkeit der Wirkung</text:p>
      <text:p text:style-name="P2">von Karma gegeben. Der Mensch konnte eine Schuld auf sich laden.</text:p>
      <text:p text:style-name="P2">Alles, was wir als «menschlich» kennen, entstand damals.</text:p>
      <text:p text:style-name="P2">Der Kontinent Lemurien ging durch feuerähnliche Katastrophen</text:p>
      <text:p text:style-name="P2">zugrunde, und nun entstand der atlantische Kontinent auf dem Boden</text:p>
      <text:p text:style-name="P2">des heutigen Atlantischen Ozeans. In der atlantischen Zeit trat wieder</text:p>
      <text:p text:style-name="P2">ein wichtiges Ereignis ein, auf das ich Sie aufmerksam gemacht habe,</text:p>
      <text:p text:style-name="P2">als ich über das Pfingstfest sprach. Ich habe da gesagt, daß mit</text:p>
      <text:p text:style-name="P2">Ausnahme der Solarpitris alle Wesenheiten in niedrigem</text:p>
      <text:p text:style-name="P2">Geisteszustände lebten. Nur ausgewählte Körper konnten die</text:p>
      <text:p text:style-name="P2">Solarpitris aufnehmen. Die anderen Körper hätten diesen Wesen nur</text:p>
      <text:p text:style-name="P2">die Möglichkeit geboten, im Zustand eines dumpfen Bewußtseins zu</text:p>
      <text:p text:style-name="P2">leben. Gemütlose Menschen wären entstanden, wenn die damaligen</text:p>
      <text:p text:style-name="P2">Körper benutzt worden wären. Es warteten deshalb die Pitris, bis sich</text:p>
      <text:p text:style-name="P2">gewisse tierische Formen weiter ausgebildet hatten. Diese waren auf</text:p>
      <text:p text:style-name="P2">der einen Seite tiefer in das Triebleben gesunken, aber andererseits</text:p>
      <text:p text:style-name="P2">hatten sich dadurch die Vorbedingungen für die spätere Entwicklung</text:p>
      <text:p text:style-name="P2">eines Gehirns gebildet. Die Materie hatte sich differenziert in eine</text:p>
      <text:p text:style-name="P2">Nervenmaterie und eine Geschlechtsmaterie. In dieser verschlechterten</text:p>
      <text:p text:style-name="P2">Materie haben sich dann diejenigen Pitris verkörpert, die gewartet</text:p>
      <text:p text:style-name="P2">haben bis zu diesem späteren Zustand. Das ist das, was die Religion als</text:p>
      <text:p text:style-name="P2">den Sündenfall der Menschheit bezeichnet hat: das Hinabsteigen in die</text:p>
      <text:p text:style-name="P2">schlechter geartete Materie. Wäre das unterblieben, so wären sie alle in</text:p>
      <text:p text:style-name="P2">einem viel weniger bewußten Zustande geblieben. Sie wären nicht zu</text:p>
      <text:p text:style-name="P2">dem klaren Gedankenleben brauchbar gewesen, wie wir es heute</text:p>
      <text:p text:style-name="P2">haben,</text:p>
      <text:p text:style-name="P3"/>
      <text:p text:style-name="P1">sondern in einem viel dumpferen Zustand geblieben. Das haben sie erkauft</text:p>
      <text:p text:style-name="P2">dadurch, daß sie den Körper auf der einen Seite sich verschlechtern ließen,</text:p>
      <text:p text:style-name="P2">um ihn auf der anderen Seite zu Gehirn-Materie zu veredeln, um ein</text:p>
      <text:p text:style-name="P2">höheres Bewußtsein erreichen zu können. Dadurch konnten sie schon</text:p>
      <text:p text:style-name="P2">damals zu einer gewissen geistigen Höhe emporsteigen. Ein besonderes</text:p>
      <text:p text:style-name="P2">Ergebnis der Entwicklung der atlantischen Rasse war die Ausbildung eines</text:p>
      <text:p text:style-name="P2">phänomenalen Gedächtnisses.</text:p>
      <text:p text:style-name="P2">Nachdem die Atlantis untergegangen war - durch Wasser -, entwickelte</text:p>
      <text:p text:style-name="P2">sich als spätere Fortsetzung unsere gegenwärtige fünfte Rasse, die als</text:p>
      <text:p text:style-name="P2">besondere Errungenschaft den kombinierenden Verstand ausgebildet hat,</text:p>
      <text:p text:style-name="P2">der sie befähigt, Kunst und Wissenschaft zu höchster Entwicklung zu</text:p>
      <text:p text:style-name="P2">bringen, was vorher nicht möglich war. In der fünften Unterrasse der</text:p>
      <text:p text:style-name="P2">vierten Runde erreicht der Mensch einen Höhepunkt: Die Beherrschung</text:p>
      <text:p text:style-name="P2">durch den Geist, der herabgestiegen ist in die Materie, damit er nun</text:p>
      <text:p text:style-name="P2">wiederum hinaufgetragen werden kann zu immer höher und höheren Stufen.</text:p>
      <text:p text:style-name="P2">Wir haben gesehen, wie sich der Kosmos in rhythmischer Stufenfolge</text:p>
      <text:p text:style-name="P2">entwickelt hat bis zu dem Punkt, wo wir heute stehen. In den früheren</text:p>
      <text:p text:style-name="P2">Runden wurden entwickelt:</text:p>
      <text:p text:style-name="P2">1. das Mineralreich,</text:p>
      <text:p text:style-name="P2">2. das Pflanzenreich,</text:p>
      <text:p text:style-name="P2">3. das Tierreich, und</text:p>
      <text:p text:style-name="P2">dann</text:p>
      <text:p text:style-name="P2">4. der Mensch.</text:p>
      <text:p text:style-name="P2">Die theosophische Kosmologie ist ein in sich geschlossenes Gebäude,</text:p>
      <text:p text:style-name="P2">das aus der Weisheit der höchstentwickelten Seher entsprungen ist. Wenn</text:p>
      <text:p text:style-name="P2">ich nur einigermaßen mehr Zeit hätte, so würde ich Ihnen zeigen können,</text:p>
      <text:p text:style-name="P2">wie gerade gewisse naturwissenschaftliche Tatsachen dazu hindrängen,</text:p>
      <text:p text:style-name="P2">dieses Weltbild aus der Wissenschaft heraus zu bezeugen. Sehen wir uns</text:p>
      <text:p text:style-name="P2">zum Beispiel die berühmten Stammbäume Haeckels an, in denen alle</text:p>
      <text:p text:style-name="P2">Entwicklung rein materiell gedeutet ist. Wenn Sie aber statt der Materie,</text:p>
      <text:p text:style-name="P2">anstelle des Kristalles, die geistigen Zustände nehmen, wie die Theosophie</text:p>
      <text:p text:style-name="P2">sie beschreibt, dann können Sie die Stammbäume machen, wie Haeckel sie</text:p>
      <text:p text:style-name="P2">gemacht hat - nur die Erklärung ist eine andere.</text:p>
      <text:p text:style-name="P3"/>
      <text:p text:style-name="P1">Damit Sie das, was ich gesagt habe, nicht verwechseln mit dem, was in</text:p>
      <text:p text:style-name="P2">manchen theosophischen Büchern als die verschiedenen astralen oder</text:p>
      <text:p text:style-name="P2">physischen Zustände beschrieben wird, mache ich auf folgendes</text:p>
      <text:p text:style-name="P2">aufmerksam: Die Entwicklung wird oft so beschrieben, als ob das</text:p>
      <text:p text:style-name="P2">nebeneinanderliegende</text:p>
      <text:p text:style-name="P2">Zustände</text:p>
      <text:p text:style-name="P2">wären;</text:p>
      <text:p text:style-name="P2">Sie</text:p>
      <text:p text:style-name="P2">finden</text:p>
      <text:p text:style-name="P2">Kugeln</text:p>
      <text:p text:style-name="P2">nebeneinandergestellt, so daß es scheint, als ob das Leben von einer Kugel</text:p>
      <text:p text:style-name="P2">zur anderen ginge. In Wirklichkeit ist aber nur eine einzige Kugel</text:p>
      <text:p text:style-name="P2">vorhanden, und nur der Zustand derselben ändert sich. Es ist immer dieselbe</text:p>
      <text:p text:style-name="P2">Kugel, welche die verschiedenen Metamorphosen durchmacht: geistig,</text:p>
      <text:p text:style-name="P2">astral, physisch und so weiter.</text:p>
      <text:p text:style-name="P2">So haben wir gesehen, daß der Ausgangspunkt, den wir von den Worten</text:p>
      <text:p text:style-name="P2">Goethes genommen haben, vollberechtigt ist, die Worte, daß es zuletzt doch</text:p>
      <text:p text:style-name="P2">der Mensch ist, was sozusagen als ein Ziel, als eine Aufgabe des irdischen</text:p>
      <text:p text:style-name="P2">Planeten erscheint. Der Okkultist weiß, daß jeder Planet seine bestimmte</text:p>
      <text:p text:style-name="P2">Aufgabe hat. Nichts ist in dem ganzen Kosmos zufällig. Daß das, was für</text:p>
      <text:p text:style-name="P2">uns Menschen entsteht, sein Ziel erreicht, das ist die Aufgabe der</text:p>
      <text:p text:style-name="P2">physischen Entwicklung. Einen Menschen, der so ist wie der heutige</text:p>
      <text:p text:style-name="P2">Mensch, würden Sie auf keinem anderen Planeten finden. Wesen - ja, aber</text:p>
      <text:p text:style-name="P2">nicht Menschen. Daß der Mensch als ich-bewußtes Wesen entstehen konnte,</text:p>
      <text:p text:style-name="P2">dazu ist die Erde da. Durch die ersten vier Runden haben sich die Reiche der</text:p>
      <text:p text:style-name="P2">Natur entwickelt, um in der vierten den Menschen zum selbstbewußten</text:p>
      <text:p text:style-name="P2">Wesen zu machen, das sich im Körper bewußt spiegeln kann. Nun wird er</text:p>
      <text:p text:style-name="P2">weiter zu höheren Zuständen aufsteigen, von denen nur sehr wenige sich</text:p>
      <text:p text:style-name="P2">einen richtigen Begriff machen können. In der nächsten, der fünften Runde</text:p>
      <text:p text:style-name="P2">wird das Mineralreich ganz verschwinden. Alle mineralische Materie wird</text:p>
      <text:p text:style-name="P2">in Pflanzenmaterie verwandelt sein. Alles wird leben im Pflanzengedanken okkultistisch gesprochen. Dann wird das Pflanzenreich auch seine</text:p>
      <text:p text:style-name="P2">Vollendung erreichen und in der nächsten Runde wird das Tierische das</text:p>
      <text:p text:style-name="P2">unterste Reich bilden. In der siebenten Runde wird dann der Mensch die</text:p>
      <text:p text:style-name="P2">Höhe seiner Entwicklung erreicht haben. Da wird er das sein, was er in</text:p>
      <text:p text:style-name="P2">seiner planetarischen Entwicklung werden soll.</text:p>
      <text:p text:style-name="P2">Wer das versteht, der kann wiederum einen tiefen Einblick haben in die</text:p>
      <text:p text:style-name="P2">religiösen Urkunden. Es gab eine Zeit, wo die Men-</text:p>
      <text:p text:style-name="P3"/>
      <text:p text:style-name="P1">sehen an die Religionsurkunden glaubten wie Kinder. Dann kam die Zeit</text:p>
      <text:p text:style-name="P2">der Aufklärung, wo nichts mehr geglaubt wurde, und nun kommt eine Zeit,</text:p>
      <text:p text:style-name="P2">wo die Menschen wiederum die Bilder begreifen lernen werden, die uns in</text:p>
      <text:p text:style-name="P2">religiösen Urkunden, in Märchen und in Fabeln aufbewahrt sind. So haben</text:p>
      <text:p text:style-name="P2">wir die sieben Runden als die sieben Schöpfungstage in der Bibel. Die drei</text:p>
      <text:p text:style-name="P2">ersten Schöpfungstage sind vergangen, im vierten Schöpfungstage stehen</text:p>
      <text:p text:style-name="P2">wir jetzt, und die drei letzten Schöpfungstage werden noch kommen. Die</text:p>
      <text:p text:style-name="P2">drei ersten Schöpfungstage der Genesis stellen die vergangenen Runden dar,</text:p>
      <text:p text:style-name="P2">in den drei letzten wird angedeutet, was in der Zukunft kommen wird.</text:p>
      <text:p text:style-name="P2">Richtig aufgefaßt will Moses mit der Beschreibung des vierten</text:p>
      <text:p text:style-name="P2">Schöpfungstages sagen, daß wir in der vierten Runde leben; er beschreibt</text:p>
      <text:p text:style-name="P2">auch den vierten Schöpfungstag besonders. Deshalb finden Sie auch in der</text:p>
      <text:p text:style-name="P2">Genesis eine zweifache Schöpfung. Diejenigen, die die Bibel nur mit dem</text:p>
      <text:p text:style-name="P2">Verstände messen, können das niemals verstehen. Der Mensch des</text:p>
      <text:p text:style-name="P2">siebenten Schöpfungstages ist noch nicht erschaffen. Daß der Mensch aus</text:p>
      <text:p text:style-name="P2">Ton und Lehm gemacht ist, ist ein Sinnbild für unsere vierte Runde. Die</text:p>
      <text:p text:style-name="P2">zweifache Schöpfung sagt uns in bildlicher Form von dem Geschaffenen,</text:p>
      <text:p text:style-name="P2">von dem Zustand, in dem wir uns jetzt befinden, und von dem Zustand am</text:p>
      <text:p text:style-name="P2">Ende der siebenten Runde. Wenn wir das durch die Bibel Überlieferte so</text:p>
      <text:p text:style-name="P2">ansehen, dann kommt plötzlich ein Sinn aus diesen Urkunden, den wir</text:p>
      <text:p text:style-name="P2">früher nicht ahnen konnten. Nun wird die Menschheit endlich sehen, daß</text:p>
      <text:p text:style-name="P2">darin ein so tiefer Sinn liegt, daß man fast ein anderer Mensch werden muß,</text:p>
      <text:p text:style-name="P2">um ihn zu verstehen. Es ist notwendig, daß in der gegenwärtigen Zeit der</text:p>
      <text:p text:style-name="P2">hohe, spirituelle Sinn dieser ältesten Urkunde den Menschen wieder</text:p>
      <text:p text:style-name="P2">erschlossen wird, und das ist die Aufgabe der theosophischen Bewegung.</text:p>
      <text:p text:style-name="P2">Sie tadelt nicht das Materialistische unserer Zeit, weil sie dies für etwas</text:p>
      <text:p text:style-name="P2">Notwendiges hält. Aber sie arbeitet daran, daß die Menschen den</text:p>
      <text:p text:style-name="P2">spirituellen Sinn dieser Urkunden wieder erkennen sollen. Daran lassen Sie</text:p>
      <text:p text:style-name="P2">uns auch im kommenden Winter arbeiten. Unter den Zyklus-Vorträgen ist</text:p>
      <text:p text:style-name="P2">dieser heutige der letzte. Unsere Montage aber bleiben. Jeden Montag um</text:p>
      <text:p text:style-name="P2">acht Uhr abends treffen wir uns wieder hier.</text:p>
      <text:p text:style-name="P3"/>
      <text:p text:style-name="P1">Die planetarische Entwicklung</text:p>
      <text:p text:style-name="P2">Zwölf Vorträge, gehalten in Berlin vom</text:p>
      <text:p text:style-name="P2">17. Oktober bis 10. November 1904</text:p>
      <text:p text:style-name="P3"/>
      <text:p text:style-name="P1">Erster Vortrag Berlin, 17.</text:p>
      <text:p text:style-name="P2">Oktober 1904</text:p>
      <text:p text:style-name="P2">Wir müssen in Betracht ziehen, daß der Mikrokosmos in einer gewissen</text:p>
      <text:p text:style-name="P2">Beziehung zum Makrokosmos steht. Wie uns der Mensch gegenwärtig</text:p>
      <text:p text:style-name="P2">entgegentritt, ist er eine Art zweifachen Wesens, von außen Körper und</text:p>
      <text:p text:style-name="P2">Seele, und von innen bildet er seit der Mitte der lemurischen Zeit den Geist</text:p>
      <text:p text:style-name="P2">aus. Seele und Körper sind Hüllen des Geistes, der in Entwicklung begriffen</text:p>
      <text:p text:style-name="P2">ist. Nach und nach wird der Mensch immer mehr Geist sein. Die Seele</text:p>
      <text:p text:style-name="P2">bildet die Vermittlerin zwischen dem Physischen und dem Geist. Ohne daß</text:p>
      <text:p text:style-name="P2">der jetzige Geistmensch mitbauen konnte, haben Scharen erhabener Wesen</text:p>
      <text:p text:style-name="P2">gebaut an diesem körperlich-seelischen Organismus. Dieser ist in</text:p>
      <text:p text:style-name="P2">weisheitsvoller Weise aufgebaut. Der vollkommenste photographische</text:p>
      <text:p text:style-name="P2">Apparat würde nur ein Kinderspiel sein gegenüber dem Weisheitsbau des</text:p>
      <text:p text:style-name="P2">Auges oder der Bau eines Klaviers gegenüber dem Weisheitsbau des Ohres.</text:p>
      <text:p text:style-name="P2">Das Knochensystem ist auf die weisheitsvollste Weise eingerichtet. Jeder</text:p>
      <text:p text:style-name="P2">Knochen ist aufgebaut aus einer unzähligen Anzahl kleiner Balken, die sich</text:p>
      <text:p text:style-name="P2">gegenseitig stützen. Viel tiefer ist solche Weisheit als alle Weisheit, zu der</text:p>
      <text:p text:style-name="P2">der Mensch es in seinem äußeren Schaffen gebracht hat. Wie erscheint uns</text:p>
      <text:p text:style-name="P2">nun der Mensch in seiner Zweiheit? Seinen Hüllen nach als ein vollendeter</text:p>
      <text:p text:style-name="P2">Aufbau, seinem Geiste nach als der Anfang zu einer allmählichen</text:p>
      <text:p text:style-name="P2">Entwicklung.</text:p>
      <text:p text:style-name="P2">Zwei Scharen erhabener Weltenbauer arbeiten an dem Menschen. Sie</text:p>
      <text:p text:style-name="P2">lösen sich nach und nach in ihrer Arbeit ab. Die Grundeigenschaft dieser</text:p>
      <text:p text:style-name="P2">beiden Scharen ist Weisheit. Die eine Schar der weisen Weltenbauer hat</text:p>
      <text:p text:style-name="P2">eigentlich damals, in der Mitte der lemurischen Zeit, als der Mensch anfing</text:p>
      <text:p text:style-name="P2">seinen Geist zu entwickeln, ihr Amt abgegeben an diejenigen, welche jetzt</text:p>
      <text:p text:style-name="P2">dem Menschen helfen, seinen Geist durch die Inkarnationen zu führen.</text:p>
      <text:p text:style-name="P2">Diese weisen Weltenbauer, die den Menschen als Mikrokosmos aufgebaut</text:p>
      <text:p text:style-name="P2">haben, haben sich auch ihrerseits entwickelt, denn alles ist in Entwicklung.</text:p>
      <text:p text:style-name="P2">Sie haben ihre Aufgabe gelernt auf dem [alten] Monde und haben</text:p>
      <text:p text:style-name="P3"/>
      <text:p text:style-name="P1">den höchsten Grad ihrer Entwicklung durchgemacht, der auf dem</text:p>
      <text:p text:style-name="P2">Monde zu erreichen möglich war und waren daher befähigt, die</text:p>
      <text:p text:style-name="P2">Konstruktion des Körpers auf der Erde vorzunehmen. In ihnen</text:p>
      <text:p text:style-name="P2">entwickelte sich während der Mitte der lemurischen Zeit die</text:p>
      <text:p text:style-name="P2">nächsthöhere Eigenschaft: die Liebe. Ihr Manas war auf dem Mond</text:p>
      <text:p text:style-name="P2">vollkommen; jetzt stiegen sie bis Budhi auf. Liebe ist die äußere,</text:p>
      <text:p text:style-name="P2">makrokosmische Form für Budhi. Sie hatten auf dem Monde alles</text:p>
      <text:p text:style-name="P2">gelernt, was dort zu lernen war, daher waren sie geeignet, die</text:p>
      <text:p text:style-name="P2">wunderbaren Bauwerke des Mikrokosmos zu konstruieren. In der Mitte</text:p>
      <text:p text:style-name="P2">der lemurischen Zeit entwickelten sie ihr Budhi, wie früher auf dem</text:p>
      <text:p text:style-name="P2">Monde ihr Manas. Von jener Zeit ab wird das Menschengeschlecht</text:p>
      <text:p text:style-name="P2">nicht mehr von außen durch Weisheit gebaut, sondern durch Liebe</text:p>
      <text:p text:style-name="P2">weiter gelenkt. Veredelung durch Liebe ist die neue Aufgabe, welche</text:p>
      <text:p text:style-name="P2">die makrokosmischen Wesenheiten übernommen haben. Jede</text:p>
      <text:p text:style-name="P2">Höherentwicklung kann aber nur dann erreicht werden, wenn andere</text:p>
      <text:p text:style-name="P2">Wesenheiten zurückbleiben. Eine Schar von Wesenheiten war auf dem</text:p>
      <text:p text:style-name="P2">Monde in ihrer Entwicklung zurückgeblieben. Diese traten ein in die</text:p>
      <text:p text:style-name="P2">Phase der Erdenentwicklung in latentem Zustand und konnten sich erst</text:p>
      <text:p text:style-name="P2">jetzt im individuellen Manas weiter entwickeln. Nur ganz allmählich</text:p>
      <text:p text:style-name="P2">konnten sie herauskommen. Diese Wesenheiten sind diejenigen, die als</text:p>
      <text:p text:style-name="P2">weisheitsvolle Wesen esoterisch das luziferische Prinzip genannt</text:p>
      <text:p text:style-name="P2">werden. Immer mehr greifen diese Wesen jetzt ein. Als der Führer des</text:p>
      <text:p text:style-name="P2">menschlichen Intellektes greift Luzifer jetzt ein, während die andere</text:p>
      <text:p text:style-name="P2">Schar die Führer der Liebe sind.</text:p>
      <text:p text:style-name="P2">Denken wir uns die nächste planetarische Entwicklungsstufe, den</text:p>
      <text:p text:style-name="P2">Jupiter. Alles Mineralische wird dann verschwunden, wird absorbiert</text:p>
      <text:p text:style-name="P2">sein. Die Weisheit wird sich völlig in Liebe verwandelt haben. Die</text:p>
      <text:p text:style-name="P2">Folge wird sein - weil der Makrokosmos Liebe ist -, daß dann der</text:p>
      <text:p text:style-name="P2">Astralkörper seine höchste Entwicklung erreichen kann. Das</text:p>
      <text:p text:style-name="P2">Pflanzenreich wird dann das niederste sein, und der Mensch wird einen</text:p>
      <text:p text:style-name="P2">so weichen astralischen Körper haben, daß das Astralische formend</text:p>
      <text:p text:style-name="P2">sein wird, Naturgesetz sein wird. Karma ist dann vorbei und die Liebe</text:p>
      <text:p text:style-name="P2">hat wirkliches Dasein. Die Folge wird sein, daß alles, was der Mensch</text:p>
      <text:p text:style-name="P2">fühlt, in der plastischen Welt auch</text:p>
      <text:p text:style-name="P3"/>
      <text:p text:style-name="P1">unmittelbar zum Ausdruck kommt. Der Mensch wird ein Abdruck</text:p>
      <text:p text:style-name="P2">seines karmischen Kontos sein. Man wird dann erkennen, welches</text:p>
      <text:p text:style-name="P2">Karma er mit sich bringt. Die Liebe wird unmittelbares Dasein haben,</text:p>
      <text:p text:style-name="P2">so wie jetzt das Naturgesetz. Auf dieser fünften Stufe kommt also</text:p>
      <text:p text:style-name="P2">Budhi zum Ausdruck.</text:p>
      <text:p text:style-name="P2">Auf der sechsten Stufe wird das makrokosmische Atma zum</text:p>
      <text:p text:style-name="P2">Ausdruck kommen. Das göttliche Selbst wird unmittelbar da sein, sich</text:p>
      <text:p text:style-name="P2">aussprechend in der manasischen Materie ... [Lücke in den</text:p>
      <text:p text:style-name="P2">Aufzeichnungen].</text:p>
      <text:p text:style-name="P2">Heute ist das Wort nur physisch möglich, im ausgesprochenen</text:p>
      <text:p text:style-name="P2">Worte. In der sechsten Stufe wird das Wort unmittelbar durch die Welt</text:p>
      <text:p text:style-name="P2">fluten, es wird ein tonendes Wesen sein. Dann ist der Mensch Ton</text:p>
      <text:p text:style-name="P2">geworden. Dies ist es auch, was der Verfasser des</text:p>
      <text:p text:style-name="P2">Johannes-Evangeliums unter Logos versteht. Und wie für alles, was in</text:p>
      <text:p text:style-name="P2">der Zukunft sein soll, sich eines voraus entwickelt, um die Führung zu</text:p>
      <text:p text:style-name="P2">übernehmen, so ist jetzt in Christus das Wort Fleisch geworden. In der</text:p>
      <text:p text:style-name="P2">sechsten Stufe wird aber die Menschheit tongewordenes Wort sein.</text:p>
      <text:p text:style-name="P2">Wollen wir die Stellung des geistigen Evolutionsprinzips begreifen,</text:p>
      <text:p text:style-name="P2">müssen wir eine bedeutungsvolle Begebenheit in der Zeit der</text:p>
      <text:p text:style-name="P2">atlantischen Wurzelrasse feststellen. Diejenigen, die im Anfang</text:p>
      <text:p text:style-name="P2">[weisheitsvolle] geistige Wesen waren, die erschienen nun als die</text:p>
      <text:p text:style-name="P2">Empörer, als die Aufrührer, die sich jetzt ihre Unabhängigkeit erobern</text:p>
      <text:p text:style-name="P2">wollten. Suras wurden jetzt zu Asuras; bis zu diesem Zeitpunkt waren</text:p>
      <text:p text:style-name="P2">sie latent auf der Erde. Es sind diejenigen Mächte, welche gerade in</text:p>
      <text:p text:style-name="P2">der gegenwärtigen Epoche die intellektuelle und geistige Seite der</text:p>
      <text:p text:style-name="P2">Menschheit vertreten.</text:p>
      <text:p text:style-name="P2">Zwei Dokumente gibt es davon, eines im Vatikan, und eine</text:p>
      <text:p text:style-name="P2">Abschrift davon hat der initiierteste Christ des Abendlandes: der Graf</text:p>
      <text:p text:style-name="P2">von St. Germain.</text:p>
      <text:p text:style-name="P2">Diese Natur Luzifers ist diejenige, die auch das Christentum in den</text:p>
      <text:p text:style-name="P2">ersten Jahrhunderten vertreten hat. Erst nach und nach hat sich Luzifer</text:p>
      <text:p text:style-name="P2">in der christlichen Tradition in eine Art Feind verwandelt.</text:p>
      <text:p text:style-name="P2">Ursprünglich hatte er eine dem Menschen befreundete Stellung.</text:p>
      <text:p text:style-name="P2">Die Evolution besteht also darin, daß sich die Strömungen im</text:p>
      <text:p text:style-name="P2">Universum nicht mit gleicher Geschwindigkeit entwickeln. Einiges</text:p>
      <text:p text:style-name="P3"/>
      <text:p text:style-name="P1">muß vorausgehen, anderes den Anschluß nachher suchen. Durch dieses</text:p>
      <text:p text:style-name="P2">Zurückbleiben von Evolutionsströmungen entstehen gegensätzliche</text:p>
      <text:p text:style-name="P2">Interessen in der Welt. Das ist ein wichtiges okkultes Gesetz.</text:p>
      <text:p text:style-name="P2">Theosophische Schriften haben gewisse Evolutionen absteigend und</text:p>
      <text:p text:style-name="P2">aufsteigend dargestellt. Wir haben sieben Planeten mit je sieben</text:p>
      <text:p text:style-name="P2">Runden zu je sieben Form-Zuständen, also zusammen 343 Zustände.</text:p>
      <text:p text:style-name="P2">Diese geben, bei der Hälfte angelangt, ungefähr dasjenige, was in die</text:p>
      <text:p text:style-name="P2">Mitte der atlantischen Zeit fällt. Das Aufsteigen fängt also an mit dem</text:p>
      <text:p text:style-name="P2">Eingreifen des luziferischen Prinzips. Während des Absteigens ist die</text:p>
      <text:p text:style-name="P2">Entwicklung in der Verzögerung begriffen, während des Aufsteigens</text:p>
      <text:p text:style-name="P2">wird sie immer schneller. Diese beschleunigte Entwicklung richtet sich</text:p>
      <text:p text:style-name="P2">aber nicht nach dem ganzen physischen Plan, sondern nach den</text:p>
      <text:p text:style-name="P2">einzelnen Wesen. Die Herren der Weisheit hatten sich im Anfang in</text:p>
      <text:p text:style-name="P2">aufsteigender Entwicklung befunden. Die Mitte der atlantischen</text:p>
      <text:p text:style-name="P2">Entwicklung war für sie ein Höhepunkt. In bezug auf die Liebe sind sie</text:p>
      <text:p text:style-name="P2">in einem Anfange; sie meißeln die Liebe in den Makrokosmos hinein,</text:p>
      <text:p text:style-name="P2">aber sie sind in absteigender Linie und in der Verzögerung. Die Herren</text:p>
      <text:p text:style-name="P2">des luziferischen Prinzips sind in ihrer aufsteigenden Entwicklung,</text:p>
      <text:p text:style-name="P2">daher nimmt die Intellektualität sehr schnell zu, die Veredelung durch</text:p>
      <text:p text:style-name="P2">die Liebe dagegen sehr langsam. Beispiel: Der Klavierbauer, der mit</text:p>
      <text:p text:style-name="P2">größter Liebe ein Klavier baut, ist im Konzertsaal fehl am Platze; in</text:p>
      <text:p text:style-name="P2">den Konzertsaal muß der vollkommene Klaviervirtuose kommen.</text:p>
      <text:p text:style-name="P2">Würde ersterer mit derselben Liebe noch im Konzertsaal hämmern</text:p>
      <text:p text:style-name="P2">wollen, entstünde Disharmonie.</text:p>
      <text:p text:style-name="P2">So müssen immer zwei Strömungen ineinandergreifen. Durch das</text:p>
      <text:p text:style-name="P2">Ineinanderwirken zweier an sich vollkommener Strömungen entsteht</text:p>
      <text:p text:style-name="P2">das relative Böse. Jesus sagt: Warum nennt ihr mich gut? Niemand ist</text:p>
      <text:p text:style-name="P2">gut, denn der Vater. - Nichts, was in der Welt ist, ist gut, nur das</text:p>
      <text:p text:style-name="P2">Anfangsprinzip, der Vater. So bilden sich in den Scharen der</text:p>
      <text:p text:style-name="P2">Weltenlenker</text:p>
      <text:p text:style-name="P2">makrokosmisch</text:p>
      <text:p text:style-name="P2">die</text:p>
      <text:p text:style-name="P2">atma-budhischen</text:p>
      <text:p text:style-name="P2">Gotteseigenschaften aus.</text:p>
      <text:p text:style-name="P3"/>
      <text:p text:style-name="P1">Zweiter Vortrag Berlin, 19.</text:p>
      <text:p text:style-name="P2">Oktober 1904</text:p>
      <text:p text:style-name="P2">Wir haben die Entwicklung des Menschen an dem Punkte verlassen, wo er</text:p>
      <text:p text:style-name="P2">in das eintritt, was man Mineralreich nennt. Der Mensch ist jetzt ein</text:p>
      <text:p text:style-name="P2">mineralisches Wesen. Seit der Mitte der lemurischen Zeit hat sich ein</text:p>
      <text:p text:style-name="P2">Gehirn gebildet. Höchste Fähigkeiten hat das Mineralreich erreicht, in dem</text:p>
      <text:p text:style-name="P2">sich das Gehirn mit darin platzgreifender IntellektuaHtät bildete. Dieses</text:p>
      <text:p text:style-name="P2">Herabsteigen des Menschen bis zum Mineralreich war nur dadurch möglich,</text:p>
      <text:p text:style-name="P2">daß der Mensch in früheren Zeiten seiner Entwicklung die drei</text:p>
      <text:p text:style-name="P2">vorhergehenden Reiche, das erste, zweite und dritte Elementarreich</text:p>
      <text:p text:style-name="P2">durchgemacht hatte. Vor dem Durchgang durch die drei Elementarreiche</text:p>
      <text:p text:style-name="P2">war der Mensch reine Monade, reiner Geist - Atma, Budhi, Manas. Dann</text:p>
      <text:p text:style-name="P2">stieg er herunter durch die drei Elementarreiche in das vierte</text:p>
      <text:p text:style-name="P2">Elementarreich. Das Mineralische ist das vierte Reich. Wer hat sich an</text:p>
      <text:p text:style-name="P2">dieser Ausgestaltung betätigt?</text:p>
      <text:p text:style-name="P2">An dieser Ausgestaltung betätigten sich die sogenannten Dhyanis der</text:p>
      <text:p text:style-name="P2">Weisheit, indem sie von außen den Körper mineralisch zusammenbauten;</text:p>
      <text:p text:style-name="P2">und erst als das Gehirn fertig war, konnte von innen der Entwicklungsstrom</text:p>
      <text:p text:style-name="P2">weitergehen. Wenn nun in diesem Zeitpunkt die dhyanischen Wesenheiten</text:p>
      <text:p text:style-name="P2">der Weisheit für sich allein weiter von außen gewirkt hätten, dann wäre der</text:p>
      <text:p text:style-name="P2">Mensch noch härter geworden als das Mineralreich. Keine Innerlichkeit,</text:p>
      <text:p text:style-name="P2">keine Geistigkeit hätte er der materiellen Verhärtung entgegengesetzt, und</text:p>
      <text:p text:style-name="P2">er wäre für das kosmische Leben verlorengegangen; er wäre wie eine</text:p>
      <text:p text:style-name="P2">Schlacke abgefallen in der Evolution, aus der Reihe der Naturreiche</text:p>
      <text:p text:style-name="P2">hinausgeworfen worden. Ohne das Eingreifen des geistigen Lebens von</text:p>
      <text:p text:style-name="P2">innen heraus wäre eine Welt vollständig versteinerter Menschenkrusten</text:p>
      <text:p text:style-name="P2">entstanden, die keiner Evolution fähig gewesen wären. Eine solche starre</text:p>
      <text:p text:style-name="P2">Welt fällt heraus aus der Reihe der Reiche. Diese hypothetische Welt nennt</text:p>
      <text:p text:style-name="P2">man im Okkultismus die «achte Sphäre».</text:p>
      <text:p text:style-name="P2">Weil die Dhyanis der Weisheit in der Verzögerung begriffen waren,</text:p>
      <text:p text:style-name="P2">hätten sie den Menschen in die Sackgasse geführt. Nun er-</text:p>
      <text:p text:style-name="P3"/>
      <text:p text:style-name="P1">griffen ihn die aufsteigenden, früher zurückgebliebenen Dhyanis.</text:p>
      <text:p text:style-name="P2">Dieses geistige Prinzip hat sich des der Verhärtung entgegengehenden</text:p>
      <text:p text:style-name="P2">Menschen bemächtigt, um die Menschenentwicklung zu vergeistigen.</text:p>
      <text:p text:style-name="P2">Die von innen wirkenden Dhyanis waren bestrebt, den Menschen</text:p>
      <text:p text:style-name="P2">immer mehr und mehr zu vergeistigen, so daß nur Weisheit gekommen</text:p>
      <text:p text:style-name="P2">wäre. Der Mensch stand nun vor den zwei Wegen, entweder in die</text:p>
      <text:p text:style-name="P2">achte Sphäre zu verfallen oder sich ganz zu vergeistigen. Beide hätten</text:p>
      <text:p text:style-name="P2">zu etwas anderem führen müssen, als zu dem, was die gegenwärtige</text:p>
      <text:p text:style-name="P2">Menschheit ist, entweder zum Verschwinden des Menschen in die</text:p>
      <text:p text:style-name="P2">achte Sphäre oder zu stetiger Vergeistigung des Menschen. Diese zwei</text:p>
      <text:p text:style-name="P2">Strömungen arbeiten von der Mitte der lemurischen Zeit an</text:p>
      <text:p text:style-name="P2">gegeneinander. Dies wäre so geblieben, wenn nicht die dhyanischen</text:p>
      <text:p text:style-name="P2">Wesen, die den Menschen von außen aufgebaut haben und ihn weiter</text:p>
      <text:p text:style-name="P2">in die achte Sphäre geführt haben würden, sich Budhi einverleibt hätten,</text:p>
      <text:p text:style-name="P2">die Liebe. {In den Notizen von Marie Steiner-von Stvers lautet dieser</text:p>
      <text:p text:style-name="P2">Satz: Dies wäre so geblieben, wenn nicht die dhyanischen Wesenheiten</text:p>
      <text:p text:style-name="P2">der Liebe sich verkörpert hätten, um auch die Materie mit Liebe zu</text:p>
      <text:p text:style-name="P2">durchdringen.) Dadurch bewahrten sie die materielle Seite des</text:p>
      <text:p text:style-name="P2">Menschen vor dem Untergang. Sie gesellen sich zu den anderen hinzu</text:p>
      <text:p text:style-name="P2">als dritte Strömung; von außen wirken diese.</text:p>
      <text:p text:style-name="P2">Weil die drei Strömungen zusammen greifen, wird ein Teil des</text:p>
      <text:p text:style-name="P2">Materiellen, des Mineralreiches, zu diesem dreigeteilten Menschen, der</text:p>
      <text:p text:style-name="P2">zugleich materiell, seelisch und geistig ist - Leib, Seele, Geist. Was</text:p>
      <text:p text:style-name="P2">wegen der Ungleichheit der Strömungen nicht mitgenommen werden</text:p>
      <text:p text:style-name="P2">kann, wird wirklich Schlacke. Das ist der [heutige] Mond. Er ist ein</text:p>
      <text:p text:style-name="P2">Stück achter Sphäre, Schlacke. Im Monde sehen wir ein vorläufiges</text:p>
      <text:p text:style-name="P2">Symbol dessen, was die ersten Dhyanis hatten erreichen können, so</text:p>
      <text:p text:style-name="P2">daß diejenigen dhyanischen Wesenheiten, die bis dahin die Form des</text:p>
      <text:p text:style-name="P2">Menschen gestaltet haben, in ihrer Tätigkeit im Monde versinnbildlicht</text:p>
      <text:p text:style-name="P2">sind. Sie zusammen nennt die jüdische Esoterik Jahve oder Jehova, den</text:p>
      <text:p text:style-name="P2">Gott der makrokosmischen Weisheit, den Gott der Form. Deshalb</text:p>
      <text:p text:style-name="P2">nennt H. P. Blavatsky ihn eine Mondgottheit, als Gottheit der Form. Im</text:p>
      <text:p text:style-name="P2">«Esoterischen Buddhismus» [von A.P. Sinnett] wird der</text:p>
      <text:p text:style-name="P3"/>
      <text:p text:style-name="P1">Mond in die achte Sphäre gerechnet. Er ist aber nur ein Stück von ihr, ein</text:p>
      <text:p text:style-name="P2">Symbol für das, was der Mensch in der achten Sphäre sein würde. Jahve ist</text:p>
      <text:p text:style-name="P2">der Elohim der vierten Runde, der Herr der weisheitsvollen Form, der vierte</text:p>
      <text:p text:style-name="P2">Elohim.</text:p>
      <text:p text:style-name="P2">Von der Mitte der vierten Runde an wirkt der Herr der Liebe: Christus,</text:p>
      <text:p text:style-name="P2">die Liebe der Welt, der zweite Logos. Der Herr der Form, der vierte Elohim,</text:p>
      <text:p text:style-name="P2">war die Weisheit, der dritte Logos; Jehova ist der Geist des dritten Logos.</text:p>
      <text:p text:style-name="P2">Das Christus-Prinzip, das Liebesprinzip, begann geistig in der Mitte der</text:p>
      <text:p text:style-name="P2">lemurischen Zeit. Zu gleicher Zeit griff Luzifer ein.</text:p>
      <text:p text:style-name="P2">Wir müssen den Unterschied kennenlernen zwischen dem</text:p>
      <text:p text:style-name="P2">Vergänglichen und dem Unvergänglichen. In der griechischen Plastik zum</text:p>
      <text:p text:style-name="P2">Beispiel sind großartige, wunderbare Werke geschaffen worden, die doch</text:p>
      <text:p text:style-name="P2">bis zu einem gewissen Zeitpunkt alle zugrundegegangen sein werden.</text:p>
      <text:p text:style-name="P2">Wären die Werke alles, müßte man sagen, sie sind vergänglich; alles auf</text:p>
      <text:p text:style-name="P2">dem physischen Plan ist auf diese Weise vergänglich. Aber daß der</text:p>
      <text:p text:style-name="P2">Künstler auf dem physischen Plan arbeitet, bringt etwas Bleibendes für den</text:p>
      <text:p text:style-name="P2">Geist des Künstlers, das nicht da wäre, wenn er nicht auf dem physischen</text:p>
      <text:p text:style-name="P2">Plan gearbeitet hätte. Die Aufnahme der Leistung auf einem niederen Plan</text:p>
      <text:p text:style-name="P2">ist die Fähigkeit des Wesens auf einem höheren Plan; das ist Evolution. Nur</text:p>
      <text:p text:style-name="P2">durch die Verkörperung gewinnt der Mensch eine Bereicherung des Geistes,</text:p>
      <text:p text:style-name="P2">die er sonst nicht bekommen würde. Das ist die Bedeutung des</text:p>
      <text:p text:style-name="P2">Vergänglichen für das Unvergängliche.</text:p>
      <text:p text:style-name="P2">Das Mineralischste an dem Menschen ist sein Knochensystem. Das hat</text:p>
      <text:p text:style-name="P2">auch bei dem jetzigen physischen Menschen die vollkommenste Gestalt. In</text:p>
      <text:p text:style-name="P2">der zukünftigen Erdenentwicklung werden auch Verdauung, Herz und so</text:p>
      <text:p text:style-name="P2">weiter immer vollkommener werden, das Knochensystem aber nicht, das</text:p>
      <text:p text:style-name="P2">wird allmählich verschwinden. Das Feststehen im Physischen durch das</text:p>
      <text:p text:style-name="P2">Knochensystem ist wichtig. Das, was der Mensch in dieser Zeit erwirbt,</text:p>
      <text:p text:style-name="P2">nimmt er mit hinüber.</text:p>
      <text:p text:style-name="P2">Daß Christus die Knochen nicht zerbrochen wurden, bedeutet, daß das,</text:p>
      <text:p text:style-name="P2">was von der mineralischen Welt an ihm war, nicht zerstört werden sollte,</text:p>
      <text:p text:style-name="P2">unangetastet bleiben mußte. Die Symbole der Mysterien wurden damals</text:p>
      <text:p text:style-name="P2">zum ersten Male äußerlich gelebt.</text:p>
      <text:p text:style-name="P3"/>
      <text:p text:style-name="P1">In der vierten Unterrasse der fünften Wurzelrasse ist die</text:p>
      <text:p text:style-name="P2">Menschwerdung Christi eines der wichtigsten kosmischen Ereignisse.</text:p>
      <text:p text:style-name="P2">Die früheren Religionsstifter waren Weisheitslehrer, Christus ist der</text:p>
      <text:p text:style-name="P2">Liebeslehrer.</text:p>
      <text:p text:style-name="P3"/>
      <text:p text:style-name="P2">Übersicht über die Unterrassen der fünften Wurzelrasse:</text:p>
      <text:p text:style-name="P2">1. Unterrasse: die Inder, die Rasse der Spiritualität</text:p>
      <text:p text:style-name="P2">2. Unterrasse: die Perser (Zarathustra-Religion), die Rasse der</text:p>
      <text:p text:style-name="P2">Flammen.</text:p>
      <text:p text:style-name="P2">3. Unterrasse: Chaldäer, Assyrer, Babylonier, Ägypter, die ältesten</text:p>
      <text:p text:style-name="P2">Griechen, Römer, Kelten. Zurückgeblieben aus der zweiten</text:p>
      <text:p text:style-name="P2">Unterrasse ist Zeus und die Heroen Herakles, Theseus, Jason, sie</text:p>
      <text:p text:style-name="P2">sind Sonnenhelden der dritten Unterrasse. Die Rasse der Sterne.</text:p>
      <text:p text:style-name="P2">4. Unterrasse: Die späteren griechischen und lateinischen Völker, die</text:p>
      <text:p text:style-name="P2">Rasse der Persönlichkeit.</text:p>
      <text:p text:style-name="P2">5. Unterrasse: Die germanischen, angelsächsischen Nationen, die die</text:p>
      <text:p text:style-name="P2">Persönlichkeit zur freien Persönlichkeit macht, die die Welt erobert,</text:p>
      <text:p text:style-name="P2">die Rasse der Welt genannt.</text:p>
      <text:p text:style-name="P2">6. Unterrasse: Die slawische Rasse.</text:p>
      <text:p text:style-name="P2">Zusatz eines unbekannten Mitschreibers:</text:p>
      <text:p text:style-name="P2">7. Unterrasse: Die amerikanischen Völker. Rasse des Egoismus.</text:p>
      <text:p text:style-name="P3"/>
      <text:p text:style-name="P1">Dritter Vortrag Berlin, 22.</text:p>
      <text:p text:style-name="P2">Oktober 1904</text:p>
      <text:p text:style-name="P2">Drei Begriffe wollen wir kennenlernen. Wir müssen uns vorstellen, daß</text:p>
      <text:p text:style-name="P2">jedes Wesen im Universum aus drei Gliedern besteht, so wie auch der</text:p>
      <text:p text:style-name="P2">Mensch. Doch brauchen uns die drei Glieder der anderen Wesen nicht alle</text:p>
      <text:p text:style-name="P2">bekannt zu sein. Sie sind aber für jedes Wesen vorhanden:</text:p>
      <text:p text:style-name="P2">1. Bewußtsein,</text:p>
      <text:p text:style-name="P2">2. Leben,</text:p>
      <text:p text:style-name="P2">3. Form.</text:p>
      <text:p text:style-name="P2">Wenn wir die Wesen auf unserer Erde betrachten, so finden wir, daß sie</text:p>
      <text:p text:style-name="P2">alle die Form haben von dem, was wir das Mineralreich nennen. Innerhalb</text:p>
      <text:p text:style-name="P2">der irdischen Welt gibt es keine andere Form für den Menschen. Diese Form</text:p>
      <text:p text:style-name="P2">des Mineralreiches kann nur dadurch höher heraufgehoben werden, daß sie</text:p>
      <text:p text:style-name="P2">belebt wird, und ein Zentrum kann jedes Wesen nur dadurch gewinnen, daß</text:p>
      <text:p text:style-name="P2">das Leben bewußt wird.</text:p>
      <text:p text:style-name="P2">Darum sind Form, Leben und Bewußtsein die drei Prinzipien eines jeden</text:p>
      <text:p text:style-name="P2">Wesens. Der Mensch besteht dementsprechend aus Leib, Seele und Geist.</text:p>
      <text:p text:style-name="P2">Wir wissen, daß die Seele in den Leib hineinragt und so den Seelenleib</text:p>
      <text:p text:style-name="P2">bildet. Dieser ist gleichsam ausgefüllt mit dem Empfindungsleben. Das</text:p>
      <text:p text:style-name="P2">höhere Prinzip gliedert sich jedesmal in das niedere hinein; das niedere</text:p>
      <text:p text:style-name="P2">Prinzip hat Leben dadurch, daß sich das höhere hineingliedert. Die Seele hat</text:p>
      <text:p text:style-name="P2">Bewußtsein dadurch, daß der Geist sich in die Bewußtseinsseele</text:p>
      <text:p text:style-name="P2">hineingliedert. Dadurch ist der Mensch dreifach in seinem Wesen - als Form,</text:p>
      <text:p text:style-name="P2">Leben und Bewußtsein.</text:p>
      <text:p text:style-name="P2">Wenn man sich die verschiedenen Wesenheiten in der Welt vorstellt, so</text:p>
      <text:p text:style-name="P2">kann man dieselben nach dieser Definition wieder in drei Arten gliedern:</text:p>
      <text:p text:style-name="P2">1. diejenigen Wesenheiten, bei welchen die Form über die beiden</text:p>
      <text:p text:style-name="P2">anderen, Leben und Bewußtsein, vorherrscht;</text:p>
      <text:p text:style-name="P3"/>
      <text:p text:style-name="P1">2. kann das Bewußtsein über Leben und Form prävalieren</text:p>
      <text:p text:style-name="P2">[vorherrschen, überwiegen];</text:p>
      <text:p text:style-name="P2">3. können alle drei im Gleichgewicht sein.</text:p>
      <text:p text:style-name="P2">Man nennt nun für unseren Zyklus:</text:p>
      <text:p text:style-name="P2">I. Wesenheiten, bei denen das Bewußtsein vorherrscht: Dhyanis. Sie</text:p>
      <text:p text:style-name="P2">haben ein mächtiges Bewußtsein.</text:p>
      <text:p text:style-name="P2">IL Wesen, bei denen Bewußtsein, Leben und Form im</text:p>
      <text:p text:style-name="P2">Gleichgewicht sind, nennt man esoterisch Substanzen.</text:p>
      <text:p text:style-name="P2">III. Diejenigen Wesenheiten, bei denen die Form prävaliert, sind</text:p>
      <text:p text:style-name="P2">Elementarwesen, Elementals (siehe Hinweis).</text:p>
      <text:p text:style-name="P2">Bei den «Substanzen» herrscht eine gewisse Beziehung zwischen</text:p>
      <text:p text:style-name="P2">Dhyanis und Elementals. In dem Zustand der Substanzen war der</text:p>
      <text:p text:style-name="P2">Mensch, als er aus dem Zustand der Elementarwesenheit kam und sich</text:p>
      <text:p text:style-name="P2">mit der Seele vereinigte. Da waren die Menschen gleichsam nur</text:p>
      <text:p text:style-name="P2">Modelle, nur Formen. Die Menschen waren damals so etwas wie</text:p>
      <text:p text:style-name="P2">schönleuchtende Kugeln, die von ihren Seelen umschwebt wurden. In</text:p>
      <text:p text:style-name="P2">der Mitte der lemurischen Zeit war der Mensch «Substanz». Jetzt ist</text:p>
      <text:p text:style-name="P2">der Mensch hinausgegangen über den bloßen Grad der Substanz. Er ist</text:p>
      <text:p text:style-name="P2">auf dem Wege der dhyanischen Entwicklung. In der esoterischen</text:p>
      <text:p text:style-name="P2">Sprache nennt man das, was damals in der lemurischen Zeit reif war,</text:p>
      <text:p text:style-name="P2">um von diesen Körpern Besitz zu ergreifen, den «Menschen».</text:p>
      <text:p text:style-name="P2">Wir fragen nun: Was können diese drei Arten von Wesenheiten?</text:p>
      <text:p text:style-name="P2">Erstens: Nehmen wir zuerst diejenigen, bei denen das Bewußtsein</text:p>
      <text:p text:style-name="P2">vorherrscht. Sie haben ein umfassendes Bewußtsein, umfassender als</text:p>
      <text:p text:style-name="P2">ihr eigenes Leben und ihre eigene Form. Dadurch können sie Macht</text:p>
      <text:p text:style-name="P2">ausüben über anderes Leben und andere Formen. In der christlichen</text:p>
      <text:p text:style-name="P2">Esoterik nennt man solche Wesen: Engel der Umlaufzeiten. Wodurch</text:p>
      <text:p text:style-name="P2">kann ein Planet sich um sie Sonne bewegen? Dadurch, daß er getrieben</text:p>
      <text:p text:style-name="P2">wird von einem Engel der Umlaufzeit: das sind die planetarischen</text:p>
      <text:p text:style-name="P2">Dhyanis oder Planetengeister. Also hat auch unsere Erde einen eigenen</text:p>
      <text:p text:style-name="P2">Engel der Umlaufzeit, ihren Erd-Dhyan. Ich erinnere hier an</text:p>
      <text:p text:style-name="P3"/>
      <text:p text:style-name="P1">den Erdgeist in Goethes «Faust»; sein Körper ist die ganze Astralmaterie</text:p>
      <text:p text:style-name="P2">der Erde.</text:p>
      <text:p text:style-name="P2">Der Mensch ist auf dem Wege ein planetarischer Geist zu werden. Jetzt</text:p>
      <text:p text:style-name="P2">ist er aber nur mineralisch das Ebenbild der Gottheit, denn er muß noch sein</text:p>
      <text:p text:style-name="P2">astrales, rupamentales und arupamentales Wesen ausbilden. Dann kann er,</text:p>
      <text:p text:style-name="P2">am Ende der siebenten Runde, ein Engel der Umlaufzeit werden. Dann sagt</text:p>
      <text:p text:style-name="P2">der höchste Dhyan-Chohan zu ihm: Alle Tiere und Pflanzen sind dir</text:p>
      <text:p text:style-name="P2">übergeben. - Dies tritt also am 7. Schöpfungstage ein. Dann ist der Mensch</text:p>
      <text:p text:style-name="P2">ein Dhyan-Chohan geworden, ein dhyanischer Weltengeist (Chohan =</text:p>
      <text:p text:style-name="P2">Weltengeist).</text:p>
      <text:p text:style-name="P2">Zweitens: Die Wesenheiten, bei denen Form, Leben und Bewußtsein im</text:p>
      <text:p text:style-name="P2">Gleichgewicht sind, üben Macht aus über die Form und werden selbst von</text:p>
      <text:p text:style-name="P2">ihrem Bewußtsein gelenkt. Die Wesen dieser Art, die wir kennen, sind die</text:p>
      <text:p text:style-name="P2">Menschen bis zu einer gewissen Stufe. Sie entwickeln sich dahin, sich</text:p>
      <text:p text:style-name="P2">immer mehr frei zu machen davon, daß sie von ihrer Form, von ihrer</text:p>
      <text:p text:style-name="P2">niederen Natur beherrscht werden. Sie streben zum Höheren, zum</text:p>
      <text:p text:style-name="P2">Bewußtsein hinauf.</text:p>
      <text:p text:style-name="P2">Drittens: Die Elementargeister sind solche Wesen, bei denen die Form</text:p>
      <text:p text:style-name="P2">mächtiger ist als das Leben und das Bewußtsein, deren Form also von</text:p>
      <text:p text:style-name="P2">Bewußtsein und Leben beherrscht werden muß. Sie sind das genaue</text:p>
      <text:p text:style-name="P2">Gegenteil der dhyanischen Wesenheiten. Diese können mehr als ihre Form</text:p>
      <text:p text:style-name="P2">und ihr Leben beherrschen. Bei den Elementargeistern ist die Form</text:p>
      <text:p text:style-name="P2">umfassender als Leben und Bewußtsein. Sie fordern daher anderes Leben</text:p>
      <text:p text:style-name="P2">und anderes Bewußtsein zur Beherrschung ihrer Form. Das heißt, der</text:p>
      <text:p text:style-name="P2">Elementargeist muß sich in anderem Leben und anderem Bewußtsein</text:p>
      <text:p text:style-name="P2">festsetzen, um es für sich zu verwenden. Daher ist er der Retardierende, der</text:p>
      <text:p text:style-name="P2">anderer Leben und Bewußtsein zurückhält. So sind die Elementargeister die</text:p>
      <text:p text:style-name="P2">eigentlich hemmenden Wesen der Evolution. Alle parasitischen</text:p>
      <text:p text:style-name="P2">Wesenheiten werden beherrscht von solchen Elementargeistern. Sie sind</text:p>
      <text:p text:style-name="P2">diejenigen Wesenheiten für uns Menschen, welche in der luna-rischen</text:p>
      <text:p text:style-name="P2">Epoche bereits in ihrer Art vollendet waren, daher prä-valiert bei ihnen die</text:p>
      <text:p text:style-name="P2">Form. Sie fluten jetzt ab, sind in absteigender Entwicklung.</text:p>
      <text:p text:style-name="P3"/>
      <text:p text:style-name="P1">Über die Entwicklung hinausgestoßen sind zum Beispiel die Tiere,</text:p>
      <text:p text:style-name="P2">die ein Skelett außen tragen, die eingehüllt sind in ihr Skelett. Ihre</text:p>
      <text:p text:style-name="P2">Innenentwicklung hat sich aufgelöst, und von außen umgeben sie sich</text:p>
      <text:p text:style-name="P2">mit einer Hornschicht (Käfer, Kerbtiere). Sie bereiten sich vor für das</text:p>
      <text:p text:style-name="P2">Abfluten in die achte Sphäre. Der alte Mond hat auch eine achte Sphäre</text:p>
      <text:p text:style-name="P2">gehabt, einen Nebenmond. Diese Wesen sind damals fertig geworden,</text:p>
      <text:p text:style-name="P2">sie sind über ihre Entwicklung hinausgegangen und sind jetzt gleich</text:p>
      <text:p text:style-name="P2">einer überreifen Frucht. In die achte Sphäre gehören zum Beispiel die</text:p>
      <text:p text:style-name="P2">Spinnen, und unter den Pflanzen die Mistel. Das Reich der Spinnen und</text:p>
      <text:p text:style-name="P2">Fliegen schreibt Goethe deshalb dem Mephisto zu. Alles Parasitäre ist</text:p>
      <text:p text:style-name="P2">ein äußerer Ausdruck von den auf dem Astralplan lebenden</text:p>
      <text:p text:style-name="P2">elementarischen Wesenheiten.</text:p>
      <text:p text:style-name="P2">Vorher war der Mensch selbst ein Elementarwesen. Nicht alles</text:p>
      <text:p text:style-name="P2">Physische am Menschen ist bestimmt, erlöst zu werden. Es bleibt vom</text:p>
      <text:p text:style-name="P2">Menschen eine Schlacke zurück. Diese Schlacke, die da zurückbleibt,</text:p>
      <text:p text:style-name="P2">ist im Menschen fortwährend vorhanden, daher steht er unter dem</text:p>
      <text:p text:style-name="P2">Einfluß der astralischen Elementarwesen; das dazugehörige</text:p>
      <text:p text:style-name="P2">Elementarwesen hängt ihm an. Der Mensch ist daher in fortwährender</text:p>
      <text:p text:style-name="P2">Verbindung mit dem, was ein hemmender Feind, ein Störenfried seiner</text:p>
      <text:p text:style-name="P2">Entwicklung ist. Die Wesenheiten, die sich dem Menschen anhängen,</text:p>
      <text:p text:style-name="P2">nannte man in der deutschen Mythologie die Alben. Sie treten in einer</text:p>
      <text:p text:style-name="P2">unbestimmten Gestalt auf im sogenannten Alptraum. Diese Träume</text:p>
      <text:p text:style-name="P2">äußern sich etwa so, daß man glaubt, ein Wesen setzt sich einem auf</text:p>
      <text:p text:style-name="P2">die Brust. Wenn man astral sehend wird, sieht man zuerst diese Wesen</text:p>
      <text:p text:style-name="P2">(The Dweller on the Threshold in Bulwers «Zanoni»). Es ist die</text:p>
      <text:p text:style-name="P2">Widerspiegelung der astralen Bekanntschaft des Menschen mit seinem</text:p>
      <text:p text:style-name="P2">Alb, ein Sich-Wehren des Menschen gegen seinen Feind. Das Wesen</text:p>
      <text:p text:style-name="P2">ist die Projektion eines astralen Wesens in uns selbst. Es ist der [kleine]</text:p>
      <text:p text:style-name="P2">Hüter der Schwelle. Der Mensch, der die Furcht vor dem inneren</text:p>
      <text:p text:style-name="P2">Feinde nicht überwinden kann, der kehrt gewöhnlich um beim Tor der</text:p>
      <text:p text:style-name="P2">Initiation.</text:p>
      <text:p text:style-name="P2">Auf dem höheren Gebiet des astralen Planes ist es [das Bild] der</text:p>
      <text:p text:style-name="P2">Sphinx, die in den Abgrund gestürzt werden muß, ehe man</text:p>
      <text:p text:style-name="P2">weiterschreiten kann. Der Mensch, der sich entwickeln muß, geht</text:p>
      <text:p text:style-name="P2">diesem</text:p>
      <text:p text:style-name="P3"/>
      <text:p text:style-name="P1">Augenblick entgegen. Aber nicht jeder Mensch muß diese</text:p>
      <text:p text:style-name="P2">Entwicklungsstufe in gleicher Weise durchmachen. Es ist möglich, daß</text:p>
      <text:p text:style-name="P2">er wie mit verbundenen Augen hindurchgeführt wird. Dadurch, daß wir</text:p>
      <text:p text:style-name="P2">unsere moralische Natur entwickeln, können wir überwinden. Wenn</text:p>
      <text:p text:style-name="P2">man die moralische Natur vorher höherbringen kann, ehe man in der</text:p>
      <text:p text:style-name="P2">Astralwelt sehend wird, wird die Erscheinung des Hüters der Schwelle</text:p>
      <text:p text:style-name="P2">weniger furchtbar.</text:p>
      <text:p text:style-name="P2">In der atlantischen Rasse sind es hauptsächlich die Turanier, die sich</text:p>
      <text:p text:style-name="P2">der schwarzen Magie ergaben und in ausgiebigstem Maße mit der</text:p>
      <text:p text:style-name="P2">Elementarwelt bekannt geworden sind.</text:p>
      <text:p text:style-name="P2">Um den Menschen besser zu dem Kampfe auszurüsten, wird jetzt in</text:p>
      <text:p text:style-name="P2">den okkulten Schulen ein Hauptgewicht gelegt auf die Ausübung der</text:p>
      <text:p text:style-name="P2">Tugend der Devotion, der Selbstlosigkeit, auf die moralische Erziehung.</text:p>
      <text:p text:style-name="P2">Alle Okkultisten, die ehrgeizig, eitel, selbstsüchtig bleiben, lernen diese</text:p>
      <text:p text:style-name="P2">retardierenden Kräfte in der Evolution in einer furchtbaren Weise</text:p>
      <text:p text:style-name="P2">kennen, die desto stärker auf ihn einwirken. Man muß die Lehre lieben,</text:p>
      <text:p text:style-name="P2">bescheiden sein, demütig, hingebend, um sicher zu sein, diesen Kampf</text:p>
      <text:p text:style-name="P2">bestehen zu können. Die Evolution wird durch die Elementarwesen</text:p>
      <text:p text:style-name="P2">retardiert, zurückgehalten, während sie durch die dhyanischen Wesen</text:p>
      <text:p text:style-name="P2">akzeleriert, beschleunigt wird.</text:p>
      <text:p text:style-name="P3"/>
      <text:p text:style-name="P2">Vierter Vortrag Berlin,</text:p>
      <text:p text:style-name="P2">25. Oktober 1904</text:p>
      <text:p text:style-name="P2">Da alle Evolution in drei Prinzipien verläuft: Bewußtsein, Leben und</text:p>
      <text:p text:style-name="P2">Form, und jedes Wesen viele Male diese drei Prinzipien durchlaufen</text:p>
      <text:p text:style-name="P2">muß, müssen wir genau wissen, von welchen Stadien des Bewußtseins,</text:p>
      <text:p text:style-name="P2">des Lebens oder der Form wir sprechen können. Von diesen können</text:p>
      <text:p text:style-name="P2">wir über jeweils sieben etwas wissen. Die sieben Stadien des</text:p>
      <text:p text:style-name="P2">Bewußtseins sind:</text:p>
      <text:p text:style-name="P3"/>
      <text:p text:style-name="P1">1. Der sogenannte Trancezustand des Bewußtseins, auch Tieftrance</text:p>
      <text:p text:style-name="P2">genannt</text:p>
      <text:p text:style-name="P2">2. Der traumlose Schlaf</text:p>
      <text:p text:style-name="P2">3. Der Traumschlaf</text:p>
      <text:p text:style-name="P2">4. Der Wachzustand oder das Gegenstandsbewußtsein</text:p>
      <text:p text:style-name="P2">5. Der psychische Zustand oder das bewußte Bilderbewußtsein</text:p>
      <text:p text:style-name="P2">6. Der überpsychische Zustand oder das bewußte Leben</text:p>
      <text:p text:style-name="P2">7. Der spirituelle Zustand = selbstbewußtes Allbewußtsein.</text:p>
      <text:p text:style-name="P2">Der erste, der Trancezustand, zeichnet sich dadurch aus, daß er</text:p>
      <text:p text:style-name="P2">ein Allbewußtsein ist. Hinsichtlich der Weite ist er das</text:p>
      <text:p text:style-name="P2">allerum-fassendste Bewußtsein, andererseits ist er aber beschränkt</text:p>
      <text:p text:style-name="P2">durch seine Dumpfheit; er ist der dumpfeste Zustand des Bewußtseins.</text:p>
      <text:p text:style-name="P2">Ein Wesen unserer Erde, das in diesen Trancezustand versetzt wird,</text:p>
      <text:p text:style-name="P2">würde wahrnehmen die Bewegungen der Planeten, die mineralischen</text:p>
      <text:p text:style-name="P2">Formen, die Formen von Kristallen und so weiter, aber Pflanzen, Tier</text:p>
      <text:p text:style-name="P2">und Menschenleben würden für dieses Wesen nicht da sein. Wenn man</text:p>
      <text:p text:style-name="P2">heute diesen Trancezustand herbeiführt, so ist das Wesen in der Lage,</text:p>
      <text:p text:style-name="P2">die Dinge im Kosmos zu sehen, aber nicht das Leben der physischen</text:p>
      <text:p text:style-name="P2">Lebewesen. Wenn heute in pathologischem Zustand Trance eintritt</text:p>
      <text:p text:style-name="P2">oder wenn man diesen Zustand induziert, fangen die darin Befindlichen</text:p>
      <text:p text:style-name="P2">an, Weltenketten zu beschreiben und dergleichen, manchmal verworren,</text:p>
      <text:p text:style-name="P2">manchmal aber produzieren sie merkwürdige, den theosophischen</text:p>
      <text:p text:style-name="P2">Lehren ganz ähnliche Dinge. Es ist ein weitausgedehntes</text:p>
      <text:p text:style-name="P2">Allbewußtsein, aber zu dumpf, um wirklich lebendige, empfindende</text:p>
      <text:p text:style-name="P2">Wesen zu erfassen.</text:p>
      <text:p text:style-name="P2">Der zweite Bewußtseinszustand ist derjenige, den wir den Zustand</text:p>
      <text:p text:style-name="P2">des traumlosen Schlafes nennen. Die Art, wie der Mensch den</text:p>
      <text:p text:style-name="P2">Schlafzustand durchmacht, ist im allgemeinen noch so dumpf, daß die</text:p>
      <text:p text:style-name="P2">meisten darin sich wie bewußtlos empfinden. Es ist ein weniger</text:p>
      <text:p text:style-name="P2">dumpfes Bewußtsein als das vorhergehende, aber ein engeres.</text:p>
      <text:p text:style-name="P2">Diejenigen, die diesen Zustand durchmachen, nehmen darin wahr, was</text:p>
      <text:p text:style-name="P2">im Mineral und Pflanzenreich geschieht, aber das Tierreich und so</text:p>
      <text:p text:style-name="P2">weiter, die Empfindungs- und Gedankenwelt sind für sie nicht da.</text:p>
      <text:p text:style-name="P2">Somnambule dieses Grades entwerfen in diesem</text:p>
      <text:p text:style-name="P3"/>
      <text:p text:style-name="P1">Zustand außerordentliche Zeichnungen in Arabesken, haben aber nicht</text:p>
      <text:p text:style-name="P2">die Fähigkeit, Weltensysteme zu entwerfen.</text:p>
      <text:p text:style-name="P2">Der dritte Zustand ist der Traumschlaf, der dem Menschen bekannte</text:p>
      <text:p text:style-name="P2">Zustand des Träumens. Meistens weiß er nichts davon, was für ein</text:p>
      <text:p text:style-name="P2">Zusammenhang zwischen seinen Träumen und den Weltenvorgängen</text:p>
      <text:p text:style-name="P2">besteht. Dieses Traumschlafbewußtsein ist nicht umfassend, aber es</text:p>
      <text:p text:style-name="P2">spiegelt sich darin ab das Unorganische, das Mineralische sowie das</text:p>
      <text:p text:style-name="P2">Pflanzliche und das Tierische. Dem Unentwik-kelten erscheinen in</text:p>
      <text:p text:style-name="P2">diesen Träumen vielfach Spiegelbilder seiner eigenen Leidenschaften,</text:p>
      <text:p text:style-name="P2">seiner Tiernatur.</text:p>
      <text:p text:style-name="P2">Im vierten, dem Wachzustand, dem engsten, aber auch klarsten</text:p>
      <text:p text:style-name="P2">Bewußtseinszustand, nimmt man wahr das Mineralreich, Pflanzen,</text:p>
      <text:p text:style-name="P2">Tiere, Menschen, aber nur das Äußere, die Form, nicht das Gesetz,</text:p>
      <text:p text:style-name="P2">nicht die Empfindung. Das muß der Mensch im Wachzustand sich erst</text:p>
      <text:p text:style-name="P2">konstruieren nach der äußeren Gebärde.</text:p>
      <text:p text:style-name="P2">Hierauf folgen die höheren Zustände des Bewußtseins, bei denen die</text:p>
      <text:p text:style-name="P2">helle Klarheit des physischen Bewußtseins erhalten bleibt. Der fünfte</text:p>
      <text:p text:style-name="P2">Zustand, das psychische Bewußtsein, dehnt sich aus, erweitert sich</text:p>
      <text:p text:style-name="P2">über die astrale Welt. Darin werden Gefühle unmittelbar geschaut. Man</text:p>
      <text:p text:style-name="P2">sieht zum Beispiel nicht nur das saure Gesicht eines Menschen,</text:p>
      <text:p text:style-name="P2">sondern unmittelbar das Gefühl. Der sechste Zustand ist das</text:p>
      <text:p text:style-name="P2">hyperpsychische Bewußtsein. In diesem kann der Mensch zu allem</text:p>
      <text:p text:style-name="P2">Kamischen hinzu auch noch wahrnehmen alles, was lebt. Er schaut das</text:p>
      <text:p text:style-name="P2">Prinzip des Wachstums, des Lebens selbst. Der siebente Zustand ist das</text:p>
      <text:p text:style-name="P2">spirituelle Bewußtsein: Der Mensch nimmt darin alles, was im Kosmos</text:p>
      <text:p text:style-name="P2">geschieht, in hellem, klarem Bewußtsein wahr.</text:p>
      <text:p text:style-name="P2">Dann haben wir die sieben Evolutionsetappen des Lebens; diese</text:p>
      <text:p text:style-name="P2">nennen wir:</text:p>
      <text:p text:style-name="P2">1. Das erste Elementarreich</text:p>
      <text:p text:style-name="P2">2. Das zweite Elementarreich</text:p>
      <text:p text:style-name="P2">3. Das dritte Elementarreich</text:p>
      <text:p text:style-name="P2">4. Das Mineralreich</text:p>
      <text:p text:style-name="P2">5. Das Pflanzenreich</text:p>
      <text:p text:style-name="P2">6. Das Tierreich</text:p>
      <text:p text:style-name="P2">7. Das Menschenreich.</text:p>
      <text:p text:style-name="P3"/>
      <text:p text:style-name="P1">Wenn wir diese Stadien charakterisieren wollen in ähnlicher Weise</text:p>
      <text:p text:style-name="P2">wie vorher die des Bewußtseins, so können wir sagen:</text:p>
      <text:p text:style-name="P2">Das erste Elementarreich ist am allersubjektivsten. Das zweite</text:p>
      <text:p text:style-name="P2">Elementarreich ist schon weniger subjektiv. Das dritte Elementarreich</text:p>
      <text:p text:style-name="P2">ist noch weniger subjektiv. Wir können nämlich drei Grade der</text:p>
      <text:p text:style-name="P2">Subjektivität in den drei Elementarreichen unterscheiden. Da, wo es</text:p>
      <text:p text:style-name="P2">anfängt objektiv zu werden, das heißt, so wirkt, daß es nicht nur von</text:p>
      <text:p text:style-name="P2">innen nach außen wirkt, sondern von außen gesehen wird, wird es zum</text:p>
      <text:p text:style-name="P2">Mineralreich. Bei dem ersten Elementarreich macht das Sein sich nach</text:p>
      <text:p text:style-name="P2">außen geltend. Bei dem zweiten Elementarreiche macht sich das Leben</text:p>
      <text:p text:style-name="P2">nach außen geltend. Bei dem dritten Elementarreich drängt sich die</text:p>
      <text:p text:style-name="P2">Empfindung oder das Bewußtsein nach außen. Bei dem vierten, dem</text:p>
      <text:p text:style-name="P2">Mineralreich, ist das Sein objektiv geworden (4. Lebensstufe). Das</text:p>
      <text:p text:style-name="P2">Pflanzenreich: dabei ist das Leben objektiv geworden (5. Lebensstufe).</text:p>
      <text:p text:style-name="P2">Das Tierreich: dabei sind Empfindung und Bewußtsein objektiv</text:p>
      <text:p text:style-name="P2">geworden (6. Lebensstufe). Im Menschenreich werden alle drei Grade</text:p>
      <text:p text:style-name="P2">objektiv (7. Lebensstufe). Bewußtsein und Ich sind dann ganz in die</text:p>
      <text:p text:style-name="P2">Objektivität getreten.</text:p>
      <text:p text:style-name="P2">Es entwickelt sich also das Leben durch die sieben Reiche hindurch,</text:p>
      <text:p text:style-name="P2">aber auch die Form geht durch sieben Stadien hindurch. Diese sind:</text:p>
      <text:p text:style-name="P2">1. Die arupische Form, die Form in ihrer allerersten Anlage, wo sie</text:p>
      <text:p text:style-name="P2">noch keine eigentliche Form ist, aber schon nach außen drängt.</text:p>
      <text:p text:style-name="P2">2. Die rupische Form, die geistige Form, die zarteste Andeutung</text:p>
      <text:p text:style-name="P2">einer äußeren Form.</text:p>
      <text:p text:style-name="P2">3. Die astrale Form, sie fängt an, äußerlich sichtbar zu werden.</text:p>
      <text:p text:style-name="P2">4. Die physische Form.</text:p>
      <text:p text:style-name="P2">5. Die plastische Form, die nicht mehr starr ist, sondern von innen</text:p>
      <text:p text:style-name="P2">heraus sich geltend macht, in der das Leben nach außen drängt in</text:p>
      <text:p text:style-name="P2">die Form.</text:p>
      <text:p text:style-name="P2">6. Die intellektuelle, noch beweglicher gewordene Form, worin der</text:p>
      <text:p text:style-name="P2">Geist nach außen drängt.</text:p>
      <text:p text:style-name="P2">7. Die archetypische, die urbildliche Form. Diese Form be-</text:p>
      <text:p text:style-name="P3"/>
      <text:p text:style-name="P1">herrscht sich absolut, ist ganz in sich beweglich. Alles drängt nach</text:p>
      <text:p text:style-name="P2">außen, sie kann alles gestalten? sie ist tätig.</text:p>
      <text:p text:style-name="P2">Wenn wir nun die Evolution irgendeiner Wesenheit betrachten wollen,</text:p>
      <text:p text:style-name="P2">müssen wir uns klar sein, daß sie durch alle diese Stadien des Bewußtseins,</text:p>
      <text:p text:style-name="P2">des Lebens und der Form gehen muß, und zwar in folgender Weise:</text:p>
      <text:p text:style-name="P2">Jedes Wesen muß die sieben Stadien des Bewußtseins durchmachen, und</text:p>
      <text:p text:style-name="P2">eine jede Etappe dieses Bewußtseinszustandes in ihren verschiedenen</text:p>
      <text:p text:style-name="P2">Ausgestaltungen wird in den theosophischen Lehrbüchern ein planetarisches</text:p>
      <text:p text:style-name="P2">System genannt. Ein Wesen macht ein planetarisches System durch, heißt:</text:p>
      <text:p text:style-name="P2">Es metamorphosiert sich in diesen sieben Bewußtseinszuständen. Jetzt</text:p>
      <text:p text:style-name="P2">macht der Mensch den Zustand des wachen Bewußtseins durch; dieses</text:p>
      <text:p text:style-name="P2">nennen wir Erdenzustand. Vorher hat der Mensch den Zustand des</text:p>
      <text:p text:style-name="P2">Traumbewußtseins durchgemacht. Damals lebte er in der Etappe der</text:p>
      <text:p text:style-name="P2">lunarischen Entwicklung. Man sagt: Der Mensch hat in seiner Entwicklung</text:p>
      <text:p text:style-name="P2">den Mond absolviert.</text:p>
      <text:p text:style-name="P2">In jedem Bewußtseinszustand muß der Mensch durch alle Reiche, das</text:p>
      <text:p text:style-name="P2">heißt durch alle Zustände des Lebens hindurchgehen. So ging er auf dem</text:p>
      <text:p text:style-name="P2">Monde durch das erste, zweite, dritte Elementarreich sowie durch die</text:p>
      <text:p text:style-name="P2">anderen vier Reiche traumbewußt. Dann mußte er auf der Erde die sieben</text:p>
      <text:p text:style-name="P2">Lebensstadien durchmachen. Gegenwärtig ist der Mensch auf dem</text:p>
      <text:p text:style-name="P2">planetarischen System der Erde, also im Wachzustand, im mittleren</text:p>
      <text:p text:style-name="P2">Lebensstadium, dem Mineralreich. Der Form nach ist der Mensch jetzt</text:p>
      <text:p text:style-name="P2">physisch (vierter Globus oder vierter Formzustand); dem Leben nach</text:p>
      <text:p text:style-name="P2">mineralisch (vierte Runde); dem Bewußtsein nach wach (viertes</text:p>
      <text:p text:style-name="P2">planetarisches System). Der Durchgang eines Wesens durch eines der</text:p>
      <text:p text:style-name="P2">Lebensreiche wird eine Runde genannt. Zu jedem planetarischen System</text:p>
      <text:p text:style-name="P2">gehören sieben Runden. Der Mensch ist auf der Erde in der vierten Runde.</text:p>
      <text:p text:style-name="P2">In dieser wird die mineralische Entwicklung zur Vollendung geführt, in der</text:p>
      <text:p text:style-name="P2">fünften Runde die pflanzliche, in der sechsten Runde die tierische, das</text:p>
      <text:p text:style-name="P2">Tierbewußtsein, in der siebenten Runde die menschliche, das</text:p>
      <text:p text:style-name="P2">Menschenbewußtsein.</text:p>
      <text:p text:style-name="P3"/>
      <text:p text:style-name="P1">Jedes Wesen muß in jedem dieser sieben Reiche alle sieben Formen</text:p>
      <text:p text:style-name="P2">durchmachen, er nimmt jede Form an. Es wird erst arupisch, dann rupisch,</text:p>
      <text:p text:style-name="P2">dann astral, dann physisch, dann plastisch, dann intellektuell und schließlich</text:p>
      <text:p text:style-name="P2">urbildlich. Diese sieben Formmetamorphosen nannte man im Anfang der</text:p>
      <text:p text:style-name="P2">theosophischen Lehr-Ent-wicklung die sieben Globen:</text:p>
      <text:p text:style-name="P2">Die arupische Metamorphose den ersten Globus, die rupische</text:p>
      <text:p text:style-name="P2">Metamorphose den zweiten Globus, die astrale Metamorphose</text:p>
      <text:p text:style-name="P2">den dritten Globus, die physische Metamorphose den vierten</text:p>
      <text:p text:style-name="P2">Globus, die plastische Metamorphose den fünften Globus, die</text:p>
      <text:p text:style-name="P2">intellektuelle Metamorphose den sechsten Globus, die</text:p>
      <text:p text:style-name="P2">urbildliche Metamorphose den siebenten Globus.</text:p>
      <text:p text:style-name="P2">Diese sieben Globen sind nicht wirklich getrennte Globen; der objektive</text:p>
      <text:p text:style-name="P2">Vorgang ist nicht so, daß man einen Globus verläßt und auf einen anderen</text:p>
      <text:p text:style-name="P2">kommt, vielmehr bilden die Globen zusammen eine Kugel, in der sich diese</text:p>
      <text:p text:style-name="P2">verschiedenen Formzustände gegenseitig durchdringen und auf der dasselbe</text:p>
      <text:p text:style-name="P2">Wesen sieben Metamorphosen durchläuft. Diese Entwicklung der</text:p>
      <text:p text:style-name="P2">Formzustände nennt man in der älteren esoterischen Sprache</text:p>
      <text:p text:style-name="P2">Phasenzustände. Das hängt zusammen mit etwas, was sich durch folgenden</text:p>
      <text:p text:style-name="P2">Gedankengang beschreiben läßt.</text:p>
      <text:p text:style-name="P2">Wir denken uns ein physisch sehendes Wesen und stellen uns vor, daß</text:p>
      <text:p text:style-name="P2">alle diese Zustände immerwährend in der Welt vorhanden sind. Während</text:p>
      <text:p text:style-name="P2">der Mensch auf seiner Stufe steht, stehen andere Wesenheiten in anderen</text:p>
      <text:p text:style-name="P2">Entwicklungsstadien. Man nennt das in der esoterischen Sprache: Hier</text:p>
      <text:p text:style-name="P2">beginnt eine höhere Form des Raumes. Diese Region nennt der Esoteriker</text:p>
      <text:p text:style-name="P2">die Region der Durchlässigkeit. Schon im Astralen können zwei Wesen</text:p>
      <text:p text:style-name="P2">einander durchdringen. Man muß in sich eine Empfindung von der Region</text:p>
      <text:p text:style-name="P2">der Durchlässigkeit entwickeln, von der Durchdringung unserer Welt durch</text:p>
      <text:p text:style-name="P2">eine andere. Wenn wir den Blick in die Welt hinaus richten, können wir</text:p>
      <text:p text:style-name="P2">physisch nur einen Teil des Kosmos sehen, einen Aus-</text:p>
      <text:p text:style-name="P3"/>
      <text:p text:style-name="P1">schnitt aus dem Ganzen. Ein Himmelskörper ist sichtbar, heißt: er befindet</text:p>
      <text:p text:style-name="P2">sich im vierten Zustand der Form, in der Phase der physischen Form, und</text:p>
      <text:p text:style-name="P2">unter den Stadien des Lebens befindet er sich im Mineralreich.</text:p>
      <text:p text:style-name="P2">Ein Wesen, das durch die verschiedenen Formen hindurchgeht, wird</text:p>
      <text:p text:style-name="P2">nach und nach sichtbar, von der arupischen Form abwärts und verschwindet</text:p>
      <text:p text:style-name="P2">wieder nach und nach bis zur urbildlichen Form. Deshalb nennen wir diese</text:p>
      <text:p text:style-name="P2">Formzustände auch Phasen. Die Erde hat den arupischen, rupischen und</text:p>
      <text:p text:style-name="P2">astralen Zustand durchgemacht, ehe sie physisch sichtbar wurde. Sie wird</text:p>
      <text:p text:style-name="P2">nach dem physischen noch den plastischen, den intellektuellen und den</text:p>
      <text:p text:style-name="P2">urbildlichen Zustand durchmachen.</text:p>
      <text:p text:style-name="P2">Auf dem physischen Plan besteht eine okkulte Beziehung zwischen</text:p>
      <text:p text:style-name="P2">diesen Phasen der Form und den Phasen des Mondes. Man nennt daher das</text:p>
      <text:p text:style-name="P2">Hindurchgehen eines Wesens durch die sieben Formphasen vom arupischen</text:p>
      <text:p text:style-name="P2">Zustand zum archetypischen einen Weltenmonat. Das Durchgehen durch</text:p>
      <text:p text:style-name="P2">alle Bewußtseinszustände nennt man ein Weltenjahr. Zwischen dem</text:p>
      <text:p text:style-name="P2">Weltentag (Formzyklus) und dem Weltenjahr (Bewußtseinszyklus) liegt der</text:p>
      <text:p text:style-name="P2">Weltenmonat (Lebenszustände), der länger ist als der Weltentag und kürzer</text:p>
      <text:p text:style-name="P2">als das Weltenjahr.</text:p>
      <text:p text:style-name="P2">In der esoterischen Sprache heißt das Bewußtsein: die Sonne; die Form:</text:p>
      <text:p text:style-name="P2">der Mond; das Leben für uns jetzt: die Erde. Ein Bewußtseinszustand dauert</text:p>
      <text:p text:style-name="P2">am längsten, dann ein Lebenszustand weniger lang und ein Formzustand</text:p>
      <text:p text:style-name="P2">am kürzesten. Jeder Lebenszustand muß durch alle sieben Formzustände</text:p>
      <text:p text:style-name="P2">hindurchgehen. Vom Arupa- bis zum archetypischen Zustand geht er</text:p>
      <text:p text:style-name="P2">hindurch zunächst im ersten Elementarreich, dann im zweiten und dritten</text:p>
      <text:p text:style-name="P2">Elementarreich und so weiter. Dadurch macht er sieben mal sieben</text:p>
      <text:p text:style-name="P2">aufeinanderfolgende Metamorphosen des Lebens durch - das sind die</text:p>
      <text:p text:style-name="P2">sieben Runden, die durch je sieben Metamorphosen der Form</text:p>
      <text:p text:style-name="P2">hindurchgehen, die sieben mal sieben Metamorphosen oder 49, die jedes</text:p>
      <text:p text:style-name="P2">Wesen durchzumachen hat: 49 auf der Erde, 49 auf dem Monde, so je 49</text:p>
      <text:p text:style-name="P2">auf sieben planetarischen Systemen, also sieben mal 49 = 343 (die</text:p>
      <text:p text:style-name="P2">Quersumme ist 10). Diese 343 Zustände heißen ein Weltenjahr.</text:p>
      <text:p text:style-name="P3"/>
      <text:p text:style-name="P1">Jetzt sind wir im vierten planetarischen System (dem vierten</text:p>
      <text:p text:style-name="P2">Bewußtseinszustand, dem Wachbewußtsein). Auf der Erde sind wir,</text:p>
      <text:p text:style-name="P2">und zwar gehen wir durch das vierte Reich des Lebens, die vierte</text:p>
      <text:p text:style-name="P2">Runde, das Mineralreich hindurch. Das Mineralreich ist auf dem</text:p>
      <text:p text:style-name="P2">vierten Globus, das heißt in der vierten Formphase, der physischen,</text:p>
      <text:p text:style-name="P2">angelangt, und es wird in dieser Runde zur Vollendung kommen, daher</text:p>
      <text:p text:style-name="P2">auch der physische Körper des Menschen in seinen mineralischen</text:p>
      <text:p text:style-name="P2">Bestandteilen in dieser Runde zur Vollkommenheit gelangt. Erst nach</text:p>
      <text:p text:style-name="P2">Vollendung aller 343 Zustände wird der Mensch das, was wir einen</text:p>
      <text:p text:style-name="P2">«Gott» nennen, aber doch nicht der höchste Gott, sondern das, was wir</text:p>
      <text:p text:style-name="P2">den dritten Logos nennen, das ist in Wahrheit der Logos der Form, der</text:p>
      <text:p text:style-name="P2">durch die 343 Metamorphosen hindurchgegangen sein wird. Er stellt</text:p>
      <text:p text:style-name="P2">die Form im höchsten Stadium dar. Diese verschiedenen Gestaltungen</text:p>
      <text:p text:style-name="P2">des Bewußtseins sind auf dem höheren Plan wiederum Form. Als</text:p>
      <text:p text:style-name="P2">Einheit gedacht sind also diese 343 Formen der dritte Logos. Der</text:p>
      <text:p text:style-name="P2">zweite Logos wird das Leben im höchsten Stadium darstellen und der</text:p>
      <text:p text:style-name="P2">erste Logos das Bewußtsein im höchsten Stadium. Die Stadien der</text:p>
      <text:p text:style-name="P2">Form werden den Esoterikern durch Farben und Zeichen dargestellt,</text:p>
      <text:p text:style-name="P2">die Stadien des Lebens durch Töne, das Leben erklingt. Für die Stadien</text:p>
      <text:p text:style-name="P2">des Bewußtseins sind in der physischen Welt zu charakterisierende</text:p>
      <text:p text:style-name="P2">Zeichen nicht vorhanden.</text:p>
      <text:p text:style-name="P3"/>
      <text:p text:style-name="P2">Fünfter Vortrag Berlin,</text:p>
      <text:p text:style-name="P2">29. Oktober 1904</text:p>
      <text:p text:style-name="P2">Das Bewußtsein des ersten Planeten war das Tieftrancebewußtsein; es</text:p>
      <text:p text:style-name="P2">hatte den weitesten Horizont, war aber auch das dumpfeste Bewußtsein.</text:p>
      <text:p text:style-name="P2">Darin überschaute der Mensch das ganze Planetensystem. Darauf</text:p>
      <text:p text:style-name="P2">folgte auf dem zweiten Planeten das etwas hellere, aber auch beengtere</text:p>
      <text:p text:style-name="P2">Bewußtsein des traumlosen Schlafes, und auf</text:p>
      <text:p text:style-name="P3"/>
      <text:p text:style-name="P1">dem dritten Planeten das wesentlich hellere und engere Bewußtsein des</text:p>
      <text:p text:style-name="P2">Traumschlafes. Im Bewußtsein des traumlosen Schlafes konnte der</text:p>
      <text:p text:style-name="P2">Mensch das Leben wahrnehmen, im Traumschlaf auch die</text:p>
      <text:p text:style-name="P2">Empfindungen. Das Bewußtsein des vierten Planeten ist das</text:p>
      <text:p text:style-name="P2">Tagesbewußtsein; es ist das allereingeengteste, aber berufen, das</text:p>
      <text:p text:style-name="P2">bewußte Selbst im andern wahrzunehmen. Es ist das klarste</text:p>
      <text:p text:style-name="P2">Bewußtsein. Die psychische Stufe des Bewußtseins auf dem fünften</text:p>
      <text:p text:style-name="P2">Planeten wird weit heller sein als die jetzige; das Bewußtsein wird sich</text:p>
      <text:p text:style-name="P2">da über alles Astrale erstrecken. Auf dem sechsten Planeten folgt die</text:p>
      <text:p text:style-name="P2">hyperpsychische Stufe des Bewußtseins; darin wird die niedere</text:p>
      <text:p text:style-name="P2">Gedankenwelt offenbar vor dem Menschen liegen. Auf dem siebenten</text:p>
      <text:p text:style-name="P2">Planeten erreicht der Mensch dann das spirituelle Bewußtseinsstadium;</text:p>
      <text:p text:style-name="P2">darin liegt die höhere Mentalwelt offen vor dem Menschen da. Man</text:p>
      <text:p text:style-name="P2">nennt</text:p>
      <text:p text:style-name="P2">jede</text:p>
      <text:p text:style-name="P2">Entwicklungsphase</text:p>
      <text:p text:style-name="P2">innerhalb</text:p>
      <text:p text:style-name="P2">einer</text:p>
      <text:p text:style-name="P2">solchen</text:p>
      <text:p text:style-name="P2">Bewußtseinsstufe einen «Planeten» oder eine Planetenentwicklung.</text:p>
      <text:p text:style-name="P2">Diese Einteilung umfaßt die Entwicklung des Bewußtseins.</text:p>
      <text:p text:style-name="P2">Nun folgt eine Übersicht über die Entwicklung des Lebens: Jede</text:p>
      <text:p text:style-name="P2">Bewußtseinsstufe muß durch sieben Lebensstadien hindurchgehen, und</text:p>
      <text:p text:style-name="P2">zwar durch das erste, zweite und dritte Elementarreich, durch das</text:p>
      <text:p text:style-name="P2">Mineral-, Pflanzen-, Tier- und Menschenreich. Jede Phase des</text:p>
      <text:p text:style-name="P2">Durchganges durch eine Lebensstufe nennt man eine «Runde». Also</text:p>
      <text:p text:style-name="P2">haben wir auf jedem Planeten sieben Runden, oder zusammen auf den</text:p>
      <text:p text:style-name="P2">sieben Planeten 49 Metamorphosen des Lebens.</text:p>
      <text:p text:style-name="P2">Die Stadien der Form: Jedes Lebensstadium hat durch sieben</text:p>
      <text:p text:style-name="P2">Stadien der Form hindurchzugehen, nämlich durch die Form des:</text:p>
      <text:p text:style-name="P2">1. Arupischen</text:p>
      <text:p text:style-name="P2">2. Rupischen</text:p>
      <text:p text:style-name="P2">3. Astralen</text:p>
      <text:p text:style-name="P2">4. Physischen</text:p>
      <text:p text:style-name="P2">5. Plastischen (physisch beweglich: das Leben beherrscht die Form)</text:p>
      <text:p text:style-name="P2">6. Intellektuellen (nicht nur beweglich, sondern für den Gedanken</text:p>
      <text:p text:style-name="P2">durchdringbar)</text:p>
      <text:p text:style-name="P2">7. Urbildlichen, Archetypischen (das ganze Ich liegt nackt vor der</text:p>
      <text:p text:style-name="P2">äußeren Welt).</text:p>
      <text:p text:style-name="P3"/>
      <text:p text:style-name="P1">Diese Formstufen werden Globen genannt. Jedes Stadium hat eine</text:p>
      <text:p text:style-name="P2">besondere Aufgabe. Wir wollen diese Aufgaben für den Menschen</text:p>
      <text:p text:style-name="P2">betrachten.</text:p>
      <text:p text:style-name="P2">Der Mensch geht zunächst im Tieftrancebewußtsein durch die sieben</text:p>
      <text:p text:style-name="P2">Reiche in den sieben Formstadien hindurch. Das dichteste Stadium ist das</text:p>
      <text:p text:style-name="P2">mittelste auf jedem Planeten (siehe Nummer 25 im Schema auf Seite ...nach</text:p>
      <text:p text:style-name="P2">Seite 21).</text:p>
      <text:p text:style-name="P2">Wir haben also das erste Elementarreich im arupischen, rupi-schen,</text:p>
      <text:p text:style-name="P2">astralen physischen, plastischen, intellektuellen und urbildlichen Stadium;</text:p>
      <text:p text:style-name="P2">sodann das zweite Elementarreich in denselben sieben Stadien, desgleichen</text:p>
      <text:p text:style-name="P2">auch das dritte Elementarreich. Ferner haben wir das Mineralreich in</text:p>
      <text:p text:style-name="P2">denselben Zuständen. Diese Reiche waren aber nur als Keime vorhanden; in</text:p>
      <text:p text:style-name="P2">Wirklichkeit existierte nur ein Reich. Nummer 49 ist das Menschenreich im</text:p>
      <text:p text:style-name="P2">urbildlichen Stadium, als letzter Globus auf der letzten Runde: Form, Leben,</text:p>
      <text:p text:style-name="P2">spirituelles Bewußtsein.</text:p>
      <text:p text:style-name="P2">Die charakteristische physische Gestalt wird in der Mitte der 49 Stadien</text:p>
      <text:p text:style-name="P2">durchgemacht. Eingetreten ist der Mensch in die Entwicklung als ein</text:p>
      <text:p text:style-name="P2">Allwesen. Er wird dann ein Sonderwesen. Zunächst sonderte er sich als</text:p>
      <text:p text:style-name="P2">einzelne Kugel von einer allgemeinen Kugel ab. Diese einzelnen</text:p>
      <text:p text:style-name="P2">Menschenkugeln gingen durch die verschiedenen Verwandlungen hindurch.</text:p>
      <text:p text:style-name="P2">Aus einer der späteren Verwandlungen entstand der sogenannte</text:p>
      <text:p text:style-name="P2">Äther-Doppelkörper. Man nennt dieses Stadium des ersten Sich-Absonderns</text:p>
      <text:p text:style-name="P2">von dem Allwesen das «Versinken des Bewußtseins in den Abgrund».</text:p>
      <text:p text:style-name="P2">Dieses wird bei dem physischen Stadium des ersten Planeten erreicht. Es</text:p>
      <text:p text:style-name="P2">gehen 24 Stadien voraus und es folgen 24 Stadien. Das mittlere, das 25.</text:p>
      <text:p text:style-name="P2">Stadium, ist das dichteste. Die physische Anlage entstand als derbe</text:p>
      <text:p text:style-name="P2">physische Kugel. Die Erde glich damals unserem Äther oder der</text:p>
      <text:p text:style-name="P2">Lichtmaterie unserer jetzigen Erde und hatte nach dem Sturz des</text:p>
      <text:p text:style-name="P2">Bewußtseins in den Abgrund die Form einer Art Maulbeere.</text:p>
      <text:p text:style-name="P2">Auf dem zweiten Planeten, im Tiefschlafbewußtsein (traumloser Schlaf),</text:p>
      <text:p text:style-name="P2">versenkte sich der Mensch in die Zahl. Die auf dem ersten Planeten</text:p>
      <text:p text:style-name="P2">entstandenen Kugeln wirken in einer gewissen regelmäßigen Harmonie.</text:p>
      <text:p text:style-name="P2">Zurückgeblieben von diesem zweiten Zustand ist,</text:p>
      <text:p text:style-name="P3"/>
      <text:p text:style-name="P1">daß die chemischen Elemente nicht nach beliebiger Weise verbunden</text:p>
      <text:p text:style-name="P2">sind; Farben und Tonschwingungen sind nach ihrer Wellenzahl</text:p>
      <text:p text:style-name="P2">geordnet. So finden wir auf dem zweiten Planeten die Anordnung nach</text:p>
      <text:p text:style-name="P2">Maß, Zahl und Gewicht.</text:p>
      <text:p text:style-name="P2">Im ersten Stadium (Saturn) gab es nur ein Reich, im zweiten</text:p>
      <text:p text:style-name="P2">Stadium (Sonne), als der Mensch sich in die Zahl versenkt hatte, war</text:p>
      <text:p text:style-name="P2">die Möglichkeit zu einer Trennung in zwei Reiche vorhanden. Es</text:p>
      <text:p text:style-name="P2">entstand erstens ein Reich, das kontinuierlich bis zum Menschen blieb,</text:p>
      <text:p text:style-name="P2">zweitens ein Reich von alle dem, was nicht geeignet war, daß es sich</text:p>
      <text:p text:style-name="P2">hätte bis zum Menschen entwickeln können; das wurde als ein</text:p>
      <text:p text:style-name="P2">besonderes zweites Reich ausgeschieden (Anlage zum Tier- und</text:p>
      <text:p text:style-name="P2">Pflanzenreich, zum niederen Lebendigen). Gesetz: keine</text:p>
      <text:p text:style-name="P2">Höher-Entwicklung kann erreicht werden, ohne daß etwas</text:p>
      <text:p text:style-name="P2">ausgesondert wird, das auf einer niederen Stufe zurückgelassen wird.</text:p>
      <text:p text:style-name="P2">Das Maß der Entwicklung ist ein bestimmtes und angegeben in dieser</text:p>
      <text:p text:style-name="P2">Anlage des ersten Planeten. Daraus folgt das Gesetz des Lebens. Das</text:p>
      <text:p text:style-name="P2">ist das Gesetz der ungleichen, aber vollen Entwicklung: Kein Nehmen</text:p>
      <text:p text:style-name="P2">ohne Geben. Die erste Verpflichtung des Esoterikers ist:</text:p>
      <text:p text:style-name="P2">Zurückzugeben.</text:p>
      <text:p text:style-name="P2">Auf dem dritten Planeten entwickelte sich ein Drittes zu der Zahl</text:p>
      <text:p text:style-name="P2">hinzu: das Gesetz der Wahlverwandtschaft, Es besteht darin, daß die</text:p>
      <text:p text:style-name="P2">Menschen Sympathie und Antipathie füreinander entwik-keln. Man</text:p>
      <text:p text:style-name="P2">findet dieses Gesetz in allen Reichen, zum Beispiel in der Chemie, im</text:p>
      <text:p text:style-name="P2">Mineralreich. Damit war zugleich die Möglichkeit gegeben, daß sich</text:p>
      <text:p text:style-name="P2">ein neues Reich bildete. Es bildete sich das Tierreich, das</text:p>
      <text:p text:style-name="P2">Pflanzenreich, das Mineralreich. Der Mensch, den man heute sieht,</text:p>
      <text:p text:style-name="P2">existierte damals noch nicht. Er war damals noch eine Art Tier, auf der</text:p>
      <text:p text:style-name="P2">kamischen Stufe. Der Geist war noch nicht in den Körper eingezogen.</text:p>
      <text:p text:style-name="P2">Auf dem vierten Planeten, im Tagesbewußtsein, kommt hinzu, daß</text:p>
      <text:p text:style-name="P2">sich die Möglichkeit entwickelt bei gewissen Wesen, daß sie nicht dem</text:p>
      <text:p text:style-name="P2">Gesetz der Wahlverwandtschaft unterliegen. Es muß eine</text:p>
      <text:p text:style-name="P2">übergreifende Lebensform kommen. Diese ist Geburt und Tod, die es</text:p>
      <text:p text:style-name="P2">vorher nicht gab. Diese konnte nur hinzukommen dadurch, daß nicht</text:p>
      <text:p text:style-name="P2">mehr Wesenheiten in Sonderheit bestanden,</text:p>
      <text:p text:style-name="P3"/>
      <text:p text:style-name="P1">sondern daß sie durch einen übersinnlichen Lebensfaden</text:p>
      <text:p text:style-name="P2">zusammengehalten wurden. Die einzelnen Inkarnationen sind wie auf</text:p>
      <text:p text:style-name="P2">einem Faden zusammengereiht. Das Wesen wird jetzt durch Geburt</text:p>
      <text:p text:style-name="P2">und Tod in der Zeit mannigfaltig. Vorher waren die Menschen nur im</text:p>
      <text:p text:style-name="P2">Räume mannigfaltig. Das Vermehren auf dem dritten Planeten (dem</text:p>
      <text:p text:style-name="P2">Monde) geschah durch Abschnüren, Spalten, und alles lebte in</text:p>
      <text:p text:style-name="P2">Sympathie und Antipathie zueinander. Alles, was sich durch Spaltung</text:p>
      <text:p text:style-name="P2">vermehrt, ist materiell unsterblich. Daher sind die niedersten tierischen</text:p>
      <text:p text:style-name="P2">Lebewesen, Monaden (nach Weismann) unsterblich. Der Tod ist erst</text:p>
      <text:p text:style-name="P2">möglich, wenn zu der Spaltung die Befruchtung hinzutritt. Geburt und</text:p>
      <text:p text:style-name="P2">Tod kann nur dadurch erkauft werden, indem weiterhin Wesen</text:p>
      <text:p text:style-name="P2">abgespalten werden und der Mensch sich auf Kosten anderer Wesen</text:p>
      <text:p text:style-name="P2">entwickelt. Deshalb wird Geburt und Tod auch allen anderen Wesen</text:p>
      <text:p text:style-name="P2">auferlegt, die kein individuelles Karma haben. Der Mensch mußte die</text:p>
      <text:p text:style-name="P2">unter ihm stehenden Reiche um je eins herunterstoßen.</text:p>
      <text:p text:style-name="P2">Was zusammenhängt mit Geburt und Tod, ist des Menschen Karma.</text:p>
      <text:p text:style-name="P2">Auf dem nächsten Planeten wird der Mensch bei dem erhöhten</text:p>
      <text:p text:style-name="P2">Bewußtsein sich nicht mehr nur der Wirkungen des Karma bewußt</text:p>
      <text:p text:style-name="P2">werden, sondern im Karma selbst bewußt sein. Seine innere Kraft wird</text:p>
      <text:p text:style-name="P2">so gewachsen sein, daß er den Willen haben wird, dieses Karma</text:p>
      <text:p text:style-name="P2">darzustellen. Er wird es in seiner Gestalt, in seiner Physiognomie</text:p>
      <text:p text:style-name="P2">tragen. Dann wird seine Physiognomie zeigen, was im Astral- und</text:p>
      <text:p text:style-name="P2">Mentalkörper ist. Dann tritt das ein, daß der Gute wirklich gut auch</text:p>
      <text:p text:style-name="P2">nach außen zu erkennen ist und der Böse wirklich als Böser. Solche</text:p>
      <text:p text:style-name="P2">Böse gibt es dann nur unter denen, die sich als schwarze Magier</text:p>
      <text:p text:style-name="P2">ausgebildet haben. Da geschieht die große Entscheidung, die Trennung</text:p>
      <text:p text:style-name="P2">zwischen dem Guten und dem Bösen. Das geschieht auf dem fünften</text:p>
      <text:p text:style-name="P2">Planeten. Von dem fünften Planeten an kann man nur noch von der</text:p>
      <text:p text:style-name="P2">Evolution des Guten reden.</text:p>
      <text:p text:style-name="P2">Auf dem sechsten Planeten wird in der Weiterentwicklung alles</text:p>
      <text:p text:style-name="P2">ausgeschieden, was das Sinnlose ist, das, was sich auf dem niederen</text:p>
      <text:p text:style-name="P2">Mentalplan als unsinnig, unlogisch zeigt. Dieser sechste Planet ist der</text:p>
      <text:p text:style-name="P2">Planet des Logos, des Wortes, weil das Wort den Sinn gibt.</text:p>
      <text:p text:style-name="P3"/>
      <text:p text:style-name="P1">Auf dem siebenten Planeten herrscht ein vollständig gereinigter</text:p>
      <text:p text:style-name="P2">Zustand, wo die Aufgaben der vorhergehenden Planeten erfüllt sein</text:p>
      <text:p text:style-name="P2">werden, wo daraus die Früchte gezogen werden - das ist der Zustand</text:p>
      <text:p text:style-name="P2">der Gottseligkeit.</text:p>
      <text:p text:style-name="P2">Während der Entwicklung des Körpers des Menschen, der durch</text:p>
      <text:p text:style-name="P2">alle diese Stadien hindurchgeht, war auch der Geist die ganze Zeit</text:p>
      <text:p text:style-name="P2">vorhanden. Aber zuerst schwebte er über dem Körper, dann, in der</text:p>
      <text:p text:style-name="P2">Mitte der lemurischen Zeit, verband er sich mit dem Körper. Der Geist</text:p>
      <text:p text:style-name="P2">soll durch den Körper Erfahrungen auf den niederen Planen einholen.</text:p>
      <text:p text:style-name="P2">In der Esoterik nennt man die Seele eines Menschen eine Biene, die</text:p>
      <text:p text:style-name="P2">den Honig einsammelt aus den planetarischen Entwicklungen, vom</text:p>
      <text:p text:style-name="P2">Sturz in den Abgrund auf dem ersten Planeten bis zur Gottseligkeit</text:p>
      <text:p text:style-name="P2">hinauf auf dem siebenten Planeten. So gehen fortwährend Erlösungen</text:p>
      <text:p text:style-name="P2">vor sich, ein Herauslösen und eine Erlösung des in die Materie</text:p>
      <text:p text:style-name="P2">Verzauberten. Die Erfahrungen sammelt der Mensch erst von da an,</text:p>
      <text:p text:style-name="P2">wo er den Körper bewohnt, aber zuerst ist er der Baumeister, der das</text:p>
      <text:p text:style-name="P2">ganze aufbaut, um es nachher selbst zu bewohnen.</text:p>
      <text:p text:style-name="P2">Der Mensch macht also folgende Entwicklung durch:</text:p>
      <text:p text:style-name="P2">Erster Planet (Trancebewußtsein):</text:p>
      <text:p text:style-name="P2">I. Elementarreich</text:p>
      <text:p text:style-name="P2">Form:</text:p>
      <text:p text:style-name="P2">1. arupisch</text:p>
      <text:p text:style-name="P2">2. rupisch</text:p>
      <text:p text:style-name="P2">3. astral</text:p>
      <text:p text:style-name="P2">4. physisch</text:p>
      <text:p text:style-name="P2">5. plastisch</text:p>
      <text:p text:style-name="P2">6. intellektuell</text:p>
      <text:p text:style-name="P2">7. archetypisch</text:p>
      <text:p text:style-name="P2">Pralaya</text:p>
      <text:p text:style-name="P2">IL Elementarreich</text:p>
      <text:p text:style-name="P2">Form: 8. arupisch bis 14. archetypisch</text:p>
      <text:p text:style-name="P3"/>
      <text:p text:style-name="P1">Pralaya</text:p>
      <text:p text:style-name="P2">III. Elementarreich</text:p>
      <text:p text:style-name="P2">Form: 15. arupisch bis 21. archetypisch</text:p>
      <text:p text:style-name="P2">Pralaya</text:p>
      <text:p text:style-name="P2">IV. Mineralreich</text:p>
      <text:p text:style-name="P2">Form: 22. arupisch bis 28. archetypisch</text:p>
      <text:p text:style-name="P2">Pralaya</text:p>
      <text:p text:style-name="P2">V. Pflanzenreich</text:p>
      <text:p text:style-name="P2">Form: 29. arupisch bis 35. archetypisch</text:p>
      <text:p text:style-name="P2">Pralaya</text:p>
      <text:p text:style-name="P2">VI. Tierreich</text:p>
      <text:p text:style-name="P2">Form: 36. arupisch bis 42. archetypisch</text:p>
      <text:p text:style-name="P2">Pralaya</text:p>
      <text:p text:style-name="P2">VII. Menschenreich</text:p>
      <text:p text:style-name="P2">Form: 43. arupisch bis 49. archetypisch</text:p>
      <text:p text:style-name="P2">Größeres Pralaya</text:p>
      <text:p text:style-name="P2">Zweiter Planet (Bewußtsein des traumlosen Schlafes):</text:p>
      <text:p text:style-name="P2">I.</text:p>
      <text:p text:style-name="P3"/>
      <text:p text:style-name="P2">Elementarreich</text:p>
      <text:p text:style-name="P2">Alles wie beim ersten Planeten.</text:p>
      <text:p text:style-name="P3"/>
      <text:p text:style-name="P2">Die 25. Stufe, die mittlere, ist immer die tiefste, dichteste. Wir sind</text:p>
      <text:p text:style-name="P3"/>
      <text:p text:style-name="P1">jetzt auf dem vierten Planeten, auf der 25. Stufe, also im</text:p>
      <text:p text:style-name="P2">allerdich-testen Zustand. Auf dem siebenten Planeten, in dem siebenten</text:p>
      <text:p text:style-name="P3"/>
      <text:p text:style-name="P1">Reich, dem Menschenreich, und der siebenten Form, der urbildlichen, wird</text:p>
      <text:p text:style-name="P2">die höchste Vollendung der Menschenentwicklung erreicht. Der Mensch</text:p>
      <text:p text:style-name="P2">hat dann die urbildliche Form, ist wahrhaft gottähnlicher Mensch und hat</text:p>
      <text:p text:style-name="P2">ein allumfassendes, spirituelles Bewußtsein.</text:p>
      <text:p text:style-name="P3"/>
      <text:p text:style-name="P2">Sechster Vortrag Berlin,</text:p>
      <text:p text:style-name="P2">31. Oktober 1904</text:p>
      <text:p text:style-name="P2">Wir wollen heute die Entwicklung auf unserer Erde im besonderen</text:p>
      <text:p text:style-name="P2">durchnehmen. Zunächst fassen wir das vorher Durchgenommene noch</text:p>
      <text:p text:style-name="P2">einmal kurz zusammen.</text:p>
      <text:p text:style-name="P2">Innerhalb der irdischen Entwicklung stehen wir auf der vierten Stufe des</text:p>
      <text:p text:style-name="P2">Bewußtseins, auf dem vierten Planeten also. Auf diesem wird das helle</text:p>
      <text:p text:style-name="P2">Tagesbewußtsein ausgebildet, und zwar stufenweise durch 49 Stufen. Die</text:p>
      <text:p text:style-name="P2">höchste Stufe auf dem vorhergehenden Planeten, auf dem Monde, war die</text:p>
      <text:p text:style-name="P2">vollkommenste Ausbildung einer Art hochentwickelten Traumbewußtseins.</text:p>
      <text:p text:style-name="P2">Dieses war ein ähnliches Bewußtsein, wie es bei den höchstentwickelten</text:p>
      <text:p text:style-name="P2">Tieren jetzt ist. Der physische Mensch - nicht der seelisch-geistige, der eine</text:p>
      <text:p text:style-name="P2">andere Entwicklungslinie gegangen ist und erst jetzt sich mit dem</text:p>
      <text:p text:style-name="P2">Physischen vereinigen wird - konnte dazumal in der Art denken, wie es das</text:p>
      <text:p text:style-name="P2">Traumbewußtsein der heute höchstentwickelten Tiere gestattet. Im Beginne</text:p>
      <text:p text:style-name="P2">einer solchen Entwicklung kommt für das Weiterschreiten unser</text:p>
      <text:p text:style-name="P2">hauptsächlichstes Wesen selbst in Betracht.</text:p>
      <text:p text:style-name="P2">Tiere, Pflanzen und Mineralien waren früher entwickelt als der Mensch.</text:p>
      <text:p text:style-name="P2">Was damals so entwickelt war, daß es fortschreiten konnte, ging mit dem</text:p>
      <text:p text:style-name="P2">Menschen in eine Art Keimzustand über, durch ein Pralaya hindurch. Auf</text:p>
      <text:p text:style-name="P2">dem Monde waren die Menschenkeime</text:p>
      <text:p text:style-name="P3"/>
      <text:p text:style-name="P1">so weit, sich zu der Fähigkeit eines höheren Traumbewußtseins zu</text:p>
      <text:p text:style-name="P2">entwickeln. Die Tiere waren erst bei einem dumpfen Traumbewußtsein</text:p>
      <text:p text:style-name="P2">angelangt, die Pflanzen bei einem niedrigeren und die Mineralien bei einem</text:p>
      <text:p text:style-name="P2">noch niedrigeren Bewußtsein. Alles übrige, was zur Weiterentwicklung</text:p>
      <text:p text:style-name="P2">nicht geeignet war, wurde als Schlacke abgeworfen. In der neuen</text:p>
      <text:p text:style-name="P2">Erdenevolution waren Keime von dieser Art von Menschen, Tieren,</text:p>
      <text:p text:style-name="P2">Pflanzen, Mineralien vorhanden. Also waren Keime da nicht nur aus dem</text:p>
      <text:p text:style-name="P2">Menschenreich, sondern aus dem Tier-, Pflanzen- und Mineralreich, die</text:p>
      <text:p text:style-name="P2">damals sehr verschieden waren von dem, was wir jetzt als Tiere, Pflanzen</text:p>
      <text:p text:style-name="P2">und Mineralien kennen. Die Mineralien waren mehr in einem Zustande, wie</text:p>
      <text:p text:style-name="P2">er jetzt bei einer sehr hohen Temperatur bei einem Metall eintritt. Was sich</text:p>
      <text:p text:style-name="P2">nun in unserer Erdenentwicklung von Stufe zu Stufe gestaltet, ist nicht</text:p>
      <text:p text:style-name="P2">identisch mit Tieren, Pflanzen und Mineralien der vorhergehenden Zeiten.</text:p>
      <text:p text:style-name="P2">Sie waren schon eine Stufe weiter, als für die Erde nötig war. Erst der</text:p>
      <text:p text:style-name="P2">Mensch fand auf der Erde die für ihn entsprechenden Bedingungen. Daher</text:p>
      <text:p text:style-name="P2">entwickelten sich die anderen Reiche gleichsam als überreife Frucht; sie</text:p>
      <text:p text:style-name="P2">konnten nicht mehr Wurzel fassen. Diese Wesen sind daher nicht eigentlich</text:p>
      <text:p text:style-name="P2">heimisch auf dieser Erde selbst, sondern sie können erst auf dem Boden</text:p>
      <text:p text:style-name="P2">derjenigen Wesenheiten leben, die hier heimisch sind; sie werden</text:p>
      <text:p text:style-name="P2">Schmarotzer, Parasiten. Die Mondtiere und Mondpflanzen waren gewohnt</text:p>
      <text:p text:style-name="P2">in einem Boden von Kama zu leben, sie waren ganz in das Psychische</text:p>
      <text:p text:style-name="P2">hineingelagert, sie konnten daher erst auf der Erde einen Boden finden, als</text:p>
      <text:p text:style-name="P2">das Kama dort vorhanden war. Sie wurden nun parasitär, wie zum Beispiel</text:p>
      <text:p text:style-name="P2">die Mistel, die auf dem Monde selbständig ihr Wachstum entwickelte, hier</text:p>
      <text:p text:style-name="P2">aber nicht unmittelbar auf der Erde wachsen konnte. Diese Kraft war auf</text:p>
      <text:p text:style-name="P2">dem Monde berechtigt, aber nicht auf der Erde. Sie wurde zu einer</text:p>
      <text:p text:style-name="P2">hemmenden, aufhaltenden Kraft, da sie die Entwicklung anderer Pflanzen</text:p>
      <text:p text:style-name="P2">beeinträchtigt. Daher ist Satan der Herr der Parasiten, er bedient sich der</text:p>
      <text:p text:style-name="P2">Kräfte, die parasitisch sind. In der germanischen Mythologie ist es der Gott</text:p>
      <text:p text:style-name="P2">Loki, der dem Baidur, dem Gott der Erde feindlich gesinnt ist. Alles, was</text:p>
      <text:p text:style-name="P2">von der lunarischen Epoche herübergekommen war, ist dargestellt in Loki.</text:p>
      <text:p text:style-name="P2">Kein Wesen der</text:p>
      <text:p text:style-name="P3"/>
      <text:p text:style-name="P1">Erde vermag Baidur zu verletzen, nur dasjenige, das vom Monde</text:p>
      <text:p text:style-name="P2">gekommen ist; daher wurde Baidur durch eine Mistel getroffen, die vom</text:p>
      <text:p text:style-name="P2">Monde ihre Kraft hat.</text:p>
      <text:p text:style-name="P2">Unsere Tiere, die sich in ihrer Entwicklung auf der Erde befinden, und</text:p>
      <text:p text:style-name="P2">auch der Mensch, bilden sich auf der Erde ein Knochensystem aus. Die</text:p>
      <text:p text:style-name="P2">Tiere aber, die auf dem Monde ihre Entwicklung schon zu Ende erreicht</text:p>
      <text:p text:style-name="P2">haben, die hatten dort kein Knochensystem, sie haben sich auf der Erde ein</text:p>
      <text:p text:style-name="P2">Außenskelett gebildet: eine Kruste oder eine Schale wie zum Beispiel</text:p>
      <text:p text:style-name="P2">Käfer, Tracheen und so weiter. Diese kamen vom Monde in die</text:p>
      <text:p text:style-name="P2">Erdenentwicklung hinein. Alle "Wesen, die wirklich mit der</text:p>
      <text:p text:style-name="P2">Erdenentwicklung gehen, bilden ein Innenskelett. Daher wird Eva als aus</text:p>
      <text:p text:style-name="P2">der Rippe geschaffen dargestellt. Es befanden sich nun auf der Erde zwei</text:p>
      <text:p text:style-name="P2">Strömungen: erstens das, was Tiere, Pflanzen und Mineral auf der Erde</text:p>
      <text:p text:style-name="P2">werden kann und zweitens daneben die keimhaften Menschen.</text:p>
      <text:p text:style-name="P2">Wie geschieht nun die Höherentwicklung des Menschen? Der Mensch</text:p>
      <text:p text:style-name="P2">muß, um später alles in sich zu haben, was ihn fähig macht, die Stufe der</text:p>
      <text:p text:style-name="P2">Entwicklung überhaupt zu erreichen, die ihm beschieden ist, alles das</text:p>
      <text:p text:style-name="P2">ausscheiden, was sich sonst parasitär entwickelt hätte. Das, was jetzt</text:p>
      <text:p text:style-name="P2">Mineral ist, was Pflanze, was Tier ist, mußte aus ihm herausgehen. Er</text:p>
      <text:p text:style-name="P2">mußte neben sich diese drei Reiche herausgestalten.</text:p>
      <text:p text:style-name="P2">Die erste Phase ist die in der theosophischen Literatur erste Runde</text:p>
      <text:p text:style-name="P2">genannte Zeitepoche. In der ersten Runde mußte der Mensch in der Anlage</text:p>
      <text:p text:style-name="P2">das physisch-irdische Mineralreich aus sich herausgestalten, in der zweiten</text:p>
      <text:p text:style-name="P2">Runde das Pflanzenreich und in der dritten Runde das Tierreich in der</text:p>
      <text:p text:style-name="P2">Anlage, weil das, woraus diese Reiche sich bilden, ihn hindert, das zu</text:p>
      <text:p text:style-name="P2">erreichen, was er nur mit Destillieren seiner Menschennatur erreichen kann.</text:p>
      <text:p text:style-name="P2">Erst in der vierten Runde hat er sich so weit befreit von all den anderen</text:p>
      <text:p text:style-name="P2">Reichen, daß er mittlerweile sich vorbereitet hat, Gefäß des Geistes zu</text:p>
      <text:p text:style-name="P2">werden, der um ihn geschwebt, auf ihn gewartet hat. Erst in der vierten</text:p>
      <text:p text:style-name="P2">Runde hat er sich so weit gebracht, daß der Geist von diesem gereinigten</text:p>
      <text:p text:style-name="P2">Körper Besitz ergreifen kann. Er erlangt immer mehr die Fähigkeit, sich</text:p>
      <text:p text:style-name="P2">auszubreiten. Er hat hinter sich auf seinem</text:p>
      <text:p text:style-name="P3"/>
      <text:p text:style-name="P1">Wege, als sein Opfer, das Mineral-, Pflanzen- und Tierreich</text:p>
      <text:p text:style-name="P2">zurückgelassen. Alle Höherentwicklung muß erkauft werden auf</text:p>
      <text:p text:style-name="P2">Kosten des Zurücklassens anderer Wesen.</text:p>
      <text:p text:style-name="P2">Während der vierten Runde lernt der Mensch das Mineralreich durch</text:p>
      <text:p text:style-name="P2">die Sinne beherrschen. Er verwertet die unlebendige, mineralische Welt;</text:p>
      <text:p text:style-name="P2">darin wird er es immer weiter bringen. Die Lebenskraft des</text:p>
      <text:p text:style-name="P2">Pflanzenreiches beherrscht er noch nicht bewußt. Die Atlantier</text:p>
      <text:p text:style-name="P2">beherrschten sie unbewußt, instinktiv. Der Atlantier gestaltete sich auch</text:p>
      <text:p text:style-name="P2">seine Luftschiffe unbewußt. Das bewußte Hineingießen des Geistes in</text:p>
      <text:p text:style-name="P2">die unorganische Welt ist die Aufgabe der zweiten Hälfte der vierten</text:p>
      <text:p text:style-name="P2">Runde. Dadurch wird bis zum Ende der vierten Runde nach und nach</text:p>
      <text:p text:style-name="P2">das Mineralreich vom Menschen aufgesaugt worden sein. Alles</text:p>
      <text:p text:style-name="P2">Physisch-Mineralische wird der Mensch mit seinen Gedankenformen</text:p>
      <text:p text:style-name="P2">physisch umgestaltet haben. Es ist seine Aufgabe, das Mineralreich</text:p>
      <text:p text:style-name="P2">wieder zu erlösen, seinen Geist hineinzugießen, es durch seinen Geist</text:p>
      <text:p text:style-name="P2">zu gestalten. Wenn der Mensch in der zweiten Hälfte der vierten Runde</text:p>
      <text:p text:style-name="P2">übergegangen sein wird zu einer Beherrschung des Astralischen, dann</text:p>
      <text:p text:style-name="P2">wird auf dem letzten Globus, dem archetypischen (urbildlichen) der</text:p>
      <text:p text:style-name="P2">vierten Runde, das Mineralreich durch und durch leben.</text:p>
      <text:p text:style-name="P2">In der ersten Hälfte der vierten Runde erwirbt der Mensch erst die</text:p>
      <text:p text:style-name="P2">Fähigkeit, seine Sinne zu dem Mineralreich in Beziehung zu setzen; in</text:p>
      <text:p text:style-name="P2">der zweiten Hälfte der vierten Runde erlöst er das Mineralreich. Aber</text:p>
      <text:p text:style-name="P2">ein Teil desselben bleibt zurück, wird ausgeschieden, da er für den</text:p>
      <text:p text:style-name="P2">Menschen nicht mehr brauchbar ist. Das bildet die sogenannte achte</text:p>
      <text:p text:style-name="P2">Sphäre, die für die Menschenentwicklung nicht mehr brauchbar ist,</text:p>
      <text:p text:style-name="P2">sondern nur für höhergeartete Wesenheiten. Diesen kann sie später als</text:p>
      <text:p text:style-name="P2">Material dienen, wenn sie zu Weitenstaub aufgelöst und zur</text:p>
      <text:p text:style-name="P2">Neubildung von anderen Welten verwendet wird. Es wird einbezogen</text:p>
      <text:p text:style-name="P2">in andere Entwicklungsströme, der Mensch kann es nicht in sich</text:p>
      <text:p text:style-name="P2">einbeziehen. Erst wird evolviert, alles heraus entwickelt, dann</text:p>
      <text:p text:style-name="P2">involviert, wieder hereingenommen.</text:p>
      <text:p text:style-name="P2">Während der fünften Runde wird kein Mineralreich mehr sein. Es ist</text:p>
      <text:p text:style-name="P2">erlöst. In der ersten Hälfte dieser Runde wird der Mensch seine höheren</text:p>
      <text:p text:style-name="P2">Sinne ausbilden, mittels derer er zu dem Pflanzen-</text:p>
      <text:p text:style-name="P3"/>
      <text:p text:style-name="P1">reich in jene Beziehung treten wird wie jetzt zum Mineralreich; er</text:p>
      <text:p text:style-name="P2">entwickelt den Pflanzengedanken. Dann lebt der Mensch bewußt im Garten</text:p>
      <text:p text:style-name="P2">Eden. Es gibt dann keine Schwere mehr. Alles hat sich in Pflanzenreich</text:p>
      <text:p text:style-name="P2">verwandelt. Während der zweiten Hälfte der fünften Runde zieht der</text:p>
      <text:p text:style-name="P2">Mensch das ganze Pflanzenreich wieder in sich ein; er erlöst es, soweit er</text:p>
      <text:p text:style-name="P2">es erlösen kann. Diese Reiche waren ja früher zu seinen Gunsten - als zu</text:p>
      <text:p text:style-name="P2">seiner Entwicklung überflüssig, hinderlich - ausgesondert worden.</text:p>
      <text:p text:style-name="P2">Dasselbe tritt nun in der sechsten Runde mit dem Tierreich ein. Da wird</text:p>
      <text:p text:style-name="P2">der Mensch dann ganz Mensch sein. In der siebten Runde wird er in seinem</text:p>
      <text:p text:style-name="P2">Atma entwickeln das, wozu er eigentlich veranlagt war: frei von den</text:p>
      <text:p text:style-name="P2">Reichen, die er herausgeworfen hat, wird er dann Gottähnlichkeit in sich</text:p>
      <text:p text:style-name="P2">entwickeln. Jede Runde ist ein Schöpfungstag. Die siebte Runde ist der</text:p>
      <text:p text:style-name="P2">siebte Schöpfungstag, an dem der Mensch gottähnlich wird und an dem</text:p>
      <text:p text:style-name="P2">Gott ruhen kann von seinen Werken.</text:p>
      <text:p text:style-name="P2">Von der Mitte unserer vierten Runde an muß auch eine andere</text:p>
      <text:p text:style-name="P2">Entwicklungsrichtung einsetzen. Das mineralische Reich drückt die stärkste</text:p>
      <text:p text:style-name="P2">Sonderung aus. Der Mensch tritt ganz äußerlich zu der dichter werdenden</text:p>
      <text:p text:style-name="P2">Materie in Beziehung. Mineral, Pflanzen und Tiere stehen in engerem</text:p>
      <text:p text:style-name="P2">Verhältnis zur Umwelt als er. Die Kräfte des Mineralischen sind äußerliche;</text:p>
      <text:p text:style-name="P2">die Kräfte des Kristall leben im All, er ist ein Teil des Ganzen, ohne</text:p>
      <text:p text:style-name="P2">Anspruch auf Sonderheit zu machen. Stufenweise wird der Anspruch auf</text:p>
      <text:p text:style-name="P2">Sonderheit immer stärker bei den Wesen. Der Mensch ist das am meisten in</text:p>
      <text:p text:style-name="P2">sich abgesonderte Wesen. Das ist für den physischen Menschen am</text:p>
      <text:p text:style-name="P2">weitesten geschehen in der Mitte der lemurischen Rasse. Da war das</text:p>
      <text:p text:style-name="P2">Gehäuse geschaffen für den Geist. Nun vereinigte sich der Geist mit ihm.</text:p>
      <text:p text:style-name="P2">Und indem sich der Geist herausarbeitet, fängt der Mensch an, sich durch</text:p>
      <text:p text:style-name="P2">Gemeinsamkeit wieder in die Außenwelt einzugliedern. Erst mußte er sich</text:p>
      <text:p text:style-name="P2">hinausgliedern, sich sondern; jetzt bildet er die geistigen Gemeinschaften,</text:p>
      <text:p text:style-name="P2">die Bruderschaft. Was früher Sympathie und Antipathie auf Kama-Ebene</text:p>
      <text:p text:style-name="P2">war, wird jetzt bewußte Anziehungskraft. Eine bewußte Brüderlichkeit</text:p>
      <text:p text:style-name="P2">entwickelt sich. Wer einer Bruderloge angehört, kennt nicht mehr die</text:p>
      <text:p text:style-name="P2">Sonder-</text:p>
      <text:p text:style-name="P3"/>
      <text:p text:style-name="P1">heit wie andere, er trennt sich nicht von seiner Gruppe, gliedert sich mit</text:p>
      <text:p text:style-name="P2">vollem Bewußtsein in seine Gruppe ein. Ein Adept hat ein Bewußtsein,</text:p>
      <text:p text:style-name="P2">welches in seiner Bruderschaft oder Gruppe ruht. Diejenigen Wesenheiten,</text:p>
      <text:p text:style-name="P2">die eine gewisse Stufe darin erreicht haben, nennt man dhyanische</text:p>
      <text:p text:style-name="P2">Wesenheiten, die großen schaffenden Kräfte. Bruderlogen entwickeln sich</text:p>
      <text:p text:style-name="P2">zu dhyanischen Wesenheiten. Dhyanische Wesenheiten sind wie in eine</text:p>
      <text:p text:style-name="P2">Ansammlung von Zellen zusammengeschlossene geistige Wesenheiten. Die</text:p>
      <text:p text:style-name="P2">Bruderloge der Adepten wird als ein dhyanisches Wesen angesehen werden.</text:p>
      <text:p text:style-name="P2">Es geht hier wiederum eine Bereicherung in der Entwicklung vor sich. In</text:p>
      <text:p text:style-name="P2">der Mitte der vierten Runde liegt ein wichtiger Punkt: Die Menschengeister</text:p>
      <text:p text:style-name="P2">fangen an, sich zusammenzuschließen zu einer Bruderschaft, zur</text:p>
      <text:p text:style-name="P2">Ausbildung eines dhyanischen Wesens.</text:p>
      <text:p text:style-name="P2">So empfinden wir einen großen Unterschied zwischen der ersten und</text:p>
      <text:p text:style-name="P2">zweiten Hälfte einer Runde. In der ersten Hälfte einer Runde bildet sich der</text:p>
      <text:p text:style-name="P2">Mensch die Organe aus, durch die er hinausstrebt. In der zweiten Hälfte</text:p>
      <text:p text:style-name="P2">einer Runde zieht er diese Organe wieder in sich hinein. Die erste Hälfte</text:p>
      <text:p text:style-name="P2">soll ihn zu dem Wiedereinbeziehen vorbereiten. Die zweite Hälfte der</text:p>
      <text:p text:style-name="P2">Runde wird jedem Wesen für die Art, in der es lebt, auf der entsprechenden</text:p>
      <text:p text:style-name="P2">Stufe die Erlösung bringen. «Runde» wird in der esoterischen Sprache auch</text:p>
      <text:p text:style-name="P2">«Zyklus» genannt. In jedem Zyklus verläuft die Entwicklung vom</text:p>
      <text:p text:style-name="P2">Arupi-schen bis zum Archetypischen: Das nennt man einen «Epizyklus» [=</text:p>
      <text:p text:style-name="P2">Globen]. Erst während der zweiten Hälfte eines Zyklus oder einer Runde</text:p>
      <text:p text:style-name="P2">kann also ein Wesen Karma einsammeln, denn dann fängt es an, tätig zu</text:p>
      <text:p text:style-name="P2">sein. Daher wird die karmische Entwicklung eines Wesens gerade auf dem</text:p>
      <text:p text:style-name="P2">Plan Bedeutung haben, auf dem es sich entwickelt.</text:p>
      <text:p text:style-name="P2">Solche Wesen, die von höheren Plänen aus die physische Entwicklung</text:p>
      <text:p text:style-name="P2">leiten, sind vorhanden. Deren niederste Entwicklung ist in der Astralmaterie.</text:p>
      <text:p text:style-name="P2">Jedes Volk, jede Rasse, jeder Stamm hat eine gemeinsame Astralmaterie,</text:p>
      <text:p text:style-name="P2">die Inkarnationsmaterie für den Volksgeist. Der Volksgeist erreicht immer</text:p>
      <text:p text:style-name="P2">seine Entwicklung etwas früher als die einzelnen im Volk. Der Volksgeist</text:p>
      <text:p text:style-name="P2">kann von der Mitte eines Zyklus an Karma ansammeln. Wir bilden mit an</text:p>
      <text:p text:style-name="P2">dem Karma</text:p>
      <text:p text:style-name="P3"/>
      <text:p text:style-name="P1">des Volkes, der Rasse und so weiter. Kollektiv-Karma wird dies</text:p>
      <text:p text:style-name="P2">genannt. Es ist eine Realität. Es wird dadurch bewirkt, daß diejenigen</text:p>
      <text:p text:style-name="P2">Wesen, die eine Stufe weiter sind, auch Karma haben.</text:p>
      <text:p text:style-name="P2">Die internationalen Bestrebungen gehören einem noch</text:p>
      <text:p text:style-name="P2">umfassenderen Geiste an, der die gesamte Astralmaterie der Erde</text:p>
      <text:p text:style-name="P2">umfaßt, dem wirklichen Erdgeist. Die physische Erde ist auch der</text:p>
      <text:p text:style-name="P2">physische Körper für diesen Erdgeist, den planetarischen Logos, der,</text:p>
      <text:p text:style-name="P2">wenn man sich zu ihm erhebt, das Karma der ganzen irdischen</text:p>
      <text:p text:style-name="P2">Entwicklung bedeutet. Internationale Bestrebungen sind der erste</text:p>
      <text:p text:style-name="P2">Ansatz zu jener großen Einheit, die entstehen wird auf dem Aru-paplan.</text:p>
      <text:p text:style-name="P2">Der Theosoph lebt in der Idee dieser großen Einbeziehung, des</text:p>
      <text:p text:style-name="P2">Konzentrierens auf einen Punkt.</text:p>
      <text:p text:style-name="P3">•</text:p>
      <text:p text:style-name="P3"/>
      <text:p text:style-name="P2">Siebenter Vortrag Berlin,</text:p>
      <text:p text:style-name="P2">1. November 1904</text:p>
      <text:p text:style-name="P2">Wir haben betrachtet, was auf dem physischen Plan bei dem Menschen</text:p>
      <text:p text:style-name="P2">zur Wirkung kommt. Die Tendenz bei der Globenentwicklung zielt auf</text:p>
      <text:p text:style-name="P2">den physischen Plan. Der gegenwärtige, auf der mineralischen Stufe</text:p>
      <text:p text:style-name="P2">stehende Mensch mußte erst in den vorhergehenden Zuständen</text:p>
      <text:p text:style-name="P2">gewesen sein, um sein Sein auf dem physischen Plan vorzubereiten.</text:p>
      <text:p text:style-name="P2">Auf jedem Gebiete oder Plan muß man den Ausschnitt ansehen, auf</text:p>
      <text:p text:style-name="P2">den es ankommt. Was wir jetzt betrachten ist der eigentliche Mensch.</text:p>
      <text:p text:style-name="P2">In den sieben aufeinanderfolgenden Zuständen des ersten Planeten</text:p>
      <text:p text:style-name="P2">(Saturn) ist der Mensch ein ganz unvollkommenes Gebilde, eine Art</text:p>
      <text:p text:style-name="P2">Maulbeerkugel, ein Gebilde, das sich immer mehr entwickelt. Erster</text:p>
      <text:p text:style-name="P2">Planet: Das Versinken des Bewußtseins in den Abgrund. An der</text:p>
      <text:p text:style-name="P2">Evolution des Menschen sind auch Wesen beteiligt, die schon früher</text:p>
      <text:p text:style-name="P2">Entwicklungen durchgemacht hatten und am Anfang dieser</text:p>
      <text:p text:style-name="P2">Erdenentwicklung schon dhyanische Wesenheiten</text:p>
      <text:p text:style-name="P3"/>
      <text:p text:style-name="P1">waren, wie der Mensch es erst am Ende der 343 Stadien oder Etappen</text:p>
      <text:p text:style-name="P2">sein wird. Diese Wesenheiten hatten sich allerlei Kräfte errungen.</text:p>
      <text:p text:style-name="P2">Die Menschen nehmen auf jeder ersten Hälfte eines Zyklus und</text:p>
      <text:p text:style-name="P2">geben dies wieder in der zweiten Hälfte. Und so wird in der ersten</text:p>
      <text:p text:style-name="P2">Hälfte des einen Zyklus das Mineralreich abgesondert, welches für die</text:p>
      <text:p text:style-name="P2">Menschen hinderlich ist; sie benutzen also die ganze Kraft, die sonst</text:p>
      <text:p text:style-name="P2">zur Weiterentwicklung dieses Reiches dienen würde, für sich, und</text:p>
      <text:p text:style-name="P2">später saugen sie es wieder auf. So wird das Mineralreich in der</text:p>
      <text:p text:style-name="P2">zweiten Hälfte des Zyklus durch den Menschen erlöst,</text:p>
      <text:p text:style-name="P2">metamor-phosiert. Er gibt in der zweiten Hälfte dem Mineralreich,</text:p>
      <text:p text:style-name="P2">nachdem er es herausgesondert hatj die Errungenschaften seiner</text:p>
      <text:p text:style-name="P2">eigenen Entwicklung. Es gibt in der Entwicklung des Menschen nichts,</text:p>
      <text:p text:style-name="P2">was nicht unter der Metamorphose von Nehmen und Geben stehen</text:p>
      <text:p text:style-name="P2">würde. Das bedingt unser ethisches Verhalten im höchsten Grade. Alles,</text:p>
      <text:p text:style-name="P2">was wir uns aneignen, dürfen wir nur nehmen, um es später wieder zu</text:p>
      <text:p text:style-name="P2">geben.</text:p>
      <text:p text:style-name="P2">Die dhyanischen Wesenheiten waren auf den früheren Stufen ihrer</text:p>
      <text:p text:style-name="P2">Entwicklung auch durch das Nehmen hindurchgegangen. Auf der Erde</text:p>
      <text:p text:style-name="P2">sind sie daher die gebenden Wesenheiten. Sie waren von Anfang an die</text:p>
      <text:p text:style-name="P2">eigentlichen Bildner, Lenker, Ordner. Als sich die eine</text:p>
      <text:p text:style-name="P2">Maulbeer-Kugel (Saturn) in viele Kugeln spaltete, mußten solche</text:p>
      <text:p text:style-name="P2">dhyanischen Wesenheiten aus dieser einen Kugel viele Kugeln</text:p>
      <text:p text:style-name="P2">herausbilden. Auf der zweiten Stufe (Sonne) ordneten sie diese Kugeln</text:p>
      <text:p text:style-name="P2">nach Maß, Zahl und Gewicht. Auf der dritten Stufe (Mond) brachten</text:p>
      <text:p text:style-name="P2">sie zwischen dieselben das Gesetz der Wahlverwandtschaft, der</text:p>
      <text:p text:style-name="P2">Sympathie und Antipathie. Die Dhyanis der vierten Stufe (Erde)</text:p>
      <text:p text:style-name="P2">herrschen über Geburt und Tod, über das Karma; sie sind die Herren</text:p>
      <text:p text:style-name="P2">des Karma, die Lipikas, die erhaben sind über alles Nehmen, über</text:p>
      <text:p text:style-name="P2">Sympathie und Antipathie. Sie greifen ein auf der vierten</text:p>
      <text:p text:style-name="P2">Bewußtseinsstufe, auf der Stufe des Tagesbewußtseins. Immer neue</text:p>
      <text:p text:style-name="P2">und immer neue Bildner greifen ein auf der Evolutionsstufe, die der</text:p>
      <text:p text:style-name="P2">Mensch erlangt hat.</text:p>
      <text:p text:style-name="P2">Verstehen wir, worin die Wesenheit der Bildner besteht: Die</text:p>
      <text:p text:style-name="P2">Wesenheiten auf der menschlichen Stufe empfangen und geben ab-</text:p>
      <text:p text:style-name="P3"/>
      <text:p text:style-name="P1">wechselnd. Wir können nur das geben, was wir vorher empfangen</text:p>
      <text:p text:style-name="P2">haben, so daß der Mensch abwechselnd unterworfen ist der</text:p>
      <text:p text:style-name="P2">sogenannten Wahrnehmung und der Tätigkeit. Die Wahrnehmung</text:p>
      <text:p text:style-name="P2">steht unter dem Gesetz des Nehmens, die Tätigkeit unter dem Gesetz</text:p>
      <text:p text:style-name="P2">des Gebens. Das Gesetz der Bildner aber ist das Gesetz des</text:p>
      <text:p text:style-name="P2">Offen-barens. Ihre Tätigkeit nennt man die offenbarende Tätigkeit.</text:p>
      <text:p text:style-name="P2">(Das Anordnen der Welt nach Maß, Zahl und Gewicht, nach</text:p>
      <text:p text:style-name="P2">Sympathie und Antipathie, das Scheiden in Gut und Böse und so</text:p>
      <text:p text:style-name="P2">weiter).</text:p>
      <text:p text:style-name="P2">Es besteht ein großer Unterschied zwischen diesen sich</text:p>
      <text:p text:style-name="P2">offenbarenden Wesenheiten und uns Menschen. Die menschliche</text:p>
      <text:p text:style-name="P2">Evolution, für sich allein betrachtet, ging so vor sich, daß der Mensch</text:p>
      <text:p text:style-name="P2">anfangs in den Abgrund untergetaucht war (physisch als Kugel</text:p>
      <text:p text:style-name="P2">erschien), dann folgte die Anordnung nach Maß, Zahl und Gewicht</text:p>
      <text:p text:style-name="P2">und so weiter. Auf jeder nächsthöheren Entwicklungsstufe wird der</text:p>
      <text:p text:style-name="P2">Mensch auch zu gleicher Zeit geistiger. Wenn wir beim Menschen in</text:p>
      <text:p text:style-name="P2">der Evolution von außen nach innen gehen, kommen wir zu den</text:p>
      <text:p text:style-name="P2">höheren Fähigkeiten.</text:p>
      <text:p text:style-name="P2">Wir haben gesagt, daß der Mensch sich zu dem Prinzip der</text:p>
      <text:p text:style-name="P2">Brüderlichkeit hinauf entwickelt. Heute, auf der vierten Stufe, kommt</text:p>
      <text:p text:style-name="P2">Manas heraus, und Budhi und Atma sind veranlagt. Auf einer späteren</text:p>
      <text:p text:style-name="P2">Stufe kommt auch Budhi und auf einer noch späteren auch Atma</text:p>
      <text:p text:style-name="P2">heraus. Wenn sich dann von außen die Brüderlichkeit um ihn</text:p>
      <text:p text:style-name="P2">herumgliedert, indem er sich von innen nach außen entwickelt, dann</text:p>
      <text:p text:style-name="P2">setzt er diese Prinzipien von außen an in demselben Maße, wie sie sich</text:p>
      <text:p text:style-name="P2">von innen heraus entwickeln. Zum Beispiel: der Mensch hat Manas</text:p>
      <text:p text:style-name="P2">entwickelt, und in der Veranlagung fängt Budhi an aufzuleuchten. Er</text:p>
      <text:p text:style-name="P2">gestaltet, indem er Budhi entwickelt, seinen ganzen Astralkörper um,</text:p>
      <text:p text:style-name="P2">und es entwickelt sich der andere Pol des Kama (Budhi). Das Kama,</text:p>
      <text:p text:style-name="P2">das ihn früher innerlich erfüllte, das früher alles nach innen gezogen</text:p>
      <text:p text:style-name="P2">hat, wird nach außen gehen und umgibt ihn als Budhi. Das ist eine</text:p>
      <text:p text:style-name="P2">Inversion, die Umkehrung des Astralen. Alles Kama wird von</text:p>
      <text:p text:style-name="P2">wohlwollenden, nach außen gerichteten Kräften empfangen. Dann</text:p>
      <text:p text:style-name="P2">erscheint Atma in Budhi. Darauf geht dieselbe Umwandlung nach</text:p>
      <text:p text:style-name="P2">außen mit dem Atherkörper vor sich. Der Ätherkörper vermag nach</text:p>
      <text:p text:style-name="P2">außen zu wirken, er vermag nicht nur moralisch, segenbringend, son-</text:p>
      <text:p text:style-name="P3"/>
      <text:p text:style-name="P1">dem magisch zu wirken; er bekommt dann magische Kräfte,</text:p>
      <text:p text:style-name="P2">Lebenskräfte. Durch das Wirken von Atma und Budhi wird der Mensch</text:p>
      <text:p text:style-name="P2">nach außen ergossen. Er verbreitet sich segenspendend nach außen. Bei</text:p>
      <text:p text:style-name="P2">einer höherentwickelten Bruderloge besteht die Fähigkeit, magisch</text:p>
      <text:p text:style-name="P2">nach außen zu wirken und den Lebensäther zu beeinflussen.</text:p>
      <text:p text:style-name="P2">Das nächste ist die Stufe, auf der das Atma, das göttliche Selbst</text:p>
      <text:p text:style-name="P2">hinausleuchten wird. Der Mensch wird sich dann bewußt, nicht nur zur</text:p>
      <text:p text:style-name="P2">Erde zu gehören, sondern zur ganzen Welt. Er bekommt das</text:p>
      <text:p text:style-name="P2">Logosbewußtsein. Er wird weltschöpferisch, denn es erwacht in ihm</text:p>
      <text:p text:style-name="P2">die Fähigkeit, das Physische ebenso zu beherrschen, wie er vorher die</text:p>
      <text:p text:style-name="P2">Lebenskraft beherrscht hat. Der Mensch hat sich zuerst von außen nach</text:p>
      <text:p text:style-name="P2">innen entwickelt; dann entwickelt er sich von innen nach außen. Ist der</text:p>
      <text:p text:style-name="P2">Mensch so weit, daß er den äußersten Umkreis zu beherrschen vermag,</text:p>
      <text:p text:style-name="P2">dann ist er zu einer dhyanischen Wesenheit geworden. Ohnmächtig war</text:p>
      <text:p text:style-name="P2">er im Anfang, was seine Wirksamkeit betrifft, jetzt wird er</text:p>
      <text:p text:style-name="P2">allherrschend ... [Lücke in den Aufzeichnungen].</text:p>
      <text:p text:style-name="P2">In der Mitte der lemurischen Zeit wirkten auch dhyanische</text:p>
      <text:p text:style-name="P2">Wesenheiten. Sie hatten in sich beschlossen, den Funken eigentlichen</text:p>
      <text:p text:style-name="P2">Geisteslebens mit dem, was physischer Körper ist, zu verbinden.</text:p>
      <text:p text:style-name="P2">Schaffen im Physischen konnten sie von Anfang an. Aber das</text:p>
      <text:p text:style-name="P2">Manasische konnten sie nicht früher in das Physische geben, bevor sie</text:p>
      <text:p text:style-name="P2">im Physischen Maß, Zahl und Gewicht, Wahlverwandtschaft,</text:p>
      <text:p text:style-name="P2">Sympathie und Antipathie geschaffen hatten. Jetzt, bei der Einführung</text:p>
      <text:p text:style-name="P2">von Geburt und Tod, hatten sie die Möglichkeit, das Manasische mit</text:p>
      <text:p text:style-name="P2">dem physischen Körper zu verbinden, so daß der physische Körper zu</text:p>
      <text:p text:style-name="P2">denken vermochte. Auf dem Monde konnten sie dem Mondmenschen</text:p>
      <text:p text:style-name="P2">Kama einpflanzen. Die dhyanischen Wesenheiten sind so weit in die</text:p>
      <text:p text:style-name="P2">Materie heruntergestiegen bei ihrem Schaffen, daß sie den manasischen</text:p>
      <text:p text:style-name="P2">Funken tropfenweise hineingießen konnten in das, was sie früher</text:p>
      <text:p text:style-name="P2">vorbereitet hatten. Das Körperliche konnte jetzt den Funken des</text:p>
      <text:p text:style-name="P2">Denkens aufnehmen.</text:p>
      <text:p text:style-name="P2">Wenn der Körper nur die eine Evolution durchgemacht hätte, wäre</text:p>
      <text:p text:style-name="P2">er imstande gewesen, ein außerordentlich gewaltiger Denker zu werden.</text:p>
      <text:p text:style-name="P2">Nun sind aber die Menschen vom Monde mit einem bis</text:p>
      <text:p text:style-name="P3"/>
      <text:p text:style-name="P1">zur höchsten Vollkommenheit ausgestaltetem Kama zur Erde</text:p>
      <text:p text:style-name="P2">herübergekommen.</text:p>
      <text:p text:style-name="P2">Die allererste Entwicklung: Die dhyanischen Wesenheiten formen aus</text:p>
      <text:p text:style-name="P2">dem Stoff heraus den physischen Körper des Menschen, unter Anteilnahme</text:p>
      <text:p text:style-name="P2">der Menschen, die als Mondseelen mit der ka-mischen Entwicklung</text:p>
      <text:p text:style-name="P2">herübergekommen sind (Pitris). Sie arbeiten auch im Körper, aber ihre</text:p>
      <text:p text:style-name="P2">weitere Entwicklung wird bewirkt dadurch, daß die Bildner mit ihnen den</text:p>
      <text:p text:style-name="P2">Körper um eine Stufe höher hinaufheben, als sie auf dem Monde waren.</text:p>
      <text:p text:style-name="P2">Wären die Dhyanis allein tätig, die aus der jungfräulichen Materie</text:p>
      <text:p text:style-name="P2">heraus den Körper bilden, so würden die Menschen denkende Automaten</text:p>
      <text:p text:style-name="P2">werden. Daß aber die Menschen warmherzige, Sympathie und Antipathie</text:p>
      <text:p text:style-name="P2">empfindende Wesen sind, das haben die Mondpitris bewirkt. Die</text:p>
      <text:p text:style-name="P2">jungfräuliche Materie wird bearbeitet auf der einen Seite durch die sich</text:p>
      <text:p text:style-name="P2">offenbarenden Dhyan-Chohans, auf der andern Seite durch die sich in der</text:p>
      <text:p text:style-name="P2">Mitte der lemurischen Zeit damit verbindenden Mondpitris. So werden</text:p>
      <text:p text:style-name="P2">Menschen geschaffen, die denken können und auch Sympathien und</text:p>
      <text:p text:style-name="P2">Antipathien an die Gedanken heften können.</text:p>
      <text:p text:style-name="P2">Der Mensch ist so eine denkende Seele geworden, die in einem Körper</text:p>
      <text:p text:style-name="P2">wohnt. Auf dem Monde war er eine Seele in einem Körper. Das, was man</text:p>
      <text:p text:style-name="P2">das Ego nennt, ist von Anfang an als seelisches Wesen vorhanden gewesen</text:p>
      <text:p text:style-name="P2">und durch die Entwicklung auf dem dritten Planeten hindurchgegangen.</text:p>
      <text:p text:style-name="P2">Auf dem vierten Planeten nimmt das Ego zum Seelischen noch das</text:p>
      <text:p text:style-name="P2">Manasische, das Geistige in sich auf. Vorher war das Ego das allerhöchste,</text:p>
      <text:p text:style-name="P2">jetzt nimmt es noch das Manasische auf. Wir haben es von jetzt an mit</text:p>
      <text:p text:style-name="P2">einem geistbegabten Ego zu tun. Vorher nannte man das Ego Ahamkara,</text:p>
      <text:p text:style-name="P2">das, was jetzt die Hülle des geistigen Egos ist. Wenn der Mensch heute zu</text:p>
      <text:p text:style-name="P2">sich Ich sagen kann, so rührt diese Fähigkeit von der Mitte der lemurischen</text:p>
      <text:p text:style-name="P2">Zeit her. Jeder Mensch war vorher ein Gottesgedanke. Die Seele hatte sich</text:p>
      <text:p text:style-name="P2">schon durch drei Zustände hindurch entwickelt. Der Gottesgedanke</text:p>
      <text:p text:style-name="P2">vereinigte sich mit der Seele in der Mitte der lemurischen Zeit zu einer</text:p>
      <text:p text:style-name="P2">geistbegabten Seele.</text:p>
      <text:p text:style-name="P3"/>
      <text:p text:style-name="P1">Was in uns arbeitet, dieses eigentliche Ewige in uns, war zuerst der</text:p>
      <text:p text:style-name="P2">Gottesgedanke in uns. Wir ruhten zunächst im Schöße der Gottheit. Die</text:p>
      <text:p text:style-name="P2">Bildner haben von Anfang an für diesen Gottesgedanken Gefäße vorbereitet,</text:p>
      <text:p text:style-name="P2">an denen wir selbst mitarbeiten durften. Die Seelen haben diese Gefäße</text:p>
      <text:p text:style-name="P2">bewohnt, um sie für die Aufnahme des Gottesgedanken vorzubereiten. So</text:p>
      <text:p text:style-name="P2">wurden im Menschen Seele, Körper und Geist verbunden. Damals ist das</text:p>
      <text:p text:style-name="P2">Mana-sische in das Kama des Menschen hineingegossen worden. Dann</text:p>
      <text:p text:style-name="P2">wurde ihm von anderen dhyanischen Wesenheiten Budhi beschert und</text:p>
      <text:p text:style-name="P2">später von noch anderen Atma.</text:p>
      <text:p text:style-name="P2">Was veranlagt war, als der Mensch als lunarische Seele erschien, was</text:p>
      <text:p text:style-name="P2">erst am Ende der Entwicklung vollkommen erscheint, ist Atma. In dem</text:p>
      <text:p text:style-name="P2">kanarischen Menschen leuchtet zuerst das Mana-sische auf. Dieser Funke</text:p>
      <text:p text:style-name="P2">des Manasischen ist bestimmt, später Budhi und Atma in sich zur</text:p>
      <text:p text:style-name="P2">Entwicklung zu bringen. Die lunari-schen Menschen, die in der Mitte der</text:p>
      <text:p text:style-name="P2">lemurischen Zeit die Erde betraten, als ihr körperliches Haus zum</text:p>
      <text:p text:style-name="P2">Bewohnen fertig und bereit war, Manas zu empfangen, werden Pitris, Väter</text:p>
      <text:p text:style-name="P2">genannt. Es hängt also davon ab, wie die Pitris sich früher entwickelt haben,</text:p>
      <text:p text:style-name="P2">wann sie den Funken des Manas empfangen haben. Ein Pitri kann auch so</text:p>
      <text:p text:style-name="P2">weit in der Entwicklung zurückbleiben, daß er in der Mitte der lemurischen</text:p>
      <text:p text:style-name="P2">Zeit noch nicht die Stufe erreicht hat, auf der er sich mit dem menschlichen</text:p>
      <text:p text:style-name="P2">Körper und dem dhyanischen Geist verbinden kann.</text:p>
      <text:p text:style-name="P2">Nun verlaufen alle Evolutionen in sieben Zyklen. Auf jeder Stufe der</text:p>
      <text:p text:style-name="P2">sieben Zyklen ist die Möglichkeit, hinter der normalen Entwicklung ein</text:p>
      <text:p text:style-name="P2">wenig zurückzubleiben. Die Zurückbleibenden werden die letzte Phase</text:p>
      <text:p text:style-name="P2">benutzen müssen, um etwas von den Vorhergehenden nachzuholen. So</text:p>
      <text:p text:style-name="P2">können wir sieben Klassen von Mondpitris unterscheiden, je nachdem sie</text:p>
      <text:p text:style-name="P2">zurückgeblieben waren. Diese waren in der Mitte der lemurischen Zeit</text:p>
      <text:p text:style-name="P2">vorhanden. Damals konnten sich nur die höchstentwickelten Pitris</text:p>
      <text:p text:style-name="P2">inkarnieren, die anderen konnten noch nichts anfangen mit ihren Körpern.</text:p>
      <text:p text:style-name="P2">Daher rückten immer neue Pitris nach, bis in das Ende der atlantischen Zeit</text:p>
      <text:p text:style-name="P2">hinein, ja sogar bis in die nachatlantische Zeit hinein. Auch</text:p>
      <text:p text:style-name="P3"/>
      <text:p text:style-name="P1">jetzt finden noch Inkarnationen von Pitris in sehr niedrigstehenden</text:p>
      <text:p text:style-name="P2">Völkerschaften statt, auch wohl in der tiefstehendsten Bevölkerung</text:p>
      <text:p text:style-name="P2">unserer großen Städte findet man noch ganz kindliche, wenig</text:p>
      <text:p text:style-name="P2">entwickelte Pitris. Es gibt aber doch jetzt selten solche, die zum ersten</text:p>
      <text:p text:style-name="P2">Male in die Inkarnation eintreten. Nur wenige ganz junge Pitris</text:p>
      <text:p text:style-name="P2">kommen vor, die noch ganz von ihrem Kama beherrscht werden.</text:p>
      <text:p text:style-name="P2">Über diesen Pitris hat es auf dem Monde auch solche gegeben, die</text:p>
      <text:p text:style-name="P2">nicht nur das Normale erreicht haben, sondern schon die Entwicklung</text:p>
      <text:p text:style-name="P2">angestrebt haben, die wir jetzt anstreben, um führende Wesenheiten zu</text:p>
      <text:p text:style-name="P2">werden. Auf dem Mond mußten für die Pitris dhyanische Wesenheiten</text:p>
      <text:p text:style-name="P2">denken, so daß es auf dem Monde weder selbständig denkende, noch</text:p>
      <text:p text:style-name="P2">selbständig handelnde Wesenheiten gab. Aber die dhyanischen</text:p>
      <text:p text:style-name="P2">Wesenheiten fanden in einzelnen Pitris ein willigeres Instrument als in</text:p>
      <text:p text:style-name="P2">anderen, wie wir es zum Beispiel jetzt auch bei den Tieren finden.</text:p>
      <text:p text:style-name="P2">Diese werden alle durch andere denkende Wesen gelenkt, je eine</text:p>
      <text:p text:style-name="P2">Gattung durch ein Wesen. Deshalb ist eine hochgradige Dressur nichts</text:p>
      <text:p text:style-name="P2">Erstaunliches. Das Denken geht da von einem anderen geistigen</text:p>
      <text:p text:style-name="P2">Zentrum aus.</text:p>
      <text:p text:style-name="P2">Innerhalb der Mondentwicklung wurden einzelne Wesen</text:p>
      <text:p text:style-name="P2">geeignetere Werkzeuge für die dhyanischen Wesenheiten. Zweierlei</text:p>
      <text:p text:style-name="P2">Arten kamen in Betracht: die, bei denen das willigere Werkzeug der</text:p>
      <text:p text:style-name="P2">Astralkörper war, und die, bei denen das willigere Werkzeug der</text:p>
      <text:p text:style-name="P2">Lebenskörper war. Wenn nämlich der physische Körper als Werkzeug</text:p>
      <text:p text:style-name="P2">bereit gewesen wäre, hätten sie eintreten können in die Schar der</text:p>
      <text:p text:style-name="P2">dhyanischen Wesenheiten, allerdings als niedere Dhyanis mit einer</text:p>
      <text:p text:style-name="P2">geringeren Machtsphäre. Wir können uns daher denken, daß außer den</text:p>
      <text:p text:style-name="P2">sieben Klassen von Pitris noch zwei höhere Klassen von Pitris auf dem</text:p>
      <text:p text:style-name="P2">Monde sich entwickelt hatten, jene, die die Macht hatten über ihren</text:p>
      <text:p text:style-name="P2">Astralkörper und ihren Pranakörper. Das waren die solarischen Pitris.</text:p>
      <text:p text:style-name="P2">Wir haben also auf der Erde:</text:p>
      <text:p text:style-name="P2">Erstens: die Pitris, die die verschiedenen Stufen der Entwicklung</text:p>
      <text:p text:style-name="P2">durchgemacht haben bis zur höchsten normalen; sie fangen in der</text:p>
      <text:p text:style-name="P2">Mitte der lemurischen Zeit an, eine menschliche Evolution zu</text:p>
      <text:p text:style-name="P2">durchlaufen - Mondpitris;</text:p>
      <text:p text:style-name="P3"/>
      <text:p text:style-name="P1">Zweitens: Pitris, welche halb dhyanisch sind, die also in der Mitte</text:p>
      <text:p text:style-name="P2">der lemurischen Zeit so weit waren, daß sie in kurzer Zeit das höhere</text:p>
      <text:p text:style-name="P2">Göttliche in sich inkarnieren - Sonnenpitris;</text:p>
      <text:p text:style-name="P2">Drittens: diejenigen Wesenheiten, welche schon dhyanische Wesen</text:p>
      <text:p text:style-name="P2">waren.</text:p>
      <text:p text:style-name="P2">Wir betrachten in der Mitte der lemurischen Zeit die dhya-nischen</text:p>
      <text:p text:style-name="P2">Wesenheiten, die manasischen Dhyanis, die tätig sind, um den Funken</text:p>
      <text:p text:style-name="P2">des Manas in den Menschen hineinzuwerfen. Dann betrachten wir</text:p>
      <text:p text:style-name="P2">solche, die den Funken des Budhi in den Menschen hineinwerfen.</text:p>
      <text:p text:style-name="P2">Diese Dhyanis, die auf einem höheren Plane leben, die den Funken des</text:p>
      <text:p text:style-name="P2">Budhi stufenweise in den Menschen hineinwerfen, nennt man</text:p>
      <text:p text:style-name="P2">eigentlich in höherem Sinne die Buddhas, oder im Christentum</text:p>
      <text:p text:style-name="P2">Christos. Diese sind die vierten Dhyanis, die Budhi-Dhyanis. Das sind</text:p>
      <text:p text:style-name="P2">wirkliche Götter. Nun haben wir unseren Blick erweitert. Der Funke,</text:p>
      <text:p text:style-name="P2">den die Budhi-Dhyanis zu geben haben, kann zuerst in die Solarpitris</text:p>
      <text:p text:style-name="P2">hineingeworfen werden. Ein solcher Solarpitri, in welchen der Funke</text:p>
      <text:p text:style-name="P2">des Budhi hineingeworfen wird, nennt man einen Bodhisattva.</text:p>
      <text:p text:style-name="P2">Erst in viel späterer Zeit kann der Funke des Budhi bis zu den</text:p>
      <text:p text:style-name="P2">lunarischen Pitris heruntersteigen. Der erste lunarische Pitri, der mit</text:p>
      <text:p text:style-name="P2">Budhi erfüllt war, in dem Mensch und Gottheit vereinigt ist, das ist</text:p>
      <text:p text:style-name="P2">Jesus Christus. Und da kommt in Betracht, daß bei Jesus Christus die</text:p>
      <text:p text:style-name="P2">Budhi-Gottheit am tiefsten gestiegen ist.</text:p>
      <text:p text:style-name="P2">Der Funke des Budhi kann bis in das Kama-Manasische</text:p>
      <text:p text:style-name="P2">hinabsteigen. Dann wird der Mensch Lehrer. Solche Lehrer waren</text:p>
      <text:p text:style-name="P2">Buddha, Zarathustra, Krishna, Moses, Hermes und so weiter. Diese</text:p>
      <text:p text:style-name="P2">Menschen werden geboren mit dem Ziel, Lehrer zu werden. Geht nun</text:p>
      <text:p text:style-name="P2">die Beeinflussung des Budhi bis zu dem Kama selbst, so muß in einem</text:p>
      <text:p text:style-name="P2">späteren Zeitpunkt des Lebens das Christus-Prinzip in einen schon von</text:p>
      <text:p text:style-name="P2">Kama besetzten Körper hinuntersteigen. So war es bei Jesus, der erst</text:p>
      <text:p text:style-name="P2">im 30. Jahre den Christus aufnehmen konnte. Insofern wir die</text:p>
      <text:p text:style-name="P2">Jesus-Entwicklung betrachten, hatte dieser schon dadurch, daß in ihm</text:p>
      <text:p text:style-name="P2">Kama von Anfang an entwickelt war, Karma auf sich geladen. Das war</text:p>
      <text:p text:style-name="P2">bei den solarischen Pitris nicht der Fall, die waren eine Stufe über</text:p>
      <text:p text:style-name="P2">Kama hinaus. Die lunarischen Pitris</text:p>
      <text:p text:style-name="P3"/>
      <text:p text:style-name="P1">hatten aber angefangen als bloße kamische Wesenheiten und fingen</text:p>
      <text:p text:style-name="P2">dann an, das menschliche Erdenkarma auf sich zu laden. Wollte</text:p>
      <text:p text:style-name="P2">Christus unser Bruder werden, mußte er in den Karma-beladenen</text:p>
      <text:p text:style-name="P2">Körper steigen. Der Körper zur Aufnahme des Christus, des</text:p>
      <text:p text:style-name="P2">Budhi-Prinzips, war gestaltet worden durch einen höheren Chela des</text:p>
      <text:p text:style-name="P2">dritten Grades der Initiation (Zarathustra). Dieser Körper wurde zum</text:p>
      <text:p text:style-name="P2">Gebäude der Gottheit, des Christus gemacht.</text:p>
      <text:p text:style-name="P2">Auch dhyanische Wesenheiten können keinen Gedanken realisieren,</text:p>
      <text:p text:style-name="P2">wenn dies nicht vorher vorbereitet wurde. So mußte der Körper des</text:p>
      <text:p text:style-name="P2">Menschen vorbereitet werden, ehe diese Wesenheiten dem Menschen</text:p>
      <text:p text:style-name="P2">das Denken gaben.</text:p>
      <text:p text:style-name="P2">Herr der Form</text:p>
      <text:p text:style-name="P2">Herr des Lebens</text:p>
      <text:p text:style-name="P2">Herr des Bewußtseins</text:p>
      <text:p text:style-name="P3"/>
      <text:p text:style-name="P2">Jahve-Elohim</text:p>
      <text:p text:style-name="P2">Christos</text:p>
      <text:p text:style-name="P3"/>
      <text:p text:style-name="P2">Wenn wir von einer Dreifaltigkeit der Seele sprechen, müssen wir</text:p>
      <text:p text:style-name="P2">Vater, Mutter und Sohn sagen: Osiris, Isis, Horus.</text:p>
      <text:p text:style-name="P2">Wenn wir von einer Dreifaltigkeit des Geistes sprechen, müssen wir</text:p>
      <text:p text:style-name="P2">von Vater, Wort und Heiliger Geist sprechen.</text:p>
      <text:p text:style-name="P2">Später entstand eine Konfundierung der seelischen mit der geistigen</text:p>
      <text:p text:style-name="P2">Dreifaltigkeit.</text:p>
      <text:p text:style-name="P3"/>
      <text:p text:style-name="P2">Achter Vortrag Berlin, 2.</text:p>
      <text:p text:style-name="P2">November 1904</text:p>
      <text:p text:style-name="P2">In der Mitte der lemurischen Zeit war das Haus für den Menschen bis</text:p>
      <text:p text:style-name="P2">zur Möglichkeit des Denkens gebaut. Die dhyanischen Wesenheiten</text:p>
      <text:p text:style-name="P2">hatten jenen Vollkommenheitsgrad erreicht, durch den sie den</text:p>
      <text:p text:style-name="P2">physischen Körper mit der Kraft des Denkens begaben konnten.</text:p>
      <text:p text:style-name="P2">Dadurch, daß der physische Körper nun mit der Kraft des Denkens</text:p>
      <text:p text:style-name="P2">begabt wurde, teilte sich die bisher einheitliche Ge-</text:p>
      <text:p text:style-name="P3"/>
      <text:p text:style-name="P1">schlechtlichkeit des Menschen in die zweierlei Geschlechter. Vorher war</text:p>
      <text:p text:style-name="P2">ein Wesen imstande, ohne Einwirkung eines zweiten Wesens Nachkommen</text:p>
      <text:p text:style-name="P2">aus sich hervorgehen zu lassen. Die Kraft der physischen Produktivität war</text:p>
      <text:p text:style-name="P2">daher früher bei diesen Wesen doppelt so groß wie jetzt bei den einzelnen</text:p>
      <text:p text:style-name="P2">Menschen. Also in der Mitte der lemurischen Zeit wurde die Kraft der</text:p>
      <text:p text:style-name="P2">Produktivität in dem Menschen in zwei Teile geteilt und die zweite Hälfte</text:p>
      <text:p text:style-name="P2">dieser Kraft wurde zur Entwicklung des Denkvermögens verwendet.</text:p>
      <text:p text:style-name="P2">Bis dahin hatte sich der Mensch fortwährend auf Kosten anderer Reiche</text:p>
      <text:p text:style-name="P2">entwickelt, die von ihm ausgeschieden wurden. Nun mußte er sich selbst in</text:p>
      <text:p text:style-name="P2">zwei Hälften teilen: in die niedere produktive Kraft und in die höhere</text:p>
      <text:p text:style-name="P2">produktive Kraft (die Denkkraft); letztere wurde auf Kosten der ersteren</text:p>
      <text:p text:style-name="P2">entwickelt. Unsere physische Verstandeskraft ist also die umgewandelte</text:p>
      <text:p text:style-name="P2">Regenerationskraft von früher.</text:p>
      <text:p text:style-name="P2">Bis zu diesem Zeitpunkt gab es auf der Erde noch keine Wesen mit</text:p>
      <text:p text:style-name="P2">warmem Blut, also mit solchem Blut, das von innen heraus durch Kama</text:p>
      <text:p text:style-name="P2">Feuer entwickelt. Alle Wesen, auch der Mensch, waren damals kaltblütig.</text:p>
      <text:p text:style-name="P2">Alle kaltblütigen Wesen von heute sind die verkümmerten Nachkommen</text:p>
      <text:p text:style-name="P2">der damaligen kaltblütigen Wesen. Alles, was heute an Warmblütern</text:p>
      <text:p text:style-name="P2">existiert, war damals noch mit dem Menschen vereinigt und spaltete sich</text:p>
      <text:p text:style-name="P2">erst nach und nach ab.</text:p>
      <text:p text:style-name="P2">Stufenweise hat der Mensch immer das Schlechtere zurückgelassen, um</text:p>
      <text:p text:style-name="P2">sich hinaufzuentwickeln. Reptilien, Vögel, Säugetiere spalteten sich zuerst</text:p>
      <text:p text:style-name="P2">ab, die Affen erst ziemlich spät. Die Warmblüter sind auch zurückgelassene</text:p>
      <text:p text:style-name="P2">Stufen, die der Mensch ebenso abgeworfen hat wie früher das Mineralreich,</text:p>
      <text:p text:style-name="P2">das Pflanzenreich und das kaltblütige Tierreich. Dadurch, daß bis dahin</text:p>
      <text:p text:style-name="P2">keine Warmblüter existierten, gewinnt man eigentlich ein Reich mehr. In</text:p>
      <text:p text:style-name="P2">der Esoterik zählt man auch: Mineralreich, Pflanzenreich, kaltblütige Tiere,</text:p>
      <text:p text:style-name="P2">warmblütige Tiere.</text:p>
      <text:p text:style-name="P2">Die Abspaltung der warmblütigen Tiere ist erst innerhalb der</text:p>
      <text:p text:style-name="P2">lemurischen Zeit dadurch entstanden, daß damals in die Körper Kama</text:p>
      <text:p text:style-name="P2">einzog und den unteren Teil der halbierten Produktivität ergriffen hat. Das</text:p>
      <text:p text:style-name="P2">von innen heraus wirkende Kama bewirkt das, was als Wärme in den</text:p>
      <text:p text:style-name="P2">warmblütigen Wesen liegt.</text:p>
      <text:p text:style-name="P3"/>
      <text:p text:style-name="P1">Die dhyanischen Wesenheiten waren nun imstande, eine solche</text:p>
      <text:p text:style-name="P2">Menschenform zu schaffen, bei der die Hälfte der produktiven Kraft in</text:p>
      <text:p text:style-name="P2">Verstandeskraft umgesetzt wurde. Nun nahmen die Mondpitris</text:p>
      <text:p text:style-name="P2">stufenweise Besitz von den geschaffenen Menschenkörpern.</text:p>
      <text:p text:style-name="P2">Auch dhyanische Wesenheiten können in der Entwicklung</text:p>
      <text:p text:style-name="P2">zurückbleiben. So waren einige Dhyanis derselben Klasse wie die</text:p>
      <text:p text:style-name="P2">Schöpfer des Menschen auf dem Monde in der Entwicklung</text:p>
      <text:p text:style-name="P2">zurückgeblieben. Sie hatten es nicht dahin gebracht, schaffenden</text:p>
      <text:p text:style-name="P2">Anteil an der Entstehung der zweierlei Geschlechtlichkeit nehmen zu</text:p>
      <text:p text:style-name="P2">können. Aber sie hatten die Fähigkeit erreicht, den Kamakörper</text:p>
      <text:p text:style-name="P2">weisheitsvoll auszubauen, auszugestalten. Sie konnten das Kamische</text:p>
      <text:p text:style-name="P2">im Menschen auf die höchste Spitze bringen. Damit waren diese</text:p>
      <text:p text:style-name="P2">Wesen in der lemurischen Epoche noch beschäftigt; das war ihre</text:p>
      <text:p text:style-name="P2">Intention. Da aber auf dem Monde der Kamakörper noch nicht</text:p>
      <text:p text:style-name="P2">geschlechtlich gestaltet war, konnten sie nicht an der Ausbildung des</text:p>
      <text:p text:style-name="P2">Kama im Geschlechtlichen teilnehmen.</text:p>
      <text:p text:style-name="P2">Während die Dhyanis, die ihnen vorgeschritten waren, den</text:p>
      <text:p text:style-name="P2">Menschenkörper so weit gebracht hatten, daß der Geist in die zwei</text:p>
      <text:p text:style-name="P2">verschieden-geschlechtlichen Körper einziehen konnte, hatten diese</text:p>
      <text:p text:style-name="P2">zurückgebliebenen Wesenheiten nur das Bestreben, mit ihrer höchsten</text:p>
      <text:p text:style-name="P2">Weisheit eine Menschheit heranzubilden, die zur Entfaltung bringen</text:p>
      <text:p text:style-name="P2">sollte, was auf dem Monde angestrebt war, aber ohne die</text:p>
      <text:p text:style-name="P2">Geschlechtlichkeit. Sie fanden dazu noch im Menschen die Weisheit</text:p>
      <text:p text:style-name="P2">als etwas ihrem Wesen Verwandtes. Sie griffen nun den Menschen an</text:p>
      <text:p text:style-name="P2">und wollten ihn hineinschaffen in eine Form mit Ausschluß alles</text:p>
      <text:p text:style-name="P2">niederen Kamischen; sie wollten ihn unmittelbar ohne den Durchgang</text:p>
      <text:p text:style-name="P2">durch die Geschlechtlichkeit zur Vollendung bringen. Zu einem</text:p>
      <text:p text:style-name="P2">weisheitsvollen Wesen wollten sie ihn gestalten, sie wollten ihn</text:p>
      <text:p text:style-name="P2">weiterführen und wollten absehen davon, was er in seiner physischen</text:p>
      <text:p text:style-name="P2">Natur durchzumachen hat. Dies sind die Wesenheiten, die sich</text:p>
      <text:p text:style-name="P2">weigerten, in der physischen Natur mit zu schaffen.</text:p>
      <text:p text:style-name="P2">Wenn nun der Mensch sich nur den Absichten der ersten Dhyanis</text:p>
      <text:p text:style-name="P2">gemäß entwickelt hätte, so hätte sich nicht die niedere kamische Natur</text:p>
      <text:p text:style-name="P2">entwickelt und die Dhyanis hätten ihn durch ihre Gedanken</text:p>
      <text:p text:style-name="P3"/>
      <text:p text:style-name="P1">geführt. Wer hätte dann eigentlich im Menschen gedacht? Das, was in</text:p>
      <text:p text:style-name="P2">ihn eingezogen war, waren ja Gottesgedanken. Die Menschen wären</text:p>
      <text:p text:style-name="P2">immer unter der Lenkung Gottes gestanden; Gott hätte in ihnen</text:p>
      <text:p text:style-name="P2">gedacht, aber niemals hätten sie selbst gedacht. Dann wären die</text:p>
      <text:p text:style-name="P2">Menschen zwar richtige Kinder Gottes gewesen, hätten aber nie Gott</text:p>
      <text:p text:style-name="P2">gleich werden können. Als denkende Automaten hätten sie den inneren</text:p>
      <text:p text:style-name="P2">Funken der Weisheit nie als den ihrigen erfassen können, er wäre</text:p>
      <text:p text:style-name="P2">immer ein fremdes Licht geblieben.</text:p>
      <text:p text:style-name="P2">Da kamen diese zurückgebliebenen Wesenheiten, die gerade auf der</text:p>
      <text:p text:style-name="P2">richtigen Stufe standen, um hier helfend einzugreifen. Sie hatten den</text:p>
      <text:p text:style-name="P2">weisheitsvollen Kamakörper auf dem Monde ausgestaltet und</text:p>
      <text:p text:style-name="P2">Verständnis für das Durchdringen des Kama mit Weisheit. Sie waren</text:p>
      <text:p text:style-name="P2">die Wesenheiten, denen der Mensch seine Freiheit verdankt. Damit der</text:p>
      <text:p text:style-name="P2">Funke des Geistes sein eigen sein kann, mußte der Mensch mit Kama</text:p>
      <text:p text:style-name="P2">zusammengekoppelt werden. Sie haben dadurch das Licht der anderen</text:p>
      <text:p text:style-name="P2">dhyanischen Wesenheiten lieben gelernt. Sie werden in der Esoterik die</text:p>
      <text:p text:style-name="P2">großen Asketen, Kumaras, genannt. Denn im Anfang weigerten sie sich</text:p>
      <text:p text:style-name="P2">zu schaffen; die zweifache Geschlechtlichkeit verstanden sie nicht; sie</text:p>
      <text:p text:style-name="P2">wurden unbotmäßig. Sie waren Führer des Menschen, da, wo Kama</text:p>
      <text:p text:style-name="P2">hinaufgeführt wird zur Weisheit.</text:p>
      <text:p text:style-name="P2">Die Elohim, namentlich Jahve-Elohim, haben den Menschen</text:p>
      <text:p text:style-name="P2">geschaffen, aber sie wollten nicht, daß er wurde «wie unsereiner». Nun,</text:p>
      <text:p text:style-name="P2">nach dem Eingreifen der zurückgebliebenen Dhyanis, sollte wenigstens</text:p>
      <text:p text:style-name="P2">verhindert werden, daß die Menschen mit Ausschluß alles Niederen</text:p>
      <text:p text:style-name="P2">sich vergeistigen. Die ursprüngliche Absicht Luzi-fers war, die</text:p>
      <text:p text:style-name="P2">Sexualität wegzuschaffen und den Menschen vollständig im Geistigen</text:p>
      <text:p text:style-name="P2">aufgehen zu lassen. Jehova dagegen hat die Tendenz, das physische</text:p>
      <text:p text:style-name="P2">Leben zu betonen. Er will nicht den Menschen zu früh sich</text:p>
      <text:p text:style-name="P2">vergeistigen lassen, sondern ihn durch die Phasen der</text:p>
      <text:p text:style-name="P2">Erdenentwicklung hindurchgehen lassen. Beide zusammen bewirken</text:p>
      <text:p text:style-name="P2">den freien Menschen.</text:p>
      <text:p text:style-name="P2">Die Empörung der niederen Dhyanis, das ist das Wirken Luzi-fers,</text:p>
      <text:p text:style-name="P2">das Eingreifen der die Menschen befreienden Wesenheiten ist das</text:p>
      <text:p text:style-name="P2">sogenannte Geheimnis Luzifers. In allen esoterischen Schulen</text:p>
      <text:p text:style-name="P3"/>
      <text:p text:style-name="P1">ist Luzifer in gleicher Weise wie die anderen dhyanischen</text:p>
      <text:p text:style-name="P2">Wesenheiten verehrt worden. Immer wenn das Bestreben herrschte,</text:p>
      <text:p text:style-name="P2">den Weg hinauf zum Geist in voller Erkenntnisklarheit zu führen,</text:p>
      <text:p text:style-name="P2">wurde Luzifer angerufen. Das Verständnis für das Mysterium des</text:p>
      <text:p text:style-name="P2">Luzifer bestand auch noch bei den ersten christlichen</text:p>
      <text:p text:style-name="P2">Mysterienschulen und wurde in den ersten Zeiten des Christentums</text:p>
      <text:p text:style-name="P2">aufgeschrieben. Diese Schrift wird von der katholischen Kirche</text:p>
      <text:p text:style-name="P2">sorgfältig gehütet. Sie hat dafür gute Gründe, denn sie hat Luzifer zum</text:p>
      <text:p text:style-name="P2">Feind der Menschheit gestempelt, während er in Wahrheit aus dem</text:p>
      <text:p text:style-name="P2">automatischen Menschen den freien Menschen machte. Die Schrift</text:p>
      <text:p text:style-name="P2">befindet sich im Vatikan, eine Abschrift des Originals hat der Graf von</text:p>
      <text:p text:style-name="P2">St. Germain.</text:p>
      <text:p text:style-name="P2">Nun haben wir das Zusammenwirken der himmlischen Wesenheiten</text:p>
      <text:p text:style-name="P2">(Dhyanis), der irdischen Wesenheiten (der irdisch-körperliche Mensch</text:p>
      <text:p text:style-name="P2">und das Lunarisch-Seelische der Pitris) und der luzi-ferischen</text:p>
      <text:p text:style-name="P2">Wesenheiten in der lemurischen Zeit uns vor Augen geführt.</text:p>
      <text:p text:style-name="P2">Betrachten wir nun noch eine spezielle Entwicklungslinie im</text:p>
      <text:p text:style-name="P2">Menschen. Jeder Zyklus ist erst absteigend und dann aufsteigend:</text:p>
      <text:p text:style-name="P2">Evolution - Involution. So ist es auch mit unserer Sinnesentwicklung.</text:p>
      <text:p text:style-name="P2">Wir haben nicht immer dieselben Sinne gehabt. In der polarischen Zeit</text:p>
      <text:p text:style-name="P2">war der Mensch in eine dünne, geradezu schattenhafte Materie gehüllt.</text:p>
      <text:p text:style-name="P2">Er war im Sinne der Pitris aufgebaut worden, ätherisch. Diese Art</text:p>
      <text:p text:style-name="P2">Äthermenschen, die eigentlich oval aussahen wie ein Ei, bewegten sich</text:p>
      <text:p text:style-name="P2">in einem vollständig ätherischen Element. Die heutigen Sinne wären</text:p>
      <text:p text:style-name="P2">damals nutzlos gewesen. Es genügte ein Sinn, um sich innerhalb der</text:p>
      <text:p text:style-name="P2">Äthermaterie zu orientieren, und das war der Sinn des Gehörs. Sie</text:p>
      <text:p text:style-name="P2">hatten nur diesen einen Sinn, um die Bewegung der Äthermaterie zu</text:p>
      <text:p text:style-name="P2">vernehmen, so wie auch der Mensch später, in der sechsten</text:p>
      <text:p text:style-name="P2">Wurzelrasse, die «Posaunen» hören wird (Offenbarung Johannis), das</text:p>
      <text:p text:style-name="P2">heißt die Sphärentöne.</text:p>
      <text:p text:style-name="P2">Bei der Verdichtung der Materie bildete sich dann das heraus, was</text:p>
      <text:p text:style-name="P2">man innerhalb der Materie als Wärmeunterschiede bezeichnen muß.</text:p>
      <text:p text:style-name="P2">Gleichförmig bewegte Luft ist Ton. Die Bewegungen waren nun nicht</text:p>
      <text:p text:style-name="P2">mehr gleichmäßig, daher entstanden dichtere und wärmere Stellen. Die</text:p>
      <text:p text:style-name="P2">Hyperboräer waren aus Luftmaterie gebildet. Sie</text:p>
      <text:p text:style-name="P3"/>
      <text:p text:style-name="P1">bewegten sich in einer Art Luftmaterie. Sie konnten die</text:p>
      <text:p text:style-name="P2">Temperaturgrade dadurch unterscheiden, daß sie einen Gefühlssinn</text:p>
      <text:p text:style-name="P2">ausbildeten. Bei der weiteren Verdichtung der Erde wurden die Körper</text:p>
      <text:p text:style-name="P2">erst fester und dann schließlich glühend. Dies konnte äußerlich als</text:p>
      <text:p text:style-name="P2">Flamme erscheinen. Es bildete sich der Sinn des Gesichts, und zwar so,</text:p>
      <text:p text:style-name="P2">daß sich ganz langsam das Kopfwärmeorgan, das oben am Kopfe wie</text:p>
      <text:p text:style-name="P2">eine Laterne herausragte, umwandelte in ein Sehorgan. Das ist die</text:p>
      <text:p text:style-name="P2">spätere Zirbeldrüse, die jetzt verkümmert ist, früher war sie glühend</text:p>
      <text:p text:style-name="P2">und hinausragend: das eine Auge der Zyklopen. Mit der weiteren</text:p>
      <text:p text:style-name="P2">Verdichtung der Erde fängt dieses Auge an, sich zu-rückzubilden und</text:p>
      <text:p text:style-name="P2">es entstehen statt einem Auge zwei Augen, die sich aber erst in der</text:p>
      <text:p text:style-name="P2">atlantischen Zeit ganz ausbildeten.</text:p>
      <text:p text:style-name="P2">Bis zur dritten Unterrasse der atlantischen Zeit gab es immer noch</text:p>
      <text:p text:style-name="P2">Menschen, die ihr eines Auge (das Auge der Zyklopen) entwickelt</text:p>
      <text:p text:style-name="P2">hatten und es zum Hellsehen benutzten. Darnach trat eine neue</text:p>
      <text:p text:style-name="P2">Fähigkeit auf, die, den verdichteten Stoff auch mit einem Sinn</text:p>
      <text:p text:style-name="P2">wahrzunehmen: durch den Sinn des Geschmacks (Zunge). Der Stoff</text:p>
      <text:p text:style-name="P2">mußte so stark konzentriert werden, daß er wie Salz wurde. Am</text:p>
      <text:p text:style-name="P2">allerletzten entwickelte sich der Sinn des Geruchs, der in den folgenden</text:p>
      <text:p text:style-name="P2">Runden erst seine eigentliche Bedeutung erlangen wird.</text:p>
      <text:p text:style-name="P2">Nun geht die Entwicklung weiter, und wir sind berufen, in dieser</text:p>
      <text:p text:style-name="P2">Runde noch zwei neue Sinne auszubilden. Und zwar haben wir schon</text:p>
      <text:p text:style-name="P2">begonnen, den Zyklus aktiv da anzufangen, wo wir ihn früher passiv</text:p>
      <text:p text:style-name="P2">angefangen hatten. Jetzt wird bei uns das aktiv, was vorher passiv war.</text:p>
      <text:p text:style-name="P2">Der Ansatz dazu ist bei den Atlantiern entstanden. Vorher gab es bei</text:p>
      <text:p text:style-name="P2">den Menschen keine Sprache, diese bildete sich zuerst bei den</text:p>
      <text:p text:style-name="P2">Atlantiern aus. Durch die Sprache gibt der Mensch das von sich, was er</text:p>
      <text:p text:style-name="P2">mit dem Ohr vernommen hat. Die Evolution war früher Involution. Das</text:p>
      <text:p text:style-name="P2">Sprechen ist der Gegenpol zum Hören. Das Sprechen muß sich immer</text:p>
      <text:p text:style-name="P2">weiter entwickeln. Es wird zu seiner Bedeutung kommen, ein Sinn zu</text:p>
      <text:p text:style-name="P2">werden, wenn die mystische Entwicklung den Menschen so von innen</text:p>
      <text:p text:style-name="P2">veredelt haben wird, daß das Spirituelle unmittelbar in ihn einströmen</text:p>
      <text:p text:style-name="P2">kann. Wenn das Spirituelle sich mit dem Kehlkopf vereinigt, wird der</text:p>
      <text:p text:style-name="P2">Mensch erst im höheren Sinne sprechen können (vor den Meistern).</text:p>
      <text:p text:style-name="P3"/>
      <text:p text:style-name="P1">Zum ersten Male wird ein menschlicher Manu, der als Mensch</text:p>
      <text:p text:style-name="P2">«Meister» sein wird, am Ende der fünften Wurzelrasse seine Ausbildung</text:p>
      <text:p text:style-name="P2">erlangen. In der sechsten Wurzelrasse wird er ein Menschenbruder sein.</text:p>
      <text:p text:style-name="P2">Diejenigen, welche ihre mystische Entwicklung des Astralen so weit</text:p>
      <text:p text:style-name="P2">gebracht haben, daß sie imstande sind, den Meister zu erkennen, haben dies</text:p>
      <text:p text:style-name="P2">durch die Ausbildung dieses Sinnes erreicht. «Eh* vor den Meistern kann</text:p>
      <text:p text:style-name="P2">die Stimme sprechen, muß das Verwunden sie verlernen.» Aber innerhalb</text:p>
      <text:p text:style-name="P2">unseres Zyklus muß auch noch ein siebenter Sinn entwickelt werden. In der</text:p>
      <text:p text:style-name="P2">gleichen Art, wie der Gehörssinn in aktiver Weise herauskommt in nicht</text:p>
      <text:p text:style-name="P2">mehr verwundender Sprache, wird der Gefühlssinn eine Umkehrung</text:p>
      <text:p text:style-name="P2">erfahren. Der Mensch wird nicht mehr nur das, was von außen kommt als</text:p>
      <text:p text:style-name="P2">Gefühl verstehen, sondern es auch nach außen zu leiten verstehen. Er wird</text:p>
      <text:p text:style-name="P2">das Herz nach außen frei entfalten können und nun die tiefsten Gefühle um</text:p>
      <text:p text:style-name="P2">die anderen Menschen herumlegen können. Was heute als die spirituelle</text:p>
      <text:p text:style-name="P2">Seele im Herzen liegt, wird nach außen strömen. Er wird seine Seele den</text:p>
      <text:p text:style-name="P2">Menschen offen zu Füßen legen. Solange der Mensch nicht bewußt anstrebt,</text:p>
      <text:p text:style-name="P2">seinen Mitmenschen und der ganzen Welt unverhüllt entgegenzutreten,</text:p>
      <text:p text:style-name="P2">wird er diesen Sinn nicht entwickeln können: «Und eh vor ihnen stehen</text:p>
      <text:p text:style-name="P2">kann die Seele, muß ihres Herzens Blut die Füße netzen». Der Astralkörper</text:p>
      <text:p text:style-name="P2">organisiert diese Sinne, wenn man im Sinne dieser beiden Sprüche lebt.</text:p>
      <text:p text:style-name="P3"/>
      <text:p text:style-name="P2">Neunter Vortrag Berlin, 3.</text:p>
      <text:p text:style-name="P2">November 1904</text:p>
      <text:p text:style-name="P2">Wir wollen ein Beispiel für das Werden der Welt geben, wir wollen den</text:p>
      <text:p text:style-name="P2">Punkt ins Auge fassen, wo die Entwicklung durch die Mitte der</text:p>
      <text:p text:style-name="P2">lemurischen Zeit hindurchgeht, und wollen ein Stück vor und nach dieser</text:p>
      <text:p text:style-name="P2">Zeit betrachten. Es soll gezeigt werden, wie dazumal der Sinn des Auges</text:p>
      <text:p text:style-name="P2">entstanden ist.</text:p>
      <text:p text:style-name="P3"/>
      <text:p text:style-name="P1">Wenn wir die Erde betrachten könnten zur Zeit der ersten, der</text:p>
      <text:p text:style-name="P2">polarischen Rasse, würden wir sie als eine Ätherkugel finden. Bald, das</text:p>
      <text:p text:style-name="P2">heißt mehrere Millionen Jahre nachher - was in der Weltentwicklung «bald»</text:p>
      <text:p text:style-name="P2">heißen kann -, verdichtete sich die Materie. Wir sehen in Anfängen sich das</text:p>
      <text:p text:style-name="P2">entwickeln, was wir Luft nennen. In der Luft selbst bildeten sich die ersten</text:p>
      <text:p text:style-name="P2">Anfänge dessen, was wir Feuer und Wasser nennen. Doch bestand in der</text:p>
      <text:p text:style-name="P2">Luft das Wasser erst als feuriger Nebel. Die Erde war damals, im Anfange</text:p>
      <text:p text:style-name="P2">der lemu-rischen Zeit ein dichter, qualmender Feuernebel. Wirkliches</text:p>
      <text:p text:style-name="P2">Wasser, wie wir es jetzt kennen, bildete sich erst später bei der Abkühlung</text:p>
      <text:p text:style-name="P2">der Erde und noch später erst das Feste. Man muß bedenken, daß in allen</text:p>
      <text:p text:style-name="P2">diesen Entwicklungsstadien die Menschen in irgendeiner Form dabei waren.</text:p>
      <text:p text:style-name="P2">Die menschliche Entwicklung hängt immer von der Umgebung ab.</text:p>
      <text:p text:style-name="P2">Wir wollen nun den Menschen betrachten, wie er in der Zeit der</text:p>
      <text:p text:style-name="P2">Feuernebelbildung anfängt sich zu entwickeln. Er hatte zu jener Zeit den</text:p>
      <text:p text:style-name="P2">Sinn des Gehörs und den Sinn des Gefühls für die Temperaturunterschiede</text:p>
      <text:p text:style-name="P2">und war ein vielfach gegliedertes, bewegliches Wesen, das in dem</text:p>
      <text:p text:style-name="P2">Feuernebel herumflog. Um zu fühlen, ob die Daseinsbedingungen günstige</text:p>
      <text:p text:style-name="P2">waren, ob es nicht zu warm oder zu kalt war, brauchte er ein Organ. Es</text:p>
      <text:p text:style-name="P2">bildete sich zu dieser Zeit das zyklopenartige Organ, das zunächst den</text:p>
      <text:p text:style-name="P2">Zweck hatte, ein Fühlorgan zu sein für die umgebende Temperatur, ob er in</text:p>
      <text:p text:style-name="P2">diese hineingehen konnte oder nicht.</text:p>
      <text:p text:style-name="P2">Dann fing die ganze Masse, in der er sich bewegte, an, feurig zu werden.</text:p>
      <text:p text:style-name="P2">Vorher war das, was wir jetzt Flamme nennen, nicht vorhanden; es bestand</text:p>
      <text:p text:style-name="P2">ein Temperaturgrad, der ein viel höherer war als der des jetzigen Feuers.</text:p>
      <text:p text:style-name="P2">Dieses Fühlorgan empfand, wie der Wärmezustand zur Flamme wurde und</text:p>
      <text:p text:style-name="P2">verdichtete sich so allmählich zum Sehorgan. Wir sehen also, daß sich</text:p>
      <text:p text:style-name="P2">dieses Fühlorgan von innen heraus bildet, weil es zunächst einem inneren</text:p>
      <text:p text:style-name="P2">Bedürfnis des Menschen entspringt; es soll angeben, ob er sich wohlfühlt</text:p>
      <text:p text:style-name="P2">oder nicht. Es ist also ursprünglich um des Menschen selbst willen da, damit</text:p>
      <text:p text:style-name="P2">er sich als Lebewesen unter den entsprechenden Bedingungen entwickeln</text:p>
      <text:p text:style-name="P2">kann. Nebenbei - zunächst als eine Begleiterschei-</text:p>
      <text:p text:style-name="P3"/>
      <text:p text:style-name="P1">nung des Fühlens - bildet es sich die Fähigkeit, die erkaltete Flamme, das</text:p>
      <text:p text:style-name="P2">Licht, wahrzunehmen. Das Organ befand sich oben auf dem Kopf des</text:p>
      <text:p text:style-name="P2">Menschen wie eine glühende Laterne. Mit zunehmender Verdichtung der</text:p>
      <text:p text:style-name="P2">Materie bildete es sich vom Fühlorgan in ein Sehorgan um.</text:p>
      <text:p text:style-name="P2">Da des Menschen beweglicher Leib von immer dichterer Materie</text:p>
      <text:p text:style-name="P2">durchsetzt wurde, war die Folge, daß dieses Fühlauge seine Bedeutung</text:p>
      <text:p text:style-name="P2">verlor, denn es trat den immer dichter werdenden Gegenständen, die</text:p>
      <text:p text:style-name="P2">äußerlich begrenzt waren, gegenüber. Jetzt kam die Begleiterscheinung,</text:p>
      <text:p text:style-name="P2">nämlich die kalte Flamme zu sehen, zu ihrer Geltung. Das Organ wurde</text:p>
      <text:p text:style-name="P2">fähig, durch die dichter werdende Materie, den äußeren begrenzten</text:p>
      <text:p text:style-name="P2">Gegenstand zu sehen; es erhielt somit eine neue Bestimmung durch seine</text:p>
      <text:p text:style-name="P2">veränderte Umgebung. Die ursprüngliche Bestimmung blieb ihm, um in</text:p>
      <text:p text:style-name="P2">einem späteren Zustand zur Geltung zu kommen.</text:p>
      <text:p text:style-name="P2">Die neue Eigenschaft war also zuerst von außen in das Wesen</text:p>
      <text:p text:style-name="P2">eingezogen, um später ihre Bedeutung zu erhalten. Jedes Wesen saugt erst</text:p>
      <text:p text:style-name="P2">aus seiner Umgebung dasjenige ein, was es später zu seinen</text:p>
      <text:p text:style-name="P2">Lebensbedingungen braucht. Der Mensch könnte niemals durch die Augen</text:p>
      <text:p text:style-name="P2">wahrnehmen, wenn sie ihm nicht durch die Umgebung einerschaffen</text:p>
      <text:p text:style-name="P2">worden wären. Es müssen erst aus der Umgebung die Organe geschaffen</text:p>
      <text:p text:style-name="P2">werden, damit diese Umgebung wahrgenommen werden kann. Dann kommt</text:p>
      <text:p text:style-name="P2">durch die Organe, die die Umwelt in ihn hineingebildet hat, sein Wirken in</text:p>
      <text:p text:style-name="P2">der Umwelt wieder zur Geltung.</text:p>
      <text:p text:style-name="P2">Niemals kann der Mensch der Welt etwas geben, wozu sie ihm nicht</text:p>
      <text:p text:style-name="P2">selbst die Bedingungen geschaffen hat, so wie die Wechselwirkung</text:p>
      <text:p text:style-name="P2">zwischen ihm und der ihn umgebenden Welt ihm die Augen geschaffen hat,</text:p>
      <text:p text:style-name="P2">durch die er später wieder auf die Welt wirken kann. Überall finden wir</text:p>
      <text:p text:style-name="P2">denselben Prozeß: erst saugt der Mensch von außen ein, was er später</text:p>
      <text:p text:style-name="P2">wieder hinausgibt. Alles, was an uns ist, ist das Ergebnis einer Tätigkeit. Es</text:p>
      <text:p text:style-name="P2">gibt kein Sein, das nicht zuerst Tätigkeit war. Alles Sein ist die Wirkung</text:p>
      <text:p text:style-name="P2">einer Tätigkeit. Dies gilt auf allen Gebieten des Daseins, auf allen Plänen.</text:p>
      <text:p text:style-name="P3"/>
      <text:p text:style-name="P1">Wenn man die dhyanischen Wesenheiten in ihrer offenbarenden</text:p>
      <text:p text:style-name="P2">Tätigkeit betrachtet, so ist diese das Ergebnis einer früheren eingesogenen</text:p>
      <text:p text:style-name="P2">Tätigkeit. Das ist das Gesetz von Karma im umfassendsten Sinn des Wortes.</text:p>
      <text:p text:style-name="P2">Jedes Sein ist das Ergebnis einer Tätigkeit. Soll jemand ein glücklicher</text:p>
      <text:p text:style-name="P2">Mensch sein, so muß er das Glück in einem früheren Dasein selbst</text:p>
      <text:p text:style-name="P2">geschaffen haben. Glück, welches der Mensch genießt, ist das Ergebnis</text:p>
      <text:p text:style-name="P2">irgendeiner von ihm ausgegangenen segenbringenden Tätigkeit.</text:p>
      <text:p text:style-name="P2">Die Betrachtung vom Karma der Augenbildung unterscheidet sich von</text:p>
      <text:p text:style-name="P2">den anderen [karmischen Betrachtungen] dadurch, daß der Mensch bei</text:p>
      <text:p text:style-name="P2">dieser Betrachtung völlig ruhig und objektiv bleibt. Wenn er aber das</text:p>
      <text:p text:style-name="P2">Karma seines Wesens betrachtet - Begriff von gerecht und ungerecht -, so</text:p>
      <text:p text:style-name="P2">mischen sich seine Emotionen hinein. Und daher war es in den Vedantaund in den Pythagoräerschulen der Brauch, das Karma an emotionsfreien</text:p>
      <text:p text:style-name="P2">Gegenständen zu erörtern. Dadurch wurden zunächst die Gedanken so</text:p>
      <text:p text:style-name="P2">gereinigt, daß in sie nichts einfloß von Leidenschaften und Gefühlen. Das</text:p>
      <text:p text:style-name="P2">war das Studium, welches bezweckte, die Gesetze der Welt so</text:p>
      <text:p text:style-name="P2">kennenzulernen, daß sich nichts von Emotion hineinmischte. Das nannte</text:p>
      <text:p text:style-name="P2">man Katharsis, die Loslösung vom Persönlichen. Dann erst konnte der</text:p>
      <text:p text:style-name="P2">Betreffende ein Myste werden. Solange der Mensch über das Schicksal der</text:p>
      <text:p text:style-name="P2">Seele nachdenkt, ist er sehr interessiert, ob sie sterblich oder unsterblich ist.</text:p>
      <text:p text:style-name="P2">Daher mußte er damals erst durch die Katharsis hindurchgehen, ehe er das</text:p>
      <text:p text:style-name="P2">Schicksal der Seele selbst studieren konnte. Die Menschen mußten durch</text:p>
      <text:p text:style-name="P2">ruhiges, emotionsfreies Studium frei werden von Furcht und von Mitleid</text:p>
      <text:p text:style-name="P2">mit sich selbst, von allem egoistischen Mitleid. Deshalb definiert Aristoteles</text:p>
      <text:p text:style-name="P2">das Drama als eine Reinigung durch Furcht und Mitleid.</text:p>
      <text:p text:style-name="P2">So sehen wir, wie im Werdegang eine gewisse Stufenfolge herrscht. Auf</text:p>
      <text:p text:style-name="P2">einer Stufe saugt das Wesen ein, um sich auf einer anderen Stufe nach</text:p>
      <text:p text:style-name="P2">außen zu betätigen. Auf diese Weise steht das Wesen zuerst der Außenwelt</text:p>
      <text:p text:style-name="P2">gegenüber, dann entwickelt sich Wechselwirkung. Die würde bleiben, wenn</text:p>
      <text:p text:style-name="P2">sich nicht die Bedingungen änderten. Bei Verdichtung wird die Tätigkeit</text:p>
      <text:p text:style-name="P2">zurückgeschlagen und das Wesen von innen heraus umgebildet.</text:p>
      <text:p text:style-name="P3"/>
      <text:p text:style-name="P1">Bei der Augenbildung findet zuerst die unmittelbare Berührung des</text:p>
      <text:p text:style-name="P2">Fühlauges mit der Umgebung statt. Dann wird das Auge abgegrenzt durch</text:p>
      <text:p text:style-name="P2">die dichtere Materie, die sich als Schicht dazwischen-schob. Durch diese</text:p>
      <text:p text:style-name="P2">materielle Schicht wurde das Feuer des inneren Auges von dem Feuer</text:p>
      <text:p text:style-name="P2">außen getrennt. Die Bildung dichterer Schichten geschieht in folgender</text:p>
      <text:p text:style-name="P2">Weise. Wenn zuerst eine einheitliche Kugel vorhanden ist, so bildet sich</text:p>
      <text:p text:style-name="P2">zuerst eine Kugelschale, die sich durch eine dazwischengeschobene Schicht</text:p>
      <text:p text:style-name="P2">von der inneren Kugel trennt. Auf diese Weise bildet sich das ursprüngliche</text:p>
      <text:p text:style-name="P2">Atom. Also anfänglich haben wir innen und außen eine gleich feine Materie,</text:p>
      <text:p text:style-name="P2">die durch ein Häutchen dichterer Materie voneinander getrennt wird. Man</text:p>
      <text:p text:style-name="P2">denke sich diesen Vorgang fortgesetzt. Man denke sich das Häutchen der</text:p>
      <text:p text:style-name="P2">dichteren Materie in ähnlicher Weise wiederum zerteilt, als ob es um sich</text:p>
      <text:p text:style-name="P2">herum ein neueres dichteres Häutchen bekäme. So gestaltet sich das</text:p>
      <text:p text:style-name="P2">Sonderwesen, indem es sich mit immer dichteren Häutchen umgibt, wie das</text:p>
      <text:p text:style-name="P2">Atom sich bildet. So müssen wir uns als Schema die Atombildung denken:</text:p>
      <text:p text:style-name="P2">das Abgliedern eines gewissen Teiles einer bestehenden Materie durch eine</text:p>
      <text:p text:style-name="P2">dichter werdende Materie.</text:p>
      <text:p text:style-name="P2">Es besteht dann ein gewisser Unterschied zwischen dem Innern und</text:p>
      <text:p text:style-name="P2">Äußern. Dieser wird sich in irgendeiner Weise äußern müssen. Denken Sie</text:p>
      <text:p text:style-name="P2">an das, was wir Empfindung nennen. Sie kann zum Beispiel durch einen</text:p>
      <text:p text:style-name="P2">Nadelstich hervorgerufen werden. Aber es muß etwas da sein, was die</text:p>
      <text:p text:style-name="P2">Empfindung hervorruft und etwas, was die Empfindung hat, etwas Aktives</text:p>
      <text:p text:style-name="P2">und etwas Passives. Alles in der Welt kommt so zustande. Alles Sein ist</text:p>
      <text:p text:style-name="P2">Ergebnis einer Tätigkeit. Alle Tätigkeit bedingt, daß etwas Passives da ist.</text:p>
      <text:p text:style-name="P2">Das sind die zwei Pole, die in aller Tätigkeit gesucht werden müssen. So</text:p>
      <text:p text:style-name="P2">gibt es auch beim kleinsten Atom Aktives und Passives. Die Kräfte von</text:p>
      <text:p text:style-name="P2">außen stülpen beim Atom das dasselbe umgebende Häutchen ein. Es wird</text:p>
      <text:p text:style-name="P2">dann von außen konkav und von innen konvex, das Entgegengesetzte.</text:p>
      <text:p text:style-name="P2">Der Welt gegenüber sind wir der passive Teil, da wir fortwährend</text:p>
      <text:p text:style-name="P2">Eindrücke aufnehmen und empfinden. Diese fortwährenden Eindrücke sind</text:p>
      <text:p text:style-name="P2">das, was durch den Astralleib empfunden wird.</text:p>
      <text:p text:style-name="P3"/>
      <text:p text:style-name="P1">Man muß in der Astralwelt Aktivität und Passivität unterscheiden. Jede</text:p>
      <text:p text:style-name="P2">Empfindung muß erzeugt oder vielmehr verursacht werden. Nichts</text:p>
      <text:p text:style-name="P2">kann innerhalb der Empfindungswelt verursacht werden, was nicht</text:p>
      <text:p text:style-name="P2">innerhalb der Empfindungswelt eine Wirkung hat. Man muß sich den</text:p>
      <text:p text:style-name="P2">ganzen Empfindungsraum vorstellen. Wenn nur ein einziger</text:p>
      <text:p text:style-name="P2">Astralkörper wäre, so würden wir niemals Empfindungen dem Tun</text:p>
      <text:p text:style-name="P2">anderer Wesen zuschreiben können. Es hätte aber in uns nicht die</text:p>
      <text:p text:style-name="P2">Fähigkeit zum Empfinden entstehen können, wenn wir sie nicht so</text:p>
      <text:p text:style-name="P2">herausgegliedert hätten aus einer gesamten Astralwelt. Astrales Sein</text:p>
      <text:p text:style-name="P2">setzt astrale Tätigkeit voraus. Ebenso setzt mentales Sein</text:p>
      <text:p text:style-name="P2">Gedankentätigkeit voraus und physisches Sein physische Tätigkeit.</text:p>
      <text:p text:style-name="P2">Wenn wir dies verstanden haben, dann verstehen wir etwas weiteres.</text:p>
      <text:p text:style-name="P2">Der Mensch denkt. Dies ist sein Sein. «Cogito ergo sum» (Car-tesius).</text:p>
      <text:p text:style-name="P2">Des Menschen passives Denken über die Dinge setzt aktives Denken</text:p>
      <text:p text:style-name="P2">voraus, setzt voraus, daß die Dinge erst durch den Gedanken</text:p>
      <text:p text:style-name="P2">geschaffen sind. Unser menschliches passives Denken setzt ein aktives</text:p>
      <text:p text:style-name="P2">voraus. Für jeden passiven Gedanken muß ein aktiv-schöpferischer</text:p>
      <text:p text:style-name="P2">Gedanke vorausgegangen sein. Jedes Gefühl, jede Empfindung, alles</text:p>
      <text:p text:style-name="P2">passive Erleben im Astralkörper setzt ein aktives Bewirken dieses</text:p>
      <text:p text:style-name="P2">astralen Erlebens voraus. Alles, was ringsherum in der Welt erscheint,</text:p>
      <text:p text:style-name="P2">setzt ein ins Daseinrufen der Erscheinungen voraus. Licht wäre nicht</text:p>
      <text:p text:style-name="P2">da, wenn das Licht nicht bewirkt worden wäre; Sein wäre nicht da,</text:p>
      <text:p text:style-name="P2">wenn es nicht bewirkt worden wäre, das Wahrnehmen setzt ein</text:p>
      <text:p text:style-name="P2">Offenbaren der Erscheinung voraus. Überall in der Welt finden wir das</text:p>
      <text:p text:style-name="P2">Dreifache:</text:p>
      <text:p text:style-name="P2">Aktives und passives Denken,</text:p>
      <text:p text:style-name="P2">Aktives und passives Leben,</text:p>
      <text:p text:style-name="P2">Aktives und passives Sein.</text:p>
      <text:p text:style-name="P2">Alles, was für den Menschen passives Sein ist, nennt man den</text:p>
      <text:p text:style-name="P2">physischen Plan, das ist der Inbegriff alles passiven Seins. Den</text:p>
      <text:p text:style-name="P2">Inbegriff alles passiven Lebens nennt man den Astralplan. Den</text:p>
      <text:p text:style-name="P2">Inbegriff alles passiven Denkens nennt man den Rupa-Mentalplan.</text:p>
      <text:p text:style-name="P3"/>
      <text:p text:style-name="P1">Den Inbegriff alles aktiven Denkens nennt man den ArupaMentalplan.</text:p>
      <text:p text:style-name="P2">Den Inbegriff alles aktiven Lebens nennt man den Budhiplan.</text:p>
      <text:p text:style-name="P2">Den Inbegriff alles aktiven Seins nennt man den Nirvanaplan.</text:p>
      <text:p text:style-name="P2">Das sind die fünf [sechs] uns bekannten Pläne. Der Nirvanaplan hat die</text:p>
      <text:p text:style-name="P2">intensivste Tätigkeit, denn auf ihm wird sogar das Sein geschaffen.</text:p>
      <text:p text:style-name="P2">Wenn man im Sinne dieser Pläne den Menschen betrachtet, so wird</text:p>
      <text:p text:style-name="P2">man sehen, daß jedem Gedanken, den der Mensch denkt, als Reaktion</text:p>
      <text:p text:style-name="P2">auf dem entsprechenden andern Plan, ein anderer, aktiver Gedanke</text:p>
      <text:p text:style-name="P2">folgt. Wenn man auf dem niederen Mentalplan einen Gedanken hegt,</text:p>
      <text:p text:style-name="P2">bewirkt dies ein Gegenbild auf dem höheren Mentalplan. Wenn man</text:p>
      <text:p text:style-name="P2">ein Gefühl hegt, bewirkt dies ein Gegenbild auf dem Budhiplan. Wenn</text:p>
      <text:p text:style-name="P2">man auf dem physischen Plan tätig ist bewirkt dies ein Gegenbild auf</text:p>
      <text:p text:style-name="P2">dem Nirvanaplan. Wie früher der aktive Gedanke unser passives</text:p>
      <text:p text:style-name="P2">Denken geschaffen hat, so schafft sich ein aktiver Gedanke ein</text:p>
      <text:p text:style-name="P2">entsprechendes passives Gegenbild auf dem höheren Mentalplan und</text:p>
      <text:p text:style-name="P2">so weiter. Es kann also kein Gedanke von uns gefaßt werden, der nicht</text:p>
      <text:p text:style-name="P2">sein Gegenbild hätte, ebenso kein Gefühl, keine Handlung.</text:p>
      <text:p text:style-name="P2">Die Summe von all diesen Gegengedanken, Gegenerlebnissen,</text:p>
      <text:p text:style-name="P2">Gegenhandlungen nennt man Akasha-Chronik. Man kann also alle</text:p>
      <text:p text:style-name="P2">Gedanken des Menschen lesen auf dem höheren Mentalplan, alle</text:p>
      <text:p text:style-name="P2">Gefühle und Erlebnisse auf dem Budhiplan und alle Handlungen auf</text:p>
      <text:p text:style-name="P2">dem Nirvanaplan. Die Wesenheiten, welche nun den Zusammenhang</text:p>
      <text:p text:style-name="P2">zwischen den Gegenbildern und dem Menschen regeln, haben eine</text:p>
      <text:p text:style-name="P2">große Bedeutung. Die Gedanken lebt der Mensch auf dem Mentalplan</text:p>
      <text:p text:style-name="P2">aus. Was der Mensch in Gedanken abmacht, geschieht alles auf dem</text:p>
      <text:p text:style-name="P2">Mentalplan. Dort, im Devachan, baut er sich zwischen Tod und neuer</text:p>
      <text:p text:style-name="P2">Geburt den Charakter seines Gedankenkörpers für das neue Leben auf.</text:p>
      <text:p text:style-name="P2">Dort sind die Gegenbilder seiner früheren Gedanken. Die zieht er an</text:p>
      <text:p text:style-name="P2">seinen vom Physischen und Astralen befreiten Mentalkörper heran und</text:p>
      <text:p text:style-name="P2">bildet sich so seinen künftigen Mentalkörper nach den von ihm</text:p>
      <text:p text:style-name="P2">geschaffenen Gedan-</text:p>
      <text:p text:style-name="P3"/>
      <text:p text:style-name="P1">kenbildern. Dagegen würde er nicht von selbst die Gegenbilder seiner</text:p>
      <text:p text:style-name="P2">Erlebnisse und Handlungen mit sich verbinden können. Das unterliegt</text:p>
      <text:p text:style-name="P2">von außen regelnden Wesenheiten, den Herren des Kar-ma, den Lipikas,</text:p>
      <text:p text:style-name="P2">die die geschaffenen Gegenbilder der Gefühle und Taten des Menschen</text:p>
      <text:p text:style-name="P2">auf dem Budhi- und dem Nirvanaplan mit ihm - der schon wieder die</text:p>
      <text:p text:style-name="P2">kamische und andere Hüllen um sich hat - in Zusammenhang bringen</text:p>
      <text:p text:style-name="P2">für die folgenden Inkarnationen.</text:p>
      <text:p text:style-name="P3"/>
      <text:p text:style-name="P2">Zehnter Vortrag Berlin, 5.</text:p>
      <text:p text:style-name="P2">November 1904</text:p>
      <text:p text:style-name="P2">Sieben mal sieben mal sieben Metamorphosen durchläuft ein Wesen,</text:p>
      <text:p text:style-name="P2">um vom Anfang bis zum Ende der Evolution zu kommen:</text:p>
      <text:p text:style-name="P2">7 Bewußtseinszustände</text:p>
      <text:p text:style-name="P2">7 Reiche oder Lebenszustände</text:p>
      <text:p text:style-name="P2">7 Formzustände Die sieben Bewußtseinszustände, die ein Wesen</text:p>
      <text:p text:style-name="P2">durchläuft, sind:</text:p>
      <text:p text:style-name="P2">Der Tieftrance</text:p>
      <text:p text:style-name="P2">Der traumlose Schlaf</text:p>
      <text:p text:style-name="P2">Der Traumzustand</text:p>
      <text:p text:style-name="P2">Der Wachzustand</text:p>
      <text:p text:style-name="P2">Der psychische Zustand</text:p>
      <text:p text:style-name="P2">Der überpsychische Zustand</text:p>
      <text:p text:style-name="P2">Der spirituelle Zustand. Die sieben Reiche oder</text:p>
      <text:p text:style-name="P2">Lebenszustände sind:</text:p>
      <text:p text:style-name="P2">Das erste Elementarreich</text:p>
      <text:p text:style-name="P2">Das zweite Elementarreich</text:p>
      <text:p text:style-name="P2">Das dritte Elementarreich</text:p>
      <text:p text:style-name="P2">Das Mineralreich</text:p>
      <text:p text:style-name="P2">Das Pflanzenreich</text:p>
      <text:p text:style-name="P2">Das Tierreich</text:p>
      <text:p text:style-name="P2">Das Menschenreich.</text:p>
      <text:p text:style-name="P3"/>
      <text:p text:style-name="P1">Die sieben Formzustände oder Formmetamorphosen sind:</text:p>
      <text:p text:style-name="P3"/>
      <text:p text:style-name="P2">Diese sieben Globen oder Formzustände sind in Wahrheit nicht</text:p>
      <text:p text:style-name="P2">sieben verschiedene Globen, sondern nur eine Kugel; diese macht</text:p>
      <text:p text:style-name="P2">sieben aufeinanderfolgende Zustände durch. Es muß immer ein</text:p>
      <text:p text:style-name="P2">Zustand in den nächstfolgenden übergeführt werden. Damit dies</text:p>
      <text:p text:style-name="P2">stattfinden kann, ist eine Wesenheit notwendig, die eine bestimmte</text:p>
      <text:p text:style-name="P2">Summe von Kraft repräsentiert und die Kugel aus einem Zustand in</text:p>
      <text:p text:style-name="P2">den anderen überführt. Solch eine Wesenheit nennt man Pra-japati.</text:p>
      <text:p text:style-name="P2">Solche erhabenen geistigen Wesenheiten, die eine solche gewaltige</text:p>
      <text:p text:style-name="P2">Macht haben, haben diese Macht in vorhergehenden Evolutionen</text:p>
      <text:p text:style-name="P2">erhalten. Sie haben eine lange Lehrzeit hinter sich. Dadurch sind sie zu</text:p>
      <text:p text:style-name="P2">Energien geworden, die in dem neuen Weltall imstande sind, eine</text:p>
      <text:p text:style-name="P2">Kugel in die andere überzuführen.</text:p>
      <text:p text:style-name="P2">Diese sieben Formzustände werden durchgemacht in allen sieben</text:p>
      <text:p text:style-name="P2">Lebensreichen und in allen sieben Bewußtseinszuständen. Wir</text:p>
      <text:p text:style-name="P2">begreifen nun, daß diese Wesenheiten (Prajapatis) das, was sie in dem</text:p>
      <text:p text:style-name="P2">einen Zyklus vollbringen, auch in den anderen Zyklen vollbringen</text:p>
      <text:p text:style-name="P2">können, so zum Beispiel auf der Erde, auf dem Monde und so weiter,</text:p>
      <text:p text:style-name="P2">so daß die gleichartigen Zustände immer von den gleichartigen</text:p>
      <text:p text:style-name="P2">Wesenheiten herbeigeführt werden können.</text:p>
      <text:p text:style-name="P2">So geschieht es bei allen Zyklen, auf allen sieben Planeten. Die</text:p>
      <text:p text:style-name="P2">Prajapatis der Form sind ein für allemal vorhanden, sie sind hier die</text:p>
      <text:p text:style-name="P2">niedersten Prajapatis, die die letzte Umformung zu bewirken haben,</text:p>
      <text:p text:style-name="P2">und die jedesmal, wenn ein Übergang notwendig ist, in Aktion treten.</text:p>
      <text:p text:style-name="P3"/>
      <text:p text:style-name="P1">Der Arupazustand und der archetypische Zustand unterscheiden sich</text:p>
      <text:p text:style-name="P2">wesentlich von den fünf anderen Zuständen. Eigentlich beginnt in</text:p>
      <text:p text:style-name="P2">Wirklichkeit der Formzustand auf dem Rupaplan. Auf dem Arupaplan</text:p>
      <text:p text:style-name="P2">gibt es noch keine Form, sondern nur die Anlage dazu, und auf dem</text:p>
      <text:p text:style-name="P2">archetypischen Plan gibt die Form sich selbst ihre Form, sie ist da ganz</text:p>
      <text:p text:style-name="P2">Leben. Daher sind der erste und der siebente Formzustand eigentlich</text:p>
      <text:p text:style-name="P2">Lebenszustände, in denen der siebte immer der des Status nascendi</text:p>
      <text:p text:style-name="P2">(Entstehung) des folgenden ersten ist, oder bei denen der siebte (der</text:p>
      <text:p text:style-name="P2">archetypische) das geworden ist, was im ersten im Status nascendi war.</text:p>
      <text:p text:style-name="P2">Der archetypische Formzustand ist ein solcher, bei dem die Form</text:p>
      <text:p text:style-name="P2">Leben geworden ist, und der arupische ein solcher, bei dem die Form</text:p>
      <text:p text:style-name="P2">noch Leben ist. Eigentlich haben wir daher nur fünf Prajapatis der</text:p>
      <text:p text:style-name="P2">Form, weil zwei von den sieben schon zu den höheren Prajapatis des</text:p>
      <text:p text:style-name="P2">Bewußtseins gehören. Man könnte vielleicht sagen, daß Lebensstadien</text:p>
      <text:p text:style-name="P2">und Formzustände nur verdichtete Bewußtseinszustände sind, oder</text:p>
      <text:p text:style-name="P2">auch die passive Seite des aktiven Bewußtseins, oder auch die</text:p>
      <text:p text:style-name="P2">eigentliche negative Seite des Weltbildes, während das Bewußtsein die</text:p>
      <text:p text:style-name="P2">positive Seite ist. Es gehören also der erste und der letzte der Prajapatis</text:p>
      <text:p text:style-name="P2">der Formzustände schon zu der höheren Hierarchie der Prajapatis des</text:p>
      <text:p text:style-name="P2">Bewußtseins.</text:p>
      <text:p text:style-name="P2">Jedes Wesen durchläuft auch die Reiche des Lebens. Damit kommen</text:p>
      <text:p text:style-name="P2">wir zu den Prajapatis der Runden, die je ein Lebensreich leiten. Es sind</text:p>
      <text:p text:style-name="P2">sieben Lebenszustände, die ineinander übergeführt werden von sieben</text:p>
      <text:p text:style-name="P2">Wesenheiten. Jedesmal, wenn wir die siebente Runde vollendet haben,</text:p>
      <text:p text:style-name="P2">haben wir es zu tun mit einem Zustande, der dem der ersten Runde</text:p>
      <text:p text:style-name="P2">entspricht, jedoch auf einer höheren Stufe. Der Mensch trat ein in die</text:p>
      <text:p text:style-name="P2">Erdenentwicklung mit dem erwachenden hellen Tagesbewußtsein; nun</text:p>
      <text:p text:style-name="P2">bildet er es aus und am Ende der siebenten Runde wird der Mensch in</text:p>
      <text:p text:style-name="P2">der Ausbildung das erreicht haben, was er in der ersten Runde, am</text:p>
      <text:p text:style-name="P2">Anfang, in der Anlage hatte.</text:p>
      <text:p text:style-name="P2">Diese sieben Runden sind die sieben Schöpfungstage der Genesis.</text:p>
      <text:p text:style-name="P2">Wir stehen jetzt im vierten Schöpfungstage. Im zweiten Kapitel der</text:p>
      <text:p text:style-name="P2">Genesis haben wir eine besondere Beschreibung der vierten</text:p>
      <text:p text:style-name="P3"/>
      <text:p text:style-name="P1">Runde: die Schöpfung des Menschen, und zwar zu dem Zeitpunkt, der in</text:p>
      <text:p text:style-name="P2">die Mitte der lemurischen Zeit fällt. Erst am siebten Tage ist der Mensch</text:p>
      <text:p text:style-name="P2">bei seiner wahren Gottähnlichkeit angelangt in bezug auf seinen physischen,</text:p>
      <text:p text:style-name="P2">Astral-, Mental- und Arupa-Körper. Was am Ende der Mondenentwicklung</text:p>
      <text:p text:style-name="P2">Inhalt war, das wird am Anfang der Erdenentwicklung Anlage.</text:p>
      <text:p text:style-name="P2">Eigentlich kann man nur sechs Runden die Runden des Lebens nennen,</text:p>
      <text:p text:style-name="P2">da die siebte Runde eine Runde des nächsthöheren Bewußtseinszustandes</text:p>
      <text:p text:style-name="P2">ist. Daher gibt es eigentlich nur sechs Lebens-zustände und folglich nur</text:p>
      <text:p text:style-name="P2">sechs Prajapatis des Lebens. Wir zählen einen Prajapati des Lebens zu den</text:p>
      <text:p text:style-name="P2">sieben Prajapatis des Bewußtseins und zwei Prajapatis der Form kommen</text:p>
      <text:p text:style-name="P2">auch noch dazu. So haben wir eigentlich zehn Prajapatis des Bewußtseins,</text:p>
      <text:p text:style-name="P2">von denen ein Prajapati der ist, der zu den sechs Prajapatis des Lebens</text:p>
      <text:p text:style-name="P2">überleitet, und zwei Prajapatis, die zu den Prajapatis der Form überleiten.</text:p>
      <text:p text:style-name="P2">So entstehen:</text:p>
      <text:p text:style-name="P2">10 Prajapatis des Bewußtseins 6 Prajapatis des Lebens 5</text:p>
      <text:p text:style-name="P2">Prajapatis der Form oder zehn + sechs + fünf = zusammen</text:p>
      <text:p text:style-name="P2">21 Prajapatis.</text:p>
      <text:p text:style-name="P2">Darauf bezieht sich in der «Secret Doctrine» von H. P. Blavat-sky</text:p>
      <text:p text:style-name="P2">Strophe 4 des Buches Dzyan: «Die Eins aus dem Ei, die Sechs, die Fünf.»</text:p>
      <text:p text:style-name="P2">Die Zehn wird genannt: die Eins aus dem Ei = 0. Aus dem Ei (0), den 10</text:p>
      <text:p text:style-name="P2">Prajapatis des Bewußtseins, kam zuerst der erste Prajapati des Lebens, dann</text:p>
      <text:p text:style-name="P2">folgten sechs andere Prajapatis des Lebens und fünf Prajapatis der Form =</text:p>
      <text:p text:style-name="P2">1065, Quersumme 21 (Wert von Jehova).</text:p>
      <text:p text:style-name="P2">Über die Chakrams des Astralkörpers: So wie der physische Körper des</text:p>
      <text:p text:style-name="P2">Menschen Sinne hat, hat auch der Astralkörper des Menschen Sinne. Sie</text:p>
      <text:p text:style-name="P2">liegen in einer Linie aufgereiht. Einer dieser Sinne liegt über dem Kehlkopf.</text:p>
      <text:p text:style-name="P2">Diese Sinne heißen Chakrams, heilige Räder. Sie sind beim gewöhnlichen</text:p>
      <text:p text:style-name="P2">Menschen unbeweglich, aber bei dem Seher beweglich und drehen sich.</text:p>
      <text:p text:style-name="P2">Das Chakram über dem Kehlkopf ist im wesentlichen eine blattförmige</text:p>
      <text:p text:style-name="P2">Bildung. Alle astralen Chakrams heißen Lotosblüten. Das über dem</text:p>
      <text:p text:style-name="P2">Kehlkopf</text:p>
      <text:p text:style-name="P3"/>
      <text:p text:style-name="P1">liegende Chakram heißt die sechzehnblättrige Lotosblüte. Langsam hat</text:p>
      <text:p text:style-name="P2">sich in der Evolution des Menschen dieses Rad gebildet [siehe Schema</text:p>
      <text:p text:style-name="P2">S. 182]. Erst beim Menschen der lemurischen Rasse, in der Mitte der</text:p>
      <text:p text:style-name="P2">lemurischen Zeit, begann sich nach und nach die Vorstellung, das</text:p>
      <text:p text:style-name="P2">Denkvermögen zu entwickeln, und erst die letzte lemu-rische Rasse</text:p>
      <text:p text:style-name="P2">hatte es einigermaßen ausgebildet. Damals glänzte das erste der</text:p>
      <text:p text:style-name="P2">Lotosblätter auf, und jede folgende Rasse setzte bei normaler</text:p>
      <text:p text:style-name="P2">Entwicklung ein weiteres Blatt an, nämlich:</text:p>
      <text:p text:style-name="P2">• sieben Blätter in den sieben Unterrassen der vierten Wurzelrasse,</text:p>
      <text:p text:style-name="P2">der atlantischen,</text:p>
      <text:p text:style-name="P2">• sieben Blätter in den sieben Unterrassen der fünften Wurzelrasse,</text:p>
      <text:p text:style-name="P2">der arischen, (bis jetzt fünf, da wir in der fünften Unter-rasse sind),</text:p>
      <text:p text:style-name="P2">• ein Blatt in der ersten Unterrasse der sechsten Wurzelrasse.</text:p>
      <text:p text:style-name="P2">Dann leuchten alle 16 Blätter des Vorstellungsvermögens auf.</text:p>
      <text:p text:style-name="P2">Nun hat sich von der dritten Unterrasse der vierten Wurzelrasse an</text:p>
      <text:p text:style-name="P2">auch das Gedächtnis ausgebildet. Die Strömung des Gedächtnisses geht</text:p>
      <text:p text:style-name="P2">auch stufenweise auf die Räder über, durch fünf Unterrassen der</text:p>
      <text:p text:style-name="P2">vierten atlantischen Wurzelrasse, durch sieben Unterrassen der fünften</text:p>
      <text:p text:style-name="P2">Wurzelrasse und durch vier Unterrassen der sechsten Wurzelrasse.</text:p>
      <text:p text:style-name="P2">Der Durchschnittsmensch hat also jetzt dreizehn Blätter des</text:p>
      <text:p text:style-name="P2">Vorstellungsvermögens ausgebildet, und das Gedächtnis ist beim</text:p>
      <text:p text:style-name="P2">zehnten Blatt angelangt. Wenn das Gedächtnis, welches beim vierten</text:p>
      <text:p text:style-name="P2">Blatt des Vorstellungsvermögens angefangen hat, mit seinem Strom auf</text:p>
      <text:p text:style-name="P2">den des Vorstellungsvermögens trifft, so fängt das Chakram an, sich zu</text:p>
      <text:p text:style-name="P2">drehen, also beim normal entwickelten Menschen in der vierten</text:p>
      <text:p text:style-name="P2">Unterrasse der sechsten Wurzelrasse. Wie ein Wirbelwind geht dann</text:p>
      <text:p text:style-name="P2">das Rad herum. Mit jeder folgenden Rasse geht das Licht auf eine</text:p>
      <text:p text:style-name="P2">andere Speiche des Rades über beziehungsweise auf ein anderes Blatt</text:p>
      <text:p text:style-name="P2">der Lotosblüten weiter.</text:p>
      <text:p text:style-name="P2">Mit der ersten Unterrasse der sechsten Wurzelrasse ist das Rad fertig</text:p>
      <text:p text:style-name="P2">gebildet. Es fehlen beim Durchschnittsmenschen jetzt noch drei</text:p>
      <text:p text:style-name="P2">Speichen, die jetzt noch dunkler Raum sind. Das Rad hat nicht nur</text:p>
      <text:p text:style-name="P2">einen Wirbel, sondern zwei.</text:p>
      <text:p text:style-name="P3"/>
      <text:p text:style-name="P1">Die zweite Strömung durchkreuzt die erste: zu dem</text:p>
      <text:p text:style-name="P2">Vorstellungsvermögen kommt bei der dritten Unterrasse der Atlantier</text:p>
      <text:p text:style-name="P2">das Gedächtnis hinzu. Das Gedächtnis reicht bis zur vierten Unterrasse</text:p>
      <text:p text:style-name="P2">der sechsten Wurzelrasse. Dann geht es verloren, weil es überflüssig</text:p>
      <text:p text:style-name="P2">sein wird.</text:p>
      <text:p text:style-name="P2">Als bei der vierten Unterasse das Gedächtnis auftrat, war die</text:p>
      <text:p text:style-name="P2">Erleuchtung des Vorstellungsvermögens bis zur vierten Speiche</text:p>
      <text:p text:style-name="P2">vorgeschritten; drei Unterrassen waren ohne Gedächtnis. Der letzte</text:p>
      <text:p text:style-name="P2">Teil der Gedächtnisströmung trifft auf die andere Strömung. In der</text:p>
      <text:p text:style-name="P2">vierten Unterrasse der sechsten Wurzelrasse setzt sich das Rad erst in</text:p>
      <text:p text:style-name="P2">Bewegung. Wenn dieses Rad in Bewegung versetzt ist, wird der</text:p>
      <text:p text:style-name="P2">Mensch sein Wort der Astralwelt übergeben. Was dann der Mensch</text:p>
      <text:p text:style-name="P2">spricht, wird unmittelbar wirken auf seinen Mitmenschen. So zum</text:p>
      <text:p text:style-name="P2">Beispiel wird der Mitmensch das Wohlwollen fühlen, welches durch</text:p>
      <text:p text:style-name="P2">das Wort ausgedrückt wird, er wird jedes Wort fühlen.</text:p>
      <text:p text:style-name="P2">Der menschliche Manu der sechsten Wurzelrasse, der diese Rasse</text:p>
      <text:p text:style-name="P2">leiten wird, er, der der erste menschliche Manu ist, kann erst mit den</text:p>
      <text:p text:style-name="P2">Menschen reden, wenn der Mensch soweit ist, daß er mit dem Meister</text:p>
      <text:p text:style-name="P2">sprechen kann und das kann er erst, wenn dieses Chakram ganz</text:p>
      <text:p text:style-name="P2">entwickelt ist, wenn das Wort des Menschen unmittelbar in den Strom</text:p>
      <text:p text:style-name="P2">der Räder übergeht. Der normale Mensch erreicht das in der vierten</text:p>
      <text:p text:style-name="P2">Unterrasse der sechsten Wurzelrasse. Ein Zurückbleiben würde</text:p>
      <text:p text:style-name="P2">bewirken, daß die 16 Speichen nicht alle entwickelt sind. Dann könnte</text:p>
      <text:p text:style-name="P2">der Mensch nicht vor dem Meister sprechen, so daß er auf dieser Stufe</text:p>
      <text:p text:style-name="P2">der Evolution nicht von dem Meister geführt werden könnte. Es ist</text:p>
      <text:p text:style-name="P2">besonders wichtig, dieses Chakram auszubilden, und das hängt davon</text:p>
      <text:p text:style-name="P2">ab, ob der Mensch sich das Verwunden durch die Stimme abgewöhnt.</text:p>
      <text:p text:style-name="P2">Die Menschen haben 16 Gelegenheiten - durch 16 Unterrassen</text:p>
      <text:p text:style-name="P2">hindurch - dieses Chakram auszubilden. Wenn sie es nicht tun, so</text:p>
      <text:p text:style-name="P2">gehen sie die 16 Wege des Verderbens durch das Wort.</text:p>
      <text:p text:style-name="P2">In den nächsten Metamorphosen werden die [letzten Blätter der</text:p>
      <text:p text:style-name="P2">sechzehnblättrigen Lotosblume] weiter ausgebildet, plastisch, dann in</text:p>
      <text:p text:style-name="P2">Gedankenmaterie, dann archetypisch. Darauf in der nächsten Runde</text:p>
      <text:p text:style-name="P2">wird die sechzehnblättrige Lotosblume auf der physischen</text:p>
      <text:p text:style-name="P3"/>
      <text:p text:style-name="P1">Stufe wirklich ein vegetatives Blatt sein. Seine Speichen sind dann</text:p>
      <text:p text:style-name="P2">wirkliche Blätter und das Mineralische ist dann ganz verschwunden. In</text:p>
      <text:p text:style-name="P2">der siebten Wurzelrasse wird das Chakram entwickelt, welches die</text:p>
      <text:p text:style-name="P2">zweiblättrige Lotosblume heißt und zwischen den Augenbrauen liegt.</text:p>
      <text:p text:style-name="P3"/>
      <text:p text:style-name="P1">Die zwei Notizblätter von Rudolf Steiner (verkleinert) auf den folgenden</text:p>
      <text:p text:style-name="P2">Seiten stehen offensichtlich in Zusammenhang mit diesem Vortrag.</text:p>
      <text:p text:style-name="P3"/>
      <text:p text:style-name="P1">Arupa / Anlage der Form / archetypisch / Form, die schon / Leben geworden ist Rupa /</text:p>
      <text:p text:style-name="P2">intellektuell / wirkliche / Form astral / plastisch / physisch</text:p>
      <text:p text:style-name="P2">2. Prajapati des Lebens / 5. Prajapati der Form / Runden</text:p>
      <text:p text:style-name="P3"/>
      <text:p text:style-name="P2">Lebenszustände</text:p>
      <text:p text:style-name="P3"/>
      <text:p text:style-name="P2">4 Lebenszustände / Die 3 Lebenszustände in aufsteigender / Linie sind bereits</text:p>
      <text:p text:style-name="P2">Erhöhung des / Bewußtseins</text:p>
      <text:p text:style-name="P2">10 Praj. des Bewußtseins / 6 Praj. des Lebens / 5 Praj. der Form / 1065</text:p>
      <text:p text:style-name="P3"/>
      <text:p text:style-name="P1">777 Incarnationen / 700 + 70 + 7 7 Planeten werden an die Hunderterstelle</text:p>
      <text:p text:style-name="P2">geschrieben 7 Runden (Cyklen) werden an die Zehnerstelle geschlieben 7</text:p>
      <text:p text:style-name="P2">Globen (Metamorphosen) werden an die Einerstelle geschrieben 7 x 7 x 7</text:p>
      <text:p text:style-name="P2">= 343 Incarnationen oder Gesamtmetamorphosen</text:p>
      <text:p text:style-name="P2">d. h . d. M. [der Meister] fordert, daß erkannt werde, man habe es nicht mit / Äußerlichkeiten,</text:p>
      <text:p text:style-name="P2">sondern mit Zuständen zu tun, daß esoterisch / sich die Runde zum Globus verhält wie 10: 1 /</text:p>
      <text:p text:style-name="P2">und weiter, daß der Planet sich zum Cvklus oder zur Runde verhält / wie 100: 10 / damit ist die</text:p>
      <text:p text:style-name="P2">Lösung von 777 = 343</text:p>
      <text:p text:style-name="P2">Seite 191 der Geheimlehre - / Praj. - 10 6 5 / Formgeister (Jehovah) / Runden: Lebensgeister</text:p>
      <text:p text:style-name="P2">(Elohim) / Plan. (Seph.)</text:p>
      <text:p text:style-name="P3"/>
      <text:p text:style-name="P1">Elfter Vortrag Berlin, 9.</text:p>
      <text:p text:style-name="P2">November 1904</text:p>
      <text:p text:style-name="P2">Man redet oft von den Prinzipien, als ob sie gleichartig wären und nur</text:p>
      <text:p text:style-name="P2">verschiedene Grade hätten. Aber will man die Zusammenhänge verstehen,</text:p>
      <text:p text:style-name="P2">so müssen wir die Prinzipien selbst ihrer Natur nach kennenlernen.</text:p>
      <text:p text:style-name="P2">Wir müssen dreierlei in der Welt unterscheiden, dreierlei Arten von</text:p>
      <text:p text:style-name="P2">Wirkungen. Weil für ein wahrnehmendes Wesen nur das, was zur Wirkung</text:p>
      <text:p text:style-name="P2">kommt, in Betracht kommen kann, richten wir unsere Aufmerksamkeit auf</text:p>
      <text:p text:style-name="P2">die Wirkungen. Es gibt also dreierlei Arten, wie etwas wirken kann: erstens</text:p>
      <text:p text:style-name="P2">die eigentlich geistige, zweitens die seelische, drittens die körperliche Art</text:p>
      <text:p text:style-name="P2">von Wirkung. Die geistige Wirkung, alles, was irgendwie als Geist wirken</text:p>
      <text:p text:style-name="P2">kann, nennt man Budhi; alles, was seelisch wirken kann, nennt man Kama;</text:p>
      <text:p text:style-name="P2">alles, was körperlich wirken kann, nennt man Prana. Das sind die drei</text:p>
      <text:p text:style-name="P2">Wirkungsformen: Budhi, Kama, Prana. Als Wirkungsformen sind sie</text:p>
      <text:p text:style-name="P2">gleichartig, nur auf verschiedenen Stufen.</text:p>
      <text:p text:style-name="P2">Nun muß man sich vorstellen, daß die Wirkungen fortwährend flüssig,</text:p>
      <text:p text:style-name="P2">unbestimmt wären, wenn sie sich nicht begrenzen würden. Soll zum</text:p>
      <text:p text:style-name="P2">Beispiel Kama in einer bestimmten Weise auftreten, so muß es sich eine</text:p>
      <text:p text:style-name="P2">Grenze geben. Also um zu begrenzten Wirkungen zu werden, müssen sich</text:p>
      <text:p text:style-name="P2">Budhi, Kama und Prana Grenzen geben. Diese Grenzen nennt man in der</text:p>
      <text:p text:style-name="P2">theosophischen Literatur «Shar-iras», das heißt Schalen, Hüllen, Scheiden.</text:p>
      <text:p text:style-name="P2">Und zwar bezeichnet man, wenn sich Budhi begrenzt, diese Grenze als</text:p>
      <text:p text:style-name="P2">Karana Sharira; gibt sich Kama eine Grenze, so nennt man diese Linga</text:p>
      <text:p text:style-name="P2">Sharira; gibt sich Prana eine Grenze, nennt man sie Sthula Sharira. Diese</text:p>
      <text:p text:style-name="P2">Shar-iras sind also die Grenzen, die Hüllen, die sich die drei Wirkungsarten</text:p>
      <text:p text:style-name="P2">setzen.</text:p>
      <text:p text:style-name="P2">Es kann nun folgendes eintreten [es wird nun das Schema I an der Tafel</text:p>
      <text:p text:style-name="P2">entwickelt und zwar von unten nach oben angeschrieben]:</text:p>
      <text:p text:style-name="P3"/>
      <text:p text:style-name="P1">Wir haben zuerst Prana in Wirksamkeit; dann gibt sich Prana eine</text:p>
      <text:p text:style-name="P2">Grenze nach außen: Sthula Sharira. Prana begrenzt sich also nach einer</text:p>
      <text:p text:style-name="P2">Seite und bleibt nach der anderen wogend offen. Zu Prana tritt nun Kama</text:p>
      <text:p text:style-name="P2">hinzu und gibt sich hier eine Grenze: Linga Sharira. Dadurch bleibt Prana</text:p>
      <text:p text:style-name="P2">auch auf dieser Seite nicht mehr wogend offen, weil sich Kama mit seiner</text:p>
      <text:p text:style-name="P2">Grenze hineinschiebt; aber Kama bleibt wieder offen nach der anderen Seite.</text:p>
      <text:p text:style-name="P2">Nun tritt Budhi hinzu und gibt sich die Grenze gegen Kama und es entsteht</text:p>
      <text:p text:style-name="P2">Karana Sharira. Die drei Prinzipien haben also Zwischenlagen. Wenn dies</text:p>
      <text:p text:style-name="P2">ein Wesen ist, muß in diesen drei Prinzipien und ihren Zwischenlagen noch</text:p>
      <text:p text:style-name="P2">ein Ich-Bewußtsein leben: das bezeichnet man als Atma.</text:p>
      <text:p text:style-name="P2">Aus den drei Prinzipien und den Zwischenlagen und dem</text:p>
      <text:p text:style-name="P2">Ich-Bewußtsein oder Atma besteht der Mensch. Jedes einzelne kann</text:p>
      <text:p text:style-name="P2">Unterabteilungen haben. Wenn wir dies so fassen, haben wir die</text:p>
      <text:p text:style-name="P2">Zusammensetzung des Menschen als solchen gegeben.</text:p>
      <text:p text:style-name="P2">Hier, beim Menschen [Schema I], bildet der physische Körper die</text:p>
      <text:p text:style-name="P2">äußere Hülle, und Atma ruht im Innern. Nun kann die Anordnung auch</text:p>
      <text:p text:style-name="P2">ganz anders sein. [Beim Planetengeist ist es] nämlich so, daß sich Prana</text:p>
      <text:p text:style-name="P2">zunächst nach innen wirksam zeigt und sich eine Grenze setzt. Dann würde</text:p>
      <text:p text:style-name="P2">folgendes entstehen [Schema folgende Seite]:</text:p>
      <text:p text:style-name="P3"/>
      <text:p text:style-name="P1">Prana ist dann nach innen begrenzt durch Sthula Sharira, Kama</text:p>
      <text:p text:style-name="P2">durch Linga Sharira, Budhi durch Karana Sharira und wir hätten nun</text:p>
      <text:p text:style-name="P2">ein Wesen, bei dem zuerst außen Atma liegt, dann Budhi, dann Kama</text:p>
      <text:p text:style-name="P2">und zuletzt Prana. Dann [folgendes Schema] würde Atma ganz im</text:p>
      <text:p text:style-name="P2">Umkreis ausgespannt erscheinen [eine Kugel], und Sthula Sharira wäre</text:p>
      <text:p text:style-name="P2">ein Punkt in der Mitte.</text:p>
      <text:p text:style-name="P3"/>
      <text:p text:style-name="P2">Ein solches Wesen ist ein Dhyan-Chohan, ein Planetengeist und</text:p>
      <text:p text:style-name="P2">muß umgekehrt wirken wie ein Mensch. Beim Menschen liegt Sthula</text:p>
      <text:p text:style-name="P2">Sharira nach außen, bei den Dhyan-Chohans Atma, dann kommt Budhi</text:p>
      <text:p text:style-name="P2">und so weiter.</text:p>
      <text:p text:style-name="P2">Man kann sich davon eine klare Vorstellung machen durch</text:p>
      <text:p text:style-name="P2">folgendes Beispiel. Wenn wir unsere Augen schließen, ist es zuerst</text:p>
      <text:p text:style-name="P2">dunkel und wenn wir sie dann wieder aufmachen, dann sehen wir das</text:p>
      <text:p text:style-name="P2">Licht. Wir sehen das Licht aber nur, weil wir eine Empfindung dafür</text:p>
      <text:p text:style-name="P2">haben und es dadurch empfangen können. Es muß aber erst da sein,</text:p>
      <text:p text:style-name="P2">bevor wir es empfangen können. Und ebenso, wie wir da sein müssen,</text:p>
      <text:p text:style-name="P2">um Licht zu empfinden, so muß ein Wesen draußen sein, das Licht</text:p>
      <text:p text:style-name="P2">offenbart. Wir sind Lichtempfänger, draußen müssen Lichtgeber,</text:p>
      <text:p text:style-name="P2">Lichtoffenbarer sein. Und so wie wir das Licht nur</text:p>
      <text:p text:style-name="P3"/>
      <text:p text:style-name="P1">dadurch empfinden können, daß wir in uns Kama, den Astralkörper</text:p>
      <text:p text:style-name="P2">haben, so muß ein planetarisches Wesen ein Kama haben, das Licht</text:p>
      <text:p text:style-name="P2">ausstrahlt. So daß also Kama hier gegen den Mittelpunkt hin wirkt und</text:p>
      <text:p text:style-name="P2">dort im Radius des Kreises.</text:p>
      <text:p text:style-name="P3"/>
      <text:p text:style-name="P2">Der Kreis, der nach oben hin konvex ist, ist für uns, für die</text:p>
      <text:p text:style-name="P2">Empfindung, für das Empfangende, das dem Gebenden</text:p>
      <text:p text:style-name="P2">Entgegenstrebende. Der Kreis, der nach unten zu konvex ist, ist das</text:p>
      <text:p text:style-name="P2">Kama der dhyanischen Wesenheit. So wirkt das Kama der</text:p>
      <text:p text:style-name="P2">Offenbarung nach unten: Karana Sharira. So wie der Mensch ein</text:p>
      <text:p text:style-name="P2">Kama hat, das nach seinem Mittelpunkt hinstrebt, so hat der</text:p>
      <text:p text:style-name="P2">Planetengeist ein nach außen, nach dem Umkreis strebendes Kama,</text:p>
      <text:p text:style-name="P2">welches lichtoffenbarend ist, während das Kama des Menschen</text:p>
      <text:p text:style-name="P2">lichtempfangend ist. Es gehören immer zweierlei Wesenheiten von</text:p>
      <text:p text:style-name="P2">sich ergänzenden Naturen zusammen. Eine Wesenheit muß das</text:p>
      <text:p text:style-name="P2">Verlangen besitzen: die empfangende Wesenheit; eine andere muß</text:p>
      <text:p text:style-name="P2">geben können: die gebende Wesenheit. Menschliches verlangendes</text:p>
      <text:p text:style-name="P2">Kama setzt voraus, daß gebendes Kama da ist, Kama der Liebe.</text:p>
      <text:p text:style-name="P2">Menschliche Budhi vermittelt das Erkennen. Dasjenige, was uns</text:p>
      <text:p text:style-name="P2">von den Dingen an Erkennen offenbart wird, wird empfangen durch</text:p>
      <text:p text:style-name="P2">unsere Budhi. Der planetarische Geist muß also gedankengebend,</text:p>
      <text:p text:style-name="P2">menschliche Budhi muß empfangend sein. Der planetarische Geist</text:p>
      <text:p text:style-name="P2">verhält sich somit ganz entgegengesetzt und ergänzend zum</text:p>
      <text:p text:style-name="P2">Menschengeist.</text:p>
      <text:p text:style-name="P2">Ein jedes einzelne Ding in der Welt existiert nur im</text:p>
      <text:p text:style-name="P2">Weltenzusammenhang, es ist ein Glied im Ganzen. Als Glied gehört es</text:p>
      <text:p text:style-name="P2">dem ganzen planetarischen Erdgeist an. So hat zum Beispiel der</text:p>
      <text:p text:style-name="P3"/>
      <text:p text:style-name="P1">Tisch erstens eine Materie, durch die er ein Wesen ist, das uns im</text:p>
      <text:p text:style-name="P2">Räume entgegentritt; zweitens hat er Kraft, dadurch daß er Widerstand</text:p>
      <text:p text:style-name="P2">gibt, denn sonst würde er für uns nicht da sein; und zum dritten äußert</text:p>
      <text:p text:style-name="P2">sich die Kraft nicht beliebig, sondern nach bestimmten Gesetzen</text:p>
      <text:p text:style-name="P2">(Naturgesetzen).</text:p>
      <text:p text:style-name="P2">Was ist die Kraft? Was ist das, was in uns das Leben möglich macht?</text:p>
      <text:p text:style-name="P2">Es ist eine Kraft, die einnehmend ist, das Leben erhaltend. Des</text:p>
      <text:p text:style-name="P2">Menschen Lebenskraft äußert sich dadurch, daß sie, was an Materie in</text:p>
      <text:p text:style-name="P2">ihm ist, zusammenhält. Daher ist die Materie und die ihr zukommende</text:p>
      <text:p text:style-name="P2">Kraft beim Menschen nach innen gerichtet, sie baut den Menschen von</text:p>
      <text:p text:style-name="P2">innen auf; er könnte sonst nicht als lebendes Wesen wahrgenommen</text:p>
      <text:p text:style-name="P2">werden. Der Tisch dagegen hat die nach außen gerichtete Materie, und</text:p>
      <text:p text:style-name="P2">diese äußert sich durch das Gesetz. Materie an sich kann nicht</text:p>
      <text:p text:style-name="P2">wahrgenommen werden, nur ihre Eigenschaften, wie Farben, Töne und</text:p>
      <text:p text:style-name="P2">so weiter. Die Materie selbst entzieht sich vollständig der</text:p>
      <text:p text:style-name="P2">Wahrnehmung. Es ist ein Prana in der Materie, welches sich ganz der</text:p>
      <text:p text:style-name="P2">Wahrnehmung entzieht, aber sich dahingibt, um sich zu offenbaren.</text:p>
      <text:p text:style-name="P2">Daneben erkennen wir das Gesetz in der Materie, den Gedanken, der</text:p>
      <text:p text:style-name="P2">sich darin ausdrückt.</text:p>
      <text:p text:style-name="P2">Budhi äußert sich in der Natur nach außen. Jeder Körper, der der</text:p>
      <text:p text:style-name="P2">äußere Ausdruck des Planetengeistes ist, strahlt fortwährend nach</text:p>
      <text:p text:style-name="P2">außen, das heißt, er hat Budhi nach außen gekehrt. Es wird zum Licht,</text:p>
      <text:p text:style-name="P2">das wahrgenommen wird. Budhi ist in den Eigenschaften der Dinge, in</text:p>
      <text:p text:style-name="P2">dem, was nach außen liegt. Das Gesetz muß sich offenbaren durch</text:p>
      <text:p text:style-name="P2">Karana Sharira. Das sich offenbarende Manas ist das Gesetz. Indem ein</text:p>
      <text:p text:style-name="P2">Körper leuchtet, schickt er uns Budhi zu. Der Gedanke, die</text:p>
      <text:p text:style-name="P2">Geistesäußerung, durch die er es schickt, ist Karana Sharira. Kama</text:p>
      <text:p text:style-name="P2">dagegen behält der Planetengeist für sich; er entzieht es der</text:p>
      <text:p text:style-name="P2">Wahrnehmung. Seine Materie ... [in den Notizen von Marie</text:p>
      <text:p text:style-name="P2">Steiner-von Sivers ist hier eine Lücke markiert]. - Dagegen offenbart er</text:p>
      <text:p text:style-name="P2">die kosmischen Gedanken, die der Mensch erst tief im Innern</text:p>
      <text:p text:style-name="P2">ergründen muß. Und was der planetarische Geist ganz an der</text:p>
      <text:p text:style-name="P2">Oberfläche äußert, hingibt, das ist sein Budhi.</text:p>
      <text:p text:style-name="P2">In der Bibel ist dies zum Ausdruck gebracht. Es wird gesagt, daß</text:p>
      <text:p text:style-name="P2">der planetarische Geist in seiner ersten Äußerung eine Lichtäuße-</text:p>
      <text:p text:style-name="P3"/>
      <text:p text:style-name="P1">rung war. Es sind Budhi-Eigenschaften (Licht), die der Geist auf der ersten</text:p>
      <text:p text:style-name="P2">Stufe offenbart. Diese uralte heilige Lehre von dem Gegensatz des</text:p>
      <text:p text:style-name="P2">Menschen und des Planetengeistes ist in der christlichen Esoterik schön</text:p>
      <text:p text:style-name="P2">zum Ausdruck gebracht. Man nennt die sich offenbarenden</text:p>
      <text:p text:style-name="P2">Budhi-Eigenschaften in der kabbalistischen Sprache «Gewalten». Daher</text:p>
      <text:p text:style-name="P2">offenbaren sich zunächst die Gewalten des Lichtes und der Finsternis. So</text:p>
      <text:p text:style-name="P2">kann man die Genesis wieder wörtlich nehmen.</text:p>
      <text:p text:style-name="P2">Es sind also Budhi-Eigenschaften, die der Geist auf der ersten Stufe</text:p>
      <text:p text:style-name="P2">offenbart. Auf der zweiten offenbart er sein Karana Sharira; er ordnet die</text:p>
      <text:p text:style-name="P2">Dinge nach Gesetzen. Was im Makrokosmos nun konvex angeordnet ist, ist</text:p>
      <text:p text:style-name="P2">im Mikrokosmos konkav. Was der Mensch zuletzt erkennt, kommt im</text:p>
      <text:p text:style-name="P2">Makrokosmos zuerst, der Mikrokosmos kommt zuletzt dazu, die</text:p>
      <text:p text:style-name="P2">Empfindung im Makrokosmos zu erkennen.</text:p>
      <text:p text:style-name="P2">Nun fragt es sich, ob es einen Übergang gibt zwischen den beiden</text:p>
      <text:p text:style-name="P2">Wesenheiten, zwischen Mensch und Planetengeist. Man denke eine</text:p>
      <text:p text:style-name="P2">Wesenheit mit einem Bewußtsein: Das ist der Mensch; er hat verschiedene</text:p>
      <text:p text:style-name="P2">Glieder, aber mit einem gemeinsamen Bewußtsein. (Streit der Patrizier und</text:p>
      <text:p text:style-name="P2">Plebejer). Das wäre etwa so darzustellen:</text:p>
      <text:p text:style-name="P3"/>
      <text:p text:style-name="P2">Es sind einzelne Glieder, die alle hinstrahlen zu dem gemeinschaftlichen</text:p>
      <text:p text:style-name="P2">Bewußtsein. Wollen wir das gemeinschaftliche Bewußtsein als Kraft</text:p>
      <text:p text:style-name="P2">ansehen und die Glieder auch, so können wir sagen, das gemeinsame</text:p>
      <text:p text:style-name="P2">Bewußtsein ist das überwiegende, es wirkt auf die anderen alle. Man denke</text:p>
      <text:p text:style-name="P2">sich nun viele solcher Wesenheiten, die in dieser Weise wirksam sind</text:p>
      <text:p text:style-name="P2">[folgende Seite]:</text:p>
      <text:p text:style-name="P2">Jede von den Wesenheiten hat ihre eigene Existenz. Durch [das</text:p>
      <text:p text:style-name="P2">gemeinsame Ideal] kann sie andere Existenzen mit ihrer verbinden. Diese</text:p>
      <text:p text:style-name="P2">verschiedenen Bewußtseine setzen sich selbst einen gemein-</text:p>
      <text:p text:style-name="P3"/>
      <text:p text:style-name="P1">samen Mittelpunkt, sie streben nach einem gemeinsamen bestimmten Ideal</text:p>
      <text:p text:style-name="P2">hin. Dieses lebt dann als gemeinschaftliches geistiges Ideal in den</text:p>
      <text:p text:style-name="P2">verschiedenen Bewußtseinen. Wenn diese dahin kommen, daß ihnen ihr</text:p>
      <text:p text:style-name="P2">geistiges Ideal wertvoller ist als sie selbst, dann werden sie von diesem</text:p>
      <text:p text:style-name="P2">Ideal genauso angezogen, wie sie selbst früher die Glieder ihres</text:p>
      <text:p text:style-name="P2">Bewußtseins zu sich herangezogen haben. Bildeten sie früher den</text:p>
      <text:p text:style-name="P2">Mittelpunkt für diese verschiedenen Sphären, so bildet das gemeinsame</text:p>
      <text:p text:style-name="P2">Ideal dann den Mittelpunkt für die große Sphäre. Die einzelnen Existenzen</text:p>
      <text:p text:style-name="P2">werden dann selbst Glieder der gemeinschaftlichen Existenz, geben ihr</text:p>
      <text:p text:style-name="P2">Sondersein auf und leben in dem gemeinschaftlichen Ideal. Sie hören auf,</text:p>
      <text:p text:style-name="P2">selbst Zentrum zu sein und geben sich ein gemeinschaftliches Zentrum. So</text:p>
      <text:p text:style-name="P2">entsteht aus einzelnen Menschen eine Bruderloge. Wenn ein so starkes</text:p>
      <text:p text:style-name="P2">gemeinschaftliches Ideal da ist, daß es die einzelnen Bewußtseinszentren</text:p>
      <text:p text:style-name="P2">alle anzieht, so bilden diese Menschen einen Körper, der eine Seele höherer</text:p>
      <text:p text:style-name="P2">Art hat. Dadurch entsteht eine Bruderloge mit einem vollständig</text:p>
      <text:p text:style-name="P2">gemeinschaftlichen Geist. Und so haben wir es mit einem neuen Wesen zu</text:p>
      <text:p text:style-name="P2">tun. Niemals hätte sich eine Seele in den Menschen senken können, wenn er</text:p>
      <text:p text:style-name="P2">nicht ein Gehäuse wäre aus Gliedern. Niemals kann sich ein Höheres</text:p>
      <text:p text:style-name="P2">herniedersenken, wenn nicht die einzelnen Bewußtseine zu Lebensgliedern</text:p>
      <text:p text:style-name="P2">werden, die Form für ein höheres Gehäuse, damit darin das</text:p>
      <text:p text:style-name="P2">gemeinschaftliche Bewußtsein zum Ausdruck kommt.</text:p>
      <text:p text:style-name="P2">Damit haben wir den Übergang; es wird ein anderes Zentrum geschaffen.</text:p>
      <text:p text:style-name="P2">Eine Inversion, eine Umkehrung sämtlicher Prinzipien</text:p>
      <text:p text:style-name="P3"/>
      <text:p text:style-name="P1">ist die menschliche Entwicklung. Da die Menschen sich in sieben</text:p>
      <text:p text:style-name="P2">Arten äußern, entsteht nicht ein Zentrum, sondern sieben Zentren. Dies</text:p>
      <text:p text:style-name="P2">werden die sieben Elohim, die Pitris für den nächsten Planeten sein.</text:p>
      <text:p text:style-name="P2">So geht der Mensch von einem Wesen, das die Umgebung in sich</text:p>
      <text:p text:style-name="P2">aufnimmt, zu einem Wesen über, das sich offenbart. Die beiden ganz</text:p>
      <text:p text:style-name="P2">entgegengesetzten Wesenheiten, der Mensch und die Elohim oder</text:p>
      <text:p text:style-name="P2">Dhyani sind nur Formen einer Wesenheit. Was also der Mensch hier</text:p>
      <text:p text:style-name="P2">ist, wird er in Zukunft nicht mehr sein, sondern eine</text:p>
      <text:p text:style-name="P2">dhyan-chohanische Wesenheit. Das wird in der Esoterik das</text:p>
      <text:p text:style-name="P2">«Geheimnis der Gottwerdung des Menschen» genannt.</text:p>
      <text:p text:style-name="P2">Wenn die Einzelbewußtseine sich alle einem Zentrum zuwenden</text:p>
      <text:p text:style-name="P2">und draußen alles Atma wird, wird im Innern nur ein einziger Kern</text:p>
      <text:p text:style-name="P2">von Sthula Sharira sein, also die Einheit im höchsten Grade.</text:p>
      <text:p text:style-name="P3"/>
      <text:p text:style-name="P2">Diese Einheit kann auf der Erde nicht erreicht werden; diese können</text:p>
      <text:p text:style-name="P2">erst sieben erhabene Geister bilden. Das ist dann der Logos, der Atma</text:p>
      <text:p text:style-name="P2">im Umkreis hat. In der Kabbala ist die Krone von allem das «Reich»,</text:p>
      <text:p text:style-name="P2">die Vereinigung. Dieses Prinzip liegt auch der Kirche zugrunde,</text:p>
      <text:p text:style-name="P2">nämlich daß alle Menschen Glieder eines Bewußtseins werden.</text:p>
      <text:p text:style-name="P2">Das Gesetz der Form ist Geburt und Tod. Das Gesetz des Lebens ist</text:p>
      <text:p text:style-name="P2">die Wiedergeburt. Das Gesetz des Geistes ist Karma.</text:p>
      <text:p text:style-name="P3"/>
      <text:p text:style-name="P1">Das Leben geht durch Geburt und Tod und erscheint in immer neuen</text:p>
      <text:p text:style-name="P2">Formen. Die Form ist vergänglich, das Leben wiederholt sich, der</text:p>
      <text:p text:style-name="P2">Geist ist unvergänglich, ewig.</text:p>
      <text:p text:style-name="P3"/>
      <text:p text:style-name="P2">Zwölfter Vortrag Berlin,</text:p>
      <text:p text:style-name="P2">10. November 1904</text:p>
      <text:p text:style-name="P2">Heute wollen wir versuchen, den Übergang des Logos zu einem neuen</text:p>
      <text:p text:style-name="P2">System, zu einer neuen Schöpfung etwas uns klarzulegen.'1*</text:p>
      <text:p text:style-name="P2">Die Menschen fragen gewöhnlich zuerst: Wie ist alles entstanden? Dies ist wohl die schwierigste Frage, die aber oft gestellt wird. Man</text:p>
      <text:p text:style-name="P2">kann davon nur eine annähernde Vorstellung geben. Vor allem muß</text:p>
      <text:p text:style-name="P2">man sich einmal klarmachen, daß es unser Verstand ist, der da fragt,</text:p>
      <text:p text:style-name="P2">wie die Dinge entstanden sind und sich ungefähr plausibel macht, wie</text:p>
      <text:p text:style-name="P2">man selbst die Welt geschaffen hätte, wenn man der Schöpfer gewesen</text:p>
      <text:p text:style-name="P2">wäre. Der Menschenverstand gehört aber schon zu denjenigen Dingen,</text:p>
      <text:p text:style-name="P2">die vom Logos stammen, und es ist klar, daß das Bewußtsein des</text:p>
      <text:p text:style-name="P2">Logos ein weit größeres ist; daher können wir den Logos nicht mit dem</text:p>
      <text:p text:style-name="P2">menschlichen Verstand beurteilen. Darum kann die Frage nicht so</text:p>
      <text:p text:style-name="P2">gestellt werden: Warum mußte die Welt aus dem Logos hervorgehen? -,</text:p>
      <text:p text:style-name="P2">sondern man kann nur fragen, wie sich das Hervorgehen der Welt aus</text:p>
      <text:p text:style-name="P2">dem Logos verhält, wie die Dinge entstanden sind, nicht warum - weil</text:p>
      <text:p text:style-name="P2">das Warum einen Zwang in sich schließen würde. Das Hervorgehen der</text:p>
      <text:p text:style-name="P2">Welt aus dem Logos muß eine freie Tat des Logos sein, nicht eine Tat</text:p>
      <text:p text:style-name="P2">der Notwendigkeit.</text:p>
      <text:p text:style-name="P2">Durch ein Bild nur kann das Schöpferische des Logos bezeichnet</text:p>
      <text:p text:style-name="P2">werden, indem man sich ein Wesen und sein Spiegelbild vorstellt. Man</text:p>
      <text:p text:style-name="P2">muß sich sagen: In dem Spiegelbild ist alles das enthalten, was in dem</text:p>
      <text:p text:style-name="P2">Wesen selbst vorhanden ist. Es sieht genauso aus, aber es ist nicht</text:p>
      <text:p text:style-name="P2">lebendig, es enthält nicht das Lebensprinzip.</text:p>
      <text:p text:style-name="P2">Siehe hierzu auch Teil IL</text:p>
      <text:p text:style-name="P3"/>
      <text:p text:style-name="P1">Wollen wir begreifen, wie das Spiegelbild dem Wesen gleich werden kann,</text:p>
      <text:p text:style-name="P2">so müssen wir uns denken, es ist nur dadurch möglich, daß das Wesen sein</text:p>
      <text:p text:style-name="P2">Leben, seine Existenz, dem Spiegelbild abgibt — dann hat man den Begriff</text:p>
      <text:p text:style-name="P2">des ersten Opfers. Die Hingabe der eigenen Existenz, die Übertragung des</text:p>
      <text:p text:style-name="P2">eigenen Lebens an das Spiegelbild, das ist das ursprüngliche Opfer.</text:p>
      <text:p text:style-name="P2">Genauso verhält es sich mit dem Logos. Der erste Logos verhält sich</text:p>
      <text:p text:style-name="P2">zum zweiten, wie wenn wir, vor dem Spiegelbild stehend, uns vornehmen,</text:p>
      <text:p text:style-name="P2">unser eigenes Leben an das Spiegelbild abzugeben. Die Hingabe des</text:p>
      <text:p text:style-name="P2">Lebens ist das ursprüngliche Opfer in freier Tat. Das ist die Tat des ersten</text:p>
      <text:p text:style-name="P2">Logos. Der zweite Logos ist genau dasselbe wie der erste Logos, nur daß er</text:p>
      <text:p text:style-name="P2">seine Existenz durch ein Opfer erhalten hat. Wenn man nun die Wirkung</text:p>
      <text:p text:style-name="P2">des zweiten Logos studiert, so findet man, daß das Wesen des zweiten</text:p>
      <text:p text:style-name="P2">Logos darin besteht, daß er das Wesen des ersten Logos nach dem ersten</text:p>
      <text:p text:style-name="P2">Logos hinstrahlt, zurückstrahlt. So ist der zweite Logos eine</text:p>
      <text:p text:style-name="P2">Widerspiegelung des ersten Logos, von dem er sein eigenes Leben erhalten</text:p>
      <text:p text:style-name="P2">hat, das Leben, welches vom ersten Logos ausströmte.</text:p>
      <text:p text:style-name="P2">Zuerst spiegelt sich der erste Logos wider, dann gibt er dem Spiegelbild</text:p>
      <text:p text:style-name="P2">sein Leben. Während im ersten Logos alles sich nach außen richtet, die</text:p>
      <text:p text:style-name="P2">Existenz nach außen wirkt, hat der zweite Logos erstens die Existenz, die er</text:p>
      <text:p text:style-name="P2">erhalten hat und zweitens die Eigenschaft, seinen Inhalt zurückzustrahlen</text:p>
      <text:p text:style-name="P2">auf den ersten Logos. Damit haben wir nun im zweiten Logos eine</text:p>
      <text:p text:style-name="P2">Zweiheit. Das Leben und der Inhalt des zweiten Logos sind zweierlei. Der</text:p>
      <text:p text:style-name="P2">Inhalt ist dasselbe wie bei dem ersten Logos, aber das Leben ist etwas</text:p>
      <text:p text:style-name="P2">anderes als im ersten Logos:</text:p>
      <text:p text:style-name="P3"/>
      <text:p text:style-name="P2">Der Strich in der Mitte des zweiten Kreises bedeutet, daß im zweiten</text:p>
      <text:p text:style-name="P2">Logos Leben und Inhalt zweierlei sind, daß sie geteilt sind. Wenn es sich</text:p>
      <text:p text:style-name="P2">um den Inhalt handelt, ist Bild und Spiegelbild bei beiden gleich, das Leben</text:p>
      <text:p text:style-name="P2">aber ist zweierlei.</text:p>
      <text:p text:style-name="P3"/>
      <text:p text:style-name="P1">Dies würde als solches noch kein Weltsystem ergeben können, denn</text:p>
      <text:p text:style-name="P2">hier würde sich nur der eine Logos zum andern verhalten; eine</text:p>
      <text:p text:style-name="P2">Mannigfaltigkeit würde da nicht hineinkommen. Mannigfaltigkeit kann</text:p>
      <text:p text:style-name="P2">nur hineinkommen durch ein weiteres Opfer. Eine nochmalige</text:p>
      <text:p text:style-name="P2">Spiegelung muß stattfinden: das Verhältnis, das die beiden zueinander</text:p>
      <text:p text:style-name="P2">haben, muß sich auch spiegeln.</text:p>
      <text:p text:style-name="P2">Erstens spiegelt sich der erste Logos noch einmal zweitens spiegelt</text:p>
      <text:p text:style-name="P2">sich die Spiegelung. Dadurch entsteht dann der dritte Logos als die</text:p>
      <text:p text:style-name="P2">Widerspiegelung der zwei andern Logoi. Es enthält also der dritte</text:p>
      <text:p text:style-name="P2">Logos:</text:p>
      <text:p text:style-name="P2">1. das Spiegelbild des ersten Logos</text:p>
      <text:p text:style-name="P2">2. das Spiegelbild dessen, was der erste Logos im zweiten Logos</text:p>
      <text:p text:style-name="P2">bewirkt hat, nämlich sein Leben</text:p>
      <text:p text:style-name="P2">3. das Spiegelbild davon, was der zweite Logos zum ersten</text:p>
      <text:p text:style-name="P2">zurückstrahlt.</text:p>
      <text:p text:style-name="P2">Stellen wir uns nun vor: Der erste Logos ist gespiegelt in a. Wenn</text:p>
      <text:p text:style-name="P2">der erste Logos die nach außen strebende, schöpferische Tätigkeit ist, so</text:p>
      <text:p text:style-name="P2">ist sein Spiegelbild im dritten Logos gerade die umgekehrte Tätigkeit</text:p>
      <text:p text:style-name="P2">des ersten Logos. Im ersten Logos ist a das höchste geistige Weltlicht;</text:p>
      <text:p text:style-name="P2">im dritten Logos ist a die äußerste geistige Finsternis.</text:p>
      <text:p text:style-name="P2">b ist im zweiten Logos das Leben, das der zweite Logos vom ersten</text:p>
      <text:p text:style-name="P2">Logos erhalten hat. Es ist nicht das Leben, das sich hinopfert, sondern</text:p>
      <text:p text:style-name="P2">dasjenige, das angenommen worden ist. Das Leben, das sich im ersten</text:p>
      <text:p text:style-name="P2">Logos hinopfert, ist die Liebe. Das Gegenteil davon im dritten Logos ist</text:p>
      <text:p text:style-name="P2">das absolute Verlangen, Sehnsucht, Streben nach Logos, b ist also im</text:p>
      <text:p text:style-name="P2">dritten Logos das absolute Verlangen.</text:p>
      <text:p text:style-name="P2">c ist im zweiten Logos das Spiegelbild des ersten Logos, welches der</text:p>
      <text:p text:style-name="P2">zweite Logos zurückstrahlt.</text:p>
      <text:p text:style-name="P3"/>
      <text:p text:style-name="P1">Bei unserem eigenen Spiegelbild unterscheiden wir:</text:p>
      <text:p text:style-name="P2">1. Das ausgestrahlte Bild, das aus der Finsternis zurückkommt.</text:p>
      <text:p text:style-name="P2">2. Das, was wir hingegeben haben, kommt zurück als Verlangen.</text:p>
      <text:p text:style-name="P2">3. Das Bild selbst, das wir selbst sind.</text:p>
      <text:p text:style-name="P2">Dies entspricht im dritten Logos den drei Teilen:</text:p>
      <text:p text:style-name="P2">a die geistige Finsternis</text:p>
      <text:p text:style-name="P2">b</text:p>
      <text:p text:style-name="P2">das absolute Verlangen</text:p>
      <text:p text:style-name="P2">c</text:p>
      <text:p text:style-name="P2">das einfache Spiegelbild des ersten Logos</text:p>
      <text:p text:style-name="P3"/>
      <text:p text:style-name="P2">= Tamas</text:p>
      <text:p text:style-name="P2">= Rajas</text:p>
      <text:p text:style-name="P2">= Sattwa</text:p>
      <text:p text:style-name="P3"/>
      <text:p text:style-name="P2">Tamas, Rajas, Sattwa sind die drei Gunas, die drei Teile des dritten</text:p>
      <text:p text:style-name="P2">Logos.</text:p>
      <text:p text:style-name="P2">Zunächst sind a, b und c vorhanden. Wenn a allein vorhanden ist, ist</text:p>
      <text:p text:style-name="P2">es eben Tamas. Wenn a - die geistige Finsternis oder Tamas - sich</text:p>
      <text:p text:style-name="P2">kombiniert mit b - Rajas, dem absoluten Verlangen -, kombiniert sich</text:p>
      <text:p text:style-name="P2">Finsternis mit Verlangen, und es ist ein Hinstreben nach dem ersten</text:p>
      <text:p text:style-name="P2">Logos. Wenn a und c - Tamas und Sattwa - kombiniert werden, haben</text:p>
      <text:p text:style-name="P2">wir das Bild des ersten Logos, aus der Finsternis heraus geschaffen.</text:p>
      <text:p text:style-name="P2">Ebenso können wir b mit c kombinieren. Es kann jedes für sich</text:p>
      <text:p text:style-name="P2">auftreten und mit einem der andern kombiniert werden. Alle drei</text:p>
      <text:p text:style-name="P2">miteinander kombiniert, sind, was der erste Logos selbst ist, Wir haben</text:p>
      <text:p text:style-name="P2">sieben mögliche Kombinationen der drei Gunas:</text:p>
      <text:p text:style-name="P3"/>
      <text:p text:style-name="P2">Dies sind also die sieben verschiedenen Kombinationen der Gunas.</text:p>
      <text:p text:style-name="P2">Man stelle sich diese sieben möglichen Kombinationen vor als das</text:p>
      <text:p text:style-name="P2">nächste weltschöpferische Prinzip, das aus den drei Gunas hervorgehen</text:p>
      <text:p text:style-name="P2">kann. Diese sieben Wesenheiten existieren wirklich.</text:p>
      <text:p text:style-name="P3"/>
      <text:p text:style-name="P1">Es sind die sogenannten sieben schöpferischen Geister vor dem Throne</text:p>
      <text:p text:style-name="P2">Gottes, nach den drei Logoi die sieben nächsten schöpferischen Kräfte:</text:p>
      <text:p text:style-name="P3"/>
      <text:p text:style-name="P2">Aus diesen sieben schöpferischen Kräften geht dasjenige hervor,</text:p>
      <text:p text:style-name="P2">was wir als die Prajapatis bezeichnen. Indem jeder wieder diese</text:p>
      <text:p text:style-name="P2">Tatsache genau wiederholen kann auf untergeordneten Stufen des</text:p>
      <text:p text:style-name="P2">Bewußtseins, des Lebens und der Form, bekommen wir überall drei:</text:p>
      <text:p text:style-name="P2">also dreimal a, dreimal b, dreimal c, dreimal ab, dreimal ac, dreimal bc,</text:p>
      <text:p text:style-name="P2">dreimal abc, also zusammen dreimal sieben = 21 Prajapatis. Sie</text:p>
      <text:p text:style-name="P2">verhalten sich selbst jeder wie ein ursprünglicher Logos. Dadurch</text:p>
      <text:p text:style-name="P2">bekommen wir die 21 Schöpfer eines bestimmten Sonnensystems.</text:p>
      <text:p text:style-name="P2">Der erste Begriff, der uns also begegnet, ist der des vollständig</text:p>
      <text:p text:style-name="P2">freien Opfers. Wenn man ihn faßt, hört die Frage nach dem Warum auf,</text:p>
      <text:p text:style-name="P2">eine Bedeutung zu haben. Der Fortschritt des Menschen besteht darin,</text:p>
      <text:p text:style-name="P2">daß man diese Frage nicht mehr stellt, sondern zu dem Begriff des</text:p>
      <text:p text:style-name="P2">schöpferischen Logos aufsteigt.</text:p>
      <text:p text:style-name="P2">Wenn man ein mechanisches Instrument hat, zum Beispiel eine Uhr</text:p>
      <text:p text:style-name="P2">oder eine Maschine, so kann man voraussagen, wie sie sich verhalten</text:p>
      <text:p text:style-name="P2">wird. Etwas weniger ist dies dagegen möglich bei den Naturvorgängen,</text:p>
      <text:p text:style-name="P2">doch im gewissen Grade auch da. Eine Sonnenfinsternis zum Beispiel</text:p>
      <text:p text:style-name="P2">ist berechenbar. Man kann da von einer Notwendigkeit sprechen. Man</text:p>
      <text:p text:style-name="P2">wird noch bei der Pflanze angeben können, was sie unter bestimmten</text:p>
      <text:p text:style-name="P2">Verhältnissen tun wird. Je weiter wir aber hinaufrücken im Reiche der</text:p>
      <text:p text:style-name="P2">Natur, hört die Möglichkeit immer mehr auf zu sagen, was ein Wesen</text:p>
      <text:p text:style-name="P2">in einer gewissen Situation tun wird. Je höher ein Mensch steht an</text:p>
      <text:p text:style-name="P2">Begabung und Inhalt, desto weniger ist es möglich, etwas über seine</text:p>
      <text:p text:style-name="P2">Handlungen vorauszusagen, denn man kann nicht seine Gründe und</text:p>
      <text:p text:style-name="P2">Motive überschauen. Dann hat man nichts anderes zu tun als</text:p>
      <text:p text:style-name="P2">abzuwarten, was er in einer bestimmten Situation tun wird.</text:p>
      <text:p text:style-name="P3"/>
      <text:p text:style-name="P1">Ebenso muß man die Schöpfung der Welt hinnehmen als eine freie</text:p>
      <text:p text:style-name="P2">Tat des Logos. Und der Fortschritt besteht darin, zu wissen, daß man</text:p>
      <text:p text:style-name="P2">beim Weltall nicht zu fragen hat nach dem Warum, daß die Frage nach</text:p>
      <text:p text:style-name="P2">dem Grund unberechtigt ist. Alle, die dies eingesehen haben, haben</text:p>
      <text:p text:style-name="P2">nicht von einem Grund der Welt gesprochen. Jakob Böhme spricht von</text:p>
      <text:p text:style-name="P2">einem «Ungrund» der Welt. Wollen wir aufsteigen zur Erkenntnis der</text:p>
      <text:p text:style-name="P2">schöpferischen Weltmacht, so können wir nichts anderes tun, als bis</text:p>
      <text:p text:style-name="P2">dahin gehen, wo wir wissen, daß im Ziel unsere eigene Entwicklung</text:p>
      <text:p text:style-name="P2">stehen muß, denn da muß der Schöpfer einmal gestanden haben. Der</text:p>
      <text:p text:style-name="P2">Schöpfer muß alles umgekehrt besitzen, was wir besitzen. Atma ist der</text:p>
      <text:p text:style-name="P2">tiefste Punkt in unserem Innern. Der Schöpfer aber hat Atma als lauter</text:p>
      <text:p text:style-name="P2">Punkte in seinem Umkreis. Der weltschöpferische Logos hatte bei</text:p>
      <text:p text:style-name="P2">Beginn des Sonnensystems die Eigenschaften, die wir als Ziel unserer</text:p>
      <text:p text:style-name="P2">Entwicklung gefunden haben, Atma, Budhi, Karana Sharira oder</text:p>
      <text:p text:style-name="P2">Manas, Kama, Linga Sharira, Prana, Sthula Sharira, alle in seinem</text:p>
      <text:p text:style-name="P2">Wesen.</text:p>
      <text:p text:style-name="P2">Wir müssen uns klar darüber werden, wo die Tätigkeit dieses</text:p>
      <text:p text:style-name="P2">schöpferischen Logos liegen kann. Dazu untersuchen wir zuerst, wohin</text:p>
      <text:p text:style-name="P2">wir durch die verschiedenen Metamorphosen gelangen. Die</text:p>
      <text:p text:style-name="P2">Form-Metamorphosen sind: eine physische, zwei astrale, zwei mentale,</text:p>
      <text:p text:style-name="P2">zwei arupische, also zusammen sieben. Wenn wir die Höhe des</text:p>
      <text:p text:style-name="P2">Mentalplanes erreicht haben, dann sind wir von außen Karana Sharira</text:p>
      <text:p text:style-name="P2">geworden; darauf werden wir Budhi, dann Atma [linkes Schema].</text:p>
      <text:p text:style-name="P2">Wenn die Erde ihr Ziel erreicht hat, werden wir auf dem höheren</text:p>
      <text:p text:style-name="P2">Mentalplan tätig sein. Dann beginnt jener Übergang, welcher uns</text:p>
      <text:p text:style-name="P2">hinüberführt zu dem nächsten Planeten. Dazu müssen wir Atma außen</text:p>
      <text:p text:style-name="P2">haben. Also müssen auch Karana Sharira und Budhi außen</text:p>
      <text:p text:style-name="P2">verschwinden [rechtes Schema]:</text:p>
      <text:p text:style-name="P3"/>
      <text:p text:style-name="P1">Die Folge davon ist, daß wir uns nicht vorzustellen haben, daß beim</text:p>
      <text:p text:style-name="P2">Übergang zu einem neuen Planeten nichts geschieht - Pralaya ist nicht</text:p>
      <text:p text:style-name="P2">Untätigkeit und Schlaf -, sondern während Pralaya wird noch</text:p>
      <text:p text:style-name="P2">abgestreift Karana Sharira und Budhi. Auf dem Budhiplan müssen wir</text:p>
      <text:p text:style-name="P2">Karana Sharira abstreifen und auf dem Nirvanaplan Budhi selbst.</text:p>
      <text:p text:style-name="P2">So gestaltet sich die Entwicklung folgendermaßen:</text:p>
      <text:p text:style-name="P3"/>
      <text:p text:style-name="P2">Pralaya ist eine Tätigkeit ganz anderer Art als die Tätigkeit während</text:p>
      <text:p text:style-name="P2">eines Manvantaras. Um eine neue Planetenkette zu gestalten, muß die</text:p>
      <text:p text:style-name="P2">Wesenheit auf der anderen Seite hindurchgegangen sein durch den</text:p>
      <text:p text:style-name="P2">Budhi- und Nirvanaplan. Die Bedeutung des Budhi-und Nirvanaplanes</text:p>
      <text:p text:style-name="P2">liegt darin, daß auf ihnen die Wesenheiten zwischen den Planeten ganz</text:p>
      <text:p text:style-name="P2">dasselbe durchmachen, was der Mensch im Devachan durchmacht. Es</text:p>
      <text:p text:style-name="P2">gibt auch große Pralajas: Mahapralajas. Wenn wir die Metamorphosen</text:p>
      <text:p text:style-name="P2">des Bewußtseins verfolgen von einem Planeten zum andern, so haben</text:p>
      <text:p text:style-name="P2">wir auf Erden das Tagesbewußtsein, auf dem Monde das</text:p>
      <text:p text:style-name="P2">Traumbewußtsein und so weiter (siehe Schema S. 201):</text:p>
      <text:p text:style-name="P2">Zwischen einem Bewußtsein und dem anderen muß</text:p>
      <text:p text:style-name="P2">hindurchgegangen werden durch den Nirvanaplan. Wenn nun der</text:p>
      <text:p text:style-name="P2">höchste Bewußtseinszustand erreicht ist, Atma sich aller Hüllen</text:p>
      <text:p text:style-name="P2">entledigt</text:p>
      <text:p text:style-name="P3"/>
      <text:p text:style-name="P1">hat und wirklich das Allumfassende geworden ist, dann wird es fähig,</text:p>
      <text:p text:style-name="P2">ein neues Sonnensystem zu bilden. Dazu muß es noch durch zwei</text:p>
      <text:p text:style-name="P2">weitere Plane des Bewußtseins hindurchgehen. Bis dahin hat es eine Art</text:p>
      <text:p text:style-name="P2">Allschau erlangt, es kann dann das ganze Weltensystem überschauen.</text:p>
      <text:p text:style-name="P2">Das jetzige Tagesbewußtsein kann das Mineralreich, das psychische</text:p>
      <text:p text:style-name="P2">Bewußtsein kann das Leben, das intellektuelle Bewußtsein das</text:p>
      <text:p text:style-name="P2">Empfinden überschauen, und das spirituelle Bewußtsein kann alles</text:p>
      <text:p text:style-name="P2">Vorhandene überschauen. Atma ist dann auf der höchsten Stufe</text:p>
      <text:p text:style-name="P2">angelangt. Atma ist Allbewußtsein.</text:p>
      <text:p text:style-name="P2">Wenn Atma nach außen strahlen soll, so muß es erst die Fähigkeit</text:p>
      <text:p text:style-name="P2">erlangen, alles hinzugeben; es muß schöpferisch sein. Das wird es</text:p>
      <text:p text:style-name="P2">dadurch, daß es sich mit Budhi und Manas umhüllt. Dann kann es auf</text:p>
      <text:p text:style-name="P2">dem Arupaplan ein neues Weltensystem anfangen. Wenn also das</text:p>
      <text:p text:style-name="P2">Bewußtsein auf der letzten Stufe angelangt ist, muß es noch</text:p>
      <text:p text:style-name="P2">hindurchgehen durch zwei andere Plane. Der erste Plan ist der, wo es</text:p>
      <text:p text:style-name="P2">Budhi nicht abschält, sondern hinzufügt, den nennt man</text:p>
      <text:p text:style-name="P2">Paranirvana-Plan. Denjenigen, wo das Wesen wieder heruntersteigt, um</text:p>
      <text:p text:style-name="P2">auf dem Arupaplan wieder tätig sein zu können, den nennt man</text:p>
      <text:p text:style-name="P2">Mahaparanirvanaplan. Je zwei gegenüberliegende Plane entsprechen</text:p>
      <text:p text:style-name="P2">sich. Der unterste ist der physische, der ihm gegenüberliegende</text:p>
      <text:p text:style-name="P2">Nirwana:</text:p>
      <text:p text:style-name="P3"/>
      <text:p text:style-name="P1">Auf dem Astralplan herrscht das Verlangen, auf dem Para-nirvanaplan</text:p>
      <text:p text:style-name="P2">herrscht die Liebe, Budhi. Auf dem Mentalplan herrscht Erkenntnis, was</text:p>
      <text:p text:style-name="P2">den Gedanken aufnimmt, auf dem Mahaparanirvana-Plan herrscht der</text:p>
      <text:p text:style-name="P2">schöpferische Gedanke. Der Budhiplan ist die absolute, liebevolle Hingabe</text:p>
      <text:p text:style-name="P2">an das Göttliche. Es hat zu seinem Gegenteil die absolute Abkehr von allem</text:p>
      <text:p text:style-name="P2">Göttlichen. Hat der Budhiplan etwas Beseligendes, so sein Gegenteil die</text:p>
      <text:p text:style-name="P2">absolute Unseligkeit. Das ist der achte Plan, die achte Sphäre.</text:p>
      <text:p text:style-name="P2">Man denke sich, irgendein Wesen hätte sich auf irgendeinem Plan in der</text:p>
      <text:p text:style-name="P2">Evolution von der Entwicklung abgekehrt, wäre eigene Wege gegangen,</text:p>
      <text:p text:style-name="P2">dann fiele es in die achte Sphäre und müßte dort warten, bis die ganze</text:p>
      <text:p text:style-name="P2">Entwicklung herumgegangen ist. Es könnte erst bei der nächsten Evolution</text:p>
      <text:p text:style-name="P2">wieder mitgenommen werden als unterstes Wesen. In dieser kosmischen</text:p>
      <text:p text:style-name="P2">Windrose kommen die Gegenteile gut zum Ausdruck. - Wenn wir auf dem</text:p>
      <text:p text:style-name="P2">Nirvanaplan angelangt sind, ist das Wesen an dem Punkt angelangt, daß</text:p>
      <text:p text:style-name="P2">sein</text:p>
      <text:p text:style-name="P3"/>
      <text:p text:style-name="P1">Atma ganz nach außen liegt. Wir haben es dann zu tun mit einem solchen</text:p>
      <text:p text:style-name="P2">Logos, den wir als die Sieben bezeichnet haben. Es sind die sieben</text:p>
      <text:p text:style-name="P2">schöpferischen Geister, deshalb haben wir auch sieben verschiedene</text:p>
      <text:p text:style-name="P2">Rassen, [die sogenannten Wurzelrassen mit ihren je sieben Unterrassen].</text:p>
      <text:p text:style-name="P2">Die sieben verschiedenen Geister gehören dem Nirvanaplan an. Wenn</text:p>
      <text:p text:style-name="P2">wir dann den Paranirvanaplan und den Mahaparanirvana-plan durchlaufen,</text:p>
      <text:p text:style-name="P2">kommen wir zum ersten und zweiten Logos selbst. Auf dem</text:p>
      <text:p text:style-name="P2">Paranirvanaplan entsteht der zweite Logos und auf dem</text:p>
      <text:p text:style-name="P2">Mahaparanirvanaplan der erste Logos. Auf dem Nirvanaplan wird das</text:p>
      <text:p text:style-name="P2">Weltsystem von den 7 mal 3 = 21 Prajapatis vollendet. Der letzte von ihnen</text:p>
      <text:p text:style-name="P2">ist abc, der dritte Logos selbst. Erst der erste Logos kann das, was in die</text:p>
      <text:p text:style-name="P2">achte Sphäre gefallen ist, wieder mitnehmen. Er nimmt es mit mit dem</text:p>
      <text:p text:style-name="P2">Weitenstaub. Hinaufgeworfen werden aus der Entwicklung heißt sein</text:p>
      <text:p text:style-name="P2">Leben verketten mit etwas, was unbedingt zurückbleibt, und darin warten,</text:p>
      <text:p text:style-name="P2">bis die Evolution wieder auf den betreffenden Zustand trifft. Ein Wilder,</text:p>
      <text:p text:style-name="P2">der von der Seele eines Wilden bewohnt wird, ist relativ glücklich; aber</text:p>
      <text:p text:style-name="P2">denken Sie sich ein entwickeltes Wesen im Körper eines Wilden oder eines</text:p>
      <text:p text:style-name="P2">Hundes, dann ist es in der Tat Verbannung. Die höhere Seele ist den Weg</text:p>
      <text:p text:style-name="P2">in eine niedere Manifestation gegangen. Tatsächlich heißt «in die achte</text:p>
      <text:p text:style-name="P2">Sphäre gehen»: nicht mit der Evolution fortschreiten, nicht mitmachen zu</text:p>
      <text:p text:style-name="P2">können die Entwicklung der andern, sondern auf niedere Stufe</text:p>
      <text:p text:style-name="P2">zurückgeworfen zu werden.</text:p>
      <text:p text:style-name="P2">Das Bewußtsein ist zuerst ein Erkenntnisbewußtsein bis zum</text:p>
      <text:p text:style-name="P2">Nirvanaplan. Vom Nirvanaplan an ist es nicht mehr ein bloßes Erfassen,</text:p>
      <text:p text:style-name="P2">sondern ein innerliches Schaffen. Auf dem Paranirvanaplan ist es ein</text:p>
      <text:p text:style-name="P2">Schaffen nach außen. Auf dem Mahaparanirvanaplan ist es das</text:p>
      <text:p text:style-name="P2">schöpferische Bewußtsein des Logos. Von da geht das Bewußtsein des</text:p>
      <text:p text:style-name="P2">Logos durch die achte Sphäre auf den physischen Plan über und wird dort</text:p>
      <text:p text:style-name="P2">zu schöpferischen Naturkräften. In Wahrheit sind sie der Ausdruck</text:p>
      <text:p text:style-name="P2">göttlicher Gedanken, die uns als Kräfte erscheinen, weil wir sie nicht</text:p>
      <text:p text:style-name="P2">überschauen.</text:p>
      <text:p text:style-name="P3"/>
      <text:p text:style-name="P1">II</text:p>
      <text:p text:style-name="P2">LOGOSOPHIE - KOSMOSOPHIE</text:p>
      <text:p text:style-name="P2">Niederschriften und Vortragsnotizen</text:p>
      <text:p text:style-name="P3"/>
      <text:p text:style-name="P1">Vorbemerkungen</text:p>
      <text:p text:style-name="P3"/>
      <text:p text:style-name="P2">Mit der Darstellung der Weltschöpfung als dreifache Manifestation des</text:p>
      <text:p text:style-name="P2">Logos, des in die Welt ergossenen göttlichen Geistes, wie sie bereits im</text:p>
      <text:p text:style-name="P2">letzten Vortrag von Teil I und in den folgenden Texten gegeben ist, wurde</text:p>
      <text:p text:style-name="P2">von Rudolf Steiner für die damaligen Zuhörer angeschlossen an seine</text:p>
      <text:p text:style-name="P2">beiden kurz vorher erschienenen Schriften: «Die Mystik im Aufgange des</text:p>
      <text:p text:style-name="P2">neuzeitlichen Geisteslebens und ihr Verhältnis zur modernen</text:p>
      <text:p text:style-name="P2">Weltanschauung» (erschienen 1901 als Zusammenfassung der während des</text:p>
      <text:p text:style-name="P2">Winters 1900/01 gehaltenen Vortragsreihe) und «Das Christentum als</text:p>
      <text:p text:style-name="P2">mystische Tatsache» (erschienen 1902 ebenfalls als Zusammenfassung der</text:p>
      <text:p text:style-name="P2">im Winter 1901/02 gehaltenen Vortragsreihe).</text:p>
      <text:p text:style-name="P2">In der «Mystik» ist an großen Mystikern des Mittealters geschildert, wie</text:p>
      <text:p text:style-name="P2">erst durch mystische, d.h. innere Erfahrung wahre Selbsterkenntnis und aus</text:p>
      <text:p text:style-name="P2">dieser heraus auch wahre Welt- oder Gotteserkenntnis gewonnen werden</text:p>
      <text:p text:style-name="P2">kann. In der Schrift «Das Christentum als mystische Tatsache» ist</text:p>
      <text:p text:style-name="P2">dargestellt, wie der Weg dazu in den Mysterien des Altertums gesucht</text:p>
      <text:p text:style-name="P2">worden ist: daß der einzuweihende Myste, um zum Göttlichen zu gelangen,</text:p>
      <text:p text:style-name="P2">das kosmische Drama des Schöpfungs-Werdeganges, das Ausgespanntsein</text:p>
      <text:p text:style-name="P2">des Logos, der Weltseele, an den Weltenleib in Kreuzesform, als eigenes</text:p>
      <text:p text:style-name="P2">seelisches Schicksal erleben mußte, damit der in der Welt ausgegossene</text:p>
      <text:p text:style-name="P2">Logos seine Auferstehung in der Seele feiern konnte, auf geistige Art</text:p>
      <text:p text:style-name="P2">geboren werden konnte. Zur historischen Tatsache wurde dies, als im</text:p>
      <text:p text:style-name="P2">Beginn unserer Zeitrechnung der Logos in dem Menschen Jesus Fleisch</text:p>
      <text:p text:style-name="P2">geworden ist. Er mußte im Fleisches-Dasein den kosmischen Weltprozeß</text:p>
      <text:p text:style-name="P2">wiederholen, mußte ans Kreuz geschlagen werden und auferstehen. Als</text:p>
      <text:p text:style-name="P2">historische Tatsache mußte es der Mensch gewordene Logos durchmachen,</text:p>
      <text:p text:style-name="P2">damit die Besiegung des Todes nicht nur für einzelne Auserwählte, sondern</text:p>
      <text:p text:style-name="P2">für die ganze Menschheit Geltung haben kann. «Das Christentum als</text:p>
      <text:p text:style-name="P2">mystische Tatsache ist eine Entwicklungsstufe im Werdegang der</text:p>
      <text:p text:style-name="P2">Menschheit; und die Ereignisse in den Mysterien waren die Vorbereitung zu</text:p>
      <text:p text:style-name="P2">dieser mystischen Tatsache.» (Kap.: Christentum und heidnische Weisheit).</text:p>
      <text:p text:style-name="P2">Somit ist mit diesen beiden Schriften, ausgehend von der mystischen</text:p>
      <text:p text:style-name="P2">Erkenntnisart und der Logosophie der alten Mysterien die Vorausset-</text:p>
      <text:p text:style-name="P3"/>
      <text:p text:style-name="P1">zung geschaffen worden für eine geisteswissenschaftliche kosmologisch</text:p>
      <text:p text:style-name="P2">orientierte Christologie, wie sie von 1903 an darzustellen begonnen wurde.</text:p>
      <text:p text:style-name="P2">Da bei den damaligen Zuhörern großes Interesse für die Logoslehre der</text:p>
      <text:p text:style-name="P2">alten Mysterien bestand, denn diese hatte in der Literatur der</text:p>
      <text:p text:style-name="P2">Theosophischen Gesellschaft schon vor Rudolf Steiner einen großen</text:p>
      <text:p text:style-name="P2">Stellenwert'"*, sah er sich bald veranlaßt, davor zu warnen, zu abstrakt über</text:p>
      <text:p text:style-name="P2">den Logos zu sprechen. In den für den Druck leider völlig unzulänglichen</text:p>
      <text:p text:style-name="P2">Notizen von Ausführungen über die drei Logoi im Berliner Zweig am 2.</text:p>
      <text:p text:style-name="P2">Februar 1904 findet sich die Bemerkung: «Man ist so sehr versucht, in</text:p>
      <text:p text:style-name="P2">allgemeinen Vorstellungen von erstem, zweitem, dritten Logos zu sprechen.</text:p>
      <text:p text:style-name="P2">Besonders Anfänger sprechen sehr gern gleich vom Logos und wollen mit</text:p>
      <text:p text:style-name="P2">Auseinandersetzungen, was erster, zweiter, dritter Logos für eine Aufgabe</text:p>
      <text:p text:style-name="P2">haben, die ganze Welt erörtern. Das ist aber nicht das, was wir wollen.» Ihm</text:p>
      <text:p text:style-name="P2">ginge es vielmehr darum, klarzumachen, was innerhalb der Entwicklung der</text:p>
      <text:p text:style-name="P2">Welt die Aufgabe der einzelnen Wesen ist. - Wie sich oft und oft von ihm</text:p>
      <text:p text:style-name="P2">betont findet, beruht geisteswissenschaftliche Forschung eben nicht auf</text:p>
      <text:p text:style-name="P2">Spekulation, sondern auf wirklicher geistiger Erfahrung. Folgerichtig heißt</text:p>
      <text:p text:style-name="P2">es darum (Berlin, 18. Dezember 1906, in GA 266/1) «Eigentlich kann kein</text:p>
      <text:p text:style-name="P2">Mensch, in dem nicht das höhere Bewußtsein erwacht ist, sich eine</text:p>
      <text:p text:style-name="P2">Vorstellung vom Wesen der drei Logoi machen. Aber doch kann man durch</text:p>
      <text:p text:style-name="P2">Hervorrufen der richtigen Bilder die Seele vorbereiten für richtiges Schauen</text:p>
      <text:p text:style-name="P2">in der Zukunft.» Mit den «richtigen Bildern» sind zweifellos die Bilder von</text:p>
      <text:p text:style-name="P2">den Entwicklungsstufen des sich in der Welt ausgegossenen Logos zu</text:p>
      <text:p text:style-name="P2">verstehen, wie sie von 1903 an immer weiter ins Konkrete hinein dargestellt</text:p>
      <text:p text:style-name="P2">worden sind und in dem Werk «Die Geheimwissenschaft im Umriß» (1910)</text:p>
      <text:p text:style-name="P2">der Öffentlichkeit vorgelegt wurden.</text:p>
      <text:p text:style-name="P2">H. W.</text:p>
      <text:p text:style-name="P3"/>
      <text:p text:style-name="P2">Vgl. H. P. Blavatskys Werke «Die entschleierte Isis» und «Die Geheimlehre»; Schriften</text:p>
      <text:p text:style-name="P2">von G. R. S.Mead und Annie Besant, insbesondere «Die uralte Weisheit».</text:p>
      <text:p text:style-name="P3"/>
      <text:p text:style-name="P1">Die erste, zweite und dritte</text:p>
      <text:p text:style-name="P2">Sohnschaft Gottes</text:p>
      <text:p text:style-name="P2">Handschriftliche Aufzeichnung</text:p>
      <text:p text:style-name="P2">undatiert, ca. 1903/1904";-</text:p>
      <text:p text:style-name="P3"/>
      <text:p text:style-name="P2">I.</text:p>
      <text:p text:style-name="P3"/>
      <text:p text:style-name="P2">Erste Sohnschaft Gottes, die erste Widerstrahlung der</text:p>
      <text:p text:style-name="P2">Urwe-senheit, die in Gedanke, Name und Verlangen nichts</text:p>
      <text:p text:style-name="P2">verkündet als die Gottheit selbst, also nichts anderes ist als alleine</text:p>
      <text:p text:style-name="P2">Verkünderin des AU-Einen. Es ist hier noch von keiner</text:p>
      <text:p text:style-name="P2">Differenzierung und Individualisierung die Rede. Was wir in</text:p>
      <text:p text:style-name="P2">irgendeinem Punkte dieser in sich selbst leuchtenden</text:p>
      <text:p text:style-name="P2">Unendlichkeit wahrnehmen können, ist nur die Eine Gottheit.</text:p>
      <text:p text:style-name="P2">Weltbewußtsein: Das Bewußtsein des All hat dieses All zum</text:p>
      <text:p text:style-name="P2">Wissen.</text:p>
      <text:p text:style-name="P3"/>
      <text:p text:style-name="P2">II. Zweite Sohnschaft Gottes, die zweite Widerstrahlung der</text:p>
      <text:p text:style-name="P2">Ur-wesenheit, die alles mit Daseinswillen durchdringt und den</text:p>
      <text:p text:style-name="P2">Urgeist aus den vereinzelten Wesenheiten erstrahlen läßt. Dieser</text:p>
      <text:p text:style-name="P2">Daseinswille ist ein einheitlicher. Es ist der Urgeist, der nicht bloß</text:p>
      <text:p text:style-name="P2">ist, sondern sich will. Indem er sich zum Beispiel als Gedanke will,</text:p>
      <text:p text:style-name="P2">will er sich als einzelner Gedanke. Der Gedanke verkündet zwar</text:p>
      <text:p text:style-name="P2">sich, aber er verkündet sich als Gedanke, als Glied Gottes.</text:p>
      <text:p text:style-name="P2">[Es ist, wie wenn die Hand von sich spräche:</text:p>
      <text:p text:style-name="P2">ich bin die Hand, aber ich bin doch nur Glied</text:p>
      <text:p text:style-name="P2">des Organismus]. Das All-Eine verkündet sich</text:p>
      <text:p text:style-name="P2">auf mannigfaltige Weise.</text:p>
      <text:p text:style-name="P2">Die Mannigfaltigkeit der Wesen hat das All</text:p>
      <text:p text:style-name="P2">als göttliche Einheit zum Bewußtsein.</text:p>
      <text:p text:style-name="P3">*</text:p>
      <text:p text:style-name="P3"/>
      <text:p text:style-name="P2">Eckige Klammern [ ] gemäß Handschrift</text:p>
      <text:p text:style-name="P3"/>
      <text:p text:style-name="P1">III. Dritte Sohnschaft Gottes, die dritte Widerstrahlung der Ur-wesenheit,</text:p>
      <text:p text:style-name="P2">die alles mit Einzelwillen durchdringt und den Ur-geist in dieser</text:p>
      <text:p text:style-name="P2">Vereinzelung verborgen hält. Der Daseinswille ist ein</text:p>
      <text:p text:style-name="P2">mannigfaltiger. Es ist der Urgeist, der nicht bloß ist und nicht bloß</text:p>
      <text:p text:style-name="P2">sich will, sondern der jedes Wesen will. Wahrnehmbar wird also das</text:p>
      <text:p text:style-name="P2">Wollen des Urgeistes in dem Einzelwesen, das heißt, das</text:p>
      <text:p text:style-name="P2">Einzelwesen nimmt das Wollen als sein Wollen wahr.</text:p>
      <text:p text:style-name="P2">Das Stöhnen der Kreatur.</text:p>
      <text:p text:style-name="P2">Evolution als Erlösung durch den einheitlichen, über der</text:p>
      <text:p text:style-name="P2">Mannigfaltigkeit des Willens schwebenden Geist. Der Geist, das ist</text:p>
      <text:p text:style-name="P2">der dritte Sohn. Die mannigfaltigen Wesenheiten haben das</text:p>
      <text:p text:style-name="P2">Mannigfaltige zum Bewußtsein.</text:p>
      <text:p text:style-name="P3"/>
      <text:p text:style-name="P2">I. In absteigender Linie findet sich zuerst Jiva, Mahat und Fohat. Das</text:p>
      <text:p text:style-name="P2">Allbewußtsein verkündet durch alle drei Elemente sich selbst.</text:p>
      <text:p text:style-name="P2">Grundurteil [All ist All]</text:p>
      <text:p text:style-name="P2">Durch die Verkündigung entsteht das Mannigfaltige</text:p>
      <text:p text:style-name="P2">IL Im weiteren Absteigen verkündet das Mannigfaltige die göttliche</text:p>
      <text:p text:style-name="P2">Einheit in mannigfaltiger Weise.</text:p>
      <text:p text:style-name="P2">[Ich bin All]</text:p>
      <text:p text:style-name="P2">III. Im weiteren Absteigen verkündet jedes Mannigfaltige sich selbst.</text:p>
      <text:p text:style-name="P2">[Ich bin Ich]</text:p>
      <text:p text:style-name="P2">Im weiteren Absteigen wird die Verkündigung objektives Sein</text:p>
      <text:p text:style-name="P2">[Natur ist Ich]</text:p>
      <text:p text:style-name="P3"/>
      <text:p text:style-name="P1">Sinnesempfindungen und Verstandesvorstellungen sind Ich Hier</text:p>
      <text:p text:style-name="P2">treffen wir in der Erfahrung unseren Menschen.</text:p>
      <text:p text:style-name="P2">Psyche Manas Prana</text:p>
      <text:p text:style-name="P2">Bei der aufsteigenden seelischen Entwickelung vermannig-faltigt sich</text:p>
      <text:p text:style-name="P2">das ursprüngliche punktuelle Ich</text:p>
      <text:p text:style-name="P2">[Intuitionen sind Ich.]</text:p>
      <text:p text:style-name="P2">Verbale</text:p>
      <text:p text:style-name="P2">Sa - Vitarka</text:p>
      <text:p text:style-name="P2">Wortlose Intuition</text:p>
      <text:p text:style-name="P2">Nir - Vitarka</text:p>
      <text:p text:style-name="P2">Wir gehen durch III</text:p>
      <text:p text:style-name="P2">Im weiteren Aufsteigen schließen wir unser Einzelbewußtsein; dieses</text:p>
      <text:p text:style-name="P2">Einzelbewußtsein (als Subjekt), läßt dadurch nicht das</text:p>
      <text:p text:style-name="P2">Sonderbewußtsein, sondern durch seine Passivität das Allbewußtsein</text:p>
      <text:p text:style-name="P2">walten. Es empfängt die Intuitionen unmittelbar als sie selbst. Sie</text:p>
      <text:p text:style-name="P2">zeigen nunmehr bei der aufsteigenden Entwickelung graduell ihr</text:p>
      <text:p text:style-name="P2">Eigenleben, nicht mehr als Gedanken, sondern als Wesen.</text:p>
      <text:p text:style-name="P2">Wir gehen durch II</text:p>
      <text:p text:style-name="P2">Im weiteren Aufsteigen enthüllt sich in der Mannigfaltigkeit der</text:p>
      <text:p text:style-name="P2">Intuitionen die Einheit ihres Seins.</text:p>
      <text:p text:style-name="P2">Wir nähern uns I.</text:p>
      <text:p text:style-name="P3"/>
      <text:p text:style-name="P1">Die Gottheit offenhart sich als All-Seele und All-Lehen</text:p>
      <text:p text:style-name="P3"/>
      <text:p text:style-name="P2">Zu Seite 213ff:</text:p>
      <text:p text:style-name="P2">Text einer Niederschrift Rudolf Steiners für Jan Peelen vom 27. April 1905.</text:p>
      <text:p text:style-name="P2">Das Original ist verloren gegangen. Die Handschrift ist die verkleinerte</text:p>
      <text:p text:style-name="P2">Wiedergabe der von Peelen erstellten Kopie. Transkription siehe S. 220ff.</text:p>
      <text:p text:style-name="P3"/>
      <text:p text:style-name="P1">Transkription der Handschrift Peelen</text:p>
      <text:p text:style-name="P3"/>
      <text:p text:style-name="P2">Seite 213:</text:p>
      <text:p text:style-name="P2">Die Gottheit offenbart sich als:</text:p>
      <text:p text:style-name="P2">All-Seele und All-Leben.</text:p>
      <text:p text:style-name="P2">1. Die All-Seele durchdringt das All-Leben von oben herab und gibt der</text:p>
      <text:p text:style-name="P2">universellen Materie den Ursprung. Nun durchdringt wieder die</text:p>
      <text:p text:style-name="P2">All-Seele diese universelle Materie, wodurch ein dichterer Grad von</text:p>
      <text:p text:style-name="P2">Materie entsteht. Das geht herunter bis zur dichtesten, dem Menschen</text:p>
      <text:p text:style-name="P2">bekannten, physischen Materie.</text:p>
      <text:p text:style-name="P2">2. Der polarische Vorgang dazu ist, daß das All-Leben die All-Seele</text:p>
      <text:p text:style-name="P2">durchdringt; dadurch entsteht die Form, die in dieser ursprünglichen</text:p>
      <text:p text:style-name="P2">Form die manasische Sphäre bildet. Diese Art All-Form kann so auch</text:p>
      <text:p text:style-name="P2">All-Geist genannt werden. Steigt er hinunter in die universelle Materie</text:p>
      <text:p text:style-name="P2">und befruchtet sie, dann entstehen die um eine Stufe niedrigeren Formen,</text:p>
      <text:p text:style-name="P2">und so hinunter bis zur Formung der physischen Materie. Das sind die</text:p>
      <text:p text:style-name="P2">vergänglichen Formen.</text:p>
      <text:p text:style-name="P2">3. Ist diese Formung durch die drei Elementarreiche fortgeschritten bis</text:p>
      <text:p text:style-name="P2">zum Mineralreich, dann steigt bis zu diesem herab das All-Leben, jetzt</text:p>
      <text:p text:style-name="P2">direkt, ohne wie in 1. erst durch die Materie durchzugehen. Dadurch</text:p>
      <text:p text:style-name="P2">entstehen die lebenden Formen des Pflanzenreichs.</text:p>
      <text:p text:style-name="P3"/>
      <text:p text:style-name="P2">Seite 214/215:</text:p>
      <text:p text:style-name="P2">4. Ist dieses Leben in der Form bis zu einer bestimmten Stufe gestiegen,</text:p>
      <text:p text:style-name="P2">dann ergießt sich hinein die All-Seele und macht aus den belebten</text:p>
      <text:p text:style-name="P2">Formen beseelte Formen. Dadurch entsteht das Tierreich. Alle diese</text:p>
      <text:p text:style-name="P2">Formen sind noch vergänglich, sie werden unvergänglich, wenn</text:p>
      <text:p text:style-name="P2">5. die All-Form als All-Geist die beseelten Formen durchdringt.</text:p>
      <text:p text:style-name="P2">Dadurch werden die Formen selbst unvergänglich. Dies ist im</text:p>
      <text:p text:style-name="P2">Menschenreich der Fall.</text:p>
      <text:p text:style-name="P3"/>
      <text:p text:style-name="P1">Schema in der Handschrift Peelen</text:p>
      <text:p text:style-name="P3"/>
      <text:p text:style-name="P2">Seite 216/217:</text:p>
      <text:p text:style-name="P2">Wenn sich die All-Form manifestiert, so vergeht die Einzelform ganz:</text:p>
      <text:p text:style-name="P2">Mineral</text:p>
      <text:p text:style-name="P2">Wenn sich das All-Leben manifestiert, so vergeht die Einzelform</text:p>
      <text:p text:style-name="P2">mit der Gattung: Pflanze</text:p>
      <text:p text:style-name="P2">Wenn sich die All-Seele manifestiert, so vergeht die Einzelform</text:p>
      <text:p text:style-name="P2">mit den Vererbungsmerkmalen: Tier</text:p>
      <text:p text:style-name="P2">Wenn sich der All-Geist manifestiert so vergeht die Einzelform</text:p>
      <text:p text:style-name="P2">zuletzt nicht mehr: Mensch</text:p>
      <text:p text:style-name="P2">Man kann also sagen:</text:p>
      <text:p text:style-name="P2">Der Mensch</text:p>
      <text:p text:style-name="P2">hat seinen Geist zunächst auf dem physischen Plan</text:p>
      <text:p text:style-name="P2">Das Tier</text:p>
      <text:p text:style-name="P2">hat seinen Geist zunächst auf dem Astralplan</text:p>
      <text:p text:style-name="P2">Die Pflanze</text:p>
      <text:p text:style-name="P2">hat ihren Geist zunächst auf dem rupisch-manasischen</text:p>
      <text:p text:style-name="P2">Plan</text:p>
      <text:p text:style-name="P2">Das Mineral</text:p>
      <text:p text:style-name="P2">hat seinen Geist zunächst auf dem arupisch-manasischen</text:p>
      <text:p text:style-name="P2">Plan</text:p>
      <text:p text:style-name="P2">Rückt der Geist noch weiter auf den Budhi-Plan: dann hat man es mit dem</text:p>
      <text:p text:style-name="P2">dritten Elementarreich zu tun.</text:p>
      <text:p text:style-name="P2">Rückt der Geist auf den Nirvana-Plan: dann hat man es mit dem zweiten</text:p>
      <text:p text:style-name="P2">Elementarreich zu tun.</text:p>
      <text:p text:style-name="P2">Und rückt der Geist auf den Paranirvanaplan: dann hat man es mit dem ersten</text:p>
      <text:p text:style-name="P2">Elementarreich zu tun.</text:p>
      <text:p text:style-name="P2">Endlich die Grundlage für alles ist der umfassende Geist auf dem</text:p>
      <text:p text:style-name="P2">Mahaparanirvanaplan.</text:p>
      <text:p text:style-name="P2">Copyright Rudolf Steiner Nachlass-Verwaltung</text:p>
      <text:p text:style-name="P3"/>
      <text:p text:style-name="P2">Buch: 89</text:p>
      <text:p text:style-name="P3"/>
      <text:p text:style-name="P2">Seite: 221</text:p>
      <text:p text:style-name="P3"/>
      <text:p text:style-name="P1">Schema in der Handschrift Peelen Seite 218/219</text:p>
      <text:p text:style-name="P3"/>
      <text:p text:style-name="P2">Seite 218/219:</text:p>
      <text:p text:style-name="P2">Hier wird das Spiegelbild des 1. Logos in Wirklichkeit verwandelt, das</text:p>
      <text:p text:style-name="P2">heißt aus der dreifachen Maya (Leben, Seele, Form) wird der göttliche</text:p>
      <text:p text:style-name="P2">Mensch geboren, zunächst auf dem physischen Plan, dann beseelt er</text:p>
      <text:p text:style-name="P2">sich von innen aus auf dem Astralplan, das heißt er macht auch den 2.</text:p>
      <text:p text:style-name="P2">Logos zur Wirklichkeit, und zuletzt auf dem manasi-schen Plan</text:p>
      <text:p text:style-name="P2">erwacht die Seele zum Leben, indem auch das Spiegelbild des 3. Logos</text:p>
      <text:p text:style-name="P2">noch in die Wirklichkeit verwandelt wird.</text:p>
      <text:p text:style-name="P2">Mensch</text:p>
      <text:p text:style-name="P2">Chela</text:p>
      <text:p text:style-name="P2">Meister</text:p>
      <text:p text:style-name="P3"/>
      <text:p text:style-name="P2">Verwandler der Maya des 1. Logos</text:p>
      <text:p text:style-name="P2">Verwandler der Maya des 2. Logos</text:p>
      <text:p text:style-name="P2">Verwandler der Maya des 3. Logos</text:p>
      <text:p text:style-name="P3"/>
      <text:p text:style-name="P2">Das nächste ist dann der Übergang zu einer planetarischen Gottheit der</text:p>
      <text:p text:style-name="P2">nächsten Ordnung, die sich wieder in drei Illusionen (Mayas): Leben,</text:p>
      <text:p text:style-name="P2">Seele, Form involviert, um alle drei dann zu evol-vieren.</text:p>
      <text:p text:style-name="P3"/>
      <text:p text:style-name="P1">Zeichen und Entwicklung der drei</text:p>
      <text:p text:style-name="P2">Logoi in der Menschheit</text:p>
      <text:p text:style-name="P2">Niederschrift für Edouard Schure</text:p>
      <text:p text:style-name="P2">Mai 1906</text:p>
      <text:p text:style-name="P2">Die Konstitution der Welt geht auf die Dreiheit zurück. Im menschlichen</text:p>
      <text:p text:style-name="P2">Evolutionssystem sind von der ersten Anlage des Menschwerdens bis zur</text:p>
      <text:p text:style-name="P2">vollkommenen Entfaltung dieser Anlage zu unterscheiden:</text:p>
      <text:p text:style-name="P2">drei Bewußtseinszustände als die erste Dreiheit.</text:p>
      <text:p text:style-name="P2">Der erste dieser Bewußtseinszustände ist ein mehr oder weniger dumpfer</text:p>
      <text:p text:style-name="P2">(schlafartiger) Bewußtseinszustand, weil das «Ich» noch nicht geboren ist.</text:p>
      <text:p text:style-name="P2">Der Mensch ist auf dieser Stufe noch ein Glied eines übergeordneten «Ich»;</text:p>
      <text:p text:style-name="P2">er ist hellsehend, aber er kann die Inhalte seines Hellsehens nicht als die</text:p>
      <text:p text:style-name="P2">seinigen ansehen.</text:p>
      <text:p text:style-name="P2">Der zweite Bewußtseinszustand wird herbeigeführt durch die Geburt des</text:p>
      <text:p text:style-name="P2">«Ich». Dieser höhere Zustand wird herbeige füh rt dadurch, daß das</text:p>
      <text:p text:style-name="P2">Hellsehen verloren geht. Das Schauen einer Außenwelt beginnt.</text:p>
      <text:p text:style-name="P2">Der dritte Bewußtseinszustand wird dadurch herbeigeführt, daß im «Ich»</text:p>
      <text:p text:style-name="P2">das Hellsehen wieder auftritt, so daß der Mensch selbstbewußter Hellseher</text:p>
      <text:p text:style-name="P2">wird.</text:p>
      <text:p text:style-name="P2">In der okkulten Schriftsprache wird bezeichnet der erste</text:p>
      <text:p text:style-name="P2">Bewußtseinszustand durch 0 , d. h. es strahlt von dem Absoluten = • das</text:p>
      <text:p text:style-name="P2">Bewußtsein aus, die Welt durchflutend O (Kreis).</text:p>
      <text:p text:style-name="P2">Nun hat man in jedem dieser drei Bewußtseinszustände wieder drei</text:p>
      <text:p text:style-name="P2">Unterstufen zu unterscheiden; also:</text:p>
      <text:p text:style-name="P2">Erste Bewußtseins stufe &lt;</text:p>
      <text:p text:style-name="P3"/>
      <text:p text:style-name="P2">' 1. Unterstufe I 2.</text:p>
      <text:p text:style-name="P2">Unterstufe II k 3.</text:p>
      <text:p text:style-name="P2">Unterstufe III</text:p>
      <text:p text:style-name="P3"/>
      <text:p text:style-name="P1">' 1. Unterstufe IV Zweite</text:p>
      <text:p text:style-name="P2">Bewußtseinsstufe ' 2. Unterstufe V</text:p>
      <text:p text:style-name="P2">^ 3 . Unterstufe VI</text:p>
      <text:p text:style-name="P2">Bewußtseinsstufe</text:p>
      <text:p text:style-name="P3"/>
      <text:p text:style-name="P2">'1. Unterstufe VII Dritte</text:p>
      <text:p text:style-name="P2">&lt; 2. Unterstufe VIII</text:p>
      <text:p text:style-name="P2">k 3. Unterstufe IX</text:p>
      <text:p text:style-name="P3"/>
      <text:p text:style-name="P2">Die erste Bewußtseinsstufe ist ganz subjektiv, d. h. der Mensch nimmt nichts</text:p>
      <text:p text:style-name="P2">von außen wahr, sondern nur das, was die Gottheit in ihn einpflanzt. Diese</text:p>
      <text:p text:style-name="P2">Bewußtseinsstufe arbeitet sich durch die obigen 3 Unterstufen der ersten</text:p>
      <text:p text:style-name="P2">Epoche hindurch, dafür das Zeichen:</text:p>
      <text:p text:style-name="P2">Die dritte Bewußtseins stufe ist ganz</text:p>
      <text:p text:style-name="P2">objektiv, d. h. der Mensch wird die ganze Welt als göttlich</text:p>
      <text:p text:style-name="P2">wahrnehmen:</text:p>
      <text:p text:style-name="P2">Die mittlere Stufe hat daher das Zeichen</text:p>
      <text:p text:style-name="P2">Nun geht aber die erste Bewußtseinsstufe kontinuierlich in die zweite über;</text:p>
      <text:p text:style-name="P2">ebenso die zweite in die dritte; dadurch greifen die entsprechenden</text:p>
      <text:p text:style-name="P2">Unterstufen III und IV und VI und VII in einander über, so daß folgendes</text:p>
      <text:p text:style-name="P2">Bild entsteht:</text:p>
      <text:p text:style-name="P2">r</text:p>
      <text:p text:style-name="P3"/>
      <text:p text:style-name="P2">Erste Bewußtseinsstufe</text:p>
      <text:p text:style-name="P3"/>
      <text:p text:style-name="P2">1. Unterstufe</text:p>
      <text:p text:style-name="P2">s 2. Unterstufe</text:p>
      <text:p text:style-name="P2">i 3. Unterstufe</text:p>
      <text:p text:style-name="P3">3*</text:p>
      <text:p text:style-name="P3"/>
      <text:p text:style-name="P2">' 1. Unterstufe</text:p>
      <text:p text:style-name="P3">5*</text:p>
      <text:p text:style-name="P2">Dritte Bewußtseinsstufe * 2. Unterstufe</text:p>
      <text:p text:style-name="P2">i 3. Unterstufe</text:p>
      <text:p text:style-name="P3"/>
      <text:p text:style-name="P3">1*</text:p>
      <text:p text:style-name="P3">2*</text:p>
      <text:p text:style-name="P3">1</text:p>
      <text:p text:style-name="P2">2 "Zweite Bewußtseinsstufe 4*</text:p>
      <text:p text:style-name="P3">3)</text:p>
      <text:p text:style-name="P3"/>
      <text:p text:style-name="P2">So entsteht aus der Neunzahl die Siebenzahl.</text:p>
      <text:p text:style-name="P2">Es werden nun absolviert diese 7 Bewußtseinsstufen:</text:p>
      <text:p text:style-name="P3"/>
      <text:p text:style-name="P3">6*</text:p>
      <text:p text:style-name="P3">7*</text:p>
      <text:p text:style-name="P3"/>
      <text:p text:style-name="P1">1* auf dem Saturn 2* auf</text:p>
      <text:p text:style-name="P2">der Sonne 3* auf dem</text:p>
      <text:p text:style-name="P2">Mond 4* auf der Erde 5*</text:p>
      <text:p text:style-name="P2">auf dem Jupiter 6* auf der</text:p>
      <text:p text:style-name="P2">Venus 7* auf dem</text:p>
      <text:p text:style-name="P2">Vulkan.</text:p>
      <text:p text:style-name="P2">Gegenwärtig ist der Mensch in 4*. Man sieht: dem ist vorangegangen</text:p>
      <text:p text:style-name="P2">3*, das aus zwei Unterstufen zusammengeflossen ist, und es wird folgen</text:p>
      <text:p text:style-name="P2">5*, das wieder aus zwei Unterstufen zusammenfließen wird. Bezeichnet</text:p>
      <text:p text:style-name="P2">man das reine Mondenbewußtsein mit III und das reine</text:p>
      <text:p text:style-name="P2">Erdenbewußtsein mit V, so liegt zwischen beiden etwas, was man als</text:p>
      <text:p text:style-name="P2">Marsbewußtsein zu bezeichnen hat. Es rührt dies davon her, daß, bevor</text:p>
      <text:p text:style-name="P2">die Erde sich von Mond und Sonne losgerissen hat, sie eine Begegnung</text:p>
      <text:p text:style-name="P2">mit dem Mars hatte. Eine ebensolche Begegnung findet statt mit Merkur;</text:p>
      <text:p text:style-name="P2">VI ist das Merkurbewußtsein.</text:p>
      <text:p text:style-name="P2">Man nehme nun die Summe der Bewußtseinsstufen, welche der Mensch</text:p>
      <text:p text:style-name="P2">bis jetzt durchlaufen hat. Es sind V bis zum Erdenbewußtsein. Daher</text:p>
      <text:p text:style-name="P2">das Zeichen:</text:p>
      <text:p text:style-name="P3"/>
      <text:p text:style-name="P2">Es ist ein geschlossenes, weil der Mensch ohne das Dazukommen des</text:p>
      <text:p text:style-name="P2">Merkurbewußtseins sich in sich selbst verhärten würde. Er käme, ohne</text:p>
      <text:p text:style-name="P2">sich dem göttlichen Führer (Merkur) auf dieser Stufe anzuvertrauen, in</text:p>
      <text:p text:style-name="P2">eine Sackgasse seiner Entwickelung.</text:p>
      <text:p text:style-name="P2">Nun hat ein jeder dieser 7 Bewußtseinszustände sieben Lebens-zustände</text:p>
      <text:p text:style-name="P2">zu absolvieren. Das gibt für</text:p>
      <text:p text:style-name="P3"/>
      <text:p text:style-name="P1">Saturn</text:p>
      <text:p text:style-name="P2">für Sonne</text:p>
      <text:p text:style-name="P3">„</text:p>
      <text:p text:style-name="P2">Mond</text:p>
      <text:p text:style-name="P3">„</text:p>
      <text:p text:style-name="P2">Erde</text:p>
      <text:p text:style-name="P3">„</text:p>
      <text:p text:style-name="P2">Jupiter</text:p>
      <text:p text:style-name="P3">„</text:p>
      <text:p text:style-name="P2">Venus</text:p>
      <text:p text:style-name="P3">„</text:p>
      <text:p text:style-name="P2">Vulkan</text:p>
      <text:p text:style-name="P3"/>
      <text:p text:style-name="P2">7 Lebenszustände &gt;</text:p>
      <text:p text:style-name="P3">7</text:p>
      <text:p text:style-name="P3">„</text:p>
      <text:p text:style-name="P3">7</text:p>
      <text:p text:style-name="P3">7</text:p>
      <text:p text:style-name="P3">„</text:p>
      <text:p text:style-name="P2">► Die bisherige theosophische</text:p>
      <text:p text:style-name="P3">7</text:p>
      <text:p text:style-name="P3">„</text:p>
      <text:p text:style-name="P2">Literatur nennt dies Runden.</text:p>
      <text:p text:style-name="P3">7</text:p>
      <text:p text:style-name="P3">„</text:p>
      <text:p text:style-name="P3">7</text:p>
      <text:p text:style-name="P3">„</text:p>
      <text:p text:style-name="P2">t</text:p>
      <text:p text:style-name="P3"/>
      <text:p text:style-name="P2">Das sind 7x7 Lebenszustände durch die ganze menschliche Evolution</text:p>
      <text:p text:style-name="P2">hindurch:</text:p>
      <text:p text:style-name="P2">7 x 7 = 49</text:p>
      <text:p text:style-name="P3"/>
      <text:p text:style-name="P2">Nun aber hat man sich die Sache so vorzustellen, daß während der</text:p>
      <text:p text:style-name="P2">ersten Bewußtseinszustände das, was Menschenkeim ist, noch nicht</text:p>
      <text:p text:style-name="P2">sein eigenes Leben entfalten kann. Es ist dabei noch das aus früheren</text:p>
      <text:p text:style-name="P2">Evolutionen übrig gebliebene Leben, das langsam abflutet und durch</text:p>
      <text:p text:style-name="P2">das rein menschliche Leben ersetzt wird. Dies ist im Sinne des</text:p>
      <text:p text:style-name="P2">folgenden Bildes:</text:p>
      <text:p text:style-name="P3"/>
      <text:p text:style-name="P2">Hier ist der Punkt, wo das vormenschliche</text:p>
      <text:p text:style-name="P2">Leben ganz überwunden und das rein menschliche Leben das der</text:p>
      <text:p text:style-name="P2">Menschen-Evolution wird.</text:p>
      <text:p text:style-name="P2">Es gibt also in der menschlichen Evolution einen Punkt, wo innerhalb</text:p>
      <text:p text:style-name="P2">des ganzen planetarischen Systems das eigene Leben dieses Systems</text:p>
      <text:p text:style-name="P2">an die Stelle alles von einem früheren System tritt. Dieser Punkt ist in</text:p>
      <text:p text:style-name="P2">der Geschichte die Erscheinung</text:p>
      <text:p text:style-name="P2">Christi.</text:p>
      <text:p text:style-name="P3"/>
      <text:p text:style-name="P1">Sie bezeichnet in dieser Beziehung die Mitte der Menschheitsevolution.</text:p>
      <text:p text:style-name="P2">Die Lebenszustände verlaufen nun wieder in Formzuständen; jeder der</text:p>
      <text:p text:style-name="P2">49 Lebenszustände hat sieben Formzustände durchzumachen, das sind</text:p>
      <text:p text:style-name="P2">für die ganze Evolution</text:p>
      <text:p text:style-name="P2">49 x 7 = 343 Stufen = 7 x 7 x 7 .</text:p>
      <text:p text:style-name="P2">Aber auch die Formzustände sind nicht vom Anfange an die</text:p>
      <text:p text:style-name="P2">eigen-menschlichen. Es sind die von einem früheren System</text:p>
      <text:p text:style-name="P2">herübergebrachten. Alles, was sich auf solche von einem früheren</text:p>
      <text:p text:style-name="P2">System stammenden Formzustände bezieht, bezeichnet man als</text:p>
      <text:p text:style-name="P2">Makrokosmos.</text:p>
      <text:p text:style-name="P2">Die Formzustände, welche der Mensch selbst schafft, bilden den</text:p>
      <text:p text:style-name="P2">Mikrokosmos. Von einem Mikrokosmos kann man erst sprechen, wenn</text:p>
      <text:p text:style-name="P2">der Menschengeist formschaffend wird, wie vorher der göttliche Geist</text:p>
      <text:p text:style-name="P2">(Weltgeist) formschaffend war.</text:p>
      <text:p text:style-name="P2">Der Übergang ist die Weltseele - der göttliche Geist, der langsam sich</text:p>
      <text:p text:style-name="P2">individualisiert.</text:p>
      <text:p text:style-name="P3"/>
      <text:p text:style-name="P2">In der christlichen Esoterik bezeichnet man</text:p>
      <text:p text:style-name="P2">die Bewußtseinszustände als</text:p>
      <text:p text:style-name="P2">Vater</text:p>
      <text:p text:style-name="P2">die Lebenszustände als</text:p>
      <text:p text:style-name="P2">Sohn oder Wort</text:p>
      <text:p text:style-name="P2">die Formzustände als</text:p>
      <text:p text:style-name="P2">hl. Geist</text:p>
      <text:p text:style-name="P2">Die Theosophie nennt</text:p>
      <text:p text:style-name="P2">A ersten B</text:p>
      <text:p text:style-name="P2">zweiten C " Logos.</text:p>
      <text:p text:style-name="P2">dritten</text:p>
      <text:p text:style-name="P2">Es ergibt sich nun folgende Übersicht der Evolution, wenn man noch</text:p>
      <text:p text:style-name="P2">bedenkt, daß</text:p>
      <text:p text:style-name="P3"/>
      <text:p text:style-name="P2">A.</text:p>
      <text:p text:style-name="P2">B.</text:p>
      <text:p text:style-name="P2">C.</text:p>
      <text:p text:style-name="P3"/>
      <text:p text:style-name="P1">der 1. Logos sich im Menschen offenbart als Atma, der 2.</text:p>
      <text:p text:style-name="P2">Logos sich im Menschen offenbart als Budhi, der 3. Logos</text:p>
      <text:p text:style-name="P2">sich im Menschen offenbart als Manas.</text:p>
      <text:p text:style-name="P3"/>
      <text:p text:style-name="P2">Saturn</text:p>
      <text:p text:style-name="P2">Venus</text:p>
      <text:p text:style-name="P3"/>
      <text:p text:style-name="P2">Sonne</text:p>
      <text:p text:style-name="P2">Vulkan</text:p>
      <text:p text:style-name="P3"/>
      <text:p text:style-name="P2">Mond</text:p>
      <text:p text:style-name="P3"/>
      <text:p text:style-name="P2">Erde</text:p>
      <text:p text:style-name="P3"/>
      <text:p text:style-name="P2">Jupiter</text:p>
      <text:p text:style-name="P3"/>
      <text:p text:style-name="P2">Offenbarung des ersten Logos</text:p>
      <text:p text:style-name="P2">(Vater) der Mensch ist erst im</text:p>
      <text:p text:style-name="P2">göttlichen</text:p>
      <text:p text:style-name="P2">Bewußtsein</text:p>
      <text:p text:style-name="P2">Gottesgeist.</text:p>
      <text:p text:style-name="P2">Es tritt hinzu der zweite</text:p>
      <text:p text:style-name="P2">Logos (Sohn, Wort) der</text:p>
      <text:p text:style-name="P2">Mensch</text:p>
      <text:p text:style-name="P2">tritt ein in</text:p>
      <text:p text:style-name="P2">das Leben</text:p>
      <text:p text:style-name="P2">Es tritt hinzu der dritte Logos (hl.</text:p>
      <text:p text:style-name="P2">Geist)</text:p>
      <text:p text:style-name="P2">der</text:p>
      <text:p text:style-name="P2">Mensch tritt ein</text:p>
      <text:p text:style-name="P2">in die Form</text:p>
      <text:p text:style-name="P2">also:</text:p>
      <text:p text:style-name="P2">1. Logos</text:p>
      <text:p text:style-name="P2">(Atma)</text:p>
      <text:p text:style-name="P3"/>
      <text:p text:style-name="P2">2. Logos</text:p>
      <text:p text:style-name="P2">(Budhi)</text:p>
      <text:p text:style-name="P3"/>
      <text:p text:style-name="P2">Gottesgeist</text:p>
      <text:p text:style-name="P3"/>
      <text:p text:style-name="P2">Weltseele</text:p>
      <text:p text:style-name="P2">Makrokosmos</text:p>
      <text:p text:style-name="P3"/>
      <text:p text:style-name="P2">Vater</text:p>
      <text:p text:style-name="P3"/>
      <text:p text:style-name="P2">Sohn</text:p>
      <text:p text:style-name="P3"/>
      <text:p text:style-name="P3">7</text:p>
      <text:p text:style-name="P2">Bewußtseinszustände</text:p>
      <text:p text:style-name="P3"/>
      <text:p text:style-name="P3">7</text:p>
      <text:p text:style-name="P2">Lebenszustände</text:p>
      <text:p text:style-name="P3"/>
      <text:p text:style-name="P2">7 x 7 x 7 = 343 Stufen.</text:p>
      <text:p text:style-name="P3"/>
      <text:p text:style-name="P2">3. Logos</text:p>
      <text:p text:style-name="P2">(Manas)</text:p>
      <text:p text:style-name="P2">Menschengeist</text:p>
      <text:p text:style-name="P2">Mikrokosmos</text:p>
      <text:p text:style-name="P2">hl. Geist</text:p>
      <text:p text:style-name="P3">7</text:p>
      <text:p text:style-name="P2">Formzustände</text:p>
      <text:p text:style-name="P3"/>
      <text:p text:style-name="P1">Wenn von diesen 343 = 7 x 7 x 7 Stufen 666 = 6 x 6 x 6 = 216</text:p>
      <text:p text:style-name="P2">vergangen sein werden, also nach 5 Planeten (Saturn, Sonne, Mond,</text:p>
      <text:p text:style-name="P2">Erde, Jupiter) in der Venus,</text:p>
      <text:p text:style-name="P2">wenn in dieser wieder 5 Lebenszustände verflossen sind, also im 6.</text:p>
      <text:p text:style-name="P2">Lebenszustand der Venus</text:p>
      <text:p text:style-name="P2">und im 6. Formzustand dieses 6. Lebenszustandes, dann wird alles</text:p>
      <text:p text:style-name="P2">ausgesondert sein von der Erdenevolution, was nicht zur</text:p>
      <text:p text:style-name="P2">Vollkommenheit kommen kann; die Zahl 666 = 216 ist daher die</text:p>
      <text:p text:style-name="P2">kritische Zahl der Evolution (Apokalypse).</text:p>
      <text:p text:style-name="P2">Ein kritischer Zustand tritt aber (wenn auch ein kleinerer als im</text:p>
      <text:p text:style-name="P2">bezeichneten</text:p>
      <text:p text:style-name="P2">Zeitpunkte)</text:p>
      <text:p text:style-name="P2">auch</text:p>
      <text:p text:style-name="P2">sonst</text:p>
      <text:p text:style-name="P2">ein,</text:p>
      <text:p text:style-name="P2">wenn</text:p>
      <text:p text:style-name="P2">das</text:p>
      <text:p text:style-name="P2">Evolutionsverhältnis 666 ist, z. B.</text:p>
      <text:p text:style-name="P2">in der 6. Unterrasse der 6. Wurzelrasse des 6. Planeten,</text:p>
      <text:p text:style-name="P2">wobei Mars und Merkur mitgerechnet werden, also</text:p>
      <text:p text:style-name="P2">folgender Zyklus entsteht:</text:p>
      <text:p text:style-name="P3">1.</text:p>
      <text:p text:style-name="P3">2.</text:p>
      <text:p text:style-name="P3">3.</text:p>
      <text:p text:style-name="P3">4.</text:p>
      <text:p text:style-name="P3">5.</text:p>
      <text:p text:style-name="P3">6.</text:p>
      <text:p text:style-name="P3"/>
      <text:p text:style-name="P2">Saturn</text:p>
      <text:p text:style-name="P2">Sonne</text:p>
      <text:p text:style-name="P2">Mond</text:p>
      <text:p text:style-name="P2">Mars</text:p>
      <text:p text:style-name="P2">Erde</text:p>
      <text:p text:style-name="P2">Merkur - dieser Einfluß ist dann in der nächsten</text:p>
      <text:p text:style-name="P2">6. Unterrasse schon ein großer.</text:p>
      <text:p text:style-name="P3"/>
      <text:p text:style-name="P2">Die Menschheit wird also dann schon an einen kritischen Punkt ihrer</text:p>
      <text:p text:style-name="P2">Entwickelung kommen.</text:p>
      <text:p text:style-name="P3"/>
      <text:p text:style-name="P1">Der erste, zweite und dritte Logos Private Lehrstunde,</text:p>
      <text:p text:style-name="P2">Berlin-Schlachtensee, Sommer 1903</text:p>
      <text:p text:style-name="P2">[Der Anfang der Ausführungen fehlt.]</text:p>
      <text:p text:style-name="P2">Wenn nun der selbstlose Strom in zwei zyklischen Ausströmungen wieder</text:p>
      <text:p text:style-name="P2">zu seinem Ausgangspunkt zurückkehrt und die Materie sich wieder auflöst,</text:p>
      <text:p text:style-name="P2">so ist nichts geschehen, als daß sie bereichert zu ihrem Ursprung</text:p>
      <text:p text:style-name="P2">zurückkehrt. Nur durch die Aufnahme und Überwindung der selbstischen</text:p>
      <text:p text:style-name="P2">Strömung wird die selbstlose Strömung eine solche starkschwingende</text:p>
      <text:p text:style-name="P2">Kraftentwicklung entfalten, daß sie über sich selbst, das heißt über den</text:p>
      <text:p text:style-name="P2">kosmischen Kreis, der das erste Treffen der beiden Strömungen bildet,</text:p>
      <text:p text:style-name="P2">hinausschwingen muß. Es wird im Auseinanderfließen der Selbstlosigkeit</text:p>
      <text:p text:style-name="P2">ein Neues geboren werden, aus ihr hervorgerufen, eine neue Region:</text:p>
      <text:p text:style-name="P2">Paranirwana, die negative Materie, weil sie im Gegensatz zur Materie, die</text:p>
      <text:p text:style-name="P2">innerhalb des kosmischen Kreises durch Anziehung festgehalten wird,</text:p>
      <text:p text:style-name="P2">außerhalb sich ausbreitet. Man kann sich den Vorgang klarmachen, wenn</text:p>
      <text:p text:style-name="P2">man sich die Pendelschwingung vorstellt. Das vorwärtsschwingende Pendel</text:p>
      <text:p text:style-name="P2">wird sogleich rückwärts zurückschwingen und muß, wenn es nicht auf</text:p>
      <text:p text:style-name="P2">seinem Wege durch Hindernisse aufgehalten wird, in so starke Schwingung</text:p>
      <text:p text:style-name="P2">geraten, daß es über seinen Ausgangspunkt hinausgeht - so wie auch ein</text:p>
      <text:p text:style-name="P2">vorwärtsrollender Wagen nicht plötzlich anhalten kann, sondern noch eine</text:p>
      <text:p text:style-name="P2">Strecke weiterrollen muß.</text:p>
      <text:p text:style-name="P2">Mit dieser Vorbereitung und stufenweisen Entwicklung der Materie</text:p>
      <text:p text:style-name="P2">wären nun die stofflichen Bestandteile zu einer Planetenbildung geschaffen,</text:p>
      <text:p text:style-name="P2">aber das Planetenleben selbst kann noch nicht entstehen. So konnte der</text:p>
      <text:p text:style-name="P2">Logos nicht in Paranirwana verweilen, er mußte zurück, und auf diesem</text:p>
      <text:p text:style-name="P2">Rückweg bildete er die Mahapara-nirwana-Region. Von hier aus mußte der</text:p>
      <text:p text:style-name="P2">Logos das Opfer bringen und wieder den Kreislauf durch die Materie</text:p>
      <text:p text:style-name="P2">beginnen, damit noch anderes Leben, außer ihm, aber aus ihm heraus</text:p>
      <text:p text:style-name="P2">entstehen konnte.</text:p>
      <text:p text:style-name="P2">Alles Leben in mannigfaltigen Formen ist aus der Einheit, dem einen</text:p>
      <text:p text:style-name="P2">Logos hervorgegangen. In ihm ruht alle Mannigfaltigkeit</text:p>
      <text:p text:style-name="P3"/>
      <text:p text:style-name="P1">noch ungeschieden, undifferenziert verborgen. So wie er erkennbar wird,</text:p>
      <text:p text:style-name="P2">sich als Selbst wahrnimmt, tritt er aus dem Absoluten, aus dem</text:p>
      <text:p text:style-name="P2">Unterschiedslosen heraus und schafft das Nicht-Selbst, sein Spiegelbild,</text:p>
      <text:p text:style-name="P2">den zweiten Logos. Dieses Spiegelbild beseelt und belebt er, es ist sein</text:p>
      <text:p text:style-name="P2">dritter Aspekt, der dritte Logos.</text:p>
      <text:p text:style-name="P2">So wäre der erste Logos das Undifferenzierte, in dem Leben und Form</text:p>
      <text:p text:style-name="P2">ungeschieden ruhen, als der Vater zu betrachten. Mit seinem Dasein beginnt</text:p>
      <text:p text:style-name="P2">die Zeit; er trennt sein Spiegelbild von sich ab, die Form, das Weibliche,</text:p>
      <text:p text:style-name="P2">das er mit seinem Leben erfüllt, der zweite Logos; und aus dieser Beseelung</text:p>
      <text:p text:style-name="P2">geht der dritte Logos als Sohn, als belebte Form hervor. So haben sich alle</text:p>
      <text:p text:style-name="P2">Religionen ihren Gott in dreifacher Gestalt gedacht, als Vater, Mutter und</text:p>
      <text:p text:style-name="P2">Sohn. So Uranos und Gäa, die mütterliche Erde; und Kronos, die Zeit, ist</text:p>
      <text:p text:style-name="P2">als Sohn aus ihrem Schöße hervorgegangen; Osiris, Isis und Horus und so</text:p>
      <text:p text:style-name="P2">weiter.</text:p>
      <text:p text:style-name="P2">Das Opfer des Logos ist: Der Geist steigt hernieder in die Materie,</text:p>
      <text:p text:style-name="P2">beseelt sein Spiegelbild, und damit ist auch der Welt belebter Formen ihr</text:p>
      <text:p text:style-name="P2">Dasein gegeben, die alle ihr Sonderdasein führen und den Zyklus der</text:p>
      <text:p text:style-name="P2">Evolution durchmachen, um als höchstentwickelte Individualitäten wieder</text:p>
      <text:p text:style-name="P2">eins mit dem Logos zu werden, der durch sie den Erfahrungsreichtum</text:p>
      <text:p text:style-name="P2">empfängt. Hätte er sich nicht ausgegossen, um alle diese Formen zu beleben,</text:p>
      <text:p text:style-name="P2">so würde es kein selbständiges Wachsen und Werden geben. Alle</text:p>
      <text:p text:style-name="P2">Bewegung, alles Entstehen würde kein Eigenleben haben, es würde sich nur</text:p>
      <text:p text:style-name="P2">regen und bewegen nach der Direktion des Gottes.</text:p>
      <text:p text:style-name="P2">So, wie den Menschen nur das Unbekannte, das Individuelle an dem</text:p>
      <text:p text:style-name="P2">Menschen interessiert und ihn alles, was er berechnen und verstehen kann,</text:p>
      <text:p text:style-name="P2">gleichgültig läßt, so kann auch der Logos nur an selbständig sich</text:p>
      <text:p text:style-name="P2">entwickelndem Leben seine Freude haben, das aus ihm hervorgeht, für das</text:p>
      <text:p text:style-name="P2">er sich opfert und hingibt.</text:p>
      <text:p text:style-name="P2">Es beginnt der Entwicklungsprozeß der Materie, in welcher sich die</text:p>
      <text:p text:style-name="P2">Qualitäten des Wesens abspiegeln und wirksam sind, bis diese Spiegelbilder</text:p>
      <text:p text:style-name="P2">als abgetrennte Formen selbst ihre Tätigkeit beginnen und so die Materie</text:p>
      <text:p text:style-name="P2">immer mehr vergeistigen und beseelen, bis sie wieder eins wird dem Wesen</text:p>
      <text:p text:style-name="P2">Atma, Budhi, Manas ... [Lücke]</text:p>
      <text:p text:style-name="P3"/>
      <text:p text:style-name="P1">Zuerst war die kosmische Grundlage durch das Zusammentreffen</text:p>
      <text:p text:style-name="P2">der beiden Eigenschaften Selbstigkeit und Selbstlosigkeit des ersten</text:p>
      <text:p text:style-name="P2">Logos geschaffen. Durch die zweite Strömung derselben, durch</text:p>
      <text:p text:style-name="P2">Harmonie geleitet, bildete sich die atomistische Essenz. Diese umhüllte</text:p>
      <text:p text:style-name="P2">sich mit der schon vorhandenen Muttersubstanz, und es kam die</text:p>
      <text:p text:style-name="P2">Atombildung zustande. Diese Atome, mit ihren Hüllen von</text:p>
      <text:p text:style-name="P2">verschiedenen Dichtigkeitsgraden, bildeten nun stufenweise die</text:p>
      <text:p text:style-name="P2">Materie, welche dem zweiten Logos, der das Spiegelbild des ersten ist,</text:p>
      <text:p text:style-name="P2">als Medium dienen konnte, um sein Spiegelbild derselben abzugeben.</text:p>
      <text:p text:style-name="P2">Der zweite Logos strömt nun in diese Materie, die auf ihrer ersten, der</text:p>
      <text:p text:style-name="P2">Nirwana-Stufe, von so feinster Beschaffenheit ist, daß er ungehindert</text:p>
      <text:p text:style-name="P2">und unverändert durch sie hindurchströmen kann. Er gelangt nun in die</text:p>
      <text:p text:style-name="P2">Budhi-Region; hier wird er aufgehalten, und wenn auch die</text:p>
      <text:p text:style-name="P2">Selbstlosigkeit in dieser Region so stark ist, daß sie den Logos nicht für</text:p>
      <text:p text:style-name="P2">ihr Reich festhalten will, so beansprucht sie ihn doch für ihren ganzen</text:p>
      <text:p text:style-name="P2">Kosmos. Hier beginnt nun das Opfer des Logos, die Stimme, der Ton</text:p>
      <text:p text:style-name="P2">geht aus ihm hervor: er will mit seinem Geiste die Materie beleben, daß</text:p>
      <text:p text:style-name="P2">seine Gedanken als selbständige Formen ihr Dasein haben sollen. Hier,</text:p>
      <text:p text:style-name="P2">wo der göttliche Gedanke Ton und Stimme wird, in der Budhi-Sphäre,</text:p>
      <text:p text:style-name="P2">ist für das Mittelalter das göttliche Reich. Mit Budhi umhüllt, strömt</text:p>
      <text:p text:style-name="P2">nun der Logos in die mentale Region, die sich in die Arupa- und</text:p>
      <text:p text:style-name="P2">Rupastufe teilt; hier hinein ergießt sich nun die göttliche Gedankenwelt,</text:p>
      <text:p text:style-name="P2">die vorbildlichen Ideen wogen durcheinander. Was später</text:p>
      <text:p text:style-name="P2">Sonderwesenheit wird und in der Budhi-Sphäre noch im Logos</text:p>
      <text:p text:style-name="P2">eingeschlossen ruht, wird hier als vorbildliche Idee ins Dasein gerufen.</text:p>
      <text:p text:style-name="P2">Diese Arupastufe der mentalen Sphäre ist die Ideenwelt Piatos, die</text:p>
      <text:p text:style-name="P2">Vernunftwelt des Mittelalters. Auf der Arupastufe nehmen diese Ideen</text:p>
      <text:p text:style-name="P2">ihre ersten Gestalten an. Als göttliche Genien beginnen sie ihr</text:p>
      <text:p text:style-name="P2">Sonderdasein und schweben durcheinander, sie durchdringen einander</text:p>
      <text:p text:style-name="P2">noch als gleichartige Geistwesen. Es ist das himmlische Reich des</text:p>
      <text:p text:style-name="P2">Mittelalters.</text:p>
      <text:p text:style-name="P2">Diese Geistwesen kommen nun in die astrale Sphäre; hier, mit</text:p>
      <text:p text:style-name="P2">einem dichteren Stoffe umhüllt, erwacht durch die Berührung die</text:p>
      <text:p text:style-name="P3"/>
      <text:p text:style-name="P1">Empfindung; sie empfinden sich jetzt erst als Sonderwesen, sie fühlen die</text:p>
      <text:p text:style-name="P2">Trennung. Es ist das elementare Reich, die Welt des Elementalen.</text:p>
      <text:p text:style-name="P2">Hinabgestiegen in die Äthersphäre wird diese Empfindung von innen nach</text:p>
      <text:p text:style-name="P2">außen gedrängt, sie quillt auf, dehnt sich und wächst durch die ätherische</text:p>
      <text:p text:style-name="P2">vegetabilische Kraft, um dann von der physischen Materie eingeschlossen</text:p>
      <text:p text:style-name="P2">und kristallisiert zu werden, weil hier das Selbstische noch in voller Kraft</text:p>
      <text:p text:style-name="P2">nach Begrenzung strebt. So ist die Empfindung im Mineralreich</text:p>
      <text:p text:style-name="P2">eingeschlossen und die göttlichen Ideen schlafen in erhabener Ruhe im</text:p>
      <text:p text:style-name="P2">keuschen Gestein. Der Stein - ein eingefrorener Gottesgedanke: «Die Steine</text:p>
      <text:p text:style-name="P2">sind stumm. Ich habe das ewige Schöpferwort in sie gelegt und verborgen;</text:p>
      <text:p text:style-name="P2">keusch und schamvoll halten sie es in sich beschlossen.» So lautet ein alter</text:p>
      <text:p text:style-name="P2">Druidenspruch, eine Gebetsformel. Äther- und physisches Reich oder</text:p>
      <text:p text:style-name="P2">Mineralreich werden im Mittelalter Mikrokosmos oder das kleine Reich</text:p>
      <text:p text:style-name="P2">genannt.</text:p>
      <text:p text:style-name="P2">Beim Einströmen hat der Logos sich mit immer dichteren Hüllen</text:p>
      <text:p text:style-name="P2">umgeben, bis er im Gestein gelernt hat, sich fest zu begrenzen. Die Steine</text:p>
      <text:p text:style-name="P2">sind jedoch stumm, sie können das ewige Schöpferwort nicht offenbaren.</text:p>
      <text:p text:style-name="P2">Die starre physische Hülle muß wieder abgeworfen werden; sie bleibt in</text:p>
      <text:p text:style-name="P2">ihrem Reich zurück, während nun die kristallischen Formen in ihrer</text:p>
      <text:p text:style-name="P2">weichen Ätherhülle sich ausdehnen, von innen heraus wachsen, das heißt</text:p>
      <text:p text:style-name="P2">leben können, denn Leben ist Wachstum; der Stein wird zur Pflanze. Und</text:p>
      <text:p text:style-name="P2">weiter aufsteigend streift der Logos auch diese Ätherhülle ab und kommt an</text:p>
      <text:p text:style-name="P2">die astrale Empfindungssphäre. Hier entfaltet sich durch Wechselwirkung</text:p>
      <text:p text:style-name="P2">der Berührung und Wahrnehmung die Tätigkeit; lebendig gestaltet sich aus</text:p>
      <text:p text:style-name="P2">Empfindung und Wollen das empfindende Tierdasein. So baut es sich,</text:p>
      <text:p text:style-name="P2">indem der Anstoß von außen als Empfindung nach innen wirkt, nach und</text:p>
      <text:p text:style-name="P2">nach seine Wahrnehmungsorgane aus. Es formen sich die Typen.</text:p>
      <text:p text:style-name="P2">Übergehend in das mentale Reich nimmt diese Empfindung sich selbst wahr,</text:p>
      <text:p text:style-name="P2">und mit dem Ich-Bewußtsein ist die Menschheitsstufe erreicht.</text:p>
      <text:p text:style-name="P2">Vom kosmischen Standpunkt wäre mit dem Einströmen des Logos ins</text:p>
      <text:p text:style-name="P2">mineralische Reich sein tiefster Niederstieg in die Mate-</text:p>
      <text:p text:style-name="P3"/>
      <text:p text:style-name="P1">rie erreicht und mit dem Abwerfen der ersten Hülle das</text:p>
      <text:p text:style-name="P2">Aufwärtssteigen des Logos begonnen. Vom Standpunkt des Menschen</text:p>
      <text:p text:style-name="P2">aber gesehen, im anthropozentrischen Sinn, wie ihn unter anderem auch</text:p>
      <text:p text:style-name="P2">die alten Druidenpriester annahmen, wäre das Ruhen des Geistes im</text:p>
      <text:p text:style-name="P2">keuschen Gestein eine erhabene Daseinsstufe. Unberührt von</text:p>
      <text:p text:style-name="P2">selbstischem Wollen gehorcht der Stein einzig dem Kausalitätsgesetze.</text:p>
      <text:p text:style-name="P2">Für den Menschen auf der unteren mentalen Stufe, auf der wir jetzt</text:p>
      <text:p text:style-name="P2">stehen, wäre das Gestein ein Symbol zu höherer Entwicklung. Durch</text:p>
      <text:p text:style-name="P2">niedere kamische Leidenschaften und Irrungen hindurch entwickeln wir</text:p>
      <text:p text:style-name="P2">uns zu ätherischem Pflanzendasein, leben und wachsen von innen</text:p>
      <text:p text:style-name="P2">heraus in selbstloser Selbstverständlichkeit, um später in unserem</text:p>
      <text:p text:style-name="P2">Kausalkörper zu leben, unberührt von allem Außen, als reiner Geist in</text:p>
      <text:p text:style-name="P2">uns selbst beruhend, wie der kristallisierte Geist eingeschlossen im</text:p>
      <text:p text:style-name="P2">Gestein ruht.</text:p>
      <text:p text:style-name="P2">Der zweite Logos, als Beweger und Beieber der Materie, in der er</text:p>
      <text:p text:style-name="P2">einschlössen ist, ist nur bis zur unteren mentalen Sphäre gelangt. Das</text:p>
      <text:p text:style-name="P2">empfindende Tier hat durch das Ich-Bewußtsein die menschliche</text:p>
      <text:p text:style-name="P2">Daseinsstufe erreicht. Es vermag die äußere Welt in Beziehung zu</text:p>
      <text:p text:style-name="P2">seiner Persönlichkeit zu bringen, es nimmt sich selbst wahr. So weit hat</text:p>
      <text:p text:style-name="P2">ihn die Natur geführt und geleitet, hier läßt sie ihn allein und in Freiheit.</text:p>
      <text:p text:style-name="P2">Die weitere Entwicklung des Menschen hängt nun einzig von seinem</text:p>
      <text:p text:style-name="P2">Willen ab. Er muß sich selbst zu dem Gefäß machen, die äußere Hülle</text:p>
      <text:p text:style-name="P2">der niederen mentalen Sphäre abstreifen, damit er nun die Einströmung</text:p>
      <text:p text:style-name="P2">des ersten Logos empfangen kann, wie das Samenkorn sich öffnet und</text:p>
      <text:p text:style-name="P2">der Befruchtung harrt, ohne die es nicht wachsen und Frucht tragen</text:p>
      <text:p text:style-name="P2">kann.</text:p>
      <text:p text:style-name="P2">Der erste Logos ist das Ewige in dem All, das unveränderliche</text:p>
      <text:p text:style-name="P2">Gesetz, nach dem sich die Gestirne in ihren Bahnen bewegen, das allen</text:p>
      <text:p text:style-name="P2">Dingen zugrundeliegt. Die einzelnen Formen sind der Vernichtung und</text:p>
      <text:p text:style-name="P2">Veränderung unterworfen. Wir nehmen mit unserem sinnlichen</text:p>
      <text:p text:style-name="P2">Sehvermögen Farben wahr, die einem anderen Sehvermögen anders</text:p>
      <text:p text:style-name="P2">erscheinen können. Der äußerliche, feste Gegenstand, der durch seine</text:p>
      <text:p text:style-name="P2">Teile in der bestimmten Form zusammengehalten wird, kann bei einer</text:p>
      <text:p text:style-name="P2">gewissen Wärmetemperatur verschwinden, seine Teile können sich</text:p>
      <text:p text:style-name="P2">auflösen, aber das Gesetz, nach</text:p>
      <text:p text:style-name="P3"/>
      <text:p text:style-name="P1">dem er geworden, bleibt und ist ewig. So bewegt sich das ganze</text:p>
      <text:p text:style-name="P2">Weltall nach ewigen Gesetzen, der erste Logos strömt ausgebreitet in</text:p>
      <text:p text:style-name="P2">ihm. Zu ihm muß der Mensch sich mit seinem Willen erheben. Er muß</text:p>
      <text:p text:style-name="P2">die selbstlose niedere Seelenerkenntnis (Antahkarana) in sich</text:p>
      <text:p text:style-name="P2">entwickeln. Er muß durch reine Betrachtung dieses ewige</text:p>
      <text:p text:style-name="P2">unwandelbare Gesetz in dem Vergänglichen wahrnehmen, er muß</text:p>
      <text:p text:style-name="P2">unterscheiden lernen, was nur vorübergehende Erscheinung in einer</text:p>
      <text:p text:style-name="P2">bestimmten Form und was sein Wesenskern ist, er muß das Geschaute</text:p>
      <text:p text:style-name="P2">als Gedanke in sich aufnehmen und bewahren. So lernt er allmählich</text:p>
      <text:p text:style-name="P2">das Unreale der Erscheinungswelt kennen, der Gedanke wird ihm das</text:p>
      <text:p text:style-name="P2">Reale, er steigt allmählich empor zu der Arupastufe, er lebt in der</text:p>
      <text:p text:style-name="P2">reinen Gedankenwelt. Das Viele löst sich ihm auf und geht ihm unter</text:p>
      <text:p text:style-name="P2">in der Einheit, er fühlt sich Eins mit dem All. So hat er sich denn so</text:p>
      <text:p text:style-name="P2">hoch erhoben, daß er die Einströmung vom ersten Logos unmittelbar</text:p>
      <text:p text:style-name="P2">als Intuition empfangen kann. Aber nicht jedem einzelnen strömt so</text:p>
      <text:p text:style-name="P2">eine Einzelseele ein, nein, es ist die All-Seele, es ist die Seele Piatos</text:p>
      <text:p text:style-name="P2">und anderer, an der er teilhat, mit denen er eins in Gedanken wird.</text:p>
      <text:p text:style-name="P2">Stufenweise entwickelt sich aus dem kami-schen der höhere Mensch.</text:p>
      <text:p text:style-name="P2">An diesem Wendepunkt, wo er in Freiheit durch seinen Willen sich</text:p>
      <text:p text:style-name="P2">emporringen soll, bedarf er des Lehrers, und darum waren in der</text:p>
      <text:p text:style-name="P2">dritten Rasse der vierten Runde, der lemurischen Zeit, die Söhne des</text:p>
      <text:p text:style-name="P2">Manas heruntergestiegen und ließen sich inkarnieren, um als Führer zu</text:p>
      <text:p text:style-name="P2">dienen. Mit dem einfachen Zählen schon, mit dem Verständnis für die</text:p>
      <text:p text:style-name="P2">Zahl begann die mentale Entwicklung und schied den denkenden</text:p>
      <text:p text:style-name="P2">Menschen von dem nur sinnlich empfindenden Tier.</text:p>
      <text:p text:style-name="P3"/>
      <text:p text:style-name="P1">Die Logoi Private Lehrstunde,</text:p>
      <text:p text:style-name="P2">Berlin-Schlachtensee, 2. Juli 1904</text:p>
      <text:p text:style-name="P2">Wenn der Mensch ein Ding sieht, fragt er nach der Entstehung, setzt</text:p>
      <text:p text:style-name="P2">etwas voraus, aus dem das Betreffende hervorgegangen ist. Nur</text:p>
      <text:p text:style-name="P2">anwendbar auf Dinge, die in der Welt vorgehen. Wir müssen</text:p>
      <text:p text:style-name="P2">voraussetzen etwas, wo wir nicht mehr fragen, woraus es entstanden ist.</text:p>
      <text:p text:style-name="P2">Das ist der Logos. Es darf auch nicht die Frage aufgeworfen werden:</text:p>
      <text:p text:style-name="P2">wann ist der Logos entstanden, denn er würde dadurch begrenzt sein,</text:p>
      <text:p text:style-name="P2">daß er früher oder später [entstanden] ist. Er war jetzt und immer. Alle</text:p>
      <text:p text:style-name="P2">Zeitbegriffe hören auf, dem Logos gegenüber eine Bedeutung zu haben.</text:p>
      <text:p text:style-name="P2">Was wir jetzt vom Logos sagen, gilt, wie es vor Urmillionen Jahren</text:p>
      <text:p text:style-name="P2">gegolten. Er ist nicht in der Zeit, sondern vor aller Zeit.</text:p>
      <text:p text:style-name="P2">Einige Begriffe werden wir entwickeln.</text:p>
      <text:p text:style-name="P2">Wenn wir das in sich Absolute, das alles dasjenige nicht hat, was</text:p>
      <text:p text:style-name="P2">wir überhaupt kennen, als das Übersein bezeichnen, haben wir in</text:p>
      <text:p text:style-name="P2">abstrakter Form einen Begriff hingepfahlt, als den wir uns den Logos</text:p>
      <text:p text:style-name="P2">denken: den in sich begriffenen, gegründeten, ruhenden, absoluten</text:p>
      <text:p text:style-name="P2">Logos. Erster Logos - Sat -Vater.</text:p>
      <text:p text:style-name="P2">Wenn dieser Logos allein angenommen wird, ist er eben in sich</text:p>
      <text:p text:style-name="P2">ruhend, da und nicht da, über dem Sein, niemals wahrnehmbar, weil</text:p>
      <text:p text:style-name="P2">über aller Wahrnehmung, über das Dasein erhaben. Nun geht daraus</text:p>
      <text:p text:style-name="P2">hervor, daß dieser Logos das absolut Verborgene, Okkulte ist, weil über</text:p>
      <text:p text:style-name="P2">alle Offenbarung erhaben. Soll er nicht okkult sein, muß er sich</text:p>
      <text:p text:style-name="P2">offenbaren. Dann haben wir es mit seinem Spiegelbild, dem</text:p>
      <text:p text:style-name="P2">geoffenbarten Logos zu tun. Wenn wir dies bedenken, werden wir</text:p>
      <text:p text:style-name="P2">sogleich in diesem Begriff zwei Begriffe erkennen, so daß wir ein</text:p>
      <text:p text:style-name="P2">Dreifaches haben, denn im Offenbarer muß sich offenbarende Tätigkeit</text:p>
      <text:p text:style-name="P2">sein:</text:p>
      <text:p text:style-name="P3"/>
      <text:p text:style-name="P2">Pünktchen ... bezeichnen die in den Notizen Marie Steiners markierten Lücken. Einfügungen in</text:p>
      <text:p text:style-name="P2">gewöhnlichen runden Klammern () entsprechen den Notizen. Einfügungen in eckigen</text:p>
      <text:p text:style-name="P2">Klammern [ ] stammen hingegen von den Herausgebern.</text:p>
      <text:p text:style-name="P3"/>
      <text:p text:style-name="P1">[Indisch]</text:p>
      <text:p text:style-name="P2">[Christlich]</text:p>
      <text:p text:style-name="P3"/>
      <text:p text:style-name="P2">1. Logos: Offenbarer</text:p>
      <text:p text:style-name="P2">2. Logos: Offenbarung, Tätigkeit</text:p>
      <text:p text:style-name="P2">3. Logos: Geoffenbartes Spiegelbild</text:p>
      <text:p text:style-name="P2">Sat, Ananda, Chit</text:p>
      <text:p text:style-name="P2">Dreifaltigkeit:</text:p>
      <text:p text:style-name="P2">1. Vater</text:p>
      <text:p text:style-name="P2">2. Sohn, Wort</text:p>
      <text:p text:style-name="P2">3. Heiliger Geist</text:p>
      <text:p text:style-name="P3"/>
      <text:p text:style-name="P2">Diese Drei sind zunächst so erhaben, daß wir sie für alles, was man im</text:p>
      <text:p text:style-name="P2">gewöhnlichen Sinne als offenbar oder wahrnehmbar bezeichnet, wieder als</text:p>
      <text:p text:style-name="P2">okkult bezeichnen müssen. Also drei okkulte Wesenheiten. Sie müssen</text:p>
      <text:p text:style-name="P2">zunächst offenbar werden. Es sind nur drei da, also können sie nur einander</text:p>
      <text:p text:style-name="P2">sich offenbaren:</text:p>
      <text:p text:style-name="P2">Der Vater offenbart sich dem Worte,</text:p>
      <text:p text:style-name="P2">Das Wort offenbart sich dem Heiligen Geiste,</text:p>
      <text:p text:style-name="P2">Der Heilige Geist offenbart sich zurück dem Vater.</text:p>
      <text:p text:style-name="P2">Dies sind drei Arten des Offenbarens. Wir denken sie uns auf drei</text:p>
      <text:p text:style-name="P2">Wesenheiten übertragen, so daß die Tätigkeit dieser Wesenheiten darin</text:p>
      <text:p text:style-name="P2">besteht, daß sie es übernehmen, dies zu übertragen. Die drei können</text:p>
      <text:p text:style-name="P2">verschiedene Verhältnisse eingehen:</text:p>
      <text:p text:style-name="P2">Es ist möglich, daß sich der Vater im Worte verbirgt und in dieser</text:p>
      <text:p text:style-name="P2">Verborgenheit sich mitteilt. Er verhüllt sich im Worte und offenbart sich</text:p>
      <text:p text:style-name="P2">dem Geiste.</text:p>
      <text:p text:style-name="P2">Dann ist möglich: das Wort verhüllt sich im Heiligen Geist und offenbart</text:p>
      <text:p text:style-name="P2">sich in dieser Umhüllung dem Vater.</text:p>
      <text:p text:style-name="P2">Dann ist möglich, daß der Heilige Geist sich im Vater verhüllt und sich dem</text:p>
      <text:p text:style-name="P2">Worte offenbart.</text:p>
      <text:p text:style-name="P2">Nun ist nur noch möglich, daß der Vater sich in beiden, in Wort und Geist</text:p>
      <text:p text:style-name="P2">hüllt, und sich selbst offenbar wird.</text:p>
      <text:p text:style-name="P3"/>
      <text:p text:style-name="P1">Was wir haben - 1. 2. 3. 4. 5. 6. 7. - denken wir uns wesenhaft</text:p>
      <text:p text:style-name="P2">vorhanden: so entsteht dies Wesenhafte, die [sieben] Verhältnisse der</text:p>
      <text:p text:style-name="P2">drei Logoi, sieben wesenhafte Formen.</text:p>
      <text:p text:style-name="P2">1. Verhältnis</text:p>
      <text:p text:style-name="P3"/>
      <text:p text:style-name="P2">Allmacht:</text:p>
      <text:p text:style-name="P3"/>
      <text:p text:style-name="P2">Der Vater offenbart sich dem</text:p>
      <text:p text:style-name="P2">Worte.</text:p>
      <text:p text:style-name="P2">2. Verhältnis</text:p>
      <text:p text:style-name="P2">Das Wort offenbart sich dem Geist.</text:p>
      <text:p text:style-name="P2">Allweisheit:</text:p>
      <text:p text:style-name="P2">Der Heilige Geist offenbart sich</text:p>
      <text:p text:style-name="P2">All-Liebe:</text:p>
      <text:p text:style-name="P2">3. Verhältnis</text:p>
      <text:p text:style-name="P2">dem Vater.</text:p>
      <text:p text:style-name="P2">Der Vater verhüllt sich im Worte</text:p>
      <text:p text:style-name="P2">4. Verhältnis</text:p>
      <text:p text:style-name="P2">Allgerechtigkeit: und offenbart sich dem Geist. Das</text:p>
      <text:p text:style-name="P2">Wort verhüllt sich im Geist und</text:p>
      <text:p text:style-name="P2">Allerlösung:</text:p>
      <text:p text:style-name="P2">5. Verhältnis</text:p>
      <text:p text:style-name="P2">offenbart sich dem Vater. Der</text:p>
      <text:p text:style-name="P2">Heilige Geist verhüllt sich im</text:p>
      <text:p text:style-name="P2">6. Verhältnis Allheiligung:</text:p>
      <text:p text:style-name="P2">Vater und offenbart sich dem Wort.</text:p>
      <text:p text:style-name="P2">Der Vater hüllt sich in Wort und</text:p>
      <text:p text:style-name="P2">Geist und wird sich selbst offenbar.</text:p>
      <text:p text:style-name="P2">7. Verhältnis - Allseligkeit:</text:p>
      <text:p text:style-name="P2">So sind die Wesenheiten entstanden aus gegenseitigem Befruchten.</text:p>
      <text:p text:style-name="P2">Das sind die sieben Regierer, die sieben Mächte, die vor dem Throne</text:p>
      <text:p text:style-name="P2">[Gottes] stehen und dies sind ihre Eigenschaften. Die Eigenschaften</text:p>
      <text:p text:style-name="P2">entstehen aus den Verhältnissen der drei Logoi. Nur sieben sind</text:p>
      <text:p text:style-name="P2">möglich.</text:p>
      <text:p text:style-name="P2">Die Allmacht besteht darin, daß sich der Vater dem Worte offenbart.</text:p>
      <text:p text:style-name="P2">Dies bezeichnet man als erste Schöpfung oder als Chaos.</text:p>
      <text:p text:style-name="P2">Nachdem die Allmacht ihre Aufgabe vollbracht hat, regiert</text:p>
      <text:p text:style-name="P2">All-Weisheit, ordnet alles nach Maß und Zahl.</text:p>
      <text:p text:style-name="P2">Nachdem All-Weisheit ihre Aufgabe vollbracht hat, regiert</text:p>
      <text:p text:style-name="P2">All-Liebe, bringt in die ganze Schöpfung das Prinzip von Sympathie</text:p>
      <text:p text:style-name="P2">und Antipathie hinein.</text:p>
      <text:p text:style-name="P2">Nachdem All-Liebe ihre Aufgabe getan hat, kommt</text:p>
      <text:p text:style-name="P2">Allgerechtigkeit, sie regiert, bringt Karma hinein, das heißt Geburt und</text:p>
      <text:p text:style-name="P2">Tod.</text:p>
      <text:p text:style-name="P3"/>
      <text:p text:style-name="P1">Aus Notizbuch Archiv-Nr. NB 117</text:p>
      <text:p text:style-name="P3"/>
      <text:p text:style-name="P2">Vater</text:p>
      <text:p text:style-name="P2">Wort</text:p>
      <text:p text:style-name="P2">Geist</text:p>
      <text:p text:style-name="P2">Der Vater offenbart sich dem Wort</text:p>
      <text:p text:style-name="P2">Das Wort offenbart sich dem Geist</text:p>
      <text:p text:style-name="P2">Der Geist offenbart sich dem Vater</text:p>
      <text:p text:style-name="P2">Der Vater verbirgt sich im</text:p>
      <text:p text:style-name="P2">Sohn und offenbart sich dem Geist ,</text:p>
      <text:p text:style-name="P2">Der Sohn verbirgt sich in dem</text:p>
      <text:p text:style-name="P2">Geist und offenbart sich</text:p>
      <text:p text:style-name="P2">dem</text:p>
      <text:p text:style-name="P2">Vater ;</text:p>
      <text:p text:style-name="P3"/>
      <text:p text:style-name="P2">Der Geist verbirgt sich</text:p>
      <text:p text:style-name="P2">in dem Vater und offenbart</text:p>
      <text:p text:style-name="P2">sich dem</text:p>
      <text:p text:style-name="P2">Sohn</text:p>
      <text:p text:style-name="P2">Vater offenbart sich selbst</text:p>
      <text:p text:style-name="P3"/>
      <text:p text:style-name="P2">Der</text:p>
      <text:p text:style-name="P3"/>
      <text:p text:style-name="P1">Nachdem Allgerechtigkeit ihre Aufgabe vollbracht hat, beginnt</text:p>
      <text:p text:style-name="P2">All-Erlösung ihr Werk und bringt überall Erlösung hinein, das heißt</text:p>
      <text:p text:style-name="P2">letztes Gericht.</text:p>
      <text:p text:style-name="P2">Nachdem letztes Gericht gewirkt hat, beginnt die Allheiligung ihr</text:p>
      <text:p text:style-name="P2">Werk und bringt überall Heiligung hinein, und dann beginnt die</text:p>
      <text:p text:style-name="P2">Allseligkeit.</text:p>
      <text:p text:style-name="P2">Denken wir uns dies verteilt auf sieben Planeten. In Wahrheit sind alle</text:p>
      <text:p text:style-name="P2">sieben da, aber einer hat immer die Macht (die andern sind im Unteramt).</text:p>
      <text:p text:style-name="P2">Wenn wir die vierte Kugel herausnehmen, ist es die unsere. Also ist</text:p>
      <text:p text:style-name="P2">unser Losungswort: Der Vater verhüllt sich im Worte und offenbart sich</text:p>
      <text:p text:style-name="P2">dem Geist. Und damit ist das Christentum gegeben.</text:p>
      <text:p text:style-name="P2">Mit diesem Cherub haben wir das Leitwort und damit auch den Sinn</text:p>
      <text:p text:style-name="P2">des Christentums.</text:p>
      <text:p text:style-name="P2">Pfingstwunder ...</text:p>
      <text:p text:style-name="P2">Durch das Wort, das auf einer Seite den Vater in Involution enthält, ist</text:p>
      <text:p text:style-name="P2">alles gemacht, daher Johannes: [Im Urbeginne war das Wort; und das</text:p>
      <text:p text:style-name="P2">Wort war bei Gott, und ein Gott war das Wort. Dieses war im Urbeginne</text:p>
      <text:p text:style-name="P2">bei Gott. Alles ist durch dasselbe geworde; und außer durch dieses ist</text:p>
      <text:p text:style-name="P2">nichts von dem Entstandenen geworden.]</text:p>
      <text:p text:style-name="P2">Aufgabe des nächsten Planeten, Merkur, 5. Allerlösung: Das Wort</text:p>
      <text:p text:style-name="P2">verhüllt sich im Geist und offenbart sich dem Vater. Wenn das, was in</text:p>
      <text:p text:style-name="P2">unserer Entwicklung ist, das Wort, Christus, sich selbst verhüllt und dem</text:p>
      <text:p text:style-name="P2">Vater offenbart, ist nächste ...</text:p>
      <text:p text:style-name="P2">Niemals kann der Sohn zu dir kommen als durch mich, Geist. Soll er,</text:p>
      <text:p text:style-name="P2">Geist, im nächsten Planeten leben, ausgebreitet sein, evol-vieren, muß</text:p>
      <text:p text:style-name="P2">sich das Wort in Geist hüllen.</text:p>
      <text:p text:style-name="P2">Was tonangebend ist im nächsten Planeten, muß in diesem schon</text:p>
      <text:p text:style-name="P2">vorbereitet sein. Das Wort muß sich, vorbereitend für den Heiligen Geist,</text:p>
      <text:p text:style-name="P2">der dann offenbart sein wird, involutionieren. Das ist aber hier der Tod.</text:p>
      <text:p text:style-name="P2">Es kann nur die Mission erfüllt sein, wenn sich das Wort einhüllt bis zum</text:p>
      <text:p text:style-name="P2">Tode und dies ist der Sinn des Todes am Kreuze.</text:p>
      <text:p text:style-name="P2">So weit sind wir, zu verstehen, er wurde gekreuzigt zum Tode</text:p>
      <text:p text:style-name="P3"/>
      <text:p text:style-name="P1">Dies ist der Sinn des christlichen Zentralmysteriums. ... In der Bibel</text:p>
      <text:p text:style-name="P2">sagt Jesus: Ich widerstrebe nicht dem Buche der Gerechtigkeit im</text:p>
      <text:p text:style-name="P2">Sinne Melchisedeks. Melchisedek ist der Engel der irdischen</text:p>
      <text:p text:style-name="P2">Umlaufzeit.</text:p>
      <text:p text:style-name="P2">In nächster planetarischer Entwicklung wird also der Sohn dem</text:p>
      <text:p text:style-name="P2">Vater das zuführen, was er jetzt gesammelt hat durch den Geist.</text:p>
      <text:p text:style-name="P3"/>
      <text:p text:style-name="P2">Evolution und Involution Private Lehrstunde,</text:p>
      <text:p text:style-name="P2">Berlin-Schlachtensee, 3. Juli 1904</text:p>
      <text:p text:style-name="P3"/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/>
      <text:p text:style-name="P2">I</text:p>
      <text:p text:style-name="P3"/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/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/>
      <text:p text:style-name="P2">II</text:p>
      <text:p text:style-name="P3"/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/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3"/>
      <text:p text:style-name="P2">III</text:p>
      <text:p text:style-name="P3"/>
      <text:p text:style-name="P3">6</text:p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3"/>
      <text:p text:style-name="P2">IV</text:p>
      <text:p text:style-name="P3"/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3">13</text:p>
      <text:p text:style-name="P2">V</text:p>
      <text:p text:style-name="P3"/>
      <text:p text:style-name="P2">VI</text:p>
      <text:p text:style-name="P3"/>
      <text:p text:style-name="P2">VII</text:p>
      <text:p text:style-name="P3"/>
      <text:p text:style-name="P2">Wenn wir uns die Entwickelung eines planetarischen Systems</text:p>
      <text:p text:style-name="P2">vorstellen, dann müssen wir folgendes berücksichtigen. Die</text:p>
      <text:p text:style-name="P2">Entwickelung geschieht in der Weise, daß zwei immer abwechseln für</text:p>
      <text:p text:style-name="P2">jedes Wesen: Evolution und Involution. Nun müssen wir die sieben</text:p>
      <text:p text:style-name="P2">uns vorstellen sich evolutionierend und involutionierend.</text:p>
      <text:p text:style-name="P3"/>
      <text:p text:style-name="P1">Beim nächsten Planeten hat jeder von den Regierenden um eine Stufe</text:p>
      <text:p text:style-name="P2">weiterzugehen. 8 ist die evolutionierte 7. Indem sie sich weiterentwickeln,</text:p>
      <text:p text:style-name="P2">entwickeln sie sich in den andern hinein. Beim 7. angekommen kann es</text:p>
      <text:p text:style-name="P2">nicht weitergehen. Wenn 7 zu 8 würde, würde der Vorgang schon</text:p>
      <text:p text:style-name="P2">dagewesen sein, es ist nichts als Wiederholung des ersten, 7 auf einer</text:p>
      <text:p text:style-name="P2">andern Stufe. Indem wir weiterrük-ken, sehen wir, daß sich die Leiter selbst</text:p>
      <text:p text:style-name="P2">verändern. Wir kriegen 12 Regenten und einen 13. Überflüssigen. Dieser 13.</text:p>
      <text:p text:style-name="P2">bringt den ganzen Planeten in einen Zustand, wie er im Anfang war, nur in</text:p>
      <text:p text:style-name="P2">einen höheren.</text:p>
      <text:p text:style-name="P2">Mit 12 müssen wir abschließen. So daß wir in jeder Verfassung einer</text:p>
      <text:p text:style-name="P2">planetarischen Kette nicht 7, sondern 12 erhabene führende Geister haben.</text:p>
      <text:p text:style-name="P2">Von denen ist nur beim ersten der 8. nicht in Aktion und so weiter. (Unsere</text:p>
      <text:p text:style-name="P2">Begriffe gehören der rupisch-mentalen Welt an, diese Wesenheiten liegen</text:p>
      <text:p text:style-name="P2">jenseits unserer Begriffe, so daß nicht von einem Hervorgehen die Rede ist,</text:p>
      <text:p text:style-name="P2">sondern von Verhältnissen -zeitlos).</text:p>
      <text:p text:style-name="P2">Anerkannt hat man diese Wesen als 12 Regenten in Symbolen, zum</text:p>
      <text:p text:style-name="P2">Beispiel des Tierkreises, durch welche die Sonne geht. Entsprechend den</text:p>
      <text:p text:style-name="P2">Etappen des Makrokosmos ist auch die Bewußtseinssteigerung der</text:p>
      <text:p text:style-name="P2">mikrokosmischen Entwickelung. So daß die 12-Zahl immer maßgebend</text:p>
      <text:p text:style-name="P2">gewesen ist und es 12 führende Geister gegeben hat überall: 12 Stämme</text:p>
      <text:p text:style-name="P2">Israels, 12 Apostel, 12 Ritter vom Gral. Sowohl makrokosmisch wie</text:p>
      <text:p text:style-name="P2">mikrokosmisch ist also 12 die heilige Zahl, die allem zugrunde liegt. 7 sind</text:p>
      <text:p text:style-name="P2">in Aktion, 5 haben andere Aufgaben. Für den physischen Planeten kommen</text:p>
      <text:p text:style-name="P2">nur 7 in Betracht, daher auch von 12 nur 7 Prinzipien des Menschen gelehrt</text:p>
      <text:p text:style-name="P2">werden.</text:p>
      <text:p text:style-name="P2">Mentale Ableitung von Wesen, die jenseits des Mentalen liegen.</text:p>
      <text:p text:style-name="P2">Wir können uns den besten Begriff machen von dem, wie Evolution und</text:p>
      <text:p text:style-name="P2">Involution einander gegenüberstehen, indem wir einiges Geschichtliche</text:p>
      <text:p text:style-name="P2">anführen.</text:p>
      <text:p text:style-name="P2">Evolution und Involution stehen sich immer gegenüber. Betrachten wir</text:p>
      <text:p text:style-name="P2">die griechische Plastik: Die Form ist ausgeprägt, das eigentlich Wesentliche</text:p>
      <text:p text:style-name="P2">bleibt innen. Blicken wir nun auf die Male-</text:p>
      <text:p text:style-name="P3"/>
      <text:p text:style-name="P1">rei der Renaissance. Bei der griechischen Plastik: Involution der Farbe,</text:p>
      <text:p text:style-name="P2">Evolution der Form. Lassen wir aus der Plastik die Malerei sich</text:p>
      <text:p text:style-name="P2">entwickeln, so haben wir Form in Involution, Farbe in Evolution. Was</text:p>
      <text:p text:style-name="P2">früher in Involution war, geht später in Evolution über.</text:p>
      <text:p text:style-name="P2">Mit dem 16. Jahrhundert beginnt das Zeitalter der persönlich mentalen</text:p>
      <text:p text:style-name="P2">und der wissenschaftlichen Entwickelung. Ihm voran ging das Zeitalter</text:p>
      <text:p text:style-name="P2">der Malerei (seit Cimabue) in der Hochrenaissance. In Michelangelo</text:p>
      <text:p text:style-name="P2">erscheint das persönliche Kama-Manasische in Involution, dagegen Farbe</text:p>
      <text:p text:style-name="P2">und Plastik in Evolution. Das Prinzip von Kama-Manas spricht an, aber</text:p>
      <text:p text:style-name="P2">nicht durch sich selbst, es ist in Involution. Geht die Entwickelung weiter,</text:p>
      <text:p text:style-name="P2">so muß Kama-Manas, Intelligenz, sich evolvieren in der neuen Zeit.</text:p>
      <text:p text:style-name="P2">Daher sehen wir, daß das, was sich Wissenschaft nennt, die Malerei</text:p>
      <text:p text:style-name="P2">ablöst. Die Menschen steigen gleichsam von den Bildern herab und reden</text:p>
      <text:p text:style-name="P2">selbst. Die Maler haben gleichsam Zukunft vorausgesehen, aber in Form</text:p>
      <text:p text:style-name="P2">und Farbe. Die Menschen [der Neuzeit] haben in Wissenschaft umgesetzt,</text:p>
      <text:p text:style-name="P2">was dort involviert ist. Lassen wir Michelangelo auferstehen, so haben</text:p>
      <text:p text:style-name="P2">wir Galilei [1564-1642]. Während also der Verstand evolutioniert, war</text:p>
      <text:p text:style-name="P2">wieder involviert die Weisheit und evolviert sich in der Dichtung. Die</text:p>
      <text:p text:style-name="P2">Dichtung wird Bewahrerin des Weisheitsvollen. Daher ist Abschluß</text:p>
      <text:p text:style-name="P2">gegeben nicht mit einem Initiierten in der Theorie, sondern in der</text:p>
      <text:p text:style-name="P2">Dichtung. [Goethe?]</text:p>
      <text:p text:style-name="P2">So daß, wer seine Mission in bezug auf die Gegenwart erkennt, die</text:p>
      <text:p text:style-name="P2">dort involutionierte Weisheit umsetzen muß in gedachte Weisheit. Das</text:p>
      <text:p text:style-name="P2">sind die Wechselperioden von Involution und Evolution. Wir können eine</text:p>
      <text:p text:style-name="P2">Erscheinung erst richtig betrachten, wenn wir nicht nur berücksichtigen,</text:p>
      <text:p text:style-name="P2">was evolviert wird, sondern auch das Involutionierte.</text:p>
      <text:p text:style-name="P2">Jeder folgende Evolutionszustand der Planeten bezeichnet also einen</text:p>
      <text:p text:style-name="P2">vorangegangenen Involutionszustand. Alles, was heute auf der Erde</text:p>
      <text:p text:style-name="P2">Verstand ist, war im vorangegangenen Planeten Involution. Dagegen</text:p>
      <text:p text:style-name="P2">evolutioniert das, was heute nach unten abgestoßen ist: Kama-Rupa</text:p>
      <text:p text:style-name="P2">[Astral- oder Begierdenleib], die sinnliche Natur, spielte damals dieselbe</text:p>
      <text:p text:style-name="P2">Rolle wie heute Kama-Manas [Verstandesbewußtsein].</text:p>
      <text:p text:style-name="P3"/>
      <text:p text:style-name="P1">Nicht alle Pitris hatten den Normalzustand erreicht. Deren höchstes</text:p>
      <text:p text:style-name="P2">Prinzip ist also heute noch Kama-Rupa und die streben vor allem an,</text:p>
      <text:p text:style-name="P2">Kama-Rupa zu veredeln. Ist also unser Ziel oder Ideal die Veredelung</text:p>
      <text:p text:style-name="P2">von Kama-Manas bis zum höchsten Gipfel, können wir nicht sagen,</text:p>
      <text:p text:style-name="P2">daß dieses Ziel von dieser Welt ist; es wird von uns erst evolviert. Was</text:p>
      <text:p text:style-name="P2">von dieser Welt ist, ist Kama-Rupa, es ist das Gegebene. Kama-Manas</text:p>
      <text:p text:style-name="P2">ist das Ideal. Deren Ideal ist von dieser Welt, die Kama-Rupa noch als</text:p>
      <text:p text:style-name="P2">Ideal betrachten.</text:p>
      <text:p text:style-name="P2">Zweierlei ist also auf dieser Erde, neben allem übrigen: der Mensch,</text:p>
      <text:p text:style-name="P2">der sein Ideal nicht von dieser Welt hat. Versucher sind für ihn die, die</text:p>
      <text:p text:style-name="P2">ihm sagen: Halte dich an die Freuden dieser Welt. Diese Wesenheiten,</text:p>
      <text:p text:style-name="P2">deren höchste Natur mit unserer niedrigen verwandt ist, nennt man</text:p>
      <text:p text:style-name="P2">christlich-esoterisch Satan oder widerrechtlicher Fürst dieser Welt.</text:p>
      <text:p text:style-name="P2">Will also derjenige, der als Führer [auftritt], den man auch</text:p>
      <text:p text:style-name="P2">Sonnenläufer nennt, wirklich das Ideal zeigen, muß er vollständig den</text:p>
      <text:p text:style-name="P2">Versucher überwinden. Daher die sinnbildliche Andeutung, daß die</text:p>
      <text:p text:style-name="P2">Überwindung der letzten Evolutionsstufe durch die Versuchung</text:p>
      <text:p text:style-name="P2">dargestellt wird. Immer bekämpft das Wesen, das sich aus der</text:p>
      <text:p text:style-name="P2">Involution in die Evolution herausarbeitet, das schon evolutionierte</text:p>
      <text:p text:style-name="P2">Wesen: Ritter und Drachen, Siegfried und Lindwurm.</text:p>
      <text:p text:style-name="P3"/>
      <text:p text:style-name="P1">Sein, Leben und Bewußtsein I Private</text:p>
      <text:p text:style-name="P2">Lehrstunde, Berlin-Schlachtensee, 4. Juli 1904</text:p>
      <text:p text:style-name="P2">Was wir genau verstehen müssen, sind die Beziehungen zwischen den</text:p>
      <text:p text:style-name="P2">Begriffen: Sein, Leben und Bewußtsein. Was versteht man mystisch</text:p>
      <text:p text:style-name="P2">darunter? Denken wir uns ein Kind, das schreiben lernt, und alle</text:p>
      <text:p text:style-name="P2">Verhältnisse, die sich abspielen während des Schreibenlernens, jedes</text:p>
      <text:p text:style-name="P2">für sich: den Schreiblehrer, Materialien, womit alles zubereitet wird,</text:p>
      <text:p text:style-name="P2">nur nicht das Kind dabei. Wenn man sich dies als erstes vorstellt, das</text:p>
      <text:p text:style-name="P2">zum Schreiben gehört, hat man sich vorgestellt den ersten Aspekt des</text:p>
      <text:p text:style-name="P2">Seins. Nun [denken wir uns] alle Tätigkeiten, die Handgriffe, die das</text:p>
      <text:p text:style-name="P2">Kind sich erwirbt, für sich: das Leben abgesondert vom Sein. Nun</text:p>
      <text:p text:style-name="P2">lassen wir das erste und zweite für sich und nehmen den Aspekt, der</text:p>
      <text:p text:style-name="P2">sich ergibt, wenn das Kind abgeschlossen hat mit den Tätigkeiten. Es</text:p>
      <text:p text:style-name="P2">kommt nur in Betracht, was dem Kinde die Gewalt gegeben hat zum</text:p>
      <text:p text:style-name="P2">Schreiben: das Bewußtsein. - Überall finden wir die drei Aspekte: Sein,</text:p>
      <text:p text:style-name="P2">Leben und Bewußtsein.</text:p>
      <text:p text:style-name="P2">Nun wollen wir diese Begriffe genau festhalten, denn wenn man in</text:p>
      <text:p text:style-name="P2">der Theosophie spricht von Sein (Form), Leben und Bewußtsein,</text:p>
      <text:p text:style-name="P2">bringt man oft falsche Vorstellungen hinein. Es handelt sich darum,</text:p>
      <text:p text:style-name="P2">daß das Sein mit dem Leben in eine Wechselwirkung tritt, und das</text:p>
      <text:p text:style-name="P2">Ergebnis ist das Bewußtsein. Nun wollen wir die Begriffe [Evolution,</text:p>
      <text:p text:style-name="P2">Involution], die wir in der gestrigen Stunde gewonnen haben,</text:p>
      <text:p text:style-name="P2">anwenden. Wenn wir die Wechselwirkung des Seins mit dem Leben</text:p>
      <text:p text:style-name="P2">betrachten, sehen wir, daß das Sein übergeht in das Leben, das Leben</text:p>
      <text:p text:style-name="P2">nimmt das Sein auf. Was auf diese Weise vom Leben in das Sein</text:p>
      <text:p text:style-name="P2">aufgenommen wird, hüllt sich wieder in Involution, geht in dem</text:p>
      <text:p text:style-name="P2">Bewußtsein auf. So daß wir sagen können: ein jedes Bewußtsein ist</text:p>
      <text:p text:style-name="P2">Evolution eines involvierten Lebens und Seins. Wenn wir ein</text:p>
      <text:p text:style-name="P2">Bewußtsein untersuchen können, so fragen wir: Welch ein Leben ist in</text:p>
      <text:p text:style-name="P2">diesem Bewußtsein, welch ein Sein in diesem Leben involviert?</text:p>
      <text:p text:style-name="P2">Nehmen wir jetzt unser Bewußtsein, dieses Bewußtsein, das wir</text:p>
      <text:p text:style-name="P2">jetzt haben - Selbstbewußtsein. Wenn wir es untersuchen, werden</text:p>
      <text:p text:style-name="P3"/>
      <text:p text:style-name="P1">wir es charakterisieren, wie ich es versuchte im Buch [«Theosophie»] in</text:p>
      <text:p text:style-name="P2">Anknüpfung an Jean Paul: Selbstbewußtsein ist - Ich bin Ich.</text:p>
      <text:p text:style-name="P2">Nun wollen wir aufsuchen, was darinnen involviert ist: das Leben dieses</text:p>
      <text:p text:style-name="P2">Bewußtseins muß darinnen involviert sein. Dieses Bewußtsein, das jetzt</text:p>
      <text:p text:style-name="P2">Selbstbewußtsein ist, muß früher gewesen sein ein Bewußtseinsleben, und</text:p>
      <text:p text:style-name="P2">dies Bewußtseinsleben ist darin involviert. Denken wir weg von dem: Ich</text:p>
      <text:p text:style-name="P2">bin Ich - das «Ich», dann sagt dies Bewußtsein nicht: Ich [bin Bewußtsein],</text:p>
      <text:p text:style-name="P2">sondern: Ich bin Leben. Das Bewußtsein hat sich erst aus ihm entwickelt.</text:p>
      <text:p text:style-name="P2">Da wir aber auf der Stufe des Selbstbewußtseins sind, so haben wir statt des</text:p>
      <text:p text:style-name="P2">lebendigen Bewußtseins das bewußte Bewußtsein. Vorher hatten wir das</text:p>
      <text:p text:style-name="P2">seiende Bewußtsein: Ich bin das Sein.</text:p>
      <text:p text:style-name="P2">Wir wollen es uns ordentlich übersetzen.</text:p>
      <text:p text:style-name="P2">«Ich bin das Ich» ist leicht zu übersetzen: der gegebene Tatbestand, den</text:p>
      <text:p text:style-name="P2">der Mensch erlebt.</text:p>
      <text:p text:style-name="P2">«Ich bin das Leben» müssen wir näher betrachten. Wenn wir das tun,</text:p>
      <text:p text:style-name="P2">werden wir finden, daß wir über das bloße «Ich» hinausgehen zur</text:p>
      <text:p text:style-name="P2">Grundlage und müssen uns fragen, wie hat sich entwickelt: «Ich bin das</text:p>
      <text:p text:style-name="P2">Leben». Es muß Wechselwirkung sein zwischen Sein und Leben. Sein ist</text:p>
      <text:p text:style-name="P2">im Leben involviert. Wenn wir dies bedenken, bekommen wir einen Begriff</text:p>
      <text:p text:style-name="P2">vom Menschen selbst, denn was da lebt in dem Begriff «Ich bin das Leben»,</text:p>
      <text:p text:style-name="P2">ist der Mensch, bevor er Ich geworden ist. «Mensch» ist das Allgemeine,</text:p>
      <text:p text:style-name="P2">«Ich» das Besondere. Der Mensch ist in dem Ich involviert, kommt zur</text:p>
      <text:p text:style-name="P2">Evolution in dem «Ich». Sprechen wir auf dieser untern Stufe den Satz aus</text:p>
      <text:p text:style-name="P2">[«Ich bin das Leben»], müssen wir sagen: «Ich bin ein Mensch.» Sagen wir</text:p>
      <text:p text:style-name="P2">diesen Satz, so holen wir aus dem Innersten, was okkult in ihm eingewoben</text:p>
      <text:p text:style-name="P2">ist, und verstehen, was wir nicht mehr sind, sondern einmal waren und was</text:p>
      <text:p text:style-name="P2">involviert in uns enthalten ist.</text:p>
      <text:p text:style-name="P2">Dritter Satz: «Ich bin das Sein». Wenn wir dieses nehmen, so müssen</text:p>
      <text:p text:style-name="P2">wir uns klarmachen, daß dies eine Summe von äußeren Verhältnissen ist,</text:p>
      <text:p text:style-name="P2">die nunmehr ganz in das Innere eingeschlüpft sind als der innerste Kern, als</text:p>
      <text:p text:style-name="P2">die dritte Schicht, die tief in uns verborgen liegt.</text:p>
      <text:p text:style-name="P3"/>
      <text:p text:style-name="P1">Ich bin Ich = was heute gegeben ist; Ich bin das Leben = [Lük-ke];</text:p>
      <text:p text:style-name="P2">Ich bin das Bewußtsein: Wir sprechen die ganze äußere Welt in der</text:p>
      <text:p text:style-name="P2">Bewußtseinsstufe an; wir haben das Wesen als solches, das uns</text:p>
      <text:p text:style-name="P2">zugrunde liegt, denn vorher hat es nicht Bewußtsein und Leben</text:p>
      <text:p text:style-name="P2">gegeben,</text:p>
      <text:p text:style-name="P2">sondern</text:p>
      <text:p text:style-name="P2">Verhältnisse,</text:p>
      <text:p text:style-name="P2">Verhältnisse,</text:p>
      <text:p text:style-name="P2">die</text:p>
      <text:p text:style-name="P2">sich</text:p>
      <text:p text:style-name="P2">zusammengeballt haben und zu unserem innersten Wesen geworden</text:p>
      <text:p text:style-name="P2">sind. Dann müssen wir den Satz umsetzen in: «Ich bin ein Element».</text:p>
      <text:p text:style-name="P2">Denn das ist das Elementare.</text:p>
      <text:p text:style-name="P2">Wir haben also diese drei Stufen des Bewußtseins, die wir in uns</text:p>
      <text:p text:style-name="P2">verfolgen können:</text:p>
      <text:p text:style-name="P2">1. Ich bin Ich</text:p>
      <text:p text:style-name="P2">2. Ich bin ein Mensch</text:p>
      <text:p text:style-name="P2">3. Ich bin ein Element.</text:p>
      <text:p text:style-name="P2">Wenn wir weitergehen, würde uns der Faden unserer drei Begriffe</text:p>
      <text:p text:style-name="P2">verlassen, aber er wiederholt sich immer. Es wird wiederum «Sein»,</text:p>
      <text:p text:style-name="P2">indem es sich mit andern verbindet.</text:p>
      <text:p text:style-name="P2">Das vierte ist also die Vereinigung. So daß wir, wenn wir aufsteigen,</text:p>
      <text:p text:style-name="P2">zum Satze kommen: Ich bin in der Vereinigung. Dann verhält sich das</text:p>
      <text:p text:style-name="P2">Ich wie die früheren Tatsachen, die sich vereinigt haben, um sich ins</text:p>
      <text:p text:style-name="P2">Leben hineinzufinden. Das Ich-Bewußtsein wird also wieder ins Sein</text:p>
      <text:p text:style-name="P2">aufgenommen. Ebenso war das Sein früher schon Bewußtsein. So daß</text:p>
      <text:p text:style-name="P2">in dem ersten Sein ein früheres Bewußtsein schon involviert ist. Wenn wir jetzt zurückgehen vom Satze: Ich bin ein Sein, Element,</text:p>
      <text:p text:style-name="P2">kommen wir zum Satz: Ich bin ein Vorbewußtsein. Dieses</text:p>
      <text:p text:style-name="P2">Vorbewußtsein kann man auch so ausdrücken: Ich bin ein Dhyan</text:p>
      <text:p text:style-name="P2">Chohan. In der christlichen Esoterik wird es so ausgedrückt:</text:p>
      <text:p text:style-name="P2">Ich bin ein Gott</text:p>
      <text:p text:style-name="P2">Ich bin eine Herrlichkeit</text:p>
      <text:p text:style-name="P2">Ich bin eine Macht</text:p>
      <text:p text:style-name="P2">Ich bin eine Gewalt</text:p>
      <text:p text:style-name="P2">Wir haben früher dasselbe genannt:</text:p>
      <text:p text:style-name="P3"/>
      <text:p text:style-name="P2">(Element)</text:p>
      <text:p text:style-name="P2">(Mensch)</text:p>
      <text:p text:style-name="P2">(Fürstentum)</text:p>
      <text:p text:style-name="P3"/>
      <text:p text:style-name="P1">Allbewußtsein</text:p>
      <text:p text:style-name="P2">(jetzt Vorbewußtsein)</text:p>
      <text:p text:style-name="P2">Lebensbewußtsein</text:p>
      <text:p text:style-name="P2">(oder Planzenbewußtsein, d. i. das Elementare)</text:p>
      <text:p text:style-name="P2">Mensch-Tierbewußtsein oder Traumbewußtsein</text:p>
      <text:p text:style-name="P2">(Ich bin Mensch, Menschheitsbewußtsein)</text:p>
      <text:p text:style-name="P2">(jetzt erreicht) intellektuelles Bewußtsein: (Selbstbewußtsein).</text:p>
      <text:p text:style-name="P2">So haben wir noch einmal den Mikrokosmos in seiner Kette.</text:p>
      <text:p text:style-name="P2">Denken wir, es bricht jetzt durch die nächste Stufe. In der</text:p>
      <text:p text:style-name="P2">Vereinigung wird also das Ich wieder zum Element.</text:p>
      <text:p text:style-name="P2">Ich bin ein Dhyan Chohan</text:p>
      <text:p text:style-name="P2">Ich bin ein Element</text:p>
      <text:p text:style-name="P2">Ich bin ein Mensch</text:p>
      <text:p text:style-name="P2">Ich bin Ich</text:p>
      <text:p text:style-name="P2">Sein</text:p>
      <text:p text:style-name="P2">Leben</text:p>
      <text:p text:style-name="P2">Bewußtsein</text:p>
      <text:p text:style-name="P3"/>
      <text:p text:style-name="P2">= Vorbewußtsein</text:p>
      <text:p text:style-name="P2">= Sein</text:p>
      <text:p text:style-name="P2">= Leben</text:p>
      <text:p text:style-name="P2">= Bewußtsein - Selbstbewußtsein</text:p>
      <text:p text:style-name="P2">= psychisches Bewußtsein</text:p>
      <text:p text:style-name="P2">= hyperpsychisches Bewußtsein</text:p>
      <text:p text:style-name="P2">= spirituelles Bewußtsein</text:p>
      <text:p text:style-name="P3"/>
      <text:p text:style-name="P2">Nun wird das Selbstbewußtsein ins Sein erhoben. Was wir also</text:p>
      <text:p text:style-name="P2">heute ergreifen im Denken, wird zum Sein, damit wir einst das</text:p>
      <text:p text:style-name="P2">Bewußtsein haben von der ganzen Menschheit, indem wir unser Ich</text:p>
      <text:p text:style-name="P2">hinüberkappen über alle Menschen. Dies nennt man dann das</text:p>
      <text:p text:style-name="P2">psychische Bewußtsein. - Die nächste Stufe wird diejenige sein, wo das</text:p>
      <text:p text:style-name="P2">Ich eines jeden andern in uns Leben wird: das hyperpsychische</text:p>
      <text:p text:style-name="P2">Bewußtsein. - Auf der allerhöchsten Stufe nehmen wir die ganze Welt</text:p>
      <text:p text:style-name="P2">in unser Bewußtsein auf: Alles ist in uns: spirituelles Bewußtsein.</text:p>
      <text:p text:style-name="P2">(Alles was draußen ist, ist schon drinnen: göttliches Bewußtsein.)</text:p>
      <text:p text:style-name="P2">Stellen wir uns vor [es wird mit einem Papierblatt demonstriert]: die</text:p>
      <text:p text:style-name="P2">Papierfläche ist das Vorbewußtsein. Nun engt es sich ein:</text:p>
      <text:p text:style-name="P2">1. Ich bin ein Element</text:p>
      <text:p text:style-name="P2">Nun engt es sich ein in etwas, was schon weniger ist:</text:p>
      <text:p text:style-name="P2">2. Ich bin Mensch</text:p>
      <text:p text:style-name="P3"/>
      <text:p text:style-name="P1">Dann:</text:p>
      <text:p text:style-name="P2">3. Ich bin Ich</text:p>
      <text:p text:style-name="P3">1.</text:p>
      <text:p text:style-name="P3">2.</text:p>
      <text:p text:style-name="P3">3.</text:p>
      <text:p text:style-name="P3">4.</text:p>
      <text:p text:style-name="P3"/>
      <text:p text:style-name="P2">Das Ich wird dann selbst</text:p>
      <text:p text:style-name="P2">Sein und tritt nach außen.</text:p>
      <text:p text:style-name="P2">Es überstrahlt auch das Leben.</text:p>
      <text:p text:style-name="P2">Es überstrahlt das ganze elementare Dasein und kommt</text:p>
      <text:p text:style-name="P2">dann wieder hinaus in das, was es war.</text:p>
      <text:p text:style-name="P3"/>
      <text:p text:style-name="P2">Rekapitulieren wir, so finden wir, daß im Ich eine denkbar starke</text:p>
      <text:p text:style-name="P2">Involution liegt, daß es die vollständige Trias involviert enthält; sein</text:p>
      <text:p text:style-name="P2">Wesen enthält dies Ich vollständig verborgen im Finstern. Prüfen wir,</text:p>
      <text:p text:style-name="P2">was in dieses Finstere hineingekommen ist, so war es das Leben, es hat</text:p>
      <text:p text:style-name="P2">erhellt diese Finsternis, es schien hinein. Und vorher schien in das</text:p>
      <text:p text:style-name="P2">Leben hinein das Sein, und in dem Sein war involviert das</text:p>
      <text:p text:style-name="P2">Vorbewußtsein. Die Offenbarung des Vorbewußtseins ist nun wieder</text:p>
      <text:p text:style-name="P2">das Wort. - So daß wir sagen können: «Im Anfang war das Wort, und</text:p>
      <text:p text:style-name="P2">das Wort war bei Gott, und ein Gott war das Wort. Dasselbe war im</text:p>
      <text:p text:style-name="P2">Anfang bei Gott. Alle Dinge sind durch dasselbe gemacht, und ohne</text:p>
      <text:p text:style-name="P2">dasselbe ist nichts gemacht was gemacht ist. In ihm war das Leben,</text:p>
      <text:p text:style-name="P2">und das Leben war das Licht der Menschen. Und das Licht scheinet in</text:p>
      <text:p text:style-name="P2">die Finsternis, und die Finsternisse haben es nicht begriffen.»</text:p>
      <text:p text:style-name="P2">Das Ich muß nach außen scheinen, was es innerlich, okkult ist. Kein</text:p>
      <text:p text:style-name="P2">Äußeres darf dem Ich schaden, das Ich muß kraftvoll werden. Was es</text:p>
      <text:p text:style-name="P2">innerlich in sich hat, muß in äußerer Kraft hervortreten. Was findet es?</text:p>
      <text:p text:style-name="P2">Das, was sich früher evolviert hat, den Versucher, die Schlange, die da</text:p>
      <text:p text:style-name="P2">draußen sich windet. Das Ich muß die Schlange überwinden, und nun</text:p>
      <text:p text:style-name="P2">müssen wir uns klar sein, daß dies das Zeichen dafür ist, daß jemand</text:p>
      <text:p text:style-name="P2">den lebendigen Christus in sich geboren hat, wenn er das Tödliche, den</text:p>
      <text:p text:style-name="P2">Versucher, den Tod überwindet, den Fürst dieser Welt.</text:p>
      <text:p text:style-name="P2">(Markus 16, 17-18): Die Zeichen aber, die da folgen werden denen, die</text:p>
      <text:p text:style-name="P2">da glauben, sind die: In meinem Namen werden sie Teufel aus-</text:p>
      <text:p text:style-name="P3"/>
      <text:p text:style-name="P1">treiben, mit neuen Zungen reden, Schlangen vertreiben, und so sie</text:p>
      <text:p text:style-name="P2">etwas Tödliches trinken, wird es ihnen nicht schaden; auf die Kranken</text:p>
      <text:p text:style-name="P2">werden sie die Hände legen, so wird es besser mit ihnen werden.</text:p>
      <text:p text:style-name="P2">So du im Innern Licht bist, wird dein Auge einfältig sein. (Es wird</text:p>
      <text:p text:style-name="P2">das Licht durchlassen.)</text:p>
      <text:p text:style-name="P2">So du aber ein Schalk bist, wird in dir Finsternis sein.</text:p>
      <text:p text:style-name="P2">So aber in dir Finsternis ist, wie groß muß denn die Finsternis</text:p>
      <text:p text:style-name="P2">uoe rh aupt sein.</text:p>
      <text:p text:style-name="P2">v*</text:p>
      <text:p text:style-name="P3"/>
      <text:p text:style-name="P3">»»</text:p>
      <text:p text:style-name="P3"/>
      <text:p text:style-name="P2">«F</text:p>
      <text:p text:style-name="P3"/>
      <text:p text:style-name="P2">Zustand vor dem Jahre 30:</text:p>
      <text:p text:style-name="P2">Ich - übermenschliches Ich - Christus</text:p>
      <text:p text:style-name="P2">Ich-menschliches Chela Ich-Jesus: Palästina</text:p>
      <text:p text:style-name="P2">Ich- menschliches Chela Ich—Johannes der Evangelist: Alexandrien</text:p>
      <text:p text:style-name="P2">Zustand nach 30: Christus in Jesus; Jesus in Johannes</text:p>
      <text:p text:style-name="P2">Worauf es ankommt im Testament, sind die hinter dem Worte</text:p>
      <text:p text:style-name="P2">stehenden Tatsachen; in den andern heiligen Büchern sind es die</text:p>
      <text:p text:style-name="P2">Lehren. (Im Alten Testament handelt es sich im Verhältnis zum Neuen</text:p>
      <text:p text:style-name="P2">um eine Involution. Es ist der Makrokosmos im Verhältnis zum</text:p>
      <text:p text:style-name="P2">Mikrokosmos.)</text:p>
      <text:p text:style-name="P3"/>
      <text:p text:style-name="P1">Sein, Leben und Bewußtsein II Private</text:p>
      <text:p text:style-name="P2">Lehrstunde, Berlin-Schlachtensee, 7. Juli 1904</text:p>
      <text:p text:style-name="P2">Aus dem Angeführten von Evolution und Involution ist zu sehen, daß</text:p>
      <text:p text:style-name="P2">wir bei jeder Erscheinung fragen können: Was ist evolviert? [Was ist</text:p>
      <text:p text:style-name="P2">involviert?]</text:p>
      <text:p text:style-name="P2">Wenn wir die physische Erde betrachten, werden wir verschiedene</text:p>
      <text:p text:style-name="P2">Aggregatzustände finden: den festen, flüssigen, luftförmigen,</text:p>
      <text:p text:style-name="P2">ätherförmigen. Die Stoffe sind nur ihrer Außenseite nach für physische</text:p>
      <text:p text:style-name="P2">Menschen [Sinne] wahrnehmbar, sie haben noch eine Innenseite, die</text:p>
      <text:p text:style-name="P2">involvierte. Wahrnehmbar ist die äußere, die evolviert ist. Wenn wir</text:p>
      <text:p text:style-name="P2">Feuer, Luft und Wasser nehmen, können wir sagen, daß sie</text:p>
      <text:p text:style-name="P2">Repräsentanten sind für die drei Stufen, die wir genannt haben:</text:p>
      <text:p text:style-name="P2">Feuer - Stufe des Seins, Luft Stufe des Lebens, Wasser - Stufe</text:p>
      <text:p text:style-name="P2">des Bewußtseins.</text:p>
      <text:p text:style-name="P2">Man drückt das so aus, daß man sagt, das Wasser steht in irgendeiner</text:p>
      <text:p text:style-name="P2">Beziehung zum Bewußtsein, denn für den physischen Menschen stellt</text:p>
      <text:p text:style-name="P2">das Astrale das dar, worin er sich empfindend bewußt wird.</text:p>
      <text:p text:style-name="P2">Gehen wir zur Erde, so sind wir zur Stufe des Seins gelangt, wenn</text:p>
      <text:p text:style-name="P2">er [der Mensch] irdisch wird, wird er selbstbewußt. So daß diese vier</text:p>
      <text:p text:style-name="P2">Aggregatzustände vier Zustände im Menschen darstellen:</text:p>
      <text:p text:style-name="P2">Sein, Leben, Bewußtsein und dann wieder Sein.</text:p>
      <text:p text:style-name="P2">Gehen wir zurück zum Zustand, in dem der Mensch so war, wie oft</text:p>
      <text:p text:style-name="P2">beschrieben: quall-, gallertartig, so daß dazumal er noch nicht dazu</text:p>
      <text:p text:style-name="P2">gelangt war, in seinem Innern die Luft als solche verbrauchen zu</text:p>
      <text:p text:style-name="P2">können. Er war Wassermensch. Somit ist klar, daß dazumal das Organ</text:p>
      <text:p text:style-name="P2">zur Aufnahme der Luft keinen Zweck gehabt hätte. Es war auch nicht</text:p>
      <text:p text:style-name="P2">[vorhanden] und [somit auch] nicht die Lufttiere, die</text:p>
      <text:p text:style-name="P3"/>
      <text:p text:style-name="P1">Vögel. Wir sind im Prozeß der Vorbereitung zum Lungenmenschen</text:p>
      <text:p text:style-name="P2">und der Tiere, die in seinem Gefolge entstanden.</text:p>
      <text:p text:style-name="P2">Der Mensch bereitet sich vor, die Luft aufzunehmen, das kann nur</text:p>
      <text:p text:style-name="P2">geschehen, indem er .... sich eine äußere Form bereitet, in dem das</text:p>
      <text:p text:style-name="P2">betreffende Formlose leben kann. Die Lunge ist nichts anderes als die</text:p>
      <text:p text:style-name="P2">Evolution dessen, was in der Luft involviert ist. Die Lunge ist somit die</text:p>
      <text:p text:style-name="P2">Evolution des Lebens [der Luft].</text:p>
      <text:p text:style-name="P2">Halten wir fest: Der Mensch entwickelt sich vom Lungenlosen zum</text:p>
      <text:p text:style-name="P2">Lungentier, er schafft sich Form, und in die Form kann einziehen das</text:p>
      <text:p text:style-name="P2">Leben. Die Begleiterscheinung: Vogelwelt. Der gallertartige Mensch</text:p>
      <text:p text:style-name="P2">wird nun fest, nimmt die chaotische, früher staubartige Materie in sich</text:p>
      <text:p text:style-name="P2">auf, und parallel mit dieser Assimilierung der Materie geht die der Luft.</text:p>
      <text:p text:style-name="P2">Zweierlei vollzieht sich: Assimilation des Erdenstaubes und Einsaugen</text:p>
      <text:p text:style-name="P2">des Prinzips des Lebens mit der Luft. Er wird von innen, seelisch</text:p>
      <text:p text:style-name="P2">lebend.</text:p>
      <text:p text:style-name="P2">Wir haben also diesen Moment zu verzeichnen. Die Vogelwelt ist</text:p>
      <text:p text:style-name="P2">das, was bleibt als ein ewiges Symbol von des Menschen lebender</text:p>
      <text:p text:style-name="P2">Seele. Daher der Phönix, der sich in der Asche fortwährend erneuert</text:p>
      <text:p text:style-name="P2">und verbrennt.</text:p>
      <text:p text:style-name="P2">In einem solchen Vorgang, wie die Erschaffung einer Form durch</text:p>
      <text:p text:style-name="P2">ein Prinzip, müssen wir etwas Typisches sehen.</text:p>
      <text:p text:style-name="P2">Früher hatten wir in der Luft als solche die äußere Hülle für das in</text:p>
      <text:p text:style-name="P2">ihr enthaltene Lebensprinzip, und jetzt die Lunge, [die] die äußere</text:p>
      <text:p text:style-name="P2">Hülle ist für das im Menschen enthaltene Lebensprinzip.</text:p>
      <text:p text:style-name="P2">Makrokosmisches Leben und Luft stehen zueinander in solcher</text:p>
      <text:p text:style-name="P2">Beziehung wie mikrokosmisch Menschenleben und Lunge.</text:p>
      <text:p text:style-name="P2">So kann die Bibel wieder wörtlich genommen werden:</text:p>
      <text:p text:style-name="P2">Zusammenfügung des Erdenstaubes mit dem lebenden Menschen.</text:p>
      <text:p text:style-name="P2">Wenn wir die ganze Entwickelung überschauen, so gehen jedem</text:p>
      <text:p text:style-name="P2">mineralischen Zustand des Lebens drei frühere Zustände voraus und</text:p>
      <text:p text:style-name="P2">drei folgen nach. Wollen wir uns fragen: wie verhalten sich diese 7</text:p>
      <text:p text:style-name="P2">Zustände? In dem mittleren ist ein gewisses Verhältnis zwischen Sein,</text:p>
      <text:p text:style-name="P2">Leben und Bewußtsein. Es ist ungefähr das des Gleichgewichts. Wenn</text:p>
      <text:p text:style-name="P2">wir uns dies vorstellen, daß sie gleich verteilt sind, so bekommen wir</text:p>
      <text:p text:style-name="P2">den mittleren Planeten, haben wir Bilanz:</text:p>
      <text:p text:style-name="P3"/>
      <text:p text:style-name="P1">Sein oder Leib [a], Leben oder Seele [b], Geist oder Bewußtsein [c].</text:p>
      <text:p text:style-name="P2">Der Planet ist in seinem mittleren Zustand:</text:p>
      <text:p text:style-name="P2">a = b = c Es sind noch andere Verhältnisse möglich ( =</text:p>
      <text:p text:style-name="P2">gleich, &gt; überwiegend):</text:p>
      <text:p text:style-name="P2">a = b &gt; c a &gt; b = c a &gt; b &gt; c Andere</text:p>
      <text:p text:style-name="P2">Verhältnisse sind nicht möglich.</text:p>
      <text:p text:style-name="P2">Wenn Sein die andern Zustände schroff überwiegt, so daß Leben</text:p>
      <text:p text:style-name="P2">und Bewußtsein keimhaft enthalten sind, haben wir Arupa-Zustand.</text:p>
      <text:p text:style-name="P2">Lassen wir das Leben so auftreten, daß es das Sein enthält, haben wir</text:p>
      <text:p text:style-name="P2">es mit der Form, Rupa, zu tun. Überwiegt das Bewußtsein... [Lücke],</text:p>
      <text:p text:style-name="P2">so haben wir das Astralische. Sind sie gleich, [haben wir] das</text:p>
      <text:p text:style-name="P2">Physische.</text:p>
      <text:p text:style-name="P2">Wenn wir den Arupazustand haben, haben wir evolviert das Sein,</text:p>
      <text:p text:style-name="P2">involviert Leben und Bewußtsein. Rupa-Zustand: evolviert Sein und</text:p>
      <text:p text:style-name="P2">Leben, involviert Bewußtsein. Astral-Zustand: alle drei evolviert, aber</text:p>
      <text:p text:style-name="P2">Sein und Leben größer als Bewußtsein. Im Physischen ungefähres</text:p>
      <text:p text:style-name="P2">Gleichgewicht der Verhältnisse.</text:p>
      <text:p text:style-name="P2">Wir haben uns bemüht, von den verschiedenen Standpunkten den</text:p>
      <text:p text:style-name="P2">Dingen nahezukommen und Begriffe flüssig zu erhalten, anzuheften an</text:p>
      <text:p text:style-name="P2">die Dinge.</text:p>
      <text:p text:style-name="P2">In jeder Form des Begreifens nur eine Hülle für das Wesen zu sehen,</text:p>
      <text:p text:style-name="P2">ist ein wichtiger okkulter Satz. Das Wesen muß in uns leben. Wir</text:p>
      <text:p text:style-name="P2">müssen uns fortwährend Kleider und Hüllen vom Wesen der Sache</text:p>
      <text:p text:style-name="P2">machen, uns aber bewußt sein, daß in diesen Hüllen und Kleidern das</text:p>
      <text:p text:style-name="P2">Wesen der Sache gar nicht enthalten ist. In dem Augenblick, wo wir</text:p>
      <text:p text:style-name="P2">eine Ausdrucksform für das innere Wesen der Sache gefunden haben,</text:p>
      <text:p text:style-name="P2">haben wir das Esoterische exoterisch gemacht. Niemals kann also das</text:p>
      <text:p text:style-name="P2">Esoterische anders mitgeteilt werden als in exoterischer Form.</text:p>
      <text:p text:style-name="P2">Bilde fortwährend Formen des Begreifens, aber überwinde zugleich</text:p>
      <text:p text:style-name="P2">immer diese selbstgeschaffenen Formen des Begreifens. Erst bist du,</text:p>
      <text:p text:style-name="P2">zu zweit sind die von dir geschaffenen Formen des Begrei-</text:p>
      <text:p text:style-name="P3"/>
      <text:p text:style-name="P1">fens, drittens bist wieder du, indem du die Formen in dich</text:p>
      <text:p text:style-name="P2">aufgenommen und sie überwunden hast. Das heißt: du bist erst Sein,</text:p>
      <text:p text:style-name="P2">dann Leben in deinen selbstgeschaffenen Formen und drittens</text:p>
      <text:p text:style-name="P2">Bewußtsein in den Lebensformen, die du dir assimiliert hast. - Oder</text:p>
      <text:p text:style-name="P2">auch: du bist du und sollst dich in deinen Formen evolutionieren, um</text:p>
      <text:p text:style-name="P2">dann die evolutionierten Formen in dir wieder zu involvieren.</text:p>
      <text:p text:style-name="P2">So ist des Menschen Begreifen auch Sein, Leben und Bewußtsein.</text:p>
      <text:p text:style-name="P2">Es ist unmöglich, in einer Dogmatik-Lehre das Um-und-Um einer</text:p>
      <text:p text:style-name="P2">Wahrheit zu sehen; die Dogmatik ist nur der zweite Moment. Erst wenn</text:p>
      <text:p text:style-name="P2">man sie überwunden hat, hat man die Wahrheit der Dinge selbst</text:p>
      <text:p text:style-name="P2">eingesehen. Daher der wichtige Satz:</text:p>
      <text:p text:style-name="P2">Der Mensch muß, um die Wahrheit zu erkennen, dogmatisieren, aber</text:p>
      <text:p text:style-name="P2">er darf nie im Dogma die Wahrheit sehen.</text:p>
      <text:p text:style-name="P2">Und damit haben wir das Leben des Wahrheit suchenden Menschen,</text:p>
      <text:p text:style-name="P2">der das Dogma umschmelzen kann im Feuer des Begriffs.</text:p>
      <text:p text:style-name="P2">Daher schaltet der Okkultist in der freiesten Weise mit dem Dogma.</text:p>
      <text:p text:style-name="P2">Diese Erkenntnis, dieser Schlag in der Welt des Begriffes und wieder</text:p>
      <text:p text:style-name="P2">Gegenschlag, heißt Dialektik, während man das Festhalten des Begriffes</text:p>
      <text:p text:style-name="P2">Logik nennt. Dialektik ist also das Leben der Logik, und derjenige, der</text:p>
      <text:p text:style-name="P2">den Geist der Dialektik versteht, wird da, wo er die höheren Gebiete des</text:p>
      <text:p text:style-name="P2">Erkennens berührt, die starren, toten Begriffe in lebendige umwandeln,</text:p>
      <text:p text:style-name="P2">also sie auf bestimmte Personen verteilen. Er verwandelt die Logik in</text:p>
      <text:p text:style-name="P2">ein Gespräch. Daher hat Plato die Logik dialektisiert, in ein Gespräch</text:p>
      <text:p text:style-name="P2">verwandelt. Grüne Schlange von Goethe Gold - Weisheit</text:p>
      <text:p text:style-name="P2">Licht - Form, in der Weisheit sich auslebt. Was ist</text:p>
      <text:p text:style-name="P2">herrlicher als das Licht? Das Gespräch!</text:p>
      <text:p text:style-name="P2">Schluß von Rudolf Steiners «Mystik». Angelus Silesius:</text:p>
      <text:p text:style-name="P2">Freund, es ist auch genug. Im Fall du mehr willst lesen, So geh</text:p>
      <text:p text:style-name="P2">und werde selbst die Schrift und selbst das Wesen.</text:p>
      <text:p text:style-name="P3"/>
      <text:p text:style-name="P1">Über die Logoi Private Lehrstunde, undatiert,</text:p>
      <text:p text:style-name="P2">vermutlich 1904</text:p>
      <text:p text:style-name="P2">Das Erste, woraus alles andere hervorging, ist die unmanifestierte</text:p>
      <text:p text:style-name="P2">Gottheit. Aus dieser ging dann hervor das Zweite, das Leben oder auch</text:p>
      <text:p text:style-name="P2">die unmanifestierte schöpferische Substanz. Dieses Leben geht dann</text:p>
      <text:p text:style-name="P2">hindurch durch die mannigfaltigsten Formen und wird benannt in den</text:p>
      <text:p text:style-name="P2">Formen Akasha oder Mahat. Dieses Akasha oder Mahat enthält alles,</text:p>
      <text:p text:style-name="P2">was es an Formen des Lebens in der Welt gibt. Die ganzen Hierarchien</text:p>
      <text:p text:style-name="P2">der Throne, Cherubim, Seraphim, der Gewalten, Urkräfte, Erzengel</text:p>
      <text:p text:style-name="P2">und Engel gingen hervor durch das Leben und bilden die Formen,</text:p>
      <text:p text:style-name="P2">unter denen dies eine Leben erscheint.</text:p>
      <text:p text:style-name="P2">Die erste Kraft, die unmanifestierte Gottheit, wird auch der Vater</text:p>
      <text:p text:style-name="P2">genannt; die zweite Kraft ist der Sohn, der zugleich Leben und</text:p>
      <text:p text:style-name="P2">schöpferische Substanz ist, und die dritte Kraft ist der Geist.</text:p>
      <text:p text:style-name="P2">Zusammen erscheinen diese drei Urkräfte also als Vater, Sohn und</text:p>
      <text:p text:style-name="P2">Geist, als Bewußtsein, Leben und Form. Die Kraft des Lebens steht</text:p>
      <text:p text:style-name="P2">unter der Leitung Michaels, dessen, der zur Sonne gehört, die Kraft der</text:p>
      <text:p text:style-name="P2">Form steht unter der Leitung Samaels, der zum Vulkan gehört, wo alles</text:p>
      <text:p text:style-name="P2">Leben umgesetzt sein wird in lebendige Formen. Die Kraft des</text:p>
      <text:p text:style-name="P2">Bewußtseins steht unter der Leitung Anaeis, der alles umfaßt, was da</text:p>
      <text:p text:style-name="P2">ist. Die obersten drei sind also:</text:p>
      <text:p text:style-name="P2">Unmanifestierte Gottheit</text:p>
      <text:p text:style-name="P2">Vater</text:p>
      <text:p text:style-name="P2">[Bewußtsein]</text:p>
      <text:p text:style-name="P2">Unmanifestierte</text:p>
      <text:p text:style-name="P2">schöpferische Substanz</text:p>
      <text:p text:style-name="P2">Leben Sohn</text:p>
      <text:p text:style-name="P3"/>
      <text:p text:style-name="P2">Manifestiertes Leben</text:p>
      <text:p text:style-name="P2">Akasha. Mahat</text:p>
      <text:p text:style-name="P2">Form</text:p>
      <text:p text:style-name="P3"/>
      <text:p text:style-name="P1">Diese drei spiegeln sich wieder in der höheren Dreiheit des Menschen:</text:p>
      <text:p text:style-name="P2">Geistesmensch</text:p>
      <text:p text:style-name="P2">Atma</text:p>
      <text:p text:style-name="P2">Lebensgeist</text:p>
      <text:p text:style-name="P2">Geistselbst</text:p>
      <text:p text:style-name="P2">Budhi</text:p>
      <text:p text:style-name="P2">Manas</text:p>
      <text:p text:style-name="P2">Das ist der Teil des Menschen, zu dem er sich ganz</text:p>
      <text:p text:style-name="P2">hinaufentwickeln muß. In ihm spiegelt sich der Lebensgeist wider in</text:p>
      <text:p text:style-name="P2">zwei Spiegelungen in seinem Geiste: als Verstandesseele und</text:p>
      <text:p text:style-name="P2">Empfindungsseele. Und das Geistselbst spiegelt sich wider in seiner</text:p>
      <text:p text:style-name="P2">Seele im Astralen als Empfindungsleib und Äther-Doppelleib. Zuletzt</text:p>
      <text:p text:style-name="P2">spiegelt sich in ihm Atma wider als sein physischer Leib.</text:p>
      <text:p text:style-name="P2">Eine Widerspiegelung der höchsten Drei ist auch im Menschen,</text:p>
      <text:p text:style-name="P2">aber als das, was bei ihm unter das eigentliche physische Niveau</text:p>
      <text:p text:style-name="P2">hinabgeht, als die niedere Natur.</text:p>
      <text:p text:style-name="P3"/>
      <text:p text:style-name="P2">Der Abstieg des Menschen ging eigentlich herunter bis zum vierten</text:p>
      <text:p text:style-name="P2">Planeten, zur vierten Runde, zum vierten Globus, zur vierten</text:p>
      <text:p text:style-name="P2">Wurzelrasse. Da hatte die Menschheit den Abstieg soweit gemacht in</text:p>
      <text:p text:style-name="P2">die Form hinein, daß da der richtige Moment zum Aufstieg gekommen</text:p>
      <text:p text:style-name="P2">war, um in der Form nun auch die aufsteigende Entwicklung zum</text:p>
      <text:p text:style-name="P2">Ausdruck zu bringen. Aber der physische Leib des Menschen ging über</text:p>
      <text:p text:style-name="P2">diesen tiefsten Punkt des Abstiegs noch hinaus, und das, was sich nach</text:p>
      <text:p text:style-name="P2">dieser Zeit entwik-kelte beim physischen Menschen, lag eigentlich</text:p>
      <text:p text:style-name="P2">unter dem Niveau des eigentlichen physischen Menschen. Es sind dies</text:p>
      <text:p text:style-name="P2">die niederen Kräfte, die den Menschen herabziehen und am Fortschritt</text:p>
      <text:p text:style-name="P2">hindern. Diese Kräfte, die als die untere Dreiheit im Menschen</text:p>
      <text:p text:style-name="P2">herrschen, enthalten allerdings die Widerspiegelung der höchsten</text:p>
      <text:p text:style-name="P2">Dreiheit, aber ihre Benutzung führt auf den Pfad der schwarzen</text:p>
      <text:p text:style-name="P3"/>
      <text:p text:style-name="P1">Magie. Es sind diese Kräfte, durch die die Urturanier ins Verderben gingen</text:p>
      <text:p text:style-name="P2">und die auch in unserer Zeit wieder beginnen, bekannt zu werden und die</text:p>
      <text:p text:style-name="P2">Menschen auf den schwarzen Pfad zu führen. Der weiße Magier bedient</text:p>
      <text:p text:style-name="P2">sich nur der höheren Kräfte im Menschen, die alle in seinem Haupte</text:p>
      <text:p text:style-name="P2">enthalten sind. Durch die sieben Tore seines Hauptes steht er mit den</text:p>
      <text:p text:style-name="P2">sieben Widerspiegelungen der Weltenkräfte in Verbindung. [Rechtes,</text:p>
      <text:p text:style-name="P2">linkes Auge, rechtes, linkes Ohr, rechtes, linkes Nasenloch, Mund = 7].</text:p>
      <text:p text:style-name="P2">Durch ein Organ oben im Kopfe, welches noch nicht eröffnet ist, steht der</text:p>
      <text:p text:style-name="P2">Mensch in Verbindung mit Atma; durch das rechte Auge strömt in ihn ein</text:p>
      <text:p text:style-name="P2">der Lebensgeist, Budhi; durch das linke Auge strömt in ihn ein das</text:p>
      <text:p text:style-name="P2">Geistselbst, Manas.</text:p>
      <text:p text:style-name="P2">Budhi spiegelt sich wider in seinem Geiste als Verstandesseele und</text:p>
      <text:p text:style-name="P2">Empfindungsseele. Mit dem rechten Ohr steht er in Verbindung mit allem,</text:p>
      <text:p text:style-name="P2">was als Gedanken durch die Welt strömt, durch das linke Ohr strömen die</text:p>
      <text:p text:style-name="P2">Empfindungen in der Welt in ihn ein. Manas spiegelt sich in seiner Seele</text:p>
      <text:p text:style-name="P2">als Empfindungsleib und Äther-Doppelleib.</text:p>
      <text:p text:style-name="P2">Durch das rechte Nasenloch steht er in Verbindung mit den</text:p>
      <text:p text:style-name="P2">Ernährungskräften des Weltenlebens, die in seinen Empfindungsleib</text:p>
      <text:p text:style-name="P2">einströmen; durch das linke Nasenloch ist er verbunden mit den</text:p>
      <text:p text:style-name="P2">Wachstumskräften in der Welt, die in seinen Ätherdoppelleib einströmen.</text:p>
      <text:p text:style-name="P2">Durch seinen Mund steht der Mensch in Verbindung mit dem</text:p>
      <text:p text:style-name="P2">Geistesmensch - Atma. Durch seinen Mund kommt das Höchste, was in</text:p>
      <text:p text:style-name="P2">ihm ist, zum Ausdruck. Darum sollten dem Menschen seine Worte heilig</text:p>
      <text:p text:style-name="P2">sein, und er sollte nicht unnütz reden, sondern nur reden, wenn er</text:p>
      <text:p text:style-name="P2">Gedanken ausdrücken will. Er muß sich eine Keuschheit der Worte</text:p>
      <text:p text:style-name="P2">angewöhnen.</text:p>
      <text:p text:style-name="P2">Wenn der Mensch sich hineinversenkt in die Bedeutung seiner</text:p>
      <text:p text:style-name="P2">Sinnesorgane, dann kann er sich mit den Weltenkräften durch seine</text:p>
      <text:p text:style-name="P2">Sinnesorgane in Verbindung setzen. Alles, was unter dem Niveau der</text:p>
      <text:p text:style-name="P2">physischen Entwicklung liegt, muß er abstoßen. Der eigentliche Mensch ist</text:p>
      <text:p text:style-name="P2">der, der in seinem Haupte lebt und durch die sieben Tore seines Hauptes</text:p>
      <text:p text:style-name="P2">mit den Weltenkräften in Verbindung steht.</text:p>
      <text:p text:style-name="P3"/>
      <text:p text:style-name="P1">ANHANG</text:p>
      <text:p text:style-name="P3"/>
      <text:p text:style-name="P2">Vorbemerkung:</text:p>
      <text:p text:style-name="P2">Da in den Notizen von den Darstellungen der Logoslehre im letzten</text:p>
      <text:p text:style-name="P2">Vortrag von Teil I und von Teil II der entscheidend dazugehörige</text:p>
      <text:p text:style-name="P2">Gedanke von der «Schöpfung aus dem Nichts» nicht in Erscheinung</text:p>
      <text:p text:style-name="P2">tritt, folgen hier ergänzende Ausführungen darüber, wie sie in anderen</text:p>
      <text:p text:style-name="P2">Vorträgen gegeben worden sind.</text:p>
      <text:p text:style-name="P3"/>
      <text:p text:style-name="P2">Aus Vortrag Berlin, 30. Oktober 1905 (in</text:p>
      <text:p text:style-name="P2">GA 93a)</text:p>
      <text:p text:style-name="P2">Der Gang der Entwickelung in der Welt tritt uns in drei Stufen</text:p>
      <text:p text:style-name="P2">entgegen: in Bewußtsein, Leben und Form. Das Bewußtsein in seinen</text:p>
      <text:p text:style-name="P2">verschiedenen Arten drückt sich aus in den sieben Planeten: Saturn,</text:p>
      <text:p text:style-name="P2">Sonne, Mond, Erde, Jupiter, Venus, Vulkan. Auf jedem Planeten geht</text:p>
      <text:p text:style-name="P2">es durch sieben Lebensreiche, und jedes Lebensreich geht durch sieben</text:p>
      <text:p text:style-name="P2">Formzustände.</text:p>
      <text:p text:style-name="P2">Unsere physische Erde ist ein solcher Formzustand, der vierte</text:p>
      <text:p text:style-name="P2">Formzustand oder Globus in dem vierten Lebensreiche des vierten</text:p>
      <text:p text:style-name="P2">Planeten oder Bewußtseinszustandes. Wir denken uns nun die Erde,</text:p>
      <text:p text:style-name="P2">wie sie jetzt ist und fragen uns: Was tun wir hier? - Wir nehmen die</text:p>
      <text:p text:style-name="P2">Gegenstände draußen im Räume, zunächst im Mineralreiche, und</text:p>
      <text:p text:style-name="P2">bilden daraus Kunstwerke. Da kombinieren wir; wir bilden aus</text:p>
      <text:p text:style-name="P2">Einzelheiten ein Ganzes. Dies ist ein Schaffen innerhalb der Form. Nun</text:p>
      <text:p text:style-name="P2">kann noch auf andere Weise etwas Neues entstehen, nämlich auf</text:p>
      <text:p text:style-name="P2">ähnliche Art wie zum Beispiel aus einer Pflanzenwurzel Stengel,</text:p>
      <text:p text:style-name="P2">Blätter und Blüten entstehen. Diese Blüte setzt man nicht zusammen</text:p>
      <text:p text:style-name="P2">wie eine Maschine, durch Kombination, sondern sie muß</text:p>
      <text:p text:style-name="P2">hervorwachsen aus dem, was schon da ist. Das ist ein</text:p>
      <text:p text:style-name="P3"/>
      <text:p text:style-name="P1">Vorgang innerhalb des Lebens. Aus dem, was da ist, wird etwas Neues</text:p>
      <text:p text:style-name="P2">geschaffen.</text:p>
      <text:p text:style-name="P2">Bei der dritten Art der Hervorbringung, bei derjenigen aus dem</text:p>
      <text:p text:style-name="P2">Bewußtsein, geht etwas hervor auf solche Weise, daß wir sagen können:</text:p>
      <text:p text:style-name="P2">Es war vorher im Grunde genommen eigentlich nichts da - ein Nichts.</text:p>
      <text:p text:style-name="P2">Versetzen wir uns an den Uranfang einer solchen planetarischen</text:p>
      <text:p text:style-name="P2">Entwickelung, ganz an den Anfang der Saturnentwickelung. Was</text:p>
      <text:p text:style-name="P2">haben wir da zu beobachten? Es war noch kein physischer Planet da,</text:p>
      <text:p text:style-name="P2">nicht einmal in der feinsten Arupaform war ein Planet vorhanden,</text:p>
      <text:p text:style-name="P2">sondern wir sind da noch vor dem Augenblicke, wo der Saturn im</text:p>
      <text:p text:style-name="P2">ersten Anfange da ist. Da ist von unserer Planetenkette noch gar nichts</text:p>
      <text:p text:style-name="P2">vorhanden; wohl aber die ganze Frucht der vorhergehenden</text:p>
      <text:p text:style-name="P2">Planetenkette ist da, so ähnlich, wie wenn wir am Morgen aufwachen,</text:p>
      <text:p text:style-name="P2">noch nichts getan haben und lediglich die Erinnerung an das, was wir</text:p>
      <text:p text:style-name="P2">am vorherigen Tage getan haben, in unserem Geiste enthalten ist. So</text:p>
      <text:p text:style-name="P2">haben wir - wenn wir uns so ganz in den Anfang der</text:p>
      <text:p text:style-name="P2">Saturnentwickelung versetzen - in den sich offenbarenden Geistern die</text:p>
      <text:p text:style-name="P2">Erinnerung an eine vorherige Planetenkette, an das, was vorher</text:p>
      <text:p text:style-name="P2">gewesen ist. Nun versetzen wir uns an das Ende der Planetenkette, in</text:p>
      <text:p text:style-name="P2">die Zeit, da die Vulkanstufe zu Ende geht. Während der Planetenkette</text:p>
      <text:p text:style-name="P2">ist nach und nach als Schöpfung zutage getreten, was an Anlage am</text:p>
      <text:p text:style-name="P2">Anfange vorhanden war. Wir haben also zuerst einen Ausfluß des</text:p>
      <text:p text:style-name="P2">Bewußtseins; aus dem Inhalt des Früheren heraus, aus der Erinnerung</text:p>
      <text:p text:style-name="P2">heraus schafft das Bewußtsein das Neue. Es ist am Ende also etwas da,</text:p>
      <text:p text:style-name="P2">was am Anfange nicht da war: nämlich alle Erfahrungen. Was am</text:p>
      <text:p text:style-name="P2">Anfange da war, ist herausgeflossen in lauter Dinge und Wesenheiten.</text:p>
      <text:p text:style-name="P2">Ein neues Bewußtsein ist am Ende entstanden mit einem neuen Inhalt,</text:p>
      <text:p text:style-name="P2">ein neuer Bewußtseinsinhalt. Es ist etwas, was aus dem Nichts</text:p>
      <text:p text:style-name="P2">hervorgegangen ist, aus Erfahrungen. Wenn wir das Erneuern im</text:p>
      <text:p text:style-name="P2">Leben betrachten, müssen wir uns sagen, es muß ein Same da sein, der</text:p>
      <text:p text:style-name="P2">das möglich macht. Aber der neue Bewußtseinsinhalt am Ende einer</text:p>
      <text:p text:style-name="P2">planetarischen Entwickelung ist tatsächlich aus dem Nichts</text:p>
      <text:p text:style-name="P2">hervorgegangen, aus Erfahrungen; dazu braucht man keine Grundlagen,</text:p>
      <text:p text:style-name="P2">es</text:p>
      <text:p text:style-name="P3"/>
      <text:p text:style-name="P1">schafft etwas, was aus dem Nichts entsteht. Man kann nicht sagen, wenn</text:p>
      <text:p text:style-name="P2">eine Persönlichkeit die andere anschaut, sie habe der anderen etwas</text:p>
      <text:p text:style-name="P2">entzogen, wenn sie in der Folge die Erinnerung an die andere Persönlichkeit</text:p>
      <text:p text:style-name="P2">in sich trägt. Diese Erinnerung ist aus dem Nichts hervorgegangen. Das ist</text:p>
      <text:p text:style-name="P2">eine dritte Art des Schaffens: aus dem Nichts heraus. Die drei Arten des</text:p>
      <text:p text:style-name="P2">Schaffens sind also folgende:</text:p>
      <text:p text:style-name="P2">Kombinieren der vorhandenen Teile (Form)</text:p>
      <text:p text:style-name="P2">Hervorgehenlassen neuer Gebilde mit neuem Lebensinhalt aus</text:p>
      <text:p text:style-name="P2">vorhandenen Grundlagen (Leben)</text:p>
      <text:p text:style-name="P2">Schaffen aus dem Nichts heraus (Bewußtsein).</text:p>
      <text:p text:style-name="P2">Es sind dies drei Definitionen von Wesenheiten, die eine Planetenkette</text:p>
      <text:p text:style-name="P2">hervorbringen, einer planetarischen Kette zugrunde liegen. Man nennt sie</text:p>
      <text:p text:style-name="P2">die drei Logoi. Der dritte Logos bringt aus der Kombination hervor. Wenn</text:p>
      <text:p text:style-name="P2">aus der einen Substanz etwas anderes hervorgeht mit neuem Leben, so ist</text:p>
      <text:p text:style-name="P2">das der zweite Logos, der hervorbringt. Überall aber, wo wir ein</text:p>
      <text:p text:style-name="P2">Hervorgehen haben aus dem Nichts, da haben wir den ersten Logos. Daher</text:p>
      <text:p text:style-name="P2">nennt man den ersten Logos oft auch das in den Dingen selbst Verborgene,</text:p>
      <text:p text:style-name="P2">den zweiten Logos die in den Dingen ruhende Substanz, die Lebendiges aus</text:p>
      <text:p text:style-name="P2">Lebendigem schafft, den dritten Logos den, der alles Vorhandene</text:p>
      <text:p text:style-name="P2">kombiniert, aus den Dingen die Welt zusammensetzt.</text:p>
      <text:p text:style-name="P2">Diese drei Logoi gehen in der Welt immer durch- und ineinander. Der</text:p>
      <text:p text:style-name="P2">erste Logos erfährt auch die innere Weisheit und auch den Willen. Im</text:p>
      <text:p text:style-name="P2">Schaffen des ersten Logos ist Erfahrung, das heißt, Gedankensammeln aus</text:p>
      <text:p text:style-name="P2">dem Nichts und dann wieder Schaffen nach den Gedanken aus dem Nichts.</text:p>
      <text:p text:style-name="P2">Die Schöpfung aus dem Nichts ist aber nicht so gemeint, als ob gar nichts</text:p>
      <text:p text:style-name="P2">dagewesen wäre, sondern daß im Laufe der Entwickelung Erfahrungen</text:p>
      <text:p text:style-name="P2">gemacht werden und daß im Laufe des Werdens Neues geschaffen wird,</text:p>
      <text:p text:style-name="P2">daß das, was da ist, gleichsam abschmilzt und aus der Erfahrung heraus</text:p>
      <text:p text:style-name="P2">Neues geschaffen wird.</text:p>
      <text:p text:style-name="P2">Diese Schöpfung geschieht vergleichsweise so: Jemand sieht einen</text:p>
      <text:p text:style-name="P2">anderen Menschen an und merkt sich das Bild. Wäre er schöpferisch begabt</text:p>
      <text:p text:style-name="P2">wie der erste Logos, dann könnte er sich folgendes sagen: Ja, ich habe NN</text:p>
      <text:p text:style-name="P2">gesehen und ich kenne auch den</text:p>
      <text:p text:style-name="P3"/>
      <text:p text:style-name="P1">Begriff des umgekehrten NN. Ich kann mir auch ein negatives Bild von ihm</text:p>
      <text:p text:style-name="P2">machen: Also statt wo Schwarz ist, Weiß und umgekehrt. So hat er aus der</text:p>
      <text:p text:style-name="P2">Erfahrung des Objekts und dessen Negativs ein vollständig neues Gebilde</text:p>
      <text:p text:style-name="P2">geschaffen. Dies könnte er mit Leben begaben. Es wäre ein neues Gebilde,</text:p>
      <text:p text:style-name="P2">das früher nicht da war. Nehmen wir nun an, jemand macht dieses so mit</text:p>
      <text:p text:style-name="P2">vielen Menschen und die vielen Menschen würden zugrunde gehen, so</text:p>
      <text:p text:style-name="P2">würde der Beobachter nach seinen Erfahrungen eine neue Welt schaffen</text:p>
      <text:p text:style-name="P2">können.</text:p>
      <text:p text:style-name="P2">Indem man die Welt betrachtet, sieht man fortwährend die drei Logoi</text:p>
      <text:p text:style-name="P2">ineinanderwirken. Wir wollen uns innerhalb unseres Planetensystems das</text:p>
      <text:p text:style-name="P2">Wirken der drei Logoi in bezug auf den Menschen vorstellen. Denken wir</text:p>
      <text:p text:style-name="P2">uns den Punkt des Anfanges der Saturnentwickelung, als noch nichts da war.</text:p>
      <text:p text:style-name="P2">Was geschieht da? Da wird alles, was vorher vorhanden war, gleichsam wie</text:p>
      <text:p text:style-name="P2">aus geträufelt. Alle Dinge, die vorher da waren, werden ausgeströmt. Was</text:p>
      <text:p text:style-name="P2">auf diese Weise entsteht, das würde die allererste Stoffergießung sein aus</text:p>
      <text:p text:style-name="P2">der Summe der Erfahrungen von früher. Alles, was früher aufgenommen</text:p>
      <text:p text:style-name="P2">worden ist, wird in Form von Stoff ausgeströmt. Darin ist auch der Stoff</text:p>
      <text:p text:style-name="P2">enthalten, aus dem später die Menschheit entsteht. Dieser Stoff ist zunächst</text:p>
      <text:p text:style-name="P2">bloß als Stoff da. Diese Ausströmung muß dann fortwährend aufgebaut,</text:p>
      <text:p text:style-name="P2">zusammenkombiniert werden. Diese Kombination des ausgeströmten</text:p>
      <text:p text:style-name="P2">Stoffes ist eine neue Schöpfung. Das ist zunächst ein Schaffen des dritten</text:p>
      <text:p text:style-name="P2">Logos; nach der Ausströmung des Stoffes also ein Schaffen des dritten</text:p>
      <text:p text:style-name="P2">Logos.</text:p>
      <text:p text:style-name="P2">Was bedeutet das nun für den Menschen? Für den Menschen bedeutet</text:p>
      <text:p text:style-name="P2">das nun, daß zunächst alle die Teile zusammenkombiniert werden, die dann</text:p>
      <text:p text:style-name="P2">seinen physischen Körper bilden. Der Mensch war damals, auf dem Saturn,</text:p>
      <text:p text:style-name="P2">ein richtiger Automat. Wenn man damals in ihn ein Wort hineingesprochen</text:p>
      <text:p text:style-name="P2">hätte, hätte er es wieder herausgesprochen. Formen der Wesen werden</text:p>
      <text:p text:style-name="P2">gebildet. Dies nennt man die Arbeit des dritten Logos und sie dauert bis in</text:p>
      <text:p text:style-name="P2">die Sonnenzeit hinein, in der der Mensch dann auch den Äther-körper, das</text:p>
      <text:p text:style-name="P2">Leben bekommt. Dies ist die Arbeit des zweiten Logos. Nun gehen wir</text:p>
      <text:p text:style-name="P2">weiter bis in die Erdenzeit. Da bekommt der Mensch selbst ein Bewußtsein,</text:p>
      <text:p text:style-name="P2">das heißt die Möglichkeit, Erfah-</text:p>
      <text:p text:style-name="P3"/>
      <text:p text:style-name="P1">rungen zu sammeln aus dem Nichts heraus. Dies ist die Arbeit des ersten</text:p>
      <text:p text:style-name="P2">Logos. Der Mensch auf dem Saturn erhält das, was Form in ihm ist, von</text:p>
      <text:p text:style-name="P2">dem dritten Logos. Der Mensch auf der Sonne erhält das, was Leben in ihm</text:p>
      <text:p text:style-name="P2">ist, von dem zweiten Logos. Der Mensch auf der Erde erhält das, was</text:p>
      <text:p text:style-name="P2">Bewußtsein in ihm wird, von dem ersten Logos.</text:p>
      <text:p text:style-name="P2">Der Begriff des Bewußtseins muß uns noch ein wenig klarer werden. Wir</text:p>
      <text:p text:style-name="P2">müssen uns dazu vollständig herausarbeiten den Begriff des Bewußtseins</text:p>
      <text:p text:style-name="P2">auf einem bestimmten Plan. Der Mensch ist bewußt, aber es handelt sich</text:p>
      <text:p text:style-name="P2">darum, zu wissen, wo sein Bewußtsein ist. Der Mensch ist jetzt bewußt auf</text:p>
      <text:p text:style-name="P2">dem physischen Plan, wenn wir von dem Wachbewußtsein sprechen. Aber</text:p>
      <text:p text:style-name="P2">das Wachbewußtsein könnte ja auch auf dem Astralplan sein. Wenn bei</text:p>
      <text:p text:style-name="P2">einem Geschöpf das Leben auf dem physischen Plan und das Bewußtsein</text:p>
      <text:p text:style-name="P2">auf dem Astralplan ist, so ist das ein Tier.</text:p>
      <text:p text:style-name="P2">Beim Menschen ist das Bewußtsein im Kopfe lokalisiert. Beim Tier, zum</text:p>
      <text:p text:style-name="P2">Beispiel beim Tiger, ist das Bewußtsein auf dem Astralplan. Es schafft sich</text:p>
      <text:p text:style-name="P2">außerhalb des Kopfes einen gewissen Angriffspunkt, durch den es auf den</text:p>
      <text:p text:style-name="P2">Tiger wirkt. Wenn der Tiger Schmerz empfindet, dann geht der Schmerz</text:p>
      <text:p text:style-name="P2">auch über auf den Astralplan. Das Organ dafür ist bei dem Tiger vor dem</text:p>
      <text:p text:style-name="P2">Kopfe, an der Stelle, wo beim Menschen die Stirne ist. Beim Menschen ist</text:p>
      <text:p text:style-name="P2">der Punkt bereits in den Kopf eingeschlossen und mit dem Vorderhirn</text:p>
      <text:p text:style-name="P2">ausgefüllt; es ist das Bewußtsein eingefangen worden durch das Gehirn und</text:p>
      <text:p text:style-name="P2">den Vorderschädel und ist daher auf dem physischen Plan. Bei dem Tiger</text:p>
      <text:p text:style-name="P2">und überhaupt bei allen Tieren liegt der Knotenpunkt des Bewußtseins vor</text:p>
      <text:p text:style-name="P2">dem Kopfe, im Astralen, da geht es in die Astralwelt hinein. Bei der Pflanze</text:p>
      <text:p text:style-name="P2">ist es wiederum anders. Wenn wir ihr Bewußtsein verfolgen könnten,</text:p>
      <text:p text:style-name="P2">würden wir, von oben nach unten gehend, immer an der Wurzelspitze</text:p>
      <text:p text:style-name="P2">herauskommen. Wenn wir dann die Linie des Wachstums verfolgen, so</text:p>
      <text:p text:style-name="P2">würden wir an den Mittelpunkt der Erde kommen. Da ist der Sammelpunkt</text:p>
      <text:p text:style-name="P2">aller Empfind ungen, der Aufsaugepunkt des Bewußtseins der Pflanzen. Er</text:p>
      <text:p text:style-name="P2">steht direkt in Verbindung mit der mentalen Welt. Die gesamte Pflanzenwelt</text:p>
      <text:p text:style-name="P2">hat ihr Bewußtsein im Mentalen.</text:p>
      <text:p text:style-name="P3"/>
      <text:p text:style-name="P1">Bei der gesamten mineralischen Welt ist das Bewußtsein auf den</text:p>
      <text:p text:style-name="P2">höchsten Gebieten der Mentalwelt, auf dem Arupaplan. Die Steine</text:p>
      <text:p text:style-name="P2">haben ihr Bewußtsein so, daß wenn wir den Punkt suchen wollten, wir</text:p>
      <text:p text:style-name="P2">ihn wie eine Art Sonnenatmosphäre find en würden. Wenn wir auf der</text:p>
      <text:p text:style-name="P2">Erde die mineralische Welt bearbeiten, Steine klopfen, steht jede</text:p>
      <text:p text:style-name="P2">einzelne Tat zu dieser Sonnenatmosphäre in einer gewissen Beziehung.</text:p>
      <text:p text:style-name="P2">Dort spürt man, was der Mensch hier arbeitet. Da haben wir also eine</text:p>
      <text:p text:style-name="P2">Reihe von Wesenheiten auf dem physischen Plan, deren Bewußtsein</text:p>
      <text:p text:style-name="P2">aber auf verschiedenen Planen liegt.</text:p>
      <text:p text:style-name="P3"/>
      <text:p text:style-name="P2">Aus Vortrag Stuttgart, 15. September 1907</text:p>
      <text:p text:style-name="P2">(in GA 101)</text:p>
      <text:p text:style-name="P3"/>
      <text:p text:style-name="P2">Aber zunächst wollen wir einmal untersuchen, was Involution und</text:p>
      <text:p text:style-name="P2">Evolution bedeuten. Betrachten wir einmal eine Pflanze, eine</text:p>
      <text:p text:style-name="P2">vollentwickelte Pflanze mit Wurzel, Blättern, Stengel, Blüte, Frucht,</text:p>
      <text:p text:style-name="P2">kurz mit allen Teilen, die eine Pflanze nur haben kann. Das ist das eine.</text:p>
      <text:p text:style-name="P2">Und nun betrachten Sie das kleine Samenkorn, aus dem die Pflanze</text:p>
      <text:p text:style-name="P2">wiederum entstehen kann. Wer den Samen anschaut, sieht nur ein</text:p>
      <text:p text:style-name="P2">kleines Körnchen, aber in diesem kleinen Körnchen ist die ganze</text:p>
      <text:p text:style-name="P2">Pflanze schon enthalten; sie steckt gewissermaßen eingehüllt darin.</text:p>
      <text:p text:style-name="P2">Warum steckt sie darin ? Weil das Korn genommen ist von der Pflanze,</text:p>
      <text:p text:style-name="P2">weil die Pflanze alle ihre Kräfte in das Samenkorn hineingelegt hat.</text:p>
      <text:p text:style-name="P2">Deshalb unterscheidet man im Okkultismus die beiden Vorgänge: Der</text:p>
      <text:p text:style-name="P2">eine besteht darin, daß sich das Samenkorn aufrollt und zur ganzen</text:p>
      <text:p text:style-name="P2">Pflanze entfaltet - Evolution; der andere, daß sich die Pflanze</text:p>
      <text:p text:style-name="P2">zusammenfaltet, so daß ihre Gestalt gewissermaßen hineinkriecht in</text:p>
      <text:p text:style-name="P2">das Samenkorn - Involution. Wenn also irgendein Wesen, das viele</text:p>
      <text:p text:style-name="P2">Organe hat, sich so heranbildet, daß von diesen Organen nichts mehr</text:p>
      <text:p text:style-name="P2">sichtbar ist, daß sie zusammengeschrumpft sind zu einem kleinen Teil,</text:p>
      <text:p text:style-name="P2">so nennt man das eine Involution, und das Auseinandergehen, das</text:p>
      <text:p text:style-name="P2">Sichentfalten eine Evo-</text:p>
      <text:p text:style-name="P3"/>
      <text:p text:style-name="P1">lution. Überall im Leben wechselt diese Zweiheit, aber stets nur im</text:p>
      <text:p text:style-name="P2">Offenbaren. Nicht bloß bei der Pflanze können Sie das verfolgen, auch</text:p>
      <text:p text:style-name="P2">in den höheren Gebieten des Lebens verhält es sich so.</text:p>
      <text:p text:style-name="P2">Verfolgen Sie zum Beispiel einmal in Gedanken die Entwicke-lung</text:p>
      <text:p text:style-name="P2">des europäischen Geisteslebens von Augustinus bis Calvin bis über das</text:p>
      <text:p text:style-name="P2">Mittelalter hinaus. Wenn Sie den Blick schweifen lassen über das</text:p>
      <text:p text:style-name="P2">Geistesleben dieser Zeit, so werden Sie bei Augustinus selber eine</text:p>
      <text:p text:style-name="P2">gewisse mystische Innigkeit sehen. Niemand wird seine Schriften,</text:p>
      <text:p text:style-name="P2">besonders seine «Bekenntnisse» lesen, ohne zu empfinden, wie tief</text:p>
      <text:p text:style-name="P2">innig das Gefühlsleben dieses Menschen war. Und wenn wir dann</text:p>
      <text:p text:style-name="P2">weiter hinaufsteigen in der Zeit, so finden wir eine so wunderbare</text:p>
      <text:p text:style-name="P2">Erscheinung wie Scotus Eriugena, einen Mönch, der aus Schottland</text:p>
      <text:p text:style-name="P2">stammte und daher auch der schottische Johannes genannt wurde, der</text:p>
      <text:p text:style-name="P2">am Hofe Karls des Kahlen lebte. In der Kirche hat er schlecht</text:p>
      <text:p text:style-name="P2">abgeschnitten; die Sage erzählt, daß seine Ordensbrüder ihn mit</text:p>
      <text:p text:style-name="P2">Stecknadeln zu Tode gemartert hätten. Wörtlich ist das freilich nicht zu</text:p>
      <text:p text:style-name="P2">nehmen; aber wahr ist, daß er zu Tode gemartert wurde. Ein herrliches</text:p>
      <text:p text:style-name="P2">Buch ist von ihm verfaßt worden: «De divisione naturae» - «Über die</text:p>
      <text:p text:style-name="P2">Einteilung der Natur» -, das eine ungeheure Tiefe aufweist. Weiter</text:p>
      <text:p text:style-name="P2">finden wir die Mystiker der sogenannten deutschen Pfaffengasse, wo</text:p>
      <text:p text:style-name="P2">diese Gefühlsinnigkeit ganze Volksmassen ergriffen hat. Es waren</text:p>
      <text:p text:style-name="P2">nicht nur die Spitzen der Geistlichkeit, sondern auch das Volk; die</text:p>
      <text:p text:style-name="P2">Menschen, die auf dem Acker oder in der Schmiede arbeiteten, sie alle</text:p>
      <text:p text:style-name="P2">wurden von jener Gefühlsinnigkeit ergriffen, die sich als ein Zug der</text:p>
      <text:p text:style-name="P2">Zeit in dieser Weise auslebte. Weiter hinauf finden wir Nicolaus</text:p>
      <text:p text:style-name="P2">Cusanus, der 1400-1464 lebte. Und so können wir die Zeit hinauf</text:p>
      <text:p text:style-name="P2">verfolgen bis zum Ende des Mittelalters; immer finden wir jene</text:p>
      <text:p text:style-name="P2">Gefühlstiefe, jene Innigkeit, die sich über alle Kreise hin ausbreitete.</text:p>
      <text:p text:style-name="P2">Wenn wir nun diese Zeit vergleichen mit der späteren, die sie ablöste,</text:p>
      <text:p text:style-name="P2">mit derjenigen, die im 16. Jahrhundert beginnt und bis zu uns herauf</text:p>
      <text:p text:style-name="P2">sich erstreckt, dann bemerken wir einen gewaltigen Unterschied. Am</text:p>
      <text:p text:style-name="P2">Ausgangspunkte sehen wir Kopernikus stehen, der durch einen</text:p>
      <text:p text:style-name="P2">umfassenden Gedanken eine Erneuerung des Geisteslebens bewirkt;</text:p>
      <text:p text:style-name="P2">der diesen Gedanken so der Menschheit einver-</text:p>
      <text:p text:style-name="P3"/>
      <text:p text:style-name="P1">leibt, daß heute für einen Narren gilt, wer etwas anderes glaubt. Wir sehen</text:p>
      <text:p text:style-name="P2">Galilei, der an den Schwingungen einer Kirchenlampe in Pisa die</text:p>
      <text:p text:style-name="P2">Pendelgesetze entdeckt. So können wir Schritt für Schritt den Gang der Zeit</text:p>
      <text:p text:style-name="P2">verfolgen, überall würden wir den strikten Gegensatz zum Mittelalter finden.</text:p>
      <text:p text:style-name="P2">Das Gefühl nimmt immer mehr und mehr ab, die Innigkeit schwindet; der</text:p>
      <text:p text:style-name="P2">Verstand, die Intellek-tualität kommt mehr und mehr heraus, die Menschen</text:p>
      <text:p text:style-name="P2">werden immer klüger und gescheiter. Da folgen zwei Zeitepochen</text:p>
      <text:p text:style-name="P2">aufeinander, die genau entgegengesetzten Charakter haben. Die</text:p>
      <text:p text:style-name="P2">Geisteswissenschaft gibt uns die Erklärung beider Zeitepochen. Es gibt ein</text:p>
      <text:p text:style-name="P2">okkultes Gesetz, das besagt, daß es so sein muß. In der Zeit von Augustinus</text:p>
      <text:p text:style-name="P2">bis Calvin war die Epoche mystischer Evolution und intellektueller</text:p>
      <text:p text:style-name="P2">Involution, und seither leben wir in einer Zeit intellektueller Evolution und</text:p>
      <text:p text:style-name="P2">mystischer Involution. Was bedeutet das? Von Augustinus bis zum 16.</text:p>
      <text:p text:style-name="P2">Jahrhundert war eine Zeit der äußeren Entfaltung des mystischen Lebens, da</text:p>
      <text:p text:style-name="P2">war es draußen. Aber etwas anderes war damals erst keimhaft vorhanden:</text:p>
      <text:p text:style-name="P2">das intellektuelle Leben. Es war wie ein Same gleichsam in der geistigen</text:p>
      <text:p text:style-name="P2">Erde verborgen, um sich nach dem 16. Jahrhundert nach und nach zu</text:p>
      <text:p text:style-name="P2">entfalten. Das intellektuelle Leben war also dazumal in der Involution, so</text:p>
      <text:p text:style-name="P2">wie die Pflanze im Samen drinnen ist. Nichts in der Welt kann entstehen,</text:p>
      <text:p text:style-name="P2">wenn es nicht vorher in einer solchen Involution war. Seit dem 16.</text:p>
      <text:p text:style-name="P2">Jahrhundert ist die Intellektualität in der Evolution, das mystische Leben ist</text:p>
      <text:p text:style-name="P2">zurückgetreten, es ist in der Involution. Und jetzt ist die Zeit gekommen, wo</text:p>
      <text:p text:style-name="P2">dieses mystische Leben wieder heraustreten muß, wo es durch die</text:p>
      <text:p text:style-name="P2">theosophische Bewegung wieder zur Entfaltung, zur Evolution gebracht</text:p>
      <text:p text:style-name="P2">werden muß.</text:p>
      <text:p text:style-name="P2">So wechselt überall im Leben Involution und Evolution ab im</text:p>
      <text:p text:style-name="P2">Offenbaren. Aber wer dabei stehenbleibt, betrachtet nur die Außenseite.</text:p>
      <text:p text:style-name="P2">Will man das Ganze betrachten, so muß noch ein Drittes hinzukommen, das</text:p>
      <text:p text:style-name="P2">hinter diesen beiden steht. Was ist dieses Dritte? Denken Sie sich einmal,</text:p>
      <text:p text:style-name="P2">Sie stünden einer Erscheinung der Außenwelt gegenüber und Sie denken</text:p>
      <text:p text:style-name="P2">darüber nach. Sie sind da, die äußere Welt ist da, und in Ihnen entstehen</text:p>
      <text:p text:style-name="P2">Ihre Gedanken. Diese Gedanken waren früher nicht da. Wenn Sie zum</text:p>
      <text:p text:style-name="P2">Beispiel den</text:p>
      <text:p text:style-name="P3"/>
      <text:p text:style-name="P1">Gedanken der Rose bilden, so entsteht dieser erst in dem Augenblick, wo</text:p>
      <text:p text:style-name="P2">Sie in Beziehung zu der Rose treten; Sie waren da, die Rose war da; und</text:p>
      <text:p text:style-name="P2">wenn nun in Ihnen der Gedanke, das Bild der Rose aufsteigt, so entsteht</text:p>
      <text:p text:style-name="P2">etwas ganz Neues, noch nicht Dagewesenes. Das ist auch auf anderen</text:p>
      <text:p text:style-name="P2">Gebieten des Lebens der Fall. Stellen Sie sich den schaffenden</text:p>
      <text:p text:style-name="P2">Michelangelo vor. Michelangelo hat ja beinah nie nach Modellen gearbeitet.</text:p>
      <text:p text:style-name="P2">Wir wollen uns aber einmal vorstellen, er habe eine Gruppe von Modellen</text:p>
      <text:p text:style-name="P2">zusammengestellt. Michelangelo war da, die Modelle waren da. Aber das</text:p>
      <text:p text:style-name="P2">Bild, das Michelangelo nun von dieser Gruppe in der Seele hat, das ist neu,</text:p>
      <text:p text:style-name="P2">das ist eine völlig neue Schöpfung. Das hat nichts zu tun mit Involution und</text:p>
      <text:p text:style-name="P2">Evolution. Das ist ein völlig Neues, das entsteht aus dem Verkehr eines</text:p>
      <text:p text:style-name="P2">Wesens, das empfangen kann, mit einem Wesen, das geben kann. Solche</text:p>
      <text:p text:style-name="P2">Neuschöpfungen entstehen immer durch den Verkehr von Wesen mit</text:p>
      <text:p text:style-name="P2">Wesen. Solche Neuschöpfungen sind ein Anfang. Erinnern Sie sich an das,</text:p>
      <text:p text:style-name="P2">was wir gestern hier betrachtet haben, wie die Gedanken schöpferisch sind,</text:p>
      <text:p text:style-name="P2">wie sie die Seele veredeln können, ja später sogar an der Formung des</text:p>
      <text:p text:style-name="P2">Körpers arbeiten. Dasjenige, was irgendein Wesen einmal denkt, die</text:p>
      <text:p text:style-name="P2">Gedankenschöpfung, die Vorstellungsschöpfung, die arbeitet, die wirkt</text:p>
      <text:p text:style-name="P2">weiter. Sie ist eine Neuschöpfung und zugleich ein Anfang, aber sie zieht</text:p>
      <text:p text:style-name="P2">Folgen nach sich. Wenn Sie heute gute Gedanken haben, so sind diese</text:p>
      <text:p text:style-name="P2">Gedanken fruchtbar für die fernste Zukunft, denn Ihre Seele geht ihren</text:p>
      <text:p text:style-name="P2">eigenen Weg in der geistigen Welt. Ihr Leib geht wieder in die Elemente</text:p>
      <text:p text:style-name="P2">zurück, er zerfällt. Aber wenn auch alles zerfällt, wodurch der Gedanke</text:p>
      <text:p text:style-name="P2">entstanden ist, die Wirkung des Gedankens bleibt, der Gedanke wirkt fort.</text:p>
      <text:p text:style-name="P2">Nehmen wir noch einmal das Beispiel von Michelangelo. Seine herrlichen</text:p>
      <text:p text:style-name="P2">Bilder haben auf Millionen von Menschen erhebend gewirkt. Aber diese</text:p>
      <text:p text:style-name="P2">Bilder werden einst zu Staub zerfallen, und es wird Generationen geben, die</text:p>
      <text:p text:style-name="P2">nichts mehr von seinen Schöpfungen sehen werden. Was in Michelangelos</text:p>
      <text:p text:style-name="P2">Seele gelebt hat, bevor seine Bilder äußere Gestalt angenommen haben, was</text:p>
      <text:p text:style-name="P2">zuerst als Neuschöpfung in seiner Seele war, das lebt fort, das bleibt, und</text:p>
      <text:p text:style-name="P2">das wird in künftigen Entwicke-lungsstufen hervortreten und Form</text:p>
      <text:p text:style-name="P2">gewinnen. Wissen Sie, weshalb</text:p>
      <text:p text:style-name="P3"/>
      <text:p text:style-name="P1">uns heute Wolken und Sterne entgegentreten? Weil es in der Vorzeit</text:p>
      <text:p text:style-name="P2">Wesen gab, die den Gedanken der Wolken und der Sterne hatten. Alles</text:p>
      <text:p text:style-name="P2">entsteht aus Gedanken-Schöpfungen, und der Gedanke ist eine</text:p>
      <text:p text:style-name="P2">Neuschöpfung. Aus Gedanken ist alles entstanden, und die größten</text:p>
      <text:p text:style-name="P2">Dinge der Welt sind hervorgegangen aus den Gedanken der Gottheit.</text:p>
      <text:p text:style-name="P2">Da haben Sie das Dritte. Im Offenbaren wechseln die Dinge</text:p>
      <text:p text:style-name="P2">zwischen Evolution und Involution. Aber dahinter steht tief verborgen</text:p>
      <text:p text:style-name="P2">das Dritte, das erst die Fülle gibt, eine Schöpfung, die eine völlige</text:p>
      <text:p text:style-name="P2">Neuschöpfung ist, die aus dem Nichts hervorgegangen ist. Dreierlei</text:p>
      <text:p text:style-name="P2">gehört also zusammen: Die Schöpfung aus dem Nichts, und dann,</text:p>
      <text:p text:style-name="P2">wenn diese offenbar wird und in der Zeit verläuft, nimmt sie die</text:p>
      <text:p text:style-name="P2">Formen des Offenbaren an: Evolution und Involution.</text:p>
      <text:p text:style-name="P3"/>
      <text:p text:style-name="P2">Aus Vortrag Berlin, 17. Juni 1909 (in</text:p>
      <text:p text:style-name="P2">GA 107)</text:p>
      <text:p text:style-name="P2">Das Schaffen aus Verhältnissen heraus nennt man in der christlichen</text:p>
      <text:p text:style-name="P2">Esoterik das Schaffen im Geiste. Und das Schaffen aus richtigen,</text:p>
      <text:p text:style-name="P2">schönen und tugendhaften Verhältnissen heraus nennt man in der</text:p>
      <text:p text:style-name="P2">christlichen Esoterik den Heiligen Geist. Der Heilige Geist beseligt den</text:p>
      <text:p text:style-name="P2">Menschen, wenn er imstande ist, aus dem Nichts heraus das Richtige</text:p>
      <text:p text:style-name="P2">oder Wahre, das Schöne und Gute zu schaffen. Damit aber der Mensch</text:p>
      <text:p text:style-name="P2">imstande geworden ist, im Sinne dieses Heiligen Geistes zu schaffen,</text:p>
      <text:p text:style-name="P2">mußte ihm ja erst die Grundlage gegeben werden, wie zu allem</text:p>
      <text:p text:style-name="P2">Schaffen aus dem Nichts. Diese Grundlage ist ihm gegeben worden</text:p>
      <text:p text:style-name="P2">durch das Hereintreten des Christus in unsere Evolution. Indem der</text:p>
      <text:p text:style-name="P2">Mensch auf der Erde das Christus-Ereignis erleben konnte, wurde er</text:p>
      <text:p text:style-name="P2">fähig, aufzusteigen zum Schaffen im Heiligen Geist. So ist es Christus</text:p>
      <text:p text:style-name="P2">selbst, welcher die eminenteste, tiefste Grundlage schafft. Wird der</text:p>
      <text:p text:style-name="P2">Mensch so,</text:p>
      <text:p text:style-name="P3"/>
      <text:p text:style-name="P1">daß er feststeht auf dem Boden des Christus-Erlebnisses, daß das</text:p>
      <text:p text:style-name="P2">Christus-Erlebnis der Wagen ist, in den er sich begibt, um sich</text:p>
      <text:p text:style-name="P2">weiterzuentwickeln, so sendet ihm der Christus den Heiligen Geist, und</text:p>
      <text:p text:style-name="P2">der Mensch wird fähig, im Sinne der Weiterentwickelung das Richtige,</text:p>
      <text:p text:style-name="P2">Schöne und Gute zu schaffen.</text:p>
      <text:p text:style-name="P2">So sehen wir, wie gleichsam als letzter Abschluß dessen, was dem</text:p>
      <text:p text:style-name="P2">Menschen eingeprägt worden ist durch Saturn, Sonne und Mond, auf</text:p>
      <text:p text:style-name="P2">der Erde das Christus-Ereignis gekommen ist, welches dem Menschen</text:p>
      <text:p text:style-name="P2">das Höchste gegeben hat, was ihn fähig macht, in die Perspektive der</text:p>
      <text:p text:style-name="P2">Zukunft hinein zu leben und immer mehr heraus zu schaffen aus den</text:p>
      <text:p text:style-name="P2">Verhältnissen, aus dem, was nicht da und nicht dort ist, sondern davon</text:p>
      <text:p text:style-name="P2">abhängt, wie der Mensch sich stellt zu den Tatsachen seiner Umwelt,</text:p>
      <text:p text:style-name="P2">was im umfassendsten Sinne der Heilige Geist ist. Das ist wiederum</text:p>
      <text:p text:style-name="P2">solch ein Aspekt der christlichen Esoterik. Es hängt die christliche</text:p>
      <text:p text:style-name="P2">Esoterik zusammen mit dem tiefsten Gedanken, den wir haben können</text:p>
      <text:p text:style-name="P2">von aller Entwickelung, mit dem Gedanken der Schöpfung aus dem</text:p>
      <text:p text:style-name="P2">Nichts.</text:p>
      <text:p text:style-name="P2">Deshalb wird auch jede wahre Entwickelungstheorie niemals den</text:p>
      <text:p text:style-name="P2">Gedanken der Schöpfung aus dem Nichts fallenlassen können. Nehmen</text:p>
      <text:p text:style-name="P2">wir an, es wäre nur Evolution und Involution, so wäre eine ewige</text:p>
      <text:p text:style-name="P2">Wiederholung da, wie es bei der Pflanze ist, so würde auf dem Vulkan</text:p>
      <text:p text:style-name="P2">nur dasjenige da sein, was auf dem Saturn seinen Anfang genommen</text:p>
      <text:p text:style-name="P2">hat. So aber kommt zur Evolution und Involution die Schöpfung aus</text:p>
      <text:p text:style-name="P2">dem Nichts hinzu und in die Mitte unserer Entwickelung hinein.</text:p>
      <text:p text:style-name="P2">Nachdem Saturn, Sonne und Mond vergangen sind, tritt auf die Erde</text:p>
      <text:p text:style-name="P2">der Christus als das große Bereicherungselement, welches bewirkt, daß</text:p>
      <text:p text:style-name="P2">auf dem Vulkan etwas ganz Neues da ist, etwas, was noch nicht da war</text:p>
      <text:p text:style-name="P2">auf dem Saturn. Derjenige, der nur von Evolution und Involution</text:p>
      <text:p text:style-name="P2">spricht, der wird von der Entwickelung so sprechen, als wenn sich alles</text:p>
      <text:p text:style-name="P2">nur wiederholen würde wie ein Kreislauf. Solche Kreisläufe aber</text:p>
      <text:p text:style-name="P2">können nimmermehr die Weltenentwickelung wirklich erklären. Nur</text:p>
      <text:p text:style-name="P2">wenn wir zur Evolution und Involution diese Schöpfung aus dem</text:p>
      <text:p text:style-name="P2">Nichts hinzunehmen, die den Verhältnissen, die da sind, Neues einfügt,</text:p>
      <text:p text:style-name="P2">dann kommen wir zu einem wirklichen Verständnis der Welt.</text:p>
      <text:p text:style-name="P3"/>
      <text:p text:style-name="P1">III</text:p>
      <text:p text:style-name="P2">EINZELVORTRÄGE</text:p>
      <text:p text:style-name="P3"/>
      <text:p text:style-name="P1">Über die Kabbala</text:p>
      <text:p text:style-name="P2">Berlin, 18. März 1904</text:p>
      <text:p text:style-name="P2">Wir haben gesehen, daß die Bibel immer tiefer und tiefer verstanden</text:p>
      <text:p text:style-name="P2">werden kann, je mehr wir eindringen in die theosophische Lehre. Sie sollen</text:p>
      <text:p text:style-name="P2">aber heute sehen, wie die Theosophie, die theosophische Weisheit durch</text:p>
      <text:p text:style-name="P2">Jahrtausende hindurchgegangen ist und sich in den verschiedenen Zeiten</text:p>
      <text:p text:style-name="P2">nur durch Namen, Worte und so weiter verschieden gestaltet hat. Der</text:p>
      <text:p text:style-name="P2">heutige Abriß soll etwas behandeln, was gelehrt worden ist bei den alten</text:p>
      <text:p text:style-name="P2">Juden. Die Kabbala ist heute selbst unter den Juden etwas, was man seiner</text:p>
      <text:p text:style-name="P2">tiefen Weisheit nach sehr wenig kennt. Bei denjenigen kommt es manchmal</text:p>
      <text:p text:style-name="P2">noch zutage, wo man es am wenigsten vermuten würde. Wenn Sie einen</text:p>
      <text:p text:style-name="P2">gelehrten Juden träfen, der aus dem fernsten Galizien kommt, der äußerlich</text:p>
      <text:p text:style-name="P2">recht wenig auf sich gibt und für die zivilisierte Menschheit abstoßend</text:p>
      <text:p text:style-name="P2">wirken kann, dann könnten Sie die Erfahrung machen, daß derselbe Reste</text:p>
      <text:p text:style-name="P2">der kabbalistischen Weisheit noch kennt. In Osterreich nennt man diese</text:p>
      <text:p text:style-name="P2">Leute «Wunder-Rabbi», weil sie gewisse äußere magische Künste kennen,</text:p>
      <text:p text:style-name="P2">zum Beispiel können sie viel besser als unsere modernen Ärzte Suggestion</text:p>
      <text:p text:style-name="P2">ausüben. Bis zu einem gewissen Grade sind sie sogar eingeweiht.</text:p>
      <text:p text:style-name="P2">Etwas werde ich sagen über das, was in der Kabbala steht. In meinem</text:p>
      <text:p text:style-name="P2">Buche «Theosophie» werden Sie finden, daß jene Geheimlehren</text:p>
      <text:p text:style-name="P2">zusammenstimmen mit dem, was wir in der Theosophie lernen.</text:p>
      <text:p text:style-name="P2">Die Kabbala unterscheidet innerhalb der Welt zwölf Glieder, wovon das</text:p>
      <text:p text:style-name="P2">erste und das letzte geheim bleiben, weil sie überhaupt nicht in Worte zu</text:p>
      <text:p text:style-name="P2">bringen sind. Nur die zehn übrigen werden in Worte gebracht. Diese zehn</text:p>
      <text:p text:style-name="P2">übrigen werden in drei Gruppen eingeteilt: erstens die sogenannte Geistwelt,</text:p>
      <text:p text:style-name="P2">die Welt der reinen geistigen Wesenheiten, zweitens die Welt des</text:p>
      <text:p text:style-name="P2">Seelischen, drittens die Welt der Körperlichkeit.</text:p>
      <text:p text:style-name="P2">Nun sagt der Kabbaiist jedem seiner Schüler sofort: Niemals kannst du</text:p>
      <text:p text:style-name="P2">mit Augen eine dieser drei Welten sehen, sondern jeder-</text:p>
      <text:p text:style-name="P3"/>
      <text:p text:style-name="P1">zeit kannst du nur das «Reich» sehen. - Das «Reich» ist das, was unsere</text:p>
      <text:p text:style-name="P2">Welt ist, die uns umgibt. Ich sehe einen Menschen, sagt der</text:p>
      <text:p text:style-name="P2">Kabbalaschüler, aber was ich sehe, ist im «Reiche». In Wahrheit ist</text:p>
      <text:p text:style-name="P2">dieser Mensch in der dreigliedrigen Welt. Er hat Körper, Seele und</text:p>
      <text:p text:style-name="P2">Geist. Durch den Körper atmet er, ernährt sich; durch die Seele fühlt er</text:p>
      <text:p text:style-name="P2">und durch den Geist denkt er. Das alles tritt uns entgegen als ein</text:p>
      <text:p text:style-name="P2">Ganzes, als das «Reich». Das ist das zehnte der Glieder. Dieses zehnte</text:p>
      <text:p text:style-name="P2">Glied ist der Zusammenfluß der übrigen neun in der verschiedensten</text:p>
      <text:p text:style-name="P2">Art und Weise.</text:p>
      <text:p text:style-name="P2">Erstens: die Welt des Körperlichen: Das Körperliche hat wieder drei</text:p>
      <text:p text:style-name="P2">Glieder. Jeder Körper ist in sich. Wäre er nicht in sich, so wäre er</text:p>
      <text:p text:style-name="P2">überhaupt nicht da. Stößt du auf ihn, so nimmst du seine Festigkeit</text:p>
      <text:p text:style-name="P2">wahr. Stößt er auf dich, so nimmst du seinen Schein wahr. Deshalb</text:p>
      <text:p text:style-name="P2">unterscheidet man: Fundament, Festigkeit, Schein. Das sind die drei</text:p>
      <text:p text:style-name="P2">Sephiroth der Körperlichkeit. Damit haben wir vier Sephiroth:</text:p>
      <text:p text:style-name="P2">Reich</text:p>
      <text:p text:style-name="P3">10</text:p>
      <text:p text:style-name="P2">Festigkeit</text:p>
      <text:p text:style-name="P3">9</text:p>
      <text:p text:style-name="P2">Fundament</text:p>
      <text:p text:style-name="P3">8</text:p>
      <text:p text:style-name="P2">Schein</text:p>
      <text:p text:style-name="P3">7</text:p>
      <text:p text:style-name="P2">Zweitens: Seelenwelt. Wiederum drei Sephiroth. Das</text:p>
      <text:p text:style-name="P2">erste ist dasjenige, was wir jetzt, in der Theosophie,</text:p>
      <text:p text:style-name="P2">die Sympathie nennen und was die Kabbala Liebe</text:p>
      <text:p text:style-name="P2">nennt. Liebe</text:p>
      <text:p text:style-name="P2">ist</text:p>
      <text:p text:style-name="P2">dasjenige, was</text:p>
      <text:p text:style-name="P2">der Seelenkörper</text:p>
      <text:p text:style-name="P2">ausgibt, wenn er an einen anderen herankommt.</text:p>
      <text:p text:style-name="P2">So wie die Festigkeit mir von einem Körper entgegen</text:p>
      <text:p text:style-name="P2">tritt, so ist die Liebe das, was ich ausgebe.</text:p>
      <text:p text:style-name="P3">6</text:p>
      <text:p text:style-name="P2">Das zweite Sephiroth ist die Gnade, die eigentlich nicht</text:p>
      <text:p text:style-name="P2">mehr bloß ausgebend ist wie die Liebe, die schon mehr</text:p>
      <text:p text:style-name="P2">in sich geschlossen ist; die nicht sich so ausgibt wie</text:p>
      <text:p text:style-name="P2">die Liebe, sondern die von innen heraus austeilt.</text:p>
      <text:p text:style-name="P3"/>
      <text:p text:style-name="P4">5</text:p>
      <text:p text:style-name="P2">Das dritte Sephiroth ist die Gerechtigkeit, die lediglich</text:p>
      <text:p text:style-name="P2">ausgleichend ist.</text:p>
      <text:p text:style-name="P3">4</text:p>
      <text:p text:style-name="P2">Das sind die drei Seelen-Sephiroth.</text:p>
      <text:p text:style-name="P3"/>
      <text:p text:style-name="P1">Nun zu den Sephiroth der Geistwelt. Sie sind das eigentlich Tätige.</text:p>
      <text:p text:style-name="P2">Das erste nennt die Kabbala den Weltverstand.</text:p>
      <text:p text:style-name="P3">3</text:p>
      <text:p text:style-name="P2">Das zweite den Weltgedanken: der Verstand, der den</text:p>
      <text:p text:style-name="P2">Gedanken hat.</text:p>
      <text:p text:style-name="P3">2</text:p>
      <text:p text:style-name="P2">Das dritte ist das Grundsephiroth, das nennt der Kabbalist die Höhe oder die Krone, die Vereinigung von</text:p>
      <text:p text:style-name="P2">Verstand und Gedanke (Kether - die Höhe).</text:p>
      <text:p text:style-name="P3">1</text:p>
      <text:p text:style-name="P2">Das sind die zehn Sephiroth. Nun sagt der Kabbaiist zum Schüler:</text:p>
      <text:p text:style-name="P2">Du hast von jeder dieser Welten ein Glied in dir. Du hast aus der</text:p>
      <text:p text:style-name="P2">Körperwelt deine vegetative Seele (nephesch), Pflanzenseele,</text:p>
      <text:p text:style-name="P2">ätherischer Doppelkörper. Du hast aus der Seelenwelt die</text:p>
      <text:p text:style-name="P2">Leidenschaftsseele, die empfindende Seele (ruach), und du hast aus</text:p>
      <text:p text:style-name="P2">dem Geisterlande die denkende Seele (neschamah).</text:p>
      <text:p text:style-name="P2">Das war das Gerippe der jüdischen Geheimlehre.""</text:p>
      <text:p text:style-name="P3"/>
      <text:p text:style-name="P3">::</text:p>
      <text:p text:style-name="P3"/>
      <text:p text:style-name="P2">" Die anschließenden Notizen von Ausführungen über frühgnostiche Lehren wurden hier</text:p>
      <text:p text:style-name="P2">weggelassen, da sie nicht nur lückenhaft, sondern offensichtlich auch fehlerhaft sind und</text:p>
      <text:p text:style-name="P2">die von Rudolf Steiner benützten literarischen Quellen nicht eruiert werden konnten.</text:p>
      <text:p text:style-name="P2">Jedoch finden sich die Notizen des Vortrages gesamthaft in «Beiträge zur Rudolf Steiner</text:p>
      <text:p text:style-name="P2">Gesamtausgabe», Heft 29, wiedergegeben.</text:p>
      <text:p text:style-name="P3"/>
      <text:p text:style-name="P1">Nächste vier Seiten:</text:p>
      <text:p text:style-name="P2">4 Notizblätter zum Sephiroth-Kategorien-Problem</text:p>
      <text:p text:style-name="P3"/>
      <text:p text:style-name="P1">Symbole als Ausdruck der Urweisheit</text:p>
      <text:p text:style-name="P2">Berlin, 27. März 1905</text:p>
      <text:p text:style-name="P2">Ich habe in der letzten Stunde über die Entwicklung der fünften</text:p>
      <text:p text:style-name="P2">Wurzelrasse gesprochen. Sie werden während meiner Abwesenheit</text:p>
      <text:p text:style-name="P2">Gelegenheit haben, über die vorhergehende, die atlantische zu hören.</text:p>
      <text:p text:style-name="P2">Die sogenannte Geheimlehre hat immer das, was sie zu sagen hat, in</text:p>
      <text:p text:style-name="P2">bestimmte Bilder und Symbole gefaßt, weil sich gewisse Wahrheiten in</text:p>
      <text:p text:style-name="P2">unserer gewöhnlichen Sprache schwer aussprechen lassen. Es ist ein</text:p>
      <text:p text:style-name="P2">Vorurteil zu glauben, daß die Wahrheiten immer klar ausgedrückt</text:p>
      <text:p text:style-name="P2">werden konnten, denn die Wahrheit ist viel älter als unsere Sprache.</text:p>
      <text:p text:style-name="P2">Die Sprache hat sich erst in dem unserer Zeit vorangegangenen</text:p>
      <text:p text:style-name="P2">Hauptzeitalter entwickelt, während der atlantischen Zeit. Die Atlantier</text:p>
      <text:p text:style-name="P2">haben gelebt auf einem Erdteil, der heute nicht mehr existiert, und unter</text:p>
      <text:p text:style-name="P2">wesentlich anderen Verhältnissen, als es unsere gegenwärtigen sind.</text:p>
      <text:p text:style-name="P2">Die Verhältnisse des Klimas, von Luft und Wasser, waren damals ganz</text:p>
      <text:p text:style-name="P2">andere als heute. In der Zeit, die der atlantischen vorangegangen ist, in</text:p>
      <text:p text:style-name="P2">der lemurischen Zeit, sind die allerersten Anfänge der Sprache zu</text:p>
      <text:p text:style-name="P2">suchen, die damals allerdings noch keine Sprache war, sondern nur eine</text:p>
      <text:p text:style-name="P2">Art Dahin-tönenlassen einzelner Laute.</text:p>
      <text:p text:style-name="P2">Die Wahrheit, die Weisheit, gab es schon, ehe es eine menschliche</text:p>
      <text:p text:style-name="P2">Sprache gab. Aber weil die menschliche Sprache noch jung ist, kann sie</text:p>
      <text:p text:style-name="P2">die uralten ewigen Weisheiten, die die Welt geschaffen haben und die</text:p>
      <text:p text:style-name="P2">immer noch schöpferisch tätig sind an der Welt, nicht in Worte kleiden.</text:p>
      <text:p text:style-name="P2">Die Lehren von diesen Weisheiten wurden immer im Geheimen</text:p>
      <text:p text:style-name="P2">betrieben und dem Schüler erst dann mitgeteilt, wenn er die</text:p>
      <text:p text:style-name="P2">symbolische Zeichensprache gelernt hatte, in der diese Geheimnisse</text:p>
      <text:p text:style-name="P2">gegeben wurden. Schwierig ist es, diese Zeichen in unsere Sprache zu</text:p>
      <text:p text:style-name="P2">übersetzen. Man muß auch heute noch symbolische Bezeichnungen und</text:p>
      <text:p text:style-name="P2">Bilder gebrauchen für gewisse Dinge, die besser durch Bilder als durch</text:p>
      <text:p text:style-name="P2">Worte ausgedrückt werden können.</text:p>
      <text:p text:style-name="P3"/>
      <text:p text:style-name="P1">Sehr schwer zu begreifen ist der Übergang von einer Menschenform,</text:p>
      <text:p text:style-name="P2">in der es noch nicht zwei Geschlechter gegeben hat, zu unserer</text:p>
      <text:p text:style-name="P2">heutigen. Der Körper des Menschen hat sich im Laufe einer langen</text:p>
      <text:p text:style-name="P2">Entwicklung sehr verändert. Zur lemurischen Zeit war der Körper eine</text:p>
      <text:p text:style-name="P2">Art von Feuernebel, wie eine feurige Wolke. Es gab auch noch keine</text:p>
      <text:p text:style-name="P2">feste Erde damals. Der Menschenkörper hatte zwar dieselben Stoffe in</text:p>
      <text:p text:style-name="P2">sich wie der heutige Körper, war aber gasförmig. Er machte schnell</text:p>
      <text:p text:style-name="P2">verschiedene Metamorphosen durch. Sein Wille bedeutete den</text:p>
      <text:p text:style-name="P2">Ausdruck seiner Gestalt. Wenn er etwas wollte, so konnte er nicht mit</text:p>
      <text:p text:style-name="P2">seiner Hand danach greifen, denn er hatte keine, er formte sich erst</text:p>
      <text:p text:style-name="P2">eine Hand, um dann zu greifen. Heute klingt das phantastisch.</text:p>
      <text:p text:style-name="P2">Was ist unsere heutige Geschichte? Wir kennen ja nur wenige</text:p>
      <text:p text:style-name="P2">Jahrtausende auf der Erde. Von den ältesten Zeiten unserer</text:p>
      <text:p text:style-name="P2">Erdenentwicklung gibt es keine Aufzeichnungen, weil es noch keine</text:p>
      <text:p text:style-name="P2">Versteinerungen gab, also keine Eindrücke in Gestein. Die Materie, die</text:p>
      <text:p text:style-name="P2">jetzt die Dinge der Außenwelt und unseren eigenen Menschenkörper</text:p>
      <text:p text:style-name="P2">ausmacht, hat sich ganz und gar verändert seit jenen uralten Zeiten.</text:p>
      <text:p text:style-name="P2">Physisch erforschen kann man diese Zustände nicht. Nur durch</text:p>
      <text:p text:style-name="P2">okkultes Forschen ist es möglich, darüber etwas zu erfahren, und für</text:p>
      <text:p text:style-name="P2">dieses Forschen haben wir die Akasha-Chronik. Diese Akasha-Chronik</text:p>
      <text:p text:style-name="P2">enthält alles, was in der geistigen Welt geschieht, und da das Physische</text:p>
      <text:p text:style-name="P2">ein Ausfluß des Geistigen ist, ist alles in ihr, was überhaupt geschehen</text:p>
      <text:p text:style-name="P2">ist und was geschieht.</text:p>
      <text:p text:style-name="P2">Der Mensch erlebt tagsüber Eindrücke und verarbeitet sie seelisch.</text:p>
      <text:p text:style-name="P2">Der Astralkörper enthält alle Nachklänge aus dem Tagesleben, alles,</text:p>
      <text:p text:style-name="P2">was der Mensch empfunden, gewollt und gedacht hat. Dieser</text:p>
      <text:p text:style-name="P2">Astralleib lebt im astralen Raum, und das, was da in ihm vorgeht,</text:p>
      <text:p text:style-name="P2">drückt sich als Abbild in die Astralwelt wie Schwingungen ein, und</text:p>
      <text:p text:style-name="P2">das bleibt lebendig. In diesem vom physischen Tagesleben befreiten</text:p>
      <text:p text:style-name="P2">Zustand schreibt der Mensch in die höheren Welten das ein, was er</text:p>
      <text:p text:style-name="P2">erlebt hat, und das bleibt bestehen. Der Mensch ist so im Schlafe tätig</text:p>
      <text:p text:style-name="P2">für die Ewigkeit. Wenn er schläft, so ist sein seelischer und sein</text:p>
      <text:p text:style-name="P2">geistiger Körper außerhalb seines physischen und seines Ätherkörpers,</text:p>
      <text:p text:style-name="P2">aber er ist sich dessen nicht bewußt. Nur der</text:p>
      <text:p text:style-name="P3"/>
      <text:p text:style-name="P1">Hellseher kann sehen, wie durch die Seele des Menschen gezogen ist,</text:p>
      <text:p text:style-name="P2">was sich dann eingeschrieben hat in die Akasha-Chronik.</text:p>
      <text:p text:style-name="P2">Je weiter wir zurückgehen in die Vergangenheit, desto mehr müssen</text:p>
      <text:p text:style-name="P2">wir uns auf die Akasha-Chronik verlassen, und je weiter wir</text:p>
      <text:p text:style-name="P2">zurückgehen, desto reiner ist diese Chronik. Sie ist am leichtesten zu</text:p>
      <text:p text:style-name="P2">lesen in weit, weit zurückliegenden Erdenzuständen, ehe die Erde</text:p>
      <text:p text:style-name="P2">physisch war. Viel schwieriger ist es, sie zu lesen während der</text:p>
      <text:p text:style-name="P2">atlantischen Zeit, und am allerschwierigsten während der</text:p>
      <text:p text:style-name="P2">nachatlantischen Zeit. Denn der Lesende muß sorgfältig alles eigene</text:p>
      <text:p text:style-name="P2">Wissen von diesen Zeiten aus seiner Seele ausmerzen, damit es nicht</text:p>
      <text:p text:style-name="P2">die Chronik fälscht. Daher ist es leichter, über die ältesten Zeiten etwas</text:p>
      <text:p text:style-name="P2">zu erforschen, von denen man noch keine sinnlichen Bilder hat.</text:p>
      <text:p text:style-name="P2">Es kann aber auch große Verwirrung geben, wenn jemand nicht</text:p>
      <text:p text:style-name="P2">ganz sicher im Lesen dieser Schriftzeichen ist. Zum Beispiel, wenn</text:p>
      <text:p text:style-name="P2">jemand gelebt hat zur Römerzeit, nehmen wir an Vergil. Wenn wir</text:p>
      <text:p text:style-name="P2">Vergil in der Akasha-Chronik wahrnehmen, so wirkt dieser wie ein</text:p>
      <text:p text:style-name="P2">lebendiges Bild, wie wirkliches Leben; es ist wie eine Wiederholung</text:p>
      <text:p text:style-name="P2">des Lebens selbst. Man kann nun dieses Vergil-Leben neu sich</text:p>
      <text:p text:style-name="P2">abspielen sehen; es ist eine treue Wiedergabe dessen, was sich damals</text:p>
      <text:p text:style-name="P2">zugetragen hat. Wenn Sie an dieses Bild eine Frage richten, so</text:p>
      <text:p text:style-name="P2">antwortet es so, wie Vergil möglicherweise hätte antworten können.</text:p>
      <text:p text:style-name="P2">Swedenborg hat mit diesem Akasha-Bild des Vergil gesprochen. Die</text:p>
      <text:p text:style-name="P2">Individualität des Vergil selbst hat eine eigene, andere Entwicklung</text:p>
      <text:p text:style-name="P2">durchgemacht. Wenn jemand nicht genau unterscheiden kann, dann</text:p>
      <text:p text:style-name="P2">kann er das verwechseln.</text:p>
      <text:p text:style-name="P2">Nun möchte ich sprechen von den Sinnbildern, die man im</text:p>
      <text:p text:style-name="P2">Okkultismus immer gebraucht hat für die Zeit des Überganges vom</text:p>
      <text:p text:style-name="P2">zweigeschlechtlichen zum eingeschlechtlichen Menschen, für die</text:p>
      <text:p text:style-name="P2">Trennung der Geschlechter in der lemurischen Zeit. Da sprach man von</text:p>
      <text:p text:style-name="P2">drei Symbolen.</text:p>
      <text:p text:style-name="P2">Das erste Symbol: Der Mensch erhielt seine ursprüngliche</text:p>
      <text:p text:style-name="P2">Waffenrüstung und ein zweischneidiges Schwert. Das zweite Symbol</text:p>
      <text:p text:style-name="P2">sind die sieben Bäume.</text:p>
      <text:p text:style-name="P3"/>
      <text:p text:style-name="P1">Das dritte Symbol ist das des zehnblättrigen Buches.</text:p>
      <text:p text:style-name="P2">Mit der Waffenrüstung wies man hin auf die ursprüngliche Verwandtschaft</text:p>
      <text:p text:style-name="P2">zwischen den festen Bestandteilen der Erde und den festen Bestandteilen</text:p>
      <text:p text:style-name="P2">unseres physischen Körpers. Dieser Körper, der mit dem Festen der Erde</text:p>
      <text:p text:style-name="P2">zusammenhängt, ist der erste Zustand der menschlichen Natur. Das war</text:p>
      <text:p text:style-name="P2">nicht immer so. Früher war die Erde ganz anders. Was heute fest ist, hatte</text:p>
      <text:p text:style-name="P2">damals einen anderen Zustand, weil es vermischt war mit etwas ganz</text:p>
      <text:p text:style-name="P2">anderem Substan-ziellen, das heute voneinander abgetrennt ist. Man</text:p>
      <text:p text:style-name="P2">bezeichnete das etwa so: Ph + G = Physischer Körper + Geist, und man</text:p>
      <text:p text:style-name="P2">lernte unter dieser Formel hinschauen darauf, wie der Geist den Körper</text:p>
      <text:p text:style-name="P2">aufgebaut hat. Staunend können wir davor stehen, was dieser Körper birgt,</text:p>
      <text:p text:style-name="P2">wenn wir zum Beispiel sehen, wie in wunderbarer Weise das Gebälk des</text:p>
      <text:p text:style-name="P2">Oberschenkelknochens konstruiert ist. Der weiseste Architekt hätte das</text:p>
      <text:p text:style-name="P2">Problem nicht besser lösen können, wie da mit dem geringstem Material</text:p>
      <text:p text:style-name="P2">[erreicht ist, daß der ganze Körper getragen werden kann]. Oder wenn wir</text:p>
      <text:p text:style-name="P2">anschauen die Anatomie des Herzens, das in einer wunderbaren Weise das</text:p>
      <text:p text:style-name="P2">ganze Leben lang funktioniert, trotz aller Angriffe, denen es durch die</text:p>
      <text:p text:style-name="P2">Unvernunft des Mensch ausgesetzt ist, indem er Gifte genießt wie Alkohol,</text:p>
      <text:p text:style-name="P2">Kaffee und so weiter.</text:p>
      <text:p text:style-name="P2">Wenn wir uns diesen Geist als wirksame, tätige Kraft und mit der</text:p>
      <text:p text:style-name="P2">Materie vermischt denken, haben wir die zwei Zustände, in denen der</text:p>
      <text:p text:style-name="P2">Körper existieren kann. Da ist die ursprüngliche Hülle, in der der Geist</text:p>
      <text:p text:style-name="P2">noch unmittelbar durchdringend, durchbildend tätig war. Dann hat er sich</text:p>
      <text:p text:style-name="P2">abgesondert. Das zweite hat der Mensch mit dem Pflanzenreich gemeinsam:</text:p>
      <text:p text:style-name="P2">Wachstum, Fortpflanzungskraft, das heißt, er hat Lebenskraft: Lk. + W. =</text:p>
      <text:p text:style-name="P2">Lebenskraft + Wasser. Wie die Physis verbunden ist mit dem Geist, so ist</text:p>
      <text:p text:style-name="P2">die Lebenskraft gebunden an das Wasser. Der Okkultist sieht im Wasser</text:p>
      <text:p text:style-name="P2">Leben. Alles Lebendige ist quellend und nicht denkbar ohne das Wasser.</text:p>
      <text:p text:style-name="P2">Als drittes entstand die Wunschkraft in dem Menschen. Diese war</text:p>
      <text:p text:style-name="P2">ursprünglich vereinigt mit dem Feuer als geistige Kraft. Aus der</text:p>
      <text:p text:style-name="P2">Wunschkraft entstand im Menschen die</text:p>
      <text:p text:style-name="P3"/>
      <text:p text:style-name="P1">Leidenschaft, das Kama. Im Kama war der Mensch vereinigt mit dem</text:p>
      <text:p text:style-name="P2">Feuer. Wk. + F. = Wunschkraft + Feuer.</text:p>
      <text:p text:style-name="P2">Noch früher war das menschliche Ich noch nicht an ein einzelnes</text:p>
      <text:p text:style-name="P2">gebunden, sondern es war ein Zentrum im wogenden Meer dieser den</text:p>
      <text:p text:style-name="P2">werdenden Menschen umgebenden Elemente. Sie sehen einen</text:p>
      <text:p text:style-name="P2">degenerierten Nachklang, wo der Geist formbildend auftritt inmitten der</text:p>
      <text:p text:style-name="P2">Stofflichkeit, in der Kristallbildung. Damals war der physische Körper</text:p>
      <text:p text:style-name="P2">auch kristallförmig, strahlend. Er sog die Lebenskraft ein und ließ das</text:p>
      <text:p text:style-name="P2">Wasser zurück. Dann sog der Mensch das Feuer auf und bekam warmes</text:p>
      <text:p text:style-name="P2">Blut.</text:p>
      <text:p text:style-name="P2">Dann bekam er das zweischneidige Schwert, das heißt das Ich, das</text:p>
      <text:p text:style-name="P2">von außen nach innen und von innen nach außen wirken kann. Es hat</text:p>
      <text:p text:style-name="P2">Kraft über die Elemente der Erde, des Wassers, des Feuers, die ihm</text:p>
      <text:p text:style-name="P2">Untertan waren. Als Kama gebunden war an Feuer, Wasser an</text:p>
      <text:p text:style-name="P2">Lebenskraft, Stoff an Geist, da bildete der Mensch seine Waffenrüstung,</text:p>
      <text:p text:style-name="P2">da bekam er das zweischneidige Schwert.</text:p>
      <text:p text:style-name="P2">Die sieben Bäume, das sind die siebenerlei Arten, wie der Mensch sich</text:p>
      <text:p text:style-name="P2">ausleben kann. Wir haben da die Vergangenheit, die Gegenwart und die</text:p>
      <text:p text:style-name="P2">Zukunft des Menschenwesens vor uns. Wir haben zuerst die physische</text:p>
      <text:p text:style-name="P2">Hülle (Sthula sharira), dann den Äther-körper (Prana), in diesem wirken</text:p>
      <text:p text:style-name="P2">die Fortpflanzungs-, Ernährungsund Wachstumskräfte, drittens den Teil</text:p>
      <text:p text:style-name="P2">der Menschenwesenheit, in dem die Triebe und Leidenschaften walten,</text:p>
      <text:p text:style-name="P2">den Astralkörper, und dann erst als das Zentrale das vierte, das</text:p>
      <text:p text:style-name="P2">menschliche Selbstbewußtsein. Der Mensch hat seine Vierheit unbewußt</text:p>
      <text:p text:style-name="P2">bekommen, ohne seine Mitarbeit. Sobald er das Selbstbewußtsein</text:p>
      <text:p text:style-name="P2">erhalten hat, beginnt er, an sich zu arbeiten und seinen Astralkörper zu</text:p>
      <text:p text:style-name="P2">organisieren. Dadurch durchstrahlt er seinen Astralkörper nach und nach</text:p>
      <text:p text:style-name="P2">von innen heraus. Diese Arbeit wird abgeschlossen sein am Ende unserer</text:p>
      <text:p text:style-name="P2">nachatlantischen Epoche, dann wird der Astralkörper durchtränkt sein mit</text:p>
      <text:p text:style-name="P2">Manas.</text:p>
      <text:p text:style-name="P2">Es sind sieben Stadien:</text:p>
      <text:p text:style-name="P3"/>
      <text:p text:style-name="P1">1. Der Baum des Daseins</text:p>
      <text:p text:style-name="P2">- wo der Mensch seinen physischen Körper entwickelt</text:p>
      <text:p text:style-name="P2">2. Der Baum des Wachstums</text:p>
      <text:p text:style-name="P2">3. Der Baum der Verwandtschaft</text:p>
      <text:p text:style-name="P2">- wo der Menschen Sympathie und Antipathie für die Um</text:p>
      <text:p text:style-name="P2">gebung entwickelt</text:p>
      <text:p text:style-name="P2">4. Der Baum der Erkenntnis des Guten und des Bösen</text:p>
      <text:p text:style-name="P2">- wo der Mensch sich abschließt von der Außenwelt</text:p>
      <text:p text:style-name="P2">5. Der Baum des Lebens</text:p>
      <text:p text:style-name="P2">- wo der Mensch anfängt, seinen Astralkörper zu beleben</text:p>
      <text:p text:style-name="P2">- Übergang vom Kama-Körper zu Manas</text:p>
      <text:p text:style-name="P2">6. Der Baum des Wortes - wo der Mensch das sogenannte innere Wort</text:p>
      <text:p text:style-name="P2">zu vernehmen in der Lage ist, wo er mystische Erkenntnis hat</text:p>
      <text:p text:style-name="P2">7. Der Baum der Gottseligkeit - wenn der Mensch in der Gottseligkeit</text:p>
      <text:p text:style-name="P2">des Alls ruht.</text:p>
      <text:p text:style-name="P2">Das nächstemal werde ich etwas über das zehnblättrige Buch</text:p>
      <text:p text:style-name="P2">sprechen. Die großen Lehrer der Menschheit haben in dem</text:p>
      <text:p text:style-name="P2">zehnblättrigen Buch gelesen, wie der heutige Mensch buchstabiert.</text:p>
      <text:p text:style-name="P3"/>
      <text:p text:style-name="P1">Über das zehnblättrige Buch</text:p>
      <text:p text:style-name="P2">Berlin am 3. April 1905</text:p>
      <text:p text:style-name="P2">Ich habe Sie das letzte Mal darauf aufmerksam gemacht, daß man, um im</text:p>
      <text:p text:style-name="P2">Okkultismus sich klar aussprechen zu können, eine sinnbildliche Aus</text:p>
      <text:p text:style-name="P2">drucks weise notwendig hat. Das, was uns heute umgibt, ist erst so seit</text:p>
      <text:p text:style-name="P2">einem gewissen Zeitraum, der doch eigentlich kurz ist, denn unsere</text:p>
      <text:p text:style-name="P2">Vorfahren während der atlantischen und der lemurischen Zeit haben ja unter</text:p>
      <text:p text:style-name="P2">ganz anderen Verhältnissen gelebt. Der heutige Mensch kann sich davon</text:p>
      <text:p text:style-name="P2">keinen Begriff mehr machen. Dennoch müssen wir, wenn wir das, was</text:p>
      <text:p text:style-name="P2">heute ist, richtig verstehen wollen, uns zu jenen Begriffen und Ideen</text:p>
      <text:p text:style-name="P2">erheben ... [Lücke in den Aufzeichnungen],</text:p>
      <text:p text:style-name="P2">Die Sprache ist noch nicht sehr alt, sie bildete sich erst bei den</text:p>
      <text:p text:style-name="P2">Atlantiern aus. Unsere lemurischen Vorfahren hatten noch keine Sprache,</text:p>
      <text:p text:style-name="P2">sie hatten eine Art Gesang, Laute von großer magischer Kraft, die wie ein</text:p>
      <text:p text:style-name="P2">Zaubermittel waren und dem heutigen Menschen vielleicht unartikuliert</text:p>
      <text:p text:style-name="P2">vorkommen würden, die aber an Schönheit und Wohlklang alles übertrafen,</text:p>
      <text:p text:style-name="P2">was wir heute bei den höchsten Tieren finden können. Diese Laute hatten</text:p>
      <text:p text:style-name="P2">die Kraft, zum Beispiel Blumen schneller wachsen zu lassen oder tote</text:p>
      <text:p text:style-name="P2">Gegenstände in Bewegung zu bringen. Mit unserer heutigen gewöhnlichen</text:p>
      <text:p text:style-name="P2">Sprache können wir das nicht vergleichen. Deshalb können wir mit unserer</text:p>
      <text:p text:style-name="P2">Sprache nicht bezeichnen, was zu den höchsten Dingen gehört.</text:p>
      <text:p text:style-name="P2">In den okkulten Schulen hat man sich darum immer einer allegorischen</text:p>
      <text:p text:style-name="P2">Sprache und einer allegorischen Schrift bedient. Diese allegorischen</text:p>
      <text:p text:style-name="P2">Zeichen sind ständige Ausdrucksformeln, die man erst verstehen lernen</text:p>
      <text:p text:style-name="P2">muß. Eine Formel ist zum Beispiel die des zehnblättrigen Buches. Was ist</text:p>
      <text:p text:style-name="P2">dies zehnblättrige Buch?</text:p>
      <text:p text:style-name="P2">Das zehnblättrige Buch ist etwas Wirkliches, Reales. Ein großer Inhalt</text:p>
      <text:p text:style-name="P2">ist in diesem Buch gegeben, nur scheinbar einfach sind die Formeln. Etwas</text:p>
      <text:p text:style-name="P2">ganz Wirkliches ist es für den Geheimschüler, aber es wird ganz anders</text:p>
      <text:p text:style-name="P2">gelesen als ein gewöhnliches Buch, denn der</text:p>
      <text:p text:style-name="P3"/>
      <text:p text:style-name="P1">Mensch mit seinem gewöhnlichen Verstände muß sich aus Buchstaben ein</text:p>
      <text:p text:style-name="P2">Wort und aus Worten den Satz bilden. Das Denken des</text:p>
      <text:p text:style-name="P2">Geheimwissenschafters ist ein anderes, es ist ein solches, das Einheiten</text:p>
      <text:p text:style-name="P2">ergreift, große Zusammenhänge auf einmal überschaut, es ist durchlebte</text:p>
      <text:p text:style-name="P2">Erfahrung, ein Schauen von höheren Wirklichkeiten. Der Mensch macht</text:p>
      <text:p text:style-name="P2">sich einen gemeinschaftlichen Begriff aus Einzelheiten. Der</text:p>
      <text:p text:style-name="P2">Geheimwissenschafter bekommt einen intuitiven Begriff auf einmal durch</text:p>
      <text:p text:style-name="P2">innere Erfahrung und ist nicht darauf angewiesen, soundso viele einzelne</text:p>
      <text:p text:style-name="P2">Erfahrungen zu machen. Es ist so, wie ein Mensch, der zum Beispiel einen</text:p>
      <text:p text:style-name="P2">Löwen gesehen hat, sich den Begriff «Löwe» machen kann.</text:p>
      <text:p text:style-name="P2">So bekommt der Geheimwissenschafter auch den Begriff von astralen</text:p>
      <text:p text:style-name="P2">und mentalen Wesenheiten auf einmal, weil er die Dinge auf einmal schaut.</text:p>
      <text:p text:style-name="P2">Für alle geistigen Dinge gibt es Urbilder. So wie der Maler ein bestimmtes</text:p>
      <text:p text:style-name="P2">intuitives Bild im Kopfe haben und nach diesem Bild hundert Bilder malen</text:p>
      <text:p text:style-name="P2">kann, so gibt es auf den höheren Planen für alle Dinge Urbilder, die der</text:p>
      <text:p text:style-name="P2">Hellseher schaut. Das Lesen in den Urbildern der Dinge, in den geistigen</text:p>
      <text:p text:style-name="P2">Urgründen, nennt man im Okkultismus: Das Lesen im zehnblättrigen</text:p>
      <text:p text:style-name="P2">Buche. In jeder Geheimschule konnte man in diesem zehnblättrigen Buche</text:p>
      <text:p text:style-name="P2">lesen. Auch damals, als die Menschheit noch nicht mit einem physischen</text:p>
      <text:p text:style-name="P2">Leibe bekleidet war, konnte jeder in diesem Buche lesen.</text:p>
      <text:p text:style-name="P2">Versetzen wir uns in die lemurische Zeit, in der der Mensch sich</text:p>
      <text:p text:style-name="P2">umkleidete mit einer physischen Hülle. Damals lebte er in Vorstellungen,</text:p>
      <text:p text:style-name="P2">die ganz bildlich waren. Nicht außen sah er Bilder, sondern in seinem</text:p>
      <text:p text:style-name="P2">Innern; in seiner Seele fühlte er, zum Beispiel wenn er sich einem anderen</text:p>
      <text:p text:style-name="P2">Menschen näherte, eine gewisse Wärme oder etwas wie helle Farbbilder</text:p>
      <text:p text:style-name="P2">aufsteigen. Es war wie ein lebhafter Traum, bildhaft, doch nicht bewußt.</text:p>
      <text:p text:style-name="P2">Nur die Lehrer und Führer der Menschen konnten alles auf einmal</text:p>
      <text:p text:style-name="P2">überschauen, was die anderen nur in Dämmerdunkel auf- und abwogen</text:p>
      <text:p text:style-name="P2">fühlten in der Seele. Ihr Schauen war nicht begrenzt, alles lag vor ihnen</text:p>
      <text:p text:style-name="P2">ausgebreitet wie ein Tableau; nur die Aufmerksamkeit brauchten sie darauf</text:p>
      <text:p text:style-name="P2">zu wenden. Dies ist die Vorstellung von jener allumfassenden Einheit, die</text:p>
      <text:p text:style-name="P2">sich den Eingeweihten und dem Geheimschüler bietet. Heute kön-</text:p>
      <text:p text:style-name="P3"/>
      <text:p text:style-name="P1">nen wir nicht alles zugleich sehen, weil wir mit unseren</text:p>
      <text:p text:style-name="P2">Sinneswerkzeugen wahrnehmen. Einen Unterschied zum Beispiel</text:p>
      <text:p text:style-name="P2">zwischen New York und Berlin hätte man damals nicht gesehen. Wer</text:p>
      <text:p text:style-name="P2">außerhalb seines physischen Leibes sieht, bemerkt, daß</text:p>
      <text:p text:style-name="P2">Raumesunterschiede sich ihm nur durch seine Sinne darstellen. Die</text:p>
      <text:p text:style-name="P2">ganze heutige Wissenschaft besteht darin, daß sie sich aus Einzelheiten</text:p>
      <text:p text:style-name="P2">aufbaut, die zusammengefügt werden. Aber dasjenige, was in der</text:p>
      <text:p text:style-name="P2">geistigen Welt vorgeht, entdeckt man nicht nach und nach, sondern,</text:p>
      <text:p text:style-name="P2">wenn man eine gewisse Stufe der Erkenntnis erlangt hat, liegt alles</text:p>
      <text:p text:style-name="P2">offen da.</text:p>
      <text:p text:style-name="P2">Nun gibt es zehn Stufen, das sind die zehn Blätter des</text:p>
      <text:p text:style-name="P2">zehnblättrigen Buches, die ich Ihnen nun zunächst andeuten will.</text:p>
      <text:p text:style-name="P2">Was steht auf dem ersten Blatt? Es enthält ungeheuer viel, aber man</text:p>
      <text:p text:style-name="P2">muß es erleben. Denken Sie sich eine Blume. Wenn wir in diesem Jahr</text:p>
      <text:p text:style-name="P2">eine Blume gepflanzt haben, so sehen wir, wie sie Wurzel getrieben hat,</text:p>
      <text:p text:style-name="P2">Stengel, Zweige, Blätter, Blüten sich entwik-keln und zuletzt das</text:p>
      <text:p text:style-name="P2">Samenkorn, der Keim, den wir wieder in die Erde legen. In diesem</text:p>
      <text:p text:style-name="P2">ganz kleinen Keim sehen wir nichts mehr von der Pflanze, aber sie ist</text:p>
      <text:p text:style-name="P2">in ihm enthalten, bis auf einen Punkt zusammengezogen. Sehen wir</text:p>
      <text:p text:style-name="P2">eine Tulpe an, wie sie in einen Punkt zusammengedrängt ist und wie</text:p>
      <text:p text:style-name="P2">sie sich wiederum ausbreitet. Wir sehen da das Wesen der Tulpe</text:p>
      <text:p text:style-name="P2">abwechseln zwischen großer Ausdehnung und einer Zusammenziehung</text:p>
      <text:p text:style-name="P2">ins Punktuelle, wie in ein Nichts zusammengedrängt. Dieses</text:p>
      <text:p text:style-name="P2">Sich-Ausbreiten und Sich-in-ein-Punktuelles-Zusammenziehen können</text:p>
      <text:p text:style-name="P2">wir in der ganzen Welt verfolgen, in der Natur und im Menschen. Auch</text:p>
      <text:p text:style-name="P2">ein ganzes Sonnensystem entfaltet sich, geht durch einen Schlafzustand,</text:p>
      <text:p text:style-name="P2">um wieder zu erwachen. Diese beiden Zustände nennt man in der</text:p>
      <text:p text:style-name="P2">Theosophie Manvantara = Sich-Ausdehnen, und Pralaya =</text:p>
      <text:p text:style-name="P2">In-einen-Punkt-Zusammenschrumpfen. Es ist kein Unterschied für die</text:p>
      <text:p text:style-name="P2">äußere Wahrnehmung zwischen Keim von Sonnensystem und Blume;</text:p>
      <text:p text:style-name="P2">sie sind für den äußeren Sinn nicht vorhanden. Unser gegenwärtiges</text:p>
      <text:p text:style-name="P2">Weltensystem wird auch einmal zu einem solchen Punkte sich</text:p>
      <text:p text:style-name="P2">zusammenziehen; in diesem Punkt aber wird dann das ganze Leben</text:p>
      <text:p text:style-name="P2">zusammengedrängt sein, und es wird wieder aus ihm her-</text:p>
      <text:p text:style-name="P3"/>
      <text:p text:style-name="P1">ausquellen. Versetzt man sich in dieses in einen Punkt zusammengedrängte</text:p>
      <text:p text:style-name="P2">mannigfache Leben der Welt, so hat man einen Begriff von der göttlichen</text:p>
      <text:p text:style-name="P2">schaffenden Kraft, die aus dem Nichts heraus schafft. Derjenige, welcher</text:p>
      <text:p text:style-name="P2">die Geheimnisse des Weltalls durchdringen will, muß lernen, seine</text:p>
      <text:p text:style-name="P2">Gedanken auf einen Punkt zu konzentrieren, aber nicht auf einen toten</text:p>
      <text:p text:style-name="P2">Punkt, sondern auf einen lebendigen Punkt, der zugleich nichts und alles ist.</text:p>
      <text:p text:style-name="P2">Es ist nicht leicht, sich in dieses allgemeine Schlafen der Natur zu versetzen,</text:p>
      <text:p text:style-name="P2">das ein Null-Leben, zu gleicher Zeit aber auch ein All-Leben ist; man muß</text:p>
      <text:p text:style-name="P2">es gefühlt, gedacht und gewollt haben. Nur wer dies durchdacht hat, kann</text:p>
      <text:p text:style-name="P2">die übrigen Blätter lesen.</text:p>
      <text:p text:style-name="P2">Diese Einheit der Zeit, des Raumes und der Kraft zu erfassen, versinken</text:p>
      <text:p text:style-name="P2">darin, das ist das Lesen des ersten Blattes. In einer Strophe des</text:p>
      <text:p text:style-name="P2">Dzyanbuches finden Sie eine wunderschöne Beschreibung.</text:p>
      <text:p text:style-name="P2">Das zweite Blatt zeigt uns In aller Welt die Zweiheit. Überall, wo Sie in</text:p>
      <text:p text:style-name="P2">der Natur hingehen, finden Sie die Zweiheit: Licht und Schatten, positiv</text:p>
      <text:p text:style-name="P2">und negativ, männlich und weiblich, links und rechts, gerade und ungrade,</text:p>
      <text:p text:style-name="P2">gut und böse. Die Zweiheit ist tief begründet in der Natur alles Werdens,</text:p>
      <text:p text:style-name="P2">und wer die Natur verstehen will, muß sich diese Zweiheit in seinem Geiste</text:p>
      <text:p text:style-name="P2">ganz klarmachen. Erst wenn wir die Zweiheit im eigenen Leben sehen,</text:p>
      <text:p text:style-name="P2">kommen wir zum Verstehen der Welt. Der Geheimschüler muß sich zur</text:p>
      <text:p text:style-name="P2">Pflicht machen, in diesen Zweiheiten denken zu lernen. Er darf nie nur das</text:p>
      <text:p text:style-name="P2">eine denken, er muß immer beides miteinander denken. Wenn er zum</text:p>
      <text:p text:style-name="P2">Beispiel an sein Verhältnis zum Göttlichen denkt: In mir lebt ein göttliches</text:p>
      <text:p text:style-name="P2">Ich -, so stellt dieser Satz nur eines dar, zu dem als ein zweites gehört: und</text:p>
      <text:p text:style-name="P2">ich lebe in dem göttlichen Ich. -Beides ist wahr. Der Geheimschüler muß</text:p>
      <text:p text:style-name="P2">sich sagen:</text:p>
      <text:p text:style-name="P2">Der Mensch ist ein sinnliches Wesen, aber er wird sein ein geistiges</text:p>
      <text:p text:style-name="P2">Wesen; ich war einst ein geistiges Wesen und mußte ein sinnliches Wesen</text:p>
      <text:p text:style-name="P2">werden.</text:p>
      <text:p text:style-name="P2">Nur dann kann man alle Wahrheit erkennen, wenn man sich die innere</text:p>
      <text:p text:style-name="P2">Pflicht auferlegt, nie in einer Einheit, sondern immer in der Zweiheit zu</text:p>
      <text:p text:style-name="P2">denken. Wenn der Mensch lernt, in diesen Dualitäten zu denken, dann</text:p>
      <text:p text:style-name="P2">denkt man erst richtig und sachgemäß.</text:p>
      <text:p text:style-name="P3"/>
      <text:p text:style-name="P1">Das ist das Lesen der zweiten Seite, des zweiten Blattes in dem</text:p>
      <text:p text:style-name="P2">zehnblättrigen Buche. In den alten deutschen Göttermythen und auch in</text:p>
      <text:p text:style-name="P2">gnostischen Büchern finden Sie diese Zweiheit wiederholt dargestellt.</text:p>
      <text:p text:style-name="P2">Gewisse rohe Vorstellungen haben sich ... [Lücke in den Aufzeichnungen]</text:p>
      <text:p text:style-name="P2">und sehen namentlich die Dualität zwischen dem Männlichen und dem</text:p>
      <text:p text:style-name="P2">Weiblichen und führen alles auf diese Dualität zurück. Aber in Wahrheit ist</text:p>
      <text:p text:style-name="P2">das Männliche und das Weibliche nur ein Spezialfall für eine viel höhere</text:p>
      <text:p text:style-name="P2">Zweiheit. Und diesen Spezialfall zur Erklärung von allem zu nehmen, heißt,</text:p>
      <text:p text:style-name="P2">sich vor der geistigen Wirklichkeit die Augen zu verbinden und am</text:p>
      <text:p text:style-name="P2">Niedrigsten zu kleben.</text:p>
      <text:p text:style-name="P2">Das dritte Blatt stellt die Dreiheit dar. Dreigliedrige Vorstellungen sind</text:p>
      <text:p text:style-name="P2">überall anzutreffen: Ein dreigliedriges Wesen ist der Mensch; er besteht aus</text:p>
      <text:p text:style-name="P2">Leib, Seele, Geist. Die Gnosis spricht von Vater, Wort und Geist. Ein</text:p>
      <text:p text:style-name="P2">Dreigliedriges tritt uns im Ägyptischen entgegen in den Gottheiten Osiris,</text:p>
      <text:p text:style-name="P2">Isis, Horus. Die Dreigliedrigkeit schließt ein wichtiges Geheimnis in sich.</text:p>
      <text:p text:style-name="P2">Wer sich gewöhnt, die Zweigliedrigkeit hinüberzuführen in die</text:p>
      <text:p text:style-name="P2">Dreigliedrigkeit, gewinnt eine Handhabe, die ihn zum Verstehen der ganzen</text:p>
      <text:p text:style-name="P2">Welt führt. Die Welt in ihrer Dreigliedrigkeit durchdenken, heißt: sie mit</text:p>
      <text:p text:style-name="P2">Weisheit durchdringen.</text:p>
      <text:p text:style-name="P2">Viertes Blatt: Pythagoräisches Quadrat. Der Mensch steht vor mir als</text:p>
      <text:p text:style-name="P2">Vierheit: er besteht aus Körper, Seele, Geist, und darin lebt das vierte, das</text:p>
      <text:p text:style-name="P2">Selbstbewußtsein. Daher sagt Pythagoras ... [Lücke in den Aufzeichnungen].</text:p>
      <text:p text:style-name="P2">Die niedrigerstehende Natur des Menschen entwickelt aus sich heraus die</text:p>
      <text:p text:style-name="P2">höhere. Das ist das Geheimnis der Vierheit, die sich aus der Dreiheit</text:p>
      <text:p text:style-name="P2">entwickelt. Diese Vierheit trifft man bei allen Wesen an. Die Wesen sind für</text:p>
      <text:p text:style-name="P2">den umfassenden Blick des großen Eingeweihten, der alle Zeiträume</text:p>
      <text:p text:style-name="P2">überschaut, alle gleich. Der Mensch ist eine Vierheit, die auf dem</text:p>
      <text:p text:style-name="P2">physischen Plane lebt. Der Löwe lebt nicht mit seiner Vierheit auf dem</text:p>
      <text:p text:style-name="P2">physischen Plan; hier hat er nur seine Dreiheit: physischer Leib, Atherleib,</text:p>
      <text:p text:style-name="P2">Astralleib, sein Ich lebt in der geistigen Welt als sein Viertes.</text:p>
      <text:p text:style-name="P2">Die höhere Natur erscheint nur auf niederer Stufe als die sinnliche Natur.</text:p>
      <text:p text:style-name="P2">Wenn der Mensch bis in die Fasern hinein seinen</text:p>
      <text:p text:style-name="P3"/>
      <text:p text:style-name="P1">physischen Leib wird beherrschen können, wird er Atma werden; wird er</text:p>
      <text:p text:style-name="P2">den Ätherkörper beherrschen, so wird er Budhi sein, wird er den</text:p>
      <text:p text:style-name="P2">Astralkörper beherrschen, wird er Manas sein. Das ist die Vierheit: die drei</text:p>
      <text:p text:style-name="P2">Glieder der niederen Natur, die einst zur höheren Natur umgewandelt sein</text:p>
      <text:p text:style-name="P2">werden. Die Vierheit ist bei allen Wesen vorhanden, die auf der Welt</text:p>
      <text:p text:style-name="P2">anzutreffen sind. Für das Auge des Sehers, der große Zeiträume</text:p>
      <text:p text:style-name="P2">überschauen kann, sind alle Wesen gleich, nur für ... [Lücke in den</text:p>
      <text:p text:style-name="P2">Aufzeichnungen] verschieden.</text:p>
      <text:p text:style-name="P2">Wodurch unterscheidet sich ein Löwe von einem Menschen? Vor dem</text:p>
      <text:p text:style-name="P2">menschlichen Auge ist ein Löwe niedriger als ein Mensch, weil der Mensch</text:p>
      <text:p text:style-name="P2">einen begrenzten Blick hat. Er lebt heute auf dem physischen Plan, während</text:p>
      <text:p text:style-name="P2">der Löwe seinen Geist im mentalen und seine Seele im astralen gelassen</text:p>
      <text:p text:style-name="P2">hat.</text:p>
      <text:p text:style-name="P2">Mensch</text:p>
      <text:p text:style-name="P2">4 mental</text:p>
      <text:p text:style-name="P2">3 astral</text:p>
      <text:p text:style-name="P2">2 ätherisch</text:p>
      <text:p text:style-name="P2">1 physisch</text:p>
      <text:p text:style-name="P3"/>
      <text:p text:style-name="P3">'</text:p>
      <text:p text:style-name="P3"/>
      <text:p text:style-name="P2">Löwe</text:p>
      <text:p text:style-name="P2">4 Ich (kommt aus der geistigen Welt)</text:p>
      <text:p text:style-name="P2">3 astral</text:p>
      <text:p text:style-name="P2">2 ätherisch</text:p>
      <text:p text:style-name="P2">1 physisch</text:p>
      <text:p text:style-name="P3"/>
      <text:p text:style-name="P2">Auch die Pflanze und auch das Mineral haben ihre Vierheit. Die Pflanze ist</text:p>
      <text:p text:style-name="P2">nur mit dem physischen Leib und dem Atherleib auf dem physischen Plan.</text:p>
      <text:p text:style-name="P2">Pflanze und Mineral haben die anderen Teile ihrer Vierheit in der geistigen</text:p>
      <text:p text:style-name="P2">Welt. Aber eine Vierheit haben Menschen, Tier, Pflanze und Mineral. Diese</text:p>
      <text:p text:style-name="P2">muß der Schüler des Okkultismus immer innerlich miterleben, wenn er das</text:p>
      <text:p text:style-name="P2">vierte Blatt lesen will.</text:p>
      <text:p text:style-name="P2">Fünftes Blatt: Beim Lesen des fünften Blattes enthüllt sich alles</text:p>
      <text:p text:style-name="P2">dasjenige, was der Mensch aus sich herausprojiziert, wie ein Schattenbild in</text:p>
      <text:p text:style-name="P2">die Welt wirft. Das ist mehr als die bloße Vierheit. Er fängt an zu verehren.</text:p>
      <text:p text:style-name="P2">Man nennt das Idolatrie. Der Mensch ist ein denkendes, ein vorstellendes</text:p>
      <text:p text:style-name="P2">Wesen. Wenn er anfängt, über die Dinge nachzudenken, schreibt er ihnen</text:p>
      <text:p text:style-name="P2">göttliche Ursachen zu. Mythen entstehen, in denen der Mensch das</text:p>
      <text:p text:style-name="P2">Übersinnliche in Zusammenhang bringt mit dem Sinnlichen. Die Welt der</text:p>
      <text:p text:style-name="P2">Mythen und</text:p>
      <text:p text:style-name="P3"/>
      <text:p text:style-name="P1">Sagen stellt in mannigfacher Weise die Kulturen der alten Völker dar.</text:p>
      <text:p text:style-name="P2">Dieser ganze Prozeß liegt vor dem Eingeweihten, und es kommt der</text:p>
      <text:p text:style-name="P2">Moment, wo er anfängt, den Faden zu begreifen, der sich durch alle Mythen</text:p>
      <text:p text:style-name="P2">zieht.</text:p>
      <text:p text:style-name="P2">Das Pferd zum Beispiel, was bedeutet es? Es stellt ein Wesen dar, das</text:p>
      <text:p text:style-name="P2">auf einer gewissen Stufe zurückgeblieben ist, über die der physische</text:p>
      <text:p text:style-name="P2">Mensch in seiner Entwicklung hinausgeschritten ist. Aber es gab einen</text:p>
      <text:p text:style-name="P2">Moment in der hyperboräischen Zeit, da mußte der Mensch zuerst die</text:p>
      <text:p text:style-name="P2">Anlage zur Klugheit entwickeln. Anlagen entwickeln sich lang vorher. Nun</text:p>
      <text:p text:style-name="P2">habe ich Ihnen gesagt, daß alle Höherentwicklung erkauft werden muß</text:p>
      <text:p text:style-name="P2">dadurch, daß ein anderes zurückbleibt. Wenn eines steigen will, muß das</text:p>
      <text:p text:style-name="P2">andere sinken. Damals, als der Mensch die Anlage zur Klugheit entwickelte,</text:p>
      <text:p text:style-name="P2">war das nur dadurch möglich, daß die Menschennatur das aus sich</text:p>
      <text:p text:style-name="P2">heraussonderte, was dann im späteren Verlauf die Pferdenatur entwik-kelte.</text:p>
      <text:p text:style-name="P2">In der atlantischen Zeit entwickelte sich das Pferd und der Mensch hatte</text:p>
      <text:p text:style-name="P2">einen Instinkt dafür, daß seine Entwicklung zusammenhing mit dem Pferd.</text:p>
      <text:p text:style-name="P2">Dieser Instinkt wurde in der späteren Zeit zur Mythe. Der Atlantier hatte ein</text:p>
      <text:p text:style-name="P2">instinktives Bewußtsein von der Verwandtschaft seiner Klugheit mit dem</text:p>
      <text:p text:style-name="P2">Pferd, und daher wurde in der ersten Epoche der nachatlantischen Zeit das</text:p>
      <text:p text:style-name="P2">Pferd als Symbol der Klugheit verehrt. Die ersten nachatlantischen Epochen</text:p>
      <text:p text:style-name="P2">hatten die Klugheit auszubilden. Deshalb werden in der Apokalypse, als die</text:p>
      <text:p text:style-name="P2">sieben Siegel abgenommen sind, Pferde vorgeführt. Odysseus ersinnt ein</text:p>
      <text:p text:style-name="P2">hölzernes Pferd.</text:p>
      <text:p text:style-name="P2">Zum Verständnis der Mythen ist dreierlei notwendig: Zuerst muß man</text:p>
      <text:p text:style-name="P2">die Mythe dem Buchstaben nach nehmen, zweitens sie sinnbildlich</text:p>
      <text:p text:style-name="P2">auffassen - das geschieht in den Religionen -, drittens muß man sie in einem</text:p>
      <text:p text:style-name="P2">höheren Sinne wieder wörtlich verstehen. Wenn dieser wunderbare</text:p>
      <text:p text:style-name="P2">Zusammenhang vor dem intuitiven Auge auftritt, heißt das: das Lesen des</text:p>
      <text:p text:style-name="P2">fünften Blattes.</text:p>
      <text:p text:style-name="P2">Sechstes Blatt: Dieses enthält die Geheimnisse über das, was der Mensch</text:p>
      <text:p text:style-name="P2">als das Übersinnliche erkennt und zu dem er hinstrebt. Die Ideale, die der</text:p>
      <text:p text:style-name="P2">Mensch aus seiner Natur selbst heraus schafft, sind auf diesem sechsten</text:p>
      <text:p text:style-name="P2">Blatt verzeichnet, zum Beispiel die großen</text:p>
      <text:p text:style-name="P3"/>
      <text:p text:style-name="P1">Ideale Freiheit, Gleichheit und Brüderlichkeit. Das Zusammenschließen der</text:p>
      <text:p text:style-name="P2">menschlichen Natur mit etwas, was noch nicht da ist, was sich der Mensch</text:p>
      <text:p text:style-name="P2">erst erringen muß, ist auf diesem sechsten Blatt, das Schaffen, das Wollen</text:p>
      <text:p text:style-name="P2">über sich selbst hinaus. «Den lieb ich, der Unmögliches begehrt». Der</text:p>
      <text:p text:style-name="P2">Mensch lernt hinschauen auf Zukunftszustände der Menschheit, er lernt zu</text:p>
      <text:p text:style-name="P2">sehen die Keime der Zukunft in der Gegenwart. Der Eingeweihte kann in</text:p>
      <text:p text:style-name="P2">dem sechsten Blatt so lesen, wie Johannes in der Apokalypse die Zukunfts</text:p>
      <text:p text:style-name="P2">zustände der Menschheit beschrieben hat.</text:p>
      <text:p text:style-name="P2">Siebentes Blatt: Da lernt der Schüler das Geheimnis und die Bedeutung</text:p>
      <text:p text:style-name="P2">der Siebenzahl verstehen. Die Dinge entwickeln sich in der Siebenzahl,</text:p>
      <text:p text:style-name="P2">weil die Drei, von der sie ausgeht, noch einmal wiederholt wird, und selbst</text:p>
      <text:p text:style-name="P2">sind sie das Siebente. Der Mensch muß lernen, sich zu sagen: Ich bestehe</text:p>
      <text:p text:style-name="P2">aus der Dreiheit, aus ihr soll hervorgehen eine höhere Dreiheit; das ist die</text:p>
      <text:p text:style-name="P2">Sechsheit. Ausgehend von der Dreiheit, kehrt er zurück zu einer höheren</text:p>
      <text:p text:style-name="P2">Dreiheit, der Sechsheit. Er selbst ist der Siebente. Diesen Vorgang</text:p>
      <text:p text:style-name="P2">verstehen, heißt das siebente Blatt lesen.</text:p>
      <text:p text:style-name="P2">Vom achten, neunten und zehnten Blatt wollen wir das nächstemal</text:p>
      <text:p text:style-name="P2">sprechen. Eine Allegorie ist das zehnblättrige Buch, es faßt in wenigen</text:p>
      <text:p text:style-name="P2">Worten zusammen, was man sonst lange beschreiben müßte. Abbreviatur</text:p>
      <text:p text:style-name="P2">von dem, was umfassendes Leben hat.</text:p>
      <text:p text:style-name="P2">Paracelsus sagt: Der Arzt muß die ganze Natur lesen, er muß in der</text:p>
      <text:p text:style-name="P2">Natur Examen gehen, und aus den einzelnen Buchstaben zusammenfassen</text:p>
      <text:p text:style-name="P2">das Wort und nicht die Weisheit nur aus Büchern schöpfen.</text:p>
      <text:p text:style-name="P2">In unserer Zeit mußte das Spirituelle zurücktreten; das mußte so sein,</text:p>
      <text:p text:style-name="P2">um die großen Eroberungen des physischen Planes möglich zu machen, um</text:p>
      <text:p text:style-name="P2">vollkommen zu werden in der Beherrschung der Sinneswelt. Jetzt ist der</text:p>
      <text:p text:style-name="P2">Zeitpunkt nahe, wo die Menschheit wiederum sich spirituell vertiefen muß.</text:p>
      <text:p text:style-name="P2">Der Mensch eilt gegenwärtig auf dem physischen Plan einem Stadium zu,</text:p>
      <text:p text:style-name="P2">das nicht ertragen werden könnte, wenn nicht das spirituelle Leben sich</text:p>
      <text:p text:style-name="P2">wieder entwickelte. Ein Bild, wie nötig der Mensch es hat, sich spirituell zu</text:p>
      <text:p text:style-name="P2">vertiefen: Sie kennen die ungeheuren Fortschritte zum Beispiel der</text:p>
      <text:p text:style-name="P3"/>
      <text:p text:style-name="P1">Elektrizitätslehre; mit diesen Kräften ist eine ungeheure Kraft</text:p>
      <text:p text:style-name="P2">verknüpft, die es möglich machen wird, daß der Mensch diese Kräfte</text:p>
      <text:p text:style-name="P2">mißbraucht. Der Mensch wird, und zwar in nicht allzuferner Zeit, Herr</text:p>
      <text:p text:style-name="P2">sein über furchtbare Kräfte, die er auf dem physischen Plan wird</text:p>
      <text:p text:style-name="P2">wirken lassen. Er wird zum Beispiel Detonationen, Explosionen an</text:p>
      <text:p text:style-name="P2">entfernten Orten erzeugen können, ohne daß jemand imstande sein</text:p>
      <text:p text:style-name="P2">wird, den Urheber zu erkennen. Macht wird die Menschheit haben.</text:p>
      <text:p text:style-name="P2">Und wehe, wenn der Mensch dann moralisch nicht auf der Höhe steht</text:p>
      <text:p text:style-name="P2">und diese furchtbaren Kräfte nicht nur und ausschließlich zu guten</text:p>
      <text:p text:style-name="P2">Zwecken gebraucht! Diese Zeit haben die Lenker der Menschheit, die</text:p>
      <text:p text:style-name="P2">Meister, vorausgesehen, und es ist die Mission der theosophischen</text:p>
      <text:p text:style-name="P2">Lehre, die Gemüter vorzubereiten auf das Kommende, sie zu warnen,</text:p>
      <text:p text:style-name="P2">ihnen den Weg und das Ziel zu zeigen.</text:p>
      <text:p text:style-name="P3"/>
      <text:p text:style-name="P1">Hinweise zum Text</text:p>
      <text:p text:style-name="P2">Faksimile Verlagsvertrag-Entwurf</text:p>
      <text:p text:style-name="P2">Sonderhinweis</text:p>
      <text:p text:style-name="P2">Personenregister</text:p>
      <text:p text:style-name="P2">Erklärungen indisch-theosophischer Ausdrücke</text:p>
      <text:p text:style-name="P2">Rudolf Steiner über die Vortragsnachschriften</text:p>
      <text:p text:style-name="P2">Übersicht über die Rudolf Steiner Gesamtausgabe</text:p>
      <text:p text:style-name="P3"/>
      <text:p text:style-name="P1">HINWEISE</text:p>
      <text:p text:style-name="P3"/>
      <text:p text:style-name="P2">Textunterlagen</text:p>
      <text:p text:style-name="P2">Teill</text:p>
      <text:p text:style-name="P2">Fragment: Handschriftliches Manuskript Rudolf Steiners (vgl. S. 15).</text:p>
      <text:p text:style-name="P2">Kursivsetzungen entsprechen Unterstreichungen im Original.</text:p>
      <text:p text:style-name="P2">Die Entwicklung der Erde: Handschriftliche Aufzeichnung als Beilage zu einem</text:p>
      <text:p text:style-name="P2">nicht erhalten gebliebenen Brief vom 6. Januar 1906 an Marie von Sivers (ab Dez.</text:p>
      <text:p text:style-name="P2">1914: Marie Steiner). Die ergänzenden Bemerkungen dazu sind aus dem Brief</text:p>
      <text:p text:style-name="P2">vom 7. Januar 1906 (in Rudolf Steiner/Marie Steiner-von Sivers, «Briefwechsel</text:p>
      <text:p text:style-name="P2">und Dokumente 1901-1925», GA 262).</text:p>
      <text:p text:style-name="P2">Kurz zuvor, mit Brief vom 19. November 1905, hatte er ihr die Schilderung</text:p>
      <text:p text:style-name="P2">der Mondenentwicklung zugeschickt. Dieses Manuskript hat sich nicht erhalten.</text:p>
      <text:p text:style-name="P2">Die Bemerkung in dem Brief: «Für den &lt;Luzifer&gt; muß ich dann noch ein bißchen</text:p>
      <text:p text:style-name="P2">daran feilen» läßt annehmen, daß dieses Manuskript, wie auch andere aus dieser</text:p>
      <text:p text:style-name="P2">frühen Zeit, in der Druckerei verblieben war.</text:p>
      <text:p text:style-name="P2">Das Wesen des Christus: Auszug aus einem handschriftlichen Brief vom 13.</text:p>
      <text:p text:style-name="P2">Januar 1906 an Marie von Sivers (aus GA 262).</text:p>
      <text:p text:style-name="P2">Die Namen der Wochentage und die Evolution des Menschen: Handschriftliche</text:p>
      <text:p text:style-name="P2">Aufzeichnung als Beilage zum Brief ohne Datum [Nürnberg, 25. November 1905]</text:p>
      <text:p text:style-name="P2">an Marie von Sivers in Berlin (aus GA 262).</text:p>
      <text:p text:style-name="P2">Drei Vorträge über Kosmologie: Notizen von Franz Seiler und Walter Vegelahn.</text:p>
      <text:p text:style-name="P2">Planetarische Entwicklung: Handschriftliche Notizen von Mathilde Scholl und</text:p>
      <text:p text:style-name="P2">von Marie von Sivers.</text:p>
      <text:p text:style-name="P3"/>
      <text:p text:style-name="P2">Teil II</text:p>
      <text:p text:style-name="P2">Die erste, zweite und dritte Sohnschaft Gottes: Zwei handschriftliche Notizblätter</text:p>
      <text:p text:style-name="P2">(Archiv-Nr. NZ 471/72) undatiert, ca. 1903/04, vermutlich für Marie von Sivers</text:p>
      <text:p text:style-name="P2">niedergeschrieben.</text:p>
      <text:p text:style-name="P2">Die Gottheit offenhart sich als All-Seele und All-Leben: Handschriftliche Kopie</text:p>
      <text:p text:style-name="P2">Jan Peelens der Originalhandschrift Rudolf Steiners, die nicht mehr existiert. Die</text:p>
      <text:p text:style-name="P2">Niederschrift erfolgte aufgrund einer Bitte Peelens in Köln am 27. April 1905.</text:p>
      <text:p text:style-name="P2">Zeichen und Entwickelung der drei Logoi in der Menschheit: Handschrift Rudolf</text:p>
      <text:p text:style-name="P2">Steiners für Edouard Schure. Die Überschrift wurde von dessen</text:p>
      <text:p text:style-name="P3"/>
      <text:p text:style-name="P1">Hand hinzugefügt. Die Niederschrift erfolgte vermutlich während des Besuches</text:p>
      <text:p text:style-name="P2">bei Schure in Barr/Elsaß im September 1906. Schure dürfte darum gebeten haben</text:p>
      <text:p text:style-name="P2">für die von ihm vorgesehenen Referate der von Rudolf Steiner im Mai 1906 in</text:p>
      <text:p text:style-name="P2">Paris gehaltenen 18 Vorträge (in «Kosmogonie», GA 94), in denen im 13. Vortrag</text:p>
      <text:p text:style-name="P2">vom 9. Juni 1906 auch von den drei Logoi gesprochen worden ist.</text:p>
      <text:p text:style-name="P2">Notizen von privaten Lehrstunden: Im Sommer 1903 und 1904 gab Rudolf Steiner</text:p>
      <text:p text:style-name="P2">in der Wohnung von Marie von Sivers in Berlin-Schlachtensee für sie, ihre</text:p>
      <text:p text:style-name="P2">Schwester Olga und ihre Freundin Maria von Strauch-Spettini eine Reihe von</text:p>
      <text:p text:style-name="P2">privaten Lehrstunden. Marie von Sivers hat hiervon stichwortartige Notizen</text:p>
      <text:p text:style-name="P2">aufgezeichnet.</text:p>
      <text:p text:style-name="P2">Über die Logoi: Diese Notizen ohne Datum- und Ortsangabe sind von Mathilde</text:p>
      <text:p text:style-name="P2">Scholl, vermutlich von einer ihr auch privat gegebenen Stunde.</text:p>
      <text:p text:style-name="P2">Teil III</text:p>
      <text:p text:style-name="P2">Über die Kabbala:</text:p>
      <text:p text:style-name="P3"/>
      <text:p text:style-name="P2">Notizen von Franz Seiler und Marie von Sivers.</text:p>
      <text:p text:style-name="P3"/>
      <text:p text:style-name="P2">Symbole als Ausdruck der Urweisheit: Notizen von Marie von Sivers, Walter</text:p>
      <text:p text:style-name="P2">Vegelahn und Camilla Wandrey.</text:p>
      <text:p text:style-name="P2">Über das Zehnblättrige Buch: Notizen von Walter Vegelahn, Marie von Sivers,</text:p>
      <text:p text:style-name="P2">Camilla Wandrey und von einer unbekannten Hand. Mit den Pünktchen (...) in</text:p>
      <text:p text:style-name="P2">diesem Text haben die Zuhörenden selber größere Lücken beim Mitschreiben</text:p>
      <text:p text:style-name="P2">gekennzeichnet.</text:p>
      <text:p text:style-name="P3"/>
      <text:p text:style-name="P2">Zu den Skizzen</text:p>
      <text:p text:style-name="P2">In den Niederschriften Rudolf Steiners sind nur die Skizzen auf S. 72 und 77 oben</text:p>
      <text:p text:style-name="P2">Faksimiles der Originale. Die anderen sind nachgezeichnet.</text:p>
      <text:p text:style-name="P2">In den Vorträgen über «Planetarische Entwicklung» sind die Skizzen Faksimiles</text:p>
      <text:p text:style-name="P2">der Originalskizzen von Mathilde Scholl. Es ist allerdings zu berücksichtigen, daß</text:p>
      <text:p text:style-name="P2">sie von der Tafel abgezeichnet wurden, so daß eventuell kleine Abweichungen</text:p>
      <text:p text:style-name="P2">nicht völlig auszuschließen sind. Die Notizen von Marie von Sivers enthalten</text:p>
      <text:p text:style-name="P2">keine Skizzen.</text:p>
      <text:p text:style-name="P3"/>
      <text:p text:style-name="P2">Frühere Veröffentlichungen</text:p>
      <text:p text:style-name="P2">Aus Teil I</text:p>
      <text:p text:style-name="P2">Die Entwickelung der Erde / Das Wesen des Christus als der umgekehrte</text:p>
      <text:p text:style-name="P2">makrokosmische Mensch / Die Namen der Wochentage und die Evolution des</text:p>
      <text:p text:style-name="P2">Menschen: In Rudolf Steiner / Marie Steiner-von Sivers, «Briefwechsel und</text:p>
      <text:p text:style-name="P2">Dokumente 1901-1925», GA 262.</text:p>
      <text:p text:style-name="P3"/>
      <text:p text:style-name="P1">Die planetarische Entwicklung: In «Beiträge zur Rudolf Steiner Gesamtausgabe»</text:p>
      <text:p text:style-name="P2">Nr. 67/68, Nr. 69/70, Nr. 71/72, Nr. 78.</text:p>
      <text:p text:style-name="P2">Aus Teil II</text:p>
      <text:p text:style-name="P2">Berlin, 2., 3., 4., 7. Juli 1904: In «Beiträge zur Rudolf Steiner Gesamtausgabe»</text:p>
      <text:p text:style-name="P2">Nr. 67/68.</text:p>
      <text:p text:style-name="P2">Schlachtensee Sommer 1903: In «Über die astrale Welt und das Devachan»,</text:p>
      <text:p text:style-name="P2">GA88.</text:p>
      <text:p text:style-name="P2">Aus Teil III</text:p>
      <text:p text:style-name="P2">Berlin, 18. März 1904 und Berlin, 3. April 1905: In «Beiträge zur Rudolf Steiner</text:p>
      <text:p text:style-name="P2">Gesamtausgabe» Nr. 29 bzw. Nr. 32.</text:p>
      <text:p text:style-name="P3"/>
      <text:p text:style-name="P2">Zu den einzelnen Titeln</text:p>
      <text:p text:style-name="P2">Der Titel des Bandes stammt von den Herausgebern.</text:p>
      <text:p text:style-name="P2">Die Titel der Texte von Teil I: «Die Entwicklung der Erde» und «Die Namen der</text:p>
      <text:p text:style-name="P2">Wochentage ...» sind von Rudolf Steiner, die Titel der beiden Vortragsreihen von</text:p>
      <text:p text:style-name="P2">den Mitschreibern; die übrigen von den Herausgebern des Bandes.</text:p>
      <text:p text:style-name="P2">Die Titel der Texte von Teil II und III: Der Titel der Niederschrift für Edouard</text:p>
      <text:p text:style-name="P2">Schure wurde von dessen Hand hinzugefügt; die Titel für die Vortragsnotizen</text:p>
      <text:p text:style-name="P2">sind von den Mitschreibern; die übrigen von den Herausgebern.</text:p>
      <text:p text:style-name="P3"/>
      <text:p text:style-name="P2">Hinweise z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3"/>
      <text:p text:style-name="P2">Teil I</text:p>
      <text:p text:style-name="P2">Geisteswissenschaftliche Kosmologie Zu</text:p>
      <text:p text:style-name="P2">Seite</text:p>
      <text:p text:style-name="P2">21 Eine solche Schulung, wie sie in diesem Buche beschrieben wird: Dazu ist es in dem</text:p>
      <text:p text:style-name="P2">Fragment nicht mehr gekommen. Dafür begann von Juni 1904 an in der Zeitschrift</text:p>
      <text:p text:style-name="P2">«Luzifer-Gnosis» die Aufsatzreihe «Wie erlangt man Erkenntnisse der höheren Welten»</text:p>
      <text:p text:style-name="P2">(1. Buchausgabe 1909); auch in der «Geheimwissenschaft» ist die Schulung beschrieben.</text:p>
      <text:p text:style-name="P3"/>
      <text:p text:style-name="P4">22</text:p>
      <text:p text:style-name="P3"/>
      <text:p text:style-name="P2">Aus anderen Kapiteln dieses Buches: Diese sind nicht mehr geschrieben worden.</text:p>
      <text:p text:style-name="P3"/>
      <text:p text:style-name="P2">23/ Bewußtsein - Leben — Form: Diese hier (1903/04) erstmals auftretenden drei 33ff</text:p>
      <text:p text:style-name="P2">Grundprinzipien mit ihren je sieben Stufen bzw. Metamorphosen finden sich in schriftlicher</text:p>
      <text:p text:style-name="P2">Darstellung nochmals in den Aufsätzen «Aus der Akasha-Chronik» (GA 11), sowie in</text:p>
      <text:p text:style-name="P2">Vorträgen und Vortragszyklen der folgenden Jahre bis 1907/ 08. Im Vortrag Dornach, 27.</text:p>
      <text:p text:style-name="P2">August 1915, in «Zufall, Notwendigkeit und Vorsehung», GA 163 wird darauf so</text:p>
      <text:p text:style-name="P2">zurückgeschaut: «Ich habe sehr früh darauf aufmerksam gemacht, daß, wenn man die</text:p>
      <text:p text:style-name="P2">Weltenevolution überblicken wolle, man vor allen Dingen ins Auge zu fassen habe sieben</text:p>
      <text:p text:style-name="P2">Bewußtseinszustände - ich habe sie dazumal aufgezählt -, dann sieben Lebenszustände und</text:p>
      <text:p text:style-name="P2">sieben Formzustände. Nun gibt es Fragen des Lebens, die man beantworten kann, wenn man</text:p>
      <text:p text:style-name="P2">sich bloß an die Veränderung der Formen hält; es gibt solche Fragen, die man beantworten kann,</text:p>
      <text:p text:style-name="P2">wenn man sich an die Metamorphose des Lebens hält; aber man kann gewisse Erscheinungen,</text:p>
      <text:p text:style-name="P2">gewisse Tatsachen des Lebens gar nicht anders beantworten, als wenn man sich dazu erhebt, die</text:p>
      <text:p text:style-name="P2">verschiedenen Bewußtseinszustände ins Auge zu fassen, die in Betracht kommen.» Ferner siehe</text:p>
      <text:p text:style-name="P2">die Vorträge von Ende Dezember 1918 in «Wie kann die Menschheit den Christus</text:p>
      <text:p text:style-name="P2">wiederfinden?», GA 187, in denen die Prinzipien Bewußtsein - Leben - Form als Stufen der</text:p>
      <text:p text:style-name="P2">Einweihung dargestellt sind. Auch findet sich darauf hingewiesen, wie dies in den Formen des</text:p>
      <text:p text:style-name="P2">ersten Goetheanum-Baues künstlerisch zu gestalten versucht worden ist.</text:p>
      <text:p text:style-name="P2">33 Saturn-, Sonnen-, Mond-, Erd-, Jupiter-, Venus-, Vulkanentwicklung: Diese Bezeichnungen</text:p>
      <text:p text:style-name="P2">entstammen dem rosenkreuzerischen Okkultismus. Vgl. Vortrag München, 20. Mai 1907</text:p>
      <text:p text:style-name="P2">in «Bilder okkulter Siegel und Säulen. Der Münchner Kongreß Pfingsten 1907 und seine</text:p>
      <text:p text:style-name="P2">Auswirkungen», GA 284. In der Theosophi-cal Society sprach man nur von sieben</text:p>
      <text:p text:style-name="P2">Kugeln, Runden und Globen. Siehe auch Hinweis zu S. 82.</text:p>
      <text:p text:style-name="P3">35</text:p>
      <text:p text:style-name="P3"/>
      <text:p text:style-name="P2">Vierheit ... was z. B. Pythagoras und seine Schule mit der «Vierheit» bezeichnete: Vgl.</text:p>
      <text:p text:style-name="P2">den Sonderhinweis auf S. 318, sowie den Vortrag «Das Vaterunser», Berlin 28. Januar</text:p>
      <text:p text:style-name="P2">1907 in «Ursprungsimpulse der Geisteswissenschaft», GA 96.</text:p>
      <text:p text:style-name="P3"/>
      <text:p text:style-name="P3">36</text:p>
      <text:p text:style-name="P3"/>
      <text:p text:style-name="P2">erstes, zweites, drittes Elementarreich: Vgl. hierzu in «Theosophie», GA 9, das Kapitel</text:p>
      <text:p text:style-name="P2">«Die physische Welt und ihre Verbindung mit Seelen- und Geistesland»; sowie Vortrag</text:p>
      <text:p text:style-name="P2">Berlin, 11. November 1903, in «Über die astrale Welt und das Devachan», GA 88, ferner</text:p>
      <text:p text:style-name="P2">Vortrag München, 4. Dezember 1907, in «Natur- und Geistwesen», GA 98.</text:p>
      <text:p text:style-name="P3"/>
      <text:p text:style-name="P2">38 Spiegel seiner Umwelt: Das Bild des Spiegels zählt (vgl. Vortrag Köln, 29. Dezember 1907,</text:p>
      <text:p text:style-name="P2">in «Mythen und Sagen. Okkulte Zeichen und Symbole», GA 101) zu den wichtigen</text:p>
      <text:p text:style-name="P2">Symbolen der geistigen Welt. Es findet sich im ganzen Werk immer wieder gebraucht.</text:p>
      <text:p text:style-name="P2">Siehe auch Hinweis zu S. 194.</text:p>
      <text:p text:style-name="P3">43</text:p>
      <text:p text:style-name="P3"/>
      <text:p text:style-name="P2">Bezeichnungen der christlichen Geheimwissenschaft: Die Bezeichnungen gehen zurück</text:p>
      <text:p text:style-name="P2">auf Dionysius den Areopagiten, der in der Apostelgeschichte 17, 34 als Schüler des</text:p>
      <text:p text:style-name="P2">Apostels Paulus erwähnt ist. Unter seinem Namen erschienen Ende des 5. Jh. in Syrien die</text:p>
      <text:p text:style-name="P2">Schriften «Von der himmlischen Hierarchie» und «Von der kirchlichen Hierarchie», die</text:p>
      <text:p text:style-name="P2">Scotus Erigena im 9. Jh. aus dem Griechischen ins Lateinische übersetzte.</text:p>
      <text:p text:style-name="P3"/>
      <text:p text:style-name="P3">44</text:p>
      <text:p text:style-name="P3"/>
      <text:p text:style-name="P2">Serafine, Cherubine: Zu der hier auftretenden Schreibweise ist zu berücksichti-</text:p>
      <text:p text:style-name="P3"/>
      <text:p text:style-name="P1">gen, daß Rudolf Steiner oft die Formen Seraph, Seraphim/Serafin, Seraphime/ Serafine</text:p>
      <text:p text:style-name="P2">und Cherub, Cherubim/Cherubin, Cherubime/Cherubine nebeneinander verwendete. Die</text:p>
      <text:p text:style-name="P2">Schreibweise mit n, vermutlich aus dem Syrischen stammend, war unter dem Einfluß der</text:p>
      <text:p text:style-name="P2">lateinischen Kirchensprache im Alt- und Mittelhochdeutschen die einzig verwendete</text:p>
      <text:p text:style-name="P2">Form, während sie im Neuhochdeutschen zunehmend von der Schreibweise mit m</text:p>
      <text:p text:style-name="P2">abgelöst wurde. Der hebräische Plural Cherubim, Seraphim (Singular: Cherub, Seraph)</text:p>
      <text:p text:style-name="P2">wurde dann in den europäischen Nationalsprachen oft als Singular verwendet, zu dem</text:p>
      <text:p text:style-name="P2">ein neuer Plural gebildet wurde. So auch im Deutschen, wo die Pluralform Cherubime,</text:p>
      <text:p text:style-name="P2">Seraphime seit dem 16. Jahrhundert belegt und seither üblich ist. Die verschiedenen</text:p>
      <text:p text:style-name="P2">Formen sind sprachgeschichtlich bedingt, im deutschen Sprachgebrauch gibt es dazu</text:p>
      <text:p text:style-name="P2">keine verbindliche Regel. (Siehe «Deutsches Wörterbuch» von J. und W. Grimm, Artikel</text:p>
      <text:p text:style-name="P2">«Seraph».)</text:p>
      <text:p text:style-name="P2">62 im Manne der Ätherleib weiblich, in der Frau aber männlich: Über diese Erkenntnis vgl.</text:p>
      <text:p text:style-name="P2">Rudolf Steiners Autobiographie «Mein Lebensgang», GA 28, 37. Kapitel.</text:p>
      <text:p text:style-name="P2">65 die dritte Haupt-Erdenrasse: Die lemurische Epoche. Zu der Bezeichnung «Rasse» heißt es</text:p>
      <text:p text:style-name="P2">in den 1904-1908 erschienenen Aufsätzen «Aus der Akasha-Chro-nik», GA 11 (Kap.</text:p>
      <text:p text:style-name="P2">Das Leben der Erde): «Man muß sich eben durchaus klar darüber sein, daß die</text:p>
      <text:p text:style-name="P2">Entwickelungsformen sowohl in ferner Vorzeit, wie auch in der Zukunft von den</text:p>
      <text:p text:style-name="P2">gegenwärtigen so total verschieden sind, daß unsere gegenwärtigen Bezeichnungen nur</text:p>
      <text:p text:style-name="P2">als Notbehelfe dienen können und für diese entlegenen Epochen eigentlich allen Sinn</text:p>
      <text:p text:style-name="P2">verlieren. - Im Grunde kann man von &lt;Rassen&gt; erst anfangen zu sprechen, wenn in dem</text:p>
      <text:p text:style-name="P2">gekennzeichneten dritten Hauptzustand (dem lemurischen) die Entwickelung etwa in</text:p>
      <text:p text:style-name="P2">ihrem zweiten Drittel angelangt ist. Da bildet sich erst das heraus, was man jetzt</text:p>
      <text:p text:style-name="P2">&lt;Rassen&gt; nennt. ... Doch schon am Ende unseres fünften Zeitalters wird das Wort</text:p>
      <text:p text:style-name="P2">&lt;Rasse&gt; wieder allen Sinn verlieren. Die Menschheit wird in der Zukunft in Teile</text:p>
      <text:p text:style-name="P2">gegliedert sein, die man nicht mehr wird als &lt;Rassen&gt; bezeichnen können. Es ist durch</text:p>
      <text:p text:style-name="P2">die gebräuchliche theosophische Literatur in dieser Beziehung viel Verwirrung</text:p>
      <text:p text:style-name="P2">angerichtet worden.» Siehe auch Vortrag Berlin, 9. November 1905, in «Die Welträtsel</text:p>
      <text:p text:style-name="P2">und die Anthroposophie», GA 54.</text:p>
      <text:p text:style-name="P2">68 Ohne diese [Geschlechtsbildung] müßten statt lebender Menschen Statuen entstehen: Vgl.</text:p>
      <text:p text:style-name="P2">Vortrag Berlin, 28. Oktober 1905, in «Grundelemente der Esoterik», GA 93a.</text:p>
      <text:p text:style-name="P3">71</text:p>
      <text:p text:style-name="P3"/>
      <text:p text:style-name="P2">Paulus ... Christus den umgekehrten Adam nennt: 1. Kor. 15,45.</text:p>
      <text:p text:style-name="P3"/>
      <text:p text:style-name="P2">81 Der Zyklus über die Grundelemente der Theosophie: In der Zeitschrift «Vahan» Nr. 9 vom</text:p>
      <text:p text:style-name="P2">März 1904 war folgende Ankündigung erschienen: «Während der Monate April und Mai</text:p>
      <text:p text:style-name="P2">wird Dr. Steiner an jedem Donnerstag, um 8 Uhr abends, in der Motzstr. 17 Vorträge</text:p>
      <text:p text:style-name="P2">über die Grundbegriffe der Theosophie halten.» Die Vorträge wurden jedoch auf den</text:p>
      <text:p text:style-name="P2">Herbst verschoben; sie sind veröffentlicht in «Ursprung und Ziel des Menschen.</text:p>
      <text:p text:style-name="P2">Grundbegriffe der Geisteswissenschaft», GA53.</text:p>
      <text:p text:style-name="P2">Helena Petrowna Blavatsky, 1831-1891. «Isis unveiled», New York 1877, deutsche</text:p>
      <text:p text:style-name="P2">Übersetzung «Die entschleierte Isis», Leipzig o.J. ; «The Secret Doctrine», London 1888,</text:p>
      <text:p text:style-name="P2">deutsch «Die Geheimlehre», Leipzig o. J. (1899).</text:p>
      <text:p text:style-name="P2">Alfred Percy Sinnett,</text:p>
      <text:p text:style-name="P3"/>
      <text:p text:style-name="P2">1840-1921, «Esoteric Buddhism», 1883, deutsch: «Die</text:p>
      <text:p text:style-name="P3"/>
      <text:p text:style-name="P1">Esoterische Lehre oder Geheimbuddhismus», Leipzig 1884. Vgl. auch Rudolf Steiners</text:p>
      <text:p text:style-name="P2">spätere Stellungnahmen zu diesem Werk im Vortrag Berlin, 12. Dezember 1912, in</text:p>
      <text:p text:style-name="P2">«Ergebnisse der Geistesforschung», GA 62, und in der Vortragsreihe «Die okkulte</text:p>
      <text:p text:style-name="P2">Bewegung im 19. Jahrhundert und ihre Beziehung zur Weltkultur, GA 254, sowie «Mein</text:p>
      <text:p text:style-name="P2">Lebensgang» (7. Kap.), GA 28.</text:p>
      <text:p text:style-name="P3">82</text:p>
      <text:p text:style-name="P3"/>
      <text:p text:style-name="P2">Blavatsky ... einen gewissen Teil im Sinnettschen &lt;Buddhismus&gt; ... als irrig</text:p>
      <text:p text:style-name="P2">bezeichnet: In der Einleitung zum 1. Band der «Geheimlehre».</text:p>
      <text:p text:style-name="P2">eine Art babylonischer Sprachverwirrung bestanden habe: In der «Geheimlehre» (Bd. I,</text:p>
      <text:p text:style-name="P2">S. 191 der deutschen Übersetzung von Robert Froebe, Leipzig 1899) ist erwähnt, daß es</text:p>
      <text:p text:style-name="P2">schwierig gewesen sei, eine richtige Nomenklatur zu finden: «In diesen ersten Briefen</text:p>
      <text:p text:style-name="P2">[der Mahatmas], in welchen Bezeichnungen erfunden und Worte geprägt werden mußten,</text:p>
      <text:p text:style-name="P2">werden die &lt;Ringe&gt; sehr oft zu &lt;Runden&gt; und die &lt;Runden&gt; zu &lt;Lebenszyklen&gt; und</text:p>
      <text:p text:style-name="P2">umgekehrt. Einem Korrespondenten, der eine &lt;Runde&gt; einen &lt;Weltring&gt; nannte,</text:p>
      <text:p text:style-name="P2">schrieb der Lehrer: &lt;Ich glaube, das wird zu einer weiteren Verwirrung führen. Wir sind</text:p>
      <text:p text:style-name="P2">übereingekommen, den Durchgang einer Monade von Kugel A zu Kugel G oder Z eine</text:p>
      <text:p text:style-name="P2">Runde zu nennen ... Raten Sie Herrn ... dringend, erst über eine Nomenklatur ins Reine</text:p>
      <text:p text:style-name="P2">zu kommen, bevor er irgendwie weiter geht.»&gt; Siehe auch den Hinweis zu S. 33.</text:p>
      <text:p text:style-name="P2">Sinnen ... eine Reihe von Briefen eines Mahatmas veröffentlicht: In «The Occult World»,</text:p>
      <text:p text:style-name="P2">London 1881, deutsch: «Die okkulte Welt», Leipzig o.J.; neu in chronologischer</text:p>
      <text:p text:style-name="P2">Ordnung und kommentiert in 2 Bänden «Die Mahatma-Briefe» herausgegeben von</text:p>
      <text:p text:style-name="P2">Norbert Lauppert, Adyar-Verlag, Graz 1980.</text:p>
      <text:p text:style-name="P3"/>
      <text:p text:style-name="P3">83</text:p>
      <text:p text:style-name="P3"/>
      <text:p text:style-name="P2">Überall, wo über Kosmologie vorgetragen wurde, sind mißverständliche Ansich</text:p>
      <text:p text:style-name="P2">ten entstanden: In der Aufsatzreihe «Aus der Akasha-Chronik» GA 11 (Kapitel:</text:p>
      <text:p text:style-name="P2">Das Leben der Erde) heißt es hierzu: « . . . daß die Inspirationen des im Esote</text:p>
      <text:p text:style-name="P2">rischen Buddhismus&gt; [von Sinnett] erwähnten großen Lehrers nicht im Wider</text:p>
      <text:p text:style-name="P2">spruche stehen mit dem hier Dargelegten, sondern daß das Mißverständnis erst</text:p>
      <text:p text:style-name="P2">dadurch entstanden ist, daß der Autor des genannten Buches die schwer aus</text:p>
      <text:p text:style-name="P2">drückbare Weisheit jener Inspirationen in seiner Art in die jetzt übliche Men</text:p>
      <text:p text:style-name="P2">schensprache umgesetzt hat.»</text:p>
      <text:p text:style-name="P3"/>
      <text:p text:style-name="P3">85</text:p>
      <text:p text:style-name="P3"/>
      <text:p text:style-name="P2">dieses Wissen in den Händen der Rosenkreuzerhewegung: Vgl. Vortrag Berlin, 4.</text:p>
      <text:p text:style-name="P2">November 1904 «Das Mysterium der Rosenkreuzer» in «Die Tempellegende und die</text:p>
      <text:p text:style-name="P2">Goldene Legende», GA 93.</text:p>
      <text:p text:style-name="P3"/>
      <text:p text:style-name="P3">86</text:p>
      <text:p text:style-name="P3"/>
      <text:p text:style-name="P2">horchten die Anhänger der okkulten Schulen auf: Siehe Näheres hierzu in den Dornacher</text:p>
      <text:p text:style-name="P2">Vorträgen vom 10. Oktober bis 7. November 1915, «Die okkulte Bewegung im 19.</text:p>
      <text:p text:style-name="P2">Jahrhundert und ihre Beziehung zur Weltkultur», GA 254.</text:p>
      <text:p text:style-name="P2">Dzyan-Strophen wurden in bezug auf ihre Echtheit angezweifelt: Inzwischen durch den</text:p>
      <text:p text:style-name="P2">Tibetologen David Reigle identifiziert als Teil der Bücher des Kiu-Te, wahrscheinlich</text:p>
      <text:p text:style-name="P2">auch als der fünfte und esoterische Teil des Kalachakra-Tantra mit dem Titel «Jnana».</text:p>
      <text:p text:style-name="P2">Siehe «Leben und Werk der Helena Blavatsky. Begründerin der modernen Theosophie»</text:p>
      <text:p text:style-name="P2">von Sylvia Cranston mit einer Einleitung von Johannes von Buttlar, deutsche Ausgabe</text:p>
      <text:p text:style-name="P2">Satteldorf 1995, S. 13, 457. Vgl. auch die Ausführungen über Tibet im Vortrag Dornach,</text:p>
      <text:p text:style-name="P2">20. Mai 1924 in «Die Geschichte der Menschheit und die Weltanschauungen der</text:p>
      <text:p text:style-name="P2">Kulturvölker», GA 353.</text:p>
      <text:p text:style-name="P2">Max Müller, 1823-1900, einer der bekanntesten Orientalisten, Sprach- und Re-</text:p>
      <text:p text:style-name="P3"/>
      <text:p text:style-name="P1">ligionsforscher des 19. Jahrhunderts. Mitglied und Propagandist der Theosophi-cal</text:p>
      <text:p text:style-name="P2">Society, solange diese auf dem Boden der rein indischen Philosophie stand.</text:p>
      <text:p text:style-name="P3">87</text:p>
      <text:p text:style-name="P3"/>
      <text:p text:style-name="P2">O wäre Max Müller ein Brahmane: Siehe Blavatsky, Geheimlehre, Band I, S. 14.</text:p>
      <text:p text:style-name="P3"/>
      <text:p text:style-name="P3">88</text:p>
      <text:p text:style-name="P3"/>
      <text:p text:style-name="P2">Es ist auch nachgeprüft und bestätigt worden ...: Damit wird offenbar Bezug genommen</text:p>
      <text:p text:style-name="P2">auf C. G. Harrison «The Transcendental Universe. 6 lectures on occult science,</text:p>
      <text:p text:style-name="P2">theosophy and the catholic faith», London 1893/94; deutsch: «Das transzendentale</text:p>
      <text:p text:style-name="P2">Weltall - sechs Vorträge über Geheimwissen, Theosophie und den katholischen Glauben»,</text:p>
      <text:p text:style-name="P2">Leipzig 1897, Neuausgabe Stuttgart 1990.</text:p>
      <text:p text:style-name="P3"/>
      <text:p text:style-name="P2">89 Bücher, die erschienen sind anläßlich des Bibel-Babel-Streites: Friedrich De</text:p>
      <text:p text:style-name="P2">litzsch, 1850-1922, Professor für Assyrologie und semitische Sprachen, hatte im</text:p>
      <text:p text:style-name="P2">Zusammenhang mit seinen Forschungen eine Verwandtschaft gewisser Überlie</text:p>
      <text:p text:style-name="P2">ferungen des Alten Testamentes mit babylonischen Schöpfungsurkunden festge</text:p>
      <text:p text:style-name="P2">stellt («Bibel und Babel», Leipzig 1902). Seine hierüber 1902 und 1903 gehalte</text:p>
      <text:p text:style-name="P2">nen Vorträge lösten seinerzeit in der Öffentlichkeit heftige Diskussionen aus</text:p>
      <text:p text:style-name="P2">und riefen eine Anzahl Gegnerschriften hervor. Rudolf Steiner schreibt hierüber</text:p>
      <text:p text:style-name="P2">in einem Aufsatz «Die übersinnliche Welt und ihre Erkenntnis», der im Mai</text:p>
      <text:p text:style-name="P2">1904 in der Zeitschrift «Lucifer-Gnosis», GA 34, erschienen ist.</text:p>
      <text:p text:style-name="P2">Kräfte ..., die in jedem Menschen schlummern: Kurze Zeit nach diesem Vortrag begann</text:p>
      <text:p text:style-name="P2">Rudolf Steiner, seine Aufsatzreihe «Wie erlangt man Erkenntnisse der höheren Welten?»</text:p>
      <text:p text:style-name="P2">in der Zeitschrift «Lucifer-Gnosis» zu veröffentlichen.</text:p>
      <text:p text:style-name="P2">90 die Okkultisten der Rechten: Siehe hierzu die Vorträge in Dornach vom 10.</text:p>
      <text:p text:style-name="P2">Oktober bis 7. November 1915, «Die okkulte Bewegung im 19. Jahrhundert und</text:p>
      <text:p text:style-name="P2">ihre Beziehung zur Weltkultur», GA 254.</text:p>
      <text:p text:style-name="P2">94 Friedrich von Schiller, 1759-1805, «An die Astronomen».</text:p>
      <text:p text:style-name="P2">Johann Wolf gang von Goethe, 1749-1832. Wozu wäre doch endlich ...; Wörtlich heißt es</text:p>
      <text:p text:style-name="P2">in Goethes Schrift über «Winckelmann und sein Jahrhundert» im Kapitel &lt;Antikes&gt;:</text:p>
      <text:p text:style-name="P2">«Denn wozu dient aller Aufwand von Sonnen und Planeten und Monden, von Sternen</text:p>
      <text:p text:style-name="P2">und Milchstraßen, von Kometen und Nebelflecken, von gewordenen und werdenden</text:p>
      <text:p text:style-name="P2">Welten, wenn sich nicht zuletzt ein glücklicher Mensch unbewußt seines Daseins freut?»</text:p>
      <text:p text:style-name="P2">95 in meinen Vorträgen über das Devachan: In «Über die astrale Welt und das</text:p>
      <text:p text:style-name="P2">Devachan», GA 88.</text:p>
      <text:p text:style-name="P2">genaue Beschreibung in meinem in den nächsten Tagen herauskommenden Buche:</text:p>
      <text:p text:style-name="P2">«Theosophie», GA 9, im Kapitel &lt;Leib, Seele und Geist&gt;.</text:p>
      <text:p text:style-name="P3">98</text:p>
      <text:p text:style-name="P3"/>
      <text:p text:style-name="P2">Es gibt noch keimhafte Organe: Siehe «Grundelemente der Esoterik», GA 93a.</text:p>
      <text:p text:style-name="P3"/>
      <text:p text:style-name="P2">103 wird oft gefragt: Wie ist eigentlich die Welt entstanden: Vgl. hierzu Teil II in</text:p>
      <text:p text:style-name="P2">vorliegendem Band.</text:p>
      <text:p text:style-name="P2">107 Wer eine solche wissenschaftliche Begründung haben will, wird sie in einem späteren</text:p>
      <text:p text:style-name="P2">Zyklus finden: Es ist nicht bekannt, daß ein solcher stattfand. Ansätze dazu finden sich in</text:p>
      <text:p text:style-name="P2">öffentlichen Vorträgen, z. B. Berlin, 9. März 1905 über die Entstehung der Erde, in</text:p>
      <text:p text:style-name="P2">«Ursprung und Ziel des Menschen», GA 53.</text:p>
      <text:p text:style-name="P3">107</text:p>
      <text:p text:style-name="P3"/>
      <text:p text:style-name="P2">Zweiter Band meiner «Theosophie»: Vgl, «Zu dieser Ausgabe», S. 15.</text:p>
      <text:p text:style-name="P3"/>
      <text:p text:style-name="P4">109</text:p>
      <text:p text:style-name="P3"/>
      <text:p text:style-name="P2">Negativ der Pflanze: Über diesen Negativbegriff siehe z. B. Vortrag Berlin,</text:p>
      <text:p text:style-name="P2">30. Oktober 1905, in «Grundelemente der Esoterik», GA 93a.</text:p>
      <text:p text:style-name="P3"/>
      <text:p text:style-name="P2">Ulf Maß, Zahl und Gewicht... Gesetz der Wahlverwandtschaften: Siehe hierzu die Notizen vom</text:p>
      <text:p text:style-name="P2">2. Juli 1904 in vorliegendem Band.</text:p>
      <text:p text:style-name="P2">115 Prometheus: Vgl. Vortrag Berlin, 7. Oktober 1904, in «Die Tempellegende und die</text:p>
      <text:p text:style-name="P2">Goldene Legende», GA 93.</text:p>
      <text:p text:style-name="P2">116 als ich über das Pfingstfest sprach: Am 23. Mai 1904, in GA93.</text:p>
      <text:p text:style-name="P2">117 Stammbäume Haeckels: Siehe Ernst Haeckel «Natürliche Schöpfungsgeschichte», 2. Teil.</text:p>
      <text:p text:style-name="P2">Allgemeine Stammesgeschichte. Vorfahrenreihe des Menschen (1868).</text:p>
      <text:p text:style-name="P2">118 Ausgangspunkt, den wir von den Worten Goethes genommen haben: Vgl. Hinweis zu S.</text:p>
      <text:p text:style-name="P3">94.</text:p>
      <text:p text:style-name="P2">118 höhere Zustande, von denen sich nur wenige einen richtigen Begriff machen können:</text:p>
      <text:p text:style-name="P2">Siehe z. B. die Aufsätze «Aus der Akasha-Chronik», GA 11 (Kap.: Die Erde und ihre</text:p>
      <text:p text:style-name="P2">Zukunft); Vortrag Kristiania (Oslo) 12. Juni 1912, in «Der Mensch im Lichte von</text:p>
      <text:p text:style-name="P2">Okkultismus, Theosophie und Philosophie», GA 137.</text:p>
      <text:p text:style-name="P2">119 In der Genesis ... zweifache Schöpfung: Siehe hierzu Vortrag Berlin, 4. November und 8.</text:p>
      <text:p text:style-name="P2">Dezember 1903, in «Über die astrale Welt und das Devachan», GA 88, und den</text:p>
      <text:p text:style-name="P2">Vortragszyklus «Die Geheimnisse der biblischen Schöpfungsgeschichte», GA 122.</text:p>
      <text:p text:style-name="P2">wenn der hohe spirituelle Sinn dieser ältesten Urkunde wieder erschlossen wird: Siehe</text:p>
      <text:p text:style-name="P2">den Vortragszyklus «Die Geheimnisse der biblischen Schöpfungsgeschichte», GA 122.</text:p>
      <text:p text:style-name="P2">123 Zwei Scharen erhabener Weltenbauer: Vgl. hierzu «Aus der Akasha-Chronik» (Kap.: Die</text:p>
      <text:p text:style-name="P2">Trennung in Geschlechter), GA 11, sowie Vortrag Berlin, 25. Oktober 1905, in GA93a.</text:p>
      <text:p text:style-name="P2">125 Zwei Dokumente ...: Siehe auch den Vortrag vom 2. November 1904, in diesem Band</text:p>
      <text:p text:style-name="P2">sowie den Vortrag vom 23. Mai 1904, in GA 93.</text:p>
      <text:p text:style-name="P2">126 Klavierbauer: Vgl. den Vortrag vom 18. November 1903, in GA 88. Warum</text:p>
      <text:p text:style-name="P2">nennt ihr mich gut: Luk. 18,19 und Matth. 19,17.</text:p>
      <text:p text:style-name="P2">127 erstes, zweites, drittes Elementarreich: Siehe Hinweis zu S. 36.</text:p>
      <text:p text:style-name="P2">Ylliiachte Sphäre: Siehe hierzu den 6. und 12. Vortrag dieser Reihe. Ferner Vortrag Berlin, 9.</text:p>
      <text:p text:style-name="P2">Und 16. Oktober 1905, in «Grundelemente der Esoterik», GA 93a, und Vortrag Dornach,</text:p>
      <text:p text:style-name="P2">18. Oktober 1915, in «Die okkulte Bewegung im 19. Jahrhundert und ihre Beziehung zur</text:p>
      <text:p text:style-name="P2">Weltkultur», GA 254.</text:p>
      <text:p text:style-name="P2">130 Siebente Unterrasse: Die amerikanischen Völker: Siehe auch Vortrag Berlin,</text:p>
      <text:p text:style-name="P2">31. Oktober 1905, in GA 93a.</text:p>
      <text:p text:style-name="P2">131 Bewußtsein, Leben, Form: Siehe Hinweis zu S. 33. Im Vortrag Berlin, 27. Ok</text:p>
      <text:p text:style-name="P2">tober 1905, in GA 93a, werden die Bezeichnungen «Planeten (Bewußtseine),</text:p>
      <text:p text:style-name="P3"/>
      <text:p text:style-name="P1">Runden oder Elementarreiche (Leben), Globen (Formzustände)» mit den christlichen</text:p>
      <text:p text:style-name="P2">Bezeichnungen «Macht, Reich und Herrlichkeit» gleichgesetzt.</text:p>
      <text:p text:style-name="P2">132 Elementarwesen, Elementais: Wesenheiten des 1., 2., 3. Elementarreiches. Siehe Hinweis</text:p>
      <text:p text:style-name="P2">zu S. 36.</text:p>
      <text:p text:style-name="P2">133 Erdgeist in Goethes «Faust»: Faust I, Verse 130ff.</text:p>
      <text:p text:style-name="P2">134 Goethe, das Reich der Spinnen und Fliegen: «Faust» I, Fliegengott: Vers 1335, Herr der</text:p>
      <text:p text:style-name="P2">Fliegen: Vers 1517.</text:p>
      <text:p text:style-name="P2">Edward George Bulwer, Earl of Lytton, 1803-1873, «Zanoni», der Roman eines</text:p>
      <text:p text:style-name="P2">Rosenkreuzers, deutsch Stuttgart 1863. The Dweller ofthe Threshold: Im vierten Buch.</text:p>
      <text:p text:style-name="P2">Sphinx, die in den Abgrund gestürzt werden muß: Vgl. Vortrag Dornach, 20. November</text:p>
      <text:p text:style-name="P2">1914, in «Der Zusammenhang des Menschen mit der elementarischen Welt», GA 158.</text:p>
      <text:p text:style-name="P2">141 sieben mal 49 = 343 (die Quersumme ist 10): Siehe hierzu das Notizblatt auf S. 185, sowie</text:p>
      <text:p text:style-name="P2">den Sonderhinweis auf S. 318. Im Vortrag Paris, 9. Juni 1906 in «Kosmogonie», GA 94,</text:p>
      <text:p text:style-name="P2">heißt es, daß die Zahl 7-7-7 die esoterische Ziffer der drei Logoi bedeutet und die</text:p>
      <text:p text:style-name="P2">exoterische Zahl die Multiplikation dieser drei im Entwicklungsplan liegenden</text:p>
      <text:p text:style-name="P2">Siebenheiten, d. h. 343.</text:p>
      <text:p text:style-name="P2">144ff Versinken des Bewußtseins in den Abgrund — Maß, Zahl und Gewicht - Gesetz der</text:p>
      <text:p text:style-name="P2">Wahlverwandtschaft - Geburt und Tod (Karma) - Trennung zwischen dem .Guten und</text:p>
      <text:p text:style-name="P2">Bösen - Wort - Gottseligkeit: Die sogen, sieben großen,Geheimnisse des Lebens. Siehe</text:p>
      <text:p text:style-name="P2">Hinweis zu S. 238.</text:p>
      <text:p text:style-name="P2">146 August Weismann, 1834-1914, Zoologe. Ausführungen Rudolf Steiners über Weismann in</text:p>
      <text:p text:style-name="P2">dem Aufsatz «Haeckel und seine Gegner», in GA 30.</text:p>
      <text:p text:style-name="P2">166 Ursprüngliche Absicht Luzifers ... fehova dagegen hat die Tendenz: vgl. Vortrag Berlin,</text:p>
      <text:p text:style-name="P2">25. Oktober 1905, in &lt;&lt;Grundelemente der Esoterik», GA 93a.</text:p>
      <text:p text:style-name="P2">167 Die Schrift befindet sich im Vatikan: Vgl. hierzu den Vortrag Berlin, 23. Mai 1904, in</text:p>
      <text:p text:style-name="P2">«Die Tempellegende und die Goldene Legende», GA 93.</text:p>
      <text:p text:style-name="P2">169 Eh vor den Meistern ... Und eh vor ihnen stehen kann: Sprüche aus «Licht auf den Weg»</text:p>
      <text:p text:style-name="P2">von Mabel Collins. Vgl. hierzu die Erläuterungen Rudolf Steiners in «Zur Geschichte und</text:p>
      <text:p text:style-name="P2">aus den Inhalten der ersten Abteilung der Esoterischen Schule 1904 bis 1914», GA 264,</text:p>
      <text:p text:style-name="P2">und in «Aus den Inhalten der esoterischen Stunden» (teil I), .GA266/1.</text:p>
      <text:p text:style-name="P2">171 Fühlauge ... ursprüngliche Bestimmung blieb, um in einem späteren Zustand zur Geltung</text:p>
      <text:p text:style-name="P2">zu kommen: Vgl. ihierzu den Vortrag vom 30. September 1905, in «Grundelemente der</text:p>
      <text:p text:style-name="P2">Esoterik», GA 93a.</text:p>
      <text:p text:style-name="P2">172 Deshalb definiert Aristoteles das Drama als eine Reinigung durch Furcht und Mitleid:</text:p>
      <text:p text:style-name="P2">Aristoteles, 384-322 v. Chr., in «Poetik», 6. Abschnitt. Vgl. auch Rudolf Steiners Aufsatz</text:p>
      <text:p text:style-name="P2">«Aristoteles über das Mysteriendrama», in «Lucifer-Gnosis», .GA34.</text:p>
      <text:p text:style-name="P3">■ ' "</text:p>
      <text:p text:style-name="P2">173 das ursprüngliche Atom: Vgl. hierzu die Vorträge Berlin, 16., 23. Dezember 1904</text:p>
      <text:p text:style-name="P3"/>
      <text:p text:style-name="P1">und 21. Oktober 1905, in «Die Tempellegende und die Goldene Legende»s GA 93, sowie</text:p>
      <text:p text:style-name="P2">den Hinweis dort auf S. 354ff.</text:p>
      <text:p text:style-name="P2">174 Cartesius, Cogito ergo sum: Rene Descartes, 1596-1650. «Die Prinzipien der Philosophie»,</text:p>
      <text:p text:style-name="P2">1. Teil: Über die Prinzipien der menschlichen Erkenntnis, § 7.</text:p>
      <text:p text:style-name="P2">178 sieben Schöpfungstage der Genesis:</text:p>
      <text:p text:style-name="P2">Schöpfungsgeschichte», GA 122.</text:p>
      <text:p text:style-name="P3"/>
      <text:p text:style-name="P2">Vgl.</text:p>
      <text:p text:style-name="P3"/>
      <text:p text:style-name="P2">«Die</text:p>
      <text:p text:style-name="P3"/>
      <text:p text:style-name="P2">Geheimnisse</text:p>
      <text:p text:style-name="P3"/>
      <text:p text:style-name="P2">der</text:p>
      <text:p text:style-name="P3"/>
      <text:p text:style-name="P2">biblischen</text:p>
      <text:p text:style-name="P3"/>
      <text:p text:style-name="P2">179 Die Zehn wird genannt: Siehe den Sonderhinweis auf S. 318.</text:p>
      <text:p text:style-name="P2">Zu der Zahl 1065: Vgl. die Esoterische Stunde Hamburg, 14. März 1909, in «Aus den</text:p>
      <text:p text:style-name="P2">Inhalten der Esoterischen Stunden», GA 266/1.</text:p>
      <text:p text:style-name="P2">Chakrams des Astralkörpers ... Sie liegen in einer Linie aufgereiht: Im Sinne einer</text:p>
      <text:p text:style-name="P2">zweiten, der vorderen Wirbelsäule. Vgl. Vortrag Berlin, 29. September 1905, in</text:p>
      <text:p text:style-name="P2">«Grundelemente der Esoterik», GA 93a.</text:p>
      <text:p text:style-name="P2">181 der erste menschliche Manu: Vgl. «Zur Geschichte und aus den Inhalten der ersten</text:p>
      <text:p text:style-name="P2">Abteilung der Esoterischen Schule 1904-1914», GA264, S. 199ff.</text:p>
      <text:p text:style-name="P2">das Verwunden durch die Stimme: Siehe Hinweis zu S. 169.</text:p>
      <text:p text:style-name="P2">die 16 Wege des Verderbens: Auch erwähnt im Vortrag Berlin, 23. Dezember 1904 in</text:p>
      <text:p text:style-name="P2">«Die Tempellegende und die Goldene Legende», GA 93, und im Vortrag Kristiania, 17.</text:p>
      <text:p text:style-name="P2">Mai 1909, in «Aus der Bilderschrift der Apokalypse des Johannes», GA 104.</text:p>
      <text:p text:style-name="P2">191 Streit der Patrizier und Plebejer: Letztere waren ohne Zugang zu Priestertum und zu</text:p>
      <text:p text:style-name="P2">politischen Ämtern. Seit dem 4. Jh. v. Chr. schwanden die Vorrechte der Patrizier mehr</text:p>
      <text:p text:style-name="P2">und mehr, bis die Plebejer 287 v. Chr. ihre politische Gleichberechtigung erhielten.</text:p>
      <text:p text:style-name="P2">194 Durch ein Bild nur kann das Schöpferische des Logos bezeichnet werden ... Spiegelbild:</text:p>
      <text:p text:style-name="P2">Siehe hierzu auch Teil II dieses Bandes; ferner Vortrag Karlsruhe, 4. Februar 1907, in</text:p>
      <text:p text:style-name="P2">«Das christliche Mysterium», GA 97.</text:p>
      <text:p text:style-name="P2">197 drei Gunas: Die Lehre von den Kombinationen der drei Gunas Tamas, Rajas, Sattwa bildet</text:p>
      <text:p text:style-name="P2">das Fundament der Sankhya-Philosophie des Vedantasystems. Siehe Rudolf Steiners</text:p>
      <text:p text:style-name="P2">Vortrag vom 28. Dezember 1912, in «Die Bhagavadgita und die Paulusbriefe», GA 142.</text:p>
      <text:p text:style-name="P2">199 Jakob Böhme spricht von einem «Ungrund» der Welt: In «Aurora oder Morgenröte im</text:p>
      <text:p text:style-name="P2">Aufgang», 23. Kapitel, Verse 1-6, in «Sämtliche Werke», herausgegeben von K. W.</text:p>
      <text:p text:style-name="P2">Schibier, 6 Bde., Leipzig 1831-1846, Bd. 2, S. 268.</text:p>
      <text:p text:style-name="P3"/>
      <text:p text:style-name="P2">Teil II</text:p>
      <text:p text:style-name="P2">Logosophie - Kosmosophie</text:p>
      <text:p text:style-name="P2">209 Erste, Zweite, Dritte Sohnschaft Gottes: Dieser Begriff findet sich schon in der</text:p>
      <text:p text:style-name="P2">Basilidianischen Gnosis des frühen 2. nachchristlichen Jahrhunderts. Siehe G. R. S. Mead</text:p>
      <text:p text:style-name="P2">«Fragmente eines verschollenen Glaubens», deutsche Übersetzung von</text:p>
      <text:p text:style-name="P3"/>
      <text:p text:style-name="P1">A. von Ulrich, Berlin 1902 (S. 214f.) und auch in Rudolf Steiners Schrift «Das</text:p>
      <text:p text:style-name="P2">Christentum als mystische Tatsache», 1. Auflage 1902.</text:p>
      <text:p text:style-name="P2">226 das eigene Leben dieses Systems: Man vgl. hierzu z. B. die Vorträge Berlin, 17. Juni 1909</text:p>
      <text:p text:style-name="P2">in «Geisteswissenschaftliche Menschenkunde», GA 107; Dornach, 24. September 1921 in</text:p>
      <text:p text:style-name="P2">«Anthroposophie als Kosmosophie. 1. Teil», GA207; den Aufsatz «Was ist die Erde in</text:p>
      <text:p text:style-name="P2">Wirklichkeit im Makrokosmos?» (Januar 1925) in «Anthroposophische Leitsätze», GA</text:p>
      <text:p text:style-name="P2">26. Ferner Berlin, 18. Dezember 1906 in «Aus den Inhalten der esoterischen Stunden»,</text:p>
      <text:p text:style-name="P2">GA 266/1.</text:p>
      <text:p text:style-name="P2">229 Zahl 666 ... Apokalypse: Vgl. den Vortragszyklus «Die Apokalypse des Johannes», GA</text:p>
      <text:p text:style-name="P2">104; «Aus der Bilderschrift der Apokalypse des Johannes», GA 104a; «Vorträge und</text:p>
      <text:p text:style-name="P2">Kurse über christlich-religiöses Wirken V: Apokalypse und Priesterwirken», GA 346.</text:p>
      <text:p text:style-name="P2">232 Atombildung - Diese Atome: Siehe Hinweis zu S. 173</text:p>
      <text:p text:style-name="P2">Hier, wo der göttliche Gedanke Ton und Stimme wird: Siehe auch die beiden</text:p>
      <text:p text:style-name="P2">esoterischen Stunden Berlin, 18. Dezember 1906 und Hamburg, 11. Februar 1907 in</text:p>
      <text:p text:style-name="P2">«Aus den Inhalten der esoterischen Stunden» GA 266/1. Diese Begriffe finden sich auch</text:p>
      <text:p text:style-name="P2">in der frühchristlichen Gnosis, vgl. G. R. S. Mead (Hinweis zu S. 209).</text:p>
      <text:p text:style-name="P2">233 Die Steine sind stumm ... so lautet ein alter Druidenspruch, eine Gebetsformel:</text:p>
      <text:p text:style-name="P2">Diese Formel findet sich in Rudolf Steiners rosenkreuzerisch-maurerischem</text:p>
      <text:p text:style-name="P2">Ritual. Siehe «Zur Geschichte und aus den Inhalten der erkenntniskultischen</text:p>
      <text:p text:style-name="P2">Abteilung der Esoterischen Schule 1904-1914», GA 265.</text:p>
      <text:p text:style-name="P2">238 die [sieben] Verhältnisse der drei Logoi: in andern Zusammenhängen auch die sieben</text:p>
      <text:p text:style-name="P2">unaussprechlichen Geheimnisse des Lebens genannt, siehe die zusammenfassende</text:p>
      <text:p text:style-name="P2">Darstellung in «Zur Geschichte und aus den Inhalten der ersten Abteilung der</text:p>
      <text:p text:style-name="P2">esoterischen Schule 1904 - 1914», GA264, (S. 241ff).</text:p>
      <text:p text:style-name="P2">241 Melchisedek: Biblischer Name für Manu, einen der höchsten Eingeweihten der Erde. In der</text:p>
      <text:p text:style-name="P2">alten Atlantis Führer des Sonnenorakels und Begründer der nachatlantischen Kultur. Vgl.</text:p>
      <text:p text:style-name="P2">Vortrag Berlin, 15. Februar 1909 und München, 7. März 1909 in «Das Prinzip der</text:p>
      <text:p text:style-name="P2">spirituellen Ökonomie im Zusammenhang mit Wiederverkörperungsfragen», GA 109.</text:p>
      <text:p text:style-name="P2">Ferner Vortrag Bern, 4. September 1910 in «Das Matthäus-Evangelium», GA 123.</text:p>
      <text:p text:style-name="P2">Evolution und Involution: Diesen beiden Prozesse, zwischen denen alle Weitenzustände</text:p>
      <text:p text:style-name="P2">wechseln, gehören zu den wichtigsten Begriffen der Geisteswissenschaft Rudolf Steiners.</text:p>
      <text:p text:style-name="P2">Siehe z. B. Vorträge Berlin, 11. November und 23. Dezember 1904, in «Die</text:p>
      <text:p text:style-name="P2">Tempellegende und die Goldene Legende», GA 93. In den beiden öffentlichen Vorträgen</text:p>
      <text:p text:style-name="P2">Berlin, 3. November und 1. Dezember 1904, in «Ursprung und Ziel des Menschen» GA</text:p>
      <text:p text:style-name="P2">53 wird ein kulturgeschichtlicher Aspekt des Wechselspieles von Form und Leben</text:p>
      <text:p text:style-name="P2">behandelt. Inwiefern zu diesen beiden Begriffen notwendig ein dritter gehört, die</text:p>
      <text:p text:style-name="P2">«Schöpfung aus dem Nichts», ergibt sich aus dem Anhang zu Teil II.</text:p>
      <text:p text:style-name="P2">Für den physischen Planeten kommen nur 7 in Betracht, daher auch von 12 nur 7</text:p>
      <text:p text:style-name="P2">Prinzipien des Menschen gelehrt werden: Desgleichen heißt es in den Aufsätzen «Aus</text:p>
      <text:p text:style-name="P2">der Akasha-Chronik» GA 11 (Kap.: Das Leben des Saturn): «Wie das äuße-</text:p>
      <text:p text:style-name="P3"/>
      <text:p text:style-name="P1">re Auge in nebelgraue Ferne, blickt das innere Auge des Sehers in Geisterweite auf noch</text:p>
      <text:p text:style-name="P2">fünf Bewußtseinsformen, von denen aber eine Beschreibung ganz unmöglich ist. Es kann</text:p>
      <text:p text:style-name="P2">also im ganzen von zwöY/Bewußtseinsstufen die Rede sein.»</text:p>
      <text:p text:style-name="P2">246 Jean Paul Friedrich Richter, 1763-1825. Hier wird auf die Schilderung verwiesen, die Jean</text:p>
      <text:p text:style-name="P2">Paul von seinem ersten Ich-Erlebnis gibt und in der «Thesosophie» (1. Kap., Abschnitt</text:p>
      <text:p text:style-name="P2">Leib, Seele, Geist) wiedergegeben ist: «Nie vergeß ich die noch keinem Menschen</text:p>
      <text:p text:style-name="P2">erzählte Erscheinung in mir, wo ich bei der Geburt meines Selbstbewußtseins stand, von</text:p>
      <text:p text:style-name="P2">der ich Ort und Zeit anzugeben weiß. An einem Vormittag stand ich als sehr junges Kind</text:p>
      <text:p text:style-name="P2">unter der Haustür und sah links nach der Holzlege, als auf einmal das innere Gesicht, ich</text:p>
      <text:p text:style-name="P2">bin ein ich, wie ein Blitzstrahl vom Himmel auf mich fuhr und seitdem leuchtend</text:p>
      <text:p text:style-name="P2">stehenblieb: da hatte mein ich zum erstenmal sich selber gesehen und auf ewig.» Zuerst</text:p>
      <text:p text:style-name="P2">geschildert in «Wahrheit aus Jean Pauls Leben. Kindheitsgeschichte von ihm selbst</text:p>
      <text:p text:style-name="P2">geschrieben» (3 Hefte in 2 Bänden), Breslau 1826-1828; 1. Heft, S. 33.</text:p>
      <text:p text:style-name="P3">250</text:p>
      <text:p text:style-name="P3"/>
      <text:p text:style-name="P2">So du im Innern Licht bist ...: Matth. 6,22-23.</text:p>
      <text:p text:style-name="P3"/>
      <text:p text:style-name="P2">254 Grüne Schlange von Goethe ... Was ist herrlicher als das Licht: Bezieht sich auf Goethes</text:p>
      <text:p text:style-name="P2">«Märchen von der grünen Schlange und der schönen Lilie». Siehe den Sammelband mit</text:p>
      <text:p text:style-name="P2">Rudolf Steiners Erläuterungen: «Goethes geheime Offenbarung in seinem Märchen von</text:p>
      <text:p text:style-name="P2">der grünen Schlange und der schönen Lilie», Dornach 1999.</text:p>
      <text:p text:style-name="P2">252 Schluß von Steiners Mystik: «Die Mystik im Aufgange des neuzeitlichen Geisteslebens und</text:p>
      <text:p text:style-name="P2">ihr Verhältnis zur modernen Weltanschauung», GA 7.</text:p>
      <text:p text:style-name="P2">257 Urturanier: 4. atlantische Unterrasse. Siehe «Aus der Akasha-Chronik», GA 11, Kap.</text:p>
      <text:p text:style-name="P2">Unsere atlantischen Vorfahren.</text:p>
      <text:p text:style-name="P2">265 Pfaffengasse: Im Mittelalter volkstümliche Bezeichnung für den Rhein, an dessen linkem</text:p>
      <text:p text:style-name="P2">Ufer sich die geistliche Staaten häuften: Chur, Konstanz, Basel, Speyer, Worms, Mainz,</text:p>
      <text:p text:style-name="P2">Trier, Köln.</text:p>
      <text:p text:style-name="P2">Nachweis der Vortrage, in denen über die drei Logoi gesprochen ist:</text:p>
      <text:p text:style-name="P2">Sommer 1903</text:p>
      <text:p text:style-name="P2">Sommer 1903</text:p>
      <text:p text:style-name="P3">11. 11. 1903</text:p>
      <text:p text:style-name="P2">Sommer 1904,</text:p>
      <text:p text:style-name="P2">Berlin, 25. 10.,</text:p>
      <text:p text:style-name="P3">10. 11. 1904</text:p>
      <text:p text:style-name="P2">Berlin, 12. und</text:p>
      <text:p text:style-name="P3">30. 10. 1905</text:p>
      <text:p text:style-name="P2">Paris, 9. 6. 1906</text:p>
      <text:p text:style-name="P2">Berlin, 18. 12. 1906</text:p>
      <text:p text:style-name="P2">Berlin, 29. 1. 1907</text:p>
      <text:p text:style-name="P2">Hamburg, 11. 2. 1907</text:p>
      <text:p text:style-name="P2">Kassel, 20/27. 6. 1907</text:p>
      <text:p text:style-name="P2">Basel, 23. 11. 1907</text:p>
      <text:p text:style-name="P3"/>
      <text:p text:style-name="P2">Der Sonnenlogos und die zehn Avatare: in GA 88</text:p>
      <text:p text:style-name="P2">Der erste, zweite, dritte Logos: in GA 88 und in vor</text:p>
      <text:p text:style-name="P2">liegendem Band</text:p>
      <text:p text:style-name="P2">in GA 88</text:p>
      <text:p text:style-name="P2">in vorliegendem Band</text:p>
      <text:p text:style-name="P3">„</text:p>
      <text:p text:style-name="P2">in GA 93a</text:p>
      <text:p text:style-name="P2">in GA 94</text:p>
      <text:p text:style-name="P2">Esoterische Stunde in GA 266/1</text:p>
      <text:p text:style-name="P3">„</text:p>
      <text:p text:style-name="P3"/>
      <text:p text:style-name="P2">Später wurde in dieser Form über die drei Logoi nicht mehr gesprochen.</text:p>
      <text:p text:style-name="P3"/>
      <text:p text:style-name="P1">Teil III</text:p>
      <text:p text:style-name="P2">Einzelvorträge</text:p>
      <text:p text:style-name="P2">273 Kabbala: hebräisch Kabbala(h) bedeutet Überlieferung, Bezeichnung für die geheime</text:p>
      <text:p text:style-name="P2">Weisheit der hebräischen Rabbis des Mittelalters, die von älteren Geheimlehren</text:p>
      <text:p text:style-name="P2">abstammt.</text:p>
      <text:p text:style-name="P2">Die Kabbala unterscheidet ... zwölf Glieder, wovon das erste und das letzte geheim</text:p>
      <text:p text:style-name="P2">bleiben: In der Kabbala des Agrippa von Nettesheim heißt es im 12. Kapitel «Die</text:p>
      <text:p text:style-name="P2">Zehnheit und ihre Leiter»: «Gott selbst, die erste Monas, zerteilt sich zuerst, bevor er sich</text:p>
      <text:p text:style-name="P2">Niedrigerem mitteilt, in die Dreiheit, sodann in die Zehnheit, gleichsam in die zehn Ideen</text:p>
      <text:p text:style-name="P2">und Maße aller Zahlen und alles Erzeugbaren, welche von den Hebräern die zehn</text:p>
      <text:p text:style-name="P2">göttlichen Eigenschaften genannt und mit zehn besonderen Namen der Gottheit</text:p>
      <text:p text:style-name="P2">bezeichnet werden, weswegen es auch eine weitere Zahl nicht geben kann.» Im</text:p>
      <text:p text:style-name="P2">allgemeinen wird nur von einem über den zehn Sephiroth liegendem Unerkennbaren</text:p>
      <text:p text:style-name="P2">gesprochen (Ain Soph, auch En Soph geschrieben; Ain bedeutet «Nichts»).</text:p>
      <text:p text:style-name="P2">273 Reich: Zu dem Begriff «Reich» siehe auch die Erläuterung über das Vaterunser in Vortrag</text:p>
      <text:p text:style-name="P2">Berlin, 28. Januar 1907 in «Ursprungsimpulse der Geisteswissenschaft», GA 96.</text:p>
      <text:p text:style-name="P2">Sephiroth: Plural von Sephira (oder Sefira; Sef = Zahl). Der hebräische Plural wird</text:p>
      <text:p text:style-name="P2">jedoch allgemein auch für den Singular gebraucht. Die zehn Sephiroth bilden in ihrer</text:p>
      <text:p text:style-name="P2">Gesamtheit symbolisch «Adam Kadmon», den himmlischen Menschen vor dem</text:p>
      <text:p text:style-name="P2">Sündenfall. Siehe die Skizze auf S. 277. In einer Fragenbeantwortung nach dem Vortrag</text:p>
      <text:p text:style-name="P2">in Leipzig, 12. Januar 1908 findet sich über die zehn Sephiroth folgende sich auf die</text:p>
      <text:p text:style-name="P2">Kosmologie beziehende Aussage: «Mit den zehn Sephiroth sind Zeitabschnitte,</text:p>
      <text:p text:style-name="P2">Entwicklungsstufen bezeichnet, die der Mensch durchmachte. Vier Entwicklungsstufen</text:p>
      <text:p text:style-name="P2">machte der physische Leib durch: Saturn, Sonne, Mond, Erde. Drei Stufen der Ätherleib:</text:p>
      <text:p text:style-name="P2">Sonne, Mond, Erde. Zwei Stufen der Astralleib: Mond, Erde. Das Ich steht auf der ersten</text:p>
      <text:p text:style-name="P2">Stufe: zusammen sind es zehn.» (Von dem Vortrag liegen nur für den Druck</text:p>
      <text:p text:style-name="P2">ungenügende Notizen vor.)</text:p>
      <text:p text:style-name="P2">280 in der letzten Stunde: Vortrag vom 27. Februar 1905. Hiervon liegen nur spärliche, für den</text:p>
      <text:p text:style-name="P2">Druck ungenügende Notizen vor.</text:p>
      <text:p text:style-name="P2">symbolische Zeichensprache: Siehe den Hinweis zu S. 282 «Sinnbilder, die ...».</text:p>
      <text:p text:style-name="P3">282</text:p>
      <text:p text:style-name="P3"/>
      <text:p text:style-name="P2">Vergib Publius Vergilius Maro, 70-19 v. Chr.</text:p>
      <text:p text:style-name="P2">Emmanuel Swedenborg: Stockholm 1688-1722. Naturforscher, Mediziner und Mystiker.</text:p>
      <text:p text:style-name="P2">Siehe auch «Probleme des Zusammenlebens in der Anthroposophi-schen Gesellschaft»,</text:p>
      <text:p text:style-name="P2">GA 253. (Mit Streiflichtern auf Swedenborgs Hellsehergabe u. a.).</text:p>
      <text:p text:style-name="P2">Swedenborg hat mit diesem Akasha-Bild des Vergil gesprochen: Die Anekdote, daß</text:p>
      <text:p text:style-name="P2">Swedenborg den Geistbesuch von Virgil hatte, dürfte Rudolf Steiner entnommen haben</text:p>
      <text:p text:style-name="P2">der in seiner Bibliothek befindlichen Publikation «Aberglaube und Zauberei von den</text:p>
      <text:p text:style-name="P2">ältesten Zeiten an bis in die Gegenwart» von Dr. Alfr. Lehmann, Direktor des</text:p>
      <text:p text:style-name="P2">psychophysischen Laboratoriums an der Universität Kopenhagen. Deutsche Ausgabe</text:p>
      <text:p text:style-name="P2">Stuttgart 1898. Darin wird berichtet (S. 219), daß der damals bekannte Professor Porthan</text:p>
      <text:p text:style-name="P2">von Abo Swedenborg in London besuchte, ihn aber nicht gleich sprechen konnte, da ein</text:p>
      <text:p text:style-name="P2">anderer bei ihm war.</text:p>
      <text:p text:style-name="P3"/>
      <text:p text:style-name="P1">«Porthan hörte auch, daß Swedenborg ein lebhaftes Gespräch mit jemandem im</text:p>
      <text:p text:style-name="P2">Nebenzimmer führte, es war ihm jedoch nicht möglich, einen einzigen Laut von dem</text:p>
      <text:p text:style-name="P2">aufzufangen, was der andere sagte. Dann ging die Türe auf, und Swedenborg begleitete</text:p>
      <text:p text:style-name="P2">unter fortgesetztem Gespräch eine Porthan unsichtbare Gestalt bis an die Tür, wo er mit</text:p>
      <text:p text:style-name="P2">der größten Höflichkeit von der eingebildeten Person Abschied nahm. Darauf wandte er</text:p>
      <text:p text:style-name="P2">sich an Porthan und erzählte ihm, er hätte eben Besuch von Virgil gehabt, welcher sich</text:p>
      <text:p text:style-name="P2">äußerst freundlich bezeigt und ihm manche interessante Aufklärung gegeben hätte.» Vgl.</text:p>
      <text:p text:style-name="P2">hierzu auch Vortrag Berlin, 30. Mai 1904, in «Spirituelle Seelenlehre und</text:p>
      <text:p text:style-name="P2">Weltbetrachtung», GA 52.</text:p>
      <text:p text:style-name="P2">282 Sinnbilder, die man im Okkultismus immer gebraucht: Zum Zweck der Arbeit mit</text:p>
      <text:p text:style-name="P2">Symbolen vgl. Vortrag Dornach, 23. Oktober 1915, in «Die okkulte Bewegung im 19.</text:p>
      <text:p text:style-name="P2">Jahrhundert und ihre Beziehung zur Weltkultur», GA 254.</text:p>
      <text:p text:style-name="P2">282f Da sprach man von drei Symbolen ... Waffenrüstung ... zweischneidiges Schwert ... sieben</text:p>
      <text:p text:style-name="P2">Bäume ... zehnblättriges Buch: Hier bezog sich Rudolf Steiner als Quelle offensichtlich</text:p>
      <text:p text:style-name="P2">auf den französischen Philosophen des 18. Jahrhunderts Louis Claude Marquis de</text:p>
      <text:p text:style-name="P2">Saint-Martin (1743-1803). Er veröffentlichte 1775 sein erstes Werk: «Des erreurs et de la</text:p>
      <text:p text:style-name="P2">verite ou les hommes rappeles au principe universel de la science, par un ph... ine...</text:p>
      <text:p text:style-name="P2">[philosophe inconnu]» mit der fiktiven Ortsangabe «Edimbourg» (eigentlich Lyon). Dies</text:p>
      <text:p text:style-name="P2">trug ihm die Bezeichnung «Saint Martin, der unbekannte Philosoph» ein. Die deutsche</text:p>
      <text:p text:style-name="P2">Übersetzung besorgte Matthias Claudius und erschien 1782 in Breslau unter dem Titel</text:p>
      <text:p text:style-name="P2">«Irrthü-mer und Wahrheit, oder Rückweiß für die Menschen auf das allgemeine</text:p>
      <text:p text:style-name="P2">Princi-pium aller Erkenntniß». Rudolf Steiner wies im Laufe der Jahre immer wieder auf</text:p>
      <text:p text:style-name="P2">Saint-Martin hin als einen Repräsentanten einer, untergegangenen Geistigkeit, die durch</text:p>
      <text:p text:style-name="P2">die moderne Geisteswissenschaft neu errungen werden müsse. Auf seine Veranlassung</text:p>
      <text:p text:style-name="P2">wurde 1925 die Claudius'sche Übersetzung vom Verlag «Der Kommende Tag» in</text:p>
      <text:p text:style-name="P2">Stuttgart neu herausgegeben. Die Einleitung, die er dazu schreiben wollte, kam durch</text:p>
      <text:p text:style-name="P2">seinen Tod nicht mehr zustande. Auf den Seiten 35-37 dieser Ausgabe mit dem Titel</text:p>
      <text:p text:style-name="P2">«Irtümer und Wahrheit» wird beschrieben, daß der Mensch in seinem ursprünglichen</text:p>
      <text:p text:style-name="P2">Zustand, vor dem Fall, allezeit zu streiten hatte, um der Unordnung ein Ende zu machen,</text:p>
      <text:p text:style-name="P2">und alles zur Einheit zurückzuführen. Weil das für ihn gefährlich werden konnte, war er</text:p>
      <text:p text:style-name="P2">mit einer undurchdringlichen Waffe bekleidet und mit einer Lanze bewaffnet, die allezeit</text:p>
      <text:p text:style-name="P2">an zwei Stellen zugleich traf. Das Land, wo dieser Mensch streiten sollte, «war mit einem</text:p>
      <text:p text:style-name="P2">Wald aus sieben Bäumen bedeckt, die jedweder sechzehn Wurzeln und</text:p>
      <text:p text:style-name="P2">vierhundertundneunzig Zweige hatten.» Am Schluß dieses Werkes wird das «Buch des</text:p>
      <text:p text:style-name="P2">Menschen» beschrieben, das obgleich es nur aus zehn Blättern bestehe, doch «alle</text:p>
      <text:p text:style-name="P2">Einsichten und alle Erkenntnisse von dem, was gewesen ist, von dem, was ist, und von</text:p>
      <text:p text:style-name="P2">dem, was sein wird», enthalte. Siehe Hinweis zu S. 295.</text:p>
      <text:p text:style-name="P2">286 Das letzte Mal: Vortrag vom 27. März 1905 über Symbole als Ausdruck der Urweisheit.</text:p>
      <text:p text:style-name="P2">291 In einer Strophe der Dzyan-Bücher: Strophe I in «Die Geheimlehre» von H. P.</text:p>
      <text:p text:style-name="P2">Blavatsky.</text:p>
      <text:p text:style-name="P2">292 in gnostischen Büchern: Siehe G. R. S. Mead, Hinweis zu S. 209.</text:p>
      <text:p text:style-name="P2">295 Vom achten, neunten und zehnten Blatt wollen wir das nächstemal sprechen: Dazu ist es</text:p>
      <text:p text:style-name="P2">nicht mehr gekommen, da Rudolf Steiner auf Vortragsreise ging und</text:p>
      <text:p text:style-name="P3"/>
      <text:p text:style-name="P1">am nächsten Montag in Hamburg einen öffentlichen Vortrag zu halten hatte. Deshalb</text:p>
      <text:p text:style-name="P2">werden im folgenden die Ausführungen von Saint Martin über das zehnblättrigen Buch</text:p>
      <text:p text:style-name="P2">wiedergegeben:</text:p>
      <text:p text:style-name="P2">«Diese unaussprechlichen Vorteile hafteten an dem Besitz und dem Verständnis eines</text:p>
      <text:p text:style-name="P2">überköstlichen Buchs, das zu den Geschenken gehörte, die der Mensch mit seinem</text:p>
      <text:p text:style-name="P2">Dasein erhalten hatte. Obgleich dies Buch nur zehn Blätter enthielt, so faßte es doch in</text:p>
      <text:p text:style-name="P2">sich alle Einsichten und alle Erkenntnisse von dem, was gewesen ist, von dem, was ist,</text:p>
      <text:p text:style-name="P2">und von dem, was sein wird, und das Vermögen des Menschen war damals so</text:p>
      <text:p text:style-name="P2">ausgedehnt, daß er auf allen zehn Blättern des Buchs zugleich lesen, und es mit einem</text:p>
      <text:p text:style-name="P2">Blick umfassen konnte.</text:p>
      <text:p text:style-name="P2">Bei seinem Fall ist zwar das nämliche Buch ihm geblieben, er ist aber des Vermögens</text:p>
      <text:p text:style-name="P2">beraubt worden, so leicht darin lesen zu können, und er kann nicht mehr alle dessen</text:p>
      <text:p text:style-name="P2">Blätter kennen lernen, als eins nach dem andern. Und doch wird er nimmermehr in seine</text:p>
      <text:p text:style-name="P2">Rechte gänzlich hergestellt werden, bis er sie alle studiert hat; denn obgleich ein jedes</text:p>
      <text:p text:style-name="P2">von diesen zehn Blättern eine besondere und ihm eigentümliche Kenntnis enthält, so</text:p>
      <text:p text:style-name="P2">hängen sie doch so untereinander zusammen, daß es unmöglich ist, eins davon</text:p>
      <text:p text:style-name="P2">vollkommen inne zu haben, wenn man es nicht dahin gebracht hat, sie alle zu kennen;</text:p>
      <text:p text:style-name="P2">und wiewohl ich gesagt habe, der Mensch könne sie nicht mehr lesen als eins nach dem</text:p>
      <text:p text:style-name="P2">andern, so würde doch jedwedem seiner Schritte die Sicherheit fehlen, wenn er sie nicht</text:p>
      <text:p text:style-name="P2">alle im ganzen durchlaufen wäre, und hauptsächlich das vierte, das allen übrigen zum</text:p>
      <text:p text:style-name="P2">Vereinigungs-Punkt dient.</text:p>
      <text:p text:style-name="P2">Dies ist eine Wahrheit, welche die Menschen wenig in Acht genommen haben, und</text:p>
      <text:p text:style-name="P2">doch wäre es ihnen unendlich nötig, sie zu beherzigen und zu erkennen; denn sie werden</text:p>
      <text:p text:style-name="P2">alle mit dem Buch in der Hand geboren; und wenn das Studium und das Verständnis</text:p>
      <text:p text:style-name="P2">dieses Buchs gerade der Beruf ist, den sie zu erfüllen haben, so kann man urteilen, wie</text:p>
      <text:p text:style-name="P2">wichtig für sie es sei, dabei keinen Fehltritt zu begehen.</text:p>
      <text:p text:style-name="P2">Sie aber haben ihre Nachlässigkeit über diesen Punkt bis aufs äußerste getrieben; man</text:p>
      <text:p text:style-name="P2">findet unter ihnen fast gar keine, die da bemerkt hätten jenen wesentlichen</text:p>
      <text:p text:style-name="P2">Zusammenhang der zehn Blätter des Buchs, dadurch sie in alle Wege unzertrennlich sind.</text:p>
      <text:p text:style-name="P2">Einige sind bei der Hälfte dieses Buchs stehen blieben, andere beim dritten Blatt, andere</text:p>
      <text:p text:style-name="P2">beim ersten; daher sind hervorkommen die Atheisten, die Materialisten und die Deisten;</text:p>
      <text:p text:style-name="P2">einige haben den Zusammenhang wohl gewittert, sie haben aber den wichtigen</text:p>
      <text:p text:style-name="P2">Unterschied nicht gefaßt, der zwischen einem jedweden von diesen Blättern zu machen</text:p>
      <text:p text:style-name="P2">war, und haben sie, als Blätter eines Buchs, alle gleich und einerlei Natur gehalten.</text:p>
      <text:p text:style-name="P2">Was ist nun davon die Folge gewesen? Diese: daß sie, die sich bloß auf die Stelle des</text:p>
      <text:p text:style-name="P2">Buchs, über die sie nicht Mut hatten hinauszugehen, einschränkten und sich doch darauf</text:p>
      <text:p text:style-name="P2">stützten, sie sprächen bloß nach dem Buch, sich selbst gedünkt haben, als verstünden sie</text:p>
      <text:p text:style-name="P2">es ganz; und da sie, eben dadurch verleitet, nun sich für untrüglich in ihrer Lehre hielten,</text:p>
      <text:p text:style-name="P2">haben sie ihr möglichstes getan, es der Welt weiß zu machen. Aber diese isolierten</text:p>
      <text:p text:style-name="P2">Wahrheiten, die keine Nahrung empfingen, verwelkten sehr bald in der Hand derer, die</text:p>
      <text:p text:style-name="P2">sie so isoliert hatten, und es blieb diesen unverständigen Menschen nichts übrig als ein</text:p>
      <text:p text:style-name="P2">eitles Gespenst von Wissenschaft, das sie, ohne Betrügerei zu Hilfe zu nehmen, für</text:p>
      <text:p text:style-name="P2">keinen festen Körper oder für kein wahres Wesen ausgeben konnten.</text:p>
      <text:p text:style-name="P2">Das ist richtiglich die Quelle, daher alle die Irrtümer entsprungen sind, die wir in der</text:p>
      <text:p text:style-name="P2">Folge dieses Traktats werden zu untersuchen haben, sowie auch die Irrtümer alle, die wir</text:p>
      <text:p text:style-name="P2">schon über die zwei entgegengesetzten Prinzipien, über die</text:p>
      <text:p text:style-name="P3"/>
      <text:p text:style-name="P1">Natur und die Gesetze der körperlichen Wesen, über die verschiedenen Fähigkeiten des</text:p>
      <text:p text:style-name="P2">Menschen und über die Prinzipien und den Ursprung seiner Religion und seines</text:p>
      <text:p text:style-name="P2">Gottesdienstes in Anregung gebracht haben.</text:p>
      <text:p text:style-name="P2">Man wird weiterhin sehen, auf welchen Teil des Buchs die Fehltritte hauptsächlich</text:p>
      <text:p text:style-name="P2">gefallen sind; ehe wir aber dazu kommen, wollen wir zuvor die Idee, die man von diesem</text:p>
      <text:p text:style-name="P2">unvergleichlichen Buch haben muß, vollenden, und zu dem Ende die verschiedenen</text:p>
      <text:p text:style-name="P2">Wissenschaften und die verschiedenen Eigenschaften, davon ein jedes seiner Blätter die</text:p>
      <text:p text:style-name="P2">Kenntnis in sich faßte, umständlich angeben.</text:p>
      <text:p text:style-name="P2">Das erste handelte: von dem allgemeinen Prinzipio oder von dem Mittelpunkt, aus dem</text:p>
      <text:p text:style-name="P2">alle Mittelpunkte ohne Unterlaß ausfließen.</text:p>
      <text:p text:style-name="P2">Das zweite: von der gelegentlichen Ursache des Universi; von dem zwiefachen</text:p>
      <text:p text:style-name="P2">körperlichen Gesetz, dadurch es besteht; von dem zwiefachen verständigen Gesetz, das in</text:p>
      <text:p text:style-name="P2">der Zeit agiert; von der zwiefachen Natur des Menschen; und überhaupt von allem dem,</text:p>
      <text:p text:style-name="P2">was aus zwei Aktionen zusammengesetzt und gebildet ist.</text:p>
      <text:p text:style-name="P2">Das dritte: von der Grundfeste der Körper; von allen den Resultaten und Produktionen</text:p>
      <text:p text:style-name="P2">aller Arten; und hier findet sich die Zahl der immateriellen Wesen, die nicht denken.</text:p>
      <text:p text:style-name="P2">Das vierte: von allem, was tätig ist; von dem Prinzipio aller Sprachen, so derer, die</text:p>
      <text:p text:style-name="P2">zeitlich als die außer der Zeit sind; von der Religion und dem Gottesdienst des Menschen;</text:p>
      <text:p text:style-name="P2">und hier findet sich die Zahl der immateriellen Wesen, die denken.</text:p>
      <text:p text:style-name="P2">Das fünfte: von der Abgötterei und von der Fäulung.</text:p>
      <text:p text:style-name="P2">Das sechste: von den Bildungsgesetzen der zeitlichen Welt, und von der natürlichen</text:p>
      <text:p text:style-name="P2">Teilung des Zirkels durch den Radium.</text:p>
      <text:p text:style-name="P2">Das siebente: von der Ursache der Winde und von der Ebbe und Flut; von dem</text:p>
      <text:p text:style-name="P2">geographischen Maßstab des Menschen; von seiner wahren Erkenntnis, und von der</text:p>
      <text:p text:style-name="P2">Quelle seiner verständigen oder sinnlichen Produktionen.</text:p>
      <text:p text:style-name="P2">Das achte: von der zeitlichen Zahl desjenigen, der die einzige Stütze, die einzige Kraft</text:p>
      <text:p text:style-name="P2">und die einzige Hoffnung des Menschen ist, das ist, von dem reellen und physischen</text:p>
      <text:p text:style-name="P2">Wesen, das zwei Namen und vier Zahlen hat, insoweit als es zugleich tätig und verständig</text:p>
      <text:p text:style-name="P2">ist, und seine Aktion über die vier Welten ausdehnt. Es handelte auch von der</text:p>
      <text:p text:style-name="P2">Gerechtigkeit und von der gesamten gesetzgebenden Gewalt; welches in sich begreift die</text:p>
      <text:p text:style-name="P2">Rechte der Fürsten und die Autorität der Generals und der Richter.</text:p>
      <text:p text:style-name="P2">Das neunte: von der Bildung des körperlichen Menschen in dem Leibe des Weibes, und</text:p>
      <text:p text:style-name="P2">von der Auflösung des allgemeinen und besonderen Triangels.</text:p>
      <text:p text:style-name="P2">Das zehnte endlich war der Weg und das Komplement der neun vorhergehenden. Es</text:p>
      <text:p text:style-name="P2">war ohne Zweifel das allerwesentlichste und eigentlich das Blatt, ohne das alle die</text:p>
      <text:p text:style-name="P2">vorhergehenden nicht würden gekannt sein; denn wenn man sie alle zehn in Zirkumferenz</text:p>
      <text:p text:style-name="P2">ordnet, nach ihrer numerischen Ordnung, so findet sich die meiste Verwandtschaft</text:p>
      <text:p text:style-name="P2">zwischen ihm und dem ersten, aus dem alles ausfließt; und wenn man von seiner</text:p>
      <text:p text:style-name="P2">Wichtigkeit urteilen will, so wisse man, daß der Urheber der Dinge eben durch dies zehnte</text:p>
      <text:p text:style-name="P2">Blatt unüberwindlich sei, weil es eine Wagenburg ist rund um ihn her, und die kein Wesen</text:p>
      <text:p text:style-name="P2">überschreiten kann.</text:p>
      <text:p text:style-name="P2">Da denn also in diesem Verzeichnis alle Kenntnisse enthalten sind, denen der Mensch</text:p>
      <text:p text:style-name="P2">nachtrachten kann, und die Gesetze, die ihm auferlegt sind; so ist klar, daß er nimmermehr</text:p>
      <text:p text:style-name="P2">weder irgend eine Erkenntnis erhalten, noch je eine von seinen wahren Pflichten werde</text:p>
      <text:p text:style-name="P2">erfüllen können, wenn er nicht in dieser Quelle schöpfen geht; auch wissen wir nunmehr,</text:p>
      <text:p text:style-name="P2">welches die Hand sei, die ihn dahin</text:p>
      <text:p text:style-name="P3"/>
      <text:p text:style-name="P1">leiten muß, und daß er, wenn er durch sich selbst nicht einen Schritt vermag zu tun zu</text:p>
      <text:p text:style-name="P2">dieser fruchtbaren Quelle hin, doch gewiß sein kann, dahin zu gelangen, so er vergißt</text:p>
      <text:p text:style-name="P2">seinen Willen, und agieren läßt den Willen der tätigen und verständigen Ursache, die</text:p>
      <text:p text:style-name="P2">allein für ihn agieren muß.»</text:p>
      <text:p text:style-name="P2">295 Parazelsus sagt: Siehe den Vortrag über Parazelsus Berlin, 26. April 1906 in «Die</text:p>
      <text:p text:style-name="P2">Welträtsel und die Anthroposophie», GA 54.</text:p>
      <text:p text:style-name="P2">296 Der Mensch wird ... Herr sein über furchtbare Kräfte: Siehe auch die Vorträge Berlin, 9.,</text:p>
      <text:p text:style-name="P2">16. und 23. Dezember 1904, in «Die Tempellegende», GA 94.</text:p>
      <text:p text:style-name="P3"/>
      <text:p text:style-name="P2">Entwurf des Verlagvertrages für den</text:p>
      <text:p text:style-name="P2">geplanten Fortsetzungsband der «Theosophie»</text:p>
      <text:p text:style-name="P2">Faksimile der Handschrift des Verlegers Max Altmann, Leipzig (s. folgende Seiten)</text:p>
      <text:p text:style-name="P2">Am 9. Juni 1904 wurde von Rudolf Steiner im Berliner Zweig angekündigt, daß seiner in</text:p>
      <text:p text:style-name="P2">wenigen Tagen erscheinenden Schrift «Theosophie» bald ein zweiter Band, nämlich über</text:p>
      <text:p text:style-name="P2">Kosmologie folgen werde. Anläßlich einer am 5. Dezember 1904 in Berlin stattgefundenen</text:p>
      <text:p text:style-name="P2">Begegnung mit seinem Verleger Max Altmann aus Leipzig, wurde auch von dem</text:p>
      <text:p text:style-name="P2">beabsichtigten Fortsetzungsband der «Theosophie» gesprochen. Daraufhin sandte Altmann am</text:p>
      <text:p text:style-name="P2">9. Dezember einen entsprechenden Vertragsentwurf (siehe S. 316/ 17). Darin ist der Titel des</text:p>
      <text:p text:style-name="P2">Werkes mit «Die Geheimlehre» angegeben. Es war dies offensichtlich als vorläufiger Titel</text:p>
      <text:p text:style-name="P2">gemeint, weil damals theosophisch-kosmologisches Wissen identifiziert wurde mit dem</text:p>
      <text:p text:style-name="P2">Hauptwerk der Begründerin der theosophischen Bewegung H. P. Blavatsky «Die Geheimlehre»</text:p>
      <text:p text:style-name="P2">(Band I: Kosmogenesis). So fragte zum Beispiel der französische Schriftsteller Edouard Schure</text:p>
      <text:p text:style-name="P2">am 13. Februar 1905 bei der mit ihm befreundeten Marie von Sivers an, ob die Ausführungen</text:p>
      <text:p text:style-name="P2">Steiners in den Aufsätzen «Aus der Akasha-Chronik» über die lemurische Epoche «der &lt;Secret</text:p>
      <text:p text:style-name="P2">Doc-trin&gt; der Mme Blavatsky entnommen sind, was mir der Fall zu sein scheint. Auf jeden</text:p>
      <text:p text:style-name="P2">Fall hat die Sache sehr an Klarheit gewonnen, indem sie durch Herrn Steiners Feder gegangen</text:p>
      <text:p text:style-name="P2">ist.» Darauf antwortete Marie von Sivers am 16. Juni 1905:</text:p>
      <text:p text:style-name="P2">«Ich möchte noch auf eine Frage von Ihnen antworten. Für das, was er uns über die</text:p>
      <text:p text:style-name="P2">Akasha-Chronik mitteilt, benötigt Herr Steiner keine Anleihen bei der &lt;Geheim-lehre&gt; [von H.</text:p>
      <text:p text:style-name="P2">P. Blavatskys]. Die lebendige Quelle, die durch ihn strömt, ist viel reichlicher als alles, was es</text:p>
      <text:p text:style-name="P2">bisher gegeben hat. [...] Er ist bestimmt, uns zur Klarheit zu verhelfen über das, was uns durch</text:p>
      <text:p text:style-name="P2">die &lt;Geheimlehre&gt; überliefert wurde, sie fortzusetzen und sie zu ergänzen.»</text:p>
      <text:p text:style-name="P2">Im November 1905 wurde das neue Werk erstmals bereits mit dem eigentlichen Titel</text:p>
      <text:p text:style-name="P2">angezeigt: «In Kürze wird erscheinen: Geheimwissenschaft. Von Dr. Rudolf Steiner. (Leipzig,</text:p>
      <text:p text:style-name="P2">M. Altmann).» Ab Sommer 1907 lautete die immer wiederkehrende Anzeige so: «Nunmehr</text:p>
      <text:p text:style-name="P2">wird auch in kürzester Zeit die Fortsetzung dieses Buches [&lt;Theosophie&gt;] unter dem Titel</text:p>
      <text:p text:style-name="P2">&lt;Geheimwissenschaft&gt; erscheinen. Nur die unbedingt notwendige ununterbrochene</text:p>
      <text:p text:style-name="P2">Vortragstätigkeit des Verfassers hat das Erscheinen des Buches so lange verzögert. Nun soll es</text:p>
      <text:p text:style-name="P2">aber unter allen Umständen der Öffentlichkeit vorgelegt werden.» (GA 34, S. 589). Es war</text:p>
      <text:p text:style-name="P2">Ende 1909 vollendet und wurde Anfang 1910 ausgeliefert.</text:p>
      <text:p text:style-name="P3"/>
      <text:p text:style-name="P1">SÖNDERHINWEIS</text:p>
      <text:p text:style-name="P2">Zu den Evolutionsmetamörphosen nach dem Prinzip der Zahl</text:p>
      <text:p text:style-name="P3"/>
      <text:p text:style-name="P2">Ergänzend zu den hier vorliegenden Darstellungen sei noch hingewiesen auf</text:p>
      <text:p text:style-name="P2">einige andere wesentliche Aussagen Rudolf Steiners über die Weltenschrift, mit</text:p>
      <text:p text:style-name="P2">deren Hilfe im Kosmos, im großen Buche der Natur zu lesen möglich ist.</text:p>
      <text:p text:style-name="P2">Im Vortrag am 1. August 1924 in Dornäch (in GA 237) schaut er darauf</text:p>
      <text:p text:style-name="P2">zurück, wie für ihn über der änthroposophischeri Bewegung von Anfang an wie</text:p>
      <text:p text:style-name="P2">eine Art «Schibboleth» (Erkennungszeichen, Losungswort) gestanden habe, die</text:p>
      <text:p text:style-name="P2">Menschen dahin zu bringen, wieder geistig in dem großen «Buche der Natur» zu</text:p>
      <text:p text:style-name="P2">lesen, wieder die geistigen Hintergründe der Natur zu finden. Denn das gehöre zu</text:p>
      <text:p text:style-name="P2">den wichtigsten Impulsen des im Jahre 1879 begonnenen neuen Michael-Zeitalters.</text:p>
      <text:p text:style-name="P2">Wie man im Buche der Natur lesen lernen kann, wird durch den Vergleich mit der</text:p>
      <text:p text:style-name="P2">Buchschrift deutlich gemacht. So wie diese aus einer gewissen Anzahl von</text:p>
      <text:p text:style-name="P2">Buchstaben besteht, so auch die Schrift im Buche der Natur. Deren Buchstaben</text:p>
      <text:p text:style-name="P2">sind jedoch Kategorien^ Urgedänken, Weltgedankeri. Sie bilden das Alphabet der</text:p>
      <text:p text:style-name="P2">Weltenschrift. Und so wie derjenige, der nur die einzelnen Buchstaben ä, b, c usw.</text:p>
      <text:p text:style-name="P2">sieht und sie nicht richtig zu kombinieren versteht, nicht lesen kann, dadurch auch</text:p>
      <text:p text:style-name="P2">nicht fähig ist, beispielsweise die ganze Größe des Goetheschen «Faust» zu</text:p>
      <text:p text:style-name="P2">erfassen, so könne auch dasjenige, was im Kosmos webt und wirkt und wie der</text:p>
      <text:p text:style-name="P2">Mensch damit zusammenhängt, nur derjenige lesen, der die Buchstaben der</text:p>
      <text:p text:style-name="P2">Weltenschrift richtig zu kombinieren versteht.</text:p>
      <text:p text:style-name="P2">Iri diesem Sinne heißt es einmal in bezug auf die Schrift «Die</text:p>
      <text:p text:style-name="P2">Geheimwissenschaft im Umriß»: «Was steht denn eigentlich in dieser</text:p>
      <text:p text:style-name="P2">Geheimwissenschaft? [...] Gedanken stehen darin, aber es sind nicht gewöhnliche</text:p>
      <text:p text:style-name="P2">Gedanken. Es sind die Gedanken, die in der Welt draußen schöpferisch tätig sind.</text:p>
      <text:p text:style-name="P2">[...] Ich darf das, was ich da beschrieben habe, nennen Bildekräfte der Welt oder</text:p>
      <text:p text:style-name="P2">Weltgedanken.» (Dornach, 24. März 1922 in GA212).</text:p>
      <text:p text:style-name="P2">Es ist einsichtig, daß die Buchstaben der Weltenschrift nicht durch logische</text:p>
      <text:p text:style-name="P2">oder philosophische Schlußfolgerungen gefunden werden können, sondern</text:p>
      <text:p text:style-name="P2">Errungenschaften geistigen Schauens sind; Auf diesem Wege ist im Laufe der</text:p>
      <text:p text:style-name="P2">Menschheitsentwicklung im großen Buche der Natur immer wieder zu lesen</text:p>
      <text:p text:style-name="P2">gesucht worden. Daher gibt es auch verschiedene Alphabete, vielmehr</text:p>
      <text:p text:style-name="P2">verschiedene Bezeichnungen für die einzelnen Buchstaben der Weltenschrift;</text:p>
      <text:p text:style-name="P2">Ausdrücklich bezeichnet Rudolf Steiner die zehn Kategorien des Aristoteles und</text:p>
      <text:p text:style-name="P2">die zehn Sephirot der jüdischen Kabbala als solche Alphabete der Weltenschrift.</text:p>
      <text:p text:style-name="P2">(Dornach, 10. Mai 1924. in GA 353). Dasselbe gilt von dem zehnblättrigen Buch,</text:p>
      <text:p text:style-name="P2">von dem im 18. Jahrhundert noch der französische Philosoph Saint-Martin spricht.</text:p>
      <text:p text:style-name="P2">Auch die Rosenkreuzer kannten ein zehnbuchstabiges Alphabet der</text:p>
      <text:p text:style-name="P2">Weltenschrift. (Siehe «Die zehn Metamorphosen des Sonnenlogos nach der</text:p>
      <text:p text:style-name="P3"/>
      <text:p text:style-name="P1">Rosenkreuzer-Chronik» in GA 88, sowie die Besprechung des</text:p>
      <text:p text:style-name="P2">Rosenkreu-zerspruches «Wer der Zahlen Wirken wohl durchschaut, sieht wie</text:p>
      <text:p text:style-name="P2">seine Welt sich auferbaut ...» in der esoterischen Stunde Berlin, 12. Februar 1908.</text:p>
      <text:p text:style-name="P2">in GA 266/1). Gewiß nicht ohne Absicht wird von Rudolf Steiner 1907 in seinem</text:p>
      <text:p text:style-name="P2">Bericht über den theosophischen Kongreß in München (in GA 284, S. 41) darauf</text:p>
      <text:p text:style-name="P2">hingewiesen, daß die auf dem Programmbuch sich findenden Buchstaben: E.D.N,</text:p>
      <text:p text:style-name="P2">- I.C.M. - P.S.S.R. «die zehn Anfangsbuchstaben der Worte [sind], durch welche</text:p>
      <text:p text:style-name="P2">das wahre Rosenkreuzertum in einen Zielsatz zusammengefaßt wird: Ex deo</text:p>
      <text:p text:style-name="P2">nascimur, in Christo morimur, per spiritum sanctum reviviscimus.«</text:p>
      <text:p text:style-name="P2">Daß Rudolf Steiners geisteswissenschaftliche Forschungsergebnisse auch auf</text:p>
      <text:p text:style-name="P2">einem solchen Lesenkönnen der Weitenschrift beruhen, bezeugen verschiedene</text:p>
      <text:p text:style-name="P2">seiner Aussagen. Die eindeutigste ist jene im Vortrag Dornach, 22. April 1924 (in</text:p>
      <text:p text:style-name="P2">GA233a). Darin heißt es bei der Besprechung der zehn Kategorien des Aristoteles:</text:p>
      <text:p text:style-name="P2">«Im Grunde genommen ist das, was Anthroposophie hervorgebracht hat und</text:p>
      <text:p text:style-name="P2">jemals hervorbringen kann, aus diesen Begriffen so erlebt, wie das Gelesene des</text:p>
      <text:p text:style-name="P2">&lt;Faust&gt; erlebt wird aus den Buchstaben [der Buchschrift]. Denn alle</text:p>
      <text:p text:style-name="P2">Geheimnisse der physischen und geistigen Welt sind in diesen einfachen</text:p>
      <text:p text:style-name="P2">Begriffen als dem Weltenalphabet enthalten. [...] So sehen Sie, wie in zehn</text:p>
      <text:p text:style-name="P2">Begriffen, deren innere Leuchte- und Wirkekraft erst wiederum enthüllt werden</text:p>
      <text:p text:style-name="P2">muß, hineinlief dasjenige, was eine gewaltige, instinktive Weisheitsoffenbarung</text:p>
      <text:p text:style-name="P2">durch Jahrtausende war.»</text:p>
      <text:p text:style-name="P2">Schon 20 Jahre früher, in dem Vortrag über die Kabbala (Berlin, 18. März</text:p>
      <text:p text:style-name="P2">1904, in diesem Band) findet sich sogar eine ins konkrete weisende Aussage: »In</text:p>
      <text:p text:style-name="P2">meinem Buche &lt;Theosophie&gt; werden Sie finden, daß jene Geheimlehren [der</text:p>
      <text:p text:style-name="P2">Kabbala] zusammenstimmen mit dem, was wir in der Theosophie lernen.» Noch</text:p>
      <text:p text:style-name="P2">konkreter folgende Aussage:</text:p>
      <text:p text:style-name="P2">«Wenn wir den ganzen Menschen betrachten in dem Sinne, wie ich es in</text:p>
      <text:p text:style-name="P2">meiner &lt;Theosophie&gt; dargestellt habe, nach seinen neun Teilen, so finden wir,</text:p>
      <text:p text:style-name="P2">wenn wir von oben heruntergehen: Geistesmensch, Lebensgeist, Geistselbst,</text:p>
      <text:p text:style-name="P2">Bewußtseinsseele, Verstandesseele, Empfindungsseele, Empfindungsleib,</text:p>
      <text:p text:style-name="P2">ätherischen Leib, physischen Leib. Das sind die neun Glieder. Sie würden sich</text:p>
      <text:p text:style-name="P2">nicht mit dem Erdenleben in richtiger Art verbinden, wenn es nicht noch eine</text:p>
      <text:p text:style-name="P2">Synthese gäbe: das ist das Zehnte. Dadurch haben wir zehn Glieder, die auch in</text:p>
      <text:p text:style-name="P2">den zehn Sephirot der vorchristlichen Zeit erscheinen, allerdings in der Art, wie</text:p>
      <text:p text:style-name="P2">es jener Zeit entspricht, wo noch nicht das volle Ich-Bewußtsein vorhanden war.»</text:p>
      <text:p text:style-name="P2">(Vortrag Dornach, 19. September 1922, vormittags, in GA 344). Vgl. hierzu auch</text:p>
      <text:p text:style-name="P2">die beiden undatierten Skizzen Rudolf Steiners (Archiv-Nr. 685 und 712) am</text:p>
      <text:p text:style-name="P2">Ende dieses Hinweises.</text:p>
      <text:p text:style-name="P2">Wie die Neun zur Sieben wird, von der alle Entwicklung bestimmt wird, und</text:p>
      <text:p text:style-name="P2">wie zuletzt alles auf die Drei zurückgeht, die wiederum zu verstehen ist als die</text:p>
      <text:p text:style-name="P2">Zwei und die Eins - weil alles sich nur in Polaritäten offenbar kann, hinter denen</text:p>
      <text:p text:style-name="P2">die Eins als Einheit steht -, all dies wird ersichtlich aus den Aufzeichnungen für J,</text:p>
      <text:p text:style-name="P2">Peelen und für E. Schure (in diesem Band).</text:p>
      <text:p text:style-name="P2">Einen Blick in seine mit dem Geheimnis der Zahl verbundenen kosmo-</text:p>
      <text:p text:style-name="P3"/>
      <text:p text:style-name="P1">logischen Forschungen erlaubt die folgende Aussage im Vortrag Stuttgart, 29.</text:p>
      <text:p text:style-name="P2">August 1906 (in GA 95):</text:p>
      <text:p text:style-name="P2">«Es sind also sieben Planeten mit je sieben mal sieben Zuständen, also</text:p>
      <text:p text:style-name="P2">geheimwissenschaftlich geschrieben 777. In der Geheimschrift bedeutet die</text:p>
      <text:p text:style-name="P2">Sieben an der Einerstelle die Globen, an der Zehnerstelle die Runden, an der</text:p>
      <text:p text:style-name="P2">Hunderterstelle die Planeten. Diese Zahlen müssen miteinander multipliziert</text:p>
      <text:p text:style-name="P2">werden. Mithin hat unser Planetensystem 7 mal 7 mal 7 oder 343 Verwandlungen</text:p>
      <text:p text:style-name="P2">durchzumachen.» Dann wird auf eine «merkwürdige Stelle» in Bla-vatskys</text:p>
      <text:p text:style-name="P2">«Geheimlehre» verwiesen, deren Inhalt zu einem großen Teil von einer der</text:p>
      <text:p text:style-name="P2">höchsten geistigen Individualitäten inspiriert worden sei: «Aber die großen</text:p>
      <text:p text:style-name="P2">Eingeweihten haben sich immer sehr vorsichtig ausgedrückt, sie haben nur</text:p>
      <text:p text:style-name="P2">angedeutet. Vor allen Dingen lassen sie die Menschen selbst immer etwas</text:p>
      <text:p text:style-name="P2">arbeiten. So ist diese Stelle voller Rätsel. H. P. B. wußte das. Der Lehrer sagte</text:p>
      <text:p text:style-name="P2">nichts von aufeinanderfolgenden Inkarnationen, er sagte nur: Lernt das Rätsel von</text:p>
      <text:p text:style-name="P2">777 Inkarnationen zu lösen. - Er wollte, daß man lernen sollte, daß dies 343</text:p>
      <text:p text:style-name="P2">[Verwandlungszustände] sind. In der &lt;Geheimleh-re&gt; steht zwar die Aufgabe,</text:p>
      <text:p text:style-name="P2">aber nicht die Lösung. Die ist erst in jüngster Zeit gefunden worden.»</text:p>
      <text:p text:style-name="P2">Die Lösung ist ganz offensichtlich von ihm gefunden worden. Sie findet sich</text:p>
      <text:p text:style-name="P2">bereits in dem Fragment aus dem Jahre 1903/04 in den Beschreibungen mit völlig</text:p>
      <text:p text:style-name="P2">eigenständigen deutschen Bezeichnungen der jeweils 7 Metamorphosen der</text:p>
      <text:p text:style-name="P2">Bewußtseins-, Lebens- und Formzustände. In den Vorträgen «Planetarische</text:p>
      <text:p text:style-name="P2">Entwicklung» (in diesem Band) wird außerdem darauf aufmerksam gemacht, daß</text:p>
      <text:p text:style-name="P2">die Quersumme dieser 343 Zustände der Gesamtevolution 10 ist. Worum handelt</text:p>
      <text:p text:style-name="P2">es sich nun bei der Zahl Zehn?</text:p>
      <text:p text:style-name="P2">Die Zehn ist die schon vom Geheimwissen des Altertums der Weltenordnung</text:p>
      <text:p text:style-name="P2">zugrundegelegte Zahl. Den Pythagoräern galt sie als die allumfassende,</text:p>
      <text:p text:style-name="P2">allbegrenzende Mutter, denn sie ist die Summe der ersten vier Zahlen: 1 plus 2</text:p>
      <text:p text:style-name="P2">plus 3 plus 4 = 10. Und die Vier ist das Zeichen des Kosmos oder der Schöpfung,</text:p>
      <text:p text:style-name="P2">da die Erde sich in ihrer vierten Verkörperung befindet: alles, was uns auf unserer</text:p>
      <text:p text:style-name="P2">Erde entgegentritt, auch das vierte Prinzip im Menschen, setzt voraus, daß diese</text:p>
      <text:p text:style-name="P2">Schöpfung in dem vierten Zustand ihrer planetarischen Entwickelung ist.</text:p>
      <text:p text:style-name="P2">(Stuttgart, 15. September 1907, in GA 101). Da die Summe der vier gleich zehn</text:p>
      <text:p text:style-name="P2">ist, wird von zehn Schöpfungs- oder Weltgedanken gesprochen.*</text:p>
      <text:p text:style-name="P2">Aus den Texten des vorliegenden Bandes wird ersichtlich, daß Rudolf Steiners</text:p>
      <text:p text:style-name="P2">geisteswissenschaftliches Alphabet der Weitenschrift sich in drei und sieben</text:p>
      <text:p text:style-name="P2">Buchstaben gliedert: in die drei Hauptbuchstaben Bewußtsein -Leben - Form,</text:p>
      <text:p text:style-name="P2">theosophisch: erster, zweiter, dritter Logos, christlich: Vater,</text:p>
      <text:p text:style-name="P2">Warum von zehn und nicht von zwölf, da ja die Zahl des Makrokosmos eigentlich</text:p>
      <text:p text:style-name="P2">zwölf ist, ergibt sich aus dem Vortrag über die Kabbala, wonach in der Welt zwölf</text:p>
      <text:p text:style-name="P2">Glieder unterschieden werden, «wovon das erste und das letzte geheim bleiben,</text:p>
      <text:p text:style-name="P2">weil sie überhaupt nicht in Worte zu bringen sind. Nur die zehn übrigen werden</text:p>
      <text:p text:style-name="P2">in Worte gebracht.»</text:p>
      <text:p text:style-name="P3"/>
      <text:p text:style-name="P1">Sohn, Geist, und deren sieben einzig mögliche Verhältnisse. In den Vorträgen</text:p>
      <text:p text:style-name="P2">«Planetarische Entwicklung» (in vorliegendem Band, 12. Vortrag) werden auch</text:p>
      <text:p text:style-name="P2">die Bezeichnungen aus der von dem indischen Weisen Kapila begründeten</text:p>
      <text:p text:style-name="P2">Sankhyaphilosophie hinzugefügt: Sattva, Rajas, Tamas, die drei Gunas, ebenfalls</text:p>
      <text:p text:style-name="P2">mit sieben möglichen Kombinationen. Sie bilden das Fundament des</text:p>
      <text:p text:style-name="P2">Sankhyasystems (Shankya = Zahl). Für diesen Zusammenhang ist</text:p>
      <text:p text:style-name="P2">außerordentlich aufschlußreich, was Rudolf Steiner ausführt in den Vorträgen,</text:p>
      <text:p text:style-name="P2">die er zur Begründung der Anthroposophischen Gesellschaft Ende 1912 gehalten</text:p>
      <text:p text:style-name="P2">hat («Die Bhagavad Gita und die Paulusbriefe», GA 142).</text:p>
      <text:p text:style-name="P2">Im Jahre 1924, dem letzten seiner Vortragstätigkeit, als er von den Priestern</text:p>
      <text:p text:style-name="P2">der «Christengemeinschaft» gebeten worden war, ihnen über die Apokalypse des</text:p>
      <text:p text:style-name="P2">Johannes zu sprechen, tritt die fundamentale Bedeutung des Prinzips der Zahl für</text:p>
      <text:p text:style-name="P2">die okkulte Forschung noch einmal und in ganz großem Stile in Erscheinung.</text:p>
      <text:p text:style-name="P2">Damit rundet sich der Bogen ab, der aufzusteigen begonnen hat 1902 mit der</text:p>
      <text:p text:style-name="P2">Schrift «Das Christentum als mystische Tatsache», in deren Kapitel «Die</text:p>
      <text:p text:style-name="P2">Apokalypse des Johannes» sozusagen der Weg angekündigt wird, den es für ihn</text:p>
      <text:p text:style-name="P2">einzuschlagen galt: «die Weltgedanken, die den Dingen zugrundeliegen», die</text:p>
      <text:p text:style-name="P2">«Grundgedanken der Schöpfung» zu entsiegeln, zu enthüllen. Unmittelbar daran</text:p>
      <text:p text:style-name="P2">anschließend - 1903 - wurde durch die Abfassung der «Theosophie» und der</text:p>
      <text:p text:style-name="P2">Fragment gebliebenen Niederschrift der geisteswissenschaftlichen Kosmologie</text:p>
      <text:p text:style-name="P2">mit dieser Enthüllung der Weltgedanken begonnen und im weiteren immer</text:p>
      <text:p text:style-name="P2">stärker und konkreter ausgebaut.</text:p>
      <text:p text:style-name="P2">H. W.</text:p>
      <text:p text:style-name="P3"/>
      <text:p text:style-name="P1">Zwei Notizblätter zum Sonderhinweis Notizblatt</text:p>
      <text:p text:style-name="P2">Archiv-Nr. NZ 685 (verkleinert)</text:p>
      <text:p text:style-name="P3"/>
      <text:p text:style-name="P2">I.</text:p>
      <text:p text:style-name="P3"/>
      <text:p text:style-name="P2">Die zehn oder neun machen in sich verschlingend die</text:p>
      <text:p text:style-name="P2">vollkommene Zahl</text:p>
      <text:p text:style-name="P3"/>
      <text:p text:style-name="P2">II.</text:p>
      <text:p text:style-name="P3"/>
      <text:p text:style-name="P2">Der Mensch ist eine kleine Welt</text:p>
      <text:p text:style-name="P3"/>
      <text:p text:style-name="P2">III.</text:p>
      <text:p text:style-name="P3"/>
      <text:p text:style-name="P2">Alles Reale muß als Wirbelbewegung verstanden werden.</text:p>
      <text:p text:style-name="P3"/>
      <text:p text:style-name="P2">Notizblatt Archiv-Nr. NZ 712 (verkleinert)</text:p>
      <text:p text:style-name="P3"/>
      <text:p text:style-name="P2">Büd der Entwicklung des Menschengeistes</text:p>
      <text:p text:style-name="P2">Am Beginn ist der Mensch Gott</text:p>
      <text:p text:style-name="P2">Am Ende ist der Mensch Gottes Ebenbild</text:p>
      <text:p text:style-name="P2">Die Welt ist eine Wirbelbewegung Jede</text:p>
      <text:p text:style-name="P2">Einrollung muß sich in Ausrollung</text:p>
      <text:p text:style-name="P2">verwandeln.</text:p>
      <text:p text:style-name="P2">[Das Leben soll Lection sein] Der Mensch soll</text:p>
      <text:p text:style-name="P2">eine Wirbelbewegung sein. Alles, was im Sinne</text:p>
      <text:p text:style-name="P2">der Wirbelbewegung vollbracht ist, ist Magie</text:p>
      <text:p text:style-name="P3"/>
      <text:p text:style-name="P1">PERSONENREGISTER</text:p>
      <text:p text:style-name="P2">= ohne Namensnennung im Text</text:p>
      <text:p text:style-name="P3"/>
      <text:p text:style-name="P2">Michelangelo 267 Müller,</text:p>
      <text:p text:style-name="P2">Max 86, 87, 88</text:p>
      <text:p text:style-name="P3"/>
      <text:p text:style-name="P2">Angelus Silesius</text:p>
      <text:p text:style-name="P3">254</text:p>
      <text:p text:style-name="P2">Aristoteles</text:p>
      <text:p text:style-name="P3">172</text:p>
      <text:p text:style-name="P2">Augustinus 265, 266</text:p>
      <text:p text:style-name="P3"/>
      <text:p text:style-name="P2">Paracelsus</text:p>
      <text:p text:style-name="P2">Blavatsky, Helena Petrowna</text:p>
      <text:p text:style-name="P2">86-89, 128, 179 Böhme,</text:p>
      <text:p text:style-name="P2">Jakob</text:p>
      <text:p text:style-name="P2">198 Bulwer,</text:p>
      <text:p text:style-name="P2">Edward</text:p>
      <text:p text:style-name="P3">134</text:p>
      <text:p text:style-name="P3"/>
      <text:p text:style-name="P3">81, 83,</text:p>
      <text:p text:style-name="P2">Schiller, Friedrich von</text:p>
      <text:p text:style-name="P3">94</text:p>
      <text:p text:style-name="P2">Scotus Eriugena 265</text:p>
      <text:p text:style-name="P2">Sinnett, Alfred Percy</text:p>
      <text:p text:style-name="P3">81, 82, 86</text:p>
      <text:p text:style-name="P3"/>
      <text:p text:style-name="P2">Calvin 265</text:p>
      <text:p text:style-name="P2">Cartesius (Rene Descartes)</text:p>
      <text:p text:style-name="P3">174</text:p>
      <text:p text:style-name="P2">Collins, Mabel</text:p>
      <text:p text:style-name="P2">169* Cusanus,</text:p>
      <text:p text:style-name="P2">Nikolaus 265</text:p>
      <text:p text:style-name="P2">Delitzsch, Friedrich</text:p>
      <text:p text:style-name="P3"/>
      <text:p text:style-name="P3">89::*</text:p>
      <text:p text:style-name="P3"/>
      <text:p text:style-name="P2">Galilei 266</text:p>
      <text:p text:style-name="P2">Goethe, Johann Wolfgang von</text:p>
      <text:p text:style-name="P3">118, 133, 134, 254</text:p>
      <text:p text:style-name="P2">Haeckel, Ernst</text:p>
      <text:p text:style-name="P2">Jean Paul</text:p>
      <text:p text:style-name="P3"/>
      <text:p text:style-name="P3">94, 106,</text:p>
      <text:p text:style-name="P3"/>
      <text:p text:style-name="P3">117</text:p>
      <text:p text:style-name="P3"/>
      <text:p text:style-name="P2">Steiner, Rudolf (Werke + Vorträge)</text:p>
      <text:p text:style-name="P2">- Die Mystik ... (GA 7)</text:p>
      <text:p text:style-name="P3">254</text:p>
      <text:p text:style-name="P2">- Theosophie (GA 9)</text:p>
      <text:p text:style-name="P3">95, 107</text:p>
      <text:p text:style-name="P2">- Vorträge über Devachan (in GA</text:p>
      <text:p text:style-name="P3">88)</text:p>
      <text:p text:style-name="P3">95</text:p>
      <text:p text:style-name="P2">- Pfingstvortrag 23. Mai 1904 (in</text:p>
      <text:p text:style-name="P2">GA 93)</text:p>
      <text:p text:style-name="P3">116</text:p>
      <text:p text:style-name="P2">Swedenborg, Emanuel</text:p>
      <text:p text:style-name="P2">Vergil</text:p>
      <text:p text:style-name="P3"/>
      <text:p text:style-name="P3">83, 84, 265</text:p>
      <text:p text:style-name="P3"/>
      <text:p text:style-name="P3">282</text:p>
      <text:p text:style-name="P3"/>
      <text:p text:style-name="P3">282</text:p>
      <text:p text:style-name="P3"/>
      <text:p text:style-name="P2">Weismann, August</text:p>
      <text:p text:style-name="P3"/>
      <text:p text:style-name="P3">246</text:p>
      <text:p text:style-name="P3"/>
      <text:p text:style-name="P2">Kopernikus, Nikolaus</text:p>
      <text:p text:style-name="P3"/>
      <text:p text:style-name="P3">295</text:p>
      <text:p text:style-name="P3"/>
      <text:p text:style-name="P3">146</text:p>
      <text:p text:style-name="P3"/>
      <text:p text:style-name="P1">ERKLÄRUNG INDISCH-THEOSOPHISCHER</text:p>
      <text:p text:style-name="P2">AUSDRÜCKE</text:p>
      <text:p text:style-name="P3"/>
      <text:p text:style-name="P2">Im Beginn seiner geisteswissenschaftlichen Lehrtätigkeit knüpfte Rudolf Steiner</text:p>
      <text:p text:style-name="P2">an die seinen Zuhörern vertrauten theosophisch-indischen Bezeichnungen an,</text:p>
      <text:p text:style-name="P2">ersetzte sie aber allmählich mehr und mehr durch deutsche, weil das, was für das</text:p>
      <text:p text:style-name="P2">indische Volk richtig ist, nicht auch für Europa richtig sei. Im Vortrag Berlin, 10.</text:p>
      <text:p text:style-name="P2">Oktober 1905 (in GA 93a «Grundelemente der Esoterik») äußerte er sich darüber</text:p>
      <text:p text:style-name="P2">so:</text:p>
      <text:p text:style-name="P2">«Anfangs [für eine neuzeitliche spirituelle Bewegung] war ein Einschlag von</text:p>
      <text:p text:style-name="P2">Indien notwendig, weil Europa selbst [d.h. in den Schulen der Rosenkreuzer im</text:p>
      <text:p text:style-name="P2">Mittelalter] zu wenig Ausdrücke ausgebildet hatte, um die Lehren einzuführen.</text:p>
      <text:p text:style-name="P2">[...] Solche Ausdrücke sind jedoch vorhanden in der morgenländischen Methode</text:p>
      <text:p text:style-name="P2">des Lehrens, die noch von den allerältesten Indern stammen, die den Unterricht</text:p>
      <text:p text:style-name="P2">der alten Rishis gehabt haben. Diese indischen Ausdrücke sind noch nicht von</text:p>
      <text:p text:style-name="P2">dem materialistischen Zeitalter beeinflußt. Manche Dinge müssen auch wir noch</text:p>
      <text:p text:style-name="P2">mit indischen Worten bezeichnen. Aber alles, was heute in den okkulten Lehren</text:p>
      <text:p text:style-name="P2">vorkommt, war auch bei den Rosenkreuzern im Mittelalter und im Beginn der</text:p>
      <text:p text:style-name="P2">Neuzeit vorhanden.»</text:p>
      <text:p text:style-name="P2">Ätherleib</text:p>
      <text:p text:style-name="P2">Äther-Doppelleib</text:p>
      <text:p text:style-name="P2">Ahamkara</text:p>
      <text:p text:style-name="P2">Akasha-Chronik</text:p>
      <text:p text:style-name="P2">Ananda</text:p>
      <text:p text:style-name="P2">Antakharana</text:p>
      <text:p text:style-name="P2">Archetypisch</text:p>
      <text:p text:style-name="P2">Arupa, arupisch,</text:p>
      <text:p text:style-name="P2">astral</text:p>
      <text:p text:style-name="P2">Astralleib</text:p>
      <text:p text:style-name="P2">astrale Welt</text:p>
      <text:p text:style-name="P2">Atma</text:p>
      <text:p text:style-name="P3"/>
      <text:p text:style-name="P2">Lebensleib, Bildekräfteleib</text:p>
      <text:p text:style-name="P2">theosophische Bezeichnung für den Ätherleib infolge</text:p>
      <text:p text:style-name="P2">seiner Ähnlichkeit mit dem physischen Leib, manchmal</text:p>
      <text:p text:style-name="P2">auch Astralleib genannt Ich, Selbstbewußtsein,</text:p>
      <text:p text:style-name="P2">Persönlichkeit Weltgedächtnis, unvergängliches</text:p>
      <text:p text:style-name="P2">Geschichtsbuch; an der Grenze der geistigen Welt</text:p>
      <text:p text:style-name="P2">(Devachan) Wonne, Freude, Segen, Glückseligkeit</text:p>
      <text:p text:style-name="P2">selbstlose niedere Selbsterkenntnis urbildlich körperlos,</text:p>
      <text:p text:style-name="P2">formlos seelisch</text:p>
      <text:p text:style-name="P2">Begierdenleib, Empfindungsleib, Körper des Verlangens</text:p>
      <text:p text:style-name="P2">Seelenwelt, Begierden-, Wunschwelt, Das siebente</text:p>
      <text:p text:style-name="P2">Prinzip des Menschen, sein höheres göttliches Selbst.</text:p>
      <text:p text:style-name="P2">Von Rudolf Steiner auch Geistesmensch genannt.</text:p>
      <text:p text:style-name="P2">theosophisch: Weltseele oder Weltgemüt und als sechstes</text:p>
      <text:p text:style-name="P2">Prinzip der menschlichen Wesenheit: die geistige</text:p>
      <text:p text:style-name="P3"/>
      <text:p text:style-name="P2">Budhi*</text:p>
      <text:p text:style-name="P2">Zur Schreibweise mit einem oder zwei «d» vgl. Rudolf Steiners Vortrag Berlin,</text:p>
      <text:p text:style-name="P2">8. 12. 1904, in «Spirituelle Seelenlehre und Weltbetrachtung», GA 52, S. 405.</text:p>
      <text:p text:style-name="P3"/>
      <text:p text:style-name="P1">Seele. Von Rudolf Steiner Lebensgeist genannt Organe</text:p>
      <text:p text:style-name="P2">des Astralleibes; Räder auch Lotusblumen genannt</text:p>
      <text:p text:style-name="P2">Chakrams</text:p>
      <text:p text:style-name="P2">Geistesschüler</text:p>
      <text:p text:style-name="P2">Abstraktes Bewußtsein, Erkenntnis, Denken</text:p>
      <text:p text:style-name="P2">Chela (Tscheia)</text:p>
      <text:p text:style-name="P2">Seher, gereinigte Seele Geisteswelt -&gt; Plane</text:p>
      <text:p text:style-name="P2">Chit</text:p>
      <text:p text:style-name="P2">Planetengeister, vervollkommnete Menschen früherer</text:p>
      <text:p text:style-name="P2">Dangma</text:p>
      <text:p text:style-name="P2">Runden. Christlich: Erzengel Engel</text:p>
      <text:p text:style-name="P2">Devachan</text:p>
      <text:p text:style-name="P2">die drei Grundeigenschaften Sattwa, Rajas, Tamas</text:p>
      <text:p text:style-name="P2">Dhyan-Chohan</text:p>
      <text:p text:style-name="P2">Allgemeine Astral- bzw. Wunsch- oder Begierdenmaterie</text:p>
      <text:p text:style-name="P2">Irdisches Bewußtsein oder niederes Manas, im Gegensatz</text:p>
      <text:p text:style-name="P2">Dhyani</text:p>
      <text:p text:style-name="P2">zum höheren Manas (Budhi-Manas). Von Rudolf Steiner</text:p>
      <text:p text:style-name="P2">Gunas</text:p>
      <text:p text:style-name="P2">auch Verstandesseele genannt Astralleib, Begierdenleib;</text:p>
      <text:p text:style-name="P2">Kama</text:p>
      <text:p text:style-name="P2">Kamamaterie zu einem Leib «rupa» geformt Geistselbst</text:p>
      <text:p text:style-name="P2">Seelenleib, Astralleib Herren des Karma -&gt; Pitris -&gt;</text:p>
      <text:p text:style-name="P2">Kama-Manas</text:p>
      <text:p text:style-name="P2">Plane</text:p>
      <text:p text:style-name="P2">Maha = großes Pralaya</text:p>
      <text:p text:style-name="P2">Als das erste Prinzip universeller Intelligenz oder</text:p>
      <text:p text:style-name="P2">Kama-Rupa</text:p>
      <text:p text:style-name="P2">Bewußtseins bringt es sowohl Manas (Prinzip des</text:p>
      <text:p text:style-name="P2">Denkens) als auch Ahamkara, den Egoismus oder das</text:p>
      <text:p text:style-name="P2">Karana Sharira</text:p>
      <text:p text:style-name="P2">Gefühl des «Ich bin Ich» im niederen Manas. wörtlich</text:p>
      <text:p text:style-name="P2">Linga-Sharira</text:p>
      <text:p text:style-name="P2">«Denken». Als Prinzip des Menschen von Rudolf Steiner</text:p>
      <text:p text:style-name="P2">Lipikas</text:p>
      <text:p text:style-name="P2">Geistselbst genannt. Weltentag; eine Periode der</text:p>
      <text:p text:style-name="P2">Lunarpitris</text:p>
      <text:p text:style-name="P2">Mahaparanirvanaplan Offenbarung, auch offener Kreislauf genannt, im</text:p>
      <text:p text:style-name="P2">Gegensatz zur Periode der Auflösung oder Ruhe: Pralaya</text:p>
      <text:p text:style-name="P2">Mahapralaya</text:p>
      <text:p text:style-name="P2">(geschlossener Kreislauf) -&gt; Pitris -&gt; Plane -&gt; Plane</text:p>
      <text:p text:style-name="P2">Mahat</text:p>
      <text:p text:style-name="P2">Väter oder Vorfahren der Erdenmenschen auf der Mondund Sonnenentwicklung</text:p>
      <text:p text:style-name="P2">theosophische Bezeichnung für die sieben Plane, Ebenen</text:p>
      <text:p text:style-name="P2">oder Welten, von Rudolf Steiner später durch deutsche</text:p>
      <text:p text:style-name="P2">Manas</text:p>
      <text:p text:style-name="P2">Ausdrücke ersetzt:</text:p>
      <text:p text:style-name="P2">Manvantara</text:p>
      <text:p text:style-name="P3"/>
      <text:p text:style-name="P2">Mondpitris</text:p>
      <text:p text:style-name="P2">Nirvanaplan</text:p>
      <text:p text:style-name="P2">Paranirvanaplan</text:p>
      <text:p text:style-name="P2">Pitris</text:p>
      <text:p text:style-name="P2">PI ane</text:p>
      <text:p text:style-name="P3"/>
      <text:p text:style-name="P1">Theosophische</text:p>
      <text:p text:style-name="P2">Bezeichnung</text:p>
      <text:p text:style-name="P2">Physischer Plan</text:p>
      <text:p text:style-name="P2">Astralplan, Astralwelt</text:p>
      <text:p text:style-name="P2">Devachan /Mentalplan</text:p>
      <text:p text:style-name="P3"/>
      <text:p text:style-name="P2">A n throposophische</text:p>
      <text:p text:style-name="P2">Bezeichnung</text:p>
      <text:p text:style-name="P2">physische Welt, irdische Welt</text:p>
      <text:p text:style-name="P2">Seelenwelt, imaginative Welt</text:p>
      <text:p text:style-name="P2">Geistesland, Geisterland, Welt</text:p>
      <text:p text:style-name="P2">derSphärenharmonie, Welt der</text:p>
      <text:p text:style-name="P2">Inspiration niederes Devachan,</text:p>
      <text:p text:style-name="P2">Rupa-Devachan himmlische Welt höheres Devachan,</text:p>
      <text:p text:style-name="P2">Vernunftwelt, Welt der Intuition Welt</text:p>
      <text:p text:style-name="P2">Arupa-Devachan der Vorsehung Gotteswelt, in der es</text:p>
      <text:p text:style-name="P2">weder Raum noch Zeit gibt. Diese</text:p>
      <text:p text:style-name="P2">Welt über der Welt der</text:p>
      <text:p text:style-name="P2">Budhiplan Vorsehung ist eine solche, «für die es in</text:p>
      <text:p text:style-name="P2">Nirvanaplan ganz ehrlicher und richtiger Weise den</text:p>
      <text:p text:style-name="P2">Namen in den europäischen Sprachen noch</text:p>
      <text:p text:style-name="P2">nicht geben darf.» (Rudolf</text:p>
      <text:p text:style-name="P2">Steiner im Vortrag vom 25.</text:p>
      <text:p text:style-name="P2">10. 1909 in GA 116) Die</text:p>
      <text:p text:style-name="P2">noch</text:p>
      <text:p text:style-name="P2">über</text:p>
      <text:p text:style-name="P2">Nirvana</text:p>
      <text:p text:style-name="P2">liegende Welt</text:p>
      <text:p text:style-name="P2">Personifikationen der Schöpferkraft Dasein während</text:p>
      <text:p text:style-name="P2">einer Ruheperiode zwischen zwei Manvataras, in der</text:p>
      <text:p text:style-name="P3"/>
      <text:p text:style-name="P2">Prajapatis</text:p>
      <text:p text:style-name="P2">Pralaya</text:p>
      <text:p text:style-name="P3"/>
      <text:p text:style-name="P2">Prana</text:p>
      <text:p text:style-name="P2">Rajas</text:p>
      <text:p text:style-name="P2">Rassen</text:p>
      <text:p text:style-name="P2">Wurzelrassen</text:p>
      <text:p text:style-name="P3"/>
      <text:p text:style-name="P2">Paranirvanaplan</text:p>
      <text:p text:style-name="P2">alles Offenbare im Nichtoffenbaren aufgelöst ist; auch</text:p>
      <text:p text:style-name="P2">geschlossener Kreislauf genannt.</text:p>
      <text:p text:style-name="P2">allgemeines Lebensprinzip; in den physischen Leib</text:p>
      <text:p text:style-name="P2">gegossen = Ätherleib absolutes Verlangen (-&gt; Gunas ) -&gt;</text:p>
      <text:p text:style-name="P2">Hinweis zu S. 65.</text:p>
      <text:p text:style-name="P2">(in der englischen theosophischen Literatur: Root-races)</text:p>
      <text:p text:style-name="P2">= die sieben Hauptzeitalter der Erdenentwicklung: 1. 2. 3.</text:p>
      <text:p text:style-name="P3">4. 5. 6. 7.</text:p>
      <text:p text:style-name="P2">polarische Zeit</text:p>
      <text:p text:style-name="P2">hyperboräische Zeit</text:p>
      <text:p text:style-name="P2">lemurische Zeit</text:p>
      <text:p text:style-name="P2">atlantische Zeit</text:p>
      <text:p text:style-name="P2">nachatlantische Zeit</text:p>
      <text:p text:style-name="P2">Hauptzeitalter</text:p>
      <text:p text:style-name="P2">Hauptzeitalter</text:p>
      <text:p text:style-name="P3"/>
      <text:p text:style-name="P1">Unterrassen</text:p>
      <text:p text:style-name="P3"/>
      <text:p text:style-name="P2">in der englischen theosophischen Literatur: Sub-races</text:p>
      <text:p text:style-name="P2">= Kulturepochen der nachatlantischen Zeit:</text:p>
      <text:p text:style-name="P2">1. Indische Kulturepoche</text:p>
      <text:p text:style-name="P2">2. Persische Kulturepoche</text:p>
      <text:p text:style-name="P2">3. Ägyptisch-chaldäisch-babylonische Kulturepoche</text:p>
      <text:p text:style-name="P2">4. Griechisch-lateinische Kulturepoche</text:p>
      <text:p text:style-name="P2">5. Germanisch-anglo-amerikanische Kulturepoche</text:p>
      <text:p text:style-name="P2">6. Slawische Kulturepoche</text:p>
      <text:p text:style-name="P2">7. Kulturepoche</text:p>
      <text:p text:style-name="P2">8. Kulturepoche</text:p>
      <text:p text:style-name="P3"/>
      <text:p text:style-name="P2">Rupa, rupisch</text:p>
      <text:p text:style-name="P2">Rupa-manasisch</text:p>
      <text:p text:style-name="P2">Sat</text:p>
      <text:p text:style-name="P2">Sattwa</text:p>
      <text:p text:style-name="P2">Sharira</text:p>
      <text:p text:style-name="P2">Solarpitris, Sonnenpitris</text:p>
      <text:p text:style-name="P2">Sthula-Sharira</text:p>
      <text:p text:style-name="P2">Tamas</text:p>
      <text:p text:style-name="P3"/>
      <text:p text:style-name="P2">Körper, Form</text:p>
      <text:p text:style-name="P2">geistige Form</text:p>
      <text:p text:style-name="P2">das abstrakte Sein</text:p>
      <text:p text:style-name="P2">Licht, Erkenntnis (-&gt; Gunas)</text:p>
      <text:p text:style-name="P2">Hülle, Leib</text:p>
      <text:p text:style-name="P2">-&gt; Pitris</text:p>
      <text:p text:style-name="P2">der grobstoffliche Leib</text:p>
      <text:p text:style-name="P2">geistige Finsternis, Unwissenheit</text:p>
      <text:p text:style-name="P3"/>
      <text:p text:style-name="P2">Sa-Vitarka, Nir-Vitarka</text:p>
      <text:p text:style-name="P2">Vitarka</text:p>
      <text:p text:style-name="P3"/>
      <text:p text:style-name="P2">Identifikation mit dem Physischen</text:p>
      <text:p text:style-name="P2">urteilen, argumentieren</text:p>
      <text:p text:style-name="P3"/>
      <text:p text:style-name="P2">(-&gt; Gunas)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 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y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 wurde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feigung vorhanden, die Evangelien und</text:p>
      <text:p text:style-name="P2">den Schrift-Inhalt der Bibel überhaupt in dem Lichte dargestellt zu hören,</text:p>
      <text:p text:style-name="P2">das sich als das anthroposophische ergeben hatte. Man wollte in Kursen</text:p>
      <text:p text:style-name="P2">über diese der Menschheit gegebenen Offenbarungen hören.</text:p>
      <text:p text:style-name="P3"/>
      <text:p text:style-name="P1">Indem interne Vortragskurse im Sinne dieser Forderung gehalten</text:p>
      <text:p text:style-name="P2">wurden, kam dazu noch ein anderes. Bei diesen Vorträgen waren nur</text:p>
      <text:p text:style-name="P2">Mitglieder. Sie waren mit den Anfangs-Mitteilungen aus Anthroposophie</text:p>
      <text:p text:style-name="P2">bekannt. Man konnte zu ihnen eben so sprechen, wie zu Vorgeschrittenen</text:p>
      <text:p text:style-name="P2">auf dem Gebiete der Anthroposophie. Die Haltung dieser internen Vorträge</text:p>
      <text:p text:style-name="P2">war eine 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3"/>
      <text:p text:style-name="P2">/. Werke</text:p>
      <text:p text:style-name="P2">Goethes Naturwissenschaftliche Schriften, eingeleitet und kommentiert von R. Steiner,</text:p>
      <text:p text:style-name="P2">5 Bände, 1884-97, Nachdruck 1975, (la-e); sep. Ausgabe der Einleitungen, 1925 (1)</text:p>
      <text:p text:style-name="P2">Grundlinien einer Erkenntnistheorie der Goetheschen Weltanschauung, 1886 (2) Wahrheit und</text:p>
      <text:p text:style-name="P2">Wissenschaft. Vorspiel einer Philosophie der Freiheit^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 Welterkenntnis</text:p>
      <text:p text:style-name="P2">und Menschenbestimmung,</text:p>
      <text:p text:style-name="P2">1904 (9) Wie erlangt man Erkenntnisse der höheren Welten? 1904/05 (10) Aus der</text:p>
      <text:p text:style-name="P2">Akasha-Chronik, 1904-08 (11) Die Stufen der höheren Erkenntnis, 1905-08 (12) Die</text:p>
      <text:p text:style-name="P2">Geheimwissenschaft im Umriß, 1910 (13) Vier Mysteriendramen: Die Pforte der Einweihung Die Prüfung der Seele - Der Hüter</text:p>
      <text:p text:style-name="P2">der Schwelle - Der Seelen Erwachen, 1910-13 (14) Die geistige Führung</text:p>
      <text:p text:style-name="P2">des Menschen und der Menschheit, 1911 (15) Anthroposophischer</text:p>
      <text:p text:style-name="P2">Seelenkalender, 1912 (in 40) Ein Weg zur Selbsterkenntnis des Menschen,</text:p>
      <text:p text:style-name="P2">1912 (16) Die Schwelle der geistigen 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</text:p>
      <text:p text:style-name="P2">von der Schlange und der Lilie, 1918 (22) Die Kernpunkte der Sozialen Frage in den</text:p>
      <text:p text:style-name="P2">Lebensnotwendigkeiten der Gegenwart und</text:p>
      <text:p text:style-name="P2">Zukunft, 1919 (23) Aufsätze über die Dreigliederung des sozialen Organismus und zur</text:p>
      <text:p text:style-name="P2">Zeitlage, 1915-21 (24) Drei Schritte der Anthroposophie - Philosophie, Kosmologie, Religion,</text:p>
      <text:p text:style-name="P2">1922 (25) Anthroposophische Leitsätze, 1924/25 (26) Grundlegendes für eine Erweiterung</text:p>
      <text:p text:style-name="P2">der Heilkunst nach geisteswissenschaftlichen</text:p>
      <text:p text:style-name="P2">Erkenntnissen, 1925. Von Dr. R. Steiner und Dr. I. Wegman (27) Mein</text:p>
      <text:p text:style-name="P2">Lebensgang, 1923-25 (28)</text:p>
      <text:p text:style-name="P3"/>
      <text:p text:style-name="P1">//. Gesammelte Aufsätze</text:p>
      <text:p text:style-name="P2">Aufsätze zur Dramaturgie, 1889-1901 (29) - Methodische Grundlagen der Anthroposophie,</text:p>
      <text:p text:style-name="P2">1884-1901 (30) - Aufsätze zur Kultur- und Zeitgeschichte, 1887-1901 (31) — Aufsätze zur</text:p>
      <text:p text:style-name="P2">Literatur, 1886-1902 (32) - Biographien und biographische Skizzen, 1894— 1905 (33) Aufsätze aus den Zeitschriften «Lucifer-Gnosis», 1903-1908 (34) - Philosophie und</text:p>
      <text:p text:style-name="P2">Anthroposophie, 1904-1918 (35) - Aufsätze aus «Das.Goetheanum», 1921-1925 (36)</text:p>
      <text:p text:style-name="P2">III. Veröffentlichungen aus dem Nachlaß</text:p>
      <text:p text:style-name="P2">Briefe - Wahrspruchworte - Bühnenbearbeitungen - Entwürfe zu den Vier Mysteriendramen,</text:p>
      <text:p text:style-name="P2">1910-1913 - Anthroposophie. Ein Fragment - .Gesammelte Skizzen und Fragmente - Aus</text:p>
      <text:p text:style-name="P2">Notizbüchern und -blättern - (38-47)</text:p>
      <text:p text:style-name="P2">B. DAS</text:p>
      <text:p text:style-name="P3"/>
      <text:p text:style-name="P2">VORTRAGS WERK /.</text:p>
      <text:p text:style-name="P3"/>
      <text:p text:style-name="P2">Öffentliche Vorträge</text:p>
      <text:p text:style-name="P2">Die Berliner öffentlichen Vortragsreihen, 1903/04 bis 1917/18 (51-67) - Öffentliche</text:p>
      <text:p text:style-name="P2">Vorträge, Vortragsreihen und HÖchschulkurse an anderen Orten Europas, 1906-1924</text:p>
      <text:p text:style-name="P3">(68-84)</text:p>
      <text:p text:style-name="P3">'</text:p>
      <text:p text:style-name="P3">■ .............................................................................</text:p>
      <text:p text:style-name="P2">//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rna-Betrachtungen - (91-244) Vorträge und</text:p>
      <text:p text:style-name="P2">Schriften</text:p>
      <text:p text:style-name="P2">zur</text:p>
      <text:p text:style-name="P2">Geschichte</text:p>
      <text:p text:style-name="P2">der</text:p>
      <text:p text:style-name="P2">anthroposophischen</text:p>
      <text:p text:style-name="P2">Bewegung</text:p>
      <text:p text:style-name="P2">,und</text:p>
      <text:p text:style-name="P2">der</text:p>
      <text:p text:style-name="P2">Anthroposophischen .Gesellschaft - Veröffentlichungen zur Geschichte und aus den Inhalten</text:p>
      <text:p text:style-name="P2">der Esoterischen Schule (251—270)</text:p>
      <text:p text:style-name="P2">III. Vorträge und Kurse zu einzelnen Lehensgebieten</text:p>
      <text:p text:style-name="P2">yorträge über Kunst: Allgemein-Künstlerisches - Eurythmie - Sprachgestaltung und</text:p>
      <text:p text:style-name="P2">Dramatische Kunst - Musik -Bildende Künste - Kunstgeschichte -(271-292) -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und Kurse über christlich-religiöses Wirken (342-346) - Vorträge für die</text:p>
      <text:p text:style-name="P2">Arbeiter am Goetheanumbau (347-354)</text:p>
      <text:p text:style-name="P2">C. DAS KÜNSTLERISCHE WERK</text:p>
      <text:p text:style-name="P2">.Originalgetreue Wiedergaben von malerischen und graphischen Entwürfen und Skizzen</text:p>
      <text:p text:style-name="P2">Rudolf Steiners in Kunstmappen oder als Einzelblätter. Entwürfe für die Malerei des Ersten</text:p>
      <text:p text:style-name="P2">Goetheanum</text:p>
      <text:p text:style-name="P2">Schulungsskizzen</text:p>
      <text:p text:style-name="P2">für</text:p>
      <text:p text:style-name="P2">Maler</text:p>
      <text:p text:style-name="P2">Programmbilder</text:p>
      <text:p text:style-name="P2">für</text:p>
      <text:p text:style-name="P2">Eurythmie-Auffuh-rungen-Eurythmiefqrrnen -Entwürfe zu den Eury thmief iguren Wandtafelzeichnungen zum Vortragswerk, u.a.</text:p>
      <text:p text:style-name="P3"/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