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3" style:display-name="P3" style:parent-style-name="Normal"/>
    <style:style style:family="paragraph" style:name="P4" style:display-name="P4" style:parent-style-name="Normal">
      <style:paragraph-properties fo:break-before="page"/>
    </style:style>
    <style:style style:family="paragraph" style:name="P1" style:display-name="P1" style:parent-style-name="Normal">
      <style:paragraph-properties fo:text-align="left" fo:break-before="page" style:writing-mode="lr"/>
    </style:style>
  </office:automatic-styles>
  <office:body>
    <office:text>
      <text:p text:style-name="P1">RUDOLF STEINER GESAMTAUSGABE</text:p>
      <text:p text:style-name="P2">SCHRIFTEN</text:p>
      <text:p text:style-name="P2">GESAMMELTE AUFSÄTZE</text:p>
      <text:p text:style-name="P3"/>
      <text:p text:style-name="P1">RUDOLF STEINER</text:p>
      <text:p text:style-name="P3"/>
      <text:p text:style-name="P2">BIOGRAPHIEN</text:p>
      <text:p text:style-name="P2">UND</text:p>
      <text:p text:style-name="P2">BIOGRAPHISCHE SKIZZEN</text:p>
      <text:p text:style-name="P3">1894-1905</text:p>
      <text:p text:style-name="P3"/>
      <text:p text:style-name="P2">Schopenhauer - Jean Paul - Uhland — Wieland</text:p>
      <text:p text:style-name="P2">Literatur und geistiges Lehen</text:p>
      <text:p text:style-name="P2">im neunzehnten Jahrhundert</text:p>
      <text:p text:style-name="P3"/>
      <text:p text:style-name="P3">1992</text:p>
      <text:p text:style-name="P2">RUDOLF</text:p>
      <text:p text:style-name="P3"/>
      <text:p text:style-name="P2">STEINER VERLAG</text:p>
      <text:p text:style-name="P3"/>
      <text:p text:style-name="P2">DORNACH/SCHWEIZ</text:p>
      <text:p text:style-name="P3"/>
      <text:p text:style-name="P1">Herausgegeben von der Rudolf Steiner-Nachlaßverwaltung Die</text:p>
      <text:p text:style-name="P2">Herausgabe besorgten Edwin Froböse und Werner Teichert</text:p>
      <text:p text:style-name="P3"/>
      <text:p text:style-name="P2">i. Auflage in dieser Zusammenstellung</text:p>
      <text:p text:style-name="P2">Gesamtausgabe Dornach 1967</text:p>
      <text:p text:style-name="P2">2. Auflage, Gesamtausgabe Dornach 1992</text:p>
      <text:p text:style-name="P2">Erstveröffentlichungen und</text:p>
      <text:p text:style-name="P2">Einzelausgaben siehe Seite 399 f.</text:p>
      <text:p text:style-name="P3"/>
      <text:p text:style-name="P2">Bibliographie-Nr. 33</text:p>
      <text:p text:style-name="P2">Alle Rechte bei der Rudolf Steiner-Nachlaß Verwaltung Dornach/Schweiz</text:p>
      <text:p text:style-name="P2">© 1967 by Rudolf Steiner-Nachlaß Verwaltung, Dornach/Schweiz</text:p>
      <text:p text:style-name="P2">Printed in Germany by Konkordia Druck GmbH, 7580 Bühl</text:p>
      <text:p text:style-name="P2">ISBN3-7274-0330-6</text:p>
      <text:p text:style-name="P3"/>
      <text:p text:style-name="P1">INHALT</text:p>
      <text:p text:style-name="P2">BIOGRAPHISCHE SKIZZEN</text:p>
      <text:p text:style-name="P2">Literatur und das geistige Leben im XIX. Jahrhundert</text:p>
      <text:p text:style-name="P3">1795-1840 (9)- 1840-1871 (}$)- 1871-1899 (80)</text:p>
      <text:p text:style-name="P3"/>
      <text:p text:style-name="P3">9</text:p>
      <text:p text:style-name="P3"/>
      <text:p text:style-name="P2">Die Hauptströmungen der deutschen Literatur</text:p>
      <text:p text:style-name="P2">von der Revolutionszeit (1848) bis zur Gegenwart .</text:p>
      <text:p text:style-name="P3">.</text:p>
      <text:p text:style-name="P3">113</text:p>
      <text:p text:style-name="P2">1. Die literarische Revolution um die Mitte des neunzehnten</text:p>
      <text:p text:style-name="P2">Jahrhunderts (113)</text:p>
      <text:p text:style-name="P2">2. Von Heinrich Laube zu Paul Heyse (116)</text:p>
      <text:p text:style-name="P2">3. Das geistige Leben in Deutschland vor dem</text:p>
      <text:p text:style-name="P2">deutschfranzösischen Kriege (118)</text:p>
      <text:p text:style-name="P2">4. Die literarischen Kämpfe im neuen Reich (120)</text:p>
      <text:p text:style-name="P2">5. Die Bedeutung Ibsens und Nietzsches für das moderne</text:p>
      <text:p text:style-name="P2">Geistesleben (123)</text:p>
      <text:p text:style-name="P2">6. Der Einfluß der Weltanschauung einer Zeit auf die Technik</text:p>
      <text:p text:style-name="P2">der Dichtung (126)</text:p>
      <text:p text:style-name="P2">7. Das geistige Leben der Gegenwart (12/)</text:p>
      <text:p text:style-name="P2">Lyrik der Gegenwart. Ein Oberblick ......................................... 130</text:p>
      <text:p text:style-name="P2">Ludwig Jacobowski</text:p>
      <text:p text:style-name="P2">Ein Lebens-und Charakterbild des Dichters ....</text:p>
      <text:p text:style-name="P3"/>
      <text:p text:style-name="P3">179</text:p>
      <text:p text:style-name="P3"/>
      <text:p text:style-name="P2">Friedrich Schiller</text:p>
      <text:p text:style-name="P2">Einführung zu «Schiller», Auswahl aus seinen Werken.</text:p>
      <text:p text:style-name="P3">214</text:p>
      <text:p text:style-name="P2">Einleitung zu «Maria Stuart» (220) - Einleitung zu «Die</text:p>
      <text:p text:style-name="P2">Räuber» (222) - Einleitung zu «Kabale und Liebe»</text:p>
      <text:p text:style-name="P2">(223)-Einleitung zum «Wallenstein» (22$)</text:p>
      <text:p text:style-name="P2">VIER BIOGRAPHIEN</text:p>
      <text:p text:style-name="P2">Arthur Schopenhauer ..................................................................230</text:p>
      <text:p text:style-name="P2">Die deutsche Philosophie vor Schopenhauer (230) Schopenhauers Jugendleben (232) - Die Studienzeit.</text:p>
      <text:p text:style-name="P2">Verhältnis zu Kant und Fichte (239) - Einfluß Goethes (2^0)</text:p>
      <text:p text:style-name="P2">- Das Hauptwerk (253) - Aufenthalt in Berlin (260) - Die</text:p>
      <text:p text:style-name="P2">Entstehung der letzten Schriften und der wachsende Ruhm</text:p>
      <text:p text:style-name="P2">(261) - Bibliographisches und Textbehandlung (26$)</text:p>
      <text:p text:style-name="P3"/>
      <text:p text:style-name="P1">Jean Paul ...................................................................................... 269</text:p>
      <text:p text:style-name="P2">Jean Pauls Persönlichkeit (26p) ~ Knabenalter und</text:p>
      <text:p text:style-name="P2">Gymnasialzeit (27$) - Universitätsleben (284) Erziehertätigkeit und Wander jähre (288) - Bayreuth (300)</text:p>
      <text:p text:style-name="P2">Ludwig Uhland ........................................................................... 305</text:p>
      <text:p text:style-name="P2">Uhland und Goethe (30f) - Uhlands Knabenzeit (306)</text:p>
      <text:p text:style-name="P2">-Studium und Neigung. Uhland und die Romantik (30p)</text:p>
      <text:p text:style-name="P2">-Freundeskreis (312) - Reise nach Paris. Tagebuch (314)</text:p>
      <text:p text:style-name="P2">-Uhland als Beamter (3 ip) - Herausgabe der «Gedichte»</text:p>
      <text:p text:style-name="P2">und der «Vaterländischen Gedichte» (321) - «Herzog Ernst».</text:p>
      <text:p text:style-name="P2">Dramatische Versuche, «Ludwig der Bayer». Dramatische</text:p>
      <text:p text:style-name="P2">Pläne (324)- Vermählung, Uhland als Volksvertreter,</text:p>
      <text:p text:style-name="P2">Walther von der Vogelweide (331) - Politik und Forschung.</text:p>
      <text:p text:style-name="P2">Universitätsprofessor (33 j) - Tod der Eltern (337) ~ Neue</text:p>
      <text:p text:style-name="P2">politische Tätigkeit. Entlassung aus dem Lehramte. «Über</text:p>
      <text:p text:style-name="P2">den Mythus» (33/) - Der Zauber Uh-landscher Dichtung</text:p>
      <text:p text:style-name="P2">(33p) - In die Nationalversammlung gewählt. Das</text:p>
      <text:p text:style-name="P2">Revolutionsjahr. Letzte Lebensjahre. Schreiben an</text:p>
      <text:p text:style-name="P2">Alexander von Humboldt (341)</text:p>
      <text:p text:style-name="P2">Christoph Martin Wieland .......................................................... 347</text:p>
      <text:p text:style-name="P2">Wielands Bedeutung (347) - Knabenzeit (34p) Studentenzeit (3J1)- Eintritt in das Literatenleben. Wieland</text:p>
      <text:p text:style-name="P2">und Bodmer (353) - Wieland in der Schweiz (356) Shakespeare-Übersetzung (358)- Neuer künstlerischer Stil (3</text:p>
      <text:p text:style-name="P2">jp) - Wielands Eigenart (361) - «Musarion» (363) — Das</text:p>
      <text:p text:style-name="P2">Sinnliche bei Wieland (364)- Universitätslehrer. Tätigkeit in</text:p>
      <text:p text:style-name="P2">Erfurt (3 65) - Berufung nach Weimar (3 6p) - «Geschichte</text:p>
      <text:p text:style-name="P2">der Abderiten» (371) - Goethe in Weimar (373) -Poetische</text:p>
      <text:p text:style-name="P2">Erzählungen (37$) - «Oberon» (377) - Wieland und ältere</text:p>
      <text:p text:style-name="P2">Geistesrichtungen (3 80) - Wielands letzte Arbeiten (382) Wielands letzte Jahre (384)</text:p>
      <text:p text:style-name="P3"/>
      <text:p text:style-name="P2">Hinweise des Herausgebers.........................................................</text:p>
      <text:p text:style-name="P2">Erstveröffentlichungen und Einzelausgaben ....</text:p>
      <text:p text:style-name="P2">Namenregister .............................................................................</text:p>
      <text:p text:style-name="P2">Übersicht über die Rudolf Steiner-Gesamtausgabe .</text:p>
      <text:p text:style-name="P3">.</text:p>
      <text:p text:style-name="P3"/>
      <text:p text:style-name="P3">387</text:p>
      <text:p text:style-name="P3">399</text:p>
      <text:p text:style-name="P3">401</text:p>
      <text:p text:style-name="P3">414</text:p>
      <text:p text:style-name="P3"/>
      <text:p text:style-name="P1">BIOGRAPHISCHE SKIZZEN</text:p>
      <text:p text:style-name="P3"/>
      <text:p text:style-name="P1">LITERATUR UND DAS GEISTIGE LEBEN IM</text:p>
      <text:p text:style-name="P2">XIX. JAHRHUNDERT</text:p>
      <text:p text:style-name="P3"/>
      <text:p text:style-name="P3">1795-1840</text:p>
      <text:p text:style-name="P2">Am Ende des achtzehnten Jahrhunderts hatte Goethe den</text:p>
      <text:p text:style-name="P2">Höhepunkt seiner Entwickelung erreicht. Aus einem Geiste</text:p>
      <text:p text:style-name="P2">heraus, der auf die Einzelheiten der sinnlichen Erfahrung</text:p>
      <text:p text:style-name="P2">ebenso unbefangen blickte, wie er die tiefsten Geheimnisse</text:p>
      <text:p text:style-name="P2">des Natur- und Menschenlebens zu erforschen imstande war,</text:p>
      <text:p text:style-name="P2">hatte er eine Weltanschauung geschaffen, die als Erfüllung</text:p>
      <text:p text:style-name="P2">dessen erschien, was die besten Köpfe des achtzehnten</text:p>
      <text:p text:style-name="P2">Jahrhunderts ersehnt hatten. Von unbegrenzter Fruchtbarkeit</text:p>
      <text:p text:style-name="P2">erwies sich diese Weltanschauung für die Folgezeit: Eine</text:p>
      <text:p text:style-name="P2">Wirkung, wie die von Goethe auf das neunzehnte Jahrhundert</text:p>
      <text:p text:style-name="P2">ausgeübte, läßt sich kaum mit etwas anderem in der</text:p>
      <text:p text:style-name="P2">Geistesgeschichte der Menschheit vergleichen. Der Grund</text:p>
      <text:p text:style-name="P2">davon liegt in jener Universalität des Goetheschen Geistes,</text:p>
      <text:p text:style-name="P2">die Wieland veranlaßte, seinen großen Zeitgenossen den</text:p>
      <text:p text:style-name="P2">«menschlichsten aller Menschen» zu nennen. Durch diese</text:p>
      <text:p text:style-name="P2">Vielseitigkeit seines Geistes unterscheidet sich Goethe von</text:p>
      <text:p text:style-name="P2">denen, die mit ihm zusammen an der Grenzscheide des</text:p>
      <text:p text:style-name="P2">achtzehnten und neunzehnten Jahrhunderts die große geistige</text:p>
      <text:p text:style-name="P2">Revolution herbeiführten. Voltaire, Rousseau, Lessing,</text:p>
      <text:p text:style-name="P2">Herder, Kant und Schiller haben Großes dadurch erreicht, daß</text:p>
      <text:p text:style-name="P2">sie ihr Schaffen in den Dienst eines Ideals stellten; Goethe</text:p>
      <text:p text:style-name="P2">dagegen brachte eine Vielheit menschlicher Fähigkeiten in</text:p>
      <text:p text:style-name="P2">sich so zur Ausbildung, daß sie in vollkommener Harmonie</text:p>
      <text:p text:style-name="P2">standen.</text:p>
      <text:p text:style-name="P2">Wie sich Goethes Naturanlage von der seines Freundes</text:p>
      <text:p text:style-name="P3"/>
      <text:p text:style-name="P1">und größten Zeitgenossen Schiller unterschied, das hat er</text:p>
      <text:p text:style-name="P2">selbst mit klaren Worten ausgesprochen: «Er predigte das</text:p>
      <text:p text:style-name="P2">Evangelium der Freiheit; ich wollte die Rechte der Natur nicht</text:p>
      <text:p text:style-name="P2">verkürzt wissen.» Schiller ging von der ethischen Forderung</text:p>
      <text:p text:style-name="P2">der Freiheit aus, Goethe von der Betrachtung der Natur und</text:p>
      <text:p text:style-name="P2">der Menschen. In dem Werke, an dem Goethe bis zu seinem</text:p>
      <text:p text:style-name="P2">Lebensende - 1832 — arbeitete, im «Faust», stellte er nicht</text:p>
      <text:p text:style-name="P2">einen Mann dar, der ein aus der Vernunft geborenes Ideal der</text:p>
      <text:p text:style-name="P2">Freiheit verwirklichen, sondern einen solchen, der durch</text:p>
      <text:p text:style-name="P2">Entfaltung der höchsten in dem Menschen vorhandenen</text:p>
      <text:p text:style-name="P2">Anlagen sich zur freien Persönlichkeit hindurcharbeiten will.</text:p>
      <text:p text:style-name="P2">Was in der menschlichen Natur enthalten ist, das soll</text:p>
      <text:p text:style-name="P2">hervortreten, während Faust durch die «kleine und die große</text:p>
      <text:p text:style-name="P2">Welt» wandert. Es war Goethes Überzeugung, daß die Natur</text:p>
      <text:p text:style-name="P2">der Quell aller Vollkommenheit ist, und daß das Beste nur</text:p>
      <text:p text:style-name="P2">schaffen kann, wer ihren Spuren folgt.</text:p>
      <text:p text:style-name="P2">Goethes Jugenddichtungen waren ein Protest gegen die</text:p>
      <text:p text:style-name="P2">Unnatur, die er in seinem Zeitalter beobachten konnte. Er</text:p>
      <text:p text:style-name="P2">machte Götz von Berlichingen zum Helden eines Dramas,</text:p>
      <text:p text:style-name="P2">weil er seinen Zeitgenossen, die sich durch alle möglichen</text:p>
      <text:p text:style-name="P2">künstlichen Vorstellungen von der Natur entfernt hatten, einen</text:p>
      <text:p text:style-name="P2">Menschen zeigen wollte, dessen Taten aus seinen</text:p>
      <text:p text:style-name="P2">ursprünglichsten, natürlichsten Empfindungen hervorgingen.</text:p>
      <text:p text:style-name="P2">Von einer anderen Seite stellte er im «Werther» den Wert des</text:p>
      <text:p text:style-name="P2">Natürlichen dar. Daß die widernatürliche Sentimentalität</text:p>
      <text:p text:style-name="P2">Schiffbruch leiden muß, ist die Grundidee dieser Dichtung.</text:p>
      <text:p text:style-name="P2">Was ein Mensch durch seinen angeborenen Charakter und</text:p>
      <text:p text:style-name="P2">durch die Verhältnisse, in die ihn das Schicksal gestellt hat,</text:p>
      <text:p text:style-name="P2">erleben kann, darauf war Goethes Blick gerichtet. Die Leiden</text:p>
      <text:p text:style-name="P2">und Freuden des Lebens, wie sie sich in</text:p>
      <text:p text:style-name="P3"/>
      <text:p text:style-name="P1">verschiedengearteten menschlichen Naturen abspielen, die</text:p>
      <text:p text:style-name="P2">Konflikte, die das Leben bringt, und die Genüsse, die es bietet,</text:p>
      <text:p text:style-name="P2">hat er in seinen dramatischen und erzählenden Dichtungen in</text:p>
      <text:p text:style-name="P2">unvergleichlicher Weise zur Darstellung gebracht. «Clavigo»,</text:p>
      <text:p text:style-name="P2">«Stella», «Die Geschwister», «Egmont», «Iphi-genie» und</text:p>
      <text:p text:style-name="P2">«Tasso» sind Seelengemälde, geschaffen von einem Geiste,</text:p>
      <text:p text:style-name="P2">dem die tiefsten Geheimnisse der Menschennatur offenbar</text:p>
      <text:p text:style-name="P2">geworden sind.</text:p>
      <text:p text:style-name="P2">Goethes Streben, in seinen eigenen Schöpfungen nach</text:p>
      <text:p text:style-name="P2">denselben Gesetzen zu verfahren, welche die Natur befolgt,</text:p>
      <text:p text:style-name="P2">führte ihn dazu, sein Kunstideal in der Welt der Antike zu</text:p>
      <text:p text:style-name="P2">suchen. Die Kunstwerke der Griechen, die er auf seiner</text:p>
      <text:p text:style-name="P2">italienischen Reise beobachtete, entlockten ihm den</text:p>
      <text:p text:style-name="P2">Ausspruch: «Ich habe die Vermutung, daß die Griechen nach</text:p>
      <text:p text:style-name="P2">den Gesetzen verfuhren, nach welchen die Natur selbst</text:p>
      <text:p text:style-name="P2">verfährt, und denen ich auf der Spur bin.» Nachdem er auf</text:p>
      <text:p text:style-name="P2">diese Weise erkannt zu haben glaubte, was das Ziel aller</text:p>
      <text:p text:style-name="P2">wahren Kunst sein muß, suchte er die bereits vor der</text:p>
      <text:p text:style-name="P2">italienischen Reise begonnenen Naturstudien weiter</text:p>
      <text:p text:style-name="P2">auszubilden. Er wollte die schaffenden Kräfte der Natur</text:p>
      <text:p text:style-name="P2">kennenlernen, um sie aus seinen Kunstwerken sprechen zu</text:p>
      <text:p text:style-name="P2">lassen. Nach seiner Rückkehr aus Italien, im Jahre 1788, war</text:p>
      <text:p text:style-name="P2">er auf dem Gebiete der Naturforschung nicht weniger tätig als</text:p>
      <text:p text:style-name="P2">auf dem der Dichtung. Daß für ihn künstlerisches Schaffen</text:p>
      <text:p text:style-name="P2">eine Art höhere Stufe des Naturwirkens war, sprach Goethe in</text:p>
      <text:p text:style-name="P2">seinem Buche über Winckelmann aus: «Indem der Mensch</text:p>
      <text:p text:style-name="P2">auf den Gipfel der Natur gestellt ist, so sieht er sich wieder als</text:p>
      <text:p text:style-name="P2">eine ganze Natur an, die in sich abermals einen Gipfel</text:p>
      <text:p text:style-name="P2">hervorzubringen hat. Dazu steigert er sich, indem er sich mit</text:p>
      <text:p text:style-name="P2">allen Vollkommenheiten und Tugenden durchdringt, Wahl,</text:p>
      <text:p text:style-name="P2">Ordnung, Harmonie und Bedeutung</text:p>
      <text:p text:style-name="P3"/>
      <text:p text:style-name="P1">aufruft und sich endlich zur Produktion des Kunstwerkes</text:p>
      <text:p text:style-name="P2">erhebt.» Durch seine Anlagen war Goethe von vornherein</text:p>
      <text:p text:style-name="P2">dazu bestimmt, überall das Natürliche, das Ursprüngliche in</text:p>
      <text:p text:style-name="P2">den Dingen zu suchen; aber das eigentliche tiefere Wesen der</text:p>
      <text:p text:style-name="P2">Natur glaubte er erst durch das Studium der Antike</text:p>
      <text:p text:style-name="P2">kennengelernt zu haben. Er war nun der Ansicht, daß er früher</text:p>
      <text:p text:style-name="P2">zwar der Natur treu gewesen, daß ihn aber erst die ideale</text:p>
      <text:p text:style-name="P2">Schönheit der Alten auf eine höhere Stufe der Existenz und</text:p>
      <text:p text:style-name="P2">des künstlerischen Wirkens gehoben habe. In seiner Jugend</text:p>
      <text:p text:style-name="P2">suchte Goethe rein aus seiner Natur heraus Dinge und</text:p>
      <text:p text:style-name="P2">Menschen nachzubilden; jetzt ließ er ein Kunstwerk nur</text:p>
      <text:p text:style-name="P2">gelten, wenn das Naturwahre zum Idealwahren verklärt, wenn</text:p>
      <text:p text:style-name="P2">das Einfach-Natürliche den strengen Stilgesetzen unterworfen</text:p>
      <text:p text:style-name="P2">wurde, die der Schönheitssinn der Alten verlangte. Auf dieser</text:p>
      <text:p text:style-name="P2">Stufe der Entwickelung stand Goethe, als das achtzehnte</text:p>
      <text:p text:style-name="P2">Jahrhundert zu Ende ging. Eine reife Frucht seiner damaligen</text:p>
      <text:p text:style-name="P2">Kunstanschauung ist die im Jahre 1797 entstandene Dichtung</text:p>
      <text:p text:style-name="P2">«Hermann und Dorothea». Das Leben in einer Kleinstadt,</text:p>
      <text:p text:style-name="P2">echte und einfache Menschen aus dem Volke stehen in der</text:p>
      <text:p text:style-name="P2">Erzählung wie Schöpfungen der Natur selbst da; und über das</text:p>
      <text:p text:style-name="P2">Ganze ist die Einfalt und Größe ausgegosssen, wie wir sie an</text:p>
      <text:p text:style-name="P2">den Kunstwerken der Alten bewundern. Vollendete</text:p>
      <text:p text:style-name="P2">Naturtreue und höchste Stilkunst feiern hier ihre Vermählung.</text:p>
      <text:p text:style-name="P2">Wenn man auch zugeben muß, daß in den Dichtungen</text:p>
      <text:p text:style-name="P2">Goethes, die im neuen Jahrhundert entstanden sind, das antike</text:p>
      <text:p text:style-name="P2">Schönheitsideal auf Kosten der unmittelbaren Wiedergabe des</text:p>
      <text:p text:style-name="P2">Natürlichen bevorzugt ist, so darf dabei doch nicht übersehen</text:p>
      <text:p text:style-name="P2">werden, daß durch die Erhebung zu diesem Ideal eine der</text:p>
      <text:p text:style-name="P2">höchsten Höhen der menschlichen Kultur erstiegen wurde.</text:p>
      <text:p text:style-name="P3"/>
      <text:p text:style-name="P1">«Was man in der Jugend wünscht, hat man im Alter die</text:p>
      <text:p text:style-name="P2">Fülle.» Diesen Spruch stellte Goethe über den zweiten Teil</text:p>
      <text:p text:style-name="P2">seiner Lebensbeschreibung «Dichtung und Wahrheit». In der</text:p>
      <text:p text:style-name="P2">Entwickelung weniger Menschen wird sich dieser Satz so</text:p>
      <text:p text:style-name="P2">erfüllt haben, wie in der seinigen. Was er an den alten</text:p>
      <text:p text:style-name="P2">Griechen bewunderte, daß sie «das Einzige, das ganz</text:p>
      <text:p text:style-name="P2">Unerwartete» geleistet haben, weil sie die sämtlichen</text:p>
      <text:p text:style-name="P2">Eigenschaften und Kräfte des Menschen gleichmäßig in ihrer</text:p>
      <text:p text:style-name="P2">Natur vereinigten, das hat er wieder zu erreichen vermocht.</text:p>
      <text:p text:style-name="P2">Seine Persönlichkeit ist im Fortschritte ihrer Entwickelung ein</text:p>
      <text:p text:style-name="P2">Abbild des Werdens der ganzen Menschheit. Erkaufen mußte</text:p>
      <text:p text:style-name="P2">Goethe diese Kulturhöhe allerdings mit der Entfremdung von</text:p>
      <text:p text:style-name="P2">den Interessen seiner Zeit- und Volksgenossen. Während</text:p>
      <text:p text:style-name="P2">Schiller, trotzdem er sich in seinen Schöpfungen dem</text:p>
      <text:p text:style-name="P2">Goetheschen Kunstideal immer mehr zu nähern suchte, im</text:p>
      <text:p text:style-name="P2">innigsten Einklang verblieb mit dem, was das Volk wollte</text:p>
      <text:p text:style-name="P2">und fühlte, stand Goethe nach seiner Rückkehr aus Italien mit</text:p>
      <text:p text:style-name="P2">seinen Anschauungen und Empfindungen allein. Seine</text:p>
      <text:p text:style-name="P2">Jugenddichtungen wirkten hinreißend auf viele; die</text:p>
      <text:p text:style-name="P2">Schöpfungen, die er in der «Epoche seiner Vollendung» schuf,</text:p>
      <text:p text:style-name="P2">fanden dagegen nur bei den Besten Verständnis. Allen ging</text:p>
      <text:p text:style-name="P2">darin Schiller voran, der in seinen tiefsinnigen Aufsätzen</text:p>
      <text:p text:style-name="P2">«Briefe über die ästhetische Erziehung des Menschen» und</text:p>
      <text:p text:style-name="P2">«Über naive und sentimen-talische Dichtung» die Geistesund Künstlerart Goethes als die höchste, die der Mensch</text:p>
      <text:p text:style-name="P2">erreichen kann, kennzeichnete. Am weitesten entfernt von der</text:p>
      <text:p text:style-name="P2">Kunstauffassung seines Volkes hat Goethe sich mit seinem</text:p>
      <text:p text:style-name="P2">unvollendet gebliebenen, im Anfange des 19. Jahrhunderts</text:p>
      <text:p text:style-name="P2">entstandenen Drama «Die natürliche Tochter». Hier wollte er</text:p>
      <text:p text:style-name="P2">Gestalten schaffen, von denen alles Zufällige, Gleichgültige</text:p>
      <text:p text:style-name="P2">abgestreift ist,</text:p>
      <text:p text:style-name="P3"/>
      <text:p text:style-name="P1">die nur die Repräsentanten des Standes sind, in den das</text:p>
      <text:p text:style-name="P2">Schicksal sie hineingeboren hat. Goethe glaubte gerade</text:p>
      <text:p text:style-name="P2">dadurch die höhere Wahrheit zu erreichen, daß er das</text:p>
      <text:p text:style-name="P2">Alltägliche, das Individuell - Menschliche beiseite setzte; die</text:p>
      <text:p text:style-name="P2">Zeitgenossen vermißten dieses Individuelle, das zum Herzen</text:p>
      <text:p text:style-name="P2">spricht, weil es Leid und Freud des einzelnen ist — man</text:p>
      <text:p text:style-name="P2">nannte das Drama «marmorglatt und marmorkalt». Schiller</text:p>
      <text:p text:style-name="P2">dagegen urteilte: «Es ist ganz Kunst und ergreift dabei die</text:p>
      <text:p text:style-name="P2">innerste Natur durch die Kraft der Wahrheit.» Und Fichte</text:p>
      <text:p text:style-name="P2">erklärte es für Goethes Meisterstück.</text:p>
      <text:p text:style-name="P2">Am stärksten empfindet man den Umschwung in Goethes</text:p>
      <text:p text:style-name="P2">Kunstanschauungen an den Werken, deren Anfänge vor der</text:p>
      <text:p text:style-name="P2">italienischen Reise entstanden, die aber erst nach derselben zu</text:p>
      <text:p text:style-name="P2">Ende geführt wurden: in «Faust» und «Wilhelm Meister».</text:p>
      <text:p text:style-name="P2">Aus individuellen Charakteren, die «Faust» und «Wilhelm» in</text:p>
      <text:p text:style-name="P2">den ersten Teilen der Dichtungen noch waren, verwandelten</text:p>
      <text:p text:style-name="P2">sie sich in Repräsentanten für gewisse Menschengattungen; ja</text:p>
      <text:p text:style-name="P2">Faust sogar zum Abbilde und Symbol der ganzen strebenden</text:p>
      <text:p text:style-name="P2">Menschheit. Goethe glaubte erkannt zu haben, daß sich in den</text:p>
      <text:p text:style-name="P2">Tatsachen des Natur-und Menschenlebens, so wechselreich</text:p>
      <text:p text:style-name="P2">und mannigfaltig sie auch dem äußeren Anschein nach sind,</text:p>
      <text:p text:style-name="P2">gewisse große, einfache, ewig bleibende Gesetze verbergen.</text:p>
      <text:p text:style-name="P2">Während er in seiner Jugend die wechselnden Begebenheiten</text:p>
      <text:p text:style-name="P2">und die einzelnen Menschen um ihrer selbst willen darstellte,</text:p>
      <text:p text:style-name="P2">gelangte er auf der Höhe seines Lebens immer mehr dazu, die</text:p>
      <text:p text:style-name="P2">Ereignisse und Personen als Mittel zu betrachten, um die</text:p>
      <text:p text:style-name="P2">ewige Gesetzmäßigkeit zur Anschauung zu bringen. In dem</text:p>
      <text:p text:style-name="P2">im Jahre 1809 entstandenen Roman «Wahlverwandtschaften»</text:p>
      <text:p text:style-name="P2">werden die Neigungen und Leidenschaften der Men-</text:p>
      <text:p text:style-name="P3"/>
      <text:p text:style-name="P1">sehen so vorgeführt, daß sich in ihnen ewige Gesetze, wie bei</text:p>
      <text:p text:style-name="P2">chemischen Vorgängen, offenbaren.</text:p>
      <text:p text:style-name="P2">Am unmittelbarsten offenbarte sich die Allseitigkeit der</text:p>
      <text:p text:style-name="P2">Goetheschen Persönlichkeit in seinen lyrischen Gedichten.</text:p>
      <text:p text:style-name="P2">Von den intimsten und zartesten Empfindungen des liebenden</text:p>
      <text:p text:style-name="P2">Herzens bis zu den höchsten philosophischen Weltideen hat</text:p>
      <text:p text:style-name="P2">er das ganze menschliche Geistesleben in diesen</text:p>
      <text:p text:style-name="P2">Schöpfungen zum Ausdruck gebracht. Er hatte den naiven</text:p>
      <text:p text:style-name="P2">Naturton des Volksliedes ebenso wie die höchsten Formen</text:p>
      <text:p text:style-name="P2">der Kunstpoesie in seiner Gewalt; er fand den Ausdruck für</text:p>
      <text:p text:style-name="P2">die nackte, überquellende Sinnlichkeit in seinen «Römischen</text:p>
      <text:p text:style-name="P2">Elegien» und wußte die vergeistigte Liebe in seiner «Trilogie</text:p>
      <text:p text:style-name="P2">der Leidenschaft» darzustellen. Gerade diese Seite des</text:p>
      <text:p text:style-name="P2">Goetheschen Schaffens ist es, durch die er am meisten zu den</text:p>
      <text:p text:style-name="P2">Herzen der Menschen gesprochen hat; hier wirkte er am</text:p>
      <text:p text:style-name="P2">unwiderstehlichsten.</text:p>
      <text:p text:style-name="P2">«Diese</text:p>
      <text:p text:style-name="P2">Lieder</text:p>
      <text:p text:style-name="P2">umspielt</text:p>
      <text:p text:style-name="P2">ein</text:p>
      <text:p text:style-name="P2">unaussprechlicher Zauber. Die harmonischen Verse</text:p>
      <text:p text:style-name="P2">umschlingen dein Herz wie eine zärtliche Geliebte, das Wort</text:p>
      <text:p text:style-name="P2">umarmt dich, während der Gedanke dich küßt», sagte</text:p>
      <text:p text:style-name="P2">Heinrich Heine. Unversieglich schien die Quelle lyrischer</text:p>
      <text:p text:style-name="P2">Stimmungen bei Goethe; noch im höchsten Alter schuf er die</text:p>
      <text:p text:style-name="P2">Fülle köstlicher Lieder und Sprüche des «Westöstlichen</text:p>
      <text:p text:style-name="P2">Divan», die einen mächtigen Einfluß auf die neuere Dichtung,</text:p>
      <text:p text:style-name="P2">namentlich auf Rückert und Platen, ausgeübt haben.</text:p>
      <text:p text:style-name="P2">Sein Drang, die höchste geistige Kultur in sich selbst</text:p>
      <text:p text:style-name="P2">auszubilden, erklärt Goethes Verhalten gegenüber den großen</text:p>
      <text:p text:style-name="P2">Ereignissen seiner Zeit. Sein geringes Interesse für die</text:p>
      <text:p text:style-name="P2">Erhebung der Geister im Zeitalter der Revolution und für die</text:p>
      <text:p text:style-name="P2">nationale Begeisterung während der Befreiungskriege ist viel</text:p>
      <text:p text:style-name="P2">getadelt worden. Die Werke, in denen er sich mit</text:p>
      <text:p text:style-name="P3"/>
      <text:p text:style-name="P1">der großen revolutionären Bewegung auseinandersetzte, der</text:p>
      <text:p text:style-name="P2">«Großkophta», die «Aufgeregten», der «Bürgergeneral»,</text:p>
      <text:p text:style-name="P2">gehören zu den schwächsten Schöpfungen seines Geistes, und</text:p>
      <text:p text:style-name="P2">die Befreiungskriege, die andere zu so hinreißenden Tönen</text:p>
      <text:p text:style-name="P2">begeistert haben, vermochten seine Dichterkraft nicht in</text:p>
      <text:p text:style-name="P2">Tätigkeit zu setzen. Das Gewaltsame in den Ereignissen jener</text:p>
      <text:p text:style-name="P2">Epoche widerstrebte ihm, er verlangte nach Harmonie der</text:p>
      <text:p text:style-name="P2">Kräfte, deshalb ging er ruhig seinen eigenen Gang und zog</text:p>
      <text:p text:style-name="P2">sich von dem öffentlichen Leben zurück, wo dieses seiner</text:p>
      <text:p text:style-name="P2">Natur nicht entsprach. Das Leben in einer höheren idealen</text:p>
      <text:p text:style-name="P2">Wirklichkeit, zu dem sich Goethe erhoben hatte, nach einer</text:p>
      <text:p text:style-name="P2">langen Erfahrung und nachdem er die Kuiturwelt der Alten in</text:p>
      <text:p text:style-name="P2">sich aufgenommen, erschien den Dichtern der Folgezeit, die</text:p>
      <text:p text:style-name="P2">ihre Richtung als die romantische bezeichneten, als das</text:p>
      <text:p text:style-name="P2">Vorrecht des wahren Künstlers. Ein Drang nach allem, was</text:p>
      <text:p text:style-name="P2">dem gewöhnlichen Leben fremd, was nur aus Genie und</text:p>
      <text:p text:style-name="P2">Einbildungskraft geboren ist, kennzeichnet diese Poeten. Sie</text:p>
      <text:p text:style-name="P2">bevorzugten in ihren Schöpfungen alles, was den Schein des</text:p>
      <text:p text:style-name="P2">Wunderbaren, des Geheimnisvollen, des Mystischen hat; die</text:p>
      <text:p text:style-name="P2">seltenen Empfindungen, die dem mitten im wirklichen Leben</text:p>
      <text:p text:style-name="P2">stehenden Menschen völlig fremd sind, machten sie</text:p>
      <text:p text:style-name="P2">vorzüglich zum Gegenstand der Dichtung.</text:p>
      <text:p text:style-name="P2">Sie glauben in Goethes Kunstideal und in Johann Gottlieb</text:p>
      <text:p text:style-name="P2">Fichtes Weltauffassung die Rechtfertigung für ihre</text:p>
      <text:p text:style-name="P2">Anschauungen zu finden. Dieser Philosoph, der uns an</text:p>
      <text:p text:style-name="P2">anderer Stelle noch eingehend beschäftigen wird, hatte aus</text:p>
      <text:p text:style-name="P2">dem eigenen Ich des Menschen die höchste Welterkenntnis</text:p>
      <text:p text:style-name="P2">hervorzuholen gesucht und mit hinreißender Beredsamkeit</text:p>
      <text:p text:style-name="P2">die Lehre von der souveränen Persönlichkeit verkündet, die</text:p>
      <text:p text:style-name="P2">von den Brüdern August Wilhelm und Friedrich Schlegel</text:p>
      <text:p text:style-name="P3"/>
      <text:p text:style-name="P1">aufgenommen und in ihrer Art ausgelegt wurde. Der geniale</text:p>
      <text:p text:style-name="P2">Mensch sollte sich seine eigene Welt mit besonderen</text:p>
      <text:p text:style-name="P2">Gesetzen scharfen. Das führte allerdings dahin, daß die</text:p>
      <text:p text:style-name="P2">Romantiker oft alle Naturnotwendigkeit außer acht ließen und</text:p>
      <text:p text:style-name="P2">der subjektiven Laune und Willkür alle Herrschaft einräumten.</text:p>
      <text:p text:style-name="P2">Ganz aus dieser Einseitigkeit heraus erwachsen ist Friedrich</text:p>
      <text:p text:style-name="P2">Schlegels Roman «Lucinde», in dem zügelloseste Sinnlichkeit,</text:p>
      <text:p text:style-name="P2">genialer Müßiggang und persönliche Willkür gepredigt</text:p>
      <text:p text:style-name="P2">werden. Es ist aber doch nur der Mangel an ursprünglicher</text:p>
      <text:p text:style-name="P2">Dichterkraft, der sich hier hinter einer künstlich</text:p>
      <text:p text:style-name="P2">angenommenen höheren Lebensauffassung verbergen will.</text:p>
      <text:p text:style-name="P2">Beide Schlegel vermochten in ihren eigenen Schöpfungen nur</text:p>
      <text:p text:style-name="P2">Unbedeutendes zu schaffen. Sie blieben Nachahmer fremder</text:p>
      <text:p text:style-name="P2">Formen. Um so Größeres leisteten sie als Ausleger und</text:p>
      <text:p text:style-name="P2">Vermittler der Werke anderer. Friedrich Schlegel eröffnete</text:p>
      <text:p text:style-name="P2">weite Ausblicke in fremde Geistesrichtungen und Kulturen in</text:p>
      <text:p text:style-name="P2">seinen Werken: «Über die Sprache und Weisheit der Inder»</text:p>
      <text:p text:style-name="P2">und «Geschichte der alten und neuen Literatur». Seine 1798</text:p>
      <text:p text:style-name="P2">begründete Zeitschrift «Athe-näum»wurde ein Sammelpunkt</text:p>
      <text:p text:style-name="P2">für die Geister, die der nüchternen und banalen Aufklärerei</text:p>
      <text:p text:style-name="P2">den Sinn für die höchsten Kunstideale entgegensetzen wollten.</text:p>
      <text:p text:style-name="P2">August Wilhelm Schlegel war zum Übersetzer und</text:p>
      <text:p text:style-name="P2">Nachdichter geboren. Durch seine Shakespeare-Übertragung</text:p>
      <text:p text:style-name="P2">hat er eine neue Epoche für das Verständnis des großen</text:p>
      <text:p text:style-name="P2">britischen Dramatikers geschaffen und bewiesen, in welch</text:p>
      <text:p text:style-name="P2">hohem Grade der deutsche Volksgeist imstande ist, die</text:p>
      <text:p text:style-name="P2">Dichtungen des Auslandes aufzunehmen. Durch diese</text:p>
      <text:p text:style-name="P2">Vermittlung fremder Poesien und die Vertiefung in die</text:p>
      <text:p text:style-name="P2">Vergangenheit des eigenen Volkes griffen die deutschen</text:p>
      <text:p text:style-name="P2">Romantiker tief in die Entwickelung der Literatur ein.</text:p>
      <text:p text:style-name="P2">Feinsinnig hat A. W.</text:p>
      <text:p text:style-name="P3"/>
      <text:p text:style-name="P1">Schlegel Dantes dichterische Eigenart erklärt und in deutscher</text:p>
      <text:p text:style-name="P2">Sprache wiedergegeben, musterhaft Ludwig Tieck Cervantes</text:p>
      <text:p text:style-name="P2">übersetzt. Selbst da, wo die Beschäftigung mit fremden</text:p>
      <text:p text:style-name="P2">Literaturwerken zu Überschätzung gewisser Kunstleistungen</text:p>
      <text:p text:style-name="P2">führte, förderte sie doch das Verständnis derselben. Wenn</text:p>
      <text:p text:style-name="P2">zum Beispiel auch Friedrich Schlegel den Spanier Calderon in</text:p>
      <text:p text:style-name="P2">einseitiger Weise den größten aller Dichter nannte, so hat er</text:p>
      <text:p text:style-name="P2">doch durch die geistvolle Erklärung seines Wesens sich ein</text:p>
      <text:p text:style-name="P2">bleibendes Verdienst erworben. Von nicht geringerer</text:p>
      <text:p text:style-name="P2">Bedeutung war die Pflege des Sinnes für deutsche</text:p>
      <text:p text:style-name="P2">Vergangenheit bei der Mehrzahl der Romantiker. Diese</text:p>
      <text:p text:style-name="P2">Vorliebe für die mittelalterlich-christliche Zeit ging aus ihrer</text:p>
      <text:p text:style-name="P2">Geringschätzung der wirklichen Welt, der unmittelbaren</text:p>
      <text:p text:style-name="P2">Gegenwart hervor. In die längst entschwundenen Zeiten,</text:p>
      <text:p text:style-name="P2">deren Wesen uns in unbestimmten Umrissen überliefert ist,</text:p>
      <text:p text:style-name="P2">ließen sich die Eigentümlichkeiten eines höheren, idealen</text:p>
      <text:p text:style-name="P2">Lebens hineinträumen, nach dem diese Dichter strebten. Wie</text:p>
      <text:p text:style-name="P2">die Sehnsucht nach einer verlorenen Heimat klingen die</text:p>
      <text:p text:style-name="P2">romantischen Stimmen über einstige Große des deutschen</text:p>
      <text:p text:style-name="P2">Volkes, die im Laufe der Zeiten verlorengegangen sein soll.</text:p>
      <text:p text:style-name="P2">Aus diesem Vergangenheitskultus wuchsen</text:p>
      <text:p text:style-name="P2">Hecks</text:p>
      <text:p text:style-name="P2">Erneuerungen älterer deutscher Dichtungen heraus, so die der</text:p>
      <text:p text:style-name="P2">Minnelieder aus dem schwäbischen Zeitalter: «König Rother»,</text:p>
      <text:p text:style-name="P2">«Schildbürger», «Mage-lone», «Melusine», und als</text:p>
      <text:p text:style-name="P2">hervorragendste Erscheinung, die Sammlung alter deutscher</text:p>
      <text:p text:style-name="P2">Lieder: «Des Knaben Wun-derhorn», die zwischen 1805 und</text:p>
      <text:p text:style-name="P2">1808 L.Achim von Arnim und Clemens Brentano</text:p>
      <text:p text:style-name="P2">herausgegeben haben. Dieses Liederbuch trug nicht wenig zur</text:p>
      <text:p text:style-name="P2">Hebung der nationalen Begeisterung bei. Mit diesen</text:p>
      <text:p text:style-name="P2">Bestrebungen der Romantiker hing das Aufblühen der</text:p>
      <text:p text:style-name="P2">germanistischen Studien zusammen.</text:p>
      <text:p text:style-name="P3"/>
      <text:p text:style-name="P1">Jacob Grimm hat mit seiner 1819 begonnenen «Deutschen</text:p>
      <text:p text:style-name="P2">Grammatik», mit seinen Werken über «Deutschte</text:p>
      <text:p text:style-name="P2">Rechtsaltertümer» (1828) und «Deutsche Mythologie» (1835)</text:p>
      <text:p text:style-name="P2">in wissenschaftlicher Weise jene Vertiefung in die deutsche</text:p>
      <text:p text:style-name="P2">Vergangenheit fortgeführt, die August Wilhelm Schlegel mit</text:p>
      <text:p text:style-name="P2">seinen Aufsätzen über nordische Dichtkunst, über das</text:p>
      <text:p text:style-name="P2">«Nibelungenlied»</text:p>
      <text:p text:style-name="P2">und</text:p>
      <text:p text:style-name="P2">zahlreiche</text:p>
      <text:p text:style-name="P2">andere</text:p>
      <text:p text:style-name="P2">ältere</text:p>
      <text:p text:style-name="P2">Literaturdenkmale des deutschen Volkes begonnen hatte.</text:p>
      <text:p text:style-name="P2">Schon in den Jahren 1812-15 hatten die Brüder Jacob und</text:p>
      <text:p text:style-name="P2">Wilhelm Grimm die «Kinder- und Hausmärchen», 1816—18</text:p>
      <text:p text:style-name="P2">die «Deutschen Sagen» herausgegeben.</text:p>
      <text:p text:style-name="P2">Daß diese Hinwendung zu den Quellen des deutschen</text:p>
      <text:p text:style-name="P2">Volkstums tief in der romantischen Geistesrichtung begründet</text:p>
      <text:p text:style-name="P2">war, geht daraus hervor, daß im innigen Bunde mit ihr zwei</text:p>
      <text:p text:style-name="P2">andere Erscheinungen auftraten, die aus der nationalen</text:p>
      <text:p text:style-name="P2">Eigenart der Deutschen erwachsen sind: der hohe</text:p>
      <text:p text:style-name="P2">Gedankenflug der idealistischen Philosophie durch Schelling,</text:p>
      <text:p text:style-name="P2">Hegel und Schopenhauer und der wunderbare Ausdruck, den</text:p>
      <text:p text:style-name="P2">das deutsche Gemüt in den Dichtungen dieser Zeit,</text:p>
      <text:p text:style-name="P2">namentlich durch Novalis und Eichendorff, fand. Der</text:p>
      <text:p text:style-name="P2">deutsche Idealismus feierte auf den Gebieten des Gedankens</text:p>
      <text:p text:style-name="P2">und der Empfindung die größten Triumphe. Fr. W. J.</text:p>
      <text:p text:style-name="P2">Schelling, der auf Fichtes Ansichten weiterbaute und auch in</text:p>
      <text:p text:style-name="P2">Jena wirkte, schuf ein Gedankenbild der Welt, das wie ein</text:p>
      <text:p text:style-name="P2">geniales Kunstwerk auf die Zeitgenossen wirkte, durch das es</text:p>
      <text:p text:style-name="P2">endlich gelungen ist, die harmonische Einheit des Weltalls in</text:p>
      <text:p text:style-name="P2">dem Spiegel des menschlichen Geistes zu zeigen. Schlag auf</text:p>
      <text:p text:style-name="P2">Schlag erschienen in der Zeit von 1795 bis 1805 die Schriften,</text:p>
      <text:p text:style-name="P2">in denen er seine kühnen Ideen über das Band der Natur und</text:p>
      <text:p text:style-name="P2">des Geistes entwickelte. In anderer Weise suchte G. W. Fr.</text:p>
      <text:p text:style-name="P2">Hegel den ganzen Umfang</text:p>
      <text:p text:style-name="P3"/>
      <text:p text:style-name="P1">dessen in ein Gebäude zu bringen, was der menschliche Geist</text:p>
      <text:p text:style-name="P2">zu umspannen vermag. Was Fichte, Schelling und Hegel</text:p>
      <text:p text:style-name="P2">beseelte, war der Gedanke, daß in dem menschlichen Geiste</text:p>
      <text:p text:style-name="P2">die höchste Offenbarung alles Daseins verborgen liege, und</text:p>
      <text:p text:style-name="P2">daß man die tiefsten Schätze der Erkenntnis nur aus der</text:p>
      <text:p text:style-name="P2">eigenen Persönlichkeit schöpfen könne. Die zweite Hälfte des</text:p>
      <text:p text:style-name="P2">19. Jahrhunderts hat ihnen dieses Betonen der eigenen Kraft</text:p>
      <text:p text:style-name="P2">des Geistes als Einseitigkeit ausgelegt und sich wieder mehr</text:p>
      <text:p text:style-name="P2">der Betrachtung der äußeren Natur zugewendet. Sie aber</text:p>
      <text:p text:style-name="P2">haben gerade durch diese Einseitigkeit gezeigt, zu welcher</text:p>
      <text:p text:style-name="P2">Gedankenhöhe der Mensch sich emporheben kann, und</text:p>
      <text:p text:style-name="P2">dadurch der ersten Hälfte dieses Jahrhunderts, dem</text:p>
      <text:p text:style-name="P2">idealistischen Zeitalter der Deutschen, das Gepräge</text:p>
      <text:p text:style-name="P2">aufgedrückt.</text:p>
      <text:p text:style-name="P2">Einen anderen Charakter hat der weitabgewandte Sinn der</text:p>
      <text:p text:style-name="P2">Romantik in der Philosophie Arthur Schopenhauers</text:p>
      <text:p text:style-name="P2">angenommen, der im Jahre 1818 mit seiner «Welt als Wille</text:p>
      <text:p text:style-name="P2">und Vorstellung» auftrat. Die Geringschätzung der</text:p>
      <text:p text:style-name="P2">Wirklichkeit ward bei ihm zu der weltschmerzlichen</text:p>
      <text:p text:style-name="P2">Verurteilung alles Daseins und zu der Lehre von der</text:p>
      <text:p text:style-name="P2">Verneinung des Willens als alleiniger Erlösung von den</text:p>
      <text:p text:style-name="P2">Qualen und Leiden dieser Welt. Einen Einfluß hat dieser</text:p>
      <text:p text:style-name="P2">Philosoph allerdings -wie wir später sehen werden - erst dann</text:p>
      <text:p text:style-name="P2">ausüben können, als um die Mitte dieses Jahrhunderts Hegels</text:p>
      <text:p text:style-name="P2">Stern zu erbleichen begann.</text:p>
      <text:p text:style-name="P2">Den romantischen Sinn bildeten diese Philosophen nach</text:p>
      <text:p text:style-name="P2">der Richtung des Gedankens, die zeitgenössischen Dichter</text:p>
      <text:p text:style-name="P2">nach derjenigen des Gemütes aus. Krankhaft zwar, aber mit</text:p>
      <text:p text:style-name="P2">einer gewissen Innigkeit trat diese Seite der Romantik in den</text:p>
      <text:p text:style-name="P2">«Herzensergießungen eines kunstliebenden Klosterbruders»</text:p>
      <text:p text:style-name="P2">im Jahre 1797 hervor, die von dem früh verstor-</text:p>
      <text:p text:style-name="P3"/>
      <text:p text:style-name="P1">benen Wilhelm Wackenroder, dem Freunde Ludwig Tiecks,</text:p>
      <text:p text:style-name="P2">herrühren. Die zahlreichen Dichtungen Tiecks, der als</text:p>
      <text:p text:style-name="P2">Romanschriftsteller, Dramatiker und Märchendichter von den</text:p>
      <text:p text:style-name="P2">Romantikern sehr hoch gestellt wurde, zeigen gerade die</text:p>
      <text:p text:style-name="P2">weniger erfreulichen Eigenschaften dieser literarischen</text:p>
      <text:p text:style-name="P2">Epoche. Die Vertiefung des Seelenlebens, deren die</text:p>
      <text:p text:style-name="P2">Romantik fähig war, trat zutage durch die eigentlichen</text:p>
      <text:p text:style-name="P2">Dichter des deutschen Gemütes: Friedrich von Hardenberg,</text:p>
      <text:p text:style-name="P2">genannt Novalis, und Josef von Eichendorff. Aus wunderbar</text:p>
      <text:p text:style-name="P2">zarten und tiefen Empfindungen heraus schrieb Novalis seine</text:p>
      <text:p text:style-name="P2">«Hymnen an die Nacht» (1797). Die tiefen Schmerzen, die</text:p>
      <text:p text:style-name="P2">ihm der Tod seiner Braut verursacht hatte, und die Sehnsucht</text:p>
      <text:p text:style-name="P2">nach dem eigenen Ende strömte er in diesen, von höchstem</text:p>
      <text:p text:style-name="P2">Schwünge der Phantasie eingegebenen Liedern aus. In seinem</text:p>
      <text:p text:style-name="P2">zur Zeit der Kreuzzüge spielenden Roman «Heinrich von</text:p>
      <text:p text:style-name="P2">Ofterdingen» gewannen die Empfindungen der romantischen</text:p>
      <text:p text:style-name="P2">Geistesart ihren bezeichnendsten Ausdruck.</text:p>
      <text:p text:style-name="P2">Das Hinwegsetzen über die Gesetze der Natur und das</text:p>
      <text:p text:style-name="P2">Leben in Gebilden einer reinen Phantasiewelt hat die</text:p>
      <text:p text:style-name="P2">Romantiker oft zu den tollsten Sprüngen in der Darstellung</text:p>
      <text:p text:style-name="P2">der Menschen und Begebenheiten verleitet. Sie schufen</text:p>
      <text:p text:style-name="P2">zuweilen wahre Zerrbilder alles Natürlichen. Was die</text:p>
      <text:p text:style-name="P2">Personen, die sie darstellen, im Laufe eines Zeitraumes</text:p>
      <text:p text:style-name="P2">vollbringen, hängt nicht zusammen wie bei wirklichen</text:p>
      <text:p text:style-name="P2">Menschen, sondern wie bei den Gestalten, die uns im Traume</text:p>
      <text:p text:style-name="P2">erscheinen. Wenn in «Heinrich von Ofterdingen» die beiden</text:p>
      <text:p text:style-name="P2">Mädchen, die der Held liebt, Mathilde und Cyane, im Laufe</text:p>
      <text:p text:style-name="P2">der Begebenheiten zu einem einzigen Wesen verschmelzen,</text:p>
      <text:p text:style-name="P2">so ist das ein Beispiel dafür, wie die Romantiker Gestalten</text:p>
      <text:p text:style-name="P2">schufen, die Traumbildern gleichen. Aber bei Novalis war das</text:p>
      <text:p text:style-name="P2">alles in Poesie getaucht; die romantische</text:p>
      <text:p text:style-name="P3"/>
      <text:p text:style-name="P1">Gesinnung sprach hier aus einem wahren Dichter. Die</text:p>
      <text:p text:style-name="P2">Liebenswürdigkeit und das Hinreißende dieser Gesinnung</text:p>
      <text:p text:style-name="P2">kam auch in Eichendorffs Dichtungen zur Erscheinung. Er</text:p>
      <text:p text:style-name="P2">trat zuerst 1808 mit Liedern auf, denen er bald weitere</text:p>
      <text:p text:style-name="P2">Gedichtsammlungen folgen ließ. Den eigenartigen Zauber der</text:p>
      <text:p text:style-name="P2">romantischen Stimmung hat er aber in die 1826 erschienene</text:p>
      <text:p text:style-name="P2">Novelle «Aus dem Leben eines Taugenichts» gelegt. Der</text:p>
      <text:p text:style-name="P2">Taugenichts führt ein Leben der Zwecklosigkeit und des</text:p>
      <text:p text:style-name="P2">Müßiggangs; er treibt nur unnütze Dinge. Dadurch ist er der</text:p>
      <text:p text:style-name="P2">Repräsentant des romantischen Ideals. Während aber</text:p>
      <text:p text:style-name="P2">Friedrich Schlegel von diesem Ideal in seiner «Lucinde» ein</text:p>
      <text:p text:style-name="P2">abstoßendes Zerrbild malte, hat es hier echte dichterische</text:p>
      <text:p text:style-name="P2">Begabung in anziehender Form verkörpert.</text:p>
      <text:p text:style-name="P2">Eine merkwürdige Ausbildung fand die romantische</text:p>
      <text:p text:style-name="P2">Sehnsucht in Friedrich Hölderlin. Während die übrigen</text:p>
      <text:p text:style-name="P2">Dichter dieser Richtung meist auch in persönliche Berührung</text:p>
      <text:p text:style-name="P2">miteinander traten, ging er allein seinen Weg. Nur mit</text:p>
      <text:p text:style-name="P2">Schelling und Hegel war er befreundet. Für ihn war das</text:p>
      <text:p text:style-name="P2">Menschlich-Große und Erstrebenswerte im Griechentum</text:p>
      <text:p text:style-name="P2">vorhanden. Der Roman «Hyperion oder der Eremit in</text:p>
      <text:p text:style-name="P2">Griechenland», den er 1799 vollendete, zeigt, wie wenig sich</text:p>
      <text:p text:style-name="P2">Hölderlin heimisch fühlte in der Zeit, in der er lebte. Er</text:p>
      <text:p text:style-name="P2">träumte nur von der alten griechischen Welt. Sie besingt er</text:p>
      <text:p text:style-name="P2">auch in seinen bedeutenden lyrischen Dichtungen. Man</text:p>
      <text:p text:style-name="P2">mochte Hölderlin den romantischen Geist nennen, der auf der</text:p>
      <text:p text:style-name="P2">ersten Stufe stehengeblieben ist; denn auch die Brüder</text:p>
      <text:p text:style-name="P2">Schlegel gingen von einer schwärmerischen Verehrung der</text:p>
      <text:p text:style-name="P2">griechischen Kunst aus und wandten sich erst später dem</text:p>
      <text:p text:style-name="P2">Mittelalterlich-Christlichen zu.</text:p>
      <text:p text:style-name="P2">Die Abkehr von dem Natürlichen brachte in diese ganze</text:p>
      <text:p text:style-name="P2">Strömung etwas Schwankendes und Unsicheres. Der roman-</text:p>
      <text:p text:style-name="P3"/>
      <text:p text:style-name="P1">tische Geist war für die verschiedensten Geistesrichtungen</text:p>
      <text:p text:style-name="P2">zugänglich. Einerseits fühlten sich die Vertreter dieses Geistes</text:p>
      <text:p text:style-name="P2">zu einer Philosophie hingezogen, die alle Wahrheit</text:p>
      <text:p text:style-name="P2">unabhängig von religiösen Vorstellungen gewinnen wollte;</text:p>
      <text:p text:style-name="P2">andererseits traten sie in Beziehung zu dem philosophischen</text:p>
      <text:p text:style-name="P2">Erneuerer der christlichen Religion, zu Friedrich</text:p>
      <text:p text:style-name="P2">Schleiermacher, dem berühmten Prediger und Verfasser der</text:p>
      <text:p text:style-name="P2">«Reden über die Religion an die Gebildeten unter ihren</text:p>
      <text:p text:style-name="P2">Verächtern». Mit ihm befreundete sich namentlich Friedrich</text:p>
      <text:p text:style-name="P2">Schlegel, und Schleiermacher schrieb «Vertraute Briefe über</text:p>
      <text:p text:style-name="P2">die Lucinde», in denen er die in diesem Roman verherrlichte</text:p>
      <text:p text:style-name="P2">Scheingenialität als Ausfluß einer hohen Gesinnung feierte.</text:p>
      <text:p text:style-name="P2">In Ernst Theodor Amadeus Hoffmann kam dieses Unsichere</text:p>
      <text:p text:style-name="P2">und Willkürliche der Romantik am rückhaltlosesten zum</text:p>
      <text:p text:style-name="P2">Durchbruch. Bei ihm war alles launenhaft und subjektiv. Alles,</text:p>
      <text:p text:style-name="P2">was dem gewöhnlichen Gang der Dinge zuwiderlief, war</text:p>
      <text:p text:style-name="P2">Lieblingsgegenstand dieses Dichters. 1814 trat er mit seinen</text:p>
      <text:p text:style-name="P2">«Phantasiestücken in Callots Manier» hervor; 1816 schrieb er</text:p>
      <text:p text:style-name="P2">die «Elixiere des Teufels», in denen ein Mönch geschildert</text:p>
      <text:p text:style-name="P2">wird, der aus dem in einem Kloster aufbewahrten, vom</text:p>
      <text:p text:style-name="P2">heiligen Antonius herrührenden Teufelselixiere trinkt. Er wird</text:p>
      <text:p text:style-name="P2">dadurch in die abenteuerlichsten Verwicklungen getrieben,</text:p>
      <text:p text:style-name="P2">sein eigenes Ich wird zerstört; bald ist er es selbst, bald ein</text:p>
      <text:p text:style-name="P2">anderer. Die romantische Laune, die selbst das festgefügte Ich</text:p>
      <text:p text:style-name="P2">des Menschen vernichtet, begegnet uns hier in ihrer</text:p>
      <text:p text:style-name="P2">verwegensten Gestalt. In anderer Art waltet dieselbe</text:p>
      <text:p text:style-name="P2">Regellosigkeit in den 1822 vollendeten «Lebensansichten des</text:p>
      <text:p text:style-name="P2">Katers Murr».</text:p>
      <text:p text:style-name="P2">Zu welch absonderlichen Ideen die Romantik sich verstieg,</text:p>
      <text:p text:style-name="P2">das beweist Chamissos im Jahre 1814 erschienenes Buch</text:p>
      <text:p text:style-name="P2">«Peter Schlemihls wundersame Geschichte». Auf einer</text:p>
      <text:p text:style-name="P3"/>
      <text:p text:style-name="P1">Reise hatte der zerstreute Dichter Hut, Mantelsack,</text:p>
      <text:p text:style-name="P2">Handschuh, Schnupftuch und anderes verloren. Da fragte ihn</text:p>
      <text:p text:style-name="P2">Freund Fouque, ob er denn noch seinen Schatten behalten</text:p>
      <text:p text:style-name="P2">habe? Das gab Veranlassung zu der Erzählung vom Peter</text:p>
      <text:p text:style-name="P2">Schlemihl, dem Manne, der die Welt ohne Schatten</text:p>
      <text:p text:style-name="P2">durchschweifen muß, und dessen Schicksal durch diesen</text:p>
      <text:p text:style-name="P2">Mangel eines notwendigen menschlichen Begleiters besiegelt</text:p>
      <text:p text:style-name="P2">ist. Chamissos Freund de la Motte-Fouque veröffentlichte</text:p>
      <text:p text:style-name="P2">1808 ein Heldenstück «Sigurd der Schlangentöter», das den</text:p>
      <text:p text:style-name="P2">ersten</text:p>
      <text:p text:style-name="P2">Teil</text:p>
      <text:p text:style-name="P2">der</text:p>
      <text:p text:style-name="P2">im</text:p>
      <text:p text:style-name="P2">Jahre</text:p>
      <text:p text:style-name="P3">1810</text:p>
      <text:p text:style-name="P2">erschienenen</text:p>
      <text:p text:style-name="P2">Nibelungentrilo-gie «Der Held des Nordens» bildete. 1811</text:p>
      <text:p text:style-name="P2">ließ er das Märchen «Undine» folgen, in dem die romantische</text:p>
      <text:p text:style-name="P2">Naturpoesie ihren schönsten Inhalt ans Licht brachte.</text:p>
      <text:p text:style-name="P2">Am meisten schien der romantische Geist der dramatischen</text:p>
      <text:p text:style-name="P2">Dichtung zu widerstreben. Tieck hat nur wertlose Dramen</text:p>
      <text:p text:style-name="P2">geschrieben; Arnim, Brentano und Fouque versuchten sich auf</text:p>
      <text:p text:style-name="P2">diesem Gebiete vergebens. Um so bewundernswerter ist das</text:p>
      <text:p text:style-name="P2">Genie des großen Dramatikers, der aus dieser Richtung doch</text:p>
      <text:p text:style-name="P2">hervorgegangen ist: Heinrichs von Kleist. Nach einem von</text:p>
      <text:p text:style-name="P2">Zweifeln an sich und der Welt erfüllten, von furchtbaren</text:p>
      <text:p text:style-name="P2">Leidenschaften zermarterten Leben erschoß dieser große</text:p>
      <text:p text:style-name="P2">Dichter eine Freundin und sich in seinem 34. Jahre (1811). Im</text:p>
      <text:p text:style-name="P2">Jahre 1803 erschien seine erste Tragödie «Die Familie</text:p>
      <text:p text:style-name="P2">Schroffenstein», und dann folgten «Der zerbrochene Krug»</text:p>
      <text:p text:style-name="P2">1808, den man mit Recht für eines der besten deutschen</text:p>
      <text:p text:style-name="P2">Lustspiele hält; ferner «Penthesilea», das «Käthchen von</text:p>
      <text:p text:style-name="P2">Heilbronn», «Hermannsschlacht», «Prinz von Homburg» und</text:p>
      <text:p text:style-name="P2">die gewaltige Erzählung «Michael Kohlhaas». Durch die</text:p>
      <text:p text:style-name="P2">Vorliebe für außergewöhnliche Seelenzustände zeigte Kleist</text:p>
      <text:p text:style-name="P2">seine Zugehörigkeit zur Romantik. Penthesilea und Käthchen</text:p>
      <text:p text:style-name="P2">lieben nicht</text:p>
      <text:p text:style-name="P3"/>
      <text:p text:style-name="P1">wie gewöhnliche weibliche Wesen, sondern jene wie eine</text:p>
      <text:p text:style-name="P2">Tigerin, die in ihrer Wildheit den Geliebten zerfleischt, diese</text:p>
      <text:p text:style-name="P2">wie eine Hypnotisierte, die in hündischer Treue dem</text:p>
      <text:p text:style-name="P2">angebeteten Manne folgt. All diese durchaus der romantischen</text:p>
      <text:p text:style-name="P2">Vorstellungswelt entsprungenen Charaktere sind von Kleist</text:p>
      <text:p text:style-name="P2">mit Shakespearescher Kraft und Kunst gezeichnet. Die</text:p>
      <text:p text:style-name="P2">«Hermannsschlacht» wurde 1809 im Hinblick auf die</text:p>
      <text:p text:style-name="P2">deutsche Gegenwart gedichtet. Die Hebung des deutschen</text:p>
      <text:p text:style-name="P2">Nationalgefühles erwuchs aus der deutschen Romantik heraus,</text:p>
      <text:p text:style-name="P2">wie diese Geistesrichtung selbst aus einem tief im deutschen</text:p>
      <text:p text:style-name="P2">Volke wurzelnden Charakterzug entstanden ist. Ein Jahr nach</text:p>
      <text:p text:style-name="P2">der Schlacht von Jena hielt Fichte in dem von den Franzosen</text:p>
      <text:p text:style-name="P2">besetzten Berlin seine «Reden an die deutsche Nation», die</text:p>
      <text:p text:style-name="P2">bestimmt waren, alles in Kraft umzusetzen, was die</text:p>
      <text:p text:style-name="P2">Deutschen in sich hatten, um fremdes Joch abzuschütteln. Im</text:p>
      <text:p text:style-name="P2">Jahre 1805 versammelten sich die Vertreter der Romantik in</text:p>
      <text:p text:style-name="P2">Heidelberg ebenso um Arnim und Brentano, wie sie sich</text:p>
      <text:p text:style-name="P2">früher um Fichte, Schlegel und Tieck in Jena versammelt</text:p>
      <text:p text:style-name="P2">hatten. Hier hielt Josef Görres Vorlesungen über «Die</text:p>
      <text:p text:style-name="P2">deutschen Volksbücher», und die nationale Begeisterung für</text:p>
      <text:p text:style-name="P2">die deutsche Vorzeit wirkte auf die Tatkraft der Gegenwart, so</text:p>
      <text:p text:style-name="P2">daß der Freiherr vom Stein sagen konnte, daß sich im Kreise</text:p>
      <text:p text:style-name="P2">der Heidelberger Romantiker «ein gut Teil des deutschen</text:p>
      <text:p text:style-name="P2">Feuers entzündet hat, welches später die Franzosen verzehrte».</text:p>
      <text:p text:style-name="P2">Hatte doch Achim von Arnim in der Einleitung des aus</text:p>
      <text:p text:style-name="P2">diesem Kreise herausgewachsenen «Knaben Wunderhorn»</text:p>
      <text:p text:style-name="P2">von seinem Glauben an eine Wiedergeburt Deutschlands</text:p>
      <text:p text:style-name="P2">gesprochen. Man muß in der Romantik die Ursprünge der</text:p>
      <text:p text:style-name="P2">vaterländischen Dichtung suchen, die in Ernst Moritz Arndt,</text:p>
      <text:p text:style-name="P2">Max von Schenkendorf, Theodor Körner so glänzende</text:p>
      <text:p text:style-name="P2">Vertreter gefunden hat.</text:p>
      <text:p text:style-name="P3"/>
      <text:p text:style-name="P1">Durch die Romantik schöpfte der deutsche Geist reiche</text:p>
      <text:p text:style-name="P2">Anregung aus der Poesie aller Kulturstaaten, und dies setzte</text:p>
      <text:p text:style-name="P2">ihn instand, die Tiefen seiner Seele in den vollendetsten</text:p>
      <text:p text:style-name="P2">Kunstformen darzustellen. Die Wirkungen davon offenbarten</text:p>
      <text:p text:style-name="P2">sich in der folgenden Zeit. 1821 erschienen Platens</text:p>
      <text:p text:style-name="P2">formvollendete Ghaselen, 1822 Räckerts «östliche Rosen».</text:p>
      <text:p text:style-name="P2">Beide Dichter haben die Früchte der Romantik geerntet. Aus</text:p>
      <text:p text:style-name="P2">der ursprünglichen Kraft seines Volkes und aus der Kunst</text:p>
      <text:p text:style-name="P2">seiner unmittelbaren Vorgänger schöpfte in gleicher Weise</text:p>
      <text:p text:style-name="P2">Ludwig Uhland, der zum ersten Male im Jahre 1815 mit</text:p>
      <text:p text:style-name="P2">seinen Gedichten an die Öffentlichkeit trat, und der mit seinen</text:p>
      <text:p text:style-name="P2">Balladen sich zum volkstümlichsten Dichter der Deutschen</text:p>
      <text:p text:style-name="P2">nach Schiller gemacht hat. Bei Rückert, Platen und Uhland</text:p>
      <text:p text:style-name="P2">traten die Grundeigenschaften der Romantik nicht mehr in</text:p>
      <text:p text:style-name="P2">den Vordergrund. Das Gleiche war bei einem anderen Dichter</text:p>
      <text:p text:style-name="P2">aus der ersten Hälfte des Jahrhunderts, bei Wilhelm Müller,</text:p>
      <text:p text:style-name="P2">der Fall, der zu seinem 1821 erschienenen Buch «Lieder der</text:p>
      <text:p text:style-name="P2">Griechen» durch den Freiheitskampf dieses Volkes begeistert</text:p>
      <text:p text:style-name="P2">wurde.</text:p>
      <text:p text:style-name="P2">Die eigentliche Romantik wurde durch ihre Neigung für</text:p>
      <text:p text:style-name="P2">Unwirkliches und Mystisches zuletzt völlig in die religiöse</text:p>
      <text:p text:style-name="P2">Schwärmerei getrieben, und nach den Befreiungskriegen</text:p>
      <text:p text:style-name="P2">leistete sie den reaktionären Bestrebungen ihre Dienste. Aus</text:p>
      <text:p text:style-name="P2">der Vorliebe für das christliche Mittelalter war zuletzt auch</text:p>
      <text:p text:style-name="P2">eine solche für die Unterdrückung des durch die französische</text:p>
      <text:p text:style-name="P2">Revolution entfesselten modernen Geistes geworden. Deshalb</text:p>
      <text:p text:style-name="P2">ist es nicht zu verwundern, daß das «junge Deutschland», das</text:p>
      <text:p text:style-name="P2">im Beginne der dreißiger Jahre die Erbschaft der Romantik</text:p>
      <text:p text:style-name="P2">antrat, zunächst in die ausgesprochenste Opposition zu der</text:p>
      <text:p text:style-name="P2">ihm vorangegangenen Literaturbewegung geriet.</text:p>
      <text:p text:style-name="P2">Rückkehr zu den ursprünglichen Quellen des mensch-</text:p>
      <text:p text:style-name="P3"/>
      <text:p text:style-name="P1">liehen Erkennens und des künstlerischen Schaffens</text:p>
      <text:p text:style-name="P2">kennzeichnet die deutschen Literaturströmungen in der</text:p>
      <text:p text:style-name="P2">zweiten Hälfte des vorigen und in der ersten dieses</text:p>
      <text:p text:style-name="P2">Jahrhunderts. Die Weltanschauung sollte von alten</text:p>
      <text:p text:style-name="P2">Vorstellungen, die nichts als die Autorität der Überlieferung</text:p>
      <text:p text:style-name="P2">für sich hatten, befreit werden, und die Kunst von Formen</text:p>
      <text:p text:style-name="P2">erlöst, die sich namentlich unter dem Einflüsse des</text:p>
      <text:p text:style-name="P2">französischen Klassizismus ausgebildet hatten, und</text:p>
      <text:p text:style-name="P2">allmählich zu pedantischen Kunstgesetzen, zu äußerlicher,</text:p>
      <text:p text:style-name="P2">jede künstlerische Individualität tötender Manier geworden</text:p>
      <text:p text:style-name="P2">waren.</text:p>
      <text:p text:style-name="P2">In welch hohem Grade diese Weltanschauung und</text:p>
      <text:p text:style-name="P2">Kunstrichtung sich überlebt hatte, zeigt sich auch darin, daß</text:p>
      <text:p text:style-name="P2">die literarische Bewegung bei dem stammverwandten</text:p>
      <text:p text:style-name="P2">englischen Volke zu Beginn des Jahrhunderts fast genau</text:p>
      <text:p text:style-name="P2">dieselbe Richtung einschlug.</text:p>
      <text:p text:style-name="P2">Hier waren es die drei Dichter der sogenannten</text:p>
      <text:p text:style-name="P2">«Seeschule», William Wordsworth, Robert Southey und</text:p>
      <text:p text:style-name="P2">Samuel Taylor Coleridge, die zuerst herausstrebten aus der</text:p>
      <text:p text:style-name="P2">altgewordenen steifen Klassizität, als deren Hauptvertreter</text:p>
      <text:p text:style-name="P2">ihnen Pope erschien. Sie werden unter dem Namen</text:p>
      <text:p text:style-name="P2">«Seeschule» zusammengefaßt, weil sie eine Zeitlang</text:p>
      <text:p text:style-name="P2">gemeinsam an den Ufern der Seen von Westmoreland und</text:p>
      <text:p text:style-name="P2">Cumberland lebten und die Naturschönheiten dieser Gegend</text:p>
      <text:p text:style-name="P2">zu vielen ihrer Dichtungen den Stoff lieferten. Sie wollten</text:p>
      <text:p text:style-name="P2">nicht wie ihre Vorgänger durch die Brille überlieferter</text:p>
      <text:p text:style-name="P2">Vorstellungen sehen und die Natur in althergebrachten</text:p>
      <text:p text:style-name="P2">Kunstformen besingen, sondern dieser sich naiv</text:p>
      <text:p text:style-name="P2">gegenüberstellen und eine natürliche Sprache reden. Der</text:p>
      <text:p text:style-name="P2">bedeutendste dieser drei Dichter, Coleridge, hat in seinem</text:p>
      <text:p text:style-name="P2">Wesen viel Ähnlichkeit mit den deutschen Romantikern.</text:p>
      <text:p text:style-name="P2">Auch er suchte das Mystische, Seltene in den</text:p>
      <text:p text:style-name="P2">Welterscheinungen auf und lebte in</text:p>
      <text:p text:style-name="P3"/>
      <text:p text:style-name="P1">einer der Wirklichkeit fremden Traumwelt. Von geringerer</text:p>
      <text:p text:style-name="P2">Begabung war Wordsworth, dessen Naturschwärmerei etwas</text:p>
      <text:p text:style-name="P2">gesucht Naives hat, und der in seinen Dichtungen die</text:p>
      <text:p text:style-name="P2">angeschlagenen Naturtöne meist durch einen moralisierenden</text:p>
      <text:p text:style-name="P2">Ausklang zerstört. Von Southeys Schöpfungen sind nur die in</text:p>
      <text:p text:style-name="P2">der Jugend entstandenen interessant durch den Freiheitssinn,</text:p>
      <text:p text:style-name="P2">der aus ihnen spricht. Im Alter entwickelte sich aus dem</text:p>
      <text:p text:style-name="P2">Revolutionär ein Lobredner der Reaktion.</text:p>
      <text:p text:style-name="P2">Der Dichter, der im Beginne der romantischen Bewegung in</text:p>
      <text:p text:style-name="P2">England die größte Wirkung ausübte, der Schotte Walter Scott,</text:p>
      <text:p text:style-name="P2">hat in seinen Schöpfungen nichts von dem weltumspannenden</text:p>
      <text:p text:style-name="P2">Sinn der deutschen Romantiker. Er suchte nicht die Wurzeln</text:p>
      <text:p text:style-name="P2">des Menschlichen in der ganzen Welt, sondern nur im eigenen</text:p>
      <text:p text:style-name="P2">Volkstum. Scotts 1805 erschienenes «Lied des letzten</text:p>
      <text:p text:style-name="P2">Minstrels» und seine 1810 veröffentlichte Dichtung «Die</text:p>
      <text:p text:style-name="P2">Jungfrau vom See» durchströmt echte Naturfrische und wahre,</text:p>
      <text:p text:style-name="P2">ursprüngliche Empfindung, aber nichts von der tiefen</text:p>
      <text:p text:style-name="P2">Sehnsucht der deutschen Romantik. Als Scott von der Poesie</text:p>
      <text:p text:style-name="P2">zur Prosa überging, gewann seine Darstellung fast den</text:p>
      <text:p text:style-name="P2">Ausdruck geschichtlicher Wiedergabe der Menschen und</text:p>
      <text:p text:style-name="P2">Begebenheiten. Er wurde der Schöpfer des historischen</text:p>
      <text:p text:style-name="P2">Romans. Aus den natürlichen Verhältnissen eines Erdstriches,</text:p>
      <text:p text:style-name="P2">aus den geschichtlichen Voraussetzungen einer bestimmten</text:p>
      <text:p text:style-name="P2">Zeit heraus schilderte er. Unter den mannigfaltigen</text:p>
      <text:p text:style-name="P2">Charakterzügen der Romantik war einer der, daß sie die</text:p>
      <text:p text:style-name="P2">Überschätzung des Kulturzustandes der Gegenwart, die der</text:p>
      <text:p text:style-name="P2">Aufklärungszeit eigen war, abgelegt hat. In dieser Zeit hatte</text:p>
      <text:p text:style-name="P2">man nur Sinn für diejenigen Vorstellungen über Religion,</text:p>
      <text:p text:style-name="P2">Wissenschaft, Sitte und so weiter, die man selbst für richtig</text:p>
      <text:p text:style-name="P2">hielt. Erst die Romantik erweckte wieder die Liebe für</text:p>
      <text:p text:style-name="P2">Menschen und Kulturen, die aus anderen als den</text:p>
      <text:p text:style-name="P3"/>
      <text:p text:style-name="P1">gegenwärtigen Verhältnissen erwachsen sind. Gerade diesen</text:p>
      <text:p text:style-name="P2">Charakterzug der Romantik bildete Walter Scott aus. Er läßt</text:p>
      <text:p text:style-name="P2">Menschen und Tatsachen aus dem Boden erwachsen, auf dem</text:p>
      <text:p text:style-name="P2">sie geboren sind, und genau im Lichte der Zeit erscheinen, der</text:p>
      <text:p text:style-name="P2">sie angehören. Was ein Geschichtsschreiber als Ideal</text:p>
      <text:p text:style-name="P2">betrachten muß, alles aus den gegebenen Verhältnissen heraus</text:p>
      <text:p text:style-name="P2">zu schildern, das ist in Scotts Romanen erfüllt. Daß er damit</text:p>
      <text:p text:style-name="P2">einem Bedürfnisse seiner Zeit entgegenkam, beweist die</text:p>
      <text:p text:style-name="P2">Tatsache, daß zum Beispiel im Jahre 1822 von Scotts</text:p>
      <text:p text:style-name="P2">Romanen 145 000 Bände gedruckt worden sind. Auf die</text:p>
      <text:p text:style-name="P2">ganze europäische Romanliteratur hat dieser Schriftsteller</text:p>
      <text:p text:style-name="P2">einen ungeheuren Einfluß ausgeübt. Überall fanden sich</text:p>
      <text:p text:style-name="P2">Nachahmer seiner Art.</text:p>
      <text:p text:style-name="P2">Viel mehr echte Romantik steckte in dem Irländer Thomas</text:p>
      <text:p text:style-name="P2">Moore. Er trifft den Ton des Volkes und schwelgt zugleich in</text:p>
      <text:p text:style-name="P2">der farbenreichen Welt des Orients. Seine «Lalla Rookh» ist</text:p>
      <text:p text:style-name="P2">eine Dichtung, die von einer üppigen Sinnlichkeit und einer</text:p>
      <text:p text:style-name="P2">an bunten Bildern reichen Phantasie eingegeben ist. Seine</text:p>
      <text:p text:style-name="P2">bedeutsamste Leistung aber sind seine 1807 begonnenen</text:p>
      <text:p text:style-name="P2">«Irischen Melodien», in denen ihm die Schmach seines</text:p>
      <text:p text:style-name="P2">irischen Volkes, das unter Englands Herrschaft beispiellose</text:p>
      <text:p text:style-name="P2">Leiden erduldete, Töne entlockte, so groß und hinreißend, wie</text:p>
      <text:p text:style-name="P2">sie nur je ein Sänger der Freiheit gesungen hat.</text:p>
      <text:p text:style-name="P2">Zwei Dichter gehören dieser Zeit an, in denen eine aus den</text:p>
      <text:p text:style-name="P2">tiefsten</text:p>
      <text:p text:style-name="P2">Quellen</text:p>
      <text:p text:style-name="P2">der</text:p>
      <text:p text:style-name="P2">Menschenseele</text:p>
      <text:p text:style-name="P2">kommende</text:p>
      <text:p text:style-name="P2">Naturempfindung einen hoheitsvollen lyrischen Ausdruck</text:p>
      <text:p text:style-name="P2">fand: John Keats und Percy Bysshe Shelley. Wie eine</text:p>
      <text:p text:style-name="P2">Erhebung zu den Mächten, die als die obersten, die</text:p>
      <text:p text:style-name="P2">gewaltigsten die Welt beherrschen, erscheint ihr Seelenleben,</text:p>
      <text:p text:style-name="P2">und wie eine ewige Weltmusik dringen ihre Dichtungen ins</text:p>
      <text:p text:style-name="P2">Herz. Beide sind in jungen Jahren gestorben: Keats 1821 in</text:p>
      <text:p text:style-name="P2">einem Alter</text:p>
      <text:p text:style-name="P3"/>
      <text:p text:style-name="P1">von 26 Jahren, Shelley ist, noch nicht 30 Jahre alt, im</text:p>
      <text:p text:style-name="P2">Meerbusen von Spezia ertrunken. Man kann über Keats nichts</text:p>
      <text:p text:style-name="P2">Schöneres sagen, als die Worte Shelleys in dem Trauergesang</text:p>
      <text:p text:style-name="P2">wiederholen, den er dem ihm geistig so Nahverwandten</text:p>
      <text:p text:style-name="P2">widmete: «Er ist jetzt Eins mit der Natur.» Denn Keats ganzes</text:p>
      <text:p text:style-name="P2">Leben war Sehnsucht nach dem Einswerden mit ewigen</text:p>
      <text:p text:style-name="P2">Gewalten. Über seinen im Jahre 1818 begonnenen,</text:p>
      <text:p text:style-name="P2">unvollendet gebliebenen «Hyperion» sprach Byron die Worte:</text:p>
      <text:p text:style-name="P2">Das Gedicht «ist wirklich von den Titanen inspiriert und</text:p>
      <text:p text:style-name="P2">erhaben wie Aeschylos». Die Allegorie war Keats die liebste</text:p>
      <text:p text:style-name="P2">Form, in die er seine tiefe Naturempfindung goß, und er</text:p>
      <text:p text:style-name="P2">erreichte darin eine Größe der Gestaltungskraft, der man</text:p>
      <text:p text:style-name="P2">kaum etwas anderes an die Seite zu setzen vermag.</text:p>
      <text:p text:style-name="P2">Wenn man von einer Philosophie des Herzens sprechen</text:p>
      <text:p text:style-name="P2">darf, so muß man die Poesie Shelleys mit diesem Namen</text:p>
      <text:p text:style-name="P2">bezeichnen. Sein Sinn war auf die Tiefen der</text:p>
      <text:p text:style-name="P2">Weltgeheimnisse gerichtet; aber dieser Sinn war nicht die</text:p>
      <text:p text:style-name="P2">forschende Vernunft, sondern ein Herz, das das Erhabenste in</text:p>
      <text:p text:style-name="P2">der Natur mit seiner Liebe umfasssen wollte. In seinen</text:p>
      <text:p text:style-name="P2">Dichtungen scheinen die Elemente der Natur selbst in der</text:p>
      <text:p text:style-name="P2">ihnen angeborenen Sprache zu sprechen. Mit diesem</text:p>
      <text:p text:style-name="P2">umfassenden Natursinn verband sich bei Shelley eine</text:p>
      <text:p text:style-name="P2">unbegrenzte Liebe zur Freiheit. Und auch diese Liebe ist aus</text:p>
      <text:p text:style-name="P2">seinem Natursinn erwachsen. Er ging ganz auf in dem Leben</text:p>
      <text:p text:style-name="P2">der Natur, die alle Fesseln durch die Gewalt ihrer Kräfte</text:p>
      <text:p text:style-name="P2">zerreißt, so daß für ihn die Freiheit etwas war, ohne das er</text:p>
      <text:p text:style-name="P2">sich die Welt nicht denken konnte. Deshalb stellte er dem</text:p>
      <text:p text:style-name="P2">«Gefesselten Prometheus» seinen «Entfesselten» gegenüber,</text:p>
      <text:p text:style-name="P2">der die Ketten mit Würde erträgt, weil er weiß, daß die</text:p>
      <text:p text:style-name="P2">Stunde kommt, in der die Freiheit siegt. Und Shelley stellt</text:p>
      <text:p text:style-name="P2">diesen Sieg der</text:p>
      <text:p text:style-name="P3"/>
      <text:p text:style-name="P1">Freiheit mit der ganzen Kraft dar, die einer notwendigen</text:p>
      <text:p text:style-name="P2">unbesiegbaren Naturgewalt zukommt.</text:p>
      <text:p text:style-name="P2">Was bei Shelley aus einer bis an die Grenze des</text:p>
      <text:p text:style-name="P2">Menschlichen reichenden Naturempfindung hervorging: ein</text:p>
      <text:p text:style-name="P2">unbedingter Freiheitsdrang, war bei Georg Gordon Lord</text:p>
      <text:p text:style-name="P2">Byron die Folge einer stolzen Persönlichkeit, die mit Trotz</text:p>
      <text:p text:style-name="P2">und Größe sich allem entgegenstellt, was sie in der Entfaltung</text:p>
      <text:p text:style-name="P2">ihres angeborenen Menschentums begrenzen will. Ein</text:p>
      <text:p text:style-name="P2">Himmel und Hölle stürmender Sinn lebte in diesem Dichter.</text:p>
      <text:p text:style-name="P2">Alles, was Zwang ausübt, war von vornherein sein Gegenpol.</text:p>
      <text:p text:style-name="P2">Byron ist der Sänger, der den Stolz in der Menschennatur</text:p>
      <text:p text:style-name="P2">besingt, und sein «Manfred», den er 1816 begonnen hat, das</text:p>
      <text:p text:style-name="P2">Lied von diesem Stolze. Manfred ist eine große Persönlichkeit,</text:p>
      <text:p text:style-name="P2">ein Mensch, dessen Seele durch das Bewußtsein, daß er eine</text:p>
      <text:p text:style-name="P2">schwere Schuld auf sich geladen hat, nicht erdrückt wird, der</text:p>
      <text:p text:style-name="P2">vielmehr trotz dieser Schuld gegen die Grenzen des</text:p>
      <text:p text:style-name="P2">Menschenmöglichen ankämpfen will. Byron fand Worte, um</text:p>
      <text:p text:style-name="P2">das Erhabenste auszusprechen, aber auch solche, die wie ein</text:p>
      <text:p text:style-name="P2">sicherer Pfeil alles das trafen, worauf sein Haß oder seine</text:p>
      <text:p text:style-name="P2">Verachtung sich richtete. Und er war da ein feiner Kenner, wo</text:p>
      <text:p text:style-name="P2">es sich darum handelte, das Kleine aufzuspüren, das sich mit</text:p>
      <text:p text:style-name="P2">dem Mantel des Großen umhüllte. Sein «Don Juan» ist ein</text:p>
      <text:p text:style-name="P2">Meisterwerk, wenn man ihn von dem Gesichtspunkte</text:p>
      <text:p text:style-name="P2">betrachtet, daß aller Scheinheiligkeit die Maske herabgerissen,</text:p>
      <text:p text:style-name="P2">aller Unwahrheit ihre niedrige Quelle vorgehalten werden</text:p>
      <text:p text:style-name="P2">sollte. Der Freiheitssinn trieb ihn an, seine Kraft der</text:p>
      <text:p text:style-name="P2">griechischen Bewegung zu widmen, weil er in den Griechen</text:p>
      <text:p text:style-name="P2">ein Volk sah, das, von den europäischen Mächten verlassen,</text:p>
      <text:p text:style-name="P2">sich seine Freiheit von den türkischen Unterdrückern</text:p>
      <text:p text:style-name="P2">erkämpfen wollte. Byron stellte alles, was er hatte, und sich</text:p>
      <text:p text:style-name="P2">selbst in den Dienst der Be-</text:p>
      <text:p text:style-name="P3"/>
      <text:p text:style-name="P1">freiung dieses Volkes. Er erlag bald, zwar nicht im Kampfe,</text:p>
      <text:p text:style-name="P2">aber doch den Anstrengungen, die sein Tatendrang mit sich</text:p>
      <text:p text:style-name="P2">brachte.</text:p>
      <text:p text:style-name="P2">In Frankreich, wo durch die politische Revolution der</text:p>
      <text:p text:style-name="P2">Bruch mit der Vergangenheit in der radikalsten Form zutage</text:p>
      <text:p text:style-name="P2">trat, wo durch Rousseau der Ruf nach Natürlichkeit und</text:p>
      <text:p text:style-name="P2">Freiheit am lautesten ertönte, schritt die Revolutionierung der</text:p>
      <text:p text:style-name="P2">Geister am langsamsten fort. Die wahrhaft freien</text:p>
      <text:p text:style-name="P2">Persönlichkeiten haben ihre Kraft auf der Tribüne oder in</text:p>
      <text:p text:style-name="P2">Volksversammlungen verbraucht; sie fanden für die Kunst</text:p>
      <text:p text:style-name="P2">keine Zeit. Ein Dichter aber darf nicht vergessen werden,</text:p>
      <text:p text:style-name="P2">wenn von der Epoche der Revolution die Rede ist, der</text:p>
      <text:p text:style-name="P2">französische Hölderlin, Andre Chenier. Auch er fand sein</text:p>
      <text:p text:style-name="P2">Ideal im Hellenismus und entfaltete sein Talent in feinen, ins</text:p>
      <text:p text:style-name="P2">Ohr dringenden lyrischen Dichtungen. Er war der Vorläufer</text:p>
      <text:p text:style-name="P2">der französischen Romantik. Sein Bruder, Marie Joseph</text:p>
      <text:p text:style-name="P2">Chenier, war radikaler Vertreter der revolutionären Poesie,</text:p>
      <text:p text:style-name="P2">der er auch treu geblieben ist, nachdem die französische</text:p>
      <text:p text:style-name="P2">Volkserhebung in dem Hafen des Napoleonismus gelandet</text:p>
      <text:p text:style-name="P2">war. Als Revolutionspoet im eigentlichen Sinne des Wortes</text:p>
      <text:p text:style-name="P2">ist noch der Dichter der «Marseillaise», Joseph Rouget de</text:p>
      <text:p text:style-name="P2">Vlsle, zu nennen. Nicht mit Unrecht hat man gesagt, daß de</text:p>
      <text:p text:style-name="P2">lTsle die Begeisterung, Andre Chenier den Schmerz der</text:p>
      <text:p text:style-name="P2">Volkserhebung verewigt hat. Dafür zog sich der letztere auch</text:p>
      <text:p text:style-name="P2">den Haß der Freiheitsmänner zu und mußte auf dem</text:p>
      <text:p text:style-name="P2">Blutgerüst enden. Daß jemand auch die traurigen Seiten der</text:p>
      <text:p text:style-name="P2">Revolution in Worte brachte, konnten die Freiheitsmänner</text:p>
      <text:p text:style-name="P2">nicht ertragen. Napoleons rücksichtslose Größe duldete nichts</text:p>
      <text:p text:style-name="P2">Bedeutendes neben sich; Antoine Arnault, Pierre Lebrun</text:p>
      <text:p text:style-name="P2">waren die Dichter, die den Ton fanden, der dem großen</text:p>
      <text:p text:style-name="P2">Napoleon gefiel. Anne Louise Ger-</text:p>
      <text:p text:style-name="P3"/>
      <text:p text:style-name="P1">maine de Stael, eine Frau, weldie die in Deutsdiland</text:p>
      <text:p text:style-name="P2">herrschenden Anschauungen auf ihren Reisen eingesogen</text:p>
      <text:p text:style-name="P2">hatte und eine Vorkämpferin moderner Anschauungen war,</text:p>
      <text:p text:style-name="P2">fand des Cäsaren Beifall nicht.</text:p>
      <text:p text:style-name="P2">Die deutsche Romantik legte den Weg zurück von der</text:p>
      <text:p text:style-name="P2">Verherrlichung der Goetheschen, aus der antiken Kunst</text:p>
      <text:p text:style-name="P2">geholten Anschauungen, durch die Vertiefung in die</text:p>
      <text:p text:style-name="P2">mystisch-christlichen Vorstellungen einer verflossenen Zeit,</text:p>
      <text:p text:style-name="P2">bis zu den Handlangerdiensten, die sie in der Zeit der</text:p>
      <text:p text:style-name="P2">Reaktion dem römischen Ultramontanismus und den</text:p>
      <text:p text:style-name="P2">absolutistischen Gelüsten der Fürsten geleistet hat. Das war</text:p>
      <text:p text:style-name="P2">ein Weg durch eine Zeit der Größe in einen verhängnisvollen</text:p>
      <text:p text:style-name="P2">Verfall hinein. Die Franzosen erreichten diese letzte Stufe viel</text:p>
      <text:p text:style-name="P2">schneller. Schon 1802 erschien «Genie du christianisme ou</text:p>
      <text:p text:style-name="P2">les beautes de la religion chretienne» von Frangois Rene</text:p>
      <text:p text:style-name="P2">Vicomte de Chateaubriand, in dem die Schönheit und Größe</text:p>
      <text:p text:style-name="P2">des Christentums gepriesen wurde, gegenüber allen Früchten,</text:p>
      <text:p text:style-name="P2">die Vernunft und Aufklärung bringen können. Derselbe</text:p>
      <text:p text:style-name="P2">Schriftsteller setzte diese Verherrlichung des Christentums</text:p>
      <text:p text:style-name="P2">später in seiner Dichtung «Les martyrs» fort. Ein lyrischer</text:p>
      <text:p text:style-name="P2">Nachtreter Chateaubriands war Alphonse de Lamartine, der</text:p>
      <text:p text:style-name="P2">zu der mystischen Gesinnung auch noch die nötige Stimmung</text:p>
      <text:p text:style-name="P2">hinzufügte. Ein Poet mit allen Schwächen und Vorzügen des</text:p>
      <text:p text:style-name="P2">französischen Volkscharakters war Pierre Jean Beranger, der</text:p>
      <text:p text:style-name="P2">liebenswürdige Liederdichter, dem reizvolle Sinnlichkeit,</text:p>
      <text:p text:style-name="P2">wohlklingende Rhetorik und auch einschmeichelnde</text:p>
      <text:p text:style-name="P2">Trivialität zur Verfügung standen. Gleichzeitig mit diesen</text:p>
      <text:p text:style-name="P2">Dichtern, welche die französische Romantik, die zeitlich viel</text:p>
      <text:p text:style-name="P2">später als die deutsche und englische auftrat, vorbereiteten,</text:p>
      <text:p text:style-name="P2">wirkte der Prosaist Paul Louis Courier, der ein aufrichtiger,</text:p>
      <text:p text:style-name="P2">geistvoller Verfechter der</text:p>
      <text:p text:style-name="P3"/>
      <text:p text:style-name="P1">Freiheit auch in der trüben Zeit der französischen Reaktion</text:p>
      <text:p text:style-name="P2">war, in der man Stimmen wie die seinige nicht gern hörte.</text:p>
      <text:p text:style-name="P2">Alle die literarischen Bewegungen, die hier geschildert</text:p>
      <text:p text:style-name="P2">wurden, stehen im Zusammenhange mit den großen</text:p>
      <text:p text:style-name="P2">politischen und geistigen Bestrebungen um die Wende des</text:p>
      <text:p text:style-name="P2">achtzehnten und neunzehnten Jahrhunderts. Sie wurden</text:p>
      <text:p text:style-name="P2">abgelöst von den Geistesströmungen, die mit den</text:p>
      <text:p text:style-name="P2">politischen Revolutionen um die Mitte des Jahrhunderts</text:p>
      <text:p text:style-name="P2">Hand in Hand gingen.</text:p>
      <text:p text:style-name="P3"/>
      <text:p text:style-name="P1">1840- i%71</text:p>
      <text:p text:style-name="P3"/>
      <text:p text:style-name="P2">Goethe, Schiller und die Romantiker haben vor allem anderen</text:p>
      <text:p text:style-name="P2">ein künstlerisches Ideal im Auge gehabt: welche Forderungen</text:p>
      <text:p text:style-name="P2">der wahre Künstler an sich stellen muß, darauf ist es ihnen</text:p>
      <text:p text:style-name="P2">angekommen. Goethe hat auf der Höhe seiner Entwickelung</text:p>
      <text:p text:style-name="P2">sich in die Kunst der Griechen vertieft, weil er glaubte, daß bei</text:p>
      <text:p text:style-name="P2">ihnen das echte Künstlertum am reinsten zur Ausbildung</text:p>
      <text:p text:style-name="P2">gekommen sei. Schiller hat in weitausblickenden</text:p>
      <text:p text:style-name="P2">Abhandlungen («Über das Erhabene», «Briefe über die</text:p>
      <text:p text:style-name="P2">ästhetische Erziehung des Menschen», «Über naive und</text:p>
      <text:p text:style-name="P2">sentimentalische Dichtung») sich über die Bedingungen des</text:p>
      <text:p text:style-name="P2">künstlerischen Schaffens zu orientieren gesucht. Die</text:p>
      <text:p text:style-name="P2">Romantiker studierten die Literaturen verschiedener Zeiten und</text:p>
      <text:p text:style-name="P2">Völker, um sich über das Wesen des Schaffens aufzuklären.</text:p>
      <text:p text:style-name="P2">Diese Stellung des Menschen zur Kunst ist eine andere bei den</text:p>
      <text:p text:style-name="P2">Geistern, die Goethe und die Romantiker ablösten. Man bekam</text:p>
      <text:p text:style-name="P2">die Empfindung, daß ein solches Betonen des Künstlerischen</text:p>
      <text:p text:style-name="P2">als solchen die Kunst vom Leben entferne, und daß man das</text:p>
      <text:p text:style-name="P2">wirkliche Leben der Kunst wieder nähern müsse. Diese</text:p>
      <text:p text:style-name="P2">Empfindung beherrscht alle Bestrebungen derjenigen Dichter</text:p>
      <text:p text:style-name="P2">und Schriftsteller, die in der Geschichte des deutschen</text:p>
      <text:p text:style-name="P2">Geisteslebens unter dem Namen des «Jungen Deutschland»</text:p>
      <text:p text:style-name="P2">zusammengefaßt werden, eine Bezeichnung, die sich zuerst in</text:p>
      <text:p text:style-name="P2">einem Buche des Kieler Ästhetikers Ludolf Wienbarg</text:p>
      <text:p text:style-name="P2">«Ästhetische Feldzüge» (1834) fand, das die Widmung trug:</text:p>
      <text:p text:style-name="P2">«Dem jungen Deutschland, nicht dem alten, weihe ich dieses</text:p>
      <text:p text:style-name="P2">Buch». Hier wurde einer Kunst, die sich außerhalb des Lebens</text:p>
      <text:p text:style-name="P2">stellt, der Krieg erklärt. Aus der lebendigen Wirklichkeit</text:p>
      <text:p text:style-name="P2">heraus, aus einem harmonischen, den Menschen wahrhaft</text:p>
      <text:p text:style-name="P2">befriedigenden Da-</text:p>
      <text:p text:style-name="P3"/>
      <text:p text:style-name="P1">sein sollte die Kunst geboren werden. Wienbarg sah in dem</text:p>
      <text:p text:style-name="P2">hellenischen, ebenso wie in dem neueren, aus dem</text:p>
      <text:p text:style-name="P2">Christentum stammenden Lebensideal nur Einseitigkeiten.</text:p>
      <text:p text:style-name="P2">Den Griechen kam es auf Idealisierung des Sinnlichen, auf</text:p>
      <text:p text:style-name="P2">Ausgestaltung des körperlich Schönen an; das neuere</text:p>
      <text:p text:style-name="P2">Lebensideal hat das Geistige bevorzugt. Diese beiden Ideale</text:p>
      <text:p text:style-name="P2">sollten sich nun in einer Höheren Einheit zusammenfinden,</text:p>
      <text:p text:style-name="P2">Sinnlichkeit und Geist sollten in gleicher Weise zu ihrem</text:p>
      <text:p text:style-name="P2">Rechte kommen. Von diesem allgemeinen Gesichtspunkt aus</text:p>
      <text:p text:style-name="P2">kam man zu Urteilen, die wesentlich verschieden waren von</text:p>
      <text:p text:style-name="P2">denen Goethes, Schillers und der klassischen sowohl wie der</text:p>
      <text:p text:style-name="P2">romantischen Epoche in der Literatur. Schillers Sprache und</text:p>
      <text:p text:style-name="P2">seinen idealen Schwung, Goethes stilvolle Ausdrucksweise</text:p>
      <text:p text:style-name="P2">schätze Wienbarg geringer als die Prosa, die sich möglichst an</text:p>
      <text:p text:style-name="P2">das unmittelbare Leben anschließt.</text:p>
      <text:p text:style-name="P2">Wienbarg hat in seinem Buche nur zu einem deutlichen</text:p>
      <text:p text:style-name="P2">Ausdruck gebracht, was sich im geistigen Leben Deutschlands</text:p>
      <text:p text:style-name="P2">nach der Herrschaft der Romantiker vollzog. Charakteristisch</text:p>
      <text:p text:style-name="P2">für diesen Umschwung war das schriftstellerische Wirken</text:p>
      <text:p text:style-name="P2">Ludwig Börnes, dessen Grundzug nicht eine künstlerische,</text:p>
      <text:p text:style-name="P2">sondern eine politische Gesinnung war. Das Wort «politisch»</text:p>
      <text:p text:style-name="P2">muß, wenn man es auf diesen Schriftsteller anwendet,</text:p>
      <text:p text:style-name="P2">allerdings in dem erweiterten Sinne genommen werden, daß</text:p>
      <text:p text:style-name="P2">es alles umfaßt, was sich auf die Entwickelung der</text:p>
      <text:p text:style-name="P2">Menschheit, auf deren Fortschritt im geschichtlichen Leben</text:p>
      <text:p text:style-name="P2">bezieht. Die Kunst stand Börne um so höher, je mehr sie sich</text:p>
      <text:p text:style-name="P2">in den Dienst dieses menschlichen Fortschrittes stellt. Im</text:p>
      <text:p text:style-name="P2">Sinne dieser seiner Überzeugung leitete er die Zeitschriften,</text:p>
      <text:p text:style-name="P2">die er herausgab (die «Zeitschwingen», von 1814 an, und</text:p>
      <text:p text:style-name="P2">später die «Wage», von 1818-21); sie herrscht in allen seinen</text:p>
      <text:p text:style-name="P2">Werken und wird besonders anschaulich in seinen</text:p>
      <text:p text:style-name="P3"/>
      <text:p text:style-name="P1">«Dramaturgischen Blättern», in denen er die dramatischen</text:p>
      <text:p text:style-name="P2">Kunstwerke nach sittlichen und politischen Grundsätzen</text:p>
      <text:p text:style-name="P2">beurteilte; die Gesinnung der Dichter, den moralischen Gehalt</text:p>
      <text:p text:style-name="P2">ihrer Leistungen rückte er in den Vordergrund. Der große</text:p>
      <text:p text:style-name="P2">Ernst seines Wesens und ein sprudelnder Witz machen den</text:p>
      <text:p text:style-name="P2">Zauber seiner Arbeiten aus. Alles, was er schrieb, stammt aus</text:p>
      <text:p text:style-name="P2">einer moralisch hochstehenden Natur und aus einem Kopfe,</text:p>
      <text:p text:style-name="P2">dessen Gedanken ebenso treffend wie geistreich waren; eine</text:p>
      <text:p text:style-name="P2">unvergleichliche Fundgrube solcher Gedanken sind seine</text:p>
      <text:p text:style-name="P2">«Briefe aus Paris» (1832-34). Wegen dieser seiner Natur war</text:p>
      <text:p text:style-name="P2">Börne ein Gegner Goethes, dessen rein künstlerische</text:p>
      <text:p text:style-name="P2">Gesinnung sein politisches und ethisches Pathos zum</text:p>
      <text:p text:style-name="P2">Widerspruche reizte. Goethes Kunstauffassung und</text:p>
      <text:p text:style-name="P2">Weltanschauung erschienen ihm lebensfeindlich. Eine solche</text:p>
      <text:p text:style-name="P2">Persönlichkeit, meinte Borne, entziehe dem Leben, dem</text:p>
      <text:p text:style-name="P2">Fortschritte der Menschheit ihre Kräfte. Einen tiefen Eindruck</text:p>
      <text:p text:style-name="P2">machte auf Ludwig Börne die Julirevolution; in den</text:p>
      <text:p text:style-name="P2">Tendenzen, die ihr zugrunde lagen, sah er etwas, was mit</text:p>
      <text:p text:style-name="P2">seinen Zielen verwandt war, denn er war seiner ganzen</text:p>
      <text:p text:style-name="P2">Anlage nach ein revolutionärer Geist. Aufrütteln wollte er</text:p>
      <text:p text:style-name="P2">seine Mitmenschen, damit sie die Schritte beschleunigten, die</text:p>
      <text:p text:style-name="P2">zur Freiheit hinführen. Wenn er bitter und ungerecht gegen</text:p>
      <text:p text:style-name="P2">Menschen und Zustände wurde, so entsprang das aus der</text:p>
      <text:p text:style-name="P2">wärmsten Begeisterung für den sittlichen und politischen</text:p>
      <text:p text:style-name="P2">Fortschritt.</text:p>
      <text:p text:style-name="P2">Eine ganz anders geartete Persönlichkeit war Heinrich</text:p>
      <text:p text:style-name="P2">Heine. Er verdankte seine künstlerische Bildung noch ganz</text:p>
      <text:p text:style-name="P2">der romantischen Strömung, aber er war zugleich der</text:p>
      <text:p text:style-name="P2">Zerstörer dieser Geistesrichtung. In seinen Gedichten lebt das</text:p>
      <text:p text:style-name="P2">Träumerische der Romantik neben einem derben,</text:p>
      <text:p text:style-name="P2">realistischen Hineingreifen in das Leben. Wir haben bei der</text:p>
      <text:p text:style-name="P2">Schil-</text:p>
      <text:p text:style-name="P3"/>
      <text:p text:style-name="P1">derung der Romantik gesehen, wie sich die geniale</text:p>
      <text:p text:style-name="P2">Persönlichkeit über die Wirklichkeit hinwegsetzte und sich</text:p>
      <text:p text:style-name="P2">nach freier Willkür eine eigene Welt aufbauen wollte. In</text:p>
      <text:p text:style-name="P2">Heines Witz lebt diese Empfindung von der souveränen</text:p>
      <text:p text:style-name="P2">Persönlichkeit fort. Er nimmt den Anlauf zu den höchsten</text:p>
      <text:p text:style-name="P2">Gefühlen und verhöhnt diese wieder mit launenhaftester</text:p>
      <text:p text:style-name="P2">Willkür. Gerade durch diese Eigenheit ist Heine zu einer viel</text:p>
      <text:p text:style-name="P2">umstrittenen Persönlichkeit geworden. Das Spiel, das er mit</text:p>
      <text:p text:style-name="P2">Empfindung und Ausdruck treibt, machte diejenigen zu seinen</text:p>
      <text:p text:style-name="P2">Gegnern, die gegenüber den heiligsten Gefühlen nur Ernst und</text:p>
      <text:p text:style-name="P2">Würde gelten lassen wollen; die Anmut, Leichtigkeit, die</text:p>
      <text:p text:style-name="P2">Eleganz und der Reichtum des Geistes machen ihn zum</text:p>
      <text:p text:style-name="P2">Liebling aller, die vor allem nach ästhetisch-künstlerischen</text:p>
      <text:p text:style-name="P2">Genüssen streben. In seiner Seele wohnen die Gaben des</text:p>
      <text:p text:style-name="P2">wahrhaften Dichters, des sinnigen Märchenerzählers und des</text:p>
      <text:p text:style-name="P2">mephistophelischen Zynikers nebeneinander, und in seinen</text:p>
      <text:p text:style-name="P2">besten Schöpfungen hat die Frivolität neben den edelsten</text:p>
      <text:p text:style-name="P2">Vorstellungen Platz. Sein «Buch der Lieder» (1827) läßt</text:p>
      <text:p text:style-name="P2">deutlich den Einfluß der Romantiker, zum Beispiel</text:p>
      <text:p text:style-name="P2">Eichendorffs, erkennen; als ganz selbständiger Geist erscheint</text:p>
      <text:p text:style-name="P2">er dagegen in seinen «Reisebildern» (1826-31). Der frische,</text:p>
      <text:p text:style-name="P2">originelle Charakter, der sich in ihnen ausspricht, machte ihn</text:p>
      <text:p text:style-name="P2">bald zu einem viel gelesenen Schriftsteller. Die vollendetste</text:p>
      <text:p text:style-name="P2">Grazie des Stils und ein prickelnder Witz erscheinen in diesem</text:p>
      <text:p text:style-name="P2">Buche als der Ausfluß eines überlegenen Geistes. Die</text:p>
      <text:p text:style-name="P2">Persönlichkeit des Dichters tritt allerdings bisweilen stark in</text:p>
      <text:p text:style-name="P2">den Vordergrund, so daß es oft aussieht, als wenn es ihm auf</text:p>
      <text:p text:style-name="P2">das Kokettieren mit dieser Persönlichkeit allein ankäme; aber</text:p>
      <text:p text:style-name="P2">nicht minder oft scheint es, als wenn Heine durch seinen Witz,</text:p>
      <text:p text:style-name="P2">durch sein Spiel mit Empfindung und Gefühl nur sich selbst</text:p>
      <text:p text:style-name="P2">über eine schmerzliche Grund-</text:p>
      <text:p text:style-name="P3"/>
      <text:p text:style-name="P1">Stimmung in seiner Seele hinweghelfen wollte. Dadurch</text:p>
      <text:p text:style-name="P2">fühlte er sich zu dem großen Dichter des Weltschmerzes</text:p>
      <text:p text:style-name="P2">hingezogen, zu Byron. Töne, die wir aus den Werken dieses</text:p>
      <text:p text:style-name="P2">Dichters zu hören gewohnt sind, klingen immer wieder bei</text:p>
      <text:p text:style-name="P2">Heine an. Was aus einer solchen Grundstimmung zu einer</text:p>
      <text:p text:style-name="P2">höheren Befriedigung führt, eine harmonische Weltauffassung,</text:p>
      <text:p text:style-name="P2">fehlte ihm allerdings. Er schwankt unsicher hin und her</text:p>
      <text:p text:style-name="P2">zwischen Romantik und nüchterner Verstandesaufklärung. In</text:p>
      <text:p text:style-name="P2">der Vorrede zu seinem «Atta Troll» (1841) hat er ein</text:p>
      <text:p text:style-name="P2">bezeichnendes Wort über sich ausgesprochen: «Ich schrieb</text:p>
      <text:p text:style-name="P2">Atta Troll zu meiner eigenen Lust und Freude in der</text:p>
      <text:p text:style-name="P2">grillenhaften Traumweise jener romantischen Schule, wo ich</text:p>
      <text:p text:style-name="P2">meine angenehmsten Jugendjahre verlebt und zuletzt den</text:p>
      <text:p text:style-name="P2">Schulmeister durchgeprügelt habe. In dieser Beziehung ist</text:p>
      <text:p text:style-name="P2">mein Gedicht vielleicht verwerflich. Aber du lügst, Brutus, du</text:p>
      <text:p text:style-name="P2">lügst, Cassius, und auch du lügst, Asinius, wenn ihr behauptet,</text:p>
      <text:p text:style-name="P2">mein Spott träfe jene Ideen, die eine kostbare Errungenschaft</text:p>
      <text:p text:style-name="P2">der Menschheit sind und für die ich selber so viel gestritten</text:p>
      <text:p text:style-name="P2">und gelitten habe. Nein, eben weil dem Dichter jene Ideen in</text:p>
      <text:p text:style-name="P2">herrlichster Klarheit und Größe beständig vorschweben,</text:p>
      <text:p text:style-name="P2">ergreift ihn desto unwiderstehlicher die Lachlust, wenn er</text:p>
      <text:p text:style-name="P2">sieht, wie roh, plump und täppisch von der beschränkten</text:p>
      <text:p text:style-name="P2">Zeitgenossenschaft jene Ideen aufgefaßt werden.» In «Atta</text:p>
      <text:p text:style-name="P2">Troll» und in der 1844 geschriebenen Dichtung «Deutschland.</text:p>
      <text:p text:style-name="P2">Ein Wintermärchen» wird mit scharfer Satire und Bitterkeit</text:p>
      <text:p text:style-name="P2">dem damaligen Deutschland ein Spiegel vorgehalten. In den</text:p>
      <text:p text:style-name="P2">«Neuen Gedichten» (1844) treten des Dichters Vorzüge hinter</text:p>
      <text:p text:style-name="P2">einer von Frivolität nicht freien, zynischen Lebensauffassung</text:p>
      <text:p text:style-name="P2">zurück.</text:p>
      <text:p text:style-name="P2">Börne und Heine strebten durch ihre Naturen aus der</text:p>
      <text:p text:style-name="P2">Romantik heraus. Sie waren anders veranlagte Menschen</text:p>
      <text:p text:style-name="P3"/>
      <text:p text:style-name="P1">als die Schlegel, Novalis, Görres und so weiter; deshalb nahm</text:p>
      <text:p text:style-name="P2">ihr Wirken auch einen von der romantischen Strömung</text:p>
      <text:p text:style-name="P2">verschiedenen Charakter an. In welchem Grade sich aber</text:p>
      <text:p text:style-name="P2">diese Strömung schon in den zwanziger Jahren des</text:p>
      <text:p text:style-name="P2">Jahrhunderts überlebt hatte, das zeigt sich am klarsten bei</text:p>
      <text:p text:style-name="P2">Karl Immermann. Er war keine geniale Persönlichkeit wie</text:p>
      <text:p text:style-name="P2">Heine und hätte deshalb gewiß, wenn auch nicht</text:p>
      <text:p text:style-name="P2">Hervorragendes, so doch Gediegenes im Sinne der</text:p>
      <text:p text:style-name="P2">romantischen Schule geleistet, wenn sein Auftreten in deren</text:p>
      <text:p text:style-name="P2">Blütezeit gefallen wäre. Ihm war es aber gerade auferlegt,</text:p>
      <text:p text:style-name="P2">schmerzlich zu empfinden, daß eine bedeutende Kunstepoche</text:p>
      <text:p text:style-name="P2">sich überlebt hatte, und nicht in sich selbst die Kraft zu haben,</text:p>
      <text:p text:style-name="P2">neue Ideale hervorzubringen. Als Nachzügler großer</text:p>
      <text:p text:style-name="P2">Vorfahren fühlte er sich, und ein solcher war er auch. Das</text:p>
      <text:p text:style-name="P2">kommt in seinem Roman «Die Epigonen» (1836) deutlich</text:p>
      <text:p text:style-name="P2">zum Ausdruck. Eine weltschmerzliche Stimmung herrscht in</text:p>
      <text:p text:style-name="P2">diesem Werke. Der Dichter spricht über seine Zeit ein herbes</text:p>
      <text:p text:style-name="P2">Urteil und macht ihr zum Vorwurf, daß sie hinter der</text:p>
      <text:p text:style-name="P2">Vergangenheit so weit zurückstehe. Er selbst konnte nur</text:p>
      <text:p text:style-name="P2">durch Anlehnung an große Vorfahren, an Shakespeare,</text:p>
      <text:p text:style-name="P2">Goethe, Calderon, etwas erreichen. Seine Dramen «Das Tal</text:p>
      <text:p text:style-name="P2">von Ronceval», «Edwin», «Petrarca», «Auge der Liebe»,</text:p>
      <text:p text:style-name="P2">«Cardenio», «Trauerspiel in Tirol», «Alexis» sind durchaus</text:p>
      <text:p text:style-name="P2">Schöpfungen eines unselbständigen Geistes. Sie beweisen</text:p>
      <text:p text:style-name="P2">aber, daß Immermann eine gewisse Fähigkeit zum</text:p>
      <text:p text:style-name="P2">dramatischen Aufbau, zur fesselnden Komposition der</text:p>
      <text:p text:style-name="P2">Handlungen hatte. Deshalb konnte er der Gründer einer</text:p>
      <text:p text:style-name="P2">deutschen Musterbühne und einer echt künstlerischen</text:p>
      <text:p text:style-name="P2">Dramaturgie werden. Der Mangel seiner Begabung trat am</text:p>
      <text:p text:style-name="P2">schlimmsten in seinem «Merlin» zutage. Merlin ist das</text:p>
      <text:p text:style-name="P2">Gegenbild zu Christus, der Sohn einer Jungfrau und des</text:p>
      <text:p text:style-name="P2">Satans; in ihm</text:p>
      <text:p text:style-name="P3"/>
      <text:p text:style-name="P1">kommt das Böse zur Wirklichkeit. Der Dichter hat es nicht</text:p>
      <text:p text:style-name="P2">vermocht, diesem alten sagenhaften Motiv neues</text:p>
      <text:p text:style-name="P2">dichterisches Leben zu geben. Wesentlich glücklicher war er</text:p>
      <text:p text:style-name="P2">in seinem 1838 erschienenen Roman «Münchhausen», in dem</text:p>
      <text:p text:style-name="P2">er die Hohlheit und Heuchelei der höheren Gesellschaft dem</text:p>
      <text:p text:style-name="P2">kernigen, gesunden Wesen des deutschen Bauernstandes</text:p>
      <text:p text:style-name="P2">gegenüberstellte.</text:p>
      <text:p text:style-name="P2">Die Entwickelung, welche die deutsche Dichtkunst im</text:p>
      <text:p text:style-name="P2">zweiten Drittel des Jahrhunderts durchgemacht hat, kann man</text:p>
      <text:p text:style-name="P2">auch durch die Gegenüberstellung Franz Grillparzers und des</text:p>
      <text:p text:style-name="P2">um 22 Jahre jüngeren Friedrich Hebbel erkennen. Grillparzer</text:p>
      <text:p text:style-name="P2">stand mit seinem Kunstempfinden ganz innerhalb der</text:p>
      <text:p text:style-name="P2">Anschauungen Goethes und Schillers, Hebbel ging über diese</text:p>
      <text:p text:style-name="P2">in solchem Maße hinaus, daß man ihn durch die Aufgaben,</text:p>
      <text:p text:style-name="P2">die er sich stellte, geradezu als einen Vorläufer Henrik Ibsens</text:p>
      <text:p text:style-name="P2">bezeichnen kann. Sieht man von der «Ahnfrau», dem ersten</text:p>
      <text:p text:style-name="P2">ganz</text:p>
      <text:p text:style-name="P2">aus</text:p>
      <text:p text:style-name="P2">den</text:p>
      <text:p text:style-name="P2">Schicksalsideen</text:p>
      <text:p text:style-name="P2">der</text:p>
      <text:p text:style-name="P2">Romantiker</text:p>
      <text:p text:style-name="P2">hervorgegangenen Drama Grillparzers ab, so kann man sagen,</text:p>
      <text:p text:style-name="P2">daß es sich bei ihm stets darum handelte, in der Entwickelung</text:p>
      <text:p text:style-name="P2">der Charaktere und der Gestaltung der Handlung den</text:p>
      <text:p text:style-name="P2">Anforderungen klassischer Schönheit zu entsprechen; die</text:p>
      <text:p text:style-name="P2">künstlerischen Gesetze innerer Harmonie leiteten ihn, wenn er</text:p>
      <text:p text:style-name="P2">menschliche Leidenschaften schilderte und Vorgänge zur</text:p>
      <text:p text:style-name="P2">Darstellung brachte. Hebbel dagegen wandte sein Interesse</text:p>
      <text:p text:style-name="P2">vor allen Dingen den sittlichen Fragen der menschlichen</text:p>
      <text:p text:style-name="P2">Seele zu; er suchte weniger eine Motivierung nach</text:p>
      <text:p text:style-name="P2">künstlerischen, sondern vielmehr eine solche nach</text:p>
      <text:p text:style-name="P2">psychologischen Gesetzen. Daher kommt es, daß Grillparzer</text:p>
      <text:p text:style-name="P2">der Dichter einer ruhigen, vollendeten Schönheit wurde,</text:p>
      <text:p text:style-name="P2">Hebbel aber die reinen Schönheitsgesetze oft außer acht ließ,</text:p>
      <text:p text:style-name="P2">um einen bestimmten Zug der Seele, einer starken</text:p>
      <text:p text:style-name="P2">Leidenschaft</text:p>
      <text:p text:style-name="P3"/>
      <text:p text:style-name="P1">einen charakteristischen Ausdruck zu geben. Grillparzers</text:p>
      <text:p text:style-name="P2">Dramen «Sappho», «Das goldene Vließ», «König Ottokars</text:p>
      <text:p text:style-name="P2">Glück und Ende», «Der Traum ein Leben», «Weh' dem, der</text:p>
      <text:p text:style-name="P2">lügt», «Die Jüdin von Toledo» und seine unvollendet</text:p>
      <text:p text:style-name="P2">gebliebene «Esther» verwirklichen auf dramatischem Gebiet</text:p>
      <text:p text:style-name="P2">dasjenige, was Goethe nach seiner italienischen Reise als</text:p>
      <text:p text:style-name="P2">Kunstideal hingestellt hat. Die Liebe in idealer Gestalt kommt</text:p>
      <text:p text:style-name="P2">in «Sappho», der natürliche Seelenadel und die Hoheit der</text:p>
      <text:p text:style-name="P2">Empfindung eines Weibes in der «Medea» - dem dritten Teile</text:p>
      <text:p text:style-name="P2">der Trilogie «Das goldene Vließ -, die männliche, heldenhafte</text:p>
      <text:p text:style-name="P2">Energie im «König Ottokar» zum vollendet schönen Ausdruck.</text:p>
      <text:p text:style-name="P2">Hebbel schreckte hingegen nicht zurück, das Menschliche bis</text:p>
      <text:p text:style-name="P2">zum Gigantischen zu steigern, wenn es sich darum handelt,</text:p>
      <text:p text:style-name="P2">weibliche Leidenschaft, wie in seiner «Judith», männliche</text:p>
      <text:p text:style-name="P2">Eifersucht, wie in «Herodes und Mariamne», oder das</text:p>
      <text:p text:style-name="P2">Unglück, das aus den gesellschaftlichen Vorurteilen und</text:p>
      <text:p text:style-name="P2">Verhältnissen hervorgeht, wie in «Maria Magdalena», zu</text:p>
      <text:p text:style-name="P2">zeichnen. In «Gyges und sein Ring» schildert er die Rache, zu</text:p>
      <text:p text:style-name="P2">der das Weib durch Verletzung seines Schamgefühles</text:p>
      <text:p text:style-name="P2">kommen kann, und in den «Nibelungen» stellt er menschliche</text:p>
      <text:p text:style-name="P2">Stärke und Schwäche in wahrhaft übermenschlicher Große</text:p>
      <text:p text:style-name="P2">dar.</text:p>
      <text:p text:style-name="P2">Ein anderer bedeutender Dichter, der wie Grillparzer noch</text:p>
      <text:p text:style-name="P2">ganz unter dem Einflüsse klassischer Kunstanschauungen</text:p>
      <text:p text:style-name="P2">stand, war Otto Ludwig. Ohne ursprüngliche starke</text:p>
      <text:p text:style-name="P2">Veranlagung, suchte er sich durch bewußtes Vertiefen in die</text:p>
      <text:p text:style-name="P2">Gesetze der Kunst zu einer gewissen Höhe emporzuarbeiten.</text:p>
      <text:p text:style-name="P2">Die</text:p>
      <text:p text:style-name="P2">erst</text:p>
      <text:p text:style-name="P2">nach</text:p>
      <text:p text:style-name="P2">seinem</text:p>
      <text:p text:style-name="P2">Tode</text:p>
      <text:p text:style-name="P2">veröffentlichten</text:p>
      <text:p text:style-name="P2">«Shakespeare-Studien» zeigen, wie gewissenhaft er über die</text:p>
      <text:p text:style-name="P2">Geheimnisse des dichterischen Schaffens grübelte. Obwohl er</text:p>
      <text:p text:style-name="P2">in seinen Dramen «Der Erbförster» und «Die Makkabäer»</text:p>
      <text:p text:style-name="P3"/>
      <text:p text:style-name="P1">starke Leidenschaften schildert, haben diese Werke etwas</text:p>
      <text:p text:style-name="P2">Erklügeltes. Nur die Erzählung «Zwischen Himmel und</text:p>
      <text:p text:style-name="P2">Erde» läßt vergessen, daß nicht die Phantasie, sondern der</text:p>
      <text:p text:style-name="P2">Verstand den Dichter leitete.</text:p>
      <text:p text:style-name="P2">In vollkommen bewußter Weise, mit dem klaren Ziel, eine</text:p>
      <text:p text:style-name="P2">neue Lebens- und Kunstauffassung heraufzuführen, stellten</text:p>
      <text:p text:style-name="P2">sich die Geister des «Jungen Deutschland», Gutzkow, Laube,</text:p>
      <text:p text:style-name="P2">Mundt, auf den Boden, den Wienbarg in seinen «Ästhetischen</text:p>
      <text:p text:style-name="P2">Feldzügen» bezeichnet hatte. Der bedeutendste in diesem</text:p>
      <text:p text:style-name="P2">Kreise war Karl Gutzkow, der am Ende der zwanziger Jahre</text:p>
      <text:p text:style-name="P2">in Berlin Hegels Vorlesungen gehört und die Vorstellungen</text:p>
      <text:p text:style-name="P2">eingesogen hatte, mit denen dieser Philosoph den</text:p>
      <text:p text:style-name="P2">Entwickelungsgang der Menschheit in der Geschichte erklärte.</text:p>
      <text:p text:style-name="P2">Die Idee Hegels, daß die Geschichte der Fortschritt im</text:p>
      <text:p text:style-name="P2">Bewußtsein der Freiheit sei, hat großen Eindruck auf den</text:p>
      <text:p text:style-name="P2">damals neunzehnjährigen Gutzkow gemacht. Und als die</text:p>
      <text:p text:style-name="P2">Nachrichten von der Pariser Julirevolution nach Deutschland</text:p>
      <text:p text:style-name="P2">kamen, da bekam der Drang nach persönlicher und sozialer</text:p>
      <text:p text:style-name="P2">Freiheit in seiner Seele einen mächtigen äußeren Anstoß. Er</text:p>
      <text:p text:style-name="P2">wollte sich hinfort ganz der Sache des Fortschrittes widmen.</text:p>
      <text:p text:style-name="P2">Die Schärfe und Klarheit seines Denkens befähigten ihn, sich</text:p>
      <text:p text:style-name="P2">in alle neuen Zeitideen rasch einzuleben, so daß er bald ein</text:p>
      <text:p text:style-name="P2">hervorragender Darsteller derselben wurde. Leicht ist es</text:p>
      <text:p text:style-name="P2">allerdings auch ihm nicht geworden, die romantischen</text:p>
      <text:p text:style-name="P2">Anschauungen völlig abzustreifen, und in seinem</text:p>
      <text:p text:style-name="P2">Erstlingswerk «Briefe eines Narren an eine Närrin» (1832)</text:p>
      <text:p text:style-name="P2">treffen wir noch deutlich auf sie. Schon in seinem nächsten</text:p>
      <text:p text:style-name="P2">Roman «Maha-Guru, Geschichte eines Gottes» (1833) kam</text:p>
      <text:p text:style-name="P2">aber eine neue Auffassung zur Geltung. Die Verherrlichung</text:p>
      <text:p text:style-name="P2">des unmittelbaren Lebens, der irdischen Ideale auf Kosten der</text:p>
      <text:p text:style-name="P2">jenseitigen, ist die Grundidee des</text:p>
      <text:p text:style-name="P3"/>
      <text:p text:style-name="P1">Buches. Eines freien Daseins sollte sich der Mensch erfreuen,</text:p>
      <text:p text:style-name="P2">das nicht durch die hergebrachten gesellschaftlichen und</text:p>
      <text:p text:style-name="P2">religiösen Vorurteile in Fesseln geschlagen ist: das war</text:p>
      <text:p text:style-name="P2">Gutzkows Meinung. Das Verhältnis der beiden Geschlechter</text:p>
      <text:p text:style-name="P2">in diesem Sinne zu zeigen, stellte er sich in seinem Roman</text:p>
      <text:p text:style-name="P2">«Wally, die Zweiflerin» (1835) zur Aufgabe. Es mußte einmal</text:p>
      <text:p text:style-name="P2">ausgesprochen werden, daß wirkliche Sittsamkeit und</text:p>
      <text:p text:style-name="P2">Keuschheit nicht in der Unterdrückung, sondern in der</text:p>
      <text:p text:style-name="P2">Veredelung der Sinnlichkeit besteht. Gut ist nicht derjenige</text:p>
      <text:p text:style-name="P2">Mensch, der sich die Befriedigung seiner Triebe versagen</text:p>
      <text:p text:style-name="P2">muß, weil sie sonst ins Unmoralische versinken, sondern der,</text:p>
      <text:p text:style-name="P2">welcher sich seinem Sinnenleben ruhig überlassen kann, ohne</text:p>
      <text:p text:style-name="P2">eine solche Abirrung fürchten zu müssen. Diese Ansicht hat</text:p>
      <text:p text:style-name="P2">Gutzkow auch vertreten in der Vorrede, die er zu</text:p>
      <text:p text:style-name="P2">Schleiermachers Briefen über Schlegels «Lucinde» (1835)</text:p>
      <text:p text:style-name="P2">geschrieben hat. In ihr wurden in den schärfsten Worten</text:p>
      <text:p text:style-name="P2">diejenigen gebrandmarkt, die ein unbefangenes Hingeben an</text:p>
      <text:p text:style-name="P2">die Sinnenwelt als unmoralisch erklären und gerade dadurch</text:p>
      <text:p text:style-name="P2">zeigen, daß ihnen der höchste Begriff der Sittlichkeit fremd ist.</text:p>
      <text:p text:style-name="P2">Es war kein Wunder, daß Gutzkow mit solchen</text:p>
      <text:p text:style-name="P2">Anschauungen auf heftigen Widerstand stieß. Wolf gang</text:p>
      <text:p text:style-name="P2">Menzel war es, der am lautesten seine Stimme dagegen erhob.</text:p>
      <text:p text:style-name="P2">Dieser als Geschichtsschreiber nicht unbedeutende Mann war</text:p>
      <text:p text:style-name="P2">auf sittlichem und künstlerischem Gebiete von den</text:p>
      <text:p text:style-name="P2">einseitigsten Urteilen beherrscht. In grober, derber</text:p>
      <text:p text:style-name="P2">Ausdrucksweise verwarf er alles, was mit seinen</text:p>
      <text:p text:style-name="P2">philisterhaften moralischen und politischen Ansichten nicht</text:p>
      <text:p text:style-name="P2">zusammenstimmte. Auch Goethes Lebensführung und Kunst</text:p>
      <text:p text:style-name="P2">bezeichnete er von seinem pedantischen Richterstuhle aus als</text:p>
      <text:p text:style-name="P2">unsittlich. Er war ein gewandter Journalist und übte in den</text:p>
      <text:p text:style-name="P2">dreißiger Jahren als Herausgeber des Stuttgarter Morgen-</text:p>
      <text:p text:style-name="P3"/>
      <text:p text:style-name="P1">blattes einen bedeutenden kritischen Einfluß auf die Literatur</text:p>
      <text:p text:style-name="P2">aus. Seinem sicheren Blicke konnte nicht entgehen, daß in</text:p>
      <text:p text:style-name="P2">dem jungen Gutzkow eine bedeutende Kraft steckte. Er zog</text:p>
      <text:p text:style-name="P2">ihn daher zuerst in seine Nähe und Heß ihn fleißig für seine</text:p>
      <text:p text:style-name="P2">Zeitung arbeiten. Als aber durch die genannten Schriften</text:p>
      <text:p text:style-name="P2">Gutzkows Denkungsart in ihrer vollen Gestalt ans Licht trat,</text:p>
      <text:p text:style-name="P2">da wurde Menzel sein schärfster öffentlicher Ankläger. Zu</text:p>
      <text:p text:style-name="P2">dieser literarischen Agitation gegen die neue Weltanschauung</text:p>
      <text:p text:style-name="P2">gesellte sich auch noch eine politische: im Dezember 1835</text:p>
      <text:p text:style-name="P2">verbot ein Bundestagsbeschluß alle Schriften der neuen</text:p>
      <text:p text:style-name="P2">Richtung, die Heines, Gutzkows, Wienbargs, Mundts und</text:p>
      <text:p text:style-name="P2">Laubes - auch die künftigen! Nicht einmal der Name dieser</text:p>
      <text:p text:style-name="P2">Männer durfte eine Zeitlang in deutschen Schriften genannt</text:p>
      <text:p text:style-name="P2">werden. Gutzkows feine Beobachtungsgabe für alles, was im</text:p>
      <text:p text:style-name="P2">geistigen Leben vorgeht, trat in einer Reihe bemerkenswerter</text:p>
      <text:p text:style-name="P2">Schriften in der Folgezeit zutage. «Zur Philosophie der</text:p>
      <text:p text:style-name="P2">Geschichte» (1836) bietet eine gedankenvolle Sammlung von</text:p>
      <text:p text:style-name="P2">Aphorismen über den Werdegang des menschlichen Geistes,</text:p>
      <text:p text:style-name="P2">«Goethe im Wendepunkt zweier Jahrhunderte» (1836) dringt</text:p>
      <text:p text:style-name="P2">tief in den Geist des großen Dichters ein, «Börnes Leben»</text:p>
      <text:p text:style-name="P2">(1840) liefert eine verständnisvolle Charakteristik dieses</text:p>
      <text:p text:style-name="P2">Schriftstellers. Auch die geistigen Physiognomien anderer</text:p>
      <text:p text:style-name="P2">Zeitgenossen hat Gutzkow in einer Folge von Aufsätzen</text:p>
      <text:p text:style-name="P2">(später unter dem Titel «Säkularbilder» in den gesammelten</text:p>
      <text:p text:style-name="P2">Werken) treffend gezeichnet.</text:p>
      <text:p text:style-name="P2">Welch harten Kämpfen derjenige ausgesetzt ist, der den</text:p>
      <text:p text:style-name="P2">überkommenen Ideenkreisen entgegentritt, mußte Karl</text:p>
      <text:p text:style-name="P2">Gutzkow in vollem Maße erfahren. Seine als unmoralisch</text:p>
      <text:p text:style-name="P2">angesehenen Schriften trugen ihm die Verurteilung zu einer</text:p>
      <text:p text:style-name="P2">dreimonatigen Gefängnisstrafe ein. Besonders schmerzlich</text:p>
      <text:p text:style-name="P3"/>
      <text:p text:style-name="P1">aber war ihm, daß seine Gedanken- und Empfindungswelt</text:p>
      <text:p text:style-name="P2">auch Personen, mit denen ihn tiefere Neigungen verknüpften,</text:p>
      <text:p text:style-name="P2">von ihm abfallen ließ. Aus solchen schmerzlichen Gefühlen</text:p>
      <text:p text:style-name="P2">heraus ist die kleine Novelle «Der Sadducäer von</text:p>
      <text:p text:style-name="P2">Amsterdam» entstanden. In ihr wird der Gegensatz eines</text:p>
      <text:p text:style-name="P2">Menschen mit neuen, eigenen Anschauungen zur Gesellschaft</text:p>
      <text:p text:style-name="P2">geschildert. In vollkommenerer Weise hat Gutzkow dieselbe</text:p>
      <text:p text:style-name="P2">Idee dann 1847 in seinem Drama «Uriel Acosta» zur</text:p>
      <text:p text:style-name="P2">Darstellung gebracht; ein gutes Stück der Leiden, die der Held</text:p>
      <text:p text:style-name="P2">dieses Dramas zu bestehen hat, erfuhr der Dichter an seiner</text:p>
      <text:p text:style-name="P2">eigenen Person. Sie haben es auch bewirkt, daß er sich im</text:p>
      <text:p text:style-name="P2">späteren Alter immer mehr von den Lebenskämpfen</text:p>
      <text:p text:style-name="P2">zurückzog und auf deren Betrachtung und Darstellung</text:p>
      <text:p text:style-name="P2">beschränkte, ohne selbst tätig Anteil an ihnen zu nehmen.</text:p>
      <text:p text:style-name="P2">Schon in seinem psychologischen Roman «Blasedow und</text:p>
      <text:p text:style-name="P2">seine Söhne» (1838 bis 1839) überwiegt diese Beobachtung</text:p>
      <text:p text:style-name="P2">der Zeitverhältnisse von einem Standpunkt außerhalb ihrer</text:p>
      <text:p text:style-name="P2">selbst; völlig zum Durchbruche kam sie aber erst in den</text:p>
      <text:p text:style-name="P2">beiden großen Werken der fünfziger Jahre: «Die Ritter vom</text:p>
      <text:p text:style-name="P2">Geiste» (1850-52) und «Der Zauberer von Rom» (1858-61).</text:p>
      <text:p text:style-name="P2">In dem ersteren Roman werden von hoher Warte herab alle</text:p>
      <text:p text:style-name="P2">Zeitströmungen und typischen Zeitcharaktere in einem</text:p>
      <text:p text:style-name="P2">Kulturbild allerersten Ranges geschildert. Was in den Tiefen</text:p>
      <text:p text:style-name="P2">des Lebens seiner Zeit gärt, wohin die Geister streben, was sie</text:p>
      <text:p text:style-name="P2">vorwärts bringt und rückwärts drängt: alles wird plastisch in</text:p>
      <text:p text:style-name="P2">anschaulicher Breite und aus den genauesten Kenntnissen</text:p>
      <text:p text:style-name="P2">heraus dargestellt. Wie Gutzkow jedes berechtigte Streben zu</text:p>
      <text:p text:style-name="P2">würdigen wußte, dafür liefert sein Eintreten für einen</text:p>
      <text:p text:style-name="P2">begabten Dichter, der leider schon in seinem 24. Jahre (1837)</text:p>
      <text:p text:style-name="P2">starb, für Georg Büchner, den Beweis. Er hat dessen nicht</text:p>
      <text:p text:style-name="P2">ausgereifte, aber von wahrhafter Dichterkraft zeugende</text:p>
      <text:p text:style-name="P3"/>
      <text:p text:style-name="P1">Tragödie «Dantons Tod» im Jahre 1835 herausgegeben und</text:p>
      <text:p text:style-name="P2">in die Literatur eingeführt.</text:p>
      <text:p text:style-name="P2">Heinrich Laube bewegte sich zwar mit seinen ersten</text:p>
      <text:p text:style-name="P2">Werken «Das neue Jahrhundert» (1833), in dem er den</text:p>
      <text:p text:style-name="P2">polnischen Aufstand verherrlichte, und im «Jungen Europa»</text:p>
      <text:p text:style-name="P2">(1833-37), m dem er SeSen gesellschaftliche und staatliche</text:p>
      <text:p text:style-name="P2">Schranken auftrat, in derselben Richtung wie Karl Gutzkow.</text:p>
      <text:p text:style-name="P2">Allein er hatte weder den gleichen Ernst der Gesinnung, noch</text:p>
      <text:p text:style-name="P2">die Tiefe der Lebensauffassung. Er war im Grunde eine auf</text:p>
      <text:p text:style-name="P2">die künstlerischen Äußerlichkeiten sehende Natur. Seine</text:p>
      <text:p text:style-name="P2">Dramen «Essex», «Die Karlsschüler» u. a. sind auf</text:p>
      <text:p text:style-name="P2">Theaterwirkung berechnete, die Regeln der Dramaturgie klug</text:p>
      <text:p text:style-name="P2">benützende Leistungen. Seine Hauptverdienste hat er sich</text:p>
      <text:p text:style-name="P2">auch nicht als Schriftsteller, sondern als Leiter des Leipziger</text:p>
      <text:p text:style-name="P2">Stadt-, des Wiener Burg- und Stadttheaters erworben. Seine</text:p>
      <text:p text:style-name="P2">dramaturgische und Regietätigkeit gilt heute noch in den</text:p>
      <text:p text:style-name="P2">Kreisen der Theaterfachleute als musterhaft und</text:p>
      <text:p text:style-name="P2">unübertroffen.</text:p>
      <text:p text:style-name="P2">Die geringste Bedeutung innerhalb des «Jungen</text:p>
      <text:p text:style-name="P2">Deutschland» gewann Theodor Mundt. Er bekannte sich zwar</text:p>
      <text:p text:style-name="P2">zu den Grundsätzen der neuen Gedankenwelt, hatte aber nicht</text:p>
      <text:p text:style-name="P2">die künstlerische Kraft, sie in seinen Romanen zum Ausdruck</text:p>
      <text:p text:style-name="P2">zu bringen, die emanzipierte Frauen und aus ihrer Zeit</text:p>
      <text:p text:style-name="P2">hinausstrebende Naturen in doktrinärer, wenig fesselnder</text:p>
      <text:p text:style-name="P2">Weise behandeln.</text:p>
      <text:p text:style-name="P2">Gleichzeitig mit diesen Vertretern des «Jungen</text:p>
      <text:p text:style-name="P2">Deutschland» kämpften philosophisch angelegte Geister für</text:p>
      <text:p text:style-name="P2">eine neue Weltanschauung. Die Hegeische Philosophie hatte,</text:p>
      <text:p text:style-name="P2">während ihr Begründer in Berlin lehrte (1818-30), rasch sich</text:p>
      <text:p text:style-name="P2">aller tiefer strebenden Köpfe bemächtigt. Ihr Einfluß auf das</text:p>
      <text:p text:style-name="P2">wissenschaftliche, künstlerische, politische und so-</text:p>
      <text:p text:style-name="P3"/>
      <text:p text:style-name="P1">ziale Leben war in Hegels letzten Lebensjahren ein solcher,</text:p>
      <text:p text:style-name="P2">wie ihn nie ein philosophisches System gehabt hat. Die Art,</text:p>
      <text:p text:style-name="P2">wie dieser Denker in einem weitausschauenden</text:p>
      <text:p text:style-name="P2">Gedankengebäude alles Wissen umfaßte, bewirkte, daß sich</text:p>
      <text:p text:style-name="P2">ihm auch diejenigen anschlössen, die zu mehr oder weniger</text:p>
      <text:p text:style-name="P2">abweichenden Meinungen gekommen wären, wenn sie auf die</text:p>
      <text:p text:style-name="P2">Sprache ihres eigenen Geistes gehört hätten. Nach dem Tode</text:p>
      <text:p text:style-name="P2">Hegels kamen diese Abweichungen dafür um so heftiger zum</text:p>
      <text:p text:style-name="P2">Vorschein. Die jüngeren Philosophen legten des Lehrers</text:p>
      <text:p text:style-name="P2">Worte nicht mehr unbefangen aus, sondern deuteten sie in</text:p>
      <text:p text:style-name="P2">ihrem eigenen Sinne um oder suchten sie ihren Ansichten</text:p>
      <text:p text:style-name="P2">gemäß fortzuentwickeln. In diese aus dem Hegeltum heraus</text:p>
      <text:p text:style-name="P2">sich entwickelnde philosophische Strömung wurden die</text:p>
      <text:p text:style-name="P2">religiösen Fragen aufgenommen und einer lebhaften</text:p>
      <text:p text:style-name="P2">Diskussion unterworfen. Hegel war der Ansicht, daß alle</text:p>
      <text:p text:style-name="P2">Wahrheit ihren höchsten, richtigsten Ausdruck in der</text:p>
      <text:p text:style-name="P2">philosophischen Gedankenwelt findet. Aber er war auch der</text:p>
      <text:p text:style-name="P2">Meinung, daß die Philosophie nicht die einzige Form für die</text:p>
      <text:p text:style-name="P2">Wahrheit ist -auch in der Religion ist sie vorhanden, nur noch</text:p>
      <text:p text:style-name="P2">nicht in der klaren, begrifflichen Weise, sondern als</text:p>
      <text:p text:style-name="P2">anschauliche Vorstellung in Sinnbildern. Diese Idee griff</text:p>
      <text:p text:style-name="P2">David Friedrich Strauß auf und bildete sie weiter. In seinem</text:p>
      <text:p text:style-name="P2">Buche «Das Leben Jesu» (1835-36) unterwarf er die</text:p>
      <text:p text:style-name="P2">evangelische Geschichte einer scharfsinnigen Kritik und kam</text:p>
      <text:p text:style-name="P2">zu dem Schlüsse, daß dieselbe nur eine mythische Darstellung</text:p>
      <text:p text:style-name="P2">philosophischer</text:p>
      <text:p text:style-name="P2">Wahrheiten</text:p>
      <text:p text:style-name="P2">ist.</text:p>
      <text:p text:style-name="P2">Die</text:p>
      <text:p text:style-name="P2">ganze</text:p>
      <text:p text:style-name="P2">Menschengeschichte und jedes einzelne Menschenleben sind</text:p>
      <text:p text:style-name="P2">eine Verkörperung der göttlichen Wesenheit. Alles, was in der</text:p>
      <text:p text:style-name="P2">Welt zu jeder Zeit geschieht, ist eine Erscheinung dieses</text:p>
      <text:p text:style-name="P2">Göttlichen. In der evangelischen Geschichte hat die</text:p>
      <text:p text:style-name="P2">mythenbildende Neigung des menschlichen Geistes nur in</text:p>
      <text:p text:style-name="P2">einem einzelnen Fall bild-</text:p>
      <text:p text:style-name="P3"/>
      <text:p text:style-name="P1">lieh hingestellt, was sich immer und überall vollzieht: die</text:p>
      <text:p text:style-name="P2">Menschwerdung Gottes. In noch viel radikalerer Weise griff</text:p>
      <text:p text:style-name="P2">bald Bruno Bauer in den Streit der Geister ein. Er prüfte die</text:p>
      <text:p text:style-name="P2">christlichen Wahrheiten von dem Standpunkte des</text:p>
      <text:p text:style-name="P2">menschlichen Selbstbewußtseins aus und ließ nur den</text:p>
      <text:p text:style-name="P2">Glauben an dasjenige gelten, was der Mensch aus dem</text:p>
      <text:p text:style-name="P2">eigenen geistigen Vermögen heraus als wahr anerkennen kann.</text:p>
      <text:p text:style-name="P2">Damit war einer besonderen kirchlichen Lehre neben der aus</text:p>
      <text:p text:style-name="P2">dem Geiste des Menschen heraus gewonnenen der Krieg</text:p>
      <text:p text:style-name="P2">erklärt. Ähnliche kritische Maßstäbe wurden nun auch an die</text:p>
      <text:p text:style-name="P2">anderen Verhältnisse des Lebens, an die Moral, den Staat, die</text:p>
      <text:p text:style-name="P2">Gesellschaft gelegt. Arnold Rüge und Echtermeyer</text:p>
      <text:p text:style-name="P2">begründeten im Jahre 1838 zur Vertretung solcher Fragen eine</text:p>
      <text:p text:style-name="P2">Zeitschrift, die «Halleschen Jahrbücher», die bald (1841) als</text:p>
      <text:p text:style-name="P2">so staatsgefährlich angesehen wurden, daß Preußen ihr</text:p>
      <text:p text:style-name="P2">Erscheinen verbot und sie nach Sachsen übersiedeln mußten.</text:p>
      <text:p text:style-name="P2">Einen weiteren Schritt auf diesem Wege bedeutete Ludwig</text:p>
      <text:p text:style-name="P2">Feuerbachs Buch «Das Wesen des Christentums» (1841).</text:p>
      <text:p text:style-name="P2">Feuerbach ging von der Voraussetzung aus, daß der Mensch</text:p>
      <text:p text:style-name="P2">sein Wissen nur aus sich selbst gewinnen könne. Wenn dies</text:p>
      <text:p text:style-name="P2">aber der Fall ist, so kann der Mensch auch über kein höheres</text:p>
      <text:p text:style-name="P2">Wesen als über sich selbst irgendwelche Kenntnisse haben. Er</text:p>
      <text:p text:style-name="P2">soll daher vor allen Dingen Menschenkunde, Anthropologie,</text:p>
      <text:p text:style-name="P2">treiben. Nur weil der Mensch im Laufe seiner geschichtlichen</text:p>
      <text:p text:style-name="P2">Entwicklung nicht mit einer solchen zufrieden war, nahm er</text:p>
      <text:p text:style-name="P2">seine Zuflucht zu religiösen Vorstellungen. Er fand in sich</text:p>
      <text:p text:style-name="P2">den Gedanken des Menschen, stattete diesen mit allen</text:p>
      <text:p text:style-name="P2">Vollkommenheiten aus, zu denen sich menschliche</text:p>
      <text:p text:style-name="P2">Eigenschaften steigern lassen, idealisierte das Bild des</text:p>
      <text:p text:style-name="P2">Menschen und versetzte es als Gott in die Außenwelt. Es ist</text:p>
      <text:p text:style-name="P2">Feuerbachs Ansicht, daß der Mensch sich den Gott nach</text:p>
      <text:p text:style-name="P3"/>
      <text:p text:style-name="P1">seinem eigenen Bilde geschaffen habe. Deshalb soll, nachdem</text:p>
      <text:p text:style-name="P2">dies erkannt ist, an die Stelle der Theologie die Anthropologie</text:p>
      <text:p text:style-name="P2">treten. Das Wissen über das Natürliche, das sich für die Sinne</text:p>
      <text:p text:style-name="P2">wahrnehmbar in Raum und Zeit ausbreitet, sollte nunmehr an</text:p>
      <text:p text:style-name="P2">die Stelle des Glaubens an das Übernatürliche treten. Auch in</text:p>
      <text:p text:style-name="P2">sittlicher Beziehung war damit eine wichtige Konsequenz</text:p>
      <text:p text:style-name="P2">verknüpft. Wenn der Mensch als das höchste Wesen</text:p>
      <text:p text:style-name="P2">angesehen wird, so kann auch das Handeln kein anderes Ziel</text:p>
      <text:p text:style-name="P2">haben, als das Ideal der Menschheit in vollkommenstem Sinne</text:p>
      <text:p text:style-name="P2">zu verwirklichen. Im Sinne dieser Moral wird ein Mensch um</text:p>
      <text:p text:style-name="P2">so tugendhafter sein, je mehr er sich diesem Ideale nähert. An</text:p>
      <text:p text:style-name="P2">die Stelle der religiösen Sittenlehre soll eine humane gesetzt</text:p>
      <text:p text:style-name="P2">werden. Wo Feuerbach diesen Gedanken fallen gelassen hat,</text:p>
      <text:p text:style-name="P2">nahm ihn Max Stirner wieder auf. Er sagte sich, wenn man</text:p>
      <text:p text:style-name="P2">nur das Wirkliche, das im Raum und in der Zeit Vorhandene</text:p>
      <text:p text:style-name="P2">gelten läßt, so muß auch das Ideal des «vollkommenen</text:p>
      <text:p text:style-name="P2">Menschen» fallen. Denn wirklich vorhanden ist nur der</text:p>
      <text:p text:style-name="P2">einzelne Mensch, nicht eine allgemeine Menschheit. Fühlte</text:p>
      <text:p text:style-name="P2">sich Feuerbach noch gedrängt, das Leben so einzurichten, daß</text:p>
      <text:p text:style-name="P2">es dem Ideale des Menschen nahekommt, fühlte er sich so</text:p>
      <text:p text:style-name="P2">gewissermaßen der ganzen menschlichen Gattung gegenüber</text:p>
      <text:p text:style-name="P2">verantwortlich, so empfindet Stirner eine solche</text:p>
      <text:p text:style-name="P2">Verantwortlichkeit</text:p>
      <text:p text:style-name="P2">nicht.</text:p>
      <text:p text:style-name="P2">Wer</text:p>
      <text:p text:style-name="P2">ein</text:p>
      <text:p text:style-name="P2">allgemeines</text:p>
      <text:p text:style-name="P2">Menschheitsideal anerkennt, muß auch zugeben, daß sich</text:p>
      <text:p text:style-name="P2">dieses nicht im Einzelnen, sondern nur in der ganzen Gattung</text:p>
      <text:p text:style-name="P2">ausleben kann. Der Einzelne geht zugrunde, die Gattung lebt</text:p>
      <text:p text:style-name="P2">weiter und entwickelt auch das Ideal weiter. Wird aber dieses</text:p>
      <text:p text:style-name="P2">Ideal als Spuk, als Hirngespinst hingestellt, wie Stirner das tut,</text:p>
      <text:p text:style-name="P2">dann hat der Mensch ihm gegenüber auch keine Verpflichtung.</text:p>
      <text:p text:style-name="P2">Er braucht sich nach nichts als nach seinen eigenen</text:p>
      <text:p text:style-name="P2">Neigungen zu richten, er ist</text:p>
      <text:p text:style-name="P3"/>
      <text:p text:style-name="P1">nur sich allein verantwortlich. Diesen Standpunkt hat Stirner</text:p>
      <text:p text:style-name="P2">in seinem Werk «Der Einzige und sein Eigentum» (1845)</text:p>
      <text:p text:style-name="P2">vertreten.</text:p>
      <text:p text:style-name="P2">Man sieht hieraus, daß innerhalb des deutschen Denkens</text:p>
      <text:p text:style-name="P2">nach einer auf die erfahrungsmäßige Wirklichkeit gerichteten</text:p>
      <text:p text:style-name="P2">Weltanschauung gestrebt wurde. Es ist daher begreiflich, daß</text:p>
      <text:p text:style-name="P2">gerade in Deutschland Darwins Entdeckung von der</text:p>
      <text:p text:style-name="P2">natürlichen Entstehung der organischen Arten mit</text:p>
      <text:p text:style-name="P2">Begeisterung aufgenommen und von Denkern, die etwas vom</text:p>
      <text:p text:style-name="P2">Geiste Feuerbachs und seiner Zeit in sich aufgenommen</text:p>
      <text:p text:style-name="P2">hatten, zu einer Art natürlicher Religion ausgestattet worden</text:p>
      <text:p text:style-name="P2">ist. In ausgesprochenem Gegensatz zu diesen aus den</text:p>
      <text:p text:style-name="P2">Anschauungen Hegels sich entwickelnden Ideen stand der</text:p>
      <text:p text:style-name="P2">altgewordene Schelling, der eine nur durch vernünftige</text:p>
      <text:p text:style-name="P2">Gedankenentwickelung gewonnene Weltanschauung für</text:p>
      <text:p text:style-name="P2">unfähig hielt, die höchsten geistigen Bedürfnisse des</text:p>
      <text:p text:style-name="P2">Menschen zu befriedigen, und deshalb nach einer Ergänzung</text:p>
      <text:p text:style-name="P2">durch eine höhere, aus der göttlichen Wesenheit selbst</text:p>
      <text:p text:style-name="P2">stammenden Wahrheit strebte. Friedrich Wilhelm IV. berief</text:p>
      <text:p text:style-name="P2">diesen Philosophen, der bis dahin seine «Philosophie der</text:p>
      <text:p text:style-name="P2">Offenbarung» in München gelehrt hatte, 1840 nach Berlin,</text:p>
      <text:p text:style-name="P2">um ein Gegengewicht zu haben gegen die Lehren der</text:p>
      <text:p text:style-name="P2">jüngeren Denker, die dem romantischen Sinne und den</text:p>
      <text:p text:style-name="P2">religiösen Überzeugungen des Königs wenig entsprachen.</text:p>
      <text:p text:style-name="P2">Der Einfluß der neuen Geistesrichtungen war aber damals so</text:p>
      <text:p text:style-name="P2">groß, daß Schellings Auftreten in Preußens Hauptstadt völlig</text:p>
      <text:p text:style-name="P2">wirkungslos blieb.</text:p>
      <text:p text:style-name="P2">Das Ziel des «Jungen Deutschland», ein lebendiges</text:p>
      <text:p text:style-name="P2">Verhältnis zwischen Dichtung und Leben herzustellen, fand</text:p>
      <text:p text:style-name="P2">eine radikale Fortsetzung in der Bewegungsliteratur der</text:p>
      <text:p text:style-name="P2">vierziger Jahre. Ihr Hauptmerkmal liegt darin, daß sich die</text:p>
      <text:p text:style-name="P3"/>
      <text:p text:style-name="P1">politische Stimmung der Zeit in den poetischen Schöpfungen</text:p>
      <text:p text:style-name="P2">unmittelbar aussprach. Die Unbehaglichkeit über die</text:p>
      <text:p text:style-name="P2">öffentlichen Zustände suchte einen dichterischen Ausdruck.</text:p>
      <text:p text:style-name="P2">Der größte Teil der aus dieser Stimmung hervorgegangenen</text:p>
      <text:p text:style-name="P2">Dichtungen hat keine bleibende Bedeutung. Sie vermochten</text:p>
      <text:p text:style-name="P2">nur in der Zeit einen tieferen Eindruck zu machen, in der</text:p>
      <text:p text:style-name="P2">weiteste Kreise von denselben Empfindungen ergriffen waren,</text:p>
      <text:p text:style-name="P2">wie diese politischen Sänger. Die Ärmlichkeit des</text:p>
      <text:p text:style-name="P2">Gedankengehaltes und der kleine Umkreis der Stoffe konnten</text:p>
      <text:p text:style-name="P2">späteren Epochen nicht von Interesse sein. Die</text:p>
      <text:p text:style-name="P2">«Unpolitischen Lieder», die August Heinrich Hoffmann,</text:p>
      <text:p text:style-name="P2">genannt «von Fallersleben»} in den Jahren 1840 und 1841</text:p>
      <text:p text:style-name="P2">herausgab, machen in dieser Richtung den Anfang. In einem</text:p>
      <text:p text:style-name="P2">derben studentischen Ton und oft mit schlagenden</text:p>
      <text:p text:style-name="P2">Witzworten wurden hier Aristokratie, Muckertum und Polizei</text:p>
      <text:p text:style-name="P2">angegriffen. Die eigentliche Begabung Hoffmanns von</text:p>
      <text:p text:style-name="P2">Fallersieben zeigte sich aber nicht auf diesem Gebiete,</text:p>
      <text:p text:style-name="P2">sondern in der Schilderung des kindlichen Lebens, das er in</text:p>
      <text:p text:style-name="P2">Weisen besang, die an echte Volkslieder erinnern. Seine</text:p>
      <text:p text:style-name="P2">Tüchtigkeit als Erforscher von Sprachdenkmälern und der</text:p>
      <text:p text:style-name="P2">Volkspoesie befähigten ihn ganz besonders dazu. —</text:p>
      <text:p text:style-name="P2">Hinreißend wirkte in dieser Zeit Georg Herwegh, dessen</text:p>
      <text:p text:style-name="P2">«Gedichte eines Lebendigen mit einer Widmung an den</text:p>
      <text:p text:style-name="P2">Verstorbenen» 1841 in Zürich und Winterthur erschienen. Die</text:p>
      <text:p text:style-name="P2">schwungvolle Beredsamkeit und die Unerschrockenheit, mit</text:p>
      <text:p text:style-name="P2">denen hier von Freiheit und Menschenwürde gesungen wird,</text:p>
      <text:p text:style-name="P2">regte die Gemüter auf. Herwegh war eine Zeitlang der</text:p>
      <text:p text:style-name="P2">Lieblingsdichter vieler, bis man erkannte, wie wenig innere</text:p>
      <text:p text:style-name="P2">Wahrheit in seinem Pathos steckte, und daß die Begeisterung,</text:p>
      <text:p text:style-name="P2">die aus seinen Liedern sprach, doch nur eine erkünstelte war.</text:p>
      <text:p text:style-name="P2">Die frische, energische Gesinnung, die damals in Deutsch-</text:p>
      <text:p text:style-name="P3"/>
      <text:p text:style-name="P1">land herrschte, bewirkte, daß auch mancher weniger</text:p>
      <text:p text:style-name="P2">bedeutenden Persönlichkeit Wertvolles gelang. Im</text:p>
      <text:p text:style-name="P2">«Rheinischen Jahrbuch» für 1841 erschien zum Beispiel das</text:p>
      <text:p text:style-name="P2">kräftige Lied «Der deutsche Rhein» von Nicolaus Becker.</text:p>
      <text:p text:style-name="P2">«Sie sollen ihn nicht haben, den freien deutschen Rhein» war</text:p>
      <text:p text:style-name="P2">ein Wort, das im wahrsten Sinne des Wortes aus der Zeitseele</text:p>
      <text:p text:style-name="P2">heraus gesprochen war. Es war eine Erwiderung auf die Worte,</text:p>
      <text:p text:style-name="P2">die Alfred de Musset und andere französische Dichter über</text:p>
      <text:p text:style-name="P2">den Rhein hatten vernehmen lassen. Mit einem Rheinliede</text:p>
      <text:p text:style-name="P2">machte auch der politische Dichter Robert Prutz 1840 sich in</text:p>
      <text:p text:style-name="P2">weiteren Kreisen bekannt. «Der Rhein» ist die Dichtung einer</text:p>
      <text:p text:style-name="P2">gedankenreichen und tieffühlenden Persönlichkeit. Aber der</text:p>
      <text:p text:style-name="P2">Umstand, daß seine Schöpfungen mehr im Verstände als in</text:p>
      <text:p text:style-name="P2">der künstlerischen Phantasie ihren Ursprung haben, bewirkte,</text:p>
      <text:p text:style-name="P2">daß der Beifall, den Robert Prutz mit diesem Liede gefunden</text:p>
      <text:p text:style-name="P2">hat, bald einer viel kälteren Beurteilung wich. Seine</text:p>
      <text:p text:style-name="P2">«Politische Wochenstube», die 1843 erschien, ist eine</text:p>
      <text:p text:style-name="P2">dramatische Satire auf die damaligen politischen Verhältnisse.</text:p>
      <text:p text:style-name="P2">Sie hatte ebensowenig Wirkung wie seine «Gedichte», die in</text:p>
      <text:p text:style-name="P2">einzelnen Sammlungen 1843 unc^ 1849 erschienen sind. Weit</text:p>
      <text:p text:style-name="P2">herzlichere Töne fand Prutz später, als die Zeit der politischen</text:p>
      <text:p text:style-name="P2">Kämpfe vorüber war. Seine Gedichte «Aus der Heimat»</text:p>
      <text:p text:style-name="P2">(1858) und die «Herbstrosen» (1865) galten der Liebe und</text:p>
      <text:p text:style-name="P2">einer oft spielenden, oft aber auch wahrhaft berauschenden</text:p>
      <text:p text:style-name="P2">Sinnlichkeit. Das Umfassende seines Geistes brachte er in</text:p>
      <text:p text:style-name="P2">literarhistorischen Werken zur Geltung, wie in der Schrift</text:p>
      <text:p text:style-name="P2">über den «Göttinger Dichterbund» (1841), einer «Geschichte</text:p>
      <text:p text:style-name="P2">des deutschen Journalismus» (1845) und den «Vorlesungen</text:p>
      <text:p text:style-name="P2">über die Geschichte des deutschen Theaters» (1847).</text:p>
      <text:p text:style-name="P2">Eine hervorragende Stellung innerhalb des Kreises politi-</text:p>
      <text:p text:style-name="P3"/>
      <text:p text:style-name="P1">sdier Dichter nahm Ferdinand Freiligratb ein. Er erregte 1838</text:p>
      <text:p text:style-name="P2">allgemeine Aufmerksamkeit mit «Gedichten», in denen er</text:p>
      <text:p text:style-name="P2">zumeist orientalische Landschaften und Tiere sowie das</text:p>
      <text:p text:style-name="P2">Leben der Menschen des Morgenlandes in glühenden Farben</text:p>
      <text:p text:style-name="P2">und in einer klangvollen Sprache schilderte, und trat 1841 mit</text:p>
      <text:p text:style-name="P2">zarten, gemütvollen Dichtungen auf. Dem politischen Leben</text:p>
      <text:p text:style-name="P2">fühlte er sich damals so fernstehend, daß er in einem Gedichte</text:p>
      <text:p text:style-name="P2">im Morgenblatt («Aus Spanien») ausrief: «Der Dichter steht</text:p>
      <text:p text:style-name="P2">auf einer höheren Warte, als auf den Zinnen der Partei!» Aber</text:p>
      <text:p text:style-name="P2">schon 1844 überraschte er durch seine Zeitgedichte «Ein</text:p>
      <text:p text:style-name="P2">Glaubensbekenntnis»,</text:p>
      <text:p text:style-name="P2">die</text:p>
      <text:p text:style-name="P2">aus</text:p>
      <text:p text:style-name="P2">einem</text:p>
      <text:p text:style-name="P2">stürmischen</text:p>
      <text:p text:style-name="P2">Freiheitsdrang und einem tiefen nationalen Gefühl</text:p>
      <text:p text:style-name="P2">hervorgingen. Er, der vorher begeistert vom Löwenritt in der</text:p>
      <text:p text:style-name="P2">Wüste, vom Mohrenfürsten, dem Gnu und Karroo, von der</text:p>
      <text:p text:style-name="P2">Macht der Liebe gesungen hatte, stürzte sich nun in die</text:p>
      <text:p text:style-name="P2">politische Dichtung. Ihr gehören auch die Sammlung «(Ja ira»</text:p>
      <text:p text:style-name="P2">(1846) und seine «Politischen und sozialen Gedichte» (1849)</text:p>
      <text:p text:style-name="P2">an</text:p>
      <text:p text:style-name="P2">* Freiligrath wurde einer der radikalsten Revolutionspoeten,</text:p>
      <text:p text:style-name="P2">der die Herzen seiner Zeitgenossen mächtig ergriff durch eine</text:p>
      <text:p text:style-name="P2">anschauliche, lebensvolle Darstellung und durch seine treue,</text:p>
      <text:p text:style-name="P2">ehrliche Natur, die trotz der wuchtigsten Freiheits- und</text:p>
      <text:p text:style-name="P2">Fortschrittsrufe sich ihre Naivität bewahrte. Gedichte wie</text:p>
      <text:p text:style-name="P2">«Aus dem schlesischen Gebirge», voll tiefen Mitgefühls mit</text:p>
      <text:p text:style-name="P2">den Unterdrückten, lassen seine freisinnigen Töne in edlerem</text:p>
      <text:p text:style-name="P2">Lichte erscheinen als diejenigen Herweghs oder Hoffmanns</text:p>
      <text:p text:style-name="P2">von Fallersleben. Wie echt des Dichters nationale</text:p>
      <text:p text:style-name="P2">Begeisterung war, zeigen die herrlichen Worte, mit denen er</text:p>
      <text:p text:style-name="P2">die Siege des Jahres 1870 feierte.</text:p>
      <text:p text:style-name="P2">Wie eine allgemeine Zeitstimmung auch Geister in eine</text:p>
      <text:p text:style-name="P2">Bewegung hineinreißen kann, die gar nicht ihrer Natur</text:p>
      <text:p text:style-name="P3"/>
      <text:p text:style-name="P1">entspricht, zeigt sich an Franz Dingelstedt, dessen «Lieder</text:p>
      <text:p text:style-name="P2">eines kosmopolitischen Nachtwächters» 1841 erschienen sind.</text:p>
      <text:p text:style-name="P2">Der Verfasser ließ, was er gegen die damaligen deutschen</text:p>
      <text:p text:style-name="P2">Verhältnisse vorzubringen hatte, einen Nachtwächter sagen,</text:p>
      <text:p text:style-name="P2">der auf seinen nächtlichen Umgängen schildert, was in den</text:p>
      <text:p text:style-name="P2">Häusern vorgeht, an denen ihn sein Weg vorüberführt. Die</text:p>
      <text:p text:style-name="P2">Dichtungen sind voll Witz und Geist, ließen sich aber nicht so</text:p>
      <text:p text:style-name="P2">leicht singen wie diejenigen Hoffmanns von Fallersleben oder</text:p>
      <text:p text:style-name="P2">Herweghs und fanden deshalb weniger Anklang. Dingelstedt</text:p>
      <text:p text:style-name="P2">fühlte sich auch bald unbehaglich in der Rolle des</text:p>
      <text:p text:style-name="P2">Freiheitsdichters; es drängte ihn nach einflußreichen</text:p>
      <text:p text:style-name="P2">Stellungen, in denen er eine dankbarere, seinen Ehrgeiz mehr</text:p>
      <text:p text:style-name="P2">befriedigende Wirksamkeit entwickeln konnte. Solche fand er</text:p>
      <text:p text:style-name="P2">als Leiter der Hoftheater in Stuttgart, München, Weimar und</text:p>
      <text:p text:style-name="P2">schließlich des Wiener Burgtheaters. Seine Novellen und</text:p>
      <text:p text:style-name="P2">Dramen fanden auch in der Folgezeit nicht die Anerkennung</text:p>
      <text:p text:style-name="P2">wie seine Tätigkeit als Dramaturg sowie als Übersetzer und</text:p>
      <text:p text:style-name="P2">Bearbeiter Shakespearescher Werke.</text:p>
      <text:p text:style-name="P2">Auch in Österreich machte sich der Freiheitsdrang der Zeit</text:p>
      <text:p text:style-name="P2">in politischen Dichtungen Luft. Der Ungar Karl Beck</text:p>
      <text:p text:style-name="P2">verdankte den Beifall, den er fand, einem aus nationalem</text:p>
      <text:p text:style-name="P2">Temperament stammenden farbenprächtigen und oft auch</text:p>
      <text:p text:style-name="P2">überschwenglichen Stile. Seine «Nächte, gepanzerte Lieder»</text:p>
      <text:p text:style-name="P2">(1838) schilderten die traurige Lage seines Volkes in</text:p>
      <text:p text:style-name="P2">wahrhaft ergreifender Weise. Auch aus seinen späteren</text:p>
      <text:p text:style-name="P2">Schöpfungen «Der fahrende Poet» (1838), «Janko, der</text:p>
      <text:p text:style-name="P2">ungarische Roßhirt» (1842), «Gesänge aus der Heimat» (1852)</text:p>
      <text:p text:style-name="P2">und aus einem Roman (1863) «Mater Dolorosa» spricht eine</text:p>
      <text:p text:style-name="P2">hohe Begabung. Moritz Hartmann und Alfred Meißner</text:p>
      <text:p text:style-name="P2">knüpfen mit ihren ersten Dichtungen an die Erinnerungen</text:p>
      <text:p text:style-name="P3"/>
      <text:p text:style-name="P1">ihres engeren Vaterlandes, Böhmen, an, jener mit seiner</text:p>
      <text:p text:style-name="P2">Sammlung «Kelch und Schwert» (1845), dieser mit seinem</text:p>
      <text:p text:style-name="P2">«Ziska» (1846). Beide ließen dann noch lyrische und</text:p>
      <text:p text:style-name="P2">erzählende Dichtungen folgen, die ihnen die Sympathien ihrer</text:p>
      <text:p text:style-name="P2">österreichischen Volksgenossen in reichem Maße brachten.</text:p>
      <text:p text:style-name="P2">Ein Freiheitssänger in ganz anderem Sinne als die</text:p>
      <text:p text:style-name="P2">genannten war der in Ungarn geborene, aber von deutschen</text:p>
      <text:p text:style-name="P2">Eltern stammende Nikolaus Lenau. Seine Werke sind nicht</text:p>
      <text:p text:style-name="P2">aus der politischen Begeisterung, sondern aus der Sehnsucht</text:p>
      <text:p text:style-name="P2">nach seelischer, innerer Befreiung hervorgegangen; seine</text:p>
      <text:p text:style-name="P2">schmerzlichen Klagen galten nicht den Verhältnissen der Zeit,</text:p>
      <text:p text:style-name="P2">sondern der Unvollkommenheit alles Irdischen überhaupt.</text:p>
      <text:p text:style-name="P2">Eine Weltanschauung, die dem menschlichen Herzen</text:p>
      <text:p text:style-name="P2">keinerlei Trost bietet, verband sich bei ihm mit einer hohen</text:p>
      <text:p text:style-name="P2">dichterischen Kraft, die es ihm möglich machte, die</text:p>
      <text:p text:style-name="P2">schmerzvollen Grundempfindungen seines Wesens in einer</text:p>
      <text:p text:style-name="P2">erhebenden Weise zum Ausdruck zu bringen. Es ist</text:p>
      <text:p text:style-name="P2">bezeichnend für Lenau, daß er fand, Goethe habe den</text:p>
      <text:p text:style-name="P2">FauststofE «nicht bis in den Grund erschöpft», und diesen</text:p>
      <text:p text:style-name="P2">deshalb in seiner Weise aufs neue behandelte. Die über den</text:p>
      <text:p text:style-name="P2">Widersprüchen der Welt schwebende höhere Auffassung, von</text:p>
      <text:p text:style-name="P2">der Goethe beherrscht war, befriedigte Lenau nicht. In seinen</text:p>
      <text:p text:style-name="P2">«Gedichten», die 1831 und 1838 erschienen, gibt sich seine</text:p>
      <text:p text:style-name="P2">Fähigkeit zur Darstellung von Naturstimmungen und die</text:p>
      <text:p text:style-name="P2">Zerrissenheit seines Gemütes in gleicher Weise kund. In</text:p>
      <text:p text:style-name="P2">«Savonarola» (1837) und in den «Albigensern» (1842)</text:p>
      <text:p text:style-name="P2">schilderte er religiöse Kämpfe in düstern Bildern; im «Don</text:p>
      <text:p text:style-name="P2">Juan», den Anastasius Grün nach seinem Tode herausgab,</text:p>
      <text:p text:style-name="P2">führte er das Schicksal dieser im Sinnengenuß schwelgenden</text:p>
      <text:p text:style-name="P2">Persönlichkeit in lyrisch schönen Einzelheiten vor Augen,</text:p>
      <text:p text:style-name="P2">brachte es aber nicht zu einer planvollen, einheitlichen</text:p>
      <text:p text:style-name="P2">Lösung der</text:p>
      <text:p text:style-name="P3"/>
      <text:p text:style-name="P1">gestellten Aufgabe. Der Dichter verfiel 1844 in unheilbaren</text:p>
      <text:p text:style-name="P2">Wahnsinn und starb 1850. - In scharfem Gegensatz zu Lenaus</text:p>
      <text:p text:style-name="P2">Lebensansicht stand diejenige seines Freundes Ana-stas'ius</text:p>
      <text:p text:style-name="P2">Grün (Anton Graf von Auersperg), des poetischen Anwaltes</text:p>
      <text:p text:style-name="P2">einer zugleich freisinnigen und Österreichisch-patriotischen</text:p>
      <text:p text:style-name="P2">Gesinnung. Die günstige Aufnahme, die er schon in seinem</text:p>
      <text:p text:style-name="P2">vierundzwanzigsten Jahre mit seinen «Blättern der Liebe»,</text:p>
      <text:p text:style-name="P2">dem «Letzten Ritter» und dann 1831 mit den anonym</text:p>
      <text:p text:style-name="P2">erschienenen «Spaziergängen eines Wiener Poeten» fand, ist</text:p>
      <text:p text:style-name="P2">zum nicht geringen Teile dadurch zu erklären, daß ein</text:p>
      <text:p text:style-name="P2">Mitglied einer alten, hohen Adelsfamilie in kampflustiger und</text:p>
      <text:p text:style-name="P2">siegesfreudiger Weise sich in den Dienst der Freiheit und des</text:p>
      <text:p text:style-name="P2">Fortschrittes stellte. Seine rückhaltlose Art, von den</text:p>
      <text:p text:style-name="P2">Menschen und Dingen zu sprechen, sein Mut und sein</text:p>
      <text:p text:style-name="P2">hoffnungsvoller Blick in die zukünftige Entwicke-lung der</text:p>
      <text:p text:style-name="P2">politischen Verhältnisse wirkten überzeugend; er konnte</text:p>
      <text:p text:style-name="P2">manches scharfe Wort sagen, weil die Lauterkeit seiner</text:p>
      <text:p text:style-name="P2">Gesinnung und die Echtheit seines Patriotismus nie in Frage</text:p>
      <text:p text:style-name="P2">gestellt wurden. 1836 veröffentlichte er den epischlyrischen</text:p>
      <text:p text:style-name="P2">Zyklus «Schutt», in dem er von einem überlegenen</text:p>
      <text:p text:style-name="P2">Gesichtspunkt aus für eine freie Gestaltung Österreichs eintrat.</text:p>
      <text:p text:style-name="P2">«Der Pf äff von Kahlenberg» (1850), Grüns reifstes Werk, ist</text:p>
      <text:p text:style-name="P2">weniger bedeutend in seiner Grundidee, enthält aber eine</text:p>
      <text:p text:style-name="P2">herrliche Darstellung des Lebens in der Umgebung Wiens zur</text:p>
      <text:p text:style-name="P2">Zeit Ottos des Fröhlichen. Durch seine Nachbildungen hat</text:p>
      <text:p text:style-name="P2">Anastasius Grün einen Schatz slovenischer Volksdichtungen</text:p>
      <text:p text:style-name="P2">in die Literatur eingeführt.</text:p>
      <text:p text:style-name="P2">Die Ziele und Anschauungen des «Jungen Deutschland»</text:p>
      <text:p text:style-name="P2">und der politischen Dichter gaben der literarischen Bewegung</text:p>
      <text:p text:style-name="P2">des deutschen Volkes in der Zeit von Goethes Tod bis zur</text:p>
      <text:p text:style-name="P2">Revolution im Jahre 1848 ihre hervorstechendsten</text:p>
      <text:p text:style-name="P3"/>
      <text:p text:style-name="P1">Charakterzüge. Es gehören aber auch einzelne dichterische</text:p>
      <text:p text:style-name="P2">Persönlichkeiten dieser Epoche an, in deren Wesen nichts oder</text:p>
      <text:p text:style-name="P2">doch nur wenig von dieser allgemeinen Zeitphysiognomie zu</text:p>
      <text:p text:style-name="P2">bemerken ist. Für die wenig tiefgehenden geistigen</text:p>
      <text:p text:style-name="P2">Bedürfnisse sorgte Ernst Raupacb mit seinen Dramen, die von</text:p>
      <text:p text:style-name="P2">1818 bis 1850 erschienen. Hohen künstlerischen Aufgaben</text:p>
      <text:p text:style-name="P2">strebte der Dramatiker Chr. Dietrich Grahhe nach, dessen</text:p>
      <text:p text:style-name="P2">Dichtungen trotz der Kraft des Ausdruckes und einer genialen</text:p>
      <text:p text:style-name="P2">Darstellungsgabe einem gebildeten Ge-schmacke wenig bieten</text:p>
      <text:p text:style-name="P2">können. Karl von Holtet ist der Schöpfer schlesischer</text:p>
      <text:p text:style-name="P2">Gedichte, eines anziehenden Romans «Christian Lammfell»</text:p>
      <text:p text:style-name="P2">und trefflicher Lustspiele, «Wiener in Paris», «Pariser in</text:p>
      <text:p text:style-name="P2">Wien». Johann Ludwig Franz Dein-hardstein schenkte der</text:p>
      <text:p text:style-name="P2">Bühne geschmackvolle Stücke: «Hans Sachs» (1829) und</text:p>
      <text:p text:style-name="P2">«Garrick in Bristol» (1834), die einen großen Erfolg hatten.</text:p>
      <text:p text:style-name="P2">Eduard Bauernfeld verband in seinen zahlreichen Lustspielen</text:p>
      <text:p text:style-name="P2">Geist und Charakteristik mit großem theatralischen Geschick.</text:p>
      <text:p text:style-name="P2">1834 fand er mit seinen «Bekenntnissen» zum ersten Male</text:p>
      <text:p text:style-name="P2">Anerkennung als Lustspieldichter, und von da ab erfreute er</text:p>
      <text:p text:style-name="P2">sich bis in die siebziger Jahre als solcher der Beliebtheit</text:p>
      <text:p text:style-name="P2">weitester Kreise. Neben dem fruchtbaren Roderich Benedix,</text:p>
      <text:p text:style-name="P2">dessen Situationskomik nie in die Tiefe geht, aber oft von</text:p>
      <text:p text:style-name="P2">gesundem Sinn zeugt, und der in Theaterwirkungen</text:p>
      <text:p text:style-name="P2">bewanderten, immer auf Rührunghinarbeitenden Charlotte</text:p>
      <text:p text:style-name="P2">Birch-Pfeiffer} nahm Bauernfeld einen hervorragenden Platz</text:p>
      <text:p text:style-name="P2">im Spielplan der deutschen Bühnen in dieser Zeit ein. Auf</text:p>
      <text:p text:style-name="P2">dem Gebiete des ernsteren Dramas wirkte Friedrich Halm</text:p>
      <text:p text:style-name="P2">(Freiherr von Münch-Bel-linghausen), dessen Trauerspiel</text:p>
      <text:p text:style-name="P2">«Griseldis» 1835 im Wiener Burgtheater großen Beifall fand,</text:p>
      <text:p text:style-name="P2">der 1857 durch den seines «Fechters von Ravenna» noch</text:p>
      <text:p text:style-name="P2">überboten wurde. Sein</text:p>
      <text:p text:style-name="P3"/>
      <text:p text:style-name="P1">Drama «Wildfeuer» (1864) ist bis zur Gegenwart ein gern</text:p>
      <text:p text:style-name="P2">gesehenes Bühnenstück geblieben.</text:p>
      <text:p text:style-name="P2">Aus dem sinnigen und humorvollen Wienertum heraus hat</text:p>
      <text:p text:style-name="P2">sich der Märchendramatiker Ferdinand Raimund entwickelt,</text:p>
      <text:p text:style-name="P2">dessen Dichtungen «Der Barometermacher auf der</text:p>
      <text:p text:style-name="P2">Zauberinsel», «Alpenkönig und Menschenfeind», «Der</text:p>
      <text:p text:style-name="P2">Verschwender» anfangs nur im Heimatlande des Schöpfers</text:p>
      <text:p text:style-name="P2">sich Geltung erringen konnten, dem aber eine spätere Zeit</text:p>
      <text:p text:style-name="P2">volle Würdigung zuteil werden ließ und einen Ehrenplatz</text:p>
      <text:p text:style-name="P2">neben seinem Landsmann Grillparzer einräumte. Er hat auf</text:p>
      <text:p text:style-name="P2">dem Gebiete der Wiener Posse keinen ebenbürtigen</text:p>
      <text:p text:style-name="P2">Nachfolger gefunden.</text:p>
      <text:p text:style-name="P2">Einen eigenen Weg, abseits von den großen</text:p>
      <text:p text:style-name="P2">Zeitbewegungen, ging auch der schwäbische Dichter Eduard</text:p>
      <text:p text:style-name="P2">Mörike. Ihm stand Goethes Vorbild stets vor Augen; sein</text:p>
      <text:p text:style-name="P2">Roman «Maler Nolten» (1832) ist in deutlicher Weise von</text:p>
      <text:p text:style-name="P2">«Wilhelm Meister», seine gemütvollen Gedichte sind von der</text:p>
      <text:p text:style-name="P2">Goetheschen Lyrik beeinflußt.</text:p>
      <text:p text:style-name="P2">Eine bedeutende Wirkung als Lyriker erzielte Emanuel</text:p>
      <text:p text:style-name="P2">Geibel, dessen Gedichte in den Jahren 1840-64 56 Auflagen</text:p>
      <text:p text:style-name="P2">erlebten. Natürliche Anmut, ein vollständiges Maßhalten der</text:p>
      <text:p text:style-name="P2">Empfindungen und die Leichtigkeit, mit der sich seine Lieder</text:p>
      <text:p text:style-name="P2">singen lassen, machten Geibel zum Liebling breiter Massen</text:p>
      <text:p text:style-name="P2">der Gebildeten. Von reizvollen Melodien getragen, haben es</text:p>
      <text:p text:style-name="P2">Gedichte wie «Der Mai ist gekommen, die Bäume schlagen</text:p>
      <text:p text:style-name="P2">aus», «Ein lustiger Musikante marschierte am Nil», «Mag</text:p>
      <text:p text:style-name="P2">auch heiß das Scheiden brennen» zu einem seltenen Grade</text:p>
      <text:p text:style-name="P2">von Popularität gebracht. Den stürmischen Leidenschaften</text:p>
      <text:p text:style-name="P2">ging Geibel aus dem Wege; er war der Dichter der zarten</text:p>
      <text:p text:style-name="P2">Gefühle. Auch dort, wo seine Phantasie sich in die Natur</text:p>
      <text:p text:style-name="P2">vertiefte, suchte sie nicht das Gewaltige, sondern das</text:p>
      <text:p text:style-name="P3"/>
      <text:p text:style-name="P1">Liebliche, wie die Frühlings-, Herbst- und Trinkgesänge</text:p>
      <text:p text:style-name="P2">seiner «Juniuslieder» (1848) beweisen. Die wilden</text:p>
      <text:p text:style-name="P2">Freiheitsrufe der politischen Dichter waren ihm zuwider.</text:p>
      <text:p text:style-name="P2">Dagegen widmete er lange vor der Errichtung des deutschen</text:p>
      <text:p text:style-name="P2">Reiches dem nationalen Einheitsstreben und dem deutschen</text:p>
      <text:p text:style-name="P2">Kaisertum, dessen Kommen er voraussah, manches schone</text:p>
      <text:p text:style-name="P2">Wort; das Beste davon wurde 1871 in der Sammlung</text:p>
      <text:p text:style-name="P2">«Heroldrufe» vereinigt. In Geibels Dichtung sind alle</text:p>
      <text:p text:style-name="P2">Charakterzüge zu bemerken, die das literarische Leben der</text:p>
      <text:p text:style-name="P2">fünfziger und sechziger Jahre beherrschten. An die Stelle der</text:p>
      <text:p text:style-name="P2">Forderung nach fernliegenden Idealen und Zielen trat das</text:p>
      <text:p text:style-name="P2">Interesse für die unmittelbare Gegenwart, für das im</text:p>
      <text:p text:style-name="P2">Augenblick Erreichbare auf der einen Seite, eine gewisse</text:p>
      <text:p text:style-name="P2">Mutlosigkeit, ein Mangel an Lebensfreude auf der anderen</text:p>
      <text:p text:style-name="P2">Seite. Der ersteren Strömung entsprangen nicht nur die</text:p>
      <text:p text:style-name="P2">Dichtungen eines Oskar von Redwitz, Chr. Fr. Scherenberg,</text:p>
      <text:p text:style-name="P2">Otto Roquette, Friedrich Martin Bodenstedt, die eine</text:p>
      <text:p text:style-name="P2">Gegenbewegung gegen die politische Literatur brachten,</text:p>
      <text:p text:style-name="P2">sondern auch diejenigen Gustav Freytags, Gottfried Kellers,</text:p>
      <text:p text:style-name="P2">Willibald Alexis', Adalbert Stifters, der Gräfin Ida Hahn-Hahn</text:p>
      <text:p text:style-name="P2">und der Fanny Lewald, ferner die Schöpfungen Berthold</text:p>
      <text:p text:style-name="P2">Auerbachs. Die andere Strömung fand ihren Ausdruck in dem</text:p>
      <text:p text:style-name="P2">tiefgehenden Einfluß, den die lebensfeindliche Lehre</text:p>
      <text:p text:style-name="P2">Schopenhauers (S. 20) übte. Dieser Philosoph war bis zu</text:p>
      <text:p text:style-name="P2">dieser Zeit so gut wie unbekannt geblieben. Jetzt erlangte er</text:p>
      <text:p text:style-name="P2">für alle diejenigen einen Wert, die wegen der gescheiterten</text:p>
      <text:p text:style-name="P2">Hoffnungen der vierziger Jahre zu einer gewissen Resignation</text:p>
      <text:p text:style-name="P2">gegenüber der Wirklichkeit getrieben wurden und sich</text:p>
      <text:p text:style-name="P2">deshalb gerne asketische Ideale und die Willensverneinung</text:p>
      <text:p text:style-name="P2">von einem Denker rechtfertigen ließen. Dazu kam allerdings,</text:p>
      <text:p text:style-name="P2">daß Schopenhauer sich durch seine</text:p>
      <text:p text:style-name="P3"/>
      <text:p text:style-name="P1">im Jahre 1851 erschienenen «Parerga und Paralipomena»</text:p>
      <text:p text:style-name="P2">wieder in Erinnerung brachte, und daß er in diesem Werke</text:p>
      <text:p text:style-name="P2">seine Weltanschauung in faßlicherer Weise und mit mehr</text:p>
      <text:p text:style-name="P2">Witz aussprach, als dies in seinen früheren Büchern der Fall</text:p>
      <text:p text:style-name="P2">war.</text:p>
      <text:p text:style-name="P2">Von Oskar von Redwitz erschien 1849 die erzählende</text:p>
      <text:p text:style-name="P2">Dichtung «Amaranth», die einen bedeutenden Eindruck</text:p>
      <text:p text:style-name="P2">machte, was wohl weniger auf ihren Wert als Erzählung, als</text:p>
      <text:p text:style-name="P2">auf die zarten lyrischen Bestandteile zurückzuführen ist, in</text:p>
      <text:p text:style-name="P2">denen eine wunderbare Naturstimmung zum Ausdruck</text:p>
      <text:p text:style-name="P2">kommt. Scherenbergs Bedeutung lag in seiner Fähigkeit zum</text:p>
      <text:p text:style-name="P2">Erzähler welthistorischer Ereignisse. Die Schlachtenbilder,</text:p>
      <text:p text:style-name="P2">die er in «Waterloo» (1849), «Ligny» (1849), «Leu-then»</text:p>
      <text:p text:style-name="P2">(1852) entwirft, haben einen Zug von Größe. Otto Roquettes</text:p>
      <text:p text:style-name="P2">«Prinz Waldmeisters Brautfahrt» (18 51) ist ein mit allen den</text:p>
      <text:p text:style-name="P2">lyrischen Mitteln, die auch Redwitz zur Verfügung standen,</text:p>
      <text:p text:style-name="P2">durchgeführter anmutiger Schwank. Auch seine Gedichte sind</text:p>
      <text:p text:style-name="P2">durch einen gleichen Grundcharakter beliebt geworden.</text:p>
      <text:p text:style-name="P2">Großes Aufsehen machte Fr. M. Boden-stedts gehaltvolles</text:p>
      <text:p text:style-name="P2">Werk «Tausend und ein Tag im Orient» (1850) besonders</text:p>
      <text:p text:style-name="P2">durch die fesselnden Schilderungen und die eingefügten</text:p>
      <text:p text:style-name="P2">Lieder, die 18 51 vermehrt als «Lieder des Mirza Schaffy»</text:p>
      <text:p text:style-name="P2">neu herauskamen. Der Dichter suchte, wie Goethe im</text:p>
      <text:p text:style-name="P2">«Westöstlichen Divan», in der Weise des morgenländischen</text:p>
      <text:p text:style-name="P2">Geistes seine Empfindungen auszusprechen und trat deshalb</text:p>
      <text:p text:style-name="P2">in fremder Maske auf.</text:p>
      <text:p text:style-name="P2">Ganz im Banne der Anschauungen, die sich mit dem</text:p>
      <text:p text:style-name="P2">Scheitern der Märzbewegung abgefunden hatten, vorläufig</text:p>
      <text:p text:style-name="P2">mit dem Errungenen rechneten und das Leben ihrer Zeit</text:p>
      <text:p text:style-name="P2">dichterisch zu gestalten suchten, standen Gustav Freytags</text:p>
      <text:p text:style-name="P2">Leistungen. Auf ihn und einige andere hier genannte Schrift-</text:p>
      <text:p text:style-name="P3"/>
      <text:p text:style-name="P1">steller müssen wir im dritten Teile noch zurückkommen, da</text:p>
      <text:p text:style-name="P2">ihre Wirkungen zum Teil in eine spätere Zeit fallen. Erobert</text:p>
      <text:p text:style-name="P2">hat sich aber Freytag die deutsche Leserwelt bereits 1855</text:p>
      <text:p text:style-name="P2">durch seinen Roman «Soll und Haben», in dem die sozialen</text:p>
      <text:p text:style-name="P2">Verhältnisse der damaligen Zeit eine künstlerische</text:p>
      <text:p text:style-name="P2">Behandlung erfahren haben. Die Richtung des Romans ist in</text:p>
      <text:p text:style-name="P2">dem Motto angegeben, das von Julian Schmidt herrührt, dem</text:p>
      <text:p text:style-name="P2">geistreichen Literarhistoriker, der mit Gustav Freytag</text:p>
      <text:p text:style-name="P2">zusammen eine Zeitlang die «Grenzboten» herausgegeben hat.</text:p>
      <text:p text:style-name="P2">Es heißt: «Der Roman soll das deutsche Volk da suchen, wo</text:p>
      <text:p text:style-name="P2">es in seiner Tüchtigkeit zu finden ist, nämlich bei seiner</text:p>
      <text:p text:style-name="P2">Arbeit.» Die kaufmännische Welt wird in ihrer</text:p>
      <text:p text:style-name="P2">zukunftversprechenden Tätigkeit anderen gesellschaftlichen</text:p>
      <text:p text:style-name="P2">Kreisen, besonders dem Adel, gegenübergestellt, ganz im</text:p>
      <text:p text:style-name="P2">Sinne einer bürgerlich freisinnigen Lebensauffassung. Eine</text:p>
      <text:p text:style-name="P2">treffliche Zeichnung der politischen Verhältnisse, der</text:p>
      <text:p text:style-name="P2">Wahlumtriebe der Parteien, des Einflusses der Presse im</text:p>
      <text:p text:style-name="P2">konstitutionellen Staatswesen, hatte Freytag schon 18 5 3 in</text:p>
      <text:p text:style-name="P2">seinem Lustspiel «Die Journalisten» geliefert, von dem heute</text:p>
      <text:p text:style-name="P2">noch vielfach die Meinung gilt, daß ihm nicht leicht ein</text:p>
      <text:p text:style-name="P2">zweites in der deutschen Literatur an die Seite zu setzen ist.</text:p>
      <text:p text:style-name="P2">Ein Meister in der Wiedergabe des wirklichen Lebens, ein</text:p>
      <text:p text:style-name="P2">feiner Beobachter der kleinsten Züge in den Vorgängen und</text:p>
      <text:p text:style-name="P2">Charakteren, insofern diesen eine wesentliche Bedeutung</text:p>
      <text:p text:style-name="P2">zukommt, war Gottfried Keller. Sein Roman «Der grüne</text:p>
      <text:p text:style-name="P2">Heinrich» zog gleich bei seinem Erscheinen (1854) die</text:p>
      <text:p text:style-name="P2">Aufmerksamkeit der ersten Kritiker in größtem Maße auf sich.</text:p>
      <text:p text:style-name="P2">Mit einer seltenen Naturtreue, mit hoher psychologischer</text:p>
      <text:p text:style-name="P2">Kunst schildert der Dichter dieEntwickelung eines Künstlers</text:p>
      <text:p text:style-name="P2">mit all den Schwierigkeiten und Verirrungen, denen ein</text:p>
      <text:p text:style-name="P2">schwärmerischer, unpraktischer Idealist ausgesetzt ist. In</text:p>
      <text:p text:style-name="P3"/>
      <text:p text:style-name="P1">den Erzählungen «Die Leute von Seldwyla» (1856) erreichte</text:p>
      <text:p text:style-name="P2">er in der Darstellung der schweizerischen Natur und ihres</text:p>
      <text:p text:style-name="P2">Volkes eine klassische Vollendung. Die Novelle «Romeo und</text:p>
      <text:p text:style-name="P2">Julia auf dem Dorfe», welche dieser Sammlung angehört,</text:p>
      <text:p text:style-name="P2">zählt dank der Wahrheit in der Zeichnung der Charaktere,</text:p>
      <text:p text:style-name="P2">Kraft in der Darstellung der Handlung und dem überlegenen</text:p>
      <text:p text:style-name="P2">Humor mit Recht zu den Perlen deutscher Dichtkunst.</text:p>
      <text:p text:style-name="P2">Bei Keller sehen wir das Bestreben, ein Feld der Dichtung</text:p>
      <text:p text:style-name="P2">zu suchen, das keinen Anlaß zum Aussprechen unbestimmter</text:p>
      <text:p text:style-name="P2">Zukunftsideale gibt, bei dem der Dichter vielmehr die</text:p>
      <text:p text:style-name="P2">Möglichkeit hat, mit künstlerischem Sinne sich ganz in das zu</text:p>
      <text:p text:style-name="P2">versenken, was das Leben bietet. Der gleiche Drang liegt der</text:p>
      <text:p text:style-name="P2">Entstehung der «Dorfgeschichten» zugrunde, deren</text:p>
      <text:p text:style-name="P2">hervorragendster Pfleger Bertbold Auerbach war. In den</text:p>
      <text:p text:style-name="P2">anspruchslosen Verhältnissen des Volkes, in dessen</text:p>
      <text:p text:style-name="P2">Gesundheit und Ursprünglichkeit, glaubte Auerbach einen</text:p>
      <text:p text:style-name="P2">Stoff zu finden, dem jene Harmonie in der künstlerischen</text:p>
      <text:p text:style-name="P2">Darstellung, die Goethe forderte, im höheren Maße entspricht,</text:p>
      <text:p text:style-name="P2">wie dem Leben der gebildeten Stände. Auerbachs</text:p>
      <text:p text:style-name="P2">«Schwarzwälder Dorfgeschichten» bringen uns die Bewohner</text:p>
      <text:p text:style-name="P2">des Schwarzwaldes mit künstlerischer Anschaulichkeit vor die</text:p>
      <text:p text:style-name="P2">Seele. Nach dem Idyllischen, nach dem bildungsfernen Lande</text:p>
      <text:p text:style-name="P2">zog es diesen Dichter; aus ihm heraus hat er seine</text:p>
      <text:p text:style-name="P2">Erzählungen «Barfüßele» (1856), «Neues Leben» (1852),</text:p>
      <text:p text:style-name="P2">«Josef im Schnee» (1861), «Edelweiß» (1861) geschaffen. In</text:p>
      <text:p text:style-name="P2">dem großen Roman «Auf der Höhe» (1865) hat er dann diese</text:p>
      <text:p text:style-name="P2">ihm bestvertraute Welt jener der höheren Kreise</text:p>
      <text:p text:style-name="P2">gegenübergestellt. Auerbach wußte überall in gleicher Weise</text:p>
      <text:p text:style-name="P2">durch Wärme der Darstellung wie durch scharfe</text:p>
      <text:p text:style-name="P2">Charakteristik zu fesseln.</text:p>
      <text:p text:style-name="P3"/>
      <text:p text:style-name="P1">Mit der Phantasie eines Malers schilderte Adalbert Stifter</text:p>
      <text:p text:style-name="P2">die Naturdinge und -Vorgänge. Seine «Studien» (1844-50)</text:p>
      <text:p text:style-name="P2">und die «Bunten Steine» (1853) sind Landschaftsbilder in</text:p>
      <text:p text:style-name="P2">Worten, durchdrungen von einer stillen Andacht gegenüber</text:p>
      <text:p text:style-name="P2">den herrlichen Schöpfungen der Natur und mit einer</text:p>
      <text:p text:style-name="P2">rührenden Hingabe an die geringsten Einzelheiten gezeichnet.</text:p>
      <text:p text:style-name="P2">Abseits von dem fortschreitenden Gange der Literatur</text:p>
      <text:p text:style-name="P2">findet sich noch mancher deutsche Dichter, der</text:p>
      <text:p text:style-name="P2">vorübergehend sich einen Leserkreis erworben hat, wenn</text:p>
      <text:p text:style-name="P2">auch eine Geschichte des geistigen Lebens keine</text:p>
      <text:p text:style-name="P2">Veranlassung hat, ihn unter die führenden Geister zu zählen.</text:p>
      <text:p text:style-name="P2">So hat der von Walter Scott beeinflußte Willibald Alexis</text:p>
      <text:p text:style-name="P2">(Wilhelm Heinrich Häring) mit seinen Erzählungen «Der</text:p>
      <text:p text:style-name="P2">Roland von Berlin» (1840), «Der falsche Woldemar» (1842),</text:p>
      <text:p text:style-name="P2">«Die Hosen des Herrn von Bredow» (1846-48), «Ruhe ist die</text:p>
      <text:p text:style-name="P2">erste Bürgerpflicht» (1852), «Isegrim» (1854), «Dorothee»</text:p>
      <text:p text:style-name="P2">(1856) in weitesten Kreisen Preußens Anerkennung und</text:p>
      <text:p text:style-name="P2">Interesse gefunden. Er ist als Schilderer preußischer Zustände</text:p>
      <text:p text:style-name="P2">und Gegenden von großer Kraft und Fruchtbarkeit. Mit einem</text:p>
      <text:p text:style-name="P2">ergreifenden Volksschauspiele «Deborah» erwarb sich 1849</text:p>
      <text:p text:style-name="P2">Salomon Hermann Mosenthal vielen Beifall. Dieselbe Kraft</text:p>
      <text:p text:style-name="P2">in der Darstellung zeigte er auch in späteren Dramen</text:p>
      <text:p text:style-name="P2">«Sonnwendhof» (1857), «Das gefangene Bild» (1858) und in</text:p>
      <text:p text:style-name="P2">anderen. Eine durch traurige Lebensverhältnisse an</text:p>
      <text:p text:style-name="P2">harmonischer Entwickelung gehinderte Persönlichkeit war</text:p>
      <text:p text:style-name="P2">Albert Emil Brachvogel, dessen Trauerspiel «Narziß» (1857)</text:p>
      <text:p text:style-name="P2">deutlich seinen Ursprung aus einem krankhaften Gemüt zeigt.</text:p>
      <text:p text:style-name="P2">Eine erfreulichere Dichtergestalt war dagegen Franz Nissel,</text:p>
      <text:p text:style-name="P2">der 1858 in dem Trauerspiel «Heinrich der Löwe» den</text:p>
      <text:p text:style-name="P2">Gegensatz zwischen dem Kaiser und dem mächtigen Vasallen</text:p>
      <text:p text:style-name="P2">mit großer dramatischer Kunst behandelt hat.</text:p>
      <text:p text:style-name="P3"/>
      <text:p text:style-name="P1">Von entscheidendem Einfluß auf die Dichtung nach der</text:p>
      <text:p text:style-name="P2">Mitte des Jahrhunderts wurde der neue Geist, der sich in den</text:p>
      <text:p text:style-name="P2">Wissenschaften geltend machte. Die Zeit der großen</text:p>
      <text:p text:style-name="P2">philosophischen Ideengebäude war zunächst vorüber. Die</text:p>
      <text:p text:style-name="P2">Sinnenwelt und ihre Erscheinungen und die Naturgesetze, die</text:p>
      <text:p text:style-name="P2">sich aus dieser Welt ergeben, traten in den Vordergrund des</text:p>
      <text:p text:style-name="P2">Interesses. Man stand am Vorabend des Ereignisses, das auf</text:p>
      <text:p text:style-name="P2">die Denkweise der zweiten Hälfte des Jahrhunderts einen</text:p>
      <text:p text:style-name="P2">mächtigen Einfluß ausüben sollte, des Auftretens der Lehre</text:p>
      <text:p text:style-name="P2">Darwins. Die Durchdringung von wissenschaftlicher</text:p>
      <text:p text:style-name="P2">Erkenntnis und Dichtung tritt uns schon früher in Deutschland</text:p>
      <text:p text:style-name="P2">bei Friedrich von Sollet entgegen. Er begann als reiner</text:p>
      <text:p text:style-name="P2">Gefühlsdichter, vertiefte sich aber dann in die Wissenschaft</text:p>
      <text:p text:style-name="P2">und hat in seinem «Laienevangelium» (1842) den Versuch</text:p>
      <text:p text:style-name="P2">gemacht, die Erzählungen der Evangelien mit dem modernen</text:p>
      <text:p text:style-name="P2">Bewußtsein zu vereinigen, um allen denen eine Art religiöses</text:p>
      <text:p text:style-name="P2">Erbauungsbuch zu liefern, denen der Radikalismus eines</text:p>
      <text:p text:style-name="P2">Strauß und Feuerbach zu weit ging und die doch nach einer</text:p>
      <text:p text:style-name="P2">Darstellung der biblischen Geschichte, die der neuen Zeit</text:p>
      <text:p text:style-name="P2">entsprach, Bedürfnis hatten.</text:p>
      <text:p text:style-name="P2">Eine Persönlichkeit wie Sallet zeigt, wie stark der deutsche</text:p>
      <text:p text:style-name="P2">Geist dazu neigt, Dichten und Denken durcheinander zu</text:p>
      <text:p text:style-name="P2">befruchten. Noch auffallender tritt uns diese Erscheinung</text:p>
      <text:p text:style-name="P2">entgegen bei Wilhelm Jordan, der geradezu als dichterischer</text:p>
      <text:p text:style-name="P2">Prophet der Darwinistischen Auffassung bezeichnet werden</text:p>
      <text:p text:style-name="P2">kann. Er hat in seiner groß angelegten Dichtung «Demiurgos,</text:p>
      <text:p text:style-name="P2">ein Mysterium» (1852-54) Ideen über die Entwicklung des</text:p>
      <text:p text:style-name="P2">Menschengeschlechtes ausgesprochen, die durch den</text:p>
      <text:p text:style-name="P2">Darwinismus ihre wissenschaftliche Beleuchtung gefunden</text:p>
      <text:p text:style-name="P2">haben. Der «Demiurgos» ist eine Gedankendichtung, in der</text:p>
      <text:p text:style-name="P2">sich ein Geist, der die wissenschaftliche Bildung</text:p>
      <text:p text:style-name="P3"/>
      <text:p text:style-name="P1">seiner Zeit in umfassendster Weise beherrscht, über die</text:p>
      <text:p text:style-name="P2">treibenden Kräfte in der Welt und im Leben mit der</text:p>
      <text:p text:style-name="P2">entschiedenen Absicht ausspricht, alle Erscheinungen, auch</text:p>
      <text:p text:style-name="P2">die scheinbaren Übel und das Böse in der Welt, in ihrer</text:p>
      <text:p text:style-name="P2">Berechtigung für das Ganze des Alls darzustellen. Wie er dies</text:p>
      <text:p text:style-name="P2">in seinen späteren Werken zum Ausdruck gebracht hat, soll</text:p>
      <text:p text:style-name="P2">im dritten Teile dargestellt werden.</text:p>
      <text:p text:style-name="P2">Der Gedankenschwere Jordans gegenüber steht der flotte,</text:p>
      <text:p text:style-name="P2">fröhliche Ton, den Joseph Viktor Scheffel fast gleichzeitig in</text:p>
      <text:p text:style-name="P2">seinem «Trompeter von Säckingen» (1853) anschlug. Die</text:p>
      <text:p text:style-name="P2">harmlos lustige Stimmung, von der diese Schilderung der</text:p>
      <text:p text:style-name="P2">Schicksale des treuherzigen deutschen Trompeters, der durch</text:p>
      <text:p text:style-name="P2">die päpstliche Gunst sein Edelfräulein erhält, beherrscht wird,</text:p>
      <text:p text:style-name="P2">erwarb dem Dichter rasch einen großen Leserkreis, der sich</text:p>
      <text:p text:style-name="P2">schon ein Jahr später durch den Roman «Ekkehard, eine</text:p>
      <text:p text:style-name="P2">Geschichte des zehnten Jahrhunderts», der auf dem Grunde</text:p>
      <text:p text:style-name="P2">einer großen Gelehrsamkeit in ansprechender Weise ein</text:p>
      <text:p text:style-name="P2">Kulturbild dieser Zeit entwirft, noch erweiterte. Auch in dem</text:p>
      <text:p text:style-name="P2">Liederbuche «Gaudeamus» (1868) und in den «Bergpsalmen»</text:p>
      <text:p text:style-name="P2">(1870) macht sich ein heiter-burschikoser Humor geltend,</text:p>
      <text:p text:style-name="P2">neben dem eine erstaunliche Gewalt über die Sprache und</text:p>
      <text:p text:style-name="P2">eine gemütvolle und geistreiche Schilderungskunst</text:p>
      <text:p text:style-name="P2">einhergeht.</text:p>
      <text:p text:style-name="P2">Paul Heyses Novellen (deren erste Sammlung 1855</text:p>
      <text:p text:style-name="P2">erschien) und Spielhagens «Problematische Naturen» (1860)</text:p>
      <text:p text:style-name="P2">waren die ersten Erscheinungen einer neuen literarischen</text:p>
      <text:p text:style-name="P2">Bewegung, der es vor allen Dingen auf die Lösung</text:p>
      <text:p text:style-name="P2">künstlerischer Aufgaben ankam. Das Ringen nach der</text:p>
      <text:p text:style-name="P2">vollkommensten dichterischen Darstellungsweise zeichnet</text:p>
      <text:p text:style-name="P2">diese Richtung aus. Ihr hat die wissenschaftliche Behandlung</text:p>
      <text:p text:style-name="P2">der Ästhetik vorgearbeitet, an der H. G. Hotho («Vorstudien</text:p>
      <text:p text:style-name="P3"/>
      <text:p text:style-name="P1">für Leben und Kunst» 1835), Christian Hermann Weiße</text:p>
      <text:p text:style-name="P2">(«System der Ästhetik»), Friedrich Theodor Vischer mit</text:p>
      <text:p text:style-name="P2">seiner «Ästhetik oder Wissenschaft des Schönen» (1846-55)</text:p>
      <text:p text:style-name="P2">und Moritz Carriere («Ästhetik» 1859 und «Die Kunst im</text:p>
      <text:p text:style-name="P2">Zusammenhange der Kulturentwickelung und die Ideale der</text:p>
      <text:p text:style-name="P2">Menschheit» 1863-73) teilgenommen haben. Die Frage nach</text:p>
      <text:p text:style-name="P2">der vollkommensten Form des Romans und der Novelle</text:p>
      <text:p text:style-name="P2">beschäftigte nunmehr die Geister, und unter ihrem Einflüsse</text:p>
      <text:p text:style-name="P2">standen auch die Dichter. Die literarischen Kämpfe und</text:p>
      <text:p text:style-name="P2">Bestrebungen, die sich in dieser Zeit abzuspielen begannen,</text:p>
      <text:p text:style-name="P2">dauern bis in die Gegenwart fort.</text:p>
      <text:p text:style-name="P3"/>
      <text:p text:style-name="P2">Um dieselbe Zeit, in der Männer wie Wienbarg, Mundt,</text:p>
      <text:p text:style-name="P2">Gutzkow dem literarischen Leben Deutschlands neue</text:p>
      <text:p text:style-name="P2">Forderungen stellten, vollzog sich auch in Frankreich ein</text:p>
      <text:p text:style-name="P2">gewaltiger Umschwung in der Dichtkunst. Die Entwickelung</text:p>
      <text:p text:style-name="P2">der französischen Verhältnisse am Ende des 18. und am</text:p>
      <text:p text:style-name="P2">Anfang des 19. Jahrhunderts gab ihm aber einen wesentlich</text:p>
      <text:p text:style-name="P2">anderen Charakter. Vor der Revolution wandten sich die</text:p>
      <text:p text:style-name="P2">bedeutendsten Köpfe der aufklärerischen Philosophie zu, die</text:p>
      <text:p text:style-name="P2">das Geistesleben beherrschte, und neben der die Dichtkunst</text:p>
      <text:p text:style-name="P2">nur eine untergeordnete Rolle spielte. In der Folgezeit</text:p>
      <text:p text:style-name="P2">verbrauchte das politische und staatliche Treiben die geistigen</text:p>
      <text:p text:style-name="P2">Kräfte, und zwar in so hohem Grade, daß Frankreich in den</text:p>
      <text:p text:style-name="P2">ersten beiden Jahrzehnten keine Ahnung von den Schöpfungen</text:p>
      <text:p text:style-name="P2">des Vorläufers einer neuen Kunstrichtung, Andre Cheniers,</text:p>
      <text:p text:style-name="P2">hatte, der 1794 auf dem Blutgerüste sein Leben endete. Von</text:p>
      <text:p text:style-name="P2">seinen Gedichten war bis 1819 fast nichts veröffentlicht; erst</text:p>
      <text:p text:style-name="P2">dann wurden seine Dichtungen aus seinem Nachlaß</text:p>
      <text:p text:style-name="P2">herausgegeben - die erste</text:p>
      <text:p text:style-name="P3"/>
      <text:p text:style-name="P1">Erscheinung in Frankreich, die aus dem künstlerischen Geiste</text:p>
      <text:p text:style-name="P2">heraus stammt, durch den wenige Jahre später ein junges</text:p>
      <text:p text:style-name="P2">Dichtergeschlecht neue Bahnen suchte. Schwer hatten auf der</text:p>
      <text:p text:style-name="P2">Poesie der Franzosen die ästhetischen Formeln gelastet, die</text:p>
      <text:p text:style-name="P2">sie so lange für unumstößlich, für die wahren, ewigen Gesetze</text:p>
      <text:p text:style-name="P2">des Schönen gehalten und die schon die Kunst der alten</text:p>
      <text:p text:style-name="P2">Griechen beherrscht haben. Was für die Deutschen bereits im</text:p>
      <text:p text:style-name="P2">vorigen Jahrhundert Lessing mit solcher Meisterschaft</text:p>
      <text:p text:style-name="P2">erkannt und dargelegt hat, daß man die antike Kunst</text:p>
      <text:p text:style-name="P2">mißversteht, wenn man sie durch solche Regeln gefesselt</text:p>
      <text:p text:style-name="P2">glaubt, das hat man in Frankreich erst gegen das Jahr 1830 zu</text:p>
      <text:p text:style-name="P2">verstehen angefangen. Vorher lebten hier in den</text:p>
      <text:p text:style-name="P2">Anschauungen über die Dichtung in allem Wesentlichen die</text:p>
      <text:p text:style-name="P2">Ideen, welche Boüeau im Jahre 1674 in seiner «Art poetique»</text:p>
      <text:p text:style-name="P2">vertreten hatte und die ihren Ausdruck in den klassischen</text:p>
      <text:p text:style-name="P2">Dramen Corneilles und Racines gefunden haben. Man hatte</text:p>
      <text:p text:style-name="P2">eine bestimmte Vorstellung davon, wie ein Kunstwerk</text:p>
      <text:p text:style-name="P2">beschaffen sein müsse, und in diese zwängte man jeden Stoff</text:p>
      <text:p text:style-name="P2">hinein, den man bearbeitete. Noch in den zwanziger Jahren</text:p>
      <text:p text:style-name="P2">wurden Versuche, Shakespeare auf die Bühne zu bringen,</text:p>
      <text:p text:style-name="P2">zurückgewiesen. Das änderte sich allerdings in wenigen</text:p>
      <text:p text:style-name="P2">Jahren. Schon 1826 fanden in Paris englische Vorstellungen</text:p>
      <text:p text:style-name="P2">des Lear, Hamlet, Othello Beifall; die französischen</text:p>
      <text:p text:style-name="P2">Übersetzungen der «Vorlesungen über dramatische Kunst und</text:p>
      <text:p text:style-name="P2">Literatur» von A. W. Schlegel, die in das Verständnis des</text:p>
      <text:p text:style-name="P2">großen Briten einführten, hatten ihre Wirkung getan. Man</text:p>
      <text:p text:style-name="P2">erkannte nun auch in Frankreich, daß es nicht Kunstgesetze</text:p>
      <text:p text:style-name="P2">gibt, die für alles gelten, sondern daß für jeden Stoff die ihm</text:p>
      <text:p text:style-name="P2">entsprechende Behandlung gefunden werden müsse. Zu</text:p>
      <text:p text:style-name="P2">dieser Einsicht trug fremder Einfluß viel bei. Bei Walter Scott</text:p>
      <text:p text:style-name="P2">hatte man gelernt, daß jede Gegend,</text:p>
      <text:p text:style-name="P3"/>
      <text:p text:style-name="P1">jede Bevölkerungssdiidit sorgfältig studiert und nach ihrer</text:p>
      <text:p text:style-name="P2">individuellen Wesenheit dargestellt werden müsse; an Byron</text:p>
      <text:p text:style-name="P2">hatte man sich herangebildet und die durch keinen</text:p>
      <text:p text:style-name="P2">ästhetischen Regelzwang beeinflußte freie Äußerung der</text:p>
      <text:p text:style-name="P2">Empfindungen und Leidenschaften erfaßt. Goethes Dichtung</text:p>
      <text:p text:style-name="P2">suchte man zu verstehen, und die deutschen Romantiker,</text:p>
      <text:p text:style-name="P2">besonders E. Th. A. Hoffmann, brachten das ungebundene</text:p>
      <text:p text:style-name="P2">Walten der Phantasie in Fluß. So kam es denn, daß sich, vom</text:p>
      <text:p text:style-name="P2">Jahre 1825 angefangen, ein ähnliches Streben zeigte, wie</text:p>
      <text:p text:style-name="P2">dasjenige war, das in der zweiten Hälfte des vorigen</text:p>
      <text:p text:style-name="P2">Jahrhunderts in Deutschland zur Verjüngung aller</text:p>
      <text:p text:style-name="P2">künstlerischen Ideale führte. Ihren Ausdruck fand diese neue</text:p>
      <text:p text:style-name="P2">Richtung in der 1824 begründeten Zeitschrift «Le Globe»,</text:p>
      <text:p text:style-name="P2">ihren Stimmführer in Victor Hugo. Bereits 1824 hatte er in</text:p>
      <text:p text:style-name="P2">seinen «Ödes et Ballades» einen von allen herkömmlichen</text:p>
      <text:p text:style-name="P2">Vorurteilen freien Ton angeschlagen; die dichterische Form</text:p>
      <text:p text:style-name="P2">war nicht mehr aus einer alten Kunstlehre entnommen,</text:p>
      <text:p text:style-name="P2">sondern aus der Natur der ausgesprochenen Empfindungen</text:p>
      <text:p text:style-name="P2">geboren. Und Hugos Drama «Hernani» (1830) bedeutete für</text:p>
      <text:p text:style-name="P2">Frankreich einen Bruch mit aller Überlieferung, wie einst in</text:p>
      <text:p text:style-name="P2">Deutschland Schillers «Räuber», mit denen es im Stoffe</text:p>
      <text:p text:style-name="P2">einige Ähnlichkeit hat. Das Drama rief zunächst einen</text:p>
      <text:p text:style-name="P2">Entrüstungssturm hervor. Aber das jüngere Geschlecht</text:p>
      <text:p text:style-name="P2">scharte sich um Hugo und brachte seine Anschauungen zum</text:p>
      <text:p text:style-name="P2">Siege. Wenn man näher zusieht, so zeigt sich, daß in dieser</text:p>
      <text:p text:style-name="P2">neuen Literaturbewegung, die man Romantik nannte, noch</text:p>
      <text:p text:style-name="P2">vieles von den charakteristischen Zügen der alten</text:p>
      <text:p text:style-name="P2">französischen Kunstauffassung zurückgeblieben ist. Zu einer</text:p>
      <text:p text:style-name="P2">solch unbefangenen, der Natur abgelauschten Dichtung, wie</text:p>
      <text:p text:style-name="P2">wir sie bei Shakespeare oder bei den deutschen Klassikern</text:p>
      <text:p text:style-name="P2">finden, kam man nicht. Das liegt im Charakter des</text:p>
      <text:p text:style-name="P2">französischen</text:p>
      <text:p text:style-name="P3"/>
      <text:p text:style-name="P1">Volkes. Es drängt sich immer das Bestreben vor, das</text:p>
      <text:p text:style-name="P2">Natürliche zu verkünsteln. Die Lyrik strebt von der einfachen</text:p>
      <text:p text:style-name="P2">Wiedergabe der Empfindung zum Pathos; im Drama wird</text:p>
      <text:p text:style-name="P2">eine Person nicht so charakterisiert, wie es nach den</text:p>
      <text:p text:style-name="P2">Voraussetzungen ihrer Individualität sein müßte, sondern so,</text:p>
      <text:p text:style-name="P2">daß sie zu anderen Personen des Werkes in einem bestimmten</text:p>
      <text:p text:style-name="P2">Verhältnis steht; das Herausarbeiten von Gegensätzen steht</text:p>
      <text:p text:style-name="P2">über der einfachen Wahrheit. Das kann an allen Schöpfungen</text:p>
      <text:p text:style-name="P2">Victor Hugos beobachtet werden. Innerhalb der hiermit</text:p>
      <text:p text:style-name="P2">gezogenen Grenzen ist ihm aber sowohl in seinen Dramen</text:p>
      <text:p text:style-name="P2">«Marion de Lorme» (1829), «Le roi s'amuse» (1832),</text:p>
      <text:p text:style-name="P2">«Lucrece Borgia» (1833) und anderen, sowie in seinen</text:p>
      <text:p text:style-name="P2">Romanen «Han d'Islande» (1823), «Notre Dame de Paris»</text:p>
      <text:p text:style-name="P2">(1831), «Le dernier jour d'un condamne» (1829), «Les</text:p>
      <text:p text:style-name="P2">travailleurs de la mer» (1866) ein Überwinden des steifen</text:p>
      <text:p text:style-name="P2">französischen Klassizismus gelungen. Er suchte die</text:p>
      <text:p text:style-name="P2">Menschen aus den Verhältnissen ihrer Umgebung und ihrer</text:p>
      <text:p text:style-name="P2">Zeit heraus zu verstehen und besaß eine ebenso reiche</text:p>
      <text:p text:style-name="P2">Phantasie, wie eine plastische, alle Kunstmittel beherrschende</text:p>
      <text:p text:style-name="P2">Darstellungsgabe. Am hinreißendsten sind seine Gedichte, die</text:p>
      <text:p text:style-name="P2">trotz aller Rhetorik, die in ihnen herrscht, der Ausdruck einer</text:p>
      <text:p text:style-name="P2">alle Seiten der menschlichen Natur erfassenden Persönlichkeit</text:p>
      <text:p text:style-name="P2">sind.</text:p>
      <text:p text:style-name="P2">In Alfred de Müsset hat die französische Romantik ihren</text:p>
      <text:p text:style-name="P2">Dichter des Weltschmerzes gefunden. Bei ihm kommt eine</text:p>
      <text:p text:style-name="P2">hoffnungslose Stimmung, eine Verbitterung dem Leben</text:p>
      <text:p text:style-name="P2">gegenüber überall zum Durchbruch. Er hat sich in seinen</text:p>
      <text:p text:style-name="P2">«Confessions d'un Enfant du siecle» selbst geschildert. Eine</text:p>
      <text:p text:style-name="P2">schwadie Persönlichkeit, die aus sich nichts zu machen weiß,</text:p>
      <text:p text:style-name="P2">die von keinem Ereignisse etwas erwartet, tritt uns da</text:p>
      <text:p text:style-name="P2">entgegen. Seine Stoffe entnahm er mit Vorliebe den Schatten-</text:p>
      <text:p text:style-name="P3"/>
      <text:p text:style-name="P1">Seiten des Lebens; unerquickliche, abstoßende Vorgänge,</text:p>
      <text:p text:style-name="P2">moralisch anfechtbare Charaktere liebte er. Dazu kommt, daß</text:p>
      <text:p text:style-name="P2">in seiner Darstellung etwas Künstliches liegt, daß sich die</text:p>
      <text:p text:style-name="P2">Dinge bei ihm nicht nach natürlichen, sondern nach</text:p>
      <text:p text:style-name="P2">ausgedachten Gesetzen abspielen; er sprang mit Handlungen</text:p>
      <text:p text:style-name="P2">und Menschen in der absonderlichsten Weise um. Zuweilen</text:p>
      <text:p text:style-name="P2">allerdings gelangen ihm Meisterstücke der Charakteristik, wie</text:p>
      <text:p text:style-name="P2">in dem kleinen Drama «Bettine». Auf seine Entwickelung hat</text:p>
      <text:p text:style-name="P2">einen tiefgehenden Einfluß George Sand ausgeübt, mit der er</text:p>
      <text:p text:style-name="P2">eine Zeitlang befreundet war und auch eine gemeinsame Reise</text:p>
      <text:p text:style-name="P2">nach Italien unternahm. Doch hat auch diese in</text:p>
      <text:p text:style-name="P2">Zukunftsgedanken lebende, starke Persönlichkeit an dem</text:p>
      <text:p text:style-name="P2">Grundzug seines Wesens nichts Wesentliches geändert. Wie</text:p>
      <text:p text:style-name="P2">ein Einsiedler erscheint neben seinen Zeitgenossen, die in den</text:p>
      <text:p text:style-name="P2">weitesten Kreisen das stärkste Interesse hervorriefen, Marie</text:p>
      <text:p text:style-name="P2">Henry Beyle, der unter dem Namen Stendhal geschrieben hat.</text:p>
      <text:p text:style-name="P2">Er war vor allem ein intimer Kenner der menschlichen Seele</text:p>
      <text:p text:style-name="P2">und ein geistvoller Kopf. Allem, was er schuf, fehlt plastische</text:p>
      <text:p text:style-name="P2">Fülle; um so mehr aber war ihm Klarheit und Durchsichtigkeit</text:p>
      <text:p text:style-name="P2">der Ideen eigen. Für große, prachtvolle Persönlichkeiten hatte</text:p>
      <text:p text:style-name="P2">Beyle eine starke Neigung. Napoleon war ihm ein Muster des</text:p>
      <text:p text:style-name="P2">Menschlichen. Er betrachtete Menschen und Dinge gleichsam</text:p>
      <text:p text:style-name="P2">aus der Vogelperspektive. In seinem Roman «Le rouge et le</text:p>
      <text:p text:style-name="P2">noir» und einer Anzahl Tragödien prägt sich weniger eine</text:p>
      <text:p text:style-name="P2">sinnbildliche Phantasie, als vielmehr eine gewisse abstrakte</text:p>
      <text:p text:style-name="P2">Vorstellungsart aus. Deshalb mußte er auf augenblickliche</text:p>
      <text:p text:style-name="P2">Anerkennung verzichten. Er hat aber mit der Gabe des Sehers</text:p>
      <text:p text:style-name="P2">vorausgesagt, was eingetroffen ist, daß das Jahrhundert nicht</text:p>
      <text:p text:style-name="P2">zu Ende gehen werde, ohne auf ihn zurückzukommen. In den</text:p>
      <text:p text:style-name="P2">letzten Jahrzehnten hat er nicht nur in</text:p>
      <text:p text:style-name="P3"/>
      <text:p text:style-name="P1">Frankreich, sondern im ganzen gebildeten Europa seinen</text:p>
      <text:p text:style-name="P2">Leserkreis gefunden.</text:p>
      <text:p text:style-name="P2">Unter denen, die mit ihm lebten, hatte er nur einen</text:p>
      <text:p text:style-name="P2">Verehrer, sein Gegenbild in jeder Beziehung: Honore de</text:p>
      <text:p text:style-name="P2">Balzac, ein Schriftsteller von der denkbar größten</text:p>
      <text:p text:style-name="P2">Fruchtbarkeit, ein Darsteller der Wirklichkeit in ihren</text:p>
      <text:p text:style-name="P2">kleinsten Einzelheiten. Er kannte alle Strömungen und Kräfte</text:p>
      <text:p text:style-name="P2">des gesellschaftlichen Lebens und setzte sich zum Ziele, sie</text:p>
      <text:p text:style-name="P2">allseitig, genau und mit der Ruhe des Naturforschers zu</text:p>
      <text:p text:style-name="P2">schildern. Er wollte, daß sich seine Werke zu einer großen</text:p>
      <text:p text:style-name="P2">«menschlichen Komödie» zusammenschließen, die das</text:p>
      <text:p text:style-name="P2">menschliche Treiben und Denken seiner Zeit widerspiegelt.</text:p>
      <text:p text:style-name="P2">An der vollendeten künstlerischen Form lag ihm wenig; er</text:p>
      <text:p text:style-name="P2">griff jeden charakteristischen Zug auf und stellte ihn dar. Das</text:p>
      <text:p text:style-name="P2">unterscheidet ihn von seinen Zeitgenossen. Sein auf das</text:p>
      <text:p text:style-name="P2">Wirkliche gerichteter Sinn brachte Werke wie «Scenes de la</text:p>
      <text:p text:style-name="P2">vie parisienne», «Scenes de la vie de province» hervor. Er gab</text:p>
      <text:p text:style-name="P2">sich nirgends Illusionen über die Beweggründe hin, aus denen</text:p>
      <text:p text:style-name="P2">die Menschen handeln. Er spürte dem Eigennutz nach, um ihn</text:p>
      <text:p text:style-name="P2">in den verborgensten Schlupfwinkeln zu finden. Lange Zeit</text:p>
      <text:p text:style-name="P2">hat Balzac mit den traurigsten Lebensverhältnissen zu</text:p>
      <text:p text:style-name="P2">kämpfen gehabt. Er hat dabei alle möglichen</text:p>
      <text:p text:style-name="P2">Widerwärtigkeiten kennengelernt und seine Begabung ganz in</text:p>
      <text:p text:style-name="P2">den Dienst des literarischen Erwerbes stellen müssen. Seit</text:p>
      <text:p text:style-name="P2">1822 schrieb er große Romane, die er selbst für Machwerke</text:p>
      <text:p text:style-name="P2">hielt. 1831 trat er mit dem Werke «La Peau de Chagrin»</text:p>
      <text:p text:style-name="P2">hervor, in dem er sich als Künstler zeigte, der die</text:p>
      <text:p text:style-name="P2">verschiedensten Zustände und Personen der Gesellschaft in</text:p>
      <text:p text:style-name="P2">ihrem gegenseitigen Verhältnisse zu zeichnen weiß. Über die</text:p>
      <text:p text:style-name="P2">Gesellschaftsschichten, in denen er selbst lebte, reichte</text:p>
      <text:p text:style-name="P2">allerdings sein Verständnis nicht hinaus. Deshalb erscheinen</text:p>
      <text:p text:style-name="P3"/>
      <text:p text:style-name="P1">die ländlichen Charaktere, die er in «Les paysans» schildert,</text:p>
      <text:p text:style-name="P2">durchaus unwahr.</text:p>
      <text:p text:style-name="P2">In bezug auf die kühle, naturwissenschaftliche Erfassung</text:p>
      <text:p text:style-name="P2">der Dinge verwandt mit Balzac ist Prosper Merimee. Ihn</text:p>
      <text:p text:style-name="P2">interessierten die Dinge nur insofern, als sich ihnen</text:p>
      <text:p text:style-name="P2">künstlerisch etwas abgewinnen läßt. Er strebte nach einer</text:p>
      <text:p text:style-name="P2">Einfachheit und Ruhe der Darstellung, die oft den Eindruck</text:p>
      <text:p text:style-name="P2">des Gesuchten macht. Seine Novellen «Mosaique» (1833),</text:p>
      <text:p text:style-name="P2">«Contes et nouvelles» (1846), «Nouvelles» (1852) zeigen</text:p>
      <text:p text:style-name="P2">einen vornehmen Künstler, weniger aber einen warm</text:p>
      <text:p text:style-name="P2">empfindenden Menschen. Das Leben hat für Merimee etwas,</text:p>
      <text:p text:style-name="P2">das sich gleich den Naturvorgängen mit einer gewissen</text:p>
      <text:p text:style-name="P2">Notwendigkeit abspielt; so schilderte er in der Novelle</text:p>
      <text:p text:style-name="P2">«Carmen» - der Quelle zu Bizets berühmter Oper — einen</text:p>
      <text:p text:style-name="P2">Menschen, der mit einer Gewalt zum Mörder wird, mit der</text:p>
      <text:p text:style-name="P2">eine Kugel fortrollt, die auf einer schiefen Ebene sich befindet.</text:p>
      <text:p text:style-name="P2">Die deutschen Romantiker wollten durch die Kunst sich ein</text:p>
      <text:p text:style-name="P2">eigenes, höheres Leben begründen, das nichts mit der</text:p>
      <text:p text:style-name="P2">Alltäglichkeit zu tun hat. Derselbe Zug ist bei Merimee</text:p>
      <text:p text:style-name="P2">vorhanden. Das geht bei ihm so weit, daß er, der auch</text:p>
      <text:p text:style-name="P2">wissenschaftlich, als Geschichtsschreiber, tätig war, auf</text:p>
      <text:p text:style-name="P2">diesem Gebiete einen ganz anderen Geist zeigt. Da wird er</text:p>
      <text:p text:style-name="P2">trocken, pedantisch, ganz Beschreiber des Tatsächlichen. So</text:p>
      <text:p text:style-name="P2">wenig soll das gewöhnliche Leben mit der Kunst zu tun haben,</text:p>
      <text:p text:style-name="P2">daß er beide in seinem eigenen Schaffen ganz voneinander</text:p>
      <text:p text:style-name="P2">scheidet. Noch entschiedener auf diesem Standpunkt stand</text:p>
      <text:p text:style-name="P2">Theophile Gautier; Hugos begeistertster Anhänger, der es mit</text:p>
      <text:p text:style-name="P2">seinem romantischen Sinn so weit trieb, daß er in den</text:p>
      <text:p text:style-name="P2">abenteuerlichsten Trachten herumging. Bei ihm ward der Satz</text:p>
      <text:p text:style-name="P2">«Die Kunst um der Kunst willen» zum Glaubensbekenntnis.</text:p>
      <text:p text:style-name="P2">Sein Buch «Mademoiselle de Maupin» (1836)</text:p>
      <text:p text:style-name="P3"/>
      <text:p text:style-name="P1">ist der Ausfluß dieser Auffassung, die nur eine Göttin, die</text:p>
      <text:p text:style-name="P2">Schönheit, kennt. Er war ein künstlerischer Genußmensch;</text:p>
      <text:p text:style-name="P2">das Nützliche, die Zwecke des Tageslebens haßte er förmlich;</text:p>
      <text:p text:style-name="P2">seine Phantasie schwelgte in sinnlichen Bildern und Farben.</text:p>
      <text:p text:style-name="P2">Der Roman «Le Capitaine Fracasse» wirkt plastisch wie ein</text:p>
      <text:p text:style-name="P2">Saal, in dem Werke der Bildhauerkunst aufgestellt sind.</text:p>
      <text:p text:style-name="P2">Von Hugoschen Anschauungen gingen auch Casimir</text:p>
      <text:p text:style-name="P2">Delavigne und Alexandre Dumas aus, beide aber verflachten</text:p>
      <text:p text:style-name="P2">bald und lebten nicht künstlerischen Idealen nach, sondern</text:p>
      <text:p text:style-name="P2">kamen einem ungebildeten Geschmack entgegen. Delavigne</text:p>
      <text:p text:style-name="P2">war Meister in der Behandlung des Verses und geistreicher</text:p>
      <text:p text:style-name="P2">Dramendichter («Vepres siciliennes», «Marino Faliero» und</text:p>
      <text:p text:style-name="P2">andere), Dumas schrieb zahlreiche Romane, die dem</text:p>
      <text:p text:style-name="P2">Lesebedürfnis der Menge willkommenen Stoff boten. Auf</text:p>
      <text:p text:style-name="P2">einer noch tieferen Stufe steht Eugene Sue, welcher der</text:p>
      <text:p text:style-name="P2">Sensationslust diente und auf diesem Wege («Les Mysteres</text:p>
      <text:p text:style-name="P2">du Peuple») einer der meistgelesenen Schriftsteller wurde.</text:p>
      <text:p text:style-name="P2">Wie in Deutschland die Romantik den kritischen Sinn zu</text:p>
      <text:p text:style-name="P2">einer hohen Vollendung brachte, so auch in Frankreich, das in</text:p>
      <text:p text:style-name="P2">Charles Sainte-Beuve einen Geist allerersten Ranges auf</text:p>
      <text:p text:style-name="P2">diesem Gebiete hervorbrachte. Er wirkte reformatorisch,</text:p>
      <text:p text:style-name="P2">indem er die Werke aus den Bedingungen ihres Entstehens,</text:p>
      <text:p text:style-name="P2">aus der Individualität ihres Schöpfers heraus begreiflich</text:p>
      <text:p text:style-name="P2">machte. Sein 1827-28 erschienenes «Tableau de la poesie</text:p>
      <text:p text:style-name="P2">francaise et du theatre francais au XVIe siede» war</text:p>
      <text:p text:style-name="P2">bahnbrechend für die moderne kritische Betrachtungsweise.</text:p>
      <text:p text:style-name="P2">In dieser Richtung bildete er die «zehnte Muse», wie er die</text:p>
      <text:p text:style-name="P2">Kritik nannte, immer mehr aus. Auf die französische</text:p>
      <text:p text:style-name="P2">Philosophie in dieser Zeit hatte die gleichzeitige deutsche</text:p>
      <text:p text:style-name="P2">einen</text:p>
      <text:p text:style-name="P3"/>
      <text:p text:style-name="P1">wesentlichen Einfluß. Victor Cousin machte in den Jahren</text:p>
      <text:p text:style-name="P2">1817 und 1818 eine Reise durch Deutschland und trat zu</text:p>
      <text:p text:style-name="P2">Hegel in ein freundschaftliches Verhältnis. Er verpflanzte</text:p>
      <text:p text:style-name="P2">dessen Ansichten nach Frankreich.</text:p>
      <text:p text:style-name="P2">Auch nach England wirkte der deutsche Geist hinüber.</text:p>
      <text:p text:style-name="P2">Thomas Carlyle, der sich mit tiefem Verständnis in die Werke</text:p>
      <text:p text:style-name="P2">Goethes und Schillers einlebte, wurde hier der Vermittler. Er</text:p>
      <text:p text:style-name="P2">ist eine idealistisch veranlagte Persönlichkeit, mit einem Hang,</text:p>
      <text:p text:style-name="P2">überall in der geschichtlichen Entwickelung der Menschheit</text:p>
      <text:p text:style-name="P2">die Gipfelpunkte herauszuheben. Das führte ihn zu einer Art</text:p>
      <text:p text:style-name="P2">Vergötterung heroischer Persönlichkeiten. Die großen</text:p>
      <text:p text:style-name="P2">Individuen sind ihm die Träger des Kulturfortschrittes. Was in</text:p>
      <text:p text:style-name="P2">den Massen gärt, kommt für ihn weniger in Betracht. Die</text:p>
      <text:p text:style-name="P2">bevorzugten Geister will er verstehen und ihren Einfluß in der</text:p>
      <text:p text:style-name="P2">Geschichte kennzeichnen. Für das Verständnis der deutschen</text:p>
      <text:p text:style-name="P2">Gedankenwelt und Kunst hat er in England in der</text:p>
      <text:p text:style-name="P2">fruchtbringendsten Weise gewirkt. Er hat das Leben Schillers</text:p>
      <text:p text:style-name="P2">beschrieben und Goethes Wilhelm Meister übersetzt. Der</text:p>
      <text:p text:style-name="P2">Idealismus Carlyles ist der eine Grundzug, der durch Englands</text:p>
      <text:p text:style-name="P2">geistige Entwickelung in dieser Zeit geht. Der andere ist eine</text:p>
      <text:p text:style-name="P2">nüchterne, unpoetische Anschauung des Lebens, ein</text:p>
      <text:p text:style-name="P2">Nützlichkeitsstandpunkt. Zwischen beiden unsicher hin und</text:p>
      <text:p text:style-name="P2">her schwankte Edward George Lytton-Bulwer, der sich in</text:p>
      <text:p text:style-name="P2">seinen zahlreichen Romanen als Erzähler von großer</text:p>
      <text:p text:style-name="P2">Fähigkeit in der Charakteristik und in der Komposition der</text:p>
      <text:p text:style-name="P2">Handlungen erweist. Das Fesselnde seiner Darstellungsweise</text:p>
      <text:p text:style-name="P2">hat allerdings mehr in einem klug berechnenden Verstände als</text:p>
      <text:p text:style-name="P2">in einer fruchtbaren, gestaltenschaffenden Phantasie seinen</text:p>
      <text:p text:style-name="P2">Ursprung. Dennoch fanden seine Werke einen großen</text:p>
      <text:p text:style-name="P2">Leserkreis. Alle charakteristischen Eigentum-</text:p>
      <text:p text:style-name="P3"/>
      <text:p text:style-name="P1">lichkeiten des englischen Geistes in dieser Zeit vereinigt aber</text:p>
      <text:p text:style-name="P2">der wirksamste Erzähler dieser Epoche, Charles Dickensy der</text:p>
      <text:p text:style-name="P2">wie wenige es verstanden hat, aus der Volksseele heraus zu</text:p>
      <text:p text:style-name="P2">schaffen. Das wurde in weitesten Kreisen gleich bei seinem</text:p>
      <text:p text:style-name="P2">Auftreten verstanden. Seine «Sketches of London» (1836) und</text:p>
      <text:p text:style-name="P2">noch mehr die «Pickwick Papers» (1837) machten ihn zum</text:p>
      <text:p text:style-name="P2">volkstümlichen Schriftsteller. Die traulichen Vorgänge im</text:p>
      <text:p text:style-name="P2">Familienkreise, die alltäglichsten Vorgänge, die einfachsten</text:p>
      <text:p text:style-name="P2">Empfindungen und Leidenschaften wußte er in der</text:p>
      <text:p text:style-name="P2">anmutigsten Weise zu zeichnen. Die Sitten des Volkes, sein</text:p>
      <text:p text:style-name="P2">Denken und Fühlen belauschte er mit den feinsten Sinnen und</text:p>
      <text:p text:style-name="P2">stellte sie mit der größten Anschaulichkeit, mit</text:p>
      <text:p text:style-name="P2">unwiderstehlicher Liebenswürdigkeit, mit sinnigem Humor</text:p>
      <text:p text:style-name="P2">dar. Er ging an nichts vorüber, was das Kind des Volkes</text:p>
      <text:p text:style-name="P2">bewegt. Der Aberglaube, die natürliche Klugheit, der derbe</text:p>
      <text:p text:style-name="P2">Sinn, alles findet den berechtigten Platz in seinen Werken.</text:p>
      <text:p text:style-name="P2">«David</text:p>
      <text:p text:style-name="P2">Copperfield»,</text:p>
      <text:p text:style-name="P2">«Little</text:p>
      <text:p text:style-name="P2">Dorrit»,</text:p>
      <text:p text:style-name="P2">seine</text:p>
      <text:p text:style-name="P2">Weihnachts-bücher, besonders das spannende «A Christmas</text:p>
      <text:p text:style-name="P2">carol», gehören zu den gelesensten Schriften der Weltliteratur.</text:p>
      <text:p text:style-name="P2">Die moralisierende Tendenz, die bei Dickens stark</text:p>
      <text:p text:style-name="P2">ausgeprägt ist, findet sich auch bei William Makepeace</text:p>
      <text:p text:style-name="P2">Thacke-ray. Ihm fehlte allerdings die Gemütsinnigkeit des</text:p>
      <text:p text:style-name="P2">ersteren. Dieser sprach zum Herzen und wirkte dadurch auf</text:p>
      <text:p text:style-name="P2">den sittlichen Sinn ein, ohne daß er unmittelbar Moral</text:p>
      <text:p text:style-name="P2">predigen wollte; Thackerays Bedeutung liegt in der Satire, mit</text:p>
      <text:p text:style-name="P2">der er Sitten und Verhältnisse geißelt. Schneidende Schärfe</text:p>
      <text:p text:style-name="P2">und Humor bestimmen die Physiognomie seiner in viele</text:p>
      <text:p text:style-name="P2">europäische Sprachen übersetzten Werke. Hinsichtlich des</text:p>
      <text:p text:style-name="P2">künstlerischen Verstandes verwandt mit ihm ist der Politiker</text:p>
      <text:p text:style-name="P2">Benjamin Disraeli, dem allerdings der anziehende Humor</text:p>
      <text:p text:style-name="P2">fehlt. Auch die Unzufriedenheit mit den Zuständen</text:p>
      <text:p text:style-name="P3"/>
      <text:p text:style-name="P1">der Zeit hat in England ihre Diditer gefunden, und zwar in</text:p>
      <text:p text:style-name="P2">Thomas Hood ihren Lyriker, in Charles Kingsley den</text:p>
      <text:p text:style-name="P2">Romanschriftsteller. Dagegen ist Alfred Tennyson ein Künstler</text:p>
      <text:p text:style-name="P2">der lyrischen Form, einer leichten, wohllautenden Sprache, die</text:p>
      <text:p text:style-name="P2">seine Dichtungen in die weitesten Kreise trugen. Sein «Enoch</text:p>
      <text:p text:style-name="P2">Arden» ist weltberühmt geworden. Mit einem Drama</text:p>
      <text:p text:style-name="P2">«Paracelsus» führte sich 1836 ein gedankenreicher Dichter,</text:p>
      <text:p text:style-name="P2">Robert Browning, in die Literatur ein. Angeregt durch Shelley,</text:p>
      <text:p text:style-name="P2">beschäftigten ihn die tiefsten Fragen des strebenden Menschen.</text:p>
      <text:p text:style-name="P2">Ein faustischer Zug geht durch alle seine Ideendichtungen, die</text:p>
      <text:p text:style-name="P2">Dramen «Strafford», «Sor-dello», und auch durch die</text:p>
      <text:p text:style-name="P2">Gedichtsammlungen. Für ein untergeordnetes Lesebedürfnis</text:p>
      <text:p text:style-name="P2">sorgte Frederick Marryat durch seine Romane, deren Stoff</text:p>
      <text:p text:style-name="P2">vornehmlich dem See-und Reiseleben entnommen ist.</text:p>
      <text:p text:style-name="P2">In Abhängigkeit von der englischen entwickelte sich seit</text:p>
      <text:p text:style-name="P2">den zwanziger Jahren des Jahrhunderts in Nordamerika eine</text:p>
      <text:p text:style-name="P2">Literatur. James Fenimore Cooper bewegte sich in den</text:p>
      <text:p text:style-name="P2">künstlerischen Bahnen Walter Scotts. Er zeichnet das</text:p>
      <text:p text:style-name="P2">amerikanische Leben, wie dieser das englische, auf dem</text:p>
      <text:p text:style-name="P2">Grunde der natürlichen Verhältnisse. Die Gestalten seiner</text:p>
      <text:p text:style-name="P2">Romane</text:p>
      <text:p text:style-name="P2">«Der</text:p>
      <text:p text:style-name="P2">Spion»,</text:p>
      <text:p text:style-name="P2">«Lionel</text:p>
      <text:p text:style-name="P2">Lincoln»,</text:p>
      <text:p text:style-name="P2">«Lederstrumpf-Erzählungen», «Der Pilot», zeigt er uns in</text:p>
      <text:p text:style-name="P2">ihrem Herauswachsen aus den geographischen und kulturellen</text:p>
      <text:p text:style-name="P2">Verhältnissen, in denen sie leben. Washington Irving ist ein</text:p>
      <text:p text:style-name="P2">Erzähler mit einem ins Gemüt dringenden Humor und einer</text:p>
      <text:p text:style-name="P2">ansprechenden Begabung für die Erzählung. Auf dem Felde</text:p>
      <text:p text:style-name="P2">der Lyrik ragt William Cullen Bryant durch malerische</text:p>
      <text:p text:style-name="P2">Darstellung von Naturbildern und eine meisterhafte</text:p>
      <text:p text:style-name="P2">Behandlung der Sprache hervor. Der Romanschriftsteller</text:p>
      <text:p text:style-name="P2">Nathaniel Hawthorne ist</text:p>
      <text:p text:style-name="P3"/>
      <text:p text:style-name="P1">ein Romantiker wie in Frankreich Nodier oder in Deutschland</text:p>
      <text:p text:style-name="P2">E. Th. A. Hoffmann. Die gewaltigste Persönlichkeit auf</text:p>
      <text:p text:style-name="P2">literarischem Gebiete in dieser Zeit ist Edgar Allan Poe, der</text:p>
      <text:p text:style-name="P2">für die Darstellung der abnormen Verhältnisse des Lebens, für</text:p>
      <text:p text:style-name="P2">die unerklärlichen Zustände der Seele, für das Grausige in der</text:p>
      <text:p text:style-name="P2">Erscheinungswelt eine besondere Neigung hatte. Seine</text:p>
      <text:p text:style-name="P2">Einbildungskraft lebt in wilden und wüsten Bildern, die aus</text:p>
      <text:p text:style-name="P2">pathologischen Tatsachen ihren Ursprung herleiten. Er hat</text:p>
      <text:p text:style-name="P2">nicht viel geschrieben, aber mit wenigem einen großen</text:p>
      <text:p text:style-name="P2">Eindruck gemacht. Seine Dichtungen «Der Rabe», «Tales of</text:p>
      <text:p text:style-name="P2">the Grotesque and Arabesque», «The Fall of the House of</text:p>
      <text:p text:style-name="P2">Usher» sind namentlich in den zahlreichen Kreisen, die sich in</text:p>
      <text:p text:style-name="P2">den letzten Jahrzehnten mit Spiritismus und Mystik, mit den</text:p>
      <text:p text:style-name="P2">Nachtseiten des Lebens beschäftigen, zu weiter Verbreitung</text:p>
      <text:p text:style-name="P2">gelangt.</text:p>
      <text:p text:style-name="P2">In Europa gelangte der Däne Adam Gottlob</text:p>
      <text:p text:style-name="P2">Oehlen-schläger zu einem größeren Einfluß. Seine</text:p>
      <text:p text:style-name="P2">Trauerspiele «Axel und Valborg», «Hakon Jarl» und andere,</text:p>
      <text:p text:style-name="P2">sowie seine Epen «Hrolf Krake», «Helge» und das Märchen</text:p>
      <text:p text:style-name="P2">«Aladdin» tragen einen durchaus romantischen Charakter; sie</text:p>
      <text:p text:style-name="P2">wurden in seinem Heimatlande wirklich volkstümlich,</text:p>
      <text:p text:style-name="P2">zugleich aber auch Eigentum vieler Gebildeten in allen</text:p>
      <text:p text:style-name="P2">Ländern Europas. Ein liebenswürdiger und naiver Künstler</text:p>
      <text:p text:style-name="P2">Dänemarks ist Hans Christian Andersen, der als</text:p>
      <text:p text:style-name="P2">Märchendichter sich die ganze Welt erobert, aber auch als</text:p>
      <text:p text:style-name="P2">Romanschriftsteller Anerkennung gefunden hat.</text:p>
      <text:p text:style-name="P2">Der Osten Europas hat in dem Ungar Alexander Petöfi</text:p>
      <text:p text:style-name="P2">einen der hervorragendsten Lyriker, dessen Schöpfungen, voll</text:p>
      <text:p text:style-name="P2">glühenden Patriotismus und erwachsen aus den stärksten</text:p>
      <text:p text:style-name="P2">menschlichen Leidenschaften, in seinem Lande bis in die</text:p>
      <text:p text:style-name="P3"/>
      <text:p text:style-name="P1">untersten Schichten des Volkes gedrungen sind. Der</text:p>
      <text:p text:style-name="P2">Pan-slavismus in Böhmen hat in Jan Kolldr einen feurigen</text:p>
      <text:p text:style-name="P2">Sänger gefunden. In Litauen schenkte der Pole Adam</text:p>
      <text:p text:style-name="P2">Mickie-wicz seinem Volke erzählende Dichtungen: «Konrad</text:p>
      <text:p text:style-name="P2">Wal-lenrod» (1828), «Pan Tadeuß» (1836) und Gedichte, die</text:p>
      <text:p text:style-name="P2">aus einem reichen Gemütsleben entsprossen sind und die auch</text:p>
      <text:p text:style-name="P2">außerhalb Polens in Übersetzungen viel gelesen werden. Die</text:p>
      <text:p text:style-name="P2">sozialen Bewegungen spiegeln sich innerhalb der polnischen</text:p>
      <text:p text:style-name="P2">Literatur in den Dichtungen Sigismund Kra-sinskis und Ignaz</text:p>
      <text:p text:style-name="P2">Kraszewskis. Der erstere schildert die untergehende Kultur und</text:p>
      <text:p text:style-name="P2">träumt in unbestimmter Weise von dem Aufgang einer neuen;</text:p>
      <text:p text:style-name="P2">der letztere zeichnet in echt volkstümlicher Weise Bilder des</text:p>
      <text:p text:style-name="P2">sittlichen und gesellschaftlichen Lebens.</text:p>
      <text:p text:style-name="P2">In Rußland begegnen uns in W. A. Schukowski], Alexander</text:p>
      <text:p text:style-name="P2">Gribojedow, Alexander Puschkin und M. J. Lermon-tow</text:p>
      <text:p text:style-name="P2">Dichter, welche die Kultur ihres Volkes mit westeuropäischem</text:p>
      <text:p text:style-name="P2">Geiste durchtränken. Puschkin ist durch und durch Romantiker,</text:p>
      <text:p text:style-name="P2">ein Poet von großer lyrischer Kraft und hohem Idealismus der</text:p>
      <text:p text:style-name="P2">Weltauffassung; Lermontow ist eine energische Individualität</text:p>
      <text:p text:style-name="P2">mit einem bedeutenden Darstellungsvermögen. Er hat in</text:p>
      <text:p text:style-name="P2">Bodenstedt einen vorzüglichen Übersetzer gefunden. Ein</text:p>
      <text:p text:style-name="P2">Pfleger des russischen Volksliedes, bei dem aber der</text:p>
      <text:p text:style-name="P2">Kultureinfluß des Westens überall durchblickt, ist Alexei</text:p>
      <text:p text:style-name="P2">Wassilje"witsch Kolzow. Eine rein aus dem Boden des</text:p>
      <text:p text:style-name="P2">Russentums selbst erwachsene Dichtung ist in diesem Zeitraum</text:p>
      <text:p text:style-name="P2">noch nicht vorhanden.</text:p>
      <text:p text:style-name="P3"/>
      <text:p text:style-name="P1">xayi -1099</text:p>
      <text:p text:style-name="P3"/>
      <text:p text:style-name="P2">Das «Junge Deutschland» und die revolutionäre Dichtung um</text:p>
      <text:p text:style-name="P2">die Mitte des Jahrhunderts strebten nach einer innigen</text:p>
      <text:p text:style-name="P2">Durchdringung der allgemeinen Kulturideen der politischen</text:p>
      <text:p text:style-name="P2">Interessen mit dem künstlerischen Schaffen. Die Forderungen</text:p>
      <text:p text:style-name="P2">der Zeit fanden in den Werken der Dichter ihren Ausdruck. In</text:p>
      <text:p text:style-name="P2">den fünfziger Jahren bereitete sich eine Literaturströmung vor,</text:p>
      <text:p text:style-name="P2">die der Kunst gegenüber einen anderen Standpunkt einnahm.</text:p>
      <text:p text:style-name="P2">Man fragte jetzt weniger, was man in der Poesie aussprechen</text:p>
      <text:p text:style-name="P2">wolle; man richtete sein Augenmerk in erster Linie auf die</text:p>
      <text:p text:style-name="P2">vollkommenste Art und Weise, in der man einen Vorgang, eine</text:p>
      <text:p text:style-name="P2">Idee, ein Gefühl zu gestalten habe. Wie muß ein Drama, ein</text:p>
      <text:p text:style-name="P2">Roman, eine Novelle und so weiter beschaffen sein? Das</text:p>
      <text:p text:style-name="P2">waren Fragen, die das Zeitbewußtsein beschäftigten. In bezug</text:p>
      <text:p text:style-name="P2">auf die technische Vollendung der einzelnen Kunstformen</text:p>
      <text:p text:style-name="P2">stellte man strenge Ansprüche. Ein deutliches Zeugnis für diese</text:p>
      <text:p text:style-name="P2">Geistesrichtung sind zwei theoretische Werke schaffender</text:p>
      <text:p text:style-name="P2">Dichter: Gustav Freytags «Technik des Dramas» (1863) und</text:p>
      <text:p text:style-name="P2">Friedrich Spielhagens «Beitrage zur Theorie und Technik des</text:p>
      <text:p text:style-name="P2">Romans» (1883). Alle Einzelheiten beider Dichtungsarten</text:p>
      <text:p text:style-name="P2">finden in diesen beiden Schriften eine sorgfältige Erörterung.</text:p>
      <text:p text:style-name="P2">In den Schöpfungen Friedrich Spielhagens tritt dieser</text:p>
      <text:p text:style-name="P2">Grundzug der künstlerischen Gesinnung besonders klar zutage.</text:p>
      <text:p text:style-name="P2">Dieser Dichter hat das lebhafteste Bedürfnis, sich mit allen</text:p>
      <text:p text:style-name="P2">Fragen und Ideen, die seine Zeit bewegen, auseinanderzusetzen;</text:p>
      <text:p text:style-name="P2">höher als dies stehen ihm aber die Forderungen der Kunst.</text:p>
      <text:p text:style-name="P2">Nach innerer Harmonie, nach organischer Gliederung ringt er</text:p>
      <text:p text:style-name="P2">in allen seinen Leistungen. In seinen ersten größeren Romanen</text:p>
      <text:p text:style-name="P2">«Problematische Naturen» (1860), «Durch Nacht</text:p>
      <text:p text:style-name="P3"/>
      <text:p text:style-name="P1">zum Licht» (1861), «In Reih und Glied» (1866), «Hammer</text:p>
      <text:p text:style-name="P2">und Amboß» (1868) tritt dieses Streben nach der reinen</text:p>
      <text:p text:style-name="P2">Kunstform noch zurück hinter den sozialen Zielen, die der</text:p>
      <text:p text:style-name="P2">Dichter sich stellt. Im höchsten Maße ausgeprägt erscheint es</text:p>
      <text:p text:style-name="P2">in «Sturmflut» (1876). In den erstgenannten Romanen handelt</text:p>
      <text:p text:style-name="P2">es sich darum, die Gegensätze in den Anschauungen und der</text:p>
      <text:p text:style-name="P2">Lebensführung</text:p>
      <text:p text:style-name="P2">verschiedener</text:p>
      <text:p text:style-name="P2">Stände</text:p>
      <text:p text:style-name="P2">und</text:p>
      <text:p text:style-name="P2">Gesellschaftsschichten zu zeigen oder das Verhältnis des</text:p>
      <text:p text:style-name="P2">einzelnen Menschen zur Gesamtheit zu schildern. Das</text:p>
      <text:p text:style-name="P2">kulturgeschichtliche Interesse und Spielhagens Begeisterung</text:p>
      <text:p text:style-name="P2">für Freiheit und Fortschritt haben an diesen Werken gleichen</text:p>
      <text:p text:style-name="P2">Anteil mit den künstlerischen Absichten. In der «Sturmflut»</text:p>
      <text:p text:style-name="P2">werden die Erscheinungen des Natur- und Menschenlebens</text:p>
      <text:p text:style-name="P2">nicht mehr so einander gegenübergestellt, wie sie der</text:p>
      <text:p text:style-name="P2">unmittelbaren Beobachtung sich darstellen, sondern wie es der</text:p>
      <text:p text:style-name="P2">Kunstzweck fordert. Früher handelte es sich für den Dichter</text:p>
      <text:p text:style-name="P2">darum, anschaulich zu machen, welche Strömungen im Leben</text:p>
      <text:p text:style-name="P2">geeignet sind, andere zu besiegen; jetzt ist es ihm um die</text:p>
      <text:p text:style-name="P2">Aufstellung spannender Konflikte und befriedigender</text:p>
      <text:p text:style-name="P2">Lösungen in erster Linie zu tun. Dieser Richtung seines</text:p>
      <text:p text:style-name="P2">Schaffens ist Spielhagen bis zur Gegenwart treu geblieben.</text:p>
      <text:p text:style-name="P2">«Plattland» (1879), «Uhlenhaus» (1884), «Ein neuer Pharao»</text:p>
      <text:p text:style-name="P2">(1889), «Sonntagskind» (1893) sind Dichtungen, die noch</text:p>
      <text:p text:style-name="P2">immer einen bedeutenden Eindruck auf diejenigen machen,</text:p>
      <text:p text:style-name="P2">die daran nicht Anstoß nehmen, daß die Kunst dem wirklichen</text:p>
      <text:p text:style-name="P2">Leben in gewissem Sinne entfremdet ist. In noch höherem</text:p>
      <text:p text:style-name="P2">Grade als auf Spielhagen ist das Gesagte auf Paul Heyse</text:p>
      <text:p text:style-name="P2">anwendbar. Er hat die Form der Novelle zu ihrer reifsten</text:p>
      <text:p text:style-name="P2">Entwickelung gebracht. In der kunstvollen Verkettung von</text:p>
      <text:p text:style-name="P2">seelischen Vorgängen und Beziehungen ist er Meister. Den</text:p>
      <text:p text:style-name="P2">einfachsten Konflikten weiß er dadurch,</text:p>
      <text:p text:style-name="P3"/>
      <text:p text:style-name="P1">daß er ihnen unerwartete Wendungen gibt, einen im höchsten</text:p>
      <text:p text:style-name="P2">Grade spannenden Verlauf zu verleihen. Die Kunst ist bei ihm</text:p>
      <text:p text:style-name="P2">ganz Selbstzweck geworden. Heyse steht der Wirklichkeit</text:p>
      <text:p text:style-name="P2">nicht wie ein unbefangener Beobachter gegenüber, sondern</text:p>
      <text:p text:style-name="P2">wie ein Gärtner der Pflanzenwelt, der bei jeder natürlichen</text:p>
      <text:p text:style-name="P2">Gattung sich fragt: in welcher Weise kann ich sie veredeln?</text:p>
      <text:p text:style-name="P2">Es gelingt ihm in gleicher Weise, das unmittelbare Leben der</text:p>
      <text:p text:style-name="P2">Gegenwart («Die kleine Mama») wie die Empfindungs- und</text:p>
      <text:p text:style-name="P2">Anschauungsweise vergangener Zeiten («Frau Alzeyer»,</text:p>
      <text:p text:style-name="P2">Troubadour-Novellen) zu zeichnen; sein Ton klingt in</text:p>
      <text:p text:style-name="P2">vollendeter Schönheit, ob er ernst («Der verlorene Sohn»)</text:p>
      <text:p text:style-name="P2">oder humoristisch ist («Der letzte Cen-taur»). Eine im</text:p>
      <text:p text:style-name="P2">höchsten Sinne des Wortes schöpferische Natur ist Heyse</text:p>
      <text:p text:style-name="P2">nicht, sondern ein Vollender ererbter Kunstanschauung und</text:p>
      <text:p text:style-name="P2">Lebensauffassung. Der Roman, mit dem er in den siebziger</text:p>
      <text:p text:style-name="P2">Jahren einen starken Erfolg erzielt hat, die «Kinder der Welt»</text:p>
      <text:p text:style-name="P2">(1873), ist aus der Gedankenbewegung erwachsen, die Hegels</text:p>
      <text:p text:style-name="P2">Nachfolger (sieheSeite4 8 ff.) erregt haben. Wie die Kinder der</text:p>
      <text:p text:style-name="P2">Welt, die ihr religiöses Bedürfnis durch die freien Ansichten</text:p>
      <text:p text:style-name="P2">der Gegenwart zu befriedigen suchen, sich im Leben</text:p>
      <text:p text:style-name="P2">zurechtfinden, wird hier von einem Dichter dargestellt, bei</text:p>
      <text:p text:style-name="P2">dem dieser neue Glaube eine weltmännische Form</text:p>
      <text:p text:style-name="P2">angenommen hat. Eine ruhige, abgeklärte Schönheit ist der</text:p>
      <text:p text:style-name="P2">Grundcharakter dieses und der folgenden Romane Heyses:</text:p>
      <text:p text:style-name="P2">«Im Paradiese» (1875), «Der Roman der Stiftsdame» (1886),</text:p>
      <text:p text:style-name="P2">«Merlin» (1892). Eine üppige Sinnlichkeit, die sich graziös zu</text:p>
      <text:p text:style-name="P2">geben vermag, eine Weisheit, die über die Härten des Daseins</text:p>
      <text:p text:style-name="P2">sich keine Gedanken macht, treten uns überall in Heyses</text:p>
      <text:p text:style-name="P2">Schöpfungen, besonders in seinen lyrischen Dichtungen,</text:p>
      <text:p text:style-name="P2">entgegen. Der dramatischen Kunst ist eine solche</text:p>
      <text:p text:style-name="P2">Anschauungsart nicht</text:p>
      <text:p text:style-name="P3"/>
      <text:p text:style-name="P1">gewachsen. Die lebendige Bewegung, welche das Drama</text:p>
      <text:p text:style-name="P2">braucht, kann nur aus dem Wesen einer Persönlichkeit</text:p>
      <text:p text:style-name="P2">hervorgehen, die tief hinuntersteigt in die Abgründe des</text:p>
      <text:p text:style-name="P2">Lebens. Daher vermochte Heyse mit seinen zahlreichen</text:p>
      <text:p text:style-name="P2">Dramen keinen Eindruck hervorzurufen. In ähnlichen Bahnen</text:p>
      <text:p text:style-name="P2">bewegen sich Adolf Wtlbrandt und Herman Grimm. Der</text:p>
      <text:p text:style-name="P2">erstere liebt zwar kraftvolle Motive und starke Leidenschaften,</text:p>
      <text:p text:style-name="P2">die in grellen Gegensätzen sich entfalten, aber er schwächt</text:p>
      <text:p text:style-name="P2">diese sowohl als Dramatiker wie als Erzähler durch die</text:p>
      <text:p text:style-name="P2">Weichheit seiner Linien und die matten Farben ab. Eine</text:p>
      <text:p text:style-name="P2">Persönlichkeit, deren ganzes Seelenleben im ästhetischen</text:p>
      <text:p text:style-name="P2">Anschauen aufgeht, ist Herman Grimm. Ihn interessieren die</text:p>
      <text:p text:style-name="P2">Natur und die Kulturentwickelung nur so weit, als sie sich mit</text:p>
      <text:p text:style-name="P2">dem an der Kunst herangebildeten Urteile betrachten lassen.</text:p>
      <text:p text:style-name="P2">Sein Roman «Unüberwindliche Mächte» (1867) und seine</text:p>
      <text:p text:style-name="P2">«Novellen» stellen die Wirklichkeit so dar, als wäre sie nicht</text:p>
      <text:p text:style-name="P2">durch Naturgesetze, sondern durch den gebildeten Geschmack</text:p>
      <text:p text:style-name="P2">eines Weltkünstlers gestaltet. Einen Höhepunkt erreichte das</text:p>
      <text:p text:style-name="P2">Streben nach Formenschönheit bei Conrad Ferdinand Meyer.</text:p>
      <text:p text:style-name="P2">Bei ihm entspricht der äußeren künstlerischen Vollendung</text:p>
      <text:p text:style-name="P2">seiner Schöpfungen ein bedeutsamer Inhalt. Seine Phantasie</text:p>
      <text:p text:style-name="P2">beschäftigt sich mit den starken Leidenschaften und Trieben</text:p>
      <text:p text:style-name="P2">der Seele, und er ist imstande, Persönlichkeiten auf</text:p>
      <text:p text:style-name="P2">charakteristisch gezeichnetem geschichtlichen Hintergrunde</text:p>
      <text:p text:style-name="P2">darzustellen. Ein Roman wie «Jürg Jenatsch» (1876) oder</text:p>
      <text:p text:style-name="P2">Novellen wie «Die Versuchung des Pescara» (1887) und</text:p>
      <text:p text:style-name="P2">«Angela Borgia» (1890) leuchten in die Abgründe des</text:p>
      <text:p text:style-name="P2">Seelenlebens und sind zugleich von erhabener Schönheit.</text:p>
      <text:p text:style-name="P2">Seinen lyrischen Leistungen «Balladen» (1867) und</text:p>
      <text:p text:style-name="P2">«Gedichte» (1882) hat seine stets auf die großen Gegensätze</text:p>
      <text:p text:style-name="P2">gerichtete Einbildungskraft oft</text:p>
      <text:p text:style-name="P3"/>
      <text:p text:style-name="P1">geschadet. Um so mehr konnte er sich ausleben in der</text:p>
      <text:p text:style-name="P2">Beleuchtung heldenhafter Naturen, wie sich in seiner</text:p>
      <text:p text:style-name="P2">Dichtung «Huttens letzte Tage» (1871) zeigt. Verwandte</text:p>
      <text:p text:style-name="P2">Gesichtspunkte liegen auch den Dichtungen des Österreichers</text:p>
      <text:p text:style-name="P2">Robert Hamerling zugrunde. Er strebt ebenso nach</text:p>
      <text:p text:style-name="P2">Vollendung der formalen Schönheit wie nach einer tiefen</text:p>
      <text:p text:style-name="P2">Auffassung des Weltzusammenhanges. Das ewige, ruhelose</text:p>
      <text:p text:style-name="P2">Ringen der strebenden Menschheit, die sich nach Ruhe und</text:p>
      <text:p text:style-name="P2">Erlösung sehnt, stellt er in Gegensatz zum leidenschaftlichen</text:p>
      <text:p text:style-name="P2">Lebensdrang in seinem «Ahasver in Rom» (1866), den Drang</text:p>
      <text:p text:style-name="P2">nach einem menschenwürdigen Dasein behandelt er in dem</text:p>
      <text:p text:style-name="P2">Epos «Der König von Sion» (1869), einem kulturhistorischen</text:p>
      <text:p text:style-name="P2">Gedicht, das die klassische Versform des Hexameters mit</text:p>
      <text:p text:style-name="P2">einer farbenprächtigen, glutvollen Darstellungsweise vereinigt.</text:p>
      <text:p text:style-name="P2">In dem Roman «Aspasia» (1876) sucht er ein Bild der</text:p>
      <text:p text:style-name="P2">schönheitstrunkenen und lebensfrohen griechischen Welt vor</text:p>
      <text:p text:style-name="P2">uns zu stellen, und in «Homunculus» (1888) geißelt er die</text:p>
      <text:p text:style-name="P2">Auswüchse seiner Zeit in grotesker Weise. Seine Lyrik stellt</text:p>
      <text:p text:style-name="P2">sich weniger als die eines unmittelbar empfindenden, als</text:p>
      <text:p text:style-name="P2">vielmehr eines sinnenden, pathetischen Dichters dar. Ein</text:p>
      <text:p text:style-name="P2">pessimistischer Zug geht durch Hamer-lings ganzes Schaffen.</text:p>
      <text:p text:style-name="P2">Ganz beherrscht von solcher weit-schmerzlichen Stimmung</text:p>
      <text:p text:style-name="P2">ist die Dichtung Hieronymus Lorms (Heinrich Landesmann).</text:p>
      <text:p text:style-name="P2">Er vereinigt die Fähigkeit des geistvollen Feuilletonisten mit</text:p>
      <text:p text:style-name="P2">der eines interessanten Erzählers und eines ergreifenden</text:p>
      <text:p text:style-name="P2">Lyrikers. Ein hartes persönliches Schicksal hat seiner</text:p>
      <text:p text:style-name="P2">düsteren Weltanschauung ein individuelles Gepräge</text:p>
      <text:p text:style-name="P2">verliehen.</text:p>
      <text:p text:style-name="P2">Entfernen sich Dichter wie Spielhagen, Grimm, Meyer,</text:p>
      <text:p text:style-name="P2">Heyse,</text:p>
      <text:p text:style-name="P2">Hamerling</text:p>
      <text:p text:style-name="P2">nur</text:p>
      <text:p text:style-name="P2">durch</text:p>
      <text:p text:style-name="P2">die</text:p>
      <text:p text:style-name="P2">künstlerische</text:p>
      <text:p text:style-name="P2">Behand-lungsweise von der naiven Anschauung, so ist dies</text:p>
      <text:p text:style-name="P2">bei</text:p>
      <text:p text:style-name="P3"/>
      <text:p text:style-name="P1">Hermann Lingg, Felix Dahn und Georg Ebers auch in bezug</text:p>
      <text:p text:style-name="P2">auf das Stoffliche ihrer Werke der Fall, Bei jenen hat neben</text:p>
      <text:p text:style-name="P2">der impulsiven Phantasie die überlieferte Kunstbildung Anteil</text:p>
      <text:p text:style-name="P2">an ihrem Schaffen, bei diesen auch noch die gelehrte Kultur</text:p>
      <text:p text:style-name="P2">ihrer Zeit. In seinem Epos «Die Völkerwanderung» (1866-68)</text:p>
      <text:p text:style-name="P2">verarbeitet Lingg eine Fülle historischer Vorstellungen und</text:p>
      <text:p text:style-name="P2">wissenschaftlicher Einsichten, und auch in seiner Lyrik ist die</text:p>
      <text:p text:style-name="P2">Neigung zu geschichtlichen Bildern bemerkbar. Felix Dahn</text:p>
      <text:p text:style-name="P2">suchte in der germanischen Vorzeit und in den Ereignissen</text:p>
      <text:p text:style-name="P2">der Völkerwanderung, Georg Ebers in der altägyptischen</text:p>
      <text:p text:style-name="P2">Welt nach Inhalten für die Dichtung. Weder der eine noch der</text:p>
      <text:p text:style-name="P2">andere können es verleugnen, daß das mühsame Studium eine</text:p>
      <text:p text:style-name="P2">der Wurzeln ihrer Werke ist. Dahns «Kampf um Rom» (1876)</text:p>
      <text:p text:style-name="P2">und «Odhins Trost» (1880) sowie Ebers' «Eine ägyptische</text:p>
      <text:p text:style-name="P2">Königstochter» (1864) sind groß angelegte Kulturgemälde,</text:p>
      <text:p text:style-name="P2">aber nicht Ergebnisse unmittelbarer dichterischer Kraft.</text:p>
      <text:p text:style-name="P2">Ein Dichter, der dagegen mit seinem ganzen Empfinden</text:p>
      <text:p text:style-name="P2">und Denken in dem wirklichen Leben wurzelt, ist der aus</text:p>
      <text:p text:style-name="P2">Galizien stammende Leopold von Sacher-Masoch. Der grelle</text:p>
      <text:p text:style-name="P2">Widerspruch zwischen der Niedrigkeit menschlicher Triebe</text:p>
      <text:p text:style-name="P2">und Leidenschaften und den hehren Idealen, die sich der Geist</text:p>
      <text:p text:style-name="P2">erträumt, beschäftigt seine Phantasie. Der Mensch möchte ein</text:p>
      <text:p text:style-name="P2">Gott sein und ist doch nur ein Spielball seiner tierischen</text:p>
      <text:p text:style-name="P2">Begierden: dieses Bekenntnis spricht aus Sacher-Masochs</text:p>
      <text:p text:style-name="P2">Werken. Der Idealismus ist ein frommer Wahn, der in nichts</text:p>
      <text:p text:style-name="P2">sich auflöst, wenn man die Natur in ihrer wahren Gestalt</text:p>
      <text:p text:style-name="P2">betrachtet. Um diese Grundempfindung auszusprechen, steht</text:p>
      <text:p text:style-name="P2">diesem Dichter eine auf das Pikante und Grelle gerichtete</text:p>
      <text:p text:style-name="P2">Einbildungskraft zu Gebote, die in üppigen Bildern schwelgt</text:p>
      <text:p text:style-name="P2">und vor der Darstellung wüster</text:p>
      <text:p text:style-name="P3"/>
      <text:p text:style-name="P1">Vorgänge nicht zurückschreckt. Da sich Sacher-Masoch im</text:p>
      <text:p text:style-name="P2">Laufe seiner Entwickelung dem letzteren Hang seines Wesens</text:p>
      <text:p text:style-name="P2">und einer sensationslüsternen Vielschreiberei hingegeben hat,</text:p>
      <text:p text:style-name="P2">sind die vielversprechenden Anläufe, die er in Werken wie</text:p>
      <text:p text:style-name="P2">«Das Vermächtnis Kains» (1870) genommen hat, ohne</text:p>
      <text:p text:style-name="P2">Wirkung geblieben. Von ihm und Hamerling beeinflußt, hat</text:p>
      <text:p text:style-name="P2">die Wiener Dichterin Marie Eugenie delle Grazie in</text:p>
      <text:p text:style-name="P2">kunstvollen Gedichten und in einem umfassenden Epos</text:p>
      <text:p text:style-name="P2">«Robespierre» (1894) die idealistischen Träume der</text:p>
      <text:p text:style-name="P2">Menschheit in ihrer Wertlosigkeit gegenüber dem blinden,</text:p>
      <text:p text:style-name="P2">niederen Walten der Natur darzustellen versucht.</text:p>
      <text:p text:style-name="P2">Eine Kunst, die sich um die großen Fragen des Daseins</text:p>
      <text:p text:style-name="P2">wenig kümmert, sondern in virtuosenhafter Weise einem</text:p>
      <text:p text:style-name="P2">zwar gebildeten, aber wenig in die Tiefen der Dinge</text:p>
      <text:p text:style-name="P2">dringenden Geschmack entgegenzukommen sucht, rindet sich</text:p>
      <text:p text:style-name="P2">bei Julius Wolff und Rudolf Baumbach. Des ersteren «Wilder</text:p>
      <text:p text:style-name="P2">Jäger» (1877) und «Tannhäuser» (1880) und des letzteren</text:p>
      <text:p text:style-name="P2">«Zlatorog» (1877), sowie seine «Lieder eines fahrenden</text:p>
      <text:p text:style-name="P2">Gesellen» (1878) entsprachen in den achtziger Jahren dem</text:p>
      <text:p text:style-name="P2">Bedürfnis eines großen Publikums. Für die katholischen</text:p>
      <text:p text:style-name="P2">Kreise lieferte der Westfale Friedr. Wilb, Weber in seinen</text:p>
      <text:p text:style-name="P2">«Dreizehnlinden» (1878) ein geschichtliches Epos.</text:p>
      <text:p text:style-name="P2">Aus der Kunstanschauung der Romantik ist die Dichtung</text:p>
      <text:p text:style-name="P2">Theodor Storms erwachsen. Diese Anschauung steht aber bei</text:p>
      <text:p text:style-name="P2">ihm im innigen Einklänge mit einem kernhaften, fest im</text:p>
      <text:p text:style-name="P2">Leben und in der Natur seiner schleswig-holsteinischen</text:p>
      <text:p text:style-name="P2">Heimat wurzelnden Gemüt und einer Beobachtungsgabe,</text:p>
      <text:p text:style-name="P2">welche die Außenwelt zwar in weichen, oft nebelhaften</text:p>
      <text:p text:style-name="P2">Gestalten, doch stets in gesund-natürlicher Weise sieht. Er ist</text:p>
      <text:p text:style-name="P2">Meister in der Zeichnung von Stimmungsbildern. Wie ein</text:p>
      <text:p text:style-name="P2">Landschaftsbild, über das ein zarter Nebel sich lagert,</text:p>
      <text:p text:style-name="P3"/>
      <text:p text:style-name="P1">erscheinen seine Schilderungen. Ein lyrischer Grundton</text:p>
      <text:p text:style-name="P2">spricht aus allen seinen Schöpfungen. Von erschütternder</text:p>
      <text:p text:style-name="P2">Tragik ist die Novelle «Aquis submersus» (1877); eine</text:p>
      <text:p text:style-name="P2">kraftvolle</text:p>
      <text:p text:style-name="P2">Darstellungskunst</text:p>
      <text:p text:style-name="P2">spricht</text:p>
      <text:p text:style-name="P2">aus</text:p>
      <text:p text:style-name="P2">dem</text:p>
      <text:p text:style-name="P2">«Schimmelreiter» . Auch die Gabe des Humors ist Storm</text:p>
      <text:p text:style-name="P2">eigen. Als lyrischer Dichter ist er ein Meister des Ausdrucks,</text:p>
      <text:p text:style-name="P2">der alle Tone findet von der zartesten Stimmung bis zu der</text:p>
      <text:p text:style-name="P2">markigen, scharfen Charakteristik. Seiner ganzen Anlage nach</text:p>
      <text:p text:style-name="P2">verwandt mit Storm ist Wilhelm Jensen. Sein Denken wurzelt</text:p>
      <text:p text:style-name="P2">in den sozialen, freiheitlichen Anschauungen der Gegenwart;</text:p>
      <text:p text:style-name="P2">seine Darstellungsweise erinnert an die phantastische</text:p>
      <text:p text:style-name="P2">Geistesrichtung der Romantik. Er braucht aufregende Szenen,</text:p>
      <text:p text:style-name="P2">grelle Lichter, um auszudrücken, was er will. Seine Romane</text:p>
      <text:p text:style-name="P2">«Um den Kaiserstuhl» (1878), «Nirwana» (1877), «Am</text:p>
      <text:p text:style-name="P2">Ausgange des Reichs» (1885) schildern historische Vorgänge</text:p>
      <text:p text:style-name="P2">in der Weise, daß Greuelszenen und schauerliche menschliche</text:p>
      <text:p text:style-name="P2">Geschicke in behaglicher Breite erscheinen. Die Gedichte</text:p>
      <text:p text:style-name="P2">Jensens zeichnet lyrischer Schwung, eine kunstvolle Sprache,</text:p>
      <text:p text:style-name="P2">aber auch oft eine absonderliche Empfindungsweise aus.</text:p>
      <text:p text:style-name="P2">Wie Heyse und Grimm zu Goethes Kunstüberzeugung,</text:p>
      <text:p text:style-name="P2">Storm und Jensen zu derjenigen der Romantiker stehen, so der</text:p>
      <text:p text:style-name="P2">Humorist Wilhelm Raabe zu derjenigen Jean Pauls. Wie</text:p>
      <text:p text:style-name="P2">dieser unterbricht auch Raabe den Gang der Erzählung und</text:p>
      <text:p text:style-name="P2">spricht in eigener Person zu uns; wie sein Vorgänger</text:p>
      <text:p text:style-name="P2">entwickelt er die Handlung nicht ihrem natürlichen Laufe</text:p>
      <text:p text:style-name="P2">nach, sondern nimmt Dinge voraus oder kommt auf solche</text:p>
      <text:p text:style-name="P2">zurück. Auch durch die Wahl seiner Stoffe erinnert er an Jean</text:p>
      <text:p text:style-name="P2">Paul. Er bewegt sich im Kreise stiller, bescheidener,</text:p>
      <text:p text:style-name="P2">idyllischer Leiden und Freuden. Das Humoristische sucht er</text:p>
      <text:p text:style-name="P2">immer in den inneren Widersprüchen der menschlichen</text:p>
      <text:p text:style-name="P3"/>
      <text:p text:style-name="P1">Charaktere. In scharfen Umrißlinien, mit einer entschiedenen</text:p>
      <text:p text:style-name="P2">Neigung zum Bizarren, zeichnet er Personen und Situationen.</text:p>
      <text:p text:style-name="P2">Ob er das Strebertum wie im «Hungerpastor» (1864) oder die</text:p>
      <text:p text:style-name="P2">Menschenfreundlichkeit schildert, die komisch wirkt, weil sie</text:p>
      <text:p text:style-name="P2">ungeeignete Wege einschlägt, wie im «Horacker» (1876):</text:p>
      <text:p text:style-name="P2">immer gelingen Raabe deutliche klare Physiognomien.</text:p>
      <text:p text:style-name="P2">Originelle Charaktere, gesellschaftliche Gegensätze sind sein</text:p>
      <text:p text:style-name="P2">Feld. Auch Hans Hoffmanns Bedeutung liegt auf dem Gebiete</text:p>
      <text:p text:style-name="P2">der humoristischen Darstellung von Charakteren. Die</text:p>
      <text:p text:style-name="P2">Hauptperson in dem Roman «Iwan der Schreckliche und sein</text:p>
      <text:p text:style-name="P2">Hund» (1889), ein Gymnasiallehrer, wirkt komisch durch</text:p>
      <text:p text:style-name="P2">alles, was an ihr und um sie ist: ihr Aussehen, ihre</text:p>
      <text:p text:style-name="P2">Bewegungen, ihre Hilflosigkeit gegenüber den Schülern. Die</text:p>
      <text:p text:style-name="P2">Novellensammlung «Das Gymnasium zu Stolpenburg» (1891)</text:p>
      <text:p text:style-name="P2">verrät auf jeder Seite den gemütvollen, ernsten Künstler. Als</text:p>
      <text:p text:style-name="P2">Satiriker hat sich Fritz Mauthner einen Namen gemacht.</text:p>
      <text:p text:style-name="P2">Seine parodistische Begabung führte ihn dazu, Stil und</text:p>
      <text:p text:style-name="P2">Empfindungsweise anderer in seinem Buch «Nach berühmten</text:p>
      <text:p text:style-name="P2">Mustern» (1879) karikierend nachzuahmen. In seinem</text:p>
      <text:p text:style-name="P2">«Villenhof» (1891) geißelt er Mißklänge im Berliner</text:p>
      <text:p text:style-name="P2">gesellschaftlichen Leben. In die Reihe der Humoristen muß</text:p>
      <text:p text:style-name="P2">auch Friedr. Theod. Vischer gestellt werden, der in seinem</text:p>
      <text:p text:style-name="P2">Roman «Auch einer» den komischen Typus eines Menschen</text:p>
      <text:p text:style-name="P2">gezeichnet hat, dessen Seelenverfassung alle Augenblicke</text:p>
      <text:p text:style-name="P2">durch die kleinen, zufälligen Störungen des Lebens aus dem</text:p>
      <text:p text:style-name="P2">Gleichgewicht gebracht wird. Interessant ist bei Vischer das</text:p>
      <text:p text:style-name="P2">fortwährende Ineinanderspielen der theoretischen Ergebnisse</text:p>
      <text:p text:style-name="P2">seiner ästhetischen Studien und Spekulationen und einer</text:p>
      <text:p text:style-name="P2">unverkennbaren ursprünglichen dichterischen Naturanlage.</text:p>
      <text:p text:style-name="P2">"Weil er alle Arten der künstlerischen Darstellungsweise</text:p>
      <text:p text:style-name="P2">durchforscht</text:p>
      <text:p text:style-name="P3"/>
      <text:p text:style-name="P1">hat, zeigt er in seinen «Lyrischen Gängen» auf vielen</text:p>
      <text:p text:style-name="P2">Gebieten eine seltene Form- und Stilgewandtheit, - weil er</text:p>
      <text:p text:style-name="P2">eine Dichternatur ist, reißt er durch den Ausdruck seiner</text:p>
      <text:p text:style-name="P2">Empfindungen und den kühnen Schwung seiner</text:p>
      <text:p text:style-name="P2">Vorstellungswelt hin. Perlen der deutschen Literatur sind</text:p>
      <text:p text:style-name="P2">Vischers Abhandlungen «Kritische Gänge» und «Altes und</text:p>
      <text:p text:style-name="P2">Neues» durch den Tiefsinn der Ideen, durch einen vor keiner</text:p>
      <text:p text:style-name="P2">Konsequenz zurückschreckenden Denkermut und nicht</text:p>
      <text:p text:style-name="P2">weniger durch die Beherrschung des Essaystiles. Er ist ein</text:p>
      <text:p text:style-name="P2">universeller Kopf, der nach allen Seiten hin ausgreift. Die</text:p>
      <text:p text:style-name="P2">philosophischen, die künstlerischen, die religiösen, die</text:p>
      <text:p text:style-name="P2">wissenschaftlichen Zeiterscheinungen begleitet er und nimmt</text:p>
      <text:p text:style-name="P2">zu ihnen in kritischen Urteilen Stellung, die ihn als einen</text:p>
      <text:p text:style-name="P2">Führer der Geistesbewegung seiner Zeit und zugleich als</text:p>
      <text:p text:style-name="P2">kernigen, seinen sicheren Weg wandelnden Charakter</text:p>
      <text:p text:style-name="P2">erscheinen lassen. In Vischers Entwicklung findet der</text:p>
      <text:p text:style-name="P2">Umschwung, der sich in der deutschen Geisteskultur in den</text:p>
      <text:p text:style-name="P2">letzten Jahrzehnten vollzogen hat, einen deutlichen Ausdruck.</text:p>
      <text:p text:style-name="P2">Er ist ausgegangen von den idealistischen Überzeugungen der</text:p>
      <text:p text:style-name="P2">Hegeischen Philosophie. Aus ihr heraus hat er in den vierziger</text:p>
      <text:p text:style-name="P2">und fünfziger Jahren seine «Ästhetik» geschrieben und dann</text:p>
      <text:p text:style-name="P2">in einer Selbstkritik wichtige Grundsätze dieser</text:p>
      <text:p text:style-name="P2">Anschauungen zurückgenommen.</text:p>
      <text:p text:style-name="P2">Wie Vischer persönlich, so wich die Hegeische Philosophie</text:p>
      <text:p text:style-name="P2">im ganzen in der zweiten Jahrhunderthälfte zurück vor neuen</text:p>
      <text:p text:style-name="P2">Anschauungen. Die großen naturwissenschaftlichen Resultate,</text:p>
      <text:p text:style-name="P2">die durch sorgfältige Beobachtung der natürlichen Tatsachen</text:p>
      <text:p text:style-name="P2">und durch das Experiment gewonnen wurden, erschütterten</text:p>
      <text:p text:style-name="P2">den Glauben an das reine Denken, durch den Hegel und seine</text:p>
      <text:p text:style-name="P2">Schüler ihre stolzen Ideengebäude errichtet haben. So kam es,</text:p>
      <text:p text:style-name="P2">daß sich das Zeitbewußtsein für philo-</text:p>
      <text:p text:style-name="P3"/>
      <text:p text:style-name="P1">sophische Richtungen entschied, die weniger durch Strenge</text:p>
      <text:p text:style-name="P2">und Folgerichtigkeit der Gedanken, als vielmehr durch äußere</text:p>
      <text:p text:style-name="P2">Mittel wie eine leichtfaßliche, populäre Darstellungsweise</text:p>
      <text:p text:style-name="P2">und durch ein temperamentvolles Anfassen der Dinge</text:p>
      <text:p text:style-name="P2">gekennzeichnet sind. Schopenhauer mit seinem blendenden,</text:p>
      <text:p text:style-name="P2">pikanten, derben Stil hat dieser Strömung den Boden</text:p>
      <text:p text:style-name="P2">vorbereitet. Nur in einer solchen Zeitstimmung konnten</text:p>
      <text:p text:style-name="P2">philosophische Darstellungen wie Eduard von Hartmanns</text:p>
      <text:p text:style-name="P2">«Philosophie des. Unbewußten» (1869) oder Eugen Dübrings</text:p>
      <text:p text:style-name="P2">Schriften Beifall finden. Nicht der zweifellos in diesen</text:p>
      <text:p text:style-name="P2">Leistungen gelegene wertvolle Ideengehalt, sondern die Art,</text:p>
      <text:p text:style-name="P2">wie dieser vorgebracht wurde, machte Eindruck. In den</text:p>
      <text:p text:style-name="P2">siebziger und achtziger Jahren verschwand der philosophische</text:p>
      <text:p text:style-name="P2">Geist stetig aus der deutschen Bildung. Mit großer</text:p>
      <text:p text:style-name="P2">Deutlichkeit</text:p>
      <text:p text:style-name="P2">zeigt</text:p>
      <text:p text:style-name="P2">sich</text:p>
      <text:p text:style-name="P2">das</text:p>
      <text:p text:style-name="P2">in</text:p>
      <text:p text:style-name="P2">der</text:p>
      <text:p text:style-name="P2">Literaturgeschichtschrei-bung und in der literarischen Kritik.</text:p>
      <text:p text:style-name="P2">Die feinsinnige literarhistorische Betrachtung Hermann</text:p>
      <text:p text:style-name="P2">Hettners, die durch die Tatsachen hindurch sich auf die</text:p>
      <text:p text:style-name="P2">treibenden ideellen Gewalten richtete, die Art der Julian</text:p>
      <text:p text:style-name="P2">Schmidt, Gervinus u. a., die nach den Ursachen der</text:p>
      <text:p text:style-name="P2">literarischen Erscheinungen suchten, wurden aufgegeben, und</text:p>
      <text:p text:style-name="P2">an ihre Stelle trat die Anschauungsweise Wilhelm Scherers,</text:p>
      <text:p text:style-name="P2">der in seiner «Geschichte der deutschen Literatur» (1883) sich</text:p>
      <text:p text:style-name="P2">rein auf die Gruppierung des Tatsächlichen und auf die</text:p>
      <text:p text:style-name="P2">sichtbaren Teile der geschichtlichen Entwickelung</text:p>
      <text:p text:style-name="P2">beschränkt.</text:p>
      <text:p text:style-name="P2">Es ist begreiflich, daß in einem Zeiträume, in dem die in</text:p>
      <text:p text:style-name="P2">langen Geisteskämpfen gewonnenen Bildungsstoffe in</text:p>
      <text:p text:style-name="P2">Auflösung</text:p>
      <text:p text:style-name="P2">begriffen</text:p>
      <text:p text:style-name="P2">sind,</text:p>
      <text:p text:style-name="P2">eine</text:p>
      <text:p text:style-name="P2">Fülle</text:p>
      <text:p text:style-name="P2">von</text:p>
      <text:p text:style-name="P2">Literaturerzeugnissen erscheint, die an Wert und Wirkung so</text:p>
      <text:p text:style-name="P2">ungleich als möglich ist. Emsige Vielschreiberei, die es nur</text:p>
      <text:p text:style-name="P2">auf das leichte Unterhaltungsbedürfnis des Publikums</text:p>
      <text:p text:style-name="P2">abgesehen hat, tritt neben</text:p>
      <text:p text:style-name="P3"/>
      <text:p text:style-name="P1">unklarer Weltanschauungsliteratur auf; Schriftsteller, die eine</text:p>
      <text:p text:style-name="P2">leichte, witzige Darstellungsgabe haben, rinden sich ein, und</text:p>
      <text:p text:style-name="P2">auch ernst strebende Geister, die nicht fähig sind, ihre eigenen</text:p>
      <text:p text:style-name="P2">Wege zu gehen und in der Verworrenheit der Zeitströmungen</text:p>
      <text:p text:style-name="P2">keinen festen Anhaltspunkt gewinnen können. Von der</text:p>
      <text:p text:style-name="P2">letzteren Art ist Eduard Gnsebach, der in seinen Dichtungen</text:p>
      <text:p text:style-name="P2">«Der Neue Tannhäuser» (1869) und «Tannhäuser in Rom»</text:p>
      <text:p text:style-name="P2">(1875) den Stil Heines zum Ausdruck Schopenhauerscher</text:p>
      <text:p text:style-name="P2">Ideen gebraucht. Ähnliches ist auch von dem hochstrebenden</text:p>
      <text:p text:style-name="P2">Albert Lindner zu sagen, der im pathetischen Stile Dramen</text:p>
      <text:p text:style-name="P2">schuf, die aber doch deutlich den Stempel eines nach</text:p>
      <text:p text:style-name="P2">Originalität strebenden Epigonentums tragen. Größeres Glück</text:p>
      <text:p text:style-name="P2">hatte Ernst von Wildenbruch, der mit einem gewissen</text:p>
      <text:p text:style-name="P2">dichterischen Schwung und mit ausgezeichnetem Geschick für</text:p>
      <text:p text:style-name="P2">szenischen Aufbau eine lange Reihe von Dramen geschaffen</text:p>
      <text:p text:style-name="P2">hat. Eine edle Begeisterung für Heldengröße und eine</text:p>
      <text:p text:style-name="P2">idealisierende Darstellungsweise sind Wildenbruch eigen, und</text:p>
      <text:p text:style-name="P2">in seinen kleinen Erzählungen und Gedichten kommt Innigkeit</text:p>
      <text:p text:style-name="P2">des Empfindens und ein sympathisches Gemüt zum</text:p>
      <text:p text:style-name="P2">Durchbruch. Ein Geist, der aus einer ungesunden Nervosität</text:p>
      <text:p text:style-name="P2">heraus nach aufrüttelnden, stark erregenden Motiven sucht</text:p>
      <text:p text:style-name="P2">und diese in krasser, oft markerschütternder Weise wirken läßt,</text:p>
      <text:p text:style-name="P2">ist Richard Voß. Doch hat er auch die Fähigkeit, intime</text:p>
      <text:p text:style-name="P2">Seelenzustände darzustellen, die er allerdings mit allzu</text:p>
      <text:p text:style-name="P2">stürmischen Ereignissen in Zusammenhang bringt, wie in den</text:p>
      <text:p text:style-name="P2">Dramen «Eva» und «Alexandra». Daß er auch den Pulsschlag</text:p>
      <text:p text:style-name="P2">der Gegenwart versteht, hat er in seinem Drama «Die neue</text:p>
      <text:p text:style-name="P2">Zeit» gezeigt, in dem ein Pastorssohn, der in die freigeistigen</text:p>
      <text:p text:style-name="P2">Anschauungen unserer Zeit hineingewachsen ist, in Konflikt</text:p>
      <text:p text:style-name="P2">kommt mit seinem an den Vorurteilen der alten Welt</text:p>
      <text:p text:style-name="P2">hängenden Vater. In ausgetre-</text:p>
      <text:p text:style-name="P3"/>
      <text:p text:style-name="P1">tenen Bahnen wandeln Rudolf Gottschall, der sich als</text:p>
      <text:p text:style-name="P2">Dramatiker wie als Lyriker an die akademisch-ästhetischen</text:p>
      <text:p text:style-name="P2">Schablonen hält, Julius Grosse, der sich im Drama, Roman</text:p>
      <text:p text:style-name="P2">und in der Lyrik als geschmackvoller, aber wenig anregender</text:p>
      <text:p text:style-name="P2">Künstler erwiesen hat, und endlich Hans von Hopfen, dessen</text:p>
      <text:p text:style-name="P2">Leistungen kaum über die bloße Unterhaltungsliteratur sich</text:p>
      <text:p text:style-name="P2">erheben.</text:p>
      <text:p text:style-name="P2">Eine Persönlichkeit, die im höchsten Grade Achtung</text:p>
      <text:p text:style-name="P2">verdient, ist Adolf Friedrich Graf Schack, ein nach Tiefe</text:p>
      <text:p text:style-name="P2">ringender und an die Form die höchsten Anforderungen</text:p>
      <text:p text:style-name="P2">stellender Dichter. Sein ethischer und künstlerischer Ernst ist</text:p>
      <text:p text:style-name="P2">bewunderungswert. Dieser spricht sich nicht nur in seinen</text:p>
      <text:p text:style-name="P2">geistvollen literarhistorischen Auf sä tzen und in seiner</text:p>
      <text:p text:style-name="P2">Selbstbiographie «Ein halbes Jahrhundert» aus, sondern auch</text:p>
      <text:p text:style-name="P2">in der hochherzigen Unterstützung, die er Künstlern und</text:p>
      <text:p text:style-name="P2">künstlerischen Unternehmungen angedeihen ließ. Ein Meister</text:p>
      <text:p text:style-name="P2">strenger Kunstform ist auch Heinrich Leuthold, dessen</text:p>
      <text:p text:style-name="P2">melancholische Töne einesteils der Ausdruck qualvoller</text:p>
      <text:p text:style-name="P2">persönlicher Erlebnisse, andernteils aber auch der einer tief</text:p>
      <text:p text:style-name="P2">pessimistischen Weltanschauung sind. Ein Reflexionsdichter</text:p>
      <text:p text:style-name="P2">in vollstem Sinne des Wortes ist der Schweizer Dranmor</text:p>
      <text:p text:style-name="P2">(Ferdinand von Schmid), der in seiner leidenschaftlichen,</text:p>
      <text:p text:style-name="P2">unruhigen Art und seiner düstern Weltauffassung mit</text:p>
      <text:p text:style-name="P2">Leuthold viel Ähnlichkeit hat. Schack, Dranmor, Leuthold</text:p>
      <text:p text:style-name="P2">sind in erster Linie Lyriker. Als Schülerin Conrad Ferd.</text:p>
      <text:p text:style-name="P2">Meyers ist Isolde Kurz mit ihren «Florentinischen Novellen»</text:p>
      <text:p text:style-name="P2">(1890) aufzufassen, die aus einem vornehmen Geschmack</text:p>
      <text:p text:style-name="P2">und einer plastischen Phantasie hervorgegangen sind. Als</text:p>
      <text:p text:style-name="P2">Lyriker und Dramatiker ist Artur Fitger aufgetreten. Die</text:p>
      <text:p text:style-name="P2">düstere Weltanschauung, die wir bei so vielen Dichtern der</text:p>
      <text:p text:style-name="P2">siebziger und achtziger Jahre gefunden haben,</text:p>
      <text:p text:style-name="P3"/>
      <text:p text:style-name="P1">ist auch ein Grundzug seiner lyrischen Schöpfungen. Sein</text:p>
      <text:p text:style-name="P2">kraftvolles, wenn auch in dem Aufbau wenig originelles</text:p>
      <text:p text:style-name="P2">Drama «Die Hexe» (1876) hat eine Zeitlang den lebhaftesten</text:p>
      <text:p text:style-name="P2">Beifall gefunden. Aus einem zarten Gemüte heraus, in dem</text:p>
      <text:p text:style-name="P2">die feinsten Regungen der Natur in harmonischer Weise</text:p>
      <text:p text:style-name="P2">nachzittern, sind die Dichtungen Martin Greifs geboren. Ihm</text:p>
      <text:p text:style-name="P2">sind Lieder von echt Goethescher Einfachheit und</text:p>
      <text:p text:style-name="P2">Natürlichkeit gelungen; für die dramatische Kunst, in der er</text:p>
      <text:p text:style-name="P2">sich auch versucht hat, fehlt es diesem weichen und feinen</text:p>
      <text:p text:style-name="P2">Geist an gestaltender Kraft und Schärfe der Charakteristik.</text:p>
      <text:p text:style-name="P2">Eine scharf geprägte Dichterphysiognomie ist der</text:p>
      <text:p text:style-name="P2">Süddeutsche Johann Georg Fischer. Bei ihm fühlt man</text:p>
      <text:p text:style-name="P2">überall gesunde Kraft, einen frohen Lebensmut durch, die in</text:p>
      <text:p text:style-name="P2">herrlicher Sprache, oft mit ungesuchtem Pathos, oft mit</text:p>
      <text:p text:style-name="P2">einfachster Volkstümlichkeit zutage treten. Auch er ist den</text:p>
      <text:p text:style-name="P2">Forderungen des dramatischen Aufbaues nicht gewachsen.</text:p>
      <text:p text:style-name="P2">Eine echt norddeutsche Dichternatur von herber Schönheit</text:p>
      <text:p text:style-name="P2">ist Theodor Fontane. Er ist als Lyriker zurückhaltend mit</text:p>
      <text:p text:style-name="P2">seinen Empfindungen und von außerordentlicher Knappheit</text:p>
      <text:p text:style-name="P2">des Ausdruckes. Er stellt die Eindrücke, welche seine Gefühle</text:p>
      <text:p text:style-name="P2">erregen, nebeneinander und läßt uns dann mit unserem Herzen</text:p>
      <text:p text:style-name="P2">allein. Seine Phantasie schafft; in monumentalen Bildern und</text:p>
      <text:p text:style-name="P2">hat eine einfache Größe, die namentlich in seinen «Balladen»</text:p>
      <text:p text:style-name="P3">(1861)</text:p>
      <text:p text:style-name="P2">zur</text:p>
      <text:p text:style-name="P2">vollen</text:p>
      <text:p text:style-name="P2">Geltung</text:p>
      <text:p text:style-name="P2">kommt.</text:p>
      <text:p text:style-name="P2">Ähnliche</text:p>
      <text:p text:style-name="P2">Eigentümlichkeiten charakterisieren ihn auch als Erzähler.</text:p>
      <text:p text:style-name="P2">Sein Stil ist fast nüchtern, aber immer ausdrucksvoll. Das</text:p>
      <text:p text:style-name="P2">preußische Leben und die norddeutsche Natur haben in ihm</text:p>
      <text:p text:style-name="P2">einen klassischen Darsteller gefunden. Er malt gleich gut in</text:p>
      <text:p text:style-name="P2">großen Zügen wie in den kleinsten Einzelheiten. Seine</text:p>
      <text:p text:style-name="P2">Romane «Adultera», «Irrungen - Wirrungen»,</text:p>
      <text:p text:style-name="P3"/>
      <text:p text:style-name="P1">«Stine», «Stechlin» werden von dem Publikum, das nur</text:p>
      <text:p text:style-name="P2">interessante Lektüre sucht, wie von den strengsten Kritikern</text:p>
      <text:p text:style-name="P2">gleich</text:p>
      <text:p text:style-name="P2">geschätzt.</text:p>
      <text:p text:style-name="P2">Ein</text:p>
      <text:p text:style-name="P2">echter</text:p>
      <text:p text:style-name="P2">Dramatiker</text:p>
      <text:p text:style-name="P2">von</text:p>
      <text:p text:style-name="P2">bewundernswerter Treffsicherheit in der Charakteristik und</text:p>
      <text:p text:style-name="P2">der Fähigkeit, Vorgänge in lebensvoller Entwickelung</text:p>
      <text:p text:style-name="P2">darzustellen, ist der Österreicher Ludwig Anzengruber, Seine</text:p>
      <text:p text:style-name="P2">Dramen wurzeln in dem Geistesleben des österreichischen</text:p>
      <text:p text:style-name="P2">Bauern-und Mittelstandes in den siebziger Jahren.</text:p>
      <text:p text:style-name="P2">Namentlich das Streben nach einer freisinnigen Auffassung</text:p>
      <text:p text:style-name="P2">religiöser Vorstellungen und die Kämpfe, welche das</text:p>
      <text:p text:style-name="P2">Bauerngemüt durch solche Ziele zu bestehen hatte, verstand</text:p>
      <text:p text:style-name="P2">er darzustellen, zum Beispiel im «Pfarrer von Kirchfeld»</text:p>
      <text:p text:style-name="P2">(1870), in den «Kreuzelschreibern» (1872). Wie tief er aus</text:p>
      <text:p text:style-name="P2">der Bauernseele heraus die Motive holen konnte, das zeigte er</text:p>
      <text:p text:style-name="P2">im «Meineidbauer» (1872), «GVissenswurm» (1874) und im</text:p>
      <text:p text:style-name="P2">«Fleck auf der Ehr» (1888). Ludwig Ganghofer, der in</text:p>
      <text:p text:style-name="P2">Schauspielen wie «Der Herrgottschnitzer von Ammergau»</text:p>
      <text:p text:style-name="P2">und «Der Geigenmacher von Mittenwald» das oberbayerische</text:p>
      <text:p text:style-name="P2">Volksleben, ähnlich wie Anzengruber das österreichische,</text:p>
      <text:p text:style-name="P2">behandeln wollte, traf nicht wie dieser die naturwahren Töne.</text:p>
      <text:p text:style-name="P2">Dagegen besitzt Niederösterreich in Joseph Misson einen</text:p>
      <text:p text:style-name="P2">Epiker, der in seiner leider unvollendet gebliebenen</text:p>
      <text:p text:style-name="P2">poetischen Erzählung «Da Naz, a niederösterreichischer</text:p>
      <text:p text:style-name="P2">Bauern-bui, geht in dTremd» (1850) Gemüt, Vorstellungsund Handlungsweise seines Volkes in unvergleichlicher</text:p>
      <text:p text:style-name="P2">Weise zum Ausdruck gebracht hat. Das gleiche ist bis zu</text:p>
      <text:p text:style-name="P2">einem hohen Grade dem Steiermärker Peter Rosegger mit</text:p>
      <text:p text:style-name="P2">seinen Landsgenossen in einer Reihe von Prosawerken</text:p>
      <text:p text:style-name="P2">gelungen, die aus einem sinnigen Gemüte, einem wackeren</text:p>
      <text:p text:style-name="P2">Charakter und einer behaglichen Erzählungsgabe geboren</text:p>
      <text:p text:style-name="P2">sind. Die volksmäßige Dichtung, die meist auch als</text:p>
      <text:p text:style-name="P2">Dialektpoesie</text:p>
      <text:p text:style-name="P3"/>
      <text:p text:style-name="P1">innig die Ausdrucksform und Anschauungsweise des Volkes</text:p>
      <text:p text:style-name="P2">wiederzugeben sucht, hat in der zweiten Hälfte des</text:p>
      <text:p text:style-name="P2">Jahrhunderts schöne Blüten getrieben. Franz von Kobell und</text:p>
      <text:p text:style-name="P2">sein Schüler Karl Stieler haben im oberbayerischen Dialekt</text:p>
      <text:p text:style-name="P2">kostbare Perlen der Volksdichtung geliefert. Franz</text:p>
      <text:p text:style-name="P2">Stelzhammer hat in österreichischer Mundart Dichtungen</text:p>
      <text:p text:style-name="P2">geschaffen, die von solcher Natürlichkeit sind, daß sie wie aus</text:p>
      <text:p text:style-name="P2">dem Stegreif des Volkes heraus erwachsen scheinen. Von</text:p>
      <text:p text:style-name="P2">warmer Empfindung eingegeben, aber von einer viel</text:p>
      <text:p text:style-name="P2">geringeren</text:p>
      <text:p text:style-name="P2">Kraft</text:p>
      <text:p text:style-name="P2">und</text:p>
      <text:p text:style-name="P2">Ursprünglichkeit</text:p>
      <text:p text:style-name="P2">ist</text:p>
      <text:p text:style-name="P2">die</text:p>
      <text:p text:style-name="P2">Mundartdichtung des Wieners /. G. Seidl. Der schlesische</text:p>
      <text:p text:style-name="P2">Dialekt hat in Karl von Holtet, den wir bereits (S. 58) als</text:p>
      <text:p text:style-name="P2">Erzähler und Dramatiker anführten, einen Dichter von naiver,</text:p>
      <text:p text:style-name="P2">humorvoller Ausdrucksweise gefunden. Die norddeutsche</text:p>
      <text:p text:style-name="P2">Mundart pflegten Klaus Groth und Fritz Reuter. Groth, der</text:p>
      <text:p text:style-name="P2">Sänger des «Quickborn» (1852), schafft zwar wie der aus dem</text:p>
      <text:p text:style-name="P2">Volksleben herausgewachsene Gebildete, aber die Liebe zu</text:p>
      <text:p text:style-name="P2">der Heimat, das Streben, seiner Mundart Geltung zu</text:p>
      <text:p text:style-name="P2">verschaffen, ersetzen reichlich bei ihm, was ihm an</text:p>
      <text:p text:style-name="P2">Ursprünglichkeit abgeht. Ganz aus der Volksseele heraus, aus</text:p>
      <text:p text:style-name="P2">ihrem intimsten Denken und Fühlen, stammen Fritz Reuters</text:p>
      <text:p text:style-name="P2">Dichtungen. Dabei ist er ein Charakterzeichner ersten Ranges.</text:p>
      <text:p text:style-name="P2">Sogleich die erste Gedichtsammlung Reuters: «Läuschen un</text:p>
      <text:p text:style-name="P2">Rimels» (1853) gewann ihm einen großen Kreis von</text:p>
      <text:p text:style-name="P2">Verehrern. Am besten zeigt sich sein glänzendes</text:p>
      <text:p text:style-name="P2">Erzählertalent, wenn er die eigenen Erlebnisse in die</text:p>
      <text:p text:style-name="P2">Darstellung verwebt, wie in «Ut mine Festungstid» (1862)</text:p>
      <text:p text:style-name="P2">und «Ut mine Stromtid» (1863 bis 1864). In anschaulicher</text:p>
      <text:p text:style-name="P2">Weise schildert er die Gemütsstimmung vor den Ereignissen</text:p>
      <text:p text:style-name="P2">im Jahre 1812. Es ist der Drang nach den Urquellen der Poesie,</text:p>
      <text:p text:style-name="P2">der sich in dem reichen Beifall ausspricht, den Dichtungen wie</text:p>
      <text:p text:style-name="P2">die Anzengrubers,</text:p>
      <text:p text:style-name="P3"/>
      <text:p text:style-name="P1">Roseggers, Groths und Reuters in fast allen Kreisen gefunden</text:p>
      <text:p text:style-name="P2">haben. Man glaubte im einfachen Volksgemüt das wieder zu</text:p>
      <text:p text:style-name="P2">finden, wovon man sich in der hochentwickelten</text:p>
      <text:p text:style-name="P2">Kunstdichtung der Heyses, Meyers, Hamerlings entfernt hatte.</text:p>
      <text:p text:style-name="P2">Gleichzeitig mit dieser Strömung ging eine andere, die auf</text:p>
      <text:p text:style-name="P2">höhere künstlerische Forderungen verzichtete und die ihre</text:p>
      <text:p text:style-name="P2">Befriedigung im liebenswürdigen Witz, in flotter, wenn auch</text:p>
      <text:p text:style-name="P2">wenig tiefer Darstellung suchte. Diese Richtung fand ihr Feld</text:p>
      <text:p text:style-name="P2">besonders in dem leicht hingeworfenen Feuilleton und in dem</text:p>
      <text:p text:style-name="P2">geschickt gebauten, sensationell-spannenden Drama. Paul</text:p>
      <text:p text:style-name="P2">Lindau, Oskar Blumenthal, Hugo Luhliner, Adolf VArronge,</text:p>
      <text:p text:style-name="P2">Franz v. Schönthan, Gustav v. Moser, Ernst Wiehert u. a.</text:p>
      <text:p text:style-name="P2">sorgten für diese Geschmacksrichtung, die sich allmählich so</text:p>
      <text:p text:style-name="P2">weiter Kreise bemächtigte, daß Proteste wie derjenige Hans</text:p>
      <text:p text:style-name="P2">Herrigs, der in seiner Schrift «Luxustheater und Volksbühne»</text:p>
      <text:p text:style-name="P2">(1886) das Theater der wahren Kunst wiedererobern wollte,</text:p>
      <text:p text:style-name="P2">zunächst wirkungslos verhallten. Herr ig wollte vor allem das</text:p>
      <text:p text:style-name="P2">Volk für seine Ideen gewinnen, und dieses Ziel erstrebten</text:p>
      <text:p text:style-name="P2">auch seine Lutherfestspiele.</text:p>
      <text:p text:style-name="P2">Deutlich wahrnehmbar bleibt aber auch in den siebziger</text:p>
      <text:p text:style-name="P2">und achtziger Jahren in einzelnen Kreisen eine starke</text:p>
      <text:p text:style-name="P2">Empfänglichkeit für echte Kunst. Dafür ist ein Beweis die</text:p>
      <text:p text:style-name="P2">stetig wachsende Anerkennung, die Gottfried Keller gefunden</text:p>
      <text:p text:style-name="P2">hat. Allerdings stellten sich die Schöpfungen, die er, nach</text:p>
      <text:p text:style-name="P2">einer langen Zwischenzeit, den von uns bereits früher (S. 62)</text:p>
      <text:p text:style-name="P2">gewürdigten hinzufügte, diesen vollkommen ebenbürtig an</text:p>
      <text:p text:style-name="P2">die Seite. Die «Sieben Legenden» (1872) bedeuten eine</text:p>
      <text:p text:style-name="P2">Reform des Legendenstils auf einer ganz neuen, realistischen</text:p>
      <text:p text:style-name="P2">Grundlage. Das «Sinngedicht» (1881) ist eine warm</text:p>
      <text:p text:style-name="P2">empfundene, reife Schöpfung. Die «Züricher Novellen»</text:p>
      <text:p text:style-name="P3">(1878)</text:p>
      <text:p text:style-name="P3"/>
      <text:p text:style-name="P1">sind Kulturbilder aus Zürichs Vergangenheit, mit Einfachheit</text:p>
      <text:p text:style-name="P2">und Größe gemalt; «Martin Salander» (1886) zeichnet die</text:p>
      <text:p text:style-name="P2">politischen Verhältnisse der Schweiz mit überlegenem Humor.</text:p>
      <text:p text:style-name="P2">Während bei Keller jede neue Schöpfung zugleich von einer</text:p>
      <text:p text:style-name="P2">höheren Stufe der Künstlerschaft zeugte, pflegte Gustav Frey</text:p>
      <text:p text:style-name="P2">tag seinen einmal gewonnenen Stil weiter. Künstlerisch</text:p>
      <text:p text:style-name="P2">bedeuten weder seine «Bilder aus der deutschen</text:p>
      <text:p text:style-name="P2">Vergangenheit» (1859-67), noch die Romanreihe «Die</text:p>
      <text:p text:style-name="P2">Ahnen», die nach 1870 erschien, einen Fortschritt. Eine</text:p>
      <text:p text:style-name="P2">Persönlichkeit, die den wahren Charakter der letzten vier</text:p>
      <text:p text:style-name="P2">Jahrzehnte in der Dichtung wiedergibt, ist Wilhelm Jordan.</text:p>
      <text:p text:style-name="P2">Leider fehlt ihm die dichterische Kraft, um seiner auf der</text:p>
      <text:p text:style-name="P2">vollen Höhe der Zeit stehenden Weltanschauung einen</text:p>
      <text:p text:style-name="P2">künstlerischen Ausdruck zu geben. Er hat in seinem</text:p>
      <text:p text:style-name="P2">«De-miurgos» (S. 65) die Weltanschauung Darwins</text:p>
      <text:p text:style-name="P2">prophetisch vorher verkündet; als sie wissenschaftlich</text:p>
      <text:p text:style-name="P2">begründet vorlag, trat sie auch in seinen poetischen</text:p>
      <text:p text:style-name="P2">Erzeugnissen mit voller Klarheit auf. Die Charaktere in seiner</text:p>
      <text:p text:style-name="P2">Neudichtung des deutschen Heldenepos «Nibelunge»</text:p>
      <text:p text:style-name="P2">(1868-74) sind aus dieser Anschauung erwachsen, und seine</text:p>
      <text:p text:style-name="P2">Romane «Die Sebalds» (1885) sowie «Zwei Wiegen» (1887)</text:p>
      <text:p text:style-name="P2">sind ganz aus dem Geiste der naturwissenschaftlichen</text:p>
      <text:p text:style-name="P2">Denkweise der Gegenwart heraus entstanden. Muß Jordan</text:p>
      <text:p text:style-name="P2">wegen seiner Weltanschauung als echt moderner Geist</text:p>
      <text:p text:style-name="P2">bezeichnet werden, so war doch gerade er es, der das wahrhaft</text:p>
      <text:p text:style-name="P2">Poetische in dem Zurückgehen auf einfache, primitive</text:p>
      <text:p text:style-name="P2">Verhältnisse der Kulturentwickelung sah. Er wollte die letzte</text:p>
      <text:p text:style-name="P2">uns überlieferte Form des Nibelungenliedes nur als eine</text:p>
      <text:p text:style-name="P2">Abschwächung einer älteren, viel großartigeren Gestalt gelten</text:p>
      <text:p text:style-name="P2">lassen. Deshalb lehnt er sich nicht an das spätere deutsche</text:p>
      <text:p text:style-name="P2">Nibelungenlied, sondern an die älteren nordischen</text:p>
      <text:p text:style-name="P2">Sagenwelten an. In sol-</text:p>
      <text:p text:style-name="P3"/>
      <text:p text:style-name="P1">chem Streben nach den Urquellen sieht man deutlich einen</text:p>
      <text:p text:style-name="P2">Nachklang</text:p>
      <text:p text:style-name="P2">der</text:p>
      <text:p text:style-name="P2">Goetheschen</text:p>
      <text:p text:style-name="P2">und</text:p>
      <text:p text:style-name="P2">Herderschen</text:p>
      <text:p text:style-name="P2">Anschauungsweise, die in der naiven und kindlichen</text:p>
      <text:p text:style-name="P2">Vorstellungswelt die Wurzel des Poetischen sieht. Auch die</text:p>
      <text:p text:style-name="P2">Wiederherstellung des Stabreimes durch Wilhelm Jordan ist</text:p>
      <text:p text:style-name="P2">auf eine solche Auffassung zurückzuführen.</text:p>
      <text:p text:style-name="P2">In den achtziger Jahren setzte sich in der jüngeren</text:p>
      <text:p text:style-name="P2">deutschen Dichtergeneration die Überzeugung fest, daß auf</text:p>
      <text:p text:style-name="P2">den Wegen, welche die Poesie bis dahin eingeschlagen hatte,</text:p>
      <text:p text:style-name="P2">weitere Früchte nicht mehr zu holen seien. Man wollte nicht</text:p>
      <text:p text:style-name="P2">ferner Kunstaufgaben lösen, die durch die Anschauungsweise</text:p>
      <text:p text:style-name="P2">Herders, Goethes, Schillers und der Romantiker gestellt</text:p>
      <text:p text:style-name="P2">waren. Das Leben und die Ideenkreise hatten sich ja</text:p>
      <text:p text:style-name="P2">wesentlich geändert seit den Zeiten, in denen jene Geister ihre</text:p>
      <text:p text:style-name="P2">Gedanken ausgebildet hatten. Die naturwissenschaftlichen</text:p>
      <text:p text:style-name="P2">Entdeckungen hatten dazu geführt, die Vorgänge der</text:p>
      <text:p text:style-name="P2">Außenwelt und ihr Verhältnis zum Menschen in einer neuen</text:p>
      <text:p text:style-name="P2">Beleuchtung zu sehen. Die technischen Erfindungen hatten</text:p>
      <text:p text:style-name="P2">die Lebensführung und die Beziehungen der einzelnen</text:p>
      <text:p text:style-name="P2">Volksklassen geändert. Ganze Stände, die früher nicht am</text:p>
      <text:p text:style-name="P2">öffentlichen Leben teilgenommen hatten, traten in dasselbe</text:p>
      <text:p text:style-name="P2">ein. Die soziale Frage mit allen ihren Folgen stand im</text:p>
      <text:p text:style-name="P2">Mittelpunkte des Nachdenkens. Solchem Umschwünge in der</text:p>
      <text:p text:style-name="P2">ganzen Kultur gegenüber empfand man das Festhalten an</text:p>
      <text:p text:style-name="P2">alten Traditionen in der Poesie als unmöglich. Das neue</text:p>
      <text:p text:style-name="P2">Leben sollte eine neue Dichtung hervorbringen. Dieser Ruf</text:p>
      <text:p text:style-name="P2">erhob sich immer stärker. Voran schritten im Jahre 1882 die</text:p>
      <text:p text:style-name="P2">Brüder Heinrich und Julius Hart mit ihren «Kritischen</text:p>
      <text:p text:style-name="P2">Waffengängen», in denen sie gegen das Überlieferte, das</text:p>
      <text:p text:style-name="P2">Überlebte eine scharfe Sprache führten. Dann folgten ihnen</text:p>
      <text:p text:style-name="P2">andere Dichter des jüngeren Geschlechtes. Im Jahre 1885</text:p>
      <text:p text:style-name="P3"/>
      <text:p text:style-name="P1">erschien eine Auswahl von Dichtungen «Moderne</text:p>
      <text:p text:style-name="P2">Dichtercharaktere», in der das Streben nach einem neuen</text:p>
      <text:p text:style-name="P2">Kunststil mit Entschiedenheit sich geltend machte. Neben den</text:p>
      <text:p text:style-name="P2">Harts beteiligten sich Wilhelm Arent, Hermann Conradi, Karl</text:p>
      <text:p text:style-name="P2">Henckell, Arno Holz, Otto Erich Hartleben, Wolfgang</text:p>
      <text:p text:style-name="P2">Kirchbach an der neuen Strömung. Michael Georg Conrad</text:p>
      <text:p text:style-name="P2">gründete in demselben Jahre in München die «Gesellschaft»,</text:p>
      <text:p text:style-name="P2">eine «Realistische Monatsschrift für Literatur, Kunst und</text:p>
      <text:p text:style-name="P2">öffentliches Leben», die von denselben Zielen geleitet wurde,</text:p>
      <text:p text:style-name="P2">und Karl Bleibtreu erteilte in seiner «Revolution der</text:p>
      <text:p text:style-name="P2">Literatur» allem Hergebrachten eine kräftige Absage. Neben</text:p>
      <text:p text:style-name="P2">vielem Unreifen erschien innerhalb dieser Bewegung manche</text:p>
      <text:p text:style-name="P2">erfreuliche Gabe. In Karl Henckells sozialen Gesängen</text:p>
      <text:p text:style-name="P2">pulsiert oft wahre Leidenschaft, trotz seiner Vorliebe für</text:p>
      <text:p text:style-name="P2">Partei-schlagworte. Hermann Conradis phrasenhafte Romane</text:p>
      <text:p text:style-name="P2">spiegeln die Gärungen der Zeit anschaulich wieder, und in</text:p>
      <text:p text:style-name="P2">seinen lyrischen Schöpfungen findet man herzenswarme Töne</text:p>
      <text:p text:style-name="P2">eines Menschen, der sich rückhaltlos ausspricht, mit allen</text:p>
      <text:p text:style-name="P2">Fehlern und Sünden der Menschennatur. Auch in Julius Harts</text:p>
      <text:p text:style-name="P2">Gedichten spricht sich ein echtes Mitempfinden mit all dem</text:p>
      <text:p text:style-name="P2">aus, was die Zeit erregt. Arno Holz ließ 1885 sein «Buch der</text:p>
      <text:p text:style-name="P2">Zeit» erscheinen, in dem er für die soziale Not wirksame</text:p>
      <text:p text:style-name="P2">Worte fand. Es war vor allen Dingen das Gekünstelte, das</text:p>
      <text:p text:style-name="P2">Leben in Vorstellungen, die den Zusammenhang mit dem</text:p>
      <text:p text:style-name="P2">Leben verloren hatten, dem man den Krieg erklärte. Nicht</text:p>
      <text:p text:style-name="P2">nach alten Schablonen, nach dem Kunstempfinden einer</text:p>
      <text:p text:style-name="P2">verflossenen Zeit, sondern nach den Bedürfnissen und</text:p>
      <text:p text:style-name="P2">Eingebungen der eigenen Individualität wollte man wirken.</text:p>
      <text:p text:style-name="P2">Unter dem Einflüsse solcher Gesinnungen kam ein Dichter</text:p>
      <text:p text:style-name="P2">zur Geltung, der allerdings sich vollständig unabhängig von</text:p>
      <text:p text:style-name="P2">dem bewußten, absichtlichen Stre-</text:p>
      <text:p text:style-name="P3"/>
      <text:p text:style-name="P1">ben nach Neuem entwickelte: Detlev v. Liliencron. Er ist eine</text:p>
      <text:p text:style-name="P2">Natur voll Lebenskraft und künstlerischer Gestaltungsgabe,</text:p>
      <text:p text:style-name="P2">ein feiner Kenner und Schilderer aller Reize des Daseins, ein</text:p>
      <text:p text:style-name="P2">Dichter, dem alle Töne zur Verfügung stehen, von dem</text:p>
      <text:p text:style-name="P2">tollsten Übermut bis zur zarten Darstellung hehrer</text:p>
      <text:p text:style-name="P2">Naturstimmungen.</text:p>
      <text:p text:style-name="P3">1883</text:p>
      <text:p text:style-name="P2">lenkte</text:p>
      <text:p text:style-name="P2">er</text:p>
      <text:p text:style-name="P2">mit</text:p>
      <text:p text:style-name="P2">seinen</text:p>
      <text:p text:style-name="P2">«Adjutantenritten» die Aufmerksamkeit auf sich, und seitdem</text:p>
      <text:p text:style-name="P2">hat er sich in einer Reihe von lyrischen Sammlungen als einer</text:p>
      <text:p text:style-name="P2">der hervorragendsten unter den Dichtern der Gegenwart</text:p>
      <text:p text:style-name="P2">bewährt. In seine Spuren traten Otto Julius Bierbaum und</text:p>
      <text:p text:style-name="P2">Gustav Falke, von denen besonders der letztere durch sein</text:p>
      <text:p text:style-name="P2">Streben nach Formvollendung Anerkennenswertes geleistet</text:p>
      <text:p text:style-name="P2">hat. Guten Eindruck machte bei seinem ersten Auftreten auch</text:p>
      <text:p text:style-name="P2">Karl Busse, ohne sich jedoch weiter auf gleicher Höhe</text:p>
      <text:p text:style-name="P2">behaupten zu können. Richard Dehmel ist ein schwungvoller</text:p>
      <text:p text:style-name="P2">Lyriker, der aber den Einklang zwischen dem abstrakten</text:p>
      <text:p text:style-name="P2">Gedanken und der unmittelbaren Empfindung nicht finden</text:p>
      <text:p text:style-name="P2">kann. Das Suchen nach neuen Zielen erzeugt in der</text:p>
      <text:p text:style-name="P2">Gegenwart die mannigfaltigsten Richtungen. Gegenüber dem</text:p>
      <text:p text:style-name="P2">Idealismus, der den Geist zu hoch stellte und vergaß, daß</text:p>
      <text:p text:style-name="P2">allem Geistigen die Sinnlichkeit zugrunde liegt, bildete sich</text:p>
      <text:p text:style-name="P2">eine Gegenströmung, die in der letzteren schwelgte und in</text:p>
      <text:p text:style-name="P2">jeder Lebensäußerung nur nach den rohen tierischen Trieben</text:p>
      <text:p text:style-name="P2">suchte. Wahre Orgien auf diesem Gebiete feierte Hermann</text:p>
      <text:p text:style-name="P2">Bahr in seinen Erzählungen «Die gute Schule» (1890) und</text:p>
      <text:p text:style-name="P2">«Dora» (1893). Auch Cäsar Fiatschien sucht in seinem</text:p>
      <text:p text:style-name="P2">Drama «Toni Stürmer» (1892) den Idealismus der Liebe als</text:p>
      <text:p text:style-name="P2">widerspruchsvoll darzustellen und zu zeigen, daß nur</text:p>
      <text:p text:style-name="P2">natürliche Leidenschaft die Geschlechter zusammenführt. Die</text:p>
      <text:p text:style-name="P2">soziale Bewegung wirft ihre Wellen auch in die Dichtung. An</text:p>
      <text:p text:style-name="P2">den bestehenden gesellschaftlichen Zuständen, an den</text:p>
      <text:p text:style-name="P2">herrschen-</text:p>
      <text:p text:style-name="P3"/>
      <text:p text:style-name="P1">den Moralanschauungen wird eine scharfe Kritik geübt in</text:p>
      <text:p text:style-name="P2">Werken wie «Schlechte Gesellschaft» (1886) von Karl</text:p>
      <text:p text:style-name="P2">Bleibtreu, «Die heilige Ehe» von Hans Land und Felix</text:p>
      <text:p text:style-name="P2">Holländer und in Max Kretzers «Die Betrogenen» (1882) und</text:p>
      <text:p text:style-name="P2">«Die Bergpredigt» (1889). Otto Erich Hartleben zeigt in</text:p>
      <text:p text:style-name="P2">seinen Dramen «Hanna Jagert» (1893), «Erziehung zur Ehe»</text:p>
      <text:p text:style-name="P2">(1894) und «Sittliche Forderung» (1897) die Selbst-auflösung</text:p>
      <text:p text:style-name="P2">gesellschaftlicher Ideen und schildert in seinen novellistischen</text:p>
      <text:p text:style-name="P2">Skizzen mit großer satirischer Kraft menschliche Schwächen.</text:p>
      <text:p text:style-name="P2">Als Lyriker ist ihm eine schöne Plastik des Ausdrucks und</text:p>
      <text:p text:style-name="P2">eine einfache, geschmackvolle Natürlichkeit eigen. Dem</text:p>
      <text:p text:style-name="P2">Streben nach vollkommener Befreiung des Individuums, das</text:p>
      <text:p text:style-name="P2">in Max Stirner einen Philosophen gefunden hat (S. 50), gibt</text:p>
      <text:p text:style-name="P2">John Henry Mackay in seinem Kulturgemälde «Die</text:p>
      <text:p text:style-name="P2">Anarchisten» (1891), in Erzählungen wie «Die Menschen der</text:p>
      <text:p text:style-name="P2">Ehe» (1892) und in seinen das Ideal persönlicher</text:p>
      <text:p text:style-name="P2">Unabhängigkeit über alles stellenden Gedichten (gesammelt</text:p>
      <text:p text:style-name="P2">erschienen 1898) Ausdruck. Das Aneinander-prallen der</text:p>
      <text:p text:style-name="P2">Sittlichkeitsbegriffe verschiedener Stände behandelt Hermann</text:p>
      <text:p text:style-name="P2">Sudermann in seinen Dramen «Die Ehre», «Die Heimat»,</text:p>
      <text:p text:style-name="P2">«Glück im Winkel». In seinen neueren Bühnenwerken</text:p>
      <text:p text:style-name="P2">«Johannes» und «Die drei Reiherfedern» hat er sich höhere</text:p>
      <text:p text:style-name="P2">Aufgaben gestellt. Er stellt die in der menschlichen Natur</text:p>
      <text:p text:style-name="P2">selbst liegende Tragik dar, ein Ziel, dem er auch in seinen</text:p>
      <text:p text:style-name="P2">Erzählungen «Frau Sorge», «Der Katzensteg» nachgestrebt</text:p>
      <text:p text:style-name="P2">hat. Den Einfluß der modernen naturwissenschaftlichen</text:p>
      <text:p text:style-name="P2">Weltanschauung auf die menschliche Seele veranschaulicht</text:p>
      <text:p text:style-name="P2">Wilhelm Bölscbe in seinem Roman «Mittagsgöttin» (1891).</text:p>
      <text:p text:style-name="P2">Die jüngste Dramatik strebt dadurch nach Naturwahrheit, daß</text:p>
      <text:p text:style-name="P2">sie die Entwickelung der Vorgänge in der Dichtung nicht nach</text:p>
      <text:p text:style-name="P2">höheren, künstlerischen</text:p>
      <text:p text:style-name="P3"/>
      <text:p text:style-name="P1">Gesetzen</text:p>
      <text:p text:style-name="P2">vor</text:p>
      <text:p text:style-name="P2">sich</text:p>
      <text:p text:style-name="P2">gehen</text:p>
      <text:p text:style-name="P2">läßt, sondern eine</text:p>
      <text:p text:style-name="P2">photographisch-treue Abbildung der Wirklidikeit sucht. Auf</text:p>
      <text:p text:style-name="P2">diesem Wege voran gingen Johannes Schlaf und Arno Holz</text:p>
      <text:p text:style-name="P2">mit Dramen «Meister ölze» und die «Familie Selicke», in</text:p>
      <text:p text:style-name="P2">denen die Naturwahrheit bis zum bloßen Abschreiben äußerer</text:p>
      <text:p text:style-name="P2">Vorfälle übertrieben wird. Ihnen folgte Gerhart Hauptmann,</text:p>
      <text:p text:style-name="P2">der in seinen Erstlingswerken «Vor Sonnenauf gang» (1889)</text:p>
      <text:p text:style-name="P2">und «Das Friedensfest» (1890) noch ganz in diesem Stile</text:p>
      <text:p text:style-name="P2">schuf, sich aber in den «Einsamen Menschen» (1891) zur</text:p>
      <text:p text:style-name="P2">Schilderung bedeutsamer seelischer Konflikte und zu</text:p>
      <text:p text:style-name="P2">geschlossener dramatischer Komposition erhob. In seinem</text:p>
      <text:p text:style-name="P2">«Kollegen Crampton» (1892) hat er dann ein ebenso</text:p>
      <text:p text:style-name="P2">naturwahres wie kunstvolles Charaktergemälde geliefert. In</text:p>
      <text:p text:style-name="P2">«Hanneles Himmelfahrt» und der «Versunkenen Glocke»</text:p>
      <text:p text:style-name="P2">wird sein Stil bei aller Naturtreue idealistisch und romantisch.</text:p>
      <text:p text:style-name="P2">In den «Webern» (1892) wird die Wirklichkeitsdarstellung zu</text:p>
      <text:p text:style-name="P2">einer vollständigen Auflösung aller dramatischen Form, im</text:p>
      <text:p text:style-name="P2">«Fuhrmann Henschel» zeigt sich, daß Hauptmann Naturtreue</text:p>
      <text:p text:style-name="P2">und dichterische Komposition vereinigen kann. Max Halbe</text:p>
      <text:p text:style-name="P2">hat mit seinem Liebesdrama «Jugend» (1893) vielen Beifall</text:p>
      <text:p text:style-name="P2">gefunden durch die stimmungsvolle Schilderung jugendlicher</text:p>
      <text:p text:style-name="P2">Leidenschaften. Als er sich höhere Ziele steckte, wie in</text:p>
      <text:p text:style-name="P2">seinen Charakterdramen «Lebenswende» und «Der Eroberer»,</text:p>
      <text:p text:style-name="P2">vermochte er nicht durchzudringen. Eine große Aufgabe</text:p>
      <text:p text:style-name="P2">stellte sich Ludwig Jacohowski in seinem «Loki» (1898), dem</text:p>
      <text:p text:style-name="P2">«Roman eines Gottes», in dem er tief in die Abgründe der</text:p>
      <text:p text:style-name="P2">menschlichen Natur hineinleuchtet und deren ewiges Streben</text:p>
      <text:p text:style-name="P2">durch den Kampf des zerstörenden Loki gegen die</text:p>
      <text:p text:style-name="P2">schaffenden Äsen veranschaulicht. Mit seiner lyrischen</text:p>
      <text:p text:style-name="P2">Sammlung «Leuchtende Tage» (1899) hat er sich den</text:p>
      <text:p text:style-name="P2">hervorragendsten mo-</text:p>
      <text:p text:style-name="P3"/>
      <text:p text:style-name="P1">dernen Didxtern angereiht. Er verbindet einfache Schönheit</text:p>
      <text:p text:style-name="P2">des Ausdrucks mit einer harmonischen Welt- und</text:p>
      <text:p text:style-name="P2">Lebensauffassung. Einen unvergleichlichen Einfluß auf die</text:p>
      <text:p text:style-name="P2">Denkweise der Gegenwart hat im letzten Jahrzehnt Friedrich</text:p>
      <text:p text:style-name="P2">Nietzsche ausgeübt. Er suchte durch eine radikale</text:p>
      <text:p text:style-name="P2">«Umwertung aller Werte» den ganzen Weg, den die</text:p>
      <text:p text:style-name="P2">abendländische Kultur seit der Gründung des Christentums</text:p>
      <text:p text:style-name="P2">gegangen ist, als einen großen idealistischen Irrtum</text:p>
      <text:p text:style-name="P2">darzustellen. Die Menschheit müsse allen Jenseitsglauben,</text:p>
      <text:p text:style-name="P2">alle über das wirkliche Dasein hinausgehenden Ideen ablegen</text:p>
      <text:p text:style-name="P2">und ihre Kraft und Kultur rein aus dem Diesseits holen. Nicht</text:p>
      <text:p text:style-name="P2">in der Ebenbildlichkeit höherer Mächte soll der Mensch sein</text:p>
      <text:p text:style-name="P2">Ideal erblicken, sondern in der höchsten Steigerung seiner</text:p>
      <text:p text:style-name="P2">natürlichen Fähigkeiten bis zum «Übermenschen». Dies ist</text:p>
      <text:p text:style-name="P2">der Sinn seines dichterisch-philosophischen Hauptwerkes</text:p>
      <text:p text:style-name="P2">«Also sprach Zarathustra».</text:p>
      <text:p text:style-name="P2">In Frankreich bewegte sich die Literatur im letzten Drittel</text:p>
      <text:p text:style-name="P2">des Jahrhunderts zunächst in den Bahnen weiter, die vorher</text:p>
      <text:p text:style-name="P2">eingeschlagen waren. Das Drama entwickelte sich durch</text:p>
      <text:p text:style-name="P2">Emile Augier, Alexander Dumas den Jüngeren und Victorien</text:p>
      <text:p text:style-name="P2">Sardou zum Sitten- und Gesellschaftsschauspiel. In</text:p>
      <text:p text:style-name="P2">demselben kam es vor allem darauf an, durch spannende</text:p>
      <text:p text:style-name="P2">Verwicklungen und entsprechende Lösungen irgendeine</text:p>
      <text:p text:style-name="P2">moralisierende Tendenz zu veranschaulichen. Daneben</text:p>
      <text:p text:style-name="P2">verschaffte sich eine dramatische Gattung Geltung, die auf</text:p>
      <text:p text:style-name="P2">den geistreichen Dialog und die Gesellschaftssatire den</text:p>
      <text:p text:style-name="P2">Hauptwert legte. Sie hat in Edouard Pailleron ihren</text:p>
      <text:p text:style-name="P2">Hauptvertreter. Die Schulung in geschickter Szenenführung</text:p>
      <text:p text:style-name="P2">trieb ihre höchsten Blüten in Lahiche, Meilhac, Btsson. Bei</text:p>
      <text:p text:style-name="P2">ihnen spielt Wahrheit und Wahrscheinlichkeit der Vorgänge</text:p>
      <text:p text:style-name="P3"/>
      <text:p text:style-name="P1">keine Rolle, sondern nur die auf Wirkung berechnete</text:p>
      <text:p text:style-name="P2">Entwicklung der Handlung, die an überraschenden</text:p>
      <text:p text:style-name="P2">Wendungen reich sein muß. In der Lyrik herrscht das Streben</text:p>
      <text:p text:style-name="P2">nach Korrektheit der Form, nach glattem, gefälligem</text:p>
      <text:p text:style-name="P2">Ausdruck in der «Schule der Parnassiens». Frangois Coppee,</text:p>
      <text:p text:style-name="P2">R.F.A. Sully-Prudhomme und Charles Leconte de Liste</text:p>
      <text:p text:style-name="P2">pflegen besonders diese Richtung. Auch Anatole France</text:p>
      <text:p text:style-name="P2">gehört ihr mit seiner nach klassischer Darstellungsweise</text:p>
      <text:p text:style-name="P2">strebenden Lyrik an. Ein echt romantischer Dichter ist</text:p>
      <text:p text:style-name="P2">dagegen Charles Baudelaire, der sich am liebsten in</text:p>
      <text:p text:style-name="P2">Rauschzuständen der Seele befindet und mit Vorliebe die</text:p>
      <text:p text:style-name="P2">unheimlichen, dämonischen Gewalten des menschlichen</text:p>
      <text:p text:style-name="P2">Innern darstellt. Alle dunklen Triebe will er bloßlegen. In</text:p>
      <text:p text:style-name="P2">Angstgefühlen und Wollusterregungen schwelgt er förmlich.</text:p>
      <text:p text:style-name="P2">Ein gesünderer Sinn findet sich bei Gustav Flauhert und</text:p>
      <text:p text:style-name="P2">namentlich bei den Brüdern Edmond und Jules de Goncourt,</text:p>
      <text:p text:style-name="P2">die darnach streben, die künstlerische Phantasie durch den</text:p>
      <text:p text:style-name="P2">objektiven Geist der Wissenschaft zu zügeln. Unter ihrem</text:p>
      <text:p text:style-name="P2">Einflüsse entsteht ein Naturalismus, der die Wirklichkeit nicht</text:p>
      <text:p text:style-name="P2">nach der subjektiven Willkür gestalten will, sondern sich die</text:p>
      <text:p text:style-name="P2">objektiven Gesetze der Erkenntnis für die dichterische</text:p>
      <text:p text:style-name="P2">Schilderung der Dinge zunutze machen will. Man will keine</text:p>
      <text:p text:style-name="P2">ästhetischen Gesetze, sondern nur solche, die auf bloßer</text:p>
      <text:p text:style-name="P2">Beobachtung des Tatsächlichen beruhen. Ihren vollendeten</text:p>
      <text:p text:style-name="P2">Ausdruck fand diese Richtung in Emile Zola. Er will die</text:p>
      <text:p text:style-name="P2">Dinge und Vorgänge gar nicht mehr künstlerisch gestalten.</text:p>
      <text:p text:style-name="P2">Wie der wissenschaftliche Experimentator im Laboratorium</text:p>
      <text:p text:style-name="P2">die Stoffe und Kräfte in Zusammenhang bringt und dann</text:p>
      <text:p text:style-name="P2">abwartet, was sich durch ihr gegenseitiges Einwirken</text:p>
      <text:p text:style-name="P2">entwickelt, so stellt Zola versuchsweise Dinge und Menschen</text:p>
      <text:p text:style-name="P2">einander gegenüber und sucht die Entwicklung so weiter-</text:p>
      <text:p text:style-name="P3"/>
      <text:p text:style-name="P1">zuführen, wie sie sich ergeben müßte, wenn die gleichen</text:p>
      <text:p text:style-name="P2">Dinge und Menschen in der objektiven Wirklichkeit in</text:p>
      <text:p text:style-name="P2">derselben Weise sich gegenüberständen. Er bildet auf diese</text:p>
      <text:p text:style-name="P2">"Weise den Experimentairoman aus. Dabei lehnt er sich an</text:p>
      <text:p text:style-name="P2">die Errungenschaften der modernen Wissenschaft an. Neben</text:p>
      <text:p text:style-name="P2">diesem Zolaschen Naturalismus geht ein anderer von der Art</text:p>
      <text:p text:style-name="P2">des Balzacschen weiter, der in Alphonse Daudet einen</text:p>
      <text:p text:style-name="P2">Hauptvertreter hat. Ein Erzähler mit glänzendem, in die Tiefe</text:p>
      <text:p text:style-name="P2">der Seele dringenden Wahrnehmungsvermögen ist Guy de</text:p>
      <text:p text:style-name="P2">Maupassant. Wichtige Kulturerscheinungen unserer Zeit sind</text:p>
      <text:p text:style-name="P2">in seinen Romanen und in stilistisch meisterhaften Novellen</text:p>
      <text:p text:style-name="P2">niedergelegt. Als Charakterzeichner stellt er die Personen mit</text:p>
      <text:p text:style-name="P2">scharfen Umrissen hin, und seiner Darstellung von</text:p>
      <text:p text:style-name="P2">Handlungen ist in gleichem Maße die natürliche Wahrheit wie</text:p>
      <text:p text:style-name="P2">eine kunstvolle Komposition eigen. Denjenigen Teil des</text:p>
      <text:p text:style-name="P2">Publikums, der in Deutschland bei Lindau, Blumenthal u. a.</text:p>
      <text:p text:style-name="P2">seine Rechnung findet, befriedigten in Frankreich Victor</text:p>
      <text:p text:style-name="P2">Cherbuliez, Hector Malot und Georges Ohnet. Ein</text:p>
      <text:p text:style-name="P2">feinsinniger Künstler mit raffinierter Technik ist Pierre Loti,</text:p>
      <text:p text:style-name="P2">der allerdings eine Kunstrichtung pflegt, die mehr für den</text:p>
      <text:p text:style-name="P2">entwickelten Geschmack des Künstlers als für einen breiteren</text:p>
      <text:p text:style-name="P2">Kreis geeignet ist.</text:p>
      <text:p text:style-name="P2">In holländischer Sprache hat unter dem Namen «Multatuli»</text:p>
      <text:p text:style-name="P2">Eduard Douwes Dekker erzählende Dichtungen und</text:p>
      <text:p text:style-name="P2">lebensphilosophische Ideen-Werke geschaffen, die aus einer</text:p>
      <text:p text:style-name="P2">kühnen, freien Gesinnung heraus gewaltige Anklagen gegen</text:p>
      <text:p text:style-name="P2">alles dasjenige in der gegenwärtigen Kultur erheben, was, von</text:p>
      <text:p text:style-name="P2">der Warte wahrer Menschlichkeit herab gesehen, reif zum</text:p>
      <text:p text:style-name="P2">Untergange ist, sich aber durch die brutale Gewalt erhält und</text:p>
      <text:p text:style-name="P2">dem Wertvollen und Edlen den Raum zur freien</text:p>
      <text:p text:style-name="P2">Entwickelung raubt. Multatuli schreckt vor keiner Scharfe, ja</text:p>
      <text:p text:style-name="P3"/>
      <text:p text:style-name="P1">Einseitigkeit des Ausdruckes zurück, wenn er treffen will,</text:p>
      <text:p text:style-name="P2">was ihm notwendig zur Verfolgung erscheint. Eine Art</text:p>
      <text:p text:style-name="P2">führender Geist des holländischen Volkstumes in Belgien ist</text:p>
      <text:p text:style-name="P2">Hendrik Conscience, der mit seinen innigen Darstellungen</text:p>
      <text:p text:style-name="P2">bescheidener Lebensverhältnisse großen Eindruck gemacht</text:p>
      <text:p text:style-name="P2">und in seiner Heimat auch Nachahmer gefunden hat. Der</text:p>
      <text:p text:style-name="P2">Belgier M. Maeterlinck geht von einer mystischen</text:p>
      <text:p text:style-name="P2">Anschauung der Natur und der Menschenseele aus. Ihn</text:p>
      <text:p text:style-name="P2">interessieren weniger die klaren Gedanken und die</text:p>
      <text:p text:style-name="P2">wahrnehmbaren Vorgänge, als vielmehr die dunklen Kräfte,</text:p>
      <text:p text:style-name="P2">die wir in den Ereignissen der Außenwelt und in den Tiefen</text:p>
      <text:p text:style-name="P2">unseres unbewußten Seelenlebens ahnen. Sie stellt er in</text:p>
      <text:p text:style-name="P2">seinen Dramen dar, und ihnen sucht er philosophisch in</text:p>
      <text:p text:style-name="P2">seinen feingeistigen Aufsätzen nahezukommen.</text:p>
      <text:p text:style-name="P2">Die englische Dichtung dieser Zeit erhält ihr</text:p>
      <text:p text:style-name="P2">charakteristisches Gepräge durch die Schöpfungen Algernon</text:p>
      <text:p text:style-name="P2">Charles Swinburnes. Er ist eine romantisch veranlagte Natur,</text:p>
      <text:p text:style-name="P2">ein feuriger Schilderer der Sinnlichkeit, ein Zeichner der</text:p>
      <text:p text:style-name="P2">großen Leidenschaften, aber auch der zarten Schwingungen</text:p>
      <text:p text:style-name="P2">der Seele und stimmungsvoller Naturbilder. Die See mit ihren</text:p>
      <text:p text:style-name="P2">mannigfaltigen Schönheiten ist ihm ein Lieblingsgebiet. Seine</text:p>
      <text:p text:style-name="P2">Wiegenlieder sind bezeichnend für sein sinniges Gemüt. Auf</text:p>
      <text:p text:style-name="P2">dramatischem Gebiete («Atalanta inCalydon») strebte er nach</text:p>
      <text:p text:style-name="P2">griechischer Formvollendung. Neben ihm kommen noch</text:p>
      <text:p text:style-name="P2">Matthew Arnold und Dante Gabriel Rosetti in Betracht. Der</text:p>
      <text:p text:style-name="P2">erstere erinnert in Weltanschauung und Ausdruck an Byron,</text:p>
      <text:p text:style-name="P2">der letztere sucht durch altertümliche Kunstmittel einen</text:p>
      <text:p text:style-name="P2">einfachen Stil zu erreichen. Eine ursprüngliche Natur mit</text:p>
      <text:p text:style-name="P2">einer kraftvollen Darstellungsgabe ist William Morris. Aus</text:p>
      <text:p text:style-name="P2">eingehender Beobachtung heraus schildert Rudyard Kipling</text:p>
      <text:p text:style-name="P2">das indisch-englische Leben in</text:p>
      <text:p text:style-name="P3"/>
      <text:p text:style-name="P1">fesselnden Novellen, Romanen und in volkstümlich</text:p>
      <text:p text:style-name="P2">klingenden Gedichten.</text:p>
      <text:p text:style-name="P2">In Amerika entwickelte sich seit der Mitte des Jahrhunderts</text:p>
      <text:p text:style-name="P2">eine von dem englischen Mutterlande unabhängige Literatur.</text:p>
      <text:p text:style-name="P2">Ein universeller Geist und starker Künstler ist Henry</text:p>
      <text:p text:style-name="P2">Wordsworth Longfellow. Als Lyriker hat er es zur</text:p>
      <text:p text:style-name="P2">Anerkennung in der ganzen gebildeten Welt gebracht. Aus</text:p>
      <text:p text:style-name="P2">seinen Gedichten spricht ein edler, großer Charakter. Für</text:p>
      <text:p text:style-name="P2">seine humane Weltauffassung sind diejenigen seiner</text:p>
      <text:p text:style-name="P2">Schöpfungen bezeichnend, in denen er ergreifend das Los der</text:p>
      <text:p text:style-name="P2">Sklaven besingt. Er ist auch ein ausgezeichneter Erzähler,</text:p>
      <text:p text:style-name="P2">dem weiche, innige und auch humorvolle Töne zu Gebote</text:p>
      <text:p text:style-name="P2">stehen. In «Hiawatha» hat Longfellow die alten</text:p>
      <text:p text:style-name="P2">Kulturzustände des indianischen Volkes geschildert, in der</text:p>
      <text:p text:style-name="P2">«Goldenen Legende» behandelt er das ewige Dichterproblem,</text:p>
      <text:p text:style-name="P2">den strebenden und irrenden Menschen als Symbol der</text:p>
      <text:p text:style-name="P2">ganzen menschlichen Gattung. Die englische Prosa der</text:p>
      <text:p text:style-name="P2">Gegenwart hat in Washington Irving einen hervorragenden</text:p>
      <text:p text:style-name="P2">Meister gefunden. Sein Humor hat einen sentimentalen Zug.</text:p>
      <text:p text:style-name="P2">Am meisten unterscheiden sich in bezug auf den Stil vom</text:p>
      <text:p text:style-name="P2">Mutterlande Francis Bret Harte, der Verfasser der</text:p>
      <text:p text:style-name="P2">weltbekannten kalifornischen Erzählungen, und der</text:p>
      <text:p text:style-name="P2">gedankenvolle Humorist Mark Twain. In Walt Whitman hat</text:p>
      <text:p text:style-name="P2">das amerikanische Vorstellungs- und Empfindungsieben</text:p>
      <text:p text:style-name="P2">einen besonders charakteristischen Ausdruck gefunden. Von</text:p>
      <text:p text:style-name="P2">den Gedanken, die er zum Ausdruck bringt, bis zur</text:p>
      <text:p text:style-name="P2">Behandlung der Sprache ist alles im echtesten Sinne modern.</text:p>
      <text:p text:style-name="P2">Am stürmischsten vollzog sich in den letzten Jahrzehnten</text:p>
      <text:p text:style-name="P2">der Umschwung von alten zu neuen Anschauungen im</text:p>
      <text:p text:style-name="P2">Norden Europas. Er entwickelte sich unter dem Einflüsse</text:p>
      <text:p text:style-name="P2">einer erbarmungslosen, nichts schonenden Kritik der Tra-</text:p>
      <text:p text:style-name="P3"/>
      <text:p text:style-name="P1">ditionen. Georg Brandes, der geistvolle Däne, schritt voran.</text:p>
      <text:p text:style-name="P2">Ein kühner, begeisternder Freisinn verschafft ihm weiteste</text:p>
      <text:p text:style-name="P2">Wirkung. Sein geistiger Horizont ist von seltener Größe. Er</text:p>
      <text:p text:style-name="P2">war imstande, mit feinem Sinn in die verschiedenen Kulturen</text:p>
      <text:p text:style-name="P2">Europas sich einzuleben und hat sich dadurch eine Weite des</text:p>
      <text:p text:style-name="P2">Gesichtskreises angeeignet, die ihn befähigt, die geistigen</text:p>
      <text:p text:style-name="P2">Strömungen aller Länder in ihren wesentlichen</text:p>
      <text:p text:style-name="P2">Charakterzügen zu verfolgen. Dadurch, daß er die fruchtbaren</text:p>
      <text:p text:style-name="P2">Ideen überall suchte und sie der Bildung Dänemarks</text:p>
      <text:p text:style-name="P2">einimpfte, wurde er der Reformator der gesamten</text:p>
      <text:p text:style-name="P2">Weltanschauung seines Vaterlandes. Auf dem Gebiete der</text:p>
      <text:p text:style-name="P2">Dichtung wirkten in Dänemark der Lyriker Holger</text:p>
      <text:p text:style-name="P2">Drachmann und der große Stilkünstler /. P. Jacobsen, der</text:p>
      <text:p text:style-name="P2">zugleich ein gründlicher und tiefsinniger Kenner der</text:p>
      <text:p text:style-name="P2">menschlichen Seele ist, und der innere Vorgänge und</text:p>
      <text:p text:style-name="P2">Abgründe des Gemütes in stimmungsvoller Weise zu</text:p>
      <text:p text:style-name="P2">schildern vermag.</text:p>
      <text:p text:style-name="P2">In Norwegen sind Björnstjerne Björnson, Henrik Ibsen und</text:p>
      <text:p text:style-name="P2">Arne Garborg die Schöpfer einer Dichtungsart, deren Einfluß</text:p>
      <text:p text:style-name="P2">heute überall in Europa zu spüren ist. Ihnen gingen wie</text:p>
      <text:p text:style-name="P2">Propheten voran Jonas Lie und Alexander Kjelland, der erste</text:p>
      <text:p text:style-name="P2">als bedeutender Psychologe und Schilderer des</text:p>
      <text:p text:style-name="P2">volkstümlichen Lebens, der letztere als scharfer Satiriker auf</text:p>
      <text:p text:style-name="P2">dem Gebiete sittlicher Anschauungen und gesellschaftlicher</text:p>
      <text:p text:style-name="P2">Mißstände. Björnson ist ein Dichter, der mit seiner Kunst den</text:p>
      <text:p text:style-name="P2">freiheitlichen Idealen seines Vaterlandes dient. Ein politischer</text:p>
      <text:p text:style-name="P2">Geist, der stets den Kulturfortschritt bei all seinem Schaffen</text:p>
      <text:p text:style-name="P2">im Auge hat und der aus seiner kernfesten Gesinnung heraus</text:p>
      <text:p text:style-name="P2">seinen Gestalten sichere, klare Umrisse zu geben vermag. Ein</text:p>
      <text:p text:style-name="P2">revolutionärer Geist ist Henrik Ibsen. Alles, was die moderne</text:p>
      <text:p text:style-name="P2">Kultur Umwälzendes in sich trägt, hat er auch in seine</text:p>
      <text:p text:style-name="P2">Persönlichkeit aufgenommen. Er ist eine</text:p>
      <text:p text:style-name="P3"/>
      <text:p text:style-name="P1">reiche, vielseitige Natur. Seine Werke zeigen daher große</text:p>
      <text:p text:style-name="P2">Verschiedenheiten im Stil und in den Mitteln, mit denen er</text:p>
      <text:p text:style-name="P2">seine Weltanschauung darstellt. Die Zersetzungskeime, die in</text:p>
      <text:p text:style-name="P2">den Anschauungen, Sitten und sozialen Ordnungen der</text:p>
      <text:p text:style-name="P2">Gegenwart liegen, spürt er überall auf («Stützen der</text:p>
      <text:p text:style-name="P2">Gesellschaft» 1877), die Lügen des Lebens («Volksfeind»</text:p>
      <text:p text:style-name="P2">1882), die Stellung der Geschlechter («Nora» 1879,</text:p>
      <text:p text:style-name="P2">«Gespenster» 1881) zeichnet er mit scharfem Griffel,</text:p>
      <text:p text:style-name="P2">dämonische Gewalten im menschlichen Seelenleben stellt er</text:p>
      <text:p text:style-name="P2">als tiefer Psychologe dar («Frau vom Meere» 1888, «Hedda</text:p>
      <text:p text:style-name="P2">Gabler» 1890, «Baumeister Solneß» 1892), das Mystische im</text:p>
      <text:p text:style-name="P2">Seelenleben gestaltet er charakteristisch («Klein Eyolf» 1894).</text:p>
      <text:p text:style-name="P2">Als Grundthema behandelt Ibsen die Tragik des menschlichen</text:p>
      <text:p text:style-name="P2">Lebens in «Brand» (1866) und in «Peer Gynt» (1867). Pfarrer</text:p>
      <text:p text:style-name="P2">Brand soll das faustische Ringen des Menschen, der in der</text:p>
      <text:p text:style-name="P2">Vorstellungs- und Gefühlsart der Gegenwart lebt, darstellen.</text:p>
      <text:p text:style-name="P2">Der Held kennt nur eine Liebe, die zu seinen Vernunftidealen,</text:p>
      <text:p text:style-name="P2">und läßt die Sprache des Gefühls nicht zur Geltung kommen.</text:p>
      <text:p text:style-name="P2">Statt sich der menschlichen Herzen zu bemächtigen, um durch</text:p>
      <text:p text:style-name="P2">sie in gütiger Weise zur Erfüllung seiner Forderungen zu</text:p>
      <text:p text:style-name="P2">gelangen, strebt er diesen mit rücksichtsloser Härte nach. Er</text:p>
      <text:p text:style-name="P2">wird unduldsam aus Idealismus. Darin liegt das Tragische</text:p>
      <text:p text:style-name="P2">seiner Persönlichkeit. Einen Gegensatz zu ihm bildet Peer</text:p>
      <text:p text:style-name="P2">Gynt, der Phantasiemensch, dessen Vorstellungen zu wenig in</text:p>
      <text:p text:style-name="P2">der Wirklichkeit wurzeln, um ihren Träger zu jener Tatkraft</text:p>
      <text:p text:style-name="P2">hinzureißen, durch die sich der Mensch im Leben durchsetzt.</text:p>
      <text:p text:style-name="P2">Die Vielseitigkeit der Ibsenschen Kunst offenbart sich</text:p>
      <text:p text:style-name="P2">besonders deutlich, wenn man die «Komödie der Liebe»</text:p>
      <text:p text:style-name="P2">(1862), die uns den Dichter als Zweifler an den Zielen des</text:p>
      <text:p text:style-name="P2">Lebens zeigt, neben den nur ein Jahr später entstandenen</text:p>
      <text:p text:style-name="P2">«Kronprätendenten» betrach-</text:p>
      <text:p text:style-name="P3"/>
      <text:p text:style-name="P1">tet, in denen sich Sicherheit und Zuversicht in der</text:p>
      <text:p text:style-name="P2">Weltanschauung</text:p>
      <text:p text:style-name="P2">des</text:p>
      <text:p text:style-name="P2">Schöpfers</text:p>
      <text:p text:style-name="P2">aussprechen.</text:p>
      <text:p text:style-name="P2">Die</text:p>
      <text:p text:style-name="P2">Abhängigkeit des Menschen von der äußeren Umgebung, von</text:p>
      <text:p text:style-name="P2">Anschauungen, innerhalb derer er lebt und die er als</text:p>
      <text:p text:style-name="P2">Überlieferung empfangen, stellt der «Bund der Jugend» (1869)</text:p>
      <text:p text:style-name="P2">dar, und die Bestimmtheit des Willens durch die</text:p>
      <text:p text:style-name="P2">unabänderliche, natürliche Notwendigkeit aller Dinge bringt</text:p>
      <text:p text:style-name="P2">«Kaiser und Ga-liläer» (1873) zur Anschauung. «Die</text:p>
      <text:p text:style-name="P2">Wildente» (1884) und «Rosmersholm» (1886) sind</text:p>
      <text:p text:style-name="P2">Seelengemälde, aus denen der tief dringende psychologische</text:p>
      <text:p text:style-name="P2">Kenner spricht.</text:p>
      <text:p text:style-name="P2">An die Stelle des griechischen Schicksals und der göttlichen</text:p>
      <text:p text:style-name="P2">Weltordnung setzt er als treibende Macht des Dramas die</text:p>
      <text:p text:style-name="P2">naturgesetzliche Notwendigkeit, die nicht die Schuldigen</text:p>
      <text:p text:style-name="P2">bestraft und die Guten belohnt, sondern die Handlungen der</text:p>
      <text:p text:style-name="P2">Menschen regiert, wie sie den auf eine schiefe Ebene gelegten</text:p>
      <text:p text:style-name="P2">Stein hinunterrollt («Gespenster»). Arne Garborg hat nicht</text:p>
      <text:p text:style-name="P2">wie Ibsen die Darstellungskunst der großen Linien, aber er</text:p>
      <text:p text:style-name="P2">malt das Seelenleben treu und ist ein scharfer Ankläger</text:p>
      <text:p text:style-name="P2">sozialer Einrichtungen. Das Geschlechtsleben steht bei ihm</text:p>
      <text:p text:style-name="P2">im Mittelpunkt der Betrachtungsweise. Auch die beiden</text:p>
      <text:p text:style-name="P2">Schweden August Strindberg und Ola Hansson sind kraftvolle</text:p>
      <text:p text:style-name="P2">Seelenmaler, doch nehmen sie ihre Stoffe gern aus der</text:p>
      <text:p text:style-name="P2">ungesunden Natur. Strindbergs Pessimismus, der allerdings</text:p>
      <text:p text:style-name="P2">aus tiefschmerzlichen Lebenserfahrungen stammt, stellt sich</text:p>
      <text:p text:style-name="P2">fast wie das Zerrbild einer gesunden Weltanschauung dar.</text:p>
      <text:p text:style-name="P2">Große geistige Erschütterungen hat in dieser Zeit auch das</text:p>
      <text:p text:style-name="P2">russische Geistesleben durchgemacht. Während die ältere</text:p>
      <text:p text:style-name="P2">russische Literatur in ihren Ideen und Vorstellungen sowie</text:p>
      <text:p text:style-name="P2">auch in ihren Ausdrucksmitteln sich als Nachahmerin</text:p>
      <text:p text:style-name="P2">westeuropäischer Kultur erweist, vertieft sich jetzt der Volks-</text:p>
      <text:p text:style-name="P3"/>
      <text:p text:style-name="P1">geist und sudit aus den Tiefen der eigenen nationalen</text:p>
      <text:p text:style-name="P2">Wesenheit heraus sich seine Anschauungen aufzubauen. Auch</text:p>
      <text:p text:style-name="P2">hier geht die Kritik wieder bahnbrechend voran. In W.</text:p>
      <text:p text:style-name="P2">Belinskij hat Rußland einen Ästhetiker und Philosophen von</text:p>
      <text:p text:style-name="P2">großem geistigen Umblick und hohen Zielen. Rein logisch</text:p>
      <text:p text:style-name="P2">betrachtet entbehrt seine kritische Tätigkeit der</text:p>
      <text:p text:style-name="P2">Folgerichtigkeit; Belinskij ist fortwährend ein Suchender, der</text:p>
      <text:p text:style-name="P2">die verworrenen Vorstellungen und dunklen Triebe seines</text:p>
      <text:p text:style-name="P2">Volkes zur Klarheit bringen will. Dabei läßt er sich mehr von</text:p>
      <text:p text:style-name="P2">seiner sicheren Empfindung als von irgendwelchen abstrakten</text:p>
      <text:p text:style-name="P2">Ideen leiten. Wie unergründlich tief und zugleich wie</text:p>
      <text:p text:style-name="P2">träumerisch-verworren der Volksgeist ist, das beweisen die</text:p>
      <text:p text:style-name="P2">Schöpfungen Nicolai Gogols, der die furchtbarsten Anklagen</text:p>
      <text:p text:style-name="P2">gegen sein Vaterland schleudert, aber Anklagen, aus denen</text:p>
      <text:p text:style-name="P2">eine innige, tiefe Liebe spricht. Ein mystischer Sinn liegt</text:p>
      <text:p text:style-name="P2">seinem Vorstellen zugrunde, der ihn rastlos vorwärtstreibt,</text:p>
      <text:p text:style-name="P2">ohne daß er irgendein klares Ziel vor sich sieht. In N.</text:p>
      <text:p text:style-name="P2">Nekrassow, Iwan Turgenjew, Ivan Gontscharow und in F. M.</text:p>
      <text:p text:style-name="P2">Dostojewski) arbeitet sich dieser dunkle Drang allmählich ins</text:p>
      <text:p text:style-name="P2">Klare. Turgenjew ist allerdings noch stark beeinflußt von</text:p>
      <text:p text:style-name="P2">westeuropäischen Ideen. Er schildert in zarten Bildern</text:p>
      <text:p text:style-name="P2">vornehmlich leidende Menschen, die irgendwie mit dem</text:p>
      <text:p text:style-name="P2">Leben nicht fertig werden können. Gontscharow und</text:p>
      <text:p text:style-name="P2">Pissemskij sind Darsteller des russischen Gesellschaftslebens,</text:p>
      <text:p text:style-name="P2">ohne weitere Ausblicke auf eine Weltanschauung.</text:p>
      <text:p text:style-name="P2">Dostojewski) ist ein genialer Psychologe, der in die Tiefen des</text:p>
      <text:p text:style-name="P2">Seelenlebens hinuntersteigt und in glänzenden, zuweilen</text:p>
      <text:p text:style-name="P2">allerdings grausigen Bildern das Innerste des Menschen</text:p>
      <text:p text:style-name="P2">enthüllt. Sein «Raskolnikow» wurde in ganz Europa als</text:p>
      <text:p text:style-name="P2">Muster psychologischer Darstellung empfunden. Ein</text:p>
      <text:p text:style-name="P2">Repräsentant des ganzen russischen Geisteslebens ist Graf Leo</text:p>
      <text:p text:style-name="P2">Tolstoi.</text:p>
      <text:p text:style-name="P3"/>
      <text:p text:style-name="P1">Er entwickelte sich vom kraftgewaltigen Erzähler («Krieg und</text:p>
      <text:p text:style-name="P2">Frieden» 1872, «Anna Karenina» 1877) zum Propheten einer</text:p>
      <text:p text:style-name="P2">neuen Religionsform, die ihre Wurzeln in einem etwas</text:p>
      <text:p text:style-name="P2">gewaltsam ausgelegten Urchristentum sucht und die völlige</text:p>
      <text:p text:style-name="P2">Selbstlosigkeit zum Lebensideal erhebt. Auch in aller Kunst,</text:p>
      <text:p text:style-name="P2">die nicht auf das menschliche Mitgefühl und die Besserung des</text:p>
      <text:p text:style-name="P2">Zusammenlebens abzielt, sieht Tolstoi einen überflüssigen</text:p>
      <text:p text:style-name="P2">Luxus, dem sich ein selbstloser Mensch nicht hingibt. In</text:p>
      <text:p text:style-name="P2">Ungarn begegnen wir dem phantasievollen Erzähler Maurus</text:p>
      <text:p text:style-name="P2">Jokai und dem Dramatiker Ludwig Doczi, ferner Enterich</text:p>
      <text:p text:style-name="P2">Maddch, der in seiner «Tragödie des Menschen» den</text:p>
      <text:p text:style-name="P2">ungarischen Faust lieferte.</text:p>
      <text:p text:style-name="P2">Der erfolgreichste der neueren italienischen Dichter ist</text:p>
      <text:p text:style-name="P2">Giosue Carducci, der nach klassisch-schönem Ausdruck strebt.</text:p>
      <text:p text:style-name="P2">Ein Sänger feuriger Sinnlichkeit ist Lorenzo Stecchettiy und ein</text:p>
      <text:p text:style-name="P2">Charakteristiker von Bedeutung ist der Dramatiker Pietro</text:p>
      <text:p text:style-name="P2">Cossa. Das sizilianische Bauernleben behandelt in</text:p>
      <text:p text:style-name="P2">lebensfrischen Erzählungen Giovanni Verga. Seine sozialen</text:p>
      <text:p text:style-name="P2">Dichter hat Italien in Guido Mazzoni und Ada Negri. Auf dem</text:p>
      <text:p text:style-name="P2">Felde der Dramatik stehen sich der Idealist Feiice Cavallotti</text:p>
      <text:p text:style-name="P2">und der Naturalist Emilio Praga gegenüber. -Von Spanien aus</text:p>
      <text:p text:style-name="P2">eroberte sich Jose Echegaray für kurze Zeit die</text:p>
      <text:p text:style-name="P2">Aufmerksamkeit des europäischen Publikums, dem er in</text:p>
      <text:p text:style-name="P2">seinem «Galeotto» ein vielbesprochenes Drama lieferte, dessen</text:p>
      <text:p text:style-name="P2">Struktur</text:p>
      <text:p text:style-name="P2">an</text:p>
      <text:p text:style-name="P2">die</text:p>
      <text:p text:style-name="P2">abstrakte</text:p>
      <text:p text:style-name="P2">Folgerichtigkeit</text:p>
      <text:p text:style-name="P2">eines</text:p>
      <text:p text:style-name="P2">Rechenexempels erinnert.</text:p>
      <text:p text:style-name="P3"/>
      <text:p text:style-name="P1">DIE HAUPTSTRÖMUNGEN DER</text:p>
      <text:p text:style-name="P2">DEUTSCHEN LITERATUR</text:p>
      <text:p text:style-name="P2">VON DER REVOLUTIONSZEIT (1848) BIS</text:p>
      <text:p text:style-name="P2">ZUR GEGENWART</text:p>
      <text:p text:style-name="P3"/>
      <text:p text:style-name="P2">i. Die literarische Revolution um die Mitte des</text:p>
      <text:p text:style-name="P2">neunzehnten Jahrhunderts</text:p>
      <text:p text:style-name="P2">Am 8.Dezember habe ich mit dem Zyklus von Vorträgen über</text:p>
      <text:p text:style-name="P2">«Die Hauptströmungen der deutschen Literatur von der</text:p>
      <text:p text:style-name="P2">Revolutionszeit (1848) bis zur Gegenwart» begonnen, mit</text:p>
      <text:p text:style-name="P2">denen mich der Vorstand der «Freien Literarischen</text:p>
      <text:p text:style-name="P2">Gesellschaft» beauftragt hat.</text:p>
      <text:p text:style-name="P2">Ich möchte die «Freie Literarische Gesellschaft» nicht zu</text:p>
      <text:p text:style-name="P2">einem Universitätskolleg machen, sondern ich möchte in</text:p>
      <text:p text:style-name="P2">diesen Vorträgen den Mittelweg finden zwischen dem</text:p>
      <text:p text:style-name="P2">leichten Ton französischer Conferences und demjenigen der</text:p>
      <text:p text:style-name="P2">Hochschulvorlesungen, die in dem strengen Gang</text:p>
      <text:p text:style-name="P2">wissenschaftlicher Methodik einherschreiten. Auch eine reine</text:p>
      <text:p text:style-name="P2">historische Betrachtungsweise möchte ich den Mitgliedern der</text:p>
      <text:p text:style-name="P2">Gesellschaft nicht bieten. Wer wie ich selbst mitarbeiten will</text:p>
      <text:p text:style-name="P2">an dem Ausbau der neuen Weltanschauung, die uns möglich</text:p>
      <text:p text:style-name="P2">geworden ist durch die Revolutionierung des geistigen Lebens</text:p>
      <text:p text:style-name="P2">in diesem Jahrhundert, der blickt lieber in die Zukunft als in</text:p>
      <text:p text:style-name="P2">die Vergangenheit, und er ist nur imstande, die Vergangenheit</text:p>
      <text:p text:style-name="P2">insofern zu schildern, als sie die Keime für die Gegenwart und</text:p>
      <text:p text:style-name="P2">Zukunft enthält.</text:p>
      <text:p text:style-name="P2">Von unseren Gegenwartsempfindungen habe ich gesagt,</text:p>
      <text:p text:style-name="P2">daß sie so grundverschieden sind von den Empfindungen der</text:p>
      <text:p text:style-name="P2">bedeutendsten Geister aus der ersten Hälfte des Jahrhun-</text:p>
      <text:p text:style-name="P3"/>
      <text:p text:style-name="P1">derts, daß wir gegenüber den Schriften dieser Geister das</text:p>
      <text:p text:style-name="P2">Gefühl haben, als seien sie in einem uns fremden Idiom</text:p>
      <text:p text:style-name="P2">geschrieben. Eine radikale Umwandlung der Weltanschauung</text:p>
      <text:p text:style-name="P2">hat sich in unserem Jahrhundert vollzogen, so radikal, wie</text:p>
      <text:p text:style-name="P2">wenige der Weltgeschichte gewesen sind. Wenn man diese</text:p>
      <text:p text:style-name="P2">Umwandlung mit wenigen Worten bezeichnen will, so muß</text:p>
      <text:p text:style-name="P2">man sagen: der Mensch ist aus einem demütigen, sich schwach</text:p>
      <text:p text:style-name="P2">fühlenden Wesen, das abhängig sein will von höheren</text:p>
      <text:p text:style-name="P2">Mächten, ein stolzes, selbstbewußtes Wesen geworden, das</text:p>
      <text:p text:style-name="P2">Herr seines eigenen Schicksals sein will, das sich nicht</text:p>
      <text:p text:style-name="P2">regieren lassen, sondern sich selbst regieren will. Nicht aus</text:p>
      <text:p text:style-name="P2">jenseitigen Mächten, sondern aus der Wirklichkeit, der er</text:p>
      <text:p text:style-name="P2">selber angehört, hat der Mensch gelernt, seine besten Kräfte</text:p>
      <text:p text:style-name="P2">zu schöpfen. Von dieser Lebensauffassung waren die besten</text:p>
      <text:p text:style-name="P2">Geister in der ersten Hälfte des Jahrhunderts weit entfernt. Sie</text:p>
      <text:p text:style-name="P2">waren noch von der alten Vorstellungswelt, von den alten</text:p>
      <text:p text:style-name="P2">religiösen Anschauungen beherrscht. Sie konnten in ihrer</text:p>
      <text:p text:style-name="P2">Empfindungswelt von dem jenseitigen Gotte, der die</text:p>
      <text:p text:style-name="P2">Geschicke der Menschen lenkt, nicht loskommen. Sie sehnten</text:p>
      <text:p text:style-name="P2">sich nach neuen Lebens-, nach neuen Staats- und</text:p>
      <text:p text:style-name="P2">Gesellschaftsformen; aber ihr Sehnen war ein dumpfes, ein</text:p>
      <text:p text:style-name="P2">unbestimmtes, weil es nicht hervorging aus der Triebkraft</text:p>
      <text:p text:style-name="P2">einer neuen Weltanschauung. Politische Revolutionen können</text:p>
      <text:p text:style-name="P2">sich im großen Stile nur vollziehen, wenn sie mit einer</text:p>
      <text:p text:style-name="P2">Revolutionierung des ganzen geistigen Lebens verknüpft sind.</text:p>
      <text:p text:style-name="P2">Eine solche große, umfassende Revolution brachte das</text:p>
      <text:p text:style-name="P2">Christentum hervor. Die politischen Revolutionen der letzten</text:p>
      <text:p text:style-name="P2">Zeit haben ihr Ziel nicht erreicht, weil ihnen die treibende</text:p>
      <text:p text:style-name="P2">Kraft, die Revolutionierung der Weltanschauung, fehlte.</text:p>
      <text:p text:style-name="P2">Männer wie Jahn, Börne, Sallet, Herwegh, Anastasius Grün,</text:p>
      <text:p text:style-name="P2">Dingel-stedt, Freiligrath, Moritz Hartmann, Prutz wußten, daß</text:p>
      <text:p text:style-name="P2">die</text:p>
      <text:p text:style-name="P3"/>
      <text:p text:style-name="P1">alte Vorstellungswelt abgebraucht, überreif, faul geworden</text:p>
      <text:p text:style-name="P2">war; aber sie waren nicht imstande, eine neue Welt der Ideen</text:p>
      <text:p text:style-name="P2">an die Stelle der alten zu setzen. Sie wurden Revolutionäre,</text:p>
      <text:p text:style-name="P2">nicht weil in ihnen eine neue Vorstellungswelt lebte, die sie</text:p>
      <text:p text:style-name="P2">verwirklichen wollten, sondern weil sie unzufrieden mit dem</text:p>
      <text:p text:style-name="P2">Bestehenden, erbittert über das Gegenwärtige waren.</text:p>
      <text:p text:style-name="P2">Aber die Vorstellungswelt und die alte Staatsform gehörten</text:p>
      <text:p text:style-name="P2">zusammen. Diese Wahrheit sprach Hegel aus, als man ihm</text:p>
      <text:p text:style-name="P2">eine Professur in Berlin übertragen hatte. Hegel war der</text:p>
      <text:p text:style-name="P2">unproduktivste Geist, den man sich denken kann. Er war</text:p>
      <text:p text:style-name="P2">unfähig, aus seiner Phantasie eine neue Idee zu gebären. Aber</text:p>
      <text:p text:style-name="P2">er war einer der vernünftigsten Menschen, die je gelebt haben.</text:p>
      <text:p text:style-name="P2">Er durchdrang deshalb die alte Ideenwelt bis in ihre letzten</text:p>
      <text:p text:style-name="P2">Schlupfwinkel. Und diese Ideenwelt fand er verwirklicht im</text:p>
      <text:p text:style-name="P2">preußischen Staate. Deshalb konnte er sagen: alles Wirkliche</text:p>
      <text:p text:style-name="P2">ist vernünftig. Das letzte Wort der alten Weltanschauung hat</text:p>
      <text:p text:style-name="P2">Hegel ausgesprochen. Mit dieser Auffassung konnte man</text:p>
      <text:p text:style-name="P2">nicht revolutionieren. Dazu bedurfte es einer neuen Ideenwelt.</text:p>
      <text:p text:style-name="P2">Der erste Verkünder einer solchen ist Ludwig Feuerbach. Er</text:p>
      <text:p text:style-name="P2">hat die Menschen gelehrt, daß alle höheren Mächte Idole sind,</text:p>
      <text:p text:style-name="P2">die der Mensch in seiner eigenen Brust erzeugt hat und die er</text:p>
      <text:p text:style-name="P2">aus der eigenen Seele hinaus in die Welt versetzt hat, um sie</text:p>
      <text:p text:style-name="P2">zu verehren als über ihm wirkende Wesenheiten. Feuerbach</text:p>
      <text:p text:style-name="P2">hat den Menschen zum Herrn über sich selbst gemacht. Damit</text:p>
      <text:p text:style-name="P2">war der Anfang zu einer ganz neuen Ideenwelt gegeben. Die</text:p>
      <text:p text:style-name="P2">alte Ideenwelt war zum Idol, zum Spuk, zum Gespenst</text:p>
      <text:p text:style-name="P2">geworden, von denen sich der Mensch knechten ließ. Das hat</text:p>
      <text:p text:style-name="P2">Max Stirner mit den klarsten Worten gesagt, die je</text:p>
      <text:p text:style-name="P2">gesprochen worden sind. Fort mit allen Idolen war seine</text:p>
      <text:p text:style-name="P2">Losung. Und da blieb</text:p>
      <text:p text:style-name="P3"/>
      <text:p text:style-name="P1">denn nichts zurück als das von nichts geknechtete, freie,</text:p>
      <text:p text:style-name="P2">fessellose «Ich», das seine Sache auf nichts stellt. Wir, in der</text:p>
      <text:p text:style-name="P2">zweiten Hälfte des neunzehnten Jahrhunderts, arbeiten daran,</text:p>
      <text:p text:style-name="P2">in diesem Nichts das All zu finden. Die alten Ideale liegen</text:p>
      <text:p text:style-name="P2">zerstört zu unsern Füßen; sie sind uns gegenüber ein Nichts,</text:p>
      <text:p text:style-name="P2">eine gähnende Kluft. Die Dichter, die Künstler, die</text:p>
      <text:p text:style-name="P2">Naturforscher, die Denker in der zweiten Hälfte des</text:p>
      <text:p text:style-name="P2">Jahrhunderts sind bestrebt, dieses Nichts wieder mit Leben zu</text:p>
      <text:p text:style-name="P2">füllen. Darwin und Haeckel haben eine neue Weltanschauung,</text:p>
      <text:p text:style-name="P2">neue religiöse Vorstellungen gebracht.</text:p>
      <text:p text:style-name="P2">Durch Feuerbach sind die Geister revolutioniert worden,</text:p>
      <text:p text:style-name="P2">vorbereitet worden, Darwin und Haeckel zu verstehen. Diese</text:p>
      <text:p text:style-name="P2">Umwandlung der Weltanschauung ist die große Revolution</text:p>
      <text:p text:style-name="P2">des neunzehnten Jahrhunderts. Ihr gegenüber ist die politische</text:p>
      <text:p text:style-name="P2">Revolution im Jahre 1848 nur ein äußeres Zeichen, ein</text:p>
      <text:p text:style-name="P2">Symbol. Die geistige Revolution dauert noch heute fort. Sie</text:p>
      <text:p text:style-name="P2">wird die siegreiche sein.</text:p>
      <text:p text:style-name="P2">Ich habe Freude darüber gehabt, daß sich zu diesem ersten</text:p>
      <text:p text:style-name="P2">meiner Vorträge die Mitglieder und Gäste der «Freien</text:p>
      <text:p text:style-name="P2">Literarischen Gesellschaft» so zahlreich einfanden.</text:p>
      <text:p text:style-name="P2">2. Von Heinrich Laube zu Paul Heyse</text:p>
      <text:p text:style-name="P2">Heinrich Laube ist mir der Typus des Literaten, der mit dem</text:p>
      <text:p text:style-name="P2">kalten und wenig in die seelischen Tiefen des Menschen</text:p>
      <text:p text:style-name="P2">gehenden Blick die Dinge betrachtet. In seiner Jugend lebte</text:p>
      <text:p text:style-name="P2">das Feuer des Revolutionärs in ihm, das ihn bis zur</text:p>
      <text:p text:style-name="P2">Verherrlichung des polnischen Aufstandes brachte.</text:p>
      <text:p text:style-name="P2">Allmählich überwuchert die Nüchternheit in seiner Natur; er</text:p>
      <text:p text:style-name="P2">wird der selbstbewußte Mann, der sich an die Dinge in dem</text:p>
      <text:p text:style-name="P2">Gefühle macht, daß er sie am richtigen Ende anzufassen</text:p>
      <text:p text:style-name="P2">versteht. Er</text:p>
      <text:p text:style-name="P3"/>
      <text:p text:style-name="P1">ist der beste Regisseur des Jahrhunderts, weil er ein klares</text:p>
      <text:p text:style-name="P2">Auge für die Harmonie hat, in welche die Außenseiten der</text:p>
      <text:p text:style-name="P2">Dinge gebracht werden müssen, wenn sie wirken sollen. Er</text:p>
      <text:p text:style-name="P2">ist der Mann der Kulissenästhetik. Und Kulissenkünstler ist er</text:p>
      <text:p text:style-name="P2">auch als Dramatiker und als Romanschriftsteller. An seinen</text:p>
      <text:p text:style-name="P2">Gestalten vermißt man die Seele, in den von ihm</text:p>
      <text:p text:style-name="P2">geschilderten Begebenheiten die geschichtlichen Ideen.</text:p>
      <text:p text:style-name="P2">Anders ist Gutzkow. Er ist der bedeutendste unter den</text:p>
      <text:p text:style-name="P2">Geistern, welche um die Mitte des Jahrhunderts wirkten. Ist</text:p>
      <text:p text:style-name="P2">Laube als sozialer Anatom zu bezeichnen, so ist Gutzkow der</text:p>
      <text:p text:style-name="P2">philosophische Betrachter seiner Zeit zu nennen. Als</text:p>
      <text:p text:style-name="P2">umfassendes, tiefgründiges Dokument dieser Zeit erscheinen</text:p>
      <text:p text:style-name="P2">seine «Ritter vom Geiste» (i 8 50-51). Alle typischen</text:p>
      <text:p text:style-name="P2">Gestalten der damaligen Gesellschaft, alle sozialen</text:p>
      <text:p text:style-name="P2">Strömungen führt Gutzkow vor, um ein allseitiges,</text:p>
      <text:p text:style-name="P2">vollkommenes Bild seiner Gegenwart zu zeichnen. Nicht</text:p>
      <text:p text:style-name="P2">weniger lebt der Geist dieser Zeit in seinem Roman «Der</text:p>
      <text:p text:style-name="P2">Zauberer von Rom» (1858-61). Die Licht- und Schattenseiten</text:p>
      <text:p text:style-name="P2">des Katholizismus, die sympathischen und unsympathischen</text:p>
      <text:p text:style-name="P2">Charakterköpfe, die er zeitigt, vereint Gutzkow zu einem</text:p>
      <text:p text:style-name="P2">Kulturgemälde von höchstem Wert. Nicht so bedeutend wie</text:p>
      <text:p text:style-name="P2">vielen andern erscheint mir Gustav Freytag. Ich sehe in allen</text:p>
      <text:p text:style-name="P2">seinen Schöpfungen den Geist der Journalistik. Mit all den</text:p>
      <text:p text:style-name="P2">Ungenauigkeiten, Schiefheiten und Halbheiten, mit denen der</text:p>
      <text:p text:style-name="P2">Leitartikler Menschen und Zustände charakterisiert, stattet</text:p>
      <text:p text:style-name="P2">Freytag seine Schöpfungen aus. Das zeitgemäße Schlagwort</text:p>
      <text:p text:style-name="P2">gilt in dieser Kunst des Charakterisierens mehr als der</text:p>
      <text:p text:style-name="P2">ungetrübte Blick in die Verzweigungen und in die Fülle der</text:p>
      <text:p text:style-name="P2">Wirklichkeit. In den «Journalisten» treten nicht wahre</text:p>
      <text:p text:style-name="P2">Gestalten, sondern halbwahre Figuren auf, wie sie in den</text:p>
      <text:p text:style-name="P2">Köpfen der Tagesschriftsteller leben. Dieser Bolz ist zwar so,</text:p>
      <text:p text:style-name="P2">wie ihn Freytag</text:p>
      <text:p text:style-name="P3"/>
      <text:p text:style-name="P1">schildert, in der Wirklichkeit nicht zu finden; aber die</text:p>
      <text:p text:style-name="P2">Journalistik muß ihn erfinden, um an ihm die Zeitgedanken</text:p>
      <text:p text:style-name="P2">zum Ausdruck bringen zu können.</text:p>
      <text:p text:style-name="P2">Uns Gegenwartsmenschen haben die Laubeschen,</text:p>
      <text:p text:style-name="P2">Gutz-kowschen und Freytagschen Gestalten nicht mehr viel</text:p>
      <text:p text:style-name="P2">zu sagen. Uns haben sich im menschlichen Seelenleben und</text:p>
      <text:p text:style-name="P2">in der Geschichte wirksame Kräfte enthüllt, von denen die</text:p>
      <text:p text:style-name="P2">Geister um die Mitte des Jahrhunderts noch nichts wußten. In</text:p>
      <text:p text:style-name="P2">welchem Sinne diese Behauptung aufzufassen ist, werden</text:p>
      <text:p text:style-name="P2">meine nächsten Vorträge zeigen.</text:p>
      <text:p text:style-name="P2">j. Das geistige Leben in Deutschland vor dem</text:p>
      <text:p text:style-name="P2">deutsch-französischen Kriege</text:p>
      <text:p text:style-name="P2">Die fünfziger und sechziger Jahre dieses Jahrhunderts zeigen</text:p>
      <text:p text:style-name="P2">eine Anzahl nebeneinanderlaufender Strömungen. Einseitige</text:p>
      <text:p text:style-name="P2">Richtungen des Geisteslebens gingen nebeneinander her. Erst</text:p>
      <text:p text:style-name="P2">in unserer Zeit hat ein Zusammenfluß dieser</text:p>
      <text:p text:style-name="P2">Einzelströmungen stattgefunden. Herman Grimm ist eine</text:p>
      <text:p text:style-name="P2">Persönlichkeit, in deren geistiger Physiognomie eine von</text:p>
      <text:p text:style-name="P2">diesen Strömungen zur Erscheinung kam. Es ist die rein</text:p>
      <text:p text:style-name="P2">ästhetische Weltanschauung, zu der er sich bekennt. Die Welt</text:p>
      <text:p text:style-name="P2">ist ihm nicht von «ewigen, ehernen Gesetzen», von</text:p>
      <text:p text:style-name="P2">Naturgesetzen beherrscht. Sie ist ihm ein Kunstwerk, das ein</text:p>
      <text:p text:style-name="P2">göttlicher Künstler geschaffen hat und das ihm unendliche</text:p>
      <text:p text:style-name="P2">Schönheiten enthüllt. Neben dieser rein ästhetischen</text:p>
      <text:p text:style-name="P2">Weltanschauung macht sich die auf einer breiteren geistigen</text:p>
      <text:p text:style-name="P2">Unterlage ruhende geltend, die David Friedrich Strauß</text:p>
      <text:p text:style-name="P2">begründet hat. Für Strauß ist die Persönlichkeit des</text:p>
      <text:p text:style-name="P2">Gottessohnes zu der göttlichen Idee verflüchtigt, die sich</text:p>
      <text:p text:style-name="P2">nicht in einem einzelnen menschlichen Individuum (Jesus),</text:p>
      <text:p text:style-name="P2">sondern nur in der ganzen</text:p>
      <text:p text:style-name="P3"/>
      <text:p text:style-name="P1">Menschheit verwirklichen kann. Nicht in einem Menschen</text:p>
      <text:p text:style-name="P2">kann Gott irdisches Dasein gewinnen, sondern nur in dem</text:p>
      <text:p text:style-name="P2">Leben des Menschengeschlechtes.</text:p>
      <text:p text:style-name="P2">Die dritte Weltanschauung, diejenige, welche am meisten</text:p>
      <text:p text:style-name="P2">zukunflverheißend war, wurde durch Charles Darwins</text:p>
      <text:p text:style-name="P2">«Entstehung der Arten» (1859) eingeleitet. Durch ihn und</text:p>
      <text:p text:style-name="P2">seinen Schüler Ernst Haeckel trat die Naturverehrung an die</text:p>
      <text:p text:style-name="P2">Stelle der Gottesverehrung. Es gab nunmehr keinen Geist</text:p>
      <text:p text:style-name="P2">außer demjenigen, den die Natur aus sich selbst</text:p>
      <text:p text:style-name="P2">hervorzubringen vermag. Durch sie erst kann der Mensch so</text:p>
      <text:p text:style-name="P2">weit kommen, die ethische Befriedigung, die ihm ehedem nur</text:p>
      <text:p text:style-name="P2">durch den Ausblick auf ein Jenseits möglich war, aus der Natur</text:p>
      <text:p text:style-name="P2">selbst zu schöpfen. Nunmehr quellen aus dieser Erde seine</text:p>
      <text:p text:style-name="P2">Freuden.</text:p>
      <text:p text:style-name="P2">Das künstlerische Dokument dieser Weltanschauungen sind</text:p>
      <text:p text:style-name="P2">Paul Heyses «Kinder der Welt». Es kommt nicht darauf an,</text:p>
      <text:p text:style-name="P2">was in diesem Roman erzählt wird. Es kommt darauf an, daß in</text:p>
      <text:p text:style-name="P2">ihm die Weltanschauungen der fünfziger und sechziger Jahre</text:p>
      <text:p text:style-name="P2">eine künstlerische Gestalt gewonnen haben.</text:p>
      <text:p text:style-name="P2">Das Publikum, das durch diesen Roman seine Befriedigung</text:p>
      <text:p text:style-name="P2">fand, war ein solches, das zwar eine neue Weltanschauung, ein</text:p>
      <text:p text:style-name="P2">neues Denken und Empfinden brauchte, das aber kein</text:p>
      <text:p text:style-name="P2">Bedürfnis</text:p>
      <text:p text:style-name="P2">hatte</text:p>
      <text:p text:style-name="P2">nach</text:p>
      <text:p text:style-name="P2">einer</text:p>
      <text:p text:style-name="P2">Neugestaltung</text:p>
      <text:p text:style-name="P2">der</text:p>
      <text:p text:style-name="P2">gesellschaftlichen Verhältnisse, der sozialen Ordnung.</text:p>
      <text:p text:style-name="P2">Dem Leserkreis, der sich nach neuen Formen des Lebens</text:p>
      <text:p text:style-name="P2">sehnte, kam Friedrich Spielhagen entgegen. Er macht die</text:p>
      <text:p text:style-name="P2">sozialen Ideen und Strömungen seiner Zeit zum Gegenstand</text:p>
      <text:p text:style-name="P2">seiner Romane.</text:p>
      <text:p text:style-name="P3"/>
      <text:p text:style-name="P1">4. Die literarischen Kämpfe im neuen Reich</text:p>
      <text:p text:style-name="P2">In den siebziger Jahren sind innerhalb Deutschlands Kunst,</text:p>
      <text:p text:style-name="P2">Philosophie und Wissenschaft nicht Angelegenheiten, die im</text:p>
      <text:p text:style-name="P2">Mittelpunkte des Lebens stehen. Die Geister sind in Anspruch</text:p>
      <text:p text:style-name="P2">genommen von dem Bestreben, es sich im neuen Reich so</text:p>
      <text:p text:style-name="P2">bequem als möglich einzurichten. Die Politik nimmt das</text:p>
      <text:p text:style-name="P2">Interesse weit mehr in Anspruch als die künstlerischen</text:p>
      <text:p text:style-name="P2">Tendenzen. Diese bilden nur einen Luxus, eine Beigabe zum</text:p>
      <text:p text:style-name="P2">Leben, dem man sich in den Erholungspausen zuwendet.</text:p>
      <text:p text:style-name="P2">Dichter finden ein großes Publikum, welche Dinge besingen,</text:p>
      <text:p text:style-name="P2">die nichts zu tun haben mit dem Ernst des Lebens. Die</text:p>
      <text:p text:style-name="P2">Redwitz, Roquette, Rodenberg&gt; Bodenstedt, Geibel sind so</text:p>
      <text:p text:style-name="P2">recht nach dem Geschmacke dieser Zeit. Alan muß seine</text:p>
      <text:p text:style-name="P2">höheren geistigen Interessen vergessen, wenn man an diesen</text:p>
      <text:p text:style-name="P2">Dichtern ungetrübte Freude haben will. Die ewigen</text:p>
      <text:p text:style-name="P2">Traulichkeiten des Waldes, die Niedlichkeit der Vöglein, die</text:p>
      <text:p text:style-name="P2">träumerische Hingabe an die süßen Seiten der Natur sind</text:p>
      <text:p text:style-name="P2">nicht für Menschen, denen die Kunst das Höchste im Leben</text:p>
      <text:p text:style-name="P2">ist.</text:p>
      <text:p text:style-name="P2">Die Fortentwickelung des menschlichen Geistes leidet</text:p>
      <text:p text:style-name="P2">unter der Zähigkeit der menschlichen Natur. Die Zeit, von der</text:p>
      <text:p text:style-name="P2">ich spreche, war noch nicht so weit, den ganzen Menschen mit</text:p>
      <text:p text:style-name="P2">jener Empfindungs- und Vorstellungsart zu durchdringen, von</text:p>
      <text:p text:style-name="P2">der die naturwissenschaftliche Weltanschauung beherrscht ist.</text:p>
      <text:p text:style-name="P2">Der alte Idealismus, der einseitig aus dem Geistigen die Welt</text:p>
      <text:p text:style-name="P2">begreifen will, herrscht noch vor. Man konnte noch nicht</text:p>
      <text:p text:style-name="P2">verstehen, daß aus der Natur, aus der unmittelbaren</text:p>
      <text:p text:style-name="P2">Wirklichkeit der Geist geboren wird. Ein voller Beweis dafür</text:p>
      <text:p text:style-name="P2">ist die Erscheinung Robert Hamerlings. Er ist der Typus eines</text:p>
      <text:p text:style-name="P2">Künstlers in einer überreifen Zeit. Er</text:p>
      <text:p text:style-name="P3"/>
      <text:p text:style-name="P1">hat die Ideen der abendländischen Welt, ihrem ganzen</text:p>
      <text:p text:style-name="P2">Umfange nach, in sich aufgenommen. Aber er ist nicht</text:p>
      <text:p text:style-name="P2">imstande, die künstlerische Form, die er seinen Werken gibt,</text:p>
      <text:p text:style-name="P2">in vollen Einklang mit seinen Ideen zu bringen. Die</text:p>
      <text:p text:style-name="P2">sinnlich-üppigen Bilder, die farbenreichen Schilderungen, die</text:p>
      <text:p text:style-name="P2">er gibt, scheinen nur äußerlich seinen Ideen aufgepfropft.</text:p>
      <text:p text:style-name="P2">Wäre Hamerling wirklich ein moderner Geist, so müßte ihm</text:p>
      <text:p text:style-name="P2">der geistige Inhalt nicht neben und über der Wirklichkeit</text:p>
      <text:p text:style-name="P2">stehen, die er schildert, sondern er müßte ihm aus ihr</text:p>
      <text:p text:style-name="P2">herausquillen. Wie wenig man in dieser Zeit das Hervorgehen</text:p>
      <text:p text:style-name="P2">des Geistigen aus dem Sinnlich-Natürlichen begreifen konnte,</text:p>
      <text:p text:style-name="P2">wird am anschaulichsten an Sacher-Masoch. Mit einer feinen</text:p>
      <text:p text:style-name="P2">Auffassungsweise wühlt sich dieser Dichter in das Sinnliche</text:p>
      <text:p text:style-name="P2">ein. Er kennt alle Geheimnisse des Fleischlich-Natürlichen.</text:p>
      <text:p text:style-name="P2">Aber seine Schilderungen bleiben ganz im Gebiete der rohen,</text:p>
      <text:p text:style-name="P2">nackten Sinnlichkeit. Das Geistige erscheint daneben als eine</text:p>
      <text:p text:style-name="P2">Illusion, eine Schaumblase, welche das Sinnliche zur</text:p>
      <text:p text:style-name="P2">Täuschung des Menschen hervorbringt. Hamerling ist zur</text:p>
      <text:p text:style-name="P2">Hälfte Christ, zur andern Hälfte Heide; Sacher-Masoch ist der</text:p>
      <text:p text:style-name="P2">umgekehrte Christ, der mit dem Fleischlichen einen religiösen</text:p>
      <text:p text:style-name="P2">Kult treibt. So gewiß die Kunst Sacher-Masochs eine</text:p>
      <text:p text:style-name="P2">Einseitigkeit darstellt, so gewiß sind seine Werke Dokumente</text:p>
      <text:p text:style-name="P2">der siebziger Jahre, jener Zeit, die nicht die Kraft hatte, sich</text:p>
      <text:p text:style-name="P2">über Einseitigkeiten zu erheben.</text:p>
      <text:p text:style-name="P2">In Hamerling und Sacher-Masoch lebt etwas, das in dem</text:p>
      <text:p text:style-name="P2">bloß Künstlerischen sich nicht erschöpft. Ein Glied innerhalb</text:p>
      <text:p text:style-name="P2">der menschlichen Wirksamkeit ist ihnen die Dichtung, ein</text:p>
      <text:p text:style-name="P2">Mittel, den ganzen Menschen auszuleben, der mehr ist als</text:p>
      <text:p text:style-name="P2">bloß Künstler. Ihnen stehen diejenigen gegenüber, welche</text:p>
      <text:p text:style-name="P2">eine Spätkunst pflegen, die nicht aus der menschlichen Natur</text:p>
      <text:p text:style-name="P2">unmittelbar fließt, sondern welche durch Umbildung, Wei-</text:p>
      <text:p text:style-name="P3"/>
      <text:p text:style-name="P1">terentwickelung früherer Kunstformen entstanden ist. Ihnen</text:p>
      <text:p text:style-name="P2">rechne ich zu: Hermann Lingg, Josef Victor Scheffel, Adal-hert</text:p>
      <text:p text:style-name="P2">Stifter, Theodor Storm, Gottfried Keller, Conrad Ferdinand</text:p>
      <text:p text:style-name="P2">Meyer, Theodor Fontane.</text:p>
      <text:p text:style-name="P2">In klarster Weise zeigt sich der Grundcharakter des</text:p>
      <text:p text:style-name="P2">künstlerischen Empfindens der siebziger Jahre in der Dramatik.</text:p>
      <text:p text:style-name="P2">Während noch Brachvogel in echt deutscher Weise in der</text:p>
      <text:p text:style-name="P2">Ausgestaltung menschlicher Charaktere die Aufgabe der</text:p>
      <text:p text:style-name="P2">Dramatik sah, wird der beliebteste Dramatiker dieser Zeit zum</text:p>
      <text:p text:style-name="P2">bloßen Experimentator der dramatisdien Form. Und ein wahrer</text:p>
      <text:p text:style-name="P2">großer Mensch wie Ludwig Anzengruber bleibt unbeachtet.</text:p>
      <text:p text:style-name="P2">Unter Paul Lindaus Führung hört die Dramatik auf, einem</text:p>
      <text:p text:style-name="P2">höheren geistigen Bedürfnisse zu dienen; sie wird zu einer</text:p>
      <text:p text:style-name="P2">Spielerei mit den von den Franzosen entlehnten Formen der</text:p>
      <text:p text:style-name="P2">tändelnden Bühnendichtung.</text:p>
      <text:p text:style-name="P2">So war die geistige Atmosphäre der Zeit beschaffen, in der</text:p>
      <text:p text:style-name="P2">das junge deutsche Reich sich bildete. Eine gründliche</text:p>
      <text:p text:style-name="P2">Unzufriedenheit bei den jungen Köpfen ist daher nur zu</text:p>
      <text:p text:style-name="P2">begreiflich. Michael Georg Conrad, Max Kretzer, Karl</text:p>
      <text:p text:style-name="P2">Bleibtreu, Konrad Alberti machten sich zu den Wortführern der</text:p>
      <text:p text:style-name="P2">Unzufriedenen. Eine junge, zukunftverheißende Kunst wollten</text:p>
      <text:p text:style-name="P2">sie an die Stelle der greisenhaften, abgelebten setzen. Es</text:p>
      <text:p text:style-name="P2">kommt nicht darauf an, was die jungen Revolutionäre geleistet</text:p>
      <text:p text:style-name="P2">haben. Sie haben alle nicht gehalten, was sie versprochen</text:p>
      <text:p text:style-name="P2">haben. Es kommt vielmehr darauf an, daß sie einer</text:p>
      <text:p text:style-name="P2">Grundempfindung Ausdruck gegeben haben, die bei der jungen</text:p>
      <text:p text:style-name="P2">Generation der siebziger Jahre nur zu berechtigt</text:p>
      <text:p text:style-name="P2">war.</text:p>
      <text:p text:style-name="P3"/>
      <text:p text:style-name="P1">$. Die Bedeutung Ibsens und Nietzsches für das moderne</text:p>
      <text:p text:style-name="P2">Geistesleben</text:p>
      <text:p text:style-name="P2">Im fünften meiner Vorträge versuchte ich die Bedeutung</text:p>
      <text:p text:style-name="P2">Ibsens und Nietzsches für das moderne Geistesleben zu</text:p>
      <text:p text:style-name="P2">schildern. Ibsen hat in sich selbst die Kämpfe durchlebt, die</text:p>
      <text:p text:style-name="P2">sich zwischen den Geistern in der zweiten Hälfte dieses</text:p>
      <text:p text:style-name="P2">Jahrhunderts abspielten. Er war nicht so glücklich, sich einer</text:p>
      <text:p text:style-name="P2">einseitigen Geistesströmung ganz hingeben und von einem</text:p>
      <text:p text:style-name="P2">Gesichtspunkte aus, etwa wie Schopenhauer, Max Stirner,</text:p>
      <text:p text:style-name="P2">Lassalle, David Friedrich Strauß, alles andere bekämpfen zu</text:p>
      <text:p text:style-name="P2">können. Seine Seele ist ein Kampfplatz, auf dem die geistigen</text:p>
      <text:p text:style-name="P2">Kampf typen alle auftreten und miteinander ringen, ohne daß</text:p>
      <text:p text:style-name="P2">eine zum Siege käme. Sein geistiges Wirken ist eine</text:p>
      <text:p text:style-name="P2">Diskussion vieler Einzelner, die in ihm wohnen.</text:p>
      <text:p text:style-name="P2">Zwei Hauptströmungen durchziehen die zweite Hälfte</text:p>
      <text:p text:style-name="P2">unseres Jahrhunderts. Die erste besteht in einer radikalen</text:p>
      <text:p text:style-name="P2">Sehnsucht nach Freiheit. Unabhängig wollen wir sein von</text:p>
      <text:p text:style-name="P2">jeglicher göttlichen Vorsehung, unabhängig von aller</text:p>
      <text:p text:style-name="P2">Tradition, von anerzogenen und vererbten Elementen des</text:p>
      <text:p text:style-name="P2">Lebens, unabhängig von dem Einflüsse gesellschaftlicher und</text:p>
      <text:p text:style-name="P2">staatlicher Organisation. Herren unseres eigenen Geschicks</text:p>
      <text:p text:style-name="P2">wollen wir sein.</text:p>
      <text:p text:style-name="P2">Dieser Sehnsucht steht der aus der modernen</text:p>
      <text:p text:style-name="P2">Naturwissenschaft fließende Glaube entgegen, daß wir ganz</text:p>
      <text:p text:style-name="P2">eingesponnen sind in das Gewebe einer starren</text:p>
      <text:p text:style-name="P2">Notwendigkeit.</text:p>
      <text:p text:style-name="P2">Wir</text:p>
      <text:p text:style-name="P2">sind</text:p>
      <text:p text:style-name="P2">Abkömmlinge</text:p>
      <text:p text:style-name="P2">der</text:p>
      <text:p text:style-name="P2">höchstentwickelten Säugetiere, Was diese vollbringen, ist</text:p>
      <text:p text:style-name="P2">eine Wirkung ihrer Organisation. Und auch, was wir</text:p>
      <text:p text:style-name="P2">Menschen handeln, denken und empfinden, ist ein Ergebnis</text:p>
      <text:p text:style-name="P2">unserer natürlichen Beschaffenheit. Es</text:p>
      <text:p text:style-name="P3"/>
      <text:p text:style-name="P1">ist denkbar, daß die Naturwissenschaft soweit kommt, genau</text:p>
      <text:p text:style-name="P2">nachweisen zu können, wie die Teile unseres Gehirns gelagert</text:p>
      <text:p text:style-name="P2">sein und sich bewegen müssen, wenn wir eine bestimmte</text:p>
      <text:p text:style-name="P2">Vorstellung,</text:p>
      <text:p text:style-name="P2">eine</text:p>
      <text:p text:style-name="P2">bestimmte</text:p>
      <text:p text:style-name="P2">Empfindung</text:p>
      <text:p text:style-name="P2">oder</text:p>
      <text:p text:style-name="P2">Willensäußerung haben. Wie wir organisiert sind, so müssen</text:p>
      <text:p text:style-name="P2">wir uns verhalten. Wie kann dieser Erkenntnis gegenüber</text:p>
      <text:p text:style-name="P2">noch von Freiheit gesprochen werden?</text:p>
      <text:p text:style-name="P2">Ich glaube, die Naturwissenschaft kann uns in schönerer</text:p>
      <text:p text:style-name="P2">Form, als die Menschen es je gehabt haben, das Bewußtsein</text:p>
      <text:p text:style-name="P2">der Freiheit wiedergeben. In unserem Seelenleben wirken</text:p>
      <text:p text:style-name="P2">Gesetze, die ebenso natürlich sind wie diejenigen, welche die</text:p>
      <text:p text:style-name="P2">Himmelskörper um die Sonne treiben. Aber diese Gesetze</text:p>
      <text:p text:style-name="P2">stellen ein Etwas dar, das höher ist als alle übrige Natur.</text:p>
      <text:p text:style-name="P2">Dieses Etwas ist sonst nirgends vorhanden als in den</text:p>
      <text:p text:style-name="P2">Menschen. Was aus diesem fließt, darinnen ist der Mensch</text:p>
      <text:p text:style-name="P2">frei. Er erhebt sich über die starre Notwendigkeit der</text:p>
      <text:p text:style-name="P2">unorganischen und organischen Gesetzmäßigkeit, gehorcht</text:p>
      <text:p text:style-name="P2">und folgt nur sich selbst. Die christliche Anschauung dagegen</text:p>
      <text:p text:style-name="P2">ist die, daß in diesem Gebiete, das der Mensch über die Natur</text:p>
      <text:p text:style-name="P2">hinaus für sich selbst hat, die göttliche Vorsehung waltet.</text:p>
      <text:p text:style-name="P2">Einen Ausgleich zwischen dem Glauben an die starre</text:p>
      <text:p text:style-name="P2">Naturnotwendigkeit und dem Drange nach Freiheit hat Henrik</text:p>
      <text:p text:style-name="P2">Ibsen nicht finden können. Seine Dramen zeigen, daß er</text:p>
      <text:p text:style-name="P2">zwischen den beiden extremen Bekenntnissen hin-und</text:p>
      <text:p text:style-name="P2">herschwankt. Bald läßt er seine Personen nach Freiheit ringen,</text:p>
      <text:p text:style-name="P2">bald läßt er sie Glieder einer eisernen Notwendigkeit sein.</text:p>
      <text:p text:style-name="P2">Erst Friedrich Nietzsche hat die Emanzipation der</text:p>
      <text:p text:style-name="P2">menschlichen von der übrigen Natur gelehrt. Der Mensch soll</text:p>
      <text:p text:style-name="P2">keinem überirdischen und keinem bloßen Naturgesetze</text:p>
      <text:p text:style-name="P3"/>
      <text:p text:style-name="P1">folgen. Er soll nicht ein Spielball der göttlichen Vorsehung</text:p>
      <text:p text:style-name="P2">und nicht ein Glied in der Naturnotwendigkeit sein. Er soll</text:p>
      <text:p text:style-name="P2">der Sinn der Erde sein, das heißt das Wesen, das in voller</text:p>
      <text:p text:style-name="P2">Unabhängigkeit sich selbst auslebt. Aus sich heraus soll er</text:p>
      <text:p text:style-name="P2">sich entwickeln und keinem Gesetze unterliegen. Dies ist</text:p>
      <text:p text:style-name="P2">Nietzsches Ethik. Dies liegt seiner Vorstellung von einer</text:p>
      <text:p text:style-name="P2">«Umwertung aller Werte» zugrunde. Bisher hat man den</text:p>
      <text:p text:style-name="P2">Menschen begünstigt, der am besten den Gesetzen folgt, die</text:p>
      <text:p text:style-name="P2">man als die göttlichen oder die naturgernäßen zu erkennen</text:p>
      <text:p text:style-name="P2">glaubt. Ein Bild der Vollkommenheit hat man dem Menschen</text:p>
      <text:p text:style-name="P2">vorgehalten. Den Menschen, der nur aus sich heraus leben</text:p>
      <text:p text:style-name="P2">wollte, der jenem Bilde nicht nachstrebte, hat man als einen</text:p>
      <text:p text:style-name="P2">Störenfried der allgemeinen Ordnung betrachtet. Das soll</text:p>
      <text:p text:style-name="P2">anders werden. Der Typus, der nach all der Stärke, der Macht,</text:p>
      <text:p text:style-name="P2">der Schönheit, die nicht vorgezeichnet sind, sondern die in</text:p>
      <text:p text:style-name="P2">ihm selbst liegen, strebt, soll frei sich entwickeln können. Der</text:p>
      <text:p text:style-name="P2">Mensch, der nur nach dem Gesetze lebt, soll eine Brücke sein</text:p>
      <text:p text:style-name="P2">zwischen dem Tiere und dem Übermenschen, der das Gesetz</text:p>
      <text:p text:style-name="P2">selbst schafft.</text:p>
      <text:p text:style-name="P2">Aller Jenseitsglaube wird überwunden sein, wenn der</text:p>
      <text:p text:style-name="P2">Mensch auf sich selbst sein Dasein zu bauen gelernt haben</text:p>
      <text:p text:style-name="P2">wird.</text:p>
      <text:p text:style-name="P2">Ich möchte auch Zola als eine Persönlichkeit bezeichnen,</text:p>
      <text:p text:style-name="P2">die im Sinne der Weltanschauung Nietzsches wirkt. Nicht ein</text:p>
      <text:p text:style-name="P2">Höheres, Göttliches soll nach Zolas Meinung das Kunstwerk</text:p>
      <text:p text:style-name="P2">gegenüber der unmittelbaren Wirklichkeit darstellen, nein,</text:p>
      <text:p text:style-name="P2">dieses Wirkliche soll der Künstler so darstellen, wie er es</text:p>
      <text:p text:style-name="P2">durch sein Temperament sieht. Dadurch fühlt er sich als</text:p>
      <text:p text:style-name="P2">Schaffender und der, welcher ihn genießt, als Sinn der Erde.</text:p>
      <text:p text:style-name="P2">Beide bleiben innerhalb des Wirklichen, aber sie stellen es so</text:p>
      <text:p text:style-name="P2">dar, daß sie durch ihre Darstellung das Bewußtsein er-</text:p>
      <text:p text:style-name="P3"/>
      <text:p text:style-name="P1">wecken, der Mensch ist ein Naturwesen wie alle anderen</text:p>
      <text:p text:style-name="P2">Naturdinge, aber ein höheres, das aus sich heraus den Dingen</text:p>
      <text:p text:style-name="P2">eine freie Gestalt zu geben vermag.</text:p>
      <text:p text:style-name="P2">6. Der Einfluß der Weltanschauung einer Zeit auf die</text:p>
      <text:p text:style-name="P2">Technik der Dichtung</text:p>
      <text:p text:style-name="P2">Schillers dramatische Technik ist nur möglich bei einem</text:p>
      <text:p text:style-name="P2">Dichter, der an eine moralische Weltordnung glaubt. Der</text:p>
      <text:p text:style-name="P2">dramatische Held muß im Sinne Schillers durch eine Schuld</text:p>
      <text:p text:style-name="P2">der tragischen Katastrophe zugeführt werden. Die</text:p>
      <text:p text:style-name="P2">Katastrophe muß als Strafe erscheinen. Wir, mit unserer rein</text:p>
      <text:p text:style-name="P2">naturwissenschaftlichen Weltanschauung, finden es absurd,</text:p>
      <text:p text:style-name="P2">wenn sich im Drama die Katastrophe an eine Schuld knüpft.</text:p>
      <text:p text:style-name="P2">Was in der Menschenwelt vorgeht, trägt für uns denselben</text:p>
      <text:p text:style-name="P2">Charakter moralfreier Notwendigkeit wie das Weiterrollen</text:p>
      <text:p text:style-name="P2">einer Billardkugel, die von einer anderen gestoßen wird. Eine</text:p>
      <text:p text:style-name="P2">solche Notwendigkeit befriedigt uns auch allein im Drama.</text:p>
      <text:p text:style-name="P2">Daran anknüpfend entwickelte ich den Zusammenhang</text:p>
      <text:p text:style-name="P2">zwischen der naturwissenschaftlichen Richtung der achtziger</text:p>
      <text:p text:style-name="P2">Jahre und dem dichterischen Naturalismus dieser Zeit. Die</text:p>
      <text:p text:style-name="P2">jungen Dichter dieser Zeit wollten genauso äußerlich die</text:p>
      <text:p text:style-name="P2">Tatsachen schildern, wie sie die Naturforscher beobachteten.</text:p>
      <text:p text:style-name="P2">Sie hingen an der Außenseite, welche den Sinnen ofTenliegt;</text:p>
      <text:p text:style-name="P2">die tieferen Zusammenhänge in Natur und Menschenleben,</text:p>
      <text:p text:style-name="P2">die sich nur dem Geiste enthüllen, berücksichtigten damals</text:p>
      <text:p text:style-name="P2">weder die Forscher noch die Künstler. Heute streben wir einer</text:p>
      <text:p text:style-name="P2">anderen Welt- und Lebensauffassung zu. Der Dichter wird die</text:p>
      <text:p text:style-name="P2">Tatsachen der Welt nicht so verknüpfen, wie sie im Lichte</text:p>
      <text:p text:style-name="P2">einer moralischen oder einer anderen göttlichen Weltordnung</text:p>
      <text:p text:style-name="P2">erscheinen, aber er wird sie auch</text:p>
      <text:p text:style-name="P3"/>
      <text:p text:style-name="P1">nicht so verknüpfen, wie sie sich der bloßen äußeren,</text:p>
      <text:p text:style-name="P2">sinnenfälligen Beobachtung darbieten. Er wird das Recht</text:p>
      <text:p text:style-name="P2">seiner Persönlichkeit geltend machen. Sein Temperament,</text:p>
      <text:p text:style-name="P2">seine Phantasie bewegen ihn, die Dinge in einem anderen</text:p>
      <text:p text:style-name="P2">Zusammenhang zu sehen, als ihm die Beobachtung sie zeigt.</text:p>
      <text:p text:style-name="P2">Er wird sich durch die Dinge aussprechen, die er darstellt.</text:p>
      <text:p text:style-name="P2">Deshalb wird alle Ästhetik sich in Psychologie auflösen. Der</text:p>
      <text:p text:style-name="P2">einzige Grund für die Art, wie ein Dichter schafft, wird die</text:p>
      <text:p text:style-name="P2">Eigenart seiner Persönlichkeit sein. Ich möchte die Kritik, die</text:p>
      <text:p text:style-name="P2">sich aus dieser Anschauung notwendig entwickeln muß, die</text:p>
      <text:p text:style-name="P2">individualistische nennen, im Gegensatze zu der überlebten</text:p>
      <text:p text:style-name="P2">Kritik, die objektive Maßstäbe anlegt. Ich gebe diesmal nur</text:p>
      <text:p text:style-name="P2">dieses kurze Referat über meinen Vortrag, weil ich mich über</text:p>
      <text:p text:style-name="P2">die Sache nächstens an diesem Orte ausführlicher aussprechen</text:p>
      <text:p text:style-name="P2">möchte.</text:p>
      <text:p text:style-name="P3"/>
      <text:p text:style-name="P2">7. Das geistige Leben der Gegenwart</text:p>
      <text:p text:style-name="P2">Wir leben in einer Zeit, in welcher die Revolutionierung der</text:p>
      <text:p text:style-name="P2">Geister durch die auf naturwissenschaftlichen Grundlagen</text:p>
      <text:p text:style-name="P2">gewonnene Weltanschauung auf alle Menschen ihre</text:p>
      <text:p text:style-name="P2">überzeugende Wirkung ausübt, die am geistigen Leben einen</text:p>
      <text:p text:style-name="P2">bemerkenswerten Anteil nehmen. Aber diese Wirkung ist bei</text:p>
      <text:p text:style-name="P2">vielen nur eine solche auf den Verstand. Diese Vielen sehen</text:p>
      <text:p text:style-name="P2">den Menschen als dasjenige Geschöpf an, als das sie ihn</text:p>
      <text:p text:style-name="P2">ansehen müssen, wenn sie die notwendigen Folgerungen aus</text:p>
      <text:p text:style-name="P2">Darwins weltumwälzenden Ideen ziehen. Aber das Herz</text:p>
      <text:p text:style-name="P2">dieser Geister, die Empfindungsweise sind nicht so weit wie</text:p>
      <text:p text:style-name="P2">ihr Verstand. Sie denken naturwissenschaftlich und</text:p>
      <text:p text:style-name="P2">empfinden christlich. Das verursacht in ihnen jene furchtbar-</text:p>
      <text:p text:style-name="P3"/>
      <text:p text:style-name="P1">sdimerzliche Seelenstimmung, die entstehen muß, wenn man</text:p>
      <text:p text:style-name="P2">sich sagt: das Wertvolle ist die jenseitige Welt, die Welt der</text:p>
      <text:p text:style-name="P2">reinen Ideale und der himmlischen Güter, und wenn man</text:p>
      <text:p text:style-name="P2">zugleich erkennt, daß diese Welt ein leeres Hirngespinst, ein</text:p>
      <text:p text:style-name="P2">wesenloser Traum ist. Ein Geist, in dem diese schmerzliche</text:p>
      <text:p text:style-name="P2">Stimmung zu einem grandiosen dichterischen Ausdruck</text:p>
      <text:p text:style-name="P2">gekommen ist, ist Marie Eugenie delle Grazie. In einer</text:p>
      <text:p text:style-name="P2">bewundernswerten Dichtung «Robespierre» hat sie diesem</text:p>
      <text:p text:style-name="P2">Schmerz Worte verliehen. Die Erde ist ihr die brünstige</text:p>
      <text:p text:style-name="P2">Allmutter, welche nutz- und zwecklos, nur um ihrer Gier zu</text:p>
      <text:p text:style-name="P2">dienen, ewig neue Wesen erschafft und wieder zerstört, und</text:p>
      <text:p text:style-name="P2">welche von Zeit zu Zeit auch Propheten erschafft -Sokrates,</text:p>
      <text:p text:style-name="P2">Christus, Robespierre -, die von Idealen träumen, um die</text:p>
      <text:p text:style-name="P2">Menschen eine kurze Zeit hinwegzutäuschen über die</text:p>
      <text:p text:style-name="P2">Nichtigkeit des Daseins. Sie würden ohne diese idealistischen</text:p>
      <text:p text:style-name="P2">Träumer die Vernichtung dem Dasein vorziehen. Durch die</text:p>
      <text:p text:style-name="P2">Idealisten werden die Menschen immer wieder zu neuer</text:p>
      <text:p text:style-name="P2">Lebenslust aufgereizt, aber zugleich um die wirkliche</text:p>
      <text:p text:style-name="P2">Erkenntnis geprellt.</text:p>
      <text:p text:style-name="P2">Der Zwiespalt zwischen Kopf und Herz, zwischen</text:p>
      <text:p text:style-name="P2">Empfindung und Verstand ist der Inhalt des größten Teiles der</text:p>
      <text:p text:style-name="P2">zeitgenössischen Dichtung. Arno Holz, Julius Hart sind die</text:p>
      <text:p text:style-name="P2">Sänger dieses Zwiespaltes. Aber wir haben auch Lyriker, die</text:p>
      <text:p text:style-name="P2">aus der neuen Weltanschauung den Lebensmut und die</text:p>
      <text:p text:style-name="P2">Daseinsfreude schöpfen können, welche für wirklich</text:p>
      <text:p text:style-name="P2">Erkennende aus ihr fließt. Wir brauchen keinen Ausblick auf.</text:p>
      <text:p text:style-name="P2">das Jenseits, um über die Trübsale des Diesseits</text:p>
      <text:p text:style-name="P2">hinwegzukommen. Das hat in ergreifenden Gedichten vor</text:p>
      <text:p text:style-name="P2">allen der leider so frühverstorbene Hermann Conradi</text:p>
      <text:p text:style-name="P2">ausgesprochen. Das klingt auch in mancher Dichtung Wilhelm</text:p>
      <text:p text:style-name="P2">Jordans und vieler anderer durch.</text:p>
      <text:p text:style-name="P3"/>
      <text:p text:style-name="P1">Wir haben aber auch einen Dichter, dem die moderne</text:p>
      <text:p text:style-name="P2">Empfindungsweise wie eingeboren ist, der sich nicht durch</text:p>
      <text:p text:style-name="P2">Kampf und Schmerz zu ihr durchgerungen hat, der</text:p>
      <text:p text:style-name="P2">naivmodern ist: Otto Erich Hartleben. Die anderen müssen</text:p>
      <text:p text:style-name="P2">sich erst mit dem Christentum auseinandersetzen, um modern</text:p>
      <text:p text:style-name="P2">zu empfinden; er empfindet ursprünglich modern. Jeder Ton</text:p>
      <text:p text:style-name="P2">in seinen Dichtungen ist mir sympathisch, weil ich alles so</text:p>
      <text:p text:style-name="P2">empfinden muß wie er.</text:p>
      <text:p text:style-name="P2">Ich habe nun in diesem Vortrage noch ausgeführt, was</text:p>
      <text:p text:style-name="P2">Wilhelm Jensen, Wilhelm Raabe, Richard Dehmel, Detlev von</text:p>
      <text:p text:style-name="P2">Liliencron innerhalb der modernen Welt bedeuten; ich habe</text:p>
      <text:p text:style-name="P2">die gegenwärtige Dramatik (Max Halbe, Ernst von Wblzogen,</text:p>
      <text:p text:style-name="P2">Hermann Sudermann, Gerhart Hauptmann^ Otto Erich</text:p>
      <text:p text:style-name="P2">Hartleben) charakterisiert. In einem kurzen Referat kann ich</text:p>
      <text:p text:style-name="P2">den Inhalt des Vortrages nicht wiedergeben, in den ich alles</text:p>
      <text:p text:style-name="P2">das gedrängt habe, was ich über meine Zeitgenossen zu sagen</text:p>
      <text:p text:style-name="P2">habe.</text:p>
      <text:p text:style-name="P2">Ich habe mich in diesen Vorträgen bemüht, ein Bild zu</text:p>
      <text:p text:style-name="P2">geben von der Revolutionierung der Geister in der zweiten</text:p>
      <text:p text:style-name="P2">Hälfte dieses Jahrhunderts. Wir feiern gegenwärtig das</text:p>
      <text:p text:style-name="P2">Jubiläum der Revolution. Aber wichtiger als die politische</text:p>
      <text:p text:style-name="P2">Revolution ist uns die rein geistige unserer Weltanschauung.</text:p>
      <text:p text:style-name="P2">Wir gehen in das neue Jahrhundert hinüber mit wesentlich</text:p>
      <text:p text:style-name="P2">anderen Gefühlen, als sie unsere im Christentum erzogenen</text:p>
      <text:p text:style-name="P2">Vorfahren hatten. Wir sind wirklich «neue Menschen»</text:p>
      <text:p text:style-name="P2">geworden, aber wir, die wir uns zur neuen Weltanschauung</text:p>
      <text:p text:style-name="P2">auch mit dem Herzen bekennen, wir sind eine kleine</text:p>
      <text:p text:style-name="P2">Gemeinde. Wir wollen Kämpfer sein für unser Evangelium,</text:p>
      <text:p text:style-name="P2">auf daß im kommenden Jahrhundert ein neues Geschlecht</text:p>
      <text:p text:style-name="P2">erstehe, das zu leben weiß, befriedigt, heiter und stolz, ohne</text:p>
      <text:p text:style-name="P2">Christentum, ohne Ausblick auf das Jenseits.</text:p>
      <text:p text:style-name="P3"/>
      <text:p text:style-name="P1">LYRIK DER GEGENWART</text:p>
      <text:p text:style-name="P2">EIN ÜBERBLICK</text:p>
      <text:p text:style-name="P3"/>
      <text:p text:style-name="P2">I</text:p>
      <text:p text:style-name="P2">Das Leben eines Zeitalters schafft sich seinen intimsten</text:p>
      <text:p text:style-name="P2">Ausdruck in der Lyrik. Was der Geist einer Epoche dem</text:p>
      <text:p text:style-name="P2">Herzen des einzelnen Menschen zu sagen hat, das strömt</text:p>
      <text:p text:style-name="P2">dieser in seinen Liedern aus. Keine Kunst spricht eine so</text:p>
      <text:p text:style-name="P2">vertrauliche Sprache wie die lyrische Poesie. Durch sie</text:p>
      <text:p text:style-name="P2">werden wir gewahr, wie innig verflochten die menschliche</text:p>
      <text:p text:style-name="P2">Seele mit den größten und den geringsten Vorgängen des</text:p>
      <text:p text:style-name="P2">Weltalls ist. Der gewaltige Genius, der auf der Menschheit</text:p>
      <text:p text:style-name="P2">Höhen wandelt, wird durch sein Lied zum Freunde des</text:p>
      <text:p text:style-name="P2">schlichtesten Gemütes. Wie es den Menschen zum Menschen</text:p>
      <text:p text:style-name="P2">hinzieht, das kommt in der Lyrik mit vollkommener Klarheit</text:p>
      <text:p text:style-name="P2">zum Vorschein. Denn wir fühlen es, daß wir auf keine</text:p>
      <text:p text:style-name="P2">Geistesgaben unserer Mitmenschen einen geringeren</text:p>
      <text:p text:style-name="P2">Anspruch haben als auf ihre lyrischen Schöpfungen. Was der</text:p>
      <text:p text:style-name="P2">Geist auf anderen Gebieten erringt, das scheint der ganzen</text:p>
      <text:p text:style-name="P2">Menschheit von vornherein zu gehören, und diese glaubt ein</text:p>
      <text:p text:style-name="P2">Recht auf Mitgenuß zu haben. Das Lied ist ein freiwilliges</text:p>
      <text:p text:style-name="P2">Geschenk, dessen Mitteilung dem selbstlosen Bedürfnis</text:p>
      <text:p text:style-name="P2">entspringt, die Geheimnisse der Seele nicht für sich allein zu</text:p>
      <text:p text:style-name="P2">besitzen.</text:p>
      <text:p text:style-name="P2">Aus diesem Grundzug der lyrischen Kunst dürfte zu</text:p>
      <text:p text:style-name="P2">erklären sein, daß sie das schönste Versöhnungsmittel ist</text:p>
      <text:p text:style-name="P2">zwischen den verschiedensten Gesinnungen der Menschen.</text:p>
      <text:p text:style-name="P2">Das religiöse Gemüt und der atheistische Freigeist werden</text:p>
      <text:p text:style-name="P2">einander sympathisch begegnen, wenn jenes seinen Gott be-</text:p>
      <text:p text:style-name="P3"/>
      <text:p text:style-name="P1">singt, und dieser der Freiheit ein Lied erklingen läßt. Und die</text:p>
      <text:p text:style-name="P2">Lyrik ist auch das Feld, auf dem heute sich die Träger alter,</text:p>
      <text:p text:style-name="P2">reifer Kunstideale und die Geister einer werdenden,</text:p>
      <text:p text:style-name="P2">gährenden Weltanschauung am leichtesten verständigen.</text:p>
      <text:p text:style-name="P2">Das deutsche Kunstempfinden im zweiten Drittel unseres</text:p>
      <text:p text:style-name="P2">Jahrhunderts stellt sich als Nachwirkung der klassischen und</text:p>
      <text:p text:style-name="P2">romantischen Geistesströmung dar. Das Verhältnis, in dem</text:p>
      <text:p text:style-name="P2">Goethe, Herder, Schiller und ihre Nachfolger zu Natur und</text:p>
      <text:p text:style-name="P2">Kunst gestanden, galt als etwas Vorbildliches. Man stellt hohe</text:p>
      <text:p text:style-name="P2">Anforderungen an sich; aber man fragt erst bei den</text:p>
      <text:p text:style-name="P2">Vorgängern an, ob diese Anforderungen auch die rechten</text:p>
      <text:p text:style-name="P2">seien. Diese Vorstellungsart wirkt bis in unsere Tage.</text:p>
      <text:p text:style-name="P2">Allmählich ging sie den schaffenden Geistern in Fleisch und</text:p>
      <text:p text:style-name="P2">Blut über. Sie standen in ihrem Bann, ohne daß sie sich</text:p>
      <text:p text:style-name="P2">dessen bewußt waren.</text:p>
      <text:p text:style-name="P2">Ein solcher Geist ist Theodor Storm. Ein naives Anschauen</text:p>
      <text:p text:style-name="P2">der Natur, ein schlichter, gesunder Sinn sind bei ihm im</text:p>
      <text:p text:style-name="P2">Bunde mit einem hochentwickelten Gefühl für die</text:p>
      <text:p text:style-name="P2">künstlerische Form. Dieses Gefühl verdankt Storm dem</text:p>
      <text:p text:style-name="P2">Umstände, daß seine Jünglingszeit bald nach Goethes</text:p>
      <text:p text:style-name="P2">Todesjahr begann. Ihm hat die geistige Atmosphäre seines</text:p>
      <text:p text:style-name="P2">Zeitalters den Sinn für die vollendeten Kunstformen so</text:p>
      <text:p text:style-name="P2">anerzogen, als ob er ihm angeboren wäre. In diese Formen</text:p>
      <text:p text:style-name="P2">gießt Storm die stimmungsvollen lyrischen Anschauungen,</text:p>
      <text:p text:style-name="P2">die sein Natursinn und sein tiefes Empfinden ihm</text:p>
      <text:p text:style-name="P2">entgegentragen.</text:p>
      <text:p text:style-name="P2">Andere Früchte, als bei dem norddeutschen Storm, hat der</text:p>
      <text:p text:style-name="P2">klassische Kunstsinn bei den zwei Schweizer Dichtern</text:p>
      <text:p text:style-name="P2">getragen, bei Conrad Ferdinand Meyer und Gottfried</text:p>
      <text:p text:style-name="P2">Keller. Naturen wie Meyer können nur in Zeiten gedeihen*</text:p>
      <text:p text:style-name="P2">denen Höhepunkte der Kultur vorangegangen sind. Sie</text:p>
      <text:p text:style-name="P3"/>
      <text:p text:style-name="P1">haben als Erbschaft das Bedürfnis nach den höchsten</text:p>
      <text:p text:style-name="P2">Lebenszielen erhalten und zugleich einen künstlerischen</text:p>
      <text:p text:style-name="P2">Ernst, dem nicht leicht eine eigene Leistung genügt. Meyer</text:p>
      <text:p text:style-name="P2">möchte alles, was er erlebt, mit Würde erleben. Seine Ideale</text:p>
      <text:p text:style-name="P2">sind so ferne, daß er in fortwährender Angst schwebt, sie nie</text:p>
      <text:p text:style-name="P2">zu</text:p>
      <text:p text:style-name="P2">erreichen.</text:p>
      <text:p text:style-name="P2">Er</text:p>
      <text:p text:style-name="P2">möchte</text:p>
      <text:p text:style-name="P2">immerwährend</text:p>
      <text:p text:style-name="P2">in</text:p>
      <text:p text:style-name="P2">Festtagsempfindungen schwelgen, die sich andere nur zu</text:p>
      <text:p text:style-name="P2">bestimmten Zeiten erlauben. Das Erreichte bleibt bei ihm</text:p>
      <text:p text:style-name="P2">stets hinter dem Begehrten zurück, so daß ein unaufhörlicher</text:p>
      <text:p text:style-name="P2">Wechsel von Sehnen und Entsagen seine Seele durchzieht. In</text:p>
      <text:p text:style-name="P2">den Naturerscheinungen sieht er pathetische Symbole. An den</text:p>
      <text:p text:style-name="P2">naheliegenden Beziehungen zwischen den Dingen geht er</text:p>
      <text:p text:style-name="P2">vorüber; dafür sucht er nach seltenen, verborgenen</text:p>
      <text:p text:style-name="P2">Zusammenhängen zwischen den Wesen und Erscheinungen.</text:p>
      <text:p text:style-name="P2">Er wird überall die stärksten Gegensätze gewahr, weil sein</text:p>
      <text:p text:style-name="P2">ganzes Empfinden nach der großen Linie strebt.</text:p>
      <text:p text:style-name="P2">Eine wesentlich andere Persönlichkeit ist Gottfried Keller.</text:p>
      <text:p text:style-name="P2">Bei ihm ist das Erreichbare der Maßstab, den er an alles</text:p>
      <text:p text:style-name="P2">anlegt. Seine ganze Lebensauffassung hat etwas Biederes,</text:p>
      <text:p text:style-name="P2">Ungekünsteltes. Der gesunde, schlichte Verstand und die</text:p>
      <text:p text:style-name="P2">freien, empfänglichen Sinne bestimmen allein sein Dasein. Er</text:p>
      <text:p text:style-name="P2">liebt sein Vaterland nicht aus einem ethischen Trieb heraus,</text:p>
      <text:p text:style-name="P2">sondern weil er sich in der Heimat am behaglichsten fühlt.</text:p>
      <text:p text:style-name="P2">Alles Gute dieser Heimat betont er kräftig, und das</text:p>
      <text:p text:style-name="P2">Unangenehme übersieht er wohlwollend. Er genießt die</text:p>
      <text:p text:style-name="P2">Dinge, wie sie sind, und macht sich nie Gedanken darüber, ob</text:p>
      <text:p text:style-name="P2">etwas auch anders sein könnte. Seine Schilderung der Natur</text:p>
      <text:p text:style-name="P2">gibt die Dinge wieder, wie sie sind; nach Symbolen und</text:p>
      <text:p text:style-name="P2">Gleichnissen, wie sie Conrad Ferdinand Meyer bildet, geht</text:p>
      <text:p text:style-name="P2">sein Sinn nicht. Vergeistigung der Gefühle und</text:p>
      <text:p text:style-name="P2">Empfindungen liegt nicht in seinem Wesen. Die Liebe hat bei</text:p>
      <text:p text:style-name="P3"/>
      <text:p text:style-name="P1">ihm stets einen sinnlichen Zug. Die Sinnlichkeit ist aber eine</text:p>
      <text:p text:style-name="P2">keusche, derb-gesunde. Er liebt nicht die Seele allein, er liebt</text:p>
      <text:p text:style-name="P2">auch den Mund; aber seine Liebe bleibt kindlich-naiv.</text:p>
      <text:p text:style-name="P2">Eine ähnliche Natur ist der süddeutsche Dichter Johann</text:p>
      <text:p text:style-name="P2">Georg Fischer. Bei ihm ist die Zufriedenheit mit dem Leben</text:p>
      <text:p text:style-name="P2">und seinen Genüssen in höchstem Grade vorhanden. Er liebt</text:p>
      <text:p text:style-name="P2">sein Dasein so stark und weiß sich so viel Seligkeit aus ihm zu</text:p>
      <text:p text:style-name="P2">ziehen, daß er auch ein Jenseits nur dann wünscht, wenn es so</text:p>
      <text:p text:style-name="P2">schön und gut ist wie das Diesseits. Er fühlt stets seine</text:p>
      <text:p text:style-name="P2">gesunde Kraft und ist nie im Zweifel, daß sie ihn sicher durch</text:p>
      <text:p text:style-name="P2">das Leben führen wird. Er weiß auch den Schatten des Lebens</text:p>
      <text:p text:style-name="P2">etwas Erfreuliches abzugewinnen. Seine Naturschilderung ist</text:p>
      <text:p text:style-name="P2">nicht so einfach wie die Kellers; sie hat etwas</text:p>
      <text:p text:style-name="P2">Sinnvoll-bildliches. Wenn er die weibliche Schönheit besingt,</text:p>
      <text:p text:style-name="P2">bewundern wir die Seelenreinheit, die in seinen Tönen liegt.</text:p>
      <text:p text:style-name="P2">In schroffem Gegensatz zu diesen süddeutschen</text:p>
      <text:p text:style-name="P2">Dichternaturen steht die herbe Schönheit der Lyrik Theodor</text:p>
      <text:p text:style-name="P2">Fontanes. Meyer, Keller und Fischer halten nie zurück, was sie</text:p>
      <text:p text:style-name="P2">den Dingen gegenüber empfinden. Fontane stellt die Eindrücke,</text:p>
      <text:p text:style-name="P2">die seine Gefühle erregen, sinnvoll nebeneinander hin. Was in</text:p>
      <text:p text:style-name="P2">ihm dabei vorgeht, verschweigt er und läßt uns mit unserem</text:p>
      <text:p text:style-name="P2">Herzen allein. Er ist eine spröde Natur, die das eigene Ich</text:p>
      <text:p text:style-name="P2">gerne verbirgt. Bei seinen Schilderungen erbebt unsere Seele;</text:p>
      <text:p text:style-name="P2">er sagt uns nie, daß auch die seine erbebt. Die Bilder, die seine</text:p>
      <text:p text:style-name="P2">Phantasie schafft, haben etwas Monumentales. Der Ernst, die</text:p>
      <text:p text:style-name="P2">Hoheit des Lebens sprechen zu uns aus seinen Dichtungen.</text:p>
      <text:p text:style-name="P2">Bedeutsame</text:p>
      <text:p text:style-name="P2">Situationen,</text:p>
      <text:p text:style-name="P2">starke</text:p>
      <text:p text:style-name="P2">Gegensätze,</text:p>
      <text:p text:style-name="P2">stolze</text:p>
      <text:p text:style-name="P2">Menschencharaktere besingt er.</text:p>
      <text:p text:style-name="P3"/>
      <text:p text:style-name="P1">Im echtesten Sinne nachklassisch ist die Lyrik Paul Heyses.</text:p>
      <text:p text:style-name="P2">Er hat alles von den Vorläufern: den reinsten Sinn für die</text:p>
      <text:p text:style-name="P2">Form, die veredelte Anschauung, den heiteren, auf die ewige</text:p>
      <text:p text:style-name="P2">Harmonie des Daseins gerichteten Künstlergeist. Er löst</text:p>
      <text:p text:style-name="P2">überall den Ernst des Lebens in die Heiterkeit der Kunst auf.</text:p>
      <text:p text:style-name="P2">Es ist seine Überzeugung, daß die Kunst den Menschen</text:p>
      <text:p text:style-name="P2">hinwegführen soll über die Lasten und das Drückende der</text:p>
      <text:p text:style-name="P2">Wirklichkeit. Ohne Zweifel ist eine solche Auffassung die</text:p>
      <text:p text:style-name="P2">eines echten Künstlers. Nur ist ein gewaltiger Unterschied, ob</text:p>
      <text:p text:style-name="P2">der Mensch sich durch die Mühsale des Lebens, durch die</text:p>
      <text:p text:style-name="P2">Dissonanzen des Daseins hindurchgerungen hat zur</text:p>
      <text:p text:style-name="P2">Anschauung der Harmonie, die der Welt zu Grunde liegt, oder</text:p>
      <text:p text:style-name="P2">ob er diese Anschauung einfach als Überlieferung hinnimmt.</text:p>
      <text:p text:style-name="P2">Im höchsten Sinne erhebend ist die Heiterkeit des Künstlers</text:p>
      <text:p text:style-name="P2">doch nur, wenn sie ihre Wurzeln im Lebensernste hat. Goethe</text:p>
      <text:p text:style-name="P2">sah in der Zeit seiner Vollendung die Welt mit der seligen</text:p>
      <text:p text:style-name="P2">Ruhe eines Weisen an, nachdem er sich diese Ruhe in heißen</text:p>
      <text:p text:style-name="P2">Kämpfen erworben hatte; Heyse sprang unvorbereitet in das</text:p>
      <text:p text:style-name="P2">Feld der ausgeglichenen Schönheit hinein. Er ist durch und</text:p>
      <text:p text:style-name="P2">durch eine Epigonennatur. Er hat einen sicheren Blick für die</text:p>
      <text:p text:style-name="P2">echten Schönheiten der Natur; aber sein Auge ist an Goethes</text:p>
      <text:p text:style-name="P2">Anschauungsart herangeschult worden. Heyse weiß die</text:p>
      <text:p text:style-name="P2">herrlichsten Wege zu gehen und dabei die wunderbarsten</text:p>
      <text:p text:style-name="P2">Beobachtungen zu machen; aber man hat immer das Gefühl,</text:p>
      <text:p text:style-name="P2">daß er von anderen gebahnte Wege geht, und daß er noch</text:p>
      <text:p text:style-name="P2">einmal entdeckt, was schon ein anderer gefunden hat.</text:p>
      <text:p text:style-name="P2">Aus einer zarten Seele heraus, in der die feinsten Regungen</text:p>
      <text:p text:style-name="P2">der Natur und der Menschenseele in edler Weise nachzittern,</text:p>
      <text:p text:style-name="P2">sind die lyrischen Dichtungen Martin Greifs ge-</text:p>
      <text:p text:style-name="P3"/>
      <text:p text:style-name="P1">boren. Er läßt sich nicht von dem Ganzen eines Eindruckes</text:p>
      <text:p text:style-name="P2">erregen, sondern nur von dem Seelenhaften desselben. Ein</text:p>
      <text:p text:style-name="P2">frommer, andächtiger Geist geht von Greifs Schöpfungen in</text:p>
      <text:p text:style-name="P2">uns über. Die stillen, bescheidenen Melodien, die in den</text:p>
      <text:p text:style-name="P2">Dingen wie verzaubert ruhen, erweckt Greif zum Leben.</text:p>
      <text:p text:style-name="P2">Wenn wir uns seinen Dichtungen hingeben, ist es, als wenn</text:p>
      <text:p text:style-name="P2">alle lauten, anspruchsvollen Töne der Welt schwiegen, und</text:p>
      <text:p text:style-name="P2">eine leise Sphärenmusik in unser Ohr dringe. Der frommen</text:p>
      <text:p text:style-name="P2">Ruhe der Seele, die Goethe so geliebt hat, ihr ist in Martin</text:p>
      <text:p text:style-name="P2">Greif ein Sänger erstanden.</text:p>
      <text:p text:style-name="P2">Ein Dichter, dessen ganzes Schaffen wie ein einziger Schrei</text:p>
      <text:p text:style-name="P2">nach dieser seligen Ruhe ist, verbunden mit dem</text:p>
      <text:p text:style-name="P2">schmerzlichen Gefühl, daß ihm die Pforten dazu verschlossen</text:p>
      <text:p text:style-name="P2">sind, ist der Wiener Jakob Julius David. Düstere Bilder malt</text:p>
      <text:p text:style-name="P2">seine Phantasie, die eindringlich sprechen von den bitteren</text:p>
      <text:p text:style-name="P2">Leiden einer stolzen Seele. Das leidenschaftliche Verlangen,</text:p>
      <text:p text:style-name="P2">die glühende Sehnsucht wird jäh abgelöst von wehmütigem</text:p>
      <text:p text:style-name="P2">Entsagen. Als eine starke Natur kann David das Verlangen</text:p>
      <text:p text:style-name="P2">nicht verlernen. Ein Mißton geht durch alle seine Dichtungen,</text:p>
      <text:p text:style-name="P2">der jäh absticht von derForm-schönheit, die ihnen eigen. Er ist</text:p>
      <text:p text:style-name="P2">der Repräsentant derjenigen Dichter der Gegenwart, die wohl</text:p>
      <text:p text:style-name="P2">ihre Kunst an den großen Vorbildern herangebildet haben, die</text:p>
      <text:p text:style-name="P2">aber nicht zugleich imstande sind, sich zu der harmonischen</text:p>
      <text:p text:style-name="P2">Weltauffassung dieser Vorbilder durchzuringen. David weiß,</text:p>
      <text:p text:style-name="P2">daß die Disharmonie nicht des Lebens tiefster Sinn ist, aber</text:p>
      <text:p text:style-name="P2">ihm offenbart sich die Harmonie nicht. Deshalb kann er nicht</text:p>
      <text:p text:style-name="P2">die Freude und die Lust, sondern höchstens das Vergessen</text:p>
      <text:p text:style-name="P2">und die Resignation besingen. Er vermag niemanden aus</text:p>
      <text:p text:style-name="P2">seinen Leiden aufzurichten, sondern nur ihn zu trösten und zur</text:p>
      <text:p text:style-name="P2">Ergebung zu mahnen.</text:p>
      <text:p text:style-name="P3"/>
      <text:p text:style-name="P1">In stetig aufsteigender Entwickelung erblicken wir einen</text:p>
      <text:p text:style-name="P2">anderen Wiener Dichter: Ferdinand von Saar. Er ist keine</text:p>
      <text:p text:style-name="P2">ausgeprägte Persönlichkeit, die aus innerer Kraft sich</text:p>
      <text:p text:style-name="P2">Richtung und Ziel selber weist. Er hat sich selbst</text:p>
      <text:p text:style-name="P2">verhältnismäßig erst spät gefunden. Durch Aneignung des</text:p>
      <text:p text:style-name="P2">Fremden, durch weise Selbsterziehung ist er bis dahin gelangt,</text:p>
      <text:p text:style-name="P2">wo das Genie einsetzt. In den «Nachklängen», die vor kurzem</text:p>
      <text:p text:style-name="P2">erschienen sind, tritt vornehme Künstlerschaft und weise</text:p>
      <text:p text:style-name="P2">Weltbetrachtung in gleichem Maße zutage. Bilder von</text:p>
      <text:p text:style-name="P2">edel-schöner Form vermitteln eine tiefe Anschauung der</text:p>
      <text:p text:style-name="P2">Natur und der Menschen. Sie tragen aber nirgends das</text:p>
      <text:p text:style-name="P2">Gepräge von Eingebungen einer genialen Phantasie; sie sind</text:p>
      <text:p text:style-name="P2">allmählich herangereift in einem Leben, das unermüdlich der</text:p>
      <text:p text:style-name="P2">Vollendung zustrebte. Die hinreißende Begeisterung ist es</text:p>
      <text:p text:style-name="P2">nicht, zu der Saars Schöpfungen zwingen, sondern die ernste</text:p>
      <text:p text:style-name="P2">Verehrung. Saar ist einer von den Künstlern, die am stärksten</text:p>
      <text:p text:style-name="P2">auf uns wirken, wenn sie uns nicht das Individuelle ihres</text:p>
      <text:p text:style-name="P2">eigenen Herzens offenbaren, sondern wenn sie sich zum</text:p>
      <text:p text:style-name="P2">Sprecher dessen machen, was die ganze Menschheit bewegt.</text:p>
      <text:p text:style-name="P2">Ähnliches dürfte von einem anderen Dichter der</text:p>
      <text:p text:style-name="P2">Gegenwart gelten, wenn dieser auch in vielen Beziehungen</text:p>
      <text:p text:style-name="P2">Saar so ferne wie möglich steht: von Emil Prinz von</text:p>
      <text:p text:style-name="P2">Schoenaich-Carolath.</text:p>
      <text:p text:style-name="P2">Einen</text:p>
      <text:p text:style-name="P2">gewissen</text:p>
      <text:p text:style-name="P2">Grad</text:p>
      <text:p text:style-name="P2">von</text:p>
      <text:p text:style-name="P2">Ursprünglichkeit wird man Schoenaich-Carolath zugestehen</text:p>
      <text:p text:style-name="P2">müssen; es ist aber kein Zweifel darüber, daß er die</text:p>
      <text:p text:style-name="P2">künstlerische Höhe, zu der er gelangt ist, nur in einer Epoche</text:p>
      <text:p text:style-name="P2">erringen konnte, in der die ästhetische Bildung eine solche</text:p>
      <text:p text:style-name="P2">Stufe erreicht hatte wie in der seinigen. Geister wie er sind</text:p>
      <text:p text:style-name="P2">nur möglich innerhalb der Spätkultur eines Volkes, das kurz</text:p>
      <text:p text:style-name="P2">vorher Großes aus sich hat entwickeln lassen. Sie geben</text:p>
      <text:p text:style-name="P2">veredelt zurück,</text:p>
      <text:p text:style-name="P3"/>
      <text:p text:style-name="P1">was sie empfangen haben. Schoenaich-Carolath hat Töne für</text:p>
      <text:p text:style-name="P2">alle Empfindungen des Menschen, für alle Vorgänge der</text:p>
      <text:p text:style-name="P2">Natur. Sein Anschauen dringt tief hinter die Erscheinungen.</text:p>
      <text:p text:style-name="P2">Er hat im Leben Kämpfe zu bestehen, aber man merkt, daß er</text:p>
      <text:p text:style-name="P2">während des Kampfes nie an dem endlichen Sieg zweifelt.</text:p>
      <text:p text:style-name="P2">Wenn man ihn eine Byronnatur genannt hat, hätte man nicht</text:p>
      <text:p text:style-name="P2">übersehen sollen, daß bei ihm der Byronschen Unrast eine</text:p>
      <text:p text:style-name="P2">glückliche Vertrauensseligkeit beigemischt ist. Im echtesten</text:p>
      <text:p text:style-name="P2">Sinne des Wortes eine Nachblüte der klassischen deutschen</text:p>
      <text:p text:style-name="P2">Kunst ist Ernst von Wildenbrudo, Wenn er zu uns spricht, so</text:p>
      <text:p text:style-name="P2">hören wir immer einen großen Vorgänger mitsprechen. Man</text:p>
      <text:p text:style-name="P2">darf wohl sagen, daß er das Dichten gelernt hat, freilich sehr</text:p>
      <text:p text:style-name="P2">gut gelernt hat. Er ist mehr ein Auserwählter als ein Berufener.</text:p>
      <text:p text:style-name="P2">Und das läßt sich heute von vielen sagen. Für diesmal sei es</text:p>
      <text:p text:style-name="P2">nur noch auf Alberta von Puttkammer angewendet. Sie</text:p>
      <text:p text:style-name="P2">vermag, vielleicht nur mit ein wenig zu viel Worten,</text:p>
      <text:p text:style-name="P2">Naturstimmungen hinzumalen mit unsäglichen Schönheiten.</text:p>
      <text:p text:style-name="P2">Das Leben erscheint ihr wie eine wonnige Elegie. Das Dasein</text:p>
      <text:p text:style-name="P2">hat auch für sie Dornen; aber sie läßt uns nie vergessen, daß</text:p>
      <text:p text:style-name="P2">die Dornen in Rosengärten sind.</text:p>
      <text:p text:style-name="P2">II</text:p>
      <text:p text:style-name="P2">Im Beginne der achtziger Jahre trat in Deutschland ein junges</text:p>
      <text:p text:style-name="P2">Dichtergeschlecht auf den Plan. Zu ihm zählten sich Geister,</text:p>
      <text:p text:style-name="P2">die in bezug auf Lebensanschauung und Begabung so</text:p>
      <text:p text:style-name="P2">verschieden als möglich waren. Sie fühlten sich aber einig in</text:p>
      <text:p text:style-name="P2">der Überzeugung, daß eine Revolution des künstlerischen</text:p>
      <text:p text:style-name="P2">Empfindens und Schaffens notwendig sei. In der Auflehnung</text:p>
      <text:p text:style-name="P2">gegen den herrschenden Geschmack der Zeit,</text:p>
      <text:p text:style-name="P3"/>
      <text:p text:style-name="P1">in der Julius Wolff und Rudolf Baumbach als ernste Künstler</text:p>
      <text:p text:style-name="P2">betrachtet wurden, lag etwas Berechtigtes. Der Grundsatz:</text:p>
      <text:p text:style-name="P2">«Ernst ist das Leben, heiter die Kunst» war in flachen Köpfen</text:p>
      <text:p text:style-name="P2">zur Karikatur verzerrt worden. Virtuosenhafte poetische</text:p>
      <text:p text:style-name="P2">Tändelei unterschied man nicht mehr von der edel-schönen</text:p>
      <text:p text:style-name="P2">Form, die aus den Tiefen der Seele geboren ist. Die Zeit rang</text:p>
      <text:p text:style-name="P2">nach einer neuen Weltanschauung, die mit den großen</text:p>
      <text:p text:style-name="P2">naturwissenschaftlichen Ergebnissen des neunzehnten</text:p>
      <text:p text:style-name="P2">Jahrhunderts rechnen wollte, und nach einer sozialen</text:p>
      <text:p text:style-name="P2">Gestaltung, die den im Kampf ums Glück Zurückgebliebenen</text:p>
      <text:p text:style-name="P2">ihren gebührenden Platz anweisen sollte. Die tonangebenden</text:p>
      <text:p text:style-name="P2">Lyriker wußten nichts zu singen von solchen Umwälzungen.</text:p>
      <text:p text:style-name="P2">Diese Erkenntnis brachte in den Brüdern Heinrich und Julius</text:p>
      <text:p text:style-name="P2">Hart die Zornesworte hervor, mit denen sie 1882 dem</text:p>
      <text:p text:style-name="P2">Zeitgeschmack in ihren «Kritischen Waffengängen» den</text:p>
      <text:p text:style-name="P2">Krieg erklärten. Von der gleichen Gesinnung beseelt waren</text:p>
      <text:p text:style-name="P2">die Lyriker, die sich 1884 zu der Sammlung «Moderne</text:p>
      <text:p text:style-name="P2">Dichtercharaktere» vereinigten. Und diesem ersten Ansturm</text:p>
      <text:p text:style-name="P2">folgte die Gründung von Zeitschriften und die Herausgabe der</text:p>
      <text:p text:style-name="P2">Almanache, in denen der Abscheu vor veralteten</text:p>
      <text:p text:style-name="P2">Vorstellungen einen ebenso starken Ausdruck fand wie die</text:p>
      <text:p text:style-name="P2">kühnsten Hoffnungen für die Zukunft. Aus solchen</text:p>
      <text:p text:style-name="P2">Stimmungen heraus entwickelte sich die Anerkennung, die</text:p>
      <text:p text:style-name="P2">seit anderthalb Jahrzehnten in immer erhöhtem Maße einem</text:p>
      <text:p text:style-name="P2">Dichter entgegengebracht wird, der allerdings nicht, wie viele</text:p>
      <text:p text:style-name="P2">andere, absichtlich moderne Bahnen einschlägt, der aber auf</text:p>
      <text:p text:style-name="P2">naive Art mit einer lebensfrischen Phantasie den Kreis von</text:p>
      <text:p text:style-name="P2">Empfindungen umfaßt, von denen der Mensch der Gegenwart</text:p>
      <text:p text:style-name="P2">erregt wird: Detlev von Liliencron. Er ist ein daseinsfroher</text:p>
      <text:p text:style-name="P2">Mensch, der das Leben als sorglos Genießender durchwandelt</text:p>
      <text:p text:style-name="P2">und alle seine</text:p>
      <text:p text:style-name="P3"/>
      <text:p text:style-name="P1">Reize mit eindringlicher Kraft zu schildern vermag. Ihm sind</text:p>
      <text:p text:style-name="P2">alle Töne eigen, von der übermütigsten Ausgelassenheit bis zu</text:p>
      <text:p text:style-name="P2">der inbrünstigsten Anbetung erhabener Naturwerke. Er</text:p>
      <text:p text:style-name="P2">vermag dem Leichtsinn und der Sorglosigkeit Jubelhymnen</text:p>
      <text:p text:style-name="P2">zu singen wie ein Weltkind, und er kann wie ein Priester</text:p>
      <text:p text:style-name="P2">fromm werden, wenn die Heide ihre stumme Schönheit vor</text:p>
      <text:p text:style-name="P2">ihm ausbreitet. LÜiencron ist kein Dichter, der das Leben von</text:p>
      <text:p text:style-name="P2">einem Gesichtspunkt aus betrachtet. Eine einheitliche</text:p>
      <text:p text:style-name="P2">Weltanschauung, die in klare Ideen zu bringen wäre, wird</text:p>
      <text:p text:style-name="P2">man bei ihm vergebens suchen. Er geht in jedem Augenblicke</text:p>
      <text:p text:style-name="P2">ganz in den Eindrücken auf, denen er sich hingegeben hat.</text:p>
      <text:p text:style-name="P2">Was hinter den Dingen der Welt liegt, darüber macht er sich</text:p>
      <text:p text:style-name="P2">keine Sorgen und Gedanken. Dafür aber kostet er wie ein</text:p>
      <text:p text:style-name="P2">rechter Lebemann alles aus, was innerhalb der Dinge liegt.</text:p>
      <text:p text:style-name="P2">Und er findet immer den charakteristischen Ton und die</text:p>
      <text:p text:style-name="P2">vollkommenste Form, um die Fülle der Wahrnehmungen</text:p>
      <text:p text:style-name="P2">auszusprechen, die sich seinem nach der ganzen Breite der</text:p>
      <text:p text:style-name="P2">Wirklichkeit dürstenden Sinnen aufdrängen. Er hat nicht nötig,</text:p>
      <text:p text:style-name="P2">zwischen Wertvollem und Unbedeutendem in dieser</text:p>
      <text:p text:style-name="P2">Wirklichkeit zu unterscheiden, denn er vermag aus dem</text:p>
      <text:p text:style-name="P2">Anblick eines «alten, weggeworfenen, zerrissenen,</text:p>
      <text:p text:style-name="P2">halbverfaulten, verlassenen Stiefels» eine Empfindung zu</text:p>
      <text:p text:style-name="P2">schöpfen, deren Ausdruck sich würdig einer Stimmung</text:p>
      <text:p text:style-name="P2">einfügt, die der Dichter in uns erregt. Liliencron zeichnet</text:p>
      <text:p text:style-name="P2">Naturszenen und Erlebnisse mit derben, männlichen Linien; er</text:p>
      <text:p text:style-name="P2">setzt scharfe, vielsagende Farbenkontraste nebeneinander. In</text:p>
      <text:p text:style-name="P2">seiner Liederlyrik spricht sich das Kraftvolle seiner</text:p>
      <text:p text:style-name="P2">Persönlichkeit besonders deutlich aus. Nicht Innigkeit der</text:p>
      <text:p text:style-name="P2">Empfindung, nicht herber Schmerz sind imstande, sein</text:p>
      <text:p text:style-name="P2">sicheres Ichgefühl auch nur für einen Augenblick sich selbst</text:p>
      <text:p text:style-name="P2">zu entfremden.</text:p>
      <text:p text:style-name="P3"/>
      <text:p text:style-name="P1">Unter Liliencrons Einfluß steht Otto Julius Bierbaum. Ihm</text:p>
      <text:p text:style-name="P2">fehlt aber das sichere Ichgefühl; er ist eine weiche,</text:p>
      <text:p text:style-name="P2">unselbständige Natur, die sich stets in den Eindrücken der</text:p>
      <text:p text:style-name="P2">Außenwelt verliert. Auch bei ihm ist nirgends etwas von einer</text:p>
      <text:p text:style-name="P2">Weltanschauung, von einer in die Tiefen der Wesen</text:p>
      <text:p text:style-name="P2">dringenden Auffassung zu merken. Während aber bei</text:p>
      <text:p text:style-name="P2">Liliencron die scharf geprägte Persönlichkeitsphysiognomie</text:p>
      <text:p text:style-name="P2">für den gleichen Mangel entschädigt, entbehren durch ihn</text:p>
      <text:p text:style-name="P2">Bierbaums Schöpfungen des höheren Interesses. Seine</text:p>
      <text:p text:style-name="P2">liebenswürdige</text:p>
      <text:p text:style-name="P2">Beobachtungsgabe</text:p>
      <text:p text:style-name="P2">versteht</text:p>
      <text:p text:style-name="P2">wenig</text:p>
      <text:p text:style-name="P2">Bedeutungsvolles in den Dingen zu schauen. Sein Geist ist</text:p>
      <text:p text:style-name="P2">nicht mit dem geringsten Erkenntnisdrange beladen; was er</text:p>
      <text:p text:style-name="P2">mit leichtfertigem Blicke der Natur abguckt, das schildert er in</text:p>
      <text:p text:style-name="P2">anmutigen, aber bisweilen recht wenig charakteristischen</text:p>
      <text:p text:style-name="P2">Farben. Es gelingen ihm reizvolle Naturbilder; er vermag die</text:p>
      <text:p text:style-name="P2">kleinen Triebe des Herzens in einer prächtigen Weise</text:p>
      <text:p text:style-name="P2">darzustellen. Wo er Höheres anstrebt, wird er unnatürlich. Die</text:p>
      <text:p text:style-name="P2">großen Worte, die Krafttöne, zu denen er sich oft versteigt,</text:p>
      <text:p text:style-name="P2">klingen hohl, weil sie nichts Erschütterndes, Aufregendes</text:p>
      <text:p text:style-name="P2">mitzuteilen haben. Wie ein Spaziergänger, der gern einen</text:p>
      <text:p text:style-name="P2">Wanderer spielen möchte, erscheint Bierbaum. Wenn er so tut,</text:p>
      <text:p text:style-name="P2">als ob er kühn und übermütig durch das Leben pilgerte, so</text:p>
      <text:p text:style-name="P2">kann das nicht sonderlich interessieren, denn er geht den</text:p>
      <text:p text:style-name="P2">Abgründen und Gefahren recht weit aus dem Wege.</text:p>
      <text:p text:style-name="P2">Fast entgegengesetzte Empfindungen erregt ein anderer von</text:p>
      <text:p text:style-name="P2">Liliencron abhängiger Dichter: Gustav Falke. Er sucht das</text:p>
      <text:p text:style-name="P2">Leben in seinen geheimnisvollen Tiefen auf, da, wo es</text:p>
      <text:p text:style-name="P2">Zweifel erregt und Rätsel aufgibt. Ein hochentwickeltes</text:p>
      <text:p text:style-name="P2">künstlerisches Gewissen zeichnet ihn aus. Die Vorgänge der</text:p>
      <text:p text:style-name="P2">Welt gestalten sich in seiner Phantasie zu schönheitsvollen</text:p>
      <text:p text:style-name="P2">Bildern. Er sucht in ernster Art nach dem Einklänge zwi-</text:p>
      <text:p text:style-name="P3"/>
      <text:p text:style-name="P1">sehen Wünschen und Pflichten. Er strebt nach den Genüssen</text:p>
      <text:p text:style-name="P2">des Daseins; aber er möchte sie nur, wenn eigenes Verdienst</text:p>
      <text:p text:style-name="P2">sie ihm erringt. Der Sieg nach dem harten Kampfe ist nach</text:p>
      <text:p text:style-name="P2">seinem Sinne; den leichterrungenen kann er nicht sonderlich</text:p>
      <text:p text:style-name="P2">schätzen. Aus seinem ernsten Geiste heraus entspringt</text:p>
      <text:p text:style-name="P2">manche bange Frage an das Schicksal; ein fester Glaube, daß</text:p>
      <text:p text:style-name="P2">der Mensch zufrieden sein kann, wenn er sich den</text:p>
      <text:p text:style-name="P2">Bedingungen des Lebens anpaßt, führt ihn aus Zweifein und</text:p>
      <text:p text:style-name="P2">Rätseln heraus. In Falkes Lyrik ist etwas Schwerflüssiges; das</text:p>
      <text:p text:style-name="P2">aber ist nur eine Folge seiner Auffassung, die nach den</text:p>
      <text:p text:style-name="P2">gewichtigen Eigenschaften der Dinge sucht.</text:p>
      <text:p text:style-name="P2">Durch ernstes Kunststreben hat sich Otto Ernst von einem</text:p>
      <text:p text:style-name="P2">sentimentalen Pathetiker zu einem achtunggebietenden</text:p>
      <text:p text:style-name="P2">Dichter emporgearbeitet. Zwar entbehrt sein Ausdruck der</text:p>
      <text:p text:style-name="P2">Unmittelbarkeit und Selbständigkeit und seine Empfindung</text:p>
      <text:p text:style-name="P2">des Maßvollen; in seinen Sammlungen und unter seinen in</text:p>
      <text:p text:style-name="P2">Zeitschriften erschienenen Gedichten findet sich aber</text:p>
      <text:p text:style-name="P2">manches, das eine wahre Dichterpersönlichkeit zur</text:p>
      <text:p text:style-name="P2">Erscheinung kommen läßt. Besonders wo er in bescheidenem</text:p>
      <text:p text:style-name="P2">Kreise des häuslichen Glückes, der Alltagsvorgänge bleibt,</text:p>
      <text:p text:style-name="P2">gelingen Otto Ernst stimmungsvolle Schöpfungen von</text:p>
      <text:p text:style-name="P2">geschlossener Kunstform. In hohem Maße anziehend wird er,</text:p>
      <text:p text:style-name="P2">wenn er seinen Humor walten läßt, der nichts</text:p>
      <text:p text:style-name="P2">Weltbezwingendes, vielmehr etwas Philiströs-schalkhaftes hat,</text:p>
      <text:p text:style-name="P2">der aber für denjenigen den Nagel auf den Kopf trifft, der die</text:p>
      <text:p text:style-name="P2">in Betracht kommenden Dinge wichtig genug zu nehmen</text:p>
      <text:p text:style-name="P2">imstande ist. Man hat oft die Empfindung, daß Otto Ernst weit</text:p>
      <text:p text:style-name="P2">Vollendeteres leisten würde, wenn er sich naiv seinen</text:p>
      <text:p text:style-name="P2">ursprünglichen Gefühlen und Vorstellungen überlassen würde</text:p>
      <text:p text:style-name="P2">und diesen nicht fast immer Gewalt antäte durch die strenge</text:p>
      <text:p text:style-name="P2">Anschauung, die er von den Aufgaben der Kunst hat» Manch</text:p>
      <text:p text:style-name="P3"/>
      <text:p text:style-name="P1">reizvolle Empfindung, manch sinniges Bild zerstört er durch</text:p>
      <text:p text:style-name="P2">einen angefügten erklügelten Vergleich, durch eine lehrhafte</text:p>
      <text:p text:style-name="P2">Wendung, durch eine philosophische Betrachtung, die viel</text:p>
      <text:p text:style-name="P2">sagen soll, aber meist doch nur trivial ist.</text:p>
      <text:p text:style-name="P2">Dichter von weniger ausgeprägter Eigenart sind Arthur von</text:p>
      <text:p text:style-name="P2">Wallpach, Wilhelm von Scholz und Hugo Salus. Wall-pach</text:p>
      <text:p text:style-name="P2">erinnert durch seine Naturempfindung und durch sein</text:p>
      <text:p text:style-name="P2">Vertrauen in das Leben an Liliencron. Entzückende</text:p>
      <text:p text:style-name="P2">Stimmungsmalerei, zuweilen in flott aufgetragenen, zuweilen</text:p>
      <text:p text:style-name="P2">auch in intim abgestuften Tönen, sind ihm eigen. Wilhelm</text:p>
      <text:p text:style-name="P2">von Scholz ist einer der Dichter, bei denen jedes Gefühl, jede</text:p>
      <text:p text:style-name="P2">Vorstellung verzerrt wird, wenn sie von der Phantasie zum</text:p>
      <text:p text:style-name="P2">Bilde umgeschmolzen werden soll. Das Wort strebt stets über</text:p>
      <text:p text:style-name="P2">das hinaus, was die Empfindung umschließt. Wenn ihm ein</text:p>
      <text:p text:style-name="P2">schönes Bild vorschwebt, verdirbt er es sich, indem er den</text:p>
      <text:p text:style-name="P2">Inhalt doppelt betont. Seine Einbildungskraft begnügt sich</text:p>
      <text:p text:style-name="P2">nicht damit, zu sagen, was notwendig ist; sie überhäuft uns</text:p>
      <text:p text:style-name="P2">mit all den zufälligen Einfällen, die ihr neben dem</text:p>
      <text:p text:style-name="P2">Notwendigsten aufstoßen. Hugo Salus spricht zuweilen das</text:p>
      <text:p text:style-name="P2">Einfache auf zu seltsame Weise aus. Wer aus der Natur soviel</text:p>
      <text:p text:style-name="P2">Lust zu saugen weiß wie er, überrascht, wenn er diese Lust</text:p>
      <text:p text:style-name="P2">durch Vorstellungen veranschaulicht, die oft recht weit</text:p>
      <text:p text:style-name="P2">hergeholt sind. Salus richtet sein Auge gleichsam nicht</text:p>
      <text:p text:style-name="P2">unmittelbar auf die Dinge, sondern sucht ein verändertes</text:p>
      <text:p text:style-name="P2">Spiegelbild derselben auf.</text:p>
      <text:p text:style-name="P2">Aus reinem Schönheitssinn und hochentwickeltem</text:p>
      <text:p text:style-name="P2">Geschmack sind die lyrischen Dichtungen Otto Erich</text:p>
      <text:p text:style-name="P2">Hartlebens geboren. Seiner Ausdrucksweise ist eine seltene</text:p>
      <text:p text:style-name="P2">plastische Kraft eigen. Durchsichtige Klarheit und</text:p>
      <text:p text:style-name="P2">vollkommene Anschaulichkeit ist ein Grundzug seiner</text:p>
      <text:p text:style-name="P2">Phantasie. Das ist der Fall, trotzdem seine Einbildungskraft</text:p>
      <text:p text:style-name="P2">nur wenig</text:p>
      <text:p text:style-name="P3"/>
      <text:p text:style-name="P1">von Bildern befruchtet wird, die der äußeren Natur</text:p>
      <text:p text:style-name="P2">entnommen sind. Sie gestaltet fast ausschließlidi die inneren</text:p>
      <text:p text:style-name="P2">Erlebnisse der eigenen Persönlichkeit. Dieser Dichter, der als</text:p>
      <text:p text:style-name="P2">Novellist und Dramatiker so objektiv als möglich die</text:p>
      <text:p text:style-name="P2">Widersprüche der Wirklichkeit aufsucht und den in den</text:p>
      <text:p text:style-name="P2">Vorgängen des Lebens liegenden Humor mitleidlos enthüllt,</text:p>
      <text:p text:style-name="P2">führt in seiner Lyrik Zwiesprache mit seiner Seele, legt vor</text:p>
      <text:p text:style-name="P2">sich selbst intime Beichten ab. Man hat das Gefühl, daß es die</text:p>
      <text:p text:style-name="P2">wichtigsten, die bedeutungsvollsten Augenblicke seines</text:p>
      <text:p text:style-name="P2">Seelenlebens sind, in denen er sich als Lyriker ausspricht. Er</text:p>
      <text:p text:style-name="P2">ist dann ganz mit sich allein und mit wenigem, was ihm lieb in</text:p>
      <text:p text:style-name="P2">der Welt ist. An Wendepunkten seines Lebens, in Momenten,</text:p>
      <text:p text:style-name="P2">in denen Entscheidendes in seinem Herzen sich abspielte, sind</text:p>
      <text:p text:style-name="P2">seine schönsten Gedichte entstanden. Und aus ihnen spricht</text:p>
      <text:p text:style-name="P2">das Wohlgefühl ihres Schöpfers an der ruhigen, einfachen</text:p>
      <text:p text:style-name="P2">Schönheit, an Stil und künstlerischer Harmonie. Otto Erich</text:p>
      <text:p text:style-name="P2">Hartleben ist mehr eine betrachtende als eine aktive Natur. Er</text:p>
      <text:p text:style-name="P2">hat nichts Stürmisches in seinem Wesen. Er ist weniger ein</text:p>
      <text:p text:style-name="P2">schaffender als ein gestaltender Geist. Den Inhalt läßt er am</text:p>
      <text:p text:style-name="P2">liebsten an sich herankommen, in der Formung hat er dann</text:p>
      <text:p text:style-name="P2">seine Freude; da entfaltet sich seine Produktivität. Liliencrons</text:p>
      <text:p text:style-name="P2">Schwung fehlt ihm, dafür aber besitzt er die stille Große, von</text:p>
      <text:p text:style-name="P2">der Goethe in seinem «Winckelmann» behauptet, daß sie das</text:p>
      <text:p text:style-name="P2">Kennzeichen der wahren Schönheit ist. Inmitten des Sturmes</text:p>
      <text:p text:style-name="P2">und Dranges der Gegenwart darf man Otto Erich Hartleben,</text:p>
      <text:p text:style-name="P2">den Lyriker, als einen derjenigen bezeichnen, die sich</text:p>
      <text:p text:style-name="P2">klassischen Kunstidealen nähern. Seine ganze Persönlichkeit</text:p>
      <text:p text:style-name="P2">ist auf eine ästhetisch-künstlerische Auffassung der Welt</text:p>
      <text:p text:style-name="P2">gestimmt. Die Lebensprobleme versteht er nur insofern, als</text:p>
      <text:p text:style-name="P2">der reife Geschmack darüber zu entscheiden berufen ist.</text:p>
      <text:p text:style-name="P2">Philosophie gibt</text:p>
      <text:p text:style-name="P3"/>
      <text:p text:style-name="P1">es für ihn nur, insofern er ein persönlichstes Verhältnis zu</text:p>
      <text:p text:style-name="P2">ihren Fragen hat. Er kann weiche, innige Töne anschlagen,</text:p>
      <text:p text:style-name="P2">aber nur solche, die mit einer stolzen, in sich gefestigten Natur</text:p>
      <text:p text:style-name="P2">vereinbar sind. Alles Pathos ist ihm so fremd wie möglich.</text:p>
      <text:p text:style-name="P2">Mit modernen Empfindungen weiß eine gewisse</text:p>
      <text:p text:style-name="P2">klassischakademische Form und Auffassung Ferdinand</text:p>
      <text:p text:style-name="P2">Avenarius in Einklang zu bringen. Seine Lyrik ist auf dem</text:p>
      <text:p text:style-name="P2">Untergrunde theoretischer Vorstellungen erwachsen. Seine</text:p>
      <text:p text:style-name="P2">Empfindungen treten nicht ganz unmittelbar zutage, sondern</text:p>
      <text:p text:style-name="P2">lassen überall die Vernunftideen durchscheinen. Er hat eine</text:p>
      <text:p text:style-name="P2">Dichtung «Lebe!» geschaffen, in der er nicht seine Gefühle</text:p>
      <text:p text:style-name="P2">mitteilt, sondern eine objektive Persönlichkeit die ihrigen.</text:p>
      <text:p text:style-name="P2">Diese Art objektiver Lyrik wird ein ganz ursprünglicher Geist</text:p>
      <text:p text:style-name="P2">niemals pflegen. Zu ihr ist notwendig, daß die künstlerische</text:p>
      <text:p text:style-name="P2">Überzeugung der künstlerischen Phantasie als Stütze dient.</text:p>
      <text:p text:style-name="P3"/>
      <text:p text:style-name="P2">III</text:p>
      <text:p text:style-name="P2">Was wir bei manchem unserer bedeutendsten Lyriker der</text:p>
      <text:p text:style-name="P2">Gegenwart so schwer entbehren, den Ausblick auf eine große,</text:p>
      <text:p text:style-name="P2">freie Weltanschauung, das tritt uns im schönsten Sinne bei</text:p>
      <text:p text:style-name="P2">Ludwig Jacobowski entgegen. Er hat sich mit seiner jüngst</text:p>
      <text:p text:style-name="P2">erschienenen Sammlung «Leuchtende Tage» in die vorderste</text:p>
      <text:p text:style-name="P2">Reihe der zeitgenössischen Dichter gestellt. In diesem Buche</text:p>
      <text:p text:style-name="P2">liegt der ganze Umkreis des menschlichen Seelenlebens wie in</text:p>
      <text:p text:style-name="P2">einem Spiegel vor uns ausgebreitet. Die Erhabenheit und</text:p>
      <text:p text:style-name="P2">Vollkommenheit des Weltganzen, das Verhältnis der Seele zur</text:p>
      <text:p text:style-name="P2">Welt, die menschliche Natur in den verschiedensten Gestalten,</text:p>
      <text:p text:style-name="P2">die Leiden und Freuden der</text:p>
      <text:p text:style-name="P3"/>
      <text:p text:style-name="P1">Liebe, die Schmerzen und Seligkeiten des Erkenntnistriebes,</text:p>
      <text:p text:style-name="P2">die rätselvollen Bahnen des Schicksals, die gesellschaftlichen</text:p>
      <text:p text:style-name="P2">Zustände und ihr Rückschlag auf das menschliche Gemüt:</text:p>
      <text:p text:style-name="P2">alle diese Glieder des großen Lebensorganismus finden in</text:p>
      <text:p text:style-name="P2">diesem Buche ihren dichterischen Ausdruck. Jedes einzelne</text:p>
      <text:p text:style-name="P2">Ding, dem dieser Dichter begegnet, erfaßt er mit</text:p>
      <text:p text:style-name="P2">empfänglichen Sinnen und mit fruchtbarer Phantasie; aber</text:p>
      <text:p text:style-name="P2">immer wieder findet er auch den Zugang zu dem</text:p>
      <text:p text:style-name="P2">Wesenhaften der Welt, das hinter dem Fluß der einzelnen</text:p>
      <text:p text:style-name="P2">Erscheinungen steht. Wie ein Symbol seiner ganzen</text:p>
      <text:p text:style-name="P2">Geistesart erscheint uns der Titel seines Buches «Leuchtende</text:p>
      <text:p text:style-name="P2">Tage». Wie «ewige Sterne» trösten ihn die «leuchtenden</text:p>
      <text:p text:style-name="P2">Tage» des Lebens für alle Leiden und Entbehrungen, mit</text:p>
      <text:p text:style-name="P2">denen der Weg zu unserem Lebensziel bewachsen ist. Aus</text:p>
      <text:p text:style-name="P2">harten Kämpfen heraus hat sich Jacobowski diese sonnige</text:p>
      <text:p text:style-name="P2">Weltanschauung gebildet. Sie gibt seinen Schöpfungen einen</text:p>
      <text:p text:style-name="P2">befreienden Grundton. Zu den höchsten Lebensinteressen</text:p>
      <text:p text:style-name="P2">drängt sein Gefühl mit einer Wärme und Innigkeit, die im</text:p>
      <text:p text:style-name="P2">schönsten Sinne persönlich, unmittelbar wirken. Wie den</text:p>
      <text:p text:style-name="P2">Philosophen seine Vernunft von dem einzelnen Erlebnis</text:p>
      <text:p text:style-name="P2">ablenkt und zu jenen hellen Regionen weist, wo das</text:p>
      <text:p text:style-name="P2">Vergängliche des Alltags nur ein Gleichnis ist für die ewigen</text:p>
      <text:p text:style-name="P2">Mächte der Natur, so drängt diesen Dichter seine unmittelbare</text:p>
      <text:p text:style-name="P2">Empfindung ebendahin. Er ist ein Weltempfinder, wie der</text:p>
      <text:p text:style-name="P2">Philosoph ein Weltdenker ist. Er sieht mit kindlich-lebhaften</text:p>
      <text:p text:style-name="P2">Sinnen die Dinge in ihren vollen, frischen Farbentönen; und</text:p>
      <text:p text:style-name="P2">er gestaltet sie im Sinne der Harmonie, ohne deren</text:p>
      <text:p text:style-name="P2">Anschauung der tiefer veranlagte Mensch nicht leben kann.</text:p>
      <text:p text:style-name="P2">Wer solche Dichterkraft besitzt, bei dem wirkt höchste</text:p>
      <text:p text:style-name="P2">Weisheit wie holdeste Naivität. Die drei monumentalsten</text:p>
      <text:p text:style-name="P2">Formen des Seelenlebens zeigen sich bei Jacobowski in ihrer</text:p>
      <text:p text:style-name="P2">innersten Ver-</text:p>
      <text:p text:style-name="P3"/>
      <text:p text:style-name="P1">wandtschaft: die kindliche, die künstlerische und die</text:p>
      <text:p text:style-name="P2">philosophische. Weil er diese drei Formen in sich in</text:p>
      <text:p text:style-name="P2">ursprünglicher Weise vereinigt, gelingt es ihm, überall aus</text:p>
      <text:p text:style-name="P2">dem Leben die poetischen Funken zu schlagen. Er braucht</text:p>
      <text:p text:style-name="P2">nicht wie so viele der zeitgenössischen Lyriker nach</text:p>
      <text:p text:style-name="P2">Muscheln zu suchen, um ihnen kostbare Perlen zu entnehmen;</text:p>
      <text:p text:style-name="P2">ihm genügt das Saatkorn, nach dem er die Hand ausstreckt.</text:p>
      <text:p text:style-name="P2">Alles Erkünstelte, Ausgetiftelte liegt Jacobowski fern. Die</text:p>
      <text:p text:style-name="P2">nächsten, einfachsten, die klarsten Mittel sind es, deren er</text:p>
      <text:p text:style-name="P2">sich bedient. Wie das Volkslied stets den schlichtesten</text:p>
      <text:p text:style-name="P2">Ausdruck für den tiefsten Empfindungsgehalt findet, so auch</text:p>
      <text:p text:style-name="P2">dieser Dichter. Er hat das Gefühl für die großen, einfachen</text:p>
      <text:p text:style-name="P2">Linien des Weltzusammenhangs. Er wird verstanden von dem</text:p>
      <text:p text:style-name="P2">naiven Sinne, und er wirkt ebenso auf den Philosophen, der</text:p>
      <text:p text:style-name="P2">mit den ewigen Rätseln des Daseins ringt. Ob er uns von den</text:p>
      <text:p text:style-name="P2">Erlebnissen der eigenen Seele spricht, oder das Schicksal</text:p>
      <text:p text:style-name="P2">eines Menschen schildert, der vom Lande in die Großstadt</text:p>
      <text:p text:style-name="P2">verpflanzt wird, um da von dem Leben zermalmt zu werden:</text:p>
      <text:p text:style-name="P2">es wird uns in dem gleichen Maße ergreifen. In Jacobowskis</text:p>
      <text:p text:style-name="P2">Natur liegt das Zarte neben dem Kernhaften. Er hat ein festes</text:p>
      <text:p text:style-name="P2">Vertrauen in seine Seelenrichtung. Alle Schlagworte der Zeit,</text:p>
      <text:p text:style-name="P2">alle Lieblingsvorstellungen einzelner Strömungen der</text:p>
      <text:p text:style-name="P2">Gegenwart verschmäht er. Was aus der Kraft seiner</text:p>
      <text:p text:style-name="P2">Persönlichkeit fließt, ist für ihn allein bestimmend. Wir</text:p>
      <text:p text:style-name="P2">treffen bei ihm nichts von den abstrusen Seltsamkeiten</text:p>
      <text:p text:style-name="P2">derjenigen, die sich heute von dem gesunden Weltgetriebe</text:p>
      <text:p text:style-name="P2">abwenden und in einsamen Winkeln des Daseins nach allerlei</text:p>
      <text:p text:style-name="P2">ästhetischen und philosophisch-mystischen Schrullen suchen;</text:p>
      <text:p text:style-name="P2">er kann den Lärm des Tages hören, weil er die Sicherheit in</text:p>
      <text:p text:style-name="P2">sich fühlt, sich zurechtzufinden.</text:p>
      <text:p text:style-name="P2">Ein Lyriker, dessen höchste Kraft in der Gestaltung, in</text:p>
      <text:p text:style-name="P3"/>
      <text:p text:style-name="P1">der plastischen Rundung des Bildes liegt, ist Carl Busse.</text:p>
      <text:p text:style-name="P2">Innerhalb des Rahmens dieses Bildes liegt selten etwas</text:p>
      <text:p text:style-name="P2">inhaltlich Bedeutendes, aber meist eine vielsagende</text:p>
      <text:p text:style-name="P2">Stimmung. Dabei zeichnet diesen Dichter ein feines Stilgefühl</text:p>
      <text:p text:style-name="P2">für das Äußere der Form aus. Er weiß in den Wendungen der</text:p>
      <text:p text:style-name="P2">Sprache, in der Harmonie des Ausdrucks die</text:p>
      <text:p text:style-name="P2">Grundempfindung eines Gedichtes sich ausleben zu lassen.</text:p>
      <text:p text:style-name="P2">Nicht um die Vertiefung eines Gefühles ist es ihm zu tun,</text:p>
      <text:p text:style-name="P2">sondern um seine anschauliche, farbenreiche Prägung. Wenn</text:p>
      <text:p text:style-name="P2">uns Busse eine Stimmung malt, so werden wir keinen</text:p>
      <text:p text:style-name="P2">Farbenton vermissen, der sie zu einem runden Ganzen macht,</text:p>
      <text:p text:style-name="P2">und wir werden auch nicht leicht durch einen fremden Ton</text:p>
      <text:p text:style-name="P2">gestört werden. Das Übersprudelnde der Empfindung, das</text:p>
      <text:p text:style-name="P2">Drängen der Leidenschaft erscheint bei ihm nie unmittelbar,</text:p>
      <text:p text:style-name="P2">sondern stets gedämpft durch das künstlerisch Maßvolle.</text:p>
      <text:p text:style-name="P2">Wenn er von der Natur spricht, so hält er sich in der Mitte</text:p>
      <text:p text:style-name="P2">zwischen dem Naiven und dem Pathetischen; wenn er uns die</text:p>
      <text:p text:style-name="P2">eigenen Affekte mitteilt, so drängen sie nicht im Sturm auf</text:p>
      <text:p text:style-name="P2">uns ein, sondern in abgemessenen Schritten. Busses</text:p>
      <text:p text:style-name="P2">Gleichnisse und Symbole sind nicht sinnig, aber prägnant;</text:p>
      <text:p text:style-name="P2">seine Vorstellungen bewegen sich frei und flott von Ding zu</text:p>
      <text:p text:style-name="P2">Ding; aber der Dichter weiß den Umkreis immer fest zu</text:p>
      <text:p text:style-name="P2">umgrenzen, innerhalb dessen sie sich ergehen dürfen. So wird</text:p>
      <text:p text:style-name="P2">Busses Poesie namentlich diejenigen befriedigen, welche in</text:p>
      <text:p text:style-name="P2">der Poesie die äußere Form über alles schätzen; die tieferen</text:p>
      <text:p text:style-name="P2">Naturen, die das Große, das Bedeutungsvolle des Inhalts</text:p>
      <text:p text:style-name="P2">suchen, werden von seinen Schöpfungen keine starken</text:p>
      <text:p text:style-name="P2">Eindrücke empfangen.</text:p>
      <text:p text:style-name="P2">In einer höchst liebenswürdigen Art findet Martin Boelitz</text:p>
      <text:p text:style-name="P2">den Ausdruck für die intimsten Naturstimmungen. Die</text:p>
      <text:p text:style-name="P2">vorübergehenden Erscheinungen, die ein sorgsames Auge</text:p>
      <text:p text:style-name="P2">for-</text:p>
      <text:p text:style-name="P3"/>
      <text:p text:style-name="P1">dem, wenn ihre flüchtige, zarte Schönheit erlauscht werden</text:p>
      <text:p text:style-name="P2">soll, sind sein Gebiet. Naturbilder werden bei ihm nicht zu</text:p>
      <text:p text:style-name="P2">plastischen, aber zu sinnvollen Gleichnissen. Und abstrakte</text:p>
      <text:p text:style-name="P2">Vorstellungen kleidet er in ein sinnliches Gewand, daß wir sie</text:p>
      <text:p text:style-name="P2">wohl nicht zu greifen, aber zu fühlen glauben. So läßt er «alle</text:p>
      <text:p text:style-name="P2">Wünsche stille steh'n» und «den Tag träumen»; so</text:p>
      <text:p text:style-name="P2">personifiziert er die «Sehnsucht» und die «Einsamkeit». Er</text:p>
      <text:p text:style-name="P2">besingt weniger die Seele, die in den Dingen liegt, als</text:p>
      <text:p text:style-name="P2">diejenige, die wie ein zarter Duft zwischen den Dingen und</text:p>
      <text:p text:style-name="P2">über ihnen sich ätherartig ausbreitet. Wenn er von sich spricht,</text:p>
      <text:p text:style-name="P2">so tut er es im Tone einer geistvollen, ernsten Munterkeit.</text:p>
      <text:p text:style-name="P2">Seine Lebensanschauung ist eine heitere; aber sie entspringt</text:p>
      <text:p text:style-name="P2">nicht einem tieferen Denken, sondern einer naiven</text:p>
      <text:p text:style-name="P2">Sorglosigkeit. Er überwindet die Schwierigkeiten des Lebens</text:p>
      <text:p text:style-name="P2">nicht; er nimmt seine Wege dort, wo keine sind. Nicht die</text:p>
      <text:p text:style-name="P2">Kraft ist es, in deren Besitz er sich glücklich fühlt, sondern im</text:p>
      <text:p text:style-name="P2">Träumen von solcher Kraft.</text:p>
      <text:p text:style-name="P2">Aus zwei Quellen schöpft Paul Remer: aus einem</text:p>
      <text:p text:style-name="P2">feinsinnigen Denken und einer symbolisch wirkenden</text:p>
      <text:p text:style-name="P2">Phantasie. Eine Sentenz, ein Gedanke Hegt immer bei ihm</text:p>
      <text:p text:style-name="P2">zugrunde; aber er weiß diese in einen symbolischen Vorgang</text:p>
      <text:p text:style-name="P2">so hineinzuweben, daß wir das Hineingeheimnissen vergessen</text:p>
      <text:p text:style-name="P2">und uns in den Glauben versetzen: er habe das Symbolische</text:p>
      <text:p text:style-name="P2">aus dem Vorgange herausgeholt. Ob er uns auf diese Weise</text:p>
      <text:p text:style-name="P2">die Erlebnisse der Menschenseele symbolisch darstellt, ob er</text:p>
      <text:p text:style-name="P2">von Naturerscheinungen wie von menschlichen Handlungen</text:p>
      <text:p text:style-name="P2">spricht: er ist gleich anziehend. Wie er in einem Gedichte von</text:p>
      <text:p text:style-name="P2">einer Blinden sagt: sie lausche «den heimlichen</text:p>
      <text:p text:style-name="P2">Vertraulichkeiten der Dinge», so macht er es selbst. Nicht,</text:p>
      <text:p text:style-name="P2">was für Wirkungen die Dinge aufeinander ausüben, erzählt er,</text:p>
      <text:p text:style-name="P2">sondern was sich ihre Seelen zu sagen haben. Nicht die</text:p>
      <text:p text:style-name="P3"/>
      <text:p text:style-name="P1">bunten Farben, nicht den lauten Ton der Natur schildert</text:p>
      <text:p text:style-name="P2">Remer, sondern was die Farben, die Töne für eine tiefere</text:p>
      <text:p text:style-name="P2">Bedeutung haben.</text:p>
      <text:p text:style-name="P2">Scharfe, charakteristische Linien weist die Lyrik Kurt</text:p>
      <text:p text:style-name="P2">Geuckes</text:p>
      <text:p text:style-name="P2">auf.</text:p>
      <text:p text:style-name="P2">Nicht</text:p>
      <text:p text:style-name="P2">eine</text:p>
      <text:p text:style-name="P2">ureigene,</text:p>
      <text:p text:style-name="P2">individuelle</text:p>
      <text:p text:style-name="P2">Empfindungswelt hat er uns zu bieten. Tausende fühlten und</text:p>
      <text:p text:style-name="P2">fühlen wie er. Ein Idealismus, der allgemein-menschlich ist,</text:p>
      <text:p text:style-name="P2">beseelt ihn. Aber er besitzt eine seltene poetische Kraft,</text:p>
      <text:p text:style-name="P2">diesen Idealismus zum Ausdruck zu bringen. In streng</text:p>
      <text:p text:style-name="P2">geschlossenen, künstlerischen Formen entlädt sich keine</text:p>
      <text:p text:style-name="P2">originelle, aber eine gefestigte Weltanschauung. Die</text:p>
      <text:p text:style-name="P2">Nachtseiten des Lebens zeichnet des Dichters feurige</text:p>
      <text:p text:style-name="P2">Phantasie in tiefen, ergreifenden Bildern. Immer aber breitet</text:p>
      <text:p text:style-name="P2">sich über den Leiden und Schmerzen die Hoffnung aus, die in</text:p>
      <text:p text:style-name="P2">einer Gestalt erscheint, wie sie nur aus der Überzeugung eines</text:p>
      <text:p text:style-name="P2">echten Idealisten hervorgehen kann. Auch er greift zum</text:p>
      <text:p text:style-name="P2">Symbol, wenn er das Bedeutungsvolle in der Natur darstellen</text:p>
      <text:p text:style-name="P2">will,</text:p>
      <text:p text:style-name="P2">und</text:p>
      <text:p text:style-name="P2">die</text:p>
      <text:p text:style-name="P2">Symbole</text:p>
      <text:p text:style-name="P2">haben</text:p>
      <text:p text:style-name="P2">stets</text:p>
      <text:p text:style-name="P2">etwas</text:p>
      <text:p text:style-name="P2">Männlich-Treffsicheres. Aber auch die mystische Stimmung</text:p>
      <text:p text:style-name="P2">ist ihm nicht fremd, und er findet stets ein gesundes Pathos,</text:p>
      <text:p text:style-name="P2">um sie zum Ausdruck zu bringen. Sein Sinn ist dem Schönen</text:p>
      <text:p text:style-name="P2">und Großen in der Welt zugewendet, um deren willen er</text:p>
      <text:p text:style-name="P2">gerne das Kleine, Häßliche und Niederdrückende erträgt.</text:p>
      <text:p text:style-name="P2">Ein edler Natursinn und eine freiheitbedürftige Seele</text:p>
      <text:p text:style-name="P2">spricht aus den Dichtungen Fritz Lienhards. Aber diese</text:p>
      <text:p text:style-name="P2">beiden Züge seiner Persönlichkeit wirken durch die</text:p>
      <text:p text:style-name="P2">Einseitigkeit, mit der sie auftreten, wenig erfreulich. Der</text:p>
      <text:p text:style-name="P2">Dichter wiederholt in ziemlich eintöniger Weise die gesunde</text:p>
      <text:p text:style-name="P2">Natur einfacher, ländlicher Verhältnisse und die</text:p>
      <text:p text:style-name="P2">Verkommenheit der Großstadt. Der herrliche Wasgauwald</text:p>
      <text:p text:style-name="P2">und der «Venusberg» Berlin: in diese zwei Vorstellungen ist</text:p>
      <text:p text:style-name="P2">sein Lieben</text:p>
      <text:p text:style-name="P3"/>
      <text:p text:style-name="P1">und sein Hassen eingeschlossen. Seinem Enthusiasmus für das</text:p>
      <text:p text:style-name="P2">frischgebliebene Land entspricht auch eine naive, mit den</text:p>
      <text:p text:style-name="P2">einfachsten Mitteln arbeitende Technik.</text:p>
      <text:p text:style-name="P3"/>
      <text:p text:style-name="P2">Wer die Triebkräfte der Kulturentwickelung in den letzten</text:p>
      <text:p text:style-name="P2">Jahrzehnten berechnen will, wird ohne Zweifel den Anteil der</text:p>
      <text:p text:style-name="P2">Frauen am öffentlichen Leben mit einer hohen Zahl ansetzen</text:p>
      <text:p text:style-name="P2">müssen. Vielleicht spricht sich aber dieser Anteil auf keinem</text:p>
      <text:p text:style-name="P2">Gebiete so deutlich aus wie auf dem der Dichtung. Denn</text:p>
      <text:p text:style-name="P2">während die Frau auf anderen Gebieten als Kämpfende,</text:p>
      <text:p text:style-name="P2">Ringende auftritt, ist sie hier eine Gebende, eine Mitteilende.</text:p>
      <text:p text:style-name="P2">Sonst sagt sie uns, was sie sein möchte; hier spricht sie aus,</text:p>
      <text:p text:style-name="P2">was sie ist. Große Einblicke in die Frauenseele sind uns</text:p>
      <text:p text:style-name="P2">dadurch geworden. Indem die Frau sich gedrängt fühlte, ihr</text:p>
      <text:p text:style-name="P2">Innenleben künstlerisch zu gestalten, ist ihr dasselbe selbst</text:p>
      <text:p text:style-name="P2">erst klar vor das Bewußtsein getreten. Wie Einblicke in eine</text:p>
      <text:p text:style-name="P2">neue Welt erscheinen den Männern Bücher wie Gabriele</text:p>
      <text:p text:style-name="P2">Reuters «Aus guter Familie», Helene Böhlaus «Halbtier» oder</text:p>
      <text:p text:style-name="P2">Rosa May reders «Idole».</text:p>
      <text:p text:style-name="P2">Es ist begreiflich, daß die intimste Kunst, die Lyrik, uns</text:p>
      <text:p text:style-name="P2">auch die tiefsten Geheimnisse des Frauenherzens enthüllt. Die</text:p>
      <text:p text:style-name="P2">hervorstechendste Eigenschaft der modernen Frauenlyrik ist</text:p>
      <text:p text:style-name="P2">die Offenherzigkeit in bezug auf die Natur des Weibes. Die</text:p>
      <text:p text:style-name="P2">Gegenwart, die rückhaltlose Wahrheit zu einer Forderung der</text:p>
      <text:p text:style-name="P2">echten Kunst gemacht hat, sie hat auch der Frau den Mund</text:p>
      <text:p text:style-name="P2">geöffnet. Was sie früher sorgsam verwahrt hat als Heiligtum</text:p>
      <text:p text:style-name="P2">des Herzens, das vertraut sie heute der Kunst an. Sie hat den</text:p>
      <text:p text:style-name="P2">Glauben, das Vertrauen in die eigene Wesenheit gewonnen,</text:p>
      <text:p text:style-name="P2">und während die bedeutenden Frauen früherer Zeiten</text:p>
      <text:p text:style-name="P2">unbewußt den Idealen und Zielen der Man-</text:p>
      <text:p text:style-name="P3"/>
      <text:p text:style-name="P1">ner nachstrebten, wenn sie sich eine Lebensansicht bilden</text:p>
      <text:p text:style-name="P2">wollten, bauen die heutigen eine solche aus eigener Kraft auf.</text:p>
      <text:p text:style-name="P2">Wie klar und innerlich gefestigt eine solche Lebensansicht</text:p>
      <text:p text:style-name="P2">sein kann, das zeigen uns die dichterischen Schöpfungen</text:p>
      <text:p text:style-name="P2">Ricarda Huchs. Sie hat sich einen hohen, freien</text:p>
      <text:p text:style-name="P2">Gesichtspunkt erobert, von dem aus sie die Erscheinungen der</text:p>
      <text:p text:style-name="P2">Welt überblickt. Zwar vermag sie von ihrer Höhe herab diese</text:p>
      <text:p text:style-name="P2">Welt nicht im Sonnenglanze zu erblicken, sondern nur</text:p>
      <text:p text:style-name="P2">resigniert sich über die Nichtigkeit des Daseins</text:p>
      <text:p text:style-name="P2">hinwegzusetzen, aber sie findet doch in dieser Resignation</text:p>
      <text:p text:style-name="P2">jene innere Freiheit, die der selbständig veranlagte Mensch</text:p>
      <text:p text:style-name="P2">braucht, um sich im Leben zurechtzufinden. Findet sie auch</text:p>
      <text:p text:style-name="P2">das Lebensschiff dem Tode, der Vernichtung zueilend, so</text:p>
      <text:p text:style-name="P2">zieht sie doch Befriedigung aus dem Bewußtsein, daß es ihr</text:p>
      <text:p text:style-name="P2">gegönnt ist, das Ziel fest ins Auge zu fassen. Es ist nicht zu</text:p>
      <text:p text:style-name="P2">verwundern, daß die weibliche Faustnatur nicht gleich im</text:p>
      <text:p text:style-name="P2">ersten Ansturm sich Befriedigung ihres Strebens zu schaffen</text:p>
      <text:p text:style-name="P2">weiß, da doch die männliche trotz Jahrtausende alten Ringens</text:p>
      <text:p text:style-name="P2">über die Zweifelsucht kaum hinausgekommen ist. Wie sollte</text:p>
      <text:p text:style-name="P2">ein weiblicher Nietzsche heute aus sich heraus das</text:p>
      <text:p text:style-name="P2">lebenbejahende «Überweib» zum Ideal erheben, da wir doch</text:p>
      <text:p text:style-name="P2">in diesem Jahrhundert noch die Nirwanabegeisterung</text:p>
      <text:p text:style-name="P2">Schopenhauers erlebt haben und die Anschauung Novalis', der</text:p>
      <text:p text:style-name="P2">in dem Tod den wahren, höheren Zweck des Lebens sieht.</text:p>
      <text:p text:style-name="P2">Nicht aus den großen Fragen des Daseins, nicht aus tiefen</text:p>
      <text:p text:style-name="P2">Zweifeln und Qualen, dafür aber auch aus einem echt</text:p>
      <text:p text:style-name="P2">weiblichen Gefühl heraus, sind die lyrischen Schöpfungen</text:p>
      <text:p text:style-name="P2">Anna Ritters erwachsen. Etwas Anmutig-Musikalisches ist</text:p>
      <text:p text:style-name="P2">über ihre Dichtung ausgegossen. Sie ringt nirgends mit der</text:p>
      <text:p text:style-name="P2">Form, aber sie erreicht zuweilen in dieser Richtung eine Voll-</text:p>
      <text:p text:style-name="P3"/>
      <text:p text:style-name="P1">endung, über die jedes kritische Bedenken verstummen muß.</text:p>
      <text:p text:style-name="P2">Ihre Begabung für Rhythmus und Sprachwohllaut erscheint in</text:p>
      <text:p text:style-name="P2">so hohem Maße natürlich, daß sich daneben die</text:p>
      <text:p text:style-name="P2">Ursprünglichkeit mancher gepriesener Naturdichter und</text:p>
      <text:p text:style-name="P2">-dichterin-nen wie Gespreiztheit ausnimmt. Die Liebe</text:p>
      <text:p text:style-name="P2">erscheint in dem Lichte, das ihr nur das wahrhaftige,</text:p>
      <text:p text:style-name="P2">offenherzige Weib verleihen kann. Zart und keusch spricht</text:p>
      <text:p text:style-name="P2">aus Anna Ritters Gesängen die Sinnlichkeit; warm und innig</text:p>
      <text:p text:style-name="P2">drückt sich das weibliche Verlangen aus. Die Poesie der</text:p>
      <text:p text:style-name="P2">Mutter erscheint in anmutigem Zauber; das Leben der Natur</text:p>
      <text:p text:style-name="P2">tritt nicht kraftvoll, aber um so lieblicher aus dieser</text:p>
      <text:p text:style-name="P2">Dichterseele zutage. Ihre echt weibliche Gemütsart kommt in</text:p>
      <text:p text:style-name="P2">den «Sturmliedern» zum Vorschein. Es rast in ihnen nicht der</text:p>
      <text:p text:style-name="P2">große, männliche Sturm; aber dafür das Geheimnisvolle der</text:p>
      <text:p text:style-name="P2">Frauenseele. Es sind Stürme, die nicht durch das</text:p>
      <text:p text:style-name="P2">Ewig-Bedeutende, sondern durch einen glücklichen,</text:p>
      <text:p text:style-name="P2">temperamentvollen Optimismus des Lebens überwunden</text:p>
      <text:p text:style-name="P2">werden.</text:p>
      <text:p text:style-name="P2">Mit klarem Bewußtsein über die Natur der Frau und ihr</text:p>
      <text:p text:style-name="P2">Verhältnis zum Manne ist Marie Stona begabt. Der Gegensatz</text:p>
      <text:p text:style-name="P2">der Geschlechter und die Wirkung dieses Gegensatzes auf das</text:p>
      <text:p text:style-name="P2">Wesen des Liebesgefühles: das sind die Vorstellungen, die</text:p>
      <text:p text:style-name="P2">ihre Seele durchzittern. Gibt der Mann dem Weibe ebensoviel,</text:p>
      <text:p text:style-name="P2">wie ihm dieses entgegenbringt, das ist für sie eine bange Frage.</text:p>
      <text:p text:style-name="P2">Und muß das Weib dem Manne nicht mehr geben, als er</text:p>
      <text:p text:style-name="P2">erwidern kann, wenn sie seine Kraft erhöhen und nicht</text:p>
      <text:p text:style-name="P2">zerstören soll? Wie kann das Weib seinen Stolz, seine</text:p>
      <text:p text:style-name="P2">Selbstbewußtheit bewahren und doch das Selbst auf dem</text:p>
      <text:p text:style-name="P2">Altar der Liebe hingebungsvoll opfern? Es sind ewige</text:p>
      <text:p text:style-name="P2">Kulturfragen des Weibes, denen diese Dichterin nachgeht,</text:p>
      <text:p text:style-name="P2">und die sie aus einem ebenso reichen wie tiefen Gemüte</text:p>
      <text:p text:style-name="P2">heraus zu gestalten sucht.</text:p>
      <text:p text:style-name="P3"/>
      <text:p text:style-name="P1">Die Stimmungen, denen das Weib der Gegenwart verfällt,</text:p>
      <text:p text:style-name="P2">das wegen eines hochentwickelten Freiheits- und</text:p>
      <text:p text:style-name="P2">Persönlichkeitsgefühls die soziale Stellung unbehaglich findet,</text:p>
      <text:p text:style-name="P2">die ihm durch die hergebrachten Anschauungen geboten</text:p>
      <text:p text:style-name="P2">werden kann, bringen die Dichtungen Thekla Lingens zum</text:p>
      <text:p text:style-name="P2">Ausdruck. In ihnen ist nichts von den Gedanken und</text:p>
      <text:p text:style-name="P2">Tendenzen zu finden, welche in der modernen Frauenfrage</text:p>
      <text:p text:style-name="P2">zum Vorschein kommen. Thekla Lingen bringt nur zum</text:p>
      <text:p text:style-name="P2">Ausdruck, was sie individuell denkt und fühlt. Aber gerade</text:p>
      <text:p text:style-name="P2">dieses Individuelle erscheint wie der elementare Inhalt des</text:p>
      <text:p text:style-name="P2">Kulturkampfes</text:p>
      <text:p text:style-name="P2">der</text:p>
      <text:p text:style-name="P2">Frau,</text:p>
      <text:p text:style-name="P2">der</text:p>
      <text:p text:style-name="P2">in</text:p>
      <text:p text:style-name="P2">den</text:p>
      <text:p text:style-name="P2">Emanzipationsbestrebungen nur verstandesmäßig gefärbt</text:p>
      <text:p text:style-name="P2">zutage tritt.</text:p>
      <text:p text:style-name="P2">IV</text:p>
      <text:p text:style-name="P2">Die moderne Geisteskultur macht es dem Menschen mit</text:p>
      <text:p text:style-name="P2">tiefem Gemüte nicht leicht, sich im Leben zurechtzufinden.</text:p>
      <text:p text:style-name="P2">Die durch Charles Darwin reformierte Naturwissenschaft hat</text:p>
      <text:p text:style-name="P2">uns eine neue Weltanschauung gebracht. Sie hat uns gezeigt,</text:p>
      <text:p text:style-name="P2">daß die Lebewesen in der Natur, von den einfachsten Formen</text:p>
      <text:p text:style-name="P2">bis zu den vollkommensten Formen herauf, sich nach ewigen,</text:p>
      <text:p text:style-name="P2">ehernen Gesetzen entwickelt haben, und daß der Mensch</text:p>
      <text:p text:style-name="P2">keinen höheren, reineren Ursprung habe als seine tierischen</text:p>
      <text:p text:style-name="P2">Mitgeschöpfe. Unser Verstand kann sich fernerhin dieser</text:p>
      <text:p text:style-name="P2">Überzeugung nicht verschließen. Aber unser Herz, unser</text:p>
      <text:p text:style-name="P2">Gefühlsleben kann dem Verstände nicht schnell genug folgen.</text:p>
      <text:p text:style-name="P2">Wir haben die Empfindung noch in uns, die eine Jahrtausende</text:p>
      <text:p text:style-name="P2">alte Erziehung dem Menschengeschlecht eingepflanzt hat:</text:p>
      <text:p text:style-name="P2">daß dieses natürliche Reich, diese irdische Welt, die nach der</text:p>
      <text:p text:style-name="P2">neuen Anschauung aus ihrem Mutter-schoße wie alle übrigen</text:p>
      <text:p text:style-name="P2">Geschöpfe so auch den Menschen</text:p>
      <text:p text:style-name="P3"/>
      <text:p text:style-name="P1">hat hervorgehen lassen, gegenüber dem, was wir «ideal»,</text:p>
      <text:p text:style-name="P2">«göttlich» nennen, ein niedriges Dasein habe. Wir möchten uns</text:p>
      <text:p text:style-name="P2">gerne als Kinder einer höheren Weltordnung fühlen. Es ist</text:p>
      <text:p text:style-name="P2">eine brennende Frage unserer seelischen Entwickelung, mit</text:p>
      <text:p text:style-name="P2">unserem Herzen der von der Vernunft erkannten Wahrheit zu</text:p>
      <text:p text:style-name="P2">folgen. Wir können nur dann wieder zum Frieden kommen,</text:p>
      <text:p text:style-name="P2">wenn wir das Natürliche nicht mehr verächtlich finden,</text:p>
      <text:p text:style-name="P2">sondern es verehren können als den Quell alles Seins und</text:p>
      <text:p text:style-name="P2">Werdens. Wenige unter unseren Zeitgenossen empfinden das</text:p>
      <text:p text:style-name="P2">so tief, wie es Friedrich Nietzsche gefühlt hat. Die</text:p>
      <text:p text:style-name="P2">Auseinandersetzung</text:p>
      <text:p text:style-name="P2">mit</text:p>
      <text:p text:style-name="P2">der</text:p>
      <text:p text:style-name="P2">modernen</text:p>
      <text:p text:style-name="P2">und</text:p>
      <text:p text:style-name="P2">naturwissenschaftlichen Weltanschauung wurde für ihn zu</text:p>
      <text:p text:style-name="P2">einer sein ganzes Gemütsleben erschütternden Herzenssache.</text:p>
      <text:p text:style-name="P2">Vom Studium der alten Griechen und von Richard Wagners</text:p>
      <text:p text:style-name="P2">philosophischer Gedankenwelt ging er aus. Und in</text:p>
      <text:p text:style-name="P2">Schopenhauer fand er einen «Erzieher». Das Leiden auf dem</text:p>
      <text:p text:style-name="P2">Grunde jeder Menschenseele fühlte dieser feingeistige</text:p>
      <text:p text:style-name="P2">Mensch in besonderem Maße. Und die alten Griechen bis zu</text:p>
      <text:p text:style-name="P2">Sokrates mit ihren noch nicht von der Verstandeskultur</text:p>
      <text:p text:style-name="P2">verblaßten Trieben und Instinkten glaubte er mit diesem</text:p>
      <text:p text:style-name="P2">Leiden besonders behaftet. Die Kunst hatte ihnen, nach seiner</text:p>
      <text:p text:style-name="P2">Ansicht, nur dazu gedient, eine Illusion des Lebens zu</text:p>
      <text:p text:style-name="P2">schaffen, innerhalb welcher sie den Schmerz, der in ihnen</text:p>
      <text:p text:style-name="P2">wühlte, vergessen konnten. Wagners Kunst mit ihrem hohen,</text:p>
      <text:p text:style-name="P2">idealistischen Schwung schien ihm das Mittel zu sein, um uns</text:p>
      <text:p text:style-name="P2">Moderne in ähnlicher Weise über das tiefste Lebensleid</text:p>
      <text:p text:style-name="P2">hinwegzuführen. Denn tragisch ist die Grundstimmung jedes</text:p>
      <text:p text:style-name="P2">wahren Menschen. Und nur die künstlerische Phantasie kann</text:p>
      <text:p text:style-name="P2">die Welt erträglich machen. Den tragischen Menschen hatte</text:p>
      <text:p text:style-name="P2">Nietzsche in Schopenhauers Philosophie geschildert gefunden.</text:p>
      <text:p text:style-name="P2">Sie entsprach dem, was er durch seine Studien über die Welt-</text:p>
      <text:p text:style-name="P3"/>
      <text:p text:style-name="P1">anschauung im «tragischen Zeitalter der Griechen» gewonnen</text:p>
      <text:p text:style-name="P2">hatte. Mit solchen Gesinnungen trat er der modernen</text:p>
      <text:p text:style-name="P2">Naturwissenschaft gegenüber. Und sie stellte an ihn eine</text:p>
      <text:p text:style-name="P2">große Forderung. Sie lehrt, daß die Natur die Stufenfolge der</text:p>
      <text:p text:style-name="P2">Lebewesen durch Entwickelung hat entstehen lassen. An den</text:p>
      <text:p text:style-name="P2">Gipfel der Entwickelung hat sie den Menschen gestellt. Soll</text:p>
      <text:p text:style-name="P2">nun beim Menschen diese Entwickelung abbrechen? Nein, der</text:p>
      <text:p text:style-name="P2">Mensch muß sich weiterentwickeln. Er ist ohne sein Zutun</text:p>
      <text:p text:style-name="P2">vom Tiere zum Menschen geworden; er muß durch sein Zutun</text:p>
      <text:p text:style-name="P2">zum Übermenschen werden. Dazu gehört Kraft, frische</text:p>
      <text:p text:style-name="P2">ungebrochene Macht der Instinkte und Triebe. Und nun wurde</text:p>
      <text:p text:style-name="P2">Nietzsche ein Verehrer alles Starken, alles Mächtigen, das den</text:p>
      <text:p text:style-name="P2">Menschen über sich selbst hinausführt zum Übermenschen. Er</text:p>
      <text:p text:style-name="P2">konnte jetzt nicht mehr nach der künstlerischen Illusion</text:p>
      <text:p text:style-name="P2">greifen, um sich über das Leben zu täuschen; er wollte dem</text:p>
      <text:p text:style-name="P2">Leben selbst so viel Gesundheit, so viel Festigkeit einpflanzen,</text:p>
      <text:p text:style-name="P2">wie nötig ist, um ein übermenschliches Ziel zu erreichen. Aller</text:p>
      <text:p text:style-name="P2">Idealismus, so meinte er jetzt, sauge diese Kraft aus dem</text:p>
      <text:p text:style-name="P2">Menschen, denn er führe ihn hinweg von der Natur und</text:p>
      <text:p text:style-name="P2">spiegele ihm eine unwirkliche Welt vor. Allem Idealismus</text:p>
      <text:p text:style-name="P2">macht nun Nietzsche den Krieg. Die gesunde Natur betet er an.</text:p>
      <text:p text:style-name="P2">Er hatte die naturwissenschaftliche Überzeugung in sein</text:p>
      <text:p text:style-name="P2">Gemüt aufzunehmen gesucht. Aber er nahm sie in einen</text:p>
      <text:p text:style-name="P2">schwachen, kranken Organismus auf. Seine eigene</text:p>
      <text:p text:style-name="P2">Persönlichkeit war kein Träger, keine Pflanzstätte für den</text:p>
      <text:p text:style-name="P2">Übermenschen. Und so konnte er zwar diesen der Menschheit</text:p>
      <text:p text:style-name="P2">als Ideal vorsetzen, er konnte in begeisterten Tönen von ihm</text:p>
      <text:p text:style-name="P2">reden, aber er fühlte den grellen Kontrast, wenn er sich selbst</text:p>
      <text:p text:style-name="P2">mit diesem Ideal verglich. Der Traum vom Übermenschen ist</text:p>
      <text:p text:style-name="P2">seine Philosophie; sein wirkliches Seelenleben mit der tiefen</text:p>
      <text:p text:style-name="P2">Mißstimmung über die</text:p>
      <text:p text:style-name="P3"/>
      <text:p text:style-name="P1">Unangemessenheit des eigenen Daseins gegenüber allem</text:p>
      <text:p text:style-name="P2">Übermensdientum erzeugte die Stimmungen, aus denen seine</text:p>
      <text:p text:style-name="P2">lyrisdien Sdiöpfungen entsprungen sind. Bei Nietzsdie ist</text:p>
      <text:p text:style-name="P2">nicht nur ein Zwiespalt zwisdien Verstand und Gemüt</text:p>
      <text:p text:style-name="P2">vorhanden; nein, mitten durdi das Gemütsleben selbst geht</text:p>
      <text:p text:style-name="P2">der Riß. Alles Große kommt aus der Stärke: das war sein</text:p>
      <text:p text:style-name="P2">Bekenntnis. Ein Bekenntnis, das nicht nur seine Vernunft</text:p>
      <text:p text:style-name="P2">anerkannte, sondern an dem er hing mit seinem ganzen</text:p>
      <text:p text:style-name="P2">Empfinden. Und wie das Gegenteil von ihm selbst erschien</text:p>
      <text:p text:style-name="P2">ihm der starke Mensch. Der unsägliche Schmerz, der ihn</text:p>
      <text:p text:style-name="P2">überkam, wenn er sich im Verhältnis zu seiner Ideenwelt</text:p>
      <text:p text:style-name="P2">betrachtete, ihn sprach er in seinen Gedichten aus. Eine in</text:p>
      <text:p text:style-name="P2">sich gespaltene Seele lebt sich in ihnen aus. Man muß das tief</text:p>
      <text:p text:style-name="P2">Tragische in Nietzsches Seelenschicksal nachfühlen, wenn</text:p>
      <text:p text:style-name="P2">man seine Dichtungen auf sich wirken lassen will. Man</text:p>
      <text:p text:style-name="P2">begreift dann das Düstere in denselben, das nicht aus der</text:p>
      <text:p text:style-name="P2">Lebensfreude stammen kann, für die er als Philosoph solch</text:p>
      <text:p text:style-name="P2">schöne Worte gefunden hat. Weil Nietzsche die moderne</text:p>
      <text:p text:style-name="P2">Weltauffassung der Naturwissenschaft zu seiner persönlichen</text:p>
      <text:p text:style-name="P2">Sache gemacht hat, darum hat er auch persönlich unter ihrem</text:p>
      <text:p text:style-name="P2">Einflüsse namenloses Leid erfahren. Er, der Denker der</text:p>
      <text:p text:style-name="P2">Lebensbejahung, der jauchzend verkündet, daß wir unser</text:p>
      <text:p text:style-name="P2">Leben nicht nur einmal leben, daß alle Dinge eine «ewige</text:p>
      <text:p text:style-name="P2">Wiederkunft» erleben: er wurde der Lyriker des absterbenden</text:p>
      <text:p text:style-name="P2">Lebens. Er sah für sein eigenes Dasein die Sonne sinken, er</text:p>
      <text:p text:style-name="P2">sah den schwächlichen Organismus einem furchtbaren Ende</text:p>
      <text:p text:style-name="P2">zueilen, und er mußte aus diesem Organismus heraus die</text:p>
      <text:p text:style-name="P2">Lebensfreude predigen. Leben bedeutete für ihn: Leiden</text:p>
      <text:p text:style-name="P2">ertragen. Und wenn das Dasein unzählige Male wiederkehrt:</text:p>
      <text:p text:style-name="P2">ihm kann es doch nichts bringen als nimmer endende</text:p>
      <text:p text:style-name="P2">Wiederholung der gleichen Qualen.</text:p>
      <text:p text:style-name="P3"/>
      <text:p text:style-name="P1">Verheißungsvoll hat die Diditerlaufbahn Hermann</text:p>
      <text:p text:style-name="P2">Conradis begonnen. Eine Jünglingspoesie ist alles, was er in</text:p>
      <text:p text:style-name="P2">der kurzen Spanne Zeit geschaffen hat, die ihm zu leben</text:p>
      <text:p text:style-name="P2">gegönnt war. Sie sieht aus wie die Morgenröte vor einem</text:p>
      <text:p text:style-name="P2">Tage, der an stürmischen, aufregenden Ereignissen ebenso</text:p>
      <text:p text:style-name="P2">reich ist, wie an erhabenen und schönen. Zweierlei lastet auf</text:p>
      <text:p text:style-name="P2">dem Grunde seiner nach allen Genüssen und Erkenntnissen</text:p>
      <text:p text:style-name="P2">dürstenden Seele. Das ist die Einsicht in das schmerzliche Los</text:p>
      <text:p text:style-name="P2">der ganzen Menschheit, deren Blicke hinausschweifen bis zu</text:p>
      <text:p text:style-name="P2">den fernsten Sternen und welche die ganze Welt mit ihrem</text:p>
      <text:p text:style-name="P2">Leben umfassen möchte, und die doch verurteilt ist, ihr</text:p>
      <text:p text:style-name="P2">Dasein gebannt zu sehen an einen kleinen Stern, an ein</text:p>
      <text:p text:style-name="P2">Staubkorn im All. Das andere ist das Gefühl, daß sein eigenes</text:p>
      <text:p text:style-name="P2">Selbst zu schwach ist, um das Wenige zu seinem eigenen</text:p>
      <text:p text:style-name="P2">Besitz zu machen, was dem Menschen in seinem begrenzten</text:p>
      <text:p text:style-name="P2">Dasein zugeteilt ist. Weit muß der Mensch zurückbleiben</text:p>
      <text:p text:style-name="P2">hinter dem, was sein Geistesauge als fernes Ziel erschaut;</text:p>
      <text:p text:style-name="P2">aber ich kann selbst die nahen Ziele der Menschheit nicht</text:p>
      <text:p text:style-name="P2">einmal erreichen: diese Vorstellung spricht aus seinen</text:p>
      <text:p text:style-name="P2">Dichtungen. Sie regt in seinem Gemüte Empfindungen auf,</text:p>
      <text:p text:style-name="P2">die dem ewigen Sehnen der ganzen Menschheit entsprechen,</text:p>
      <text:p text:style-name="P2">und auch solche, die seinem persönlichen Schicksal</text:p>
      <text:p text:style-name="P2">tiefergreifenden Ausdruck geben. Mit dämonischer Gewalt</text:p>
      <text:p text:style-name="P2">stürmen diese Empfindungen durch seine Seele. Der Drang</text:p>
      <text:p text:style-name="P2">nach den Höhen des Daseins erzeugt in Conradi ein maßloses</text:p>
      <text:p text:style-name="P2">Verlangen; aber diese Maßlosigkeit tritt nie ohne ernste</text:p>
      <text:p text:style-name="P2">Sehnsucht nach Harmonie des Denkens und Wollens auf. Die</text:p>
      <text:p text:style-name="P2">Gedankenwelt des Dichters strebt nach den Regionen des</text:p>
      <text:p text:style-name="P2">«großen Weltbegreifens». Aber immer wieder fühlt er sich in</text:p>
      <text:p text:style-name="P2">das banale, wertlose Leben zurückversetzt und muß sich der</text:p>
      <text:p text:style-name="P2">dumpfen Resignation hingeben. Magere Zukunftssymbole</text:p>
      <text:p text:style-name="P3"/>
      <text:p text:style-name="P1">malen sich in der Seele dann, wenn diese von glühendem</text:p>
      <text:p text:style-name="P2">Triebe nach Befriedigung in der Gegenwart erfaßt wird.</text:p>
      <text:p text:style-name="P2">Solcher Wechsel der Stimmungen ist nur in einem Geiste</text:p>
      <text:p text:style-name="P2">möglich, in dem das Hohe der Menschennatur wohnt, und der</text:p>
      <text:p text:style-name="P2">sich doch auch mutig eingesteht, daß er nicht frei ist von dem</text:p>
      <text:p text:style-name="P2">Niedrigen dieser Natur. Eine grenzenlose Aufrichtigkeit</text:p>
      <text:p text:style-name="P2">gegenüber den Instinkten in seiner Persönlichkeit, die ihn</text:p>
      <text:p text:style-name="P2">herabzogen von dem Edlen und Schönen, war Conradi eigen.</text:p>
      <text:p text:style-name="P2">Er wollte das eigene Selbst mit allen seinen Sünden</text:p>
      <text:p text:style-name="P2">heraufholen aus den Abgründen seines Innern. Ihm ist jene</text:p>
      <text:p text:style-name="P2">Größe eigen, die in dem Bekenntnis der eigenen Irrwege des</text:p>
      <text:p text:style-name="P2">Empfindens und Fühlens liegt. Weder die Erinnerung an die</text:p>
      <text:p text:style-name="P2">Vergangenheit noch die Hoffnung in die Zukunft kann ihn</text:p>
      <text:p text:style-name="P2">befriedigen. Jene ruft ihm das quälende Gefühl verlorener</text:p>
      <text:p text:style-name="P2">Unschuld und Lebenslust hervor, diese wird ihm zu einem</text:p>
      <text:p text:style-name="P2">traumhaften Nebelbilde, das sich in nichts auflöst, wenn er es</text:p>
      <text:p text:style-name="P2">greifen will. Und von allen diesen Empfindungen in seiner</text:p>
      <text:p text:style-name="P2">Seele weiß Conradi in kühnen und zugleich schönen Formen</text:p>
      <text:p text:style-name="P2">der Dichtung zu sprechen. Er hat den Ausdruck in</text:p>
      <text:p text:style-name="P2">außerordentlichem Maße in seiner Gewalt. Die Kraft des</text:p>
      <text:p text:style-name="P2">Gefühles vereinigt sich bei ihm mit echter Künstlerschaft.</text:p>
      <text:p text:style-name="P2">Eine umfassende Phantasie ist ihm eigen, die überallher die</text:p>
      <text:p text:style-name="P2">Vorstellungen zu holen weiß, um ein inneres Leben</text:p>
      <text:p text:style-name="P2">darzustellen, das alle Räume der Welt durchmessen möchte.</text:p>
      <text:p text:style-name="P2">In einer ähnlichen Geistesrichtung hat Richard Dehmels</text:p>
      <text:p text:style-name="P2">Dichtung ihren Ursprung. Auch er möchte die ganze weite</text:p>
      <text:p text:style-name="P2">Welt mit seiner Empfindung umspannen. Er will in die</text:p>
      <text:p text:style-name="P2">Geheimnisse dringen, die in den Tiefen der Wesen wie</text:p>
      <text:p text:style-name="P2">verzauberte Wesen ruhen, und zugleich verlangt er nach den</text:p>
      <text:p text:style-name="P2">Genüssen, die uns von den Dingen des Alltags beschert</text:p>
      <text:p text:style-name="P2">werden. Er ist eigentlich eine philosophisch angelegte Natur,</text:p>
      <text:p text:style-name="P2">ein</text:p>
      <text:p text:style-name="P3"/>
      <text:p text:style-name="P1">Denker, der es sich versagt, die Pfade der Vernunft, der</text:p>
      <text:p text:style-name="P2">ideellen Welt zu gehen, weil er auf dem Felde der Dichtung,</text:p>
      <text:p text:style-name="P2">des sinnenfälligen, bildlichen Vorstellungslebens bessere</text:p>
      <text:p text:style-name="P2">Früchte zu pflücken hofft. Und die Früchte, die er da findet,</text:p>
      <text:p text:style-name="P2">sind wirklich oft auserlesene, trotzdem man ihnen anmerkt,</text:p>
      <text:p text:style-name="P2">daß sie jemand gesammelt, dem andere, die seiner Natur</text:p>
      <text:p text:style-name="P2">besser entsprechen, noch leichter zugefallen wären. Er konnte</text:p>
      <text:p text:style-name="P2">den Gedanken in reinster, durchsichtigster Form haben, aber</text:p>
      <text:p text:style-name="P2">er will ihn nicht. Er strebt nach der Anschauung, nach dem</text:p>
      <text:p text:style-name="P2">Bilde. Deshalb erscheint seine Poesie wie eine symbolische</text:p>
      <text:p text:style-name="P2">Philosophie. Nicht die Bilder offenbaren ihm das Wesen, die</text:p>
      <text:p text:style-name="P2">Harmonie der Dinge, sondern sein Denken verrät sie ihm.</text:p>
      <text:p text:style-name="P2">Und dann schießen die Anschauungen um den Gedanken</text:p>
      <text:p text:style-name="P2">herum an, wie die Stoffe bei der Bildung eines Kristalls in</text:p>
      <text:p text:style-name="P2">einer Flüssigkeit. Wir können aber selten bei diesen Bildern,</text:p>
      <text:p text:style-name="P2">bei diesen Anschauungen stehenbleiben, denn sie sind nicht</text:p>
      <text:p text:style-name="P2">ihrer selbst wegen, sondern des Gedankens wegen da. Sie</text:p>
      <text:p text:style-name="P2">haben als Bilder etwas Unplastisches. Wir sind froh, wenn</text:p>
      <text:p text:style-name="P2">wir durch das Bild auf den Gedanken hindurchsehen. Am</text:p>
      <text:p text:style-name="P2">hervorragendsten erscheint Dehmel, wenn er in der</text:p>
      <text:p text:style-name="P2">bedeutungsvollen Ausdrucksweise, die ihm eigen ist, seine</text:p>
      <text:p text:style-name="P2">Vorstellungen unmittelbar ausspricht und nicht erst nach</text:p>
      <text:p text:style-name="P2">Anschauungen ringt. Wo er Ideen in ihrer reinen,</text:p>
      <text:p text:style-name="P2">gedankenmäßigen Form hinstellt, da wirken sie groß und</text:p>
      <text:p text:style-name="P2">schwerwiegend. Auch gelingt es ihm zuweilen, seine Ideen in</text:p>
      <text:p text:style-name="P2">herrlichen Symbolen zum Ausdruck zu bringen, aber nur</text:p>
      <text:p text:style-name="P2">dann, wenn er in einfachster Form einige charakteristische</text:p>
      <text:p text:style-name="P2">Sinnesvorstellungen zusammenstellt. Sobald er nach einer</text:p>
      <text:p text:style-name="P2">reicheren Fülle solcher Vorstellungen greift, springt das</text:p>
      <text:p text:style-name="P2">Seltsame seiner Phantasie, das Unbildliche seiner Intuition in</text:p>
      <text:p text:style-name="P2">die Augen. Was uns aber auch dann mit ihm ver-</text:p>
      <text:p text:style-name="P3"/>
      <text:p text:style-name="P1">söhnt, das ist der große Ernst seines Wollens, die Tiefe seiner</text:p>
      <text:p text:style-name="P2">Empfindungswelt und die stolze Höhe seiner Gesichtspunkte.</text:p>
      <text:p text:style-name="P2">Seine Wege führen immer zu interessanten, fesselnden Zielen.</text:p>
      <text:p text:style-name="P2">Man folgt ihm selbst dann gern, wenn man schon im Beginne</text:p>
      <text:p text:style-name="P2">der Wanderung die Überzeugung gewinnt, daß es sich um</text:p>
      <text:p text:style-name="P2">einen Irrweg handelt. Der Mensch Dehmel zeigt sich stets</text:p>
      <text:p text:style-name="P2">größer als der Dichter. Die große Geste mag bei ihm oft</text:p>
      <text:p text:style-name="P2">stören, ja sie kann zuweilen wie Pose erscheinen, aber nie</text:p>
      <text:p text:style-name="P2">kann ein Zweifel darüber aufkommen, daß hinter dem lauten</text:p>
      <text:p text:style-name="P2">Tone ein kräftiges Gefühl vorhanden ist.</text:p>
      <text:p text:style-name="P2">Eine kernige Natur ist Michael Georg Conrad. Das</text:p>
      <text:p text:style-name="P2">Gesund-Volkstümliche lebt in seinem Schaffen. Kraft mit</text:p>
      <text:p text:style-name="P2">Naivität gepaart findet sich bei ihm. Das einfache Lied</text:p>
      <text:p text:style-name="P2">gelingt ihm in vollendeter Weise. Er kann eindringlich zu den</text:p>
      <text:p text:style-name="P2">Herzen sprechen. Eine edle Begeisterung für wahrhaft</text:p>
      <text:p text:style-name="P2">Erhabenes und Schönes klingt aus seinen Schöpfungen. Seine</text:p>
      <text:p text:style-name="P2">eigentliche Bedeutung liegt allerdings auf dem Gebiete des</text:p>
      <text:p text:style-name="P2">Romans und in den mächtigen Impulsen, die er dem</text:p>
      <text:p text:style-name="P2">deutschen Geistesleben zu geben wußte, als es in</text:p>
      <text:p text:style-name="P2">traditionellen Formen zu versumpfen drohte. Der künftige</text:p>
      <text:p text:style-name="P2">Geschichtsschreiber unserer Literatur, der nicht nur die</text:p>
      <text:p text:style-name="P2">Erscheinungen nach ihrer vollendeten Äußerung ansehen,</text:p>
      <text:p text:style-name="P2">sondern der den wirkenden Ursachen nachspüren wird, muß</text:p>
      <text:p text:style-name="P2">Conrad einen breiten Raum zukommen lassen.</text:p>
      <text:p text:style-name="P2">Ein Dichter, dessen Empfindungen wie ein unsicherer</text:p>
      <text:p text:style-name="P2">Faktor in der Welt umherschwirrt, ist Ludwig Scharf. Er weiß</text:p>
      <text:p text:style-name="P2">warme, ergreifende Töne anzuschlagen; man muß die Triebe</text:p>
      <text:p text:style-name="P2">seiner irrenden Seele achten; man kommt ihm gegenüber aber</text:p>
      <text:p text:style-name="P2">von dem Gefühle nicht los, daß er sich selbst in den Irrgängen</text:p>
      <text:p text:style-name="P2">wohl befindet, daß er gerne im Labyrinthe umherwandelt und</text:p>
      <text:p text:style-name="P2">gar nicht den rettenden Faden zum Aus-</text:p>
      <text:p text:style-name="P3"/>
      <text:p text:style-name="P1">gange wünscht. Ein Sonderling des Empfindungslebens ist</text:p>
      <text:p text:style-name="P2">Scharf. Er fühlt sich als Einsamen; aber seinen Schöpfungen</text:p>
      <text:p text:style-name="P2">fehlt, was die Einsamkeit rechtfertigen könnte: die Größe</text:p>
      <text:p text:style-name="P2">einer in sich selbst gegründeten Persönlichkeit.</text:p>
      <text:p text:style-name="P2">Zu den hohen Gesichtspunkten, von denen alle kleinen</text:p>
      <text:p text:style-name="P2">Eigenheiten der Dinge verschwinden und nur noch die</text:p>
      <text:p text:style-name="P2">bedeutungsvollen Merkmale sichtbar sind, strebt Christian</text:p>
      <text:p text:style-name="P2">Morgenstern. Vielsagende Bilder, inhaltvollen Ausdruck,</text:p>
      <text:p text:style-name="P2">gesättigte Töne sucht seine Phantasie. Wo die Welt von ihrer</text:p>
      <text:p text:style-name="P2">Würde spricht, wo der Mensch sein Selbst durch erhebende</text:p>
      <text:p text:style-name="P2">Empfindungen erhöht fühlt: da weilt diese Phantasie gerne.</text:p>
      <text:p text:style-name="P2">Morgenstern sucht nach der scharfen, eindrucksvollen</text:p>
      <text:p text:style-name="P2">Charakteristik des Gefühles. Das Einfache findet man selten</text:p>
      <text:p text:style-name="P2">bei ihm; er braucht klingende Worte, um zu sagen, was er</text:p>
      <text:p text:style-name="P2">will.</text:p>
      <text:p text:style-name="P2">Wenig ausgeprägt sind die dichterischen Physiognomien</text:p>
      <text:p text:style-name="P2">Franz Evers\ Hans Benzmanns und Max Bruns3. Franz Evers</text:p>
      <text:p text:style-name="P2">entbehrt noch des eigenen Inhalts und auch der eigenen Form.</text:p>
      <text:p text:style-name="P2">Aus vielen seiner Schöpfungen geht hervor, daß er nach den</text:p>
      <text:p text:style-name="P2">Tiefen des Daseins und nach einer stolzen, selbstbewußten</text:p>
      <text:p text:style-name="P2">Freiheit der Persönlichkeit strebt. Doch bleibt alles im</text:p>
      <text:p text:style-name="P2">Nebelhaften und Unklaren stecken. Aber er fühlt sich als</text:p>
      <text:p text:style-name="P2">Suchenden und Ringenden und er trägt die Überzeugung in</text:p>
      <text:p text:style-name="P2">sich, daß die Rätsel der Welt nur dem sich lösen, der ihnen</text:p>
      <text:p text:style-name="P2">mit heiliger Andacht naht. Max Bruns steckt noch in der</text:p>
      <text:p text:style-name="P2">Nachahmung fremder Formen. Deshalb können seine</text:p>
      <text:p text:style-name="P2">sinnigen und von einer schönen Naturempfindung zeugenden</text:p>
      <text:p text:style-name="P2">Dichtungen vorläufig einen bedeutenden Eindruck nicht</text:p>
      <text:p text:style-name="P2">machen, aber sie erregen nach vielen Seiten hin die besten</text:p>
      <text:p text:style-name="P2">Hoffnungen. Hans Benzmann ist keine selbständige</text:p>
      <text:p text:style-name="P2">Individualität, sondern ein Anempfinder, der das Einfache</text:p>
      <text:p text:style-name="P2">gern mit allerlei buntem Schmuck umgibt, und der nicht in</text:p>
      <text:p text:style-name="P3"/>
      <text:p text:style-name="P1">dem Geraden, Schlichten, sondern in dem Umständlichen das</text:p>
      <text:p text:style-name="P2">Poetische sucht. Manches schöne Bild gelingt ihm, aber ohne</text:p>
      <text:p text:style-name="P2">Überflüssiges und Triviales vermag er sich fast nie</text:p>
      <text:p text:style-name="P2">auszusprechen.</text:p>
      <text:p text:style-name="P3"/>
      <text:p text:style-name="P2">y</text:p>
      <text:p text:style-name="P2">John Henry Mackay wird mit dem Erscheinen seiner Gedichte</text:p>
      <text:p text:style-name="P2">«Sturm» im Jahre 1888 der «erste Sänger der Anarchie»</text:p>
      <text:p text:style-name="P2">genannt. Er betont in dem Buche, in dem er 1891 die</text:p>
      <text:p text:style-name="P2">Kulturströmungen unserer Zeit mit freiem Blicke und aus</text:p>
      <text:p text:style-name="P2">einer tiefen Kenntnis heraus geschildert hat, in den</text:p>
      <text:p text:style-name="P2">«Anarchisten», daß er auf diesen Namen stolz sei. Eines der</text:p>
      <text:p text:style-name="P2">unabhängigsten Bücher, die je geschrieben worden sind, ist</text:p>
      <text:p text:style-name="P2">diese lyrische Sammlung. Die Lebensansicht des</text:p>
      <text:p text:style-name="P2">Anarchismus, die viel geschmähte, aber wenig gekannte, hat</text:p>
      <text:p text:style-name="P2">in Mackay einen Dichter gefunden, dessen kraftvolle</text:p>
      <text:p text:style-name="P2">Empfindung ihren großen Ideen völlig ebenbürtig ist. «Auf</text:p>
      <text:p text:style-name="P2">keinem Gebiete des sozialen Lebens» - sagt er selbst in deri</text:p>
      <text:p text:style-name="P2">«Anarchisten» — «herrscht heute eine heillosere</text:p>
      <text:p text:style-name="P2">Verworrenheit, eine naivere Oberflächlichkeit, eine</text:p>
      <text:p text:style-name="P2">gefahrdrohendere Unkenntnis, als auf dem des Anarchismus.</text:p>
      <text:p text:style-name="P2">Die Aussprache des Wortes schon ist wie das Schwenken</text:p>
      <text:p text:style-name="P2">eines roten Tuches - in blinder Wut stürzen die meisten auf</text:p>
      <text:p text:style-name="P2">dasselbe los, ohne sich Zeit zu ruhiger Prüfung und</text:p>
      <text:p text:style-name="P2">Überlegung zu lassen.» Die Ansicht des wahren Anarchisten</text:p>
      <text:p text:style-name="P2">ist die, daß ein Mensch nicht über das Handeln des anderen</text:p>
      <text:p text:style-name="P2">herrschen kann, sondern daß nur ein Zustand des</text:p>
      <text:p text:style-name="P2">Gesellsdiaftslebens fruchtbar ist, in dem sich jeder einzelne</text:p>
      <text:p text:style-name="P2">selbst Ziel und Richtung seines Tuns vorzeichnet. Gewöhnlich</text:p>
      <text:p text:style-name="P2">glaubt jedermann zu wissen,</text:p>
      <text:p text:style-name="P3"/>
      <text:p text:style-name="P1">was allen Menschen in gleidier Weise frommt. Man hält</text:p>
      <text:p text:style-name="P2">Formen des Gemeinschaftslebens - unsere Staaten - für</text:p>
      <text:p text:style-name="P2">berechtigt, die ihre Aufgabe darin suchen, die Wege der</text:p>
      <text:p text:style-name="P2">Menschen zu beaufsichtigen und zu lenken. Religion, Staat,</text:p>
      <text:p text:style-name="P2">Gesetze, Pflicht, Recht und so weiter sind Begriffe, die unter</text:p>
      <text:p text:style-name="P2">dem Einfluß der Anschauung entstanden sind, daß der eine</text:p>
      <text:p text:style-name="P2">dem anderen die Ziele bestimmen solle. Die Sorge für den</text:p>
      <text:p text:style-name="P2">«Nächsten» erstreckt sich auf alles; nur das eine bleibt völlig</text:p>
      <text:p text:style-name="P2">unberücksichtigt, daß, wenn einer dem anderen die Wege zu</text:p>
      <text:p text:style-name="P2">dessen Glück vorzeichnet, er diesem die Möglichkeit nimmt,</text:p>
      <text:p text:style-name="P2">selbst für sein Glück zu sorgen. Dieses eine ist es nun, was</text:p>
      <text:p text:style-name="P2">der Anarchismus als sein Ziel ansieht. Nichts soll für den</text:p>
      <text:p text:style-name="P2">einzelnen verbindlich sein, als was er sich selbst als</text:p>
      <text:p text:style-name="P2">Verpflichtung auferlegt. Es ist traurig, daß der Name für die</text:p>
      <text:p text:style-name="P2">edelste der Weltanschauungen mißbraucht wird, um das</text:p>
      <text:p text:style-name="P2">Gebaren der gelehrigsten Schüler des gewalttätigen</text:p>
      <text:p text:style-name="P2">Herr-schertums zu bezeichnen, jener Gesellen, die soziale</text:p>
      <text:p text:style-name="P2">Ideale zu verwirklichen glauben, wenn sie die sogenannte</text:p>
      <text:p text:style-name="P2">«Propaganda der Tat» pflegen. Der Anhänger dieser Richtung</text:p>
      <text:p text:style-name="P2">steht genau auf dem Boden, auf dem diejenigen sich befinden,</text:p>
      <text:p text:style-name="P2">die durch Inquisition, Kanone und Zuchthaus ihren</text:p>
      <text:p text:style-name="P2">Mitmenschen begreiflich zu machen suchen, was sie zu tun</text:p>
      <text:p text:style-name="P2">haben. Der wahre Anarchist bekämpft die «Propaganda der</text:p>
      <text:p text:style-name="P2">Tat» aus demselben Grunde, aus dem er die auf den</text:p>
      <text:p text:style-name="P2">gewaltsamen Eingriff in den Kreis des einzelnen gebauten</text:p>
      <text:p text:style-name="P2">Gemeinschaftsordnungen bekämpft. Als persönliches</text:p>
      <text:p text:style-name="P2">Bedürfnis lebt in Mackays Empfindungsleben die freie,</text:p>
      <text:p text:style-name="P2">anarchistische Vorstellungsart. Dieses Bedürfnis strömt als</text:p>
      <text:p text:style-name="P2">Stimmung von seinen lyrischen Schöpfungen aus. Mackays</text:p>
      <text:p text:style-name="P2">vornehmes Fühlen wurzelt in der Grundempfindung, daß die</text:p>
      <text:p text:style-name="P2">Persönlichkeit eine große Verantwortlichkeit sich selbst</text:p>
      <text:p text:style-name="P2">gegenüber hat.</text:p>
      <text:p text:style-name="P3"/>
      <text:p text:style-name="P1">Demütige, hingebende Naturen suchen nach einer Gottheit,</text:p>
      <text:p text:style-name="P2">nach einem Ideale, das sie verehren, anbeten können. Sie</text:p>
      <text:p text:style-name="P2">können sich ihren Wert nicht selbst geben und möchten ihn</text:p>
      <text:p text:style-name="P2">daher von außen empfangen. Stolze Naturen erkennen in sich</text:p>
      <text:p text:style-name="P2">nur dasjenige an, was sie selbst aus sich gemacht haben. Die</text:p>
      <text:p text:style-name="P2">Selbstachtung ist ein Grundzug vornehmer Naturen. Sie</text:p>
      <text:p text:style-name="P2">wollen nur dadurch zum allgemeinen Werte der Welt</text:p>
      <text:p text:style-name="P2">beitragen, daß sie ihren Wert als einzelne erhöhen. Sie sind</text:p>
      <text:p text:style-name="P2">deshalb empfindlich gegen jeden fremden Eingriff in ihr</text:p>
      <text:p text:style-name="P2">Leben. Ihr eigenes Ich will eine Welt für sich sein, damit es</text:p>
      <text:p text:style-name="P2">sich ungehindert entfalten könne. Nur aus dieser</text:p>
      <text:p text:style-name="P2">Heilighaltung der eigenen Person kann die Schätzung des</text:p>
      <text:p text:style-name="P2">fremden Ich hervorgehen. Wer für sich völlige Freiheit in</text:p>
      <text:p text:style-name="P2">Anspruch nimmt, kann gar nicht daran denken, in die Welt</text:p>
      <text:p text:style-name="P2">eines anderen einzugreifen. Man darf deshalb behaupten, daß</text:p>
      <text:p text:style-name="P2">dieser Anarchismus die Denkart ist, die notwendig aus dem</text:p>
      <text:p text:style-name="P2">Wesen der vornehmen Seele fließt. Wer die Welt schätzt, muß,</text:p>
      <text:p text:style-name="P2">wenn er sich selbst versteht, auch das Stück Dasein schätzen,</text:p>
      <text:p text:style-name="P2">an dem er unmittelbar in die Welt eingreift, das eigene Ich.</text:p>
      <text:p text:style-name="P2">Eine vornehme, selbstsichere Natur ist Mackay. Und wer mit</text:p>
      <text:p text:style-name="P2">solchem Ernst wie er in die Abgründe der eigenen Seele</text:p>
      <text:p text:style-name="P2">hinuntersteigt, in dem erwachen Leidenschaften und Wünsche,</text:p>
      <text:p text:style-name="P2">von denen der Unfreie keine Vorstellung hat. Von dem</text:p>
      <text:p text:style-name="P2">einsamen Gesichtspunkte der freien Seele aus erweitert sich</text:p>
      <text:p text:style-name="P2">das Weltbild des Menschen. «Da erhebt sich die Seele aus</text:p>
      <text:p text:style-name="P2">brütenden Träumen, als Erwählte zu wandern die Wege der</text:p>
      <text:p text:style-name="P2">Welt.» Wenn der Blick tief nach innen dringt, dann wird ihm</text:p>
      <text:p text:style-name="P2">zugleich die Gabe eigen, über die unendlichen Räume</text:p>
      <text:p text:style-name="P2">hinzuschweifen, und der Mensch kommt in die Stimmung, die</text:p>
      <text:p text:style-name="P2">Mackay in seinem Gedicht «Weltgang der Seele» in den</text:p>
      <text:p text:style-name="P2">Worten ausdrückt, der Seele «wurden zum Flug in</text:p>
      <text:p text:style-name="P3"/>
      <text:p text:style-name="P1">den ewigen Räumen vom Mut die erzitternden Flügel</text:p>
      <text:p text:style-name="P2">geschwellt».</text:p>
      <text:p text:style-name="P2">Wie tief Mackay mit jeder menschlichen Persönlichkeit zu</text:p>
      <text:p text:style-name="P2">fühlen vermag, das beweist seine ergreifende Dichtung</text:p>
      <text:p text:style-name="P2">«Helene». Die Liebe eines Mannes zu einem gefallenen</text:p>
      <text:p text:style-name="P2">Mädchen wird hier geschildert von einem Dichter, dem sein</text:p>
      <text:p text:style-name="P2">Fühlen und Vorstellen die Wärme des Ausdruckes verliehen</text:p>
      <text:p text:style-name="P2">hat, die ihren Ursprung nur in der vollkommenen Freiheit der</text:p>
      <text:p text:style-name="P2">Seele haben kann. Wenn man das menschliche Ich in solche</text:p>
      <text:p text:style-name="P2">Abgründe verfolgt, dann gewinnt man auch die Sicherheit, es</text:p>
      <text:p text:style-name="P2">auf den Hohen zu finden.</text:p>
      <text:p text:style-name="P2">Man hat Mackay einen Tendenzdichter genannt. Die das</text:p>
      <text:p text:style-name="P2">tun, zeigen, daß sie weder das Wesen der Tendenzdichtung</text:p>
      <text:p text:style-name="P2">richtig beurteilen, noch das Verhältnis des Dichters Mackay</text:p>
      <text:p text:style-name="P2">zu der von ihm vertretenen Weltanschauung kennen. Seine</text:p>
      <text:p text:style-name="P2">Freiheitsideale bilden so die Grundstimmung seiner Seele,</text:p>
      <text:p text:style-name="P2">daß sie als individueller Ausdruck seines Innern erscheinen,</text:p>
      <text:p text:style-name="P2">wie bei anderen die Klänge der Liebe oder die Verherrlichung</text:p>
      <text:p text:style-name="P2">der Naturschönheiten. Und es ist gewiß nicht weniger</text:p>
      <text:p text:style-name="P2">poetisch, des Menschen tiefstem Denken Worte zu verleihen,</text:p>
      <text:p text:style-name="P2">als der Neigung zum Weibe oder der Freude am grünen Wald</text:p>
      <text:p text:style-name="P2">und am Vogelgesang. Den Lobrednern des sogenannten</text:p>
      <text:p text:style-name="P2">«absichtlosen Schaffens», die mit ihren doktrinären</text:p>
      <text:p text:style-name="P2">Einwänden flink zur Stelle sind, wenn sie in der Lyrik etwas</text:p>
      <text:p text:style-name="P2">wie einen Gedanken wittern, sei zu bedenken gegeben, daß</text:p>
      <text:p text:style-name="P2">das kostbarste Gut des Menschen, die Freiheit, nicht in der</text:p>
      <text:p text:style-name="P2">Dumpfheit des Unbewußten, sondern auf den lichten Höhen</text:p>
      <text:p text:style-name="P2">des entwickelten Bewußtseins entsteht.</text:p>
      <text:p text:style-name="P2">Aus dem stürmischen Feuer einer idealistisch gestimmten</text:p>
      <text:p text:style-name="P2">Seele heraus machte vor rund fünfzehn Jahren Karl Henckell</text:p>
      <text:p text:style-name="P2">die große Lebensfrage der Gegenwart, die soziale, zum</text:p>
      <text:p text:style-name="P3"/>
      <text:p text:style-name="P1">Grundmotiv seiner Lyrik. Einen «Morgenweckruf der</text:p>
      <text:p text:style-name="P2">siegenden und befreienden Zukunft» wollte er den</text:p>
      <text:p text:style-name="P2">Dichtungen entgegenstellen, die in den siebziger Jahren</text:p>
      <text:p text:style-name="P2">behaglich die ererbten Vorstellungen in neuen Weisen</text:p>
      <text:p text:style-name="P2">kundtaten. Ein hoffnungtrunkener Idealismus leuchtet aus den</text:p>
      <text:p text:style-name="P2">trüben Empfindungen heraus, die das Mitleid mit dem Sehnen,</text:p>
      <text:p text:style-name="P2">Streben und Kämpfen seiner Zeit in Henckell ausgebildet hat.</text:p>
      <text:p text:style-name="P2">Nicht der verlogenen «alten Schönheit» wollte er dienen,</text:p>
      <text:p text:style-name="P2">sondern der neuen Wahrheit, die ein Abbild schafft von den</text:p>
      <text:p text:style-name="P2">Leiden des ringenden Gegenwartsmenschen. Plastik des</text:p>
      <text:p text:style-name="P2">Ausdruckes, Harmonie der Töne kann nicht der Charakter</text:p>
      <text:p text:style-name="P2">dieser Poesie sein, die zwischen Entrüstung über die sozialen</text:p>
      <text:p text:style-name="P2">Erlebnisse der Gegenwart und zwischen unbestimmten</text:p>
      <text:p text:style-name="P2">Zukunftserwartungen</text:p>
      <text:p text:style-name="P2">hinund</text:p>
      <text:p text:style-name="P2">herschwankt.</text:p>
      <text:p text:style-name="P2">Die</text:p>
      <text:p text:style-name="P2">übertreibende Hyperbel tritt an die Stelle der ruhig-schönen</text:p>
      <text:p text:style-name="P2">Metapher. Stechende Glut sprüht aus den Versen, nicht</text:p>
      <text:p text:style-name="P2">beseligende Wärme. Die Freiheit in allen Formen wird der</text:p>
      <text:p text:style-name="P2">Abgott, dem der Dichter huldigt. Die Wissenschaft, die das</text:p>
      <text:p text:style-name="P2">Geistige aus dem Materiellen entstehen läßt, nimmt er in</text:p>
      <text:p text:style-name="P2">seine Vorstellungsart auf, damit sie ihn erlöse aus den Banden</text:p>
      <text:p text:style-name="P2">der</text:p>
      <text:p text:style-name="P2">religiösen</text:p>
      <text:p text:style-name="P2">Unfreiheit,</text:p>
      <text:p text:style-name="P2">der</text:p>
      <text:p text:style-name="P2">mythologischen</text:p>
      <text:p text:style-name="P2">Anschauungsweise. Aber auch die Freiheitsidee kann zur</text:p>
      <text:p text:style-name="P2">Tyrannin werden. Wenn sie scharf abgezirkelte Lebensziele</text:p>
      <text:p text:style-name="P2">prägt, ertötet sie das wirklich unabhängige Leben der Natur.</text:p>
      <text:p text:style-name="P2">Ein Herz, das fortwährend nach Freiheit schreit, kann</text:p>
      <text:p text:style-name="P2">vielleicht nichts anderes meinen als neue Fesseln statt der</text:p>
      <text:p text:style-name="P2">alten. Es ist eine Höherentwickelung in Henckells</text:p>
      <text:p text:style-name="P2">Individualität, daß er sich auch von der Freiheit wieder</text:p>
      <text:p text:style-name="P2">befreien wollte. Er hat den Weg gefunden zu der inneren</text:p>
      <text:p text:style-name="P2">Freiheit, die sich sagt: «Laß Schulen und Partei'n lehren und</text:p>
      <text:p text:style-name="P2">schrei'n, du kannst nur gedeih'n zum Künstler und Frei'n für</text:p>
      <text:p text:style-name="P2">dich allein.»</text:p>
      <text:p text:style-name="P3"/>
      <text:p text:style-name="P1">Der «Tambour», der mit lautem Trommelschlag dem freien</text:p>
      <text:p text:style-name="P2">Geiste dienen wollte, hat sich verwandelt in den Geigenspieler,</text:p>
      <text:p text:style-name="P2">der die Schönheit gefunden hat und von ihr singt. Und damit</text:p>
      <text:p text:style-name="P2">ist Henckell auch das Glück zuteil geworden, das Naturen</text:p>
      <text:p text:style-name="P2">genießen können, die stark genug sind, aus ihrem Innern</text:p>
      <text:p text:style-name="P2">heraus sich den Lebensinhalt zu schaffen, der dem</text:p>
      <text:p text:style-name="P2">stürmischen Verlangen, den heißersehnten Idealen</text:p>
      <text:p text:style-name="P2">entgegenkommt. Es ist das nicht jenes triviale Glück, das von</text:p>
      <text:p text:style-name="P2">den oberflächlichen Genüssen des Lebens ein flüchtiges</text:p>
      <text:p text:style-name="P2">Dasein nährt; es ist das herbe Glück, das sich wie eine stolze</text:p>
      <text:p text:style-name="P2">Burg über den steilen Felsen schmerzlicher Erfahrungen</text:p>
      <text:p text:style-name="P2">erhebt, jenes Glück, das Goethe meinte, als er Tasso sagen</text:p>
      <text:p text:style-name="P2">ließ: «Und wenn der Mensch in seiner Qual verstummt, gab</text:p>
      <text:p text:style-name="P2">mir ein Gott, zu sagen, was ich leide.»</text:p>
      <text:p text:style-name="P2">«Einsiedelkunst aus der Kiefernheide» hat Bruno Wille</text:p>
      <text:p text:style-name="P2">seine 1897 erschienene lyrische Sammlung genannt. Er hat mit</text:p>
      <text:p text:style-name="P2">diesem Titel bedeutsam auf den Grundcharakter seiner</text:p>
      <text:p text:style-name="P2">Persönlichkeit hingewiesen. Er hat bei den Menschen gesucht,</text:p>
      <text:p text:style-name="P2">wonach seine Seele dürstete: das Glück und die</text:p>
      <text:p text:style-name="P2">Vollkommenheit. Aber er konnte sie da nicht finden. Deshalb</text:p>
      <text:p text:style-name="P2">ist er wieder zurückgekehrt, woher er gekommen, in die</text:p>
      <text:p text:style-name="P2">Einsiedelei seiner Seele und hat sich zum Genossen die Natur</text:p>
      <text:p text:style-name="P2">gewählt, welche die Treue hält, von der die Menschen zwar</text:p>
      <text:p text:style-name="P2">soviel sprechen, die sie einander gegenüber doch nicht zu</text:p>
      <text:p text:style-name="P2">halten wissen. Was er im Bunde mit Menschen vergebens</text:p>
      <text:p text:style-name="P2">erstrebt hat, das wird ihm zuteil durch die Freundschaft der</text:p>
      <text:p text:style-name="P2">Natur. Es ist bei Wille nicht ein eingeborener Grundzug seines</text:p>
      <text:p text:style-name="P2">Gemütes, der ihn zur Einsiedelei trieb. Seine Seele hätte nicht</text:p>
      <text:p text:style-name="P2">von vornherein ihm zugerufen wie einem Nietzsche die</text:p>
      <text:p text:style-name="P2">seinige: «Fliehe in deine Einsamkeit! Du lebst den Kleinen</text:p>
      <text:p text:style-name="P2">und Erbärmlichen zu</text:p>
      <text:p text:style-name="P3"/>
      <text:p text:style-name="P1">nahe. Fliehe vor ihrer unsichtbaren Rache! Gegen dich sind sie</text:p>
      <text:p text:style-name="P2">nichts als Rache.» Obwohl ein reiches Innenleben und ein</text:p>
      <text:p text:style-name="P2">entwickelter Natursinn in Wille immer vorhanden waren und</text:p>
      <text:p text:style-name="P2">er eine gewisse Selbstgenügsamkeit in sich ausgebildet hatte,</text:p>
      <text:p text:style-name="P2">stürzte er sich hinein in das volle Treiben sozialen</text:p>
      <text:p text:style-name="P2">Gemeinlebens.</text:p>
      <text:p text:style-name="P2">Was</text:p>
      <text:p text:style-name="P2">bei</text:p>
      <text:p text:style-name="P2">Nietzsche</text:p>
      <text:p text:style-name="P2">aus</text:p>
      <text:p text:style-name="P2">der</text:p>
      <text:p text:style-name="P2">Überempfindlichkeit des Organismus stammt, aus seiner</text:p>
      <text:p text:style-name="P2">Eigenheit, die viele Unreinheit auf dem Seelengrunde der</text:p>
      <text:p text:style-name="P2">Menschen gleichsam zu riechen: das wurde bei Wille durch</text:p>
      <text:p text:style-name="P2">reiche Erfahrung innerhalb des Getriebes mit den «Fliegen des</text:p>
      <text:p text:style-name="P2">Marktes» gezeitigt. Aus dieser Erfahrung bildete sich eine</text:p>
      <text:p text:style-name="P2">Begierde, die bei Nietzsche wie ein Vorurteil erscheint:</text:p>
      <text:p text:style-name="P2">«Würdig wissen Wald und Fels mit dir zu schweigen. Gleiche</text:p>
      <text:p text:style-name="P2">wieder dem Baume, den du liebst, dem breitästigen: still und</text:p>
      <text:p text:style-name="P2">aufhorchend hängt er über dem Meere.» Und nicht nur mit</text:p>
      <text:p text:style-name="P2">Wald und Fels zu schweigen, versteht Bruno Wille, sondern</text:p>
      <text:p text:style-name="P2">auch mit ihnen vertrauliche Zwiesprache zu halten. Der Natur</text:p>
      <text:p text:style-name="P2">weiß er die Zunge zu lösen. Die stillen Pflanzen, das</text:p>
      <text:p text:style-name="P2">mystische Wehen des Windes, sie verraten ihm die intimen</text:p>
      <text:p text:style-name="P2">Geheimnisse der Natur, und die fernen Sterne vertrauen ihm</text:p>
      <text:p text:style-name="P2">die großen Offenbarungen an. Sein Blick erhebt sich zu dem</text:p>
      <text:p text:style-name="P2">roten Mars, dessen Oberfläche nicht naiver Volksglaube,</text:p>
      <text:p text:style-name="P2">sondern die ernste Wissenschaft mit sagenhaften Bewohnern</text:p>
      <text:p text:style-name="P2">bedeckt, um dort zu erspähen, wo die armen,</text:p>
      <text:p text:style-name="P2">unvollkommenen Erdenkinder die Erlösung finden können</text:p>
      <text:p text:style-name="P2">von dem alten Weh. Die Sehnsucht seiner Seele saugt die</text:p>
      <text:p text:style-name="P2">erhabenen Laute der ewigen Natur ein, um mitzuleben mit</text:p>
      <text:p text:style-name="P2">dem All, um das eigene Selbst hineinzuweben in die</text:p>
      <text:p text:style-name="P2">unendliche Weltseele. «Endlose Weltenscharen, sollst Seele,</text:p>
      <text:p text:style-name="P2">du, befahren...» Und dieses eigene Selbst ist nicht das leere,</text:p>
      <text:p text:style-name="P2">inhaltlose des Schwärmers, der</text:p>
      <text:p text:style-name="P3"/>
      <text:p text:style-name="P1">außen sucht, was er in sich nicht rinden kann; es ist das volle</text:p>
      <text:p text:style-name="P2">Selbst, das nach einer Erfüllung begehrt, die ihm eben solchen</text:p>
      <text:p text:style-name="P2">Reichtum bringt, wie es in sich birgt. Das arme Selbst</text:p>
      <text:p text:style-name="P2">verschenkt sich, weil es bedürftig ist; das reiche Selbst strömt</text:p>
      <text:p text:style-name="P2">seine Überfülle in die Umgebung aus. Ein dichterischer</text:p>
      <text:p text:style-name="P2">Pantheismus spricht aus Willes Dichtung zu uns. Was Goethe</text:p>
      <text:p text:style-name="P2">in «Künstlers Abendlied» begehrt und ausspricht: «Wie sehn'</text:p>
      <text:p text:style-name="P2">ich mich, Natur, nach dir, dich treu und lieb zu fühlen!...</text:p>
      <text:p text:style-name="P2">Wirst alle meine Kräfte mir in meinem Sinn erheitern, und</text:p>
      <text:p text:style-name="P2">dieses enge Dasein mir zur Ewigkeit erweitern», das lebt als</text:p>
      <text:p text:style-name="P2">Grund ton in der Poesie Willes.</text:p>
      <text:p text:style-name="P2">Auch in Julius Harts Seele vermählt sich wie in der Bruno</text:p>
      <text:p text:style-name="P2">Willes der Einzelgeist mit dem Allgeist. Aber dieser Allgeist</text:p>
      <text:p text:style-name="P2">ist nicht der selig in sich ruhende Naturgeist; er ist ein von</text:p>
      <text:p text:style-name="P2">allen Stürmen menschlicher Leidenschaft durch-tobter</text:p>
      <text:p text:style-name="P2">Weltgeist. Sein Fühlen schwebt hin und her zwischen</text:p>
      <text:p text:style-name="P2">trunkenem Genießen, stolzer Freude am ewigen Werden und</text:p>
      <text:p text:style-name="P2">dumpfem Entsagen. Geburt und Tod, die die Natur nur in</text:p>
      <text:p text:style-name="P2">ihrer äußeren Hülle zeigt, die sich um das tiefe, ewige, nie</text:p>
      <text:p text:style-name="P2">sterbende Leben legt: ihnen begegnen wir in Harts</text:p>
      <text:p text:style-name="P2">Dichtungen immer wieder. Ein Naturempfinden, das nicht die</text:p>
      <text:p text:style-name="P2">hehre Götterharmonie aus den Tiefen der Dinge heraufholt,</text:p>
      <text:p text:style-name="P2">dafür aber die eigenen Seelenstimmungen in den Vorgängen</text:p>
      <text:p text:style-name="P2">der Außenwelt verkörpert sieht, findet man bei diesem</text:p>
      <text:p text:style-name="P2">Dichter. Was in seinem Herzen vorgeht, das verkündet ihm</text:p>
      <text:p text:style-name="P2">die Natur in großangelegter Symbolik. Und hinreißend sind</text:p>
      <text:p text:style-name="P2">die Rhythmen, mit denen er diese Symbolik besingt. Das</text:p>
      <text:p text:style-name="P2">Ursprüngliche im Menschenwesen, das große, gigantische</text:p>
      <text:p text:style-name="P2">Schicksal, das nicht von außen wirkt, sondern das aus den</text:p>
      <text:p text:style-name="P2">Abgründen der Seele herauf die In-</text:p>
      <text:p text:style-name="P3"/>
      <text:p text:style-name="P1">dividualität dämonisch forttreibt durch Gut und Bös, durch</text:p>
      <text:p text:style-name="P2">Wahrheit und Irrtum, durch Freuden und Schmerzen: für das</text:p>
      <text:p text:style-name="P2">findet Hart Worte, die voll ertönen und sich uns schwer auf</text:p>
      <text:p text:style-name="P2">die Seele legen. Begreiflicherweise mußte ein solcher Dichter</text:p>
      <text:p text:style-name="P2">auch Töne finden für das Empfinden, das aus derjenigen</text:p>
      <text:p text:style-name="P2">Seelenregion kommt, die bei dem modernen Menschen am</text:p>
      <text:p text:style-name="P2">entwickeltsten ist, für das soziale. Dieses soziale Empfinden</text:p>
      <text:p text:style-name="P2">hat in seinem eigenen Herzen Gefühle erweckt, wie sie in</text:p>
      <text:p text:style-name="P2">seiner Dichtung «Auf der Fahrt nach Berlin» zum Vorschein</text:p>
      <text:p text:style-name="P2">kommen, die ein Reflexbild liefert von dem schonungslosen,</text:p>
      <text:p text:style-name="P2">großen Weltgetriebe der Gegenwart aus einer starken, tief</text:p>
      <text:p text:style-name="P2">erregbaren Seele heraus. Ein philosophischer Zug ist in Harts</text:p>
      <text:p text:style-name="P2">Persönlichkeit vorhanden. Er verleiht seinen Dichtungen den</text:p>
      <text:p text:style-name="P2">Ernst und die Tiefe. Und dieser Zug wirkt durchaus lyrisch.</text:p>
      <text:p text:style-name="P2">Auch wo er philosophisch sein könnte, wird Hart lyrisch. Das</text:p>
      <text:p text:style-name="P2">zeigt sich in seinem Buche «Der neue Gott», in dem er seine</text:p>
      <text:p text:style-name="P2">Weltanschauung darlegt. Was ihm als solche vorschwebt, das</text:p>
      <text:p text:style-name="P2">legt sich nicht in Gedanken auseinander, sondern es klingt aus</text:p>
      <text:p text:style-name="P2">einer lyrischen Grundstimmung heraus.</text:p>
      <text:p text:style-name="P2">Ein Recht, den sozialen Dichtern beigezählt zu werden, hat</text:p>
      <text:p text:style-name="P2">sich Clara Müller mit ihrer Sammlung «Mit roten Kressen»</text:p>
      <text:p text:style-name="P2">erworben. Das Sympathische an diesen Dichtungen ist, daß</text:p>
      <text:p text:style-name="P2">sich das soziale Vorstellen und Denken durchaus persönlich</text:p>
      <text:p text:style-name="P2">gibt. Die eigenen Leiden und Entsagungen haben der</text:p>
      <text:p text:style-name="P2">Dichterin die Augen geöffnet für diejenigen der anderen. Und</text:p>
      <text:p text:style-name="P2">wie reich ihr Leben an lehrenden Erfahrungen war, auch</text:p>
      <text:p text:style-name="P2">davon geben die in der Form mit edler Einfachheit</text:p>
      <text:p text:style-name="P2">auftretenden Poesien ein schönes Zeugnis.</text:p>
      <text:p text:style-name="P2">Gustav Renner und Paul Bornstein dürfen genannt werden,</text:p>
      <text:p text:style-name="P2">wenn von den Persönlichkeiten gesprochen wird, auf</text:p>
      <text:p text:style-name="P3"/>
      <text:p text:style-name="P1">die man für die Zukunft Hoffnungen setzt. Die einfachen,</text:p>
      <text:p text:style-name="P2">natürlichen Töne des ersten und die mit einem wie Wahrheit</text:p>
      <text:p text:style-name="P2">wirkenden Pathos versetzte Wärme des anderen erwecken</text:p>
      <text:p text:style-name="P2">durchaus solche Hoffnungen.</text:p>
      <text:p text:style-name="P2">Mehr Reife tritt uns gleich in seinen ersten Dichtungen bei</text:p>
      <text:p text:style-name="P2">Emanuel von Bodman entgegen. Seine Art ruft einen Eindruck</text:p>
      <text:p text:style-name="P2">hervor, der an den erinnert, den man bei Rem-brandtschen</text:p>
      <text:p text:style-name="P2">Gemälden hat. Er liebt, bedeutsame Wahrnehmungen, die</text:p>
      <text:p text:style-name="P2">scharfe Kontraste bilden, nebeneinanderzustellen, so daß sie</text:p>
      <text:p text:style-name="P2">in ihrem Zusammen eine große Ausdrucksfähigkeit haben.</text:p>
      <text:p text:style-name="P2">Die epigrammatische Kürze, die ihm eigen ist, wird in ihrer</text:p>
      <text:p text:style-name="P2">Wirkung durch solches Nebeneinander erhöht.</text:p>
      <text:p text:style-name="P2">VI</text:p>
      <text:p text:style-name="P2">«In einem wahrhaft schönen Kunstwerk soll der Inhalt nichts,</text:p>
      <text:p text:style-name="P2">die Form aber alles tun; denn durch die Form allein wird auf</text:p>
      <text:p text:style-name="P2">das Ganze des Menschen, durch den Inhalt hingegen nur auf</text:p>
      <text:p text:style-name="P2">einzelne Kräfte gewirkt. Der Inhalt, wie erhaben und</text:p>
      <text:p text:style-name="P2">weitumfassend er auch sei, wirkt also jederzeit einschränkend</text:p>
      <text:p text:style-name="P2">auf den Geist, und nur von der Form ist wahre ästhetische</text:p>
      <text:p text:style-name="P2">Freiheit zu erwarten. Darin also besteht das eigentliche</text:p>
      <text:p text:style-name="P2">Kunstgeheimnis des Meisters, daß er den Stoff durch die Form</text:p>
      <text:p text:style-name="P2">vertilgt; und je imposanter, anmaßender, verführerischer der</text:p>
      <text:p text:style-name="P2">Stoff an sich selbst ist, je eigenmächtiger derselbe mit seiner</text:p>
      <text:p text:style-name="P2">Wirkung sich vordrängt, oder je mehr der Betrachter geneigt</text:p>
      <text:p text:style-name="P2">ist, sich unmittelbar mit dem Stoff einzulassen, desto</text:p>
      <text:p text:style-name="P2">triumphierender ist die Kunst, welche jenen zurückzwingt und</text:p>
      <text:p text:style-name="P2">über diesen die Herrschaft behauptet.» Mit diesen Worten hat</text:p>
      <text:p text:style-name="P2">Schiller in</text:p>
      <text:p text:style-name="P3"/>
      <text:p text:style-name="P1">seinen Briefen «Über die ästhetische Erziehung des</text:p>
      <text:p text:style-name="P2">Menschen» ein künstlerisches Ziel beschrieben, wie es dem</text:p>
      <text:p text:style-name="P2">Lyriker Stefan George vorschwebt. Die Empfindung, das</text:p>
      <text:p text:style-name="P2">Gefühl, das Bild, die in der Seele des Künstlers erzittern,</text:p>
      <text:p text:style-name="P2">müssen erst geprägt, gestaltet werden, wenn sie Kunstwert</text:p>
      <text:p text:style-name="P2">haben sollen. Jede Faser dieser Urelemente des Seelenlebens</text:p>
      <text:p text:style-name="P2">muß von der Gestaltungskraft ergriffen worden sein, und zu</text:p>
      <text:p text:style-name="P2">etwas anderem gemacht, als ihr Naturzustand ist. Denn dieser</text:p>
      <text:p text:style-name="P2">erregt nur den Menschen, den Künstler geht er nichts an.</text:p>
      <text:p text:style-name="P2">Nicht um die einzelnen Farben, die einzelnen Töne, die</text:p>
      <text:p text:style-name="P2">einzelnen Vorstellungen ist es diesem zu tun, sondern um die</text:p>
      <text:p text:style-name="P2">Art und Weise, wie sie in dem Werke zusammengestellt sind,</text:p>
      <text:p text:style-name="P2">das wir ästhetisch genießen. Schiller hat offenbar in diesem</text:p>
      <text:p text:style-name="P2">Kultus der Form ein Ideal gesehen, aber doch gefühlt, daß</text:p>
      <text:p text:style-name="P2">dieses leicht der Einsamkeit verfallen kann, und deshalb den</text:p>
      <text:p text:style-name="P2">Zusatz gemacht, daß die Form um so mehr wert sei, je</text:p>
      <text:p text:style-name="P2">imposanter, gewaltiger der Inhalt, der Stoff sei und je</text:p>
      <text:p text:style-name="P2">kräftiger daher die Form auch sein muß, die diesen zu</text:p>
      <text:p text:style-name="P2">bewältigen hat. Je hinreißender das ist, was man zu sagen hat,</text:p>
      <text:p text:style-name="P2">ein um so größeres Können gehört dazu, es auch auf eine Art</text:p>
      <text:p text:style-name="P2">zu sagen, die als solche gefällt. In der Lyrik hat es der</text:p>
      <text:p text:style-name="P2">Künstler mit der eigenen Seele zu tun; seine Empfindungen,</text:p>
      <text:p text:style-name="P2">seine Gefühle sind der Stoff. Die Kunst wird nicht darin</text:p>
      <text:p text:style-name="P2">liegen, daß diese Empfindungen und Gefühle Größe haben,</text:p>
      <text:p text:style-name="P2">sondern daß groß erscheint, wie diese Seelenregungen zum</text:p>
      <text:p text:style-name="P2">Ausdruck gelangen. Wer innerhalb der Vorstellungsart</text:p>
      <text:p text:style-name="P2">Schillers stehenbleibt, wird aber doch zugeben müssen, daß</text:p>
      <text:p text:style-name="P2">die Art des Ausdruckes, wie kunstvoll sie auch sein mag, um</text:p>
      <text:p text:style-name="P2">so höher zu schätzen ist, je bedeutender der Inhalt ist, der</text:p>
      <text:p text:style-name="P2">ausgedrückt wird. In der Lyrik ist es die eigene Seele des</text:p>
      <text:p text:style-name="P3"/>
      <text:p text:style-name="P1">Künstlers, die diesen Inhalt hergibt, die Persönlichkeit. Je</text:p>
      <text:p text:style-name="P2">größer die Persönlidikeit ist, auf die wir durch das lyrische</text:p>
      <text:p text:style-name="P2">Kunstwerk blicken, um so wertvoller wird uns dieses selbst</text:p>
      <text:p text:style-name="P2">erscheinen. Robert Zimmermann, der als Ästhetiker die</text:p>
      <text:p text:style-name="P2">Anschauung radikal durchgeführt hat, daß die Form allein es</text:p>
      <text:p text:style-name="P2">sei, die das künstlerische Wohlgefallen hervorruft, hat, um</text:p>
      <text:p text:style-name="P2">sich zu verdeutlichen, gesagt: Ein und dasselbe Ding, zum</text:p>
      <text:p text:style-name="P2">Beispiel eine Statue, ist dem Naturforscher, speziell dem</text:p>
      <text:p text:style-name="P2">Mineralogen ein Stein, dem Ästhetiker ein Halbgott. Der erste</text:p>
      <text:p text:style-name="P2">soll es bloß mit dem Stoff zu tun haben, der zweite mit dem,</text:p>
      <text:p text:style-name="P2">was künstlerisch aus dem Stoffe gemacht worden ist. Mit</text:p>
      <text:p text:style-name="P2">Bezug auf die Lyrik müßte man im Sinne dieser Anschauung</text:p>
      <text:p text:style-name="P2">sagen: die Seelenregungen eines anderen mögen dem</text:p>
      <text:p text:style-name="P2">Menschen anziehend oder abstoßend sein, sie mögen seine</text:p>
      <text:p text:style-name="P2">Teilnahme bewirken oder seine Antipathie; dem ästhetisch</text:p>
      <text:p text:style-name="P2">Genießenden können sie nur harmonisch oder unharmonisch,</text:p>
      <text:p text:style-name="P2">rhythmisch oder unrhythmisch sein.</text:p>
      <text:p text:style-name="P2">Stefan George lebt nun ganz im Elemente des</text:p>
      <text:p text:style-name="P2">künstlerischen Ausdruckes, der Form. Wenn seine</text:p>
      <text:p text:style-name="P2">Seelenschwingungen zutage treten, soll ihnen nichts mehr</text:p>
      <text:p text:style-name="P2">anhaften, was bloß den Menschen interessiert, sie sollen ganz</text:p>
      <text:p text:style-name="P2">aufgegangen sein im künstlerischen Elemente der Form. Die</text:p>
      <text:p text:style-name="P2">Welt gewinnt für diese Persönlichkeit nur Wert, insofern sie</text:p>
      <text:p text:style-name="P2">rhythmisch bewegt, harmonisch gestaltet ist, insofern sie</text:p>
      <text:p text:style-name="P2">schon ist. Und wenn andere das Schöne darin sehen, daß uns</text:p>
      <text:p text:style-name="P2">in einem Vergänglichen das Ewige, die Urkräfte des Daseins</text:p>
      <text:p text:style-name="P2">erscheinen, so bestreitet Stefan George den ewigen</text:p>
      <text:p text:style-name="P2">Wesenheiten jeden Wert, wenn sie nicht schön sind. Seine</text:p>
      <text:p text:style-name="P2">drei Gedichtsammlungen: «Hymnen, Pilgerfahrten, Algabal»</text:p>
      <text:p text:style-name="P2">- «Bücher der Hirten- und Preisgedichte, der Sagen und</text:p>
      <text:p text:style-name="P3"/>
      <text:p text:style-name="P1">Sänge der hängenden Gärten» - das «Jahr der Seele», sie sind</text:p>
      <text:p text:style-name="P2">die Welt als Rhythmus und Harmonie. Die Welt ist mein</text:p>
      <text:p text:style-name="P2">Rhythmus und meine Harmonie, und was nicht einfließt in</text:p>
      <text:p text:style-name="P2">dies goldene Reich, das lasse ich liegen im Chaos des</text:p>
      <text:p text:style-name="P2">Wertlosen: das ist Georges Grundstimmung.</text:p>
      <text:p text:style-name="P2">Schönheitstrunkenheit möchte man diese Grundstimmung</text:p>
      <text:p text:style-name="P2">nennen. Und schönheitstrunken ist auch Hugo von</text:p>
      <text:p text:style-name="P2">Hofmannsthal. Wenn man aber von Stefan George sagen darf:</text:p>
      <text:p text:style-name="P2">er zwingt das Schöne herbei, so muß man von Hofmannsthal</text:p>
      <text:p text:style-name="P2">behaupten: ihn zwingt dieses Schöne zu sich. Wie eine Biene</text:p>
      <text:p text:style-name="P2">durchfliegt er die Welt; und da hält er an, wo es den Honig des</text:p>
      <text:p text:style-name="P2">Geistes, die Schönheit, zu sammeln gibt. Und wie der Honig</text:p>
      <text:p text:style-name="P2">nicht die Blüte und Frucht selbst ist, sondern nur der Saft aus</text:p>
      <text:p text:style-name="P2">derselben, so ist Hofmannsthals Kunst nicht eine Offenbarung</text:p>
      <text:p text:style-name="P2">der ewigen Weltgeheimnisse, sondern nur ein Teil dieses</text:p>
      <text:p text:style-name="P2">Ganzen. Man nimmt diesen Teil gerne hin und genießt ihn in</text:p>
      <text:p text:style-name="P2">einsamen Stunden, wie die Biene sich im Winter von dem</text:p>
      <text:p text:style-name="P2">eingesammelten Honig nährt. Süß wie der Honig ist diese</text:p>
      <text:p text:style-name="P2">Kunst des Wiener Dichters. Doch die Kraft, die gigantisch die</text:p>
      <text:p text:style-name="P2">Dinge der Welt erschafft und sie belebt, fehlt in dieser Kunst.</text:p>
      <text:p text:style-name="P2">Es stürmt in ihr nicht der Elemente Macht und Leidenschaft;</text:p>
      <text:p text:style-name="P2">es weht in ihr und webt eine Sphärenharmonie, die auf dem</text:p>
      <text:p text:style-name="P2">Grunde der Weltseele erklingt. Und es muß ganz still und</text:p>
      <text:p text:style-name="P2">schweigsam um uns werden, der Sturm des Weltgeschehens</text:p>
      <text:p text:style-name="P2">muß aufhören, das wilde Wollen muß für Augenblicke</text:p>
      <text:p text:style-name="P2">ersterben, wenn wir die leise Musik dieses Dichters hören</text:p>
      <text:p text:style-name="P2">wollen. Die seltsamen Gleichnisse dieses Lyrikers, seine</text:p>
      <text:p text:style-name="P2">sonderbaren Umschreibungen und Wortzusammenstellungen</text:p>
      <text:p text:style-name="P2">drängen sich nur dem Geiste auf, der nach auserlesenen</text:p>
      <text:p text:style-name="P2">Schönheiten sucht. Wer die ewigen Kräfte</text:p>
      <text:p text:style-name="P3"/>
      <text:p text:style-name="P1">der Natur in ihren charakteristischen Erscheinungsformen</text:p>
      <text:p text:style-name="P2">sucht, der geht an diesen Schönheiten vorüber. Denn sie sind</text:p>
      <text:p text:style-name="P2">wie die Offenbarungen des Ewigen im Luxus der Natur. Und</text:p>
      <text:p text:style-name="P2">doch empfindet man auch in den Seltsamkeiten</text:p>
      <text:p text:style-name="P2">Hofmannsthals das Notwendige der Welterscheinungen. Man</text:p>
      <text:p text:style-name="P2">wird den Vorwurf einer banausischen Vorstellungsart nicht</text:p>
      <text:p text:style-name="P2">abwehren können, wenn man diese Luxuskunst von sich weist;</text:p>
      <text:p text:style-name="P2">aber es muß zugestanden werden, daß wenige menschliche</text:p>
      <text:p text:style-name="P2">Schöpfungen solche Verführer zum Banausen-tum sind, wie</text:p>
      <text:p text:style-name="P2">die Dichtungen Hugo von Hofmannsthals.</text:p>
      <text:p text:style-name="P2">Die Stimmung der Andacht, die anbetend vor den ewigen</text:p>
      <text:p text:style-name="P2">Rätseln der Natur steht, tönt uns aus den lyrischen Dichtungen</text:p>
      <text:p text:style-name="P2">Johannes Schlafs entgegen. So groß, so hehr, so</text:p>
      <text:p text:style-name="P2">geheimnisvoll stehen vor ihm die Rätsel, daß er mit</text:p>
      <text:p text:style-name="P2">halbgeöffnetem Auge nur hinblicken mag, weil es ihn ängstigt,</text:p>
      <text:p text:style-name="P2">die Fülle des Daseienden auf sich eindringen zu lassen. Das</text:p>
      <text:p text:style-name="P2">Ahnen gießt genug des seligen Entzückens über die</text:p>
      <text:p text:style-name="P2">Herrlichkeiten der Welt in seine Seele; er will das volle</text:p>
      <text:p text:style-name="P2">Schauen, die Helligkeit der Wahrnehmung vermeiden. Auch</text:p>
      <text:p text:style-name="P2">er greift zu seltenen Vorstellungsgebilden, um das Erahnte in</text:p>
      <text:p text:style-name="P2">Worte zu kleiden; aber nicht als schönheitstrunkener Geist,</text:p>
      <text:p text:style-name="P2">sondern wegen seiner leidenschaftlichen Hingabe an die</text:p>
      <text:p text:style-name="P2">Wahrheit, deren Majestät er nicht durch das Kleid der</text:p>
      <text:p text:style-name="P2">Alltäglichkeit dem nüchternen Sinne allzu nahebringen will.</text:p>
      <text:p text:style-name="P2">Dieser Dichter, der einer der Propheten des radikalen</text:p>
      <text:p text:style-name="P2">Naturalismus auf dem Felde der Dramatik ist: er hat sich als</text:p>
      <text:p text:style-name="P2">Lyriker zum Sänger der ewigen Wesenheiten durchgerungen,</text:p>
      <text:p text:style-name="P2">die tief in den Dingen verborgen sind.</text:p>
      <text:p text:style-name="P2">Einen anderen Entwickelungsgang ist Arno Holz gegangen.</text:p>
      <text:p text:style-name="P2">Von der formschönen, von natürlichem Schwünge</text:p>
      <text:p text:style-name="P3"/>
      <text:p text:style-name="P1">getragenen Dichtung, der er im Anfang seiner Laufbahn</text:p>
      <text:p text:style-name="P2">zugetan war, hat er sich abgewandt. Die naturalistische</text:p>
      <text:p text:style-name="P2">Doktrin hat die Oberhand gewonnen über die Natürlichkeit.</text:p>
      <text:p text:style-name="P2">Denn natürlich ist, daß das Gefühl in der Kunst sich erhebt</text:p>
      <text:p text:style-name="P2">über das unmittelbare Erlebnis. Der Stil, der den</text:p>
      <text:p text:style-name="P2">Wahrnehmungen eine höhere Gestalt gibt: er entspringt aus</text:p>
      <text:p text:style-name="P2">einer natürlichen Sehnsucht. Aus derjenigen, die sich am</text:p>
      <text:p text:style-name="P2">meisten befriedigt fühlt, wenn der Mensch Kunstmittel findet,</text:p>
      <text:p text:style-name="P2">die ohne Vorbild im Leben dastehen, welche eine eigene, freie</text:p>
      <text:p text:style-name="P2">Schöpfung der Seele und doch Offenbarungen der ewigen</text:p>
      <text:p text:style-name="P2">Urkräfte sind. Goethe schildert diese Befriedigung, indem er</text:p>
      <text:p text:style-name="P2">den Eindruck der Musik charakterisiert. «Die Würde der</text:p>
      <text:p text:style-name="P2">Kunst erscheint bei der Musik vielleicht am eminentesten,</text:p>
      <text:p text:style-name="P2">weil sie keinen Stoff hat, der abgerechnet werden müßte. Sie</text:p>
      <text:p text:style-name="P2">ist ganz Form und Gehalt und erhöht und veredelt alles, was</text:p>
      <text:p text:style-name="P2">sie ausdrückt.» Denn jedes innere Erlebnis, wenn es aus den</text:p>
      <text:p text:style-name="P2">Tiefen der Seele hervorgeht, soll, nach Holz5 Meinung, seine</text:p>
      <text:p text:style-name="P2">eigene, individuelle Form mit zur Welt bringen; und nur diese</text:p>
      <text:p text:style-name="P2">mit dem Inhalt zugleich geborene Form soll die natürliche</text:p>
      <text:p text:style-name="P2">sein. Den Weg von dem Erlebnis zu der vollendeten</text:p>
      <text:p text:style-name="P2">künstlerischen Ausgestaltung will Holz nicht gelten lassen.</text:p>
      <text:p text:style-name="P2">Nicht, wie Schiller sagt, in der Besiegung des Stoffes durch</text:p>
      <text:p text:style-name="P2">die Form liege das wahre Kunstgeheimnis des Meisters;</text:p>
      <text:p text:style-name="P2">sondern der ist Meister, der dem Stoffe die in ihm liegende</text:p>
      <text:p text:style-name="P2">Form abzulauschen vermag. Auf diese Weise ist Holz aus dem</text:p>
      <text:p text:style-name="P2">begeisternden Sänger, der hinriß, wenn er das Los des Elends,</text:p>
      <text:p text:style-name="P2">die Sehnsucht nach besserer Zukunft zum Ausdrucke brachte,</text:p>
      <text:p text:style-name="P2">der sorgsame Aufzeichner unmittelbarer Eindrücke geworden,</text:p>
      <text:p text:style-name="P2">die dem ästhetischen Gefühle nur dann Befriedigung</text:p>
      <text:p text:style-name="P2">gewähren, wenn sie zufällig künstlerisch sind. Sie sind das</text:p>
      <text:p text:style-name="P3"/>
      <text:p text:style-name="P1">allerdings sehr oft, weil in Holz der Dichtergeist lebt trotz</text:p>
      <text:p text:style-name="P2">seiner der dichterischen Kunst im höheren Sinne feindlichen</text:p>
      <text:p text:style-name="P2">Theorie.</text:p>
      <text:p text:style-name="P2">Die Dichtungen Cäsar Flaischlens wirken durch die tiefe,</text:p>
      <text:p text:style-name="P2">gemütvolle Persönlichkeit, die sich in ihnen ausspricht. Er ist</text:p>
      <text:p text:style-name="P2">eine Persönlichkeit, die das Leben nicht leicht zu nehmen</text:p>
      <text:p text:style-name="P2">vermag. Sie hat Kämpfe zu bestehen gegenüber den</text:p>
      <text:p text:style-name="P2">leidenschaftlichen Strebungen der Seele. Sie dürstet nach</text:p>
      <text:p text:style-name="P2">Befriedigung. Stolz möchte sie bezwingen, was sie fernhält</text:p>
      <text:p text:style-name="P2">von ihren Zielen. Aber letzten Endes ist es nicht die</text:p>
      <text:p text:style-name="P2">unbegrenzte Kraft, der sie sich vertraut, sondern ein Stück</text:p>
      <text:p text:style-name="P2">Bescheidenheit, die sich nahe Ziele männlich setzt, wenn sie</text:p>
      <text:p text:style-name="P2">sieht, daß die fernen nicht erreichbar sind. Denn lieber ist</text:p>
      <text:p text:style-name="P2">Flaischlen innerhalb des engeren Kreises ein voller Mensch,</text:p>
      <text:p text:style-name="P2">als innerhalb des weiteren ein halber. Ganz zu sein nach</text:p>
      <text:p text:style-name="P2">Maßgabe des eigenen Seelenfonds, innerlich harmonisch auf</text:p>
      <text:p text:style-name="P2">sich selbst beruhend: das ist der Grundcharakter seiner</text:p>
      <text:p text:style-name="P2">Persönlichkeit. In würdiger Einfachheit ziehen die Dinge der</text:p>
      <text:p text:style-name="P2">Welt vor seinen Augen vorüber, und ebenso einfach, oft allzu</text:p>
      <text:p text:style-name="P2">anspruchslos, fließen seine Verse und seine besonders</text:p>
      <text:p text:style-name="P2">reizvollen Gedichte in Prosa dahin.</text:p>
      <text:p text:style-name="P2">Richard Schaukai hat eine auf das Ausdrucksvolle in der</text:p>
      <text:p text:style-name="P2">Welt gehende Beobachtungsgabe. Für seinen Blick stilisieren</text:p>
      <text:p text:style-name="P2">sich die Dinge und Ereignisse. Das Erhabene bildet sich für</text:p>
      <text:p text:style-name="P2">seine Anschauung zum Hehren um, und das Schöne gestaltet</text:p>
      <text:p text:style-name="P2">sich zum Einfach-Schmuckvollen. Das Schlanke dehnt sich</text:p>
      <text:p text:style-name="P2">für sein Auge vollends zur geraden Linie; die Übergänge von</text:p>
      <text:p text:style-name="P2">einem Ding zum anderen hören auf, und schroff löst</text:p>
      <text:p text:style-name="P2">Gegensatz den Gegensatz ab. Das alles aber in einer Weise,</text:p>
      <text:p text:style-name="P2">daß wir den Eindruck haben: in seiner Kunst klären die Dinge</text:p>
      <text:p text:style-name="P2">durch scharfe Umrisse und</text:p>
      <text:p text:style-name="P3"/>
      <text:p text:style-name="P1">Kontraste über sich selbst auf; sie lassen ihr Unbestimmtes</text:p>
      <text:p text:style-name="P2">verschwinden und heben ihr Charakteristisches hervor. Eine</text:p>
      <text:p text:style-name="P2">farbenreiche Sprache ist dieser Anschauungsweise ebenbürtig.</text:p>
      <text:p text:style-name="P2">Er vermag bedeutsam zu sagen, was er bedeutsam gesehen hat.</text:p>
      <text:p text:style-name="P2">Er ist im Beginne seiner künstlerischen Laufbahn. Ein</text:p>
      <text:p text:style-name="P2">vielsagender Beginn scheint das zu sein.</text:p>
      <text:p text:style-name="P2">Von wunderbar zarter Empfänglichkeit für die intimen</text:p>
      <text:p text:style-name="P2">Beziehungen der Naturwesen und der Menschenerlebnisse ist</text:p>
      <text:p text:style-name="P2">die Phantasie Rainer Maria Rilkes. Und dabei hat er eine</text:p>
      <text:p text:style-name="P2">Treffsicherheit im Ausdrucke, die alle die feinen Verhältnisse</text:p>
      <text:p text:style-name="P2">zwischen den Dingen, die sich dem Dichter entdecken, mit</text:p>
      <text:p text:style-name="P2">vollen, satten Tönen vor uns hinzustellen vermag. Das ist nicht</text:p>
      <text:p text:style-name="P2">die Treffsicherheit des großen Charakteristikers, das ist</text:p>
      <text:p text:style-name="P2">diejenige des naturkundigen Wanderers, der die Dinge liebt,</text:p>
      <text:p text:style-name="P2">denen er auf seinen Wanderungen begegnet, und dem sie viel</text:p>
      <text:p text:style-name="P2">vorplaudern von ihren stillen Geheimnissen, weil auch sie ihn</text:p>
      <text:p text:style-name="P2">lieben und Vertrauen zu ihm gewonnen haben.</text:p>
      <text:p text:style-name="P2">Klangvolle Farben des Ausdrucks und eine große</text:p>
      <text:p text:style-name="P2">Eindrucksfähigkeit für die feierlichen Töne der Außenwelt hat</text:p>
      <text:p text:style-name="P2">Hans Betbge. Beides weckt allerdings nicht das Gefühl, als ob</text:p>
      <text:p text:style-name="P2">es aus der ureigenen Seele des Dichters käme, sondern</text:p>
      <text:p text:style-name="P2">erscheint als Ausdruck des Anempfundenen. Dieser Eindruck</text:p>
      <text:p text:style-name="P2">wird noch erhöht durch die Koketterie, mit der diese Lyrik an</text:p>
      <text:p text:style-name="P2">uns herantritt. Wahrscheinlich ist jedoch, daß dieses</text:p>
      <text:p text:style-name="P2">Fremdartige in des Dichters Persönlichkeit nur eine Vorstufe</text:p>
      <text:p text:style-name="P2">zu schönen Eigenleistungen ist, deren Vorklänge aus seinen</text:p>
      <text:p text:style-name="P2">gegenwärtigen Schöpfungen doch herauszuhören sind.</text:p>
      <text:p text:style-name="P3"/>
      <text:p text:style-name="P1">LUDWIG JACOBOWSKI</text:p>
      <text:p text:style-name="P2">EIN LEBENS- UND CHARAKTERBILD DES DICHTERS</text:p>
      <text:p text:style-name="P3"/>
      <text:p text:style-name="P2">Ein jäher Tod hat am 2. Dezember 1900 Ludwig Jacobowski</text:p>
      <text:p text:style-name="P2">aus einem arbeitsreichen und hoffnungsvollen Leben gerissen.</text:p>
      <text:p text:style-name="P2">Was mit ihm zu Grabe getragen worden ist, davon dürften nur</text:p>
      <text:p text:style-name="P2">diejenigen eine rechte Vorstellung haben, die ihm so</text:p>
      <text:p text:style-name="P2">nahestanden, daß er in den letzten Zeiten seines Lebens von</text:p>
      <text:p text:style-name="P2">seinen Ideen und Plänen mit ihnen sprach. Denn man mußte</text:p>
      <text:p text:style-name="P2">bei allem, was er geleistet hatte, stets einen Zusatz machen. Er</text:p>
      <text:p text:style-name="P2">machte ihn selbst. Er war nur mit sich zufrieden, wenn er</text:p>
      <text:p text:style-name="P2">große Aufgaben vor sich sah. Ein zweifacher Glaube beseelte</text:p>
      <text:p text:style-name="P2">ihn. Der eine bestand darin, daß das Leben nur lebenswert ist,</text:p>
      <text:p text:style-name="P2">wenn man seine Persönlichkeit in ihrer Leistungsfähigkeit</text:p>
      <text:p text:style-name="P2">rastlos steigert; der andere, daß der Mensch nicht bloß sich</text:p>
      <text:p text:style-name="P2">selbst gehört, sondern der Gemeinschaft, und daß nur der sein</text:p>
      <text:p text:style-name="P2">Dasein verdient, der den anderen so nützlich ist, wie er es nur</text:p>
      <text:p text:style-name="P2">sein kann. Unter dem Einflüsse solcher Empfindungen</text:p>
      <text:p text:style-name="P2">erweiterte er die Kreise seiner Tätigkeit fortwährend. Es waren</text:p>
      <text:p text:style-name="P2">für ihn und für andere schöne Augenblicke, wenn er von dem</text:p>
      <text:p text:style-name="P2">sprach, was er vorhatte. Die Art, wie er sprach, erweckte</text:p>
      <text:p text:style-name="P2">immer den Glauben, er werde erreichen, was er wollte. Er</text:p>
      <text:p text:style-name="P2">schreckte vor keinen Hindernissen zurück. Nicht vor solchen,</text:p>
      <text:p text:style-name="P2">die in ihm lagen, und auch nicht vor denen, die ihm auf dem</text:p>
      <text:p text:style-name="P2">Wege begegneten. Menschen, die so viel an sich arbeiten, um</text:p>
      <text:p text:style-name="P2">sich zu ihren Aufgaben zu befähigen, gibt es wenige. Er hatte</text:p>
      <text:p text:style-name="P2">zum Grund seines Wesens das höchste Vertrauen. Aber er</text:p>
      <text:p text:style-name="P2">glaubte nie, daß es ihm leicht sein werde, diesen Grund aus</text:p>
      <text:p text:style-name="P2">sich heraus-</text:p>
      <text:p text:style-name="P3"/>
      <text:p text:style-name="P1">zuarbeiten* Er durfte mit tiefster Befriedigung zurückblicken</text:p>
      <text:p text:style-name="P2">auf die Arbeit, die er getan hatte, um sich zu dem</text:p>
      <text:p text:style-name="P2">emporzuarbeiten, zu dem er geworden ist. Aber er hat diese</text:p>
      <text:p text:style-name="P2">Befriedigung wohl nie an sich, sondern nur deshalb</text:p>
      <text:p text:style-name="P2">empfunden, weil aus ihr das Gefühl entsprang, daß seine</text:p>
      <text:p text:style-name="P2">Arbeitskraft auch in der Zukunft jedem Hindernisse</text:p>
      <text:p text:style-name="P2">gewachsen sein werde. Über seinem Schreibtisch hing ein</text:p>
      <text:p text:style-name="P2">Zettel mit Kernsprüchen. Darauf standen auch die</text:p>
      <text:p text:style-name="P2">Goetheschen Sätze:</text:p>
      <text:p text:style-name="P2">Kaum bist du sicher vor dem gröbsten Trug,</text:p>
      <text:p text:style-name="P2">Kaum bist du Herr vom ersten Kinderwillen,</text:p>
      <text:p text:style-name="P2">So glaubst du dich schon Übermensch genug,</text:p>
      <text:p text:style-name="P2">Versäumst, die Pflicht des Mannes zu erfüllen!</text:p>
      <text:p text:style-name="P2">Wieviel bist du von andern unterschieden?</text:p>
      <text:p text:style-name="P2">Erkenne dich, leb mit der Welt in Frieden!</text:p>
      <text:p text:style-name="P2">Das Wesen seines Denkens und Fühlens ist in diesen Sätzen</text:p>
      <text:p text:style-name="P2">ausgesprochen. Das Leben als Pflicht aufzufassen, gehörte</text:p>
      <text:p text:style-name="P2">zum Innersten seiner Natur. Denn mit dieser Gesinnung lebte</text:p>
      <text:p text:style-name="P2">er von Kindheit an. Es ist, als ob er schon als Knabe die</text:p>
      <text:p text:style-name="P2">Empfindung gehabt hätte: scheue keine Arbeit an dir, denn du</text:p>
      <text:p text:style-name="P2">wirst einst als Mann viel von dir selbst fordern, und wehe,</text:p>
      <text:p text:style-name="P2">wenn du dich nicht widerstandsfähig gemacht hast!</text:p>
      <text:p text:style-name="P2">Ludwig Jacobowski wurde am 21. Januar 1868 zu Strelno</text:p>
      <text:p text:style-name="P2">in der Provinz Posen als der dritte Sohn eines Kaufmanns</text:p>
      <text:p text:style-name="P2">geboren. In dem kleinen Kreisstädtchen, ein paar Meilen von</text:p>
      <text:p text:style-name="P2">der russischen Grenze entfernt, verlebte er seine ersten fünf</text:p>
      <text:p text:style-name="P2">Kinder jähre. Im April 1874 siedelten seine Eltern nach Berlin</text:p>
      <text:p text:style-name="P2">über. Der Knabe besuchte hier zunächst die Luther-sche</text:p>
      <text:p text:style-name="P2">Knabenschule. Da war er ein fleißiger, strebsamer Schüler.</text:p>
      <text:p text:style-name="P2">Das blieb auch so, als er die Sexta der Louisenstädtischen</text:p>
      <text:p text:style-name="P3"/>
      <text:p text:style-name="P1">Oberrealschule bezog. Von der Quinta ab wurde das anders.</text:p>
      <text:p text:style-name="P2">Der Fleiß hatte nachgelassen, und die Freude am Unterrichte</text:p>
      <text:p text:style-name="P2">war keine große. Er mußte wieder in die Luthersche</text:p>
      <text:p text:style-name="P2">Knabenschule zurückgebracht werden. Eine Augenoperation,</text:p>
      <text:p text:style-name="P2">die damals an ihm vorgenommen werden mußte, und der</text:p>
      <text:p text:style-name="P2">Umstand, daß er wegen eines Sprachfehlers eine Sprachschule</text:p>
      <text:p text:style-name="P2">besuchen mußte, sind auf die Grundstimmung des Knaben</text:p>
      <text:p text:style-name="P2">von tiefem Einflüsse gewesen. Die Empfindung, daß er sein</text:p>
      <text:p text:style-name="P2">Inneres durch eine rauhe, spröde Oberfläche durcharbeiten</text:p>
      <text:p text:style-name="P2">müsse, fand in dieser Zeit reiche Nahrung. Solche</text:p>
      <text:p text:style-name="P2">Empfindungen haben ihm unzählige trübe Stunden bereitet.</text:p>
      <text:p text:style-name="P2">Ein Niederschlag dieser Stunden ist wohl nie aus seiner Seele</text:p>
      <text:p text:style-name="P2">gewichen. Aber stets stellte sich zu solchen Gefühlen der</text:p>
      <text:p text:style-name="P2">Gegenpol ein: du mußt deinen Willen stählen, du mußt aus dir</text:p>
      <text:p text:style-name="P2">heraus ersetzen, was dir das Schicksal versagt hat. Die</text:p>
      <text:p text:style-name="P2">Niedergeschlagenheit war bei ihm immer nur der Boden, aus</text:p>
      <text:p text:style-name="P2">dem seine schier unbegrenzte Energie hervorwuchs. Als er</text:p>
      <text:p text:style-name="P2">zwölf Jahre zählte, verlor er die Mutter. Das Schicksal sorgte</text:p>
      <text:p text:style-name="P2">dafür, daß sich sein Leben auf einem ernsten Untergrund</text:p>
      <text:p text:style-name="P2">erbaute. In seinem zwanzigsten Lebensjahre mußte er auch</text:p>
      <text:p text:style-name="P2">seinem Vater zum Grabe folgen; zwei Brüder sah er in der</text:p>
      <text:p text:style-name="P2">Blüte der Jahre dahinsterben. Sein zielsicherer Wille und sein</text:p>
      <text:p text:style-name="P2">Lebensmut wuchsen immer wieder aus den düsteren</text:p>
      <text:p text:style-name="P2">Erlebnissen heraus. Das Goethesche Wort «Über Gräber</text:p>
      <text:p text:style-name="P2">vorwärts» gehörte auch zu denen, die man auf dem Zettel über</text:p>
      <text:p text:style-name="P2">seinem Schreibtisch lesen konnte.</text:p>
      <text:p text:style-name="P2">Eine völlige Umwandlung ging in dem Knaben vor sich,</text:p>
      <text:p text:style-name="P2">als er, etwa von seinem dreizehnten Jahre an, sich in die</text:p>
      <text:p text:style-name="P2">Schätze des deutschen Geisteslebens zu vertiefen begann. Für</text:p>
      <text:p text:style-name="P2">den idealistischen Zug seiner Seele ist es bezeichnend, daß er</text:p>
      <text:p text:style-name="P2">sich in dieser Zeit mit wahrer Inbrunst zu Schillers Schöp-</text:p>
      <text:p text:style-name="P3"/>
      <text:p text:style-name="P1">fungen hingezogen fühlte. So schuf er sich selbst die</text:p>
      <text:p text:style-name="P2">Gegenstände seines Interesses, die er in der Schule zunächst</text:p>
      <text:p text:style-name="P2">nicht hatte finden können. Als er dann wieder in die</text:p>
      <text:p text:style-name="P2">Louisenstädtische Oberrealschule zurückkehrte, reihte er sich</text:p>
      <text:p text:style-name="P2">den guten Schülern immer mehr ein. Er hatte nunmehr von</text:p>
      <text:p text:style-name="P2">sich aus den Weg gefunden, auf dem ihm die Außenwelt</text:p>
      <text:p text:style-name="P2">Verständnis abrang. In der obersten Klasse war er so weit, daß</text:p>
      <text:p text:style-name="P2">er auf Grund guter schriftlicher Arbeiten von dem mündlichen</text:p>
      <text:p text:style-name="P2">Abiturientenexamen dispensiert wurde. Er bestand dieses</text:p>
      <text:p text:style-name="P2">Examen am 30. September 1887.</text:p>
      <text:p text:style-name="P2">Großen Einfluß hatte auf Ludwig Jacobowskis</text:p>
      <text:p text:style-name="P2">Entwicke-lung die Freundschaft mit einem Knaben, der als</text:p>
      <text:p text:style-name="P2">Obersekundaner starb. Das war ein begabter Knabe, der</text:p>
      <text:p text:style-name="P2">insbesondere für Mathematisches bedeutende Fähigkeiten</text:p>
      <text:p text:style-name="P2">entwickelte. Diese Freundschaft war ein gutes Gegengewicht</text:p>
      <text:p text:style-name="P2">gegenüber Jacobowskis mehr auf das rein Literarische</text:p>
      <text:p text:style-name="P2">gerichteten geistigen Interessen. Ein Verständnis für echte, ja</text:p>
      <text:p text:style-name="P2">exakte wissenschaftliche Strenge, die ihm dann für das Leben</text:p>
      <text:p text:style-name="P2">blieb, wurde damals in Jacotowski gepflanzt. Das bewirkte,</text:p>
      <text:p text:style-name="P2">daß er stets einen offenen Sinn hatte für die großen</text:p>
      <text:p text:style-name="P2">Errungenschaften der Naturforschung und deren weittragende</text:p>
      <text:p text:style-name="P2">Bedeutung für das ganze Denken und Fühlen der modernen</text:p>
      <text:p text:style-name="P2">Menschheit. In hingebender Treue dachte er denn auch sein</text:p>
      <text:p text:style-name="P2">ganzes späteres Leben hindurch des frühverstorbenen</text:p>
      <text:p text:style-name="P2">Jugendfreundes. «Dem setze ich noch einmal ein dichterisches</text:p>
      <text:p text:style-name="P2">Denkmal», waren die Worte, die ich von ihm hörte und die</text:p>
      <text:p text:style-name="P2">begleitet waren von einem unbeschreiblichen Blick der</text:p>
      <text:p text:style-name="P2">Dankbarkeit.</text:p>
      <text:p text:style-name="P2">Wie weitgehend Ludwig Jacobowskis Interessen waren,</text:p>
      <text:p text:style-name="P2">das bezeugt der Gang seiner Universitätsstudien. Er war vom</text:p>
      <text:p text:style-name="P2">Oktober 1887 bis Oktober 1889 in Berlin, dann in Frei-</text:p>
      <text:p text:style-name="P3"/>
      <text:p text:style-name="P1">bürg i. Br. bis Ostern 1890 inskribiert. Philosophische,</text:p>
      <text:p text:style-name="P2">historische und literaturgeschichtliche Vorlesungen besucht er</text:p>
      <text:p text:style-name="P2">zunächst. Bald erweitert sich der Kreis. Die Kulturgeschichte,</text:p>
      <text:p text:style-name="P2">die Psychologie und die Nationalökonomie treten hinzu. Man</text:p>
      <text:p text:style-name="P2">sieht, wie sich eine Hauptneigung immer mehr herausbildet.</text:p>
      <text:p text:style-name="P2">Er will die Entwickelung der menschlichen Phantasie</text:p>
      <text:p text:style-name="P2">verstehen. Alles wird um dieses Grundinteresses willen</text:p>
      <text:p text:style-name="P2">getrieben. Im Jahre 1891 erwirbt er sich den Doktor in</text:p>
      <text:p text:style-name="P2">Freiburg mit einer Abhandlung: «Klinger und Shakespeare,</text:p>
      <text:p text:style-name="P2">ein Beitrag zur Shakespeareomanie der Sturm- und</text:p>
      <text:p text:style-name="P2">Drangperiode.» Aus den Schlußsätzen geht klar hervor,</text:p>
      <text:p text:style-name="P2">welche Gestalt seine Vorstellungen angenommen haben. «Die</text:p>
      <text:p text:style-name="P2">Literaturgeschichte sollte mit Lob und Tadel endlich aufhören.</text:p>
      <text:p text:style-name="P2">Beides gehört einer romantischen Periode der Kritik an. Eine</text:p>
      <text:p text:style-name="P2">moderne Kritik — von der erste Spuren in Frankreich bei</text:p>
      <text:p text:style-name="P2">Sainte-Beuve, Taine u.a. zu entdecken sind — hat jenseits zu</text:p>
      <text:p text:style-name="P2">wohnen von &lt;Gut und Schlecht^ von &lt;Lob und Tadel&gt;.</text:p>
      <text:p text:style-name="P2">Psychologisches Verständnis ist das einzige und erste, was die</text:p>
      <text:p text:style-name="P2">Kritik erreichen kann. Deshalb hat man Klingers</text:p>
      <text:p text:style-name="P2">Abhängigkeit von dem großen Briten, psychologisch zu</text:p>
      <text:p text:style-name="P2">begreifen, als etwas Naturnotwendiges aufzufassen. Und</text:p>
      <text:p text:style-name="P2">Urteile gegen Notwendigkeiten psychologischer Art sind</text:p>
      <text:p text:style-name="P2">entschieden überflüssig und falsch. Wenn daher Hettner sagt,</text:p>
      <text:p text:style-name="P2">Klinger habe in Shakespeare &lt;den Freibrief für alles Seltsame</text:p>
      <text:p text:style-name="P2">und Absonderliche, für alles Rohe und Ungeschlachte</text:p>
      <text:p text:style-name="P2">gesehen&gt;, so ist dieses Urteil durchaus abzulehnen. Klinger</text:p>
      <text:p text:style-name="P2">hat in Shakespeare nur ein geniales Vorbild gesehen. Seine</text:p>
      <text:p text:style-name="P2">impressio-nable, empfängliche Natur, die unterstützt wurde</text:p>
      <text:p text:style-name="P2">durch ein ausgezeichnetes Gedächtnis, mußte eine große</text:p>
      <text:p text:style-name="P2">Anzahl Shakespearescher Motive in sich aufspeichern,</text:p>
      <text:p text:style-name="P2">verarbeiten und reproduzieren. In diesem psychologischen</text:p>
      <text:p text:style-name="P2">&lt;Muß&gt; liegt eine</text:p>
      <text:p text:style-name="P3"/>
      <text:p text:style-name="P1">ästhetische Rechtfertigung seiner Abhängigkeit von</text:p>
      <text:p text:style-name="P2">Shakespeare.»</text:p>
      <text:p text:style-name="P2">Auf die Gesetzmäßigkeiten in der Entwickelung des</text:p>
      <text:p text:style-name="P2">Menschengeistes war Jacobowskis Denken fortan gerichtet.</text:p>
      <text:p text:style-name="P2">Er trug auch die Überzeugung in sich, daß die Dichtung aus</text:p>
      <text:p text:style-name="P2">einer tief in die Menschenseele gelegten Notwendigkeit</text:p>
      <text:p text:style-name="P2">erwächst. Das zog ihn zum Studium der Volkspoesie hin.</text:p>
      <text:p text:style-name="P2">Überall hielt er bei den primitiven Kulturen der Urvölker und</text:p>
      <text:p text:style-name="P2">Wilden Umschau, um zu sehen, wie aus dem Vorstel-lungsund Empfindungsleben des Menschen mit Notwendigkeit die</text:p>
      <text:p text:style-name="P2">Dichtung erwächst. Er hat sich aus solchen Studien heraus ein</text:p>
      <text:p text:style-name="P2">tiefes Verständnis dafür geholt, was wahrhaft den Namen</text:p>
      <text:p text:style-name="P2">Poesie verdient. Es gehört zu seinen Eigentümlichkeiten, daß</text:p>
      <text:p text:style-name="P2">alsbald alles, was er sich wissenschaftlich erarbeitete, in sein</text:p>
      <text:p text:style-name="P2">Gefühl eindrang und ihm ein sicheres Urteil gab. Es war im</text:p>
      <text:p text:style-name="P2">höchsten Grade genußreich, ihm zuzuhören, wenn er an den</text:p>
      <text:p text:style-name="P2">geringsten Einzelheiten eines Gedichtes zeigte, inwiefern</text:p>
      <text:p text:style-name="P2">etwas wirklich poetisch ist oder nicht. Daß sich in der</text:p>
      <text:p text:style-name="P2">entwickeltsten Kunstdichtung die Kennzeichen wiederholen,</text:p>
      <text:p text:style-name="P2">die an der primitivsten Poesie wahrzunehmen sind, davon</text:p>
      <text:p text:style-name="P2">ging er aus. Damit soll aber durchaus nicht gesagt werden,</text:p>
      <text:p text:style-name="P2">daß Jacobowski bei seinem eigenen künstlerischen Schaffen</text:p>
      <text:p text:style-name="P2">oder auch nur in seinem ästhetischen Urteil von der Reflexion</text:p>
      <text:p text:style-name="P2">ausging. Die Erkenntnis vertrug sich bei ihm völlig mit der</text:p>
      <text:p text:style-name="P2">Ursprünglichkeit, ja Naivität des Schaffens und Empfindens.</text:p>
      <text:p text:style-name="P2">In seinem einundzwanzigsten Lebensjahre konnte Ludwig</text:p>
      <text:p text:style-name="P2">Jacobowski bereits ein Bändchen Gedichte «Aus bewegten</text:p>
      <text:p text:style-name="P2">Stunden» erscheinen lassen (Pierson, Dresden und Leipzig</text:p>
      <text:p text:style-name="P2">1889). Es ist der Niederschlag eines Jugendlebens, das</text:p>
      <text:p text:style-name="P2">reichlich mit Schmerzen und Entbehrungen gerungen, das</text:p>
      <text:p text:style-name="P3"/>
      <text:p text:style-name="P1">zwischen trüben Stimmungen und frohen Hoffnungen hin und</text:p>
      <text:p text:style-name="P2">her getrieben worden ist. Ein großes Streben, ein Leben in</text:p>
      <text:p text:style-name="P2">schönen Idealen, das unsicher und ängstlich nach Form und</text:p>
      <text:p text:style-name="P2">Sprache ringt. Echte Jugenddichtungen, die aber aus einer</text:p>
      <text:p text:style-name="P2">ernsten Grundstimmung hervorbrechen. Eines fällt an diesen</text:p>
      <text:p text:style-name="P2">Gedichten auf, was tief charakteristisch ist für den Dichter. Er</text:p>
      <text:p text:style-name="P2">ist von den vorübergehenden Zeitströmungen seiner</text:p>
      <text:p text:style-name="P2">Umgebung fast ganz frei. Der Tag mit seinen Schlagworten,</text:p>
      <text:p text:style-name="P2">die herrschenden Richtungen der Literaturcliquen haben</text:p>
      <text:p text:style-name="P2">keinen Einfluß auf ihn. Wenn er es auch auf noch jugendliche</text:p>
      <text:p text:style-name="P2">Art tut: er ringt mit Idealen, die höher sind als die seiner</text:p>
      <text:p text:style-name="P2">Zeitgenossen. Zu den Stürmern, die, auf nichts gestützt, von</text:p>
      <text:p text:style-name="P2">sich aus sogleich eine neue Epoche des Geisteslebens zählen,</text:p>
      <text:p text:style-name="P2">gehört er nicht.</text:p>
      <text:p text:style-name="P2">Es waren schwere Zeiten, die der junge Mann vor und nach</text:p>
      <text:p text:style-name="P2">dem Abschluß seiner Universitätsstudien durchlebte. Er war</text:p>
      <text:p text:style-name="P2">damals auch in der Schuhwarenfabrik der Familie tätig.</text:p>
      <text:p text:style-name="P2">Zwischen geschäftlichen Verrichtungen lagen die Stunden, in</text:p>
      <text:p text:style-name="P2">denen er seine Verse schrieb, in denen er seinen Studien über</text:p>
      <text:p text:style-name="P2">die Entstehung und den Entwickelungsgang der Poesie oblag.</text:p>
      <text:p text:style-name="P2">Dennoch folgte auf seinen ersten Gedichtband nach einem</text:p>
      <text:p text:style-name="P2">Jahre ein zweiter, «Funken» (Pierson, Dresden 1890), und in</text:p>
      <text:p text:style-name="P2">demselben Jahre erschien eine prächtige Arbeit über «Die</text:p>
      <text:p text:style-name="P2">Anfänge der Poesie, Grundlegung zu einer realistischen</text:p>
      <text:p text:style-name="P2">Entwickelungsgeschichte der Poesie» (Dresden 1890). Die</text:p>
      <text:p text:style-name="P2">Arbeiten Gustav Theodor Fechners auf dem Gebiete der</text:p>
      <text:p text:style-name="P2">Ästhetik hatten auf Jacobowski einen tiefen Eindruck gemacht.</text:p>
      <text:p text:style-name="P2">In der «Vorschule der Ästhetik» dieses Denkers sah er ein</text:p>
      <text:p text:style-name="P2">grundlegendes Werk für alle zukünftigen ästhetischen Studien.</text:p>
      <text:p text:style-name="P2">Fechner hatte, nach seiner Meinung, diese Studien aus der</text:p>
      <text:p text:style-name="P2">Sphäre willkürlicher Vorstellungen auf den</text:p>
      <text:p text:style-name="P3"/>
      <text:p text:style-name="P1">sicheren Boden der Wirklichkeit gestellt. Nicht aus der</text:p>
      <text:p text:style-name="P2">Spekulation heraus sollten die Gesetze des künstlerischen</text:p>
      <text:p text:style-name="P2">Schaffens</text:p>
      <text:p text:style-name="P2">gewonnen</text:p>
      <text:p text:style-name="P2">werden,</text:p>
      <text:p text:style-name="P2">sondern</text:p>
      <text:p text:style-name="P2">aus</text:p>
      <text:p text:style-name="P2">der</text:p>
      <text:p text:style-name="P2">naturwissenschaftlichen und psychologischen Betrachtung der</text:p>
      <text:p text:style-name="P2">Menschennatur müssen sie hergeleitet werden. In einem</text:p>
      <text:p text:style-name="P2">Aufsatz «Primitive Erzählungskunst» hat sich Jacobowski mit</text:p>
      <text:p text:style-name="P2">folgenden Sätzen über seine Anschauungen in dieser</text:p>
      <text:p text:style-name="P2">Beziehung ausgesprochen: «Erst in jüngster Zeit hat die</text:p>
      <text:p text:style-name="P2">Psychologie gelernt, sich bei wilden Stämmen und bei</text:p>
      <text:p text:style-name="P2">Kindern umzusehen. Hoffen wir, daß die Ästhetik und Poetik</text:p>
      <text:p text:style-name="P2">ihr folgen werden. Die Anfänge sind bereits gemacht, aber für</text:p>
      <text:p text:style-name="P2">die Erkenntnis der ästhetischen Funktionen des Kindes ist</text:p>
      <text:p text:style-name="P2">noch viel zu tun. Hoffen wir, daß die Zeit uns auch auf</text:p>
      <text:p text:style-name="P2">diesem Gebiete reife Früchte bringt. Dann erst wird es</text:p>
      <text:p text:style-name="P2">möglich sein, die gesamten Keime der Poesie klarzulegen, aus</text:p>
      <text:p text:style-name="P2">der der herrlichste Baum erwuchs, der im Paradies der Erde</text:p>
      <text:p text:style-name="P2">gewachsen ... Für eine Entwickelungsgeschichte der Poesie ist</text:p>
      <text:p text:style-name="P2">es stets von Wert, neben dem Studium der primitiven Völker</text:p>
      <text:p text:style-name="P2">auch die Erzeugnisse der kindlichen Seele aufmerksam zu</text:p>
      <text:p text:style-name="P2">verfolgen.» Von solchen Gesichtspunkten ausgehend, hat</text:p>
      <text:p text:style-name="P2">Jacobowski</text:p>
      <text:p text:style-name="P2">eine</text:p>
      <text:p text:style-name="P2">Reihe</text:p>
      <text:p text:style-name="P2">von</text:p>
      <text:p text:style-name="P2">Aufsätzen</text:p>
      <text:p text:style-name="P2">über</text:p>
      <text:p text:style-name="P2">Entwickelungsgeschichte der Poesie geschrieben. Es seien</text:p>
      <text:p text:style-name="P2">genannt: Märchen und Fabeln der Basuto-Neger. Beilage zur</text:p>
      <text:p text:style-name="P2">Münchener Allgemeinen Zeitung, II. März 1896. Arabische</text:p>
      <text:p text:style-name="P2">Volkspoesie in Nordafrika. Beilage der Vossischen Zeitung,</text:p>
      <text:p text:style-name="P2">10. März 1895. Geschichten und Lieder der Afrikaner.</text:p>
      <text:p text:style-name="P2">Magazin für Literatur, 1896, Nr. 30 und Münchener</text:p>
      <text:p text:style-name="P2">Allgemeine Zeitung, 24. Juli 1896, sowie Beilage der</text:p>
      <text:p text:style-name="P2">Vossischen Zeitung, 11. Oktober 1896. Das Weib in der</text:p>
      <text:p text:style-name="P2">Poesie der Hottentotten. Globus, Band 70, 1896, Nr. 11 u. f. Als dann Karl Büchers «Arbeit und Rhythmus» erschien,</text:p>
      <text:p text:style-name="P2">begrüßte Jacobowski in diesem Buche</text:p>
      <text:p text:style-name="P3"/>
      <text:p text:style-name="P1">eine schöne Frucht desjenigen Standpunktes, den er selbst in</text:p>
      <text:p text:style-name="P2">der Entwickelungsgesdiidite der Poesie zu dem seinigen</text:p>
      <text:p text:style-name="P2">gemacht hatte.</text:p>
      <text:p text:style-name="P2">Alles, was Jacobowski auf diesem Gebiete unternahm, sah</text:p>
      <text:p text:style-name="P2">er als Vorarbeit zu einem großen Werke über eine realistische</text:p>
      <text:p text:style-name="P2">Entwickelungsgeschichte der Poesie an. Unermüdlich war er</text:p>
      <text:p text:style-name="P2">im Zusammentragen von Material für diese Arbeit. Eingehend</text:p>
      <text:p text:style-name="P2">beschäftigte er sich mit kulturgeschichtlichen Studien, aus</text:p>
      <text:p text:style-name="P2">denen ihm die Genesis des poetischen Schaffens vor Augen</text:p>
      <text:p text:style-name="P2">treten sollte. Er war namentlich mit den kulturgeschichtlichen</text:p>
      <text:p text:style-name="P2">Forschungen der Engländer gründlich vertraut. Eine Fülle von</text:p>
      <text:p text:style-name="P2">Aufzeichnungen über das Leben primitiver Menschen hat er</text:p>
      <text:p text:style-name="P2">hinterlassen. In solchen Arbeiten entwickelte er einen</text:p>
      <text:p text:style-name="P2">unvergleichlichen Fleiß, und in der Verarbeitung des Stoffes</text:p>
      <text:p text:style-name="P2">zeichnete ihn ein umfassender Sinn und ein treffsicheres</text:p>
      <text:p text:style-name="P2">Urteil aus. Die Freunde, die er im Beginne der neunziger Jahre</text:p>
      <text:p text:style-name="P2">hatte, waren der Ansicht, daß auf diesem Gebiete seine</text:p>
      <text:p text:style-name="P2">eigentliche Begabung liege und daß er als Gelehrter einstmals</text:p>
      <text:p text:style-name="P2">Großes leisten werde. - Er selbst verfolgte mit hingebender</text:p>
      <text:p text:style-name="P2">Liebe und Ausdauer diese Dinge, in der Absicht, ein</text:p>
      <text:p text:style-name="P2">grundlegendes Werk über «Entwicklungsgeschichte der</text:p>
      <text:p text:style-name="P2">Poesie» dereinst zu versuchen. Den Mittelpunkt seines</text:p>
      <text:p text:style-name="P2">Schaffens bildete aber diese gelehrte Tätigkeit zunächst nicht.</text:p>
      <text:p text:style-name="P2">In diesem Mittelpunkte standen seine eigenen dichterischen</text:p>
      <text:p text:style-name="P2">Leistungen. Um ihretwillen wollte er in erster Linie leben.</text:p>
      <text:p text:style-name="P2">Daß er im Kerne seines Wesens ein Dichter war, daran</text:p>
      <text:p text:style-name="P2">zweifelte er wohl keinen Augenblick. Ob dieser Kern durch</text:p>
      <text:p text:style-name="P2">eine harte Schale durchdringen werde, das mag ihm aber wohl</text:p>
      <text:p text:style-name="P2">oft als eine bange Frage an sich selbst vor die Seele getreten</text:p>
      <text:p text:style-name="P2">sein.</text:p>
      <text:p text:style-name="P3"/>
      <text:p text:style-name="P1">Zwischen zwei Extremen wurde Jacobowskis Seele hin und</text:p>
      <text:p text:style-name="P2">her bewegt. Ein starker, unbeugsamer Wille war in ihm neben</text:p>
      <text:p text:style-name="P2">einem weichen, sensitiven Gemüt, in dem die Vorgänge der</text:p>
      <text:p text:style-name="P2">Außenwelt, mit denen er in Berührung kam, scharfe Spuren</text:p>
      <text:p text:style-name="P2">hinterließen. Und es war ihm Lebensbedürfnis, im</text:p>
      <text:p text:style-name="P2">vornehmsten Sinne des Wortes, den Wert seiner</text:p>
      <text:p text:style-name="P2">Persönlichkeit zu fühlen. Alles, was ihm in dieser Richtung</text:p>
      <text:p text:style-name="P2">störend in den Weg trat, versetzte ihn in die tiefste</text:p>
      <text:p text:style-name="P2">Verstimmung. Man denke sich ihn mit einer solchen</text:p>
      <text:p text:style-name="P2">Gemütsanlage in den neunziger Jahren inmitten der brutalen</text:p>
      <text:p text:style-name="P2">Äußerungen</text:p>
      <text:p text:style-name="P2">eines</text:p>
      <text:p text:style-name="P2">für</text:p>
      <text:p text:style-name="P2">feinere</text:p>
      <text:p text:style-name="P2">Naturen</text:p>
      <text:p text:style-name="P2">einfach</text:p>
      <text:p text:style-name="P2">unverständlichen Antisemitismus. Und man denke sich seine</text:p>
      <text:p text:style-name="P2">idealistische Denkweise in einer Zeit, in der er Strebertum,</text:p>
      <text:p text:style-name="P2">rohen Kampf um niedere Güter, frivoles Spiel mit heiligen</text:p>
      <text:p text:style-name="P2">Gefühlen Tag für Tag frecher überhandnehmen sah. Welche</text:p>
      <text:p text:style-name="P2">Stimmungen durch den Anblick solchen Treibens in ihm</text:p>
      <text:p text:style-name="P2">aufgerüttelt wurden, davon erzählt mit kräftigen Worten sein</text:p>
      <text:p text:style-name="P2">Erstlingsroman «Werther, der Jude», der 1892 erschienen ist</text:p>
      <text:p text:style-name="P2">(Pierson, Dresden). Er hat ihn in Entbehrungen und wahren</text:p>
      <text:p text:style-name="P2">Seelenqualen geschrieben.</text:p>
      <text:p text:style-name="P2">Unter den ethischen Anschauungen des Vaters und unter</text:p>
      <text:p text:style-name="P2">den Vorurteilen, die sich gegen den jungen Juden richten,</text:p>
      <text:p text:style-name="P2">leidet Wolff. Die Geldspekulationen des Vaters bringen den</text:p>
      <text:p text:style-name="P2">Lehrer des Sohnes, an dem dieser mit wahrer Verehrung</text:p>
      <text:p text:style-name="P2">hängt, um sein Vermögen. Die Leidenschaft, die WolfT zu</text:p>
      <text:p text:style-name="P2">der Frau dieses Lehrers faßt, macht den jungen Mann zum</text:p>
      <text:p text:style-name="P2">Betrüger an dem väterlichen Freunde. Dabei zerstört ihm</text:p>
      <text:p text:style-name="P2">dieselbe Leidenschaft zugleich sein schönes Liebesband zu</text:p>
      <text:p text:style-name="P2">einem Kinde aus dem Volke, das in freiwilligem Tod</text:p>
      <text:p text:style-name="P2">Erlösung sucht von den Qualen, die ihm die Neigung zu dem</text:p>
      <text:p text:style-name="P2">Studenten gebracht hat. Die Willenskraft des jungen Mannes</text:p>
      <text:p text:style-name="P3"/>
      <text:p text:style-name="P1">ist nicht stark genug, um ihm einen Weg zu weisen durch die</text:p>
      <text:p text:style-name="P2">Kontraste, in die ihn das Leben wirft, und durch die Wirrnisse,</text:p>
      <text:p text:style-name="P2">in die ihn seine eigenen Leidenschaften versetzten. Sein</text:p>
      <text:p text:style-name="P2">humaner Sinn entfremdet ihn den Menschen, an die ihn die</text:p>
      <text:p text:style-name="P2">natürlichen Lebensbande knüpfen. Gleichzeitig lasten diese</text:p>
      <text:p text:style-name="P2">Bande schwer auf ihm. Die Welt stößt ihn zurück wegen</text:p>
      <text:p text:style-name="P2">seiner Zugehörigkeit zu Menschen, deren Fehler er selbst tief</text:p>
      <text:p text:style-name="P2">verabscheut. — In diesem Einzelschicksal läßt Jacobowski das</text:p>
      <text:p text:style-name="P2">Schicksal des modernen Juden sich spiegeln. Mit Herzblut ist</text:p>
      <text:p text:style-name="P2">der Roman geschrieben. Es ist eine Psychologie darin, deren</text:p>
      <text:p text:style-name="P2">Studienobjekt die eigene blutende Seele war. Man mag dem</text:p>
      <text:p text:style-name="P2">Roman vorwerfen, daß ihn ein junger Mann geschrieben hat,</text:p>
      <text:p text:style-name="P2">der nicht Ruhe und Zeit zur objektiven Seelenbeobachtung</text:p>
      <text:p text:style-name="P2">gefunden hat, weil die Erlebnisse der eigenen Seele noch zu</text:p>
      <text:p text:style-name="P2">sehr danach streben, einen Ausdruck zu finden. Man mag auch</text:p>
      <text:p text:style-name="P2">sagen, das künstlerische Kompositionstalent Jacobowskis war</text:p>
      <text:p text:style-name="P2">damals noch nicht groß. Eines wird man zugestehen müssen:</text:p>
      <text:p text:style-name="P2">man hat es mit dem Dokument einer Menschenseele zu tun,</text:p>
      <text:p text:style-name="P2">deren tragische Grundtöne zu jedem Herzen sprechen müssen,</text:p>
      <text:p text:style-name="P2">das nicht verhärtet ist gegen die Leiden eines idealistisch</text:p>
      <text:p text:style-name="P2">gestimmten Gemütes. Ein solches Herz wird für alle Fehler</text:p>
      <text:p text:style-name="P2">der Erzählung entschädigt durch die tiefe Wahrheit, mit der</text:p>
      <text:p text:style-name="P2">sich eine Persönlichkeit nach einer Seite ihres Wesens</text:p>
      <text:p text:style-name="P2">rückhaltlos ausspricht. - Wer Jacobowski nahegestanden hat,</text:p>
      <text:p text:style-name="P2">kennt diese Seite seines Wesens. Es war diejenige, gegen</text:p>
      <text:p text:style-name="P2">welche die Energie seines Willens immer wieder ankämpfen</text:p>
      <text:p text:style-name="P2">mußte. Man darf bei ihm von einer hochgesteigerten</text:p>
      <text:p text:style-name="P2">Empfindlichkeit sprechen gegenüber allem, was wider die</text:p>
      <text:p text:style-name="P2">berechtigten Ansprüche seiner Persönlichkeit auf volle</text:p>
      <text:p text:style-name="P2">Achtung und Geltung bei der Mitwelt gerichtet war. Und</text:p>
      <text:p text:style-name="P2">daneben lebte in ihm ein seltenes Bedürfnis</text:p>
      <text:p text:style-name="P3"/>
      <text:p text:style-name="P1">nach Anteilnahme an allem, was lebenswert ist. Seine</text:p>
      <text:p text:style-name="P2">Hingabe an Personen, sein Aufgehen in der Außenwelt</text:p>
      <text:p text:style-name="P2">flößten ihm eine fortwährende Furcht ein, er könne sich</text:p>
      <text:p text:style-name="P2">verlieren. Jacobowski ist nicht Werther. Aber das</text:p>
      <text:p text:style-name="P2">Wertherschicksal ist ein solches, gegen das sich Jacobowski</text:p>
      <text:p text:style-name="P2">in sich selbst fortwährend schützen mußte. Es stand ihm</text:p>
      <text:p text:style-name="P2">damals, als er den «Werther» schrieb, wohl klar die</text:p>
      <text:p text:style-name="P2">Möglichkeit vor Augen, ein Werther zu werden. Deshalb ist</text:p>
      <text:p text:style-name="P2">der Roman eine Auseinandersetzung mit sich selbst.</text:p>
      <text:p text:style-name="P2">Wer so viel in ein Werk gelegt hat wie Jacobowski in</text:p>
      <text:p text:style-name="P2">seinen «Werther», dem kann es wohl nicht gleichgültig sein,</text:p>
      <text:p text:style-name="P2">wenn er auf eine taube Mitwelt stößt. Nichts war zu bemerken</text:p>
      <text:p text:style-name="P2">von einer Anerkennung des ohne Zweifel ehrlichen Wollens</text:p>
      <text:p text:style-name="P2">und der ebenso zweifellosen Begabung. Man kann den Druck,</text:p>
      <text:p text:style-name="P2">den diese Erfolglosigkeit auf den jungen Dichter ausübte, ihm</text:p>
      <text:p text:style-name="P2">nachfühlen. Er gestand es später, wenn er von diesen Tagen</text:p>
      <text:p text:style-name="P2">sprach, ehrlich zu, wie er unter dieser Erfolglosigkeit gelitten</text:p>
      <text:p text:style-name="P2">hat. Zu den unbescheidenen Naturen, denen gar keine Zweifel</text:p>
      <text:p text:style-name="P2">aufstoßen an der eigenen Begabung, gehörte er eben nicht.</text:p>
      <text:p text:style-name="P2">Eine aufmunternde Anerkennung wäre ihm in dieser Zeit sehr</text:p>
      <text:p text:style-name="P2">wertvoll gewesen. Man darf die Tatsache, daß nunmehr kurze</text:p>
      <text:p text:style-name="P2">Zeit sein dichterisches Schaffen zurücktrat hinter einer</text:p>
      <text:p text:style-name="P2">starken Beschäftigung mit politischen Fragen, dem Umstände</text:p>
      <text:p text:style-name="P2">zuschreiben, daß ihm eine solche Anerkennung fehlte. Sein</text:p>
      <text:p text:style-name="P2">Anteil an politischen Fragen war aber kein solcher, der sich in</text:p>
      <text:p text:style-name="P2">den Interessen des Tages verliert. Das Politische wurde von</text:p>
      <text:p text:style-name="P2">ihm stets in Verbindung mit der Kulturentwickelung</text:p>
      <text:p text:style-name="P2">betrachtet. Das letzte Jahrzehnt des neunzehnten Jahrhunderts</text:p>
      <text:p text:style-name="P2">war nur zu geeignet, scharfen Köpfen mit weitem Horizont</text:p>
      <text:p text:style-name="P2">die mannigfaltigsten Fragen vorzulegen. Die Aufhebung des</text:p>
      <text:p text:style-name="P2">Sozia-</text:p>
      <text:p text:style-name="P3"/>
      <text:p text:style-name="P1">listengesetzes hat die soziale Bewegung in ihrer kulturellen</text:p>
      <text:p text:style-name="P2">Bedeutung auch äußerlich zur machtvollen Erscheinung</text:p>
      <text:p text:style-name="P2">werden lassen. Die alten Parteien waren in sich zerfallen, ihre</text:p>
      <text:p text:style-name="P2">Ideen, ihre Schwungkraft erwiesen sich der immer</text:p>
      <text:p text:style-name="P2">fortschreitenden Entwickelung nicht mehr gewachsen. Alte,</text:p>
      <text:p text:style-name="P2">reaktionäre Mächte glaubten ihre Zeit neuerdings gekommen.</text:p>
      <text:p text:style-name="P2">Schlagworte und dunkle Instinkte fingen an, auf breitere</text:p>
      <text:p text:style-name="P2">Massen eine Wirkung auszuüben, die man ihnen seit langem</text:p>
      <text:p text:style-name="P2">nicht mehr zugetraut hätte. Von einem dieser dunklen</text:p>
      <text:p text:style-name="P2">Instinkte, dem antisemitischen, wurde Jäcobowskis</text:p>
      <text:p text:style-name="P2">Aufmerksamkeit besonders erregt. Er verletzte ihn tief in</text:p>
      <text:p text:style-name="P2">seinen persönlichsten Empfindungen. Nicht etwa deshalb,</text:p>
      <text:p text:style-name="P2">weil er mit diesen Empfindungen an dem Judentume hing.</text:p>
      <text:p text:style-name="P2">Das war durchaus nicht der Fall. Jacobowski gehörte vielmehr</text:p>
      <text:p text:style-name="P2">zu denen, die mit ihrer inneren Entwickelung längst über das</text:p>
      <text:p text:style-name="P2">Judentum hinausgewachsen waren. Er gehörte aber auch zu</text:p>
      <text:p text:style-name="P2">denen, die in tragischer Weise fühlen mußten, welche Zweifel</text:p>
      <text:p text:style-name="P2">man einem solchen Hinauswachsen aus blinden Vorurteilen</text:p>
      <text:p text:style-name="P2">heraus entgegenbrachte.</text:p>
      <text:p text:style-name="P2">Diese blinden Vorurteile waren aber nur eine</text:p>
      <text:p text:style-name="P2">Teilerscheinung. Sie gehörten der mächtigen Strömung an, zu</text:p>
      <text:p text:style-name="P2">der sich eine Summe von reaktionären Ideen immer mehr</text:p>
      <text:p text:style-name="P2">herausgestaltete. Man glaubte, dieser Strömung eine ideale</text:p>
      <text:p text:style-name="P2">Grundlage zu schaffen, wenn man die herrschenden</text:p>
      <text:p text:style-name="P2">Weltanschauungen von neuem mit christlichen Ideen</text:p>
      <text:p text:style-name="P2">durchdrang. Das Schlagwort «Praktisches Christentum»</text:p>
      <text:p text:style-name="P2">beherrschte die Köpfe. Und der Gedanke, daß der Staat auf</text:p>
      <text:p text:style-name="P2">christlichen Grundfesten erbaut werden müsse, schien weithin</text:p>
      <text:p text:style-name="P2">eine mächtige Anziehungskraft zu üben. - Das veranlaßte</text:p>
      <text:p text:style-name="P2">Jacobowski,</text:p>
      <text:p text:style-name="P2">sich</text:p>
      <text:p text:style-name="P2">mit</text:p>
      <text:p text:style-name="P2">solchen</text:p>
      <text:p text:style-name="P2">Anschauungen</text:p>
      <text:p text:style-name="P2">auseinanderzusetzen. Seine umfangreiche «Studie» über den</text:p>
      <text:p text:style-name="P2">«Christlichen</text:p>
      <text:p text:style-name="P3"/>
      <text:p text:style-name="P1">Staat und seine Zukunft» (Berlin 1894, Verlag von Carl</text:p>
      <text:p text:style-name="P2">Duncker) ist ein Ergebnis dieser Auseinandersetzungen. Die</text:p>
      <text:p text:style-name="P2">Beschäftigung mit kulturhistorischen Problemen gab der</text:p>
      <text:p text:style-name="P2">«Studie» eine gediegene Unterlage. Er untersucht sorgfältig</text:p>
      <text:p text:style-name="P2">den Einfluß der Kirche auf die Staaten. Er läßt die Geschichte</text:p>
      <text:p text:style-name="P2">ihr bedeutsames Urteil darüber sprechen, inwiefern die Kirche</text:p>
      <text:p text:style-name="P2">in den Entwickelungsgang der abendländischen Menschheit</text:p>
      <text:p text:style-name="P2">eingegriffen hat. Und um die sittlichen Grundlagen des</text:p>
      <text:p text:style-name="P2">Staates zu erkennen, beschäftigt er sich mit den Wandlungen</text:p>
      <text:p text:style-name="P2">der sittlichen Vorstellungen verschiedener Volker. Das</text:p>
      <text:p text:style-name="P2">Ergebnis, zu dem er kommt, wird von Einsichtigen sich kaum</text:p>
      <text:p text:style-name="P2">bezweifeln lassen: «Das Ende des christlichen Staates ist für</text:p>
      <text:p text:style-name="P2">die einsichtigen Parteien Deutschlands eine Tatsache, gegen</text:p>
      <text:p text:style-name="P2">welche dessen berufene Vertreterin, die konservative Partei,</text:p>
      <text:p text:style-name="P2">vergebens Sturm laufen wird. Die zwingende Logik der</text:p>
      <text:p text:style-name="P2">Geschichte war bisher immer stärker als die beschränkten</text:p>
      <text:p text:style-name="P2">Einzelwünsche und Sonderinteressen politischer Parteien.</text:p>
      <text:p text:style-name="P2">Und so ist es Tatsache, daß der christliche Staat in allen</text:p>
      <text:p text:style-name="P2">europäischen Staaten immer mehr und mehr zerbröckelt.» Im</text:p>
      <text:p text:style-name="P2">zweiten Teile der «Studie» verfolgt Jacobowski die in der</text:p>
      <text:p text:style-name="P2">Gegenwart liegenden Ansätze zu neuen Grundlagen der</text:p>
      <text:p text:style-name="P2">gesellschaftlichen Ordnung: den nationalen, den ethischen</text:p>
      <text:p text:style-name="P2">Staat, die freie christliche Gemeinschaft, die freie ethische</text:p>
      <text:p text:style-name="P2">Gemeinschaft. Eine anregende Untersuchung stellt er an über</text:p>
      <text:p text:style-name="P2">die Lebensfähigkeit der verschiedenen jungen Zukunftsideale.</text:p>
      <text:p text:style-name="P2">Ein</text:p>
      <text:p text:style-name="P2">wirkliches</text:p>
      <text:p text:style-name="P2">Resultat</text:p>
      <text:p text:style-name="P2">kann</text:p>
      <text:p text:style-name="P2">eine</text:p>
      <text:p text:style-name="P2">solche</text:p>
      <text:p text:style-name="P2">Auseinandersetzung wegen der Jugend dieser Ideale nicht</text:p>
      <text:p text:style-name="P2">liefern. «Niemand weiß, wer den &lt;christlichen Staat&gt; ersetzen,</text:p>
      <text:p text:style-name="P2">niemand, ob diese Ablösung unter friedlichen Bedingungen</text:p>
      <text:p text:style-name="P2">vor sich gehen wird.» Für Jacobowski selbst aber hatte die</text:p>
      <text:p text:style-name="P2">Studie eine große Bedeutung. Er hatte</text:p>
      <text:p text:style-name="P3"/>
      <text:p text:style-name="P1">durch sie erlangt, ohne was er, seiner ganzen Anlage nach,</text:p>
      <text:p text:style-name="P2">nicht hätte leben können: er hatte sich das Verständnis der</text:p>
      <text:p text:style-name="P2">Mitwelt angeeignet.</text:p>
      <text:p text:style-name="P2">Der Kampf mit der Umwelt ist auch das Problem, das er im</text:p>
      <text:p text:style-name="P2">Jahre 1894 zum Gegenstande einer dramatischen Arbeit macht.</text:p>
      <text:p text:style-name="P2">Er schreibt in kurzer Zeit, von April bis Juni des genannten</text:p>
      <text:p text:style-name="P2">Jahres, «Diyab, der Narr, Komödie in drei Akten». Wie der</text:p>
      <text:p text:style-name="P2">«Werther» die eine Seite in Jacobowskis Wesen, seine</text:p>
      <text:p text:style-name="P2">Gefühlswelt, darstellt, so der «Diyab» seine gegen alle</text:p>
      <text:p text:style-name="P2">Strömungen sich immer wieder behauptende Willenskraft.</text:p>
      <text:p text:style-name="P2">Beim «Werther» liegt die mehr oder weniger unbewußte</text:p>
      <text:p text:style-name="P2">Empfindung zugrunde: gegen diese Äußerungen in meiner</text:p>
      <text:p text:style-name="P2">Natur habe ich mich zu wehren; beim «Diyab» dürfte in</text:p>
      <text:p text:style-name="P2">ebensolcher Weise das Gefühl sprechen: so muß ich zur</text:p>
      <text:p text:style-name="P2">Außenwelt stehen, wenn ich meinen Weg machen will. -Der</text:p>
      <text:p text:style-name="P2">Sohn des Scheikhs, Diyab, ist von einer weißen Mutter</text:p>
      <text:p text:style-name="P2">geboren und wird deshalb als ein Ausgestoßener betrachtet.</text:p>
      <text:p text:style-name="P2">Der Hohn der ganzen Umgebung verfolgt ihn. Er rettet sich</text:p>
      <text:p text:style-name="P2">vor diesem Spotte, indem er sich in die Einsamkeit seines</text:p>
      <text:p text:style-name="P2">Innern flüchtet und sich dadurch über allen Spott der Mitwelt</text:p>
      <text:p text:style-name="P2">erhebt. Er wird denen überlegen, die ihn verspotten. Sie</text:p>
      <text:p text:style-name="P2">wissen nichts von seinem innersten Selbst. Er verbirgt ihnen</text:p>
      <text:p text:style-name="P2">das und spielt den Narren. Sie mögen ihn in dieser Maske</text:p>
      <text:p text:style-name="P2">verhöhnen. Sein eigenes Selbst aber wächst draußen in der</text:p>
      <text:p text:style-name="P2">Einsamkeit, wo die Palmen sind. Da liegt er zwischen den</text:p>
      <text:p text:style-name="P2">Bäumen des Waldes, nur sich lebend und seinen Plänen. Er</text:p>
      <text:p text:style-name="P2">pflegt seine Kräfte bis zu einer Stärke, die ihn später zum</text:p>
      <text:p text:style-name="P2">Retter seines Stammes macht. Die ihn früher verspottet haben,</text:p>
      <text:p text:style-name="P2">schrecken dann vor der Feindesmacht zurück, und er, der</text:p>
      <text:p text:style-name="P2">Ausgestoßene, überwindet diese. Der Willensstarke setzte die</text:p>
      <text:p text:style-name="P2">Maske des Narren nur auf, um un-</text:p>
      <text:p text:style-name="P3"/>
      <text:p text:style-name="P1">erkannt von den anderen sich zum Schmied seines Glückes</text:p>
      <text:p text:style-name="P2">machen zu können. Hinter der Narrenmaske reift die</text:p>
      <text:p text:style-name="P2">Persönlichkeit heran, die Rache nimmt für die Behandlung,</text:p>
      <text:p text:style-name="P2">die ihr und ihrer Mutter zuteil geworden ist, die Persönlichkeit,</text:p>
      <text:p text:style-name="P2">die sich durch Kühnheit und Kraft den Thron des Scheikhs</text:p>
      <text:p text:style-name="P2">und die Geliebte erobert.</text:p>
      <text:p text:style-name="P2">Nicht wie «Werther» mit blutendem, dafür aber mit</text:p>
      <text:p text:style-name="P2">hochklopfendem Herzen ist «Diyab» geschrieben. Er ist in der</text:p>
      <text:p text:style-name="P2">Zeit entstanden, in welcher Jacobowski sich erst völlig selbst</text:p>
      <text:p text:style-name="P2">fand. Eine innere Sicherheit bricht sich durch, die ihn vor</text:p>
      <text:p text:style-name="P2">Verstimmungen, wie sie nach dem geringen äußeren Erfolg</text:p>
      <text:p text:style-name="P2">seines «Werther» eintraten, bewahrt. - Man darf von dieser</text:p>
      <text:p text:style-name="P2">Zeit an eine neue Periode in Jacobowskis Streben ansetzen.</text:p>
      <text:p text:style-name="P2">Auch in seiner Lebensführung tritt eine Änderung ein. Es</text:p>
      <text:p text:style-name="P2">erfolgt die Loslösung von einem Freunde, einem Lyriker, der</text:p>
      <text:p text:style-name="P2">sogleich bei seinem Auftreten viel Erfolg hatte. Zweifellos hat</text:p>
      <text:p text:style-name="P2">Jacobowski dieser Freundschaft viel verdankt. Die Kritik, die</text:p>
      <text:p text:style-name="P2">allen seinen Leistungen von dieser Seite entgegengebracht</text:p>
      <text:p text:style-name="P2">worden ist, war ein fortwährender Ansporn zur Selbstzucht. Er</text:p>
      <text:p text:style-name="P2">gedachte immer nur in Dankbarkeit dieser Jugendfreundschaft.</text:p>
      <text:p text:style-name="P2">Aber sie mußte aufhören, wenn Jacobowski sich vollends</text:p>
      <text:p text:style-name="P2">selbst finden wollte. Das Gefühl, daß er geistige Einsamkeit,</text:p>
      <text:p text:style-name="P2">völliges Angewiesensein auf sich selbst brauche, hat auf</text:p>
      <text:p text:style-name="P2">Seiten Jacobowskis die Entfremdung von dem Freunde</text:p>
      <text:p text:style-name="P2">herbeigeführt.</text:p>
      <text:p text:style-name="P2">Eine Art Abschluß seiner ersten Schaffensperiode bildet die</text:p>
      <text:p text:style-name="P2">Gedichtsammlung «Aus Tag und Traum» (Verlag S. Calvary,</text:p>
      <text:p text:style-name="P2">Berlin 1895). Ein treues Spiegelbild aller der Kämpfe seines</text:p>
      <text:p text:style-name="P2">dritten Lebensjahrzehntes sind die drei lyrischen Sammlungen</text:p>
      <text:p text:style-name="P2">Jacobowskis. Das Streben nach Schlichtheit, nach</text:p>
      <text:p text:style-name="P2">Volkstümlichkeit in der Kunstform ist ein Grund-</text:p>
      <text:p text:style-name="P3"/>
      <text:p text:style-name="P1">zug seiner Dichtungen. Ein echter Idealismus lebt sich in</text:p>
      <text:p text:style-name="P2">Stimmungsbildern aus, die Anschaulichkeit und Plastik sudien.</text:p>
      <text:p text:style-name="P2">Eine gewisse symbolisdie Vorstellungsweise dringt vielfadi</text:p>
      <text:p text:style-name="P2">durch. Vorgänge der eigenen Seele werden durdi Ereignisse</text:p>
      <text:p text:style-name="P2">der Natur versinnlicht. Während in den ersten</text:p>
      <text:p text:style-name="P2">Jugendgedichten das Gedankliche noch überwiegt, tritt später</text:p>
      <text:p text:style-name="P2">eine volle Wirklichkeitsanschauung immer mehr in den</text:p>
      <text:p text:style-name="P2">Vordergrund. Zunächst ist es das eigene Innere, das den</text:p>
      <text:p text:style-name="P2">Dichter beschäftigt:</text:p>
      <text:p text:style-name="P2">Aus des Tages Lust und Sdimerzen</text:p>
      <text:p text:style-name="P2">Webt das All ein Sdilummerlied, Das</text:p>
      <text:p text:style-name="P2">in müde Menschenherzen, Süßen</text:p>
      <text:p text:style-name="P2">Frieden bringend, zieht, Wenn die</text:p>
      <text:p text:style-name="P2">Seele nimmer nahet Sich der Wahrheit</text:p>
      <text:p text:style-name="P2">Götterbild Nachtumhüllt.</text:p>
      <text:p text:style-name="P2">Nachher ringt sich unser Dichter durch zur Gestaltung der</text:p>
      <text:p text:style-name="P2">Außenwelt. Er bringt die Natur zum Sprechen. Er</text:p>
      <text:p text:style-name="P2">personifiziert die Wirklichkeit. Er hält mit ihr Zwiesprache.</text:p>
      <text:p text:style-name="P2">Ineinander schlingen sich die Geheimnisse des Naturwirkens</text:p>
      <text:p text:style-name="P2">und die eigene Empfindungswelt. Aus solchem</text:p>
      <text:p text:style-name="P2">Ineinanderwir-ken stammen Dichtungen wie die zarten</text:p>
      <text:p text:style-name="P2">«Waldesträume» in «Aus Tag und Traum»:</text:p>
      <text:p text:style-name="P2">Die Sonne breitet ihren Segen Wie</text:p>
      <text:p text:style-name="P2">einen gold'nen Teppich aus.</text:p>
      <text:p text:style-name="P2">Waldmeister duftet in den Wegen,</text:p>
      <text:p text:style-name="P2">Und Rotdorn streut die Blüten aus.</text:p>
      <text:p text:style-name="P2">Nur Sonnenglanz und Himmelsbläue</text:p>
      <text:p text:style-name="P2">Durchflirrt das kühle Blätterdach. Der</text:p>
      <text:p text:style-name="P2">Wanderfalk mit hellem Schreie Hält</text:p>
      <text:p text:style-name="P2">mich auf weichem Moose wach.</text:p>
      <text:p text:style-name="P3"/>
      <text:p text:style-name="P1">Nun er verstummt ist in der Sdiwüle,</text:p>
      <text:p text:style-name="P2">Träum' idi versdilaf en vor midi hin</text:p>
      <text:p text:style-name="P2">Und träume, daß im duft'gen Pfühle</text:p>
      <text:p text:style-name="P2">Idi selber Halm und Blüte bin ...</text:p>
      <text:p text:style-name="P2">Tief gegründet in Jacobowskis Wesen war stets ein fester</text:p>
      <text:p text:style-name="P2">Glaube an die Harmonie des All, an eine Sonne in dem Ablauf</text:p>
      <text:p text:style-name="P2">jedes Menschenschicksals. Über manches Trübe in seinen</text:p>
      <text:p text:style-name="P2">persönlichen Geschicken hat ihm wohl nur dieser Glaube im</text:p>
      <text:p text:style-name="P2">Mittelpunkte seiner Seele hinweggeholfen. Er litt schwer an</text:p>
      <text:p text:style-name="P2">diesen</text:p>
      <text:p text:style-name="P2">persönlichen</text:p>
      <text:p text:style-name="P2">Erlebnissen,</text:p>
      <text:p text:style-name="P2">aber</text:p>
      <text:p text:style-name="P2">in</text:p>
      <text:p text:style-name="P2">seiner</text:p>
      <text:p text:style-name="P2">Lebensauffassung war etwas, was doch immer wieder wie</text:p>
      <text:p text:style-name="P2">Licht wirkte. Er hätte sich nicht so schätzen können, wie er es</text:p>
      <text:p text:style-name="P2">wollte, wenn er in sich nicht die Kraft gefühlt hätte, selbst</text:p>
      <text:p text:style-name="P2">Licht in sein Dunkel zu bringen. So stählt er denn diese Kraft,</text:p>
      <text:p text:style-name="P2">so arbeitet er unablässig an sich selbst. Und dieses Arbeiten</text:p>
      <text:p text:style-name="P2">gebiert ihm stets neue Hoffnungen, hebt ihn hinweg über</text:p>
      <text:p text:style-name="P2">Stimmungen, wie sich eine ausspricht in dem ergreifenden</text:p>
      <text:p text:style-name="P2">«Warum?» in «Aus Tag und Traum»:</text:p>
      <text:p text:style-name="P2">... Als ich zum ersten Sommertag erwacht,</text:p>
      <text:p text:style-name="P2">Da harrte draußen schon die finstre Nacht.</text:p>
      <text:p text:style-name="P2">Sah ich zum goldenen Sonnenlicht empor,</text:p>
      <text:p text:style-name="P2">Schob grau die Regenwolke sich davor; Und</text:p>
      <text:p text:style-name="P2">streckt' ich jauchzend meine Kinderhand Zum</text:p>
      <text:p text:style-name="P2">Rosenstrauch, der ganz in Blüten stand, Da</text:p>
      <text:p text:style-name="P2">wehrten Dornen meinen Übermut, Und aus</text:p>
      <text:p text:style-name="P2">der Freude rann das rote Blut...</text:p>
      <text:p text:style-name="P2">Tief in des Dichters Seele weist der schwermütige Zyklus</text:p>
      <text:p text:style-name="P2">«Martha» in «Aus Tag und Traum». Er umschließt einen</text:p>
      <text:p text:style-name="P2">elegischen Grundton, der bis zu Jacobowskis Tode in seinem</text:p>
      <text:p text:style-name="P2">Herzen nachzitterte. Ein jäher Tod hatte ihm 1891 die</text:p>
      <text:p text:style-name="P2">Jugendgeliebte entrissen. Die Erinnerung an sie gehörte</text:p>
      <text:p text:style-name="P2">fortan</text:p>
      <text:p text:style-name="P3"/>
      <text:p text:style-name="P1">zu den Vorstellungen, zu denen er immer wieder</text:p>
      <text:p text:style-name="P2">zurück-kehrte. Die Abgeschiedene lebte in seinem Herzen auf</text:p>
      <text:p text:style-name="P2">die zarteste Weise fort. In Weihestunden trüber und freudiger</text:p>
      <text:p text:style-name="P2">Art war sie ihm wie eine Gegenwärtige. Es war eine</text:p>
      <text:p text:style-name="P2">fortwirkende Treue ganz eigener Art, die er ihr bewahrte.</text:p>
      <text:p text:style-name="P2">Wenn er von ihr sprach, veränderte sich seine Stimme. Man</text:p>
      <text:p text:style-name="P2">hatte das Gefühl, als ob er ihre Gegenwart spüre. Man war</text:p>
      <text:p text:style-name="P2">dann nicht mit ihm allein. Das machte alle Dichtungen, die</text:p>
      <text:p text:style-name="P2">sich auf die Jugendgeliebte beziehen, zu so innigen.</text:p>
      <text:p text:style-name="P2">Seine Beschäftigung mit politischen Fragen hatte</text:p>
      <text:p text:style-name="P2">Jaco-bowski eine Stellung bei einem Blatte und in einer</text:p>
      <text:p text:style-name="P2">Vereinigung eingebracht, die materielle Sorgen in den letzten</text:p>
      <text:p text:style-name="P2">Jahren seines kurzen Lebens fernhielt. Die mit ihm zu tun</text:p>
      <text:p text:style-name="P2">hatten, konnten seinen Pflichteifer und seine Arbeitskraft</text:p>
      <text:p text:style-name="P2">innerhalb dieser Stellung immer nur rühmen. Wenn man</text:p>
      <text:p text:style-name="P2">bedenkt, daß die Beschäftigung in dieser Stellung ihn täglich</text:p>
      <text:p text:style-name="P2">wieder von neuem herausriß aus seinen literarischen Arbeiten,</text:p>
      <text:p text:style-name="P2">dann kann man nicht genug staunen über die Summe dessen,</text:p>
      <text:p text:style-name="P2">was er trotzdem auf literarischem Gebiete geleistet hat. Die</text:p>
      <text:p text:style-name="P2">Zahl der novellistischen Skizzen, die er geschrieben hat, ist</text:p>
      <text:p text:style-name="P2">eine große, und seine Betätigung als Kritiker war eine</text:p>
      <text:p text:style-name="P2">ausgebreitete. Charakteristisch für ihn ist die Stellung, die er</text:p>
      <text:p text:style-name="P2">seinen kürzeren novellistischen Arbeiten gegenüber einnahm.</text:p>
      <text:p text:style-name="P2">Er verfaßte solche Skizzen in größerer Zahl in der Mitte der</text:p>
      <text:p text:style-name="P2">neunziger Jahre. Er sah sie an als Arbeiten, an denen er seinen</text:p>
      <text:p text:style-name="P2">Stil als Erzähler heranbildete. In dem Augenblicke, wo er so</text:p>
      <text:p text:style-name="P2">weit war, daß er sich größere Arbeiten vornehmen durfte,</text:p>
      <text:p text:style-name="P2">verlor die Arbeit an solchen Skizzen für ihn ihren Reiz.</text:p>
      <text:p text:style-name="P2">Als Kritiker zeichnet Jacobowski in hervorragendem Maße</text:p>
      <text:p text:style-name="P2">die Gabe aus, sich in fremde Leistungen ganz einzu-</text:p>
      <text:p text:style-name="P3"/>
      <text:p text:style-name="P1">leben, den Kern einer fremden Persönlichkeit aus deren</text:p>
      <text:p text:style-name="P2">Schöpfungen sofort herauszufühlen. Alles Doktrinäre liegt</text:p>
      <text:p text:style-name="P2">ihm als Kritiker fern. Seine Urteile entstammen stets einem</text:p>
      <text:p text:style-name="P2">frischen, ursprünglichen Gefühle. Man sieht es ihnen überall</text:p>
      <text:p text:style-name="P2">an, daß er mit ganzem Anteil bei der Sache ist, über die er</text:p>
      <text:p text:style-name="P2">spricht. Letzten Endes will er überhaupt nicht richten, sondern</text:p>
      <text:p text:style-name="P2">nur verstehen. Seine Freude ist nicht das Verdammen,</text:p>
      <text:p text:style-name="P2">sondern das Anerkennen. Man liest mit besonderem Genüsse</text:p>
      <text:p text:style-name="P2">die Ausführungen, in denen er mit der ihm eigenen Wärme</text:p>
      <text:p text:style-name="P2">seine zustimmenden Urteile begründet. - Wer Jacobowskis</text:p>
      <text:p text:style-name="P2">Tätigkeit als Kritiker aufmerksam verfolgen wollte, würde</text:p>
      <text:p text:style-name="P2">sehen, wie dieser Mann das geistige Leben seiner Zeit</text:p>
      <text:p text:style-name="P2">intensiv mitlebte, wie er seine Interessenkreise nach allen</text:p>
      <text:p text:style-name="P2">Seiten zog.</text:p>
      <text:p text:style-name="P2">In Jacobowskis Nachlaß hat sich eine Sammlung von</text:p>
      <text:p text:style-name="P2">Skizzen gefunden, deren Ausgabe in Buchform er 1898</text:p>
      <text:p text:style-name="P2">vorbereitete. Sie sollten den Titel tragen: «Stumme Welt.</text:p>
      <text:p text:style-name="P2">Symbole». Die Sammlung ist bezeichnend für seine</text:p>
      <text:p text:style-name="P2">Vorstellungsart und sein ganzes inneres Leben in dieser Zeit.</text:p>
      <text:p text:style-name="P2">Wenn man die Skizzen durchliest, hat man die Empfindung:</text:p>
      <text:p text:style-name="P2">Jacobowski war berufen zum Dichter der modernen</text:p>
      <text:p text:style-name="P2">naturalistischen Weltanschauung. Die neue Naturerkenntnis</text:p>
      <text:p text:style-name="P2">scheint zunächst etwas Unpoetisches, Nüchternes zu haben.</text:p>
      <text:p text:style-name="P2">Ihr Eindringen in die rein natürlichen Vorgänge, ihr</text:p>
      <text:p text:style-name="P2">Bekenntnis zur bloßen, ungeschminkten Wirklichkeit scheint</text:p>
      <text:p text:style-name="P2">die dichterische Phantasie zu verscheuchen. Jacobowskis</text:p>
      <text:p text:style-name="P2">«Stumme Welt» beweist das Gegenteil. Er hatte sich völlig in</text:p>
      <text:p text:style-name="P2">das naturwissenschaftliche Bekenntnis eingelebt. Er war</text:p>
      <text:p text:style-name="P2">durchdrungen von der Größe der Anschauung, die aus der</text:p>
      <text:p text:style-name="P2">Vertiefung in die ewigen, ehernen Gesetze des Alls</text:p>
      <text:p text:style-name="P2">hervorsprießt. Darwinismus und Entwickelungslehre waren</text:p>
      <text:p text:style-name="P2">ihm liebe Gedankenkreise.</text:p>
      <text:p text:style-name="P3"/>
      <text:p text:style-name="P1">Es ist wahr, sie zerreißen den Schleier, der ehedem die Natur</text:p>
      <text:p text:style-name="P2">umhüllt hat. Aber was hinter diesem Schleier hervordringt, ist</text:p>
      <text:p text:style-name="P2">für den, der zu sehen vermag, nicht so bar der Poesie, wie</text:p>
      <text:p text:style-name="P2">urkonservativ gestimmte Menschen behaupten wollen. Die</text:p>
      <text:p text:style-name="P2">wunderbaren Gesetze des Stoffes und der Kräfte gebären</text:p>
      <text:p text:style-name="P2">poetische Vorstellungen, die an Großartigkeit nichts</text:p>
      <text:p text:style-name="P2">nachgeben den aus der Menschenseele in die Natur versetzten</text:p>
      <text:p text:style-name="P2">Bildern früherer Vorstellungswelten. Der moderne Mensch</text:p>
      <text:p text:style-name="P2">will die Natur nicht mehr auf menschliche Art sprechen lassen.</text:p>
      <text:p text:style-name="P2">Die ganze mythische Geisterwelt schweigt, wenn das an dem</text:p>
      <text:p text:style-name="P2">Naturalismus erzogene Ohr auf die Erscheinungen der Natur</text:p>
      <text:p text:style-name="P2">hinhorcht. Der ewige Kreislauf des Stoffes und der Kräfte</text:p>
      <text:p text:style-name="P2">scheint eine «stumme Welt» zu sein. Wer aber diese «stumme</text:p>
      <text:p text:style-name="P2">Welt» zum Sprechen zu bringen versteht, der kann ganz neue,</text:p>
      <text:p text:style-name="P2">herrliche Geheimnisse erlauschen, Mysterien der Natur, deren</text:p>
      <text:p text:style-name="P2">harmonische Musik übertönt würde von den einstigen lauten</text:p>
      <text:p text:style-name="P2">Stimmen anthropomorphistischer Weltanschauungen. Diese</text:p>
      <text:p text:style-name="P2">Musik der «stummen Welt» wollte Jacobowski in seiner</text:p>
      <text:p text:style-name="P2">Skizzensammlung zur Darstellung bringen.</text:p>
      <text:p text:style-name="P2">Die neue Naturanschauung beruft sich mit Recht auf</text:p>
      <text:p text:style-name="P2">Goethe als den Stammvater ihrer Ideen. Und wer in Goethes</text:p>
      <text:p text:style-name="P2">naturwissenschaftliche Schriften sich vertieft, für den werden</text:p>
      <text:p text:style-name="P2">die Erscheinungen der Welt Buchstaben, aus denen er den</text:p>
      <text:p text:style-name="P2">Plan des Kosmos in einer neuen Weise lesen und verstehen</text:p>
      <text:p text:style-name="P2">lernt. Goethe wird von vielen viel zu oberflächlich gelesen.</text:p>
      <text:p text:style-name="P2">Jacobowski gehörte zu den wenigen, die Goethe gegenüber</text:p>
      <text:p text:style-name="P2">einen rechten Standort zu gewinnen suchen. Mit einer heiligen</text:p>
      <text:p text:style-name="P2">Scheu behandelte er alles, was sich auf Goethe bezieht. Er</text:p>
      <text:p text:style-name="P2">wußte, daß man wächst, wenn man sich den Glauben bewahrt,</text:p>
      <text:p text:style-name="P2">daß man an Goethe immer Neues lernen könne. Er</text:p>
      <text:p text:style-name="P3"/>
      <text:p text:style-name="P1">vertiefte sich früh in die Naturanschauung Goethes. Aber</text:p>
      <text:p text:style-name="P2">noch in den letzten Tagen seines Lebens konnte man ihn</text:p>
      <text:p text:style-name="P2">sagen hören: jetzt fange ich an, Goethe zu verstehen. Er sah</text:p>
      <text:p text:style-name="P2">ein, wie Goethe Führer sein kann, wenn es sich darum handelt,</text:p>
      <text:p text:style-name="P2">die «stumme Welt» zum Sprechen zu bringen. Er hat das</text:p>
      <text:p text:style-name="P2">Bändchen dann nicht erscheinen lassen. Aus der</text:p>
      <text:p text:style-name="P2">Grundvorstellung, die die Skizzen zusammenhält, erstanden</text:p>
      <text:p text:style-name="P2">neue Ansätze. Eine kosmische Dichtung sollte daraus</text:p>
      <text:p text:style-name="P2">erwachsen. Er wollte seinen Geist ausreifen lassen, um die</text:p>
      <text:p text:style-name="P2">scheinbar entgötterte Welt mit neuem Leben zu durchdringen,</text:p>
      <text:p text:style-name="P2">um neue Mysterien aus den kosmischen Vorgängen</text:p>
      <text:p text:style-name="P2">hervorzuzaubern. «Erde» sollte das Epos von dem</text:p>
      <text:p text:style-name="P2">geheimnisvolloffenbaren Walten der ewigen Naturkräfte</text:p>
      <text:p text:style-name="P2">heißen. Es steht dem Herausgeber des Nachlasses nicht zu,</text:p>
      <text:p text:style-name="P2">ein Urteil über die als «Stumme Welt» (2. Band des</text:p>
      <text:p text:style-name="P2">Nachlasses) zu veröffentlichenden keimartigen Skizzen eines</text:p>
      <text:p text:style-name="P2">umfassenden Gedankens zu fällen. Nur die Absichten des</text:p>
      <text:p text:style-name="P2">Dichters mitzuteilen, betrachtete ich als meine Aufgabe.</text:p>
      <text:p text:style-name="P2">Es scheint, daß Jacobowski zunächst seinen Dichterberuf in</text:p>
      <text:p text:style-name="P2">der Entwickelung seiner Phantasie nach der Richtung hin sah,</text:p>
      <text:p text:style-name="P2">die er in der «Stummen Welt» eingeschlagen hatte. Darin ist</text:p>
      <text:p text:style-name="P2">wohl auch der Grund zu suchen, warum er das Gebiet des</text:p>
      <text:p text:style-name="P2">Dramatischen, das er im «Diyab» so verheißungsvoll betreten</text:p>
      <text:p text:style-name="P2">hatte, vorläufig nicht als ein solches betrachtete, auf dem</text:p>
      <text:p text:style-name="P2">seine Eigenart voll zur Geltung kommen könne. Gewiß hat</text:p>
      <text:p text:style-name="P2">auch er wie andere daran gedacht, letzten Endes seine</text:p>
      <text:p text:style-name="P2">künstlerischen Absichten in dramatischen Gestalten ausleben</text:p>
      <text:p text:style-name="P2">zu lassen. Seine strenge Selbstkritik forderte von ihm aber</text:p>
      <text:p text:style-name="P2">Zurückhaltung auf jedem Gebiete bis zu dem Augenblicke, in</text:p>
      <text:p text:style-name="P2">dem er sich zu dem nach seinem Ideale Höchsten in der</text:p>
      <text:p text:style-name="P2">betreffenden Sphäre gewachsen fühlte. Er</text:p>
      <text:p text:style-name="P3"/>
      <text:p text:style-name="P1">hat im Jahre 1896 ein Drama in vier Akten vollendet:</text:p>
      <text:p text:style-name="P2">«Heimkehr». Das spielt in der Zeit der Nachwehen des</text:p>
      <text:p text:style-name="P2">Dreißigjährigen Krieges in Mitteldeutschland. Ein</text:p>
      <text:p text:style-name="P2">Zeitgemälde im großen Stile ist beabsichtigt. Der Dichter hat</text:p>
      <text:p text:style-name="P2">nach der Beendigung des Werkes die verschiedensten Urteile</text:p>
      <text:p text:style-name="P2">von denen gehört, denen er es mitgeteilt hat. Von heller,</text:p>
      <text:p text:style-name="P2">rückhaltloser Begeisterung bis zum völligen Absprechen sind</text:p>
      <text:p text:style-name="P2">diese Urteile auseinandergegangen. Jacobowski ließ das</text:p>
      <text:p text:style-name="P2">Drama zunächst in seinem Pulte liegen. Er wartete ab, was er</text:p>
      <text:p text:style-name="P2">selbst in einem späteren Punkte seiner Entwickelung dazu</text:p>
      <text:p text:style-name="P2">sagen würde. In den Monaten vor seinem Tode wurde ihm das</text:p>
      <text:p text:style-name="P2">Werk wieder wert. Er hätte es wohl noch umgearbeitet. Da</text:p>
      <text:p text:style-name="P2">ihm das nicht mehr beschieden war, muß es in der</text:p>
      <text:p text:style-name="P2">ursprünglichen Gestalt einen Teil seines Nachlasses bilden.</text:p>
      <text:p text:style-name="P2">Man lernt den Dichter zu einer gewissen Zeit seines Lebens</text:p>
      <text:p text:style-name="P2">daraus kennen. Von diesem Gesichtspunkte wird man es</text:p>
      <text:p text:style-name="P2">beurteilen müssen.</text:p>
      <text:p text:style-name="P2">Die Erzählungen «Anne-Marie, ein Berliner Idyll» (S.</text:p>
      <text:p text:style-name="P2">Schottländer, Breslau 1896) und «Der kluge Scheikh, ein</text:p>
      <text:p text:style-name="P2">Sittenbild» (S. Schottländer, Breslau 1897) gehören einer</text:p>
      <text:p text:style-name="P2">Übergangsstufe in der Entwickelung Jacobowskis an. Sie</text:p>
      <text:p text:style-name="P2">zeigen ihn in seinem Streben nach Plastik, nach</text:p>
      <text:p text:style-name="P2">Anschaulichkeit der Gestalten. Es ist, wenn man sie liest, als</text:p>
      <text:p text:style-name="P2">ob man die Resignation spürte, die er sich dabei auferlegt hat.</text:p>
      <text:p text:style-name="P2">Seine größeren Ideen lebten schon damals in seiner Seele. Um</text:p>
      <text:p text:style-name="P2">ihnen Gestalt zu geben, um sich bei ihnen nicht ins</text:p>
      <text:p text:style-name="P2">Schemenhafte zu verlieren, mußte er seinem epischen Stile</text:p>
      <text:p text:style-name="P2">Saft und Kraft geben. Er tat es an mehr oder minder</text:p>
      <text:p text:style-name="P2">anspruchslosen Erzählungen.</text:p>
      <text:p text:style-name="P2">Das Symbolisierende seiner Kunst tritt dann deutlich</text:p>
      <text:p text:style-name="P2">zutage in der Sammlung von Erzählungen «Satan lachte, und</text:p>
      <text:p text:style-name="P3"/>
      <text:p text:style-name="P1">andere Geschichten» (Franz Wunder, Berlin 1897). Man</text:p>
      <text:p text:style-name="P2">braucht sich nur den Grundgedanken der ersten Erzählung,</text:p>
      <text:p text:style-name="P2">die dem Ganzen den Namen gegeben hat, vorzuhalten, und</text:p>
      <text:p text:style-name="P2">man vergegenwärtigt sich, was den Grundzug hier ausmacht.</text:p>
      <text:p text:style-name="P2">Gott hat dem Teufel die Herrschaft über die Erde genommen,</text:p>
      <text:p text:style-name="P2">indem er den Menschen geschaffen hat. Der Teufel sichert</text:p>
      <text:p text:style-name="P2">sich doch seinen Einfluß dadurch, daß er sich des Weibes</text:p>
      <text:p text:style-name="P2">bemächtigt. In wenigen charakteristischen Strichen werden</text:p>
      <text:p text:style-name="P2">die dämonischen Mächte des Geschlechtslebens symbolisch</text:p>
      <text:p text:style-name="P2">hingezeichnet.</text:p>
      <text:p text:style-name="P2">Im Jahre 1899 trat nun der Dichter mit dem Kunstwerk auf,</text:p>
      <text:p text:style-name="P2">das ganz von diesem symbolisierenden Grundzug getragen ist,</text:p>
      <text:p text:style-name="P2">mit seinem «Roman eines Gottes: Loki» (J. C. C. Bruns'</text:p>
      <text:p text:style-name="P2">Verlag, Minden in Westf.). Man darf sagen, daß die</text:p>
      <text:p text:style-name="P2">verschiedenen Neigungen Jacobowskis bei der Schöpfung</text:p>
      <text:p text:style-name="P2">dieses Werkes wie Zweigflüsse zu einem großen Strome</text:p>
      <text:p text:style-name="P2">zusammenfließen. Sein Drang, die Volksphantasie zu</text:p>
      <text:p text:style-name="P2">belauschen und ihr leises Weben zu verstehen, führte ihn dazu,</text:p>
      <text:p text:style-name="P2">die äußere Handlung von den Gestalten und Vorgängen der</text:p>
      <text:p text:style-name="P2">germanischen Mythologie herzunehmen. Die Beobachtung</text:p>
      <text:p text:style-name="P2">des sozialen Lebens veranlaßte ihn, Loki, den «enterbten</text:p>
      <text:p text:style-name="P2">Gott», den Revolutionär der Götterwelt, in den Mittelpunkt zu</text:p>
      <text:p text:style-name="P2">stellen. Die Psychologie des Menschen, der sich nur durch die</text:p>
      <text:p text:style-name="P2">Kraft seines Innern, durch seinen starken Willen seine</text:p>
      <text:p text:style-name="P2">Geltung verschafft, und zwar gegen Widerwärtigkeiten von</text:p>
      <text:p text:style-name="P2">allen Seiten, legte Jacobowski die Loki-Figur besonders nahe.</text:p>
      <text:p text:style-name="P2">Werther und Diyab in einer Person, doch mehr Diyab ist Loki.</text:p>
      <text:p text:style-name="P2">Er ist dies, wie Jacobowski selbst Diyab sein wollte.</text:p>
      <text:p text:style-name="P2">Kein wirklicher Vorgang, auch wenn er in idealistischer</text:p>
      <text:p text:style-name="P2">Kunstform gegeben wäre, hätte zum Ausdrucke bringen</text:p>
      <text:p text:style-name="P3"/>
      <text:p text:style-name="P1">können, was der Dichter hat sagen wollen. Die ewigen</text:p>
      <text:p text:style-name="P2">Kämpfe der menschlichen Seele stehen ihm vor Augen. Die</text:p>
      <text:p text:style-name="P2">Kämpfe, die sich in den tiefsten Gründen des Gemütes</text:p>
      <text:p text:style-name="P2">abspielen. Ort und Zeit, alle begleitenden Erscheinungen sind</text:p>
      <text:p text:style-name="P2">hier fast gleichgültig. Die Handlung muß in eine höhere</text:p>
      <text:p text:style-name="P2">Sphäre gehoben werden. Mögen die einzelnen Ereignisse, die</text:p>
      <text:p text:style-name="P2">das Leben dem Menschen bringt, diesen oder jenen tragischen</text:p>
      <text:p text:style-name="P2">oder freudigen Ausgang nehmen: sie tragen alle das Gepräge</text:p>
      <text:p text:style-name="P2">eines ewigen Kampfes. «Gott schuf den Menschen nach</text:p>
      <text:p text:style-name="P2">seinem Bilde, das heißt vermutlich, der Mensch schuf Gott</text:p>
      <text:p text:style-name="P2">nach dem seinigen.» Dies ist ein berühmter Ausspruch</text:p>
      <text:p text:style-name="P2">Ludwig Feuerbachs. Man könnte ihn erweitern und sagen:</text:p>
      <text:p text:style-name="P2">Wenn der Mensch die tiefsten Vorgänge seines Innern</text:p>
      <text:p text:style-name="P2">darstellen will, dann muß er das Seelenleben in Götterleben</text:p>
      <text:p text:style-name="P2">umwandeln; die Urkämpfe in der Tiefe der Brust verkörpern</text:p>
      <text:p text:style-name="P2">sich zu Götterkämpfen. Weil Jacobowski solche Urkämpfe</text:p>
      <text:p text:style-name="P2">darstellen wollte, deshalb wurde sein Roman derjenige eines</text:p>
      <text:p text:style-name="P2">Gottes. Zwischen den zwei Seelen, die in jeder Brust wohnen,</text:p>
      <text:p text:style-name="P2">spielen sich diese Urkämpfe ab, zwischen der Seele, die Güte,</text:p>
      <text:p text:style-name="P2">Liebe, Geduld, Freundlichkeit und Schönheit aus sich</text:p>
      <text:p text:style-name="P2">entspringen läßt, und zwischen der anderen, von der Haß,</text:p>
      <text:p text:style-name="P2">Feindschaft, Jähzorn kommen. Balder und Loki stehen sich in</text:p>
      <text:p text:style-name="P2">unaufhörlichem Kriege in jedem Men-schengemüte gegenüber.</text:p>
      <text:p text:style-name="P2">Hamerling hat den Gedanken, der schildert, was in ihm lebte,</text:p>
      <text:p text:style-name="P2">als er seinen «Ahasver» schrieb, so ausgesprochen:</text:p>
      <text:p text:style-name="P2">«Übergreifend, überragend, geheimnisvoll spornend und</text:p>
      <text:p text:style-name="P2">treibend, die Krisen beschleunigend, als die Verkörperung des</text:p>
      <text:p text:style-name="P2">ausgleichenden allgemeinen Lebens hinter den strebenden und</text:p>
      <text:p text:style-name="P2">ringenden Individuen stehend -so dachte ich mir die Gestalt</text:p>
      <text:p text:style-name="P2">des Ahasver». Daß er sich seinen «Loki» so «übergreifend», so</text:p>
      <text:p text:style-name="P2">«überragend», so «als die Ver-</text:p>
      <text:p text:style-name="P3"/>
      <text:p text:style-name="P1">körperung des ausgleichenden allgemeinen Lebens hinter den</text:p>
      <text:p text:style-name="P2">strebenden und ringenden Individuen stehend» gedacht hat,</text:p>
      <text:p text:style-name="P2">das hat Jacobowski in seinen Gesprächen oft betont.</text:p>
      <text:p text:style-name="P2">Am offenbarsten werden des Dichters Absichten durch</text:p>
      <text:p text:style-name="P2">einen Zug in Lokis Wesen. Jacobowski hat im Gespräche</text:p>
      <text:p text:style-name="P2">immer versichert, daß man ihn erst voll verstehe, wenn man</text:p>
      <text:p text:style-name="P2">diesen Zug im Wesen seines Götterhelden zu deuten wisse.</text:p>
      <text:p text:style-name="P2">Loki, der fern von Walhall geborene Gott, das Kind der</text:p>
      <text:p text:style-name="P2">Göttersünde, das unter Schmerzen und Entbehrungen</text:p>
      <text:p text:style-name="P2">heranwächst, das nicht seine Mutter und auch nicht seinen</text:p>
      <text:p text:style-name="P2">Vater kennt: er hat vor allen anderen Göttern etwas voraus.</text:p>
      <text:p text:style-name="P2">Ihnen eignet Glück und ewige Freude. Ihm Schmerz und Qual.</text:p>
      <text:p text:style-name="P2">Er aber hat vor ihnen die Gabe der Weisheit voraus. Er kennt</text:p>
      <text:p text:style-name="P2">die Zukunft der anderen Götter, die ihnen selbst verborgen ist.</text:p>
      <text:p text:style-name="P2">Sie leben, aber sie kümmern sich nicht um die Triebkräfte,</text:p>
      <text:p text:style-name="P2">von denen ihr Leben abhängt. Sie wissen nicht, wohin sie</text:p>
      <text:p text:style-name="P2">diese Triebkräfte steuern. Nicht das Glück öffnet das geistige</text:p>
      <text:p text:style-name="P2">Auge, nicht die Freude macht hellsehend, sondern der</text:p>
      <text:p text:style-name="P2">Schmerz. Deshalb sieht Loki in die Zukunft. Aber eines weiß</text:p>
      <text:p text:style-name="P2">Loki nicht. Er muß Balder, den Gott der Liebe, hassen. Davon</text:p>
      <text:p text:style-name="P2">kennt er nicht den Grund. Denn darin ist sein eigenes</text:p>
      <text:p text:style-name="P2">Schicksal eingeschlossen. Das bleibt auch ihm verborgen.</text:p>
      <text:p text:style-name="P2">Hier liegt der Zug, an dem die geheimsten Absichten</text:p>
      <text:p text:style-name="P2">Jaco-bowskis offenbar werden. Vor der Frage: warum muß</text:p>
      <text:p text:style-name="P2">der wissende Loki den unwissenden, aber liebeerfüllten</text:p>
      <text:p text:style-name="P2">Balder hassen, vor ihr endet Lokis Weisheit. Damit ist aber</text:p>
      <text:p text:style-name="P2">auf das Schicksal des Wissens hingedeutet. Es ist sich selbst</text:p>
      <text:p text:style-name="P2">das größte Rätsel.</text:p>
      <text:p text:style-name="P2">Nicht eine Inhaltsangabe oder gar ein Urteil soll hier über</text:p>
      <text:p text:style-name="P2">«Loki» gegeben werden. Lediglich des Dichters Absichten</text:p>
      <text:p text:style-name="P2">sollen erzählt werden, wie er sie im Gespräch über das ihm</text:p>
      <text:p text:style-name="P3"/>
      <text:p text:style-name="P1">so sehr liebe Werk gern mitgeteilt hat. Er fühlte, daß er mit</text:p>
      <text:p text:style-name="P2">dem«Loki»auf seinem Entwicklungswege einen gewaltigen</text:p>
      <text:p text:style-name="P2">Ruck vorwärts gemadit hatte. Er hatte sidi zu dem Glauben</text:p>
      <text:p text:style-name="P2">durchgerungen, daß die bejahenden Kräfte in seinem Innern</text:p>
      <text:p text:style-name="P2">siegen werden. Klarheit über alles Verneinende im</text:p>
      <text:p text:style-name="P2">Men-sdienschicksal war es vor allen Dingen, was er gesudit</text:p>
      <text:p text:style-name="P2">hat, und was er durch seine «Loki»-Dichtung bei sich selbst</text:p>
      <text:p text:style-name="P2">erreicht hatte. Schönheit, Güte, Liebe sind das Vollkommene</text:p>
      <text:p text:style-name="P2">in der Welt. Aber das Vollkommene bedarf der zerstörenden</text:p>
      <text:p text:style-name="P2">Kräfte, wenn es selbst seine volle Aufgabe erfüllen will. Loki</text:p>
      <text:p text:style-name="P2">ist der ewige Vernichter, der notwendig ist, damit die guten</text:p>
      <text:p text:style-name="P2">Elemente sich erneuern, der Dämon des Unglücks, den das</text:p>
      <text:p text:style-name="P2">Glück braucht, der böse Geist des Hasses, von dem die Liebe</text:p>
      <text:p text:style-name="P2">sich abhebt. Der Schöpfer, der nie seiner Schöpfungen</text:p>
      <text:p text:style-name="P2">Früchte genießen darf, der Haß, der aller Liebe den Boden</text:p>
      <text:p text:style-name="P2">schafft: das ist Loki. - Der Mensch, der die Wahrheit sucht,</text:p>
      <text:p text:style-name="P2">findet auf dem Grunde seiner Seele die zerstörende Triebe des</text:p>
      <text:p text:style-name="P2">Lebens. Die dämonischen Loki-Gewalten bedrängen ihn. Sie</text:p>
      <text:p text:style-name="P2">trüben ihm die leuchtenden Tage des Lebens, die</text:p>
      <text:p text:style-name="P2">Augenblicke des Glücks. Aber man versteht, man empfindet</text:p>
      <text:p text:style-name="P2">die leuchtenden Tage nur in ihrer rechten Kraft, wenn sie sich</text:p>
      <text:p text:style-name="P2">abheben von der Loki-Stimmung. Mit solchen Gefühlen im</text:p>
      <text:p text:style-name="P2">Hintergrunde hat Jacobowski seine Gedichte aus den Jahren</text:p>
      <text:p text:style-name="P2">1896 bis 1898 unter dem Titel «Leuchtende Tage» (J. C. C.</text:p>
      <text:p text:style-name="P2">Bruns' Verlag, Minden in Westf. 1900) vereinigt. Es wohnt</text:p>
      <text:p text:style-name="P2">ihnen eine Leuchtkraft inne, die zwar aus dunklem Grunde</text:p>
      <text:p text:style-name="P2">erwächst, die aber gerade darum ein um so besseres Leben</text:p>
      <text:p text:style-name="P2">schafft.</text:p>
      <text:p text:style-name="P2">Daß er mit «Loki» und den «Leuchtenden Tagen» vor die</text:p>
      <text:p text:style-name="P2">Mitwelt treten konnte, rief in Jacobowski eine innere</text:p>
      <text:p text:style-name="P2">Umwandlung hervor. Jetzt hatte er erst das Gefühl, daß er</text:p>
      <text:p text:style-name="P3"/>
      <text:p text:style-name="P1">sich selbst zustimmend verhalten dürfe zu seinen Leistungen.</text:p>
      <text:p text:style-name="P2">Er hatte zu sich nunmehr das Vertrauen, daß sich die strenge</text:p>
      <text:p text:style-name="P2">Selbstkritik mit den eigenen Schöpfungen in einigem Einklang</text:p>
      <text:p text:style-name="P2">befinde. Eine innere Ausgeglichenheit kam über ihn. Die</text:p>
      <text:p text:style-name="P2">Zukunft wurde ihm immer sonniger. Er hatte sich gefunden</text:p>
      <text:p text:style-name="P2">und seinen Glauben, daß «unsere Sterne» erlösen. Wenn man</text:p>
      <text:p text:style-name="P2">die Bilder des Dichters aus den aufeinanderfolgenden</text:p>
      <text:p text:style-name="P2">Lebensabschnitten ansieht, so merkt man den Ausdruck der</text:p>
      <text:p text:style-name="P2">inneren Wandlung auch an den Gesichtszügen. Ein Zug von</text:p>
      <text:p text:style-name="P2">Sicherheit, von Harmonie tritt immer mehr auf. Jacobowski</text:p>
      <text:p text:style-name="P2">hatte eben erst so manchen Strauß mit dem Leben</text:p>
      <text:p text:style-name="P2">auszufechten, bevor er sich so recht mit ihm versöhnte.</text:p>
      <text:p text:style-name="P2">Die Sicherheit, die Geschlossenheit des Charakters hat bei</text:p>
      <text:p text:style-name="P2">ihm zugleich den Tätigkeitsdrang angeeifert. Er war ein Mann,</text:p>
      <text:p text:style-name="P2">der sich nur im Wirken glücklich wußte. Das Beschauliche,</text:p>
      <text:p text:style-name="P2">die einsame, sinnende Betrachtung sparte er sich doch nur für</text:p>
      <text:p text:style-name="P2">die Feieraugenblicke des Lebens. Seinen «Loki» hat er in</text:p>
      <text:p text:style-name="P2">wenigen Wochen, im Jahre 1898, in Tirol geschrieben, da er</text:p>
      <text:p text:style-name="P2">losgetrennt war von den Zusammenhängen, in die ihn das</text:p>
      <text:p text:style-name="P2">Leben stellte. Seine Dichtungen entstanden nur, wenn ihn sein</text:p>
      <text:p text:style-name="P2">Inneres hinweghob über die Wirklichkeit. Innerhalb dieser</text:p>
      <text:p text:style-name="P2">Wirklichkeit selbst drängte es ihn aber, nach Kräften am</text:p>
      <text:p text:style-name="P2">geistigen Leben seiner Zeit mitzuarbeiten. Diesem Drang ist</text:p>
      <text:p text:style-name="P2">seine Tätigkeit am «Zeitgenossen» entsprungen, den er 1891</text:p>
      <text:p text:style-name="P2">mit Richard Zoozmann zusammen herausgab und dem</text:p>
      <text:p text:style-name="P2">allerdings nur ein kurzes Dasein beschieden war. Ein Feld</text:p>
      <text:p text:style-name="P2">fand er für diesen Drang, als er 1897 die «Gesellschaft»</text:p>
      <text:p text:style-name="P2">übernehmen konnte, die Zeitschrift, welche seit der Mitte der</text:p>
      <text:p text:style-name="P2">achtziger Jahre den Geistern gedient hatte, die nach einer</text:p>
      <text:p text:style-name="P2">neuen Zeit des literarischen</text:p>
      <text:p text:style-name="P3"/>
      <text:p text:style-name="P1">Lebens sich sehnten. Jacobowskis Bedürfnis nach einer</text:p>
      <text:p text:style-name="P2">allseitigen Pflege der geistigen Interessen gab den Jahrgängen,</text:p>
      <text:p text:style-name="P2">die unter seiner Redaktion erschienen, das Gepräge. Er wollte</text:p>
      <text:p text:style-name="P2">mit allen ihm zu Gebote stehenden Mitteln ehrlich dem</text:p>
      <text:p text:style-name="P2">wahren Kulturfortschritt dienen. Nichts wurde ausgeschlossen,</text:p>
      <text:p text:style-name="P2">was zu diesem Ziele beitragen konnte. Es ist natürlich, daß</text:p>
      <text:p text:style-name="P2">eine ausgeprägte Individualität, wie es Jaco-bowski eine war,</text:p>
      <text:p text:style-name="P2">einer von ihr redigierten Zeitschrift auch einen stark</text:p>
      <text:p text:style-name="P2">persönlichen Zug geben mußte. Aber er kannte zugleich die</text:p>
      <text:p text:style-name="P2">Pflicht des Redakteurs, persönliche Neigungen entsprechend</text:p>
      <text:p text:style-name="P2">in den Hintergrund treten zu lassen. Und er kannte vor allem</text:p>
      <text:p text:style-name="P2">die Pflicht, jungen Talenten den Weg in die Öffentlichkeit zu</text:p>
      <text:p text:style-name="P2">bahnen. Er hatte den Mut, auch das zu bewerten, was noch</text:p>
      <text:p text:style-name="P2">nicht anerkannt war. Er war in solcher Bewertung und</text:p>
      <text:p text:style-name="P2">Anerkennung selbstlos und von großer Sicherheit des Urteils.</text:p>
      <text:p text:style-name="P2">In seinem Entgegenkommen gegenüber jedem berechtigten</text:p>
      <text:p text:style-name="P2">Streben war er einzig. So viele auch seinen Rat, seine Beihilfe</text:p>
      <text:p text:style-name="P2">suchten: alle fanden ihn hilfsbereit. Er hat unsagbar vieles</text:p>
      <text:p text:style-name="P2">ganz im stillen gewirkt. Und er wußte alles mit Vornehmheit</text:p>
      <text:p text:style-name="P2">zu tun. - An kleinen Zügen lernte man ihn in der ganzen Güte</text:p>
      <text:p text:style-name="P2">seines Wesens kennen.</text:p>
      <text:p text:style-name="P2">Ein solch kleiner Zug sei hier verzeichnet. Er war kurze</text:p>
      <text:p text:style-name="P2">Zeit Vorsitzender der «Neuen Freien Volksbühne». Es war bei</text:p>
      <text:p text:style-name="P2">einem Sommerausflug der Mitglieder dieses Vereins.</text:p>
      <text:p text:style-name="P2">Jacobowski leitete die Spiele, die im Freien veranstaltet</text:p>
      <text:p text:style-name="P2">wurden. Es war herzerhebend zuzusehen, wie er da mit den</text:p>
      <text:p text:style-name="P2">Kindern tollte, sprang, wie er sich am Wettlauf beteiligte und</text:p>
      <text:p text:style-name="P2">wie er sogar als der erste am Ziel anlangte, trotzdem offenbar</text:p>
      <text:p text:style-name="P2">ganz gute Läufer mittaten. Und wie er dann den rechten Weg</text:p>
      <text:p text:style-name="P2">fand, die kleinen Preise an die Kinder zu verteilen.</text:p>
      <text:p text:style-name="P3"/>
      <text:p text:style-name="P1">Innige Befriedigung fand Jacobowski durch ein</text:p>
      <text:p text:style-name="P2">Unternehmen, das er 1899 mit seinen «Neuen Liedern der</text:p>
      <text:p text:style-name="P2">besten neueren Dichter fürs Volk» ins Leben rief. In einem</text:p>
      <text:p text:style-name="P2">Heftchen für zehn Pfennige bot er eine Auswahl der besten</text:p>
      <text:p text:style-name="P2">Schöpfungen der gegenwärtigen Lyrik. Von allen Seiten</text:p>
      <text:p text:style-name="P2">vernahm er bald den Beweis für die Nützlichkeit seines</text:p>
      <text:p text:style-name="P2">Unternehmens. Das kleine Heftchen fand überall Eingang.</text:p>
      <text:p text:style-name="P2">Mit Freuden erzählte er stets, wieviel Glück er mit dieser</text:p>
      <text:p text:style-name="P2">Sache habe. Er sammelte sorgfältig alles, was er über die</text:p>
      <text:p text:style-name="P2">Wirkung hörte. Er wollte über das Interesse, das in den</text:p>
      <text:p text:style-name="P2">weitesten Kreisen des Volkes für wahre Dichtung herrscht,</text:p>
      <text:p text:style-name="P2">eine Broschüre auf Grund seiner Erfahrungen schreiben.</text:p>
      <text:p text:style-name="P2">Denn bei alledem hatte er eine große Perspektive. Er wollte</text:p>
      <text:p text:style-name="P2">dem Ungeschmack, der Roheit und Verwilderung des Volkes</text:p>
      <text:p text:style-name="P2">steuern. Der blöde Gassenhauer, die dumme Zote sollten</text:p>
      <text:p text:style-name="P2">durch wahre Poesie ersetzt werden. Er sagte wiederholt: «Ich</text:p>
      <text:p text:style-name="P2">habe den Versuch gemacht. Ich hätte vor der Öffentlichkeit</text:p>
      <text:p text:style-name="P2">rückhaltlos das Geständnis abgelegt, daß der erste Schritt</text:p>
      <text:p text:style-name="P2">mißlungen sei, wenn das der Fall gewesen wäre.» Aber er</text:p>
      <text:p text:style-name="P2">durfte diesen ersten Schritt als einen durchaus gelungenen</text:p>
      <text:p text:style-name="P2">bezeichnen. Dem gleichen Ziele sollten dann die</text:p>
      <text:p text:style-name="P2">fortlaufenden Heftchen dienen, die er unter dem Titel</text:p>
      <text:p text:style-name="P2">«Deutsche Dichter in Auswahl fürs Volk», ebenfalls zu zehn</text:p>
      <text:p text:style-name="P2">Pfennig (in Kitzlers Verlag, Berlin) herauszugeben begonnen</text:p>
      <text:p text:style-name="P2">hatte. Zwei Hefte, «Goethe» und «Heine», sind vor längerer</text:p>
      <text:p text:style-name="P2">Zeit erschienen, das dritte, «Grimms Märchen», lag bei</text:p>
      <text:p text:style-name="P2">seinem Tode fertig vor und konnte wenige Wochen nach</text:p>
      <text:p text:style-name="P2">seinem Heimgange erscheinen. Unermüdlich war er, nach</text:p>
      <text:p text:style-name="P2">jeder Richtung hin, den Gedanken, der sich in diesen</text:p>
      <text:p text:style-name="P2">Veröffentlichungen auslebte, fruchtbar zu machen. Er</text:p>
      <text:p text:style-name="P2">gedachte auch eine Sammlung von Dichtungen für die Armee</text:p>
      <text:p text:style-name="P2">heraus-</text:p>
      <text:p text:style-name="P3"/>
      <text:p text:style-name="P1">zugeben. In einem interessanten Aufsatze, den er in der</text:p>
      <text:p text:style-name="P2">«Nation» veröffentlichte, hat er sich über die gegenwärtige</text:p>
      <text:p text:style-name="P2">Art der Dichtungen und Gesänge, die im Soldatenleben</text:p>
      <text:p text:style-name="P2">herrschend sind, ausgesprochen. In solchen Planen, die im</text:p>
      <text:p text:style-name="P2">idealen Sinne gemeinnützigen Zielen dienten, eignete ihm</text:p>
      <text:p text:style-name="P2">eine bewundernswerte Kraft und eine glückliche Handhabung.</text:p>
      <text:p text:style-name="P2">Im Zusammenhange mit seinen volkstümlichen Studien und</text:p>
      <text:p text:style-name="P2">seinen Bestrebungen für die Förderung der Volkskultur steht</text:p>
      <text:p text:style-name="P2">auch die Veröffentlichung seiner Sammlung «Aus deutscher</text:p>
      <text:p text:style-name="P2">Seele. Ein Buch Volkslieder» im Jahre 1899 (J. C. C. Bruns'</text:p>
      <text:p text:style-name="P2">Verlag, Minden in Westf.). Er wollte die in zahlreichen</text:p>
      <text:p text:style-name="P2">Büchern in Bibliotheken aufgestapelten volkspoetischen</text:p>
      <text:p text:style-name="P2">Schätze dem Leben zuführen. Er sagt von diesen Schätzen in</text:p>
      <text:p text:style-name="P2">seinem Geleitwort: «Ihr Inhalt, da er ungenügend verbreitet</text:p>
      <text:p text:style-name="P2">wird, macht den platten Gassenhauern der Großstädte und den</text:p>
      <text:p text:style-name="P2">elenden Sentimentalitäten dummer Operetten Platz. Da schien</text:p>
      <text:p text:style-name="P2">es mir an der Zeit, soweit die Kraft eines Einzelnen und das</text:p>
      <text:p text:style-name="P2">Verständnis meines dichterischen Vermögens reichen, eine</text:p>
      <text:p text:style-name="P2">Sammlung</text:p>
      <text:p text:style-name="P2">herauszugeben,</text:p>
      <text:p text:style-name="P2">die,</text:p>
      <text:p text:style-name="P2">nach</text:p>
      <text:p text:style-name="P2">ästhetischen</text:p>
      <text:p text:style-name="P2">Gesichtspunkten geordnet, aus dem Wust und Wirrwarr des</text:p>
      <text:p text:style-name="P2">angehäuften Liederberges einen Teil des wirklich Wertvollen</text:p>
      <text:p text:style-name="P2">und Herrlichen von neuem dem deutschen Volke darbietet.» «Aus deutscher Seele» durfte Jacobowski bezeichnen als «das</text:p>
      <text:p text:style-name="P2">Ergebnis dieser Erwägungen und die Frucht vieljähriger,</text:p>
      <text:p text:style-name="P2">innigster Beschäftigung mit den Wundern der deutschen</text:p>
      <text:p text:style-name="P2">Volksseele und Volkspoesie».</text:p>
      <text:p text:style-name="P2">Dem Gedanken, wichtige «Fragen der Gegenwart und</text:p>
      <text:p text:style-name="P2">hervorragende Erscheinungen moderner Kultur» weiteren</text:p>
      <text:p text:style-name="P2">Kreisen in ihnen sympathischer Form zugänglich zu machen,</text:p>
      <text:p text:style-name="P3"/>
      <text:p text:style-name="P1">entstammt Jacobowskis Plan, eine Sammlung von kleinen</text:p>
      <text:p text:style-name="P2">Schriften - in Heften von 32 bis 80 Seiten - in zwangloser</text:p>
      <text:p text:style-name="P2">Folge zu veröffentlichen. Unter dem Titel «Freie Warte,</text:p>
      <text:p text:style-name="P2">Sammlung moderner Flugschriften» sind 1900 drei solcher</text:p>
      <text:p text:style-name="P2">Hefte erschienen (J.C.C.Bruns' Verlag, Minden in Westf.). Es</text:p>
      <text:p text:style-name="P2">sind: «Haeckel und seine Gegner» (von Dr. Rudolf Steiner),</text:p>
      <text:p text:style-name="P2">«Sittlichkeit!?!» (von Dr. Matthieu Schwann), «Die Zukunft</text:p>
      <text:p text:style-name="P2">Englands, eine kulturpolitische Studie» (von Leo Frobenius).</text:p>
      <text:p text:style-name="P2">Diese und die Titel der Schriften, die in nächster Zeit</text:p>
      <text:p text:style-name="P2">erscheinen sollten, zeugen davon, wie umfassend sich</text:p>
      <text:p text:style-name="P2">Jacobowski die Aufgabe dachte, die er sich damit gestellt</text:p>
      <text:p text:style-name="P2">hatte. Es waren noch angekündigt: «Das moderne Lied», «Die</text:p>
      <text:p text:style-name="P2">Erziehung der Jugend zur Freude», «Schiller contra</text:p>
      <text:p text:style-name="P2">Nietzsche», «Hat das deutsche Volk eine Literatur?», «Der</text:p>
      <text:p text:style-name="P2">Ursprung der Moral». Die Schrift «Hat das deutsche Volk eine</text:p>
      <text:p text:style-name="P2">Literatur?» sollte von Jacobowski selbst herrühren. Er wollte</text:p>
      <text:p text:style-name="P2">sich darin über die Erfahrungen aussprechen, die zu seinen</text:p>
      <text:p text:style-name="P2">Volksheften und ähnlichen Bestrebungen geführt haben, und</text:p>
      <text:p text:style-name="P2">auch über die Ergebnisse solcher Unternehmungen.</text:p>
      <text:p text:style-name="P2">Ein weiteres Glied in Jacobowskis Streben, seiner Zeit zu</text:p>
      <text:p text:style-name="P2">dienen, war die Herausgabe einer «Anthologie romantischer</text:p>
      <text:p text:style-name="P2">Lyrik» unter dem Titel «Die blaue Blume». Mit Friedrich von</text:p>
      <text:p text:style-name="P2">Oppeln-Bronikowski zusammen gab er 1900 diese Sammlung</text:p>
      <text:p text:style-name="P2">mit romantischen Dichtungen aus der Zeit vom Ende des</text:p>
      <text:p text:style-name="P2">achtzehnten bis zum ausgehenden neunzehnten Jahrhundert</text:p>
      <text:p text:style-name="P2">heraus. Der über 400 Seiten starke Band beginnt mit</text:p>
      <text:p text:style-name="P2">Schöpfungen Herders und endet mit einer solchen des Prinzen</text:p>
      <text:p text:style-name="P2">zu Schönaich-Carolath. Jacobowski hat einen Aufsatz «Zur</text:p>
      <text:p text:style-name="P2">Psychologie der romantischen Lyrik» der von Fr. von</text:p>
      <text:p text:style-name="P2">Oppeln-Bronikowski gearbeiteten «Einleitung»</text:p>
      <text:p text:style-name="P3"/>
      <text:p text:style-name="P1">hinzugefügt. Er glaubte, dem Drange der Zeit, aus dem</text:p>
      <text:p text:style-name="P2">Naturalismus zu einer Art Neuromantik zu kommen, den</text:p>
      <text:p text:style-name="P2">besten Dienst durch Sammlung der Perlen romantischer</text:p>
      <text:p text:style-name="P2">Kunst zu leisten.</text:p>
      <text:p text:style-name="P2">Die Eigenschaften Jacobowskis, durch die er unmittelbar</text:p>
      <text:p text:style-name="P2">von Mensch zu Mensch wirkte, die Anregungen, die so von</text:p>
      <text:p text:style-name="P2">ihm ausgehen konnten, kamen zur Geltung in einer</text:p>
      <text:p text:style-name="P2">literarischen Gesellschaft;, die er in der letzten Zeit seines</text:p>
      <text:p text:style-name="P2">Lebens mit einigen Freunden gegründet hatte. Jeden</text:p>
      <text:p text:style-name="P2">Donnerstag versammelte er im «Nollendorf-Kasino» in der</text:p>
      <text:p text:style-name="P2">Kleiststraße einen künstlerisch und literarisch angeregten</text:p>
      <text:p text:style-name="P2">Kreis unter dem Namen «Die Kommenden» um sich. Jüngere</text:p>
      <text:p text:style-name="P2">Dichter fanden hier Gelegenheit, ihre Schöpfungen</text:p>
      <text:p text:style-name="P2">vorzubringen, wichtige Fragen der Kunst oder Erkenntnis</text:p>
      <text:p text:style-name="P2">wurden in Vorträgen und Diskussionen behandelt. Künstler</text:p>
      <text:p text:style-name="P2">aller Art besuchten die Gesellschaft, die sich hier</text:p>
      <text:p text:style-name="P2">allwöchentlich zwanglos zusammenfand, und Ludwig</text:p>
      <text:p text:style-name="P2">Jacobowski war unablässig bemüht, immer Neues zu ersinnen,</text:p>
      <text:p text:style-name="P2">um den Gästen die paar Abendstunden sympathisch zu</text:p>
      <text:p text:style-name="P2">machen, die sie hier zubrachten. Er hatte auch den Plan gefaßt,</text:p>
      <text:p text:style-name="P2">mit den Darbietungen dieser Abende Hefte in künstlerischer</text:p>
      <text:p text:style-name="P2">Ausstattung zusammenzustellen. Das erste war in Arbeit, als</text:p>
      <text:p text:style-name="P2">er starb. Es wurde von seinen Freunden nach seinem Tode</text:p>
      <text:p text:style-name="P2">fertiggestellt und mit Beiträgen aus seinem Nachlaß zu</text:p>
      <text:p text:style-name="P2">seinem Gedächtnis herausgegeben. Die «Kommenden», die</text:p>
      <text:p text:style-name="P2">sich noch immer allwöchentlich versammeln, pflegen treu das</text:p>
      <text:p text:style-name="P2">Andenken an ihren Begründer.</text:p>
      <text:p text:style-name="P2">Eine äußere Veranlassung führte Jacobowski Ende 1899</text:p>
      <text:p text:style-name="P2">dazu, ein kleines soziales Drama in einem Akte, «Arbeit», zu</text:p>
      <text:p text:style-name="P2">schreiben. Axel Delmar hatte den Plan gefaßt, in einem</text:p>
      <text:p text:style-name="P2">Jahrhundertfestspiel, das fünf Einakter umfaßte und am</text:p>
      <text:p text:style-name="P3"/>
      <text:p text:style-name="P1">«Berliner Theater» aufgeführt wurde, die wichtigeren</text:p>
      <text:p text:style-name="P2">Wendepunkte in der Entwicklung Deutschlands dramatisch</text:p>
      <text:p text:style-name="P2">darzustellen. Wiehert, Ompteda, G. Engel, Lauff und</text:p>
      <text:p text:style-name="P2">Jacobowski waren die fünf Dichter. Dem letzteren fiel die</text:p>
      <text:p text:style-name="P2">Aufgabe zu, das soziale Denken und Fühlen der Gegenwart,</text:p>
      <text:p text:style-name="P2">die wichtigsten Kulturerscheinungen am Jahrhundertende zu</text:p>
      <text:p text:style-name="P2">dramatisieren. Man tut der «Arbeit» unrecht, wenn man ihr</text:p>
      <text:p text:style-name="P2">eine Tendenz unterschiebt und sie darnach beurteilt. Es sollte</text:p>
      <text:p text:style-name="P2">lediglich zur Anschauung gebracht werden, wie die sozialen</text:p>
      <text:p text:style-name="P2">Strömungen sich in verschiedenen Ständen und Menschen</text:p>
      <text:p text:style-name="P2">spiegeln.</text:p>
      <text:p text:style-name="P2">In den letzten Monaten seines Lebens hat ein schmerzliches</text:p>
      <text:p text:style-name="P2">Erlebnis, das Jacobowski in den tiefsten Tiefen seines</text:p>
      <text:p text:style-name="P2">Gemütes erschüttert hat, seinen poetischen Ausdruck in einem</text:p>
      <text:p text:style-name="P2">einaktigen Versdrama «Glück» gefunden (J. C. C. Bruns'</text:p>
      <text:p text:style-name="P2">Verlag, Minden in Westf. 1901). Über dieses Erlebnis zu</text:p>
      <text:p text:style-name="P2">sprechen wird erst in einer späteren Zeit möglich sein. Die</text:p>
      <text:p text:style-name="P2">Stimmung, aus der heraus das Drama geschrieben ist, hat er</text:p>
      <text:p text:style-name="P2">selbst in den «Zum Eingang» vorangestellten Versen</text:p>
      <text:p text:style-name="P2">angedeutet:</text:p>
      <text:p text:style-name="P2">Es war wie Sterben, als ich's lebte! Es</text:p>
      <text:p text:style-name="P2">war mir Tröstung, als ich's schrieb! Wer</text:p>
      <text:p text:style-name="P2">je in gleicher Bängnis bebte, Der</text:p>
      <text:p text:style-name="P2">nehm* es hin und hab* es lieb!</text:p>
      <text:p text:style-name="P2">Der gleichen Stimmung entstammen manche von den</text:p>
      <text:p text:style-name="P2">Gedichten, die dieser Nachlaß bringt. «Glück» in</text:p>
      <text:p text:style-name="P2">dramatischer Form hat sich wie von selbst dem Dichter aus</text:p>
      <text:p text:style-name="P2">den lyrischen Gedichten zusammengefügt, in denen er die</text:p>
      <text:p text:style-name="P2">Momente eines tragischen Erlebnisses niedergelegt hat. Diese</text:p>
      <text:p text:style-name="P2">lyrischen Gedichte aus der letzten Zeit, vereinigt mit allem,</text:p>
      <text:p text:style-name="P2">was er seit dem Erscheinen seiner «Leuchtenden Tage» an</text:p>
      <text:p text:style-name="P2">Lyrik her-</text:p>
      <text:p text:style-name="P3"/>
      <text:p text:style-name="P1">vorgebracht hat, erscheinen hier als Nachlaß. In bezug auf die</text:p>
      <text:p text:style-name="P2">Zusammenstellung der Gedichte wurden die Gesichtspunkte</text:p>
      <text:p text:style-name="P2">festgehalten, die der Dichter selbst bei seinen «Leuchtenden</text:p>
      <text:p text:style-name="P2">Tagen» beobachtet hat. Man findet daher die gleichen</text:p>
      <text:p text:style-name="P2">Überschriften der einzelnen Teile des Gedichtbandes wie in</text:p>
      <text:p text:style-name="P2">den «Leuchtenden Tagen». Das scharfe Gepräge, das</text:p>
      <text:p text:style-name="P2">Jacobowskis Seelenleben in den letzten Jahren angenommen</text:p>
      <text:p text:style-name="P2">hat, machte diese Abteilung wünschenswert. Ein zweiter Band</text:p>
      <text:p text:style-name="P2">wird alle von ihm selbst noch zu einem Büchelchen «Stumme</text:p>
      <text:p text:style-name="P2">Welt» vereinigten Skizzen bringen. Er hat es nicht selbständig</text:p>
      <text:p text:style-name="P2">erscheinen lassen, weil er den Plan in größerer Art später</text:p>
      <text:p text:style-name="P2">ausgestalten und unter dem Titel «Erde» die Ideen, die der</text:p>
      <text:p text:style-name="P2">«Stummen Welt» zugrunde lagen, zu einer kosmischen</text:p>
      <text:p text:style-name="P2">Dichtung großen Stils verarbeiten wollte. Er hielt ein tiefes</text:p>
      <text:p text:style-name="P2">Einleben in die Naturerkenntnis der neuen Zeit für sich für</text:p>
      <text:p text:style-name="P2">notwendig, bevor er an die große Arbeit gehen konnte. Eine</text:p>
      <text:p text:style-name="P2">tiefe innere Gewissenhaftigkeit und Scheu hielt ihn vorläufig</text:p>
      <text:p text:style-name="P2">davon ab, die fruchtbare Idee zu frühzeitig in Angriff zu</text:p>
      <text:p text:style-name="P2">nehmen. Es ist ihm nicht beschieden gewesen, das Vorhaben,</text:p>
      <text:p text:style-name="P2">das wahrscheinlich erst gezeigt hätte, was Jacobowskis</text:p>
      <text:p text:style-name="P2">tiefstes Innere barg, auszuführen. Ein dritter Band soll das</text:p>
      <text:p text:style-name="P2">oben erwähnte Drama «Heimkehr» bringen. Eine Reihe von</text:p>
      <text:p text:style-name="P2">«Einfällen», die für Jacobowskis Denken und für seine</text:p>
      <text:p text:style-name="P2">Persönlichkeit charakteristisch sind, werden dem zweiten</text:p>
      <text:p text:style-name="P2">Bande als «Anhang» hinzugefügt. So gering ihre Zahl ist: sie</text:p>
      <text:p text:style-name="P2">zeigen deutlich ebenso die Tiefe seiner Lebensauffassung und</text:p>
      <text:p text:style-name="P2">den Humor, wie auch die Leichtigkeit des Urteils, die ihm</text:p>
      <text:p text:style-name="P2">gewissen Dingen gegenüber eigen waren. Sie beweisen, daß</text:p>
      <text:p text:style-name="P2">er zu den Menschen gehörte, die wissen, daß nicht alles mit</text:p>
      <text:p text:style-name="P2">demselben, sondern verschiedenes mit verschiedenen Maßen</text:p>
      <text:p text:style-name="P2">gemessen werden muß.</text:p>
      <text:p text:style-name="P3"/>
      <text:p text:style-name="P1">FRIEDRICH SCHILLER</text:p>
      <text:p text:style-name="P3"/>
      <text:p text:style-name="P2">EINFÜHRUNG ZU «SCHILLER», AUSWAHL AUS SEINEN WERKEN</text:p>
      <text:p text:style-name="P3"/>
      <text:p text:style-name="P2">Das Leben schafft Mühen und Sorgen; es fordert Pflichten</text:p>
      <text:p text:style-name="P2">und Arbeiten. Es beschert uns aber auch Freuden und schöne</text:p>
      <text:p text:style-name="P2">Stunden. Zu den größten Freuden gehören die, welche uns</text:p>
      <text:p text:style-name="P2">denkende und dichtende große Menschen durch ihre Werke</text:p>
      <text:p text:style-name="P2">gewähren; zu den schönsten Stunden müssen wir diejenigen</text:p>
      <text:p text:style-name="P2">rechnen, in welchen wir uns durch solche Werke geistige</text:p>
      <text:p text:style-name="P2">Nahrung verschaffen. Wir stärken uns durch diese Werke für</text:p>
      <text:p text:style-name="P2">den Lebenskampf. Sowenig unser Leib ohne körperliche</text:p>
      <text:p text:style-name="P2">Nahrung sein kann, ebensowenig kann unsere Seele ohne</text:p>
      <text:p text:style-name="P2">geistige Speise sein. Ein Mensch, der sich um die Werke der</text:p>
      <text:p text:style-name="P2">Dichter und Denker nicht kümmert, kann nur einen rohen und</text:p>
      <text:p text:style-name="P2">armseligen Geist haben. Er wird aber oft ein viel härteres Los</text:p>
      <text:p text:style-name="P2">haben als derjenige, welcher die geistigen Schöpfungen kennt.</text:p>
      <text:p text:style-name="P2">Denn über manche traurige Stunde kann ihm eine Dichtung</text:p>
      <text:p text:style-name="P2">hinweghelfen; manchen Trost kann uns geben, was ein</text:p>
      <text:p text:style-name="P2">bedeutender Mensch gesagt hat. Ohne daß wir es merken,</text:p>
      <text:p text:style-name="P2">wird unser Charakter veredelt, wenn wir die Schöpfungen der</text:p>
      <text:p text:style-name="P2">Dichter in uns aufnehmen.</text:p>
      <text:p text:style-name="P2">Friedrich Schiller ist ein Dichter, von dem jedes Wort uns</text:p>
      <text:p text:style-name="P2">tief ins Herz dringen muß. Denn es ist alles aus dem tiefsten</text:p>
      <text:p text:style-name="P2">Herzen heraus gesprochen, was er uns geschenkt hat. Je mehr</text:p>
      <text:p text:style-name="P2">man ihn kennenlernt, desto mehr wird man nicht nur seinen</text:p>
      <text:p text:style-name="P2">hohen Geist bewundern, sondern seine edle Seele lieben und</text:p>
      <text:p text:style-name="P2">sich durch Betrachten seines herrlichen Charakters stärken. Er</text:p>
      <text:p text:style-name="P2">hat ein schweres Leben gehabt und das Leiden kennengelernt.</text:p>
      <text:p text:style-name="P2">In einem schwächlichen Körper wohnte</text:p>
      <text:p text:style-name="P3"/>
      <text:p text:style-name="P1">ein starker Geist, der nur auf Erhabenes und Ideales gerichtet</text:p>
      <text:p text:style-name="P2">war. Er ist am 10. November 1759 in dem württembergischen</text:p>
      <text:p text:style-name="P2">Städtchen Marbach geboren. Sein Vater war erst Wundarzt,</text:p>
      <text:p text:style-name="P2">dann Aufseher der Gärten und Baumpflanzungen auf dem</text:p>
      <text:p text:style-name="P2">Lustschloß Solitude. Seine Mutter, die Tochter eines</text:p>
      <text:p text:style-name="P2">Gastwirtes, war eine fromme Frau, eine echte Freundin der</text:p>
      <text:p text:style-name="P2">Dichtkunst. Diese Neigung hat sie auch in den Sohn gepflanzt.</text:p>
      <text:p text:style-name="P2">Der Vater gab dem Knaben den ersten Unterricht. Später</text:p>
      <text:p text:style-name="P2">wurde der Pastor Moser im Dorf Friedrich Schillers Lehrer.</text:p>
      <text:p text:style-name="P2">Den weiteren Unterricht erhielt dieser auf der lateinischen</text:p>
      <text:p text:style-name="P2">Schule in Ludwigsburg. Sein Hang zu edler geistiger</text:p>
      <text:p text:style-name="P2">Tätigkeit zeigte sich schon in frühester Jugend. Die Psalmen</text:p>
      <text:p text:style-name="P2">und die Lehren der Propheten, geistliche Lieder und</text:p>
      <text:p text:style-name="P2">Dichtungen regten seinen auf alles Ernste gerichteten Geist an.</text:p>
      <text:p text:style-name="P2">Er wäre am liebsten Geistlicher geworden.</text:p>
      <text:p text:style-name="P2">Auf Veranlassung des Herzogs Karl Eugen von</text:p>
      <text:p text:style-name="P2">Württemberg (1728-1793) wurde er aber in die Reihe der</text:p>
      <text:p text:style-name="P2">Zöglinge in der Karls-Schule aufgenommen, die zuerst auf</text:p>
      <text:p text:style-name="P2">dem Lustschlosse Solitude, dann in Stuttgart war. Er war in</text:p>
      <text:p text:style-name="P2">dieser Anstalt vom Jahre 1773 bis 1780. Zuerst sollte er</text:p>
      <text:p text:style-name="P2">Rechtswissenschaft studieren., Später vertauschte er diese</text:p>
      <text:p text:style-name="P2">Wissenschaft mit der Medizin. Er gebrauchte alle Zeit, die</text:p>
      <text:p text:style-name="P2">ihm die strenge militärische Zucht der Schule ließ, dazu, um</text:p>
      <text:p text:style-name="P2">sich in ernste Werke der Dichtkunst zu vertiefen. Schon</text:p>
      <text:p text:style-name="P2">damals faßte er den Entschluß, selbst eine ernste Dichtung zu</text:p>
      <text:p text:style-name="P2">schaffen, deren Held Moses sein sollte. Bald aber begeisterte</text:p>
      <text:p text:style-name="P2">ihn ein anderer Gegenstand. Noch auf der Schule dichtete er</text:p>
      <text:p text:style-name="P2">an seinem Schauspiel «Die Räuber», das er dann, nachdem er</text:p>
      <text:p text:style-name="P2">Regimentsarzt in Stuttgart geworden war, vollendete.</text:p>
      <text:p text:style-name="P2">Der Herzog Karl Eugen sah mit Unzufriedenheit, daß sein</text:p>
      <text:p text:style-name="P2">Militärarzt sich in solcher Weise beschäftigte. Er verbot</text:p>
      <text:p text:style-name="P3"/>
      <text:p text:style-name="P1">diesem, etwas anderes als Medizinisches drucken zu lassen.</text:p>
      <text:p text:style-name="P2">Das nötigte Schiller, sein Amt und seine Heimat zu verlassen</text:p>
      <text:p text:style-name="P2">und sich aus eigener Kraft eine Stellung in der Welt zu</text:p>
      <text:p text:style-name="P2">schaffen. Er floh mit seinem Freunde, dem Musiker Streicher,</text:p>
      <text:p text:style-name="P2">am 22. September 1782 nach Mannheim, wo seine «Räuber»</text:p>
      <text:p text:style-name="P2">bereits aufgeführt worden waren und den größten Beifall</text:p>
      <text:p text:style-name="P2">gefunden hatten. Doch konnte er hier keine Gönner finden.</text:p>
      <text:p text:style-name="P2">Dafür gewährte ihm eine hochsinnige Frau, Henriette von</text:p>
      <text:p text:style-name="P2">Wolzogen, auf ihrem Landgute Bauerbach in der Nähe von</text:p>
      <text:p text:style-name="P2">Meiningen eine Zufluchtsstätte. Hier konnte er in Ruhe an sein</text:p>
      <text:p text:style-name="P2">zweites Drama «Die Verschwörung des Fiesko in Genua»</text:p>
      <text:p text:style-name="P2">gehen, das 1783 erschienen ist. Auch sein drittes Drama</text:p>
      <text:p text:style-name="P2">«Kabale und Liebe» konnte er hier vollenden und im Jahre</text:p>
      <text:p text:style-name="P2">1784 erscheinen lassen. Der Kampf gegen die Unmoral seiner</text:p>
      <text:p text:style-name="P2">Zeit und die Begeisterung für die Freiheit, die aus diesen</text:p>
      <text:p text:style-name="P2">Werken sprechen, eroberten dem Dichter die Herzen seiner</text:p>
      <text:p text:style-name="P2">Zeitgenossen. Ebenso riß er diese hin durch seine von dem</text:p>
      <text:p text:style-name="P2">edelsten Schwünge getragenen Gedichte, die in seiner</text:p>
      <text:p text:style-name="P2">«Anthologie» erschienen. Freiherr von Dalberg, der Leiter des</text:p>
      <text:p text:style-name="P2">Theaters in Mannheim, der früher nicht gewagt hatte, dem</text:p>
      <text:p text:style-name="P2">Dichter in Mannheim eine Stellung zu gewähren, weil er den</text:p>
      <text:p text:style-name="P2">Zorn des Herzogs von Württemberg fürchtete, machte jetzt</text:p>
      <text:p text:style-name="P2">Schüler zum Theater-Dichter. Dieser gründete eine Zeitschrift,</text:p>
      <text:p text:style-name="P2">die «Rheinische Thalia». Der Ernst, mit dem er die Stellung</text:p>
      <text:p text:style-name="P2">der Schauspielkunst auffaßte, kam gleich in dem ersten</text:p>
      <text:p text:style-name="P2">Aufsatz zum Vorschein, in dem er «Die Schaubühne als</text:p>
      <text:p text:style-name="P2">moralische Anstalt» beschrieb. Ein großes geschichtliches</text:p>
      <text:p text:style-name="P2">Schauspiel «Don Carlos» war seine nächste dichterische</text:p>
      <text:p text:style-name="P2">Arbeit. Der ganze Drang nach politischer Freiheit, der die</text:p>
      <text:p text:style-name="P2">besten Geister der damaligen Zeit beseelte, kam in diesem</text:p>
      <text:p text:style-name="P2">Werk zum Ausdruck. Der Dichter</text:p>
      <text:p text:style-name="P3"/>
      <text:p text:style-name="P1">konnte den Anfang im Jahre 1784 dem Herzog Karl August</text:p>
      <text:p text:style-name="P2">von Weimar, dem Freunde Goethes, vorlesen, in dem er</text:p>
      <text:p text:style-name="P2">später einen Gönner finden sollte.</text:p>
      <text:p text:style-name="P2">Im April 1785 luden zwei junge Verehrer Schillers in</text:p>
      <text:p text:style-name="P2">Leipzig, Huber und Körner (der Vater des Freiheitssängers</text:p>
      <text:p text:style-name="P2">und Freiheitsdichters Theodor Körner), den Dichter zu sich</text:p>
      <text:p text:style-name="P2">ein. Dieser folgte dem Rufe und brachte die nächste Zeit in</text:p>
      <text:p text:style-name="P2">Gohlis bei Huber zu, um dann zu Körner zu gehen, der</text:p>
      <text:p text:style-name="P2">mittlerweile nach Dresden übergesiedelt war. Schiller konnte</text:p>
      <text:p text:style-name="P2">sich nun in völliger Ungestörtheit seinen Arbeiten hingeben.</text:p>
      <text:p text:style-name="P2">Auf Körners Besitztum in Loschwitz bei Dresden vollendete</text:p>
      <text:p text:style-name="P2">er den «Don Carlos». Er blieb bis zum Sommer 1787. Hierauf</text:p>
      <text:p text:style-name="P2">verweilte er einige Monate in Weimar und begab sich dann</text:p>
      <text:p text:style-name="P2">nach Volkstedt bei Rudolstadt, um in der Nähe der dort</text:p>
      <text:p text:style-name="P2">wohnenden Familie Lengefeld zu sein, mit der er sich auf</text:p>
      <text:p text:style-name="P2">einer Reise in Rudolstadt innig befreundet hatte. Am 9.</text:p>
      <text:p text:style-name="P2">September 1788 sah Schiller im Lengefeldschen Hause zum</text:p>
      <text:p text:style-name="P2">erstenmal Goethe. Sie konnten sich damals noch nicht</text:p>
      <text:p text:style-name="P2">miteinander befreunden. Doch sagte sich Goethe, daß für</text:p>
      <text:p text:style-name="P2">Schiller etwas getan werden müsse, um ihm zu einer äußeren</text:p>
      <text:p text:style-name="P2">Stellung zu verhelfen. Daß Schiller bald darauf eine Professur</text:p>
      <text:p text:style-name="P2">für Geschichte an der Universität Jena erhielt, war Goethes</text:p>
      <text:p text:style-name="P2">Werk. In dieser Zeit trat eine Pause in Schillers poetischem</text:p>
      <text:p text:style-name="P2">Schaffen ein. Er vertiefte sich in die Geschichte und in dw</text:p>
      <text:p text:style-name="P2">Philosophie. Schon früher, in Dresden, hatte er ein glänzendes</text:p>
      <text:p text:style-name="P2">geschichtliches Werk angefangen, die «Geschichte des</text:p>
      <text:p text:style-name="P2">Abfalls der Niederlande». Es war schon in Weimar</text:p>
      <text:p text:style-name="P2">fertiggeworden und schilderte den großen Freiheitskampf der</text:p>
      <text:p text:style-name="P2">Niederländer im sechzehnten Jahrhundert. Nach Übernahme</text:p>
      <text:p text:style-name="P2">seines Lehramtes schrieb er die «Geschichte des</text:p>
      <text:p text:style-name="P2">Dreißigjährigen Krieges», indem er den furchtbaren Glau-</text:p>
      <text:p text:style-name="P3"/>
      <text:p text:style-name="P1">benskrieg darstellte, der über Deutschland vom Jahre 1618 bis</text:p>
      <text:p text:style-name="P2">I648 seine verheerenden Wirkungen ausgebreitet hatte. Eine</text:p>
      <text:p text:style-name="P2">Frucht seiner philosophischen Studien sind die herrlichen</text:p>
      <text:p text:style-name="P2">«Briefe über die ästhetische Erziehung des Menschen», in</text:p>
      <text:p text:style-name="P2">denen er die Erziehung des Menschen durch die Kunst zur</text:p>
      <text:p text:style-name="P2">Anschauung brachte. Das letztere Werk hat er als Dank für</text:p>
      <text:p text:style-name="P2">den</text:p>
      <text:p text:style-name="P2">Erbprinzen</text:p>
      <text:p text:style-name="P2">Christian</text:p>
      <text:p text:style-name="P2">Friedrich</text:p>
      <text:p text:style-name="P2">von</text:p>
      <text:p text:style-name="P2">Holstein-Augustenburg geschrieben, der ihm im Verein mit</text:p>
      <text:p text:style-name="P2">dem dänischen Minister Graf Schimmelmann ein Jahresgehalt</text:p>
      <text:p text:style-name="P2">von 1000 Talern für drei Jahre zum Geschenk machte, als er</text:p>
      <text:p text:style-name="P2">hörte, daß Schiller in bedrängter Lage sei. Wegen seiner</text:p>
      <text:p text:style-name="P2">schwächlichen Gesundheit konnte Schiller sein Lehramt nur</text:p>
      <text:p text:style-name="P2">kurze Zeit ausüben. Es bot ihm auch, trotz ungeheurer Arbeit,</text:p>
      <text:p text:style-name="P2">die es ihm auferlegte, nur das kärgliche Honorar von 200</text:p>
      <text:p text:style-name="P2">Talern. Er widmete bald wieder seine ganze Zeit der Tätigkeit</text:p>
      <text:p text:style-name="P2">als Schriftsteller.</text:p>
      <text:p text:style-name="P2">Die Gründung einer neuen Zeitschrift «Die Hören», an</text:p>
      <text:p text:style-name="P2">welcher die besten Geister der Zeit mitarbeiten sollten,</text:p>
      <text:p text:style-name="P2">brachte Schiller mit Goethe zusammen. Die beiden größten</text:p>
      <text:p text:style-name="P2">Dichter des deutschen Volkes schlössen bald einen innigen</text:p>
      <text:p text:style-name="P2">Freundschaftsbund, der bis zu Schillers frühem Tode dauerte.</text:p>
      <text:p text:style-name="P2">In der schönsten Weise arbeiteten die beiden jetzt Hand in</text:p>
      <text:p text:style-name="P2">Hand. Sie gaben sich Ratschläge für ihre Werke, ermunterten</text:p>
      <text:p text:style-name="P2">sich und förderten sich in jeder Art. Schillers prächtige</text:p>
      <text:p text:style-name="P2">Gedichte «Die Bürgschaft», «Das Lied von der Glocke», «Der</text:p>
      <text:p text:style-name="P2">Taucher», «Der Graf von Habsburg», «Die Kraniche des</text:p>
      <text:p text:style-name="P2">Ibykus», «Der Alpenjäger», «Der Ring des Polykrates» und</text:p>
      <text:p text:style-name="P2">viele andere sind in dieser Zeit entstanden. Durch Goethes</text:p>
      <text:p text:style-name="P2">Einfluß wurde Schiller auch wieder angeregt, zu dem Gebiete</text:p>
      <text:p text:style-name="P2">der Dichtung zurückzukehren, in welchem er gleich von</text:p>
      <text:p text:style-name="P2">Anfang an seine Zeitgenossen begeistert hatte,</text:p>
      <text:p text:style-name="P3"/>
      <text:p text:style-name="P1">zum Drama. Der große Feldherr, der im Dreißigjährigen</text:p>
      <text:p text:style-name="P2">Kriege eine so bedeutende Rolle spielte, hatte ihn schon im</text:p>
      <text:p text:style-name="P2">höchsten Grade angezogen, als er die Geschichte dieses</text:p>
      <text:p text:style-name="P2">Krieges schrieb. Ihn machte er deshalb zum Helden eines</text:p>
      <text:p text:style-name="P2">Dramas «Wallenstein». Nach Vollendung dieses Werkes</text:p>
      <text:p text:style-name="P2">übersiedelte Schiller nach Weimar. «Maria Stuart», «Die</text:p>
      <text:p text:style-name="P2">Jungfrau von Orleans», «Die Braut von Messina», «Wilhelm</text:p>
      <text:p text:style-name="P2">Teil» entstanden rasch hintereinander. Sein letztes Trauerspiel</text:p>
      <text:p text:style-name="P2">«De-metrius» war unvollendet, als am 9. Mai 1805 ein früher</text:p>
      <text:p text:style-name="P2">Tod den schwachen Körper dahinraffte.</text:p>
      <text:p text:style-name="P2">Mit seinen Dichtungen und Dramen hat Schiller seinem</text:p>
      <text:p text:style-name="P2">Volke ein teures Gut hinterlassen. Wenige Dichter können mit</text:p>
      <text:p text:style-name="P2">ihm verglichen werden in bezug auf das Schwungvolle der</text:p>
      <text:p text:style-name="P2">Sprache. Und was bei allen seinen Werken tief in die Seele</text:p>
      <text:p text:style-name="P2">dringt, das ist sein Hochhalten der Ideale. Immer ist sein Blick</text:p>
      <text:p text:style-name="P2">auf die höchsten Güter der Menschheit gerichtet. Er ist als</text:p>
      <text:p text:style-name="P2">Mensch ebenso groß wie als Dichter. Sein Familienleben war</text:p>
      <text:p text:style-name="P2">ein musterhaftes. Im Jahre 1790 heiratete er Charlotte von</text:p>
      <text:p text:style-name="P2">Lengefeld. Er fand in dieser Ehe alles, was sein hoher Geist</text:p>
      <text:p text:style-name="P2">begehrte. Wenn man liest, was Charlotte Schiller nach dem</text:p>
      <text:p text:style-name="P2">Tode des Gatten über diesen geschrieben hat, dann bewundert</text:p>
      <text:p text:style-name="P2">man den Bund, der hier zwei Seelen verband, von der eine</text:p>
      <text:p text:style-name="P2">jede einzig in ihrer Art war.</text:p>
      <text:p text:style-name="P2">Schüler war sich selbst der strengste Richter. Was uns an</text:p>
      <text:p text:style-name="P2">seinen Dichtungen entzückt, ist durch harte Mühen von ihm</text:p>
      <text:p text:style-name="P2">errungen worden, und er arbeitete immerfort an sich selbst. Er</text:p>
      <text:p text:style-name="P2">hatte über seinen «Don Carlos» eine Reihe von Aufsätzen</text:p>
      <text:p text:style-name="P2">«Briefe über Don Carlos» geschrieben, in denen er die Fehler</text:p>
      <text:p text:style-name="P2">dieser Dichtung in der schonungslosesten Weise aufdeckte.</text:p>
      <text:p text:style-name="P2">Sein unablässiges Bestreben war, mit jedem Werke einen</text:p>
      <text:p text:style-name="P2">höheren Grad von Vollkommenheit als Dichter zu</text:p>
      <text:p text:style-name="P3"/>
      <text:p text:style-name="P1">erreichen. In seinen Dramen zeigt er sich als Meister in der</text:p>
      <text:p text:style-name="P2">Darstellung der menschlichen Charaktere: menschliche</text:p>
      <text:p text:style-name="P2">Schlechtigkeit und menschliche Güte schildert er in gleich</text:p>
      <text:p text:style-name="P2">anschaulicher Art. Er war deshalb der geborene</text:p>
      <text:p text:style-name="P2">Theaterdichter im höchsten Sinne des Wortes. Wie einen</text:p>
      <text:p text:style-name="P2">Tempel betrachtete er das Theater, in dem der Zuschauer nicht</text:p>
      <text:p text:style-name="P2">bloß unterhalten, sondern erbaut werden soll. Er fühlte sich</text:p>
      <text:p text:style-name="P2">als Priester der Kunst, dem das Schaffen etwas Heiliges war.</text:p>
      <text:p text:style-name="P2">Das fühlen wir, wenn wir als Zuschauer im Theater sitzen und</text:p>
      <text:p text:style-name="P2">seine Gestalten vor uns erscheinen. Goethe konnte dem</text:p>
      <text:p text:style-name="P2">Freunde kein schöneres Denkmal setzen als den «Epilog zu</text:p>
      <text:p text:style-name="P2">Schillers Glocke», den er nach dessen Tod dichtete, und in</text:p>
      <text:p text:style-name="P2">dem er von ihm sagt: «Und hinter ihm, in wesenlosem</text:p>
      <text:p text:style-name="P2">Scheine, lag, was uns alle bändigt, das Gemeine».</text:p>
      <text:p text:style-name="P3"/>
      <text:p text:style-name="P2">EINLEITUNG</text:p>
      <text:p text:style-name="P3"/>
      <text:p text:style-name="P2">ZU «MARIA STUART»</text:p>
      <text:p text:style-name="P3"/>
      <text:p text:style-name="P2">Das erste große Werk, das Schiller nach seiner Übersiedlung</text:p>
      <text:p text:style-name="P2">nach Weimar vollendete, ist das Trauerspiel «Maria Stuart».</text:p>
      <text:p text:style-name="P2">Er</text:p>
      <text:p text:style-name="P2">studierte</text:p>
      <text:p text:style-name="P2">damals</text:p>
      <text:p text:style-name="P2">englische</text:p>
      <text:p text:style-name="P2">und</text:p>
      <text:p text:style-name="P2">schottische</text:p>
      <text:p text:style-name="P2">Geschichtswerke, um sich mit dem Leben der schottischen</text:p>
      <text:p text:style-name="P2">Königin bekannt zu machen, deren Geschick ihn im höchsten</text:p>
      <text:p text:style-name="P2">Grade fesselte. Sie ist im Jahre 1542 als die Tochter Jacob des</text:p>
      <text:p text:style-name="P2">Fünften geboren, der noch in demselben Jahre starb. Während</text:p>
      <text:p text:style-name="P2">die Mutter die Regentschaft führte, wurde Maria in Frankreich</text:p>
      <text:p text:style-name="P2">erzogen und mit dem Thronfolger Frankreichs, der später als</text:p>
      <text:p text:style-name="P2">Franz II. König wurde, vermählt. Nachdem ihre Mutter und</text:p>
      <text:p text:style-name="P2">auch ihr Gemahl gestorben waren, ging sie im Jahre 1561</text:p>
      <text:p text:style-name="P2">nach Schottland zurück, um die Regierung anzutreten. Sie</text:p>
      <text:p text:style-name="P2">verheiratete sich mit ihrem Vetter Darnley,</text:p>
      <text:p text:style-name="P3"/>
      <text:p text:style-name="P1">der sie mißhandelte und der sogar ihren Geheimsdireiber</text:p>
      <text:p text:style-name="P2">Rizzio, welcher das Vertrauen Marias genoß, tötete. In ihr</text:p>
      <text:p text:style-name="P2">setzte sidi die tiefste Abneigung gegen Darnley fest. Das gab</text:p>
      <text:p text:style-name="P2">die Veranlassung, daß man sie der Mitwissenschaft</text:p>
      <text:p text:style-name="P2">beschul-digte, als Darnley ermordet wurde. Dieser Verdacht</text:p>
      <text:p text:style-name="P2">schien begründet, weil sie den Grafen Bothwell, den man für</text:p>
      <text:p text:style-name="P2">Darnleys Mörder hielt, hinterher heiratete. Immer mehr</text:p>
      <text:p text:style-name="P2">steigerte sich der Haß der Schotten gegen ihre Königin, die</text:p>
      <text:p text:style-name="P2">sich auch dadurch noch besonders mißliebig machte, daß sie</text:p>
      <text:p text:style-name="P2">streng im Sinne des Katholizismus regierte. Sie mußte der</text:p>
      <text:p text:style-name="P2">Krone entsagen und nach England fliehen. Dort herrschte die</text:p>
      <text:p text:style-name="P2">Königin Elisabeth. Diese haßte Maria, weil diese nach</text:p>
      <text:p text:style-name="P2">gewissen Rechtsverhältnissen viel eher den Thron von</text:p>
      <text:p text:style-name="P2">England hätte beanspruchen können als Elisabeth selbst. Wie</text:p>
      <text:p text:style-name="P2">Elisabeth ihre Gegnerin als Gefangene in dem Schloß</text:p>
      <text:p text:style-name="P2">Fothe-ringhay behandeln läßt, damit beginnt Schillers</text:p>
      <text:p text:style-name="P2">Trauerspiel.</text:p>
      <text:p text:style-name="P2">Maria wird, trotzdem sie behauptet, als Königin nur von</text:p>
      <text:p text:style-name="P2">ihresgleichen gerichtet werden zu können, vor einen</text:p>
      <text:p text:style-name="P2">englischen Gerichtshof gestellt und beschuldigt, nach der</text:p>
      <text:p text:style-name="P2">Krone Englands gestrebt zu haben. Man verurteilte sie,</text:p>
      <text:p text:style-name="P2">trotzdem man ihr ihre Geheimschreiber Kurl und Nau, auf</text:p>
      <text:p text:style-name="P2">deren Zeugnis man sich berief, gar nicht einmal</text:p>
      <text:p text:style-name="P2">gegenübergestellt hatte. Elisabeth ist anfänglich doch nicht</text:p>
      <text:p text:style-name="P2">mutig genug, das Todesurteil für ihre verhaßte Feindin zu</text:p>
      <text:p text:style-name="P2">unterzeichnen. Die Zeit, in der sie zögert, benutzen zwei</text:p>
      <text:p text:style-name="P2">Männer, um Mittel und Wege zu finden, Maria zu retten. Der</text:p>
      <text:p text:style-name="P2">eine ist Graf Lei-cester, ein Vertrauter der Elisabeth, der aber</text:p>
      <text:p text:style-name="P2">zugleich von den Reizen der Maria bezaubert ist. Er vermittelt</text:p>
      <text:p text:style-name="P2">eine Begegnung der beiden Königinnen. Dieses</text:p>
      <text:p text:style-name="P2">Zusammentreffen der feindlichen Frauen bildet den</text:p>
      <text:p text:style-name="P2">Höhepunkt des Trauer-</text:p>
      <text:p text:style-name="P3"/>
      <text:p text:style-name="P1">spieles. Maria überwindet sich zuerst und will ihre Gegnerin</text:p>
      <text:p text:style-name="P2">um Gnade bitten. Als sie aber bei dieser nur auf Kälte und</text:p>
      <text:p text:style-name="P2">Hohn stößt, da hält sie ihr all ihre Laster und Schwächen</text:p>
      <text:p text:style-name="P2">schonungslos vor. Nun ist Marias Tod entschieden. Der</text:p>
      <text:p text:style-name="P2">andere Mann, der Maria retten will, ist eine junge,</text:p>
      <text:p text:style-name="P2">leidenschaftliche Persönlichkeit, Mortimer, der eine</text:p>
      <text:p text:style-name="P2">Verschwörung plant, die aber mißlingt. Er stürzt die</text:p>
      <text:p text:style-name="P2">Unglückliche, die er leidenschaftlich verehrt, durch seinen</text:p>
      <text:p text:style-name="P2">Plan noch mehr ins Verderben. Man hat durch ihn noch einen</text:p>
      <text:p text:style-name="P2">Vorwand für das Todesurteil, das Elisabeth nunmehr</text:p>
      <text:p text:style-name="P2">unterzeichnet und das Burleigh, der schlaue Staatsmann, rasch</text:p>
      <text:p text:style-name="P2">vollziehen läßt. Schüler hat Maria Stuart als ein Weib</text:p>
      <text:p text:style-name="P2">gekennzeichnet, welches, trotz mancher Schuld, die es auf</text:p>
      <text:p text:style-name="P2">sich geladen hat, unser tiefstes Mitgefühl erregt. Sie gewinnt</text:p>
      <text:p text:style-name="P2">unser Herz, trotzdem wir sie vor unserem sittlichen Urteil</text:p>
      <text:p text:style-name="P2">nicht freisprechen können. Schiller wußte das Leiden der Frau</text:p>
      <text:p text:style-name="P2">so zu schildern, daß wir vor allem auf dieses Leiden und</text:p>
      <text:p text:style-name="P2">weniger auf die Schattenseiten ihres Charakters sehen.</text:p>
      <text:p text:style-name="P3"/>
      <text:p text:style-name="P2">EINLEITUNG ZU</text:p>
      <text:p text:style-name="P3"/>
      <text:p text:style-name="P2">«DIE RÄUBER»</text:p>
      <text:p text:style-name="P3"/>
      <text:p text:style-name="P2">Die «Räuber» sind Schillers Erstlingswerk. Der ganze</text:p>
      <text:p text:style-name="P2">Freiheitsdurst des jungen Mannes tobt sich darin aus. Er hat</text:p>
      <text:p text:style-name="P2">zwei Persönlichkeiten einander gegenübergestellt, eine edle,</text:p>
      <text:p text:style-name="P2">Karl Moor, die aber durch die Schlechtigkeit der Welt bis</text:p>
      <text:p text:style-name="P2">zum Verbrechen getrieben wird, und eine abscheuliche, Karls</text:p>
      <text:p text:style-name="P2">Bruder Franz, der ein Beispiel für alle möglichen</text:p>
      <text:p text:style-name="P2">Schlechtigkeiten ist. Karl hat sich auf der Universität</text:p>
      <text:p text:style-name="P2">manches zuschulden kommen lassen, was aber bei seiner</text:p>
      <text:p text:style-name="P2">Jugend und seinem Freiheitsdrang verzeihlich ist. Er bittet</text:p>
      <text:p text:style-name="P2">auch in</text:p>
      <text:p text:style-name="P3"/>
      <text:p text:style-name="P1">einem Briefe reumütig den Vater um Verzeihung. Franz</text:p>
      <text:p text:style-name="P2">benutzt das, um seinen Bruder zu verderben. Er täuscht</text:p>
      <text:p text:style-name="P2">sowohl den Vater wie den Bruder, um sich das Erbe zu</text:p>
      <text:p text:style-name="P2">erschleichen, das eigentlich Karl, dem älteren Bruder, zufallen</text:p>
      <text:p text:style-name="P2">sollte. Dem Vater redet er ein, daß Karl Furchtbares begangen</text:p>
      <text:p text:style-name="P2">habe, und diesem schreibt er, daß der Vater ihn verfluche.</text:p>
      <text:p text:style-name="P2">Karl, der gehofft hatte, des Vaters Verzeihung zu erlangen,</text:p>
      <text:p text:style-name="P2">und mit seiner Geliebten, Amalia, ein ruhiges Leben in</text:p>
      <text:p text:style-name="P2">seinem Heim führen zu können, sieht sich bitter getäuscht. Er</text:p>
      <text:p text:style-name="P2">verzweifelt an der Menschheit und wird jetzt durch diese</text:p>
      <text:p text:style-name="P2">Verzweiflung erst wirklich auf die Bahn des Verbrechens</text:p>
      <text:p text:style-name="P2">getrieben. Er stellt sich an die Spitze einer Räuberbande und</text:p>
      <text:p text:style-name="P2">will so Verbrechen durch Verbrechen aus der Welt schaffen.</text:p>
      <text:p text:style-name="P2">Es ist klar, daß ein solcher Plan nicht gelingen kann. Obwohl</text:p>
      <text:p text:style-name="P2">er selbst auf der Bahn der Schuld seinen edlen Charakter</text:p>
      <text:p text:style-name="P2">bewahrt und es ihm sogar gelingt, seinen Vater zu befreien,</text:p>
      <text:p text:style-name="P2">den der teuflische Franz in einen Turm gesperrt hat, um ihn</text:p>
      <text:p text:style-name="P2">von dem Schlosse wegzuschaffen, über das er allein herrschen</text:p>
      <text:p text:style-name="P2">will, muß sich Karl doch zuletzt gestehen, daß es eine Torheit</text:p>
      <text:p text:style-name="P2">war, die Ungerechtigkeit durch zügellose Willkür bekämpfen</text:p>
      <text:p text:style-name="P2">zu wollen. Er liefert sich deshalb selbst dem Arm der Gerichte</text:p>
      <text:p text:style-name="P2">aus.</text:p>
      <text:p text:style-name="P3"/>
      <text:p text:style-name="P2">EINLEITUNG</text:p>
      <text:p text:style-name="P3"/>
      <text:p text:style-name="P2">ZU</text:p>
      <text:p text:style-name="P3"/>
      <text:p text:style-name="P2">«KABALE UND LIEBE»</text:p>
      <text:p text:style-name="P3"/>
      <text:p text:style-name="P2">Unter den drückendsten Verhältnissen hat Schiller den Plan</text:p>
      <text:p text:style-name="P2">zu seinem Trauerspiel «Kabale und Liebe» entworfen und</text:p>
      <text:p text:style-name="P2">ausgeführt. Der Herzog Karl Eugen hat ihn sogar mit einem</text:p>
      <text:p text:style-name="P2">vierzehntägigen Arrest bestraft, als er ohne Urlaub nach</text:p>
      <text:p text:style-name="P2">Mannheim zu der ersten Aufführung seiner «Räuber» ge-</text:p>
      <text:p text:style-name="P3"/>
      <text:p text:style-name="P1">reist war. Während dieser Arrestzeit und im folgenden</text:p>
      <text:p text:style-name="P2">Wanderleben hat er dieses Trauerspiel geschrieben. Es ist</text:p>
      <text:p text:style-name="P2">hervorgegangen aus Schillers bitterem Gefühl über die</text:p>
      <text:p text:style-name="P2">unmoralischen Verhältnisse in den höchsten Ständen. Für ihn,</text:p>
      <text:p text:style-name="P2">der in jedem Menschen nichts als den Träger der</text:p>
      <text:p text:style-name="P2">Menschenwürde sehen wollte, war es gräßlich, wenn er sehen</text:p>
      <text:p text:style-name="P2">mußte, wie der Adelige auf den Bürger herabsah und ihn nicht</text:p>
      <text:p text:style-name="P2">als seinesgleichen gelten lassen wollte. Deshalb stellte er eine</text:p>
      <text:p text:style-name="P2">Handlung dar, in welcher diese Verhältnisse besonders stark</text:p>
      <text:p text:style-name="P2">zur Anschauung kommen. Ferdinand, der Sohn des</text:p>
      <text:p text:style-name="P2">Präsidenten von Walter, liebt Louise Miller, die Tochter eines</text:p>
      <text:p text:style-name="P2">Stadtmusikanten. Der Vater Ferdinands hat bestimmt, daß</text:p>
      <text:p text:style-name="P2">sein Sohn Lady Milf ord, die verlassene Geliebte des Fürsten,</text:p>
      <text:p text:style-name="P2">heiraten müsse. Der Sohn unterscheidet sich von seinen</text:p>
      <text:p text:style-name="P2">Standesgenossen dadurch, daß er keinen Unterschied</text:p>
      <text:p text:style-name="P2">zwischen Mensch und Mensch anerkennen will. Von Walter</text:p>
      <text:p text:style-name="P2">bietet alles auf, um seinen Sohn von dem Verhältnis zu</text:p>
      <text:p text:style-name="P2">Louise abzubringen, das er natürlich im höchsten Grade</text:p>
      <text:p text:style-name="P2">mißbilligt. Man greift zu einer List. Der Sekretär des</text:p>
      <text:p text:style-name="P2">Präsidenten, Wurm, bringt Louise dahin, einen Brief sich</text:p>
      <text:p text:style-name="P2">diktieren zu lassen, der bestimmt ist, Ferdinand das Vertrauen</text:p>
      <text:p text:style-name="P2">zu rauben, das er zu seiner Geliebten hat. Ferdinand wird</text:p>
      <text:p text:style-name="P2">dieser Brief dann zugesteckt. Der Brief ist ein Liebesbrief an</text:p>
      <text:p text:style-name="P2">den Hofmarschall von Kalb. Der teuflische Plan gelingt.</text:p>
      <text:p text:style-name="P2">Ferdinand muß glauben, daß ihn seine Geliebte betrogen hat.</text:p>
      <text:p text:style-name="P2">Er kann nicht mehr leben, da er an Liebe und Treue nicht</text:p>
      <text:p text:style-name="P2">mehr glauben kann. Er geht mit seiner Verlobten in den Tod.</text:p>
      <text:p text:style-name="P2">Zu spät, erst als die beiden Liebenden schon im Sterben</text:p>
      <text:p text:style-name="P2">liegen, teilt Louise dem Geliebten mit, in welch ein</text:p>
      <text:p text:style-name="P2">furchtbares Lügennetz er verstrickt worden ist.</text:p>
      <text:p text:style-name="P2">In hinreißender Weise hat Schiller seinen ganzen Groll</text:p>
      <text:p text:style-name="P3"/>
      <text:p text:style-name="P1">gegen Zustände, die er verabscheute, in dem Trauerspiel zum</text:p>
      <text:p text:style-name="P2">Ausdrucke gebracht. Deshalb hat dies auch bei seiner</text:p>
      <text:p text:style-name="P2">Aufführung einen ungemeinen Erfolg gehabt. Man war</text:p>
      <text:p text:style-name="P2">ergriffen von der herrlichen Gestalt des biederen Stadtmusikus</text:p>
      <text:p text:style-name="P2">Miller, einem ehrlichen geraden Mann, der sich nicht dazu</text:p>
      <text:p text:style-name="P2">herabläßt, vor den Höherstehenden sich zu bük-ken, und der</text:p>
      <text:p text:style-name="P2">durch die Ränke von solchen verächtlichen Persönlichkeiten,</text:p>
      <text:p text:style-name="P2">wie der Präsident von Walter und sein Sekretär Wurm sind, in</text:p>
      <text:p text:style-name="P2">seiner Stellung und in seinem Familienglück zugrunde</text:p>
      <text:p text:style-name="P2">gerichtet wird.</text:p>
      <text:p text:style-name="P3"/>
      <text:p text:style-name="P2">EINLEITUNG ZUM</text:p>
      <text:p text:style-name="P3"/>
      <text:p text:style-name="P2">«WALLENSTEIN»</text:p>
      <text:p text:style-name="P3"/>
      <text:p text:style-name="P2">Als Schiller in Jena die «Geschichte des Dreißigjährigen</text:p>
      <text:p text:style-name="P2">Krieges» schrieb, war es vorzüglich die Persönlichkeit des</text:p>
      <text:p text:style-name="P2">großen Feldherrn Wallenstein, die ihn interessierte. Dieser war</text:p>
      <text:p text:style-name="P2">es daher auch, den er sich zum Helden wählte, als er zur</text:p>
      <text:p text:style-name="P2">dichterischen Tätigkeit wieder zurückkehrte. Das Schicksal</text:p>
      <text:p text:style-name="P2">dieses Mannes, der erst seinem Kaiser die größten Dienste</text:p>
      <text:p text:style-name="P2">geleistet hat, dann, als er seinen Ehrgeiz nicht befriedigt sah,</text:p>
      <text:p text:style-name="P2">Partei gegen den Herrn ergriff, ließ sich nicht in ein einziges</text:p>
      <text:p text:style-name="P2">Drama bringen. Schiller stellte es daher in drei</text:p>
      <text:p text:style-name="P2">zusammengehörigen Dichtungen, in einer sogenannten</text:p>
      <text:p text:style-name="P2">Trilogie, dar. Der erste Teil, «Wallensteins Lager», schildert</text:p>
      <text:p text:style-name="P2">das Lagerleben des Dreißigjährigen Krieges. Es wird gezeigt,</text:p>
      <text:p text:style-name="P2">wie die Soldaten dem Feldherrn unbedingt ergeben sind. Alle</text:p>
      <text:p text:style-name="P2">Arten von Charakteren werden gezeichnet. Der echte damalige</text:p>
      <text:p text:style-name="P2">Soldat, der seinem Glücksstern folgt und sonst nichts kennt als</text:p>
      <text:p text:style-name="P2">diesen, in Buttler und dem Dragoner; der edle Soldat, der</text:p>
      <text:p text:style-name="P2">seinen Beruf ideal auffaßt, in Max Piccolo-</text:p>
      <text:p text:style-name="P3"/>
      <text:p text:style-name="P1">mini; der Glücksritter, der bald da, bald dort dient, in dem</text:p>
      <text:p text:style-name="P2">ersten Jäger und so weiter. Alle diese verschiedenen</text:p>
      <text:p text:style-name="P2">Soldatencharaktere sind darin einig, in jeder Lage bei</text:p>
      <text:p text:style-name="P2">Wallenstein auszuharren, auch wenn sich ein Zwiespalt</text:p>
      <text:p text:style-name="P2">zwischen ihrem Abgott und dem Kaiser herausstellen sollte.</text:p>
      <text:p text:style-name="P2">Sie fassen den Entschluß, in einem Schriftstück ihrem</text:p>
      <text:p text:style-name="P2">Feldherrn zu erklären, daß sie nicht von ihm lassen werden,</text:p>
      <text:p text:style-name="P2">was auch eintreten möge. In trefflicher Weise werden die</text:p>
      <text:p text:style-name="P2">Begebenheiten des Soldatenlebens unterbrochen durch eine</text:p>
      <text:p text:style-name="P2">Sittenpredigt, die ein Kapuziner im Lager hält über die</text:p>
      <text:p text:style-name="P2">Ruchlosigkeit der Soldaten und über die Sittenlosigkeit der</text:p>
      <text:p text:style-name="P2">ganzen Zeit. - Der zweite Teil «Die Piccolomini» schildert erst</text:p>
      <text:p text:style-name="P2">Wallenstein, wie er sich auf dem Gipfel dessen angelangt fühlt,</text:p>
      <text:p text:style-name="P2">was sein Ehrgeiz verlangt. Er strebt, da er seinem Glück</text:p>
      <text:p text:style-name="P2">unbedingt vertraut, sogar nach der Krone Böhmens. Solche</text:p>
      <text:p text:style-name="P2">Ziele kann er nur erreichen, wenn er einen Bund mit den</text:p>
      <text:p text:style-name="P2">Feinden des Kaisers eingeht. Er zögert mit diesem Plane</text:p>
      <text:p text:style-name="P2">zuerst aus zwei Gründen. Erstens kann er sich doch nicht</text:p>
      <text:p text:style-name="P2">sogleich entschließen, seinen Kaiser zu verraten, wenn er auch</text:p>
      <text:p text:style-name="P2">weiß, daß dieser schon lange den Ehrgeiz seines Feldherrn mit</text:p>
      <text:p text:style-name="P2">Mißtrauen verfolgt. Und zweitens ist Wallenstein</text:p>
      <text:p text:style-name="P2">abergläubisch. Er läßt sich durch einen Sterndeuter die</text:p>
      <text:p text:style-name="P2">Zukunft vorhersagen. Und er will so lange nichts unternehmen,</text:p>
      <text:p text:style-name="P2">bis ihm dieser Sterndeuter den richtigen Zeitpunkt bezeichnet.</text:p>
      <text:p text:style-name="P2">Die Generale Illo und Terzky erschleichen nun von den</text:p>
      <text:p text:style-name="P2">anderen Feldherren die Unterschriften für ein Schriftstück, in</text:p>
      <text:p text:style-name="P2">dem sie sich verpflichten, Wallenstein treu zu bleiben, auch</text:p>
      <text:p text:style-name="P2">wenn dieser den Kaiser verläßt. Das bemerkt Octavio</text:p>
      <text:p text:style-name="P2">Piccolomini, der vom Kaiser den Auftrag hat, Wallenstein zu</text:p>
      <text:p text:style-name="P2">überwachen. Durch ihn kommt Wallenstein zu Fall. Der Sohn</text:p>
      <text:p text:style-name="P2">Octavios, Max Piccolomini, liebt</text:p>
      <text:p text:style-name="P3"/>
      <text:p text:style-name="P1">Wallensteins Tochter Thekla und steht daher vor der</text:p>
      <text:p text:style-name="P2">schwierigen Wahl zwischen seinem Vater und dem seiner</text:p>
      <text:p text:style-name="P2">Verlobten. Den Ausgang stellt der dritte Teil des Dramas</text:p>
      <text:p text:style-name="P2">«Wallensteins Tod» dar. Wallenstein verbindet sich</text:p>
      <text:p text:style-name="P2">wirklich mit den Schweden. Max Piccolomini, der bis dahin</text:p>
      <text:p text:style-name="P2">nicht glauben konnte, daß der große Mann einen Verrat</text:p>
      <text:p text:style-name="P2">begehen könne, sagt sich nun auch von ihm los und findet im</text:p>
      <text:p text:style-name="P2">Kampfe den Tod. Octavio Piccolomini macht dem</text:p>
      <text:p text:style-name="P2">Wallenstein seine treuesten Anhänger abspenstig. Dieser</text:p>
      <text:p text:style-name="P2">sieht sich von allen verlassen. Er muß sich in die Festung</text:p>
      <text:p text:style-name="P2">Eger zurückziehen. Dort wird er ermordet.</text:p>
      <text:p text:style-name="P3"/>
      <text:p text:style-name="P1">VIER BIOGRAPHIEN</text:p>
      <text:p text:style-name="P3"/>
      <text:p text:style-name="P1">ARTHUR SCHOPENHAUER</text:p>
      <text:p text:style-name="P3"/>
      <text:p text:style-name="P2">Die deutsche Philosophie vor Schopenhauer</text:p>
      <text:p text:style-name="P3"/>
      <text:p text:style-name="P2">Die Jahre 1781 und 1807 schließen ein Zeitalter harter</text:p>
      <text:p text:style-name="P2">Kämpfe innerhalb der deutschen Wissenschaftsentwickelung</text:p>
      <text:p text:style-name="P2">ein. 1781 weckte Kant mit der «Kritik der reinen Vernunft»</text:p>
      <text:p text:style-name="P2">seine Zeitgenossen aus dem philosophischen Schlummer und</text:p>
      <text:p text:style-name="P2">gab ihnen Rätsel auf, um deren Lösung sich die</text:p>
      <text:p text:style-name="P2">Erkenntniskraft der besten Geister der Nation während des</text:p>
      <text:p text:style-name="P2">folgenden Vierteljahrhunderts bemühte. Es ist eine</text:p>
      <text:p text:style-name="P2">philosophische Erregung höchsten Grades bei den an diesen</text:p>
      <text:p text:style-name="P2">Geisteskämpfen Beteiligten zu bemerken. In rascher Folge</text:p>
      <text:p text:style-name="P2">löste eine Ideenrichtung die andere ab. An die Stelle der</text:p>
      <text:p text:style-name="P2">seichten Verstandesklarheit, wie sie vor Kant in den Büchern</text:p>
      <text:p text:style-name="P2">der philosophischen Literatur geherrscht hatte, trat</text:p>
      <text:p text:style-name="P2">wissenschaftliche Wärme, die sich allmählich steigerte zur</text:p>
      <text:p text:style-name="P2">hinreißenden Beredsamkeit Fichtes und zu dem poetischen</text:p>
      <text:p text:style-name="P2">Schwung, mit dem Schelling die wissenschaftlichen Ideen</text:p>
      <text:p text:style-name="P2">zum Ausdruck zu bringen wußte. Die Betrachtung dieser</text:p>
      <text:p text:style-name="P2">geistigen Bewegung ergibt das Bild eines unvergleichlichen</text:p>
      <text:p text:style-name="P2">geistigen Reichtums, aber auch das eines unruhigen hastigen</text:p>
      <text:p text:style-name="P2">Vor-wärtsstürmens. Manches Ideengebilde trat vorzeitig in</text:p>
      <text:p text:style-name="P2">die Öffentlichkeit. Die Denker hatten nicht die Geduld, ihre</text:p>
      <text:p text:style-name="P2">Ideen ausreifen zu lassen. Diese unruhige Entwickelung</text:p>
      <text:p text:style-name="P2">endigte mit dem Erscheinen von Georg Wilh. Friedr. Hegels</text:p>
      <text:p text:style-name="P2">erstem Hauptwerke, der «Phänomenologie des Geistes», im</text:p>
      <text:p text:style-name="P2">Jahre 1807. Hegel hat in Jena die letzte Arbeit an diesem</text:p>
      <text:p text:style-name="P2">Buche in den Tagen getan, als die furchtbaren Kriegswirrnisse</text:p>
      <text:p text:style-name="P2">des Jahre 1806 über diese Stadt hereinbrachen. Die</text:p>
      <text:p text:style-name="P3"/>
      <text:p text:style-name="P1">Ereignisse der folgenden Jahre waren nidit geeignet zu</text:p>
      <text:p text:style-name="P2">philosophisdien Kämpfen. Hegels Buch machte unmittelbar</text:p>
      <text:p text:style-name="P2">nicht einen solch starken, die Geister zur Mitarbeit</text:p>
      <text:p text:style-name="P2">herausfordernden Eindruck, wie ihn Fichte und Schelling bei</text:p>
      <text:p text:style-name="P2">ihrem ersten Auftreten hervorriefen. Aber auch deren Einfluß</text:p>
      <text:p text:style-name="P2">verlor sich allmählich. Für beide ist die Zeit ihrer</text:p>
      <text:p text:style-name="P2">Wirksamkeit an der Jenenser Universität die glänzendste ihres</text:p>
      <text:p text:style-name="P2">Lebens. Fichte lehrte an dieser Hochschule von 1794 bis 1799,</text:p>
      <text:p text:style-name="P2">Schelling von 1798 bis 1803. Der erstere siedelte von Jena</text:p>
      <text:p text:style-name="P2">nach Berlin über, weil ihn die von Neidern und</text:p>
      <text:p text:style-name="P2">Unverständigen erhobene Anklage wegen Atheismus mit der</text:p>
      <text:p text:style-name="P2">Weimarischen Regierung in Konflikt gebracht hatte. Im</text:p>
      <text:p text:style-name="P2">Winter 1804/5 hiek er m Berlin seine Vorlesungen über die</text:p>
      <text:p text:style-name="P2">«Grundzüge des gegenwärtigen Zeitalters», in denen er für</text:p>
      <text:p text:style-name="P2">idealistische Denkungsweise wirkungsvoll eintrat, und im</text:p>
      <text:p text:style-name="P2">Winter 1807/8 seine berühmten «Reden an die deutsche</text:p>
      <text:p text:style-name="P2">Nation», die auf die Erstarkung des nationalen Gefühles einen</text:p>
      <text:p text:style-name="P2">mächtigen Einfluß übten. Als Vorkämpfer nationaler und</text:p>
      <text:p text:style-name="P2">freiheitlicher Ideen, in deren Dienst er sein Denken und seine</text:p>
      <text:p text:style-name="P2">Beredsamkeit stellte, erzielte er in dieser Zeit eine kräftigere</text:p>
      <text:p text:style-name="P2">Wirkung als durch die philosophischen Vorlesungen, die er</text:p>
      <text:p text:style-name="P2">an der Berliner Universität von deren Errichtung im Jahre</text:p>
      <text:p text:style-name="P2">1810 bis zu seinem 1814 erfolgten Tode hielt. Schelling, der</text:p>
      <text:p text:style-name="P2">nicht den Übergang von der philosophischen zur politischen</text:p>
      <text:p text:style-name="P2">Wirksamkeit fand, geriet nach seiner Jenenser Zeit bald völlig</text:p>
      <text:p text:style-name="P2">in Vergessenheit. Er ging 1803 nach Würzburg, 1806 nach</text:p>
      <text:p text:style-name="P2">München, wo er an dem Ausbau seiner Ideen arbeitete, für</text:p>
      <text:p text:style-name="P2">die nur wenige noch Interesse zeigten. Am Ende des ersten</text:p>
      <text:p text:style-name="P2">Jahrzehnts unseres Jahrhunderts ist von der Lebhaftigkeit der</text:p>
      <text:p text:style-name="P2">philosophischen Diskussion, die Kants revolutionäre Tat</text:p>
      <text:p text:style-name="P2">hervorgerufen, nichts mehr zu verspüren:</text:p>
      <text:p text:style-name="P3"/>
      <text:p text:style-name="P1">Fichtes und Schellings Zeit ist vorüber, Hegels Epoche noch</text:p>
      <text:p text:style-name="P2">nicht angebrochen. Dieser führt von 1806 bis 1808 als</text:p>
      <text:p text:style-name="P2">Redakteur einer Bamberger Zeitung und dann bis 1816 als</text:p>
      <text:p text:style-name="P2">Rektor des Nürnberger Gymnasiums ein stilles Dasein. Erst</text:p>
      <text:p text:style-name="P2">mit seiner Berufung nach Berlin im Jahre 1818 beginnt sein</text:p>
      <text:p text:style-name="P2">gewaltiger Einfluß auf das deutsche Geistesleben.</text:p>
      <text:p text:style-name="P2">Damit sind die Verhältnisse gekennzeichnet, die Arthur</text:p>
      <text:p text:style-name="P2">Schopenhauer vorfand, als er, nach einem wechselvollen</text:p>
      <text:p text:style-name="P2">Jugendleben, im Jahre 1810 seine philosophischen Lehrjahre</text:p>
      <text:p text:style-name="P2">begann. Nachklänge Fichtescher, Schellingscher und vor</text:p>
      <text:p text:style-name="P2">allem Kantscher Anschauungen vernahm er von den</text:p>
      <text:p text:style-name="P2">Lehrkanzeln herunter und aus den Werken zeitgenössischer</text:p>
      <text:p text:style-name="P2">Philosophen. Die Art, wie Schopenhauer die Ansichten seiner</text:p>
      <text:p text:style-name="P2">großen Vorgänger, besonders Kants und Fichtes, zu</text:p>
      <text:p text:style-name="P2">Elementen seines eigenen Ideengebäudes machte, wird durch</text:p>
      <text:p text:style-name="P2">die Betrachtung des vor seiner Beschäftigung mit Philosophie</text:p>
      <text:p text:style-name="P2">gelegenen Abschnittes seines Lebens begreiflich.</text:p>
      <text:p text:style-name="P2">Schopenhauers Jugendleben</text:p>
      <text:p text:style-name="P3"/>
      <text:p text:style-name="P2">Arthur Schopenhauer wurde am 22. Februar 1788 zu Dan-zig</text:p>
      <text:p text:style-name="P2">geboren. In dieser Stadt lebte der Vater, Heinrich Floris</text:p>
      <text:p text:style-name="P2">Schopenhauer, als wohlhabender Kaufmann. Dieser war ein</text:p>
      <text:p text:style-name="P2">Mann von gründlicher Berufsbildung, großer Welterfahrung,</text:p>
      <text:p text:style-name="P2">seltener Charakterstärke und einem durch nichts zu</text:p>
      <text:p text:style-name="P2">überwindenden Unabhängigkeitssinne. Die Mutter Johanna</text:p>
      <text:p text:style-name="P2">Henriette geb. Trosiener war eine lebenslustige, geistigen</text:p>
      <text:p text:style-name="P2">Genüssen ungemein zugängliche, künstlerisch veranlagte</text:p>
      <text:p text:style-name="P2">Frau mit einem starken Hang zu geselligem Verkehr, den sie</text:p>
      <text:p text:style-name="P2">bei ihrer Klugheit und geistigen Regsamkeit leicht</text:p>
      <text:p text:style-name="P2">befriedigen konnte. Heinrich Floris Schopenhauer war 41,</text:p>
      <text:p text:style-name="P3"/>
      <text:p text:style-name="P1">Johanna 22 Jahre alt, als aus ihrer 1785 geschlossenen Ehe</text:p>
      <text:p text:style-name="P2">Arthur, das erste Kind, hervorging. Ihm folgte 1797 das</text:p>
      <text:p text:style-name="P2">zweite und letzte, Adele. Die Eltern des Philosophen hatte</text:p>
      <text:p text:style-name="P2">nicht schwärmerische Leidenschaft zur Ehe getrieben. Aber</text:p>
      <text:p text:style-name="P2">das auf gegenseitiger Achtung begründete Verhältnis muß ein</text:p>
      <text:p text:style-name="P2">sehr glückliches gewesen sein. Johanna spricht sich darüber</text:p>
      <text:p text:style-name="P2">mit den Worten aus: «Ich durfte stolz darauf sein, diesem</text:p>
      <text:p text:style-name="P2">Manne anzugehören und war es auch. Glühende Liebe</text:p>
      <text:p text:style-name="P2">heuchelte ich ihm ebensowenig, als er Anspruch darauf</text:p>
      <text:p text:style-name="P2">machte.» Im Jahre 1793 wurde die bis dahin freie Stadt</text:p>
      <text:p text:style-name="P2">Danzig dem preußischen Staate einverleibt. Es widerstrebte</text:p>
      <text:p text:style-name="P2">der Gesinnung Heinrich Floris Schopenhauers, preußischer</text:p>
      <text:p text:style-name="P2">Untertan zu werden. Deshalb wanderte er mit Frau und Kind</text:p>
      <text:p text:style-name="P2">nach Hamburg aus. In den folgenden Jahren finden wir die</text:p>
      <text:p text:style-name="P2">kleine Familie häufig auf Reisen. Die Veranlassung dazu</text:p>
      <text:p text:style-name="P2">waren Sehnsucht Johannas nach Abwechselung in den</text:p>
      <text:p text:style-name="P2">Lebensverhältnissen, nach immer neuen Eindrücken, und die</text:p>
      <text:p text:style-name="P2">Absicht des Gatten, dem Sohne eine möglichst weitgehende,</text:p>
      <text:p text:style-name="P2">auf eigener Anschauung beruhende Weltkenntnis zu</text:p>
      <text:p text:style-name="P2">vermitteln. Arthur sollte, das hatte der Vater beschlossen, ein</text:p>
      <text:p text:style-name="P2">tüchtiger Kaufmann und ein weltmännisch gebildeter Kopf</text:p>
      <text:p text:style-name="P2">werden. Alle Erziehungsmaßnahmen wurden von diesen</text:p>
      <text:p text:style-name="P2">Gesichtspunkten aus unternommen. Den ersten Unterricht</text:p>
      <text:p text:style-name="P2">erhielt der Knabe in einem Hamburger Privatinstitut. Und</text:p>
      <text:p text:style-name="P2">schon im zehnten Lebensjahre trat er mit dem Vater eine</text:p>
      <text:p text:style-name="P2">große Reise nach Frankreich an, in welchem Lande er die</text:p>
      <text:p text:style-name="P2">folgenden zwei Jahre seines Lebens zubrachte. Nachdem</text:p>
      <text:p text:style-name="P2">Heinrich Floris Schopenhauer seinem Sohne Paris gezeigt</text:p>
      <text:p text:style-name="P2">hatte, führte er ihn nach Havre, um ihn bei einem</text:p>
      <text:p text:style-name="P2">Geschäftsfreunde, Gre*goire de Bl£simaire, zurückzulassen.</text:p>
      <text:p text:style-name="P2">Dieser ließ den jungen Schopenhauer gemeinsam mit dem</text:p>
      <text:p text:style-name="P2">eigenen</text:p>
      <text:p text:style-name="P3"/>
      <text:p text:style-name="P1">Sohne erziehen. Das Ergebnis dieser Erziehung war, daß</text:p>
      <text:p text:style-name="P2">Arthur, zur größten Freude seines Vaters, als vollkommener</text:p>
      <text:p text:style-name="P2">junger Franzose zurückkehrte, der eine Menge angemessener</text:p>
      <text:p text:style-name="P2">Kenntnisse sich angeeignet und die Muttersprache dermaßen</text:p>
      <text:p text:style-name="P2">verlernt hatte, daß er sich nur schwer in ihr verständlich</text:p>
      <text:p text:style-name="P2">machen konnte. Aber auch die angenehmsten Erinnerungen</text:p>
      <text:p text:style-name="P2">brachte der zwölfjährige Knabe aus Frankreich mit. In seinem</text:p>
      <text:p text:style-name="P2">31. Jahre sagt er über diesen Aufenthalt: «In jener</text:p>
      <text:p text:style-name="P2">freundlichen, an der Seinemündung und der Meeresküste</text:p>
      <text:p text:style-name="P2">gelegenen Stadt verlebte ich den weitaus frohesten Teil</text:p>
      <text:p text:style-name="P2">meiner Kindheit.» Nach der Rückkehr ins Elternhaus kam</text:p>
      <text:p text:style-name="P2">Arthur Schopenhauer in eine von den Söhnen der</text:p>
      <text:p text:style-name="P2">vermögenden Hamburger besuchte Privaterziehungsanstalt,</text:p>
      <text:p text:style-name="P2">deren Leiter Dr. Runge war. In dieser wurde gelehrt, was</text:p>
      <text:p text:style-name="P2">geeignet ist, aus den Zöglingen tüchtige und gesellschaftlich</text:p>
      <text:p text:style-name="P2">gebildete Kauf leute zu machen. Das Lateinische wurde, nur</text:p>
      <text:p text:style-name="P2">des Scheines halber, eine Stunde in der Woche getrieben.</text:p>
      <text:p text:style-name="P2">Diesen Unterricht genoß Arthur Schopenhauer fast vier Jahre.</text:p>
      <text:p text:style-name="P2">Was ihm hier von Wissenschaften überliefert wurde, trat in</text:p>
      <text:p text:style-name="P2">der für die praktischen Ziele des künftigen Kaufmannes</text:p>
      <text:p text:style-name="P2">gemäßen Form an ihn heran. Aber es genügte, um in ihm eine</text:p>
      <text:p text:style-name="P2">mächtige Neigung zur Gelehrtenlaufbahn zu erwecken. Das</text:p>
      <text:p text:style-name="P2">gefiel dem Vater durchaus nicht. Der kam, nach seiner</text:p>
      <text:p text:style-name="P2">Ansicht, in die peinliche Lage, zwischen zwei Dingen wählen</text:p>
      <text:p text:style-name="P2">zu sollen: den gegenwärtigen Wünschen des geliebten Sohnes</text:p>
      <text:p text:style-name="P2">und dessen zukünftigem Lebensglück. Denn nur Armut und</text:p>
      <text:p text:style-name="P2">Sorgen, nicht Glück und Zufriedenheit, dachte Heinrich Floris</text:p>
      <text:p text:style-name="P2">Schopenhauer, könne der Gelehrtenberuf einem Manne</text:p>
      <text:p text:style-name="P2">bringen. Gewaltsam den Sohn in einen Beruf zu drängen,</text:p>
      <text:p text:style-name="P2">widerstrebte der Natur des Vaters, dem die Freiheit als eines</text:p>
      <text:p text:style-name="P2">der höchsten Güter des Menschen galt. Eine</text:p>
      <text:p text:style-name="P3"/>
      <text:p text:style-name="P1">List aber hielt er für statthaft und zweckmäßig, um den</text:p>
      <text:p text:style-name="P2">Jüngling von seiner Neigung abzubringen. Arthur sollte sich</text:p>
      <text:p text:style-name="P2">rasch entscheiden: entweder eine länger dauernde</text:p>
      <text:p text:style-name="P2">Vergnügungsreise durch einen großen Teil von Europa, die</text:p>
      <text:p text:style-name="P2">die Eltern unternehmen wollten, mitzumachen und nach der</text:p>
      <text:p text:style-name="P2">Rückkehr sich endgültig dem kaufmännischen Berufe zu</text:p>
      <text:p text:style-name="P2">widmen, oder in Hamburg zurückzubleiben, um sofort die</text:p>
      <text:p text:style-name="P2">lateinischen Studien zu beginnen und sich für den gelehrten</text:p>
      <text:p text:style-name="P2">Beruf vorzubereiten. Die herrlichen Erwartungen, die der</text:p>
      <text:p text:style-name="P2">Gedanke der Reise in dem jungen Schopenhauer hervorrief,</text:p>
      <text:p text:style-name="P2">bewirkten, daß er die Liebe zur Wissenschaft zurückdrängte</text:p>
      <text:p text:style-name="P2">und den dem Vater zusagenden Beruf wählte. Das war eine</text:p>
      <text:p text:style-name="P2">Entscheidung, die der Vater voraussah, da er des Sohnes</text:p>
      <text:p text:style-name="P2">Begierde, die Welt zu sehen, wohl kannte. Arthur</text:p>
      <text:p text:style-name="P2">Schopenhauer verließ im Frühjahr 1803 mit den Eltern</text:p>
      <text:p text:style-name="P2">Hamburg. Das nächste Ziel war Holland, dann wurde die</text:p>
      <text:p text:style-name="P2">Reise nach England fortgesetzt. Nach einem Aufenthalt von</text:p>
      <text:p text:style-name="P2">sechs Wochen in London wurde Arthur drei Monate zu</text:p>
      <text:p text:style-name="P2">Wimbledon zurückgelassen, um bei Mr. Lancaster die</text:p>
      <text:p text:style-name="P2">englische Sprache gründlich zu erlernen. Die Eltern bereisten</text:p>
      <text:p text:style-name="P2">in dieser Zeit England und Schottland. Der Aufenthalt in</text:p>
      <text:p text:style-name="P2">England erzeugte in Schopenhauer den Haß gegen die</text:p>
      <text:p text:style-name="P2">englische Bigotterie, der dem Philosophen durch das ganze</text:p>
      <text:p text:style-name="P2">Leben hindurch geblieben ist, aber er legte auch den Grund zu</text:p>
      <text:p text:style-name="P2">jener gründlichen Beherrschung der englischen Sprache, die</text:p>
      <text:p text:style-name="P2">ihn später im Gespräche mit Engländern selbst als solchen</text:p>
      <text:p text:style-name="P2">erscheinen ließ. Das Leben in der Pension Lancasters sagte</text:p>
      <text:p text:style-name="P2">Schopenhauer wenig zu. Er klagte in Briefen an die Eltern</text:p>
      <text:p text:style-name="P2">über Langeweile und über das steife, zeremonielle Wesen der</text:p>
      <text:p text:style-name="P2">Engländer. Eine allgemeine Verstimmung bemächtigte sich</text:p>
      <text:p text:style-name="P2">seiner, die, wie es scheint, nur die Beschäftigung mit der</text:p>
      <text:p text:style-name="P3"/>
      <text:p text:style-name="P1">sdiönen Literatur, namentlich mit den Werken Schillers, zu</text:p>
      <text:p text:style-name="P2">verscheuchen vermochte. Aus Briefen der Mutter ersehen wir,</text:p>
      <text:p text:style-name="P2">daß sie besorgt war, den Sohn könne die Vorliebe für</text:p>
      <text:p text:style-name="P2">poetische Lektüre für den Ernst des Lebens abstumpfen.</text:p>
      <text:p text:style-name="P2">«Glaube mir», schreibt sie ihm am 19. Juli 1803, «Schiller</text:p>
      <text:p text:style-name="P2">selbst wäre nie, was er ist, wenn er in seiner Jugend nur</text:p>
      <text:p text:style-name="P2">Dichter gelesen hätte.» Von England begab sich die</text:p>
      <text:p text:style-name="P2">Scho-penhauersche Familie über Holland und Belgien nach</text:p>
      <text:p text:style-name="P2">Frankreich. Es wurde Havre wieder besucht und in Paris</text:p>
      <text:p text:style-name="P2">längerer Auf enthalt genommen. Im Januar 1804 wurde die</text:p>
      <text:p text:style-name="P2">Reise nach Südfrankreich fortgesetzt. Schopenhauer lernte die</text:p>
      <text:p text:style-name="P2">Orte Bordeaux, Montpellier, Nimes, Marseille, Toulon, die</text:p>
      <text:p text:style-name="P2">Hyerischen Inseln und Lyon kennen. Von Lyon aus wandten</text:p>
      <text:p text:style-name="P2">sich die Reisenden nach der Schweiz, dann nach Schwaben,</text:p>
      <text:p text:style-name="P2">Bayern, Wien, Dresden und Berlin. Tiefgehend waren die</text:p>
      <text:p text:style-name="P2">Eindrücke, die Schopenhauer im Verlauf der Reise empfing.</text:p>
      <text:p text:style-name="P2">In Paris sah er Napoleon, kurz bevor dieser sich die</text:p>
      <text:p text:style-name="P2">Kaiserkrone (18. Mai 1804) erzwang. In Lyon erregte sein</text:p>
      <text:p text:style-name="P2">Gemüt der Anblick einiger Plätze, die an die Greuelszenen der</text:p>
      <text:p text:style-name="P2">Revolution erinnerten. Und überall waren es besonders die</text:p>
      <text:p text:style-name="P2">Schauplätze des menschlichen Elends, die er mit tiefem Anteil</text:p>
      <text:p text:style-name="P2">für die Unglücklichen und Bedrängten betrachtete. Ein</text:p>
      <text:p text:style-name="P2">unnennbares Wehgefühl befiel ihn zum Beispiel, als er im</text:p>
      <text:p text:style-name="P2">Bagno von Toulon das schreckliche Los von sechstausend</text:p>
      <text:p text:style-name="P2">Galeerensklaven sah. Er glaubte in einen Abgrund</text:p>
      <text:p text:style-name="P2">menschlichen Unglücks zu schauen. Mit Freude erfüllte ihn</text:p>
      <text:p text:style-name="P2">aber auch die Anschauung der herrlichen Naturwerke</text:p>
      <text:p text:style-name="P2">während seiner Reise, ein Gefühl, das sich in der Schweiz</text:p>
      <text:p text:style-name="P2">beim Anblick des Montblanc oder des Rheinfalls bei</text:p>
      <text:p text:style-name="P2">Schaffhausen bis zum Entzücken über die Erhabenheit des</text:p>
      <text:p text:style-name="P2">Naturwirkens steigerte. Vergleicht er doch später im</text:p>
      <text:p text:style-name="P3"/>
      <text:p text:style-name="P1">3. Buch des IL Bandes seines Hauptwerkes das Genie mit</text:p>
      <text:p text:style-name="P2">dem mächtigen Alpenberg, weil ihn die so häufig bemerkte</text:p>
      <text:p text:style-name="P2">trübe Stimmung hochbegabter Geister an den meistens von</text:p>
      <text:p text:style-name="P2">einem Wolkenschleier eingehüllten Gipfel erinnert und die</text:p>
      <text:p text:style-name="P2">aus der allgemeinen düsteren Grundstimmung des Genies</text:p>
      <text:p text:style-name="P2">zuweilen hervorbrechende eigentümliche Heiterkeit an den</text:p>
      <text:p text:style-name="P2">zauberhaften Lichtglanz, der sichtbar wird, wenn einmal</text:p>
      <text:p text:style-name="P2">frühmorgens der Wolkenschleier reißt und der Gipfel frei wird.</text:p>
      <text:p text:style-name="P2">Einen bedeutenden Eindruck machte auf Schopenhauer auch</text:p>
      <text:p text:style-name="P2">das Riesengebirge in Böhmen, das auf dem Wege von Wien</text:p>
      <text:p text:style-name="P2">nach Dresden aufgesucht wurde. Von Berlin aus trat Heinrich</text:p>
      <text:p text:style-name="P2">Floris Schopenhauer die Heimreise an, Arthur fuhr mit der</text:p>
      <text:p text:style-name="P2">Mutter noch nach seiner Geburtsstadt Danzig, wo er</text:p>
      <text:p text:style-name="P2">konfirmiert wurde. In den ersten Tagen des Jahres 1805 traf</text:p>
      <text:p text:style-name="P2">der nunmehr siebzehnjährige Jüngling wieder in Hamburg ein.</text:p>
      <text:p text:style-name="P2">Er mußte dem Vater nun Wort halten und sich ohne</text:p>
      <text:p text:style-name="P2">Weigerung dem Handelsstande widmen. Er trat bei dem</text:p>
      <text:p text:style-name="P2">Senator Jenisch in Hamburg in die Lehre. Die einmal</text:p>
      <text:p text:style-name="P2">erwachte Liebe zu den Wissenschaften ließ sich nicht ersticken.</text:p>
      <text:p text:style-name="P2">Der Handlungslehrling fühlte sich unglücklich. Nach der</text:p>
      <text:p text:style-name="P2">langen Reise, auf der täglich neue Bilder dem schaulustigen</text:p>
      <text:p text:style-name="P2">Auge geboten worden waren, konnte er die Einförmigkeit der</text:p>
      <text:p text:style-name="P2">Berufsarbeiten nicht ertragen, nach der zwanglosen</text:p>
      <text:p text:style-name="P2">Lebensführung der verflossenen Jahre erschien ihm die</text:p>
      <text:p text:style-name="P2">notwendige Regelmäßigkeit in seinem Tun wie Knechtschaft.</text:p>
      <text:p text:style-name="P2">Ohne inneren Anteil an den Obliegenheiten seines Berufes</text:p>
      <text:p text:style-name="P2">leistete er nur das Notwendigste. Dafür aber benützte er jeden</text:p>
      <text:p text:style-name="P2">freien Augenblick, um zu lesen oder sich seinen eigenen</text:p>
      <text:p text:style-name="P2">Gedanken und Träumereien hinzugeben. Ja er nahm sogar zu</text:p>
      <text:p text:style-name="P2">listigen Vorspiegelungen seinem Lehrherrn gegenüber</text:p>
      <text:p text:style-name="P2">Zuflucht, als er zum Besuche der Vorlesungen des da-</text:p>
      <text:p text:style-name="P3"/>
      <text:p text:style-name="P1">mals in Hamburg weilenden Doktor Gall über Schädellehre</text:p>
      <text:p text:style-name="P2">einige freie Stunden haben wollte.</text:p>
      <text:p text:style-name="P2">In dieser Lage war Arthur Schopenhauer, als im April 1805</text:p>
      <text:p text:style-name="P2">des Vaters Leben durch einen Sturz von einem Speicher</text:p>
      <text:p text:style-name="P2">plötzlich endigte. Ob der in seinen letzten Wochen an</text:p>
      <text:p text:style-name="P2">Gedächtnisschwäche leidende Mann selbst den Tod gesucht</text:p>
      <text:p text:style-name="P2">oder durch einen Zufall gefunden hat, ist bis heute nicht</text:p>
      <text:p text:style-name="P2">klargestellt. Die düstere Stimmung des Sohnes erfuhr durch</text:p>
      <text:p text:style-name="P2">dieses Ereignis eine solche Steigerung, daß sie von wahrer</text:p>
      <text:p text:style-name="P2">Melancholie wenig entfernt war. Die Mutter siedelte mit der</text:p>
      <text:p text:style-name="P2">Tochter im Jahre 1806, nach der Liquidation des Geschäftes,</text:p>
      <text:p text:style-name="P2">nach Weimar über. Sie dürstete nach den geistigen</text:p>
      <text:p text:style-name="P2">Anregungen dieser Kunststadt. Arthurs Streben nach</text:p>
      <text:p text:style-name="P2">Befreiung aus qualvollen Verhältnissen fand nunmehr keinen</text:p>
      <text:p text:style-name="P2">äußeren Widerstand. Er war sein eigener Herr. Die Mutter</text:p>
      <text:p text:style-name="P2">übte keinen Zwang aus. Dennoch gab es Gründe, die ihn</text:p>
      <text:p text:style-name="P2">abhielten, sogleich nach des Vaters Tode die verhaßten</text:p>
      <text:p text:style-name="P2">Fesseln abzuwerfen. Er liebte den Vater abgöttisch. Es</text:p>
      <text:p text:style-name="P2">widerstrebte seinem Gefühle, einen Schritt zu tun, den der</text:p>
      <text:p text:style-name="P2">Verstorbene nie gebilligt hätte. Auch hatte der übergroße</text:p>
      <text:p text:style-name="P2">Schmerz über den plötzlichen Verlust seine Tatkraft so sehr</text:p>
      <text:p text:style-name="P2">gelähmt, daß er sich zu keinem raschen Entschlüsse aufraffen</text:p>
      <text:p text:style-name="P2">konnte. Zu alledem kam, daß er sich zu alt glaubte, um die</text:p>
      <text:p text:style-name="P2">zum Gelehrtenberuf notwendigen Vorstudien noch machen zu</text:p>
      <text:p text:style-name="P2">können. Die stets sich steigernde Abneigung gegen den</text:p>
      <text:p text:style-name="P2">kaufmännischen Beruf und der Glaube, daß er seine</text:p>
      <text:p text:style-name="P2">Lebenskräfte nutzlos verschwende, füllten die an seine Mutter</text:p>
      <text:p text:style-name="P2">nach Weimar gerichteten Briefe mit jämmerlichen Klagen, so</text:p>
      <text:p text:style-name="P2">daß es diese für ihre Pflicht erachtete, ihren Freund, den</text:p>
      <text:p text:style-name="P2">berühmten Kunstschriftsteller Fernow, um Rat zu fragen, was</text:p>
      <text:p text:style-name="P2">im Interesse des künftigen Lebensglückes ihres Sohnes zu tun</text:p>
      <text:p text:style-name="P3"/>
      <text:p text:style-name="P1">sei. Fernow übermittelte der Freundin schriftlich seine</text:p>
      <text:p text:style-name="P2">Meinung. Er hielt ein Alter von achtzehn Jahren für kein</text:p>
      <text:p text:style-name="P2">Hindernis, sich den Wissenschaften zu widmen, ja er</text:p>
      <text:p text:style-name="P2">behauptete sogar, daß es diese glückliche Altersstufe sei, auf</text:p>
      <text:p text:style-name="P2">der sich «Gedächtnis und Urteil in der reifenden Kraft des</text:p>
      <text:p text:style-name="P2">Geistes vereinigen, um das, was mit fester Entschließung</text:p>
      <text:p text:style-name="P2">unternommen sei, leichter und schneller auszuführen, sich</text:p>
      <text:p text:style-name="P2">einer Kenntnis eher zu bemächtigen, als in einer frühern oder</text:p>
      <text:p text:style-name="P2">spätem Lebensperiode». Schopenhauer, dem die Mutter</text:p>
      <text:p text:style-name="P2">Fernows Brief übersandte, war von dessen Inhalt so erschüttert,</text:p>
      <text:p text:style-name="P2">daß er in Tränen ausbrach, als er ihn gelesen hatte. Was sonst</text:p>
      <text:p text:style-name="P2">gar nicht in seiner Natur lag: rasch einen Entschluß zu fassen,</text:p>
      <text:p text:style-name="P2">das bewirkten Fernows Zeilen. Die Zeit vom Frühling 1807</text:p>
      <text:p text:style-name="P2">bis zum Herbst 1809 genügte Schopenhauer, um sich die zum</text:p>
      <text:p text:style-name="P2">Besuche der Universität notwendigen Kenntnisse zu erwerben.</text:p>
      <text:p text:style-name="P2">Bis zum Beginn des Jahres 1808 lebte er in Gotha, wo Döring</text:p>
      <text:p text:style-name="P2">den Unterricht des Lateinischen, Jacobs den des Deutschen</text:p>
      <text:p text:style-name="P2">besorgten. Die übrige Zeit verbrachte er in Weimar, wo</text:p>
      <text:p text:style-name="P2">Fernow ihn in das Verständnis der italienischen Literatur</text:p>
      <text:p text:style-name="P2">einführte. Neben den alten Sprachen, in denen der Philologe</text:p>
      <text:p text:style-name="P2">Passow und der Gymnasialdirektor Lenz seine Lehrer waren,</text:p>
      <text:p text:style-name="P2">trieb er Mathematik und Geschichte. Am 9. Oktober bezog er</text:p>
      <text:p text:style-name="P2">die Universität Göttingen, um Medizin zu studieren. Ein Jahr</text:p>
      <text:p text:style-name="P2">später vertauschte er die Medizin mit der Philosophie.</text:p>
      <text:p text:style-name="P2">Die Studienzeit. Verhältnis zu Kant und Fichte</text:p>
      <text:p text:style-name="P3"/>
      <text:p text:style-name="P2">Als Persönlichkeit, deren Charaktereigentümlichkeiten bereits</text:p>
      <text:p text:style-name="P2">scharf ausgeprägt waren, die sich auf Grund inhaltsvoller</text:p>
      <text:p text:style-name="P2">Erlebnisse und einer reichen Weltkenntnis über viele</text:p>
      <text:p text:style-name="P3"/>
      <text:p text:style-name="P1">Dinge bereits feste Ansiditen gebildet hatte, trat</text:p>
      <text:p text:style-name="P2">Schopenhauer in das Studium der Philosophie ein. Im</text:p>
      <text:p text:style-name="P2">Beginne seiner Universitätszeit äußerte er einmal zu Wieland:</text:p>
      <text:p text:style-name="P2">«Das Leben ist eine mißliche Sache; ich habe mir</text:p>
      <text:p text:style-name="P2">vorgenommen, das meinige damit hinzubringen, über</text:p>
      <text:p text:style-name="P2">dasselbe nachzudenken.» Das Leben hat ihn zum Philosophen</text:p>
      <text:p text:style-name="P2">gemacht. Es hat auch die philosophischen Aufgaben bestimmt,</text:p>
      <text:p text:style-name="P2">deren Lösung er sich widmete. Hierin unterscheidet er sich</text:p>
      <text:p text:style-name="P2">von seinen Vorgängern: Kant, Fichte und Schelling, wie auch</text:p>
      <text:p text:style-name="P2">von seinem Antipoden Hegel. Das sind Philosophen, denen</text:p>
      <text:p text:style-name="P2">ihre Aufgaben aus der Betrachtung fremder Anschauungen</text:p>
      <text:p text:style-name="P2">erwuchsen. Kants Denken bekam den entscheidenden Stoß</text:p>
      <text:p text:style-name="P2">durch Vertiefung in Humes Schriften, Fichtes und Schellings</text:p>
      <text:p text:style-name="P2">Wirken erhielt durch Kants Kritiken die Richtung, Hegels</text:p>
      <text:p text:style-name="P2">Gedanken entwickelten sich gleichfalls aus denen seiner</text:p>
      <text:p text:style-name="P2">Vorgänger. Daher sind die Ideen dieser Denker Glieder einer</text:p>
      <text:p text:style-name="P2">fortlaufenden Entwickelungsreihe. Wenn auch jeder der</text:p>
      <text:p text:style-name="P2">genannten Philosophen in den ihn anregenden fremden</text:p>
      <text:p text:style-name="P2">Gedankensystemen</text:p>
      <text:p text:style-name="P2">jene</text:p>
      <text:p text:style-name="P2">Keime</text:p>
      <text:p text:style-name="P2">suchte,</text:p>
      <text:p text:style-name="P2">deren</text:p>
      <text:p text:style-name="P2">Weiterentwickelung gerade seiner Individualität gemäß war,</text:p>
      <text:p text:style-name="P2">so ist doch die Möglichkeit vorhanden, die bezeichnete</text:p>
      <text:p text:style-name="P2">Entwickelungsreihe rein logisch nachzuzeichnen, ohne auf</text:p>
      <text:p text:style-name="P2">die persönlichen Träger der Ideen Rücksicht zu nehmen. Es</text:p>
      <text:p text:style-name="P2">ist, als ob ein Gedanke den andern hervorgebracht hätte, ohne</text:p>
      <text:p text:style-name="P2">daß ein Mensch dabei tätig gewesen wäre. Schopenhauer</text:p>
      <text:p text:style-name="P2">dagegen erwuchsen aus seinen Erfahrungen, aus der</text:p>
      <text:p text:style-name="P2">unmittelbaren Anschauung menschlicher Verhältnisse und</text:p>
      <text:p text:style-name="P2">natürlicher Ereignisse, zu der seine Reisen Gelegenheit gaben,</text:p>
      <text:p text:style-name="P2">eine große 2ahl einzelner Zweifel und Rätsel, bevor er wußte,</text:p>
      <text:p text:style-name="P2">was andre über das Leben des Geistes und das Wirken der</text:p>
      <text:p text:style-name="P2">Natur gedacht haben. Die Fragen, die ihm durch seine</text:p>
      <text:p text:style-name="P2">Erlebnisse</text:p>
      <text:p text:style-name="P3"/>
      <text:p text:style-name="P1">gestellt wurden, hatten ein durchaus individuelles und oft von</text:p>
      <text:p text:style-name="P2">Zufälligkeiten abhängiges Gepräge. Deswegen nimmt er auch</text:p>
      <text:p text:style-name="P2">in der deutschen Philosophie eine isolierte Stellung ein. Er</text:p>
      <text:p text:style-name="P2">nimmt die Elemente zur Losung seiner Aufgaben überall her:</text:p>
      <text:p text:style-name="P2">von Zeitgenossen und von Philosophen der Vergangenheit.</text:p>
      <text:p text:style-name="P2">Die Frage, warum diese Elemente Glieder eines</text:p>
      <text:p text:style-name="P2">Gedankengebäudes geworden sind, läßt sich nur durch</text:p>
      <text:p text:style-name="P2">Betrachtung von Schopenhauers individueller Persönlichkeit</text:p>
      <text:p text:style-name="P2">beantworten. Fichtes, Schellings, Hegels philosophische</text:p>
      <text:p text:style-name="P2">Systeme erwecken das Gefühl, daß sie auf das Kantische</text:p>
      <text:p text:style-name="P2">folgen mußten, weil sie logisch durch dieses gefordert wurden;</text:p>
      <text:p text:style-name="P2">von dem Schopenhauerschen dagegen kann man sich ganz gut</text:p>
      <text:p text:style-name="P2">denken, daß es uns in der Geschichte der Philosophie ganz</text:p>
      <text:p text:style-name="P2">fehlte, wenn das Leben des Schöpfers vor seiner produktiven</text:p>
      <text:p text:style-name="P2">Zeit durch irgendeinen Zufall eine andre Wendung</text:p>
      <text:p text:style-name="P2">genommen</text:p>
      <text:p text:style-name="P2">hätte.</text:p>
      <text:p text:style-name="P2">Durch</text:p>
      <text:p text:style-name="P2">diesen</text:p>
      <text:p text:style-name="P2">Charakter</text:p>
      <text:p text:style-name="P2">der</text:p>
      <text:p text:style-name="P2">Schopenhauerschen Ideenwelt ist deren eigentümlicher Reiz</text:p>
      <text:p text:style-name="P2">bedingt. Weil sie ihre Quellen im individuellen Leben hat,</text:p>
      <text:p text:style-name="P2">entspricht sie den philosophischen Bedürfnissen vieler</text:p>
      <text:p text:style-name="P2">Menschen, die, ohne ein besonderes Fachwissen zu suchen,</text:p>
      <text:p text:style-name="P2">doch über die wichtigsten Lebensfragen eine Ansicht</text:p>
      <text:p text:style-name="P2">vernehmen wollen.</text:p>
      <text:p text:style-name="P2">Manche der philosophischen Ausführungen Schopenhauers</text:p>
      <text:p text:style-name="P2">sind nur die in ein wissenschaftliches Gewand gehüllten</text:p>
      <text:p text:style-name="P2">Ansichten, die das Leben vor der philosophischen Studienzeit</text:p>
      <text:p text:style-name="P2">in ihm erzeugt hat. Nicht ein Grundsatz, aus dem sich alle</text:p>
      <text:p text:style-name="P2">philosophische Wissenschaft ableiten läßt, ist sein</text:p>
      <text:p text:style-name="P2">Ausgangspunkt, sondern aus dem Ganzen seiner</text:p>
      <text:p text:style-name="P2">Persönlichkeit entstehen einzelne Grundansichten über</text:p>
      <text:p text:style-name="P2">verschiedene Seiten des Weltgeschehens, die sich erst später</text:p>
      <text:p text:style-name="P2">zu einer Einheit zusammenschließen. Schopenhauer</text:p>
      <text:p text:style-name="P2">vergleicht deshalb seine Ge-</text:p>
      <text:p text:style-name="P3"/>
      <text:p text:style-name="P1">dankenwelt mit einem Kristall, dessen Teile von allen Seiten</text:p>
      <text:p text:style-name="P2">zu einem Ganzen zusammenschießen.</text:p>
      <text:p text:style-name="P2">Eine dieser Grundansichten entwickelte sich in</text:p>
      <text:p text:style-name="P2">Schopenhauer infolge des Einflusses, den sein Göttinger</text:p>
      <text:p text:style-name="P2">Lehrer Gottlob Ernst Schulze auf ihn genommen hat. Dieser</text:p>
      <text:p text:style-name="P2">bezeichnete dem jungen Philosophen Kant und Plato als die</text:p>
      <text:p text:style-name="P2">Denker, an die er sich in erster Linie halten solle. Schulze</text:p>
      <text:p text:style-name="P2">selbst war in seiner 1792 erschienenen Schrift «Aenesidemus»</text:p>
      <text:p text:style-name="P2">als Gegner Kants aufgetreten. Schopenhauer hatte das Glück,</text:p>
      <text:p text:style-name="P2">von einem Manne auf Kant hingewiesen zu werden, der</text:p>
      <text:p text:style-name="P2">zugleich die Fähigkeit hatte, auf die Widersprüche dieses</text:p>
      <text:p text:style-name="P2">Philosophen aufmerksam zu machen.</text:p>
      <text:p text:style-name="P2">Kant war bestrebt, die Bedingungen aufzusuchen, unter</text:p>
      <text:p text:style-name="P2">denen das menschliche Erkenntnisstreben zu Wahrheiten von</text:p>
      <text:p text:style-name="P2">unbedingter und notwendiger Gewißheit kommen kann. Die</text:p>
      <text:p text:style-name="P2">Leibniz-Wölfische Philosophie, deren Anhänger Kant bis zu</text:p>
      <text:p text:style-name="P2">seiner eingehenden Beschäftigung mit Humes Schriften war,</text:p>
      <text:p text:style-name="P2">glaubte solche Wahrheiten durch rein begriffliches Denken</text:p>
      <text:p text:style-name="P2">aus der bloßen Vernunft herausspinnen zu können. Sie stellte</text:p>
      <text:p text:style-name="P2">diese</text:p>
      <text:p text:style-name="P2">reinen</text:p>
      <text:p text:style-name="P2">Vernunftwahrheiten</text:p>
      <text:p text:style-name="P2">den</text:p>
      <text:p text:style-name="P2">Erfahrungserkenntnissen gegenüber, die durch Beobachtung</text:p>
      <text:p text:style-name="P2">des äußeren Natur- und des inneren Seelenlebens gewonnen</text:p>
      <text:p text:style-name="P2">werden. Die letzteren setzen sich, nach dieser Ansicht, nicht</text:p>
      <text:p text:style-name="P2">aus klaren, durchsichtigen Begriffen zusammen, sondern aus</text:p>
      <text:p text:style-name="P2">verworrenen und dunklen Vorstellungen. Daher wollte diese</text:p>
      <text:p text:style-name="P2">philosophische Denkart die wertvollsten Einsichten über den</text:p>
      <text:p text:style-name="P2">tieferen Zusammenhang der Naturereignisse, über das Wesen</text:p>
      <text:p text:style-name="P2">der Seele und die Existenz Gottes aus reinen</text:p>
      <text:p text:style-name="P2">Ver-nunftbegriffen entwickeln. Kant bekannte sich zu diesen</text:p>
      <text:p text:style-name="P2">Ansichten, bis er durch Humes Bemerkungen über die</text:p>
      <text:p text:style-name="P2">Begriffe von Ursache und Wirkung in seinen Überzeugungen</text:p>
      <text:p text:style-name="P3"/>
      <text:p text:style-name="P1">vollständig erschüttert wurde. Hume (1711 bis 1776) suchte</text:p>
      <text:p text:style-name="P2">den Nachweis zu führen, daß wir durch die bloße Vernunft</text:p>
      <text:p text:style-name="P2">niemals Einsicht in den Zusammenhang von Ursache und</text:p>
      <text:p text:style-name="P2">Wirkung gewinnen können. Der Begriff der Verursachung</text:p>
      <text:p text:style-name="P2">stammt, nach Humes Meinung, aus der Erfahrung. Wir</text:p>
      <text:p text:style-name="P2">nehmen das Entstehen des Feuers wahr und darauf die</text:p>
      <text:p text:style-name="P2">Erwärmung der es umgebenden Luft. Unzähligemal</text:p>
      <text:p text:style-name="P2">beobachteten wir die gleiche Folge dieser Wahrnehmungen.</text:p>
      <text:p text:style-name="P2">Wir gewöhnen uns daran und setzen voraus, daß wir immer</text:p>
      <text:p text:style-name="P2">dasselbe</text:p>
      <text:p text:style-name="P2">beobachten</text:p>
      <text:p text:style-name="P2">werden,</text:p>
      <text:p text:style-name="P2">sobald</text:p>
      <text:p text:style-name="P2">dieselben</text:p>
      <text:p text:style-name="P2">Voraussetzungen gegeben sind. Eine objektive Gewißheit</text:p>
      <text:p text:style-name="P2">darüber können wir aber niemals gewinnen, denn es ist mit</text:p>
      <text:p text:style-name="P2">Hilfe bloßer Begriffe nicht einzusehen, daß etwas deshalb</text:p>
      <text:p text:style-name="P2">notwendig folgen müsse, weil etwas andres vorhergeht. Die</text:p>
      <text:p text:style-name="P2">Erfahrung sagt uns nur, daß bis zu irgendeinem Zeitpunkte ein</text:p>
      <text:p text:style-name="P2">gewisses Ereignis immer ein bestimmtes andres zur Folge</text:p>
      <text:p text:style-name="P2">gehabt hat, nicht aber, daß das eine das andre zur Folge haben</text:p>
      <text:p text:style-name="P2">muß, also es auch in der Zukunft nicht anders sein werde. All</text:p>
      <text:p text:style-name="P2">unser Wissen über die Natur und über unser Seelenleben setzt</text:p>
      <text:p text:style-name="P2">sich aus Vorstellungskomplexen zusammen, die sich in unsrer</text:p>
      <text:p text:style-name="P2">Seele auf Grund beobachteter Zusammenhänge von Dingen</text:p>
      <text:p text:style-name="P2">und Ereignissen gebildet haben. In sich selbst kann die</text:p>
      <text:p text:style-name="P2">Vernunft nichts finden, was ihr ein Recht gebe, eine</text:p>
      <text:p text:style-name="P2">Vorstellung mit einer andern zu verbinden, also ein</text:p>
      <text:p text:style-name="P2">Erkenntnisurteil zu fallen. Von dem Zeitpunkte an, in dem</text:p>
      <text:p text:style-name="P2">Kant die Bedeutung der Humeschen Untersuchungen erkannte,</text:p>
      <text:p text:style-name="P2">bekam sein Denken eine ganz neue Richtung. Aber er</text:p>
      <text:p text:style-name="P2">gelangte durch die Humeschen Erwägungen zu andern</text:p>
      <text:p text:style-name="P2">Folgerungen als dieser selbst. Er gab Hume darin recht, daß</text:p>
      <text:p text:style-name="P2">wir über einen in den Dingen liegenden Zusammenhang aus</text:p>
      <text:p text:style-name="P2">der bloßen Vernunft heraus keinen Aufschluß gewinnen</text:p>
      <text:p text:style-name="P2">können. Welche Gesetze</text:p>
      <text:p text:style-name="P3"/>
      <text:p text:style-name="P1">die Dinge in sich haben, darüber kann nicht unsre Vernunft</text:p>
      <text:p text:style-name="P2">entscheiden; darüber können nur die Dinge selbst uns</text:p>
      <text:p text:style-name="P2">belehren. Auch darüber war er mit Hume einig, daß den</text:p>
      <text:p text:style-name="P2">Auskünften, die uns die Erfahrung über den Zusammenhang</text:p>
      <text:p text:style-name="P2">der Dinge gibt, keine unbedingte und notwendige Gewißheit</text:p>
      <text:p text:style-name="P2">innewohnt. Darüber aber, behauptete Kant, haben wir</text:p>
      <text:p text:style-name="P2">vollkommene Gewißheit, daß die Dinge in dem</text:p>
      <text:p text:style-name="P2">Zusammenhange von Ursache und Wirkung und in andern</text:p>
      <text:p text:style-name="P2">ähnlichen Verhältnissen stehen müssen. Den Glauben an</text:p>
      <text:p text:style-name="P2">absolut notwendige Erkenntnisse über die Wirklichkeit verlor</text:p>
      <text:p text:style-name="P2">Kant auch durch Humes Ausführungen nicht. Es entstand für</text:p>
      <text:p text:style-name="P2">ihn die Frage: Wie können wir über den Zusammenhang der</text:p>
      <text:p text:style-name="P2">Dinge und Ereignisse der Wirklichkeit etwas absolut Sicheres</text:p>
      <text:p text:style-name="P2">wissen, trotzdem die Vernunft nicht darüber entscheiden kann,</text:p>
      <text:p text:style-name="P2">wie die Dinge sich durch ihr ureigenes Wesen zueinander</text:p>
      <text:p text:style-name="P2">verhalten und die Erfahrung keine unbedingt gewissen</text:p>
      <text:p text:style-name="P2">Aufschlüsse erteilt? Kants Antwort auf diese Frage lautete:</text:p>
      <text:p text:style-name="P2">Der notwendige Zusammenhang, in dem wir die von uns</text:p>
      <text:p text:style-name="P2">wahrgenommenen Dinge und Phänomene erblicken, liegt gar</text:p>
      <text:p text:style-name="P2">nicht in diesen selbst, sondern in unsrer Organisation. Nicht</text:p>
      <text:p text:style-name="P2">weil ein Ereignis aus dem andern mit Notwendigkeit</text:p>
      <text:p text:style-name="P2">hervorgeht, bemerken wir einen solchen Zusammenhang,</text:p>
      <text:p text:style-name="P2">sondern weil unser Verstand so eingerichtet ist, daß er die</text:p>
      <text:p text:style-name="P2">Dinge nach den Begriffen von Ursache und Wirkung</text:p>
      <text:p text:style-name="P2">verknüpfen muß. Es hangt also gar nicht von den Dingen,</text:p>
      <text:p text:style-name="P2">sondern von uns ab, in welchen Verhältnissen sie uns</text:p>
      <text:p text:style-name="P2">erscheinen. Von einer fremden Macht gegeben sein, läßt Kant</text:p>
      <text:p text:style-name="P2">nur die Empfindungen. Ihre Anordnung in Raum und Zeit und</text:p>
      <text:p text:style-name="P2">ihre Verbindung durch Begriffe, wie Ursache und Wirkung,</text:p>
      <text:p text:style-name="P2">Einheit und Vielheit, Möglichkeit und Wirklichkeit, vollzieht,</text:p>
      <text:p text:style-name="P2">nach seiner Ansicht, erst unser geistiger Organismus. Unsre</text:p>
      <text:p text:style-name="P3"/>
      <text:p text:style-name="P1">Sinnlichkeit ist so beschaffen, daß sie die Empfindungen nur</text:p>
      <text:p text:style-name="P2">in Raum und Zeit anschauen, unser Verstand so, daß er sie nur</text:p>
      <text:p text:style-name="P2">in bestimmten BegrifTsverhältnissen denken kann. Kant ist</text:p>
      <text:p text:style-name="P2">also der Meinung, daß unsre Sinnlichkeit und unser Verstand</text:p>
      <text:p text:style-name="P2">den Dingen und Ereignissen die Gesetze ihres</text:p>
      <text:p text:style-name="P2">Zusammenhangs vorschreiben. Was Gegenstand unsrer</text:p>
      <text:p text:style-name="P2">Erfahrung werden soll, muß sich diesen Gesetzen fügen. Eine</text:p>
      <text:p text:style-name="P2">Untersuchung unsrer Organisation ergibt die Bedingungen,</text:p>
      <text:p text:style-name="P2">unter denen notwendig alle Erfahrungsobjekte erscheinen</text:p>
      <text:p text:style-name="P2">müssen. Aus dieser Anschauung ergab sich für Kant die</text:p>
      <text:p text:style-name="P2">Notwendigkeit, der Erfahrung einen von dem menschlichen</text:p>
      <text:p text:style-name="P2">Erkenntnisvermögen abhängigen Charakter zuzuschreiben.</text:p>
      <text:p text:style-name="P2">Wir erkennen die Dinge nicht, wie sie an sich sind, sondern so,</text:p>
      <text:p text:style-name="P2">wie sie unsre Organisation uns erscheinen läßt. Unsre</text:p>
      <text:p text:style-name="P2">Erfahrung enthält also nur Erscheinungen, nicht Dinge an sich.</text:p>
      <text:p text:style-name="P2">Zu dieser Überzeugung wurde Kant durch den Ideengang</text:p>
      <text:p text:style-name="P2">geführt, den Hume in ihm angeregt hat.</text:p>
      <text:p text:style-name="P2">Schopenhauer bezeichnet die Veränderung, die durch diese</text:p>
      <text:p text:style-name="P2">Gedanken in seinem Kopfe hervorgebracht wurde, als eine</text:p>
      <text:p text:style-name="P2">geistige Wiedergeburt. Sie erfüllen ihn mit um so größerer</text:p>
      <text:p text:style-name="P2">Befriedigung, als er sie in voller Übereinstimmung findet mit</text:p>
      <text:p text:style-name="P2">den Ansichten des andern Philosophen, auf den ihn Schulze</text:p>
      <text:p text:style-name="P2">hingewiesen hat, mit denen Piatos. Dieser sagt: Solange wir</text:p>
      <text:p text:style-name="P2">uns zur Welt bloß wahrnehmend verhalten, sind wir wie</text:p>
      <text:p text:style-name="P2">Menschen, die in einer finsteren Höhle so festgebunden sitzen,</text:p>
      <text:p text:style-name="P2">daß sie den Kopf nicht drehen können, und nichts sehen, als</text:p>
      <text:p text:style-name="P2">beim Lichte eines hinter ihnen brennenden Feuers, an der</text:p>
      <text:p text:style-name="P2">ihnen gegenüberliegenden Wand, die Schattenbilder</text:p>
      <text:p text:style-name="P2">wirklicher Dinge, die zwischen ihnen und dem Feuer</text:p>
      <text:p text:style-name="P2">vorübergeführt werden, ja auch voneinander und jeder von</text:p>
      <text:p text:style-name="P2">sich selbst nur die Schatten. Wie diese Schatten zu</text:p>
      <text:p text:style-name="P3"/>
      <text:p text:style-name="P1">den wirklichen Dingen, so verhalten sich unsre</text:p>
      <text:p text:style-name="P2">Wahrnehmungsobjekte, nach Piatos Überzeugung, zu den</text:p>
      <text:p text:style-name="P2">Ideen,</text:p>
      <text:p text:style-name="P2">die</text:p>
      <text:p text:style-name="P2">das</text:p>
      <text:p text:style-name="P2">Wahrhaftseiende</text:p>
      <text:p text:style-name="P2">sind.</text:p>
      <text:p text:style-name="P2">Die</text:p>
      <text:p text:style-name="P2">Wahrnehmungsobjekte entstehen und vergehen, die Ideen</text:p>
      <text:p text:style-name="P2">sind ewig. Bei Kant sowohl wie bei Plato fand Schopenhauer</text:p>
      <text:p text:style-name="P2">die gleiche Anschauung: daß der sichtbaren Welt kein</text:p>
      <text:p text:style-name="P2">wahrhaftes Sein zukommt. Schopenhauer galt dies bald als</text:p>
      <text:p text:style-name="P2">eine unumstößliche, ja als die erste und allgemeinste</text:p>
      <text:p text:style-name="P2">Wahrheit. Sie nahm bei ihm folgende Form an: Ich erhalte</text:p>
      <text:p text:style-name="P2">von den Dingen Kenntnis, insofern ich sie sehe, höre, fühle</text:p>
      <text:p text:style-name="P2">usw., mit einem Worte: insofern ich sie vorstelle. Ein</text:p>
      <text:p text:style-name="P2">Gegenstand wird mein Erkenntnisobjekt heißt: er wird meine</text:p>
      <text:p text:style-name="P2">Vorstellung. Himmel, Erde usw. sind also meine</text:p>
      <text:p text:style-name="P2">Vorstellungen, denn das Ding an sich, das ihnen entspricht,</text:p>
      <text:p text:style-name="P2">ist nur dadurch mein Objekt geworden, daß es den Charakter</text:p>
      <text:p text:style-name="P2">der Vorstellung angenommen hat. Aus den Gedankenwelten</text:p>
      <text:p text:style-name="P2">Kants und Piatos entnahm Schopenhauer den Keim zu</text:p>
      <text:p text:style-name="P2">denjenigen Teilen seines philosophischen Systems, in denen</text:p>
      <text:p text:style-name="P2">er die Welt als Vorstellung behandelt.</text:p>
      <text:p text:style-name="P2">Die Unterscheidung von Erscheinung und «Ding an sich»</text:p>
      <text:p text:style-name="P2">hielt Schopenhauer für Kants größtes Verdienst; dessen</text:p>
      <text:p text:style-name="P2">Bemerkungen über das «Ding an sich» selbst aber fand er</text:p>
      <text:p text:style-name="P2">völlig verfehlt. Dieser Fehler gab auch die Veranlassung zu</text:p>
      <text:p text:style-name="P2">Schulzes Kampf gegen Kant. Die Dinge an sich sind, nach</text:p>
      <text:p text:style-name="P2">Kants Ansicht, die äußeren Ursachen der in unsern</text:p>
      <text:p text:style-name="P2">Sinnesorganen auftretenden Empfindungen. Wie kommen wir</text:p>
      <text:p text:style-name="P2">aber zur Annahme solcher Ursachen, fragt Schulze und mit</text:p>
      <text:p text:style-name="P2">ihm Schopenhauer. Ursache und Wirkung hangen bloß</text:p>
      <text:p text:style-name="P2">zusammen, weil unsere Organisation es so fordert, und</text:p>
      <text:p text:style-name="P2">dennoch sollen diese Begriffe auf ein Gebiet angewendet</text:p>
      <text:p text:style-name="P2">werden, das jenseits unsres Organismus ist? Können denn die</text:p>
      <text:p text:style-name="P2">Ge-</text:p>
      <text:p text:style-name="P3"/>
      <text:p text:style-name="P1">setze unsres Organismus auch über diesen hinaus maßgebend</text:p>
      <text:p text:style-name="P2">sein? Diese Erwägungen führten Schopenhauer dazu, einen</text:p>
      <text:p text:style-name="P2">andern als den von Kant eingeschlagenen Weg zum «Ding an</text:p>
      <text:p text:style-name="P2">sich» zu suchen.</text:p>
      <text:p text:style-name="P2">Ein</text:p>
      <text:p text:style-name="P2">solcher</text:p>
      <text:p text:style-name="P2">Weg</text:p>
      <text:p text:style-name="P2">ist</text:p>
      <text:p text:style-name="P2">vorgezeichnet</text:p>
      <text:p text:style-name="P2">in</text:p>
      <text:p text:style-name="P2">der</text:p>
      <text:p text:style-name="P2">Wissenschaftslehre J. G. Fichtes. Die reifste Form hat diese in</text:p>
      <text:p text:style-name="P2">den Vorlesungen angenommen, die Fichte in den Jahren 1810</text:p>
      <text:p text:style-name="P2">bis 1814 an der Berliner Universität gehalten hat.</text:p>
      <text:p text:style-name="P2">Schopenhauer ging im Herbst 1811 nach Berlin, um da seine</text:p>
      <text:p text:style-name="P2">Studien fortzusetzen. «Er hörte dem seine Philosophie</text:p>
      <text:p text:style-name="P2">vortragenden Fichte sehr aufmerksam zu», sagt er später in</text:p>
      <text:p text:style-name="P2">der Beschreibung seines Lebenslaufes, die er der</text:p>
      <text:p text:style-name="P2">philosophischen Fakultät in Berlin vorlegt, als er Privatdozent</text:p>
      <text:p text:style-name="P2">werden will. Den Inhalt von Fichtes Vorträgen erfahren wir</text:p>
      <text:p text:style-name="P2">aus dessen «Sämtlichen Werken Bd. 2 und aus seinem</text:p>
      <text:p text:style-name="P2">Nachlaß Bd. 1». Die Wissenschaftslehre geht aus von dem</text:p>
      <text:p text:style-name="P2">Begriffe des Wissens, nicht von dem des Seins. Denn über das</text:p>
      <text:p text:style-name="P2">Sein kann der Mensch nur durch sein Wissen etwas erfahren.</text:p>
      <text:p text:style-name="P2">Das Wissen ist kein Totes, Fertiges, sondern lebendiges</text:p>
      <text:p text:style-name="P2">Werden. Die Gegenstände des Wissens entstehen durch</text:p>
      <text:p text:style-name="P2">dessen Tätigkeit. Es ist nun für das alltägliche Bewußtsein</text:p>
      <text:p text:style-name="P2">charakteristisch, daß es zwar die Gegenstände des Wissens</text:p>
      <text:p text:style-name="P2">bemerkt, nicht aber deren Entstehung. Die Einsicht in diese</text:p>
      <text:p text:style-name="P2">Entstehung geht dem auf, der auf sein eigenes Tun sich</text:p>
      <text:p text:style-name="P2">besinnt. Ein solcher sieht, wie er die ganze in Raum und Zeit</text:p>
      <text:p text:style-name="P2">vorhandene Welt selbst erschafft. Dieses Schaffen ist, nach</text:p>
      <text:p text:style-name="P2">Fichtes Ansicht, eine Tatsache, die man bemerkt, sobald man</text:p>
      <text:p text:style-name="P2">darauf achtet. Allerdings muß man ein Organ haben, welches</text:p>
      <text:p text:style-name="P2">fähig ist, das Wissen bei seinem Hervorbringen zu belauschen,</text:p>
      <text:p text:style-name="P2">wie man ein Auge haben muß, um die Farben zu sehen. Wer</text:p>
      <text:p text:style-name="P2">dieses Organ hat, dem erscheint die wahrnehmbare Welt als</text:p>
      <text:p text:style-name="P3"/>
      <text:p text:style-name="P1">Geschöpf des Wissens, entstehend und vergehend mit dem</text:p>
      <text:p text:style-name="P2">Wissen. Ihre Gegenstände sind kein bleibendes Sein, sondern</text:p>
      <text:p text:style-name="P2">vorübereilende Bilder. Das Hervorbringen dieser Bilder kann</text:p>
      <text:p text:style-name="P2">jeder nur an sich selbst beobachten. Jeder Mensch erkennt</text:p>
      <text:p text:style-name="P2">durch Selbstanschauung in den seinem Wissen gegebenen</text:p>
      <text:p text:style-name="P2">Dingen eine von ihm selbst erzeugte Bilderwelt. Diese ist nur</text:p>
      <text:p text:style-name="P2">ein subjektiver Schein, dessen Bedeutung nicht über das</text:p>
      <text:p text:style-name="P2">einzelne menschliche Individuum hinausreicht. Es entsteht die</text:p>
      <text:p text:style-name="P2">Frage: Sind diese Bilder das einzige Seiende? Sind wir selbst</text:p>
      <text:p text:style-name="P2">nichts als diese den Schein erzeugende Tätigkeit? Die Frage</text:p>
      <text:p text:style-name="P2">kann beantwortet werden durch Besinnung des Menschen auf</text:p>
      <text:p text:style-name="P2">seine sittlichen Ideale. Von diesen ist ohne weiteres klar, daß</text:p>
      <text:p text:style-name="P2">sie verwirklicht werden sollen. Und es ist auch unbedingt</text:p>
      <text:p text:style-name="P2">gewiß, daß sie nicht bloß durch dieses oder jenes menschliche</text:p>
      <text:p text:style-name="P2">Individuum, sondern durch alle Menschen verwirklicht</text:p>
      <text:p text:style-name="P2">werden müssen. Diese Notwendigkeit führt der Inhalt dieser</text:p>
      <text:p text:style-name="P2">Ideale mit sich. Sie sind eine alle Individuen umspannende</text:p>
      <text:p text:style-name="P2">Einheit. Jeder Mensch empfindet sie als Sollen. Verwirklicht</text:p>
      <text:p text:style-name="P2">können sie nur werden durch das Wollen. Sollen aber die</text:p>
      <text:p text:style-name="P2">Ausdrücke des Wollens der Individuen zu einer einheitlichen</text:p>
      <text:p text:style-name="P2">Weltordnung zusammenstimmen, so müssen sie in einem</text:p>
      <text:p text:style-name="P2">einzigen Universalwillen begründet sein. Was in irgendeinem</text:p>
      <text:p text:style-name="P2">Individuum will, ist seinem Wesen nach dasselbe wie das in</text:p>
      <text:p text:style-name="P2">allen andern Wollende. Was der Wille vollbringt, muß in der</text:p>
      <text:p text:style-name="P2">Körperwelt erscheinen; sie ist der Schauplatz seines Wirkens.</text:p>
      <text:p text:style-name="P2">Das ist nur dann möglich, wenn ihre Gesetze solche sind, daß</text:p>
      <text:p text:style-name="P2">sie die Tätigkeit des Willens in sich aufnehmen kann. Es muß</text:p>
      <text:p text:style-name="P2">eine ursprüngliche Übereinstimmung sein zwischen den</text:p>
      <text:p text:style-name="P2">Triebkräften der Körperwelt und dem Willen. Die</text:p>
      <text:p text:style-name="P2">Wissenschaftslehre führt somit zu einem einheitlichen</text:p>
      <text:p text:style-name="P2">Weltprinzip, das sich in der Körper-</text:p>
      <text:p text:style-name="P3"/>
      <text:p text:style-name="P1">weit als Kraft, in der sittlichen Ordnung als Wille kundgibt.</text:p>
      <text:p text:style-name="P2">Sobald der Mensch den Willen in sich vorfindet, gewinnt er</text:p>
      <text:p text:style-name="P2">die Überzeugung, daß es eine von seinem Individuum</text:p>
      <text:p text:style-name="P2">unabhängige Welt gibt. Der Wille ist nicht Wissen des</text:p>
      <text:p text:style-name="P2">Individuums, sondern Form des Seins. Die Welt ist Wissen</text:p>
      <text:p text:style-name="P2">und Wille. In der Verwirklichung der sittlichen Ideale hat der</text:p>
      <text:p text:style-name="P2">Wille einen Inhalt, und insofern das menschliche Leben an</text:p>
      <text:p text:style-name="P2">dieser Verwirklichung teilnimmt, erhält es einen absoluten</text:p>
      <text:p text:style-name="P2">Wert, den es nicht hätte, wenn es bloß in den Bildern des</text:p>
      <text:p text:style-name="P2">Wissens bestände. Fichte sieht in dem Willen das vom</text:p>
      <text:p text:style-name="P2">Wissen unabhängige «Ding an sich». Alles, was wir von der</text:p>
      <text:p text:style-name="P2">Welt des Seins erkennen, ist, daß sie Wille ist.</text:p>
      <text:p text:style-name="P2">Die Ansicht, daß der Wille, den der Mensch in sich antrifft,</text:p>
      <text:p text:style-name="P2">«Ding an sich» ist, macht auch Schopenhauer zu der seinigen.</text:p>
      <text:p text:style-name="P2">Auch er ist der Meinung, daß wir in unserm Wissen nur die</text:p>
      <text:p text:style-name="P2">von uns erzeugten Bilder, in unserm Wollen aber ein von uns</text:p>
      <text:p text:style-name="P2">unabhängiges Sein gegeben haben. Der Wille muß übrig</text:p>
      <text:p text:style-name="P2">bleiben, wenn das Wissen ausgelöscht wird. Der tätige Wille</text:p>
      <text:p text:style-name="P2">zeigt sich durch die Handlungen meines Leibes. Wenn der</text:p>
      <text:p text:style-name="P2">Organismus etwas verrichtet, so ist es der Wille, der ihn dazu</text:p>
      <text:p text:style-name="P2">antreibt. Nun erfahre ich von den Handlungen meines Leibes</text:p>
      <text:p text:style-name="P2">auch durch mein Wissen, das mir ein Bild davon entwirft.</text:p>
      <text:p text:style-name="P2">Schopenhauer sagt, gemäß dem Ausdrucke, in den er Kants</text:p>
      <text:p text:style-name="P2">Grundansicht gebracht hat (vgl. S. 245): ich stelle diese</text:p>
      <text:p text:style-name="P2">Handlungen vor. Dieser meiner Vorstellung entspricht ein</text:p>
      <text:p text:style-name="P2">von mir unabhängiges Sein, das Wille ist. Was wir von dem</text:p>
      <text:p text:style-name="P2">Wirken im eigenen Leibe wissen, sucht Schopenhauer auch</text:p>
      <text:p text:style-name="P2">von dem der übrigen Natur nachzuweisen: daß es, seinem</text:p>
      <text:p text:style-name="P2">Sein nach, Wille ist. Diese Anschauung vom Willen ist das</text:p>
      <text:p text:style-name="P2">zweite der Glieder, aus denen sich Schopenhauers</text:p>
      <text:p text:style-name="P2">Philosophie zusammensetzt.</text:p>
      <text:p text:style-name="P3"/>
      <text:p text:style-name="P1">Wie viel von Schopenhauers Willenslehre durch Einfluß</text:p>
      <text:p text:style-name="P2">Fichtes entstanden ist, läßt sich bei dem Mangel historischer</text:p>
      <text:p text:style-name="P2">Zeugnisse nicht feststellen. Schopenhauer selbst hat jede</text:p>
      <text:p text:style-name="P2">Beeinflussung von seiten seines Berliner Lehrers in Abrede</text:p>
      <text:p text:style-name="P2">gestellt. Die Art, wie Fichte lehrte und schrieb, war ihm</text:p>
      <text:p text:style-name="P2">zuwider. Bei der auffallenden Übereinstimmung der</text:p>
      <text:p text:style-name="P2">Ansichten beider Philosophen und bei dem Umstände, daß</text:p>
      <text:p text:style-name="P2">Schopenhauer Fichtes Vorträge «aufmerksam» angehört, ja</text:p>
      <text:p text:style-name="P2">einmal in einer Sprechstunde lebhaft mit ihm disputiert hat,</text:p>
      <text:p text:style-name="P2">ist es schwer, den Gedanken an eine solche Beeinflussung</text:p>
      <text:p text:style-name="P2">zurückzuweisen. In Göttingen und in Berlin sind also die</text:p>
      <text:p text:style-name="P2">ersten Anregungen zu suchen, denen Schopenhauer folgte, als</text:p>
      <text:p text:style-name="P2">er sein Gedankensystem auf die zwei Grundsätze aufbaute:</text:p>
      <text:p text:style-name="P2">«Die Welt ist meine Vorstellung» und «Die Welt ist Wille.»</text:p>
      <text:p text:style-name="P2">Einfluß Goethes</text:p>
      <text:p text:style-name="P3"/>
      <text:p text:style-name="P2">Im Frühling 1813 verließ Schopenhauer Berlin wegen der</text:p>
      <text:p text:style-name="P2">Kriegsunruhen und ging über Dresden nach Weimar. Die</text:p>
      <text:p text:style-name="P2">Verhältnisse im Hause seiner Mutter gefielen ihm nicht;</text:p>
      <text:p text:style-name="P2">deshalb ließ er sich zunächst in Rudolstadt nieder. Im</text:p>
      <text:p text:style-name="P2">Sommer des Jahres 1813 arbeitete er einen Teil der</text:p>
      <text:p text:style-name="P2">Vorstellungslehre aus. Alle unsre Vorstellungen sind Objekte</text:p>
      <text:p text:style-name="P2">unsres erkennenden Subjekts. Aber nichts für sich</text:p>
      <text:p text:style-name="P2">Bestehendes und Unabhängiges, auch nichts Einzelnes und</text:p>
      <text:p text:style-name="P2">Abgerissenes kann Objekt für uns werden. Die Vorstellungen</text:p>
      <text:p text:style-name="P2">stehen in einer gesetzmäßigen Verbindung, die ihnen von</text:p>
      <text:p text:style-name="P2">unsrem Erkenntnisvermögen gegeben wird und die der Form</text:p>
      <text:p text:style-name="P2">nach aus dessen Natur erkannt werden kann. Die</text:p>
      <text:p text:style-name="P2">Vorstellungen müssen zueinander in einem solchen</text:p>
      <text:p text:style-name="P2">Verhältnis stehen, daß wir sagen können: die eine ist in der</text:p>
      <text:p text:style-name="P2">andern begründet. Grund und</text:p>
      <text:p text:style-name="P3"/>
      <text:p text:style-name="P1">Folge ist die allgemeine Form des Zusammenhangs</text:p>
      <text:p text:style-name="P2">sämtlicher Vorstellungen. Es gibt vier Arten der Begründung:</text:p>
      <text:p text:style-name="P2">den Grund des Werdens, des Erkennens, des Seins und des</text:p>
      <text:p text:style-name="P2">Wol-lens. Beim "Werden wird eine Veränderung durch eine</text:p>
      <text:p text:style-name="P2">andre in der Zeit begründet; beim Erkennen ein Urteil durch</text:p>
      <text:p text:style-name="P2">ein andres, oder durch eine Erfahrung; beim Sein die Lage</text:p>
      <text:p text:style-name="P2">eines Zeit- oder Raumteils durch einen andern; beim Wollen</text:p>
      <text:p text:style-name="P2">eine Handlung durch ein Motiv. Die ausführliche Darstellung</text:p>
      <text:p text:style-name="P2">dessen, was Schopenhauer über diese Sätze zu sagen hatte,</text:p>
      <text:p text:style-name="P2">gab er in seiner Schrift «Über die vierfache Wurzel des Satzes</text:p>
      <text:p text:style-name="P2">vom zureichenden Grunde», durch die er sich am 2. Oktober</text:p>
      <text:p text:style-name="P2">1813 den Grad eines Doktors der Philosophie bei der</text:p>
      <text:p text:style-name="P2">Universität Jena erwarb. Im November dieses Jahres kehrte er</text:p>
      <text:p text:style-name="P2">nach Weimar zurück, wo er bis zum Mai 1814 verblieb und in</text:p>
      <text:p text:style-name="P2">vertrautem Umgange mit Goethe lebte. Dieser hatte</text:p>
      <text:p text:style-name="P2">Schopenhauers Erstlingsschrift gelesen und interessierte sich</text:p>
      <text:p text:style-name="P2">für den Verfasser in dem Grade, daß er ihn persönlich in die</text:p>
      <text:p text:style-name="P2">Farbenlehre einführte. Schopenhauer fand, daß zwischen</text:p>
      <text:p text:style-name="P2">seiner philosophischen Überzeugung und der Goetheschen</text:p>
      <text:p text:style-name="P2">Farbenlehre die vollkommenste Übereinstimmung bestehe. Er</text:p>
      <text:p text:style-name="P2">beschloß, dies in einer besonderen Schrift zu begründen,</text:p>
      <text:p text:style-name="P2">deren Ausarbeitung er, nach seiner Übersiedlung nach</text:p>
      <text:p text:style-name="P2">Dresden, im Mai 1814, in Angriff nahm. Dabei bildeten sich</text:p>
      <text:p text:style-name="P2">auch seine Gedanken über die Natur der Sinnesanschauung</text:p>
      <text:p text:style-name="P2">aus. Kant war der Ansicht, daß durch Erregung der Sinne von</text:p>
      <text:p text:style-name="P2">Seiten der «Dinge an sich» die Empfindungen entstehen; das</text:p>
      <text:p text:style-name="P2">sind die einfachen Farben-, Licht-, Schalleindrücke usw. Wie</text:p>
      <text:p text:style-name="P2">diese von außen kommen, sind sie noch nicht in Raum und</text:p>
      <text:p text:style-name="P2">Zeit angeordnet. Denn diese Ordnung beruht auf einer</text:p>
      <text:p text:style-name="P2">Einrichtung der Sinne. Die äußeren Sinne ordnen die</text:p>
      <text:p text:style-name="P2">Empfindungen im Räume, der innere Sinn in der Zeit an.</text:p>
      <text:p text:style-name="P2">Dadurch</text:p>
      <text:p text:style-name="P3"/>
      <text:p text:style-name="P1">entsteht Anschauung. Die Anschauungen ordnet dann der</text:p>
      <text:p text:style-name="P2">Verstand, seiner Natur gemäß, nach den Begriffen: Ursache</text:p>
      <text:p text:style-name="P2">und Wirkung, Einheit, Vielheit usw. Dadurch bildet sich aus</text:p>
      <text:p text:style-name="P2">den Einzelanschauungen die in sich zusammenhängende</text:p>
      <text:p text:style-name="P2">Erfahrung. Schopenhauer findet die Sinne ganz ungeeignet</text:p>
      <text:p text:style-name="P2">zur Erzeugung der Anschauung. In den Sinnen ist nichts als</text:p>
      <text:p text:style-name="P2">die Empfindung enthalten. Die Farbenempfindungen zum</text:p>
      <text:p text:style-name="P2">Beispiel entstehen durch eine Wirkung auf die Netzhaut im</text:p>
      <text:p text:style-name="P2">Auge. Sie sind Vorgänge innerhalb des Organismus. Sie</text:p>
      <text:p text:style-name="P2">können daher auch unmittelbar nur als Zustände des Leibes</text:p>
      <text:p text:style-name="P2">und in diesem wahrgenommen werden. Der innere Sinn</text:p>
      <text:p text:style-name="P2">ordnet die Empfindungen zunächst in der Zeit an, so daß sie</text:p>
      <text:p text:style-name="P2">nach und nach ins Bewußtsein gelangen. Räumliche</text:p>
      <text:p text:style-name="P2">Beziehungen erhalten sie erst, wenn sie als Wirkungen</text:p>
      <text:p text:style-name="P2">aufgefaßt und von ihnen auf eine äußere Ursache geschlossen</text:p>
      <text:p text:style-name="P2">wird. Die Anordnung nach Ursache und Wirkung ist Sache</text:p>
      <text:p text:style-name="P2">des Verstandes. Dieser betrachtet die Empfindungen als</text:p>
      <text:p text:style-name="P2">Wirkungen und verlegt ihre Ursachen in den Raum. Er</text:p>
      <text:p text:style-name="P2">bemächtigt sich des Empfindungsmateriales und baut die</text:p>
      <text:p text:style-name="P2">Anschauungen im Räume daraus auf. Diese sind somit</text:p>
      <text:p text:style-name="P2">durchaus das Werk des Verstandes und nicht der Sinne*. Da</text:p>
      <text:p text:style-name="P2">die Gegenstände, die im Räume gesehen und getastet werden,</text:p>
      <text:p text:style-name="P2">aus den Sinnesempfindungen erst aufgebaut werden, können</text:p>
      <text:p text:style-name="P2">diese nicht aus jenen abgeleitet werden. Man kann daher die</text:p>
      <text:p text:style-name="P2">Farben, die doch Empfindungen sind, nicht aus den</text:p>
      <text:p text:style-name="P2">Gegenständen ableiten, wie es Newton tut. Sie entstehen</text:p>
      <text:p text:style-name="P2">durch das Auge und müssen aus der Einrichtung des Auges</text:p>
      <text:p text:style-name="P2">begründet werden. Es muß gezeigt werden, wie die Netzhaut</text:p>
      <text:p text:style-name="P2">Far* Eine Kritik dieser Ansicht habe ich geliefert in meinem Buche «Die</text:p>
      <text:p text:style-name="P2">Philosophie der Freiheit. Grundzüge einer modernen Weltanschauung».</text:p>
      <text:p text:style-name="P3">1894.</text:p>
      <text:p text:style-name="P3"/>
      <text:p text:style-name="P1">ben erzeugt. Nach außen kann bloß die Ursache der Farben,</text:p>
      <text:p text:style-name="P2">das Licht, verlegt werden, das noch durchaus ungefärbt ist.</text:p>
      <text:p text:style-name="P2">Von dem ungefärbten Lichte geht auch Goethe in der</text:p>
      <text:p text:style-name="P2">Farbenlehre aus. Schopenhauers Schrift «Über das Sehn und</text:p>
      <text:p text:style-name="P2">die Farben» erschien 1816. Goethe hatte das Manuskript</text:p>
      <text:p text:style-name="P2">bereits 1815 von dem Verfasser zur Ansicht erhalten.</text:p>
      <text:p text:style-name="P2">Das Hauptwerk</text:p>
      <text:p text:style-name="P3"/>
      <text:p text:style-name="P2">In Dresden verweilte Schopenhauer bis September 1818.</text:p>
      <text:p text:style-name="P2">Diese Zeit war der Ausführung seines Hauptwerkes «Die</text:p>
      <text:p text:style-name="P2">Welt als Wille und Vorstellung» gewidmet. An die in</text:p>
      <text:p text:style-name="P2">Göttingen, Berlin und Weimar ausgebildeten Gedanken</text:p>
      <text:p text:style-name="P2">wurden neue angegliedert und zunächst in kurzen</text:p>
      <text:p text:style-name="P2">Aphorismen aufgezeichnet. Frauenstädt hat in seinem Buche</text:p>
      <text:p text:style-name="P2">«Aus Schopenhauers Nachlaß» eine Anzahl dieser</text:p>
      <text:p text:style-name="P2">Aphorismen herausgegeben. Schopenhauer lebte in besonders</text:p>
      <text:p text:style-name="P2">glücklichen Lebensverhältnissen, während er sie abfaßte. Der</text:p>
      <text:p text:style-name="P2">Umgang mit literarisch tätigen Männern, die ihm wegen</text:p>
      <text:p text:style-name="P2">seiner Fähigkeiten hohe Achtung zollten, regte seine</text:p>
      <text:p text:style-name="P2">Schaffenskraft an. Die Gemäldegalerie und die Sammlung</text:p>
      <text:p text:style-name="P2">antiker Statuen befriedigten sein ästhetisches Bedürfnis. Sie</text:p>
      <text:p text:style-name="P2">belebten sein Nachdenken über die Kunst und das</text:p>
      <text:p text:style-name="P2">künstlerische Hervorbringen. Vom März 1817 bis März 1818</text:p>
      <text:p text:style-name="P2">faßte er die einzelnen Gedanken seiner Philosophie zu einem</text:p>
      <text:p text:style-name="P2">Ganzen zusammen. Die Ausführungen über die Anschauung,</text:p>
      <text:p text:style-name="P2">die schon in dem Werke über die Farben enthalten waren,</text:p>
      <text:p text:style-name="P2">bilden auch den Anfang der «Welt als Wille und Vorstellung».</text:p>
      <text:p text:style-name="P2">Der Verstand erschafft die Außenwelt und bringt deren</text:p>
      <text:p text:style-name="P2">Erscheinungen in einen Zusammenhang nach dem Gesetze</text:p>
      <text:p text:style-name="P2">von Grund und Folge, das die angegebenen vier Gestalten hat.</text:p>
      <text:p text:style-name="P3"/>
      <text:p text:style-name="P1">Kant hat dem Verstände zwölf Verbindungsweisen</text:p>
      <text:p text:style-name="P2">(Kategorien) zugeschrieben; Schopenhauer kann nur die von</text:p>
      <text:p text:style-name="P2">Grund und Folge (Kausalität) anerkennen. Durch den Verstand</text:p>
      <text:p text:style-name="P2">haben wir die anschauliche Welt gegeben. Neben dem</text:p>
      <text:p text:style-name="P2">Verstände ist im Menschen auch die Vernunft tätig. Sie bildet</text:p>
      <text:p text:style-name="P2">aus den Anschauungen Begriffe. Sie sucht das Gemeinsame</text:p>
      <text:p text:style-name="P2">verschiedener Anschauungen auf und bildet daraus abstrakte</text:p>
      <text:p text:style-name="P2">Einheiten. Dadurch bringt sie größere Teile der Erfahrung</text:p>
      <text:p text:style-name="P2">unter einen Gedanken. Der Mensch lebt dadurch nicht bloß in</text:p>
      <text:p text:style-name="P2">seiner unmittelbar gegenwärtigen Anschauung, sondern er</text:p>
      <text:p text:style-name="P2">kann von vergangenen und gegenwärtigem Geschehen</text:p>
      <text:p text:style-name="P2">Schlüsse auf die Zukunft machen. Er gewinnt eine Übersicht</text:p>
      <text:p text:style-name="P2">des Lebens und kann danach auch sein Handeln einrichten.</text:p>
      <text:p text:style-name="P2">Dadurch unterscheidet er sich vom Tiere. Dieses hat wohl</text:p>
      <text:p text:style-name="P2">Anschauungen, aber keine Vernunftbegriffe. Es wird zu</text:p>
      <text:p text:style-name="P2">seinem Tun durch die Eindrücke der unmittelbaren Gegenwart</text:p>
      <text:p text:style-name="P2">bestimmt. Der Mensch richtet sich nach seiner Vernunft. Aber</text:p>
      <text:p text:style-name="P2">die Vernunft kann aus sich heraus keinen Inhalt erzeugen. Sie</text:p>
      <text:p text:style-name="P2">ist nur der Widerschein der Anschauungswelt. Sie kann</text:p>
      <text:p text:style-name="P2">deshalb auch keine von der Erfahrung unabhängigen sittlichen</text:p>
      <text:p text:style-name="P2">Ideale hervorbringen, die als unbedingt gebietendes Soll dem</text:p>
      <text:p text:style-name="P2">Handeln vorleuchten, wie Kant und Fichte behaupten. Die</text:p>
      <text:p text:style-name="P2">Regeln, nach denen der Mensch sein Handeln einrichtet, sind</text:p>
      <text:p text:style-name="P2">aus seinen Lebenserfahrungen entnommen. Verstand und</text:p>
      <text:p text:style-name="P2">Vernunft haben ihr Organ im Gehirne. Ohne Gehirn gibt es</text:p>
      <text:p text:style-name="P2">keine Anschauungen und keine Begriffe. Die ganze</text:p>
      <text:p text:style-name="P2">Vorstellungswelt ist eine Erscheinung des Gehirnes. An sich</text:p>
      <text:p text:style-name="P2">ist nur der Wille. Dieser enthält keine sittlichen Ideale; wir</text:p>
      <text:p text:style-name="P2">kennen ihn bloß als dunklen Drang, als ewiges Streben. Er</text:p>
      <text:p text:style-name="P2">bringt das Gehirn und damit Verstand und Vernunft hervor.</text:p>
      <text:p text:style-name="P2">Das Gehirn</text:p>
      <text:p text:style-name="P3"/>
      <text:p text:style-name="P1">schafft die objektive Welt, die der Mensch als dem Satze des</text:p>
      <text:p text:style-name="P2">Grundes</text:p>
      <text:p text:style-name="P2">unterworfene</text:p>
      <text:p text:style-name="P2">Erfahrung</text:p>
      <text:p text:style-name="P2">überblickt.</text:p>
      <text:p text:style-name="P2">Die</text:p>
      <text:p text:style-name="P2">Vorstellungen sind räumlich und zeitlich angeordnet. Sie</text:p>
      <text:p text:style-name="P2">bilden in dieser Ordnung die Natur. Der Wille ist unräumlich</text:p>
      <text:p text:style-name="P2">und unzeitlich, denn Raum und Zeit sind durch das</text:p>
      <text:p text:style-name="P2">erkennende Bewußtsein geschaffen. Der Wille ist daher eine</text:p>
      <text:p text:style-name="P2">Einheit in sich; er ist ein und derselbe in allen Erscheinungen.</text:p>
      <text:p text:style-name="P2">Als Erscheinung besteht die Welt aus einer Vielheit von</text:p>
      <text:p text:style-name="P2">Dingen oder Individuen. Als Ding an sich ist sie eine</text:p>
      <text:p text:style-name="P2">Ganzheit. Die Individuen entstehen, wenn sich das</text:p>
      <text:p text:style-name="P2">Bewußtsein als Subjekt dem Objekt gegenüberstellt und es</text:p>
      <text:p text:style-name="P2">dem Satze vom Grunde gemäß betrachtet. Es gibt aber noch</text:p>
      <text:p text:style-name="P2">eine andre Betrachtung. Der Mensch kann über das bloße</text:p>
      <text:p text:style-name="P2">Individuum hinausgehen. Er kann in dem Einzeldinge das</text:p>
      <text:p text:style-name="P2">suchen, was unabhängig von Raum, Zeit und Ursächlichkeit</text:p>
      <text:p text:style-name="P2">ist. In jedem Individuum ist ein Bleibendes, das nicht auf das</text:p>
      <text:p text:style-name="P2">einzelne Objekt beschränkt ist. Ein bestimmtes Pferd ist</text:p>
      <text:p text:style-name="P2">bedingt durch die Ursachen, aus denen es hervorgegangen ist.</text:p>
      <text:p text:style-name="P2">Aber es ist etwas in dem Pferde, das bleibt, auch wenn das</text:p>
      <text:p text:style-name="P2">Pferd wieder vernichtet wird. Dieses Bleibende ist nicht bloß</text:p>
      <text:p text:style-name="P2">in diesem bestimmten Pferde, sondern in jedem Pferde</text:p>
      <text:p text:style-name="P2">enthalten. Es kann nicht durch die Ursachen hervorgebracht</text:p>
      <text:p text:style-name="P2">sein, die nur bewirken, daß dieses eine, bestimmte Pferd</text:p>
      <text:p text:style-name="P2">entsteht. Das Bleibende ist die Idee des Pferdes. Die Ursachen</text:p>
      <text:p text:style-name="P2">verkörpern diese Idee nur in einem einzelnen Individuum. Die</text:p>
      <text:p text:style-name="P2">Idee ist also dem Raum, der Zeit und der Ursächlichkeit nicht</text:p>
      <text:p text:style-name="P2">unterworfen. Sie steht daher dem Willen näher als das</text:p>
      <text:p text:style-name="P2">Individuum. In der Natur ist die Idee nirgends unmittelbar</text:p>
      <text:p text:style-name="P2">enthalten. Der Mensch erblickt sie erst, wenn er von dem</text:p>
      <text:p text:style-name="P2">Individuellen der Dinge absieht. Das geschieht durch die</text:p>
      <text:p text:style-name="P2">Phantasie. Die stoffliche Verkörperung der Ideen ist die</text:p>
      <text:p text:style-name="P3"/>
      <text:p text:style-name="P1">Kunst. Der Künstler kopiert nicht die Natur, sondern er prägt</text:p>
      <text:p text:style-name="P2">der Materie das ein, was seine Phantasie erschaut. Eine</text:p>
      <text:p text:style-name="P2">Ausnahme bildet die Musik. Diese verkörpert keine Ideen.</text:p>
      <text:p text:style-name="P2">Denn wenn auch die Ideen nicht unmittelbar in der Natur</text:p>
      <text:p text:style-name="P2">enthalten sind, so icann sie die Phantasie doch nur aus der</text:p>
      <text:p text:style-name="P2">Natur herausholen durch Aufsuchen des Bleibenden in den</text:p>
      <text:p text:style-name="P2">Individuen. Diese sind die Vorbilder der Kunst. Die Musik hat</text:p>
      <text:p text:style-name="P2">aber kein Vorbild in der Natur. Die musikalischen</text:p>
      <text:p text:style-name="P2">Kunstwerke bilden nichts in der Natur ab. Der Mensch</text:p>
      <text:p text:style-name="P2">erzeugt sie aus sich selbst heraus. Da außer den Vorstellungen</text:p>
      <text:p text:style-name="P2">und Ideen in ihm aber nichts ist, was er abbilden könnte, als</text:p>
      <text:p text:style-name="P2">der Wille: so ist die Musik das unmittelbare Abbild des</text:p>
      <text:p text:style-name="P2">Willens. Sie spricht deshalb so sehr zum Gemüte des</text:p>
      <text:p text:style-name="P2">Menschen, weil sie die Verkörperung dessen ist, was das</text:p>
      <text:p text:style-name="P2">innerste Wesen, das wahre Sein des Menschen ausmacht.</text:p>
      <text:p text:style-name="P2">Diese Anschauung über die Musik wurzelt in Vorstellungen,</text:p>
      <text:p text:style-name="P2">die wir bei Schopenhauer lange vor seiner Beschäftigung mit</text:p>
      <text:p text:style-name="P2">Philosophie antreffen. Als Hamburger Kaufmannslehrling</text:p>
      <text:p text:style-name="P2">schreibt er an seine Mutter: «Wie fand das himmlische</text:p>
      <text:p text:style-name="P2">Samenkorn Raum auf unserm harten Boden, auf welchem</text:p>
      <text:p text:style-name="P2">Notwendigkeit und Mängel um jedes Plätzchen streiten? Wir</text:p>
      <text:p text:style-name="P2">sind verbannt vom Urgeist und sollen nicht zu ihm</text:p>
      <text:p text:style-name="P2">empordringen... Und doch hat ein mitleidiger Engel die</text:p>
      <text:p text:style-name="P2">himmlische Blume für uns erfleht und sie prangt hoch in</text:p>
      <text:p text:style-name="P2">voller Herrlichkeit auf diesem Boden des Jammers gewurzelt.</text:p>
      <text:p text:style-name="P2">- Die Pulsschläge der göttlichen Tonkunst haben nicht</text:p>
      <text:p text:style-name="P2">aufgehört zu schlagen durch die Jahrhunderte der Barbarei</text:p>
      <text:p text:style-name="P2">und ein unmittelbarer Widerhall des Ewigen ist uns in ihr</text:p>
      <text:p text:style-name="P2">geblieben, jedem Sinn verständlich und selbst über Laster und</text:p>
      <text:p text:style-name="P2">Tugend erhaben.» Diese Jugendvorstellung tritt uns in</text:p>
      <text:p text:style-name="P2">philosophischer Form in Schopenhauers Hauptwerk entgegen.</text:p>
      <text:p text:style-name="P3"/>
      <text:p text:style-name="P1">Dieselbe Briefstelle enthält zugleich einen Gedanken, der</text:p>
      <text:p text:style-name="P2">im letzten Abschnitt des Buches «Die Welt als Wille und</text:p>
      <text:p text:style-name="P2">Vorstellung» wissenschaftliche Gestalt angenommen hat: den</text:p>
      <text:p text:style-name="P2">von einem allgemeinen Weltelend und von der Nichtigkeit</text:p>
      <text:p text:style-name="P2">des Daseins. Der Wille ist ewiges Streben. Es liegt in seiner</text:p>
      <text:p text:style-name="P2">Natur, daß er niemals befriedigt werden kann. Denn erreicht</text:p>
      <text:p text:style-name="P2">er ein Ziel, so muß er sofort zu einem neuen forteilen. Hörte</text:p>
      <text:p text:style-name="P2">er als Streben auf, so wäre er nicht mehr Wille. Da das</text:p>
      <text:p text:style-name="P2">menschliche Leben seinem Wesen nach Wille ist, so gibt es in</text:p>
      <text:p text:style-name="P2">demselben keine Befriedigung, sondern nur ewiges Lechzen</text:p>
      <text:p text:style-name="P2">nach einer solchen. Die Entbehrung bereitet Schmerz. Dieser</text:p>
      <text:p text:style-name="P2">ist also notwendig mit dem Leben verbunden. Alle Freude</text:p>
      <text:p text:style-name="P2">und alles Glück kann nur auf Täuschung beruhen.</text:p>
      <text:p text:style-name="P2">Zufriedenheit ist nur durch Illusion möglich, die durch</text:p>
      <text:p text:style-name="P2">Besinnen auf das wahre Wesen der Welt vernichtet wird. Die</text:p>
      <text:p text:style-name="P2">Welt ist nichtig. Ein Weiser ist nur, wer das im vollen</text:p>
      <text:p text:style-name="P2">Umfange einsieht. Das Anschauen der ewigen Ideen und</text:p>
      <text:p text:style-name="P2">deren Verkörperung in der Kunst kann für Augenblicke über</text:p>
      <text:p text:style-name="P2">das Elend der Welt hinwegführen, denn der ästhetisch</text:p>
      <text:p text:style-name="P2">Genießende versenkt sich in die ewigen Ideen und weiß nichts</text:p>
      <text:p text:style-name="P2">von den besonderen Leiden seines Individuums. Er verhält</text:p>
      <text:p text:style-name="P2">sich rein erkennend, nicht wollend, also auch nicht leidend.</text:p>
      <text:p text:style-name="P2">Das Leiden tritt aber sofort wieder ein, wenn er in das</text:p>
      <text:p text:style-name="P2">alltägliche Leben zurückgeworfen wird. Die einzige Rettung</text:p>
      <text:p text:style-name="P2">aus dem Elend ist, gar nicht zu wollen, das Wollen in sich zu</text:p>
      <text:p text:style-name="P2">ertöten. Das geschieht durch Unterdrük-kung aller Wünsche,</text:p>
      <text:p text:style-name="P2">durch Askese. Der Weise wird alle Wünsche in sich</text:p>
      <text:p text:style-name="P2">auslöschen, seinen Willen vollständig verneinen. Er kennt</text:p>
      <text:p text:style-name="P2">kein Motiv, das ihn zum Wollen nötigen könnte. Sein Streben</text:p>
      <text:p text:style-name="P2">geht nur noch auf das eine: Erlösung vom Leben. Das ist kein</text:p>
      <text:p text:style-name="P2">Motiv mehr, sondern ein Quietiv.</text:p>
      <text:p text:style-name="P3"/>
      <text:p text:style-name="P1">Jedes einzelne Wollen ist durch das allgemeine Wollen</text:p>
      <text:p text:style-name="P2">bestimmt, daher unfrei; nur der Universalwille ist durch nichts</text:p>
      <text:p text:style-name="P2">bestimmt, also frei. Nur die Verneinung des Willens ist eine</text:p>
      <text:p text:style-name="P2">Tat der Freiheit, weil sie nicht durch einen einzelnen</text:p>
      <text:p text:style-name="P2">Willensakt, sondern durch den einen Willen selbst</text:p>
      <text:p text:style-name="P2">hervorgerufen werden kann. Alles einzelne Wollen ist Wollen</text:p>
      <text:p text:style-name="P2">eines Motivs, daher Willensbejahung.</text:p>
      <text:p text:style-name="P2">Durch den Selbstmord wird keine Verneinung des Willens</text:p>
      <text:p text:style-name="P2">herbeigeführt. Der Selbstmörder vernichtet nur sein</text:p>
      <text:p text:style-name="P2">besonderes Individuum; nicht den Willen, sondern nur eine</text:p>
      <text:p text:style-name="P2">Erscheinung des Willens. Die Askese aber vertilgt nicht bloß</text:p>
      <text:p text:style-name="P2">das Individuum, sondern den Willen selbst innerhalb des</text:p>
      <text:p text:style-name="P2">Individuums. Sie muß zuletzt zur völligen Erlöschung alles</text:p>
      <text:p text:style-name="P2">Seins, zur Erlösung von allem Leiden führen. Verschwindet</text:p>
      <text:p text:style-name="P2">der Wille, so ist damit auch jede Erscheinung vernichtet. Die</text:p>
      <text:p text:style-name="P2">Welt ist dann eingegangen in ewige Ruhe, in das Nichts, in</text:p>
      <text:p text:style-name="P2">dem allein kein Leiden, somit Seligkeit ist.</text:p>
      <text:p text:style-name="P2">Der Wille ist eine Einheit. Er ist in allen Wesen ein und</text:p>
      <text:p text:style-name="P2">derselbe. Der Mensch ist nur als Erscheinung ein Individuum,</text:p>
      <text:p text:style-name="P2">dem Sein nach nur der Ausdruck des allgemeinen Weltwillens.</text:p>
      <text:p text:style-name="P2">Der eine Mensch ist nicht in Wahrheit von dem andern</text:p>
      <text:p text:style-name="P2">geschieden. Was dieser leidet, muß jener auch als sein eigenes</text:p>
      <text:p text:style-name="P2">Leiden ansehen, er muß es mitleiden. Das Mitleid ist der</text:p>
      <text:p text:style-name="P2">Ausdruck dafür, daß niemand ein besonderes Leiden hat,</text:p>
      <text:p text:style-name="P2">sondern jeder das allgemeine Leid empfindet. Das Mitleid ist</text:p>
      <text:p text:style-name="P2">die Grundlage der Moral. Es vernichtet den Egoismus, der nur</text:p>
      <text:p text:style-name="P2">darauf ausgeht, das eigene Leiden zu mildern. Das Mitleid</text:p>
      <text:p text:style-name="P2">bewirkt eine Handlungsweise des Menschen, die auf</text:p>
      <text:p text:style-name="P2">Beseitigung fremden Leidens geht. Nicht auf Grundsätze, die</text:p>
      <text:p text:style-name="P2">die Vernunft sich gibt, baut sich die Moral auf, sondern auf</text:p>
      <text:p text:style-name="P2">das Mitleid, also auf ein Gefühl. Alle Vernunft-</text:p>
      <text:p text:style-name="P3"/>
      <text:p text:style-name="P1">moral verwirft Schopenhauer. Ihre Grundsätze sind</text:p>
      <text:p text:style-name="P2">Abstraktionen, die zum moralischen, unegoistischen Handeln</text:p>
      <text:p text:style-name="P2">nur durch Verbindung mit einer realen Triebkraft führen: mit</text:p>
      <text:p text:style-name="P2">dem Mitleid.</text:p>
      <text:p text:style-name="P2">Die Erlösungs- und Mitleidslehre Schopenhauers sind</text:p>
      <text:p text:style-name="P2">hervorgegangen aus seiner Willenslehre unter dem Einflüsse</text:p>
      <text:p text:style-name="P2">indischer Anschauungen: dem Brahmanismus und</text:p>
      <text:p text:style-name="P2">Buddhismus.</text:p>
      <text:p text:style-name="P2">Mit</text:p>
      <text:p text:style-name="P2">indischen</text:p>
      <text:p text:style-name="P2">Religionsvorstellungen</text:p>
      <text:p text:style-name="P2">beschäftigte sich Schopenhauer schon 1813 in Weimar unter</text:p>
      <text:p text:style-name="P2">der Leitung des Orientalisten Friedrich Majer. Er setzte diese</text:p>
      <text:p text:style-name="P2">Studien in Dresden fort. Er las das Werk «Oupnek' hat», das</text:p>
      <text:p text:style-name="P2">ein persischer Fürst im Jahre 1640 aus dem Indischen ins</text:p>
      <text:p text:style-name="P2">Persische übersetzt hat und von dem 1801 bis 1802 eine</text:p>
      <text:p text:style-name="P2">lateinische Übersetzung von dem Franzosen Anquetil</text:p>
      <text:p text:style-name="P2">Duperron erschienen ist. Nach dem Brahmanismus sind alle</text:p>
      <text:p text:style-name="P2">Einzelwesen aus einem Urwesen hervorgegangen, zu dem sie</text:p>
      <text:p text:style-name="P2">im Verlauf des Weltprozesses wieder zurückkehren. Durch die</text:p>
      <text:p text:style-name="P2">Individualisierung sind die Übel und das Weltelend</text:p>
      <text:p text:style-name="P2">entstanden, das vernichtet sein wird, sobald das Sein der</text:p>
      <text:p text:style-name="P2">Einzelwesen aufgehört haben wird und nur das Urwesen noch</text:p>
      <text:p text:style-name="P2">existieren wird. Nach dem Buddhismus ist alles Sein mit</text:p>
      <text:p text:style-name="P2">Schmerz verknüpft. Dieser wäre auch dann nicht vernichtet,</text:p>
      <text:p text:style-name="P2">wenn es bloß ein einziges Urwesen gäbe. Nur die Vernichtung</text:p>
      <text:p text:style-name="P2">alles Seins durch Entsagung und Unterdrückung der</text:p>
      <text:p text:style-name="P2">Leidenschaften kann zur Erlösung, zum Nirwana, das heißt</text:p>
      <text:p text:style-name="P2">zur Vernichtung alles Daseins führen.</text:p>
      <text:p text:style-name="P2">Ende 1818 (mit der Jahreszahl 1819) erschien «Die Welt</text:p>
      <text:p text:style-name="P2">als Wille und Vorstellung» in Leipzig bei Brockhaus. In</text:p>
      <text:p text:style-name="P2">demselben Jahre wurde Hegel nach Berlin berufen. Hegel</text:p>
      <text:p text:style-name="P2">vertrat eine der Schopenhauerschen völlig entgegengesetzte</text:p>
      <text:p text:style-name="P2">Anschauung. Was für Schopenhauer nur einen Widerschein</text:p>
      <text:p text:style-name="P3"/>
      <text:p text:style-name="P1">des Wirklichen schaffen kann, die Vernunft, ist für Hegel die</text:p>
      <text:p text:style-name="P2">Quelle aller Erkenntnis. Durch die Vernunft ergreift der</text:p>
      <text:p text:style-name="P2">Mensch das Sein in seiner wahren Gestalt, der Inhalt der</text:p>
      <text:p text:style-name="P2">Vernunft ist Inhalt des Seins; die Welt ist die Erscheinung des</text:p>
      <text:p text:style-name="P2">Vernünftigen, und das Leben deshalb unendlich wertvoll, weil</text:p>
      <text:p text:style-name="P2">es Darstellung der Vernunft ist. Diese Lehre wurde bald die</text:p>
      <text:p text:style-name="P2">Zeitphilosophie und blieb es, bis sie um die Mitte des</text:p>
      <text:p text:style-name="P2">Jahrhunderts der Herrschaft der Naturwissenschaften weichen</text:p>
      <text:p text:style-name="P2">mußte. Diese wollen nichts aus der Vernunft, sondern alles</text:p>
      <text:p text:style-name="P2">aus der Erfahrung begründen. Das Aufblühen der Hegeischen</text:p>
      <text:p text:style-name="P2">Philosophie</text:p>
      <text:p text:style-name="P2">verhinderte</text:p>
      <text:p text:style-name="P2">jeden</text:p>
      <text:p text:style-name="P2">Einfluß</text:p>
      <text:p text:style-name="P2">der</text:p>
      <text:p text:style-name="P2">Scho-penhauerschen. Diese blieb völlig unbeachtet. Im Jahre</text:p>
      <text:p text:style-name="P2">1835 erhielt Schopenhauer von Brockhaus auf eine Anfrage</text:p>
      <text:p text:style-name="P2">wegen des Absatzes seines Hauptwerkes die Auskunft: das</text:p>
      <text:p text:style-name="P2">Werk habe gar keine Verbreitung gefunden. Ein großer Teil</text:p>
      <text:p text:style-name="P2">habe zu Makulatur gemacht werden müssen.</text:p>
      <text:p text:style-name="P3"/>
      <text:p text:style-name="P2">Aufenthalt in Berlin</text:p>
      <text:p text:style-name="P3"/>
      <text:p text:style-name="P2">Nach Vollendung der «Welt als Wille und Vorstellung»</text:p>
      <text:p text:style-name="P2">verließ Schopenhauer Dresden und begab sich nach Italien. Er</text:p>
      <text:p text:style-name="P2">sah Florenz, Bologna, Rom, Neapel. Auf der Rückreise erhielt</text:p>
      <text:p text:style-name="P2">er in Mailand die Nachricht von seiner Schwester, daß das</text:p>
      <text:p text:style-name="P2">Hamburger Handelshaus, in dem Mutter und Schwester ihr</text:p>
      <text:p text:style-name="P2">ganzes, Schopenhauer selbst nur einen Teil seines Vermögens</text:p>
      <text:p text:style-name="P2">angelegt hatten, die Zahlungen eingestellt habe. Diese</text:p>
      <text:p text:style-name="P2">Erfahrung ließ es ihm geraten erscheinen, sich nach Erwerb</text:p>
      <text:p text:style-name="P2">umzusehen, da er nicht von dem doch unsicheren</text:p>
      <text:p text:style-name="P2">Vermögensbesitz abhängen wollte. Er kehrte nach</text:p>
      <text:p text:style-name="P2">Deutschland zurück und habilitierte sich an der Universität</text:p>
      <text:p text:style-name="P2">Berlin. Für das Sommersemester 1820 kündigte er folgende</text:p>
      <text:p text:style-name="P3"/>
      <text:p text:style-name="P1">Vorlesung an: «Die gesamte Philosopie, das ist die Lehre vom</text:p>
      <text:p text:style-name="P2">Wesen der Welt und von dem menschlidien Geiste». Er</text:p>
      <text:p text:style-name="P2">konnte als akademischer Lehrer ebensowenig wie als</text:p>
      <text:p text:style-name="P2">Schriftsteller neben Hegel irgendeinen Einfluß ausüben.</text:p>
      <text:p text:style-name="P2">Deshalb hielt er in der Folgezeit keine Vorlesungen mehr,</text:p>
      <text:p text:style-name="P2">obwohl er solche noch bis zum Jahre 18 31 im</text:p>
      <text:p text:style-name="P2">Lektionskatalog ankündigte. In Berlin fühlte er sich</text:p>
      <text:p text:style-name="P2">unglücklich; Lage, Klima, Umgebung, Lebensweise, soziale</text:p>
      <text:p text:style-name="P2">Zustände: alles war ihm unsympathisch. Dazu kam, daß er</text:p>
      <text:p text:style-name="P2">durch die Vermögensangelegenheit mit Mutter und Schwester</text:p>
      <text:p text:style-name="P2">vollständig zerfiel. Er selbst hatte durch geschicktes Auftreten</text:p>
      <text:p text:style-name="P2">nichts verloren; Mutter und Schwester dagegen 70 Prozent</text:p>
      <text:p text:style-name="P2">ihres Vermögens. Durch den Mangel an Anerkennung, durch</text:p>
      <text:p text:style-name="P2">Vereinsamung und das Zerwürfnis mit den Angehörigen</text:p>
      <text:p text:style-name="P2">verbittert, verließ er im Mai 1822 Berlin und brachte mehrere</text:p>
      <text:p text:style-name="P2">Jahre auf Reisen zu. Er ging durch die Schweiz nach Italien,</text:p>
      <text:p text:style-name="P2">verlebte einen Winter in Trier, ein ganzes Jahr in München</text:p>
      <text:p text:style-name="P2">und kam erst im Mai 1825 wieder nach Berlin. Im Jahre 1831</text:p>
      <text:p text:style-name="P2">übersiedelte er nach Frankfurt am Main. Er floh vor der</text:p>
      <text:p text:style-name="P2">Cholera, die damals in Berlin herrschte, und vor der er sich</text:p>
      <text:p text:style-name="P2">besonders deshalb fürchtete, weil er in der Neujahrsnacht von</text:p>
      <text:p text:style-name="P2">1830 auf 1831 einen Traum hatte, der ihm auf seinen baldigen</text:p>
      <text:p text:style-name="P2">Tod hinzudeuten schien.</text:p>
      <text:p text:style-name="P2">Die Entstehung der letzten Schrißen und der wachsende Ruhm</text:p>
      <text:p text:style-name="P3"/>
      <text:p text:style-name="P2">Mit Ausnahme der Zeit vom Juli 1832 bis Juni 1833, in der</text:p>
      <text:p text:style-name="P2">Schopenhauer in Mannheim Erholung von einer Krankheit</text:p>
      <text:p text:style-name="P2">suchte, verbrachte er den Rest seines Lebens in Frankfurt in</text:p>
      <text:p text:style-name="P2">völliger Einsamkeit, von tiefem Groll erfüllt über sein</text:p>
      <text:p text:style-name="P2">Zeitalter, das für seine Schöpfungen so wenig Verständnis</text:p>
      <text:p text:style-name="P3"/>
      <text:p text:style-name="P1">zeigte. Er lebte nur noch seiner Gedankenwelt und seiner</text:p>
      <text:p text:style-name="P2">Arbeit, in dem Bewußtsein, daß er nicht für seine</text:p>
      <text:p text:style-name="P2">Zeitgenossen, sondern für ein kommendes Geschlecht wirke.</text:p>
      <text:p text:style-name="P2">Im Jahre 1833 schrieb er in sein Manuskriptbuch: «Es dürfen</text:p>
      <text:p text:style-name="P2">meine Zeitgenossen nicht glauben, daß ich jetzt für sie arbeite:</text:p>
      <text:p text:style-name="P2">wir haben nichts miteinander zu thun; wir kennen einander</text:p>
      <text:p text:style-name="P2">nicht; wir gehen fremd aneinander vorüber. - Ich schreibe für</text:p>
      <text:p text:style-name="P2">die einzelnen, mir gleichen, die hie und da im Laufe der Zeit</text:p>
      <text:p text:style-name="P2">leben und denken, nur durch die zurückgelassenen Werke</text:p>
      <text:p text:style-name="P2">miteinander kommunizieren und dadurch einer der Trost des</text:p>
      <text:p text:style-name="P2">andern sind.»</text:p>
      <text:p text:style-name="P2">Mit dem Erscheinen der «Welt als Wille und Vorstellung»</text:p>
      <text:p text:style-name="P2">ist Schopenhauers Ideenproduktion abgeschlossen. Was er</text:p>
      <text:p text:style-name="P2">später noch veröffentlichte, enthält keinen neuen</text:p>
      <text:p text:style-name="P2">Grundgedanken, sondern nur Erweiterungen dessen, was im</text:p>
      <text:p text:style-name="P2">Hauptwerke bereits enthalten ist, sowie Auseinandersetzungen</text:p>
      <text:p text:style-name="P2">über seine Stellung zu andern Philosophen und Ansichten</text:p>
      <text:p text:style-name="P2">über besondere Fragen der Wissenschaften und des Lebens,</text:p>
      <text:p text:style-name="P2">vom Standpunkte seiner Weltanschauung aus.</text:p>
      <text:p text:style-name="P2">Einen Bundesgenossen im Kampfe für seine Ideen glaubte</text:p>
      <text:p text:style-name="P2">Schopenhauer in den Naturwissenschaften zu erkennen. Er hat</text:p>
      <text:p text:style-name="P2">sich auf den Universitäten Göttingen und Berlin neben der</text:p>
      <text:p text:style-name="P2">philosophischen eine gründliche naturwissenschaftliche</text:p>
      <text:p text:style-name="P2">Bildung angeeignet und später sich über alle Fortschritte des</text:p>
      <text:p text:style-name="P2">Naturerkennens eingehend unterrichtet. Auf Grund dieser</text:p>
      <text:p text:style-name="P2">Studien bildete er sich die Anschauung, die Naturforschung</text:p>
      <text:p text:style-name="P2">bewege sich in einer solchen Richtung, daß sie einmal bei den</text:p>
      <text:p text:style-name="P2">Ergebnissen ankommen müsse, die er selbst durch</text:p>
      <text:p text:style-name="P2">philosophisches Denken gefunden hat. Den Beweis davon</text:p>
      <text:p text:style-name="P2">versuchte er in der 1836 erschienenen Schrift «Der Wille in</text:p>
      <text:p text:style-name="P2">der Natur» zu liefern. Alle Naturforschung setzt sich aus zwei</text:p>
      <text:p text:style-name="P3"/>
      <text:p text:style-name="P1">Teilen zusammen, aus der Beschreibung der Naturkräfte und</text:p>
      <text:p text:style-name="P2">aus der Erklärung der Naturgesetze. Die Naturgesetze aber</text:p>
      <text:p text:style-name="P2">sind nichts anderes als die Vorschriften, die das</text:p>
      <text:p text:style-name="P2">Vorstellungsvermögen den Erscheinungen gibt. Diese Gesetze</text:p>
      <text:p text:style-name="P2">können erklärt werden, weil sie nichts sind als die Formen des</text:p>
      <text:p text:style-name="P2">Raumes, der Zeit und der Ursächlichkeit, die aus dem Wesen</text:p>
      <text:p text:style-name="P2">des erkennendenSubjektes stammen.DieNaturkräfte können</text:p>
      <text:p text:style-name="P2">nicht erklärt, sondern nur beschrieben werden, wie sie sich der</text:p>
      <text:p text:style-name="P2">Beobachtung darbieten. Verfolgt man die Beschreibungen, die</text:p>
      <text:p text:style-name="P2">die Naturforscher von den Naturkräften: Schwerkraft,</text:p>
      <text:p text:style-name="P2">Magnetismus, Wärme, Elektrizität usw. geben, so sieht man,</text:p>
      <text:p text:style-name="P2">daß diese Kräfte nichts weiter sind als die Wirkungsformen</text:p>
      <text:p text:style-name="P2">des Willens auf verschiedenen Stufen.</text:p>
      <text:p text:style-name="P2">In gleichem Sinne wie Schopenhauer im «Willen in der</text:p>
      <text:p text:style-name="P2">Natur» eine eingehendere Ausführung der Willenslehre gab,</text:p>
      <text:p text:style-name="P2">so in der Schrift «Die beiden Grundprobleme der Ethik» eine</text:p>
      <text:p text:style-name="P2">Erweiterung der im Hauptwerke enthaltenen Ansichten über</text:p>
      <text:p text:style-name="P2">die Freiheit des Willens und die Grundlage der Moral. Das</text:p>
      <text:p text:style-name="P2">Buch ist aus zwei Preisschriften zusammengesetzt: aus der</text:p>
      <text:p text:style-name="P2">über die «Freiheit des Willens», die 1839 von der</text:p>
      <text:p text:style-name="P2">norwegischen Akademie der Wissenschaften gekrönt, und aus</text:p>
      <text:p text:style-name="P2">der andern über die «Grundlage der Moral», die auf</text:p>
      <text:p text:style-name="P2">Veranlassung der dänischen Akademie ausgeführt, aber von</text:p>
      <text:p text:style-name="P2">dieser nicht gekrönt worden ist.</text:p>
      <text:p text:style-name="P2">Was nun Schopenhauer der Welt noch zu sagen hatte,</text:p>
      <text:p text:style-name="P2">enthält sein letztes Buch «Parerga und Paralipomena», das im</text:p>
      <text:p text:style-name="P2">Jahre 1851 erschien. Es brachte eine Reihe von Abhandlungen</text:p>
      <text:p text:style-name="P2">zur Philosophie, Psychologie, Anthropologie, Religion und</text:p>
      <text:p text:style-name="P2">Lebensweisheit in einer Darstellung, die den Leser gefangen</text:p>
      <text:p text:style-name="P2">nimmt, weil er nicht bloß Behauptungen und abstrakte</text:p>
      <text:p text:style-name="P2">Beweise liest, sondern überall auf eine Persönlichkeit</text:p>
      <text:p text:style-name="P3"/>
      <text:p text:style-name="P1">durchblickt, deren Gedanken nicht bloß aus dem Kopfe,</text:p>
      <text:p text:style-name="P2">sondern aus dem ganzen Menschen entspringen und die nicht</text:p>
      <text:p text:style-name="P2">bloß durch Logik, sondern auch durch Gefühl und</text:p>
      <text:p text:style-name="P2">Leidenschaft ihre Ansichten zu beweisen sucht. Dieser</text:p>
      <text:p text:style-name="P2">Charakter von Schopenhauers letztem Werke und die Arbeit</text:p>
      <text:p text:style-name="P2">einiger Anhänger, die der Philosoph schon in den vierziger</text:p>
      <text:p text:style-name="P2">Jahren gewonnen hatte, bewirkten es, daß er am Abend seines</text:p>
      <text:p text:style-name="P2">Lebens von sich sagen konnte: Meine Zeit ist gekommen. Der</text:p>
      <text:p text:style-name="P2">jahrzehntelang Unbeachtete wurde in der zweiten Hälfte des</text:p>
      <text:p text:style-name="P2">Jahrhunderts ein vielgelesener Schriftsteller. Schon 1843</text:p>
      <text:p text:style-name="P2">veröffentlichte F. Dorguth eine Schrift: «Die falsche Wurzel</text:p>
      <text:p text:style-name="P2">des Idealrealismus», worin er Schopenhauer «den ersten</text:p>
      <text:p text:style-name="P2">realen systematischen Denker der ganzen Literaturgeschichte»</text:p>
      <text:p text:style-name="P2">nannte. Ihr folgte 1845 eme andere von demselben Verfasser:</text:p>
      <text:p text:style-name="P2">«Schopenhauer in seiner Wahrheit». Auch Frauenstädt wirkte</text:p>
      <text:p text:style-name="P2">als Schriftsteller für die Verbreitung der Schopen-hauerschen</text:p>
      <text:p text:style-name="P2">Lehre.</text:p>
      <text:p text:style-name="P2">Er</text:p>
      <text:p text:style-name="P2">ließ</text:p>
      <text:p text:style-name="P3">18^4</text:p>
      <text:p text:style-name="P2">«Briefe</text:p>
      <text:p text:style-name="P2">über</text:p>
      <text:p text:style-name="P2">die</text:p>
      <text:p text:style-name="P2">Schopen-hauerschePhilosophie»</text:p>
      <text:p text:style-name="P2">erscheinen.</text:p>
      <text:p text:style-name="P2">Besonderen</text:p>
      <text:p text:style-name="P2">Eindruck aber machte ein Artikel John Oxenf ords in der</text:p>
      <text:p text:style-name="P2">«Westminster Review» vom April 1853, den Otto Lindner</text:p>
      <text:p text:style-name="P2">übersetzen ließ und in der Vossischen Zeitung unter dem Titel</text:p>
      <text:p text:style-name="P2">«Deutsche Philosophie im Auslande» veröffentlichte.</text:p>
      <text:p text:style-name="P2">Schopenhauer wird darin als philosophisches Genie ersten</text:p>
      <text:p text:style-name="P2">Ranges bezeichnet; seine Tiefe und sein Ideenreichtum</text:p>
      <text:p text:style-name="P2">werden durch Abdruck einzelner Stellen seiner Werke zu</text:p>
      <text:p text:style-name="P2">beweisen gesucht. Lindner selbst wurde durch die «Parerga</text:p>
      <text:p text:style-name="P2">undParalipomena»</text:p>
      <text:p text:style-name="P2">ein</text:p>
      <text:p text:style-name="P2">begeisterter</text:p>
      <text:p text:style-name="P2">Apostel</text:p>
      <text:p text:style-name="P2">der</text:p>
      <text:p text:style-name="P2">Schopenhauerschen Lehre, der er durch seine Stellung als</text:p>
      <text:p text:style-name="P2">Redakteur der Vossischen Zeitung große Dienste leisten</text:p>
      <text:p text:style-name="P2">konnte. Das Verständnis von Schopenhauers Ideen über</text:p>
      <text:p text:style-name="P2">Musik förderte besonders David Asher durch Auf sätze in</text:p>
      <text:p text:style-name="P2">deutschen und englischen Zeitschriften. Und</text:p>
      <text:p text:style-name="P3"/>
      <text:p text:style-name="P1">diese Ideen über Musik waren es auch, die denjenigen Mann</text:p>
      <text:p text:style-name="P2">zu einem von Schopenhauers glühendsten Verehrern machten,</text:p>
      <text:p text:style-name="P2">der der Tonkunst neue Wege wies: Richard Wagner. Auf ihn</text:p>
      <text:p text:style-name="P2">wirkten diese Ideen wie ein neues Evangelium. Er sah in</text:p>
      <text:p text:style-name="P2">ihnen die tiefsinnigste Philosophie der Musik. Der Künstler,</text:p>
      <text:p text:style-name="P2">der in musikalischer Sprache die tiefsten Geheimnisse des</text:p>
      <text:p text:style-name="P2">Daseins ausdrücken wollte, fühlte sich geistesverwandt mit</text:p>
      <text:p text:style-name="P2">dem Philosophen, der die Musik für das Abbild des</text:p>
      <text:p text:style-name="P2">Weltwillens erklärte. Im Dezember 1854 übersandte der</text:p>
      <text:p text:style-name="P2">Tondichter dem Denker in Frankfurt den Text seines «Ring</text:p>
      <text:p text:style-name="P2">der Nibelungen» mit der handschriftlichen Widmung: «Aus</text:p>
      <text:p text:style-name="P2">Verehrung und Dankbarkeit», nachdem Schopenhauer kurz</text:p>
      <text:p text:style-name="P2">vorher es abgelehnt hatte, in Zürich Wagner zu besuchen.</text:p>
      <text:p text:style-name="P2">Ungefähr ein Jahrzehnt konnte Schopenhauer das Wachsen</text:p>
      <text:p text:style-name="P2">seines Ruhmes noch mit ansehen. Am 21. September 1860</text:p>
      <text:p text:style-name="P2">starb er plötzlich infolge eines Lungenschlages.</text:p>
      <text:p text:style-name="P3"/>
      <text:p text:style-name="P2">Bibliographisches und Textbehandlung</text:p>
      <text:p text:style-name="P3"/>
      <text:p text:style-name="P2">Die letzten zu Schopenhauers Lebzeiten erschienenen</text:p>
      <text:p text:style-name="P2">Auflagen seiner Werke sind: Die vierfache Wurzel des Satzes</text:p>
      <text:p text:style-name="P2">vom zureichenden Grunde, 2. Auflage 1847; Die Welt als</text:p>
      <text:p text:style-name="P2">Wille und Vorstellung, 3. Auflage 1859; Der Wille in der</text:p>
      <text:p text:style-name="P2">Natur, 2. Auflage 1854; Die beiden Grundprobleme der Ethik,</text:p>
      <text:p text:style-name="P2">2. Auflage 1860; Parerga und Paralipomena, i. Auflage 1851;</text:p>
      <text:p text:style-name="P2">Das Sehn und die Farben, 2. Auflage 1854. Von letzter Schrift</text:p>
      <text:p text:style-name="P2">hat Schopenhauer im Jahre 1829 für die «Scriptores</text:p>
      <text:p text:style-name="P2">Ophthalmologie minores» eine lateinische Obersetzung</text:p>
      <text:p text:style-name="P2">angefertigt, die im dritten Bande dieser Zeitschrift unter dem</text:p>
      <text:p text:style-name="P2">Titel «Theoria colorum physiologica» 1830 er-</text:p>
      <text:p text:style-name="P3"/>
      <text:p text:style-name="P1">schienen ist. Nach Schopenhauers Tode hat Julius</text:p>
      <text:p text:style-name="P2">Frauen-städt, der letztwilligen Bestimmung des Philosophen</text:p>
      <text:p text:style-name="P2">entsprechend, neue Auflagen der Werke besorgt, zu denen er</text:p>
      <text:p text:style-name="P2">den handschriftlichen Nachlaß benutzt hat. Dieser besteht aus</text:p>
      <text:p text:style-name="P2">Manuskriptbüchern und durchschossenen Handexemplaren</text:p>
      <text:p text:style-name="P2">der Werke. Die Manuskriptbücher sind: Reisebuch</text:p>
      <text:p text:style-name="P2">(angefangen September 1818), Foliant (angefangen Januar</text:p>
      <text:p text:style-name="P2">1821), Brieftasche (angefangen Mai 1822), Quartant</text:p>
      <text:p text:style-name="P2">(angefangen November 1824), Adversaria (angefangen März</text:p>
      <text:p text:style-name="P2">1828), Cholerabuch (auf der Flucht vor der Cholera</text:p>
      <text:p text:style-name="P2">geschrieben, angefangen September 1831), Cogitata</text:p>
      <text:p text:style-name="P2">(angefangen Februar 1830), Pandektä (angefangen September</text:p>
      <text:p text:style-name="P2">1832), Spicilegia (angefangen April 1837), Senilia</text:p>
      <text:p text:style-name="P2">(angefangen April 1852) und die in Berlin gehaltenen</text:p>
      <text:p text:style-name="P2">Vorlesungen Schopenhauers. In diesen Manuskriptbüchern,</text:p>
      <text:p text:style-name="P2">sowie auf den Durchschußblättern der Handexemplare</text:p>
      <text:p text:style-name="P2">befinden sich Zusätze Schopenhauers, die er späteren</text:p>
      <text:p text:style-name="P2">Auflagen seiner Werke einfügen wollte, und außerdem noch</text:p>
      <text:p text:style-name="P2">Bemerkungen über philosophische Werke, Aphorismen usw.</text:p>
      <text:p text:style-name="P2">Was sich davon nicht für die neuen Auflagen der Werke</text:p>
      <text:p text:style-name="P2">verwerten ließ, hat Frauenstädt im Jahre 1864 herausgegeben</text:p>
      <text:p text:style-name="P2">unter</text:p>
      <text:p text:style-name="P2">dem</text:p>
      <text:p text:style-name="P2">Titel:</text:p>
      <text:p text:style-name="P2">«Aus</text:p>
      <text:p text:style-name="P2">Arthur</text:p>
      <text:p text:style-name="P2">Schopenhauers</text:p>
      <text:p text:style-name="P2">handschriftlichem Nachlaß. Abhandlungen, Anmerkungen,</text:p>
      <text:p text:style-name="P2">Aphorismen und Fragmente». Nach Frauenstädts im Jahre</text:p>
      <text:p text:style-name="P2">1879 erfolgtem Tode gingen die Manuskriptbücher in den</text:p>
      <text:p text:style-name="P2">Besitz der Königlichen Bibliothek in Berlin, die</text:p>
      <text:p text:style-name="P2">durchschossenen Handexemplare in Privathände über. Für</text:p>
      <text:p text:style-name="P2">jede Gesamtausgabe der Schopen-hauerschen Werke muß</text:p>
      <text:p text:style-name="P2">Frauenstädts Grundsatz im allgemeinen befolgt werden: «Ich</text:p>
      <text:p text:style-name="P2">bin ... so verfahren, daß ich die Zusätze, mochten es fertig</text:p>
      <text:p text:style-name="P2">hingeschriebene oder aus den Manuskriptbüchern zitierte sein,</text:p>
      <text:p text:style-name="P2">nur dann in den Text auf-</text:p>
      <text:p text:style-name="P3"/>
      <text:p text:style-name="P1">genommen habe, wenn ich nach reiflicher Erwägung einen Ort</text:p>
      <text:p text:style-name="P2">für sie fand, wo sie nicht bloß ihrem Inhalt, sondern auch der</text:p>
      <text:p text:style-name="P2">Form, das ist der Diktion nach, ungezwungen hineinpaßten; in</text:p>
      <text:p text:style-name="P2">allen anderen Fällen hingegen, wo entweder die strenge</text:p>
      <text:p text:style-name="P2">Gedankenfolge oder der wohlgefällige Satzbau des Textes ihre</text:p>
      <text:p text:style-name="P2">Aufnahme in denselben nicht zuließ, habe ich sie an der</text:p>
      <text:p text:style-name="P2">geeignetsten Stelle entweder als Anmerkungen unter oder als</text:p>
      <text:p text:style-name="P2">Anhänge hinter den Text gesetzt.» Frauenstädt hat jedoch</text:p>
      <text:p text:style-name="P2">manchmal diesen Grundsatz nicht streng genug durchgeführt.</text:p>
      <text:p text:style-name="P2">Daher sind in der vorliegenden Gesamtausgabe alle diejenigen</text:p>
      <text:p text:style-name="P2">von Frauenstädt in den Text aufgenommenen Zusätze wieder</text:p>
      <text:p text:style-name="P2">aus dem Text herausgenommen und in die Anmerkungen</text:p>
      <text:p text:style-name="P2">verwiesen worden, von denen sich annehmen läßt, daß sie</text:p>
      <text:p text:style-name="P2">Schopenhauer, nach den strengen Forderungen, die er an den</text:p>
      <text:p text:style-name="P2">Stil stellte, nie in der ersten hingeworfenen Fassung, sondern</text:p>
      <text:p text:style-name="P2">erst nach vollständiger Umarbeitung seinen Werken eingefügt</text:p>
      <text:p text:style-name="P2">hätte. Was die Anordnung der Schriften in einer</text:p>
      <text:p text:style-name="P2">Gesamtausgabe betrifft, so sind dafür mehrere Aussprüche</text:p>
      <text:p text:style-name="P2">Schopenhauers in Betracht zu ziehen: Ein Brief an Brockhaus</text:p>
      <text:p text:style-name="P2">vom 8. August 1858, worin er, falls eine Gesamtausgabe nötig</text:p>
      <text:p text:style-name="P2">werden sollte, von folgender Reihenfolge spricht: 1. Welt als</text:p>
      <text:p text:style-name="P2">Wille und Vorstellung. 2. Parerga. 3. Vierfache Wurzel; Wille</text:p>
      <text:p text:style-name="P2">in der Natur; Grundprobleme der Ethik; Sehn und Farben.</text:p>
      <text:p text:style-name="P2">Schon am 22. September desselben Jahres ist er anderer</text:p>
      <text:p text:style-name="P2">Meinung. Er will die Parerga ans Ende stellen und die früher</text:p>
      <text:p text:style-name="P2">unter 3. angeführten Schriften vorangehen lassen. Man sieht,</text:p>
      <text:p text:style-name="P2">Schopenhauer war in bezug auf die Anordnung schwankend.</text:p>
      <text:p text:style-name="P2">Die vorliegende Gesamtausgabe folgt daher der Angabe, die</text:p>
      <text:p text:style-name="P2">er in dem Entwurf einer Vorrede zur Gesamtausgabe über die</text:p>
      <text:p text:style-name="P2">Reihenfolge machte, in der seine Werke gelesen werden</text:p>
      <text:p text:style-name="P3"/>
      <text:p text:style-name="P1">sollen. Dieser Angabe entspricht die folgende Anordnung: i.</text:p>
      <text:p text:style-name="P2">Vierfache Wurzel des Satzes vom zureichenden Grunde. 2.</text:p>
      <text:p text:style-name="P2">Welt als Wille und Vorstellung. 3. Wille in der Natur. 4.</text:p>
      <text:p text:style-name="P2">Grundprobleme der Ethik. 5. Parerga und Paralipomena. An</text:p>
      <text:p text:style-name="P2">diese Schriften schließt sich dann die Schrift über «Sehn und</text:p>
      <text:p text:style-name="P2">Farben», von der Schopenhauer an der gleichen Stelle sagt, sie</text:p>
      <text:p text:style-name="P2">«geht für sich». Das Nächste ist die erwähnte lateinische</text:p>
      <text:p text:style-name="P2">Übersetzung dieser Schrift, dann kommt das aus dem Nachlaß</text:p>
      <text:p text:style-name="P2">Veröffentlichte. Den Schluß der Ausgabe bilden die vier von</text:p>
      <text:p text:style-name="P2">Schopenhauer selbst verfaßten kurzen Beschreibungen seines</text:p>
      <text:p text:style-name="P2">Lebens: 1. Die seiner Bewerbung um die Doktorwürde</text:p>
      <text:p text:style-name="P2">beigelegte. 2. Das Curriculum vitae, das er zum Zweck der</text:p>
      <text:p text:style-name="P2">Habilitation nach Berlin sandte. 3. Der Lebensabriß, den er</text:p>
      <text:p text:style-name="P2">April 18 51 Eduard Erdmann zur Benützung in dessen</text:p>
      <text:p text:style-name="P2">Geschichte der Philosophie, 4. der, den er im Mai des gleichen</text:p>
      <text:p text:style-name="P2">Jahres für das Meyersche Konversationslexikon lieferte.</text:p>
      <text:p text:style-name="P2">Eine Lebensbeschreibung des Philosophen hat Gwinner</text:p>
      <text:p text:style-name="P2">1862 geliefert: «Arthur Schopenhauer aus persönlichem</text:p>
      <text:p text:style-name="P2">Umgange» dargestellt, die 1878 unter dem Titel</text:p>
      <text:p text:style-name="P2">«Schopenhauers Leben» in zweiter, umgearbeiteter und</text:p>
      <text:p text:style-name="P2">vielfach vermehrter Auflage erschienen ist. Diese Biographie</text:p>
      <text:p text:style-name="P2">ist durch die Fülle der mitgeteilten Materialien und durch die,</text:p>
      <text:p text:style-name="P2">trotz der hervortretenden Differenz in den Anschauungen</text:p>
      <text:p text:style-name="P2">Gwin-ners und Schopenhauers, anschauliche Schilderung der</text:p>
      <text:p text:style-name="P2">Persönlichkeit Schopenhauers ein unschätzbares Denkmal.</text:p>
      <text:p text:style-name="P2">1893 hat Kuno Fischer eine Darstellung des Lebens,</text:p>
      <text:p text:style-name="P2">Charakters und der Lehre Schopenhauers als achten Band</text:p>
      <text:p text:style-name="P2">seiner «Geschichte der neueren Philosophie» erscheinen</text:p>
      <text:p text:style-name="P2">lassen.</text:p>
      <text:p text:style-name="P3"/>
      <text:p text:style-name="P1">JEAN PAUL</text:p>
      <text:p text:style-name="P3"/>
      <text:p text:style-name="P2">Jean Pauls Persönlichkeit</text:p>
      <text:p text:style-name="P3"/>
      <text:p text:style-name="P2">Es gibt Geisteswerke, die ein solches selbständiges Dasein</text:p>
      <text:p text:style-name="P2">führen, daß man sich ihnen hingeben kann, ohne einen</text:p>
      <text:p text:style-name="P2">Augenblick an ihren Urheber zu denken. Man kann die Ilias,</text:p>
      <text:p text:style-name="P2">den Hamlet und Othello, die Iphigenie von Anfang bis zu</text:p>
      <text:p text:style-name="P2">Ende verfolgen, ohne an diePersönlichkeit Homers,</text:p>
      <text:p text:style-name="P2">Shakespeares oder Goethes erinnert zu werden. Diese Werke</text:p>
      <text:p text:style-name="P2">stehen vor dem Betrachter wie Wesen mit völlig eigenem</text:p>
      <text:p text:style-name="P2">Leben, wie entwickelte Menschen, die wir für sich hinnehmen,</text:p>
      <text:p text:style-name="P2">ohne um den Vater zu fragen. Solcher Art</text:p>
      <text:p text:style-name="P2">s'mdJeanPaulsWerke nicht. Bei ihnen steht fortwährend nicht</text:p>
      <text:p text:style-name="P2">nur der Geist der Schöpfung, sondern auch der des Schöpfers</text:p>
      <text:p text:style-name="P2">vor uns. Agamemnon, Achilles, Othello, Jago, Iphigenie</text:p>
      <text:p text:style-name="P2">treten vor uns hin als Individuen, die aus sich handeln und</text:p>
      <text:p text:style-name="P2">sprechen. Die Gestalten Jean Pauls, dieser Siebenkäs und</text:p>
      <text:p text:style-name="P2">Leibgeber, dieser Albano und Schoppe, Walt und Vult haben</text:p>
      <text:p text:style-name="P2">stets einen Begleiter, der mitspricht, der ihnen über die</text:p>
      <text:p text:style-name="P2">Schulter blickt. Es ist Jean Paul selbst. Wohl spricht auch aus</text:p>
      <text:p text:style-name="P2">Goethes Faust der Dichter selbst. Aber dies geschieht in ganz</text:p>
      <text:p text:style-name="P2">anderer Art als bei Jean Paul. Was von Goethes Natur in die</text:p>
      <text:p text:style-name="P2">Gestalt des Faust eingeflossen ist, hat sich völlig von dem</text:p>
      <text:p text:style-name="P2">Dichter losgelöst; es ist ganz zu Fausts eigener Wesenheit</text:p>
      <text:p text:style-name="P2">geworden und der Dichter tritt ab von der Bühne, nachdem er</text:p>
      <text:p text:style-name="P2">seinen Doppelgänger auf sie gestellt hat. Jean Paul bleibt</text:p>
      <text:p text:style-name="P2">immer neben seinen Gestalten stehen. Beim Versenken in</text:p>
      <text:p text:style-name="P2">eines seiner Werke springen unsre Empfindungen, unsre</text:p>
      <text:p text:style-name="P2">Gedanken stets von dem Werke ab und zum Schöpfer hin. Ein</text:p>
      <text:p text:style-name="P2">Ähnliches ist auch bei seinen sati-</text:p>
      <text:p text:style-name="P3"/>
      <text:p text:style-name="P1">rischen, philosophischen und pädagogischen Schriften der</text:p>
      <text:p text:style-name="P2">Fall. Wohl sind wir heute darüber hinaus, ein philosophisches</text:p>
      <text:p text:style-name="P2">Lehrgebäude für sich, ohne Bezug auf seinen Urheber zu</text:p>
      <text:p text:style-name="P2">betrachten. Wir blicken durch die philosophischen Gedanken</text:p>
      <text:p text:style-name="P2">hindurch auf die philosophischen Persönlichkeiten. In den</text:p>
      <text:p text:style-name="P2">Schriften des Plato, Aristoteles, Leibniz bleiben wir nicht</text:p>
      <text:p text:style-name="P2">mehr innerhalb des logischen Gedankengespinstes stehen.</text:p>
      <text:p text:style-name="P2">Wir suchen das Bild des Philosophen. Wir suchen hinter den</text:p>
      <text:p text:style-name="P2">Werken den mit den höchsten Aufgaben ringenden Menschen</text:p>
      <text:p text:style-name="P2">und sehen zu, wie dieser sich nach seiner Eigenart mit den</text:p>
      <text:p text:style-name="P2">Geheimnissen und Rätseln der Welt abgefunden hat. Aber</text:p>
      <text:p text:style-name="P2">diese Eigenart hat sich in den Werken vollständig ausgelebt.</text:p>
      <text:p text:style-name="P2">Eine Persönlichkeit spricht durch die Werke zu uns. Jean Paul</text:p>
      <text:p text:style-name="P2">hingegen stellt sich in seinen philosophischen Schriften</text:p>
      <text:p text:style-name="P2">immer in zweifacher Gestalt vor uns hin. Wir glauben, er</text:p>
      <text:p text:style-name="P2">redet aus dem Buche zu uns; aber außerdem spreche noch ein</text:p>
      <text:p text:style-name="P2">Mensch neben uns, der uns etwas sagt, das wir aus dem</text:p>
      <text:p text:style-name="P2">Buche nie erraten können. Und dieser zweite Mensch hat uns</text:p>
      <text:p text:style-name="P2">stets etwas zu sagen, was an Bedeutung nie hinter seinen</text:p>
      <text:p text:style-name="P2">Schöpfungen zurückbleibt.</text:p>
      <text:p text:style-name="P2">Man mag diese Eigenart Jean Pauls als einen Mangel seiner</text:p>
      <text:p text:style-name="P2">Natur hinstellen. Wer dazu die Neigung hat, dem möchte ich</text:p>
      <text:p text:style-name="P2">Jean Pauls eigene Worte in einiger Veränderung</text:p>
      <text:p text:style-name="P2">entgegenhalten: Jede Natur ist gut, sobald sie eine einsame</text:p>
      <text:p text:style-name="P2">bleibt und keine allgemeine wird; denn selber die Naturen</text:p>
      <text:p text:style-name="P2">eines Homer, Plato, Goethe dürfen nicht allgemeine und</text:p>
      <text:p text:style-name="P2">einzige werden und mit ihren Werken «alle Büchersäle füllen,</text:p>
      <text:p text:style-name="P2">von der alten Welt bis in die neue hinab, oder wir würden vor</text:p>
      <text:p text:style-name="P2">Übersättigung verhungern und abmagern; sowie ein</text:p>
      <text:p text:style-name="P2">Menschengeschlecht, dessen Völker und Zeiten aus lauter</text:p>
      <text:p text:style-name="P2">frommen Herrnhutern und Spenern oder Antoninen oder</text:p>
      <text:p text:style-name="P3"/>
      <text:p text:style-name="P1">Luthern beständen, zuletzt etwas von matter Langeweile und</text:p>
      <text:p text:style-name="P2">träger Vorrückung darbieten würde».</text:p>
      <text:p text:style-name="P2">Es ist wahr: Jean Pauls Eigenart ließ ihn nie zur Schöpfung</text:p>
      <text:p text:style-name="P2">von "Werken kommen, die durch das Geschlossene und</text:p>
      <text:p text:style-name="P2">Gerundete der Form, durch naturgemäße, objektive</text:p>
      <text:p text:style-name="P2">Entwicke-lung der Charaktere und der Handlung, durch</text:p>
      <text:p text:style-name="P2">ideengemäße Darstellung seiner Anschauungen den Charakter</text:p>
      <text:p text:style-name="P2">der Vollendung haben. Er fand niemals für seinen großen</text:p>
      <text:p text:style-name="P2">geistigen Gehalt die vollkommene Stilform. Aber er drang in</text:p>
      <text:p text:style-name="P2">die Tiefen und Abgründe der Menschenseele und erstieg</text:p>
      <text:p text:style-name="P2">Höhen des Gedankens wie wenige.</text:p>
      <text:p text:style-name="P2">Zu einem Leben im größten Stile ist Jean Paul veranlagt.</text:p>
      <text:p text:style-name="P2">Nichts ist seiner feinen Beobachtungsgabe, seinem hohen</text:p>
      <text:p text:style-name="P2">Gedankenflug unzugänglich. Es ist denkbar, daß er den Gipfel</text:p>
      <text:p text:style-name="P2">der Meisterschaft erreicht hätte, wenn er die Geheimnisse der</text:p>
      <text:p text:style-name="P2">Kunst formen gleich Goethe studiert hätte; oder daß er einer</text:p>
      <text:p text:style-name="P2">der größten Philosophen aller Zeiten geworden wäre, wenn er</text:p>
      <text:p text:style-name="P2">seine so entschiedene Fähigkeit in dem Reiche der Ideen zu</text:p>
      <text:p text:style-name="P2">leben, zu größerer Vollkommenheit ausgebildet hätte. Ein</text:p>
      <text:p text:style-name="P2">unbegrenzter Drang nach Freiheit in allem seinem Schaffen</text:p>
      <text:p text:style-name="P2">verhindert Jean Paul, sich irgend welchen formalen Fesseln zu</text:p>
      <text:p text:style-name="P2">fügen. Seine kühne Phantasie will sich nicht in der</text:p>
      <text:p text:style-name="P2">Fortsetzung einer Erzählung durch die Kunstform bestimmen</text:p>
      <text:p text:style-name="P2">lassen, die sie sich selbst für den Anfang geschaffen hat. Sie</text:p>
      <text:p text:style-name="P2">hat auch nicht die Selbstlosigkeit, zuströmende Empfindungen</text:p>
      <text:p text:style-name="P2">und Gedanken zu unterdrücken, wenn diese sich nicht in den</text:p>
      <text:p text:style-name="P2">Rahmen des zu schaffenden Werkes fügen. Als souveräner</text:p>
      <text:p text:style-name="P2">Herrscher, der mit seinen Phantasieschöpfungen ein freies</text:p>
      <text:p text:style-name="P2">Spiel treibt, erscheint Jean Paul, unbekümmert um</text:p>
      <text:p text:style-name="P2">Kunstprinzipien, unbekümmert um logische Bedenken.</text:p>
      <text:p text:style-name="P2">Strömt der Gang einer Erzählung, eine Folge</text:p>
      <text:p text:style-name="P3"/>
      <text:p text:style-name="P1">von Gedanken eine Zeit lang fort, stets fordert der schaf-fende</text:p>
      <text:p text:style-name="P2">Genius Jean Pauls seine Freiheit wieder zurück und führt den</text:p>
      <text:p text:style-name="P2">Leser auf Seitenwege, beschäftigt ihn mit Dingen, die mit der</text:p>
      <text:p text:style-name="P2">Hauptsache gar nichts zu tun haben, sondern sich nur im</text:p>
      <text:p text:style-name="P2">Geiste des Schöpfers zu ihr gesellen. In jedem Augenblicke</text:p>
      <text:p text:style-name="P2">sagt Jean Paul, was er sagen will, auch wenn der objektive</text:p>
      <text:p text:style-name="P2">Gang der Ereignisse etwas ganz andres fordert. In diesem</text:p>
      <text:p text:style-name="P2">freien Spiel liegt der große Stil Jean Pauls. Aber es ist ein</text:p>
      <text:p text:style-name="P2">Unterschied, ob gespielt wird bei völliger Beherrschung des</text:p>
      <text:p text:style-name="P2">Gebietes, in dem man sich bewegt, oder ob die Laune des</text:p>
      <text:p text:style-name="P2">Spielenden Gebilde schärft, die auf denjenigen, der die Dinge</text:p>
      <text:p text:style-name="P2">gemäß der in ihnen selbst liegenden Gesetzmäßigkeit</text:p>
      <text:p text:style-name="P2">anschaut, den Eindruck machen, daß ein Teil des Gebildes</text:p>
      <text:p text:style-name="P2">nicht mit dem andern stimmt. Den griechischen Kunstwerken</text:p>
      <text:p text:style-name="P2">gegenüber bricht Goethe in die Worte aus: «Ich habe die</text:p>
      <text:p text:style-name="P2">Vermutung, daß die Griechen nach eben den Gesetzen</text:p>
      <text:p text:style-name="P2">verfuhren, nach welchen die Natur verfährt und denen ich auf</text:p>
      <text:p text:style-name="P2">der Spur bin», und: «Diese hohen Kunstwerke sind zugleich</text:p>
      <text:p text:style-name="P2">die höchsten Naturwerke, die von Menschen nach wahren und</text:p>
      <text:p text:style-name="P2">natürlichen Gesetzen hervorgebracht worden. Alles</text:p>
      <text:p text:style-name="P2">Willkürliche, Eingebildete fällt zusammen; da ist</text:p>
      <text:p text:style-name="P2">Notwendigkeit, da ist Gott.» Jean Pauls Schöpfungen</text:p>
      <text:p text:style-name="P2">gegenüber möchte man sagen: Hier hat sich die Natur ein</text:p>
      <text:p text:style-name="P2">isoliertes Gebiet geschaffen, auf dem sie zeigt, daß sie ihren</text:p>
      <text:p text:style-name="P2">eigenen Gesetzen einmal Hohn sprechen und doch groß sein</text:p>
      <text:p text:style-name="P2">kann. Goethe sucht zur Freiheit des Schaffens zu kommen</text:p>
      <text:p text:style-name="P2">durch Einverleibung der Naturgesetze in seine eigene</text:p>
      <text:p text:style-name="P2">Wesenheit. Er will schaffen, wie die Natur selber schafft. Jean</text:p>
      <text:p text:style-name="P2">Paul will sich seine Freiheit dadurch bewahren, daß er auf die</text:p>
      <text:p text:style-name="P2">Gesetzmäßigkeit der Dinge nicht achtet und seiner Welt die</text:p>
      <text:p text:style-name="P2">Gesetze der eigenen Persönlichkeit einbildet.</text:p>
      <text:p text:style-name="P3"/>
      <text:p text:style-name="P1">Wäre Jean Paul eine wenig gemütstiefe Natur, sein freies</text:p>
      <text:p text:style-name="P2">Spiel mit den Dingen und Empfindungen müßte abstoßend</text:p>
      <text:p text:style-name="P2">wirken. Aber sein Anteil an der Natur und den Menschen ist</text:p>
      <text:p text:style-name="P2">nicht geringer als der Goethes und seine Liebe zu allen Wesen</text:p>
      <text:p text:style-name="P2">hat keine Schranken. Und anziehend ist es, zu sehen, wie er</text:p>
      <text:p text:style-name="P2">untertaucht in die Dinge mit seinen Gefühlen, mit seiner</text:p>
      <text:p text:style-name="P2">schwärmerischen Phantasie, mit seinem hohen Gedankenflug,</text:p>
      <text:p text:style-name="P2">ohne doch die diesen Dingen eingeborene Wesenheit selbst zu</text:p>
      <text:p text:style-name="P2">durchschauen. Das Sprichwort «die Liebe ist blind» möchte</text:p>
      <text:p text:style-name="P2">man auf die Gemütsinnigkeit, mit der Jean Paul Natur und</text:p>
      <text:p text:style-name="P2">Menschen schildert, anwenden.</text:p>
      <text:p text:style-name="P2">Und nicht deshalb spielt Jean Paul, weil er zu wenig,</text:p>
      <text:p text:style-name="P2">sondern weil er zu viel Ernst hat. Der Traum, den seine</text:p>
      <text:p text:style-name="P2">Phantasie von der Welt träumt, ist so hoheitsvoll, daß ihm</text:p>
      <text:p text:style-name="P2">gegenüber das, was die Sinne wirklich wahrnehmen, klein</text:p>
      <text:p text:style-name="P2">und unbedeutend erscheint. Das verführt ihn dazu, den</text:p>
      <text:p text:style-name="P2">Widerspruch seiner Träume und der Wirklichkeit zu</text:p>
      <text:p text:style-name="P2">verkörpern. Die Wirklichkeit scheint ihm nicht ernst genug,</text:p>
      <text:p text:style-name="P2">um seinen Ernst an sie zu verschwenden. Er macht sich über</text:p>
      <text:p text:style-name="P2">die Kleinheit der Wirklichkeit lustig, aber er tut es nie, ohne</text:p>
      <text:p text:style-name="P2">die Bitterkeit zu empfinden, daß er sich nicht lieber an dieser</text:p>
      <text:p text:style-name="P2">Wirklichkeit erbauen kann. Aus dieser Grundstimmung seines</text:p>
      <text:p text:style-name="P2">Charakters entspringt Jean Pauls Humor. Sie ließ ihn Dinge</text:p>
      <text:p text:style-name="P2">und Charaktere sehen, die er bei einer andern Grundstimmung</text:p>
      <text:p text:style-name="P2">nicht gesehen hätte. Es gibt eine Möglichkeit, sich über die</text:p>
      <text:p text:style-name="P2">Widersprüche der Wirklichkeit zu erheben und die große</text:p>
      <text:p text:style-name="P2">Harmonie alles Weltgeschehens zu empfinden. Goethe suchte</text:p>
      <text:p text:style-name="P2">sich auf diese Höhe zu erheben. Jean Paul lebte mehr in den</text:p>
      <text:p text:style-name="P2">Regionen, in denen sich die Natur selbst widerspricht und im</text:p>
      <text:p text:style-name="P2">einzelnen dem untreu wird, was aus ihrem Ganzen als</text:p>
      <text:p text:style-name="P2">Wahrheit und Natürlichkeit spricht. Erscheinen deshalb</text:p>
      <text:p text:style-name="P3"/>
      <text:p text:style-name="P1">Jean Pauls Schöpfungen an dem Ganzen der Natur gemessen</text:p>
      <text:p text:style-name="P2">als eingebildet, willkürlich, kann man ihnen gegenüber nicht</text:p>
      <text:p text:style-name="P2">sagen: «da ist Notwendigkeit, da ist Gott»; dem Einzelnen,</text:p>
      <text:p text:style-name="P2">dem Individuellen gegenüber erscheinen seine Empfindungen</text:p>
      <text:p text:style-name="P2">als durchaus wahr. Er hat die Harmonie des Ganzen nicht zu</text:p>
      <text:p text:style-name="P2">schildern vermocht, weil er sie nie in klaren Umrissen vor</text:p>
      <text:p text:style-name="P2">seiner Phantasie geschaut hat; aber er hat von dieser Harmonie</text:p>
      <text:p text:style-name="P2">geträumt und den Widerspruch des Einzelnen mit ihr</text:p>
      <text:p text:style-name="P2">wunderbar empfunden und geschildert. Hätte sein Geist die</text:p>
      <text:p text:style-name="P2">innere Einheit alles Geschehens plastisch zu gestalten</text:p>
      <text:p text:style-name="P2">vermocht, er wäre ein pathetischer Dichter geworden. Da er</text:p>
      <text:p text:style-name="P2">aber nur das Widerspruchsvolle, Kleinliche der Wirklichkeit</text:p>
      <text:p text:style-name="P2">empfand, machte er sich durch humoristische Schilderung</text:p>
      <text:p text:style-name="P2">derselben Luft.</text:p>
      <text:p text:style-name="P2">Jean Paul fragt nicht: was vermag die Wirklichkeit? Dazu</text:p>
      <text:p text:style-name="P2">kommt er gar nicht. Denn diese Frage wird jedem Erlebnis</text:p>
      <text:p text:style-name="P2">gegenüber sogleich übertönt von der andern: wie wenig</text:p>
      <text:p text:style-name="P2">entspricht doch diese Wirklichkeit dem Ideale. Aber Ideale,</text:p>
      <text:p text:style-name="P2">die so wenig die Vermählung mit der derben Wirklichkeit</text:p>
      <text:p text:style-name="P2">vertragen, haben selbst etwas Weichliches. Es fehlt ihnen die</text:p>
      <text:p text:style-name="P2">Kraft zum vollen frischen Leben. Wer von ihnen beherrscht</text:p>
      <text:p text:style-name="P2">wird, den machen sie sentimental. Und Sentimentalität gehört</text:p>
      <text:p text:style-name="P2">zu Jean Pauls Charakteranlagen. Wenn er der Meinung ist, mit</text:p>
      <text:p text:style-name="P2">dem ersten Kusse, oder doch wenigstens mit dem zweiten</text:p>
      <text:p text:style-name="P2">sterbe die wahre Liebe, so ist das ein Beweis dafür, daß sein</text:p>
      <text:p text:style-name="P2">sentimentales Liebesideal nicht dazu geschaffen war, Fleisch</text:p>
      <text:p text:style-name="P2">und Blut zu gewinnen. Es behält stets etwas Ätherisches. So</text:p>
      <text:p text:style-name="P2">schwebt denn Jean Paul zwischen einer schattenhaften</text:p>
      <text:p text:style-name="P2">Idealwelt, an der seine schwärmerische Sehnsucht hängt, und</text:p>
      <text:p text:style-name="P2">einer Wirklichkeit, die jener Idealwelt gegenüber toll und</text:p>
      <text:p text:style-name="P2">närrisch erscheint. Er sagt an sich selbst</text:p>
      <text:p text:style-name="P3"/>
      <text:p text:style-name="P1">denkend von dem Humor: «Der Humor, als das umgekehrte</text:p>
      <text:p text:style-name="P2">Erhabene, vernichtet nicht das Einzelne, sondern das Endliche</text:p>
      <text:p text:style-name="P2">durch den Kontrast mit der Idee. Es gibt für ihn keine einzelne</text:p>
      <text:p text:style-name="P2">Torheit, keine Toren, sondern nur Torheit und eine tolle Welt;</text:p>
      <text:p text:style-name="P2">er hebt - ungleich dem gemeinen Spaßmacher mit seinen</text:p>
      <text:p text:style-name="P2">Seitenhieben - keine einzelne Narrheit heraus, sondern er</text:p>
      <text:p text:style-name="P2">erniedrigt das Große, aber ungleich der Parodie - um ihm das</text:p>
      <text:p text:style-name="P2">Kleine, und erhöhet das Kleine, aber ungleich der Ironie - um</text:p>
      <text:p text:style-name="P2">ihm das Große an die Seite zu setzen und so beide zu</text:p>
      <text:p text:style-name="P2">vernichten, weil vor der Unendlichkeit alles gleich ist und</text:p>
      <text:p text:style-name="P2">nichts.» Jean Paul vermochte nicht die Widersprüche der Welt</text:p>
      <text:p text:style-name="P2">auszugleichen, deshalb war er auch denen in seiner eigenen</text:p>
      <text:p text:style-name="P2">Persönlichkeit gegenüber hilflos. Er fand nicht die Harmonie</text:p>
      <text:p text:style-name="P2">der Seelenkräfte, die in ihm walteten. Aber diese Seelenkräfte</text:p>
      <text:p text:style-name="P2">wirken so gewaltig, daß man sagen muß, Jean Paulsche</text:p>
      <text:p text:style-name="P2">Unvollkommenheit ist größer als manche Vollkommenheit</text:p>
      <text:p text:style-name="P2">niederer Gattung. Mag immerhin Jean Pauls Können hinter</text:p>
      <text:p text:style-name="P2">seinem Wollen zurückbleiben; dieses Wollen tritt einem</text:p>
      <text:p text:style-name="P2">deshalb doch so deutlich vor die Seele, daß man Blicke in</text:p>
      <text:p text:style-name="P2">unbekannte Gebiete zu tun glaubt, wenn man seine Schriften</text:p>
      <text:p text:style-name="P2">liest.</text:p>
      <text:p text:style-name="P3"/>
      <text:p text:style-name="P2">Knabenalter und Gymnasiaheit</text:p>
      <text:p text:style-name="P3"/>
      <text:p text:style-name="P2">Seine Kindheit, vom zweiten bis zum zwölften Jahre, verlebte</text:p>
      <text:p text:style-name="P2">Jean Paul in Joditz an der Saale, unweit Hof. Geboren ist er in</text:p>
      <text:p text:style-name="P2">Wunsiedel als Sohn des Tertius und Organisten Johann</text:p>
      <text:p text:style-name="P2">Christian Christoph Richter am 21. März 1763. Dieser hatte</text:p>
      <text:p text:style-name="P2">sich am 16. Oktober 1761 mit Sophia Rosina Kuhn, der</text:p>
      <text:p text:style-name="P2">Tochter des Tuchmachers Johann Paul Kuhn in Hof, vermählt.</text:p>
      <text:p text:style-name="P2">Unser Dichter erhielt in der Taufe den</text:p>
      <text:p text:style-name="P3"/>
      <text:p text:style-name="P1">Namen Johann Paul Friedrich. Aus den beiden ersten</text:p>
      <text:p text:style-name="P2">Vornamen bildete er durch Französierung später seinen</text:p>
      <text:p text:style-name="P2">Schriftstellernamen Jean Paul. Am i. August 1765 siedelten</text:p>
      <text:p text:style-name="P2">die Eltern nach Joditz über. Der Vater wurde dort zum Pfarrer</text:p>
      <text:p text:style-name="P2">ernannt. Die Familie war in Wunsiedel um einen Sohn, Adam,</text:p>
      <text:p text:style-name="P2">vermehrt worden. In Joditz kamen noch zwei Mädchen, die</text:p>
      <text:p text:style-name="P2">früh starben, und zwei Söhne, Gottlieb und Heinrich, dazu.</text:p>
      <text:p text:style-name="P2">Ein letzter Sohn, Samuel, wurde später, als die Familie bereits</text:p>
      <text:p text:style-name="P2">in Schwarzenbach war, geboren. Jean Paul schildert in</text:p>
      <text:p text:style-name="P2">hinreißender Weise in seiner leider nur bis zum Jahre 1779</text:p>
      <text:p text:style-name="P2">reichenden Autobiographie seine Kindheit. Alle Züge, die</text:p>
      <text:p text:style-name="P2">später in dem Manne hervortreten, kündigen sich in dem</text:p>
      <text:p text:style-name="P2">Knaben bereits an. Die schwärmerische Phantasie, die auf ein</text:p>
      <text:p text:style-name="P2">ideales Reich gerichtet ist und welche die Wirklichkeit</text:p>
      <text:p text:style-name="P2">geringer schätzt als dieses Reich, zeigte sich im frühen Alter</text:p>
      <text:p text:style-name="P2">in Gestalt einer ihn oft quälenden Gespensterfurcht. Er schlief</text:p>
      <text:p text:style-name="P2">mit seinem Vater zusammen in einer Gaststube des Joditzer</text:p>
      <text:p text:style-name="P2">Pfarrhauses, abgesondert von der übrigen Familie. Die Kinder</text:p>
      <text:p text:style-name="P2">mußten sich um neun Uhr zu Bett begeben. Der fleißige Vater</text:p>
      <text:p text:style-name="P2">kam aber erst zwei Stunden später zu Jean Paul in die Stube,</text:p>
      <text:p text:style-name="P2">nachdem er sein Nachtlesen vollendet hatte. Das waren zwei</text:p>
      <text:p text:style-name="P2">schwere Stunden für den Knaben. «Ich lag mit dem Kopfe</text:p>
      <text:p text:style-name="P2">unter dem Deckbette im Schweiße der Gespensterfurcht und</text:p>
      <text:p text:style-name="P2">sah im Finstern das Wetterleuchten des bewölkten</text:p>
      <text:p text:style-name="P2">Geisterhimmels, und mir war, als würde der Mensch selber</text:p>
      <text:p text:style-name="P2">eingesponnen von Geisterraupen. So litt ich nächtlich hilflos</text:p>
      <text:p text:style-name="P2">zwei Stunden lang, bis endlich der Vater heraufkam und</text:p>
      <text:p text:style-name="P2">gleich einer Morgensonne Gespenster wie Träume verjagte.»</text:p>
      <text:p text:style-name="P2">Der Autobiograph deutet vorzüglich diese Eigenheit seines</text:p>
      <text:p text:style-name="P2">Kindesalters. «Manches Kind voll Körperfurcht zeigt</text:p>
      <text:p text:style-name="P2">gleichwohl Geistesmut, aber bloß aus Mangel an Phantasie;</text:p>
      <text:p text:style-name="P3"/>
      <text:p text:style-name="P1">ein andres hingegen - wie ich - bebt vor der unsichtbaren Welt,</text:p>
      <text:p text:style-name="P2">weil die Phantasie sie sichtbar macht und gestaltet, und</text:p>
      <text:p text:style-name="P2">ermannt sich leicht vor der sichtbaren, weil diese die Tiefen</text:p>
      <text:p text:style-name="P2">und Größen der unsichtbaren nie erreicht. So machte mich</text:p>
      <text:p text:style-name="P2">eine auch schnelle körperliche Gefahrerscheinung - zum</text:p>
      <text:p text:style-name="P2">Beispiel ein herrennendes Pferd, ein Donnerschlag, ein Krieg,</text:p>
      <text:p text:style-name="P2">ein Feuerlärm - nur ruhig und gefaßt, weil ich nur mit der</text:p>
      <text:p text:style-name="P2">Phantasie, nicht mit den Sinnen fürchte.» Und auch die andre</text:p>
      <text:p text:style-name="P2">Seite in Jean Pauls Natur ist schon an dem Knaben zu</text:p>
      <text:p text:style-name="P2">bemerken; jene liebevolle Hingebung an die Kleinheiten der</text:p>
      <text:p text:style-name="P2">Wirklichkeit. Er hatte «von jeher eine Vorliebe zum</text:p>
      <text:p text:style-name="P2">Häuslichen, zum Stilleben, zum geistigen Nestmachen in sich</text:p>
      <text:p text:style-name="P2">getragen. Er ist ein häusliches Schaltier, das sich recht</text:p>
      <text:p text:style-name="P2">behaglich in die engsten Windungen des Gehäuses</text:p>
      <text:p text:style-name="P2">zurückschiebt und verliebt, nur daß es jedesmal die</text:p>
      <text:p text:style-name="P2">Schnecken-schale weit offen haben will, um dann die vier</text:p>
      <text:p text:style-name="P2">Fühlfäden nicht etwa so weit als vier Schmetterlingsflügel in</text:p>
      <text:p text:style-name="P2">die Lüfte zu erheben, sondern noch zehnmal weiter bis an den</text:p>
      <text:p text:style-name="P2">Himmel hinauf strecken will; wenigstens mit jedem Fühlfaden</text:p>
      <text:p text:style-name="P2">an einen der vier Trabanten Jupiters.» Er nennt diese seine</text:p>
      <text:p text:style-name="P2">Eigenheit einen «närrischen Bund zwischen Fernsuchen und</text:p>
      <text:p text:style-name="P2">Nahesuchen - dem Fernglas ähnlich, das durch bloßes</text:p>
      <text:p text:style-name="P2">Umkehren die Nähe verdoppelt oder die Ferne». Besonders</text:p>
      <text:p text:style-name="P2">bedeutsam für Jean Pauls Wesen ist des Knaben Verhalten</text:p>
      <text:p text:style-name="P2">gegenüber dem Weihnachtsfeste. Die Freuden, die ihm die</text:p>
      <text:p text:style-name="P2">nahe Wirklichkeit bot, konnten seine Seele nicht ausfüllen,</text:p>
      <text:p text:style-name="P2">wie groß auch das Maß war, in dem sie sich einstellten.</text:p>
      <text:p text:style-name="P2">«Wenn Paul nämlich am Weihnachtsmorgen vor dem</text:p>
      <text:p text:style-name="P2">Lichterbaum und Lichtertische stand und nun die neue Welt</text:p>
      <text:p text:style-name="P2">voll Glanz und Gold und Gaben aufgedeckt vor ihm lag und er</text:p>
      <text:p text:style-name="P2">Neues und Neues und Reiches fand und bekam: so war das</text:p>
      <text:p text:style-name="P3"/>
      <text:p text:style-name="P1">erste, was in ihm aufstieg, nicht eine Träne - nämlich der</text:p>
      <text:p text:style-name="P2">Freude -, sondern ein Seufzer - nämlich über das Leben -, mit</text:p>
      <text:p text:style-name="P2">einem Worte, schon dem Knaben bezeichnete der Übertritt</text:p>
      <text:p text:style-name="P2">oder Übersprung oder Überilug aus dem wogenden,</text:p>
      <text:p text:style-name="P2">spielenden, unabsehlichen Meere der Phantasie auf die</text:p>
      <text:p text:style-name="P2">begrenzte und begrenzende feste Küste sich mit einem</text:p>
      <text:p text:style-name="P2">Seufzer nach einem größeren, schöneren Lande. Aber ehe</text:p>
      <text:p text:style-name="P2">dieser Seufzer aufgeatmet war und ehe die glückliche</text:p>
      <text:p text:style-name="P2">Wirklichkeit ihre Kräfte zeigte, fühlte Paul aus Dankbarkeit,</text:p>
      <text:p text:style-name="P2">daß er sich im höchsten Grade freudig zeigen müsse vor</text:p>
      <text:p text:style-name="P2">seiner Mutter; -und diesen Schein nahm er sofort an, und auch</text:p>
      <text:p text:style-name="P2">auf kurze Zeit, weil sogleich darauf die angebrochenen</text:p>
      <text:p text:style-name="P2">Morgenstrahlen der Wirklichkeit das Mondlicht der Phantasie</text:p>
      <text:p text:style-name="P2">auslöschten und entfernten.» Nicht als Kind, auch nicht im</text:p>
      <text:p text:style-name="P2">späteren Alter konnte Jean Paul die Brücke rinden zwischen</text:p>
      <text:p text:style-name="P2">dem Lande seiner Sehnsucht, das ihm seine Phantasie in</text:p>
      <text:p text:style-name="P2">unbegrenzter Vollkommenheit vorspiegelte, und der</text:p>
      <text:p text:style-name="P2">Wirklichkeit, die er liebte, die ihn aber niemals befriedigte,</text:p>
      <text:p text:style-name="P2">weil er sie nicht im großen Ganzen überschauen konnte,</text:p>
      <text:p text:style-name="P2">sondern</text:p>
      <text:p text:style-name="P2">nur</text:p>
      <text:p text:style-name="P2">im</text:p>
      <text:p text:style-name="P2">Einzelnen,</text:p>
      <text:p text:style-name="P2">Individuellen,</text:p>
      <text:p text:style-name="P2">im</text:p>
      <text:p text:style-name="P2">Unvollkommenen.</text:p>
      <text:p text:style-name="P2">Im Auftrage der Mutter besuchte Jean Paul öfter die</text:p>
      <text:p text:style-name="P2">Großeltern in Hof. Eines Sommertages beschlich ihn auf dem</text:p>
      <text:p text:style-name="P2">Heimwege, als er gegen zwei Uhr die sonnigen, beglänzten</text:p>
      <text:p text:style-name="P2">Bergabhänge und die ziehenden Wolken betrachtete, ein</text:p>
      <text:p text:style-name="P2">«gegenstandsloses Sehnen, das aus mehr Pein und wenig Lust</text:p>
      <text:p text:style-name="P2">gemischt und ein Wünschen ohne Erinnern war. Ach, es war</text:p>
      <text:p text:style-name="P2">der ganze Mensch, der sich nach den himmlischen Gütern des</text:p>
      <text:p text:style-name="P2">Lebens sehnte, die noch unbezeichnet und farblos im tiefen</text:p>
      <text:p text:style-name="P2">Dunkel des Herzens lagen und welche sich unter den</text:p>
      <text:p text:style-name="P2">einfallenden Sonnenstrahlen flüchtig erleuchte-</text:p>
      <text:p text:style-name="P3"/>
      <text:p text:style-name="P1">ten.» Diese Sehnsucht hat Jean Paul durchs Leben begleitet;</text:p>
      <text:p text:style-name="P2">nie ist ihm die Gunst zuteil geworden, die Gegenstände seiner</text:p>
      <text:p text:style-name="P2">Sehnsucht auch in der Wirklichkeit zu schauen.</text:p>
      <text:p text:style-name="P2">Es gab für Jean Paul Zeiten, in denen er schwankte, ob er</text:p>
      <text:p text:style-name="P2">mehr zum Philosophen oder zum Dichter geboren sei.</text:p>
      <text:p text:style-name="P2">Jedenfalls ist ein ausgesprochener philosophischer Zug in</text:p>
      <text:p text:style-name="P2">seiner Persönlichkeit. Der Philosoph hat vor allen andern</text:p>
      <text:p text:style-name="P2">Dingen Selbstbesinnung nötig. Die philosophischen Früchte</text:p>
      <text:p text:style-name="P2">reifen im intimsten Innern des Menschen. Auf diese muß sich</text:p>
      <text:p text:style-name="P2">der Philosoph zurückziehen können. Von hier aus muß er den</text:p>
      <text:p text:style-name="P2">Anschluß an das Weltgeschehen, an die Geheimnisse des</text:p>
      <text:p text:style-name="P2">Daseins finden können. Auch die Anlage der Selbstbesinnung</text:p>
      <text:p text:style-name="P2">findet man bei dem jungen Jean Paul knospenhaft vorgebildet.</text:p>
      <text:p text:style-name="P2">Er erzählt uns: «Nie vergeß ich die noch keinem Menschen</text:p>
      <text:p text:style-name="P2">erzählte Erscheinung in mir, wo ich bei der Geburt meines</text:p>
      <text:p text:style-name="P2">Selbstbewußtseins stand, von der ich Ort und Zeit genau</text:p>
      <text:p text:style-name="P2">anzugeben weiß. An einem Vormittag stand ich als ein sehr</text:p>
      <text:p text:style-name="P2">junges Kind unter der Haustüre und sah links nach der</text:p>
      <text:p text:style-name="P2">Holzlage, als auf einmal das innere Gesicht, ich bin ein Ich,</text:p>
      <text:p text:style-name="P2">wie ein Blitzstrahl vom Himmel vor mich fuhr, und seitdem</text:p>
      <text:p text:style-name="P2">leuchtend stehen blieb: da hatte mein Ich zum ersten Male</text:p>
      <text:p text:style-name="P2">sich selber gesehen und auf ewig.» Man findet die sämtlichen</text:p>
      <text:p text:style-name="P2">Eigentümlichkeiten von Jean Pauls Charakter und die seiner</text:p>
      <text:p text:style-name="P2">Schöpfungen bereits in den ersten Anlagen seines Wesens. Es</text:p>
      <text:p text:style-name="P2">ist verfehlt, wenn man in dem Herauswachsen aus den</text:p>
      <text:p text:style-name="P2">beschränkten Verhältnissen seines Erziehungsortes die</text:p>
      <text:p text:style-name="P2">Ursache für die Physiognomie seiner geistigen Persönlichkeit</text:p>
      <text:p text:style-name="P2">sucht. Er selbst betrachtet es als einen glücklichen Zufall,</text:p>
      <text:p text:style-name="P2">wenn der Dichter nicht in einer Großstadt, sondern auf dem</text:p>
      <text:p text:style-name="P2">Dorfe seine Kindheit verlebt hat. Diese Verallgemeinerung ist</text:p>
      <text:p text:style-name="P2">gewiß gewagt. Für Jean Paul war es</text:p>
      <text:p text:style-name="P3"/>
      <text:p text:style-name="P1">wegen seiner individuellen Natur ein Glück, daß er in der</text:p>
      <text:p text:style-name="P2">Joditzer Idylle seine ersten Eindrücke empfing. Für andre</text:p>
      <text:p text:style-name="P2">Naturen ist gewiß ein andres das Naturgemäße. Jean Paul</text:p>
      <text:p text:style-name="P2">meint: «Lasse sich doch kein Dichter in einer Hauptstadt</text:p>
      <text:p text:style-name="P2">gebären und erziehen, sondern wo möglich in einem Dorfe,</text:p>
      <text:p text:style-name="P2">höchstens in einem Städtchen. Die Überfülle und die</text:p>
      <text:p text:style-name="P2">Überreize einer großen Stadt sind für die erregbare</text:p>
      <text:p text:style-name="P2">Kinderseele ein Essen an einem Nachtisch und Trinken</text:p>
      <text:p text:style-name="P2">gebrannter Wasser und Baden in Glühwein. Das Leben</text:p>
      <text:p text:style-name="P2">erschöpft sich in ihm in der Knabenzeit, und er hat nun auch</text:p>
      <text:p text:style-name="P2">dem Größten nichts mehr zu wünschen als höchstens das</text:p>
      <text:p text:style-name="P2">Kleinere, die Dorfschaften. Denk ich vollends an das</text:p>
      <text:p text:style-name="P2">Wichtigste für den Dichter, an das Lieben: so muß er in der</text:p>
      <text:p text:style-name="P2">Stadt um den warmen Erdgürtel seiner elterlichen Freunde</text:p>
      <text:p text:style-name="P2">und Bekanntschaften die größeren kalten Wende- und</text:p>
      <text:p text:style-name="P2">Eiszonen der ungeliebten Menschen sehen, welche ihm</text:p>
      <text:p text:style-name="P2">unbekannt begegnen und für die er sich so wenig liebend</text:p>
      <text:p text:style-name="P2">entflammen oder erwärmen kann als ein SchifTsvolk, das vor</text:p>
      <text:p text:style-name="P2">einem andern fremden Schiffsvolk begegnend vorübersegelt.</text:p>
      <text:p text:style-name="P2">Aber im Dorfe liebt man das ganze Dorf, und kein Säugling</text:p>
      <text:p text:style-name="P2">wird da begraben, ohne daß jeder dessen Namen und</text:p>
      <text:p text:style-name="P2">Krankheit und Trauer weiß; - und dieses herrliche Teilnehmen</text:p>
      <text:p text:style-name="P2">an jedem, der wie ein Mensch aussieht, welches daher sogar</text:p>
      <text:p text:style-name="P2">auf den Fremden und den Bettler überzieht, brütet eine</text:p>
      <text:p text:style-name="P2">verdichtete Menschenliebe aus und die rechte Schlagkraft des</text:p>
      <text:p text:style-name="P2">Herzens.»</text:p>
      <text:p text:style-name="P2">Eine wahre Wut nach Kenntnissen steckte in dem Knaben</text:p>
      <text:p text:style-name="P2">Jean Paul. «Alles Lernen war mir Leben, und ich hätte mit</text:p>
      <text:p text:style-name="P2">Freuden wie ein Prinz von einem Halbdutzend Lehrer auf</text:p>
      <text:p text:style-name="P2">einmal mich unterweisen lassen, aber ich hatte kaum einen</text:p>
      <text:p text:style-name="P2">rechten.» Diese Begierde zu stillen, war der Vater, der den</text:p>
      <text:p text:style-name="P2">Elementarunterricht besorgte, freilich nicht der rechte</text:p>
      <text:p text:style-name="P3"/>
      <text:p text:style-name="P1">Mann. In seiner Art war Johann Christoph Christian Richter</text:p>
      <text:p text:style-name="P2">eine ausgezeichnete Persönlichkeit. Er versetzte seine kleine</text:p>
      <text:p text:style-name="P2">Pf arrgemeinde, deren Glieder mit ihm wie eine große Familie</text:p>
      <text:p text:style-name="P2">verbunden waren, durch seine Predigten in Begeisterung. Er</text:p>
      <text:p text:style-name="P2">war ein vorzüglicher Musiker und sogar ein beliebter</text:p>
      <text:p text:style-name="P2">Komponist geistlicher Musik. Wohlwollen gegen jedermann</text:p>
      <text:p text:style-name="P2">war eine seiner hervorstechenden Charaktereigenschaften. Er</text:p>
      <text:p text:style-name="P2">besorgte die Arbeiten seines Ackers und Gartens zum Teil mit</text:p>
      <text:p text:style-name="P2">eigener Hand. Der Unterricht, den er dem Sohn gab, bestand</text:p>
      <text:p text:style-name="P2">darin, daß er ihn «bloß auswendig lernen ließ, Sprüche,</text:p>
      <text:p text:style-name="P2">Katechismus, lateinische Wörter und Langens Grammatik».</text:p>
      <text:p text:style-name="P2">Dem nach wirklicher geistiger Nahrung dürstenden Knaben</text:p>
      <text:p text:style-name="P2">fruchtete das wenig. Schon damals suchte er auf selbständigen</text:p>
      <text:p text:style-name="P2">Wegen das zu erlangen, was ihm von außen her nicht</text:p>
      <text:p text:style-name="P2">entgegengebracht wurde. Er legte sich eine Schachtel an, in</text:p>
      <text:p text:style-name="P2">der er eine «Etuibibliothek» aufstellte «aus lauter eigenen</text:p>
      <text:p text:style-name="P2">Sedezwerkchen,</text:p>
      <text:p text:style-name="P2">die</text:p>
      <text:p text:style-name="P2">er</text:p>
      <text:p text:style-name="P2">aus</text:p>
      <text:p text:style-name="P2">den</text:p>
      <text:p text:style-name="P2">handbreiten</text:p>
      <text:p text:style-name="P2">Papierabschnitzeln von den Oktavpredigten seines Vaters</text:p>
      <text:p text:style-name="P2">zusammennähte und zurechtschnkt».</text:p>
      <text:p text:style-name="P2">Am 9. Januar 1776 siedelte Jean Paul mit seinen Eltern</text:p>
      <text:p text:style-name="P2">nach Schwarzenbach über. Sein Vater wurde durch eine</text:p>
      <text:p text:style-name="P2">Gönnerin, die Freifrau von Plotho, zum Pfarrer daselbst</text:p>
      <text:p text:style-name="P2">ernannt. Nun kam Jean Paul in eine Öffentliche Schule. Der</text:p>
      <text:p text:style-name="P2">Unterricht an derselben entsprach seinen geistigen</text:p>
      <text:p text:style-name="P2">Bedürfnissen ebensowenig wie der bei seinem Vater. Der</text:p>
      <text:p text:style-name="P2">Rektor Karl August Werner betrieb mit den Schülern eine</text:p>
      <text:p text:style-name="P2">Lektüre, der alle Gründlichkeit und Vertiefung in den Geist</text:p>
      <text:p text:style-name="P2">der Schriftsteller abging. Einen Ersatz bot dem</text:p>
      <text:p text:style-name="P2">Wissensbedürftigen der Kaplan Völkel, der ihm in</text:p>
      <text:p text:style-name="P2">Geographie und Philosophie Privatstunden gab. Besonders</text:p>
      <text:p text:style-name="P2">durch die Philosophie empfing Jean Paul mannigfache</text:p>
      <text:p text:style-name="P2">Anregungen. Doch trat ge-</text:p>
      <text:p text:style-name="P3"/>
      <text:p text:style-name="P1">rade diesem Manne gegenüber die fest ausgeprägte, starre</text:p>
      <text:p text:style-name="P2">Individualität des jungen Geistes in schroffer Weise zutage.</text:p>
      <text:p text:style-name="P2">Völkel hatte ihm versprochen, eines Tages mit ihm eine Partie</text:p>
      <text:p text:style-name="P2">Schach zu spielen, und es dann vergessen. Darüber war Jean</text:p>
      <text:p text:style-name="P2">Paul so erbost, daß er des ihm lieben philosophischen</text:p>
      <text:p text:style-name="P2">Unterrichtes nicht achtete und seinen Lehrer nie wieder</text:p>
      <text:p text:style-name="P2">aufsuchte. Zu Ostern 1779 kam Jean Paul nach Hof aufs</text:p>
      <text:p text:style-name="P2">Gymnasium. Eine ungewöhnliche Geistesreife trat bei seiner</text:p>
      <text:p text:style-name="P2">Aufnahmeprüfung zutage. Er wurde sogleich in die mittlere</text:p>
      <text:p text:style-name="P2">Abteilung der Prima versetzt. Bald darnach, am 15. April,</text:p>
      <text:p text:style-name="P2">starb der Vater. Mit den Lehrern hatte Jean Paul auch in Hof</text:p>
      <text:p text:style-name="P2">kein rechtes Glück. Weder der Rektor Kirsch noch der</text:p>
      <text:p text:style-name="P2">Konrektor Remebaum, die Lehrer der Prima, machten</text:p>
      <text:p text:style-name="P2">sonderlichen Eindruck auf Jean Paul. Und wieder sah er sich</text:p>
      <text:p text:style-name="P2">genötigt, seinen Geist auf eigenen Wegen zu befriedigen.</text:p>
      <text:p text:style-name="P2">Zum Glück bot sich ihm dazu Gelegenheit durch seine</text:p>
      <text:p text:style-name="P2">Beziehungen zu dem aufgeklärten Pfarrer Vogel in Rehau.</text:p>
      <text:p text:style-name="P2">Dieser stellte ihm seine ganze Bibliothek zur Verfügung, und</text:p>
      <text:p text:style-name="P2">Jean Paul konnte sich in die Werke von Helvetius, Hippel,</text:p>
      <text:p text:style-name="P2">Goethe, Lavater und Lessing vertiefen. Schon jetzt regte sich</text:p>
      <text:p text:style-name="P2">in ihm der Drang, das Gelesene sich persönlich ganz</text:p>
      <text:p text:style-name="P2">einzuverleiben und für seine Lebensführung nutzbar zu</text:p>
      <text:p text:style-name="P2">machen. Ganze Bände füllte er mit Exzerpten des Gelesenen</text:p>
      <text:p text:style-name="P2">an. Und eine Reihe von Aufsätzen gingen als Früchte aus</text:p>
      <text:p text:style-name="P2">dieser Lektüre hervor. An bedeutsame Dinge machte sich der</text:p>
      <text:p text:style-name="P2">Gymnasiast. Wie unser Begriff von Gott beschaffen ist; über</text:p>
      <text:p text:style-name="P2">die Religionen der Welt; die Vergleichung des Narren und des</text:p>
      <text:p text:style-name="P2">Weisen, des Dummkopfs und des Genies; über den Wert des</text:p>
      <text:p text:style-name="P2">frühzeitigen Studiums der Philosophie; über die Bedeutung</text:p>
      <text:p text:style-name="P2">der Erfindung neuer Wahrheiten: dies waren die Aufgaben,</text:p>
      <text:p text:style-name="P2">die er sich stellte. Und er hatte schon viel über</text:p>
      <text:p text:style-name="P3"/>
      <text:p text:style-name="P1">diese Dinge zu sagen. In selbständiger Weise setzte er sidi</text:p>
      <text:p text:style-name="P2">bereits mit der Natur Gottes, mit den Fragen des Christentums,</text:p>
      <text:p text:style-name="P2">mit dem geistigen Fortschritte der Menschheit auseinander.</text:p>
      <text:p text:style-name="P2">Kühnheit und auch Reife des Urteils begegnen uns in diesen</text:p>
      <text:p text:style-name="P2">Arbeiten. Auch an eine Dichtung, den Roman «Abelard und</text:p>
      <text:p text:style-name="P2">Heloise», wagte er sich bereits. Hier erscheint er in Stil und</text:p>
      <text:p text:style-name="P2">Inhalt als Nachahmer Millers, des Sigwart-dichters. Seine</text:p>
      <text:p text:style-name="P2">Sehnsucht nach einer über alle Wirklichkeit erhabenen</text:p>
      <text:p text:style-name="P2">vollkommenen Welt hat ihn in die Bahn dieses Dichters</text:p>
      <text:p text:style-name="P2">gebracht, für den es auf Erden nur Tränen über gebrochene</text:p>
      <text:p text:style-name="P2">Herzen und versiegte Hoffnungen gab und für den das Glück</text:p>
      <text:p text:style-name="P2">nur jenseits des Todes liegt. Das Motto auf Jean Pauls Roman</text:p>
      <text:p text:style-name="P2">schon zeigt, daß diese Stimmung ihn ergriffen hat: «Der</text:p>
      <text:p text:style-name="P2">Empfindsame ist zu gut für diese Erde, wo kalte Spötter sind in jener Welt nur, die mitweinende Engel trägt, findet er</text:p>
      <text:p text:style-name="P2">seiner Tränen Belohnung.»</text:p>
      <text:p text:style-name="P2">In Hof fand Jean Paul bereits das, was sein Herz am</text:p>
      <text:p text:style-name="P2">meisten brauchte, teilnehmende Freunde: Christian Otto, den</text:p>
      <text:p text:style-name="P2">Sohn eines wohlhabenden Kaufmanns, der später der</text:p>
      <text:p text:style-name="P2">Vertraute seiner literarischen Arbeiten wurde; Johann Richard</text:p>
      <text:p text:style-name="P2">Hermann, den Sohn eines Zeugmachers, einen genialen</text:p>
      <text:p text:style-name="P2">Menschen voll Tatkraft und Wissen, der leider schon im Jahre</text:p>
      <text:p text:style-name="P2">1790 den Anstrengungen eines an Entbehrungen und Not</text:p>
      <text:p text:style-name="P2">reichen Lebens erlag. Ferner Adolf Lorenz von Oerthel, den</text:p>
      <text:p text:style-name="P2">ältesten Sohn eines reichen Kaufmanns aus Töpen bei Hof.</text:p>
      <text:p text:style-name="P2">Letzterer war im Gegensatze zu Hermann eine weiche,</text:p>
      <text:p text:style-name="P2">gefühlsinnige Natur voll Sentimentalität und Schwärmerei.</text:p>
      <text:p text:style-name="P2">Hermann war realistisch veranlagt und vereinigte mit</text:p>
      <text:p text:style-name="P2">wissenschaftlichem Sinn praktische Lebensklugheit. In diesen</text:p>
      <text:p text:style-name="P2">zwei Charakteren traten Jean Paul bereits die Typen entgegen,</text:p>
      <text:p text:style-name="P2">die er später in seinen Dichtungen in</text:p>
      <text:p text:style-name="P3"/>
      <text:p text:style-name="P1">mannigfachen Abänderungen verkörperte, als idealistischen</text:p>
      <text:p text:style-name="P2">Siebenkäs gegenüber dem realistischen Leibgeber; als Walt</text:p>
      <text:p text:style-name="P2">gegenüber dem Vult. Am 19. Mai 1781 wurde Jean Paul als</text:p>
      <text:p text:style-name="P2">Student der Theologie in Leipzig immatrikuliert.</text:p>
      <text:p text:style-name="P2">Universitätsleben</text:p>
      <text:p text:style-name="P3"/>
      <text:p text:style-name="P2">Entgegengesetzte Gedanken und Empfindungen führten in</text:p>
      <text:p text:style-name="P2">Jean Pauls Seele einen wilden Kampf, als er die Lehrsäle der</text:p>
      <text:p text:style-name="P2">hohen Schule betrat. Meinungen und Anschauungen hatte er</text:p>
      <text:p text:style-name="P2">durch eifrige Lektüre eingesogen; aber weder seine</text:p>
      <text:p text:style-name="P2">künstlerische noch seine philosophische Phantasie wollte sich</text:p>
      <text:p text:style-name="P2">so entfalten, daß das von außen Aufgenommene eine</text:p>
      <text:p text:style-name="P2">festbestimmte, individuelle Struktur angenommen hätte. Die</text:p>
      <text:p text:style-name="P2">Grundkräfte seiner Persönlichkeit wirkten stark, aber</text:p>
      <text:p text:style-name="P2">unbestimmt; die Energie war groß, die Gestaltungskraft</text:p>
      <text:p text:style-name="P2">schwerfällig. Die Eindrücke, die er empfing, erregten in ihm</text:p>
      <text:p text:style-name="P2">mächtige Empfindungen, trieben ihn zu entschiedenen</text:p>
      <text:p text:style-name="P2">Werturteilen; aber sie wollten sich in seiner Phantasie nicht zu</text:p>
      <text:p text:style-name="P2">plastischen Bildern und Gedanken formen.</text:p>
      <text:p text:style-name="P2">Auf der Universität suchte Jean Paul nur vielseitige</text:p>
      <text:p text:style-name="P2">Anregung. Es gehörte zu den Selbstverständlichkeiten der</text:p>
      <text:p text:style-name="P2">Familientradition, daß er als ältester Sohn eines Geistlichen</text:p>
      <text:p text:style-name="P2">Theologie studierte. Wenn die Absicht, Theologe zu werden,</text:p>
      <text:p text:style-name="P2">bei ihm je eine Rolle gespielt hat, so datierte das jedenfalls</text:p>
      <text:p text:style-name="P2">nicht lange. An seinen Freund Vogel schreibt er: «Ich habe</text:p>
      <text:p text:style-name="P2">mir die Regel in meinen Studien gemacht, nur das zu treiben,</text:p>
      <text:p text:style-name="P2">was mir am angenehmsten ist, für was ich am wenigsten</text:p>
      <text:p text:style-name="P2">ungeschickt bin und was ich jetzt schon nützlich finde und</text:p>
      <text:p text:style-name="P2">dafür halte. Ich habe mich oft betrogen, wenn ich dieser Regel</text:p>
      <text:p text:style-name="P2">gefolgt bin, allein ich habe diesen Irrtum nie bereut. -</text:p>
      <text:p text:style-name="P3"/>
      <text:p text:style-name="P1">Das studieren, was man nicht liebt, heißt mit dem Ekel, mit</text:p>
      <text:p text:style-name="P2">der Langeweile und dem Überdruß kämpfen, um ein Gut zu</text:p>
      <text:p text:style-name="P2">erhalten, das man nicht begehrt; das heißt die Kräfte, die sich</text:p>
      <text:p text:style-name="P2">zu etwas anderm geschaffen fühlen, umsonst an eine Sache</text:p>
      <text:p text:style-name="P2">verschwenden, wo man nicht weiter kommt, und sie der</text:p>
      <text:p text:style-name="P2">Sache entziehen, in der man Fortgang machen würde.» Als</text:p>
      <text:p text:style-name="P2">geistiger Genußmensch, der nur das sucht, was die in ihm</text:p>
      <text:p text:style-name="P2">schlummernden Kräfte zur Entwickelung bringt, lebt er an der</text:p>
      <text:p text:style-name="P2">Universität. Er hört Kollegien über den Johannes bei Magister</text:p>
      <text:p text:style-name="P2">Weber, über Apostelgeschichte bei Morus; über Logik,</text:p>
      <text:p text:style-name="P2">Metaphysik und Ästhetik bei Platner, über Moral bei Wieland,</text:p>
      <text:p text:style-name="P2">über Mathematik bei Gehler; über lateinische Philologie bei</text:p>
      <text:p text:style-name="P2">Rogler. Daneben liest er Voltaire, Rousseau, Helvetius, Pope,</text:p>
      <text:p text:style-name="P2">Swift, Young, Cicero, Horaz, Ovid und Seneca. Die</text:p>
      <text:p text:style-name="P2">Tagebuchblätter und Studien, in denen er Gehörtes und</text:p>
      <text:p text:style-name="P2">Gelesenes sammelt und verarbeitet, wachsen zu dicken</text:p>
      <text:p text:style-name="P2">Bänden an. Eine fast übermenschliche Arbeitskraft und</text:p>
      <text:p text:style-name="P2">Arbeitslust entwickelt er. Seine Ansichten legt er in</text:p>
      <text:p text:style-name="P2">Abhandlungen nieder, aus denen das Ringen nach einer freien,</text:p>
      <text:p text:style-name="P2">von religiösen und gelehrten Vorurteilen unabhängigen</text:p>
      <text:p text:style-name="P2">Weltanschauung spricht.</text:p>
      <text:p text:style-name="P2">Die Unsicherheit seines Geistes, die Jean Paul hinderte,</text:p>
      <text:p text:style-name="P2">gegenüber der Betrachtung und Aneignung des Fremden,</text:p>
      <text:p text:style-name="P2">einen eigenen Weg zu finden, hätte ihn wahrscheinlich noch</text:p>
      <text:p text:style-name="P2">lange zurückgehalten, mit seinen schriftstellerischen</text:p>
      <text:p text:style-name="P2">Versuchen vor die Öffentlichkeit zu treten, wenn ihn nicht die</text:p>
      <text:p text:style-name="P2">bitterste Armut zu dem Entschlüsse getrieben hätte: «Bücher</text:p>
      <text:p text:style-name="P2">zu schreiben, um Bücher kaufen zu können.» Jean Paul hatte</text:p>
      <text:p text:style-name="P2">nicht Zeit zu warten, bis sich die Bitterkeit, die er als</text:p>
      <text:p text:style-name="P2">Leipziger Student über die Mißstände des Lebens und der</text:p>
      <text:p text:style-name="P2">Kultur empfand, zum heiteren, überlegenen Humor</text:p>
      <text:p text:style-name="P2">abgeklärt</text:p>
      <text:p text:style-name="P3"/>
      <text:p text:style-name="P1">hatte. Frühreife Erzeugnisse entstanden, Satiren, in denen der</text:p>
      <text:p text:style-name="P2">grollende, kritisierende Mensch und nicht der Dichter und</text:p>
      <text:p text:style-name="P2">Philosoph aus Jean Paul spricht. Durch des Erasmus</text:p>
      <text:p text:style-name="P2">«Encomium moriae» angeregt, schrieb er 1782 sein «Lob der</text:p>
      <text:p text:style-name="P2">Dummheit», für das er keinen Verleger fand, und in</text:p>
      <text:p text:style-name="P2">demselben Jahre die «Grönländischen Prozesse», mit denen er</text:p>
      <text:p text:style-name="P2">zum erstenmal 1783 an die Öffentlichkeit trat. Man hat, wenn</text:p>
      <text:p text:style-name="P2">man diese Schriften liest, das Gefühl: hier spricht ein Mensch,</text:p>
      <text:p text:style-name="P2">der nicht bloß an dem, was ihm Verkehrtes begegnet, seinen</text:p>
      <text:p text:style-name="P2">Groll ausläßt, sondern der alle Schwächen und Schattenseiten,</text:p>
      <text:p text:style-name="P2">alle Dummheiten und Narrheiten, alle Verlogenheiten und</text:p>
      <text:p text:style-name="P2">Feigheiten des Lebens mühsam zusammensucht, um sie mit</text:p>
      <text:p text:style-name="P2">seinem Witz verfolgen zu können. Die Wurzeln, durch die</text:p>
      <text:p text:style-name="P2">Jean Paul mit der Wirklichkeit zusammenhing, waren kurz</text:p>
      <text:p text:style-name="P2">und dünn. Hatte er irgendwo einen Halt gefaßt, so konnte er</text:p>
      <text:p text:style-name="P2">ihn leicht wieder lösen und seine Wurzeln in andres Erdreich</text:p>
      <text:p text:style-name="P2">verpflanzen. Sein Leben ging in die Breite, aber nicht in die</text:p>
      <text:p text:style-name="P2">Tiefe. Am deutlichsten wird das aus seinem Verhältnisse zu</text:p>
      <text:p text:style-name="P2">den Frauen. Er liebte nicht mit der ganzen elementaren Wucht</text:p>
      <text:p text:style-name="P2">des Herzens. Seine Liebe war ein Spiel mit den</text:p>
      <text:p text:style-name="P2">Empfindungen der Liebe. Er liebte nicht das Weib. Er liebte</text:p>
      <text:p text:style-name="P2">die Liebe. Im Jahre 1783 hatte er ein Liebesverhältnis zu</text:p>
      <text:p text:style-name="P2">einem schönen Landmädchen, Sophie Ellrodt in Helmbrechts.</text:p>
      <text:p text:style-name="P2">Er schreibt ihr eines Tages, daß ihn ihre Liebe glücklich</text:p>
      <text:p text:style-name="P2">mache; er versichert ihr, daß ihre Küsse bei ihm die Sehnsucht</text:p>
      <text:p text:style-name="P2">befriedigt haben, die die Augen bei ihm hervorgerufen haben.</text:p>
      <text:p text:style-name="P2">Aber er schreibt auch bald darauf, daß er in Hof nur deshalb</text:p>
      <text:p text:style-name="P2">etwas länger geblieben sei, weil er an diesem Orte noch einige</text:p>
      <text:p text:style-name="P2">Zeit glücklich sein wollte, bevor er es in Leipzig werde (vgl.</text:p>
      <text:p text:style-name="P2">Paul Nerrlich, Jean Paul, S. 138 f.). Kaum ist er in Leipzig, so</text:p>
      <text:p text:style-name="P2">ist der ganze Liebes-</text:p>
      <text:p text:style-name="P3"/>
      <text:p text:style-name="P1">träum verblaßt. Ebenso spielend mit den Empfindungen der</text:p>
      <text:p text:style-name="P2">Liebe waren seine späteren Verhältnisse zu den Frauen; auch</text:p>
      <text:p text:style-name="P2">das zu seiner Gattin. Seine Liebe hatte etwas Geisterhaftes;</text:p>
      <text:p text:style-name="P2">der Zusatz von Sinnlichkeit und Leidenschaft hatte zu wenig</text:p>
      <text:p text:style-name="P2">Wahlverwandtschaft zu dem idealen Elemente seines</text:p>
      <text:p text:style-name="P2">Liebens.</text:p>
      <text:p text:style-name="P2">Die Unsicherheit des Geistes, der geringe Zusammenhang</text:p>
      <text:p text:style-name="P2">seines Wesens mit den wirklichen Verhältnissen des Lebens</text:p>
      <text:p text:style-name="P2">machte Jean Paul zuzeiten zum Selbstquäler. Er huschte über</text:p>
      <text:p text:style-name="P2">die Wirklichkeit nur so hin; deswegen mußte er oft an sich</text:p>
      <text:p text:style-name="P2">selbst irre werden und Einkehr in die eigene Persönlichkeit</text:p>
      <text:p text:style-name="P2">halten. Eine bis zur Askese gehende Selbstquälerei lesen wir</text:p>
      <text:p text:style-name="P2">aus Jean Pauls Andachtsbüchlein, das er 1784 niederschrieb.</text:p>
      <text:p text:style-name="P2">Aber auch diese Askese hat etwas Spielendes. Sie bleibt in</text:p>
      <text:p text:style-name="P2">idealer Träumerei stecken. Wie tief auch die einzelnen</text:p>
      <text:p text:style-name="P2">Bemerkungen sind, die er sich aufschreibt, über Schmerz,</text:p>
      <text:p text:style-name="P2">Tugend, Ruhmsucht, Zorn: man hat immer die Empfindung,</text:p>
      <text:p text:style-name="P2">Jean Paul wolle sich bloß an der Schönheit seiner</text:p>
      <text:p text:style-name="P2">Lebensregeln berauschen. Es war ihm ein Labsal, Gedanken</text:p>
      <text:p text:style-name="P2">wie den folgenden niederzuschreiben: «Der Haß richtet sich</text:p>
      <text:p text:style-name="P2">nicht nach der moralischen Häßlichkeit, sondern nach deiner</text:p>
      <text:p text:style-name="P2">Laune, Empfindlichkeit, Gesundheit; kann aber der andre</text:p>
      <text:p text:style-name="P2">dafür, daß du krank bist. ... Der verletzende Mensch, nicht der</text:p>
      <text:p text:style-name="P2">verletzende Stein ärgert dich; denke dir also jedes Übel als die</text:p>
      <text:p text:style-name="P2">Wirkung einer physikalischen Ursache oder als käme es vom</text:p>
      <text:p text:style-name="P2">Schöpfer, der diese Verkettung auch zuließ.» Wer kann dem</text:p>
      <text:p text:style-name="P2">glauben, daß es ihm mit solchen Gedanken ernst ist, der fast</text:p>
      <text:p text:style-name="P2">zu gleicher Zeit die «Grönländischen Prozesse» schrieb, in</text:p>
      <text:p text:style-name="P2">denen er seine Geißel gegen die Schriftstellerei, gegen das</text:p>
      <text:p text:style-name="P2">PfafTentum, gegen den Ahnenstolz schwang in einer Weise,</text:p>
      <text:p text:style-name="P2">die durchaus nicht verrät, daß</text:p>
      <text:p text:style-name="P3"/>
      <text:p text:style-name="P1">er die Verkehrtheiten des Lebens wie die Wirkung einer</text:p>
      <text:p text:style-name="P2">physikalischen Ursache ansieht.</text:p>
      <text:p text:style-name="P2">Die bitterste Not veranlaßte Jean Paul am ij. Oktober 1784,</text:p>
      <text:p text:style-name="P2">Leipzig wie ein Flüchtling zu verlassen. Er mußte sich seinen</text:p>
      <text:p text:style-name="P2">Gläubigern heimlich entziehen. Am 16. November trifft er in</text:p>
      <text:p text:style-name="P2">Hof bei der ebenfalls völlig verarmten Mutter ein.</text:p>
      <text:p text:style-name="P2">Erziehertätigkeit und Wanderjahre</text:p>
      <text:p text:style-name="P3"/>
      <text:p text:style-name="P2">Zwei Jahre verlebte Jean Paul in Hof in der Umgebung einer</text:p>
      <text:p text:style-name="P2">hausbackenen Mutter und inmitten der drückendsten</text:p>
      <text:p text:style-name="P2">Familienverhältnisse. Neben dem geräuschvollen Treiben der</text:p>
      <text:p text:style-name="P2">Mutter, dem Waschen und Scheuern, dem Kochen und Plätten,</text:p>
      <text:p text:style-name="P2">dem Schnurren des Spinnrades träumte er von seinen Idealen.</text:p>
      <text:p text:style-name="P2">Erst das Neujahr 1787 brachte teilweise Erlösung. Er wurde</text:p>
      <text:p text:style-name="P2">Hauslehrer bei dem jüngeren Bruder seines Freundes Oerthel</text:p>
      <text:p text:style-name="P2">in Töpen bei Hof. Hier im Hause des Kammerrats Oerthel gab</text:p>
      <text:p text:style-name="P2">es wenigstens ein Wesen, das dem idealistischen Träumer, der</text:p>
      <text:p text:style-name="P2">leicht zur Empfindsamkeit neigte, mit Verständnis</text:p>
      <text:p text:style-name="P2">entgegenkam. Es war die Frau des Hauses. Sein ganzes Leben</text:p>
      <text:p text:style-name="P2">hindurch erinnerte Jean Paul sich ihrer in Dankbarkeit. Ihre</text:p>
      <text:p text:style-name="P2">liebevolle Art machte manches gut, was die Starrheit und</text:p>
      <text:p text:style-name="P2">Rauheit ihres Gatten bei Jean Paul verdorben. Und wenn der</text:p>
      <text:p text:style-name="P2">Knabe, den er zu erziehen hatte, durch seinen mißtrauischen</text:p>
      <text:p text:style-name="P2">Charakter dem Lehrer auch manche Sorge machte, so scheint</text:p>
      <text:p text:style-name="P2">dieser doch mit einer gewissen Liebe an seinem Zögling</text:p>
      <text:p text:style-name="P2">gehangen zu haben, denn er sagt später von dem früh</text:p>
      <text:p text:style-name="P2">Dahingegangenen, daß er das schönste Herz gehabt habe und</text:p>
      <text:p text:style-name="P2">daß in seinem Kopfe und Herzen die besten Keime von</text:p>
      <text:p text:style-name="P2">Tugenden und Kenntnissen</text:p>
      <text:p text:style-name="P3"/>
      <text:p text:style-name="P1">gelegen haben. Nach zwei Jahren schied Jean Paul aus dem</text:p>
      <text:p text:style-name="P2">Oerthelschen Hause. "Wir sind über die Ursachen dieses</text:p>
      <text:p text:style-name="P2">Ausscheidens nicht unterrichtet. Bald zwang ihn die Not, das</text:p>
      <text:p text:style-name="P2">alte Schulmeisteramt mit einem neuen zu vertauschen. Er zog</text:p>
      <text:p text:style-name="P2">nach Schwarzenbach, um den Kindern seiner alten Freunde,</text:p>
      <text:p text:style-name="P2">des Pfarrers Völkel, des Amtsverwalters Clöter und des</text:p>
      <text:p text:style-name="P2">Kommissionsrats Vogel, Elementarunterricht zu geben.</text:p>
      <text:p text:style-name="P2">In der Hofer und Töpener Zeit trieb das</text:p>
      <text:p text:style-name="P2">Freundschaftsbedürfnis Jean Pauls die schönsten Früchte.</text:p>
      <text:p text:style-name="P2">Fehlte Jean Paul zur hingebenden Liebe die Ausdauer in der</text:p>
      <text:p text:style-name="P2">Leidenschaft, zu der mehr im geistigen Elemente lebenden</text:p>
      <text:p text:style-name="P2">Freundschaft war er geschaffen. Mit Oerthel und Hermann</text:p>
      <text:p text:style-name="P2">wurde in dieser Zeit der Freundschaftsbund vertieft. Und als</text:p>
      <text:p text:style-name="P2">ihm die beiden kurz nacheinander, 1789 und 1790, durch den</text:p>
      <text:p text:style-name="P2">Tod entrissen wurden, da errichtete er ihnen Denkmäler in</text:p>
      <text:p text:style-name="P2">seiner Seele, deren Anblick ihn das ganze Leben hindurch zu</text:p>
      <text:p text:style-name="P2">immer neuem Schaffen anspornte. Die tiefen Blicke, die Jean</text:p>
      <text:p text:style-name="P2">Paul in Freundesseelen gegönnt waren, bilden starke</text:p>
      <text:p text:style-name="P2">Miterreger seines dichterischen Schaffens. Jean Paul bedurfte</text:p>
      <text:p text:style-name="P2">der Anlehnung an Menschen, die mit ganzer Seele an ihm</text:p>
      <text:p text:style-name="P2">hingen. Der Drang, seine Empfindungen, seine Ideen</text:p>
      <text:p text:style-name="P2">unmittelbar in eine andere Menschenseele überzuleiten, war</text:p>
      <text:p text:style-name="P2">groß. Als Glück konnte er es bezeichnen, daß kurz, nachdem</text:p>
      <text:p text:style-name="P2">ihm Oerthel und Hermann dahingestorben waren, ein anderer</text:p>
      <text:p text:style-name="P2">Freund sich ihm in treuer Liebe ergab. Es war Christian Otto,</text:p>
      <text:p text:style-name="P2">der vom Jahre 1790 an in selbstloser Anteilnahme bis zum</text:p>
      <text:p text:style-name="P2">Tode Jean Pauls dessen geistiges Leben mitlebte.</text:p>
      <text:p text:style-name="P2">Wie er die Zeit von 1783 bis 1790 verbrachte, schildert</text:p>
      <text:p text:style-name="P2">Jean Paul selbst. «Ich genoß täglich während der ganzen Zeit</text:p>
      <text:p text:style-name="P2">die schönsten Gegenstände des Lebens, den Herbst, den</text:p>
      <text:p text:style-name="P3"/>
      <text:p text:style-name="P1">Sommer, den Frühling mit ihren Landschaften auf der Erde</text:p>
      <text:p text:style-name="P2">und im Himmel, aber ich hatte nichts zu essen und anzuziehen,</text:p>
      <text:p text:style-name="P2">sondern blieb in Hof im Voigtlande blutarm und wenig</text:p>
      <text:p text:style-name="P2">geachtet.» In dieser Zeit entstand seine «Auswahl aus des</text:p>
      <text:p text:style-name="P2">Teufels Papieren nebst einem nötigen Aviso vom Juden</text:p>
      <text:p text:style-name="P2">Mendel». In diesem Buche tritt neben dem polemischen der</text:p>
      <text:p text:style-name="P2">gestaltende Satiriker auf. Die Kritik hat sich zum Teil in</text:p>
      <text:p text:style-name="P2">Erzählung verwandelt. Personen treten auf statt der früheren</text:p>
      <text:p text:style-name="P2">abstrakten Vorstellungen. Was aber hier noch mühsam nach</text:p>
      <text:p text:style-name="P2">Verkörperung ringt, das ersteht in vollendeterer Form in den</text:p>
      <text:p text:style-name="P2">drei Erzählungen, die 1790 entstanden sind: «Des Amtsvogts</text:p>
      <text:p text:style-name="P2">Freudel Klaglibell gegen seinen verfluchten Dämon»; «Des</text:p>
      <text:p text:style-name="P2">Rektors Falbel und seiner Primaner Reise nach dem</text:p>
      <text:p text:style-name="P2">Fichtelberg» und in dem «Leben des vergnügten</text:p>
      <text:p text:style-name="P2">Schulmeisterleins Maria Wuz in Auenthal». In diesen drei</text:p>
      <text:p text:style-name="P2">Dichtungen gelingt es Jean Paul Charaktere zu zeichnen, in</text:p>
      <text:p text:style-name="P2">denen die Menschlichkeit zur Karikatur wird. Freudel, Falbel</text:p>
      <text:p text:style-name="P2">und Wuz erscheinen so, wie wenn Jean Paul sein Idealbild des</text:p>
      <text:p text:style-name="P2">Menschen in Spiegeln ansähe, die alle Züge verkleinert und</text:p>
      <text:p text:style-name="P2">noch dazu verzerrt erscheinen lassen. Aber er schafft dabei</text:p>
      <text:p text:style-name="P2">doch Nachbilder der Wirklichkeit. In Freudel ist der Typus des</text:p>
      <text:p text:style-name="P2">Menschen dargestellt, der in Augenblicken, wo ihm der größte</text:p>
      <text:p text:style-name="P2">Ernst und feierliche Würde nötig ist, durch die Tücke seiner</text:p>
      <text:p text:style-name="P2">Zerstreutheit oder des Zufalls lächerlich wird. Eine andere Art</text:p>
      <text:p text:style-name="P2">Menschenkarikatur, welche die ganze Welt aus dem engsten</text:p>
      <text:p text:style-name="P2">Gesichtswinkel des eigenen Berufes beurteilt, ist in Falbel</text:p>
      <text:p text:style-name="P2">charakterisiert. Ein Schulmeister, der glaubt, die große</text:p>
      <text:p text:style-name="P2">französische Gesellschaftsumwälzung wäre unmöglich</text:p>
      <text:p text:style-name="P2">gewesen, wenn die Revolutionshelden, statt die bösen</text:p>
      <text:p text:style-name="P2">Philosophen zu lesen, die alten Klassiker kommentiert hätten.</text:p>
      <text:p text:style-name="P2">Ein herrliches Bild verkümmerten Men-</text:p>
      <text:p text:style-name="P3"/>
      <text:p text:style-name="P1">schentums ist der Auenthaler Schulmeister Maria Wuz. Er lebt</text:p>
      <text:p text:style-name="P2">in seiner Dorfidylle das menschliche Leben in</text:p>
      <text:p text:style-name="P2">mikroskopischer Kleinheit, aber er ist so vergnügt und</text:p>
      <text:p text:style-name="P2">zufrieden dabei, wie es keiner der größten Weisen sein kann.</text:p>
      <text:p text:style-name="P2">Ob Jean Paul ein guter Schulmeister war, ist schwer zu</text:p>
      <text:p text:style-name="P2">entscheiden. "Wenn er die Grundsätze, die er sich in seine</text:p>
      <text:p text:style-name="P2">Tagebücher geschrieben hat, auch zu befolgen imstande war,</text:p>
      <text:p text:style-name="P2">dann hat er jedenfalls aus seinen Zöglingen das gemacht, was</text:p>
      <text:p text:style-name="P2">sie ihren Anlagen nach werden konnten. Fruchtbarer aber als</text:p>
      <text:p text:style-name="P2">für seine Schüler ist die Schulmeisterei gewiß für ihn selbst</text:p>
      <text:p text:style-name="P2">gewesen. Denn er hat tiefe Einsichten in die junge</text:p>
      <text:p text:style-name="P2">Menschennatur gewonnen, die ihn zu den großen</text:p>
      <text:p text:style-name="P2">pädagogischen Ideen führte, die er später in seiner «Levana»</text:p>
      <text:p text:style-name="P2">ausgeführt hat. Die Enge des Amtes hätte er aber kaum drei</text:p>
      <text:p text:style-name="P2">Jahre lang ertragen, wenn er in seinen Besuchen in Hof nicht</text:p>
      <text:p text:style-name="P2">einen Abieiter gefunden hätte, der ganz seiner Natur entsprach.</text:p>
      <text:p text:style-name="P2">Er war ein Feinschmecker in den geistigen Genüssen, die sich</text:p>
      <text:p text:style-name="P2">aus den Verhältnissen zu begabten und erregbaren Menschen</text:p>
      <text:p text:style-name="P2">ergeben. Er ist in Hof stets umringt von einer Schar von</text:p>
      <text:p text:style-name="P2">jungen Mädchen, die ihn anschwärmen und die seine</text:p>
      <text:p text:style-name="P2">Phantasie beleben. Er betrachtete sie als seine «erotische</text:p>
      <text:p text:style-name="P2">Akademie». Er verliebte sich, soweit er lieben konnte, in eine</text:p>
      <text:p text:style-name="P2">jede der Akademikerinnen, und stets war der Rausch des einen</text:p>
      <text:p text:style-name="P2">Liebesverhältnisses noch nicht verflogen, als wieder ein neuer</text:p>
      <text:p text:style-name="P2">begann.</text:p>
      <text:p text:style-name="P2">Aus dieser Stimmung heraus erwuchsen die beiden Romane:</text:p>
      <text:p text:style-name="P2">die «Unsichtbare Loge» und der «Hesperus». Gustav, die</text:p>
      <text:p text:style-name="P2">Hauptfigur der «Unsichtbaren Loge», ist eine Natur wie Wuz,</text:p>
      <text:p text:style-name="P2">die nur über das Wuz-Dasein hinauswächst und genötigt ist,</text:p>
      <text:p text:style-name="P2">ihr zartes Herz, das im engumgrenzten Kreise zufrieden sein</text:p>
      <text:p text:style-name="P2">könnte, von der rauhen Wirklichkeit foltern</text:p>
      <text:p text:style-name="P3"/>
      <text:p text:style-name="P1">zu lassen. Der Gegensatz von idealer Sinnesweise und dem,</text:p>
      <text:p text:style-name="P2">was im Leben wirklich Geltung hat, bildet das Grundmotiv</text:p>
      <text:p text:style-name="P2">des Romans. Und dieses Motiv wird Jean Pauls großes</text:p>
      <text:p text:style-name="P2">Lebensproblem. In immer neuen Gestaltungen tritt es in</text:p>
      <text:p text:style-name="P2">seinen Schöpfungen auf. In der «Unsichtbaren Loge» hat die</text:p>
      <text:p text:style-name="P2">ideale Sinnesweise den Charakter tiefer Gemütsinnigkeit, die</text:p>
      <text:p text:style-name="P2">zur Gefühlsduselei neigt; im «Hesperus» nimmt sie eine</text:p>
      <text:p text:style-name="P2">vernunftgemäßere Form an. Die Hauptperson, Viktor,</text:p>
      <text:p text:style-name="P2">schwärmt nicht mehr bloß mit dem Herzen wie Gustav,</text:p>
      <text:p text:style-name="P2">sondern auch mit dem Verstände und der Vernunft. Viktor</text:p>
      <text:p text:style-name="P2">greift aktiv in die Lebensverhältnisse ein, während Gustav sie</text:p>
      <text:p text:style-name="P2">passiv auf sich wirken läßt. Die Empfindung, die sich durch</text:p>
      <text:p text:style-name="P2">die beiden Romane durchzieht, ist diese: die Welt ist nicht</text:p>
      <text:p text:style-name="P2">gemacht für die guten und großen Menschen. Diese müssen</text:p>
      <text:p text:style-name="P2">sich auf eine ideale Insel ihres Innern zurückziehen und ein</text:p>
      <text:p text:style-name="P2">Dasein noch außer und über der Welt führen, um mit deren</text:p>
      <text:p text:style-name="P2">Jämmerlichkeit auszukommen. Der große Mensch mit edlem</text:p>
      <text:p text:style-name="P2">Wesen, genialem Geist und energischem Wollen, der über die</text:p>
      <text:p text:style-name="P2">Welt weint oder lacht, niemals aber das Wohlgefühl der</text:p>
      <text:p text:style-name="P2">Zufriedenheit aus ihr saugt, ist das eine der Extreme, zwischen</text:p>
      <text:p text:style-name="P2">die alle Jean Paulschen Charaktere zu stellen sind. Das andere</text:p>
      <text:p text:style-name="P2">ist der kleine, beschränkte Mensch mit subalterner Gesinnung,</text:p>
      <text:p text:style-name="P2">der mit der Welt zufrieden ist, weil ihm sein leerer Geist keine</text:p>
      <text:p text:style-name="P2">Träume von einer größeren vorzaubert. Dem letzteren Extrem</text:p>
      <text:p text:style-name="P2">nähert sich die Gestalt des Quintus Fixlein in der 1794</text:p>
      <text:p text:style-name="P2">entstandenen Erzählung «Leben des Quintus Fixlein aus</text:p>
      <text:p text:style-name="P2">fünfzehn Zettelkästen gezogen»; dem ersteren die folgende in</text:p>
      <text:p text:style-name="P2">demselben Jahr geschriebene Dichtung «Jean Pauls</text:p>
      <text:p text:style-name="P2">biographische Belustigungen unter der Gehirnschale einer</text:p>
      <text:p text:style-name="P2">Riesin». Fixlein ist glücklich bei bescheidenen Zukunftsplänen</text:p>
      <text:p text:style-name="P2">und kleinlichster Gelehr-</text:p>
      <text:p text:style-name="P3"/>
      <text:p text:style-name="P1">tenarbeit; Lismore, die Hauptperson der «Belustigungen»,</text:p>
      <text:p text:style-name="P2">leidet an der Disharmonie seines energischen Wollens und</text:p>
      <text:p text:style-name="P2">schwächeren Könnens und an der anderen zwischen seinen</text:p>
      <text:p text:style-name="P2">idealistisch-hohen Vorstellungen von der Menschennatur und</text:p>
      <text:p text:style-name="P2">denen seiner Mitmenschen. Der Kampf, der entsteht, wenn</text:p>
      <text:p text:style-name="P2">starkes, die Grenzen des Wirklichen überfliegendes Wollen</text:p>
      <text:p text:style-name="P2">und aus den beschränkten Bedingungen eines kleinlichen</text:p>
      <text:p text:style-name="P2">Daseins</text:p>
      <text:p text:style-name="P2">herauswachsende</text:p>
      <text:p text:style-name="P2">menschliche</text:p>
      <text:p text:style-name="P2">Gesinnung</text:p>
      <text:p text:style-name="P2">aufeinander stoßen, ist von Jean Paul in dem Ostern 1795</text:p>
      <text:p text:style-name="P2">erschienenen Buche «Blumen-, Frucht- und Dornenstücke</text:p>
      <text:p text:style-name="P2">oder Ehestand, Tod und Hochzeit des Armenadvokaten F. St.</text:p>
      <text:p text:style-name="P2">Siebenkäs im Reichsmarktflecken Kuhschnappel» dargestellt</text:p>
      <text:p text:style-name="P2">worden. Zwei Menschen sind es hier, die sich wegen ihrer</text:p>
      <text:p text:style-name="P2">höheren Natur nicht mit der Welt abzufinden wissen. Der eine,</text:p>
      <text:p text:style-name="P2">Siebenkäs, glaubt an ein höheres Dasein und leidet darunter,</text:p>
      <text:p text:style-name="P2">daß dieses in der Welt nicht zu treffen ist; der andere,</text:p>
      <text:p text:style-name="P2">Leibgeber, durchschaut zwar die Nichtigkeit des Weltwesens,</text:p>
      <text:p text:style-name="P2">glaubt aber nicht an die Möglichkeit eines irgendwie gearteten</text:p>
      <text:p text:style-name="P2">Besseren. Er ist Humorist, der von dem Leben nichts hält und</text:p>
      <text:p text:style-name="P2">über die Wirklichkeit lacht; aber er ist zugleich Zyniker, den</text:p>
      <text:p text:style-name="P2">nicht Höheres kümmert und der alle idealistischen Träume für</text:p>
      <text:p text:style-name="P2">Schaumblasen hält, die der Menschheit zum Hohne aus dem</text:p>
      <text:p text:style-name="P2">Schmutze der Gemeinheit als Dunst emporsteigen. Siebenkäs</text:p>
      <text:p text:style-name="P2">leidet durch seine Gattin Lenette, in der die philiströse,</text:p>
      <text:p text:style-name="P2">bornierte Wirklichkeit verkörpert ist; und Leibgeber leidet an</text:p>
      <text:p text:style-name="P2">seiner Glaubens- und Hoffnungslosigkeit. Aber er erhebt sich</text:p>
      <text:p text:style-name="P2">stets mit Humor über dieselbe. Er fordert von dem Leben</text:p>
      <text:p text:style-name="P2">nichts Außerordentliches; deshalb sind seine Enttäuschungen</text:p>
      <text:p text:style-name="P2">nicht groß und deshalb hält er es auch nicht für notwendig, an</text:p>
      <text:p text:style-name="P2">sich selbst höhere Forderungen zu stellen.</text:p>
      <text:p text:style-name="P3"/>
      <text:p text:style-name="P1">Noch vor Beendigung des «Hesperus» hatte Jean Paul die</text:p>
      <text:p text:style-name="P2">Lehr- und Erziehertätigkeit in Schwarzenbach mit einer</text:p>
      <text:p text:style-name="P2">solchen in Hof vertauscht. Im Sommer 1796 unternahm er</text:p>
      <text:p text:style-name="P2">eine Reise nach Weimar. So wie die Helden seiner Romane</text:p>
      <text:p text:style-name="P2">inmitten einer sie nicht befriedigenden Wirklichkeit, fühlt sich</text:p>
      <text:p text:style-name="P2">Jean Paul in der Musenstadt. In diesem kleinen Orte hätte</text:p>
      <text:p text:style-name="P2">nach seiner Meinung alles zusammengedrängt sein müssen,</text:p>
      <text:p text:style-name="P2">was die Wirklichkeit an Größe und Erhabenheit enthalten</text:p>
      <text:p text:style-name="P2">kann. Riesen und Titanen an Geist und Phantasie hatte er zu</text:p>
      <text:p text:style-name="P2">begegnen gehofft, wie er sich solche in seinen Träumen bis zur</text:p>
      <text:p text:style-name="P2">Übermenschlichkeit vorgegaukelt hatte. Und er fand zwar</text:p>
      <text:p text:style-name="P2">Genies, aber doch nur Menschen. Weder zu Goethe noch zu</text:p>
      <text:p text:style-name="P2">Schiller fand er sich hingezogen. Beide hatten damals schon</text:p>
      <text:p text:style-name="P2">ihren Frieden mit der Welt gemacht; beiden hatte sich die</text:p>
      <text:p text:style-name="P2">Erkenntnis der großen Weltharmonie eröffnet, die nach</text:p>
      <text:p text:style-name="P2">langem Kampfe den Menschen Frieden mit der Wirklichkeit</text:p>
      <text:p text:style-name="P2">schließen läßt. Jean Paul durfte diesen Frieden nicht finden.</text:p>
      <text:p text:style-name="P2">Seine Seele war für die Wollust des Kampfes zwischen Ideal</text:p>
      <text:p text:style-name="P2">und Wirklichkeit geschaffen. Goethe erschien ihm steif, kalt,</text:p>
      <text:p text:style-name="P2">stolz, zugefroren gegen alle Menschen; Schiller felsicht und</text:p>
      <text:p text:style-name="P2">hart, so daß fremde Begeisterung an ihm abprallt. Nur mit</text:p>
      <text:p text:style-name="P2">Herder entwickelte sich ein schöner Freundschaftsbund. Der</text:p>
      <text:p text:style-name="P2">Theologe, der das Heil jenseits der wirklichen Welt suchte,</text:p>
      <text:p text:style-name="P2">konnte Jean Paul ein Genosse sein, nicht aber die</text:p>
      <text:p text:style-name="P2">Weltmenschen Goethe und Schiller, die Vergötterer des</text:p>
      <text:p text:style-name="P2">Wirklichen. Ein gleiches Gefühl wie zu Herder zog Jean Paul</text:p>
      <text:p text:style-name="P2">zu Jacobi, dem philosophischen Fischer im Trüben. Der</text:p>
      <text:p text:style-name="P2">Verstand und die Vernunft durchdringen die Wirklichkeit und</text:p>
      <text:p text:style-name="P2">erhellen sie mit dem Lichte der Idee; das Gefühl hält sich an</text:p>
      <text:p text:style-name="P2">das Dunkle, Unerkennbare, an die Welt des Glaubens. Und in</text:p>
      <text:p text:style-name="P2">der Welt des Glaubens schwelgte</text:p>
      <text:p text:style-name="P3"/>
      <text:p text:style-name="P1">Jacobi und schwelgte auch Jean Paul. Dieser Zug seines</text:p>
      <text:p text:style-name="P2">Geistes eroberte ihm die Herzen der Frauen. Karoline Herder</text:p>
      <text:p text:style-name="P2">schwärmte für den Dichter der Gefühlsinnigkeit, und</text:p>
      <text:p text:style-name="P2">Charlotte von Kalb verehrte in ihm das Ideal eines Menschen.</text:p>
      <text:p text:style-name="P2">Ganz in die Unbestimmtheit der Gefühlsschwelgerei und in</text:p>
      <text:p text:style-name="P2">eine weltfremde Denkweise und Gesinnung verlor sich Jean</text:p>
      <text:p text:style-name="P2">Pauls Dichtung nach seiner Rückkehr aus Weimar in dem</text:p>
      <text:p text:style-name="P2">«Jubelsenior» und in dem «Kampanerthal oder über die</text:p>
      <text:p text:style-name="P2">Unsterblichkeit der Seele» (1797). Hatte ihm die Reise nach</text:p>
      <text:p text:style-name="P2">Weimar die Augen für eine unbefangene Betrachtung des</text:p>
      <text:p text:style-name="P2">Lebens nicht gekräftigt, so konnte es noch weniger die</text:p>
      <text:p text:style-name="P2">wechselreiche Wanderung, die von 1797 bis 1804 dauerte.</text:p>
      <text:p text:style-name="P2">Nacheinander lebte er jetzt in Leipzig, Weimar, Berlin,</text:p>
      <text:p text:style-name="P2">Meiningen und Koburg. Überall knüpfte er Beziehungen zu</text:p>
      <text:p text:style-name="P2">Menschen, namentlich zu Frauen an; überall wurde er mit</text:p>
      <text:p text:style-name="P2">offenen Armen empfangen. Die Menschen berauschten sich</text:p>
      <text:p text:style-name="P2">an seinen aus den Tiefen der Gefühlswelt strömenden Ideen.</text:p>
      <text:p text:style-name="P2">Aber die Anziehungskraft, die sie auf ihn ausübten, stumpfte</text:p>
      <text:p text:style-name="P2">sich zumeist bald ab. Mit dicken Fangarmen umspann er die</text:p>
      <text:p text:style-name="P2">Personen, die er kennen lernte; aber bald zog er diese Arme</text:p>
      <text:p text:style-name="P2">wieder ein. In Weimar verlebte Jean Paul glückliche Tage im</text:p>
      <text:p text:style-name="P2">Umgang mit Frau von Kalb, der Herzogin Amalia, Knebel,</text:p>
      <text:p text:style-name="P2">Böttiger u. a.; in Hildburghausen trieb er sein Liebesspiel so</text:p>
      <text:p text:style-name="P2">weit, daß er sich mit Caroline von Feuchtersieben verlobte,</text:p>
      <text:p text:style-name="P2">um sich bald darauf wieder von ihr zu trennen. Aus Berlin</text:p>
      <text:p text:style-name="P2">holte er sich das weiblidie Wesen, das wirklich seine Frau</text:p>
      <text:p text:style-name="P2">wurde, Karoline, die zweite Tochter des Obertribunalrats</text:p>
      <text:p text:style-name="P2">Maier. Mit ihr ging er eine Ehe ein, die ihn anfänglich auf die</text:p>
      <text:p text:style-name="P2">höchsten Höhen des Glücksgefühles hob, die ein Mensch</text:p>
      <text:p text:style-name="P2">erklimmen kann, und aus der dann so sehr alles Glück</text:p>
      <text:p text:style-name="P2">entschwand, daß Jean Paul nur aus Pflicht an</text:p>
      <text:p text:style-name="P3"/>
      <text:p text:style-name="P1">ihr festhielt und Karoline mit Ergebung und</text:p>
      <text:p text:style-name="P2">Selbstentäußerung sie ertrug. Bei der Verbindung mit Jean</text:p>
      <text:p text:style-name="P2">Paul schrieb diese Frau an ihren Vater: «So glücklich als ich</text:p>
      <text:p text:style-name="P2">bin, glaubte ich nie zu werden. Sonderbar wird es Ihnen</text:p>
      <text:p text:style-name="P2">klingen, wenn ich Ihnen sage, daß der hohe Enthusiasmus, der</text:p>
      <text:p text:style-name="P2">mich bei Richters Bekanntschaft hinriß, der aber hernach</text:p>
      <text:p text:style-name="P2">durch das Hinabsteigen in das reellere Leben verging, jeden</text:p>
      <text:p text:style-name="P2">Tag von neuem auflebt.» Und im Juli 1820 gesteht sie, daß sie</text:p>
      <text:p text:style-name="P2">kein Recht mehr auf sein Herz habe, daß sie armselig und</text:p>
      <text:p text:style-name="P2">elend sich gegen ihn vorkomme.</text:p>
      <text:p text:style-name="P2">In Meiningen und Koburg konnte Jean Paul die Gipfel</text:p>
      <text:p text:style-name="P2">kennen lernen, von denen aus die Welt regiert wird. Die</text:p>
      <text:p text:style-name="P2">Herzoge an beiden Orten standen in dem freundschaftlichsten</text:p>
      <text:p text:style-name="P2">Verhältnisse zu ihm. Er durfte bei keinem Hoffeste fehlen.</text:p>
      <text:p text:style-name="P2">Wer geistvolle Unterhaltung und Anregung suchte, schloß</text:p>
      <text:p text:style-name="P2">sich ihm an.</text:p>
      <text:p text:style-name="P2">Die beiden bedeutendsten Dichtungen Jean Pauls, der</text:p>
      <text:p text:style-name="P2">«Titan» und die «Flegeljahre», entstanden in den Jahren der</text:p>
      <text:p text:style-name="P2">Wanderschaft. Gesteigert erscheint seine dichterische Kraft,</text:p>
      <text:p text:style-name="P2">in schärferen Umrissen arbeitet seine Phantasie in diesen</text:p>
      <text:p text:style-name="P2">Werken. Die Personen derselben sind denen verwandt, die uns</text:p>
      <text:p text:style-name="P2">in seinen früheren Schöpfungen begegnen; aber der Künstler</text:p>
      <text:p text:style-name="P2">hat größere Sicherheit in der Zeichnung und lebensvollere</text:p>
      <text:p text:style-name="P2">Farbengebung gewonnen. Er ist auch von der Schilderung der</text:p>
      <text:p text:style-name="P2">Außenseite des Menschen in die Tiefen der Seelen</text:p>
      <text:p text:style-name="P2">hinabgestiegen. Erscheinen Siebenkäs, Wuz, Falbel wie</text:p>
      <text:p text:style-name="P2">Silhouetten, so zeigen sich der Albano und Schoppe des</text:p>
      <text:p text:style-name="P2">«Titan», die Walt und Vult der «Flegeljahre» als vollendet</text:p>
      <text:p text:style-name="P2">gemalte Figuren. Albano ist der Mensch des starken Willens.</text:p>
      <text:p text:style-name="P2">Er will Großes, ohne zu fragen, woher ihm die Kräfte der</text:p>
      <text:p text:style-name="P2">Ausführung kommen sollen. Er hat eine Sucht,</text:p>
      <text:p text:style-name="P3"/>
      <text:p text:style-name="P1">alle Fesseln des Menschlichen zu sprengen. Leider ist gerade</text:p>
      <text:p text:style-name="P2">dieses Menschliche bei ihm in enge Grenzen eingeschlossen.</text:p>
      <text:p text:style-name="P2">Ein weiches Herz, eine überzarte Empfindsamkeit stumpfen</text:p>
      <text:p text:style-name="P2">die Kraft seiner Phantasie ab. Weder die schwärmerische</text:p>
      <text:p text:style-name="P2">Liana mit den feinen Nerven und der grenzenlosen</text:p>
      <text:p text:style-name="P2">Selbstlosigkeit vermag er wirklich zu lieben, noch die</text:p>
      <text:p text:style-name="P2">übergeniale, freigeistige Linda. Er kann überhaupt nicht lieben,</text:p>
      <text:p text:style-name="P2">weil seine Ideale ihn mehr von der Liebe verlangen lassen, als</text:p>
      <text:p text:style-name="P2">diese bieten kann. Linda will Hingebung und nichts als</text:p>
      <text:p text:style-name="P2">Hingebung von Albano; er aber findet, daß er ihre Liebe durch</text:p>
      <text:p text:style-name="P2">große Taten, durch Teilnahme an dem großen Freiheitskrieg</text:p>
      <text:p text:style-name="P2">erst erringen müsse. Er will erst erwerben, was er mühelos</text:p>
      <text:p text:style-name="P2">haben könnte. Die Wirklichkeit an sich ist ihm nichts; erst</text:p>
      <text:p text:style-name="P2">wenn er ein Ideal mit ihr verbinden kann, wird sie ihm etwas.</text:p>
      <text:p text:style-name="P2">Angesichts der großen Kunstwerke in Rom gehen ihm nicht</text:p>
      <text:p text:style-name="P2">die Geheimnisse der Kunst auf, sondern sein Tatendrang</text:p>
      <text:p text:style-name="P2">erwacht. «Wie in Rom ein Mensch nur genießen und an dem</text:p>
      <text:p text:style-name="P2">Feuer der Kunst weich zerschmelzen kann, anstatt sich</text:p>
      <text:p text:style-name="P2">schamrot aufzumachen und nach Kräften und Taten zu</text:p>
      <text:p text:style-name="P2">ringen», das begreift er nicht. Aber dieser Tatendrang findet</text:p>
      <text:p text:style-name="P2">zuletzt doch nur dadurch Nahrung, daß sich herausstellt,</text:p>
      <text:p text:style-name="P2">Albano ist ein Fürstensohn und daß ihm der Thron erblich</text:p>
      <text:p text:style-name="P2">zufällt. Und sein Liebesbedürfnis wird gestillt durch die</text:p>
      <text:p text:style-name="P2">bornierte, jedes höheren Schwunges bare Idoine. Dem Albano</text:p>
      <text:p text:style-name="P2">steht Schoppe gegenüber, der ein Leibgeber in gesteigerter</text:p>
      <text:p text:style-name="P2">Form ist. Er macht sich keine Gedanken über die Nichtigkeit</text:p>
      <text:p text:style-name="P2">der Welt, denn er weiß, daß sie nicht anders sein kann.</text:p>
      <text:p text:style-name="P2">Wertlos erscheint ihm das Leben; nichts hat für ihn Wert als</text:p>
      <text:p text:style-name="P2">die persönliche Freiheit und grenzenlose Unabhängigkeit. Nur</text:p>
      <text:p text:style-name="P2">ein Kampf könnte für ihn Wert erhalten, der um die</text:p>
      <text:p text:style-name="P2">unbedingte Freiheit des Individuums. Alles son-</text:p>
      <text:p text:style-name="P3"/>
      <text:p text:style-name="P1">stige Treiben verlacht er. Nichts ängstigt ihn als sein eigenes</text:p>
      <text:p text:style-name="P2">Ich. Alles übrige scheint ihm nicht des Nachdenkens wert,</text:p>
      <text:p text:style-name="P2">nicht der Begeisterung und nicht des Hasses; aber sein Ich</text:p>
      <text:p text:style-name="P2">fürchtet er. Es ist ihm das einzige große Rätsel, das ihn</text:p>
      <text:p text:style-name="P2">verfolgt. Es treibt ihn zuletzt in den Wahnsinn, weil es ihn</text:p>
      <text:p text:style-name="P2">verfolgt als ein einziges Wesen inmitten einer schauerlichen</text:p>
      <text:p text:style-name="P2">Leere.</text:p>
      <text:p text:style-name="P2">Etwas von dieser Furcht vor dem Ich lebte in Jean Paul</text:p>
      <text:p text:style-name="P2">selbst. Es war ihm ein unheimlicher Gedanke, in die Untiefen</text:p>
      <text:p text:style-name="P2">des Geistes hinabzusteigen und zu schauen, wie das</text:p>
      <text:p text:style-name="P2">menschliche Ich am Werke ist, um all das hervorzubringen,</text:p>
      <text:p text:style-name="P2">was aus der Persönlichkeit hervorquillt. Deshalb haßte er den</text:p>
      <text:p text:style-name="P2">Philosophen, der dieses Ich in seiner Nacktheit gezeigt hatte,</text:p>
      <text:p text:style-name="P2">Fichte. Er verspottete ihn in seiner «Clavis Fichtiana seu</text:p>
      <text:p text:style-name="P2">Leibgeberiana» (1801).</text:p>
      <text:p text:style-name="P2">Und Jean Paul hatte Grund, den Einblick in sein tiefstes</text:p>
      <text:p text:style-name="P2">Innere zu scheuen. Denn darin führten zwei Ichs eine</text:p>
      <text:p text:style-name="P2">Zwiesprache, die ihn manchmal zur Verzweiflung trieb. Da</text:p>
      <text:p text:style-name="P2">war das Ich mit den goldenen Träumen einer höheren</text:p>
      <text:p text:style-name="P2">Weltordnung, das über die gemeine Wirklichkeit trauerte und</text:p>
      <text:p text:style-name="P2">in sentimentaler Hingabe an ein unbestimmtes Jenseits sich</text:p>
      <text:p text:style-name="P2">verzehrte; und da war das zweite Ich, welches das erste</text:p>
      <text:p text:style-name="P2">verspottete ob seiner Schwärmerei, welches ganz gut wußte,</text:p>
      <text:p text:style-name="P2">daß die unbestimmte Idealwelt von keiner Wirklichkeit je</text:p>
      <text:p text:style-name="P2">erreicht werden kann. Das erste Ich hob Jean Paul über die</text:p>
      <text:p text:style-name="P2">Wirklichkeit hinweg in die Welt seiner Ideale; das zweite war</text:p>
      <text:p text:style-name="P2">sein praktischer Ratgeber, der ihn immer wieder daran</text:p>
      <text:p text:style-name="P2">erinnerte, daß der sich mit den Bedingungen des Lebens</text:p>
      <text:p text:style-name="P2">abfinden muß, der leben will. Diese zwei Naturen in seiner</text:p>
      <text:p text:style-name="P2">eigenen Persönlichkeit hat er auf zwei Menschen, auf die</text:p>
      <text:p text:style-name="P2">Zwillingsbrüder Walt und Vult, verteilt und ihr gegensei-</text:p>
      <text:p text:style-name="P3"/>
      <text:p text:style-name="P1">tiges Verhältnis in den «Flegeljahren» dargestellt. Wie wenig</text:p>
      <text:p text:style-name="P2">Jean Pauls Idealismus in der Wirklichkeit wurzelt, zeigt am</text:p>
      <text:p text:style-name="P2">besten die Einleitung des Romans. Nicht die Verkettungen des</text:p>
      <text:p text:style-name="P2">Lebens sind es, die den Schwärmer Walt zu einem für die</text:p>
      <text:p text:style-name="P2">Wirklichkeit brauchbaren Menschen machen sollen, sondern</text:p>
      <text:p text:style-name="P2">die Willkür eines Sonderlings, der sein ganzes Vermögen dem</text:p>
      <text:p text:style-name="P2">phantasievollen Jüngling vererbt hat, aber unter der</text:p>
      <text:p text:style-name="P2">Bedingung,</text:p>
      <text:p text:style-name="P2">daß</text:p>
      <text:p text:style-name="P2">diesem</text:p>
      <text:p text:style-name="P2">verschiedene</text:p>
      <text:p text:style-name="P2">praktische</text:p>
      <text:p text:style-name="P2">Verpflichtungen auferlegt werden. Jedes Mißlingen einer</text:p>
      <text:p text:style-name="P2">solchen praktischen Betätigung zieht sofort den Verlust eines</text:p>
      <text:p text:style-name="P2">Teils der Erbschaft nach sich. Walt ist nur mit Hilfe seines</text:p>
      <text:p text:style-name="P2">Bruders Vult fähig, sich durch die Aufgaben des Lebens</text:p>
      <text:p text:style-name="P2">durchzufin-den. Vult greift mit derben Händen und starkem</text:p>
      <text:p text:style-name="P2">Wirklichkeitssinn alles an, was er beginnt. Zu schönem</text:p>
      <text:p text:style-name="P2">harmonischen Streben ergänzen sich erst die Naturen der</text:p>
      <text:p text:style-name="P2">beiden Brüder eine Zeitlang, um sich später doch zu trennen.</text:p>
      <text:p text:style-name="P2">Dieser Schluß deutet wieder auf Jean Pauls eigenes Wesen hin.</text:p>
      <text:p text:style-name="P2">Nur zeitweilig bewirkten seine zwei Naturen ein</text:p>
      <text:p text:style-name="P2">harmonisches Ganzes; immer wieder litt er durch ihr</text:p>
      <text:p text:style-name="P2">Auseinanderstreben, durch ihren unversöhnlichen Gegensatz.</text:p>
      <text:p text:style-name="P2">Niemals gelang es Jean Paul wieder, in solcher Vollendung</text:p>
      <text:p text:style-name="P2">dichterisch darzustellen, was ihn selbst am tiefsten bewegte,</text:p>
      <text:p text:style-name="P2">wie in den «Flegeljahren». Im Jahre 1803 begann er die</text:p>
      <text:p text:style-name="P2">philosophischen Gedanken aufzuzeichnen, die er sich im</text:p>
      <text:p text:style-name="P2">Laufe des Lebens über die Kunst gebildet hatte. Daraus</text:p>
      <text:p text:style-name="P2">entstand seine «Vorschule der Ästhetik». Kühn sind diese</text:p>
      <text:p text:style-name="P2">Gedanken, und ein helles Licht werfen sie auf das Wesen der</text:p>
      <text:p text:style-name="P2">Kunst und des künstlerischen Schaffens. Intuitionen eines</text:p>
      <text:p text:style-name="P2">Mannes sind sie, der alle Geheimnisse dieses Schaffens in</text:p>
      <text:p text:style-name="P2">eigener Produktion erfahren hatte. Was der Genießende aus</text:p>
      <text:p text:style-name="P2">dem Kunstwerke saugt, was der Schaffende in dasselbe</text:p>
      <text:p text:style-name="P3"/>
      <text:p text:style-name="P1">hineinlegt: es ist hier mit unendlicher Schönheit gesagt. Die</text:p>
      <text:p text:style-name="P2">Psychologie des Humors wird in tiefinnigster Weise</text:p>
      <text:p text:style-name="P2">aufgedeckt: das Schweben des Humoristen in den Sphären</text:p>
      <text:p text:style-name="P2">des Erhabenen, sein Gelächter über die Wirklichkeit, die so</text:p>
      <text:p text:style-name="P2">wenig von diesem Erhabenen hat, und der Ernst dieses</text:p>
      <text:p text:style-name="P2">Gelächters, der nur deshalb über die Unvollkommenheiten</text:p>
      <text:p text:style-name="P2">des Lebens nicht weint, weil er aus der menschlichen Größe</text:p>
      <text:p text:style-name="P2">stammt.</text:p>
      <text:p text:style-name="P2">Nicht weniger bedeutend sind Jean Pauls Ideen über</text:p>
      <text:p text:style-name="P2">Erziehung, die er in seiner «Levana» (1806) niedergelegt hat.</text:p>
      <text:p text:style-name="P2">Sein Sinn für das Ideale kommt diesem wie keinem anderen</text:p>
      <text:p text:style-name="P2">seiner Werke zugute. Nur dem Erzieher ziemt es wirklich,</text:p>
      <text:p text:style-name="P2">Idealist zu sein. Er wirkt um so fruchtbarer, je mehr er an das</text:p>
      <text:p text:style-name="P2">Unbekannte in der Menschennatur glaubt. Ein Rätsel, das zu</text:p>
      <text:p text:style-name="P2">lösen ist, soll dem Erzieher jeder Zögling sein. Das Wirkliche,</text:p>
      <text:p text:style-name="P2">Ausgebildete soll ihm nur dazu dienen, ein Mögliches, noch</text:p>
      <text:p text:style-name="P2">zu Bildendes zu entdecken. Was wir oft als Mangel bei Jean</text:p>
      <text:p text:style-name="P2">Paul dem Dichter empfinden, daß es ihm nicht gelingt, den</text:p>
      <text:p text:style-name="P2">Einklang zu finden zwischen dem, was er mit seinen</text:p>
      <text:p text:style-name="P2">Gestalten will, und dem, was sie wirklich sind: bei Jean Paul,</text:p>
      <text:p text:style-name="P2">dem Lehrer der Erziehungskunst, wirkt dies als großer Zug.</text:p>
      <text:p text:style-name="P2">Und der Sinn für menschliche Schwächen, der ihn zum</text:p>
      <text:p text:style-name="P2">Satiriker und Humoristen machte, ermöglichte es ihm, dem</text:p>
      <text:p text:style-name="P2">Erzieher bedeutsame Winke zu geben, diesen Schwächen</text:p>
      <text:p text:style-name="P2">entgegenzuarbeiten.</text:p>
      <text:p text:style-name="P2">Bayreuth</text:p>
      <text:p text:style-name="P3"/>
      <text:p text:style-name="P2">Im Jahre 1804 siedelte Jean Paul nach Bayreuth über, um</text:p>
      <text:p text:style-name="P2">diese Stadt bis zum Ende seines Lebens zum dauernden</text:p>
      <text:p text:style-name="P2">Aufenthalte zu machen. Er fühlte sich wieder glücklich, die</text:p>
      <text:p text:style-name="P2">Berge</text:p>
      <text:p text:style-name="P3"/>
      <text:p text:style-name="P1">seiner Heimat um sich zu sehen und in ruhigen, kleinen</text:p>
      <text:p text:style-name="P2">Verhältnissen seinen poetischen Träumen nachzuhängen.</text:p>
      <text:p text:style-name="P2">Etwas gleich Vollkommenes wie den «Titan», die</text:p>
      <text:p text:style-name="P2">«Flegeljahre», die «Vorschule» und die «Levana» hat er nicht</text:p>
      <text:p text:style-name="P2">mehr geschaffen, obwohl sein Tätigkeitsdrang einen</text:p>
      <text:p text:style-name="P2">fieberhaften Charakter annahm. Verstimmungen über die</text:p>
      <text:p text:style-name="P2">Zeitereignisse, über die elenden Zustände des Deutschen</text:p>
      <text:p text:style-name="P2">Reiches, eine innere nervöse Unruhe, die ihn stets wieder auf</text:p>
      <text:p text:style-name="P2">Reisen trieb, unterbrechen den regelmäßigen Gang seines</text:p>
      <text:p text:style-name="P2">Lebens. Eine halbe Stunde von Bayreuth entfernt hatte er sich</text:p>
      <text:p text:style-name="P2">für eine Zeitlang ein stilles Heim im Hause der für ihn</text:p>
      <text:p text:style-name="P2">mütterlich sorgenden und durch ihn berühmt gewordenen Frau</text:p>
      <text:p text:style-name="P2">Rollwenzel eingerichtet. Er brauchte den Wechsel des Ortes,</text:p>
      <text:p text:style-name="P2">um schaffen zu können. Hatte es ihm erst genügt, sein</text:p>
      <text:p text:style-name="P2">Familienheim jeden Tag für Stunden zu verlassen und die</text:p>
      <text:p text:style-name="P2">«Rollwen-zelei» zum Schauplatz seiner Tätigkeit zu machen,</text:p>
      <text:p text:style-name="P2">so wurde später auch das anders. Er machte Reisen nach</text:p>
      <text:p text:style-name="P2">verschiedenen Orten: nach Erlangen (i 811), Nürnberg (i 812),</text:p>
      <text:p text:style-name="P2">Regensburg (1816), Heidelberg (1817), Frankfurt (1818),</text:p>
      <text:p text:style-name="P2">Stuttgart, Löbichau (1819), München (1820). In Nürnberg</text:p>
      <text:p text:style-name="P2">hatte er die Freude, den geliebten Jacobi, mit dem er bis dahin</text:p>
      <text:p text:style-name="P2">nur brieflich verkehrt hatte, auch persönlich kennen zu lernen.</text:p>
      <text:p text:style-name="P2">In Heidelberg wurde von alt und jung sein Genius gefeiert. In</text:p>
      <text:p text:style-name="P2">Stuttgart trat er zu dem Herzog Wilhelm von Württemberg</text:p>
      <text:p text:style-name="P2">und zu dessen begabter Frau in ein nahes Verhältnis. In</text:p>
      <text:p text:style-name="P2">Löbichau verlebte er im Hause der Herzogin Dorothea von</text:p>
      <text:p text:style-name="P2">Kurland die schönsten Tage. Eine Gesellschaft auserlesener</text:p>
      <text:p text:style-name="P2">Frauen umgab ihn hier, so daß er sich wie auf einer</text:p>
      <text:p text:style-name="P2">romantischen Insel zu befinden glaubte.</text:p>
      <text:p text:style-name="P2">Der faszinierende Einfluß, den Jean Paul auf die Frauen</text:p>
      <text:p text:style-name="P2">übte und der sich bei Karoline Herder und Charlotte von</text:p>
      <text:p text:style-name="P3"/>
      <text:p text:style-name="P1">Kalb und vielen anderen zeigte, führte 1813 zu einer Tragödie.</text:p>
      <text:p text:style-name="P2">Maria Lux, die Tochter eines Mainzer Republikaners, der in</text:p>
      <text:p text:style-name="P2">der Katastrophe der Charlotte Corday eine Rolle gespielt hat,</text:p>
      <text:p text:style-name="P2">faßte eine heftige Leidenschaft zu Jean Pauls Schriften, die</text:p>
      <text:p text:style-name="P2">bald in eine glühende Liebe zu dem von ihr persönlich nicht</text:p>
      <text:p text:style-name="P2">gekannten Dichter überging. Das unglückliche Mädchen war</text:p>
      <text:p text:style-name="P2">bestürzt, als sie sah, daß das Gefühl der Verehrung für den</text:p>
      <text:p text:style-name="P2">Genius bei ihr immer stürmischer in leidenschaftliche</text:p>
      <text:p text:style-name="P2">Neigung für den Menschen sich verwandelte, und gab sich</text:p>
      <text:p text:style-name="P2">selbst den Tod. Wenn auch nicht einen gleich erschütternden,</text:p>
      <text:p text:style-name="P2">doch einen tief ergreifenden Eindruck macht die Neigung von</text:p>
      <text:p text:style-name="P2">Sophie Paulus in Heidelberg. In fortwährendem Hin- und</text:p>
      <text:p text:style-name="P2">Herschwanken zwischen Stimmungen der feurigen Liebe und</text:p>
      <text:p text:style-name="P2">bewunderungswürdiger Entsagung und Selbstbeherrschung</text:p>
      <text:p text:style-name="P2">zehrt sich dieses Mädchen auf, bis sie, unsicher über sich</text:p>
      <text:p text:style-name="P2">selbst geworden, fünfundzwanzigjährig dem alten A. W.</text:p>
      <text:p text:style-name="P2">Schlegel die Hand reicht zu einem Bunde, den die</text:p>
      <text:p text:style-name="P2">Gegensätzlichkeit der Naturen bald zersprengt.</text:p>
      <text:p text:style-name="P2">Die heitere Überlegenheit, die ihn befähigte, humorvolle</text:p>
      <text:p text:style-name="P2">Bilder des Lebens zu schaffen, hat Jean Paul in Bayreuth</text:p>
      <text:p text:style-name="P2">völlig verlassen. Was er noch produziert, trägt einen ernsteren</text:p>
      <text:p text:style-name="P2">Grundton. Er vermag zwar noch immer nicht Gestalten zu</text:p>
      <text:p text:style-name="P2">schaffen, die ein der idealen Menschennatur, die ihm</text:p>
      <text:p text:style-name="P2">vorschwebt, angemessenes Dasein führen; aber er schafft</text:p>
      <text:p text:style-name="P2">solche, die ihren Frieden mit der Wirklichkeit gemacht haben.</text:p>
      <text:p text:style-name="P2">Selbstzufriedene</text:p>
      <text:p text:style-name="P2">Charaktere</text:p>
      <text:p text:style-name="P2">sind</text:p>
      <text:p text:style-name="P2">Katzenberger</text:p>
      <text:p text:style-name="P2">in</text:p>
      <text:p text:style-name="P2">«Katzen-bergers Badereise» (1808) und Fibel im «Leben</text:p>
      <text:p text:style-name="P2">Fibels» (1811). Glücklich ist Fibel, trotzdem er es nur zu der</text:p>
      <text:p text:style-name="P2">bescheidenen Abfassung eines Abcbuches bringt, und</text:p>
      <text:p text:style-name="P2">glücklich ist Katzenberger in seinem Studium von</text:p>
      <text:p text:style-name="P2">Mißgeburten. Beide</text:p>
      <text:p text:style-name="P3"/>
      <text:p text:style-name="P1">sind Zerrbilder des Menschentums, aber man hat weder</text:p>
      <text:p text:style-name="P2">Ursache über sie zu spotten, noch wie bei Wuz auf ihre</text:p>
      <text:p text:style-name="P2">beschränkte Glückseligkeit mit Rührung zu blicken. Von</text:p>
      <text:p text:style-name="P2">ihnen unterscheidet sich der vor ihnen (1807) entstandene</text:p>
      <text:p text:style-name="P2">Schmelzle in «Des Feldprediger Schmelzles Reise nach Flätz».</text:p>
      <text:p text:style-name="P2">Fibel und Katzenberger sind zufrieden in ihrem gleichgültigen</text:p>
      <text:p text:style-name="P2">nichtigen Dasein; Schmelzle ist ein unzufriedener Hasenfuß,</text:p>
      <text:p text:style-name="P2">der sich vor eingebildeten Gefahren ängstigt. Aber auch in</text:p>
      <text:p text:style-name="P2">dieser Dichtung findet sich nichts mehr von Jean Pauls</text:p>
      <text:p text:style-name="P2">großem Problem, von dem Zusammenstoße der idealen,</text:p>
      <text:p text:style-name="P2">phantastischen Traumwelt mit der realen Wirklichkeit.</text:p>
      <text:p text:style-name="P2">Ebensowenig verspürt man etwas von einem Kampf der</text:p>
      <text:p text:style-name="P2">beiden Welten in der letzten großen Dichtung Jean Pauls, im</text:p>
      <text:p text:style-name="P2">«Komet», an dem er viele Jahre (1815 bis 1820) arbeitete.</text:p>
      <text:p text:style-name="P2">Nikolaus Marggraf möchte die Welt beglücken. Seine Pläne</text:p>
      <text:p text:style-name="P2">sind zwar phantastisch. Aber er empfindet niemals, daß sie nur</text:p>
      <text:p text:style-name="P2">ein Traum sind. Er glaubt an sich und seine Ideale und ist in</text:p>
      <text:p text:style-name="P2">diesem Glauben glücklich. Aufsätze, die mit Beziehung auf</text:p>
      <text:p text:style-name="P2">die politischen Verhältnisse in Deutschland geschrieben sind,</text:p>
      <text:p text:style-name="P2">und solche, in denen Jean Paul sich über allgemeine Fragen</text:p>
      <text:p text:style-name="P2">der Wissenschaft und des Lebens ausspricht, entstanden</text:p>
      <text:p text:style-name="P2">zwischen den größeren Arbeiten. Sie sind zum Teil gesammelt</text:p>
      <text:p text:style-name="P2">in «Herbstblumine» (181 o, 1815, 1820) und in seinem</text:p>
      <text:p text:style-name="P2">«Museum» (1812). Als Patriot tritt der Dichter auf in seinem</text:p>
      <text:p text:style-name="P2">«Freiheitsbüchlein» (1805), in der «Friedenspredigt» (1808)</text:p>
      <text:p text:style-name="P2">und in den «Dämmerungen für Deutschland» (1809).</text:p>
      <text:p text:style-name="P2">In seiner Bayreuther Zeit sieht man die humoristische</text:p>
      <text:p text:style-name="P2">Stimmung Jean Pauls immer mehr einer solchen weichen,</text:p>
      <text:p text:style-name="P2">welche die Welt und die Menschen nimmt wie sie sind,</text:p>
      <text:p text:style-name="P2">trotzdem er überall nur Unvollkommenes und Kleines sieht.</text:p>
      <text:p text:style-name="P3"/>
      <text:p text:style-name="P1">Er ist verstimmt über die Wirklichkeit, aber er erträgt die</text:p>
      <text:p text:style-name="P2">Verstimmung.</text:p>
      <text:p text:style-name="P2">Kein heiterer Lebensabend war dem großen Humoristen</text:p>
      <text:p text:style-name="P2">beschieden. Drei Jahre vor seinem Ende mußte er seinen Sohn</text:p>
      <text:p text:style-name="P2">Max hinsterben sehen, mit dem er eine Fülle von</text:p>
      <text:p text:style-name="P2">Zu-kunftshofifnungen und den größten Teil seines</text:p>
      <text:p text:style-name="P2">persönlichen Glückes zu Grabe trug. Ein Augenleiden, das den</text:p>
      <text:p text:style-name="P2">Dichter befiel, steigerte sich in den letzten Jahren bis zur</text:p>
      <text:p text:style-name="P2">völligen Erblindung. Ganz in sein Inneres vertiefte sich der</text:p>
      <text:p text:style-name="P2">Greis nun, der die Außenwelt nicht mehr sehen konnte. Er</text:p>
      <text:p text:style-name="P2">lebte nun das Leben, von dem er meinte, daß es nicht mehr</text:p>
      <text:p text:style-name="P2">dieser Welt angehörte, schon vor dem Tode und holte aus dem</text:p>
      <text:p text:style-name="P2">Schachte dieser inneren Erlebnisse die Gedanken zu seiner</text:p>
      <text:p text:style-name="P2">«Seiina» oder «Über die Unsterblichkeit der Seele», in der er</text:p>
      <text:p text:style-name="P2">wie ein Verklärter spricht, und wirklich zu sehen glaubt,</text:p>
      <text:p text:style-name="P2">wovon er sein ganzes Leben hindurch geträumt hat. Am 14.</text:p>
      <text:p text:style-name="P2">November 1825 starb Jean Paul. Die «Seiina» erschien erst</text:p>
      <text:p text:style-name="P2">nach seinem Tode.</text:p>
      <text:p text:style-name="P3"/>
      <text:p text:style-name="P1">LUDWIG UHLAND</text:p>
      <text:p text:style-name="P3"/>
      <text:p text:style-name="P2">Uhland und Goethe</text:p>
      <text:p text:style-name="P3"/>
      <text:p text:style-name="P2">Am 3. September 1786 trat Goethe, von Karlsbad aus, seine</text:p>
      <text:p text:style-name="P2">italienische Reise an. Sie brachte ihm eine Wiedergeburt</text:p>
      <text:p text:style-name="P2">seines geistigen Lebens. Italien gab seinem Erkenntnisdrang,</text:p>
      <text:p text:style-name="P2">seinen künstlerischen Bedürfnissen die Befriedigung.</text:p>
      <text:p text:style-name="P2">Bewundernd stand er vor den Kunstwerken, die ihn einen</text:p>
      <text:p text:style-name="P2">tiefen Blick in das Vorstellungsleben der Griechen tun ließen.</text:p>
      <text:p text:style-name="P2">Das Gefühl, das diese Kunstwerke in seiner Seele wachriefen,</text:p>
      <text:p text:style-name="P2">beschreibt er in seiner «Italienischen Reise». «Jeden</text:p>
      <text:p text:style-name="P2">Augenblick» fühlt er sich zu der Betrachtung aufgefordert,</text:p>
      <text:p text:style-name="P2">um «aus der menschlichen Gestalt den Kreis göttlicher</text:p>
      <text:p text:style-name="P2">Bildung zu entwickeln, welcher vollkommen abgeschlossen</text:p>
      <text:p text:style-name="P2">ist, und worin kein Hauptcharakter so wenig als die</text:p>
      <text:p text:style-name="P2">Übergänge und Vermittelungen fehlen.» Er hat «eine</text:p>
      <text:p text:style-name="P2">Vermutung, daß die Griechen nach eben den Gesetzen</text:p>
      <text:p text:style-name="P2">verfuhren, nach welchen die Natur verfährt, und denen er auf</text:p>
      <text:p text:style-name="P2">der Spur ist».</text:p>
      <text:p text:style-name="P2">Wie er diese Erkenntnis als geistige Wiedergeburt</text:p>
      <text:p text:style-name="P2">empfindet, das spricht er mit den Worten aus: «Ich habe viel</text:p>
      <text:p text:style-name="P2">gesehen und noch mehr gedacht: die Welt eröffnet sich mehr</text:p>
      <text:p text:style-name="P2">und mehr; auch alles, was ich schon lange weiß, wird mir erst</text:p>
      <text:p text:style-name="P2">eigen. Welch ein früh wissendes und spät übendes Geschöpf</text:p>
      <text:p text:style-name="P2">ist doch der Mensch!» -Bis zu religiöser Inbrunst steigert sich</text:p>
      <text:p text:style-name="P2">sein Gefühl gegenüber den Schöpfungen der alten Kunst:</text:p>
      <text:p text:style-name="P2">«Diese hohen Kunstwerke sind zugleich als die höchsten</text:p>
      <text:p text:style-name="P2">Naturwerke von Menschen nach wahren und natürlichen</text:p>
      <text:p text:style-name="P2">Gesetzen hervorgebracht worden. Alles Willkürliche,</text:p>
      <text:p text:style-name="P3"/>
      <text:p text:style-name="P1">Eingebildete fällt zusammen: da ist Notwendigkeit, da ist</text:p>
      <text:p text:style-name="P2">Gott.»</text:p>
      <text:p text:style-name="P2">Alles sieht Goethe, seit er sich in solcher Art in ein</text:p>
      <text:p text:style-name="P2">Kunstideal versenkt hat, in einem neuen Lichte. Dieses Ideal</text:p>
      <text:p text:style-name="P2">wird für ihn Maßstab bei Beurteilung einer jeglichen</text:p>
      <text:p text:style-name="P2">Erscheinung. Man kann das selbst an Kleinigkeiten</text:p>
      <text:p text:style-name="P2">beobachten. Als er am 26. April 1787 in Girgenti weilt,</text:p>
      <text:p text:style-name="P2">beschreibt er seine Empfindung mit den Worten: «In dem</text:p>
      <text:p text:style-name="P2">weiten Räume zwischen den Mauern und dem Meere finden</text:p>
      <text:p text:style-name="P2">sich noch die Reste eines kleinen Tempels, als christliche</text:p>
      <text:p text:style-name="P2">Kapelle erhalten. Auch hier sind Halbsäulen mit den</text:p>
      <text:p text:style-name="P2">Quaderstücken der Mauer aufs schönste verbunden, und</text:p>
      <text:p text:style-name="P2">beides ineinander gearbeitet, höchst erfreulich dem Auge.</text:p>
      <text:p text:style-name="P2">Man glaubt genau den Punkt zu fühlen, wo die dorische</text:p>
      <text:p text:style-name="P2">Ordnung ihr vollendetes Maß erhalten hat.»</text:p>
      <text:p text:style-name="P2">Der Zufall fügte es, daß an dem Tage, an dem Goethe</text:p>
      <text:p text:style-name="P2">durch Anknüpfung solcher Worte an eine untergeordnete</text:p>
      <text:p text:style-name="P2">Erscheinung seine Überzeugung von der hohen Bedeutung</text:p>
      <text:p text:style-name="P2">der alten Kunst zum Ausdruck brachte, ein Mann geboren</text:p>
      <text:p text:style-name="P2">wurde, der sein fast entgegengesetztes Glaubensbekenntnis in</text:p>
      <text:p text:style-name="P2">den Satz zusammenfaßte:</text:p>
      <text:p text:style-name="P2">Nidit in kalten Marmorsteinen, Nicht</text:p>
      <text:p text:style-name="P2">in Tempeln, dumpf und tot, In den</text:p>
      <text:p text:style-name="P2">frischen Eichenhainen, Webt und</text:p>
      <text:p text:style-name="P2">rauscht der deutsche Gott.</text:p>
      <text:p text:style-name="P3"/>
      <text:p text:style-name="P2">Uhlands Knabenzeit</text:p>
      <text:p text:style-name="P3"/>
      <text:p text:style-name="P2">Dieser Mann ist Ludwig Ubland, der am 26. April 1787 in</text:p>
      <text:p text:style-name="P2">Tübingen geboren wurde. Als er am 24. Mai 1812 sein</text:p>
      <text:p text:style-name="P2">Gedicht «Freie Kunst» mit den obigen Worten schloß, dachte</text:p>
      <text:p text:style-name="P3"/>
      <text:p text:style-name="P1">er sicherlidi nidit daran, etwas gegen Goethes Weltauffassung</text:p>
      <text:p text:style-name="P2">zu sagen. Sie dürfen audi nidit in dem Sinne angeführt werden,</text:p>
      <text:p text:style-name="P2">um einen Gegensatz zwischen Goethe und Uhland vor Augen</text:p>
      <text:p text:style-name="P2">zu stellen. Aber sie sind dodi bezeichnend für Uhlands ganze</text:p>
      <text:p text:style-name="P2">Eigenart. Sein Lebensweg mußte ein anderer werden als der</text:p>
      <text:p text:style-name="P2">Goethes. Wie dessen ganzes Innere auflebte vor den «hohen</text:p>
      <text:p text:style-name="P2">Kunstwerken» der Alten, so dasjenige Uhlands, wenn er sidi</text:p>
      <text:p text:style-name="P2">in die Tiefen der deutschen Volksseele versenkte. Dieser</text:p>
      <text:p text:style-name="P2">Volksseele gegenüber hätte er ausrufen können: «Da ist</text:p>
      <text:p text:style-name="P2">Notwendigkeit, da ist Gott.» Er hat diese Empfindung, wenn</text:p>
      <text:p text:style-name="P2">er, durch den Wald schweifend, die heimische Natur</text:p>
      <text:p text:style-name="P2">bewundert:</text:p>
      <text:p text:style-name="P2">Kein* bess're Lust in dieser Zeit, Als</text:p>
      <text:p text:style-name="P2">durch den Wald zu dringen, Wo</text:p>
      <text:p text:style-name="P2">Drossel singt und Habicht schreit, Wo</text:p>
      <text:p text:style-name="P2">Hirsch und Rehe springen.</text:p>
      <text:p text:style-name="P2">Er hat das gleiche Gefühl, wenn er, die Kunst der</text:p>
      <text:p text:style-name="P2">deutschen Vorzeit betrachtend, über Walther von der</text:p>
      <text:p text:style-name="P2">Vogelweide schreibt: «Ihm gebührt unter den altdeutschen</text:p>
      <text:p text:style-name="P2">Sängern vorzugsweise der Name des vaterländischen. Keiner</text:p>
      <text:p text:style-name="P2">hat, wie er, die Eigentümlichkeit seines Volkes erkannt und</text:p>
      <text:p text:style-name="P2">empfunden. Wie bitter wir ihn klagen und tadeln hören, mit</text:p>
      <text:p text:style-name="P2">stolzer Begeisterung singt er anderswo den Preis des</text:p>
      <text:p text:style-name="P2">deutschen Landes, vor allen andern, deren er viele</text:p>
      <text:p text:style-name="P2">durchwandert:</text:p>
      <text:p text:style-name="P2">Ihr sollt sprechen: willekommen!»</text:p>
      <text:p text:style-name="P3"/>
      <text:p text:style-name="P2">Uhlands Abstammung und Jugendentwickelung waren der</text:p>
      <text:p text:style-name="P2">Ausbildung seines Zuges zum Volkstümlichen im höchsten</text:p>
      <text:p text:style-name="P2">Grade förderlich. Die Familie des Vaters war eine</text:p>
      <text:p text:style-name="P2">alt-württembergische, die mit allen Gesinnungen und</text:p>
      <text:p text:style-name="P2">Gewohn-</text:p>
      <text:p text:style-name="P3"/>
      <text:p text:style-name="P1">heiten in dem Landesteile wurzelte, dem sie angehörte. Der</text:p>
      <text:p text:style-name="P2">Großvater war eine Zierde der Tübinger Universität als</text:p>
      <text:p text:style-name="P2">Theologieprofessor, der Vater wirkte als Sekretär an dieser</text:p>
      <text:p text:style-name="P2">Hochschule. Die zartsinnige, phantasievolle Mutter stammte</text:p>
      <text:p text:style-name="P2">aus Eßlingen. Es waren günstige Verhältnisse, in denen der</text:p>
      <text:p text:style-name="P2">stille, in sich gekehrte, äußerlich unbeholfene, ja linkische, im</text:p>
      <text:p text:style-name="P2">Innern aber heitere und für alles Große und Schöne</text:p>
      <text:p text:style-name="P2">begeisterungsfähige Knabe heranwuchs. Er konnte viele Zeit</text:p>
      <text:p text:style-name="P2">in der Bibliothek des Großvaters zubringen und seinen</text:p>
      <text:p text:style-name="P2">Wissensdrang in den verschiedenen Richtungen befriedigen.</text:p>
      <text:p text:style-name="P2">Er vertiefte sich ebenso gern in die Schilderung bedeutender</text:p>
      <text:p text:style-name="P2">Persönlichkeiten und in die Erzählungen großer</text:p>
      <text:p text:style-name="P2">weltgeschichtlicher Ereignisse wie in die Beschreibungen der</text:p>
      <text:p text:style-name="P2">Natur. Ernste Dichtungen, in denen sich das Seelenleben tiefer</text:p>
      <text:p text:style-name="P2">Menschen aussprach, wie diejenigen Ossians und Höltys,</text:p>
      <text:p text:style-name="P2">machten frühzeitig auf ihn einen großen Eindruck. Dieser</text:p>
      <text:p text:style-name="P2">frühe Ernst Ludwig Uhlands war weit entfernt von jeder</text:p>
      <text:p text:style-name="P2">Duckmäuserei. Deutete seine hohe Stirne auf sein sinnvolles</text:p>
      <text:p text:style-name="P2">Gemüt, so verriet sein schönes blaues Auge und sein heiterer</text:p>
      <text:p text:style-name="P2">Sinn die innigste Lebensfreude und den Anteil, den er an den</text:p>
      <text:p text:style-name="P2">kleinsten Lustbarkeiten des Daseins nehmen konnte. Er war</text:p>
      <text:p text:style-name="P2">stets bei allen frohen Spielen, bei Springen, Klettern,</text:p>
      <text:p text:style-name="P2">Schlittschuhlaufen dabei. Er konnte nicht nur stundenlang, in</text:p>
      <text:p text:style-name="P2">einem Winkel sitzend, sich in ein Buch vertiefen, sondern</text:p>
      <text:p text:style-name="P2">auch durch Wald und Feld schweifen und sich ganz den</text:p>
      <text:p text:style-name="P2">Schönheiten des Naturlebens hingeben. Alles Lernen wurde</text:p>
      <text:p text:style-name="P2">ihm, bei solchen Anlagen, leicht. Frühzeitig kündigte sich bei</text:p>
      <text:p text:style-name="P2">Uhland die Fähigkeit an, die äußeren Mittel der Dichtkunst zu</text:p>
      <text:p text:style-name="P2">beherrschen. Die Gelegenheitsgedichte, die er an Eltern oder</text:p>
      <text:p text:style-name="P2">Verwandte bei Festen richtete, zeigen, wie leicht ihm Vers</text:p>
      <text:p text:style-name="P2">und Strophenform wurden.</text:p>
      <text:p text:style-name="P3"/>
      <text:p text:style-name="P1">Studium und Neigung. Uhland und die Romantik</text:p>
      <text:p text:style-name="P3"/>
      <text:p text:style-name="P2">Der äußere Studiengang wurde Uhland durch die Verhältnisse</text:p>
      <text:p text:style-name="P2">aufgezwungen. Er war erst vierzehn Jahre alt, als dem Vater</text:p>
      <text:p text:style-name="P2">ein Familienstipendium für den Sohn in Aussicht gestellt</text:p>
      <text:p text:style-name="P2">wurde, falls dieser die Rechtswissenschaft studiere. Ohne</text:p>
      <text:p text:style-name="P2">Neigung zu diesem Studium zu haben, ergriff er es. Die Art,</text:p>
      <text:p text:style-name="P2">wie er die Lehrzeit verbrachte, ist für sein ganzes Wesen</text:p>
      <text:p text:style-name="P2">bezeichnend. Er spaltete sich förmlich in zwei</text:p>
      <text:p text:style-name="P2">Persönlichkeiten. Ihren dichterischen Neigungen, ihrer</text:p>
      <text:p text:style-name="P2">phantasievollen,</text:p>
      <text:p text:style-name="P2">gemütstiefen</text:p>
      <text:p text:style-name="P2">Weltanschauung,</text:p>
      <text:p text:style-name="P2">ihrer</text:p>
      <text:p text:style-name="P2">Versenkung in Geschichte, Sage und Dichtung des Mittelalters</text:p>
      <text:p text:style-name="P2">lebte die eine Persönlichkeit; dem gewissenhaften Studium der</text:p>
      <text:p text:style-name="P2">Rechtswissenschaft die andere. Der Tübinger Student lebt</text:p>
      <text:p text:style-name="P2">einerseits in einer anregenden Hingabe an alles, wonach ihn</text:p>
      <text:p text:style-name="P2">seines «Herzens Drang» zieht, andrerseits eignet er sich die</text:p>
      <text:p text:style-name="P2">Gegenstände seines Berufsstudiums so vollendet an, daß er</text:p>
      <text:p text:style-name="P2">dieses mit einer Doktorarbeit beschließen kann, welche den</text:p>
      <text:p text:style-name="P2">Beifall der tüchtigsten Fachgelehrten gefunden hat. Die ersten Gedichte, die Uhland seinen Werken einverleibte,</text:p>
      <text:p text:style-name="P2">stammen aus dem Jahre 1804. Einen Grundzug seiner</text:p>
      <text:p text:style-name="P2">Persönlichkeit verraten die beiden Balladen: «Die sterbenden</text:p>
      <text:p text:style-name="P2">Helden» und «Der blinde König». Hier schon lebt er in einer</text:p>
      <text:p text:style-name="P2">Vorstellungswelt, die der germanischen Vorzeit entnommen</text:p>
      <text:p text:style-name="P2">ist. Die Liebe zu dieser Welt hat die schönsten Früchte bei</text:p>
      <text:p text:style-name="P2">ihm getragen. Die Quellen echter Volkstümlichkeit, das</text:p>
      <text:p text:style-name="P2">Wesen der Volksseele haben sich ihm durch diese Liebe</text:p>
      <text:p text:style-name="P2">erschlossen. Als Dichter wie als Gelehrter zog er die besten</text:p>
      <text:p text:style-name="P2">Kräfte aus dieser Liebe. Und sie war ihm geradezu angeboren.</text:p>
      <text:p text:style-name="P2">Er durfte von sich sagen, daß sich ihm nicht erst durch</text:p>
      <text:p text:style-name="P2">Studium die deutsehe Vorzeit erschlossen habe, son-</text:p>
      <text:p text:style-name="P3"/>
      <text:p text:style-name="P1">dern daß er sie vorfühlte, wenn er die Blicke auf die hohen</text:p>
      <text:p text:style-name="P2">Münster der alten Städte richtete. Die Gelehrsamkeit hat ihm</text:p>
      <text:p text:style-name="P2">nur klare, deutliche Vorstellungen über das gebracht, woran er</text:p>
      <text:p text:style-name="P2">mit seinem Gefühl von Jugend an hing. - Die Vertiefung in</text:p>
      <text:p text:style-name="P2">das deutsche Mittelalter war eine der Eigenheiten der als</text:p>
      <text:p text:style-name="P2">Romantik bezeichneten literarischen Strömung vom Anfange</text:p>
      <text:p text:style-name="P2">des neunzehnten Jahrhunderts. Ludwig Tieck, de la Motte</text:p>
      <text:p text:style-name="P2">Fouque, Clemens Brentano, Achim von Arnim und andere</text:p>
      <text:p text:style-name="P2">waren Träger dieser Strömung. Sie suchten in der</text:p>
      <text:p text:style-name="P2">Frömmigkeit und Gemütstiefe Heilung gegen die Schäden,</text:p>
      <text:p text:style-name="P2">welche die trockene und oft seichte «Aufklärung» des</text:p>
      <text:p text:style-name="P2">achtzehnten Jahrhunderts in den Geistern angerichtet hatte. So</text:p>
      <text:p text:style-name="P2">gewiß es ist, daß das Streben nach Aufklärung, die Zuflucht</text:p>
      <text:p text:style-name="P2">zum eigenen Verstände und der eigenen Vernunft in Dingen</text:p>
      <text:p text:style-name="P2">der Religion und Lebensauffassung auf der einen Seite</text:p>
      <text:p text:style-name="P2">segensreich gewirkt haben, so gewiß ist auch, daß auf der</text:p>
      <text:p text:style-name="P2">anderen Seite die kritische Stellung gegenüber allem</text:p>
      <text:p text:style-name="P2">religiösen Herkommen und allen alten Überlieferungen eine</text:p>
      <text:p text:style-name="P2">gewisse Nüchternheit herbeigeführt haben. Das empfanden die</text:p>
      <text:p text:style-name="P2">Romantiker. Deshalb wollten sie dem ins Extrem gehenden,</text:p>
      <text:p text:style-name="P2">allzu einseitig-verständigen Zeitgeiste durch Vertiefung in das</text:p>
      <text:p text:style-name="P2">vorzeitliche Seelenleben aufhelfen. Auch erschien ihnen die</text:p>
      <text:p text:style-name="P2">Kunstanschauung, die in der alten griechischen Welt ihr Ideal</text:p>
      <text:p text:style-name="P2">sah, und welche in Goethe und Schiller ihren Höhepunkt</text:p>
      <text:p text:style-name="P2">erreicht hatte, dann als eine Gefahr, wenn sie über dem</text:p>
      <text:p text:style-name="P2">fremden Altertum das eigene Volkstum vergißt. Deshalb</text:p>
      <text:p text:style-name="P2">bestrebten sie sich, das Interesse für echtes deutsches</text:p>
      <text:p text:style-name="P2">Volkstum zu beleben.</text:p>
      <text:p text:style-name="P2">Eine solche Zeitströmung mußte in Uhlands Herzen einen</text:p>
      <text:p text:style-name="P2">Widerhall finden. Er mußte sich glücklich fühlen, während</text:p>
      <text:p text:style-name="P2">seiner Universitätszeit in einem Kreise von Freunden zu</text:p>
      <text:p text:style-name="P3"/>
      <text:p text:style-name="P1">leben, die seine Neigungen nach dieser Richtung hin teilten.</text:p>
      <text:p text:style-name="P2">Wer in einer ausgesprochenen Weltauffassung lebt, der sieht</text:p>
      <text:p text:style-name="P2">in einer entgegengesetzten leicht nur die Schattenseiten. So</text:p>
      <text:p text:style-name="P2">kam es denn auch, daß Uhland und seine Jugendfreunde in</text:p>
      <text:p text:style-name="P2">Tübingen in ihrer Art den Kampf führten gegen die</text:p>
      <text:p text:style-name="P2">Auswüchse der aufklärerischen und altertümelnden</text:p>
      <text:p text:style-name="P2">Anschauung, die ihnen der deutschen Volkstümlichkeit zu</text:p>
      <text:p text:style-name="P2">widersprechen schienen. Sie gaben ihrem Groll gegen diese in</text:p>
      <text:p text:style-name="P2">einem «Sonntagsblatt», das sie allerdings nur handschriftlich</text:p>
      <text:p text:style-name="P2">erscheinen lassen konnten, Ausdruck. Alles, was sie gegen die</text:p>
      <text:p text:style-name="P2">Kunstrichtung, die im Stuttgarter «Morgenblatt für gebildete</text:p>
      <text:p text:style-name="P2">Stände» ihre Vertretung hatte, zu sagen hatten, brachten sie zu</text:p>
      <text:p text:style-name="P2">Papier. Über Uhlands Gesinnung gibt ein Aufsatz des</text:p>
      <text:p text:style-name="P2">Sonntagsblattes «Über das Romantische» Klarheit. Gewisse</text:p>
      <text:p text:style-name="P2">Charakterzüge seiner Seele, die man schon hier findet, sind</text:p>
      <text:p text:style-name="P2">ihm dann das ganze Leben hindurch geblieben. «Das</text:p>
      <text:p text:style-name="P2">Unendliche umgibt den Menschen, das Geheimnis der</text:p>
      <text:p text:style-name="P2">Gottheit und der Welt. Was er selbst war, ist und sein wird, ist</text:p>
      <text:p text:style-name="P2">ihm verhüllt. Süß und furchtbar sind diese Geheimnisse.» Er</text:p>
      <text:p text:style-name="P2">wollte nicht mit nüchternem Verstände über die Rätsel des</text:p>
      <text:p text:style-name="P2">Daseins sprechen; er wollte die Urgründe des Daseins als</text:p>
      <text:p text:style-name="P2">Geheimnisse stehen lassen, denen sich das Gefühl in</text:p>
      <text:p text:style-name="P2">unbestimmter Ahnung hingeben kann, von denen sich nur die</text:p>
      <text:p text:style-name="P2">sinnende Phantasie in freien Bildern eine Vorstellung, nicht</text:p>
      <text:p text:style-name="P2">die klügelnde Vernunft scharf umrissene Ideen machen soll.</text:p>
      <text:p text:style-name="P2">Die Dichtung wollte er lieber in der unergründlichen Tiefe der</text:p>
      <text:p text:style-name="P2">Volksseele, als in den hohen Kunstgesetzen der Griechen</text:p>
      <text:p text:style-name="P2">suchen. «Die Romantik ist nicht bloß ein phantastischer Wahn</text:p>
      <text:p text:style-name="P2">des Mittelalters; sie ist hohe, ewige Poesie, die im Bilde</text:p>
      <text:p text:style-name="P2">darstellt, was Worte dürftig oder nimmer aussprechen, sie ist</text:p>
      <text:p text:style-name="P2">ein Buch voll seltsamer Zauber-</text:p>
      <text:p text:style-name="P3"/>
      <text:p text:style-name="P1">bilder, die uns im Verkehr erhalten mit der dunklen</text:p>
      <text:p text:style-name="P2">Geisterwelt.» Durch etwas anderes, als durch Bilder der</text:p>
      <text:p text:style-name="P2">Phantasie die Geheimnisse der Welt auszudrücken, schien</text:p>
      <text:p text:style-name="P2">ihm wie Entweihung dieser Geheimnisse. Das ist die</text:p>
      <text:p text:style-name="P2">Gesinnung des zwanzigjährigen Uhland. Er hat sie sich das</text:p>
      <text:p text:style-name="P2">Leben hindurch bewahrt. Sie ist deutlich auch in dem</text:p>
      <text:p text:style-name="P2">Schreiben enthalten, das er an Justinus Kerner am 29. Juni</text:p>
      <text:p text:style-name="P2">1829 sendet, als dieser ihm sein Buch über die «Seherin von</text:p>
      <text:p text:style-name="P2">Prevorst» vorgelegt hatte: «Erlaubst du mir, den Eindruck</text:p>
      <text:p text:style-name="P2">wiederzugeben, den unsere letzten Gespräche mir</text:p>
      <text:p text:style-name="P2">zurückgelassen, so ist es dieser: was in diesen Arbeiten Dein</text:p>
      <text:p text:style-name="P2">ist, was rein und ungetrübt aus Deiner Beobachtung und</text:p>
      <text:p text:style-name="P2">Naturanschauung hervorgeht, davon bin ich des schönsten</text:p>
      <text:p text:style-name="P2">Gewinnes für alle versichert, denen klar ist, daß man in die</text:p>
      <text:p text:style-name="P2">wunderbaren Tiefen der Menschennatur und des Weltlebens</text:p>
      <text:p text:style-name="P2">ohne die lebendige Phantasie niemals eindringen werde...»</text:p>
      <text:p text:style-name="P2">Freundeskreis</text:p>
      <text:p text:style-name="P3"/>
      <text:p text:style-name="P2">Die Zeiten, die Uhland im Kreise seiner Universitätsfreunde</text:p>
      <text:p text:style-name="P2">verlebte, waren solche, die er selbst als «schöne, frohe»</text:p>
      <text:p text:style-name="P2">bezeichnete.</text:p>
      <text:p text:style-name="P2">Justinus</text:p>
      <text:p text:style-name="P2">Kerner,</text:p>
      <text:p text:style-name="P2">der</text:p>
      <text:p text:style-name="P2">schwärmerische</text:p>
      <text:p text:style-name="P2">schwäbische Dichter, Karl Mayer, Heinrich Köstlin, ein</text:p>
      <text:p text:style-name="P2">Mediziner, Georg Jäger, ein Naturforscher, und Karl Roser,</text:p>
      <text:p text:style-name="P2">Uhlands späterer Schwager, gehörten zu dem Kreise. 1808</text:p>
      <text:p text:style-name="P2">kam Karl August Varnhagen von Ense dazu, der einer Anzahl</text:p>
      <text:p text:style-name="P2">von Romantikern persönlich nahe stand, und der ganz in</text:p>
      <text:p text:style-name="P2">deren Anschauungen lebte. Uhlands Dichtungen in dieser Zeit</text:p>
      <text:p text:style-name="P2">tragen in vieler Beziehung das Gepräge romantischen Geistes.</text:p>
      <text:p text:style-name="P2">Gestalten und Verhältnisse aus der mittelalterlichen</text:p>
      <text:p text:style-name="P2">Sagenwelt und Geschichte besingt er; er lebt sich in die</text:p>
      <text:p text:style-name="P3"/>
      <text:p text:style-name="P1">Empfindungswelten dieser Vorzeit ein und gibt sie</text:p>
      <text:p text:style-name="P2">charak-teristisdi wieder. Audi in den Gedichten, die nicht an</text:p>
      <text:p text:style-name="P2">Mittelalterliches anknüpfen, herrscht ein romantischer Ton als</text:p>
      <text:p text:style-name="P2">Grundstimmung. Dieser Ton nimmt hier zuweilen ein</text:p>
      <text:p text:style-name="P2">schwärmerisches, sentimentales Wesen an. Er kommt zum</text:p>
      <text:p text:style-name="P2">Beispiel in dem Liede «Des Dichters Abendgang» zum</text:p>
      <text:p text:style-name="P2">Ausdruck. Der Dichter gibt sich den Wonnen des</text:p>
      <text:p text:style-name="P2">Sonnenunterganges bei einem Spaziergange hin und trägt</text:p>
      <text:p text:style-name="P2">dann den Eindruck davon mit nach Hause:</text:p>
      <text:p text:style-name="P2">Wann aber um das Heiligtum, Die dunklen</text:p>
      <text:p text:style-name="P2">Wolken niederrollen, Dann ist's vollbracht, du</text:p>
      <text:p text:style-name="P2">kehrest um, Beseligt von dem Wundervollen. In</text:p>
      <text:p text:style-name="P2">stiller Rührung wirst du gehn, Du trägst in dir</text:p>
      <text:p text:style-name="P2">des Liedes Segen; Das Lichte, das du dort</text:p>
      <text:p text:style-name="P2">gesehn, Umglänzt dich mild auf finstern Wegen.</text:p>
      <text:p text:style-name="P3"/>
      <text:p text:style-name="P2">Stimmungen, aus ähnlich romantischem Geist heraus,</text:p>
      <text:p text:style-name="P2">kommen in den Liedern: «An den Tod», «Der König auf dem</text:p>
      <text:p text:style-name="P2">Turme», «Maiklage», «Lied eines Armen», «Wunder», «Mein</text:p>
      <text:p text:style-name="P2">Gesang», «Lauf der Welt», «Hohe Liebe», und anderen, die</text:p>
      <text:p text:style-name="P2">aus Uhlands Studentenzeit stammen, zum Ausdruck. Und</text:p>
      <text:p text:style-name="P2">dieselbe romantische Vorstellungsart herrscht in den</text:p>
      <text:p text:style-name="P2">Romanzen und Balladen, die Uhland damals schrieb: «Der</text:p>
      <text:p text:style-name="P2">Sänger», «Das Schloß am Meere», «Vom treuen Walter»,</text:p>
      <text:p text:style-name="P2">«Der Pilger», «Die Lieder der Vorzeit» u. a.</text:p>
      <text:p text:style-name="P2">Und dennoch: bei aller romantischen Grundstimmung in</text:p>
      <text:p text:style-name="P2">Uhlands Wesen und bei aller Sympathie, die er der</text:p>
      <text:p text:style-name="P2">romantischen Zeitströmung entgegenbrachte, ist ein</text:p>
      <text:p text:style-name="P2">Gegensatz zwischen ihm und der eigentlichen Romantik</text:p>
      <text:p text:style-name="P2">vorhanden. Diese ist aus einer Art Widerspruchsgeist</text:p>
      <text:p text:style-name="P2">erwachsen. Ihre Haupt-</text:p>
      <text:p text:style-name="P3"/>
      <text:p text:style-name="P1">träger wollten der Kunstdichtung, wie sie in Schiller ihren</text:p>
      <text:p text:style-name="P2">Vertreter fand, und der Aufklärung etwas entgegenstellen,</text:p>
      <text:p text:style-name="P2">was tief im Volksleben und im Gemüt wurzelte. Sie kamen</text:p>
      <text:p text:style-name="P2">durch Studium und Gelehrsamkeit zu den Zeiten, in denen,</text:p>
      <text:p text:style-name="P2">nach</text:p>
      <text:p text:style-name="P2">ihrer</text:p>
      <text:p text:style-name="P2">Meinung,</text:p>
      <text:p text:style-name="P2">Volksgeist</text:p>
      <text:p text:style-name="P2">und</text:p>
      <text:p text:style-name="P2">natürliche</text:p>
      <text:p text:style-name="P2">Herzensfrömmigkeit herrschten. Bei Uhland war das</text:p>
      <text:p text:style-name="P2">Volkstümliche und Gemütstiefe von vornherein als ein</text:p>
      <text:p text:style-name="P2">Grundzug seiner Natur vorhanden. Findet man deshalb bei</text:p>
      <text:p text:style-name="P2">vielen Romantikern, zum Beispiel bei de la Motte Fouque, bei</text:p>
      <text:p text:style-name="P2">Clemens Brentano, daß ihr Streben nach dem Mittelalter, nach</text:p>
      <text:p text:style-name="P2">dem ursprünglichen Volkstum, etwas Gesuchtes hat, daß es</text:p>
      <text:p text:style-name="P2">sogar vielfach nur wie eine äußere Maske ihres Wesens</text:p>
      <text:p text:style-name="P2">erscheint: so sind diese Züge bei Uhland etwas durchaus</text:p>
      <text:p text:style-name="P2">Natürliches. Er hatte sich nie mit seinem Denken und</text:p>
      <text:p text:style-name="P2">Empfinden von der Einfachheit des Volksgeistes entfernt;</text:p>
      <text:p text:style-name="P2">deshalb brauchte er sie auch nie zu suchen. Er fühlte sich</text:p>
      <text:p text:style-name="P2">wohl und heimisch im Mittelalter, weil die besten Seiten</text:p>
      <text:p text:style-name="P2">desselben zusammenfielen mit seinen Neigungen und</text:p>
      <text:p text:style-name="P2">Gefühlen. Bei solchen Anlagen mußte es für ihn geradezu ein</text:p>
      <text:p text:style-name="P2">Erlebnis bedeuten, als in Heidelberg Achim von Arnim und</text:p>
      <text:p text:style-name="P2">Clemens Brentano «Des Knaben Wunderhorn» (1805)</text:p>
      <text:p text:style-name="P2">herausgaben, in dem sie die schönsten Blüten der</text:p>
      <text:p text:style-name="P2">Volksdichtung sammelten.</text:p>
      <text:p text:style-name="P2">Reise nach Paris. Tagebuch</text:p>
      <text:p text:style-name="P3"/>
      <text:p text:style-name="P2">Im Jahre 1810 hatte der Dichter seine Studien vollendet,</text:p>
      <text:p text:style-name="P2">Staats- und Doktorexamen lagen hinter ihm. Er konnte daran</text:p>
      <text:p text:style-name="P2">denken, sich in der Welt umzusehen und nach der Nahrung</text:p>
      <text:p text:style-name="P2">für seinen Geist zu suchen, nach der er lechzte. Paris mußte</text:p>
      <text:p text:style-name="P2">ihn anziehen. Da waren die Handschriftenschätze alter Volksund Heldendichtung, die ihm den tiefsten Ein-</text:p>
      <text:p text:style-name="P3"/>
      <text:p text:style-name="P1">blick in die Zusammenhänge von Leben und Schaffen der</text:p>
      <text:p text:style-name="P2">Vorzeit gewähren konnten. Die Reise nach der französischen</text:p>
      <text:p text:style-name="P2">Hauptstadt und der Aufenthalt dort haben eine bleibende</text:p>
      <text:p text:style-name="P2">Wirkung auf sein ganzes Leben ausgeübt. Er reiste am 6. Mai</text:p>
      <text:p text:style-name="P2">1810 von Tübingen ab und langte am 14. Februar des</text:p>
      <text:p text:style-name="P2">folgenden Jahres wieder in der Heimat an. Von den Jahren</text:p>
      <text:p text:style-name="P2">1810 bis 1820 hat Uhland ein ausführliches Tagebuch geführt,</text:p>
      <text:p text:style-name="P2">das von J. Hartmann herausgegeben worden ist. Von</text:p>
      <text:p text:style-name="P2">unschätzbarem Werte für die Erkenntnis seiner Persönlichkeit</text:p>
      <text:p text:style-name="P2">sind diese Aufzeichnungen; vor allem die, welche von der</text:p>
      <text:p text:style-name="P2">Pariser Reise handeln. Schweigsam, wie Uhland überhaupt ist,</text:p>
      <text:p text:style-name="P2">erweist er sich allerdings auch in diesem Tagebuche. Nur</text:p>
      <text:p text:style-name="P2">spärlich sind Empfindungen und Gedanken zwischen das rein</text:p>
      <text:p text:style-name="P2">Tatsächliche, das verzeichnet wird, eingestreut. Um so</text:p>
      <text:p text:style-name="P2">bedeutungsvoller sind diese. Sie lassen uns tiefe Blicke in</text:p>
      <text:p text:style-name="P2">seine Seele tun. Er reiste über Karlsruhe Heidelberg, Frankfurt,</text:p>
      <text:p text:style-name="P2">Mainz, Koblenz, Trier, Luxemburg, Metz, Verdun, Chalons.</text:p>
      <text:p text:style-name="P2">Er schreibt: «Mein Aufenthalt in Karlsruhe, der vom Montag</text:p>
      <text:p text:style-name="P2">bis Sonntag (7. bis 13. Mai) dauerte, wird mir immer eine</text:p>
      <text:p text:style-name="P2">teure Erinnerung sein.» Da lernte er den Dichter der</text:p>
      <text:p text:style-name="P2">«alemannischen Gedichte», Johann Peter Hebel kennen. Diese</text:p>
      <text:p text:style-name="P2">echt volkstümliche Persönlichkeit zog Uhland ungemein an.</text:p>
      <text:p text:style-name="P2">Über diesen Karlsruher Aufenthalt drückt er sich später, als er</text:p>
      <text:p text:style-name="P2">in Koblenz weilt, aus: «Abends Erinnerung mit Tränen an</text:p>
      <text:p text:style-name="P2">Karlsruhe.» Eine Tagebucheintragung, die sich auf die</text:p>
      <text:p text:style-name="P2">Rheinfahrt bezieht, zeigt, wie Uhland gerne geheimnisvollen</text:p>
      <text:p text:style-name="P2">Zusammenhängen im Leben nachgeht und seine sinnende</text:p>
      <text:p text:style-name="P2">Phantasie daran erbaut: «Altes Ansehen von Bacharach. Der</text:p>
      <text:p text:style-name="P2">lustige unbekannte Geselle mit dem Posthorn, das er zwar</text:p>
      <text:p text:style-name="P2">schlecht blies, wovon sich jedoch die Töne im Widerhall</text:p>
      <text:p text:style-name="P2">verklärten. Der Breslauer</text:p>
      <text:p text:style-name="P3"/>
      <text:p text:style-name="P1">Reisende, der auf einmal mit der Flöte hervorkam. Gesang und</text:p>
      <text:p text:style-name="P2">Musik auf dem Schiffe. Sonderbares Zusammentreffen mit</text:p>
      <text:p text:style-name="P2">meinem Liede: das Schiff lein.» Er hatte drei Monate vorher</text:p>
      <text:p text:style-name="P2">das Gedicht «Das SchirTlein» gedichtet, in dem er das</text:p>
      <text:p text:style-name="P2">Erlebnis, das ihm jetzt wirklich vor Augen trat, aus der</text:p>
      <text:p text:style-name="P2">Phantasie geschildert hatte. Das Tagebuch zeigt uns an</text:p>
      <text:p text:style-name="P2">mancher Stelle, daß Uhland auch im späteren Leben solchen</text:p>
      <text:p text:style-name="P2">Dingen nachging, die auf die Phantasie einen geheimnisvollen</text:p>
      <text:p text:style-name="P2">Zauber ausüben, obwohl sie der verständigen Betrachtung zu</text:p>
      <text:p text:style-name="P2">spotten scheinen. So schreibt er sich am 3. April 1813 einen</text:p>
      <text:p text:style-name="P2">Traum auf, den er gehabt hat. Ein Mädchen wurde durch einen</text:p>
      <text:p text:style-name="P2">leichtsinnigen Geliebten verleitet, die Bodenkammer eines</text:p>
      <text:p text:style-name="P2">Hauses zu betreten und sich auf einem Klavier vorspielen zu</text:p>
      <text:p text:style-name="P2">lassen, auf dem, einer alten Sage zufolge, niemals gespielt</text:p>
      <text:p text:style-name="P2">werden darf, weil der Spieler und der, welcher die Töne hört,</text:p>
      <text:p text:style-name="P2">sogleich altern und dem Tode verfallen. Uhland sieht sich</text:p>
      <text:p text:style-name="P2">selbst in Gesellschaft der Geliebten. Er fühlt in sich das Alter;</text:p>
      <text:p text:style-name="P2">und die Szene geht furchtbar aus. Uhland schreibt dazu: «Man</text:p>
      <text:p text:style-name="P2">könnte diesen Traum so erklären: das Klavier ist die Sünde,</text:p>
      <text:p text:style-name="P2">welche auch im frömmsten Hause irgendwo verborgen lauert</text:p>
      <text:p text:style-name="P2">und auf Anklang wartet. Der Geliebte des Mädchens ist der</text:p>
      <text:p text:style-name="P2">Teufel, er weiß die Sünde zu handhaben, daß sie erst ganz</text:p>
      <text:p text:style-name="P2">unverfänglich, gewöhnlich tönt. Der Klang wird immer süßer,</text:p>
      <text:p text:style-name="P2">lockender, halt mit Zaubergewalt fest, dann wird er</text:p>
      <text:p text:style-name="P2">fürchterlich, und in wilden Stürmen geht das einst fromme und</text:p>
      <text:p text:style-name="P2">friedliche Haus unter.» Besonders charakteristisch in dieser</text:p>
      <text:p text:style-name="P2">Beziehung ist aber eine Aufzeichnung vom 1. März 1810.</text:p>
      <text:p text:style-name="P2">«Nachts Idee zu einer Ballade: die Sage, daß die dem Tode</text:p>
      <text:p text:style-name="P2">Nahen Musik zu hören glauben, könnte so benutzt werden,</text:p>
      <text:p text:style-name="P2">daß ein krankes Mädchen vor ihrem Fenster gleichsam ein</text:p>
      <text:p text:style-name="P2">geistiges, über-</text:p>
      <text:p text:style-name="P3"/>
      <text:p text:style-name="P1">irdisches Ständchen zu hören meinte.» Diese Idee haftet so fest</text:p>
      <text:p text:style-name="P2">in seinem Geiste, daß er sie am 4. Oktober in Paris in einem</text:p>
      <text:p text:style-name="P2">Gedicht: «Ständchen» zum Ausdruck bringt. In diesem</text:p>
      <text:p text:style-name="P2">Gedichte wird ein Mädchen geschildert, das sterbend «nicht</text:p>
      <text:p text:style-name="P2">irdische Musik» hört, sondern das vermeint: «mich rufen</text:p>
      <text:p text:style-name="P2">Engel mit Musik». Man vergleiche damit, was Uhland am 8.</text:p>
      <text:p text:style-name="P2">Juni 1828 mit Bezug auf einen Traum niederschrieb, und man</text:p>
      <text:p text:style-name="P2">wird erkennen, wie in solchen Zügen sich ein Bleibendes in</text:p>
      <text:p text:style-name="P2">seinem Charakter verrät: «Unter den überraschenden</text:p>
      <text:p text:style-name="P2">Erscheinungen einer künftigen Welt wird auch die sein, daß,</text:p>
      <text:p text:style-name="P2">sowie wir himmlische Gedanken und Empfindungen haben</text:p>
      <text:p text:style-name="P2">werden, so auch für die Äußerung derselben sich uns ein neues</text:p>
      <text:p text:style-name="P2">Organ erschließen, aus der irdischen Sprache eine himmlische</text:p>
      <text:p text:style-name="P2">hervorbrechen wird. Eine Ahnung von dieser kann uns nicht</text:p>
      <text:p text:style-name="P2">sowohl der Glanz und Pomp der jetzigen Sprache, als die Ruhe</text:p>
      <text:p text:style-name="P2">und (belebte) Stille der Sprache der altern deutschen Dichter</text:p>
      <text:p text:style-name="P2">geben, wie in meinem Liede in der Stille des Sonntagsmorgens</text:p>
      <text:p text:style-name="P2">der Himmel sich öffnen will, wie nur, wenn es ganz stille ist,</text:p>
      <text:p text:style-name="P2">die Töne der Äolsharfe oder der Mundharmonika vernommen</text:p>
      <text:p text:style-name="P2">werden.» Zugleich zeigt sich hier, wie Uhlands ganze Vor</text:p>
      <text:p text:style-name="P2">Stellungsart ihn zu der «Stille und Sprache der älteren</text:p>
      <text:p text:style-name="P2">deutschen Dichter» hinführen mußte, mit denen er sich so</text:p>
      <text:p text:style-name="P2">innig verwandt fühlte.</text:p>
      <text:p text:style-name="P2">In Paris findet Uhland, was er gesucht. Er vertieft sich in</text:p>
      <text:p text:style-name="P2">die altfranzösische, in die spanische Literatur. Die inhaltvolle</text:p>
      <text:p text:style-name="P2">Schrift «Das altfranzösische Epos», die dann 1812 in der</text:p>
      <text:p text:style-name="P2">Zeitschrift «Die Musen» erschien, ist ein erstes Ergebnis</text:p>
      <text:p text:style-name="P2">dieser Studien. Er faßte die Idee zu einer Dichtung: «Das</text:p>
      <text:p text:style-name="P2">Märchenbuch des Königs von Frankreich», die allerdings</text:p>
      <text:p text:style-name="P2">nicht ausgeführt worden ist. Er lernt den Dichter Chamisso</text:p>
      <text:p text:style-name="P2">kennen und verlebt mit diesem schöne Tage. Auch Varn-</text:p>
      <text:p text:style-name="P3"/>
      <text:p text:style-name="P1">hagen trifft er wieder. Einer Aufzeichnung vom 17. November</text:p>
      <text:p text:style-name="P2">1810 kann man entnehmen, was Uhland in Paris mit seinen</text:p>
      <text:p text:style-name="P2">Studien verfolgte: «Bestimmte Auffassung der Tendenz</text:p>
      <text:p text:style-name="P2">meiner Sammlung altfranzösischer Poesien: hauptsächlich</text:p>
      <text:p text:style-name="P2">Sage, Heldensage, Nationalsage, lebendige Stimme, mit</text:p>
      <text:p text:style-name="P2">Hintansetzung des Künstlerischen, Bürgerlichen usw.»</text:p>
      <text:p text:style-name="P2">Beharrlich ist er im Abschreiben von Manuskripten. Man kann</text:p>
      <text:p text:style-name="P2">kaum sagen, welche Früchte Uhland noch aus seinem Pariser</text:p>
      <text:p text:style-name="P2">Aufenthalte gewonnen hätte, wenn er ihm nicht von außen her</text:p>
      <text:p text:style-name="P2">verkürzt worden wäre. Er brauchte zum Aufenthalt im</text:p>
      <text:p text:style-name="P2">Auslande die Erlaubnis des Königs von Württemberg. Leider</text:p>
      <text:p text:style-name="P2">mußte ihm der Vater im Dezember mitteilen, daß die</text:p>
      <text:p text:style-name="P2">königliche Erlaubnis für einen weiteren Aufenthalt nicht</text:p>
      <text:p text:style-name="P2">gegeben werde. Der Dichter lernte aber nicht nur die Schätze</text:p>
      <text:p text:style-name="P2">der Pariser Bibliothek kennen, sondern auch die andern</text:p>
      <text:p text:style-name="P2">Schätze und Schönheiten der großen Weltstadt. Aus seinen</text:p>
      <text:p text:style-name="P2">Aufzeichnungen und Briefen kann man ersehen, wie er es sich</text:p>
      <text:p text:style-name="P2">angelegen sein läßt, Leben und Kunst zu studieren, und wie</text:p>
      <text:p text:style-name="P2">sich sein Blick erweitert. - Was ihm Paris bedeutete, das geht</text:p>
      <text:p text:style-name="P2">aus der trübseligen Stimmung hervor, die ihn zunächst nach</text:p>
      <text:p text:style-name="P2">seiner Rückkehr befällt. Die Aussicht, daß er nun in</text:p>
      <text:p text:style-name="P2">irgendeine juristische Stellung eintreten müsse, trug nicht</text:p>
      <text:p text:style-name="P2">weniges noch zu dieser Stimmung bei. Einen Lichtpunkt</text:p>
      <text:p text:style-name="P2">bildete allerdings die Bekanntschaft mit Gustav Schwab, dem</text:p>
      <text:p text:style-name="P2">Dichter volkstümlicher Romanzen und Lieder und prächtiger</text:p>
      <text:p text:style-name="P2">Jugendschriften, der damals in Tübingen studierte. Er ist</text:p>
      <text:p text:style-name="P2">Uhland ein treuer, hingebender Freund geworden. Zu welcher</text:p>
      <text:p text:style-name="P2">Stufe des dichterischen Schaffens sich Uhland damals</text:p>
      <text:p text:style-name="P2">hindurchgearbeitet hatte, zeigen die Schöpfungen: «Rolands</text:p>
      <text:p text:style-name="P2">Schildträger», «St. Georgs Ritter» und das herrliche: «Der</text:p>
      <text:p text:style-name="P2">weiße Hirsch», nebst vielen</text:p>
      <text:p text:style-name="P3"/>
      <text:p text:style-name="P1">anderen, die dieser Zeit entstammen. Die hohe</text:p>
      <text:p text:style-name="P2">Formvollendung, die uns hier entgegentritt, hatte er allerdings</text:p>
      <text:p text:style-name="P2">schon früher erreicht, wie aus einer seiner populärsten</text:p>
      <text:p text:style-name="P2">Balladen: «Es zogen drei Bursche wohl über den Rhein», die</text:p>
      <text:p text:style-name="P2">im Jahre 1809 entstanden ist, hervorgeht. Dagegen klingt aus</text:p>
      <text:p text:style-name="P2">den Dichtungen, die nach der Pariser Zeit geschrieben sind,</text:p>
      <text:p text:style-name="P2">deutlich durch, wie sich seine Vorstellungswelt durch die</text:p>
      <text:p text:style-name="P2">Versenkung in die Vorzeit bereichert hat. Er ist jetzt nicht nur</text:p>
      <text:p text:style-name="P2">imstande, fremde Stoffe anschaulich zu gestalten, sondern</text:p>
      <text:p text:style-name="P2">auch in allen Äußerlichkeiten des Versmaßes und des</text:p>
      <text:p text:style-name="P2">Rhythmus einen vollständigen Einklang von Inhalt und Art</text:p>
      <text:p text:style-name="P2">der Darstellung zu geben.</text:p>
      <text:p text:style-name="P2">Uhland als Beamter</text:p>
      <text:p text:style-name="P3"/>
      <text:p text:style-name="P2">Nach der Rückkehr aus Paris mußte Uhland sich nach einer</text:p>
      <text:p text:style-name="P2">Lebensstellung umsehen. Er hatte Gelegenheit, sich dadurch</text:p>
      <text:p text:style-name="P2">ein wenig in den praktischen Beruf hineinzuarbeiten, daß ihm</text:p>
      <text:p text:style-name="P2">in den Jahren 1811 und 1812 eine Reihe von Verteidigungen</text:p>
      <text:p text:style-name="P2">in Strafsachen und auch die Führung in Zivilprozessen</text:p>
      <text:p text:style-name="P2">übertragen wurde. Die Erfahrungen, die dabei gemacht</text:p>
      <text:p text:style-name="P2">wurden, ließen ihm den Beruf eines Anwalts nicht gerade</text:p>
      <text:p text:style-name="P2">wünschenswert erscheinen. Deshalb war er zufrieden, als sich</text:p>
      <text:p text:style-name="P2">ihm die Möglichkeit bot, als unbesoldeter Sekretär beim</text:p>
      <text:p text:style-name="P2">Justizministerium einzutreten, jedoch mit der bestimmten</text:p>
      <text:p text:style-name="P2">Versicherung, daß er vor Ablauf eines Jahres Besoldung</text:p>
      <text:p text:style-name="P2">erhalten werde. Er trat am 22. Dezember sein Amt in Stuttgart</text:p>
      <text:p text:style-name="P2">an. - Das Leben, in das er nun eintrat, hatte für ihn manche</text:p>
      <text:p text:style-name="P2">Schattenseiten. Die amtliche Tätigkeit brachte manche</text:p>
      <text:p text:style-name="P2">Schwierigkeiten mit sich. Er hatte die Aufgabe, die Vorträge</text:p>
      <text:p text:style-name="P2">zu bearbeiten, welche der Minister über die Gerichte</text:p>
      <text:p text:style-name="P3"/>
      <text:p text:style-name="P1">dem König hielt. Der selbständige und gerade Sinn, mit dem</text:p>
      <text:p text:style-name="P2">Uhland die Abfassung dieser Vorträge besorgte, erregte dem</text:p>
      <text:p text:style-name="P2">Minister manche Bedenken. Dieser war ja vor allem darauf</text:p>
      <text:p text:style-name="P2">bedacht, mit seinen Berichten einen möglichst günstigen</text:p>
      <text:p text:style-name="P2">Eindruck hervorzurufen. Dazu kam, daß Uhland es recht</text:p>
      <text:p text:style-name="P2">schwer wurde, sich an andere Menschen anzuschließen. So</text:p>
      <text:p text:style-name="P2">geschah es, daß er in einem Kreis von Freunden, der sich</text:p>
      <text:p text:style-name="P2">jeden Montag und Freitag abends unter dem Namen</text:p>
      <text:p text:style-name="P2">«Schatten-Gesellschaft» in einer Wirtschaft versammelte, erst</text:p>
      <text:p text:style-name="P2">vom September 1813 an als Mitglied aufgenommen wurde,</text:p>
      <text:p text:style-name="P2">obgleich er schon am 18. Dezember, wenige Tage nach seiner</text:p>
      <text:p text:style-name="P2">Ankunft, an einem der Abende teilgenommen hatte. Es</text:p>
      <text:p text:style-name="P2">gehörten zu diesem Kreise Köstlin, Roser u. a. Die</text:p>
      <text:p text:style-name="P2">anstrengende Arbeit im Amte und das wenig reizvolle Leben</text:p>
      <text:p text:style-name="P2">bewirkten, daß sich Uhland im Anfang seines Stuttgarter</text:p>
      <text:p text:style-name="P2">Aufenthaltes zu schöpferischer Tätigkeit nicht sehr ermuntert</text:p>
      <text:p text:style-name="P2">fühlte. Wie er sich innerlich aber trotzdem zurechtfand, und</text:p>
      <text:p text:style-name="P2">welchen Entwickelungsgang seine Persönlichkeit nahm, das</text:p>
      <text:p text:style-name="P2">kann man aus Äußerungen entnehmen, wie die aus einem</text:p>
      <text:p text:style-name="P2">Briefe an Mayer vom 20. Januar 1813 ist: «Gedichtet habe</text:p>
      <text:p text:style-name="P2">ich freilich noch nichts, doch wird mir die Poesie in dieser</text:p>
      <text:p text:style-name="P2">äußeren Abgeschiedenheit von ihr gewissermaßen innerlich</text:p>
      <text:p text:style-name="P2">klarer und lebendiger, wie es oft bei entfernteren Freunden</text:p>
      <text:p text:style-name="P2">der Fall ist.»</text:p>
      <text:p text:style-name="P2">Äußere Ereignisse konnten die Dichterkraft Uhlands nur in</text:p>
      <text:p text:style-name="P2">geringem Maße erregen. Ihnen konnte er sich als Charakter,</text:p>
      <text:p text:style-name="P2">als Tatenmensch ganz hingeben. Das zeigt seine spätere</text:p>
      <text:p text:style-name="P2">aufopfernde Tätigkeit als Politiker. Die Dichtung wurde in</text:p>
      <text:p text:style-name="P2">ihm, da wo sie die schönsten Früchte zeitigte, durch eine</text:p>
      <text:p text:style-name="P2">innere geistige Veranlassung erweckt. Deshalb hat auch der</text:p>
      <text:p text:style-name="P2">große Freiheitskampf, an dem sein Herz in vollstem Maße</text:p>
      <text:p text:style-name="P3"/>
      <text:p text:style-name="P1">Anteil nahm, ihn nur zu wenigen Gesängen begeistert. Sie</text:p>
      <text:p text:style-name="P2">zeigen allerdings, wie seine Persönlichkeit mit dem</text:p>
      <text:p text:style-name="P2">Freiheitsstreben seines Volkes verwachsen war. Das «Lied</text:p>
      <text:p text:style-name="P2">eines deutschen Sängers», «Vorwärts», «Die Siegesbotschaft»</text:p>
      <text:p text:style-name="P2">und «An mein Vaterland» sind Lieder, mit denen er in den</text:p>
      <text:p text:style-name="P2">Chor der Freiheitssänger einstimmte. - Die Besoldung, welche</text:p>
      <text:p text:style-name="P2">man Uhland in Aussicht gestellt hatte, blieb lange aus. Er</text:p>
      <text:p text:style-name="P2">wurde des Wartens müde, und war auch sonst in seiner</text:p>
      <text:p text:style-name="P2">Stellung wenig zufrieden. Aus diesen Gründen trat er im Mai</text:p>
      <text:p text:style-name="P2">1814 aus dem Dienst des Staates. Er ließ sich nun als</text:p>
      <text:p text:style-name="P2">Rechtsanwalt in Stuttgart nieder. Obwohl auch dieser Beruf</text:p>
      <text:p text:style-name="P2">ihn wenig befriedigte, so fühlte er sich bei der äußeren</text:p>
      <text:p text:style-name="P2">Unabhängigkeit, in der er nun war, doch glücklicher. Auch</text:p>
      <text:p text:style-name="P2">der Quell der Dichtung floß wieder reichlicher. Entstanden</text:p>
      <text:p text:style-name="P2">doch im Jahre 1814 das «Metzelsuppenlied» und die Balladen:</text:p>
      <text:p text:style-name="P2">«Graf Eberstein», «Schwäbische Kunde» und «Des Sängers</text:p>
      <text:p text:style-name="P2">Fluch».</text:p>
      <text:p text:style-name="P2">Herausgabe der «Gedichte» und der «Vaterländischen Gedichte*</text:p>
      <text:p text:style-name="P3"/>
      <text:p text:style-name="P2">Im Herbst 1815 konnte Uhland die Sammlung seiner</text:p>
      <text:p text:style-name="P2">Gedichte erscheinen lassen. Cotta, der auf ein erstes</text:p>
      <text:p text:style-name="P2">Anerbieten im Jahre 1809 den Verlag wegen der</text:p>
      <text:p text:style-name="P2">«Zeitumstände» abgelehnt hatte, erklärte sich nun zur</text:p>
      <text:p text:style-name="P2">Übernahme derselben bereit. Lernte man durch diese</text:p>
      <text:p text:style-name="P2">Veröffentlichung den Dichter Uhland in weiteren Kreisen</text:p>
      <text:p text:style-name="P2">kennen, so sollte sich dazu auch bald Gelegenheit in bezug</text:p>
      <text:p text:style-name="P2">auf seine persönliche Charakterfestigkeit und Seelenstärke</text:p>
      <text:p text:style-name="P2">bieten. Er griff von jetzt ab tätig in die politischen</text:p>
      <text:p text:style-name="P2">Angelegenheiten seines Heimatlandes ein. - Im Jahre 1805</text:p>
      <text:p text:style-name="P2">waren in Württemberg bedeutsame Verfassungsänderungen</text:p>
      <text:p text:style-name="P2">eingeleitet worden. Der Herzog</text:p>
      <text:p text:style-name="P3"/>
      <text:p text:style-name="P1">Friedrich IL hatte es im Verlaufe der durch Napoleon</text:p>
      <text:p text:style-name="P2">verursachten Wirren in Deutschland dahin gebracht, daß</text:p>
      <text:p text:style-name="P2">Württemberg ein unabhängiger Staat und im Jahre 1806 ihm</text:p>
      <text:p text:style-name="P2">die Königswürde beigelegt wurde. In dieser Zeit hatte das</text:p>
      <text:p text:style-name="P2">Land auch bedeutende Gebietserweiterungen erreicht. Zu</text:p>
      <text:p text:style-name="P2">gleicher Zeit aber nahm der Regent dem Lande seine alte, auf</text:p>
      <text:p text:style-name="P2">mittelalterlichen Einrichtungen beruhende Verfassung. Wenn</text:p>
      <text:p text:style-name="P2">auch vieles in dieser ständischen Verfassung der neuen Zeit</text:p>
      <text:p text:style-name="P2">nicht mehr entsprach, so hing doch das schwäbische Volk mit</text:p>
      <text:p text:style-name="P2">Zähigkeit an seinen ererbten Rechten; es wollte sich</text:p>
      <text:p text:style-name="P2">wenigstens nicht einseitig von der Regierung neue Gesetze</text:p>
      <text:p text:style-name="P2">aufdrängen lassen. Es bildete sich ein Gegensatz heraus</text:p>
      <text:p text:style-name="P2">zwischen dem König und dem Volke, der sich durch die Jahre</text:p>
      <text:p text:style-name="P2">der Aufregung bis zum Wiener Kongreß im Jahre 1815</text:p>
      <text:p text:style-name="P2">hinzog. Nach den Verhandlungen dieses Kongresses hoffte</text:p>
      <text:p text:style-name="P2">das Volk auf eine Neugestaltung seiner politischen Zustände</text:p>
      <text:p text:style-name="P2">im freiheitlichen Sinne. Der König legte dann auch schon</text:p>
      <text:p text:style-name="P3">1815</text:p>
      <text:p text:style-name="P2">einer</text:p>
      <text:p text:style-name="P2">einberufenen</text:p>
      <text:p text:style-name="P2">Versammlung</text:p>
      <text:p text:style-name="P2">einen</text:p>
      <text:p text:style-name="P2">Verfassungsentwurf vor. Er fand aber weder bei dem Adel</text:p>
      <text:p text:style-name="P2">noch bei dem Volke Zustimmung. Das letztere verlangte, daß</text:p>
      <text:p text:style-name="P2">nicht in willkürlicher Weise ganz neue Zustände geschaffen</text:p>
      <text:p text:style-name="P2">werden, sondern daß unter voller Anerkennung der 1805</text:p>
      <text:p text:style-name="P2">aufgehobenen ständischen Rechte die alten Verhältnisse auf</text:p>
      <text:p text:style-name="P2">Grund von Unterhandlungen in neue übergeführt werden. An</text:p>
      <text:p text:style-name="P2">dem Widerstände des Volkes scheiterte auch ein zweiter von</text:p>
      <text:p text:style-name="P2">dem König 1816 vorgelegter Verfassungsentwurf. In diesem</text:p>
      <text:p text:style-name="P2">Jahre starb der König; seine Bemühungen, mit</text:p>
      <text:p text:style-name="P2">Außerachtlassung der alten Rechte, im Lande neue</text:p>
      <text:p text:style-name="P2">Verhältnisse zu schaffen, wurden von seinem Nachfolger,</text:p>
      <text:p text:style-name="P2">Wilhelm IL, zunächst fortgesetzt. - Uhlands politische</text:p>
      <text:p text:style-name="P2">Überzeugung stimmte mit derjenigen des Volkes überein.</text:p>
      <text:p text:style-name="P2">Wie er innerhalb des Geistes-</text:p>
      <text:p text:style-name="P3"/>
      <text:p text:style-name="P1">lebens mit Ehrfurcht an den Erzeugnissen des Mittelalters hing,</text:p>
      <text:p text:style-name="P2">so hatten auch im öffentlichen Leben die althergebrachten</text:p>
      <text:p text:style-name="P2">Einrichtungen für ihn etwas so tief Berechtigtes, daß sich sein</text:p>
      <text:p text:style-name="P2">Innerstes empörte, wenn in willkürlicher Weise einseitig an</text:p>
      <text:p text:style-name="P2">ihnen gerüttelt wurde. Er stellte sich auf den Standpunkt, daß</text:p>
      <text:p text:style-name="P2">niemand befugt sei, dem Volke ein neues Recht zu schenken,</text:p>
      <text:p text:style-name="P2">sondern daß den Besitzern des «alten, guten Rechtes» dieses</text:p>
      <text:p text:style-name="P2">gewahrt bleiben müsse, bis sie auf Grund desselben selbst sich</text:p>
      <text:p text:style-name="P2">Neuerungen schaffen. In diesem Sinne sprach er sich 1816 in</text:p>
      <text:p text:style-name="P2">dem Gedichte: «Das alte, gute Recht» aus; er wollte dieses</text:p>
      <text:p text:style-name="P2">«Recht», des «wohlverdienten Ruhm Jahrhunderte bewahrt,</text:p>
      <text:p text:style-name="P2">das jeder wie sein Christentum von Herzen liebt und ehrt». So</text:p>
      <text:p text:style-name="P2">wie in diesem bringt er seine Überzeugung noch in einer Reihe</text:p>
      <text:p text:style-name="P2">von anderen Gedichten zum Ausdruck. Sie erschienen von</text:p>
      <text:p text:style-name="P2">1815 bis 1817 in kleinen Broschüren als «Vaterländische</text:p>
      <text:p text:style-name="P2">Gedichte». Er hat durch sie auf seine Landesgenossen eine</text:p>
      <text:p text:style-name="P2">starke Wirkung hervorgebracht. Man wußte den im tiefsten</text:p>
      <text:p text:style-name="P2">Herzen freisinnig, demokratisch gesinnten Mann zu schätzen</text:p>
      <text:p text:style-name="P2">und verehrte in ihm immer mehr einen der besten Hüter der</text:p>
      <text:p text:style-name="P2">württembergischen Volksrechte. Die Folge war, daß man sich</text:p>
      <text:p text:style-name="P2">nach der Zeit sehnte, in der er das nötige Alter zum</text:p>
      <text:p text:style-name="P2">Landtagsabgeordneten erreicht haben würde. Bis dahin,</text:p>
      <text:p text:style-name="P2">nämlich bis zu seinem dreißigsten Jahre, konnte er nur als</text:p>
      <text:p text:style-name="P2">Schriftsteller für Recht und Freiheit seines Landes wirken.</text:p>
      <text:p text:style-name="P3"/>
      <text:p text:style-name="P1">«Herzog Ernst». Dramatische Versuche</text:p>
      <text:p text:style-name="P2">«Ludwig der Bayer*. Dramatische Pläne</text:p>
      <text:p text:style-name="P3"/>
      <text:p text:style-name="P2">Noch vor dieser Zeit lernte die Welt Uhland auch als</text:p>
      <text:p text:style-name="P2">Dramatiker kennen. Im Jahre 1817 vollendete er sein</text:p>
      <text:p text:style-name="P2">Trauerspiel «Herzog Ernst», das er im September des</text:p>
      <text:p text:style-name="P2">vorhergehenden Jahres begonnen hatte. Es behandelt das</text:p>
      <text:p text:style-name="P2">Schicksal des Schwabenherzogs Ernst, der gegen seinen</text:p>
      <text:p text:style-name="P2">Stiefvater, den Kaiser Konrad II. von Franken (1024-1039)</text:p>
      <text:p text:style-name="P2">wiederholt die Waffen ergriffen, und der im Jahre 1030 mit</text:p>
      <text:p text:style-name="P2">seinem Freunde Werner von Kyburg den Tod bei</text:p>
      <text:p text:style-name="P2">Verteidigung seines vermeintlichen Rechtes gegen den Kaiser</text:p>
      <text:p text:style-name="P2">gefunden hat. In das Drama hat Uhland seine ganze</text:p>
      <text:p text:style-name="P2">Begeisterung für das deutsche Mittelalter und für sein</text:p>
      <text:p text:style-name="P2">schwäbisches Heimatland gelegt. Wenn auch die dramatische</text:p>
      <text:p text:style-name="P2">Lebendigkeit mit Recht an dem Werke vermißt wird, so ist</text:p>
      <text:p text:style-name="P2">doch stets die Wärme der Darstellung und die lyrische Kraft</text:p>
      <text:p text:style-name="P2">desselben bewundert worden. Es wurde im Mai 1819 im</text:p>
      <text:p text:style-name="P2">Stuttgarter Hoftheater zum ersten Male aufgeführt und erzielte</text:p>
      <text:p text:style-name="P2">einen großen Erfolg. - Die größte dramatische Kraft hat</text:p>
      <text:p text:style-name="P2">Uhland im ersten Akt entfaltet, der ein Bild von</text:p>
      <text:p text:style-name="P2">erschütternden Verwickelungen gibt. Gisela, des Kaisers</text:p>
      <text:p text:style-name="P2">Gemahlin, die diesem aus ihrer ersten Ehe die Söhne Ernst</text:p>
      <text:p text:style-name="P2">und Hermann zugeführt hat, bittet den Gatten, am Tag der</text:p>
      <text:p text:style-name="P2">Krönung zum römischen König, wo jeder sich eine Gunst</text:p>
      <text:p text:style-name="P2">erflehen darf, um die Freigabe ihres seit zwei Jahren auf</text:p>
      <text:p text:style-name="P2">Gibichenstein gefangen gehaltenen Sohnes Ernst. Ihr Sohn</text:p>
      <text:p text:style-name="P2">hätte sich durch jugendlichen Übermut, und da er ein Recht</text:p>
      <text:p text:style-name="P2">auf das burgundische Königstum zu haben glaubte, empört,</text:p>
      <text:p text:style-name="P2">weil der Kaiser dies Land für das Reich in Anspruch</text:p>
      <text:p text:style-name="P2">genommen habe. Gisela bittet um Begnadigung des</text:p>
      <text:p text:style-name="P2">Schwergeprüften, der einen «Schein des Rechtes» für sich</text:p>
      <text:p text:style-name="P2">hatte, und dessen junges Herz</text:p>
      <text:p text:style-name="P3"/>
      <text:p text:style-name="P1">sich leicht empören konnte. Der Kaiser will die Bitte</text:p>
      <text:p text:style-name="P2">gewähren, wenn Ernst sich fügt und von Burgund ablasse.</text:p>
      <text:p text:style-name="P2">Ergreifend ist die Szene, in der Ernst auftritt, hager, bleich</text:p>
      <text:p text:style-name="P2">und gealtert. Er soll mit Schwaben belehnt werden, wenn er</text:p>
      <text:p text:style-name="P2">auf Burgund verzichte und den getreuen Freund Werner, der</text:p>
      <text:p text:style-name="P2">ihm stets beigestanden, ausliefere. Auf die erstere Bedingung</text:p>
      <text:p text:style-name="P2">will er eingehen; an Werner will er auf keinen Fall zum</text:p>
      <text:p text:style-name="P2">Verräter werden. Der Kaiser läßt ebensowenig wie Ernst von</text:p>
      <text:p text:style-name="P2">dem einmal eingenommenen Standpunkt. Ernst und Werner</text:p>
      <text:p text:style-name="P2">bleiben einander treu. Die Reichsacht und der Kirchenbann</text:p>
      <text:p text:style-name="P2">treffen beide. Sie sind aufs neue dem Unglück ausgeliefert.</text:p>
      <text:p text:style-name="P2">Mit eiserner Folgerichtigkeit entwickelt sich nun alles</text:p>
      <text:p text:style-name="P2">Weitere bis zum Untergang Ernsts und Werners, wenn auch</text:p>
      <text:p text:style-name="P2">das dramatische Leben sich zu der im ersten Aufzug</text:p>
      <text:p text:style-name="P2">erreichten Höhe nicht mehr erhebt.</text:p>
      <text:p text:style-name="P2">«Herzog Ernst» war nicht Uhlands erste dramatische</text:p>
      <text:p text:style-name="P2">Arbeit, wenn auch die erste, die er zum Abschlüsse gebracht</text:p>
      <text:p text:style-name="P2">hat. Wenn man seine dramatischen Entwürfe verfolgt, so sieht</text:p>
      <text:p text:style-name="P2">man, wie beharrlich er an seiner Vervollkommnung auf</text:p>
      <text:p text:style-name="P2">diesem Gebiete der Dichtung arbeitete, und wie er immer</text:p>
      <text:p text:style-name="P2">neue Ansätze in dieser Richtung machte. Man darf deswegen</text:p>
      <text:p text:style-name="P2">den «Herzog Ernst» als die reiche Frucht jahrelangen Strebens</text:p>
      <text:p text:style-name="P2">bezeichnen. Zur Zeit seiner Universitätsstudien hat er sich in</text:p>
      <text:p text:style-name="P2">der freien Bearbeitung des Seneca'schen Stückes «Thyestes»</text:p>
      <text:p text:style-name="P2">versucht, die erhalten ist. (Vgl. Adalbert von Keller, Uhland</text:p>
      <text:p text:style-name="P2">als Dramatiker, S. 15 ff.) - In das Jahr 1805 fällt der Plan zu</text:p>
      <text:p text:style-name="P2">einer Achilleus-Tragödie. Was Uhland darüber am 6. März</text:p>
      <text:p text:style-name="P2">1807 an Leo Freiherrn von Seckendorf schrieb, zeigt, wie tief</text:p>
      <text:p text:style-name="P2">er mit diesem Drama in die Geheimnisse von Leben und</text:p>
      <text:p text:style-name="P2">Schicksal führen wollte: «Vor etwa zwei Jahren begann ich,</text:p>
      <text:p text:style-name="P2">eine Tragödie zu ent-</text:p>
      <text:p text:style-name="P3"/>
      <text:p text:style-name="P1">werfen, Achilleus Tod. Sie sollte die Idee darstellen: wenn</text:p>
      <text:p text:style-name="P2">auch das Schicksal die Ausführung unserer Entschlüsse</text:p>
      <text:p text:style-name="P2">hindert, haben wir sie nur ganz und fest in uns gefaßt, so sind</text:p>
      <text:p text:style-name="P2">sie doch vollendet. Was in der Wirklichkeit Bruchstück bleibt,</text:p>
      <text:p text:style-name="P2">kann in der Idee ein großes Ganzes sein. Die Idee bleibt</text:p>
      <text:p text:style-name="P2">unberührt vom Schicksal. Verschiedene Ursachen, besonders</text:p>
      <text:p text:style-name="P2">aber meine Vorliebe für das Romantische, dem der</text:p>
      <text:p text:style-name="P2">griechische Boden nicht gewachsen war, hielten mich von der</text:p>
      <text:p text:style-name="P2">Ausführung ab.» Es ist schade, daß sich von dem Entwürfe</text:p>
      <text:p text:style-name="P2">nichts erhalten hat, denn man könnte aus demselben</text:p>
      <text:p text:style-name="P2">Aufschluß gewinnen, in welcher Beziehung sich die</text:p>
      <text:p text:style-name="P2">romantische</text:p>
      <text:p text:style-name="P2">Geistesart</text:p>
      <text:p text:style-name="P2">Uhlands</text:p>
      <text:p text:style-name="P2">dem</text:p>
      <text:p text:style-name="P2">griechischen</text:p>
      <text:p text:style-name="P2">Kulturelement fremd fühlte. — Nach weniger bedeutsamen</text:p>
      <text:p text:style-name="P2">dramatischen Versuchen fing im Jahre 1807 Uhland die</text:p>
      <text:p text:style-name="P2">Geschichte der Franceska von Rimini zu interessieren an. Er</text:p>
      <text:p text:style-name="P2">las damals Dantes «Göttliche Komödie» und wurde dadurch</text:p>
      <text:p text:style-name="P2">mit dem Stoffe bekannt. Das Trauerspiel, das er aus</text:p>
      <text:p text:style-name="P2">demselben herausarbeiten wollte, beschäftigt ihn mehrere</text:p>
      <text:p text:style-name="P2">Jahre. Er gibt den Plan 1810 auf, aus einem Grunde, über den</text:p>
      <text:p text:style-name="P2">wir durch einen Brief vom 6. Februar 1810 an Karl Mayer</text:p>
      <text:p text:style-name="P2">Näheres erfahren: «Zu Größerem, zum Beispiel der Franceska,</text:p>
      <text:p text:style-name="P2">fehlt mir Muße, innere Ruhe, Lebensanregung; ich kann alles</text:p>
      <text:p text:style-name="P2">nur fragmentarisch treiben.» Der Plan und einzelne Szenen</text:p>
      <text:p text:style-name="P2">haben sich erhalten (vgl. Keller, Uhland als Dramatiker, S. 91</text:p>
      <text:p text:style-name="P2">ff.) - Aus einem alten Volksbuche erhielt Uhland die</text:p>
      <text:p text:style-name="P2">Anregung zu einem Drama «König Eginhard». Er machte sich</text:p>
      <text:p text:style-name="P2">1809 — wie ein Exzerptenbuch zeigt - Auszüge aus diesem</text:p>
      <text:p text:style-name="P2">Volksbuche. Auch Justinus Kerner zog die Eginhard-Sage an.</text:p>
      <text:p text:style-name="P2">Dieser bearbeitete sie in einem chinesischen Schattenspiel,</text:p>
      <text:p text:style-name="P2">das 1811 in Karlsruhe erschienen ist. Das Buch, aus dem</text:p>
      <text:p text:style-name="P2">Uhland die Sage entnommen, heißt: «Riesengeschichte</text:p>
      <text:p text:style-name="P3"/>
      <text:p text:style-name="P1">oder kurzweilige und nützliche Historie von König Egin-hard</text:p>
      <text:p text:style-name="P2">aus Böhmen, wie er des Kaisers Otto Tochter aus dem Kloster</text:p>
      <text:p text:style-name="P2">bringen lassen usw. Item, wie die großen Riesen dasselbe</text:p>
      <text:p text:style-name="P2">Königreich überfallen usw. Alles sehr nützlich und lehrreich</text:p>
      <text:p text:style-name="P2">beschrieben von Leopold Richtern, gebürtig zu Lambach in</text:p>
      <text:p text:style-name="P2">Ober-Österreich.» Ein Teil des Eginhard-Dra-mas ist das</text:p>
      <text:p text:style-name="P2">dramatische Märchen «Schildeis», das Uhland 1812</text:p>
      <text:p text:style-name="P2">veröffentlicht hat. - Auch scherzhafte Stücke versuchte Uhland</text:p>
      <text:p text:style-name="P2">während seiner Studentenzeit zu schreiben. «Die unbewohnte</text:p>
      <text:p text:style-name="P2">Insel» und »Der Bär» sind solche. Das letztere ist eine Posse,</text:p>
      <text:p text:style-name="P2">die in Spanien spielt, und welche Uhland gemeinsam mit</text:p>
      <text:p text:style-name="P2">Justinus Kerner im Jahre 1809 geschrieben hat. In das Jahr</text:p>
      <text:p text:style-name="P2">1809 fällt ferner die Dichtung eines kleinen Lustspiels: «Die</text:p>
      <text:p text:style-name="P2">Serenade», das ebenfalls in Spanien spielt. -Am 21. Januar</text:p>
      <text:p text:style-name="P2">1810 gibt Uhland in einem Briefe an Kerner Nachricht, daß er</text:p>
      <text:p text:style-name="P2">mit einem Drama «Tamlan und Jannet» beschäftigt sei. Es</text:p>
      <text:p text:style-name="P2">sollte ein nach einer schottischen Ballade dramatisiertes</text:p>
      <text:p text:style-name="P2">Elfenmärchen werden. Eine Andeutung des Briefes verrät</text:p>
      <text:p text:style-name="P2">zugleich, warum auch dieser Plan nicht zur Ausführung</text:p>
      <text:p text:style-name="P2">gekommen ist. Uhland schreibt: «Zum Tamlan hab* ich den</text:p>
      <text:p text:style-name="P2">ersten Akt und noch eine weitere Szene ausgearbeitet. Drei</text:p>
      <text:p text:style-name="P2">Akte sollen es werden. Du erhälst hiebei einige Szenen daraus.</text:p>
      <text:p text:style-name="P2">Junker David ist ein von den Elfen statt des geraubten</text:p>
      <text:p text:style-name="P2">Tamlans ausgesetzter Wechselbalg. Sowie Tamlan</text:p>
      <text:p text:style-name="P2">zurückkommt, verschwindet jener. Die Mißtöne lösen sich in</text:p>
      <text:p text:style-name="P2">Harmonie auf, Absalon findet die gewünschte Musik.» Zu den</text:p>
      <text:p text:style-name="P2">beiden Gedichten «Harald» und «Die Elfen» hat Uhland die</text:p>
      <text:p text:style-name="P2">Anregung aus diesem Stoffe empfangen. —</text:p>
      <text:p text:style-name="P2">Es ist begreiflich, daß Uhland nach dem Scheitern so vieler</text:p>
      <text:p text:style-name="P2">dramatischer Versuche Zweifel an seiner dramatischen</text:p>
      <text:p text:style-name="P3"/>
      <text:p text:style-name="P1">Begabung aufstoßen konnten. Man erfährt von solchen aus</text:p>
      <text:p text:style-name="P2">einem Briefe an J. Kerner vom 21. Januar 1810: «Bei meiner</text:p>
      <text:p text:style-name="P2">inneren Unruhe, bei meiner sonstigen, so verschiedenartigen</text:p>
      <text:p text:style-name="P2">Beschäftigung war mir bisher nichts Größeres, Ausgeführter</text:p>
      <text:p text:style-name="P2">es möglich. Und mein Talent zum Drama?» Diese Worte</text:p>
      <text:p text:style-name="P2">stehen nach der Erwähnung einer Trauerspielskizze, «Benno»,</text:p>
      <text:p text:style-name="P2">die Uhland Ende Dezember 1809 in zwei Tagen</text:p>
      <text:p text:style-name="P2">niedergeschrieben hat (vgl. Keller, Uhland als Dramatiker, S.</text:p>
      <text:p text:style-name="P2">289 ff.) — Ein echt romantisches Drama wollte Uhland mit</text:p>
      <text:p text:style-name="P2">seinem «Eifersüchtigen König» liefern, über dessen Idee er</text:p>
      <text:p text:style-name="P2">dem Freunde Kerner am 21. Januar 1810 die folgende</text:p>
      <text:p text:style-name="P2">Mitteilung macht: «Endlich hab' ich eine schottische Ballade</text:p>
      <text:p text:style-name="P2">(in Herders Volksliedern) &lt;Der eifersüchtige König&gt; zu</text:p>
      <text:p text:style-name="P2">einem Drama, wiewohl erst leicht, skizziert. Die Idee ist:</text:p>
      <text:p text:style-name="P2">Auflösung des Helden mit seiner Geschichte in Poesie, in</text:p>
      <text:p text:style-name="P2">Sage, gerade in die zugrundeliegende Ballade. Junker Waters</text:p>
      <text:p text:style-name="P2">verläßt das väterliche Haus, zieht zu Hofe; ein Minstrel gesellt</text:p>
      <text:p text:style-name="P2">sich zu ihm, als der ritterlichem Tatenleben nachtretende</text:p>
      <text:p text:style-name="P2">Gesang. Waters gefällt der Königin. Der eifersüchtige König</text:p>
      <text:p text:style-name="P2">wirft ihn ins Gefängnis, läßt ihn hinrichten; das blühende</text:p>
      <text:p text:style-name="P2">Leben ist untergegangen. Der Minstrel verläßt den Hof, der</text:p>
      <text:p text:style-name="P2">Gesang geht ins Land aus. Waters Eltern und Geschwister</text:p>
      <text:p text:style-name="P2">sitzen daheim nächtlich am Kamin. Es befällt sie ein Gelüste</text:p>
      <text:p text:style-name="P2">nach schaurigen Märchen. Der verirrte Minstrel tritt herein</text:p>
      <text:p text:style-name="P2">und singt die Ballade von Waters Tode. Die Liebe der</text:p>
      <text:p text:style-name="P2">Königin zu Waters soll so behandelt werden, daß sie ihres</text:p>
      <text:p text:style-name="P2">liebsten Hoffräuleins Neigung zu Waters begünstigt,</text:p>
      <text:p text:style-name="P2">gleichsam um ihn unmittelbar zu lieben.» Von der</text:p>
      <text:p text:style-name="P2">Ausführung des Planes, der ganz in Uhlands romantischer</text:p>
      <text:p text:style-name="P2">Sinnesart wurzelt, hat sich leider nichts erhalten. - In den</text:p>
      <text:p text:style-name="P2">Jahren 1814 und 1815 hat Uhland das kurze Drama «Nor-</text:p>
      <text:p text:style-name="P3"/>
      <text:p text:style-name="P1">männisdier Braudi» ausgeführt. Die Anregung dazu hat er aus</text:p>
      <text:p text:style-name="P2">der altfranzösisdien Dichtung empfangen. Der Grundgedanke</text:p>
      <text:p text:style-name="P2">ist durch den «Normannischen Brauch» gegeben, daß</text:p>
      <text:p text:style-name="P2">Bewirtung belohnt wird. - Ein Fragment: «Karl der Große in</text:p>
      <text:p text:style-name="P2">Jerusalem» dürfte 1814 niedergeschrieben sein. -Aus einem</text:p>
      <text:p text:style-name="P2">Briefe Uhlands an J. Kerner vom 28. März geht hervor, daß</text:p>
      <text:p text:style-name="P2">sich der Dichter in dieser Zeit mit einer dramatischen</text:p>
      <text:p text:style-name="P2">Bearbeitung des Hohenstaufenfürsten Konradin beschäftigt</text:p>
      <text:p text:style-name="P2">hat. Aus dem Tagebuche ersieht man, daß er im Juli 1818</text:p>
      <text:p text:style-name="P2">«Hahns Reichsgeschichte über Otto von Wittels-bach und</text:p>
      <text:p text:style-name="P2">Konradin» las, um Stoff für sein Drama zu gewinnen. Am 14.</text:p>
      <text:p text:style-name="P2">Juli ist sogar verzeichnet: «Lebendigere Auffassung des</text:p>
      <text:p text:style-name="P2">Konradin». Dennoch ist nur eine Szene zur Ausführung</text:p>
      <text:p text:style-name="P2">gekommen. Er hat sich zuletzt wohl überzeugt, daß der Stoff</text:p>
      <text:p text:style-name="P2">zur dramatischen Bearbeitung nicht geeignet ist. Man kann</text:p>
      <text:p text:style-name="P2">das aus einem am 30. September 1854 an den Oberjustizrat</text:p>
      <text:p text:style-name="P2">Hein in Ulm geschriebenen Briefe entnehmen, in dem er sich</text:p>
      <text:p text:style-name="P2">darüber ausspricht: «Weil ich selbst einmal, gleich vielen</text:p>
      <text:p text:style-name="P2">andern, mich an einem Konradin versucht habe, weiß ich aus</text:p>
      <text:p text:style-name="P2">Erfahrung, daß dieser geschichtliche Gegenstand für das</text:p>
      <text:p text:style-name="P2">Drama günstiger zu sein scheint, als er wirklich ist.» - Nach so</text:p>
      <text:p text:style-name="P2">vielen vergeblichen Ansätzen auf dem Felde der dramatischen</text:p>
      <text:p text:style-name="P2">Kunst mußte es Uhland mit tiefer Befriedigung erfüllen, als er</text:p>
      <text:p text:style-name="P2">am 14. Juli 1817 die letzte Szene seines «Herzog Ernst»</text:p>
      <text:p text:style-name="P2">niedergeschrieben hatte. Hatte er doch noch am 7. November</text:p>
      <text:p text:style-name="P2">1816 in einem Briefe an Varn-hagen von Ense zu klagen</text:p>
      <text:p text:style-name="P2">gehabt: «Zwei Gedichte beschäftigen mich, ein erzählendes in</text:p>
      <text:p text:style-name="P2">Stanzen, Fortunat und seine Söhne, woran ich aber seit zwei</text:p>
      <text:p text:style-name="P2">Jahren nicht mehr als zwei Gesänge zustande gebracht habe,</text:p>
      <text:p text:style-name="P2">und ein Trauerspiel, Herzog Ernst von Schwaben, mit dessen</text:p>
      <text:p text:style-name="P2">Ausführung ich aber</text:p>
      <text:p text:style-name="P3"/>
      <text:p text:style-name="P1">nicht anfangen kann, wenn ich nicht hoffen kann, es in einem</text:p>
      <text:p text:style-name="P2">Stück wegzuarbeiten. Das will aber meine Lage fortwährend</text:p>
      <text:p text:style-name="P2">nicht gestatten.» — Die Sage der «Weiber von Weinsberg»</text:p>
      <text:p text:style-name="P2">beschäftigte Uhland 1816. Er wollte sie in einem</text:p>
      <text:p text:style-name="P2">dramatischen Schwank verarbeiten, doch ist auch dieser</text:p>
      <text:p text:style-name="P2">Fragment geblieben. Ebensowenig kam sein geplantes</text:p>
      <text:p text:style-name="P2">Nibelungen-Drama zur Ausführung, dessen Entwurf aus dem</text:p>
      <text:p text:style-name="P2">Jahre 1817 stammt. Dagegen konnte er am 24. Mai 1818 die</text:p>
      <text:p text:style-name="P2">vollendete Handschrift des geschichtlichen Schauspiels</text:p>
      <text:p text:style-name="P2">«Ludwig der Bayer» nach München absenden. Der König</text:p>
      <text:p text:style-name="P2">Max Joseph hatte einen Preis für ein Drama aus der</text:p>
      <text:p text:style-name="P2">bayerischen Geschichte ausgesetzt, und Uhland hatte sich mit</text:p>
      <text:p text:style-name="P2">seinem Werke um denselben beworben. Der Dichter spricht</text:p>
      <text:p text:style-name="P2">sich über dieses Drama am 25. Mai in einem Briefe an seine</text:p>
      <text:p text:style-name="P2">Eltern aus: «Ich habe mich hierin treu an die Geschichte</text:p>
      <text:p text:style-name="P2">gehalten und die noch vorhandenen Urkunden getreulich</text:p>
      <text:p text:style-name="P2">benutzt. Auch sind, da ausdrücklich ein Stück aus der</text:p>
      <text:p text:style-name="P2">bayerischen Geschichte verlangt wurde, bei der Kommission</text:p>
      <text:p text:style-name="P2">ohne Zweifel Historiker, welche dieses wohl beurteilen</text:p>
      <text:p text:style-name="P2">können.» Uhland wollte ein «Symbol der deutschen</text:p>
      <text:p text:style-name="P2">Stammeseinheit» in dem Stücke zum Ausdruck bringen. Der</text:p>
      <text:p text:style-name="P2">Kampf des Herzogs Ludwig von Bayern mit Friedrich dem</text:p>
      <text:p text:style-name="P2">Schönen von Österreich vom Jahre 1322 kommt darin zur</text:p>
      <text:p text:style-name="P2">Darstellung. Der Dichter hat ein herrliches Bild deutscher</text:p>
      <text:p text:style-name="P2">Treue und Charakterstärke in der Persönlichkeit Friedrichs</text:p>
      <text:p text:style-name="P2">geschildert, der von Ludwig gefangen genommen und</text:p>
      <text:p text:style-name="P2">freigelassen wird zum Zwecke, in seiner Heimat für den</text:p>
      <text:p text:style-name="P2">Frieden zu wirken, und der, treu seinem Versprechen, wieder</text:p>
      <text:p text:style-name="P2">in die Gefangenschaft freiwillig zurückkehrt, als ihm die</text:p>
      <text:p text:style-name="P2">Vermittelung nicht gelingt. Das Drama hat den Preis nicht</text:p>
      <text:p text:style-name="P2">erhalten. Daß aber Uhland von demselben selbst befriedigt</text:p>
      <text:p text:style-name="P2">war, geht daraus</text:p>
      <text:p text:style-name="P3"/>
      <text:p text:style-name="P1">hervor, daß er sich nach dessen Ausführung neuen</text:p>
      <text:p text:style-name="P2">dramatischen Plänen hingab. Einer derselben ist ein kleines</text:p>
      <text:p text:style-name="P2">Stück: «Weif», von dem nur der Anfang im Jahre 1818</text:p>
      <text:p text:style-name="P2">niedergeschrieben wurde, ein anderer: «Der arme Heinrich»,</text:p>
      <text:p text:style-name="P2">von dem nur weniges ebenfalls im Jahre 1818 aufgezeichnet</text:p>
      <text:p text:style-name="P2">wurde. Im Jahre 1819 beschäftigten den Dichter ein «Otto von</text:p>
      <text:p text:style-name="P2">Witteisbach» und «Bernardo del Carpio», zu dem er den Stoff</text:p>
      <text:p text:style-name="P2">aus der spanischen Geschichte entnommen hat. Die</text:p>
      <text:p text:style-name="P2">Heldentaten einer der volkstümlichsten Persönlichkeiten in</text:p>
      <text:p text:style-name="P2">Spanien wollte er verarbeiten. Von «Otto von Witteisbach»</text:p>
      <text:p text:style-name="P2">gedieh nur eine Prosaskizze, von «Bernardo» ein Entwurf und</text:p>
      <text:p text:style-name="P2">zwei Fragmente in Versen. Der letzte dramatische Plan, der</text:p>
      <text:p text:style-name="P2">Uhland beschäftigte, fällt in das Jahr 1820. Er wollte die</text:p>
      <text:p text:style-name="P2">Geschichte des Johannes Parricida behandeln. Aus einer</text:p>
      <text:p text:style-name="P2">Andeutung, die er Gustav Schwab machte, erfahren wir, daß</text:p>
      <text:p text:style-name="P2">Uhland in dieses Stück viel von seinem eigenen Geschick</text:p>
      <text:p text:style-name="P2">legen wollte. Er sagte: «Es war mit ihm, wie mit mir. Er hat in</text:p>
      <text:p text:style-name="P2">allem Unglück gehabt.» Von einer Ausführung dieser Idee ist</text:p>
      <text:p text:style-name="P2">nichts bekannt. Sie war die letzte, die Uhland zum Schaffen</text:p>
      <text:p text:style-name="P2">auf dramatischem Gebiete begeisterte. Die Muse dieser Kunst</text:p>
      <text:p text:style-name="P2">besuchte fortan den Dichter nicht wieder.</text:p>
      <text:p text:style-name="P2">Vermahlung</text:p>
      <text:p text:style-name="P2">Uhland als Volksvertreter</text:p>
      <text:p text:style-name="P2">Walther von der Vogelweide</text:p>
      <text:p text:style-name="P3"/>
      <text:p text:style-name="P2">Die oben angeführten Worte über den Plan zum «Johannes</text:p>
      <text:p text:style-name="P2">Parricida» zeigen, wie tief die Verstimmung in Uhlands Seele</text:p>
      <text:p text:style-name="P2">über das Scheitern so manches Lebensplanes war. Aber</text:p>
      <text:p text:style-name="P2">gerade in der Zeit, in der diese Verstimmung am stärksten des</text:p>
      <text:p text:style-name="P2">Dichters Seele ergriffen zu haben scheint, tritt eine</text:p>
      <text:p text:style-name="P3"/>
      <text:p text:style-name="P1">glückliche Wendung in seinem Leben ein. Er verlobt sich am</text:p>
      <text:p text:style-name="P2">16. Januar 1820 mit Emilie Vischer, der Schwägerin seines</text:p>
      <text:p text:style-name="P2">Freundes Karl Roser. Die Vermählung erfolgte am 29. Mai</text:p>
      <text:p text:style-name="P2">desselben</text:p>
      <text:p text:style-name="P2">Jahres.</text:p>
      <text:p text:style-name="P2">Mit</text:p>
      <text:p text:style-name="P2">derselben</text:p>
      <text:p text:style-name="P2">beginnt</text:p>
      <text:p text:style-name="P2">eine</text:p>
      <text:p text:style-name="P2">zweiundvier-zigjährige Ehe, die Unland in jeder Beziehung</text:p>
      <text:p text:style-name="P2">beglückt hat. Man braucht nur das herrliche Werk: «Ludwig</text:p>
      <text:p text:style-name="P2">Uhlands Leben. Aus dessen Nachlaß und aus eigener</text:p>
      <text:p text:style-name="P2">Erinnerung zusammengestellt von seiner Witwe» zu lesen, um</text:p>
      <text:p text:style-name="P2">eine Vorstellung des seltensten, auf innigem gegenseitigen</text:p>
      <text:p text:style-name="P2">Verständnisse beruhenden Seelenbundes zu erhalten.</text:p>
      <text:p text:style-name="P2">Wer Uhlands Charakter beurteilen will, der braucht sich nur</text:p>
      <text:p text:style-name="P2">mit seinem Verhalten am Hochzeitstage bekannt zu machen.</text:p>
      <text:p text:style-name="P2">Um drei Uhr war die Trauung. Der Bräutigam verbrachte den</text:p>
      <text:p text:style-name="P2">Vormittag im Ständehause; und dorthin kehrte er auch nach</text:p>
      <text:p text:style-name="P2">der Trauung wieder zurück. Der pflichttreue Mann wollte sich</text:p>
      <text:p text:style-name="P2">nicht einen freien Tag gönnen, den er seiner Tätigkeit als</text:p>
      <text:p text:style-name="P2">Abgeordneter für den Landtag hätte entziehen müssen. Denn</text:p>
      <text:p text:style-name="P2">zu dieser Zeit stand der Dichter schon voll im politischen</text:p>
      <text:p text:style-name="P2">Leben. Er ist im Jahre 1819 als Abgeordneter von Eßlingen in</text:p>
      <text:p text:style-name="P2">die Versammlung der Landstände gewählt worden, die</text:p>
      <text:p text:style-name="P2">einberufen worden war, um über das Zustandekommen einer</text:p>
      <text:p text:style-name="P2">Verfassung zu beraten. Auch in die Kommission ist er berufen</text:p>
      <text:p text:style-name="P2">worden, welche die Dankadresse an den König zu bearbeiten</text:p>
      <text:p text:style-name="P2">hatte. Diese Adresse ist sogar im wesentlichen eine Arbeit</text:p>
      <text:p text:style-name="P2">Uhlands. Sie trägt das Gepräge seines Wesens. Männlich,</text:p>
      <text:p text:style-name="P2">Freiheit und Recht betonend, aber mit Schonung aller</text:p>
      <text:p text:style-name="P2">Vorurteile der Regierenden ist sie verfaßt. Uhland gehörte der</text:p>
      <text:p text:style-name="P2">Deputation an, die sie zu überreichen hatte. Zur Feier der am</text:p>
      <text:p text:style-name="P2">24. September unterzeichneten Verfassung wurde am 29.</text:p>
      <text:p text:style-name="P2">Oktober in Stuttgart der «Herzog Ernst» aufgeführt. Uhland</text:p>
      <text:p text:style-name="P2">dichtete dazu einen</text:p>
      <text:p text:style-name="P3"/>
      <text:p text:style-name="P1">Prolog, in dem er sdilagend und schwungvoll sein Verhältnis</text:p>
      <text:p text:style-name="P2">zu den politisdien Angelegenheiten kennzeichnete. Er brachte</text:p>
      <text:p text:style-name="P2">in der Vorstellung die Ereignisse der Gegenwart in</text:p>
      <text:p text:style-name="P2">bedeutungsvolle Beziehung mit den Tatsachen seines Dramas.</text:p>
      <text:p text:style-name="P2">Er charakterisiert die Zeit, in der sein Held lebte: «Das ist der</text:p>
      <text:p text:style-name="P2">Fluch des unglückseligen Landes, wo Freiheit und Gesetz</text:p>
      <text:p text:style-name="P2">darniederliegt, daß sich die Besten und die Edelsten verzehren</text:p>
      <text:p text:style-name="P2">müssen in fruchtlosem Harm...» «Wie anders, wenn aus</text:p>
      <text:p text:style-name="P2">sturmbewegter Zeit Gesetz und Ordnung, Freiheit sich und</text:p>
      <text:p text:style-name="P2">Recht empor gerungen und sich festgepflanzt!» ... Auch in</text:p>
      <text:p text:style-name="P2">den ersten Landtag, der im Januar 1820 zusammentrat, ist</text:p>
      <text:p text:style-name="P2">Uhland gewählt worden, und zwar als Abgeordneter seiner</text:p>
      <text:p text:style-name="P2">Vaterstadt Tübingen. Sechs Jahre lang versah er dieses Amt</text:p>
      <text:p text:style-name="P2">mit der Gewissenhaftigkeit, die der Verlauf seines</text:p>
      <text:p text:style-name="P2">Hochzeitstages kennzeichnet.</text:p>
      <text:p text:style-name="P2">Neben seinen politischen Arbeiten widmete sich Uhland</text:p>
      <text:p text:style-name="P2">dem Studium der deutschen Vorzeit. Sein Interesse war in</text:p>
      <text:p text:style-name="P2">diesen Jahren dem großen mittelalterlichen Dichter Walther</text:p>
      <text:p text:style-name="P2">von der Vogelweide zugewendet. Der Natur Walthers fühlte</text:p>
      <text:p text:style-name="P2">er sich tief verwandt. Denn auch dieser war, wie Uhland</text:p>
      <text:p text:style-name="P2">selbst, eine dichterische und politische Persönlichkeit. Aus</text:p>
      <text:p text:style-name="P2">den deutschen Zuständen seiner Zeit, des zwölften und</text:p>
      <text:p text:style-name="P2">dreizehnten Jahrhunderts, charakterisierte er den großen</text:p>
      <text:p text:style-name="P2">Sänger. Aber Uhland war selbst eine zu kernige Natur, um</text:p>
      <text:p text:style-name="P2">nicht zu wissen und überall zu durchschauen, wie nur auf eine</text:p>
      <text:p text:style-name="P2">Persönlichkeit von ganz entschiedener Eigenart die</text:p>
      <text:p text:style-name="P2">Zeitverhältnisse so wirken können, wie auf Walther. Er wußte,</text:p>
      <text:p text:style-name="P2">was der Zeit, und auch, was der eigenen Seele des Menschen</text:p>
      <text:p text:style-name="P2">angehört. Und er hat tiefe Blicke in die Seele seines Helden</text:p>
      <text:p text:style-name="P2">getan. Er hat in schwer zu erreichender Anschaulichkeit</text:p>
      <text:p text:style-name="P2">dessen Wesen gezeichnet, wie dies gelitten, und was</text:p>
      <text:p text:style-name="P3"/>
      <text:p text:style-name="P1">es gewollt hat. Wie Walther in der Dichtung die</text:p>
      <text:p text:style-name="P2">Schmer-zensschreie ausstößt, die ihm seine Zeit verursacht,</text:p>
      <text:p text:style-name="P2">wie er Trost und Heilung in seiner Kunst findet: das hat</text:p>
      <text:p text:style-name="P2">Uhland mit zarten, aber entschiedenen Linien hingezeichnet.</text:p>
      <text:p text:style-name="P2">Es sind weiche Umrisse, durch die sich das Bild der</text:p>
      <text:p text:style-name="P2">Persönlidikeit in Uhlands Werk vor unsere Seele hinstellt,</text:p>
      <text:p text:style-name="P2">aber es sind Umrisse, die in jedem Punkte den Meister der</text:p>
      <text:p text:style-name="P2">biographischen Kunst verraten, der genau die Grenze zu</text:p>
      <text:p text:style-name="P2">finden</text:p>
      <text:p text:style-name="P2">weiß,</text:p>
      <text:p text:style-name="P2">wo</text:p>
      <text:p text:style-name="P2">allzu</text:p>
      <text:p text:style-name="P2">scharfe</text:p>
      <text:p text:style-name="P2">Linien</text:p>
      <text:p text:style-name="P2">die__Charakterzeichnung zu einer willkürlichen, wenn nicht</text:p>
      <text:p text:style-name="P2">gar zur Karikatur verzerren. Und die Gestalt Walthers wird in</text:p>
      <text:p text:style-name="P2">Uhlands Zeichnung zugleich zum Sinnbild des deutschen</text:p>
      <text:p text:style-name="P2">Volkstums. So eigenartig auch die Seele der</text:p>
      <text:p text:style-name="P2">Einzelpersönlichkeit hingemalt ist, überall sehen wir die</text:p>
      <text:p text:style-name="P2">Fäden, durch die sie mit dem Wesen der deutschen Volksseele</text:p>
      <text:p text:style-name="P2">zusammenhängt. - So konnte Uhland Walther von der</text:p>
      <text:p text:style-name="P2">Vogelweide nur schildern, weil seine Studien nicht auf den</text:p>
      <text:p text:style-name="P2">engen Kreis desselben beschränkt waren. Der ganzen</text:p>
      <text:p text:style-name="P2">deutschen Vorzeit brachte er das gleiche Interesse entgegen.</text:p>
      <text:p text:style-name="P2">Er arbeitete in dieser Zeit auch an einer «Darstellung der</text:p>
      <text:p text:style-name="P2">Poesie des Mittelalters». Fertig geworden ist von dieser</text:p>
      <text:p text:style-name="P2">allerdings nur der Abschnitt über «Minnegesang», der nach</text:p>
      <text:p text:style-name="P2">Uhlands Tod seiner Sammlung: «Schriften zur Geschichte</text:p>
      <text:p text:style-name="P2">und Dichtung» eingefügt worden ist. Das Werk über «Walther</text:p>
      <text:p text:style-name="P2">von der Vogel weide» erschien im Jahre 1822.</text:p>
      <text:p text:style-name="P2">Wie wenig Uhland diese Studien als bloßer Gelehrter trieb,</text:p>
      <text:p text:style-name="P2">das zeigt sein Verhalten auf seinen Reisen, besonders seiner</text:p>
      <text:p text:style-name="P2">Hochzeitsreise, die er nach Erledigung seiner Arbeiten für den</text:p>
      <text:p text:style-name="P2">Landtag am 8. Juli 1820 antreten konnte. Das Ehepaar</text:p>
      <text:p text:style-name="P2">bereiste die Schweiz. Überall finden wir Uhland eifrig bemüht,</text:p>
      <text:p text:style-name="P2">die Sitten, die Vorstellungen und Anschauungen des Volkes</text:p>
      <text:p text:style-name="P2">kennen zu lernen, überall verfolgt er die Phan-</text:p>
      <text:p text:style-name="P3"/>
      <text:p text:style-name="P1">tasie des Landvolkes in dessen Dichtung und Sage. Was er</text:p>
      <text:p text:style-name="P2">aus dem Munde des Volkes selbst hört, das belebt ihm die</text:p>
      <text:p text:style-name="P2">eifrigen Studien, denen er überall obliegt, wo er in</text:p>
      <text:p text:style-name="P2">Bibliotheken für seinen Zweck Geeignetes vorfindet. - Im</text:p>
      <text:p text:style-name="P2">höchsten Maße geschätzt wurden Uhlands Forschungen von</text:p>
      <text:p text:style-name="P2">seinen gelehrten Zeitgenossen. Der Erforscher deutschen</text:p>
      <text:p text:style-name="P2">Volkstums, Joseph von Laßberg, besuchte ihn 1820 und</text:p>
      <text:p text:style-name="P2">wurde sein eifriger Verehrer. Das war für Uhland wichtig;</text:p>
      <text:p text:style-name="P2">denn Laßberg stand mit den bedeutendsten deutschen</text:p>
      <text:p text:style-name="P2">Altertumsforschern der damaligen Zeit in Verbindung und</text:p>
      <text:p text:style-name="P2">konnte auch für Uhland einen schriftlichen oder persönlichen</text:p>
      <text:p text:style-name="P2">Verkehr mit diesen vermitteln.</text:p>
      <text:p text:style-name="P2">Politik und Forschung. Universitätsprofessor</text:p>
      <text:p text:style-name="P3"/>
      <text:p text:style-name="P2">Neben strengster Auffassung seiner Pflichten war Uhland</text:p>
      <text:p text:style-name="P2">auch ein weises Maßhalten in allen seinen Handlungen eigen.</text:p>
      <text:p text:style-name="P2">Das läßt seine Persönlichkeit als eine im besten Sinne</text:p>
      <text:p text:style-name="P2">harmonische erscheinen. Hatte er etwas übernommen, so gab</text:p>
      <text:p text:style-name="P2">er sich diesem mit ganzer Seele hin. Er setzte alle seine Kräfte</text:p>
      <text:p text:style-name="P2">dafür ein. Aber er wollte niemals die eine Seite seines Berufes</text:p>
      <text:p text:style-name="P2">durch die andere beeinträchtigen lassen. Er lebte in seinen</text:p>
      <text:p text:style-name="P2">Forschungen und leistete zugleich als Politiker vom Jahre</text:p>
      <text:p text:style-name="P2">1819 bis Ende 1826 das Außerordentlichste. In letzterem</text:p>
      <text:p text:style-name="P2">Jahre aber fühlte er, daß der Politiker den Forscher in ihm</text:p>
      <text:p text:style-name="P2">nicht weiter zurückdrängen dürfe. Deshalb wollte er sich in</text:p>
      <text:p text:style-name="P2">der folgenden Zeit nicht wieder für den Landtag wählen</text:p>
      <text:p text:style-name="P2">lassen. Er schrieb 1825 an den Vater: «Es ist mein überlegter</text:p>
      <text:p text:style-name="P2">Entschluß, diesmal keine Wahl anzunehmen. Indem ich die</text:p>
      <text:p text:style-name="P2">sieben unruhigen Jahre ausgehalten habe, glaube ich, meine</text:p>
      <text:p text:style-name="P2">Bürgerpflicht in dieser Hinsicht erfüllt zu haben.</text:p>
      <text:p text:style-name="P3"/>
      <text:p text:style-name="P1">Auf noch einmal sechs Jahre mich von jedem andern Beruf</text:p>
      <text:p text:style-name="P2">und Bestimmung auszuschließen, kann nicht von mir verlangt</text:p>
      <text:p text:style-name="P2">werden, abgesehen, daß mir sonst die Lust und Liebe fehlt,</text:p>
      <text:p text:style-name="P2">die vor allem zu solchem Wirkungskreise erforderlich ist.» Er</text:p>
      <text:p text:style-name="P2">hat sich denn auch vorläufig nicht wieder wählen lassen. Um</text:p>
      <text:p text:style-name="P2">so mehr mußte durch seine Forschungen die Lust zum</text:p>
      <text:p text:style-name="P2">Lehrberuf in ihm immer größer und größer werden. Lange</text:p>
      <text:p text:style-name="P2">blieben alle seine Hoffnungen nach dieser Richtung unerfüllt.</text:p>
      <text:p text:style-name="P2">Im Jahre 1829 entschloß sich endlich die württembergische</text:p>
      <text:p text:style-name="P2">Regierung auf den Vorschlag des akademischen Senates der</text:p>
      <text:p text:style-name="P2">Tübinger Universität Uhland zum außerordentlichen</text:p>
      <text:p text:style-name="P2">Professor der deutschen Sprache und Literatur in seiner</text:p>
      <text:p text:style-name="P2">Vaterstadt zu ernennen. Er konnte nun in letztere übersiedeln.</text:p>
      <text:p text:style-name="P2">Seine Vorlesungen gehörten zu den denkbar anregendsten.</text:p>
      <text:p text:style-name="P2">Alle, die sie gehört haben, waren des Lobes und der</text:p>
      <text:p text:style-name="P2">Begeisterung voll. Uhland war kein glänzender Redner; er las</text:p>
      <text:p text:style-name="P2">seine auf den gründlichsten Forschungen beruhenden,</text:p>
      <text:p text:style-name="P2">wohldurchdachten Ausführungen aus den Handschriften vor.</text:p>
      <text:p text:style-name="P2">Trotz dieser anspruchslosen Art übte er die tiefste Wirkung.</text:p>
      <text:p text:style-name="P2">Er hat seinen Zuhörern die Geschichte der deutschen</text:p>
      <text:p text:style-name="P2">Dichtung im Mittelalter, im fünfzehnten und sechzehnten</text:p>
      <text:p text:style-name="P2">Jahrhundert, ferner die Geschichte der Sage und des Mythus</text:p>
      <text:p text:style-name="P2">bei den germanischen und romanischen Völkern dargeboten.</text:p>
      <text:p text:style-name="P2">Besonders nutzbringend für seine Schüler wurden «Übungen</text:p>
      <text:p text:style-name="P2">im mündlichen Vortrag und schriftlicher Darstellung», die er</text:p>
      <text:p text:style-name="P2">einrichtete. Jeder Teilnehmer an denselben konnte sich im</text:p>
      <text:p text:style-name="P2">Vortrage selbstverfaßter Reden, oder auch im Deklamieren</text:p>
      <text:p text:style-name="P2">von Gedichten unter Uhlands sorgfältiger Leitung üben oder</text:p>
      <text:p text:style-name="P2">konnte Aufsätze liefern, die von dem Lehrer einer</text:p>
      <text:p text:style-name="P2">eingehenden Kritik unterzogen wurden. - Uhlands</text:p>
      <text:p text:style-name="P2">Vorlesungen sind nach seinem Tode in seinen gesammelten</text:p>
      <text:p text:style-name="P3"/>
      <text:p text:style-name="P1">Schriften erschienen. Sie bieten ein vollkommenes Bild seines</text:p>
      <text:p text:style-name="P2">akademischen Wirkens. Merkwürdigerweise hat er seine</text:p>
      <text:p text:style-name="P2">Antrittsvorlesung erst im dritten Jahre seines Lehramtes, am</text:p>
      <text:p text:style-name="P2">22. November 1832, gehalten. Auch sie findet sich in seinen</text:p>
      <text:p text:style-name="P2">Schriften. Er behandelt die Sage vom Herzog Ernst, den er</text:p>
      <text:p text:style-name="P2">damals als Gelehrter ebenso klar und anschaulich zu schildern</text:p>
      <text:p text:style-name="P2">wußte, wie er ihn früher als Dichter dramatisch dargestellt hat.</text:p>
      <text:p text:style-name="P2">Tod der Eltern</text:p>
      <text:p text:style-name="P3"/>
      <text:p text:style-name="P2">Groß war die Freude, welche Uhlands Eltern hatten, als der</text:p>
      <text:p text:style-name="P2">Sohn wieder in ihre Nähe kam. Doch war diese Freude nur</text:p>
      <text:p text:style-name="P2">kurz. Im Frühling 1831 erkrankte die Mutter und starb schon</text:p>
      <text:p text:style-name="P2">am 1. Juni desselben Jahres. Kurz darauf, am 29. August,</text:p>
      <text:p text:style-name="P2">folgte der Vater. Das herzliche Verhältnis, das den Sohn mit</text:p>
      <text:p text:style-name="P2">den Eltern verband, kommt in dem Gedichte: «Nachruf» zum</text:p>
      <text:p text:style-name="P2">Ausdruck, das er ihnen ins Grab nachsandte. Es enthielt die</text:p>
      <text:p text:style-name="P2">einfachen, aber tiefen Schmerz aussprechenden Zeilen:</text:p>
      <text:p text:style-name="P2">«Verwehn, verhallen ließen sie den frommen Grabgesang; in</text:p>
      <text:p text:style-name="P2">meiner Brust verstummet nie von dir ein sanfter Klang.» Und</text:p>
      <text:p text:style-name="P2">selten hat wohl jemand sein Leid in so eindringliche Worte</text:p>
      <text:p text:style-name="P2">gebracht, wie diejenigen sind, in welche der Nachruf ausklingt:</text:p>
      <text:p text:style-name="P2">«Die Totenglocke tönte mir so traurig sonst, so bang; seit euch</text:p>
      <text:p text:style-name="P2">geläutet ward von ihr, ist sie mir Heimatsklang.»</text:p>
      <text:p text:style-name="P2">Neue politische Tätigkeit. Entlassung aus dem Lehramte.</text:p>
      <text:p text:style-name="P2">«Über den Mythus»</text:p>
      <text:p text:style-name="P3"/>
      <text:p text:style-name="P2">Nicht lange war es Unland vergönnt, in einem Berufe zu</text:p>
      <text:p text:style-name="P2">verbleiben, der wie kein anderer seinem innersten Bedürf-</text:p>
      <text:p text:style-name="P3"/>
      <text:p text:style-name="P1">nisse entsprochen hätte. Das Volk, dessen Anwalt er in so</text:p>
      <text:p text:style-name="P2">hingebender Weise jahrelang gewesen ist, forderte aufs neue</text:p>
      <text:p text:style-name="P2">seine Kraft, als 1832 die Wahl für die im folgenden Jahre</text:p>
      <text:p text:style-name="P2">einzuberufende Ständeversammlung stattfand. Er wurde zum</text:p>
      <text:p text:style-name="P2">Abgeordneten für die Landeshauptstadt gewählt und konnte es</text:p>
      <text:p text:style-name="P2">nicht mit seinem Gewissen vereinen, sich den Forderungen</text:p>
      <text:p text:style-name="P2">seines Landes zu versagen. Die französische Julirevolution</text:p>
      <text:p text:style-name="P2">hatte auch in Deutschland die Gemüter tief erregt. Für einen</text:p>
      <text:p text:style-name="P2">Mann, der, wie Uhland, bereit war, jederzeit für Recht und</text:p>
      <text:p text:style-name="P2">Freiheit das Leben zu geben, waren wieder wichtige politische</text:p>
      <text:p text:style-name="P2">Aufgaben vorhanden. Er gehörte in der Kammer zu den</text:p>
      <text:p text:style-name="P2">Persönlichkeiten, welche sich der gefährlichen Maßregel</text:p>
      <text:p text:style-name="P2">entschieden widersetzten, durch die der Regierung besondere</text:p>
      <text:p text:style-name="P2">Befugnisse erteilt werden sollten für Aufrechterhaltung der</text:p>
      <text:p text:style-name="P2">Ordnung. Da in der Art, wie diese Befugnisse erteilt werden</text:p>
      <text:p text:style-name="P2">sollten, nach Uhlands und seiner Freunde Meinung in die</text:p>
      <text:p text:style-name="P2">Rechte des Volkes verletzend eingegriffen wurde, stimmten</text:p>
      <text:p text:style-name="P2">sie gegen dieselben. Die Folge war eine Auflösung der</text:p>
      <text:p text:style-name="P2">Kammer und neue Wahlen. Uhland wurde neuerdings in die</text:p>
      <text:p text:style-name="P2">Volksvertretung berufen. Die Regierung empfand sein Wirken</text:p>
      <text:p text:style-name="P2">bald unbequem. Man wollte sich des Abgeordneten dadurch</text:p>
      <text:p text:style-name="P2">entledigen, daß man sagte: er sei an der Universität</text:p>
      <text:p text:style-name="P2">unentbehrlich und könne deshalb keinen Urlaub zur Erfüllung</text:p>
      <text:p text:style-name="P2">seiner Abgeordnetenpflichten erhalten. Trotzdem er an seinem</text:p>
      <text:p text:style-name="P2">Lehramt mit wahrer Liebe hing, war in einem solchen Falle</text:p>
      <text:p text:style-name="P2">für ihn kein Zweifel, daß er die Neigung den Pflichten</text:p>
      <text:p text:style-name="P2">gegenüber dem Lande zurücktreten lassen und deshalb seinen</text:p>
      <text:p text:style-name="P2">Abschied als Professor nehmen müsse. Die Entlassung wurde</text:p>
      <text:p text:style-name="P2">ihm schon im Mai «sehr gerne» gewährt. Er gab sich nun mit</text:p>
      <text:p text:style-name="P2">aller Kraft dem Amte des Volksvertreters hin. Eine Reihe</text:p>
      <text:p text:style-name="P2">wichtiger Gesetzesvor-</text:p>
      <text:p text:style-name="P3"/>
      <text:p text:style-name="P1">lagen wurde auf seine Anregung eingebracht. Erst im Jahre</text:p>
      <text:p text:style-name="P2">1838 zog er sich wieder von diesem Amte zurück.</text:p>
      <text:p text:style-name="P2">In den Verfolg seiner Forscherarbeiten hatte die Entlassung</text:p>
      <text:p text:style-name="P2">aus dem Lehramte keine Unterbrechung gebracht. Er konnte</text:p>
      <text:p text:style-name="P2">bereits 1836 der Welt seine Studien über den «Mythus von</text:p>
      <text:p text:style-name="P2">Thor» vorlegen. In der nächsten Zeit wollte er den «Mythus</text:p>
      <text:p text:style-name="P2">von Odin» in der gleichen Art behandeln, doch ließ er die</text:p>
      <text:p text:style-name="P2">Handschrift liegen. Sie wurde erst nach seinem Tode</text:p>
      <text:p text:style-name="P2">veröffentlicht. Beide Arbeiten sind ebenso scharfsinnig wie</text:p>
      <text:p text:style-name="P2">seelenvoll. Uhland deutete auf die Eigentümlichkeiten der</text:p>
      <text:p text:style-name="P2">schaffenden</text:p>
      <text:p text:style-name="P2">Volksphantasie,</text:p>
      <text:p text:style-name="P2">die</text:p>
      <text:p text:style-name="P2">eine</text:p>
      <text:p text:style-name="P2">sinnige</text:p>
      <text:p text:style-name="P2">Naturanschauung und ein religiös vertieftes Geistesleben in</text:p>
      <text:p text:style-name="P2">Form des Mythus zum Ausdruck bringt. Ergänzend zu diesen</text:p>
      <text:p text:style-name="P2">Arbeiten trat die Sammlung deutscher Volkslieder, die ihn bis</text:p>
      <text:p text:style-name="P2">in die vierziger Jahre hinein beschäftigte. 1844 und 1845</text:p>
      <text:p text:style-name="P2">konnte er eine große Anzahl gesammelter Volkslieder</text:p>
      <text:p text:style-name="P2">veröffentlichen. Er hat dazu eine das Wesen des Volksliedes</text:p>
      <text:p text:style-name="P2">erklärende Abhandlung geschrieben, die erst aus seinem</text:p>
      <text:p text:style-name="P2">Nachlaß herausgegeben worden ist.</text:p>
      <text:p text:style-name="P2">Der Zauber Uhlandscher Dichtung</text:p>
      <text:p text:style-name="P3"/>
      <text:p text:style-name="P2">In der Zeit von 1816 bis 1834 hat Uhland nur sehr wenige</text:p>
      <text:p text:style-name="P2">Gedichte geschrieben. Wenn nicht eine starke innere</text:p>
      <text:p text:style-name="P2">Nötigung vorhanden war, dann entsagte er jeder dichterischen</text:p>
      <text:p text:style-name="P2">Tätigkeit. Er gehört zu den Persönlichkeiten, die im</text:p>
      <text:p text:style-name="P2">strengsten Sinne des Wortes wahr gegen sich selber sind. Er</text:p>
      <text:p text:style-name="P2">hat sich wohl nie zu einem Gedichte gezwungen. Und da zu</text:p>
      <text:p text:style-name="P2">ihm die Muse nur zu gewissen Zeiten sprach, so liegen</text:p>
      <text:p text:style-name="P2">zwischen den Epochen seiner dichterischen Produktion große</text:p>
      <text:p text:style-name="P2">Zwischenräume. Das Jahr 1834 war nun wieder eine</text:p>
      <text:p text:style-name="P2">fruchtbare</text:p>
      <text:p text:style-name="P3"/>
      <text:p text:style-name="P1">Epoche. Herrliche Balladen und Romanzen gehören dieser</text:p>
      <text:p text:style-name="P2">Zeit an. «Die Geisterkelter», «Das Glück von Edenhall»,</text:p>
      <text:p text:style-name="P2">«Das Singental», «Die versunkene Krone», «Die</text:p>
      <text:p text:style-name="P2">Glockenhöhle», «Das versunkene Kloster» sind damals</text:p>
      <text:p text:style-name="P2">entstanden. Daneben dichtete er die Lieder: «Abendwolken»,</text:p>
      <text:p text:style-name="P2">«Die Lerchen», «Dichtersegen», «Maientau», «Wein und</text:p>
      <text:p text:style-name="P2">Brot», «Sonnenwende», «Die Malve», «Reisen».</text:p>
      <text:p text:style-name="P2">Die Eigenart Uhland'scher Lyrik erscheint in diesen</text:p>
      <text:p text:style-name="P2">Dichtungen in abgeklärter Weise. Der gemütvolle Ton der</text:p>
      <text:p text:style-name="P2">Lieder, die sinnige Anschaulichkeit, der Ausdruck eines</text:p>
      <text:p text:style-name="P2">reinen, liebevollen Naturempfindens treten in einer äußeren</text:p>
      <text:p text:style-name="P2">Form auf, die sich bis zur höchsten Künstlerschaft gesteigert</text:p>
      <text:p text:style-name="P2">hat. Die Balladen sind durchflössen von dem hohen ethischen</text:p>
      <text:p text:style-name="P2">Kern der Persönlichkeit des Dichters. Das gehört überhaupt</text:p>
      <text:p text:style-name="P2">zum Wesen von Uhlands Balladen- und Romanzendichtung,</text:p>
      <text:p text:style-name="P2">daß man immer sein Herz mitschlagen, seine Seele sich</text:p>
      <text:p text:style-name="P2">freuen und leiden fühlt, wenn er in seiner einfachen, wahren</text:p>
      <text:p text:style-name="P2">Weise Tatsachen erzählt. Es liegt darin geradezu der Zauber</text:p>
      <text:p text:style-name="P2">Uhland'scher Dichtung. Er legt auch in seine erzählenden</text:p>
      <text:p text:style-name="P2">Gedichte sein Innerstes; er sagt immer, was er gegenüber den</text:p>
      <text:p text:style-name="P2">Dingen und Menschen empfindet. Aber er weiß, indem er</text:p>
      <text:p text:style-name="P2">seine ureigensten Empfindungen gibt, zugleich doch seine</text:p>
      <text:p text:style-name="P2">Persönlichkeit hinter der Darstellung zurücktreten zu lassen.</text:p>
      <text:p text:style-name="P2">Die vollkommene Anspruchslosigkeit eines hochsinnigen</text:p>
      <text:p text:style-name="P2">Menschen spricht aus seinen Schöpfungen, der sich ganz</text:p>
      <text:p text:style-name="P2">ausleben darf, weil seine Art immer im höchsten Maße</text:p>
      <text:p text:style-name="P2">bescheiden und natürlich wirkt. Wenn er über die Dinge redet,</text:p>
      <text:p text:style-name="P2">so erscheint es, als ob nur die Dinge allein sprächen. Er fühlt</text:p>
      <text:p text:style-name="P2">so mit der Natur und dem Herzen des Mitmenschen, daß man</text:p>
      <text:p text:style-name="P2">seinen Empfindungen immer folgt, auch wenn er ganz von</text:p>
      <text:p text:style-name="P2">seinem persönlichen Standpunkte aus spricht. Es ist</text:p>
      <text:p text:style-name="P3"/>
      <text:p text:style-name="P1">nidit zu leugnen, daß durch den Ausdruck der Empfindungen</text:p>
      <text:p text:style-name="P2">des Dichters die dramatische Lebendigkeit der Erzählung</text:p>
      <text:p text:style-name="P2">beeinträchtigt wird; aber Uhland spricht sich eben in einer so</text:p>
      <text:p text:style-name="P2">einfach-wahren, durchaus natürlich wirkenden Art aus, daß</text:p>
      <text:p text:style-name="P2">man bei seinen Balladen und Romanzen das Ausleben seiner</text:p>
      <text:p text:style-name="P2">Persönlichkeit nicht als Mangel empfindet. -Und ebenso</text:p>
      <text:p text:style-name="P2">einfach und groß wie sein Empfinden gegenüber</text:p>
      <text:p text:style-name="P2">menschlichen Schicksalen und Handlungen ist sein</text:p>
      <text:p text:style-name="P2">Naturempfinden. Sein Auge blickt mit ernster Lebensfreude</text:p>
      <text:p text:style-name="P2">auf die Schöpfungen der Welt. Nur selten trifft man bei ihm</text:p>
      <text:p text:style-name="P2">auf einen Ton des Übermutes oder der ausgelassenen</text:p>
      <text:p text:style-name="P2">Fröhlichkeit. Seine Lebensauffassung ist immer darauf</text:p>
      <text:p text:style-name="P2">gerichtet, das Hoheitsvolle und Harmonische in den Dingen</text:p>
      <text:p text:style-name="P2">zu sehen. Die Stimmungen der Tages- und Jahreszeiten, die</text:p>
      <text:p text:style-name="P2">anmutigen und schaudererregenden Seiten in den</text:p>
      <text:p text:style-name="P2">Naturwerken und Vorgängen entlocken ihm die gleichen</text:p>
      <text:p text:style-name="P2">anschaulichen Bilder und in die Seele dringenden Töne. Es</text:p>
      <text:p text:style-name="P2">mischt sich nur selten etwas Sentimentales in seine Gefühle,</text:p>
      <text:p text:style-name="P2">obwohl diesen eine Weichheit und Milde immer eigen ist.</text:p>
      <text:p text:style-name="P2">Auch in den Dichtungen, in denen er sein Naturempfinden</text:p>
      <text:p text:style-name="P2">zum Ausdruck bringt, fließen die Anschauung und der</text:p>
      <text:p text:style-name="P2">Empfindungsgehalt in ungezwungener Weise ineinander.</text:p>
      <text:p text:style-name="P2">In die Nationalversammlung gewählt. Das Revolutionsjahr. Letzte</text:p>
      <text:p text:style-name="P2">Lehensjahre. Schreiben an Alexander von Humboldt</text:p>
      <text:p text:style-name="P3"/>
      <text:p text:style-name="P2">Immer geringer wurde die Befriedigung, die dem Dichter aus</text:p>
      <text:p text:style-name="P2">der politischen Tätigkeit floß. Und er mag es wohl wie eine</text:p>
      <text:p text:style-name="P2">Erlösung empfunden haben, als er den bestimmten Entschluß</text:p>
      <text:p text:style-name="P2">gefaßt hatte, im Jahre 1838 nicht wieder eine Wahl zum</text:p>
      <text:p text:style-name="P2">Abgeordneten anzunehmen. Er lebte nun still, zurück-</text:p>
      <text:p text:style-name="P3"/>
      <text:p text:style-name="P1">gezogen, ganz seinen Forschungen hingegeben, in seiner</text:p>
      <text:p text:style-name="P2">Vaterstadt. Da hatte er sich 1836 ein eigenes Haus mit einem</text:p>
      <text:p text:style-name="P2">Garten erworben, von dem ihm ein reizender Blick auf das</text:p>
      <text:p text:style-name="P2">wunderbare Neckartal vergönnt war. Eine Anzahl von Reisen,</text:p>
      <text:p text:style-name="P2">nach Österreich, nach Süd- und Norddeutschland, brachte</text:p>
      <text:p text:style-name="P2">Abwechslung in das anspruchslose Gelehrtenleben. Im Jahre</text:p>
      <text:p text:style-name="P2">1846 lernte er in Frankfurt am Main Jakob und Wilhelm</text:p>
      <text:p text:style-name="P2">Grimm, die großen deutschen Sprach- und Sagenforscher,</text:p>
      <text:p text:style-name="P2">persönlich kennen. - Da kamen die Wirren des</text:p>
      <text:p text:style-name="P2">Revolutionsjahres 1848. Uhland gehörte in die erste Reihe</text:p>
      <text:p text:style-name="P2">derjenigen, denen die Brust bebte vor Hoffnungen für eine</text:p>
      <text:p text:style-name="P2">neue Zeit der Freiheit und des Volksglückes. Auch sein</text:p>
      <text:p text:style-name="P2">Vaterland wurde von dem Freiheitsdrange ergriffen. Uhlands</text:p>
      <text:p text:style-name="P2">Freund und politischer Gesinnungsgenosse, Paul Pfitzer, mit</text:p>
      <text:p text:style-name="P2">dem er manchen Sturm im Landtage gemeinsam</text:p>
      <text:p text:style-name="P2">durchgekämpft hatte, gehörte dem freisinnigen Ministerium</text:p>
      <text:p text:style-name="P2">an, das eingesetzt wurde. Daher kam es, daß Uhland</text:p>
      <text:p text:style-name="P2">aufgefordert wurde, dem Ausschuß beizutreten, der in</text:p>
      <text:p text:style-name="P2">Frankfurt eine neue Bundesverfassung vorbereiten sollte. Bald</text:p>
      <text:p text:style-name="P2">darauf wurde er von den Bezirken Tübingen und Rottenburg</text:p>
      <text:p text:style-name="P2">in die deutsche Nationalversammlung gewählt. Weil er nicht</text:p>
      <text:p text:style-name="P2">zugleich Abgeordneter des Volkes und Vertreter der</text:p>
      <text:p text:style-name="P2">Regierung sein wollte, trat er aus dem Ausschuß aus und</text:p>
      <text:p text:style-name="P2">widmete</text:p>
      <text:p text:style-name="P2">sich</text:p>
      <text:p text:style-name="P2">ganz</text:p>
      <text:p text:style-name="P2">den</text:p>
      <text:p text:style-name="P2">Verhandlungen</text:p>
      <text:p text:style-name="P2">der</text:p>
      <text:p text:style-name="P2">Volksversammlung. Er gehörte der freisinnigen Mittelpartei</text:p>
      <text:p text:style-name="P2">an. Für einen Mann wie Uhland, der die Lage der Dinge klarer</text:p>
      <text:p text:style-name="P2">als andere zu überschauen vermochte, mußten die gehegten</text:p>
      <text:p text:style-name="P2">Erwartungen bald bitteren Enttäuschungen weichen. Er</text:p>
      <text:p text:style-name="P2">brauchte nicht lange Zeit, um einzusehen, daß die</text:p>
      <text:p text:style-name="P2">verschiedenen Vorschläge, die zu einer Einigung</text:p>
      <text:p text:style-name="P2">Deutschlands auf freiheitlicher Grundlage gemacht wurden,</text:p>
      <text:p text:style-name="P2">nicht viel Aussicht auf Verwirklichung</text:p>
      <text:p text:style-name="P3"/>
      <text:p text:style-name="P1">hatten. Bunt durcheinander schwirrten diese Vorschläge:</text:p>
      <text:p text:style-name="P2">Preußischer</text:p>
      <text:p text:style-name="P2">Erbkaiser,</text:p>
      <text:p text:style-name="P2">Direktorium,</text:p>
      <text:p text:style-name="P2">Wahlkaiser,</text:p>
      <text:p text:style-name="P2">republikanische Verfassung. Aus all dem, was damals</text:p>
      <text:p text:style-name="P2">gesprochen wurde, konnte Uhland wenig Mut zum Eingreifen</text:p>
      <text:p text:style-name="P2">in die Verhandlungen schöpfen. Eine Persönlichkeit, die sich</text:p>
      <text:p text:style-name="P2">in aussichtslosem Radikalismus gefiel, war er nicht. In ihm</text:p>
      <text:p text:style-name="P2">lebte neben einem entschiedenen Unabhängigkeitssinn und</text:p>
      <text:p text:style-name="P2">einer edlen Begeisterung für die Freiheit doch auch der</text:p>
      <text:p text:style-name="P2">entschiedene Wille, nur das anzustreben, was nach der Lage</text:p>
      <text:p text:style-name="P2">der Dinge möglich war. Innerhalb dieses Möglichen trat er</text:p>
      <text:p text:style-name="P2">allerdings immer für das ein, was seinem Freiheitssinne am</text:p>
      <text:p text:style-name="P2">meisten entsprach. So gab er am 29. Juni 1848 seine Stimme</text:p>
      <text:p text:style-name="P2">nicht dem Erzherzog Johann, sondern dem Freiherrn von</text:p>
      <text:p text:style-name="P2">Gagern für die Würde des Reichsverwesers. Nur selten fühlte</text:p>
      <text:p text:style-name="P2">er sich gedrängt, als Redner aufzutreten. Wenn er es tat, dann</text:p>
      <text:p text:style-name="P2">sprach er gewichtige Worte. Sein ganzes Fühlen und Denken</text:p>
      <text:p text:style-name="P2">prägt sich in den Worten aus, die er am 22. Januar 1849 im</text:p>
      <text:p text:style-name="P2">Verlauf einer Rede gegen einen Erbkaiser gehalten hat: «Es</text:p>
      <text:p text:style-name="P2">wird kein Haupt über Deutschland leuchten, das nicht mit</text:p>
      <text:p text:style-name="P2">einem Tropfen demokratischen Öles gesalbt ist.» Nach der</text:p>
      <text:p text:style-name="P2">Zurückweisung der deutschen Kaiserwürde durch den König</text:p>
      <text:p text:style-name="P2">von Preußen traten die Mitglieder aus der Volksvertretung aus,</text:p>
      <text:p text:style-name="P2">die an dieser Idee hingen. Der Rest der Volksvertreter siedelte</text:p>
      <text:p text:style-name="P2">nach Stuttgart über. Uhland harrte im Rumpfparlament aus,</text:p>
      <text:p text:style-name="P2">trotzdem er gegen dessen Verlegung nach Stuttgart war. Er</text:p>
      <text:p text:style-name="P2">hielt es doch für seine Pflicht, in der Reihe der Männer zu</text:p>
      <text:p text:style-name="P2">bleiben, die auch weiter für ihre Ideale kämpfen wollten. In</text:p>
      <text:p text:style-name="P2">Stuttgart war die Lage von Anfang an die denkbar</text:p>
      <text:p text:style-name="P2">schwierigste. Die Majorität des Rumpfparlamentes war für die</text:p>
      <text:p text:style-name="P2">Wahl einer Regentschaft aus fünf Personen zur Leitung des</text:p>
      <text:p text:style-name="P2">Reiches. Uhland war der Führer</text:p>
      <text:p text:style-name="P3"/>
      <text:p text:style-name="P1">der Gegner dieses Beschlusses. Er hatte dabei nur fünf</text:p>
      <text:p text:style-name="P2">Gesinnungsgenossen. Er versprach sich von einer solchen</text:p>
      <text:p text:style-name="P2">Form der Regierung nichts. In den folgenden Tagen versuchte</text:p>
      <text:p text:style-name="P2">die württembergische Regierung, die Sitzungen der</text:p>
      <text:p text:style-name="P2">Volksvertreter mit militärischer Gewalt zu verhindern, weil</text:p>
      <text:p text:style-name="P2">diese fünf Millionen als Umlage für die Bildung eines</text:p>
      <text:p text:style-name="P2">Volksheeres auszuschreiben beschlossen hatten. Uhland</text:p>
      <text:p text:style-name="P2">wollte sich mit seinen Freunden dennoch zur Sitzung am 18.</text:p>
      <text:p text:style-name="P2">Juni begeben. Das Militär hinderte sie daran. Sie mußten</text:p>
      <text:p text:style-name="P2">weichen. Uhland war also einer derjenigen, die den</text:p>
      <text:p text:style-name="P2">parlamentarischen Kampf in den denkwürdigen Tagen bis</text:p>
      <text:p text:style-name="P2">zuletzt geführt haben, und die sich sagen konnten, daß sie nur</text:p>
      <text:p text:style-name="P2">der Gewalt gewichen sind. - Nur noch einmal wurde Uhland,</text:p>
      <text:p text:style-name="P2">für ganz kurze Zeit, auf den politischen Schauplatz gerufen.</text:p>
      <text:p text:style-name="P2">Er mußte 1850 an dem Staatsgerichtshof teilnehmen, der über</text:p>
      <text:p text:style-name="P2">die Regierungshandlungen der Revolutionszeit zu urteilen</text:p>
      <text:p text:style-name="P2">hatte. Vergeblich ist er auch hier noch einmal für die Rechte</text:p>
      <text:p text:style-name="P2">des Volkes eingetreten, indem er für die Verurteilung des</text:p>
      <text:p text:style-name="P2">Ministers des Auswärtigen, Freiherrn von Wächter, eintrat,</text:p>
      <text:p text:style-name="P2">der wichtige politische Beschlüsse nicht verfassungsgemäß</text:p>
      <text:p text:style-name="P2">den Ständen vorgelegt hatte.</text:p>
      <text:p text:style-name="P2">Von jetzt an lebte Uhland nur mehr seinen</text:p>
      <text:p text:style-name="P2">wissenschaftlichen und schriftstellerischen Arbeiten. Er gab</text:p>
      <text:p text:style-name="P2">sich seinen Forschungen über die Sagengeschichte hin und</text:p>
      <text:p text:style-name="P2">sammelte neuerdings Volkslieder. Dazu kam ein neues Gebiet.</text:p>
      <text:p text:style-name="P2">Er wollte die Sagen seines eigenen Heimatlandes</text:p>
      <text:p text:style-name="P2">durcharbeiten. Nur weniges ist ihm gelungen, von diesem</text:p>
      <text:p text:style-name="P2">Plane auszuführen.</text:p>
      <text:p text:style-name="P2">Bis in seine letzten Lebenstage hinein hat sich Uhland die</text:p>
      <text:p text:style-name="P2">volle Rüstigkeit erhalten, die ihm immer eigen war. Sein</text:p>
      <text:p text:style-name="P2">häusliches Glück war stets ein ungetrübtes; viele Freude</text:p>
      <text:p text:style-name="P3"/>
      <text:p text:style-name="P1">machte ihm die Erziehung zweier Pflegesöhne. Der eine war</text:p>
      <text:p text:style-name="P2">Wilhelm Steudel, den er als fünfzehnjährigen Knaben in sein</text:p>
      <text:p text:style-name="P2">Haus aufnahm. Der Vater des früh verwaisten Kindes war</text:p>
      <text:p text:style-name="P2">Uhlands Freund, der Dekan Steudel in Tübingen. Im Jahre</text:p>
      <text:p text:style-name="P2">1848 verlor der Sohn von Uhlands Schwester, die schon 1836</text:p>
      <text:p text:style-name="P2">verstorben war, den Vater. Auch der Erziehung dieses Knaben</text:p>
      <text:p text:style-name="P2">widmete sich Uhland. - Tief schmerzlich war dem Dichter der</text:p>
      <text:p text:style-name="P2">im Februar 1862 erfolgte Tod seines alten treuen Freundes</text:p>
      <text:p text:style-name="P2">Justinus Kerner. Es ist nicht unwahrscheinlich, daß er beim</text:p>
      <text:p text:style-name="P2">Begräbnisse den Grund zu seiner tödlichen Krankheit durch</text:p>
      <text:p text:style-name="P2">eine Erkältung gelegt hat. Er konnte sich nach derselben nicht</text:p>
      <text:p text:style-name="P2">mehr recht erholen und starb am 13 .November 18 62. - Die in</text:p>
      <text:p text:style-name="P2">vielen Orten begangenen Trauer feiern bewiesen, daß man</text:p>
      <text:p text:style-name="P2">Uhlands Wirken allmählich voll schät-zen gelernt hatte. Der</text:p>
      <text:p text:style-name="P2">Dichter war in den weitesten Kreisen des Volkes geliebt, der</text:p>
      <text:p text:style-name="P2">Sagen- und Mythenforscher bei den Fachgenossen</text:p>
      <text:p text:style-name="P2">hochgeschätzt, der Politiker mit dem echt männlichen</text:p>
      <text:p text:style-name="P2">Unabhängigkeitssinn als ein Vorbild verehrt. Er hatte noch in</text:p>
      <text:p text:style-name="P2">der letzten Zeit seines Lebens diesen Sinn in seltener Weise</text:p>
      <text:p text:style-name="P2">bewährt. Im Dezember 1853 wurde er zum Ritter des Ordens</text:p>
      <text:p text:style-name="P2">pour le merke ernannt. Er wies die Würde mit den</text:p>
      <text:p text:style-name="P2">bedeutsamen Worten zurück: «Ich würde mit literarischen und</text:p>
      <text:p text:style-name="P2">politischen Grundsätzen, die ich nicht zur Schau trage, aber</text:p>
      <text:p text:style-name="P2">auch niemals verleugnet habe, in unlösbaren Widerspruch</text:p>
      <text:p text:style-name="P2">geraten, wenn ich die mir zugedachte, zugleich mit einer</text:p>
      <text:p text:style-name="P2">Standeserhöhung verbundene Ehrenstelle annehmen wollte.</text:p>
      <text:p text:style-name="P2">Dieser Widerspruch wäre um so schneidender, als nach dem</text:p>
      <text:p text:style-name="P2">Schiffbruch nationaler Hoffnungen, auf dessen Planken ich</text:p>
      <text:p text:style-name="P2">geschwommen bin, es mir nicht gut anstände, mit</text:p>
      <text:p text:style-name="P2">Ehrenzeichen geschmückt zu sein, während solche, mit denen</text:p>
      <text:p text:style-name="P2">ich in vielem und wichtigem zusammen-</text:p>
      <text:p text:style-name="P3"/>
      <text:p text:style-name="P1">gegangen bin, weil sie in der letzten Zerrüttung weiterschritten,</text:p>
      <text:p text:style-name="P2">dem Verluste der Heimat, Freiheit und bürgerlichen Ehre,</text:p>
      <text:p text:style-name="P2">selbst dem Todesurteil verfallen sind.» Diese stolzen Worte</text:p>
      <text:p text:style-name="P2">richtete er an Alexander von Humboldt, der ihm die Mitteilung</text:p>
      <text:p text:style-name="P2">von der Auszeichnung machte. Humboldt wandte alles an, um</text:p>
      <text:p text:style-name="P2">den Dichter doch zur Annahme zu bewegen. Dieser blieb</text:p>
      <text:p text:style-name="P2">unbeugsam. Auch den vom bayrischen Könige ihm</text:p>
      <text:p text:style-name="P2">zugedachten Orden für Wissenschaft und Kunst wies er</text:p>
      <text:p text:style-name="P2">zurück.</text:p>
      <text:p text:style-name="P3"/>
      <text:p text:style-name="P1">CHRISTOPH MARTIN WIELAND</text:p>
      <text:p text:style-name="P3"/>
      <text:p text:style-name="P2">Wielands Bedeutung</text:p>
      <text:p text:style-name="P3"/>
      <text:p text:style-name="P2">Es gibt geschichtliche Persönlichkeiten, denen die Nachwelt</text:p>
      <text:p text:style-name="P2">nicht ganz gerecht werden kann. Sie scheinen vom Schicksale</text:p>
      <text:p text:style-name="P2">dazu ausersehen zu sein, andern die Wege zu bereiten. Diese</text:p>
      <text:p text:style-name="P2">andern werden die Führer der Menschheit. Ihre Namen</text:p>
      <text:p text:style-name="P2">werden mit goldenen Lettern in die Bücher der Geschichte</text:p>
      <text:p text:style-name="P2">eingetragen. Was sie hervorgebracht haben, wird in dankbarer</text:p>
      <text:p text:style-name="P2">Erinnerung bewahrt und lebt von Geschlecht zu Geschlecht</text:p>
      <text:p text:style-name="P2">fort. Aber diese Führer der Menschheit haben Lehrer. Und die</text:p>
      <text:p text:style-name="P2">Namen der Lehrer werden häufig von den Schülern</text:p>
      <text:p text:style-name="P2">verdunkelt. Und das ist schließlich nur naturgemäß. Denn die</text:p>
      <text:p text:style-name="P2">Lehrer großer Schüler brauchen nicht groß zu sein. Aber auch</text:p>
      <text:p text:style-name="P2">wenn sie selbst Größe haben, so verfallen sie leicht dem</text:p>
      <text:p text:style-name="P2">allgemeinen Schicksal. - In der großen Zeit der deutschen</text:p>
      <text:p text:style-name="P2">Dichtung vom Ende des achtzehnten Jahrhunderts ist es drei</text:p>
      <text:p text:style-name="P2">Persönlichkeiten so gegangen: Klopstock, Herder und</text:p>
      <text:p text:style-name="P2">Wieland. Durch das große Dreigestirn: Lessing, Schiller,</text:p>
      <text:p text:style-name="P2">Goethe wurden sie völlig in den Schatten gestellt. Und ihnen</text:p>
      <text:p text:style-name="P2">verdankt nicht nur ihr Zeitalter, sondern verdanken auch</text:p>
      <text:p text:style-name="P2">Schiller und Goethe selbst unermeßlich viel. Herder war im</text:p>
      <text:p text:style-name="P2">besten Sinne des Wortes Goethes Lehrer. Und wie Klopstock</text:p>
      <text:p text:style-name="P2">zum deutschen Volke und seiner Bildung steht, hat Goethe</text:p>
      <text:p text:style-name="P2">selbst schön ausgesprochen: «Unsere Literatur wäre ohne</text:p>
      <text:p text:style-name="P2">diese gewaltigen Vorgänger nicht das geworden, was sie jetzt</text:p>
      <text:p text:style-name="P2">ist. Mit ihrem Auftreten waren sie der Zeit voran und haben</text:p>
      <text:p text:style-name="P2">sie gleichsam nach sich gerissen» (Gespräche mit Ecker-</text:p>
      <text:p text:style-name="P3"/>
      <text:p text:style-name="P1">mann: 9. November 1824). Und auch über Wielands</text:p>
      <text:p text:style-name="P2">Bedeutung hat Goethe die richtigen Worte gefunden.</text:p>
      <text:p text:style-name="P2">«Wielanden verdankt das ganze obere Deutschland seinen Stil.</text:p>
      <text:p text:style-name="P2">Es hat viel von ihm gelernt, und die Fähigkeit, sich gehörig</text:p>
      <text:p text:style-name="P2">auszudrücken, ist nicht das geringste» (Gespräche mit</text:p>
      <text:p text:style-name="P2">Eckermann: 18. Januar 1825). Dies wird noch ergänzt durch</text:p>
      <text:p text:style-name="P2">Goethes Worte in «Dichtung und Wahrheit». Da spricht er</text:p>
      <text:p text:style-name="P2">auch von dem Einfluß, den er selbst durch Wieland erfahren</text:p>
      <text:p text:style-name="P2">hat. «Wie manche seiner glänzenden Produktionen fallen in</text:p>
      <text:p text:style-name="P2">die Zeit meiner akademischen Jahre. Musarion wirkte am</text:p>
      <text:p text:style-name="P2">meisten auf mich, und ich kann mich noch des Ortes und der</text:p>
      <text:p text:style-name="P2">Stelle erinnern, wo ich den ersten Aushängebogen zu Gesicht</text:p>
      <text:p text:style-name="P2">bekam, welchen mir Oeser mitteilte. Hier war es, wo ich das</text:p>
      <text:p text:style-name="P2">Antike lebendig und neu wiederzusehen glaubte. Alles, was in</text:p>
      <text:p text:style-name="P2">Wielands Genie plastisch ist, zeigte sich hier aufs</text:p>
      <text:p text:style-name="P2">vollkommenste.» - Durch solche Worte wird Wielands</text:p>
      <text:p text:style-name="P2">Stellung im deutschen Geistesleben klar bezeichnet. Und</text:p>
      <text:p text:style-name="P2">niemand kann ein Urteil haben über das, was in diesem</text:p>
      <text:p text:style-name="P2">Geistesleben während der zweiten Hälfte des achtzehnten</text:p>
      <text:p text:style-name="P2">Jahrhunderts vorging, der sich nicht wenigstens mit den</text:p>
      <text:p text:style-name="P2">wichtigsten Schöpfungen Wielands bekannt macht. Geht man</text:p>
      <text:p text:style-name="P2">näher auf sie ein, so findet man, wie wunderbar sie zu denen</text:p>
      <text:p text:style-name="P2">Klopstocks, Lessings und Herders die Ergänzung bilden. Zu</text:p>
      <text:p text:style-name="P2">Klopstocks gemütstiefer Religiosität, Lessings kritischer</text:p>
      <text:p text:style-name="P2">Strenge und Herders philosophischer Höhe tritt durch</text:p>
      <text:p text:style-name="P2">Wieland die Anmut und Grazie. Und dadurch war der letztere</text:p>
      <text:p text:style-name="P2">den unmittelbaren Menschenbedürfnissen noch näher als die</text:p>
      <text:p text:style-name="P2">andern. Er holte in einer gewissen Beziehung die Ideen,</text:p>
      <text:p text:style-name="P2">welche jene auf der Menschheit Höhen vertraten, herunter in</text:p>
      <text:p text:style-name="P2">das bürgerliche Denken und Empfinden. Was jene im</text:p>
      <text:p text:style-name="P2">Feiertagskleide zeigten, dem zog er den Alltagsrock an. Es</text:p>
      <text:p text:style-name="P2">wäre un-</text:p>
      <text:p text:style-name="P3"/>
      <text:p text:style-name="P1">gerecht, über dem leichteren Kleide bei ihm den Wesenskern</text:p>
      <text:p text:style-name="P2">zu vergessen. Eine unbefangene Betrachtung seines Lebens</text:p>
      <text:p text:style-name="P2">und seiner Schöpfungen kann das lehren.</text:p>
      <text:p text:style-name="P2">Knabenzeit</text:p>
      <text:p text:style-name="P3"/>
      <text:p text:style-name="P2">Herausgewachsen ist Wieland aus einer in der Mitte des</text:p>
      <text:p text:style-name="P2">achtzehnten Jahrhunderts in protestantischen Gegenden weit</text:p>
      <text:p text:style-name="P2">verbreiteten Geistesrichtung. Diese drückte sich aus in einer</text:p>
      <text:p text:style-name="P2">gewissen anspruchslosen Frömmigkeit, die weniger auf die</text:p>
      <text:p text:style-name="P2">Erfassung hoher religiöser Wahrheiten als vielmehr auf die</text:p>
      <text:p text:style-name="P2">Pflege des Gemütes und der herzlichen Innigkeit ging. Ein</text:p>
      <text:p text:style-name="P2">«guter Mensch» muß in seinem Herzen den Weg zur redlichen,</text:p>
      <text:p text:style-name="P2">aufrichtigen Frömmigkeit finden, so sagte sich diese Richtung.</text:p>
      <text:p text:style-name="P2">Nicht hohe Lehren, sondern die reine Seele suchte sie. Man</text:p>
      <text:p text:style-name="P2">nennt diese Strömung Pietismus. Man darf sich weder vor</text:p>
      <text:p text:style-name="P2">ihren Licht- noch vor ihren Schattenseiten verschließen, wenn</text:p>
      <text:p text:style-name="P2">man das Hervorgehen eines Geistes, wie Wieland aus ihr,</text:p>
      <text:p text:style-name="P2">begreifen will. Sie fördert in Kreisen, die nicht bis zu</text:p>
      <text:p text:style-name="P2">besonderen geistigen Höhen aufsteigen können, eine wahre</text:p>
      <text:p text:style-name="P2">und gesunde Idealität und ein unmittelbares Urteil in den</text:p>
      <text:p text:style-name="P2">Fragen, welche über das Alltägliche hinausgehen. Aber sie hat</text:p>
      <text:p text:style-name="P2">auch eine gewisse Engherzigkeit im Gefolge. Der Pietist ringt</text:p>
      <text:p text:style-name="P2">sich zwar zu einem ehrlichen Urteil durch; aber er betrachtet</text:p>
      <text:p text:style-name="P2">auch leicht dieses, sein Urteil, als das allein maßgebliche, und</text:p>
      <text:p text:style-name="P2">wird — ohne es eigentlich zu wollen — unduldsam gegen</text:p>
      <text:p text:style-name="P2">andere. - Und damit ist auch das pietistische Haus</text:p>
      <text:p text:style-name="P2">gekennzeichnet, aus dem Christoph Martin Wieland</text:p>
      <text:p text:style-name="P2">herausgewachsen ist. - Er ist am j. September 1733 als zweiter</text:p>
      <text:p text:style-name="P2">Sohn des protestantischen Predigers von Oberholzheim in</text:p>
      <text:p text:style-name="P2">Oberschwaben, Thomas Adam Wieland geboren. Sowohl</text:p>
      <text:p text:style-name="P3"/>
      <text:p text:style-name="P1">der Vater wie die Mutter, Regina Katharina, waren</text:p>
      <text:p text:style-name="P2">vortreffliche Menschen. Als Christoph Martin drei Jahre alt</text:p>
      <text:p text:style-name="P2">war, wurde der Vater nach dem nahen Biberach versetzt. Dort</text:p>
      <text:p text:style-name="P2">verlebte der Knabe die erste Kinderzeit bis zum vierzehnten</text:p>
      <text:p text:style-name="P2">Jahre. Ein sinniger, frühreifer Knabe wächst in einem kleinen</text:p>
      <text:p text:style-name="P2">Bürgerhause, dessen Haupt vorzüglich mit dem Seelenleben</text:p>
      <text:p text:style-name="P2">der Mitmenschen beschäftigt ist, unter Bedingungen heran,</text:p>
      <text:p text:style-name="P2">die man vielleicht damit gut bezeichnen kann, daß man sagt:</text:p>
      <text:p text:style-name="P2">er lernt die Größe der Menschheit aus einem kleinen Spiegel,</text:p>
      <text:p text:style-name="P2">weniger in der Wirklichkeit kennen. Der kleine Spiegel sind</text:p>
      <text:p text:style-name="P2">die Bücher. Und ein kleiner Bücherwurm war der Knabe</text:p>
      <text:p text:style-name="P2">Wieland. Er sog in sich die Schriften des Cornelius Nepos</text:p>
      <text:p text:style-name="P2">und des Horaz und war schon im zwölften Jahre damit</text:p>
      <text:p text:style-name="P2">beschäftigt, lange lateinische Gedichte und auch deutsche</text:p>
      <text:p text:style-name="P2">Verse zu drechseln. Unter seinen Arbeiten befand sich auch</text:p>
      <text:p text:style-name="P2">ein Heldengedicht über die Zerstörung Jerusalems.</text:p>
      <text:p text:style-name="P2">Mit vierzehn Jahren konnte Wieland die pietistische Luft</text:p>
      <text:p text:style-name="P2">des Vaterhauses mit der gleichgearteten in der Schule zu</text:p>
      <text:p text:style-name="P2">Kloster-Bergen (bei Magdeburg) vertauschen. Der fromme</text:p>
      <text:p text:style-name="P2">Abt Steinmetz leitete diese Schule. Es lag bei dem bisherigen</text:p>
      <text:p text:style-name="P2">Erziehungsgange des Knaben wohl in der Natur der Sache,</text:p>
      <text:p text:style-name="P2">daß er hier die reichlichere Gelegenheit benutzte, durch</text:p>
      <text:p text:style-name="P2">Lektüre die Welt kennen zu lernen. Horaz, Xenophon, Cicero,</text:p>
      <text:p text:style-name="P2">Lucrez, der materialistische Schriftsteller des Altertums,</text:p>
      <text:p text:style-name="P2">Bayle, der einflußreiche Zweifler der damaligen Zeit, auch</text:p>
      <text:p text:style-name="P2">Wolff, der tonangebende Philosoph, und der gewaltige</text:p>
      <text:p text:style-name="P2">Aufklärer Voltaire beschäftigten sein reges Gedankenleben.</text:p>
      <text:p text:style-name="P2">Unter solchen Einflüssen konnte es nicht ausbleiben, daß</text:p>
      <text:p text:style-name="P2">manche Vorstellung, die er im frommen Vaterhause</text:p>
      <text:p text:style-name="P2">empfangen oder die ihm in der Schule entgegentrat, ins</text:p>
      <text:p text:style-name="P2">Wanken kam.</text:p>
      <text:p text:style-name="P3"/>
      <text:p text:style-name="P1">Zweifel über das Christentum, wie er es bisher hatte kennen</text:p>
      <text:p text:style-name="P2">gelernt, senkten sich in seine Seele. Und es bedurfte der</text:p>
      <text:p text:style-name="P2">ganzen inbrünstigen Kraft von Klopstocks «Messias», um</text:p>
      <text:p text:style-name="P2">seinem Gemüte den damals notwendigen Halt zu geben. Von</text:p>
      <text:p text:style-name="P2">dieser Dichtung waren ja in dieser Zeit gerade die ersten drei</text:p>
      <text:p text:style-name="P2">Gesänge erschienen. Wieland las sie, wie so viele, mit</text:p>
      <text:p text:style-name="P2">Entzücken. Die Kraft des frommen Empfindens, die aus ihnen</text:p>
      <text:p text:style-name="P2">strömte, war stärker als alle Vorstellungen, die von Zweiflern</text:p>
      <text:p text:style-name="P2">und Aufklärern erregt werden konnten. - Aber es stürmte viel</text:p>
      <text:p text:style-name="P2">ein auf den Jüngling, der doch nicht in der Lage war, den</text:p>
      <text:p text:style-name="P2">aufgenommenen</text:p>
      <text:p text:style-name="P2">Bücherstoff</text:p>
      <text:p text:style-name="P2">durch</text:p>
      <text:p text:style-name="P2">irgendwelche</text:p>
      <text:p text:style-name="P2">Lebenserfahrung zu einem sicheren eigenen Urteile</text:p>
      <text:p text:style-name="P2">umzubilden. Er wurde bald auch bekannt mit den Gedichten</text:p>
      <text:p text:style-name="P2">Hallers, der auf der Grundlage der damaligen</text:p>
      <text:p text:style-name="P2">Naturanschauung baute, und mit Breitingers kritischen</text:p>
      <text:p text:style-name="P2">Studien, durch welche ganz neue Maßstäbe in der Beurteilung</text:p>
      <text:p text:style-name="P2">künstlerischer Werke geltend gemacht wurden. Dazu kam,</text:p>
      <text:p text:style-name="P2">daß er 1749 vorübergehend sich bei seinem Verwandten in</text:p>
      <text:p text:style-name="P2">Erfurt, Wilhelm Baumer, aufhalten durfte, der Arzt und</text:p>
      <text:p text:style-name="P2">Philosophieprofessor war. Dieser machte ihn mit den</text:p>
      <text:p text:style-name="P2">wichtigsten philosophischen Lehrsystemen und mit dem «Don</text:p>
      <text:p text:style-name="P2">Quijote» von Cervantes bekannt. So wurde der junge Wieland</text:p>
      <text:p text:style-name="P2">zugleich eingeführt in die Gedankengebäude, durch welche</text:p>
      <text:p text:style-name="P2">die Menschheit ihre großen Rätselfragen zu lösen suchte, und</text:p>
      <text:p text:style-name="P2">in die humoristische Behandlung eines schwärmerischen</text:p>
      <text:p text:style-name="P2">Idealismus im «Don Quijote».</text:p>
      <text:p text:style-name="P3"/>
      <text:p text:style-name="P2">Studentenzeit</text:p>
      <text:p text:style-name="P3"/>
      <text:p text:style-name="P2">Durch diese Verhältnisse war die Geistesverfassung bestimmt,</text:p>
      <text:p text:style-name="P2">in welcher Wieland 1750 wieder ins Vaterhaus zu-</text:p>
      <text:p text:style-name="P3"/>
      <text:p text:style-name="P1">rückkam und in der er bald darauf zur Universität nach</text:p>
      <text:p text:style-name="P2">Tübingen ging. Es hieße Wielands Innenleben ganz</text:p>
      <text:p text:style-name="P2">verkennen, wenn man einem Liebesverhältnis, das damals in</text:p>
      <text:p text:style-name="P2">sein Leben eintrat, eine zu große Bedeutung beilegen wollte.</text:p>
      <text:p text:style-name="P2">Es war das zu Sophie von Gutermann aus Augsburg, die um</text:p>
      <text:p text:style-name="P2">diese Zeit zum Verwandtenbesuch sich in Biberach aufhielt.</text:p>
      <text:p text:style-name="P2">Zwar war die Neigung eine innige; aber eine wesentliche</text:p>
      <text:p text:style-name="P2">Rolle im Entwicklungsgänge Wielands hat sie ebenso wenig</text:p>
      <text:p text:style-name="P2">gespielt, wie einige spatere. Übrigens löste sie sich dann von</text:p>
      <text:p text:style-name="P2">selbst auf, als Sophie sich 1753 mit la Roche, dem</text:p>
      <text:p text:style-name="P2">kurmain-zischen Hofrat verheiratete. Wenn er auch eine</text:p>
      <text:p text:style-name="P2">Zeitlang durch diese «Untreue» in eine trübselige Stimmung</text:p>
      <text:p text:style-name="P2">kam, so war diese doch nicht von einer tieferen Wirkung auf</text:p>
      <text:p text:style-name="P2">seinen Entwickelungsgang. Besonders darf es nicht dieser</text:p>
      <text:p text:style-name="P2">Stimmung zugeschrieben werden, daß er in den nächsten</text:p>
      <text:p text:style-name="P2">Jahren in eine frömmelnde, moralisierende Richtung</text:p>
      <text:p text:style-name="P2">hineinkam.</text:p>
      <text:p text:style-name="P2">Diese hat vielmehr einen ganz anderen Ursprung. Als er in</text:p>
      <text:p text:style-name="P2">Tübingen</text:p>
      <text:p text:style-name="P2">war,</text:p>
      <text:p text:style-name="P2">interessierte</text:p>
      <text:p text:style-name="P2">ihn</text:p>
      <text:p text:style-name="P2">die</text:p>
      <text:p text:style-name="P2">gewählte</text:p>
      <text:p text:style-name="P2">Rechtswissenschaft wenig. Er vertiefte sich vielmehr</text:p>
      <text:p text:style-name="P2">neuerdings in Klopstocks «Messias» und fügte dazu das</text:p>
      <text:p text:style-name="P2">Studium des platonischen Idealismus. Auch mit Leibnizens</text:p>
      <text:p text:style-name="P2">philosophischen Schriften wurde er bekannt. Aus all dem</text:p>
      <text:p text:style-name="P2">schöpfte er für sich selbst eine idealistische Weltanschauung,</text:p>
      <text:p text:style-name="P2">die er in der Dichtung «Die Natur der Dinge» zum Ausdruck</text:p>
      <text:p text:style-name="P2">brachte. Sogleich enthüllte sich dabei sein wunderbares</text:p>
      <text:p text:style-name="P2">Formtalent, das er sich an Klopstock herangebildet hatte. Dem</text:p>
      <text:p text:style-name="P2">Hallenser Philosophen Meier, dem Wieland, ohne sich zu</text:p>
      <text:p text:style-name="P2">nennen, das Gedicht übersandte, gefiel es so, daß er es</text:p>
      <text:p text:style-name="P2">sogleich zum Druck beförderte. Sollte solche Anerkennung</text:p>
      <text:p text:style-name="P2">nicht den wenig gefestigten jungen Mann ganz in die</text:p>
      <text:p text:style-name="P2">Richtung hineinbringen, die sich damals an Klopstock</text:p>
      <text:p text:style-name="P2">angeschlossen</text:p>
      <text:p text:style-name="P3"/>
      <text:p text:style-name="P1">hatte? So kam es, daß die weiteren Diditungen «Lobgesang</text:p>
      <text:p text:style-name="P2">auf die Liebe» und «Hermann» ganz in Klopstockschen</text:p>
      <text:p text:style-name="P2">Bahnen liefen. — Und das war es, was für Wieland eine</text:p>
      <text:p text:style-name="P2">unmittelbare persönlidie Beziehung zu dem Kritiker der</text:p>
      <text:p text:style-name="P2">Klop-stockschen Schule, zu Bodmer knüpfte.</text:p>
      <text:p text:style-name="P2">Eintritt in das Literatenleben. Wieland und Bodmer</text:p>
      <text:p text:style-name="P3"/>
      <text:p text:style-name="P2">Dadurdi wurde Wieland in eine Geistesriditung hineingeführt,</text:p>
      <text:p text:style-name="P2">die damals für das deutsche Bildungsleben besonders</text:p>
      <text:p text:style-name="P2">aussdilaggebend war. Sie knüpfte sich neben anderen Namen</text:p>
      <text:p text:style-name="P2">audi an den Bodmers. Und sie bedeutete eine Art geistigen</text:p>
      <text:p text:style-name="P2">Umschwunges in Deutschland. Bis in die Mitte des</text:p>
      <text:p text:style-name="P2">Jahrhunderts war der in Leipzig wirkende Gottsched der</text:p>
      <text:p text:style-name="P2">richtunggebende Geist in der Literatur gewesen. Sein Wirken</text:p>
      <text:p text:style-name="P2">war ein umfassendes. Was er über irgendeine Zeiterscheinung</text:p>
      <text:p text:style-name="P2">gesprochen hatte, galt als maßgebend. Erschüttert wurde seine</text:p>
      <text:p text:style-name="P2">Stellung durch zwei Ereignisse. Das eine war, daß er</text:p>
      <text:p text:style-name="P2">Klopstock nicht anerkennen wollte. Das zweite die</text:p>
      <text:p text:style-name="P2">Zurückweisung seiner Franzosenverehrung durch Lessing. In</text:p>
      <text:p text:style-name="P2">bezug auf Wieland kommt das erste Ereignis zunächst in</text:p>
      <text:p text:style-name="P2">Betracht. Bodmer hatte als Kritiker gegenüber Gottsched die</text:p>
      <text:p text:style-name="P2">Oberhand bekommen. Er trat für Klopstock ein; und</text:p>
      <text:p text:style-name="P2">diejenigen, die mit Klopstock als Dichter gingen, schlugen</text:p>
      <text:p text:style-name="P2">sich naturgemäß zu der neuen kritischen Richtung, die in</text:p>
      <text:p text:style-name="P2">Bodmer und seinen Anhängern für den Messiasdichter</text:p>
      <text:p text:style-name="P2">begeistert eintrat. - Es war daher eine große Förderung</text:p>
      <text:p text:style-name="P2">Wielands, als Bodmer über des ersteren «Hermann» in der</text:p>
      <text:p text:style-name="P2">günstigsten Weise urteilte. Er stellte den jungen Mann</text:p>
      <text:p text:style-name="P2">geradezu als einen Nebenbuhler Klopstocks hin und forderte</text:p>
      <text:p text:style-name="P2">dadurch Dankesgefühle in der denkbar stärksten Weise her-</text:p>
      <text:p text:style-name="P3"/>
      <text:p text:style-name="P1">aus. Das hatte zur Folge, daß Wieland nicht nur wacker in</text:p>
      <text:p text:style-name="P2">Klopstockscher Art weiter dichtete, sondern daß er auch, nach</text:p>
      <text:p text:style-name="P2">seiner 1752 erfolgten Rückkehr nach Biberach, eine</text:p>
      <text:p text:style-name="P2">Abhandlung schrieb über Bodmers epische Dichtung «Noah»,</text:p>
      <text:p text:style-name="P2">in welcher er den verehrten Mann neben Milton und</text:p>
      <text:p text:style-name="P2">Klop-stock als ebenbürtig hinstellte. Wie viel Bodmers</text:p>
      <text:p text:style-name="P2">Dichtung wirklich wert ist, und wie sehr Wieland in</text:p>
      <text:p text:style-name="P2">Voreingenommenheit urteilte, das kann in einer Betrachtung</text:p>
      <text:p text:style-name="P2">von des letzteren Entwickelungsgang nicht interessieren.</text:p>
      <text:p text:style-name="P2">Worauf es ankommt, ist, daß durch diesen Vorgang der junge</text:p>
      <text:p text:style-name="P2">Wieland 1752, auf Bodmers Einladung hin, zu diesem nach</text:p>
      <text:p text:style-name="P2">Zürich übersiedelt, und daß dieser Aufenthalt für ihn</text:p>
      <text:p text:style-name="P2">unermeßlich wichtig geworden ist. Er hat ein volles Jahr bei</text:p>
      <text:p text:style-name="P2">Bodmer als Gast im Hause gewohnt. Das war doch für ihn die</text:p>
      <text:p text:style-name="P2">erste unmittelbare Berührung mit dem Leben. Wie man auch</text:p>
      <text:p text:style-name="P2">über Bodmer urteilen mag: er war in einem gewissen Sinne</text:p>
      <text:p text:style-name="P2">eine mächtige Persönlichkeit, ein ganzer Mann. Für jemand,</text:p>
      <text:p text:style-name="P2">der große Menschen bisher nur aus Büchern kennen gelernt</text:p>
      <text:p text:style-name="P2">hatte, bedeutete die Bekanntschaft mit einer solchen</text:p>
      <text:p text:style-name="P2">Persönlichkeit viel. Es ist etwas anderes, über wichtige Dinge</text:p>
      <text:p text:style-name="P2">zu lesen, oder sie unmittelbar aus einer Seele lebendig</text:p>
      <text:p text:style-name="P2">hervorquellen zu sehen. - Es kommt auf diese Lebendigkeit</text:p>
      <text:p text:style-name="P2">und Unmittelbarkeit viel mehr an, als darauf, ob der eine oder</text:p>
      <text:p text:style-name="P2">der andere findet, daß die betreffende Persönlichkeit doch im</text:p>
      <text:p text:style-name="P2">Grunde keine wahrhaft große war. — Bodmer war aber eine</text:p>
      <text:p text:style-name="P2">charakteristische Figur. Allmählich war er dazu gekommen,</text:p>
      <text:p text:style-name="P2">in der moralischen Weltanschauung die tiefere Grundlage der</text:p>
      <text:p text:style-name="P2">Kunst zu sehen. Die Formen der Dichtung sollen den</text:p>
      <text:p text:style-name="P2">Menschen zu seinen höchsten Ideen hinleiten. Die Schönheit</text:p>
      <text:p text:style-name="P2">soll ein Ausdruck der höchsten Wahrheit sein. Diese</text:p>
      <text:p text:style-name="P2">Anschauungen lebten sich in Wielands Seele ein. Und er kam</text:p>
      <text:p text:style-name="P3"/>
      <text:p text:style-name="P1">immer mehr dazu, sie auch selbst ganz energisch zu vertreten.</text:p>
      <text:p text:style-name="P2">Es mag nun manchem gefallen, über diese Obergangsstufe in</text:p>
      <text:p text:style-name="P2">Wielands Entwickelung gering zu denken. Man hat auch</text:p>
      <text:p text:style-name="P2">herausfinden wollen, daß die gerade damals erfolgte Heirat</text:p>
      <text:p text:style-name="P2">seiner geliebten Sophie ihn weltschmerzlich gemacht und in</text:p>
      <text:p text:style-name="P2">diese moralisierende Art hineingetrieben habe. Allein man</text:p>
      <text:p text:style-name="P2">mag selbst spotten darüber, daß er damals in bezug auf den</text:p>
      <text:p text:style-name="P2">Dichter Uz sagte, man «sollte auch die schlechtesten</text:p>
      <text:p text:style-name="P2">Kirchenlieder dem reizendsten Liede eines Uz unendliche</text:p>
      <text:p text:style-name="P2">Male vorziehen»; gerade bei der Richtung, welche Wielands</text:p>
      <text:p text:style-name="P2">Schöpfungen später genommen haben, war dieser</text:p>
      <text:p text:style-name="P2">Durchgangspunkt seiner Entwickelung unendlich wichtig. Er</text:p>
      <text:p text:style-name="P2">machte sich in der Folge ganz frei von jeglicher</text:p>
      <text:p text:style-name="P2">moralisierenden Richtung und wurde Meister in einem rein</text:p>
      <text:p text:style-name="P2">den schönen Formen gewidmeten Stil. Anmut und Grazie in</text:p>
      <text:p text:style-name="P2">der Schilderung des Sinnlichen wurde eines seiner Elemente.</text:p>
      <text:p text:style-name="P2">Daß er sich Hoheit und Festigkeit stets bewahrte, das rührt</text:p>
      <text:p text:style-name="P2">davon her, daß er aus dem eigenen Leben die moralisierende</text:p>
      <text:p text:style-name="P2">Beurteilung wirklich kennen gelernt hatte. Er hat sie dadurch</text:p>
      <text:p text:style-name="P2">in berechtigter Weise als Einseitigkeit kennen gelernt. Man</text:p>
      <text:p text:style-name="P2">muß gewisse Dinge selbst durchgemacht haben, wenn man zu</text:p>
      <text:p text:style-name="P2">ihnen ein richtiges Verhältnis gewinnen will.</text:p>
      <text:p text:style-name="P2">1754 nimmt Wieland eine Hofmeisterstelle an. Er macht</text:p>
      <text:p text:style-name="P2">sich nun auch allmählich von Bodmer frei. Von besonderem</text:p>
      <text:p text:style-name="P2">Einflüsse wird auf ihn die Lektüre des Engländers</text:p>
      <text:p text:style-name="P2">Shaftes-bury, der in dem moralisch Guten einen</text:p>
      <text:p text:style-name="P2">Schwesterbegriff des Schönen sah. Schön ist, was dem</text:p>
      <text:p text:style-name="P2">Menschen gefällt; und das Gute ist das Schöne im Handeln.</text:p>
      <text:p text:style-name="P2">Daß Wieland von einer solchen Weltanschauung einen</text:p>
      <text:p text:style-name="P2">Eindruck empfangen konnte, zeigt, in welcher Richtung das</text:p>
      <text:p text:style-name="P2">Einleben in Bodmers Auffassung gegangen war. Fruchtbar</text:p>
      <text:p text:style-name="P2">hatte sich dieses Einleben</text:p>
      <text:p text:style-name="P3"/>
      <text:p text:style-name="P1">besonders für die Ausbildung sehr beachtenswerter</text:p>
      <text:p text:style-name="P2">pädagogischer Ideen bei Wieland erwiesen. Sein 1753</text:p>
      <text:p text:style-name="P2">veröffentlichter «Plan von einer neuen Art von</text:p>
      <text:p text:style-name="P2">Privatunterweisung» hatte ihm die oben bezeichnete</text:p>
      <text:p text:style-name="P2">Hauslehrerstelle gebracht.</text:p>
      <text:p text:style-name="P2">1758 kam dazu noch ein «Plan einer Akademie zur Bildung</text:p>
      <text:p text:style-name="P2">des Verstandes und Herzens junger Leute».</text:p>
      <text:p text:style-name="P2">Immer freier wird Wielands Denken und Lebensauffassung.</text:p>
      <text:p text:style-name="P2">1759 erschien (als Fragment) sein Epos «Cyrus». Die damals</text:p>
      <text:p text:style-name="P2">immer mehr auftauchenden Aufklärungsideen hatten ihn in</text:p>
      <text:p text:style-name="P2">einer besonderen Form ergriffen. Er idealisiert den</text:p>
      <text:p text:style-name="P2">Perserkönig zu einem Helden der Freiheit. Es handelte sich</text:p>
      <text:p text:style-name="P2">für ihn weniger um eine Darstellung des historischen Cyrus,</text:p>
      <text:p text:style-name="P2">als vielmehr um die Idee, die sich ein aufgeklärter Mensch</text:p>
      <text:p text:style-name="P2">von einem Herrscher macht, der im Sinne eines nach Freiheit</text:p>
      <text:p text:style-name="P2">dürstenden Zeitalters regiert. Auch im Drama versuchte sich</text:p>
      <text:p text:style-name="P2">Wieland. Sein Trauerspiel «Lady Johanna Gray» wurde 1758</text:p>
      <text:p text:style-name="P2">in Winterthur mit Beifall aufgeführt und fand sogar in den</text:p>
      <text:p text:style-name="P2">Augen des kritischen Lessing Gnade. - Wieland war in dieser</text:p>
      <text:p text:style-name="P2">Zeit bereits in weiteren Kreisen als Schriftsteller bekannt</text:p>
      <text:p text:style-name="P2">geworden. In seinem äußeren Leben trat</text:p>
      <text:p text:style-name="P2">1759 dadurch eine Veränderung ein, daß er seine Züricher</text:p>
      <text:p text:style-name="P2">Hauslehrerstelle mit einer solchen in Bern vertauschte. Doch</text:p>
      <text:p text:style-name="P2">gab er diese nach kurzer Zeit auf und brachte sich eine Zeit</text:p>
      <text:p text:style-name="P2">lang durch freien Unterricht in verschiedenen Fächern durch.</text:p>
      <text:p text:style-name="P2">Wieland in der Schweiz</text:p>
      <text:p text:style-name="P3"/>
      <text:p text:style-name="P2">In Bern lernt er eine geistvolle Dame, Mademoiselle Bondeli,</text:p>
      <text:p text:style-name="P2">kennen. Sie ist auch als Rousseaus Freundin berühmt</text:p>
      <text:p text:style-name="P2">geworden. Daß sich Wieland mit ihr verlobt hat, ist von</text:p>
      <text:p text:style-name="P2">geringerer Bedeutung, denn das Leben löste dieses Verlöbnis</text:p>
      <text:p text:style-name="P2">wieder.</text:p>
      <text:p text:style-name="P3"/>
      <text:p text:style-name="P1">Wohl aber hat es für ihn Wichtigkeit gehabt, daß er in Bern</text:p>
      <text:p text:style-name="P2">die Möglichkeit hatte, sich mit einer geistvollen</text:p>
      <text:p text:style-name="P2">Persönlichkeit angeregt zu unterhalten, die in fast allen</text:p>
      <text:p text:style-name="P2">Gebieten des menschlichen Wissens zu Hause war, und</text:p>
      <text:p text:style-name="P2">welche die Welt von einem hohen Standpunkt aus zu</text:p>
      <text:p text:style-name="P2">beurteilen vermochte. Ihr Bild begleitete Wieland durchs</text:p>
      <text:p text:style-name="P2">Leben; mancher ihrer Züge findet sich in den Frauengestalten</text:p>
      <text:p text:style-name="P2">seiner Dichtungen, und als Greis gab er über sie das schöne</text:p>
      <text:p text:style-name="P2">Urteil ab, «daß sie der schönste, hellste, ausgebildetste und in</text:p>
      <text:p text:style-name="P2">jeder Rücksicht vollkommenste weibliche Geist sei, der mit</text:p>
      <text:p text:style-name="P2">einem so regelmäßigen, zugleich so zarten und starken, so</text:p>
      <text:p text:style-name="P2">liebevollen und dazu von aller Schwachheit so gänzlich freien</text:p>
      <text:p text:style-name="P2">Herzen verbunden war».</text:p>
      <text:p text:style-name="P2">Die Zeit war gekommen, in der Wieland daran denken</text:p>
      <text:p text:style-name="P2">mußte, sich eine festere Lebensstellung zu gewinnen. Die</text:p>
      <text:p text:style-name="P2">Verwandten und Freunde in der Heimat kamen ihm darin</text:p>
      <text:p text:style-name="P2">entgegen. Sie haben es bewirkt, daß er am 30. April 1760 zum</text:p>
      <text:p text:style-name="P2">Senator in Biberach ernannt worden ist. Ein solcher hatte</text:p>
      <text:p text:style-name="P2">Anwartschaft auf gewisse Stellen im Gemeindeamt, die eine</text:p>
      <text:p text:style-name="P2">Brotversorgung bildeten. Wieland erhielt eine solche im Juli</text:p>
      <text:p text:style-name="P2">desselben Jahres als Kanzleidirektor. Allerdings blieb die</text:p>
      <text:p text:style-name="P2">Anstellung vier Jahre hindurch eine provisorische. Biberach</text:p>
      <text:p text:style-name="P2">war in religiöser Beziehung gespalten. Bei der Besetzung der</text:p>
      <text:p text:style-name="P2">Stellen stritten sich eine katholische und eine protestantische</text:p>
      <text:p text:style-name="P2">Partei, und Wieland wurde erst später definitiver</text:p>
      <text:p text:style-name="P2">Stadtschreiber. 1765 verheiratete er sich mit Dorothea von</text:p>
      <text:p text:style-name="P2">Hillenbrand aus Augsburg, die ihm durch die Bemühungen</text:p>
      <text:p text:style-name="P2">der Verwandten zugeführt worden war. Es war eine</text:p>
      <text:p text:style-name="P2">Eheschließung ohne Enthusiasmus, aber der Grund zu einem</text:p>
      <text:p text:style-name="P2">dauernden Lebensglück, zu stiller, zufriedener Gemeinschaft,</text:p>
      <text:p text:style-name="P2">welche bis zum Tode der Gattin, 1801, ungetrübt dauerte.</text:p>
      <text:p text:style-name="P3"/>
      <text:p text:style-name="P1">Den Grundton dieser Gemeinschaft mag man in den Worten</text:p>
      <text:p text:style-name="P2">finden, die Wieland über die Frau schrieb: «Meine Frau ist</text:p>
      <text:p text:style-name="P2">eines der vortrefflichsten Geschöpfe Gottes in der Welt, ein</text:p>
      <text:p text:style-name="P2">Muster jeder weiblichen und häuslichen Tugend, frei von</text:p>
      <text:p text:style-name="P2">jedem Fehler ihres Geschlechtes, mit einem Kopf ohne</text:p>
      <text:p text:style-name="P2">Vorurteile und mit einem moralischen Charakter, der einer</text:p>
      <text:p text:style-name="P2">Heiligen Ehre machen würde. Die zweiundzwanzig Jahre, die</text:p>
      <text:p text:style-name="P2">ich nun mit ihr lebe, sind vorbeigekommen, ohne daß ich nur</text:p>
      <text:p text:style-name="P2">ein einziges Mal gewünscht hätte, nicht verheiratet zu sein;</text:p>
      <text:p text:style-name="P2">im Gegenteil ist sie und ihre Existenz mit der meinigen so</text:p>
      <text:p text:style-name="P2">verwebt, daß ich nicht acht Tage von ihr entfernt sein kann,</text:p>
      <text:p text:style-name="P2">ohne etwas dem Schweizer Heimweh Ähnliches zu erfahren.</text:p>
      <text:p text:style-name="P2">Von dreizehn Kindern, die sie mir geboren hat, leben zehn</text:p>
      <text:p text:style-name="P2">liebenswürdige, gutartige, an Seele und Leib gesunde</text:p>
      <text:p text:style-name="P2">Geschöpfe, die nebst ihrer Mutter das Glück meines Lebens</text:p>
      <text:p text:style-name="P2">ausmachen.»</text:p>
      <text:p text:style-name="P2">Shakespeare-Übersetzung</text:p>
      <text:p text:style-name="P3"/>
      <text:p text:style-name="P2">In die Biberacher Zeit fällt eine Tat Wielands, die zu den</text:p>
      <text:p text:style-name="P2">bedeutendsten und einflußreichsten seines Lebens gezählt</text:p>
      <text:p text:style-name="P2">werden muß. Er begann 1762 mit einer Übersetzung von</text:p>
      <text:p text:style-name="P2">Shakespeares Dramen. Bis 1766 war es ihm gelungen,</text:p>
      <text:p text:style-name="P2">zweiundzwanzig dieser Dramen dem deutschen Publikum</text:p>
      <text:p text:style-name="P2">zugänglich zu machen. Bedenkt man, daß bis dahin</text:p>
      <text:p text:style-name="P2">Shakespeare in Deutschland so gut wie unbekannt war und</text:p>
      <text:p text:style-name="P2">daß er seit jener Zeit auf das deutsche Geistesleben einen</text:p>
      <text:p text:style-name="P2">Einfluß gewonnen hat, der sich nur mit dem Schillers oder</text:p>
      <text:p text:style-name="P2">Goethes selbst vergleichen läßt, so wird man die</text:p>
      <text:p text:style-name="P2">grundlegende Bedeutung von Wielands Tat im richtigen</text:p>
      <text:p text:style-name="P2">Lichte sehen. Lessing würdigte dieselbe daher sogleich in</text:p>
      <text:p text:style-name="P2">richtiger Art. Und</text:p>
      <text:p text:style-name="P3"/>
      <text:p text:style-name="P1">Goethe wie Schiller sind in dieser Richtung Wieland Dank</text:p>
      <text:p text:style-name="P2">schuldig, denn auch ihnen wurde Shakespeare vorzüglich</text:p>
      <text:p text:style-name="P2">durch ihn vermittelt.</text:p>
      <text:p text:style-name="P2">Neuer künstlerischer Stil</text:p>
      <text:p text:style-name="P3"/>
      <text:p text:style-name="P2">Die kleinlichen Verhältnisse in Biberach wurden für Wieland</text:p>
      <text:p text:style-name="P2">dadurch etwas erträglicher gemacht, daß sich in dem</text:p>
      <text:p text:style-name="P2">benachbarten Schlosse Warthausen 1761 der ehemalige</text:p>
      <text:p text:style-name="P2">Kurmainzische Minister Graf Stadion niedergelassen hatte, bei</text:p>
      <text:p text:style-name="P2">dem auch der Regierungsrat la Roche mit seiner Gattin Sophie</text:p>
      <text:p text:style-name="P2">lebte. Sie war ja die ehemalige Freundin Wielands. In dieses</text:p>
      <text:p text:style-name="P2">Haus trat Wieland als guter Freund und immer gern gesehener</text:p>
      <text:p text:style-name="P2">Gast ein. Französischer Geschmack, eine gewisse freie, ja</text:p>
      <text:p text:style-name="P2">leichte Lebensauffassung und Welterfahrung war hier</text:p>
      <text:p text:style-name="P2">heimisch. Für den Dichter, dem auch Sophie la Roche in</text:p>
      <text:p text:style-name="P2">herzlicher Freundschaft entgegenkam, gab es da die</text:p>
      <text:p text:style-name="P2">alier-schönste Anregung. Was gesprochen wurde, stand ganz</text:p>
      <text:p text:style-name="P2">im Zeichen der Aufklärung, trug in vieler Beziehung den</text:p>
      <text:p text:style-name="P2">Charakter der Zweifelsucht und lehnte sich an Voltaire,</text:p>
      <text:p text:style-name="P2">Rousseau, an die französischen Enzyklopädisten d'Alem-bert,</text:p>
      <text:p text:style-name="P2">Diderot und andere an. - Durch alles dieses verlor sich bei</text:p>
      <text:p text:style-name="P2">Wieland selbst die Schwere, die sein Lebensstil durch die</text:p>
      <text:p text:style-name="P2">früheren Verhältnisse noch gehabt hatte. Eine rein</text:p>
      <text:p text:style-name="P2">künstlerische Weltauffassung stellte sich immer mehr ein.</text:p>
      <text:p text:style-name="P2">Nüchternheit, getaucht in Grazie und anmutige Schönheit,</text:p>
      <text:p text:style-name="P2">wurden ihm mehr wert als der Blick in übernatürliche Höhen</text:p>
      <text:p text:style-name="P2">des Ideals. Eine solche Gesinnung stellt das Leben höher als</text:p>
      <text:p text:style-name="P2">alles Nachdenken und Nachsinnen über das Leben. Mag des</text:p>
      <text:p text:style-name="P2">Menschen Vernunft auch nicht ausreichen, die eigentlichen</text:p>
      <text:p text:style-name="P2">Tiefen das Daseins auszuschöpfen; diese Vernunft ist nun</text:p>
      <text:p text:style-name="P3"/>
      <text:p text:style-name="P1">einmal da, und man halte sich an sie. Mag die Sinnlichkeit</text:p>
      <text:p text:style-name="P2">auch trügerisch sein: diese Sinnlichkeit ist dem Menschen</text:p>
      <text:p text:style-name="P2">gegeben, er soll sich ihrer freuen. In solche Worte etwa läßt</text:p>
      <text:p text:style-name="P2">sich das Bekenntnis fassen, welches als Hintergrund hinter den</text:p>
      <text:p text:style-name="P2">Schöpfungen Wielands in seiner Biberacher Zeit erscheint.</text:p>
      <text:p text:style-name="P2">1764 veröffentlichte er den Roman «Der Sieg der Natur über</text:p>
      <text:p text:style-name="P2">die Schwärmerei, oder die Abenteuer des Don Sylvio von</text:p>
      <text:p text:style-name="P2">Rosalva». 1765 seine «Komischen Erzählungen», und JJ66 und</text:p>
      <text:p text:style-name="P2">1767, in zwei Bänden, die «Geschichte des Agathon». Durch</text:p>
      <text:p text:style-name="P2">den «Don Sylvio» und die «Komischen Erzählungen» zog er</text:p>
      <text:p text:style-name="P2">sich nunmehr ebenso den Abscheu der Klopstockianer zu, wie</text:p>
      <text:p text:style-name="P2">er vorher mit Freuden in ihren Kreis aufgenommen worden</text:p>
      <text:p text:style-name="P2">war. - Und es konnte nicht ausbleiben, daß die neue Art seines</text:p>
      <text:p text:style-name="P2">Schaffens bald unberufene Nachahmer fand, denen es nicht um</text:p>
      <text:p text:style-name="P2">eine Darstellung des Sinnlichen in künstlerischer Form,</text:p>
      <text:p text:style-name="P2">sondern einfach um die Schilderung des Niedrigen selbst zu</text:p>
      <text:p text:style-name="P2">tun war. Wieland mußte ausdrücklich betonen, daß er mit solch</text:p>
      <text:p text:style-name="P2">unkünstlerischem Beginnen nichts zu schaffen habe. - Man</text:p>
      <text:p text:style-name="P2">kann nun nicht behaupten, daß der Dichter in den beiden</text:p>
      <text:p text:style-name="P2">genannten Werken schon das erreicht hat, was ihm offenbar</text:p>
      <text:p text:style-name="P2">vorschwebte. Zum «Don Sylvio» schwebte ihm der Stil des</text:p>
      <text:p text:style-name="P2">«Don Quijote» vor. Er wollte in diesem Stile gegen</text:p>
      <text:p text:style-name="P2">Aberglaube und falschen Idealismus zugunsten eines gesunden</text:p>
      <text:p text:style-name="P2">natürlichen Sinnes protestieren. In den «Komischen</text:p>
      <text:p text:style-name="P2">Erzählungen» werden Stoffe der griechischen Mythologie zu</text:p>
      <text:p text:style-name="P2">allerdings graziösen, aber immerhin recht fragwürdigen</text:p>
      <text:p text:style-name="P2">Schilderungen benützt.</text:p>
      <text:p text:style-name="P3"/>
      <text:p text:style-name="P1">Wielands Eigenart</text:p>
      <text:p text:style-name="P3"/>
      <text:p text:style-name="P2">Nur eine volle Unbefangenheit, die nicht richten, sondern</text:p>
      <text:p text:style-name="P2">verstehend in eines Menschen Seele sehen will, kann Wieland</text:p>
      <text:p text:style-name="P2">in diesem Punkte seiner künstlerischen Entwickelung gerecht</text:p>
      <text:p text:style-name="P2">werden. Die Art, wie er sich eine Lebensauffassung erwerben</text:p>
      <text:p text:style-name="P2">mußte, war nicht geeignet, einen festen Mittelpunkt in der</text:p>
      <text:p text:style-name="P2">eigenen Persönlichkeit zu schaffen. Die Gedanken vieler</text:p>
      <text:p text:style-name="P2">Menschen hatte er im Spiegel der Bücher in sich</text:p>
      <text:p text:style-name="P2">aufgenommen. Eine solche Art bringt gerade bei großer, zu</text:p>
      <text:p text:style-name="P2">künstlerischer Auffassung neigender Begabung eigentümliche</text:p>
      <text:p text:style-name="P2">Wirkungen hervor. Der Mensch läßt die verschiedenen</text:p>
      <text:p text:style-name="P2">Meinungen seiner Mitmenschen mehr wie Bilder an seinem</text:p>
      <text:p text:style-name="P2">Geiste vorbeiziehen. So starke Neigungen, so feste Urteile</text:p>
      <text:p text:style-name="P2">bilden sich nicht, als der Fall ist, wenn das Leben selbst den</text:p>
      <text:p text:style-name="P2">Lehrmeister abgibt. Man ist für das eine mehr, für das andere</text:p>
      <text:p text:style-name="P2">weniger eingenommen; aber man gibt an keines die ganze</text:p>
      <text:p text:style-name="P2">Persönlichkeit dahin. Diese bleibt schwankend. Menschen, die</text:p>
      <text:p text:style-name="P2">nicht viel auf solche Art kennen lernen, kommen</text:p>
      <text:p text:style-name="P2">verhältnismäßig schnell zu einer gefestigten Lebensansicht.</text:p>
      <text:p text:style-name="P2">Das Leben zwingt ihnen eine solche auf. Denn das Leben</text:p>
      <text:p text:style-name="P2">ergreift den Menschen in der Regel doch nur von einer Seite.</text:p>
      <text:p text:style-name="P2">Es macht dann einseitig, aber fest. Anders geht es Menschen,</text:p>
      <text:p text:style-name="P2">die wie Wieland sich entwickeln. Sie lernen das Leben durch</text:p>
      <text:p text:style-name="P2">seine Spiegelbilder in vieler Leute Köpfe kennen. Und eine</text:p>
      <text:p text:style-name="P2">gewisse Berechtigung hat doch jedes Weltbild. Wenige</text:p>
      <text:p text:style-name="P2">können etwas erdenken, was nicht doch innerhalb gewisser</text:p>
      <text:p text:style-name="P2">Grenzen eine Berechtigung hätte. Wer sich so mit den</text:p>
      <text:p text:style-name="P2">Meinungen über die Dinge, statt mit den Dingen selbst zu</text:p>
      <text:p text:style-name="P2">befassen hat, wird leicht die Festigkeit auf Kosten der</text:p>
      <text:p text:style-name="P2">Vielseitigkeit zurücktreten lassen müssen. Schlimmer wäre nur,</text:p>
      <text:p text:style-name="P2">wenn er dar-</text:p>
      <text:p text:style-name="P3"/>
      <text:p text:style-name="P1">über allen inneren Halt verlöre. Das war aber bei Wieland</text:p>
      <text:p text:style-name="P2">auch nicht im entferntesten der Fall. Sein Wesenskern</text:p>
      <text:p text:style-name="P2">wurzelte in den edlen Zügen des deutschen Bürgertums. — Ja,</text:p>
      <text:p text:style-name="P2">in einer gewissen Hinsicht beruht gerade darauf seine ganze</text:p>
      <text:p text:style-name="P2">Bedeutung. Er konnte durch die leichte Beweglichkeit seines</text:p>
      <text:p text:style-name="P2">Stiles die Feinheit des französischen Geschmackes und die</text:p>
      <text:p text:style-name="P2">künstlerische Verklärung der Sinnlichkeit im Sinne der</text:p>
      <text:p text:style-name="P2">griechischen Weltauffassung für das deutsche Geistesleben</text:p>
      <text:p text:style-name="P2">erobern, und blieb dennoch diesem Geistesleben in seiner</text:p>
      <text:p text:style-name="P2">volkstümlichen Eigenart durch seinen eigenen Wesenskern</text:p>
      <text:p text:style-name="P2">verwandt. Nie ging ihm über französischer Anmut und</text:p>
      <text:p text:style-name="P2">griechischer Grazie das deutsche Gemüt verloren.</text:p>
      <text:p text:style-name="P2">Aber als «Büchermensch» war er in den beiden Fällen, in</text:p>
      <text:p text:style-name="P2">denen ihm eine feste Weltanschauung durch lebendige</text:p>
      <text:p text:style-name="P2">Menschen entgegentrat, dem Anprall schonungslos ausgesetzt.</text:p>
      <text:p text:style-name="P2">So war es in Zürich bei Bodmer, so war es in Warthausen bei</text:p>
      <text:p text:style-name="P2">Stadion und den la Roches. Dort floß der Moralismus, hier die</text:p>
      <text:p text:style-name="P2">weltmännische Art in das eigene Blut über.</text:p>
      <text:p text:style-name="P2">Es war nun Wieland Bedürfnis, sich selbst über seinen</text:p>
      <text:p text:style-name="P2">Wandel aufzuklären. Der Dichter tut das durch eine Dichtung.</text:p>
      <text:p text:style-name="P2">Es wird daraus der Roman, die «Geschichte des Aga-thon».</text:p>
      <text:p text:style-name="P2">Allerdings stellt er die eigene Entwickelung im Kleide eines</text:p>
      <text:p text:style-name="P2">Vorganges aus der alten griechischen Welt vom vierten</text:p>
      <text:p text:style-name="P2">vorchristlichen Jahrhundert dar. Der Idealist Agathon,</text:p>
      <text:p text:style-name="P2">welcher zunächst ganz in platonischen höheren Welten lebt,</text:p>
      <text:p text:style-name="P2">wird gegenübergestellt dem Weltkinde Hippias. Hippias steht</text:p>
      <text:p text:style-name="P2">auf dem Boden einer Weltauffassung, die sich rein auf die</text:p>
      <text:p text:style-name="P2">Befriedigung der menschlichen Selbstsucht und des</text:p>
      <text:p text:style-name="P2">materiellen Wohles gründet. Obgleich Agathon sich</text:p>
      <text:p text:style-name="P2">abgestoßen fühlt von solcher Auffassung, bleibt die</text:p>
      <text:p text:style-name="P2">Berührung mit derselben doch nicht ohne Folgen für seine</text:p>
      <text:p text:style-name="P2">Entwickelung. Er</text:p>
      <text:p text:style-name="P3"/>
      <text:p text:style-name="P1">macht die Wandlung durch vom weitabgewandten Idealisten</text:p>
      <text:p text:style-name="P2">zu einem Menschen, der sich der unmittelbaren Wirklichkeit</text:p>
      <text:p text:style-name="P2">ergibt. - Wieland hatte bei seinem Suchen nach der</text:p>
      <text:p text:style-name="P2">Wirklichkeit den Sinn auf das Griechentum gerichtet. Nicht</text:p>
      <text:p text:style-name="P2">auf eine gemeine Wirklichkeit war es bei seiner Wandlung</text:p>
      <text:p text:style-name="P2">abgesehen, sondern auf eine künstlerisch veredelte, auf eine</text:p>
      <text:p text:style-name="P2">mit Geist erfüllte. So ist es nicht willkürlich, daß er den</text:p>
      <text:p text:style-name="P2">eigenen Entwicklungsweg in griechisches Gewand kleidete.</text:p>
      <text:p text:style-name="P2">Gewiß haben andere das Griechentum anders gesehen. Die Art,</text:p>
      <text:p text:style-name="P2">in der es Wieland sah, entsprach zu seiner Zeit einer</text:p>
      <text:p text:style-name="P2">Notwendigkeit. Und Goethe hat ja in dieser Beziehung, nach</text:p>
      <text:p text:style-name="P2">seinem eigenen Geständnis, viel von Wieland gelernt. -Er hat</text:p>
      <text:p text:style-name="P2">es noch in anderer Hinsicht. Durch den «Agathon» war ein</text:p>
      <text:p text:style-name="P2">neuer Romanstil geschaffen. Und wozu durch ihn der Keim</text:p>
      <text:p text:style-name="P2">gelegt worden ist, das entfaltete sich später in Goethes Stil des</text:p>
      <text:p text:style-name="P2">«Wilhelm Meister». Auf solche Dinge deutet Goethe auch,</text:p>
      <text:p text:style-name="P2">wenn er davon spricht, daß Wieland den deutschen Gebildeten</text:p>
      <text:p text:style-name="P2">einen Stil gegeben habe. In solcher Art wurde Wieland ein</text:p>
      <text:p text:style-name="P2">Pfadfinder. Bei ihm selbst ging die Frucht seines Strebens im</text:p>
      <text:p text:style-name="P2">schönen Sinne auf, als er 1764 den Plan faßte zu dem Werke,</text:p>
      <text:p text:style-name="P2">das dann 1768 gedruckt worden ist: «Musarion, oder die</text:p>
      <text:p text:style-name="P2">Philosophie der Grazien», ein Gedicht in drei Büchern. Wie</text:p>
      <text:p text:style-name="P2">Goethe dieses Werk beurteilte, ist oben bereits gesagt. Mit</text:p>
      <text:p text:style-name="P2">Recht trägt es den bezeichnenden Nebentitel «Philosophie der</text:p>
      <text:p text:style-name="P2">Grazien».</text:p>
      <text:p text:style-name="P2">«Musarion»</text:p>
      <text:p text:style-name="P3"/>
      <text:p text:style-name="P2">Eine wichtige Lebensfrage trat Wieland immer mehr vor die</text:p>
      <text:p text:style-name="P2">Seele: hat Idealismus irgendeinen Wert, wenn er nicht aus dem</text:p>
      <text:p text:style-name="P2">innersten Wesenscharakter des Menschen kommt? Und</text:p>
      <text:p text:style-name="P3"/>
      <text:p text:style-name="P1">mit diesem Hauptpunkte verbanden sich ganz naturgemäß eine</text:p>
      <text:p text:style-name="P2">Reihe von Nebenfragen: Tritt der Idealismus nicht oft nur als</text:p>
      <text:p text:style-name="P2">eine innerlich unwahre Schwärmerei auf? Hat man dem</text:p>
      <text:p text:style-name="P2">unwahren Idealismus nicht den in niederen Regionen sich</text:p>
      <text:p text:style-name="P2">bewegenden, mehr oder weniger sinnlichen, aber wahren</text:p>
      <text:p text:style-name="P2">Lebensgenuß vorzuziehen? Das sind die Fragen, welche der</text:p>
      <text:p text:style-name="P2">«Musarion» zugrunde liegen. Deshalb stellt Wieland den</text:p>
      <text:p text:style-name="P2">Stoiker Kleanth und den Pythagoreer Theophron gegenüber</text:p>
      <text:p text:style-name="P2">der Musarion, welche dem graziösen Lebensgenuß ergeben ist.</text:p>
      <text:p text:style-name="P2">Jene sind unwahr und phrasenhaft; diese wahr, wenn sie sich</text:p>
      <text:p text:style-name="P2">auch nicht in übersinnliche Höhen erhebt. Über das Ganze ist</text:p>
      <text:p text:style-name="P2">die Anmut einer freien Versbehandlung ausgegossen. In einer</text:p>
      <text:p text:style-name="P2">spielenden Art philosophiert Wieland, aber das Spiel ist Kunst,</text:p>
      <text:p text:style-name="P2">und die Philosophie ist wie ein geistreiches Gespräch. Doch ist</text:p>
      <text:p text:style-name="P2">das Gespräch ein solches, das eine Persönlichkeit führt, die auf</text:p>
      <text:p text:style-name="P2">der vollen Hohe der Situation steht. - Man darf keinen</text:p>
      <text:p text:style-name="P2">Augenblick außer acht lassen, daß weder gegen einen wahren</text:p>
      <text:p text:style-name="P2">Idealismus, noch für eine rohe Sinnlichkeit in der «Musarion»</text:p>
      <text:p text:style-name="P2">irgend etwas vorgebracht wird. Wer beides unbefangen</text:p>
      <text:p text:style-name="P2">beachten kann, der wird sein Gefühl nach keiner Richtung hin</text:p>
      <text:p text:style-name="P2">verletzt fühlen.</text:p>
      <text:p text:style-name="P2">Das Sinnliche bei Wieland</text:p>
      <text:p text:style-name="P3"/>
      <text:p text:style-name="P2">Eine ähnliche Frage und eine ähnliche Gesinnung spricht aus</text:p>
      <text:p text:style-name="P2">dem iy66 bis 1767 gedichteten, unvollendeten Gedicht «Idris</text:p>
      <text:p text:style-name="P2">und Zenide». Hier wird ebenfalls in künstlerisch anmutiger</text:p>
      <text:p text:style-name="P2">Weise die geistig verfeinerte Liebe der ins Übersinnliche</text:p>
      <text:p text:style-name="P2">fliegenden Schwärmerei auf der einen Seite und der rohen</text:p>
      <text:p text:style-name="P2">Sinnlichkeit auf der andern Seite gegenübergestellt. Daß der</text:p>
      <text:p text:style-name="P2">Dichter zuweilen durch die Wahl des Stoffes</text:p>
      <text:p text:style-name="P3"/>
      <text:p text:style-name="P1">wie in «Nadine» den Eindruck des Lüsternen nicht hat zu</text:p>
      <text:p text:style-name="P2">vermeiden vermocht, muß durchaus zugegeben werden. Es</text:p>
      <text:p text:style-name="P2">darf aber nicht vorausgesetzt werden, daß der Dichter zu dem</text:p>
      <text:p text:style-name="P2">in sinnliche Formen gekleideten griechischen Heidentum aus</text:p>
      <text:p text:style-name="P2">dem Grunde gegriffen habe, um seinen Lesern einen frivolen</text:p>
      <text:p text:style-name="P2">Unterhaltungskitzel zu bieten. Ihm war es vielmehr um eine</text:p>
      <text:p text:style-name="P2">ernste Lebensfrage zu tun, nämlich um die: welche Rolle</text:p>
      <text:p text:style-name="P2">spielt und darf spielen das Sinnliche im Menschendasein? Wie</text:p>
      <text:p text:style-name="P2">sich dieser oder jener zu einer solchen Frage stellt, davon darf</text:p>
      <text:p text:style-name="P2">nicht die Beurteilung des Dichters abhängen. - Derselben Zeit</text:p>
      <text:p text:style-name="P2">und Seelenrichtung gehören auch noch einige später</text:p>
      <text:p text:style-name="P2">erschienene Werke Wielands an: «Grazien» (erschienen 1770),</text:p>
      <text:p text:style-name="P2">der «Neue Amadis» (1771) und «Aspa-sia» (1773); sie sind</text:p>
      <text:p text:style-name="P2">dem Plane nach und auch in den wesentlichen Partien schon</text:p>
      <text:p text:style-name="P2">einige Zeit vor ihrer Veröffentlichung entstanden.</text:p>
      <text:p text:style-name="P2">Eine Veränderung in der Lebenslage war für Wieland durch</text:p>
      <text:p text:style-name="P2">den Wegzug des Grafen Stadion von Warthausen eingetreten.</text:p>
      <text:p text:style-name="P2">Was dem Dichter seine Biberacher Amtswirksamkeit</text:p>
      <text:p text:style-name="P2">erträglich gemacht hatte, fiel damit weg. Auch starb der Graf</text:p>
      <text:p text:style-name="P2">bald darauf 1768.</text:p>
      <text:p text:style-name="P2">Universitätslehrer. Tätigkeit in Erfurt</text:p>
      <text:p text:style-name="P3"/>
      <text:p text:style-name="P2">Eben als den sechsunddreißigjährigen Wieland seine Tätigkeit</text:p>
      <text:p text:style-name="P2">und Umgebung anfangen mußte, recht öde anzumuten, trat</text:p>
      <text:p text:style-name="P2">eine Wendung in seinem Leben ein. Man hatte am</text:p>
      <text:p text:style-name="P2">Kurmainzer Hofe seit lange das Augenmerk auf den</text:p>
      <text:p text:style-name="P2">Schriftsteller gelenkt, der mit solch hoher Begabung die</text:p>
      <text:p text:style-name="P2">Dinge behandelte, welche damals gerade die weltmännischen</text:p>
      <text:p text:style-name="P2">Kreise interessierten. In Mainz herrschte der Kurfürst</text:p>
      <text:p text:style-name="P2">Emmerich</text:p>
      <text:p text:style-name="P3"/>
      <text:p text:style-name="P1">Joseph. Er sah in Wieland den rechten Mann, der seine im</text:p>
      <text:p text:style-name="P2">Niedergange begriffene Universität Erfurt wieder in die Höhe</text:p>
      <text:p text:style-name="P2">bringen konnte, und berief ihn als Professor an dieselbe. Für</text:p>
      <text:p text:style-name="P2">Wieland konnte die Annahme dieses Rufes nicht zweifelhaft</text:p>
      <text:p text:style-name="P2">sein. Pädagogische Neigungen hatte er seit langem. Dies war</text:p>
      <text:p text:style-name="P2">in den beiden bei Gelegenheit seines Schweizer Aufenthaltes</text:p>
      <text:p text:style-name="P2">erwähnten Schriften zutage getreten. So kam es denn, daß</text:p>
      <text:p text:style-name="P2">unser Dichter im Juli 1769 als Philosophieprofessor in Erfurt</text:p>
      <text:p text:style-name="P2">eintraf. - Für die Universität war seine Wirksamkeit eine</text:p>
      <text:p text:style-name="P2">außerordentlich bedeutsame. War Wieland auch kein</text:p>
      <text:p text:style-name="P2">Bahnbrecher auf dem philosophischen Gebiete, er hatte sich</text:p>
      <text:p text:style-name="P2">doch innerhalb der Grenzen, die ihm einmal gesteckt waren,</text:p>
      <text:p text:style-name="P2">eine umfassende Kenntnis der großen Weltfragen und der</text:p>
      <text:p text:style-name="P2">Geistesheroen angeeignet. Und es wirkt ja immer belebend,</text:p>
      <text:p text:style-name="P2">wenn jemand von diesen Dingen so zu seinen Zuhörern zu</text:p>
      <text:p text:style-name="P2">sprechen vermag, daß diese etwas davon verspüren, wie die</text:p>
      <text:p text:style-name="P2">Welträtsel nicht bloß Schul-, sondern Lebensfragen sein</text:p>
      <text:p text:style-name="P2">können. Es ging ein neuer, frischer Zug von Wielands</text:p>
      <text:p text:style-name="P2">Vorträgen für die Universität aus. Er sprach über</text:p>
      <text:p text:style-name="P2">philosophische, literarische, geschichtliche Dinge. - Und</text:p>
      <text:p text:style-name="P2">wesentlich ist, daß die ganze Sache auf Wielands eigene Art</text:p>
      <text:p text:style-name="P2">zurückwirkte. Er mußte Dinge noch einmal im systematischen</text:p>
      <text:p text:style-name="P2">Zusammenhange</text:p>
      <text:p text:style-name="P2">durchdenken,</text:p>
      <text:p text:style-name="P2">die</text:p>
      <text:p text:style-name="P2">vorher</text:p>
      <text:p text:style-name="P2">mehr</text:p>
      <text:p text:style-name="P2">fragmentarisch durch seine Seele gezogen waren. Dazu kam,</text:p>
      <text:p text:style-name="P2">daß die damalige Zeit gewisse Anforderungen nach dieser</text:p>
      <text:p text:style-name="P2">Richtung hin an jeden Denkenden stellte. Es war die Hochflut</text:p>
      <text:p text:style-name="P2">der Aufklärung. Die Wirkungen, welche von Rousseau, von</text:p>
      <text:p text:style-name="P2">den französischen Aufklärern und wissenschaftlichen</text:p>
      <text:p text:style-name="P2">Materialisten, von der deutschen freigeistigen Philosophie</text:p>
      <text:p text:style-name="P2">ausgegangen waren, hatten das Nachdenken in Fluß gebracht.</text:p>
      <text:p text:style-name="P2">Wielands Berufung auf einen philosophischen Lehrstuhl fiel</text:p>
      <text:p text:style-name="P3"/>
      <text:p text:style-name="P1">gerade in eine Epoche hinein, in welcher die Menschheit über</text:p>
      <text:p text:style-name="P2">ihre Aufgaben, über ihr Ziel, ihre Freiheit und</text:p>
      <text:p text:style-name="P2">Selbstbestimmung</text:p>
      <text:p text:style-name="P2">intensiv</text:p>
      <text:p text:style-name="P2">nachdachte.</text:p>
      <text:p text:style-name="P2">Es</text:p>
      <text:p text:style-name="P2">war</text:p>
      <text:p text:style-name="P2">selbstverständlich, daß Wieland sich mit all dem</text:p>
      <text:p text:style-name="P2">auseinandersetzen mußte. Rousseau hatte ja in dem</text:p>
      <text:p text:style-name="P2">Naturzustande die einzige Glücksmöglichkeit gesehen und in</text:p>
      <text:p text:style-name="P2">aller Zivilisation nur eine Entwickelung zu unseligen</text:p>
      <text:p text:style-name="P2">Zuständen. Wer sich nicht der Verzweiflung an dem</text:p>
      <text:p text:style-name="P2">Fortschritte der Menschheit oder der Gleichgültigkeit</text:p>
      <text:p text:style-name="P2">gegenüber demselben ergeben wollte, der mußte sich nach den</text:p>
      <text:p text:style-name="P2">Wegen fragen, auf denen eine Höherentwickelung möglich ist.</text:p>
      <text:p text:style-name="P2">Ein Gefühl machte sich allenthalben geltend, daß die</text:p>
      <text:p text:style-name="P2">Menschheit aus einer Art unmündigem Zustand zur</text:p>
      <text:p text:style-name="P2">Mündigkeit vorgeschritten sei. Uralte Glaubensvorstellungen</text:p>
      <text:p text:style-name="P2">waren ins Wanken gekommen. Kant hat ja aus solchen</text:p>
      <text:p text:style-name="P2">Zeitforderungen heraus in einem Aufsatze über die</text:p>
      <text:p text:style-name="P2">Aufklärung die Frage: «Was ist Aufklärung?» beantwortet mit</text:p>
      <text:p text:style-name="P2">den Worten: «Mensch, erkühne Dich, Dich Deiner Vernunft</text:p>
      <text:p text:style-name="P2">zu bedienen». Alle diese Fragen spielten in Wielands</text:p>
      <text:p text:style-name="P2">Nachdenken hinein, wenn er sich zurechtlegte, was er seinen</text:p>
      <text:p text:style-name="P2">Erfurter Hörern zu sagen hatte. Und sie nahmen zunächst</text:p>
      <text:p text:style-name="P2">Gestalt an, die seiner Neigung zu pädagogischen Aufgaben</text:p>
      <text:p text:style-name="P2">entsprach. So entstand ein Roman «Der goldene Spiegel, oder</text:p>
      <text:p text:style-name="P2">die Könige von Scheschian», der 1772 in vier Bänden</text:p>
      <text:p text:style-name="P2">erschienen ist. In dem Kleide einer morgenländischen</text:p>
      <text:p text:style-name="P2">Erzählung stellt er seine Gedanken über die beste Staatsform</text:p>
      <text:p text:style-name="P2">und Volkserziehung hin. Er zeigt, was einem Staat zum</text:p>
      <text:p text:style-name="P2">Verderben, was zum Segen gereichen könne. In der</text:p>
      <text:p text:style-name="P2">Persönlichkeit des Danischmend verkörpert er einen</text:p>
      <text:p text:style-name="P2">Staatsmann, der seinen Fürsten zugleich erzieht. - Wieland hat</text:p>
      <text:p text:style-name="P2">damit ein durchaus zeitgemäßes Buch schaffen wollen. Und es</text:p>
      <text:p text:style-name="P2">ist ihm gelungen. Denn er hat auf viele einen großen Eindruck</text:p>
      <text:p text:style-name="P2">da-</text:p>
      <text:p text:style-name="P3"/>
      <text:p text:style-name="P1">mit gemacht. Die Zeitideen spielen auch eine Rolle in den</text:p>
      <text:p text:style-name="P2">1770 gedruckten «Beiträgen zur geheimen Geschichte des</text:p>
      <text:p text:style-name="P2">menschlichen Verstandes und Herzens. Aus den Archiven der</text:p>
      <text:p text:style-name="P2">Natur gezogen». Da liegt der Gedanke zugrunde, daß der von</text:p>
      <text:p text:style-name="P2">Rousseau gemalte glückliche Naturzustand eine Illusion sei.</text:p>
      <text:p text:style-name="P2">Die Menschheit solle nicht von einer Seligkeit träumen, die sie</text:p>
      <text:p text:style-name="P2">einmal besessen und verloren habe, sondern sie solle in der</text:p>
      <text:p text:style-name="P2">Fortentwickelung in die Zukunft hinein ihre Aufgabe sehen.</text:p>
      <text:p text:style-name="P2">Der ganze Reichtum Wielandschen Humors kam in der</text:p>
      <text:p text:style-name="P2">Prosaschrifl: «Socrates mainomenos, oder die Dialoge des</text:p>
      <text:p text:style-name="P2">Diogenes von Sinope» heraus, die 1770 erschienen ist. Er</text:p>
      <text:p text:style-name="P2">unternimmt es hier, den zynischen Philosophen Diogenes in</text:p>
      <text:p text:style-name="P2">einem unbefangeneren Lichte darzustellen, als dies gewöhnlich</text:p>
      <text:p text:style-name="P2">geschieht. In Erfurt legte er auch die letzte Hand an die</text:p>
      <text:p text:style-name="P2">Dichtung «Die Grazien», die in einer gewissen Beziehung ein</text:p>
      <text:p text:style-name="P2">Glaubensbekenntnis Wielands enthält. Die Grazien werden als</text:p>
      <text:p text:style-name="P2">Schöpferinnen</text:p>
      <text:p text:style-name="P2">des</text:p>
      <text:p text:style-name="P2">sinnlichen</text:p>
      <text:p text:style-name="P2">und</text:p>
      <text:p text:style-name="P2">vergeistigten</text:p>
      <text:p text:style-name="P2">Schönheitslebens hingestellt. Über dem Ganzen schwebt da</text:p>
      <text:p text:style-name="P2">mehr ein Gefühl als ein Gedanke. Alle schweren Lebensfragen</text:p>
      <text:p text:style-name="P2">sollen ihr* Verklärung finden in der durch Schönheit</text:p>
      <text:p text:style-name="P2">veredelten und leichtgemachten Lebensführung. Und dasselbe</text:p>
      <text:p text:style-name="P2">Gefühl ist ausgegossen über den «Neuen Amadis», der</text:p>
      <text:p text:style-name="P2">ebenfalls in Biberach begonnen und hier vollendet worden ist.</text:p>
      <text:p text:style-name="P2">Die Charaktere der Helden werden hier ins Närrische, die der</text:p>
      <text:p text:style-name="P2">Heldinnen ins Abgeschmackte verzerrt, um im leichten</text:p>
      <text:p text:style-name="P2">künstlerischen Spiel den Wert der vergeistigten gegenüber der</text:p>
      <text:p text:style-name="P2">bloß sinnlichen Schönheit zu zeigen.</text:p>
      <text:p text:style-name="P3"/>
      <text:p text:style-name="P1">Berufung nach Weimar</text:p>
      <text:p text:style-name="P3"/>
      <text:p text:style-name="P2">So segensvoll Wielands Erfurter Wirken für die Universität</text:p>
      <text:p text:style-name="P2">auch war: er fand für sidi dort wenig Anregung. Unter den</text:p>
      <text:p text:style-name="P2">anderen Professoren war wenig geistige Regsamkeit zu finden,</text:p>
      <text:p text:style-name="P2">auch hatten sie Wieland nicht gerade mit Freuden begrüßt, da</text:p>
      <text:p text:style-name="P2">er doch «nicht zum Fach gehörte». Es waren daher wieder</text:p>
      <text:p text:style-name="P2">Lichtblicke in seinem Leben, als er auf einer Reise 1771 die</text:p>
      <text:p text:style-name="P2">Familie la Roche in Ehrenbreitstein bei Koblenz besuchen und</text:p>
      <text:p text:style-name="P2">da auch die Bekanntschaft von Georg und Fritz Jacobi machen</text:p>
      <text:p text:style-name="P2">konnte sowie in Darmstadt diejenige von Johann Heinrich</text:p>
      <text:p text:style-name="P2">Merck. Alle diese Persönlichkeiten traten ja später auch in</text:p>
      <text:p text:style-name="P2">Goethes Freundeskreis ein. Insbesondere war der sehr</text:p>
      <text:p text:style-name="P2">urteilsfähige und in Wissenschaft und Leben bewanderte</text:p>
      <text:p text:style-name="P2">Merck ein guter Ratgeber nicht nur für Wieland, sondern auch</text:p>
      <text:p text:style-name="P2">für Goethe. Von besonderer Bedeutung aber war, daß Wieland</text:p>
      <text:p text:style-name="P2">im November 1771 der Herzogin Anna Amalie von Weimar</text:p>
      <text:p text:style-name="P2">bei einem seiner Ausflüge dahin vorgestellt werden konnte.</text:p>
      <text:p text:style-name="P2">Sie führte für den noch nicht großjährigen Sohn Karl August</text:p>
      <text:p text:style-name="P2">die Regierung. Mit dem offenen Blick, der ihr eigen war,</text:p>
      <text:p text:style-name="P2">erkannte sie die Bedeutung Wielands. Ihrer schöngeistigen,</text:p>
      <text:p text:style-name="P2">feingebildeten Art entsprach es, einen solchen Mann in ihrer</text:p>
      <text:p text:style-name="P2">Nähe zu haben. Sie machte ihm daher bald den Vorschlag, die</text:p>
      <text:p text:style-name="P2">Erziehung des Erbprinzen zu übernehmen. Und durch</text:p>
      <text:p text:style-name="P2">Wielands Einwilligung war denn auch die erste der vier großen</text:p>
      <text:p text:style-name="P2">Persönlichkeiten an den Weimarer Fürstenhof gezogen, die</text:p>
      <text:p text:style-name="P2">dann durch Jahrzehnte hindurch diese Stadt zum Mittelpunkt</text:p>
      <text:p text:style-name="P2">des deutschen Geisteslebens machten. 1775 kam Goethe, bald</text:p>
      <text:p text:style-name="P2">darauf Herder, und zuletzt Schiller hinzu. Von 1772 bis 1775</text:p>
      <text:p text:style-name="P2">führte Wieland Karl Augusts Erziehung. Von da ab lebte er</text:p>
      <text:p text:style-name="P2">mit einer Pen-</text:p>
      <text:p text:style-name="P3"/>
      <text:p text:style-name="P1">sion als Freund des Hofes und der Weimarischen</text:p>
      <text:p text:style-name="P2">Geistesgrößen, von allen geschätzt und geliebt. Seine Fürstin</text:p>
      <text:p text:style-name="P2">hatte in ihm gefunden, was sie suchte und brauchte, einen</text:p>
      <text:p text:style-name="P2">treuen Freund und Ratgeber, der auch durch die leichte Art</text:p>
      <text:p text:style-name="P2">seiner Kunst ihrem Schönheitssinn und ihrem Bedürfnis nach</text:p>
      <text:p text:style-name="P2">vergeistigter Unterhaltung entgegenkam. Der junge Erbprinz</text:p>
      <text:p text:style-name="P2">gewann volles Vertrauen zu seinem Lehrer und bewahrte es</text:p>
      <text:p text:style-name="P2">ihm auch in der freundschaftlichsten und liberalsten Art, als</text:p>
      <text:p text:style-name="P2">er der Erziehung entwachsen und zur Regierung gekommen</text:p>
      <text:p text:style-name="P2">war.</text:p>
      <text:p text:style-name="P2">Aus dem Zusammenwirken der graziösen Kunst Wielands</text:p>
      <text:p text:style-name="P2">und dem Unterhaltungsbedürfnis des Hofes entstanden durch</text:p>
      <text:p text:style-name="P2">den Dichter eine Reihe von Gelegenheitsdichtungen zu</text:p>
      <text:p text:style-name="P2">festlichen Anlässen. Dadurch wurde seine anmutige Muse in</text:p>
      <text:p text:style-name="P2">einen durchaus nicht unwürdigen Dienst gestellt; und es ging</text:p>
      <text:p text:style-name="P2">daraus sogar etwas hervor, was in einer gewissen Richtung</text:p>
      <text:p text:style-name="P2">bedeutsam war: Wielands Singspiel. In «Aurora», «Alceste»</text:p>
      <text:p text:style-name="P2">lieferte Wieland feine Texte, die dann der begabte Komponist</text:p>
      <text:p text:style-name="P2">Schweitzer mit der Musik versah. Bedeutsam ist, was da</text:p>
      <text:p text:style-name="P2">angestrebt worden ist, deshalb, weil als ein Ideal vorschwebte,</text:p>
      <text:p text:style-name="P2">einen harmonischen Zusammenklang von Dichtung und</text:p>
      <text:p text:style-name="P2">Musik zu erstreben, ein Bestreben, das ja dann viel später zu</text:p>
      <text:p text:style-name="P2">so großen Erfolgen auf dem Gebiete der musikalischen</text:p>
      <text:p text:style-name="P2">Dramatik geführt hat.</text:p>
      <text:p text:style-name="P2">Wieland benutzte seine Muse, um das zu vollführen, wozu</text:p>
      <text:p text:style-name="P2">er durch alle seine Begabungen geradezu vorherbestimmt war:</text:p>
      <text:p text:style-name="P2">er gründete der deutschen Bildung eine Zeitschrift in dem</text:p>
      <text:p text:style-name="P2">«Teutschen Mercur». Wenn irgend jemand, so war er jetzt</text:p>
      <text:p text:style-name="P2">dazu berufen, einen solchen Mittelpunkt des deutschen</text:p>
      <text:p text:style-name="P2">Geistesstrebens zu schaffen. Die Art, wie er wirkte, entsprach</text:p>
      <text:p text:style-name="P2">ja gerade dem, was weiteste Kreise nötig hatten. Er</text:p>
      <text:p text:style-name="P3"/>
      <text:p text:style-name="P1">war kein Weltenstürmer, aber ein auf der Bildungshöhe</text:p>
      <text:p text:style-name="P2">lebender Mann, der durch seinen eigenen Charakter in der</text:p>
      <text:p text:style-name="P2">aufstrebenden deutschen Bildung wurzelte, und der durch sein</text:p>
      <text:p text:style-name="P2">Einleben in französischen Geschmack und in das</text:p>
      <text:p text:style-name="P2">Schönheitsleben der alten Welt geeignet war, die</text:p>
      <text:p text:style-name="P2">Gesichtskreise der Menschen zu erweitern. So mochte er wohl</text:p>
      <text:p text:style-name="P2">Goethe mit den ersten Heften des «Mercur» ärgern, der</text:p>
      <text:p text:style-name="P2">Großes erwartet hatte in seinem jugendlichen Drange, und</text:p>
      <text:p text:style-name="P2">nun nur mittleres Bildungsniveau vor sich zu sehen glaubte;</text:p>
      <text:p text:style-name="P2">den Bedürfnissen seiner Zeit ist aber Wieland doch</text:p>
      <text:p text:style-name="P2">entgegengekommen und hat ihnen entsprochen.</text:p>
      <text:p text:style-name="P2">«Geschichte der Abderiten»</text:p>
      <text:p text:style-name="P3"/>
      <text:p text:style-name="P2">Dabei war Wieland allerdings nicht der Mann, der etwa den</text:p>
      <text:p text:style-name="P2">Schwächen der Menschen schmeichelte. Das zeigte er am</text:p>
      <text:p text:style-name="P2">klarsten, als er im zweiten Jahrgang des «Mercur» mit seinem</text:p>
      <text:p text:style-name="P2">Roman «Geschichte der Abderiten» begann, dessen</text:p>
      <text:p text:style-name="P2">Vollendung sich allerdings bis 1780 hinauszog. — Die</text:p>
      <text:p text:style-name="P2">Handlung ist auch da an einen fernen Ort und in eine ferne</text:p>
      <text:p text:style-name="P2">Zeit verlegt. Es wird das Treiben in dem thrakischen</text:p>
      <text:p text:style-name="P2">Städtchen Abdera geschildert. Der weitgereiste, vielkundige</text:p>
      <text:p text:style-name="P2">Demokrit wird mitten hineingestellt in eine Bevölkerung, die</text:p>
      <text:p text:style-name="P2">in ihrer Torheit gar nichts von dessen Große versteht, und die</text:p>
      <text:p text:style-name="P2">doch in ihrem naiven Hochmut über alles urteilt, was der</text:p>
      <text:p text:style-name="P2">Weise spricht und tut. Die «Abderiten» sind allein geeignet,</text:p>
      <text:p text:style-name="P2">Wieland einen bleibenden Platz in der deutschen</text:p>
      <text:p text:style-name="P2">Literaturgeschichte anzuweisen. Mit der köstlichsten Satire</text:p>
      <text:p text:style-name="P2">wird hier menschliche Engherzigkeit, Albernheit, Dünkel,</text:p>
      <text:p text:style-name="P2">Urteilslosigkeit, Naseweisheit usw. geschildert. Von Abdera</text:p>
      <text:p text:style-name="P2">wird gesprochen, doch «alle Welt» ist gemeint. In seiner Art</text:p>
      <text:p text:style-name="P2">hatte</text:p>
      <text:p text:style-name="P3"/>
      <text:p text:style-name="P1">ja Wieland in Biberadi, in Erfurt genug des Abderitentums</text:p>
      <text:p text:style-name="P2">erlebt. Es wird nicht nur derjenige in diesem Roman glänzend</text:p>
      <text:p text:style-name="P2">gezeichnet, der in engster Kirchturmpolitik von nichts etwas</text:p>
      <text:p text:style-name="P2">versteht und an allem mittut, um dabei die dümmsten Dinge</text:p>
      <text:p text:style-name="P2">zu vollbringen, sondern auch solche werden köstlich getroffen,</text:p>
      <text:p text:style-name="P2">die es am allerwenigsten merken. Denn diese ziehen oft ja</text:p>
      <text:p text:style-name="P2">selbst über Spießbürgertum und Philistrosität her, die bis über</text:p>
      <text:p text:style-name="P2">den Kopf darin stecken. Sie sehen den Philister in jedem</text:p>
      <text:p text:style-name="P2">andern; um ihn vor allem im eigenen Wesen zu entdecken,</text:p>
      <text:p text:style-name="P2">schützt sie ihr Hochmut, ihre Selbstverblendung. Dieser</text:p>
      <text:p text:style-name="P2">Typus ist gerade durch Wieland mit unversieglichem Humor</text:p>
      <text:p text:style-name="P2">gezeichnet. Und die Schilderung ist wirklich so, daß sie auf</text:p>
      <text:p text:style-name="P2">alle Zeiten und Länder paßt. Alles Schelten auf die</text:p>
      <text:p text:style-name="P2">Unebenheiten dieses Romans, alles Kritisieren der</text:p>
      <text:p text:style-name="P2">mangelhaften Komposition an dieser oder jener Stelle sollte</text:p>
      <text:p text:style-name="P2">verstummen gegenüber dem köstlichen Humor, von dem das</text:p>
      <text:p text:style-name="P2">Ganze durchdrungen ist, und vor allem auch gegenüber der</text:p>
      <text:p text:style-name="P2">Universalität, mit der alle Seiten gerade des mehr oder</text:p>
      <text:p text:style-name="P2">weniger offenen oder geheimen Philistertums zu ihrem</text:p>
      <text:p text:style-name="P2">satirischen Rechte kommen.</text:p>
      <text:p text:style-name="P2">Eine Reihe anderer Leistungen fallen noch in die erste</text:p>
      <text:p text:style-name="P2">Weimarer Zeit Wielands. Das später «Die erste Liebe»</text:p>
      <text:p text:style-name="P2">genannte Gedicht «An Psyche», sowie die Erzählung «Der</text:p>
      <text:p text:style-name="P2">Mönch und die Nonne auf dem Mittelstein», die später den</text:p>
      <text:p text:style-name="P2">Namen «Sixt und Klärchen» erhielt, sind hier zu nennen.</text:p>
      <text:p text:style-name="P2">«Die erste Liebe» ist 1774 zur Hochzeit des weimarischen</text:p>
      <text:p text:style-name="P2">Hoffräuleins Julie von Keller mit dem gothaischen</text:p>
      <text:p text:style-name="P2">Oberamtshauptmann von Bechtolsheim gedichtet. Die junge</text:p>
      <text:p text:style-name="P2">Dame, die selbst dichtete, galt allgemein als eine</text:p>
      <text:p text:style-name="P2">außerordentlich liebreizende Erscheinung. Wieland aber legte</text:p>
      <text:p text:style-name="P2">in das Gedicht noch besonders die Empfindungen hinein, die</text:p>
      <text:p text:style-name="P3"/>
      <text:p text:style-name="P1">ihm für die in der Jugend von ihm geliebte Sophie la Roche</text:p>
      <text:p text:style-name="P2">geblieben waren. Er selbst hielt das Gedicht für eines seiner</text:p>
      <text:p text:style-name="P2">besten. (Vgl. seinen Brief an Sophie la Roche vom 10. August</text:p>
      <text:p text:style-name="P3">1806.)</text:p>
      <text:p text:style-name="P3"/>
      <text:p text:style-name="P2">In der erzählenden Dichtung «Sixt und Klärchen», welche</text:p>
      <text:p text:style-name="P2">1775 im «Teutschen Mercur» erschienen ist, lehnt sich</text:p>
      <text:p text:style-name="P2">Wieland an eine Sage an, die sich an die beiden Felsspitzen</text:p>
      <text:p text:style-name="P2">am Mittelstein (oder Mädelstein) in der Nähe von Eisenach</text:p>
      <text:p text:style-name="P2">knüpft. In diesen Felsspitzen vermag die Phantasie zwei</text:p>
      <text:p text:style-name="P2">Menschen zu sehen, die sich umarmen. Es ist die Sage</text:p>
      <text:p text:style-name="P2">entstanden, das seien ein entsprungener Mönch und eine</text:p>
      <text:p text:style-name="P2">Nonne, die zur Strafe für ihre Umarmung hier an dieser Stelle</text:p>
      <text:p text:style-name="P2">versteinert wurden. Es ist das einzige Mal, daß Wieland einen</text:p>
      <text:p text:style-name="P2">deutschen Stoff behandelt. Sonst sind es solche der alten Welt,</text:p>
      <text:p text:style-name="P2">oder neue, aber ausländische, die er bearbeitet. - Die Herzogin</text:p>
      <text:p text:style-name="P2">Amalie fand an dieser Schöpfung Wielands solchen Gefallen,</text:p>
      <text:p text:style-name="P2">daß dieser die Sache ihr zuliebe noch einmal in der Kantate</text:p>
      <text:p text:style-name="P2">«Seraphina» behandelte, zu welcher der weimarische</text:p>
      <text:p text:style-name="P2">Komponist Ernst Wilhelm Wolf die Musik lieferte. - 1776</text:p>
      <text:p text:style-name="P2">erschien die poetische Erzählung «Gandalin, oder Liebe um</text:p>
      <text:p text:style-name="P2">Liebe», deren fein ironischer Ton im Freundeskreise Wielands</text:p>
      <text:p text:style-name="P2">außerordentlich gefiel.</text:p>
      <text:p text:style-name="P2">Goethe in 'Weimar</text:p>
      <text:p text:style-name="P3"/>
      <text:p text:style-name="P2">Während sich durch alle diese Arbeiten Wieland die Liebe</text:p>
      <text:p text:style-name="P2">und Schätzung in weiteren Kreisen, insbesondere in seinem</text:p>
      <text:p text:style-name="P2">engeren Weimarischen erwarb, erschien 1775 (7. November)</text:p>
      <text:p text:style-name="P2">auf die Einladung Karl Augusts Goethe in Weimar. Dem</text:p>
      <text:p text:style-name="P2">ersten Zusammentreffen der beiden Männer in der Stadt, in</text:p>
      <text:p text:style-name="P2">der sie fortan lange freundschaftlich verbunden leben</text:p>
      <text:p text:style-name="P3"/>
      <text:p text:style-name="P1">sollten, ging etwas voran, was Wieland vor eine harte Probe</text:p>
      <text:p text:style-name="P2">stellte und seinen Charakter und Wesenskern in dem</text:p>
      <text:p text:style-name="P2">schönsten Lichte zeigt. Goethe hatte doch kurz vorher die</text:p>
      <text:p text:style-name="P2">böse Farce «Götter, Helden und Wieland» geschrieben, in</text:p>
      <text:p text:style-name="P2">welcher Wieland auf das allerärgste verspottet worden war.</text:p>
      <text:p text:style-name="P2">Wohl hatte Goethe ursprünglich nicht an eine</text:p>
      <text:p text:style-name="P2">Veröffentlichung des Spottgedichtes gedacht, sie aber dann</text:p>
      <text:p text:style-name="P2">doch gestattet. Herausgefordert war der Spott durch eine</text:p>
      <text:p text:style-name="P2">Unbesonnenheit Wielands. Dieser hatte 1773 Briefe an einen</text:p>
      <text:p text:style-name="P2">Freund über das deutsche Singspiel «Alceste» geschrieben, in</text:p>
      <text:p text:style-name="P2">denen er seine Alceste in gewisser Beziehung über diejenige</text:p>
      <text:p text:style-name="P2">des Euripides stellte. Mit bitterem Hohn wies Goethe in der</text:p>
      <text:p text:style-name="P2">genannten Farce das zurück, was ihn an dieser Sache naive</text:p>
      <text:p text:style-name="P2">Eitelkeit dünkte. Schon hatte Wieland darin Charaktergröße</text:p>
      <text:p text:style-name="P2">bewiesen, daß er die Farce ganz objektiv und indem er ihre</text:p>
      <text:p text:style-name="P2">guten Eigenschaften voll anerkannte, zur Anzeige im</text:p>
      <text:p text:style-name="P2">«Mercur» brachte. Er Heß sich durch sie so wenig gegen</text:p>
      <text:p text:style-name="P2">Goethe einnehmen, daß er die Meinung, die er sich vorher</text:p>
      <text:p text:style-name="P2">über dessen dichterische Genialität gebildet hatte, nicht im</text:p>
      <text:p text:style-name="P2">geringsten änderte. Dennoch war es ein Meisterstück von</text:p>
      <text:p text:style-name="P2">Seelenstärke, wie sich Wieland bei der ersten Begegnung mit</text:p>
      <text:p text:style-name="P2">Goethe in Weimar innerlich und äußerlich verhielt. Das</text:p>
      <text:p text:style-name="P2">Ganze dieses Verhaltens wird mit einem hellen Strahl</text:p>
      <text:p text:style-name="P2">beleuchtet, wenn man sich den Brief vorhält, den der kurz</text:p>
      <text:p text:style-name="P2">vorher so schwer Mitgenommene am 10. November 1775 an</text:p>
      <text:p text:style-name="P2">Jacobi schreibt: «Dienstag, den 7. d. M. morgens um 5 Uhr ist</text:p>
      <text:p text:style-name="P2">Goethe in Weimar angelangt. O, bester Bruder, was soll ich</text:p>
      <text:p text:style-name="P2">Dir sagen? Wie ganz der Mensch beim ersten Anblick nach</text:p>
      <text:p text:style-name="P2">meinem Herzen war! Wie verliebt ich in ihn wurde, da ich am</text:p>
      <text:p text:style-name="P2">nämlichen Tage an der Seite des herrlichen Jünglings zu</text:p>
      <text:p text:style-name="P2">Tische saß! Alles, was ich Ihnen, nach mehr als</text:p>
      <text:p text:style-name="P3"/>
      <text:p text:style-name="P1">einer Krisis, die in mir diese Tage über vorging, jetzt von der</text:p>
      <text:p text:style-name="P2">Sache sagen kann, ist dies: seit dem heutigen Morgen ist</text:p>
      <text:p text:style-name="P2">meine Seele voll von Goethe, wie ein Tautropfen von der</text:p>
      <text:p text:style-name="P2">Morgensonne.» An Zimmermann schreibt Wieland bald</text:p>
      <text:p text:style-name="P2">darauf über Goethe: «Es ist in allen Betrachtungen und von</text:p>
      <text:p text:style-name="P2">allen Seiten das größte, beste, herrlichste menschliche Wesen,</text:p>
      <text:p text:style-name="P2">das Gott geschaffen hat.» - Eine schöne, auf voller</text:p>
      <text:p text:style-name="P2">gegenseitiger Anerkennung, Achtung und Liebe begründete</text:p>
      <text:p text:style-name="P2">Freundschaft der beiden Persönlichkeiten entstand, die sich</text:p>
      <text:p text:style-name="P2">dauernd hielt. Goethe schätzte Wieland nicht nur als Mensch</text:p>
      <text:p text:style-name="P2">und als Dichter; er hielt sich auch gerne in seinem Hause auf,</text:p>
      <text:p text:style-name="P2">und konnte immerfort Freunden gegenüber betonen, welche</text:p>
      <text:p text:style-name="P2">schöne Zeiten er mit Wieland und den Seinigen erlebte.</text:p>
      <text:p text:style-name="P2">Wieland aber entwirft in seinem 1776 entstandenen Gedichte</text:p>
      <text:p text:style-name="P2">«An Psyche» ein glänzendes Bild von Goethe, ganz</text:p>
      <text:p text:style-name="P2">durchdrungen von wahrem Verständnisse, von hingehendster</text:p>
      <text:p text:style-name="P2">Verehrung. Sowohl Wieland, wie auch Goethe waren im</text:p>
      <text:p text:style-name="P2">Beginne des Jahres 1776 mit der bereits erwähnten Frau Julie</text:p>
      <text:p text:style-name="P2">von Beditolsheim auf dem Gute der Frau von Keller in der</text:p>
      <text:p text:style-name="P2">Nähe von Erfurt zu Besuch. Durch diesen Besuch, bei dem</text:p>
      <text:p text:style-name="P2">wohl Goethe Szenen aus seinem «Faust» vorgelesen hat, ist</text:p>
      <text:p text:style-name="P2">Wieland zu dem genannten Gedicht angeregt worden.</text:p>
      <text:p text:style-name="P2">Poetische Erzählungen</text:p>
      <text:p text:style-name="P3"/>
      <text:p text:style-name="P2">Da Goethe den poetischen Erzählungen Wielands besonderen</text:p>
      <text:p text:style-name="P2">Beifall spendete, fühlte sich dieser zu weiteren Schöpfungen</text:p>
      <text:p text:style-name="P2">dieser Art ermutigt. Durch das 1776 entstandene</text:p>
      <text:p text:style-name="P2">«Wintermärchen» fand Art und Stimmung des orientalischen</text:p>
      <text:p text:style-name="P2">Märchens von «Tausend und eine Nacht» Eingang</text:p>
      <text:p text:style-name="P3"/>
      <text:p text:style-name="P1">in die deutsche Dichtkunst. Dagegen ist das ein wenig später</text:p>
      <text:p text:style-name="P2">(1777) entstandene «Sommermärchen» dem Sagenkreise von</text:p>
      <text:p text:style-name="P2">König Artus und seiner Tafelrunde entlehnt. Wieland fand</text:p>
      <text:p text:style-name="P2">den Stoff in der «Bibliotheque universelle des Romans». Im</text:p>
      <text:p text:style-name="P2">Tone leichten künstlerischen Spieles ist dieses Märchen</text:p>
      <text:p text:style-name="P2">geschrieben, durch das Wieland das deutsche Publikum mit</text:p>
      <text:p text:style-name="P2">einem seit dem Mittelalter fast vergessenen Sagenkreise</text:p>
      <text:p text:style-name="P2">bekannt machte. Goethe und Merck sowie auch andere</text:p>
      <text:p text:style-name="P2">schätzten es sehr. Ziemlich genau einer morgenländischen</text:p>
      <text:p text:style-name="P2">Erzählung nachgebildet ist die 1778 geschriebene kleine</text:p>
      <text:p text:style-name="P2">Dichtung «Hann und Gulpenheh, oder: Zuviel gesagt, ist</text:p>
      <text:p text:style-name="P2">nichts gesagt». Die Geschichte stammt aus einer türkischen</text:p>
      <text:p text:style-name="P2">Novellensammlung «Die vierzig Wesire»; und Wieland hat</text:p>
      <text:p text:style-name="P2">sie in der «Bibliotheque universelle des Romans» gefunden. Ferner ist aus derselben Zeit das Gedicht «Der Vogelsang,</text:p>
      <text:p text:style-name="P2">oder die drei Lehren». Der Stoff ist einer Übersetzung von</text:p>
      <text:p text:style-name="P2">«Tausend und einer Nacht» entlehnt, die Galland unter dem</text:p>
      <text:p text:style-name="P2">Titel «Contes Arabes» herausgegeben hatte. Wieland hat hier</text:p>
      <text:p text:style-name="P2">Gelegenheit, einen König zu zeichnen, wie er nicht sein soll.</text:p>
      <text:p text:style-name="P2">Der Inhalt der Erzählung steht nicht ohne Zusammenhang mit</text:p>
      <text:p text:style-name="P2">einem Aufsatz, den Wieland kurz vorher im «Mercur» über</text:p>
      <text:p text:style-name="P2">«Das göttliche Recht der Obrigkeit» hatte erscheinen lassen.</text:p>
      <text:p text:style-name="P2">Er trat darinnen gegen die nach seiner Meinung einseitige</text:p>
      <text:p text:style-name="P2">Anschauung auf, daß keine Gewalt von oben einem Volke ein</text:p>
      <text:p text:style-name="P2">Recht aufdrücken dürfe, sondern daß alle Rechte vom Volke</text:p>
      <text:p text:style-name="P2">selbst ausgehen müssen. Wieland machte dagegen geltend,</text:p>
      <text:p text:style-name="P2">daß die Verhältnisse des Lebens sich nicht nach solchen</text:p>
      <text:p text:style-name="P2">abstrakten Forderungen richten könnten, sondern daß durch</text:p>
      <text:p text:style-name="P2">den geschichtlichen Verlauf dem oder jenem die Regierung</text:p>
      <text:p text:style-name="P2">zufalle. - Einem italienischen Volksmärchen ist nachgedichtet:</text:p>
      <text:p text:style-name="P2">«Pervonte, oder die Wün-</text:p>
      <text:p text:style-name="P3"/>
      <text:p text:style-name="P1">sehe». Die zwei ersten Teile sind im Frühling 1778 entstanden,</text:p>
      <text:p text:style-name="P2">der dritte jedoch erst 1795 hinzugefügt. Auch diesen Stoff</text:p>
      <text:p text:style-name="P2">fand Wieland in der «Bibliotheque universelle des Romans».</text:p>
      <text:p text:style-name="P2">Doch zeigt sich gerade an dieser Dichtung Wielands, was freie,</text:p>
      <text:p text:style-name="P2">reiche Phantasie und völlige Beherrschung der Form aus</text:p>
      <text:p text:style-name="P2">einem gegebenen Stoffe machen kann. Noch bei Wielands</text:p>
      <text:p text:style-name="P2">Begräbnis (1813) äußerte Goethe zu Falk über diese</text:p>
      <text:p text:style-name="P2">Schöpfung: «Die Plastik, der Mutwillen des Gedichtes sind</text:p>
      <text:p text:style-name="P2">einzig, musterhaft, ja völlig unschätzbar. In diesen und</text:p>
      <text:p text:style-name="P2">ähnlichen Produkten ist es Wielands eigentliche Natur, ich</text:p>
      <text:p text:style-name="P2">möchte sogar sagen, aufs allerbeste, was uns Vergnügen</text:p>
      <text:p text:style-name="P2">macht.»</text:p>
      <text:p text:style-name="P2">«Oberon»</text:p>
      <text:p text:style-name="P3"/>
      <text:p text:style-name="P2">Einen Höhepunkt seines Schaffens hat Wieland in seinem</text:p>
      <text:p text:style-name="P2">«Oberon» erreicht. Dieses romantische Epos ist vom</text:p>
      <text:p text:style-name="P2">November 1778 bis zum Februar 1780 entstanden und in den</text:p>
      <text:p text:style-name="P2">ersten Monaten 1780 im «Mercur» erschienen. Zwei geistige</text:p>
      <text:p text:style-name="P2">Ströme flössen in dieser Dichtungsarbeit zusammen. Der eine</text:p>
      <text:p text:style-name="P2">ist aus dem Interesse entsprungen, das Wieland an dem</text:p>
      <text:p text:style-name="P2">Charakter des Oberon, des Feen- oder Elfenkönigs in</text:p>
      <text:p text:style-name="P2">Shakespeares Sommernachtstraum genommen hat. Der zweite</text:p>
      <text:p text:style-name="P2">entstammte wieder der von unserem Dichter so oft benutzten</text:p>
      <text:p text:style-name="P2">«Bibliotheque universelle des Romans». Es ist die Geschichte</text:p>
      <text:p text:style-name="P2">eines Ritters aus der Zeit Karls des Großen, Huon von</text:p>
      <text:p text:style-name="P2">Bordeaux. Sie ist nach einem alten Ritterbuche durch einen</text:p>
      <text:p text:style-name="P2">vom Grafen Tressan gearbeiteten Auszug der genannten</text:p>
      <text:p text:style-name="P2">französischen Bibliothek einverleibt worden. -Den Streit und</text:p>
      <text:p text:style-name="P2">die Versöhnung des Geisterkönigs Oberon mit seiner</text:p>
      <text:p text:style-name="P2">Gemahlin Titania hat nun Wieland verwoben</text:p>
      <text:p text:style-name="P3"/>
      <text:p text:style-name="P1">mit dem Liebes- und Ritterabenteuer des altfränkischen</text:p>
      <text:p text:style-name="P2">Helden, der nach dem Morgenlande zieht, um sich unter den</text:p>
      <text:p text:style-name="P2">größten Gefahren und Kämpfen seine Gattin zu erobern, und</text:p>
      <text:p text:style-name="P2">der sich mit letzterer dann den stärksten Proben des Mutes,</text:p>
      <text:p text:style-name="P2">der Entbehrung und Treue unterziehen muß, bevor er zu</text:p>
      <text:p text:style-name="P2">seinem Glücke gelangt. Diese Proben sind ihm durch Oberon</text:p>
      <text:p text:style-name="P2">selbst auferlegt. Denn aus der Bewährung seiner und seines</text:p>
      <text:p text:style-name="P2">Weibes Treue muß auch die Wendung zum Guten im</text:p>
      <text:p text:style-name="P2">Schicksal Oberons und Titanias eintreten. - In der schönsten</text:p>
      <text:p text:style-name="P2">Art gestaltet unser Dichter diese halb im Irdischen, halb im</text:p>
      <text:p text:style-name="P2">Übersinnlichen sich spinnenden Fäden in echtem</text:p>
      <text:p text:style-name="P2">romantischem Stile aus. Wie einer großartig sich abspielenden</text:p>
      <text:p text:style-name="P2">Traumhandlung kann man dem Ganzen folgen. Denn wie der</text:p>
      <text:p text:style-name="P2">Traum Konflikte knüpft und löst, so geschieht es hier. Aber</text:p>
      <text:p text:style-name="P2">dem Fortgang liegt doch immer, wenn auch nicht eine äußere,</text:p>
      <text:p text:style-name="P2">so doch um so mehr eine innere seelische Notwendigkeit und</text:p>
      <text:p text:style-name="P2">Gesetzmäßigkeit zugrunde. Und diese Gesetzmäßigkeit ist</text:p>
      <text:p text:style-name="P2">durch lange zwölf Gesänge hindurch vollkommen dramatisch.</text:p>
      <text:p text:style-name="P2">Dabei ist die Behandlung des Verses und der Sprache in jeder</text:p>
      <text:p text:style-name="P2">Hinsicht meisterhaft. Das alles hat Goethe voll eingesehen</text:p>
      <text:p text:style-name="P2">und deshalb nach Erscheinen des Gedichtes an Lavater</text:p>
      <text:p text:style-name="P2">geschrieben: «Oberon wird, solange Poesie Poesie, Gold Gold</text:p>
      <text:p text:style-name="P2">und Kristall Kristall bleiben, als ein Meisterstück poetischer</text:p>
      <text:p text:style-name="P2">Kunst geliebt und bewundert werden.» - Man hat vielfach</text:p>
      <text:p text:style-name="P2">Einwendungen gegen die Komposition des Gedichtes</text:p>
      <text:p text:style-name="P2">gemacht und geglaubt, daß es dem Dichter nicht vollkommen</text:p>
      <text:p text:style-name="P2">gelungen sei, die beiden Handlungen, die sich an das Paar</text:p>
      <text:p text:style-name="P2">Huon und Rezia auf der einen und Oberon auf der andern</text:p>
      <text:p text:style-name="P2">Seite knüpfen, zu vereinigen. Wer in den romantischen</text:p>
      <text:p text:style-name="P2">Grundcharakter des Ganzen eindringt, kann eine solche</text:p>
      <text:p text:style-name="P2">Behauptung nicht tun.</text:p>
      <text:p text:style-name="P3"/>
      <text:p text:style-name="P1">Bei einem solchen Stil ist das freie Ineinanderspielen der</text:p>
      <text:p text:style-name="P2">Motive, das Weben in traumhaftem Dämmerdunkel nicht nur</text:p>
      <text:p text:style-name="P2">möglich, sondern durchaus reizvoll. Und unstatthaft ist es bei</text:p>
      <text:p text:style-name="P2">solchem Stil eine streng realistische Motivierung, eine</text:p>
      <text:p text:style-name="P2">verstandesmäßige, trockene Klarheit zu verlangen. Wieland</text:p>
      <text:p text:style-name="P2">fühlte sich auch während dieser Arbeit ganz in seinem</text:p>
      <text:p text:style-name="P2">Element. Er schrieb am r^. August 1779 an Merck: «Mein</text:p>
      <text:p text:style-name="P2">fünfter und sechster Gesang dünken mich, entre nous, so gut,</text:p>
      <text:p text:style-name="P2">daß mich's nur ärgert, so ein Werk nicht bis nach meinem</text:p>
      <text:p text:style-name="P2">Tode aufbehalten zu können. Dann, das bin ich gewiß, würde</text:p>
      <text:p text:style-name="P2">es eine Sensation machen vom Aufgang bis zum Niedergang.»</text:p>
      <text:p text:style-name="P2">In einem Brief an einen Züricher Freund nennt er den Oberon</text:p>
      <text:p text:style-name="P2">das Beste, was sein Kopf und sein Herz zusammen geboren</text:p>
      <text:p text:style-name="P2">haben, seitdem jener reif und dieses ruhiger geworden sind.</text:p>
      <text:p text:style-name="P2">Goethe erfreute beim Erscheinen des Werkes den Freund</text:p>
      <text:p text:style-name="P2">sogar mit einem Lorbeerkranze, dem er folgende</text:p>
      <text:p text:style-name="P2">bezeichnende Zeilen beifügte: «Unter Lesung Deines Oberons</text:p>
      <text:p text:style-name="P2">hätte ich oft gewünscht, Dir meinen Beifall und Vergnügen</text:p>
      <text:p text:style-name="P2">recht lebhaft zu bezeugen; es ist so mancherlei, was ich Dir zu</text:p>
      <text:p text:style-name="P2">sagen habe, daß ich Dir's wohl nie sagen werde. Indessen,</text:p>
      <text:p text:style-name="P2">weißt Du, fällt die Seele bei langem Denken aus dem</text:p>
      <text:p text:style-name="P2">Mannigfaltigen ins Einfache; darum schick ich Dir hier statt</text:p>
      <text:p text:style-name="P2">alles ein Zeichen, das ich Dich bitte, in seinem primitiven</text:p>
      <text:p text:style-name="P2">Sinne zu nehmen, da es viel bedeutend ist. Empfange aus den</text:p>
      <text:p text:style-name="P2">Händen der Freundschaft, was Dir Mit- und Nachwelt gern</text:p>
      <text:p text:style-name="P2">bestätigen wird.» Es ist durchaus nicht zu viel behauptet,</text:p>
      <text:p text:style-name="P2">wenn man sagt, daß sich viele der Besten seines Zeitalters in</text:p>
      <text:p text:style-name="P2">ihrem Urteile ganz im Sinne Goethes zum «Oberon» verhalten</text:p>
      <text:p text:style-name="P2">haben.</text:p>
      <text:p text:style-name="P2">In einem ähnlichen Stile wie den Oberon bearbeitete</text:p>
      <text:p text:style-name="P2">Wieland dann eine Erzählung, deren Grundstock einem</text:p>
      <text:p text:style-name="P2">Italieni-</text:p>
      <text:p text:style-name="P3"/>
      <text:p text:style-name="P1">sehen Roman des sechzehnten Jahrhunderts entnommen ist:</text:p>
      <text:p text:style-name="P2">«Clelia und Sinibald, eine Legende aus dem zwölften</text:p>
      <text:p text:style-name="P2">Jahrhundert.» Die Höhe des ersteren Werkes konnte er da</text:p>
      <text:p text:style-name="P2">allerdings nicht wieder erreichen. - Auch ist damals die kleine</text:p>
      <text:p text:style-name="P2">Erzählung «Die Wasserkufe» begonnen worden, deren</text:p>
      <text:p text:style-name="P2">Vollendung wohl erst in das Jahr 1795 fällt.</text:p>
      <text:p text:style-name="P2">Durch die letzteren Schöpfungen ist Wieland der Vater</text:p>
      <text:p text:style-name="P2">jener bedeutsamen Geistesströmung geworden, die man als</text:p>
      <text:p text:style-name="P2">die «Deutsche Romantik» bezeichnet. Wenn man ihn auch in</text:p>
      <text:p text:style-name="P2">diesem Zusammenhange weniger nennt; dem Wesen nach</text:p>
      <text:p text:style-name="P2">gehört er mit einigen seiner schönsten Leistungen durchaus in</text:p>
      <text:p text:style-name="P2">diese Richtung hinein.</text:p>
      <text:p text:style-name="P2">Zwischen allen diesen Arbeiten liegt diejenige von dem</text:p>
      <text:p text:style-name="P2">dreiaktigen Singspiel «Rosamund», das 1777 für die Bühne</text:p>
      <text:p text:style-name="P2">von Mannheim zur Aufführung bestimmt war. Um der</text:p>
      <text:p text:style-name="P2">letzteren beizuwohnen, reiste Wieland im Winter 1777 bis</text:p>
      <text:p text:style-name="P2">1778 nach Mannheim und konnte dabei zu seiner tiefsten</text:p>
      <text:p text:style-name="P2">Befriedigung die ihm befreundete Verehrerin seiner Muse,</text:p>
      <text:p text:style-name="P2">Goethes Mutter, die Frau Rat in Frankfurt am Main persönlich</text:p>
      <text:p text:style-name="P2">kennen lernen. - Es war gerade damals eine recht fruchtbare</text:p>
      <text:p text:style-name="P2">Zeit für Wielands Schaffen. Auch die leichten dramatischen</text:p>
      <text:p text:style-name="P2">Arbeiten «La Philosophie endormie» und «Pandora» sind in</text:p>
      <text:p text:style-name="P2">diesen Jahren entstanden. Dem Verkehr mit Goethe entstammt</text:p>
      <text:p text:style-name="P2">die Anregung zu dem Aufsatz: «Einige Lebensumstände Hans</text:p>
      <text:p text:style-name="P2">Sachsens», der 1776 entstanden ist.</text:p>
      <text:p text:style-name="P2">Wieland und ältere Geistesrichtungen</text:p>
      <text:p text:style-name="P3"/>
      <text:p text:style-name="P2">Durch Lavaters «Physiognomik» wurde Wieland veranlaßt,</text:p>
      <text:p text:style-name="P2">1777 «Gedanken über die Ideale der Alten» zu schreiben. In</text:p>
      <text:p text:style-name="P2">solchen Prosaschriften zeigte sich der Reichtum, die</text:p>
      <text:p text:style-name="P3"/>
      <text:p text:style-name="P1">Mannigfaltigkeit und das Stilvolle seines Geistes. Was von</text:p>
      <text:p text:style-name="P2">diesen «Idealen» nach dieser Richtung behauptet werden darf,</text:p>
      <text:p text:style-name="P2">das gilt auch von den 1780 entstandenen «Dialogen im</text:p>
      <text:p text:style-name="P2">Elysium», den «Gesprächen über einige neueste</text:p>
      <text:p text:style-name="P2">Weltbegebenheiten» (1782), den «Göttergesprächen» (1789</text:p>
      <text:p text:style-name="P2">bis 1793) und insbesondere von der «Einleitung zum</text:p>
      <text:p text:style-name="P2">siebenten Briefe des Horaz» (1781 bis 1782), dem</text:p>
      <text:p text:style-name="P2">«Sendschreiben an einen jungen Dichter» (1782). In dem</text:p>
      <text:p text:style-name="P2">letzteren wendet er sich gegen unreife junge Dichter, die sich</text:p>
      <text:p text:style-name="P2">in dem Glauben, besondere Genies zu sein, an berühmte</text:p>
      <text:p text:style-name="P2">Persönlichkeiten wenden, und diesen dadurch oft recht</text:p>
      <text:p text:style-name="P2">unbehaglich werden. Als Herausgeber des «Mercur» hat</text:p>
      <text:p text:style-name="P2">Wieland natürlich solchen Ansturm ganz besonders</text:p>
      <text:p text:style-name="P2">auszuhalten gehabt. - Dem Jahre 1782 gehört der Aufsatz</text:p>
      <text:p text:style-name="P2">«Was ist Hochteutsch» an. Auch als Übersetzer beschäftigte</text:p>
      <text:p text:style-name="P2">sich Wieland in dieser Zeit. Er gab «Horazens Briefe» (1781</text:p>
      <text:p text:style-name="P2">bis 1782), dessen «Satiren» (1784 bis 1786) und «Lucians von</text:p>
      <text:p text:style-name="P2">Samosata sämtliche Werke» (bis 1789) heraus. - In seiner</text:p>
      <text:p text:style-name="P2">leichten, geistreichen Art behandelte er den viel verschrienen</text:p>
      <text:p text:style-name="P2">Zyniker Peregrinus Proteus (in der «Geheimen Geschichte des</text:p>
      <text:p text:style-name="P2">Philosophen pp.») 1789 bis 1791, für den er ebenso als</text:p>
      <text:p text:style-name="P2">Anwalt auftrat, wie einige Jahre später für den oft</text:p>
      <text:p text:style-name="P2">angegriffenen Apollonius von Tyana in dem Roman</text:p>
      <text:p text:style-name="P2">«Agathodämon». In diesem letzten Werke hatte er</text:p>
      <text:p text:style-name="P2">Gelegenheit, auf die Kulturverhältnisse zur Zeit der</text:p>
      <text:p text:style-name="P2">Entstehung des Christentums und auf dessen erste Gestalt</text:p>
      <text:p text:style-name="P2">selbst einzugehen. Er wußte den schwierigen Gegenstand mit</text:p>
      <text:p text:style-name="P2">Geist und Würde, in seiner Art, zu behandeln. Nicht minder</text:p>
      <text:p text:style-name="P2">gelang ihm dieses für die Verhältnisse in Griechenland zur</text:p>
      <text:p text:style-name="P2">Zeit des vierten Jahrhunderts vor Christus in dem Roman</text:p>
      <text:p text:style-name="P2">«Aristipp und einige seiner Zeitgenossen» (1800). Das Werk</text:p>
      <text:p text:style-name="P2">ist in Briefform abgefaßt und</text:p>
      <text:p text:style-name="P3"/>
      <text:p text:style-name="P1">zeigt eine eingehende Kenntnis der Zeit, aus welcher der Stoff</text:p>
      <text:p text:style-name="P2">stammt. Und es ist durchaus diese Kenntnis künstlerisch</text:p>
      <text:p text:style-name="P2">verarbeitet in freier, kluger Zeichnung der Persönlichkeiten</text:p>
      <text:p text:style-name="P2">und Vorgänge. - Auch für zwei andere Erzählungen, die sich</text:p>
      <text:p text:style-name="P2">in ähnlicher Art, mit einer etwas späteren Kultur befassen, hat</text:p>
      <text:p text:style-name="P2">der Dichter die Briefform gewählt: «Menander und</text:p>
      <text:p text:style-name="P2">Glycerion» (1802) und «Krates und Hipparchia» (1804). In</text:p>
      <text:p text:style-name="P2">dem ersten Werke will Wieland ein ungeschminktes Bild des</text:p>
      <text:p text:style-name="P2">griechischen Liebeslebens geben, in dem zweiten soll gezeigt</text:p>
      <text:p text:style-name="P2">werden, daß diesem Leben die Vorstellung einer vergeistigten</text:p>
      <text:p text:style-name="P2">Auffassung der Liebe durchaus nicht fremd war. - Eine</text:p>
      <text:p text:style-name="P2">Anzahl novellistischer Erzählungen findet man unter dem</text:p>
      <text:p text:style-name="P2">Gesamttitel «Das Hexameron von Rosenhain» verbunden.</text:p>
      <text:p text:style-name="P2">Wielands letzte Arbeiten</text:p>
      <text:p text:style-name="P3"/>
      <text:p text:style-name="P2">Aus ernstem Problem heraus erwachsen ist 1804 «Euthana-sia.</text:p>
      <text:p text:style-name="P2">Gespräche über das Leben nach dem Tode». Wieland wandte</text:p>
      <text:p text:style-name="P2">sich da gegen den engherzigen Begriff, als ob die Tugend nur</text:p>
      <text:p text:style-name="P2">ihren Wert erhalte durch ihre Belohnung in einem künftigen</text:p>
      <text:p text:style-name="P2">Leben, ihn nicht vielmehr selbst in sich trage.</text:p>
      <text:p text:style-name="P2">Von Gelegenheitsdichtungen machen durch die Schönheit</text:p>
      <text:p text:style-name="P2">ihrer Sprache und die Wärme ihres Inhalts noch die folgenden</text:p>
      <text:p text:style-name="P2">Anspruch auf Beachtung: «An Olympia» und «Am 24.</text:p>
      <text:p text:style-name="P2">Oktober 1784». Sie sind an die Herzogin Amalia, seine</text:p>
      <text:p text:style-name="P2">«olympische Schutzkönigin», «Merlins weissagende Stimme»</text:p>
      <text:p text:style-name="P2">ist an die Erbprinzessin Maria Pawlowna gerichtet. Mit dem</text:p>
      <text:p text:style-name="P2">letzteren Gedicht schließt Wielands dichterische Laufbahn ab.</text:p>
      <text:p text:style-name="P3"/>
      <text:p text:style-name="P1">In seinem Freundeskreise wurde die patriarchalische Art</text:p>
      <text:p text:style-name="P2">Wielands oft hervorgehoben. Und für die ruhige Art seines</text:p>
      <text:p text:style-name="P2">teilnehmend an allem Menschlichen hinfließenden Weimarer</text:p>
      <text:p text:style-name="P2">Lebens hat diese Bezeichnung durchaus etwas Treffendes. Sein</text:p>
      <text:p text:style-name="P2">persönliches Dasein steht im Zeichen dieser Ruhe und einer in</text:p>
      <text:p text:style-name="P2">bestimmten Grenzen durchaus sympathischen Seelenharmonie,</text:p>
      <text:p text:style-name="P2">und das spiegelt sich auch in allen seinen späteren</text:p>
      <text:p text:style-name="P2">Schöpfungen. Nur einer solchen Art war es möglich, die Töne</text:p>
      <text:p text:style-name="P2">zu finden, denen wir im «Aristipp» begegnen, nur solcher</text:p>
      <text:p text:style-name="P2">inneren Geschlossenheit kann die geistvolle Ironie entstammen,</text:p>
      <text:p text:style-name="P2">mit denen da athenisches Leben zur Zeit des Perikles</text:p>
      <text:p text:style-name="P2">bilderreich entfaltet wird. Auch die Charakterschilderung des</text:p>
      <text:p text:style-name="P2">Sokrates in diesem Briefroman entstammt derselben</text:p>
      <text:p text:style-name="P2">Lebensanschauung</text:p>
      <text:p text:style-name="P2">und</text:p>
      <text:p text:style-name="P2">Gesinnung.</text:p>
      <text:p text:style-name="P2">Bei</text:p>
      <text:p text:style-name="P2">aller</text:p>
      <text:p text:style-name="P2">Anspruchslosigkeit seines Wesens hat doch Wieland allen</text:p>
      <text:p text:style-name="P2">seinen Arbeiten seine Eigenart aufgedrückt. Es hat sich gezeigt,</text:p>
      <text:p text:style-name="P2">daß er seine Stoffe entweder anderen literarischen Schöpfungen,</text:p>
      <text:p text:style-name="P2">oder der Kultur- und Geistesgeschichte entlehnt hat. Als ein</text:p>
      <text:p text:style-name="P2">solcher, der dem Fremden, Angeeigneten sein Gepräge kräftig</text:p>
      <text:p text:style-name="P2">aufzudrücken wußte. Seine Bedeutung liegt in der Art der</text:p>
      <text:p text:style-name="P2">Behandlung. Und diese Form Wielandscher Selbständigkeit</text:p>
      <text:p text:style-name="P2">zeigt sich sogar in seinen Übersetzungen Lucians, Horazens,</text:p>
      <text:p text:style-name="P2">Ciceros.</text:p>
      <text:p text:style-name="P2">Wohl nirgends sind diese seine Übertragungen wörtlich,</text:p>
      <text:p text:style-name="P2">dafür aber immer wirkliche Eroberungen des Fremden für das</text:p>
      <text:p text:style-name="P2">deutsche Geistesleben.</text:p>
      <text:p text:style-name="P3"/>
      <text:p text:style-name="P1">Wielands letzte Jahre</text:p>
      <text:p text:style-name="P3"/>
      <text:p text:style-name="P2">Die Wirkung, die Wieland erzielt hat, drückt sich wohl am</text:p>
      <text:p text:style-name="P2">besten darin aus, daß im Verlage Göschen in Leipzig 1794 mit</text:p>
      <text:p text:style-name="P2">einer Gesamtausgabe seiner Werke, sogar in vier</text:p>
      <text:p text:style-name="P2">verschiedenen Ausstattungen begonnen werden konnte.</text:p>
      <text:p text:style-name="P2">Dieselbe war 1802 auf 36 Bände angewachsen. - Vom Jahre</text:p>
      <text:p text:style-name="P2">1797 an konnte der Dichter das Landgut Osmannstedt</text:p>
      <text:p text:style-name="P2">bewohnen, das er sich käuflich erworben hatte. Die lang</text:p>
      <text:p text:style-name="P2">gewünschte, stille Einsamkeit wurde Wieland dadurch getrübt,</text:p>
      <text:p text:style-name="P2">daß er im September 1800 die ihm sehr lieb gewordene</text:p>
      <text:p text:style-name="P2">Sophie Brentano, die Enkelin seiner Jugendfreundin la Roche,</text:p>
      <text:p text:style-name="P2">im schönsten Alter dahinsterben sehen mußte. Dieselbe war</text:p>
      <text:p text:style-name="P2">zweimal, 1799 und 1800, das erste Mal mit ihrer Großmutter</text:p>
      <text:p text:style-name="P2">in Osmannstedt zu Besuch. Der andere Verlust, der Wieland</text:p>
      <text:p text:style-name="P2">traf, war der im November 1801 erfolgte Tod seiner Frau. Allein mochte er nun auch nicht mehr auf seinem Landgute</text:p>
      <text:p text:style-name="P2">weilen; er verkaufte dasselbe und verbrachte dann den Rest</text:p>
      <text:p text:style-name="P2">seines Lebens wieder in Weimar. - Noch öfter mußte er</text:p>
      <text:p text:style-name="P2">geliebte Persönlichkeiten betrauern, so 1803 Herder, dem er</text:p>
      <text:p text:style-name="P2">sich tief freundschaftlich verbunden hielt, im Februar 1807</text:p>
      <text:p text:style-name="P2">Sophie la Roche und im April desselben Jahres die edle Frau,</text:p>
      <text:p text:style-name="P2">der er so vieles verdankte, die Herzogin Amalie. 1806 hat er</text:p>
      <text:p text:style-name="P2">auch den über Deutschland hinwehenden Kriegssturm</text:p>
      <text:p text:style-name="P2">miterlebt und, gleich Goethe, Napoleon persönlich kennen</text:p>
      <text:p text:style-name="P2">gelernt. Dieser hat ihn sogar besonders durch den Orden der</text:p>
      <text:p text:style-name="P2">Ehrenlegion ausgezeichnet. Noch stiller war es in der</text:p>
      <text:p text:style-name="P2">Folgezeit um Wieland geworden, als früher, da die genannten</text:p>
      <text:p text:style-name="P2">Freunde lebten. Er wußte auch diese Ruhe zu genießen und zu</text:p>
      <text:p text:style-name="P2">nützen. Und still und ruhig erlosch am 20. Januar 1813 das</text:p>
      <text:p text:style-name="P2">Leben des</text:p>
      <text:p text:style-name="P3"/>
      <text:p text:style-name="P1">Achtzigjährigen. Er wurde am 25. im Osmannstedter Garten</text:p>
      <text:p text:style-name="P2">begraben, der früher sein Eigentum war und in dem sich auch</text:p>
      <text:p text:style-name="P2">die Gräber Sophie Brentanos und seiner Gattin befinden. Auf</text:p>
      <text:p text:style-name="P2">dem Grabe befindet sich ein kleines Denkmal mit der Inschrift:</text:p>
      <text:p text:style-name="P2">«Liebe und Freundschaft umschlang die verwandten Seelen im</text:p>
      <text:p text:style-name="P2">Leben / Und ihr Sterbliches deckt dieser gemeinsame Stein.» Goethe hielt eine den Freund in der schönsten Weise ehrende</text:p>
      <text:p text:style-name="P2">Trauerrede in der Loge «Amalia» der Freimaurer, denen</text:p>
      <text:p text:style-name="P2">Wieland sich 1809 angeschlossen hatte.</text:p>
      <text:p text:style-name="P2">Hat Wielands Nachruhm durch das große Gestirn Lessing,</text:p>
      <text:p text:style-name="P2">Schiller und Goethe sich nicht voll ausleben können, der</text:p>
      <text:p text:style-name="P2">größte von den dreien, Goethe selbst, hat vieles getan, um den</text:p>
      <text:p text:style-name="P2">geschätzten Mitarbeiter an der Entwicklung des deutschen</text:p>
      <text:p text:style-name="P2">Geisteslebens zu seinem Rechte gelangen zu lassen.</text:p>
      <text:p text:style-name="P3"/>
      <text:p text:style-name="P1">HINWEISE DES HERAUSGEBERS</text:p>
      <text:p text:style-name="P3"/>
      <text:p text:style-name="P2">Xu dieser Ausgabe</text:p>
      <text:p text:style-name="P2">Der vorliegende Band versammelt die biographischen Aufsätze</text:p>
      <text:p text:style-name="P2">Rudolf Steiners aus den Jahren 1894-1905. In seiner Eigenschaft als</text:p>
      <text:p text:style-name="P2">Herausgeber des «Magazins für Litteratur» (1897-1900) sowie der</text:p>
      <text:p text:style-name="P2">«Dramaturgischen Blätter» stand Rudolf Steiner in unmittelbarem</text:p>
      <text:p text:style-name="P2">Kontakt</text:p>
      <text:p text:style-name="P2">mit</text:p>
      <text:p text:style-name="P2">dem</text:p>
      <text:p text:style-name="P2">literarisch-künstlerischen</text:p>
      <text:p text:style-name="P2">Leben</text:p>
      <text:p text:style-name="P2">der</text:p>
      <text:p text:style-name="P2">Jahrhundertwende. In unzähligen Besprechungen, Rezensionen,</text:p>
      <text:p text:style-name="P2">Kritiken, Vortrags- und Rezitationsveranstaltungen, Artikelreihen,</text:p>
      <text:p text:style-name="P2">Würdigungen und Nachrufen nahm er Stellung zu Theaterstücken,</text:p>
      <text:p text:style-name="P2">Dichtungen, Erzählungen, Romanen und Essays seiner Zeit. (Siehe v.</text:p>
      <text:p text:style-name="P2">a. «Gesammelte Aufsätze zur Dramaturgie 1889-1900», GA 29;</text:p>
      <text:p text:style-name="P2">«Gesammelte Aufsätze zur Literatur 1884-1902», GA 31.) In diesem</text:p>
      <text:p text:style-name="P2">Zusammenhang sind an Rudolf Steiner verschiedene Anfragen für</text:p>
      <text:p text:style-name="P2">Vorträge, Artikel, Aufsätze und Herausgaben herangekommen. So</text:p>
      <text:p text:style-name="P2">wurde er eingeladen, für das vierbändige Prachtwerk «Das XIX.</text:p>
      <text:p text:style-name="P2">Jahrhundert in Wort und Bild» die Beiträge über Literatur und das</text:p>
      <text:p text:style-name="P2">geistige Leben zu schreiben. In seiner Autobiographie «Mein</text:p>
      <text:p text:style-name="P2">Lebensgang» schreibt Steiner über diese Arbeit:</text:p>
      <text:p text:style-name="P2">«Ein anderes Sammelwerk, das die Kulturerrungenschaften des</text:p>
      <text:p text:style-name="P2">neunzehnten Jahrhunderts darstellte, wurde damals von Hans</text:p>
      <text:p text:style-name="P2">Kraemer herausgegeben. Es bestand aus längeren Abhandlungen</text:p>
      <text:p text:style-name="P2">über die einzelnen Zweige des Erkenntnislebens, des technischen</text:p>
      <text:p text:style-name="P2">Schaffens, der sozialen Entwickelung.</text:p>
      <text:p text:style-name="P2">Ich wurde eingeladen, eine Schilderung des literarischen Lebens</text:p>
      <text:p text:style-name="P2">zu geben. Und so zog denn damals auch die Entwickelung des</text:p>
      <text:p text:style-name="P2">Phantasielebens im neunzehnten Jahrhundert durch meine Seele</text:p>
      <text:p text:style-name="P2">hindurch. Ich schilderte nicht wie ein Philologe, der solche Dinge</text:p>
      <text:p text:style-name="P2">&lt;aus den Quellen heraus&gt; arbeitet; ich schilderte, was ich an der</text:p>
      <text:p text:style-name="P2">Entfaltung des Phantasielebens innerlich durchgemacht hatte. Auch</text:p>
      <text:p text:style-name="P2">diese Darstellung war für mich dadurch von Bedeutung, daß ich</text:p>
      <text:p text:style-name="P2">über Erscheinungen des geistigen Lebens zu sprechen hatte, ohne</text:p>
      <text:p text:style-name="P2">daß ich auf das Erleben der Geistwelt eingehen konnte. Das, was</text:p>
      <text:p text:style-name="P2">an eigentlichen geistigen Impulsen aus dieser Welt sich in den</text:p>
      <text:p text:style-name="P2">dichterischen Erscheinungen auslebt, blieb unerwähnt.</text:p>
      <text:p text:style-name="P3"/>
      <text:p text:style-name="P1">Auch in diesem Falle stellte sich vor mich hin, was das Seelenleben</text:p>
      <text:p text:style-name="P2">über eine Daseinserscheinung zu sagen hat, wenn es sich auf den</text:p>
      <text:p text:style-name="P2">Gesichtspunkt des gewöhnlichen Bewußtseins stellt, ohne den Inhalt</text:p>
      <text:p text:style-name="P2">dieses Bewußtseins so in Aktivität zu bringen, daß er erlebend in die</text:p>
      <text:p text:style-name="P2">Geist-Welt aufsteigt.» («Mein Lebensgang», GA 28, S. 407)</text:p>
      <text:p text:style-name="P2">Eine andere Anfrage war die Einladung zu einem Vortragszyklus über</text:p>
      <text:p text:style-name="P2">die Hauptströmungen der Literatur der letzten fünfzig Jahre (1848-1898).</text:p>
      <text:p text:style-name="P2">Diese Vorträge veröffentlichte Steiner in sieben Referaten in dem von ihm</text:p>
      <text:p text:style-name="P2">herausgegebenen «Magazin für Litteratur».</text:p>
      <text:p text:style-name="P2">Der Überblick «Lyrik der Gegenwart» war ebenfalls eine schriftliche</text:p>
      <text:p text:style-name="P2">Ausarbeitung</text:p>
      <text:p text:style-name="P2">von</text:p>
      <text:p text:style-name="P2">sechs</text:p>
      <text:p text:style-name="P2">Vortragsabenden.</text:p>
      <text:p text:style-name="P2">Die</text:p>
      <text:p text:style-name="P2">angesehene</text:p>
      <text:p text:style-name="P2">Halbmonatsschrift «Die Gesellschaft», wo Steiners Freund Ludwig</text:p>
      <text:p text:style-name="P2">Jacobowski damals in der Redaktion saß, kündigte diese Vorträge wie</text:p>
      <text:p text:style-name="P2">folgt an:</text:p>
      <text:p text:style-name="P2">«Der frühere Regisseur des Berliner Schiller-Theaters Max Lau-rence</text:p>
      <text:p text:style-name="P2">(Berlin, Wiclefstr. 27), ein Rezitator ersten Ranges, und Dr. Rud.</text:p>
      <text:p text:style-name="P2">Steinery der bekannte Herausgeber des &lt;Magazin für Littera-tur&gt;,</text:p>
      <text:p text:style-name="P2">veranstalten im Herbst 1899 in Berlin einen Cyklus von 6 Vorlesungen</text:p>
      <text:p text:style-name="P2">über die &lt;Lyrik der Gegenwart&gt;. Dr. Steiner eröffnet die nach</text:p>
      <text:p text:style-name="P2">litterarischem Gesichtspunkte geordneten Deklamationsabende durch</text:p>
      <text:p text:style-name="P2">Vorträge, die fortlaufend in 6 Nummern der &lt;Gesellschaft&gt; und</text:p>
      <text:p text:style-name="P2">späterhin gesammelt als Buch erscheinen. Die Vorträge finden im</text:p>
      <text:p text:style-name="P2">großen Saal des Architektenhauses, Berlin W., Wilhelmstr. 92/93, statt</text:p>
      <text:p text:style-name="P2">und zwar am Dienstag, den 3. Okt., 17. Okt., 31. Okt., 14. Nov., 28.</text:p>
      <text:p text:style-name="P2">Nov. und 12. Dez.»</text:p>
      <text:p text:style-name="P2">Die Freundschaft zum Dichter Ludwig Jacobowski (1868-1900) fand</text:p>
      <text:p text:style-name="P2">ihren Ausdruck in zahlreichen Artikeln Rudolf Steiners. Jacobowskis</text:p>
      <text:p text:style-name="P2">Gedichtbände, Erzählungen, Romane und Dramen hat Steiner regelmäßig</text:p>
      <text:p text:style-name="P2">besprochen (jetzt enthalten in «Gesammelte Aufsätze zur Literatur</text:p>
      <text:p text:style-name="P2">1884-1902», GA 32), für die von Jacobowski redigierten «Mitteilungen</text:p>
      <text:p text:style-name="P2">aus dem Verein zur Abwehr des Antisemitismus» (Berlin) schrieb er</text:p>
      <text:p text:style-name="P2">Artikel (jetzt enthalten in «Gesammelte Aufsätze zur Kultur- und</text:p>
      <text:p text:style-name="P2">Zeitgeschichte 1887-1901», GA 31, S. 382-420), und nach Jacobowskis</text:p>
      <text:p text:style-name="P2">allzufrühem Tod gedachte Steiner in verschiedenen Nachrufen des</text:p>
      <text:p text:style-name="P2">Dichters und gab zwei Bände aus seinem Nachlaß heraus. Mit seinem</text:p>
      <text:p text:style-name="P2">«Lebens- und Charakterbild des Dichters» im Nachlaßband «Ausklang»</text:p>
      <text:p text:style-name="P2">hat Stei-</text:p>
      <text:p text:style-name="P3"/>
      <text:p text:style-name="P1">ner seinem Freund ein bleibendes Denkmal errichtet. (Vgl. auch die</text:p>
      <text:p text:style-name="P2">Erinnerungen in «Mein Lebensgang», GA 28, S. 382—384)</text:p>
      <text:p text:style-name="P2">Auf Jacobowski geht auch die von Rudolf Steiner zusammengestellte</text:p>
      <text:p text:style-name="P2">und eingeleitete kleine Schiller-Auswahl zurück, die 1902 als Band 4 der</text:p>
      <text:p text:style-name="P2">Reihe «Deutsche Dichter in Auswahl fürs Volk» erschien.</text:p>
      <text:p text:style-name="P2">Aufwendiger waren die Werk-Ausgaben von Schopenhauer, Jean Paul,</text:p>
      <text:p text:style-name="P2">Uhland und Wieland, die Steiner übertragen worden waren. Neben der</text:p>
      <text:p text:style-name="P2">Textredaktion und Auswahl der aufzunehmenden Werke war vor allem</text:p>
      <text:p text:style-name="P2">jeweils eine ausführliche biographische Einleitung zu liefern. Über das</text:p>
      <text:p text:style-name="P2">Zustandekommen der ersten zwei Ausgaben schreibt Steiner in «Mein</text:p>
      <text:p text:style-name="P2">Lebensgang»:</text:p>
      <text:p text:style-name="P2">«Ludwig Laistner hatte damals in die &lt;CottaJsche Bibliothek der</text:p>
      <text:p text:style-name="P2">Weltliteratur eine vollständige Schopenhauer-Ausgabe und eine</text:p>
      <text:p text:style-name="P2">Ausgabe von ausgewählten Werken Jean Pauls aufzunehmen. Er</text:p>
      <text:p text:style-name="P2">übertrug mit diese beiden. Und so hatte ich in meine damaligen</text:p>
      <text:p text:style-name="P2">weimarischen Aufgaben die vollständige Durcharbeitung des</text:p>
      <text:p text:style-name="P2">pessimistischen Philosophen und des genial-paradoxen Jean Paul</text:p>
      <text:p text:style-name="P2">einzugliedern. Beiden Arbeiten unterzog ich mich mit dem tiefsten</text:p>
      <text:p text:style-name="P2">Interesse, weil ich es liebte, mich in Geistesverfassungen zu versetzen,</text:p>
      <text:p text:style-name="P2">die der meinigen stark entgegengesetzt sind. Es waren bei Ludwig</text:p>
      <text:p text:style-name="P2">Laistner nicht äußerliche Motive, durch die er mich zum Schopenhauerund Jean Paul-Herausgeber- machte; der Auftrag entsprang durchaus</text:p>
      <text:p text:style-name="P2">den Gesprächen, die wir über die beiden Persönlichkeiten geführt</text:p>
      <text:p text:style-name="P2">hatten. Er kam auch zu dem Gedanken, mir diese Aufgabe zu</text:p>
      <text:p text:style-name="P2">übertragen, mitten in einem Gespräche.» («Mein Lebensgang», GA 28,</text:p>
      <text:p text:style-name="P2">S. 227)</text:p>
      <text:p text:style-name="P2">Anfang 1892 erhielt Rudolf Steiner von der /. G. Cottaschen</text:p>
      <text:p text:style-name="P2">Buchhandlung Nachfolger die offizielle Einladung für die Ausgabe von</text:p>
      <text:p text:style-name="P2">Schopenhauer und Jean Paul. Steiner sagte sogleich zu und versprach die</text:p>
      <text:p text:style-name="P2">Ablieferung der Manuskripte auf den verlangten Termin, den 1. Juli des</text:p>
      <text:p text:style-name="P2">Jahres. Er hatte sich allerdings in Arbeitsaufwand und Zeit völlig</text:p>
      <text:p text:style-name="P2">verschätzt, seine Herausgebertätigkeit an Goethes naturwissenschaftlichen</text:p>
      <text:p text:style-name="P2">Schriften für Kürschners «Deutsche National-Litteratur» sowie für die</text:p>
      <text:p text:style-name="P2">große Weimarer Goethe-Ausgabe nahmen ihn so in Anspruch, daß die drei</text:p>
      <text:p text:style-name="P2">ersten Bände Schopenhauer erst am 30. Januar 1894 an den Verlag</text:p>
      <text:p text:style-name="P2">abgingen, der letzte Band konnte gar erst am 15. Juli 1896 abgeliefert</text:p>
      <text:p text:style-name="P2">werden.</text:p>
      <text:p text:style-name="P3"/>
      <text:p text:style-name="P1">Auch die Jean Paul-Aus gäbe kam arg in Verzug. Die Einleitung ging erst</text:p>
      <text:p text:style-name="P2">im Oktober 1896 an den Verlag ab, so daß die acht Bände 1897 erscheinen</text:p>
      <text:p text:style-name="P2">konnten (28.10.1896 an Cotta, GA 39, S. 294). In einem Brief an den</text:p>
      <text:p text:style-name="P2">Verlag betonte Steiner den Erfolg seines Arbeitsaufwandes in bezug auf</text:p>
      <text:p text:style-name="P2">Schopenhauer:</text:p>
      <text:p text:style-name="P2">«Trotz der Sorgfalt, die Griesebach auf die Reclamsche Ausgabe</text:p>
      <text:p text:style-name="P2">verwendet hat, glaube ich doch, daß der von mir gelieferte Text</text:p>
      <text:p text:style-name="P2">wesentliche Verbesserungen enthält. Ich habe alles getan, was nach</text:p>
      <text:p text:style-name="P2">dem vorhandenen Materiale möglich ist.» (30.1.1894 an Cotta, GA 39,</text:p>
      <text:p text:style-name="P2">S. 205)</text:p>
      <text:p text:style-name="P2">Und in einem anderen Brief schreibt er über das Vorwort:</text:p>
      <text:p text:style-name="P2">«Ich bin neugierig, was Sie zu meiner Einleitung zu Schopenhauers</text:p>
      <text:p text:style-name="P2">Werken sagen. Ich glaube trotz des immerhin ausgezeichneten</text:p>
      <text:p text:style-name="P2">Schopenhauer-Buches von Kuno Fischer noch Neues bringen zu</text:p>
      <text:p text:style-name="P2">können.» (14.12.1893 an Rosa Mayreder, GA 39, S. 199)</text:p>
      <text:p text:style-name="P2">Für die Reihe «Berliner Klassiker-Ausgaben. Mit Einleitungen</text:p>
      <text:p text:style-name="P2">namhafter Literarhistoriker» hatte Rudolf Steiner nach der</text:p>
      <text:p text:style-name="P2">Jahrhundertwende eine Uhland- und eine Wieland-Auswahl</text:p>
      <text:p text:style-name="P2">herauszugeben. Zu Uhlands Werk hatte Steiner schon lange eine enge</text:p>
      <text:p text:style-name="P2">Beziehung wegen dessen tiefer Verwurzelung im deutschen Geistesleben.</text:p>
      <text:p text:style-name="P2">Schon im ersten erhaltenen Brief Rudolf Steiners verteidigt Steiner</text:p>
      <text:p text:style-name="P2">vehement Ludwig Uhlands Werk gegen Heines Lieder (13.1.1881, GA 38,</text:p>
      <text:p text:style-name="P2">S. 15). Und in seiner biographischen Einleitung zur Uhland-ausgabe</text:p>
      <text:p text:style-name="P2">beschreibt er Uhlands echt volkstümliche Gesinnung und sein Anknüpfen</text:p>
      <text:p text:style-name="P2">an das deutsche Geistesleben.</text:p>
      <text:p text:style-name="P2">Die Ausgabe von Wielands ausgewählten Werken war Rudolf Steiners</text:p>
      <text:p text:style-name="P2">letzte Herausgabe von Werken anderer Autoren. Im Jahre 1905, als sich</text:p>
      <text:p text:style-name="P2">Steiner schon ganz der Ausarbeitung der anthroposo-phisch orientierten</text:p>
      <text:p text:style-name="P2">Geisteswissenschaft zugewandt hatte, erschien die einbändige</text:p>
      <text:p text:style-name="P2">Wieland-Ausgabe mit einer biographischen Einleitung. Während sich</text:p>
      <text:p text:style-name="P2">Steiner bei Schopenhauer mit einer ihm fremden, ja von ihm bekämpften</text:p>
      <text:p text:style-name="P2">Weltanschauung befassen mußte, kam ihm hier die innere Nähe und</text:p>
      <text:p text:style-name="P2">Verwandtschaft Wielands zu Goethe wohl sehr entgegen.</text:p>
      <text:p text:style-name="P2">Für die 2. Auflage (1992) wurde der Band von David Hoffmann neu</text:p>
      <text:p text:style-name="P2">durchgesehen, die Hinweise und der Nachweis der Erstveröffentlichungen</text:p>
      <text:p text:style-name="P2">wurden ergänzt. Gegenüber den Erstveröffentlichun-</text:p>
      <text:p text:style-name="P3"/>
      <text:p text:style-name="P1">gen stehen in der Gesamtausgabe zur besseren Übersicht im Artikel «Die</text:p>
      <text:p text:style-name="P2">Hauptströmungen der Litteratur» und in den Biographien von Uhland und</text:p>
      <text:p text:style-name="P2">Wieland Zwischentitel.</text:p>
      <text:p text:style-name="P2">Hinweise zum Text</text:p>
      <text:p text:style-name="P2">Werke Rudolf Steiners innerhalb der Gesamtausgabe (GA) werden in den</text:p>
      <text:p text:style-name="P2">Hinweisen mit der Bibliographie-Nummer angegeben. Siehe auch die Übersicht</text:p>
      <text:p text:style-name="P2">am Schluß des Bandes.</text:p>
      <text:p text:style-name="P2">zu Seite</text:p>
      <text:p text:style-name="P3"/>
      <text:p text:style-name="P2">9 die Wieland veranlaßte, seinen großen Zeitgenossen den «menschlichsten</text:p>
      <text:p text:style-name="P2">aller Menschen» zu nennen: Siehe C. M. Wielands sämtliche Werke, Bd.</text:p>
      <text:p text:style-name="P2">52: J. G. Gruber, «C. M. Wielands Leben», Leipzig 1828, III. Teil, 6.</text:p>
      <text:p text:style-name="P2">Buch, S. 175.</text:p>
      <text:p text:style-name="P3">10</text:p>
      <text:p text:style-name="P3"/>
      <text:p text:style-name="P2">«Erpredigte das Evangelium der Freiheit...»: Goethe, «Einwirkung der</text:p>
      <text:p text:style-name="P2">neuern Philosophie» (1820) in: Naturwissenschaftliche Schriften,</text:p>
      <text:p text:style-name="P2">herausgegeben und kommentiert von Rudolf Steiner in Kürschners</text:p>
      <text:p text:style-name="P2">«Deutsche National-Litteratur», 5 Bde. (1884-1897), Nachdruck</text:p>
      <text:p text:style-name="P2">Dornach 1975, GA la--e, Bd. II, GA lb, S. 29).</text:p>
      <text:p text:style-name="P3"/>
      <text:p text:style-name="P3">11</text:p>
      <text:p text:style-name="P3"/>
      <text:p text:style-name="P2">«Ich habe die Vermutung ...»: Goethe, «Italienische Reise», 28. Jan.</text:p>
      <text:p text:style-name="P2">1787, Weimarer Ausgabe, I. Abt., 30. Bd., S. 265.</text:p>
      <text:p text:style-name="P2">«Indem der Mensch ...»: Goethe, «Winckelmann»,</text:p>
      <text:p text:style-name="P2">«Schönheit», Weimarer Ausgabe, I. Abt., 46. Bd., S. 29.</text:p>
      <text:p text:style-name="P3"/>
      <text:p text:style-name="P2">Abschnitt</text:p>
      <text:p text:style-name="P3"/>
      <text:p text:style-name="P3">13</text:p>
      <text:p text:style-name="P3"/>
      <text:p text:style-name="P2">«das Einzige, das ganz Unerwartete»: a.a.O., Abschnitt «Antikes», S.</text:p>
      <text:p text:style-name="P2">21f.</text:p>
      <text:p text:style-name="P3"/>
      <text:p text:style-name="P3">14</text:p>
      <text:p text:style-name="P3"/>
      <text:p text:style-name="P2">man nannte das Drama [«Die natürliche Tochter»] «marmorglatt und</text:p>
      <text:p text:style-name="P2">marmorkalt»: Ludwig Ferdinand Huber in: Neue Leipziger</text:p>
      <text:p text:style-name="P2">Literaturzeitung, 29.2.1804.</text:p>
      <text:p text:style-name="P2">Schiller dagegen urteilte: Schiller an Wilhelm von Humboldt,</text:p>
      <text:p text:style-name="P2">18.8.1803, «Briefwechsel zwischen Schiller und Wilhelm von</text:p>
      <text:p text:style-name="P2">Humboldt», dritte vermehrte Ausgabe mit Anmerkungen von Albert</text:p>
      <text:p text:style-name="P2">Leitzmann, Stuttgart 1900, S. 300.</text:p>
      <text:p text:style-name="P2">und Fichte erklärte: Fichte an Schiller, 20.7.1803, «Johann Gottlieb</text:p>
      <text:p text:style-name="P2">Fichte's Leben und literarischer Briefwechsel», von seinem Sohne</text:p>
      <text:p text:style-name="P2">Immanuel Hermann Fichte, Zweite sehr vermehrte und verbesserte</text:p>
      <text:p text:style-name="P2">Auflage, 2. Bd., Leipzig 1862, S. 394.</text:p>
      <text:p text:style-name="P3"/>
      <text:p text:style-name="P3">15</text:p>
      <text:p text:style-name="P3"/>
      <text:p text:style-name="P2">«Diese Lieder umspielt...»: H. Heine, «Zur Geschichte der Religion</text:p>
      <text:p text:style-name="P2">und Philosophie in Deutschland» (1834), Drittes Buch, Sämtliche</text:p>
      <text:p text:style-name="P2">Werke, 5. Bd., Hamburg 1867, S. 232. Zitat nicht ganz wörtlich.</text:p>
      <text:p text:style-name="P3"/>
      <text:p text:style-name="P4">25</text:p>
      <text:p text:style-name="P3"/>
      <text:p text:style-name="P2">daß der Freiherr vom Stein sagen konnte: Nicht nachgewiesen.</text:p>
      <text:p text:style-name="P3"/>
      <text:p text:style-name="P2">43 daß die Geschichte der Fortschritt im Bewußtsein der Freiheit sei: G. W. F.</text:p>
      <text:p text:style-name="P2">Hegel, «Vorlesungen über die Philosophie der Geschichte», Werke, 3.</text:p>
      <text:p text:style-name="P2">Aufl., 9. Bd., Berlin 1848, S. 24 (Einleitung) und S. 546f. (Schluß).</text:p>
      <text:p text:style-name="P2">45 im Dezember 1835 verbot ein Bundestagsbeschluß: Bundestagsbeschluß</text:p>
      <text:p text:style-name="P2">vom 10. Dezember 1835 zum Verbot der Schriften des «Jungen</text:p>
      <text:p text:style-name="P2">Deutschland».</text:p>
      <text:p text:style-name="P2">56 Lenau ... fand, Goethe habe den Fauststoff «nicht bis in den Grund</text:p>
      <text:p text:style-name="P2">erschöpft»: Vgl. dazu Lenaus eigene Verarbeitung des Faust-Stoffes:</text:p>
      <text:p text:style-name="P2">«Faust. Ein Gedicht» (1835).</text:p>
      <text:p text:style-name="P2">73 «Die Kunst um der Kunst willen»: «L'art pour l'art», eine auf Victor Cousin</text:p>
      <text:p text:style-name="P2">(1792-1865) zurückgehende ästhetische Forderung.</text:p>
      <text:p text:style-name="P3">114</text:p>
      <text:p text:style-name="P3"/>
      <text:p text:style-name="P2">Ludwig Jahn: Der sogenannte Turnvater, setzte sich für ein geeintes</text:p>
      <text:p text:style-name="P2">Deutschland und für nationale Erziehung ein. Hauptwerke: «Über die</text:p>
      <text:p text:style-name="P2">Beförderung des Patriotismus im deutschen Reich», 1800; «Deutsches</text:p>
      <text:p text:style-name="P2">Volkstum», 1810.</text:p>
      <text:p text:style-name="P3"/>
      <text:p text:style-name="P3">115</text:p>
      <text:p text:style-name="P3"/>
      <text:p text:style-name="P2">Deshalb konnte Hegel sagen: G. W. F. Hegel, «Grundlinien der</text:p>
      <text:p text:style-name="P2">Philosophie des Rechts oder Naturrecht und Staatswissenschaft im</text:p>
      <text:p text:style-name="P2">Grundrisse», Vorrede, Werke, 3. Aufl., 8. Bd., Berlin 1854, S. 17.</text:p>
      <text:p text:style-name="P2">Wörtlich:</text:p>
      <text:p text:style-name="P2">«Was vernünftig ist, das ist wirklich; und was</text:p>
      <text:p text:style-name="P2">wirklich ist, das ist vernünftig.»</text:p>
      <text:p text:style-name="P3"/>
      <text:p text:style-name="P2">115f. Max Stirner (eig. Johann Caspar Schmidt), 1806-1856, deutscher</text:p>
      <text:p text:style-name="P2">individualanarchistischer Philosoph, Hauptwerk: «Der Einzige und sein</text:p>
      <text:p text:style-name="P2">Eigentum», Leipzig 1845. Rudolf Steiner hat Stirners Werk in den</text:p>
      <text:p text:style-name="P2">1890er Jahren sehr geschätzt, vgl. dazu Steiners Briefe an den</text:p>
      <text:p text:style-name="P2">Stirner-Wiederentdecker, -Biographen und -Herausgeber John Henry</text:p>
      <text:p text:style-name="P2">Mackay in «Briefe II, 1890-1925», GA 39, und die Erwähnungen in</text:p>
      <text:p text:style-name="P2">«Friedrich Nietzsche, ein Kampfer gegen seine Zeit» (1895), GA 5, S.</text:p>
      <text:p text:style-name="P2">94-99, in «Goethes Weltanschauung» (1897), GA 6, S. 93, und im</text:p>
      <text:p text:style-name="P2">Aufsatz «Der Individualismus in der Philosophie» (1899), GA 30, S.</text:p>
      <text:p text:style-name="P3">143-148.</text:p>
      <text:p text:style-name="P3">116</text:p>
      <text:p text:style-name="P3"/>
      <text:p text:style-name="P2">«in diesem Nichts das All zu finden»: Nach Goethe, «Faust» II,</text:p>
      <text:p text:style-name="P2">1. Akt, Kaiserliche Pfalz, Finstere Galerie, Vers 6256.</text:p>
      <text:p text:style-name="P3"/>
      <text:p text:style-name="P3">127</text:p>
      <text:p text:style-name="P3"/>
      <text:p text:style-name="P2">ausführlicher aussprechen möchte: Ein späterer Aufsatz hierüber ist</text:p>
      <text:p text:style-name="P2">nicht erschienen.</text:p>
      <text:p text:style-name="P3"/>
      <text:p text:style-name="P3">128</text:p>
      <text:p text:style-name="P3"/>
      <text:p text:style-name="P2">Marie Eugenie delle Grazie: «Robespierre. Ein modernes Epos»,</text:p>
      <text:p text:style-name="P2">Leipzig 1894.</text:p>
      <text:p text:style-name="P3"/>
      <text:p text:style-name="P4">129</text:p>
      <text:p text:style-name="P3"/>
      <text:p text:style-name="P2">die stille Größe, von der Goethe ... behauptet: Nicht nachgewiesen.</text:p>
      <text:p text:style-name="P3"/>
      <text:p text:style-name="P3">130</text:p>
      <text:p text:style-name="P3"/>
      <text:p text:style-name="P2">Ferdinand Avenarius: Die Dichtung «Lebe!» erschien 1893.</text:p>
      <text:p text:style-name="P2">Ludwig Jacobowski: Als Mitherausgeber der Zeitschrift, in welcher die</text:p>
      <text:p text:style-name="P2">Aufsätze abgedruckt wurden, machte Jacobowski zu diesem Abschnitt</text:p>
      <text:p text:style-name="P2">folgende Fußnote: «Ich bin in Verlegenheit, weil ich, entgegen der</text:p>
      <text:p text:style-name="P2">Selbstverständlichkeit, Besprechungen meiner Werke in der</text:p>
      <text:p text:style-name="P2">&lt;Gesellschaft&gt; nicht zu veröffentlichen, nachstehende Zeilen nicht</text:p>
      <text:p text:style-name="P2">unterdrücken kann. Der Leser wird diesen Ausnahmefall mit Nachsicht</text:p>
      <text:p text:style-name="P2">behandeln.»</text:p>
      <text:p text:style-name="P3"/>
      <text:p text:style-name="P2">162 «Auf keinem Gebiete ...»: J. H. Mackay, «Die Anarchisten. Kulturgemälde</text:p>
      <text:p text:style-name="P2">aus dem Ende des 19. Jahrhunderts», Volksausgabe, Berlin 1893,</text:p>
      <text:p text:style-name="P2">Einleitung, S. XIII.</text:p>
      <text:p text:style-name="P3">164</text:p>
      <text:p text:style-name="P3"/>
      <text:p text:style-name="P2">Gedicht «Weltgang der Seele»: John Henry Mackay, «Gesammelte</text:p>
      <text:p text:style-name="P2">Dichtungen», Zürich und Leipzig o. J., S. 552</text:p>
      <text:p text:style-name="P3"/>
      <text:p text:style-name="P3">165</text:p>
      <text:p text:style-name="P3"/>
      <text:p text:style-name="P2">Karl Henckell: In Rudolf Steiners nachgelassener Bibliothek finden sich</text:p>
      <text:p text:style-name="P2">mehrere Gedichtbände Henckells mit Widmungen an Rudolf Steiner,</text:p>
      <text:p text:style-name="P2">darunter auch der Band «Gipfel und Gründe. Neue Gedichte</text:p>
      <text:p text:style-name="P2">(1901-1904)», Leipzig und Berlin 1904, mit folgender Widmung: «Dem</text:p>
      <text:p text:style-name="P2">wahren, eindringenden Freunde meines Schaffens, Hr. Dr. Rudolf</text:p>
      <text:p text:style-name="P2">Steiner, mit aufrichtiger Wertschätzung und herzlichem Gruß.» In</text:p>
      <text:p text:style-name="P2">diesen Worten drückt sich vmtl. der Dank aus für den von Rudolf</text:p>
      <text:p text:style-name="P2">Steiner organisierten Dichterabend über Karl Henckell am 14. Februar</text:p>
      <text:p text:style-name="P2">im Berliner Schiller-Theater.</text:p>
      <text:p text:style-name="P3"/>
      <text:p text:style-name="P3">166</text:p>
      <text:p text:style-name="P3"/>
      <text:p text:style-name="P2">«Laß Schulen und Parteien lehren ...»: K. Henckell, «Gedichte»,</text:p>
      <text:p text:style-name="P2">Zürich und Leipzig, o. J., S. 477.</text:p>
      <text:p text:style-name="P3"/>
      <text:p text:style-name="P3">167</text:p>
      <text:p text:style-name="P3"/>
      <text:p text:style-name="P2">«Und wenn der Mensch ...»: Goethe, «Torquato Tasso», 5. Aufzug, 5.</text:p>
      <text:p text:style-name="P2">Auftritt, Verse 3432f.</text:p>
      <text:p text:style-name="P2">«Fliehe in die Einsamkeit...»: F. Nietzsche, «Also sprach Zarathu-stra»</text:p>
      <text:p text:style-name="P2">I, Abschnitt: Von den Fliegen des Marktes.</text:p>
      <text:p text:style-name="P3"/>
      <text:p text:style-name="P3">168</text:p>
      <text:p text:style-name="P3"/>
      <text:p text:style-name="P2">«Würdig wissen Wald und Fels ...»: a.a.O.</text:p>
      <text:p text:style-name="P2">«Endlose Weltenscharen ...»: Bruno Wille, «Einsiedelkunst aus der</text:p>
      <text:p text:style-name="P2">Kiefernheide» (1897), Gedicht «Klausners Trost», 5. u. 6. Zeile der 5.</text:p>
      <text:p text:style-name="P2">Strophe.</text:p>
      <text:p text:style-name="P3"/>
      <text:p text:style-name="P2">169f. Julius Hart, «Der neue Gott. Ein Ausblick auf das kommende</text:p>
      <text:p text:style-name="P2">Jahrhundert», Florenz und Leipzig 1899. Das Buch befindet sich in</text:p>
      <text:p text:style-name="P2">Rudolf Steiners nachgelassener Bibliothek und trägt zahlreiche</text:p>
      <text:p text:style-name="P2">An-Streichungen und z. T. sehr kritische Randbemerkungen.</text:p>
      <text:p text:style-name="P3">170</text:p>
      <text:p text:style-name="P3">1898.</text:p>
      <text:p text:style-name="P3"/>
      <text:p text:style-name="P2">Clara Müller: Ihr Erstlingswerk «Mit roten Kressen» erschien</text:p>
      <text:p text:style-name="P3"/>
      <text:p text:style-name="P1">171 «In einem wahrhaft schönen Kunstwerke ...»: F. Schiller, «Über die</text:p>
      <text:p text:style-name="P2">ästhetische Erziehung des Menschen», 22. Brief.</text:p>
      <text:p text:style-name="P3">173</text:p>
      <text:p text:style-name="P3"/>
      <text:p text:style-name="P2">Robert Zimmermann ... hat... gesagt: Nicht nachgewiesen.</text:p>
      <text:p text:style-name="P3"/>
      <text:p text:style-name="P3">176</text:p>
      <text:p text:style-name="P3"/>
      <text:p text:style-name="P2">«Die Würde der Kunst...»: Goethe, «Sprüche in Prosa» in:</text:p>
      <text:p text:style-name="P2">«Naturwissenschaftliche Schriften» (siehe Hinweis zu S. 10), Bd. V, GA</text:p>
      <text:p text:style-name="P2">le, S. 501. Auch in «Maximen und Reflexionen».</text:p>
      <text:p text:style-name="P3"/>
      <text:p text:style-name="P3">180</text:p>
      <text:p text:style-name="P3"/>
      <text:p text:style-name="P2">«Kaum bist Du sicher ...»: Goethe, Gedicht «Zueignung», Verse 59-64.</text:p>
      <text:p text:style-name="P3"/>
      <text:p text:style-name="P3">181</text:p>
      <text:p text:style-name="P3"/>
      <text:p text:style-name="P2">«Über Gräber vorwärts ...»: Aus Goethes Brief an Zelter vom 23.</text:p>
      <text:p text:style-name="P2">Februar 1831, Weimarer Ausgabe, IV. Abt., 48. Bd. S. 129.</text:p>
      <text:p text:style-name="P3"/>
      <text:p text:style-name="P2">183 Ludwig Jacobowski, «Klinger und Shakespeare», Ein Beitrag zur</text:p>
      <text:p text:style-name="P2">Shakespeareomanie</text:p>
      <text:p text:style-name="P2">der</text:p>
      <text:p text:style-name="P2">Sturmund</text:p>
      <text:p text:style-name="P2">Drangperiode.</text:p>
      <text:p text:style-name="P2">Inaugural-Dis-sertation zur Erlangung der Doktorwürde der</text:p>
      <text:p text:style-name="P2">Philosophischen Fakultät der Albert-Ludwigs-Universität zu Freiburg</text:p>
      <text:p text:style-name="P2">LBr., am 26. Juni 1891. Dresden 1891.</text:p>
      <text:p text:style-name="P3">185</text:p>
      <text:p text:style-name="P3"/>
      <text:p text:style-name="P2">Gustav Theodor Fechner: «Vorschule der Ästhetik», Zwei Teile,</text:p>
      <text:p text:style-name="P2">Leipzig 1876.</text:p>
      <text:p text:style-name="P3"/>
      <text:p text:style-name="P3">186</text:p>
      <text:p text:style-name="P3"/>
      <text:p text:style-name="P2">Ludwig Jacobowski, «Primitive Erzählkunst», Aus einer realistischen</text:p>
      <text:p text:style-name="P2">Entwicklungsgeschichte der Poesie, Sonderdruck aus der Zeitschrift</text:p>
      <text:p text:style-name="P2">«Die Gesellschaft» (1899), Minden i. Westf.: Verlag I. C. C. Bruns o. J.</text:p>
      <text:p text:style-name="P3"/>
      <text:p text:style-name="P3">197</text:p>
      <text:p text:style-name="P3"/>
      <text:p text:style-name="P2">eine Stellung bei einem Blatte und in einer Vereinigung: Gemeint ist die</text:p>
      <text:p text:style-name="P2">Anstellung als Redakteur der «Mitteilungen aus dem Verein zur Abwehr</text:p>
      <text:p text:style-name="P2">des Antisemitismus», Berlin. Siehe dazu Fred B. Stern, «Ludwig</text:p>
      <text:p text:style-name="P2">Jacobowski. Persönlichkeit und Werk eines Dichters», Darmstadt:</text:p>
      <text:p text:style-name="P2">Joseph Melzer Verlag 1966, S. 26 f.</text:p>
      <text:p text:style-name="P3"/>
      <text:p text:style-name="P3">198</text:p>
      <text:p text:style-name="P3"/>
      <text:p text:style-name="P2">«Stumme Welt. Symbole»: Skizzen aus dem Nachlaß, herausgegeben</text:p>
      <text:p text:style-name="P2">von Dr. Rudolf Steiner. Mit einem Bilde des Verfassers. Minden i.</text:p>
      <text:p text:style-name="P2">Westf. 1901. Einen zweiten Band aus dem Nachlaß Jacobowskis</text:p>
      <text:p text:style-name="P2">veröffentlichte Steiner unter dem Titel: «Ausklang», Neue Gedichte aus</text:p>
      <text:p text:style-name="P2">dem Nachlaß von Ludwig Jacobowski, herausgegeben von Dr. Rudolf</text:p>
      <text:p text:style-name="P2">Steiner, Minden i. Westf. 1901. Die Einleitung zu dieser Ausgabe ist das</text:p>
      <text:p text:style-name="P2">in vorliegendem Band wiederabgedruckte «Lebensund Charakterbild</text:p>
      <text:p text:style-name="P2">des Dichters».</text:p>
      <text:p text:style-name="P3"/>
      <text:p text:style-name="P3">201</text:p>
      <text:p text:style-name="P3"/>
      <text:p text:style-name="P2">«Heimkehr»: Das Drama wurde nicht gedruckt; das Manuskript fand</text:p>
      <text:p text:style-name="P2">sich im Nachlaß Rudolf Steiners. Siehe Fred B. Stern, «Ludwig</text:p>
      <text:p text:style-name="P2">Jacobowski. Persönlichkeit und Werk eines Dichters», Darmstadt:</text:p>
      <text:p text:style-name="P2">Joseph Melzer Verlag 1966, S. 33 u. 104-115.</text:p>
      <text:p text:style-name="P3"/>
      <text:p text:style-name="P3">202</text:p>
      <text:p text:style-name="P3"/>
      <text:p text:style-name="P2">«Loki»: Vgl. dazu auch Rudolf Steiners Aufsatz über diesen Roman</text:p>
      <text:p text:style-name="P3"/>
      <text:p text:style-name="P1">in dem Erinnerungsband «Ludwig Jacobowski im Lichte des Lebens»,</text:p>
      <text:p text:style-name="P2">Herausgegeben von Maria Stona, Breslau o. J. (1901), S. 53-69,</text:p>
      <text:p text:style-name="P2">wiederabgedruckt in «Gesammelte Aufsätze zur Literatur 1884-1902»,</text:p>
      <text:p text:style-name="P2">GA 32, S. 415-420.</text:p>
      <text:p text:style-name="P2">203 «Gott schuf den Menschen ...»: Siehe Georg Christoph Lichtenberg,</text:p>
      <text:p text:style-name="P2">«Ausgewählte Schriften», herausgegeben von E. Reichel, Leipzig</text:p>
      <text:p text:style-name="P2">(Reclam) o. J., S. 47. Ludwig Feuerbach hat diese Auffassung über das</text:p>
      <text:p text:style-name="P2">anthropomorphe Gottesbild in «Das Wesen des Christentums» (1841)</text:p>
      <text:p text:style-name="P2">systematisch ausgebaut.</text:p>
      <text:p text:style-name="P2">«Übergreifend, überragend, geheimnisvoll...»: Robert Hamerling,</text:p>
      <text:p text:style-name="P2">«Ahasver in Rom», Eine Dichtung in sechs Gesängen. Mit einem</text:p>
      <text:p text:style-name="P2">Epilog an die Kritiker. Vierzehnte, neu durchgesehene Auflage</text:p>
      <text:p text:style-name="P2">Hamburg 1885, S. 258f. (Epilog an die Kritiker).</text:p>
      <text:p text:style-name="P2">206 Zoozmann: Die Zeitschrift «Zeitgenossen», Berliner Monatshefte für Leben,</text:p>
      <text:p text:style-name="P2">Kritik und Dichtung der Gegenwart wurde herausgegeben und geleitet</text:p>
      <text:p text:style-name="P2">von Richard Zoozmann und Ludwig Jacobowski. Der 1. Jahrgang</text:p>
      <text:p text:style-name="P2">erschien von Oktober 1890 bis September 1891.</text:p>
      <text:p text:style-name="P2">«Die Gesellschaft»: Halbmonatsschrift für Literatur, Kunst und</text:p>
      <text:p text:style-name="P2">Sozialpolitik. Herausgeber: Michael Georg Conrad. Die Zeitschrift</text:p>
      <text:p text:style-name="P2">wurde 1885 in München von Conrad begründet und war bis zur</text:p>
      <text:p text:style-name="P2">Jahrhundertwende das Organ der revolutionären Literaturbestrebungen.</text:p>
      <text:p text:style-name="P2">Ab 1898 war Ludwig Jacobowski bis zu seinem Tode (1900)</text:p>
      <text:p text:style-name="P2">Mitherausgeber.</text:p>
      <text:p text:style-name="P3">208</text:p>
      <text:p text:style-name="P3"/>
      <text:p text:style-name="P2">«Neue Lieder der besten neueren Dichter fürs Volk», herausgegeben</text:p>
      <text:p text:style-name="P2">von Ludwig Jacobowski, Berlin: Verlag M. Liemann 1899.</text:p>
      <text:p text:style-name="P2">«Deutsche Dichter in Auswahl fürs Volk»: In der Sammlung erschien</text:p>
      <text:p text:style-name="P2">auch ein Heft «Friedrich Schiller» mit einer Einleitung von Rudolf</text:p>
      <text:p text:style-name="P2">Steiner, welche in vorliegendem Band auf S. 214-227 abgedruckt ist.</text:p>
      <text:p text:style-name="P3"/>
      <text:p text:style-name="P3">209</text:p>
      <text:p text:style-name="P3"/>
      <text:p text:style-name="P2">In einem interessanten Aufsatze: «Litteratur und Armee» in «Die</text:p>
      <text:p text:style-name="P2">Nation», 21. u. 28. Juli 1900.</text:p>
      <text:p text:style-name="P3"/>
      <text:p text:style-name="P3">210</text:p>
      <text:p text:style-name="P3"/>
      <text:p text:style-name="P2">«Haeckel und seine Gegner» (von Dr. Rudolf Steiner): Zuerst</text:p>
      <text:p text:style-name="P2">erschienen in «Die Gesellschaft», 1899, Bd. III, Heft 4-6. Erste</text:p>
      <text:p text:style-name="P2">selbständige Ausgabe in der Reihe «Freie Warte. Sammlung moderner</text:p>
      <text:p text:style-name="P2">Flugschriften», herausgegeben von Ludwig Jacobowski, Minden i.</text:p>
      <text:p text:style-name="P2">Westfalen 1900. Jetzt enthalten in Rudolf Steiner, «Methodische</text:p>
      <text:p text:style-name="P2">Grundlagen der Anthroposophie 1884-1901. Gesammelte Aufsätze»,</text:p>
      <text:p text:style-name="P2">GA 30, S. 152-200.</text:p>
      <text:p text:style-name="P2">«Die blaue Blume», Eine Anthologie romantischer Lyrik, von Friedrich</text:p>
      <text:p text:style-name="P2">v. Oppeln-Bronikowski und Ludwig Jacobowski, Mit Einleitungen der</text:p>
      <text:p text:style-name="P2">Herausgeber, Leipzig 1900.</text:p>
      <text:p text:style-name="P3"/>
      <text:p text:style-name="P1">211 «Die Kommenden»: Über diese künstlerisch-literarische Vereinigung siehe u.</text:p>
      <text:p text:style-name="P2">a. Rudolf Steiner, «Mein Lebensgang», GA 28, S. 383f. und Stefan</text:p>
      <text:p text:style-name="P2">Zweig, «Die Welt von Gestern» 1942, S. 139ff., ferner, «Berlin um</text:p>
      <text:p text:style-name="P2">1900», Katalog der Ausstellung der Berlinischen Galerie, Berlin 1984, S.</text:p>
      <text:p text:style-name="P2">337f., 371-373, 398f. - Nach dem plötzlichen Tod Jacobowskis</text:p>
      <text:p text:style-name="P2">übernahm Rudolf Steiner die Leitung der «Kommenden» und hielt in</text:p>
      <text:p text:style-name="P2">diesem Kreis auch seine ersten Vortragsreihen «Von Buddha zu</text:p>
      <text:p text:style-name="P2">Christus» und «Von Zarathustra zu Nietzsche».</text:p>
      <text:p text:style-name="P2">Das erste war in Arbeit: «Die Kommenden», Erste Veröffentlichung aus</text:p>
      <text:p text:style-name="P2">den Darbietungen der «Kommenden» an den Donnerstag-Abenden im</text:p>
      <text:p text:style-name="P2">Nollendorf-Casino. Redigiert von A. N. Gotendorf, H. Lux, v. Meville,</text:p>
      <text:p text:style-name="P2">E. Rossius vom Rhyn, Rudolf Steiner, Berlin 1901.</text:p>
      <text:p text:style-name="P2">Axel Delmar (d. i. Axel von Demandowski), «Hohenzollern», Festspiel</text:p>
      <text:p text:style-name="P2">zur Zweijahrhundertfeier des Königreiches Preußen, Berlin 1901.</text:p>
      <text:p text:style-name="P2">«Das deutsche Jahrhundert», 5 Einakter aus dem 19. Jahrhundert von</text:p>
      <text:p text:style-name="P2">Ernst Wiehert, Josef Lauff, Georg Engel, Georg von Ompteda, Ludwig</text:p>
      <text:p text:style-name="P2">Jacobowski, herausgegeben von Axel Delmar, Leipzig: Reclam 1900.</text:p>
      <text:p text:style-name="P3">213</text:p>
      <text:p text:style-name="P3"/>
      <text:p text:style-name="P2">Ein dritter Band soll das oben erwähnte Drama «Heimkehr» bringen: Ist</text:p>
      <text:p text:style-name="P2">nicht erfolgt. Siehe Hinweis zu S. 201.</text:p>
      <text:p text:style-name="P3"/>
      <text:p text:style-name="P3">214</text:p>
      <text:p text:style-name="P3"/>
      <text:p text:style-name="P2">Friedrich Schiller: Als Motto stehen dem Heft die folgenden Verse</text:p>
      <text:p text:style-name="P2">Schillers voran:</text:p>
      <text:p text:style-name="P2">«Teuer ist mir der Freund, Doch auch den</text:p>
      <text:p text:style-name="P2">Feind kann ich nützen; Zeigt mir der Freund,</text:p>
      <text:p text:style-name="P2">was ich kann, Lehrt mich der Feind, was ich</text:p>
      <text:p text:style-name="P2">soll.»</text:p>
      <text:p text:style-name="P2">Aus den Gedichten wurden die folgenden gewählt: Die zwei</text:p>
      <text:p text:style-name="P2">Tugendwege / Der Alpenjäger / Die Bürgschaft / Der Taucher / Der Graf</text:p>
      <text:p text:style-name="P2">von Habsburg / Das Lied von der Glocke / Nadowesische Totenklage /</text:p>
      <text:p text:style-name="P2">Der Ring des Polykrates / Ein Rätsel.</text:p>
      <text:p text:style-name="P3"/>
      <text:p text:style-name="P2">219 wenn man liest: Siehe «Charlotte von Schiller und ihre Freunde»,</text:p>
      <text:p text:style-name="P2">herausgegeben von Ludwig Ulrichs, drei Bände, Stuttgart 1860-65.</text:p>
      <text:p text:style-name="P3">233</text:p>
      <text:p text:style-name="P3"/>
      <text:p text:style-name="P2">«Ich durfte stolz daraufsein ...»: Johanna Schopenhauer, «Jugendleben</text:p>
      <text:p text:style-name="P2">und Wanderbilder» (1839), hg. v. Willi Drost, Velox Verlag, o. O., o. J.,</text:p>
      <text:p text:style-name="P2">27. Kapitel, S. 151.</text:p>
      <text:p text:style-name="P3"/>
      <text:p text:style-name="P3">234</text:p>
      <text:p text:style-name="P3"/>
      <text:p text:style-name="P2">«In jener freundlichen ...»: Lebenslauf Arthur Schopenhauers für die</text:p>
      <text:p text:style-name="P2">Berliner philosophische Fakultät vom Ende des Jahres 1819, in: «Arthur</text:p>
      <text:p text:style-name="P2">Schopenhauers Briefwechsel und andere Dokumente», ausgewählt und</text:p>
      <text:p text:style-name="P2">herausgegeben von Max Brahn, Leipzig 1911, S. 101.</text:p>
      <text:p text:style-name="P3"/>
      <text:p text:style-name="P1">240 «Das Leben ist eine mißliche Sache ...»: Arthur Schopenhauer zu Christoph</text:p>
      <text:p text:style-name="P2">Martin Wieland, Weimar 1811, siehe Wilhelm Gwinner, «Arthur</text:p>
      <text:p text:style-name="P2">Schopenhauer aus persönlichem Umgang dargestellt» (1862), kritisch</text:p>
      <text:p text:style-name="P2">durchgesehen und mit einem Anhang neu herausgegeben von Charlotte</text:p>
      <text:p text:style-name="P2">von Gwinner, Leipzig 1922, S. 45.</text:p>
      <text:p text:style-name="P2">247 in der Beschreibung seines Lebenslaufes: Frei nach Arthur Schopenhauers</text:p>
      <text:p text:style-name="P2">Lebenslauf für die Berliner philosophische Fakultät (siehe Hinweis zu S.</text:p>
      <text:p text:style-name="P2">234), S. 112.</text:p>
      <text:p text:style-name="P2">Fichtes Vorträge: Siehe Johann Gottlieb Fichte, Sämmtliche Werke,</text:p>
      <text:p text:style-name="P2">herausgegeben von J. H. Fichte, 2. Bd., Berlin 1845 und 9. Bd. (=</text:p>
      <text:p text:style-name="P2">Nachgelassene Werke, Erster Band), Bonn 1834.</text:p>
      <text:p text:style-name="P2">256 «Wie fand das himmlische Samenkorn ...»: Siehe Eduard Grisebach,</text:p>
      <text:p text:style-name="P2">«Schopenhauer. Geschichte seines Lebens», Berlin 1897, S. 39f.</text:p>
      <text:p text:style-name="P3">262</text:p>
      <text:p text:style-name="P3"/>
      <text:p text:style-name="P2">«Es dürfen meine Zeitgenossen ...»: Nicht nachgewiesen.</text:p>
      <text:p text:style-name="P3"/>
      <text:p text:style-name="P3">270</text:p>
      <text:p text:style-name="P3"/>
      <text:p text:style-name="P2">«Alle Büchersäle füllen ...»: Nicht nachgewiesen.</text:p>
      <text:p text:style-name="P3"/>
      <text:p text:style-name="P2">272 «Ich habe die Vermutung ...»: Goethe, «Italienische Reise», 28. Januar</text:p>
      <text:p text:style-name="P2">1787, Weimarer Ausgabe, I. Abt., 30. Bd., S. 265.</text:p>
      <text:p text:style-name="P2">«Die hohen Kunstwerke ...»: Goethe, «Italienische Reise», 6. September</text:p>
      <text:p text:style-name="P2">1787, Weimarer Ausgabe, I. Abt., 32. Bd., S. 77f.</text:p>
      <text:p text:style-name="P2">275 «Der Humor...»: Jean Paul, «Vorschule der Ästhetik», 1. Teil, § 32, «Jean</text:p>
      <text:p text:style-name="P2">Pauls ausgewählte Werke in acht Bänden», mit einer Einleitung von</text:p>
      <text:p text:style-name="P2">Rudolf Steiner, 1. Band, Stuttgart o. J., S. 138.</text:p>
      <text:p text:style-name="P2">279 «Nie vergess ich ...»: «Die Wahrheit aus Jean Paul's Leben», Erstes</text:p>
      <text:p text:style-name="P2">Heftlein, Breslau 1826, S. 53.</text:p>
      <text:p text:style-name="P2">286 Paul Nerrlich, «Jean Paul und seine Zeitgenossen», Berlin 1876; «Jean Paul,</text:p>
      <text:p text:style-name="P2">sein Leben und seine Werke», Berlin 1889.</text:p>
      <text:p text:style-name="P3">296</text:p>
      <text:p text:style-name="P2">«So glücklich als ich bin ....... Und im Juli 1820 gesteht sie:</text:p>
      <text:p text:style-name="P2">Karoline</text:p>
      <text:p text:style-name="P2">Mayer (verh. Richter) an ihren Vater, 3. Juni 1801 und an ihren Gatten</text:p>
      <text:p text:style-name="P2">Jean Paul, 1. Juli 1820 in: «Jean Paul. Ein Lebensroman in Briefen mit</text:p>
      <text:p text:style-name="P2">geschichtlichen Verbindungen von Hans Härtung», München o. J., S.</text:p>
      <text:p text:style-name="P2">280 u. 417.</text:p>
      <text:p text:style-name="P2">305 «Jeden Augenblick ,..»: Goethe, «Italienische Reise», 28. Januar 1787,</text:p>
      <text:p text:style-name="P2">Weimarer Ausgabe, I. Abt., 30. Bd., S. 263 u. 264f.</text:p>
      <text:p text:style-name="P2">eine «Vermutung^ daß die Griechen ...»: a.a.O., S. 265.</text:p>
      <text:p text:style-name="P2">«Ich habe viel gesehen»: Goethe, «Italienische Reise», 17. März 1787,</text:p>
      <text:p text:style-name="P2">Weimarer Ausgabe, I. Abt., 31. Bd., S. 56.</text:p>
      <text:p text:style-name="P2">«Diese hohen Kunstwerke ...»: Goethe, «Italienische Reise», 6.</text:p>
      <text:p text:style-name="P2">September 1787, Weimarer Ausgabe, I. Abt., 32. Bd., S. 77f.</text:p>
      <text:p text:style-name="P3"/>
      <text:p text:style-name="P1">348 «Wie manche seiner glänzenden Produktionen ...»: Goethe, «Dichtung und</text:p>
      <text:p text:style-name="P2">Wahrheit», 7. Buch.</text:p>
      <text:p text:style-name="P2">358 wie Wieland über die Frau schrieb: Siehe C. M. Wielands sämtliche Werke,</text:p>
      <text:p text:style-name="P2">Bd. 52: J. G. Gruber, «C. M. Wielands Leben», Leipzig 1828, IV. Teil, 7.</text:p>
      <text:p text:style-name="P2">Buch, S. 97.</text:p>
      <text:p text:style-name="P2">367 «Mensch erkühne dich ...»: Immanuel Kant, «Beantwortung der Frage: Was</text:p>
      <text:p text:style-name="P2">ist Aufklärung?» (1784), 1. Absatz.</text:p>
      <text:p text:style-name="P3">374</text:p>
      <text:p text:style-name="P3"/>
      <text:p text:style-name="P2">am 10. November 1775 an Jacobi schreibt: Siehe C. M. Wielands</text:p>
      <text:p text:style-name="P2">sämtliche Werke, Bd. 52: J. G. Gruber, «C. M. Wielands Leben», Leipzig</text:p>
      <text:p text:style-name="P2">1828, III. Teil, 6. Buch, S. 174f.</text:p>
      <text:p text:style-name="P3"/>
      <text:p text:style-name="P3">375</text:p>
      <text:p text:style-name="P3"/>
      <text:p text:style-name="P2">An Zimmermann schreibt Wieland bald darauf über Goethe: a.a.O., S.</text:p>
      <text:p text:style-name="P3">175.</text:p>
      <text:p text:style-name="P3"/>
      <text:p text:style-name="P3">377</text:p>
      <text:p text:style-name="P3"/>
      <text:p text:style-name="P2">äußerte Goethe zu Falk: Goethe zu Johann Daniel Falk am 25. Januar</text:p>
      <text:p text:style-name="P2">1813, «Goethes Gespräche», Eine Sammlung zeitgenössischer Berichte</text:p>
      <text:p text:style-name="P2">aus seinem Umgang, auf Grund der Ausgabe und des Nachlasses von</text:p>
      <text:p text:style-name="P2">Flodoard Freiherrn von Biedermann, ergänzt und herausgegeben von</text:p>
      <text:p text:style-name="P2">Wolf gang Herwig, Bd. II, Zürich und Stuttgart 1969, S. 765.</text:p>
      <text:p text:style-name="P3"/>
      <text:p text:style-name="P3">378</text:p>
      <text:p text:style-name="P3"/>
      <text:p text:style-name="P2">Goethe ... an Lavater: Goethe an Johann Kaspar Lavater, 3. Juli 1780,</text:p>
      <text:p text:style-name="P2">Weimarer Ausgabe, IV. Abt., 4. Bd., S. 253.</text:p>
      <text:p text:style-name="P3"/>
      <text:p text:style-name="P3">379</text:p>
      <text:p text:style-name="P3"/>
      <text:p text:style-name="P2">Er schrieb am 19. August 1779 an Merck: Nicht nachgewiesen.</text:p>
      <text:p text:style-name="P2">In einem Brief an einen Züricher Freund: Nicht nachgewiesen.</text:p>
      <text:p text:style-name="P2">Goethe erfreute ... den Freund: Goethe an Wieland, 23. März 1780,</text:p>
      <text:p text:style-name="P2">Weimarer Ausgabe, IV. Abt., 4. Bd., S. 196.</text:p>
      <text:p text:style-name="P3"/>
      <text:p text:style-name="P1">NACHWEIS DER ERSTVERÖFFENTLICHUNGEN UND</text:p>
      <text:p text:style-name="P2">EINZELAUSGABEN</text:p>
      <text:p text:style-name="P3"/>
      <text:p text:style-name="P2">Literatur und das geistige Leben im XIX. Jahrhundert: Erschienen in «Das XIX.</text:p>
      <text:p text:style-name="P2">Jahrhundert in Wort und Bild», Politische und Kultur-Geschichte von Hans</text:p>
      <text:p text:style-name="P2">Kraemer in Verbindung mit anderen Autoren. Berlin, Leipzig, Stuttgart, Wien:</text:p>
      <text:p text:style-name="P2">Bong &amp; Co. o. J. [1898-1900], vierbändiges Prachtwerk. Bd. 1, S. 439-452; Bd.</text:p>
      <text:p text:style-name="P2">2, S. 337-360; Bd. 3, S. 63-80;</text:p>
      <text:p text:style-name="P2">Einzelausgabe: Rudolf Steiner, Veröffentlichungen aus dem literarischen</text:p>
      <text:p text:style-name="P2">Frühwerk, Heft IV, Dornach 1938.</text:p>
      <text:p text:style-name="P2">Die Hauptströmungen der deutschen Literatur von der Revolutionszeit (1848) bis</text:p>
      <text:p text:style-name="P2">zur Gegenwart: Kurzes Referat eines Zyklus von sieben Vorträgen, gehalten in</text:p>
      <text:p text:style-name="P2">der «Freien litterarischen Gesellschaft» m Berlin, vom 8. Dezember 1897 bis 8.</text:p>
      <text:p text:style-name="P2">März 1898. Erschienen unter dem Titel «Freie litterarische Gesellschaft in</text:p>
      <text:p text:style-name="P2">Berlin» in «Das Magazin für Litteratur», herausgegeben von Rudolf Steiner und</text:p>
      <text:p text:style-name="P2">Otto Erich Hartleben, Berlin und Weimar: Verlag von Emil Felber 1897, Nr. 50,</text:p>
      <text:p text:style-name="P2">52; 1898, Nr. 3, 4, 6, 8 und 13; Einzelausgabe: Rudolf Steiner,</text:p>
      <text:p text:style-name="P2">Veröffentlichungen aus dem literarischen Frühwerk, Heft XXI, Dornach 1946.</text:p>
      <text:p text:style-name="P2">Lyrik der Gegenwart. Ein Überblick von Rudolf Steiner: Erschienen in «Die</text:p>
      <text:p text:style-name="P2">Gesellschaft», Halbmonatsschrift für Literatur, Kunst und Sozialpolitik,</text:p>
      <text:p text:style-name="P2">herausgegeben von Michael Georg Conrad und Ludwig Jacobowski, Dresden</text:p>
      <text:p text:style-name="P2">und Leipzig: Verlag der «Gesellschaft» E. Pierson's Verlag 1899, Band IV, Heft</text:p>
      <text:p text:style-name="P2">1,2,4, 5 und 6. -1900 erschienen die Aufsätze als Broschüre in I. C. C. Brun's</text:p>
      <text:p text:style-name="P2">Verlag, Minden i. W.;</text:p>
      <text:p text:style-name="P2">Einzelausgabe: Rudolf Steiner, Veröffentlichungen aus dem literarischen</text:p>
      <text:p text:style-name="P2">Frühwerk, Heft XXVI, Dornach 1958.</text:p>
      <text:p text:style-name="P2">Ludwig Jacobowski. Ein Lebens- und Charakterbild des Dichters: Erschienen in</text:p>
      <text:p text:style-name="P2">«Ausklang», Neue Gedichte aus dem Nachlaß von Ludwig Jacobowski.</text:p>
      <text:p text:style-name="P2">Herausgegeben und mit Einleitung versehen von Dr. Rudolf Steiner, Minden i.</text:p>
      <text:p text:style-name="P2">W.: I. C. C. Brun's Verlag 1901, S. 1-42;</text:p>
      <text:p text:style-name="P2">Einzelausgabe: Rudolf Steiner, Veröffentlichungen aus dem literarischen</text:p>
      <text:p text:style-name="P2">Frühwerk, Heft XXI, Dornach 1946.</text:p>
      <text:p text:style-name="P2">Friedrich Schiller. Einführung zu «Schiller», Auswahl aus seinen Werken:</text:p>
      <text:p text:style-name="P2">Erschienen in «Schiller», Mit Porträt und Einleitung, herausgegeben von Dr.</text:p>
      <text:p text:style-name="P2">Rudolf Steiner. «Deutsche Dichter in Auswahl fürs Volk» begründet von Dr. L.</text:p>
      <text:p text:style-name="P2">Jacobowski, Nr. 4, Berlin: Verlag G. E. Kitzler o. J. [1902], S. 5-10; 2. Aufl.;</text:p>
      <text:p text:style-name="P2">a.a.O., o.J. [1909];</text:p>
      <text:p text:style-name="P2">Einzelausgabe: Rudolf Steiner, Veröffentlichungen aus dem literarischen</text:p>
      <text:p text:style-name="P2">Frühwerk, Heft XX, Dornach 1945.</text:p>
      <text:p text:style-name="P3"/>
      <text:p text:style-name="P1">Arthur Schopenhauer: Erschienen in «Arthur Schopenhauers sämtliche Werke in</text:p>
      <text:p text:style-name="P2">zwölf Bänden», Mit Einleitung von Dr. Rudolf Steiner, «Cotta'sche Bibliothek der</text:p>
      <text:p text:style-name="P2">Weltliteratur», Stuttgart: J. G. Cotta'sche Buchhandlung Nachfolger o. J.</text:p>
      <text:p text:style-name="P2">[1894-1896], Bd. 1, S. 5-32; Einzelausgabe: «Vier Biographien: Uhland Wieland -Jean Paul - Schopenhauer», Dornach 1938;</text:p>
      <text:p text:style-name="P2">Jean Paul: Erschienen in «Jean Pauls ausgewählte Werke in acht Bänden», Mit</text:p>
      <text:p text:style-name="P2">einer Einleitung von R. Steiner, «Cotta'sche Bibliothek der Weltliteratur»,</text:p>
      <text:p text:style-name="P2">Stuttgart: J. G. «Cotta'sche Buchhandlung Nachfolger o. J. [1897], Bd. 1, S. 9-32;</text:p>
      <text:p text:style-name="P2">Einzelausgabe: «Vier Biographien: Uhland - Wieland -Jean Paul —</text:p>
      <text:p text:style-name="P2">Schopenhauer», Dornach 1938.</text:p>
      <text:p text:style-name="P2">Ludwig Uhland: Erschienen in «Uhiands Werke in drei Bänden» [in einem Band],</text:p>
      <text:p text:style-name="P2">mit einer biographischen Einleitung von Dr. Rudolf Steiner, «Berliner</text:p>
      <text:p text:style-name="P2">Klassiker-Ausgaben. Mit Einleitungen namhafter Litterarhistoriker», Berlin:</text:p>
      <text:p text:style-name="P2">Verlag A. Weichert o. J. [1902], S. 3-31; zahlreiche Neuauflagen, darunter 55.</text:p>
      <text:p text:style-name="P2">Aufl., «Werke in vier Bänden» [in einem Band], mit einer biographischen</text:p>
      <text:p text:style-name="P2">Einleitung, Berlin o. J. [1921], S. 5-33. Die Einleitung erschien auch als</text:p>
      <text:p text:style-name="P2">Sonderdruck: «Ludwig Uhland. Eine Biographie», Berlin: Verlag A. Weichert o. J.</text:p>
      <text:p text:style-name="P2">[1902], 31 S.;</text:p>
      <text:p text:style-name="P2">Einzelausgabe: «Ludwig Uhland. Eine Biographie. Sonderdruck zum 150.</text:p>
      <text:p text:style-name="P2">Geburtstag des Dichters am 26. April 1937», Dornach 1937; «Vier Biographien:</text:p>
      <text:p text:style-name="P2">Uhland - Wieland -Jean Paul - Schopenhauer», Dornach 1938.</text:p>
      <text:p text:style-name="P2">Christoph Martin Wieland: Erschienen in «Wielands Werke. Ausgabe in fünf</text:p>
      <text:p text:style-name="P2">Büchern» [in einem Band], Mit einer biographischen Einleitung von Dr. Rudolf</text:p>
      <text:p text:style-name="P2">Steiner, «Berliner Klassiker-Ausgaben. Mit Einleitungen namhafter</text:p>
      <text:p text:style-name="P2">Litterarhistoriker», Berlin: Verlag A. Weichert o. J. [1905], S. 5-28;</text:p>
      <text:p text:style-name="P2">Einzelausgabe: «Vier Biographien: Uhland -Wieland -Jean Paul - Schopenhauer»,</text:p>
      <text:p text:style-name="P2">Dornach 1938.</text:p>
      <text:p text:style-name="P3"/>
      <text:p text:style-name="P1">NAMENREGISTER</text:p>
      <text:p text:style-name="P3"/>
      <text:p text:style-name="P2">Alberti, Konrad, 1862-1918: 122</text:p>
      <text:p text:style-name="P2">Alembert, Jean Lerond d', 1717</text:p>
      <text:p text:style-name="P2">bis 1783: 359 Alexis, Willibald</text:p>
      <text:p text:style-name="P2">(Häring, Wilhelm), 179 8-1871: 60,</text:p>
      <text:p text:style-name="P2">64 Andersen, Hans Christian, 1805</text:p>
      <text:p text:style-name="P2">bis 1875: 78 Anna Amalia,</text:p>
      <text:p text:style-name="P2">Herzogin von Sachsen-Weimar,</text:p>
      <text:p text:style-name="P3">1739-1807: 295, 3^9» 373&gt; 382,</text:p>
      <text:p text:style-name="P2">384 Anquetil Duperron (Abraham</text:p>
      <text:p text:style-name="P2">Hyacinthe) 1731-1805:259</text:p>
      <text:p text:style-name="P2">Anzengruber, Ludwig,</text:p>
      <text:p text:style-name="P3">1839-89:</text:p>
      <text:p text:style-name="P2">94 f., 122 Apollonius</text:p>
      <text:p text:style-name="P2">von</text:p>
      <text:p text:style-name="P2">Tyana, um 50</text:p>
      <text:p text:style-name="P2">n. Chr.: 381 Arent, Wilhelm, geb.</text:p>
      <text:p text:style-name="P2">1864: 99 Aristoteles, 384-322 v.</text:p>
      <text:p text:style-name="P2">Chr.: 270 Arnault, Antoine,</text:p>
      <text:p text:style-name="P2">1766-1834: 32 Arndt, Ernst Moritz,</text:p>
      <text:p text:style-name="P3">1769—1860:</text:p>
      <text:p text:style-name="P2">25 Arnim, Ludwig Achim von,</text:p>
      <text:p text:style-name="P3">1781</text:p>
      <text:p text:style-name="P2">bis 1831: 18, 24 f., 310, 314</text:p>
      <text:p text:style-name="P2">Arnold, Matthew, 1822-88: 106</text:p>
      <text:p text:style-name="P2">Arronge, Adolf, 1838-1908: 96</text:p>
      <text:p text:style-name="P2">Artus, König, um 500: 376 Asher,</text:p>
      <text:p text:style-name="P2">David, Dr., 1818-90: 264 Auerbach,</text:p>
      <text:p text:style-name="P2">Berthold, 1812-82: 60,</text:p>
      <text:p text:style-name="P2">63 Auersperg, Anton Alexander,</text:p>
      <text:p text:style-name="P2">Graf</text:p>
      <text:p text:style-name="P2">von, s. Grün, Anastasius Augier,</text:p>
      <text:p text:style-name="P2">Emile, 1820-89: 103 Avenarius,</text:p>
      <text:p text:style-name="P2">Ferdinand, 185 6-1923:</text:p>
      <text:p text:style-name="P3">144</text:p>
      <text:p text:style-name="P3"/>
      <text:p text:style-name="P2">Bahr, Hermann, 1863-1934: 100</text:p>
      <text:p text:style-name="P2">Balzac, Honore de, 1799-1850:</text:p>
      <text:p text:style-name="P2">72 f. Baudelaire, Charles,</text:p>
      <text:p text:style-name="P2">1821-67:104 Bauer, Bruno, 1809-82:</text:p>
      <text:p text:style-name="P2">49 Bauernfeld, Eduard, 1802-90: 58</text:p>
      <text:p text:style-name="P2">Baumbach,Rudolf, 1840-1905: 86,</text:p>
      <text:p text:style-name="P2">138 Baumer, Wilhelm, Arzt u.</text:p>
      <text:p text:style-name="P2">Philosophieprofessor in Erfurt: 351</text:p>
      <text:p text:style-name="P2">Bayle, Pierre, franz. kritisch-phi-los.</text:p>
      <text:p text:style-name="P2">Schriftsteller, 1647-1706:</text:p>
      <text:p text:style-name="P2">350 Bechtolsheim</text:p>
      <text:p text:style-name="P2">von,</text:p>
      <text:p text:style-name="P2">gothaischer</text:p>
      <text:p text:style-name="P2">Oberamtsmann: 372</text:p>
      <text:p text:style-name="P2">Bechtolsheim, Frau Julie von, s.</text:p>
      <text:p text:style-name="P2">Julie von Keller, 372, 375 Beck,</text:p>
      <text:p text:style-name="P2">Karl, 1817-79: 55 Becker, Nicolaus,</text:p>
      <text:p text:style-name="P2">1809-45: 53 Belinskij, W., 1811-48:</text:p>
      <text:p text:style-name="P2">111 Benedix, Roderich, 1811-73: 58</text:p>
      <text:p text:style-name="P2">Benzmann, Hans, 1869-1926: 161</text:p>
      <text:p text:style-name="P2">Beranger, Pierre Jean, 1780-1857:</text:p>
      <text:p text:style-name="P2">33 Bethge, Hans, 1876-1946: 178</text:p>
      <text:p text:style-name="P2">Beyle, Marie Henry, s. Stendhal</text:p>
      <text:p text:style-name="P2">Bierbaum,Otto Julius, 1865-1910:</text:p>
      <text:p text:style-name="P3">100, 140</text:p>
      <text:p text:style-name="P3"/>
      <text:p text:style-name="P2">Birch-PfeirFer, Charlotte, 1800-68:</text:p>
      <text:p text:style-name="P2">Bisson,Alexandre,i848-i9i2: 103</text:p>
      <text:p text:style-name="P2">Bizet, Georges, 1838-75: 73</text:p>
      <text:p text:style-name="P2">Björnson,Björnstjerne,i832-i9io: 108</text:p>
      <text:p text:style-name="P3"/>
      <text:p text:style-name="P1">Bleibtreu, Karl, 1859-1928:</text:p>
      <text:p text:style-name="P3">99,</text:p>
      <text:p text:style-name="P2">ior, 122 Blesimaire, Gr^goire de,</text:p>
      <text:p text:style-name="P2">Geschäftsfreund v. Schopenhauers</text:p>
      <text:p text:style-name="P2">Vater</text:p>
      <text:p text:style-name="P2">in Le Ha vre: 233 Blumenthal,</text:p>
      <text:p text:style-name="P2">Oskar, 18 52-1917:</text:p>
      <text:p text:style-name="P2">96, 105 Bodenstedt, Friedrich</text:p>
      <text:p text:style-name="P2">Martin, 1819</text:p>
      <text:p text:style-name="P2">bis 92: 60 f., j^3 120 Bodmann,</text:p>
      <text:p text:style-name="P2">Emanuel von, 1874 bis</text:p>
      <text:p text:style-name="P2">1946: 171 Bodmer, Johann Jakob,</text:p>
      <text:p text:style-name="P2">1698 bis</text:p>
      <text:p text:style-name="P2">1783: 353 f., 362 Boelitz, Martin,</text:p>
      <text:p text:style-name="P2">1874-1918: 147 Böhlau, Helene,</text:p>
      <text:p text:style-name="P2">1859-1940: 150 Boileau-Despreaux,</text:p>
      <text:p text:style-name="P2">Nicolas, 1636</text:p>
      <text:p text:style-name="P2">bis 1711: 68 Bölsche, Wilhelm,</text:p>
      <text:p text:style-name="P2">1861-1939: 101 Bondeli, Julie,</text:p>
      <text:p text:style-name="P2">1731-1778: 356 Börne, Ludwig,</text:p>
      <text:p text:style-name="P2">1786-1837: 36f.,</text:p>
      <text:p text:style-name="P2">Bornstein, Paul, geb. 1868: 170</text:p>
      <text:p text:style-name="P2">Böttiger, Karl August,</text:p>
      <text:p text:style-name="P2">Altertumsforscher, 1760-1835: 295</text:p>
      <text:p text:style-name="P2">Brachvogel, Albert Emil, 1824-78:</text:p>
      <text:p text:style-name="P2">64, 122 Brandes, Georg,</text:p>
      <text:p text:style-name="P2">1842-1927: 108 Breitinger, Johann</text:p>
      <text:p text:style-name="P2">Jakob, Schweiz.</text:p>
      <text:p text:style-name="P2">Schriftsteller, 1701-76: 351</text:p>
      <text:p text:style-name="P2">Brentano, Clemens, 1778-1842: 18,</text:p>
      <text:p text:style-name="P2">24 f., 310, 314 Brentano,</text:p>
      <text:p text:style-name="P2">Sophie, Enkelin</text:p>
      <text:p text:style-name="P2">von</text:p>
      <text:p text:style-name="P2">Sophie von La Roche: 384 f.</text:p>
      <text:p text:style-name="P2">Brockhaus,</text:p>
      <text:p text:style-name="P2">Heinrich,</text:p>
      <text:p text:style-name="P2">Verleger,</text:p>
      <text:p text:style-name="P2">1804-74: 259 f., 267 Browning,</text:p>
      <text:p text:style-name="P2">Robert, 1812-89: JJ Bruns, Max,</text:p>
      <text:p text:style-name="P2">1876-1945:161 Bryant, William</text:p>
      <text:p text:style-name="P2">Cullen, 1794 bis</text:p>
      <text:p text:style-name="P2">1878:77 Bücher, Karl,</text:p>
      <text:p text:style-name="P3">1847-1930: 186</text:p>
      <text:p text:style-name="P3"/>
      <text:p text:style-name="P2">Büchner, Georg, 1813-37: 46</text:p>
      <text:p text:style-name="P2">Bulwer, Edward George Lytton,</text:p>
      <text:p text:style-name="P2">l8</text:p>
      <text:p text:style-name="P2">°3~73:75 Busse, Karl,</text:p>
      <text:p text:style-name="P3">1872-1918: 100, 147</text:p>
      <text:p text:style-name="P2">Byron, George Gordon, Lord, 1788</text:p>
      <text:p text:style-name="P2">bis 1824: 30 f., 39, 6% 106</text:p>
      <text:p text:style-name="P2">Calderon de la Barca, Pedro, 1600</text:p>
      <text:p text:style-name="P2">bis 1681: 18, 40 Carducci,</text:p>
      <text:p text:style-name="P2">Giosue, 1835-1907: 112 Carlyle,</text:p>
      <text:p text:style-name="P2">Thomas, 1795-1881: 75 Carriere,</text:p>
      <text:p text:style-name="P2">Moriz, 1817-95: 6j Cavalotti, Feiice,</text:p>
      <text:p text:style-name="P2">1842-98: 112 Cervantes, 1547-1616:</text:p>
      <text:p text:style-name="P2">18, 351 Chamisso, Adalbert von,</text:p>
      <text:p text:style-name="P2">1781 bis</text:p>
      <text:p text:style-name="P2">1838: 23 f., 317 Chateaubriand,</text:p>
      <text:p text:style-name="P2">Francois Rene Vicomte de, 1768-1848: 33 Chenier,</text:p>
      <text:p text:style-name="P2">Andre, 1762-94: 32, 6j Chenier,</text:p>
      <text:p text:style-name="P2">Marie Joseph, 1764 bis</text:p>
      <text:p text:style-name="P2">1811:32 Cherbuliez, Victor,</text:p>
      <text:p text:style-name="P2">1829-99: 105 Christian Friedrich,</text:p>
      <text:p text:style-name="P2">Erbprinz von</text:p>
      <text:p text:style-name="P2">Holstein -Augustenburg: 218</text:p>
      <text:p text:style-name="P2">Cicero, Marcus Tuilius, 106-43</text:p>
      <text:p text:style-name="P2">v.Chr.: 285, 350, 383 Clöter,</text:p>
      <text:p text:style-name="P2">Amtsverwalter, Freund v.</text:p>
      <text:p text:style-name="P2">Jean Paul: 289 Coleridge, Samuel</text:p>
      <text:p text:style-name="P2">Taylor, 1772</text:p>
      <text:p text:style-name="P2">bis 1834: 27 Conrad, Michael</text:p>
      <text:p text:style-name="P2">Georg, 1846 bis</text:p>
      <text:p text:style-name="P2">1927: ^y 122, 160 Conradi,</text:p>
      <text:p text:style-name="P2">Hermann, 1862-90: 99,</text:p>
      <text:p text:style-name="P2">128, 157 f. Conscience, Hendrik,</text:p>
      <text:p text:style-name="P2">1812-83:106 Cooper, James</text:p>
      <text:p text:style-name="P2">Fenimore, 1789 bis</text:p>
      <text:p text:style-name="P2">1851: JJ Coppee, Francois,</text:p>
      <text:p text:style-name="P2">1842-1908: 104 Corday, Charlotte,</text:p>
      <text:p text:style-name="P2">1768-1793:302 Corneille, Pierre,</text:p>
      <text:p text:style-name="P3">1606-84: 68</text:p>
      <text:p text:style-name="P3"/>
      <text:p text:style-name="P1">Cornelius Nepos, 100-32 v. Chr.:</text:p>
      <text:p text:style-name="P2">35° Cossa, Pietro, 1830-81:</text:p>
      <text:p text:style-name="P3">112</text:p>
      <text:p text:style-name="P2">Cotta, Johann Friedridi, Verleger,</text:p>
      <text:p text:style-name="P3">1764-1832: 321</text:p>
      <text:p text:style-name="P2">Courier, Paul Louis, 1772-1825:</text:p>
      <text:p text:style-name="P2">33 Cousin, Viktor, 1792-1867:75</text:p>
      <text:p text:style-name="P2">Dahn, Felix, 1834-1912: 85 Dalberg,</text:p>
      <text:p text:style-name="P2">Wolf gang Heribert, Freiherr von,</text:p>
      <text:p text:style-name="P2">1750-1806:216 Dante, 1265-1321: 326</text:p>
      <text:p text:style-name="P2">Darwin, Charles, 1731-1802: 51,</text:p>
      <text:p text:style-name="P2">6s, 97» Il6&gt; H9&gt; 127, 153 Daudet,</text:p>
      <text:p text:style-name="P2">Alphonse, 1840-97: 105 David, Jakob</text:p>
      <text:p text:style-name="P2">Julius, 1859-1906:</text:p>
      <text:p text:style-name="P3">*35</text:p>
      <text:p text:style-name="P2">Dehmel, Richard, 1863-1920: ioo, 129,</text:p>
      <text:p text:style-name="P2">158 ff.</text:p>
      <text:p text:style-name="P2">Deinhardstein, Joh. Ludwig Franz,</text:p>
      <text:p text:style-name="P3">1794-1859: 58</text:p>
      <text:p text:style-name="P2">Dekker, Eduard Douwes, s. Multatuli</text:p>
      <text:p text:style-name="P2">Delavigne,</text:p>
      <text:p text:style-name="P2">Casimir,</text:p>
      <text:p text:style-name="P3">1793-1843:</text:p>
      <text:p text:style-name="P2">74 Delmar, Axel (Axel von Demandowski), 1867-1929: 211 Diokens,</text:p>
      <text:p text:style-name="P2">Charles, 1812-70: y6 Diderot, Denis,</text:p>
      <text:p text:style-name="P2">1713-84: 359 Dingelstedt, Franz,</text:p>
      <text:p text:style-name="P3">1814-81: 55,</text:p>
      <text:p text:style-name="P2">114 Diogenes v. Sinope, "j" 323</text:p>
      <text:p text:style-name="P2">v.Chr.:</text:p>
      <text:p text:style-name="P2">368 Disraeli, Benjamin, 1804-81: j6</text:p>
      <text:p text:style-name="P2">Doczi, Ludwig von, 1845-1919:</text:p>
      <text:p text:style-name="P2">112 Dorguth, Friedr. Ludwig</text:p>
      <text:p text:style-name="P2">Andreas,</text:p>
      <text:p text:style-name="P2">Geheimer Justizrat, Magdeburg:</text:p>
      <text:p text:style-name="P3">264</text:p>
      <text:p text:style-name="P3"/>
      <text:p text:style-name="P2">Doering, Friedridi Wilhelm, Direktor</text:p>
      <text:p text:style-name="P2">d. Gymnasiums in Gotha: 239</text:p>
      <text:p text:style-name="P2">Dorothea, Herzogin v. Kurland,</text:p>
      <text:p text:style-name="P3">1761-1821: 301</text:p>
      <text:p text:style-name="P2">Dostojewski], Fedor M., 1821-81: in</text:p>
      <text:p text:style-name="P2">Drachmann, Holger, 1846-1908: 108</text:p>
      <text:p text:style-name="P2">Dranmor (Ferdinand von Sdimid),</text:p>
      <text:p text:style-name="P3">1823-88: 92</text:p>
      <text:p text:style-name="P2">Dühring, Eugen, 1833-1921: 90</text:p>
      <text:p text:style-name="P2">Dumas, Alexander, d. Ältere, 1802 bis</text:p>
      <text:p text:style-name="P3">1870: 74</text:p>
      <text:p text:style-name="P2">Dumas, Alexander, d. Jüngere,</text:p>
      <text:p text:style-name="P3">1824-95: 103</text:p>
      <text:p text:style-name="P2">Ebers, Georg, 1837-98: 85 Echegaray,</text:p>
      <text:p text:style-name="P2">Jose, 1832-1916: 112 Echtermeyer,</text:p>
      <text:p text:style-name="P2">Ernst Theodor, 1805</text:p>
      <text:p text:style-name="P2">bis 1844: 49 Eckermann, Johann</text:p>
      <text:p text:style-name="P2">Peter, 1792</text:p>
      <text:p text:style-name="P2">1854: 347f. Eichendorff, Joseph</text:p>
      <text:p text:style-name="P2">Freiherr von,</text:p>
      <text:p text:style-name="P2">1788-1857: 19, 21 f., 38 Ellrodt,</text:p>
      <text:p text:style-name="P2">Sophie, Freundin v. Jean</text:p>
      <text:p text:style-name="P2">Paul: 286 Emmerich, Joseph,</text:p>
      <text:p text:style-name="P2">Kurfürst von</text:p>
      <text:p text:style-name="P2">Mainz: 365 Engel, Georg,</text:p>
      <text:p text:style-name="P2">1866-1931: 212 Erasmus von</text:p>
      <text:p text:style-name="P2">Rotterdam, 1469 bis</text:p>
      <text:p text:style-name="P2">1536: 286 Erdmann, Johann Eduard,</text:p>
      <text:p text:style-name="P2">Philosoph, 1805-92: 268 Ernst, Otto,</text:p>
      <text:p text:style-name="P2">18 62-1926: 141 Euripides, 480-407 v.</text:p>
      <text:p text:style-name="P2">Chr.: 374 Evers, Franz, geb. 1871: 161</text:p>
      <text:p text:style-name="P2">Falk, Johannes, Schriftsteller, 1768 bis</text:p>
      <text:p text:style-name="P3">1826: 377</text:p>
      <text:p text:style-name="P3"/>
      <text:p text:style-name="P1">Falke, Gustav, 1853-1916: 100, 140 f.</text:p>
      <text:p text:style-name="P2">Fediner, Gustav Theodor, 1801 bis</text:p>
      <text:p text:style-name="P3">1887: 185</text:p>
      <text:p text:style-name="P2">Fernow,</text:p>
      <text:p text:style-name="P2">Karl</text:p>
      <text:p text:style-name="P2">Ludwig,</text:p>
      <text:p text:style-name="P2">Kunst-sdiriftsteller, 1763-1808: 238</text:p>
      <text:p text:style-name="P2">f.</text:p>
      <text:p text:style-name="P2">Feuditersleben, Caroline von, Verlobte</text:p>
      <text:p text:style-name="P2">v. Jean Paul: 295 f.</text:p>
      <text:p text:style-name="P2">Feuerbach, Ludwig, 1804-72:49 fr".,</text:p>
      <text:p text:style-name="P2">65, 115 f., 203</text:p>
      <text:p text:style-name="P2">Fichte, Johann Gottlieb, 1762 bis 1814:</text:p>
      <text:p text:style-name="P2">14, 16, 19 f., 25, 230 ff., 240 f., 247,</text:p>
      <text:p text:style-name="P3">249, 254, 298</text:p>
      <text:p text:style-name="P2">Fischer, Johann Georg, 1816-97:</text:p>
      <text:p text:style-name="P2">9h 133 Fischer, Kuno, 1824-1907:</text:p>
      <text:p text:style-name="P3">268</text:p>
      <text:p text:style-name="P2">Fitger, Artur, 1840-1909: 92</text:p>
      <text:p text:style-name="P2">Flaischlen, Cäsar, 1864-1920: ioo,</text:p>
      <text:p text:style-name="P2">Flaubert, Gustav, 1821-80: 104</text:p>
      <text:p text:style-name="P2">Fontane, Theodor, 1819-98: 93,</text:p>
      <text:p text:style-name="P3">122,133</text:p>
      <text:p text:style-name="P2">Fouque, F. H. K. de la Motte-,</text:p>
      <text:p text:style-name="P3">1777-1843:24, 310, 314</text:p>
      <text:p text:style-name="P2">France, Anatole, 1844-1924: 104</text:p>
      <text:p text:style-name="P2">Frauenstädt,</text:p>
      <text:p text:style-name="P2">Julius,</text:p>
      <text:p text:style-name="P2">philos.</text:p>
      <text:p text:style-name="P2">Schriftsteller, 1813-79: 253, 264,</text:p>
      <text:p text:style-name="P2">266f.</text:p>
      <text:p text:style-name="P2">«Freie Literarische Gesellschaft»,</text:p>
      <text:p text:style-name="P2">Berlin: 113, 116</text:p>
      <text:p text:style-name="P2">Freiligrath, Ferdinand, 1810-76:</text:p>
      <text:p text:style-name="P2">54, "4 Frey tag, Gustav, 1816-95:</text:p>
      <text:p text:style-name="P2">60 ff.,</text:p>
      <text:p text:style-name="P2">8°, 97* "7 Friedrich IL, Herzog</text:p>
      <text:p text:style-name="P2">(seit 1806)</text:p>
      <text:p text:style-name="P2">König von "Württemberg, 1754</text:p>
      <text:p text:style-name="P2">bis 1816: 322 Friedrich Wilhelm</text:p>
      <text:p text:style-name="P2">IV., König von</text:p>
      <text:p text:style-name="P2">Preußen, 1795-1861: 51 Frobenius,</text:p>
      <text:p text:style-name="P2">Leo, 1873-1938: 210</text:p>
      <text:p text:style-name="P3"/>
      <text:p text:style-name="P2">Gagern, Hans Christoph, Freiherr</text:p>
      <text:p text:style-name="P2">von, 1766-1852: 343 Gall, Franz</text:p>
      <text:p text:style-name="P2">Joseph, Begründer der</text:p>
      <text:p text:style-name="P2">Phrenologie, 1758-1828: 238</text:p>
      <text:p text:style-name="P2">Galland,</text:p>
      <text:p text:style-name="P2">Antoine,</text:p>
      <text:p text:style-name="P2">französischer</text:p>
      <text:p text:style-name="P2">Orientalist, 1646-1715: 376</text:p>
      <text:p text:style-name="P2">Ganghofer, Ludwig, 185 5-1920:</text:p>
      <text:p text:style-name="P2">94 Garborg, Arne, 1851-1924: 108,</text:p>
      <text:p text:style-name="P2">110 Gautier, Theophile, 1811-72: 73</text:p>
      <text:p text:style-name="P2">Gehler, Johann Samuel Traugott,</text:p>
      <text:p text:style-name="P2">Physiker, Lehrer v. Jean Paul:</text:p>
      <text:p text:style-name="P2">285 Geibel, Emanuel, 1815-84: 59</text:p>
      <text:p text:style-name="P2">f.,</text:p>
      <text:p text:style-name="P2">120 George, Stefan, 1868-1933: 172</text:p>
      <text:p text:style-name="P2">ff. Gervinus, Georg Gottfried, 1805</text:p>
      <text:p text:style-name="P2">bis 1871: 90 Geucke, Kurt,</text:p>
      <text:p text:style-name="P2">1864-1941: 149 Göschen, Georg</text:p>
      <text:p text:style-name="P2">Joachim, Verleger,</text:p>
      <text:p text:style-name="P2">1752-1828: 384 Goethe, Johann</text:p>
      <text:p text:style-name="P2">Wolf gang, 1749</text:p>
      <text:p text:style-name="P2">bis 1832:95., 35 ff., 40 ff., 56 f.,</text:p>
      <text:p text:style-name="P3">59, 61, 63, 6% 75, 87, 98, 131,</text:p>
      <text:p text:style-name="P2">134 f., 143,167,169,176,180 f.,</text:p>
      <text:p text:style-name="P2">199 f., 208, 217 f., 220, 250 f.,</text:p>
      <text:p text:style-name="P2">253, 269 ff., 282, 294, 305 ff.,</text:p>
      <text:p text:style-name="P2">310, 347 f., 358 f., 363, 369, 371,</text:p>
      <text:p text:style-name="P2">373 ff., 384 f. Goethe, Katharina</text:p>
      <text:p text:style-name="P2">Elisabeth, Frau</text:p>
      <text:p text:style-name="P2">Rat, 1731-1808: 380 Gogol, Nicolai,</text:p>
      <text:p text:style-name="P2">1809-52: in Goncourt, Edmond de,</text:p>
      <text:p text:style-name="P3">1822-96:</text:p>
      <text:p text:style-name="P2">104 Goncourt, Jules de, 1830-70:</text:p>
      <text:p text:style-name="P2">104 Gontscharow, Ivan, 1813-91: 111</text:p>
      <text:p text:style-name="P2">Görres, Josef, 1776-1848: 25, 40</text:p>
      <text:p text:style-name="P2">Gottschall, Rudolf von, 1823 bis</text:p>
      <text:p text:style-name="P3">1909: 92</text:p>
      <text:p text:style-name="P3"/>
      <text:p text:style-name="P1">Gottsdhed, Johann Christoph, 1700</text:p>
      <text:p text:style-name="P2">bis 1766: 353 Grabbe, Christian</text:p>
      <text:p text:style-name="P2">Dietrich, 1801</text:p>
      <text:p text:style-name="P2">bis 1836: 58 Grazie, Marie Eugenie</text:p>
      <text:p text:style-name="P2">delle, 1864</text:p>
      <text:p text:style-name="P2">bis 1931: 86, 128 Greif, Martin,</text:p>
      <text:p text:style-name="P3">1839-1911: 93,</text:p>
      <text:p text:style-name="P2">134 f-Gribojedow, Alexander, 1795</text:p>
      <text:p text:style-name="P2">bis</text:p>
      <text:p text:style-name="P2">1829: j^ Grillparzer,</text:p>
      <text:p text:style-name="P2">Franz,</text:p>
      <text:p text:style-name="P3">1791-1872:</text:p>
      <text:p text:style-name="P2">41 f. Grimm,Herman,i828-1901: 83</text:p>
      <text:p text:style-name="P2">f.,</text:p>
      <text:p text:style-name="P3">87, 118</text:p>
      <text:p text:style-name="P2">Grimm, Jacob, 1785-1863: 19, 342</text:p>
      <text:p text:style-name="P2">Grimm, Wilhelm, 1786-1859: 19,</text:p>
      <text:p text:style-name="P2">342 Grisebach, Eduard, 1845-1906:</text:p>
      <text:p text:style-name="P3">91</text:p>
      <text:p text:style-name="P2">Grosse, Julius, 1828-1902: 92</text:p>
      <text:p text:style-name="P2">Groth, Klaus, 1819-99: 95 f.</text:p>
      <text:p text:style-name="P2">Grün, Anastasius (Anton Alexander,</text:p>
      <text:p text:style-name="P2">Graf von Auersperg), 1806-76: 56 f.,</text:p>
      <text:p text:style-name="P3">114</text:p>
      <text:p text:style-name="P2">Gutermann, Sophie von, spätere Frau</text:p>
      <text:p text:style-name="P2">von La Roche, s. La Roche, Sophie</text:p>
      <text:p text:style-name="P2">von</text:p>
      <text:p text:style-name="P2">Gutzkow, Karl, 1811-78: 43 fr., 67,</text:p>
      <text:p text:style-name="P3">117</text:p>
      <text:p text:style-name="P2">Gwinner, Dr. Wilhelm, 1825 bis 1917:</text:p>
      <text:p text:style-name="P3">268</text:p>
      <text:p text:style-name="P2">Haeckel, Ernst, 1834-1919: 116,</text:p>
      <text:p text:style-name="P2">119 Hahn-Hahn, Gräfin Ida,</text:p>
      <text:p text:style-name="P3">1805-80:</text:p>
      <text:p text:style-name="P2">60 Halbe, Max, 1865-1944: 102,</text:p>
      <text:p text:style-name="P2">129 Haller, Albrecht von,</text:p>
      <text:p text:style-name="P3">1708-77:</text:p>
      <text:p text:style-name="P2">35i</text:p>
      <text:p text:style-name="P2">Halm, Friedrich, 1806-71: 58</text:p>
      <text:p text:style-name="P3"/>
      <text:p text:style-name="P2">Hamerling, Robert, 1830-89: 84, 86,</text:p>
      <text:p text:style-name="P2">96, 120 f., 203</text:p>
      <text:p text:style-name="P2">Hansson, Ola, 1860-1925: 110</text:p>
      <text:p text:style-name="P2">Hardenberg, Friedrich von, s. Novalis</text:p>
      <text:p text:style-name="P2">Häring, Wilhelm, s. Willibald Alexis</text:p>
      <text:p text:style-name="P2">Hart, Heinrich, 1855-1906: 98 f., 138</text:p>
      <text:p text:style-name="P2">Hart, Julius, 1859-1930: 98 f., 128,</text:p>
      <text:p text:style-name="P2">138, 169 f.</text:p>
      <text:p text:style-name="P2">Harte, Francis Bret, 18 39-1902: 107</text:p>
      <text:p text:style-name="P2">Hartleben,Otto Erich, 1864-1905: 99y</text:p>
      <text:p text:style-name="P2">101, 129, 142 f.</text:p>
      <text:p text:style-name="P2">Hartmann, Eduard von, 1842 bis 1906:</text:p>
      <text:p text:style-name="P3">90</text:p>
      <text:p text:style-name="P2">Hartmann, Julius, Herausgeber v.</text:p>
      <text:p text:style-name="P2">Uhlands Tagebuch, 1836-1916:</text:p>
      <text:p text:style-name="P2">3^5 Hartmann, Moritz, 1821-72: 55,</text:p>
      <text:p text:style-name="P3">114</text:p>
      <text:p text:style-name="P2">Hauptmann, Gerhart, 1862-1946:</text:p>
      <text:p text:style-name="P2">102, 129 Hawthorne, Nathaniel,</text:p>
      <text:p text:style-name="P3">1804-64:</text:p>
      <text:p text:style-name="P2">77 Hebbel, Friedrich, 1813-63: 41 f.</text:p>
      <text:p text:style-name="P2">Hebel, Johann Peter, 1760-1826:</text:p>
      <text:p text:style-name="P2">3X5 Hegel, Georg Friedrich</text:p>
      <text:p text:style-name="P2">Wilhelm,</text:p>
      <text:p text:style-name="P2">1770-1831: 19 f., 22, 43, 48, 51,</text:p>
      <text:p text:style-name="P2">75, 82, 89, 115, 230 ff., 240 f.,</text:p>
      <text:p text:style-name="P2">259 ff. Hein, Ober justizrat in Ulm,</text:p>
      <text:p text:style-name="P2">Freund</text:p>
      <text:p text:style-name="P2">von Unland: 329 Heine, Heinrich,</text:p>
      <text:p text:style-name="P3">1797-1856: 15,</text:p>
      <text:p text:style-name="P2">37ff-&gt;45&gt; 91,208 Helvetius,</text:p>
      <text:p text:style-name="P2">Claude Adrien, 1715</text:p>
      <text:p text:style-name="P2">bis 1771: 282, 285</text:p>
      <text:p text:style-name="P3"/>
      <text:p text:style-name="P1">Henckell, Karl,</text:p>
      <text:p text:style-name="P3">1864-1929:</text:p>
      <text:p text:style-name="P3">9%</text:p>
      <text:p text:style-name="P2">165 ff. Herder, Johann Gottfried</text:p>
      <text:p text:style-name="P2">von,</text:p>
      <text:p text:style-name="P3">1744-1803: 9, 98, 131, 210, 294,</text:p>
      <text:p text:style-name="P2">328, 347 f., 369,384 Herder,</text:p>
      <text:p text:style-name="P2">Karoline, 1750-1809: 295,</text:p>
      <text:p text:style-name="P2">301 Hermann, Johann Richard,</text:p>
      <text:p text:style-name="P2">Freund</text:p>
      <text:p text:style-name="P2">v. Jean Paul, f 1790: 283, 289</text:p>
      <text:p text:style-name="P2">Herrig, Hans, 1845-92: 96 Herwegh,</text:p>
      <text:p text:style-name="P2">Georg,</text:p>
      <text:p text:style-name="P3">1817-75:</text:p>
      <text:p text:style-name="P3">52,</text:p>
      <text:p text:style-name="P2">54 f., 114 Hettner, Hermann,</text:p>
      <text:p text:style-name="P3">1821-82: 90,</text:p>
      <text:p text:style-name="P2">183 Heyse, Paul, 1830-1914: 66, 81</text:p>
      <text:p text:style-name="P2">ff.,</text:p>
      <text:p text:style-name="P2">87, 96, 116, 119, 134 Hillenbrand,</text:p>
      <text:p text:style-name="P2">Dorothea von, später Wielands Frau, f</text:p>
      <text:p text:style-name="P3">1801: 357,</text:p>
      <text:p text:style-name="P2">Hippel, Theodor Gottlieb</text:p>
      <text:p text:style-name="P2">von,</text:p>
      <text:p text:style-name="P2">1741-96: 282 Hoffmann, E. Th. A.,</text:p>
      <text:p text:style-name="P3">1776-1822:</text:p>
      <text:p text:style-name="P2">23, 69, 78 Hoffmann, Hans,</text:p>
      <text:p text:style-name="P2">1848-1909: 88 Hoffmann</text:p>
      <text:p text:style-name="P2">vonFallersleben,August</text:p>
      <text:p text:style-name="P2">Hdb., 1798—1874: 52, 54 f. Hof</text:p>
      <text:p text:style-name="P2">mannsthal, Hugo von: 1874</text:p>
      <text:p text:style-name="P2">bis 1929: 174 f. Hölderlin, Friedrich,</text:p>
      <text:p text:style-name="P2">1770-1843:22 Holländer, Felix,</text:p>
      <text:p text:style-name="P2">1867—1931: 101 Holtei, Karl von,</text:p>
      <text:p text:style-name="P3">1798-1880: 58,</text:p>
      <text:p text:style-name="P3">95</text:p>
      <text:p text:style-name="P2">Hölty, Ludwig Heinrich Christoph,</text:p>
      <text:p text:style-name="P3">1748-76: 308</text:p>
      <text:p text:style-name="P2">Holz, Arno, 1863-1929: 99, 102, 128,</text:p>
      <text:p text:style-name="P2">175 ff.</text:p>
      <text:p text:style-name="P2">Homer,Ende des 8.Jahrh. v.Chr.: 269</text:p>
      <text:p text:style-name="P2">f.</text:p>
      <text:p text:style-name="P2">Hood, Thomas, 1799-1845: JJ</text:p>
      <text:p text:style-name="P2">Hopfen, Hans von, 1835-1904: 92</text:p>
      <text:p text:style-name="P3"/>
      <text:p text:style-name="P2">Horaz, 65-8 v.Chr.: 285, 350,</text:p>
      <text:p text:style-name="P2">38r,383 Hotho, Heinrich Gustav,</text:p>
      <text:p text:style-name="P2">1802 bis</text:p>
      <text:p text:style-name="P2">1873: 66 Huber, Ludwig Ferdinand,</text:p>
      <text:p text:style-name="P3">1764</text:p>
      <text:p text:style-name="P2">bis 1804: 217 Huch, Ricarda, 18</text:p>
      <text:p text:style-name="P2">64-1947: 151 Hugo, Victor, 1802-85:</text:p>
      <text:p text:style-name="P2">69 t., 73 Humboldt, Alexander von,</text:p>
      <text:p text:style-name="P2">1769-1859: 341, 346 Hume, David,</text:p>
      <text:p text:style-name="P2">1711—76:240,242 fr.</text:p>
      <text:p text:style-name="P2">Ibsen, Henrik,</text:p>
      <text:p text:style-name="P3">1828-1906:</text:p>
      <text:p text:style-name="P3">41,</text:p>
      <text:p text:style-name="P2">108 ff., 123 f. Immermann, Karl,</text:p>
      <text:p text:style-name="P2">1796-1840: 40 Irving, Washington,</text:p>
      <text:p text:style-name="P3">1783-1859:</text:p>
      <text:p text:style-name="P3">77&gt; ™7</text:p>
      <text:p text:style-name="P2">Jacobi, Friedrich Heinrich, 1743</text:p>
      <text:p text:style-name="P2">bis 1819: 294, 301, 369, 374 Jacobi,</text:p>
      <text:p text:style-name="P2">Johann Georg, 1740-1814:</text:p>
      <text:p text:style-name="P2">369 Jacobowski, Ludwig,</text:p>
      <text:p text:style-name="P3">1868-1900:</text:p>
      <text:p text:style-name="P2">102, 144 ff., 179 f., 182, 184 fr.</text:p>
      <text:p text:style-name="P2">Jacobs,</text:p>
      <text:p text:style-name="P2">Friedrich,</text:p>
      <text:p text:style-name="P2">Altphilologe,</text:p>
      <text:p text:style-name="P2">1764-1847:239 Jacobsen,Jens Peter,</text:p>
      <text:p text:style-name="P2">1847-85: 108 Jäger, Georg,</text:p>
      <text:p text:style-name="P2">Naturforscher,</text:p>
      <text:p text:style-name="P2">Freund v. Uhland: 312 Jahn, Ludwig,</text:p>
      <text:p text:style-name="P2">1778-1852: 114 Jean Paul (Johann</text:p>
      <text:p text:style-name="P2">Paul Friedrich</text:p>
      <text:p text:style-name="P2">Richter), 1763-1825: 87, 269</text:p>
      <text:p text:style-name="P2">Jenisch, Senator in Hamburg: 237</text:p>
      <text:p text:style-name="P2">Jensen, Wilhelm, 1837-1911: 87,</text:p>
      <text:p text:style-name="P2">129 Johann, Erzherzog von</text:p>
      <text:p text:style-name="P2">Österreich,</text:p>
      <text:p text:style-name="P2">1782-1859: 343 Jdkai, Maurus,</text:p>
      <text:p text:style-name="P2">1825-94: 112 Jordan, Wilhelm,</text:p>
      <text:p text:style-name="P2">1819-1904: 65 f.,</text:p>
      <text:p text:style-name="P2">97 f., 128</text:p>
      <text:p text:style-name="P3"/>
      <text:p text:style-name="P1">«Junge Deutschland, Das», 26, 35,</text:p>
      <text:p text:style-name="P3">43&gt;47&gt; 51» 57» 80</text:p>
      <text:p text:style-name="P2">Kalb, Charlotte von 1761-1843:</text:p>
      <text:p text:style-name="P2">295, 301 Kant, 1724-18 04:9,230 ff.,</text:p>
      <text:p text:style-name="P2">239 ff.,</text:p>
      <text:p text:style-name="P2">249,251,254,367 Karl</text:p>
      <text:p text:style-name="P2">August,</text:p>
      <text:p text:style-name="P2">Großherzog von</text:p>
      <text:p text:style-name="P2">Sachsen-Weimar, 1757-1828:</text:p>
      <text:p text:style-name="P3">217» 369&gt; 373</text:p>
      <text:p text:style-name="P2">Karl</text:p>
      <text:p text:style-name="P2">Eugen,</text:p>
      <text:p text:style-name="P2">Herzog</text:p>
      <text:p text:style-name="P2">von</text:p>
      <text:p text:style-name="P2">"Württemberg, 1728-93: 215 f., 223</text:p>
      <text:p text:style-name="P2">Keats, John, 1795-1821: 29 f.</text:p>
      <text:p text:style-name="P2">Keller, Adelbert von, Germanist und</text:p>
      <text:p text:style-name="P2">Romanist, 1812-83: 325 f., 328</text:p>
      <text:p text:style-name="P2">- Frau von, Mutter v. Julie v.</text:p>
      <text:p text:style-name="P2">Bechtolsheim: 375</text:p>
      <text:p text:style-name="P2">- Gottfried, 1819-90: 6o, 62 f., 96 f.,</text:p>
      <text:p text:style-name="P2">122, 131 ff.</text:p>
      <text:p text:style-name="P3"/>
      <text:p text:style-name="P2">- Julie von, s. Frau von Bechtolsheim</text:p>
      <text:p text:style-name="P2">Kerner, Justinus, 1786-1862: 312,</text:p>
      <text:p text:style-name="P2">326 ff., 345 Kingsley, Charles,</text:p>
      <text:p text:style-name="P2">1819-75: yj Kipling, Rudyard,</text:p>
      <text:p text:style-name="P2">1865-1936: 106 Kirchbach, Wolf gang,</text:p>
      <text:p text:style-name="P3">18 57-1906:</text:p>
      <text:p text:style-name="P2">99 Kirsch, Rektor, Lehrer von Jean</text:p>
      <text:p text:style-name="P2">Paul: 282 Kjelland, Alexander,</text:p>
      <text:p text:style-name="P3">1849-1906:</text:p>
      <text:p text:style-name="P2">108 Kleist, Heinrich von,</text:p>
      <text:p text:style-name="P3">1777-1811:</text:p>
      <text:p text:style-name="P2">24 f. Klinger, Friedr. Maximilian</text:p>
      <text:p text:style-name="P2">von,</text:p>
      <text:p text:style-name="P2">1752-1831: 183 Klopstock,</text:p>
      <text:p text:style-name="P3">1724-1803:</text:p>
      <text:p text:style-name="P2">347 f.,</text:p>
      <text:p text:style-name="P2">351 ff-Knebel, Karl Ludwig von, 1744</text:p>
      <text:p text:style-name="P2">bis 1834: 295</text:p>
      <text:p text:style-name="P3"/>
      <text:p text:style-name="P2">Kobell, Franz von, 1803-82: 95 Kollar,</text:p>
      <text:p text:style-name="P2">Jan, 1793-1852: 79 Kolzow, Alexei</text:p>
      <text:p text:style-name="P2">Wassiljewitsch,</text:p>
      <text:p text:style-name="P2">1809-42: y^ «Kommenden, Die»,</text:p>
      <text:p text:style-name="P2">Berlin: 211 Körner,Gottfried,</text:p>
      <text:p text:style-name="P3">1756-1831: 217</text:p>
      <text:p text:style-name="P2">- Theodor, 1791-1813: 25, 217</text:p>
      <text:p text:style-name="P2">KÖstlin, Heinrich, Mediziner,</text:p>
      <text:p text:style-name="P2">Freund Uhlands: 312, 320 Krasinski,</text:p>
      <text:p text:style-name="P2">Sigismund, 1812-59: J9 Kräszewski,</text:p>
      <text:p text:style-name="P2">Ignaz, 1812-87: j^ Kretzer,Max,</text:p>
      <text:p text:style-name="P2">1854-1941: 101,122 Kuhn, Johann</text:p>
      <text:p text:style-name="P2">Paul, Großvater</text:p>
      <text:p text:style-name="P2">Jean Pauls: 275</text:p>
      <text:p text:style-name="P2">- Sophia</text:p>
      <text:p text:style-name="P2">Rosina, Mutter Jean</text:p>
      <text:p text:style-name="P2">Pauls: 275</text:p>
      <text:p text:style-name="P2">Kurz, Isolde, 18 5 3-1944: 92</text:p>
      <text:p text:style-name="P2">Labiche, Eugene, 1815-88: 103</text:p>
      <text:p text:style-name="P2">Lamartine, Alphonse de, 1790 bis</text:p>
      <text:p text:style-name="P2">1869:33 Lancaster, engl. Pädagoge:</text:p>
      <text:p text:style-name="P2">235 Land, Hans, geb. 1861: 101</text:p>
      <text:p text:style-name="P2">Landsberger, Hugo, s. Hans Land La</text:p>
      <text:p text:style-name="P2">Roche von, Georg Michael</text:p>
      <text:p text:style-name="P2">Frank von Lichtenfels, 1720 bis</text:p>
      <text:p text:style-name="P3">1789: 352,359,3^3^9,373</text:p>
      <text:p text:style-name="P2">- Sophie</text:p>
      <text:p text:style-name="P2">von, 1731-1807:</text:p>
      <text:p text:style-name="P3">352,</text:p>
      <text:p text:style-name="P2">355,359,362,369,373,384 Lassalle,</text:p>
      <text:p text:style-name="P2">Ferdinand, 1825-64: 123 Lassberg,</text:p>
      <text:p text:style-name="P2">Joseph, Freiherr von,</text:p>
      <text:p text:style-name="P2">1770-1855: 33J Laube, Heinrich,</text:p>
      <text:p text:style-name="P3">1806-84: 43, 45,</text:p>
      <text:p text:style-name="P2">47, 116 f. Lauff, Josef von,</text:p>
      <text:p text:style-name="P2">1855-1933: 212 Lavater, Johann</text:p>
      <text:p text:style-name="P2">Caspar, 1741 bis</text:p>
      <text:p text:style-name="P2">1801: 282, 378, 380 Lebrun, Pierre,</text:p>
      <text:p text:style-name="P2">1785—1873: 32 Leconte de Lisle,</text:p>
      <text:p text:style-name="P2">Charles, 1818</text:p>
      <text:p text:style-name="P2">bis 1894: 104</text:p>
      <text:p text:style-name="P3"/>
      <text:p text:style-name="P1">Leibniz, Gottfried Wilhelm,</text:p>
      <text:p text:style-name="P2">Freiherr von, 1646-1716: 242,</text:p>
      <text:p text:style-name="P3">270,</text:p>
      <text:p text:style-name="P2">Lenau, Nikolaus, 1802-50: 56 f.</text:p>
      <text:p text:style-name="P2">Lengefeld, Charlotte von, s. Ch.</text:p>
      <text:p text:style-name="P2">v. Sdiiller Lengefeld, Familie:</text:p>
      <text:p text:style-name="P2">217 Lenz, Gymnasialdirektor,</text:p>
      <text:p text:style-name="P2">Lehrer</text:p>
      <text:p text:style-name="P2">Sdiopenhauers: 239 Lermontow,</text:p>
      <text:p text:style-name="P2">M. J., 1814-41: j$ Lessing, Gotthold</text:p>
      <text:p text:style-name="P2">Ephraim, 1729</text:p>
      <text:p text:style-name="P2">bis 1781: 9, 68, 282, 347 f., 356,</text:p>
      <text:p text:style-name="P2">358,385 Leuthold, Heinrich,</text:p>
      <text:p text:style-name="P2">1827-79: 92 Levy, Julius, s. Julius</text:p>
      <text:p text:style-name="P2">Rodenberg Lewald, Fanny, 1811-89:</text:p>
      <text:p text:style-name="P2">60 Lie, Jonas, 1833-1908: 108</text:p>
      <text:p text:style-name="P2">Lienhard, Fritz, 1865-1929: 149</text:p>
      <text:p text:style-name="P2">Liliencron, Detlev von, 1844 bis</text:p>
      <text:p text:style-name="P2">1909: 100, 129, 138 fr., 142 f.</text:p>
      <text:p text:style-name="P2">Lindau, Paul, 1839-1919: ^6t 105,</text:p>
      <text:p text:style-name="P2">122 Lindner, Albert, 1831-88: 91</text:p>
      <text:p text:style-name="P2">Lindner, Ernst Otto Timotheus,</text:p>
      <text:p text:style-name="P2">Dr., Redaktor der Vossischen</text:p>
      <text:p text:style-name="P2">Zeitung: 264 Lingen, Thekla, geb.</text:p>
      <text:p text:style-name="P2">1866: 153 Lingg, Hermann,</text:p>
      <text:p text:style-name="P3">1820-1905: 85,</text:p>
      <text:p text:style-name="P2">122 Longfellow, Henry</text:p>
      <text:p text:style-name="P2">Wadsworth,</text:p>
      <text:p text:style-name="P2">1807—82: 107 Lorm,</text:p>
      <text:p text:style-name="P2">Hieronymus, 1821-1902: 84 Loti,</text:p>
      <text:p text:style-name="P2">Pierre, 1850-1923: 105 Lubliner,</text:p>
      <text:p text:style-name="P2">Hugo, 1846-1911: 96 Lucian,</text:p>
      <text:p text:style-name="P2">Lukianes, griedi. Schriftsteller, 120-180: 381, 383 Lucrez,</text:p>
      <text:p text:style-name="P2">Lukretius Carus Titus,</text:p>
      <text:p text:style-name="P2">röm. Diditer, 98—55 v. Chr.:</text:p>
      <text:p text:style-name="P3">350</text:p>
      <text:p text:style-name="P3"/>
      <text:p text:style-name="P2">Ludwig, Otto, 1813-65: 42 Lux,</text:p>
      <text:p text:style-name="P2">Maria: 302</text:p>
      <text:p text:style-name="P2">Lytton-Bulwer, Edward George, s.</text:p>
      <text:p text:style-name="P2">Bulwer</text:p>
      <text:p text:style-name="P2">Mackay, John Henry, 1864-1933:</text:p>
      <text:p text:style-name="P2">101, 162&amp;. Madädi, Emeridh,</text:p>
      <text:p text:style-name="P2">1823-64: 112 Maeterlinck, Maurice,</text:p>
      <text:p text:style-name="P3">1862-1949:</text:p>
      <text:p text:style-name="P2">106 «Magazin für Literatur,Das»:</text:p>
      <text:p text:style-name="P2">186 Maier, Karoline, spätere</text:p>
      <text:p text:style-name="P2">Frau</text:p>
      <text:p text:style-name="P2">Jean Pauls: 295 f. Majer,</text:p>
      <text:p text:style-name="P2">Friedrich, Orientalist: 259 Malot,</text:p>
      <text:p text:style-name="P2">Hector, 1830-1907: 105 Maria</text:p>
      <text:p text:style-name="P2">Pawlowna, Erbprinzessin</text:p>
      <text:p text:style-name="P2">von Sachsen-Weimar: 382 Mark</text:p>
      <text:p text:style-name="P2">Twain, 1853-1910: 107 Marryat,</text:p>
      <text:p text:style-name="P2">Frederick, 1792-1848:77</text:p>
      <text:p text:style-name="P2">Maupassant, Guy de, 1850-93; 105</text:p>
      <text:p text:style-name="P2">Mauthner, Fritz, 1849-1923: 88</text:p>
      <text:p text:style-name="P2">Max Joseph, König von Bayern,</text:p>
      <text:p text:style-name="P2">1756-1825: 330 Mayer, Karl,</text:p>
      <text:p text:style-name="P2">Dichter, 1786-1870:</text:p>
      <text:p text:style-name="P2">312, 320, 326 Mayreder, Rosa,</text:p>
      <text:p text:style-name="P2">185 8-1938: 150 Mazzoni, Guido,</text:p>
      <text:p text:style-name="P2">1859-1943: 112 Meier, Georg</text:p>
      <text:p text:style-name="P2">Friedrich, Philosoph,</text:p>
      <text:p text:style-name="P2">1718-77: 352 Meilhac, Henri,</text:p>
      <text:p text:style-name="P2">1831-97: 103 Meissner, Alfred,</text:p>
      <text:p text:style-name="P2">1822-85: 55 Menzel, Wolfgang,</text:p>
      <text:p text:style-name="P3">1798-1873:</text:p>
      <text:p text:style-name="P2">44 f. Merck, Johann Heinrich,</text:p>
      <text:p text:style-name="P3">1741-91:</text:p>
      <text:p text:style-name="P2">369, 376&gt; 379 Merimee, Prosper,</text:p>
      <text:p text:style-name="P2">1803-70: 73 Meyer, Conrad</text:p>
      <text:p text:style-name="P2">Ferdinand, 182 5 bis</text:p>
      <text:p text:style-name="P2">1898: 83 f., 92, 96, 122, 131 ff.</text:p>
      <text:p text:style-name="P2">Mickiewicz, Adam,</text:p>
      <text:p text:style-name="P3">1798-1855:</text:p>
      <text:p text:style-name="P3">79</text:p>
      <text:p text:style-name="P3"/>
      <text:p text:style-name="P1">Miller, Johann Martin, Dichter,</text:p>
      <text:p text:style-name="P2">Nodier, Charles, 1780-1844: 78</text:p>
      <text:p text:style-name="P2">1750-1814: 283 Milton, John,</text:p>
      <text:p text:style-name="P2">Novalis (Friedrich von Hardenberg),</text:p>
      <text:p text:style-name="P2">1608-74: 354 Misson, Joseph, 1803-75: 1772-1801: 19, 21, 40,</text:p>
      <text:p text:style-name="P2">94 Moore, Thomas, 1779-1852: 29</text:p>
      <text:p text:style-name="P3">151</text:p>
      <text:p text:style-name="P2">MÖrike, Eduard, 1804-75: 59</text:p>
      <text:p text:style-name="P2">Oehlenschläger, Adam Gottlob,</text:p>
      <text:p text:style-name="P2">Morgenstern, Christian, 1871 bis</text:p>
      <text:p text:style-name="P2">1914: 161 Morris, William, 1834-96:</text:p>
      <text:p text:style-name="P2">1779-1850: 78 Oerthel, Adolf</text:p>
      <text:p text:style-name="P2">106 Morus, Universitätslehrer von Jean Lorenz von, Freund</text:p>
      <text:p text:style-name="P2">Paul in Leipzig: 285 Mosenthal,</text:p>
      <text:p text:style-name="P2">v. Jean Paul; f 1789: 283, 288 f.</text:p>
      <text:p text:style-name="P2">Salomon Hermann,</text:p>
      <text:p text:style-name="P2">Oeser, Adam Friedrich, 1717 bis</text:p>
      <text:p text:style-name="P2">1821-77: 64 Moser, Gustav von,</text:p>
      <text:p text:style-name="P2">1799: 348 Ohnet, Georges,</text:p>
      <text:p text:style-name="P3">1825-1903:</text:p>
      <text:p text:style-name="P2">1848-1918: 105 Ompteda, Georg</text:p>
      <text:p text:style-name="P2">96 Moser, Pastor, Schillers</text:p>
      <text:p text:style-name="P2">Freiherr</text:p>
      <text:p text:style-name="P2">von,</text:p>
      <text:p text:style-name="P2">Lehrer:</text:p>
      <text:p text:style-name="P2">1863-1931: 212 Oppeln 215 Motte Fouque, Friedrich</text:p>
      <text:p text:style-name="P2">Bronikowski,</text:p>
      <text:p text:style-name="P2">Friedrich</text:p>
      <text:p text:style-name="P2">Heinrich</text:p>
      <text:p text:style-name="P2">von, 1873-1936: 210 Ossian, Barde</text:p>
      <text:p text:style-name="P2">Karl de la, s. Fouque* Müller, Clara: des 3. Jahrh.: 308 Otto,</text:p>
      <text:p text:style-name="P2">Christian,</text:p>
      <text:p text:style-name="P2">170 Müller, Wilhelm, 1794-18 27: 26</text:p>
      <text:p text:style-name="P2">Freund</text:p>
      <text:p text:style-name="P2">Jean</text:p>
      <text:p text:style-name="P2">Multatuli (s. Eduard Douwes DekPauls: 283, 289 Ovid, Ovidius Naso,</text:p>
      <text:p text:style-name="P2">ker), 1820-87: 105 Mundt, Theodor,</text:p>
      <text:p text:style-name="P2">43 v. Chr.</text:p>
      <text:p text:style-name="P3">1808-61: 43, 45,</text:p>
      <text:p text:style-name="P2">bis 17 n.Chr.: 285</text:p>
      <text:p text:style-name="P2">47.^7 Musset, Alfred de, 1810-57:</text:p>
      <text:p text:style-name="P2">Oxenford, John: 264</text:p>
      <text:p text:style-name="P3">53,</text:p>
      <text:p text:style-name="P3">70</text:p>
      <text:p text:style-name="P3"/>
      <text:p text:style-name="P2">Napoleon L, 1769-1821: 32, 236,</text:p>
      <text:p text:style-name="P2">322, 384 Negri, Ada, 1870-1945:</text:p>
      <text:p text:style-name="P2">112 Nekrassow, N., 1821-88: in</text:p>
      <text:p text:style-name="P2">Nerrlich, Paul, 1844-1904: 286 «Neue</text:p>
      <text:p text:style-name="P2">Freie Volksbühne» Berlin:</text:p>
      <text:p text:style-name="P2">207 Newton, Isaac, 1643-1727: 252</text:p>
      <text:p text:style-name="P2">Nietzsche, Friedrich, 1844-1900:</text:p>
      <text:p text:style-name="P2">103, 123 ff., 151, 154 ff., 167 f.,</text:p>
      <text:p text:style-name="P2">210 Nissel, Franz, 1831-93: 64</text:p>
      <text:p text:style-name="P3"/>
      <text:p text:style-name="P2">Pailleron, Edouard, 1834-99: 103</text:p>
      <text:p text:style-name="P2">Passow, Franz, Altphilologe, 1786</text:p>
      <text:p text:style-name="P2">bis,1833: 239 Paulus, Sopie: 302</text:p>
      <text:p text:style-name="P2">Peregrinus Proteus: 381 Perikles, t 4*9</text:p>
      <text:p text:style-name="P2">v.Chr.: 383 Petöfi, Alexander, 1823-49:</text:p>
      <text:p text:style-name="P2">78 Pfizer, Paul Achatius,</text:p>
      <text:p text:style-name="P3">1801-67:</text:p>
      <text:p text:style-name="P2">342 Pissemskij, A. F., 1820-81: in</text:p>
      <text:p text:style-name="P2">Platen, August, Graf von PlatenHallermund, 1796-1835: 15, 26</text:p>
      <text:p text:style-name="P2">Platner, Ernst, Physiologe</text:p>
      <text:p text:style-name="P2">und</text:p>
      <text:p text:style-name="P2">Philosoph, 1744-1818: 285 Plato,</text:p>
      <text:p text:style-name="P2">427-347 v. Chr.: 242,245 f.,</text:p>
      <text:p text:style-name="P2">270 Plotho, Freifrau von: 281</text:p>
      <text:p text:style-name="P3"/>
      <text:p text:style-name="P1">Poe, Edgar Allan, 1809-49: 78 Pope,</text:p>
      <text:p text:style-name="P2">Alexander, 1688-1744: 27,</text:p>
      <text:p text:style-name="P3">285</text:p>
      <text:p text:style-name="P2">Praga, Emilio, 1839-75:</text:p>
      <text:p text:style-name="P3">112</text:p>
      <text:p text:style-name="P2">Prutz, Robert, 1816-72: 53, 114</text:p>
      <text:p text:style-name="P2">Puschkin, Alexander, 1799-1837:</text:p>
      <text:p text:style-name="P2">79 Puttkammer, Alberta</text:p>
      <text:p text:style-name="P3">1849</text:p>
      <text:p text:style-name="P2">bis 1923: 137</text:p>
      <text:p text:style-name="P3"/>
      <text:p text:style-name="P2">von,</text:p>
      <text:p text:style-name="P3"/>
      <text:p text:style-name="P2">Raabe, Wilhelm, 1831-1910: 87L,</text:p>
      <text:p text:style-name="P2">129 Racine, Jean Baptiste,</text:p>
      <text:p text:style-name="P3">1639-99:</text:p>
      <text:p text:style-name="P3">68</text:p>
      <text:p text:style-name="P2">Raimund, Ferdinand, 1790-1836:</text:p>
      <text:p text:style-name="P2">59 Raupach, Ernst, 1784-1852: 58</text:p>
      <text:p text:style-name="P2">Redwitz, Oskar</text:p>
      <text:p text:style-name="P2">von, 1823-91:</text:p>
      <text:p text:style-name="P2">60 f., 120 Rembrandt, 1606-69: 171</text:p>
      <text:p text:style-name="P2">Remebaum, Konrektor, Lehrer v.</text:p>
      <text:p text:style-name="P2">Jean Paul: 282 Remer, Paul,</text:p>
      <text:p text:style-name="P2">1867-1943: 148 Renner, Gutav,</text:p>
      <text:p text:style-name="P2">1866-1945: 170 Reuter, Fritz, 1810-74:</text:p>
      <text:p text:style-name="P2">95 f. Reuter, Gabriele, 1859-1941: 150</text:p>
      <text:p text:style-name="P2">Richter, Adam, Bruder des Dichters,</text:p>
      <text:p text:style-name="P2">geb. 1765:276 Richter, Gottlieb,</text:p>
      <text:p text:style-name="P2">Bruder des Dichters, geb. 1768: 2j6</text:p>
      <text:p text:style-name="P2">Richter, Heinrich, Bruder des Dichters,</text:p>
      <text:p text:style-name="P2">geb. 1766: 276</text:p>
      <text:p text:style-name="P2">Richter, Johann Paul Friedrich» s.</text:p>
      <text:p text:style-name="P2">Jean Paul</text:p>
      <text:p text:style-name="P2">Richter, Johann Christian Christoph,</text:p>
      <text:p text:style-name="P2">Vater des Dichters, 1727 bis 1779:</text:p>
      <text:p text:style-name="P3">275, 281</text:p>
      <text:p text:style-name="P2">Richter, Max, Sohn des Dichters,</text:p>
      <text:p text:style-name="P3">1803-22: 304</text:p>
      <text:p text:style-name="P3"/>
      <text:p text:style-name="P2">Richter, Samuel, Bruder des Dichters,</text:p>
      <text:p text:style-name="P2">geb. 1776: 276 Rilke, Rainer Maria,</text:p>
      <text:p text:style-name="P3">1875-1926:</text:p>
      <text:p text:style-name="P2">178 Ritter, Anna, 1865-1921: 151 f.</text:p>
      <text:p text:style-name="P2">Robespierre, 1758-94: 128 Rodenberg,</text:p>
      <text:p text:style-name="P2">Julius (Pseudonym für</text:p>
      <text:p text:style-name="P2">Julius Levy), 1831-1914: 120</text:p>
      <text:p text:style-name="P2">Rogler, Philologe: 285 Rollwenzel,</text:p>
      <text:p text:style-name="P2">Frau: 301 Roquette, Otto, 1824-96:</text:p>
      <text:p text:style-name="P2">60 f.,</text:p>
      <text:p text:style-name="P2">120 Rosegger, Peter, 1843-1918:</text:p>
      <text:p text:style-name="P3">94,</text:p>
      <text:p text:style-name="P2">96 Roser, Karl, Freund u. Schwager</text:p>
      <text:p text:style-name="P2">Unlands: 312, 320, 332 Rosetti,</text:p>
      <text:p text:style-name="P2">Dante Gabriel, 1828-82:</text:p>
      <text:p text:style-name="P2">106 Rouget de l'Isle, Joseph, 1760</text:p>
      <text:p text:style-name="P2">bis</text:p>
      <text:p text:style-name="P2">1836: 32 Rousseau, 1670-1741: 9,</text:p>
      <text:p text:style-name="P3">32, 285,</text:p>
      <text:p text:style-name="P2">356, 359» 3*6ff-Rückert, 1788-1866:</text:p>
      <text:p text:style-name="P2">15,26 Rüge, Arnold, 1802-80: 49</text:p>
      <text:p text:style-name="P2">Runge,Dr.: Leiter der Hamburger</text:p>
      <text:p text:style-name="P2">Erziehungsanstalt, die Schopenhauer</text:p>
      <text:p text:style-name="P2">besuchte: 234</text:p>
      <text:p text:style-name="P2">Saar, Ferdinand von, 1833-1906:</text:p>
      <text:p text:style-name="P2">136 Sacher-Masoch, Leopold von,</text:p>
      <text:p text:style-name="P3">1835</text:p>
      <text:p text:style-name="P2">bis 1895: 85 f., 121 Sainte-Beuve,</text:p>
      <text:p text:style-name="P2">Charles, 1804-69:</text:p>
      <text:p text:style-name="P2">74&gt; 183 Sallet,Friedrich von,</text:p>
      <text:p text:style-name="P3">1812-43: 65,</text:p>
      <text:p text:style-name="P2">114 Salus, Hugo, 1866-1929: 142</text:p>
      <text:p text:style-name="P2">Sand, George, 1804-76: 71</text:p>
      <text:p text:style-name="P2">Sardou,Victorien, 1831-1908: 103</text:p>
      <text:p text:style-name="P2">Schack, Adolf Friedrich, Graf,</text:p>
      <text:p text:style-name="P3">1815-94: 92</text:p>
      <text:p text:style-name="P3"/>
      <text:p text:style-name="P1">Scharf, Ludwig, geb. 1864: 160 f.</text:p>
      <text:p text:style-name="P2">Schaukai, Richard, 1874-1942:</text:p>
      <text:p text:style-name="P3">*77</text:p>
      <text:p text:style-name="P2">Scheffel, Joseph Viktor, 1826-86: 66,</text:p>
      <text:p text:style-name="P3">122</text:p>
      <text:p text:style-name="P2">Schelling, Friedrich Wilhelm Joseph</text:p>
      <text:p text:style-name="P2">von, 1775-1854: 19f., 22, 51, 230</text:p>
      <text:p text:style-name="P2">ff., 240 f.</text:p>
      <text:p text:style-name="P2">Schenkendorf, Max von, 1783 bis</text:p>
      <text:p text:style-name="P3">1817: 25</text:p>
      <text:p text:style-name="P2">Scherenberg, Chr. Fr., 1798 bis</text:p>
      <text:p text:style-name="P2">1881:60 f.</text:p>
      <text:p text:style-name="P2">Scherer, Wilhelm, 1841-86: 90</text:p>
      <text:p text:style-name="P2">Schiller, Friedrich, 1759-1805: 9f., 13</text:p>
      <text:p text:style-name="P2">f., 26, 35 f., 41, 69, 75, 98, 126,</text:p>
      <text:p text:style-name="P2">171 f., 176,181, 210, 2i4ff.,</text:p>
      <text:p text:style-name="P2">236, 294, 3!°» 3*4, 347, 358 f-&gt; 369,</text:p>
      <text:p text:style-name="P3">385</text:p>
      <text:p text:style-name="P2">Schiller, Charlotte von, 1766 bis</text:p>
      <text:p text:style-name="P2">1826:219 Schillers Mutter, 1732-1806:</text:p>
      <text:p text:style-name="P2">215 Schillers Vater, 1723-96: 215</text:p>
      <text:p text:style-name="P2">Schimmelmann, Graf Ernst Heinrich</text:p>
      <text:p text:style-name="P2">von, 1747-1831: 218 Schlaf, Johannes,</text:p>
      <text:p text:style-name="P3">1862-1941: 102,</text:p>
      <text:p text:style-name="P2">Schlegel, A. W., 1767-1845: 16 ff.,</text:p>
      <text:p text:style-name="P2">6S, 302 Schlegel, Friedrich,</text:p>
      <text:p text:style-name="P3">1772-1829:</text:p>
      <text:p text:style-name="P2">16 ff., 22 f., 25, 40, 44</text:p>
      <text:p text:style-name="P2">Schleiermacher, Friedrich, 1768 bis</text:p>
      <text:p text:style-name="P2">1834: 23, 44 Schmid, Ferd. von, s.</text:p>
      <text:p text:style-name="P2">Dranmor Schmidt, Julian, 1818-86: 62,</text:p>
      <text:p text:style-name="P2">90 Schoenaich - Carolath, Emil Prinz</text:p>
      <text:p text:style-name="P2">von, 1852-1908: 136, 210 Scholz,</text:p>
      <text:p text:style-name="P2">Wilhelm von, geb. 1874:</text:p>
      <text:p text:style-name="P2">142 Schönthan, Franz von,</text:p>
      <text:p text:style-name="P3">1849-1913:</text:p>
      <text:p text:style-name="P3">96</text:p>
      <text:p text:style-name="P3"/>
      <text:p text:style-name="P2">Schopenhauer, Adele, 1797-1849: 233</text:p>
      <text:p text:style-name="P2">Schopenhauer, Arthur, 178 8-1860: 19</text:p>
      <text:p text:style-name="P2">f., 60, 90 f., 123, 151, 154, 230</text:p>
      <text:p text:style-name="P2">Schopenhauer, Heinrich Floris,</text:p>
      <text:p text:style-name="P2">1747-1805: 232 ff., 237</text:p>
      <text:p text:style-name="P2">Schopenhauer, Johanna Henriette</text:p>
      <text:p text:style-name="P2">geb. Trosiener, 1766-1838: 232</text:p>
      <text:p text:style-name="P2">Schukowskij, W. A.,</text:p>
      <text:p text:style-name="P3">1783-1852:</text:p>
      <text:p text:style-name="P2">79 Schulze, Gottlob Ernst,</text:p>
      <text:p text:style-name="P2">Philosoph,</text:p>
      <text:p text:style-name="P2">1761-1833: 242, 245 ff. Schwab,</text:p>
      <text:p text:style-name="P2">Gustav, 1792-1850: 318,</text:p>
      <text:p text:style-name="P2">33i Schwann, Dr. Matthieu, geb. 1859:</text:p>
      <text:p text:style-name="P3">210</text:p>
      <text:p text:style-name="P3"/>
      <text:p text:style-name="P2">Schweitzer, Anton, Komponist,</text:p>
      <text:p text:style-name="P2">1735-87: 370 Scott, Walter,</text:p>
      <text:p text:style-name="P2">1771-1832: 28 f.,</text:p>
      <text:p text:style-name="P2">64, 68, 7J Seckendorf, Leo Freiherr</text:p>
      <text:p text:style-name="P2">von: 325 Seidl, J. G., 1804-75: 95</text:p>
      <text:p text:style-name="P2">Seneca, 54 v.Chr.-38 n.Chr.: 285,</text:p>
      <text:p text:style-name="P3">325</text:p>
      <text:p text:style-name="P2">Shaftesbury,</text:p>
      <text:p text:style-name="P2">Anthony</text:p>
      <text:p text:style-name="P2">Ashley,</text:p>
      <text:p text:style-name="P2">Graf von: 1671-1713: 355</text:p>
      <text:p text:style-name="P2">Shakespeare, 1564-1616: 17, 40,</text:p>
      <text:p text:style-name="P2">68 f., 183 f., 269, 358 f., 377</text:p>
      <text:p text:style-name="P2">Shelley, Percy Bysshe, 1792-1822:</text:p>
      <text:p text:style-name="P2">29 ff., 77 Sokrates, 469-399</text:p>
      <text:p text:style-name="P2">v.Chr.: 128,</text:p>
      <text:p text:style-name="P2">154, 368, 383 Southey, Robert,</text:p>
      <text:p text:style-name="P2">1774-184 3: 27 f.</text:p>
      <text:p text:style-name="P2">Spielhagen, Friedrich, 1829-1911: 66 f</text:p>
      <text:p text:style-name="P2">80 f., 84, 119</text:p>
      <text:p text:style-name="P2">Stadion, Graf v. Warthausen,</text:p>
      <text:p text:style-name="P2">t i7*g: 359. 3*2&gt; 365</text:p>
      <text:p text:style-name="P3"/>
      <text:p text:style-name="P1">Stael, A. L. G. de, 1766-1817: 32</text:p>
      <text:p text:style-name="P2">Stecdietti,</text:p>
      <text:p text:style-name="P2">Lorenzo,</text:p>
      <text:p text:style-name="P3">1845-1916:</text:p>
      <text:p text:style-name="P2">112 Stein, Freiherr vom, 1757-1831:</text:p>
      <text:p text:style-name="P2">25 Steiner, Rudolf, 1861-1925: 210</text:p>
      <text:p text:style-name="P2">Steinmetz, Abt im Kloster Bergen:</text:p>
      <text:p text:style-name="P2">350 Stelzhammer, Franz, 1807-74: 95</text:p>
      <text:p text:style-name="P2">Stendhal (</text:p>
      <text:p text:style-name="P2">Beyle, Marie Henry),</text:p>
      <text:p text:style-name="P2">1783-1842: 71 Steudel, Dekan,</text:p>
      <text:p text:style-name="P2">Freund Uhlands:</text:p>
      <text:p text:style-name="P2">345 Steudel, Wilhelm,</text:p>
      <text:p text:style-name="P2">Pflegesohn</text:p>
      <text:p text:style-name="P2">Uhlands: 345 Stieler, Karl, 1842-85:</text:p>
      <text:p text:style-name="P2">95 Stifter, Adalbert, 1805-68: 60, 64,</text:p>
      <text:p text:style-name="P2">122 Stirner, Max, 1806-56: 50 f.,</text:p>
      <text:p text:style-name="P3">101,</text:p>
      <text:p text:style-name="P2">115,123 Storm, Theodor, 1817-88:</text:p>
      <text:p text:style-name="P2">86 f.,</text:p>
      <text:p text:style-name="P2">122, 131 Stona, Maria, 1861-1944:</text:p>
      <text:p text:style-name="P2">152 Strauss, David Friedrich, 1808 bis</text:p>
      <text:p text:style-name="P2">1874: 48, 65, 118, 123 Streicher,</text:p>
      <text:p text:style-name="P2">Andreas, Musiker, Schillers Freund, 1761-1833: 216</text:p>
      <text:p text:style-name="P2">Strindberg, August,</text:p>
      <text:p text:style-name="P3">1842-1912:</text:p>
      <text:p text:style-name="P2">110 «Stuttgarter Morgenblatt»: 44</text:p>
      <text:p text:style-name="P2">Sudermann, Hermann, 1857 bis</text:p>
      <text:p text:style-name="P2">1928: 101, 129 Sue, Eugene, 1804-57:</text:p>
      <text:p text:style-name="P2">74 Sully-Prudhomme, R. F. A., 1839</text:p>
      <text:p text:style-name="P2">bis 1907: 104 Swift, Jonathan,</text:p>
      <text:p text:style-name="P2">1667-1745: 285 Swinburne, Algernon</text:p>
      <text:p text:style-name="P2">Charles,</text:p>
      <text:p text:style-name="P3">1837—1909: 106</text:p>
      <text:p text:style-name="P2">Tennyson, Alfred, 1809-92: jy</text:p>
      <text:p text:style-name="P3"/>
      <text:p text:style-name="P2">Thackeray, William</text:p>
      <text:p text:style-name="P2">Makepeace,</text:p>
      <text:p text:style-name="P2">1811-63: j6 Tieck, Johann Ludwig,</text:p>
      <text:p text:style-name="P3">1773-1853:</text:p>
      <text:p text:style-name="P2">18, 21, 24 f., 310 Tolstoi, Leo,</text:p>
      <text:p text:style-name="P2">1828-1910: in f. Tressan, Louis, Graf</text:p>
      <text:p text:style-name="P2">von: 377 Turgenjew, Ivan, 1818-83:</text:p>
      <text:p text:style-name="P2">111 Twain, Mark, s. Mark Twain</text:p>
      <text:p text:style-name="P2">Unland, Ludwig, 1786-1862: 26,</text:p>
      <text:p text:style-name="P2">305 ff. Uz, Johann Peter, 1720-96:</text:p>
      <text:p text:style-name="P3">355</text:p>
      <text:p text:style-name="P2">Varnhagen von Ense, Karl August,</text:p>
      <text:p text:style-name="P2">1785-1858:312, 317, 329 Verga,</text:p>
      <text:p text:style-name="P2">Giovanni, 1840-1922: 112 Vischer,</text:p>
      <text:p text:style-name="P2">Emilie, später Uhlands</text:p>
      <text:p text:style-name="P2">Frau, 1799-1881: 332 Vischer,</text:p>
      <text:p text:style-name="P2">Friedr. Th., 1807-87: 6jy</text:p>
      <text:p text:style-name="P2">88 f. Vogel, Kommissionsrat,</text:p>
      <text:p text:style-name="P2">Freund</text:p>
      <text:p text:style-name="P2">von Jean Paul: 289 Vogel, Pfarrer,</text:p>
      <text:p text:style-name="P2">Freund von Jean</text:p>
      <text:p text:style-name="P2">Paul: 282, 284 Vogelweide,</text:p>
      <text:p text:style-name="P2">Walther v. d., 1170</text:p>
      <text:p text:style-name="P2">bis 1230: 307, 331, 333 f. Völkel,</text:p>
      <text:p text:style-name="P2">Kaplan, Lehrer v. Jean</text:p>
      <text:p text:style-name="P2">Paul: 281 f., 289 Voltaire,</text:p>
      <text:p text:style-name="P3">1694-1778: 9, 285, 350,</text:p>
      <text:p text:style-name="P2">359 Voss, Richard, 1851-1918:</text:p>
      <text:p text:style-name="P3">91</text:p>
      <text:p text:style-name="P2">Wächter, Freiherr von: 344</text:p>
      <text:p text:style-name="P2">Wackenroder, Wilhelm Heinrich,</text:p>
      <text:p text:style-name="P2">1773-98:21 Wagner, Richard,</text:p>
      <text:p text:style-name="P3">1813-83: 154,</text:p>
      <text:p text:style-name="P2">265 Wallpach, Arthur von, geb.</text:p>
      <text:p text:style-name="P3">1866:</text:p>
      <text:p text:style-name="P2">142 Weber, Friedrich Wilhelm,</text:p>
      <text:p text:style-name="P3">1813</text:p>
      <text:p text:style-name="P2">bis 1894: 86</text:p>
      <text:p text:style-name="P3"/>
      <text:p text:style-name="P1">Weber, Magister, Lehrer v. Jean</text:p>
      <text:p text:style-name="P2">Paul: 285 Weisse, Chr. Hermann,</text:p>
      <text:p text:style-name="P3">1801-66:</text:p>
      <text:p text:style-name="P2">Werner, Karl August, Rektor,</text:p>
      <text:p text:style-name="P2">Lehrer v. Jean Paul: 281</text:p>
      <text:p text:style-name="P2">Whitmann, Walt, 1819-92: 107</text:p>
      <text:p text:style-name="P2">Wiehert,Ernst, 1831-1902: $6, 212</text:p>
      <text:p text:style-name="P2">Wieland, Christoph Martin, 1733</text:p>
      <text:p text:style-name="P2">bis 1813:9,240,285, 347 ffWieland, Thomas Adam, Vater des</text:p>
      <text:p text:style-name="P2">Dichters: 349</text:p>
      <text:p text:style-name="P2">Wieland, Regina Katharina, Mutter</text:p>
      <text:p text:style-name="P2">des Diditers: 350</text:p>
      <text:p text:style-name="P2">Wienbarg, Ludolf, 1802-72: 35 f.,</text:p>
      <text:p text:style-name="P2">45» 67 Wilbrandt, Adolf,</text:p>
      <text:p text:style-name="P3">1837-1911: 83</text:p>
      <text:p text:style-name="P2">Wildenbruch, Ernst von, 1845 bis</text:p>
      <text:p text:style-name="P3">1909: 91, 137</text:p>
      <text:p text:style-name="P2">Wilhelm I., König von Württemberg,</text:p>
      <text:p text:style-name="P3">1781-1864: 301, 318, 322</text:p>
      <text:p text:style-name="P2">Wille, Bruno, 1860-92: 167 ff.</text:p>
      <text:p text:style-name="P2">Winckelmann, Joh. Joachim, 1717</text:p>
      <text:p text:style-name="P2">bis 1768: 11, 143</text:p>
      <text:p text:style-name="P3"/>
      <text:p text:style-name="P2">Wolf, Ernst Wilhelm, Komponist</text:p>
      <text:p text:style-name="P2">in Weimar, 1735-92: 373 Wolff,</text:p>
      <text:p text:style-name="P2">Christian, Freiherr von,</text:p>
      <text:p text:style-name="P2">1679-1754: 350 Wolff, Julius,</text:p>
      <text:p text:style-name="P2">1834-1910: 86, 138 Wolzogen, Ernst</text:p>
      <text:p text:style-name="P2">von, 1855-1934:</text:p>
      <text:p text:style-name="P2">129 Wolzogen, Henriette</text:p>
      <text:p text:style-name="P2">von,</text:p>
      <text:p text:style-name="P3">1745</text:p>
      <text:p text:style-name="P2">bis 1788: 216 Wordsworth,</text:p>
      <text:p text:style-name="P2">William, 1770-1850:</text:p>
      <text:p text:style-name="P2">27 f.</text:p>
      <text:p text:style-name="P2">Xenophon, 434-355 v. Chr.: 350</text:p>
      <text:p text:style-name="P2">Young, Edward, engl.</text:p>
      <text:p text:style-name="P2">Dichter» 1681-1765: 285</text:p>
      <text:p text:style-name="P2">Zimmermann, Johann Georg, 1728</text:p>
      <text:p text:style-name="P2">bis 1795: 375 Zimmermann,</text:p>
      <text:p text:style-name="P2">Robert, 1824-98:</text:p>
      <text:p text:style-name="P2">173 Zola, Emile, 1840-1902: 104,</text:p>
      <text:p text:style-name="P3">125</text:p>
      <text:p text:style-name="P2">Zoozmann, Richard, Herausgeber</text:p>
      <text:p text:style-name="P2">von «Zeitgenossen», Zeitschrift,</text:p>
      <text:p text:style-name="P3">1863-1934: 206</text:p>
      <text:p text:style-name="P3"/>
      <text:p text:style-name="P1">RUDOLF</text:p>
      <text:p text:style-name="P3"/>
      <text:p text:style-name="P2">STEINER</text:p>
      <text:p text:style-name="P3"/>
      <text:p text:style-name="P2">GESAMTAUSGABE</text:p>
      <text:p text:style-name="P3"/>
      <text:p text:style-name="P2">Gliederung nach: Rudolf Steiner - Das literarische</text:p>
      <text:p text:style-name="P2">und künstlerische Werk. Eine bibliographische Übersicht</text:p>
      <text:p text:style-name="P2">(Bibliographie-Nrn. kursiv in Klammern)</text:p>
      <text:p text:style-name="P3"/>
      <text:p text:style-name="P2">A. SCHRIFTEN /.</text:p>
      <text:p text:style-name="P2">Werke</text:p>
      <text:p text:style-name="P2">Goethes Naturwissenschaftliche Schriften, eingeleitet und kommentiert von R.</text:p>
      <text:p text:style-name="P2">Steiner, 5 Bände, 1884-1897, Nachdruck 1975, (la-e); separate Ausgabe der</text:p>
      <text:p text:style-name="P2">Einleitungen, 1925 (1) Grundlinien einer Erkenntnistheorie der Goetheschen</text:p>
      <text:p text:style-name="P2">Weltanschauung, 1886 (2) Wahrheit und Wissenschaft. Vorspiel einer «Philosophie der</text:p>
      <text:p text:style-name="P2">Freiheit&gt;, 1892 (3) Die Philosophie der Freiheit. Grundzüge einer modernen</text:p>
      <text:p text:style-name="P2">Weltanschauung, 1894</text:p>
      <text:p text:style-name="P2">(4) _ Friedrich Nietzsche, ein Kämpfer gegen seine Zeit, 1895 (5) Goethes</text:p>
      <text:p text:style-name="P2">Weltanschauung, 1897 (6) Die Mystik im Aufgange des neuzeitlichen Geisteslebens</text:p>
      <text:p text:style-name="P2">und ihr Verhältnis zur</text:p>
      <text:p text:style-name="P2">modernen Weltanschauung, 1901 (7) Das Christentum als mystische Tatsache und</text:p>
      <text:p text:style-name="P2">die Mysterien des Altertums, 1902</text:p>
      <text:p text:style-name="P3">(8)</text:p>
      <text:p text:style-name="P3"/>
      <text:p text:style-name="P2">Theosophie. Einführung in übersinnliche Welterkenntnis und Menschenbestimmung,</text:p>
      <text:p text:style-name="P3">1904 (9)</text:p>
      <text:p text:style-name="P2">Wie erlangt man Erkenntnisse der höheren Welten ? 1904/05 (10)</text:p>
      <text:p text:style-name="P2">Aus der Akasha-Chronik, 1904-1908 (11)</text:p>
      <text:p text:style-name="P2">Die Stufen der höheren Erkenntnis, 1905-1908 (12)</text:p>
      <text:p text:style-name="P2">Die Geheimwissenschaft im Umriß, 1910 (13)</text:p>
      <text:p text:style-name="P2">Vier Mysteriendramen, 1910-1913 (14)</text:p>
      <text:p text:style-name="P2">Die geistige Führung des Menschen und der Menschheit, 1911 (15)</text:p>
      <text:p text:style-name="P2">Anthroposophischer Seelenkalender, 1912 (in 40)</text:p>
      <text:p text:style-name="P2">Ein Weg zur Selbsterkenntnis des Menschen, 1912 (16)</text:p>
      <text:p text:style-name="P2">Die Schwelle der geistigen Welt, 1913 (17)</text:p>
      <text:p text:style-name="P2">Die Rätsel der Philosophie in ihrer Geschichte als Umriß dargestellt, 1914 (18)</text:p>
      <text:p text:style-name="P2">Vom Menschenrätsel, 1916 (20)</text:p>
      <text:p text:style-name="P2">Von Seelenrätseln, 1917 (21)</text:p>
      <text:p text:style-name="P2">Goethes Geistesart in ihrer Offenbarung durch seinen Faust und durch das Märchen</text:p>
      <text:p text:style-name="P2">von der Schlange und der Lilie, 1918 (22)</text:p>
      <text:p text:style-name="P2">Die Kernpunkte der sozialen Frage in den Lebensnotwendigkeiten der Gegenwart und</text:p>
      <text:p text:style-name="P2">Zukunft, 1919 (23)</text:p>
      <text:p text:style-name="P2">Aufsätze über die Dreigliederung des sozialen Organismus und zur Zeitlage 1915-1921</text:p>
      <text:p text:style-name="P3">(24)</text:p>
      <text:p text:style-name="P2">Kosmologie, Religion und Philosophie, 1922 (25)</text:p>
      <text:p text:style-name="P2">Anthroposophische Leitsätze, 1924/25 (26)</text:p>
      <text:p text:style-name="P2">Grundlegendes für eine Erweiterung der Heilkunst nach geisteswissenschaftlichen</text:p>
      <text:p text:style-name="P2">Erkenntnissen, 1925. Von Dr. R. Steiner und Dr. I. Wegman (27)</text:p>
      <text:p text:style-name="P2">Mein Lebensgang, 1923-1925 (28)</text:p>
      <text:p text:style-name="P3"/>
      <text:p text:style-name="P1">//. Gesammelte Aufsätze</text:p>
      <text:p text:style-name="P2">Aufsätze zur Dramaturgie 1889-1901 (29) - Methodische Grundlagen der</text:p>
      <text:p text:style-name="P2">Anthroposophie 1884-1901 (30) - Aufsätze zur Kultur- und Zeitgeschichte 1887-1901</text:p>
      <text:p text:style-name="P2">(31) - Aufsätze zur Literatur 1886-1902 (32) - Biographien und biographische Skizzen</text:p>
      <text:p text:style-name="P2">1894-1905 (33) - Aufsätze aus «Lucifer-Gnosis» 1903-1908 (34) - Philosophie und</text:p>
      <text:p text:style-name="P2">Anthroposophie 1904—1918 (35) - Aufsätze aus «Das Goetheanum» 1921-1925 (36)</text:p>
      <text:p text:style-name="P2">III. Veröffentlichungen aus dem Nachlaß</text:p>
      <text:p text:style-name="P2">Briefe - Wahrspruchworte - Bühnenbearbeitungen - Entwürfe zu den Vier</text:p>
      <text:p text:style-name="P2">Mysteriendramen 1910—1913 - Anthroposophie. Ein Fragment — Gesammelte</text:p>
      <text:p text:style-name="P2">Skizzen und Fragmente — Aus Notizbüchern und -blättern — (38-A7)</text:p>
      <text:p text:style-name="P2">B. DAS VORTRAGSWERK</text:p>
      <text:p text:style-name="P2">/. Öffentliche Vorträge</text:p>
      <text:p text:style-name="P2">Die Berliner öffentlichen Vortragsreihen, 1903/04 bis 1917/18 (51-67) - Öffentliche</text:p>
      <text:p text:style-name="P2">Vorträge, Vortragsreihen und Hochschulkurse an anderen Orten Europas 1906-1924</text:p>
      <text:p text:style-name="P3">(68-84)</text:p>
      <text:p text:style-name="P2">II. Vorträge vor Mitgliedern der Anthroposophischen Gesellschaft</text:p>
      <text:p text:style-name="P2">Vorträge und Vortragszyklen allgemein-anthroposophischen Inhalts — Christolo-gie</text:p>
      <text:p text:style-name="P2">und Evangelien-Betrachtungen - Geisteswissenschaftliche Menschenkunde -Kosmische</text:p>
      <text:p text:style-name="P2">und menschliche Geschichte — Die geistigen Hintergründe der sozialen Frage - Der</text:p>
      <text:p text:style-name="P2">Mensch in seinem Zusammenhang mit dem Kosmos - Karma-Betrachtungen - (91-244).</text:p>
      <text:p text:style-name="P2">Vorträge und Schriften zur Geschichte der anthroposophischen Bewegung und der</text:p>
      <text:p text:style-name="P2">Anthroposophischen Gesellschaft (251-263)</text:p>
      <text:p text:style-name="P2">III. Vorträge und Kurse zu einzelnen Lebensgebieten</text:p>
      <text:p text:style-name="P2">Vorträge über Kunst: Allgemein-Künstlerisches - Eurythmie - Sprachgestaltung und</text:p>
      <text:p text:style-name="P2">Dramatische Kunst - Musik - Bildende Künste - Kunstgeschichte - (271-292) - Vorträge</text:p>
      <text:p text:style-name="P2">über Erziehung (293-311) - Vorträge über Medizin (312-319) -Vorträge über</text:p>
      <text:p text:style-name="P2">Naturwissenschaft (320-327) - Vorträge über das soziale Leben und die Dreigliederung</text:p>
      <text:p text:style-name="P2">des sozialen Organismus (328-341) - Vorträge für die Arbeiter am Goetheanumbau</text:p>
      <text:p text:style-name="P3">(347—354)</text:p>
      <text:p text:style-name="P2">C. DAS</text:p>
      <text:p text:style-name="P3"/>
      <text:p text:style-name="P2">KÜNSTLERISCHE WERK</text:p>
      <text:p text:style-name="P3"/>
      <text:p text:style-name="P2">Originalgetreue Wiedergaben von malerischen und graphischen Entwürfen und Skizzen</text:p>
      <text:p text:style-name="P2">Rudolf Steiners in Kunstmappen oder als Einzelblätter: Entwürfe für die Malerei des</text:p>
      <text:p text:style-name="P2">Ersten Goetheanum - Schulungsskizzen für Maler - Programmbilder für</text:p>
      <text:p text:style-name="P2">Eurythmie-Aufführungen - Eurythmieformen - Entwürfe zu den Eurythmie-figuren, u.</text:p>
      <text:p text:style-name="P2">a.</text:p>
      <text:p text:style-name="P2">Die Bände der Rudolf Steiner Gesamtausgabe</text:p>
      <text:p text:style-name="P2">sind innerhalb einzelner Gruppen einheitlich ausgestattet.</text:p>
      <text:p text:style-name="P2">feder Band ist einzeln erhältlich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