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SCHRIFTEN</text:p>
      <text:p text:style-name="P2">VERÖFFENTLICHUNGEN AUS DEM NACHLASS</text:p>
      <text:p text:style-name="P3"/>
      <text:p text:style-name="P1">RUDOLF STEINER</text:p>
      <text:p text:style-name="P3"/>
      <text:p text:style-name="P2">BRIEFE</text:p>
      <text:p text:style-name="P2">BAND I</text:p>
      <text:p text:style-name="P3"/>
      <text:p text:style-name="P3">1881-1890</text:p>
      <text:p text:style-name="P3"/>
      <text:p text:style-name="P3">1985</text:p>
      <text:p text:style-name="P2">RUDOLF STEINER VERLAG</text:p>
      <text:p text:style-name="P2">DORNACH/SCHWEIZ</text:p>
      <text:p text:style-name="P3"/>
      <text:p text:style-name="P1">Herausgegeben von der Rudolf-Steiner-Nachlaßverwaltung Die</text:p>
      <text:p text:style-name="P2">Herausgabe besorgten Edwin Froböse und Paul G. Bellmann</text:p>
      <text:p text:style-name="P3"/>
      <text:p text:style-name="P2">1. Auflage «Briefe 11881-1891»</text:p>
      <text:p text:style-name="P2">mit Vortrag Berlin, 3. Februar 1913 und «Credo»</text:p>
      <text:p text:style-name="P2">Dornach 1948</text:p>
      <text:p text:style-name="P2">2. Auflage Dornach 1955</text:p>
      <text:p text:style-name="P2">3., veränderte und erweiterte Auflage</text:p>
      <text:p text:style-name="P2">«Briefe 11881-1890»</text:p>
      <text:p text:style-name="P2">Gesamtausgabe Dornach 1985</text:p>
      <text:p text:style-name="P3"/>
      <text:p text:style-name="P2">Bibliographie-Nr. 38</text:p>
      <text:p text:style-name="P2">Zeichen auf dem Schutzumschlag von Rudolf Steiner</text:p>
      <text:p text:style-name="P2">Alle Rechte bei Rudolf Steiner-Nachlaßverwaltung, Dornach/Schweiz</text:p>
      <text:p text:style-name="P2">© 1985 by Rudolf Steiner-Nachlaß Verwaltung, Dornach/Schweiz</text:p>
      <text:p text:style-name="P2">Printed in Germany by Konkordia Druck GmbH, Bühl</text:p>
      <text:p text:style-name="P2">ISBN 3-7274-0380-2</text:p>
      <text:p text:style-name="P3"/>
      <text:p text:style-name="P1">INHALT</text:p>
      <text:p text:style-name="P3"/>
      <text:p text:style-name="P2">Vorbemerkungen der Herausgeber ...............................</text:p>
      <text:p text:style-name="P3"/>
      <text:p text:style-name="P3">9</text:p>
      <text:p text:style-name="P3"/>
      <text:p text:style-name="P2">Geleitwort von Marie Steiner zur 1. Auflage des</text:p>
      <text:p text:style-name="P2">ersten Bandes der Briefe 1948 ..................................</text:p>
      <text:p text:style-name="P3"/>
      <text:p text:style-name="P3">12</text:p>
      <text:p text:style-name="P3"/>
      <text:p text:style-name="P2">Briefe Nr. 1-252 ...........................................................</text:p>
      <text:p text:style-name="P3"/>
      <text:p text:style-name="P3">13</text:p>
      <text:p text:style-name="P3"/>
      <text:p text:style-name="P2">Nachtrag zu den Briefen ...............................................</text:p>
      <text:p text:style-name="P3"/>
      <text:p text:style-name="P3">238</text:p>
      <text:p text:style-name="P3"/>
      <text:p text:style-name="P2">Ergänzung: Fünf in den Briefen genannte Artikel</text:p>
      <text:p text:style-name="P2">für «Pierers Konversations-Lexikon» .......................</text:p>
      <text:p text:style-name="P3"/>
      <text:p text:style-name="P3">243</text:p>
      <text:p text:style-name="P3"/>
      <text:p text:style-name="P2">Hinweise ......................................................................</text:p>
      <text:p text:style-name="P3"/>
      <text:p text:style-name="P3">277</text:p>
      <text:p text:style-name="P3"/>
      <text:p text:style-name="P2">Verzeichnis der Briefe ..................................................</text:p>
      <text:p text:style-name="P3"/>
      <text:p text:style-name="P3">327</text:p>
      <text:p text:style-name="P3"/>
      <text:p text:style-name="P2">Alphabetisches Verzeichnis der Briefempfänger</text:p>
      <text:p text:style-name="P3"/>
      <text:p text:style-name="P3">..</text:p>
      <text:p text:style-name="P3"/>
      <text:p text:style-name="P3">335</text:p>
      <text:p text:style-name="P3"/>
      <text:p text:style-name="P2">Verzeichnis der in den Briefen erwähnten Personen .</text:p>
      <text:p text:style-name="P3"/>
      <text:p text:style-name="P3">336</text:p>
      <text:p text:style-name="P3"/>
      <text:p text:style-name="P2">Chronologische Übersicht über die Wiener Zeit</text:p>
      <text:p text:style-name="P3"/>
      <text:p text:style-name="P3">340</text:p>
      <text:p text:style-name="P3"/>
      <text:p text:style-name="P3">..</text:p>
      <text:p text:style-name="P3"/>
      <text:p text:style-name="P2">Übersicht</text:p>
      <text:p text:style-name="P2">über die Herausgabetätigkeit Rudolf Steiners</text:p>
      <text:p text:style-name="P2">Handschriftenwiedergaben</text:p>
      <text:p text:style-name="P3">204</text:p>
      <text:p text:style-name="P3"/>
      <text:p text:style-name="P3">.</text:p>
      <text:p text:style-name="P3"/>
      <text:p text:style-name="P3">..</text:p>
      <text:p text:style-name="P3"/>
      <text:p text:style-name="P3">341</text:p>
      <text:p text:style-name="P3"/>
      <text:p text:style-name="P2">77,138, 169, 199, nach</text:p>
      <text:p text:style-name="P3"/>
      <text:p text:style-name="P1">Übersicht über die Rudolf Steiner Gesamtausgabe</text:p>
      <text:p text:style-name="P3"/>
      <text:p text:style-name="P3">343</text:p>
      <text:p text:style-name="P3"/>
      <text:p text:style-name="P1">VORBEMERKUNGEN DER HERAUSGEBER</text:p>
      <text:p text:style-name="P3"/>
      <text:p text:style-name="P2">Von den vielen Briefen, die Rudolf Steiner im Laufe seines Lebens</text:p>
      <text:p text:style-name="P2">geschrieben hat, sind die meisten an seine literarische Erbin Marie</text:p>
      <text:p text:style-name="P2">Steiner-von Sivers und deren Nachfolgerin, die Rudolf</text:p>
      <text:p text:style-name="P2">Steiner-Nachlaßverwaltung, zurückgekommen. Einzelne, von denen</text:p>
      <text:p text:style-name="P2">man weiß, daß sie geschrieben wurden, müssen als verloren gelten.</text:p>
      <text:p text:style-name="P2">Zu hoffen bleibt, daß hie und da vielleicht der eine oder andere Brief</text:p>
      <text:p text:style-name="P2">doch noch auftaucht. Alle erhalten gebliebenen sind in die</text:p>
      <text:p text:style-name="P2">Gesamtausgabe wie folgt eingegliedert:</text:p>
      <text:p text:style-name="P2">Briefe der Wiener Zeit (1881-1890) = «Briefe I», GA Bibl.-Nr. 38;</text:p>
      <text:p text:style-name="P2">Briefe der Weimarer, Berliner und Dornacher Zeit (18901925) = «Briefe II», GA Bibl.-Nr. 39; der Briefwechsel mit</text:p>
      <text:p text:style-name="P2">Marie Steiner-von Sivers (1901-1925),</text:p>
      <text:p text:style-name="P2">GA Bibl.-Nr. 262; Briefe an Mitglieder der Deutschen Sektion der</text:p>
      <text:p text:style-name="P2">Theosophi-schen Gesellschaft und an Mitglieder der</text:p>
      <text:p text:style-name="P2">Anthroposophi-schen Gesellschaft (1902-1925), vorgesehen für GA</text:p>
      <text:p text:style-name="P2">Bibl.-Nr. 263; Briefe an persönliche Schüler in «Zur Geschichte und</text:p>
      <text:p text:style-name="P2">aus den Inhalten der ersten Abteilung der Esoterischen Schule</text:p>
      <text:p text:style-name="P2">1904-1914», GA Bibl.-Nr. 264. Da die Briefe Rudolf Steiners auch</text:p>
      <text:p text:style-name="P2">wesentliche biographische Aussagen enthalten, bilden sie eine</text:p>
      <text:p text:style-name="P2">wertvolle Ergänzung zu seiner unvollendet gebliebenen</text:p>
      <text:p text:style-name="P2">Autobiographie «Mein Lebensgang», dem autobiographischen</text:p>
      <text:p text:style-name="P2">Vortrag von 1913, einem undatierten Fragment und den sogenannten</text:p>
      <text:p text:style-name="P2">Barr-Dokumenten*. Die</text:p>
      <text:p text:style-name="P2">* «Mein Lebensgang», Gesamtausgabe Bibl.-Nr. 28; «Autobiographischer</text:p>
      <text:p text:style-name="P2">Vortrag über die Kindheits- und Jugendjahre bis zur Weimarer Zeit» (Berlin, 4.</text:p>
      <text:p text:style-name="P2">Febr. 1913), wiederabgedruckt in «Beiträge zur Rudolf Steiner Gesamtausgabe»</text:p>
      <text:p text:style-name="P2">Nr. 83/84 (Ostern 1984) und früher (in «Briefe I», 1948 und 1955) unter dem</text:p>
      <text:p text:style-name="P2">Titel «Skizze eines Lebensabrisses (1861-1893)» den Briefen vorangestellt;</text:p>
      <text:p text:style-name="P2">«Rudolf Steiner über seine Kindheit. Ein autobiographisches Fragment»,</text:p>
      <text:p text:style-name="P2">faksimiliert wiedergegeben in «Beiträge zur Rudolf Steiner Gesamtausgabe» Nr.</text:p>
      <text:p text:style-name="P2">49/50 (Ostern 1975); «Aufzeichnungen Rudolf Steiners, geschrieben für</text:p>
      <text:p text:style-name="P2">Edouard Schure in Barr im Elsaß, September 1907», in «Rudolf Steiner/Marie</text:p>
      <text:p text:style-name="P2">Steiner-von Sivers. Briefwechsel und Dokumente 1901-1925», GA Bibl.-Nr.</text:p>
      <text:p text:style-name="P3">262.</text:p>
      <text:p text:style-name="P3"/>
      <text:p text:style-name="P1">erste Ausgabe der Briefe («Briefe I» 1948 und 1955, «Briefe II» 1953)</text:p>
      <text:p text:style-name="P2">wurde von Edwin Froböse und Werner Teichert im Auftrage von</text:p>
      <text:p text:style-name="P2">Marie Steiner besorgt und stand im Zusammenhang mit den</text:p>
      <text:p text:style-name="P2">«Veröffentlichungen aus dem Literarischen Frühwerk» von Rudolf</text:p>
      <text:p text:style-name="P2">Steiner. Die vorliegende, zwei Bände umfassende Ausgabe konnte</text:p>
      <text:p text:style-name="P2">durch neue Brieffunde wesentlich erweitert werden.</text:p>
      <text:p text:style-name="P2">Das Schwergewicht der Briefe des ersten Bandes liegt neben den</text:p>
      <text:p text:style-name="P2">Briefen an Jugendfreunde und an Mitglieder der Familie Specht vor</text:p>
      <text:p text:style-name="P2">allem in den Briefen an Prof. Kürschner; diese ergaben sich aus dem</text:p>
      <text:p text:style-name="P2">Arbeitszusammenhang mit der Herausgabe von Goethes</text:p>
      <text:p text:style-name="P2">«Naturwissenschaftlichen Schriften» in Kürschners «Deutscher</text:p>
      <text:p text:style-name="P2">National-Literatur», sowie aus seinen lexikalischen Arbeiten. Rudolf</text:p>
      <text:p text:style-name="P2">Steiner hat an drei lexikalischen Werken mitgearbeitet: Erstens an</text:p>
      <text:p text:style-name="P2">«Kürschners Taschen-Konversations-Lexikon» (1. Aufl. 1884, 7. Aufl.</text:p>
      <text:p text:style-name="P2">1889; Übersetzung ins Englische und Französische), zweitens an</text:p>
      <text:p text:style-name="P2">«Kürschners Quart-Lexikon» (1888) und drittens an «Pierers</text:p>
      <text:p text:style-name="P2">Konversations-Lexikon», 7. Aufl. (herausg. von J. Kürschner), 1.-6.</text:p>
      <text:p text:style-name="P2">Bd., 1888-1890. In diesen Lexika hat er die Artikel für Mineralogie</text:p>
      <text:p text:style-name="P2">und ' Geologie, Bergbau und Hüttenkunde bearbeitet, für den «Pierer»</text:p>
      <text:p text:style-name="P2">außerdem noch: Allgemeine Fragen der Naturwissenschaft. In der</text:p>
      <text:p text:style-name="P2">Ergänzung zum ersten Briefband sind fünf für diese Sachgebiete</text:p>
      <text:p text:style-name="P2">ausgewählte Artikel wiedergegeben. Diese zahlreichen Artikel sollen</text:p>
      <text:p text:style-name="P2">später gesamthaft veröffentlicht werden.</text:p>
      <text:p text:style-name="P2">Der zweite Band bringt neben einer ganzen Reihe von Briefen an</text:p>
      <text:p text:style-name="P2">Zeitgenossen Briefe an die Eltern und Geschwister, an den Verlag</text:p>
      <text:p text:style-name="P2">Cotta, an Elisabeth Förster-Nietzsche, der Schwester Friedrich</text:p>
      <text:p text:style-name="P2">Nietzsches, und an Anna Eunike, der späteren Anna Steiner.</text:p>
      <text:p text:style-name="P2">Um manche Aussagen oder Mitteilungen Rudolf Steiners besser</text:p>
      <text:p text:style-name="P2">verstehen zu können, wurden zahlreicher als in der früheren Ausgabe</text:p>
      <text:p text:style-name="P2">Briefe der Briefpartner herangezogen. Zur Erleichterung der</text:p>
      <text:p text:style-name="P2">zeitlichen Einordnung seiner Herausgabe-Arbeiten und der</text:p>
      <text:p text:style-name="P2">lexikalischen Arbeiten finden sich im ersten Band eine</text:p>
      <text:p text:style-name="P2">Übersichtstafel und eine Übersicht der wichtigsten biographischen</text:p>
      <text:p text:style-name="P2">Daten der Wiener Zeit. Einige bemerkenswerte Briefe wurden</text:p>
      <text:p text:style-name="P2">faksimiliert zu dem jeweiligen Brieftext gestellt. Hervorzuheben ist</text:p>
      <text:p text:style-name="P2">noch das im ersten Band zwischen den Seiten 204</text:p>
      <text:p text:style-name="P3"/>
      <text:p text:style-name="P1">und 205 befindliche Zusatzblatt mit der für die Leitung des</text:p>
      <text:p text:style-name="P2">Goethe- und Schiller-Archivs geschriebenen autobiographischen</text:p>
      <text:p text:style-name="P2">Notiz. Die Originalbriefe befinden sich bis auf wenige</text:p>
      <text:p text:style-name="P2">Ausnahmen im Archiv der Rudolf Steiner-Nachlaß Verwaltung.</text:p>
      <text:p text:style-name="P2">Auf die Wiedergabe von Bildern wurde in beiden Bänden mit</text:p>
      <text:p text:style-name="P2">je einer Ausnahme verzichtet. Wer solche sucht, findet sie in den</text:p>
      <text:p text:style-name="P2">«Vier Bildbänden zu Rudolf Steiners Lebensgang» (Freiburg</text:p>
      <text:p text:style-name="P2">1971, Schaffhausen 1975 und 1980, vierter Band in</text:p>
      <text:p text:style-name="P2">Vorbereitung).</text:p>
      <text:p text:style-name="P2">Für freundliche Hilfe bei einigen schwierigen Recherchen sei</text:p>
      <text:p text:style-name="P2">den Herren Konrad Donat, Bremen, und Dr. Kurt Eigl, Wien,</text:p>
      <text:p text:style-name="P2">gedankt.</text:p>
      <text:p text:style-name="P3"/>
      <text:p text:style-name="P1">Du suchtest - den Menschen</text:p>
      <text:p text:style-name="P2">Du suchtest ihn</text:p>
      <text:p text:style-name="P2">In freier Ichgestaltung,</text:p>
      <text:p text:style-name="P2">Indem du den Willen wandeltest</text:p>
      <text:p text:style-name="P2">Zur schaffenden Denkkraft.</text:p>
      <text:p text:style-name="P2">Du fandest - den Menschen</text:p>
      <text:p text:style-name="P2">In der Gottheit der Welt.</text:p>
      <text:p text:style-name="P2">Geleitwort von Marie Steiner zum</text:p>
      <text:p text:style-name="P2">ersten Band der Briefe 1948</text:p>
      <text:p text:style-name="P3"/>
      <text:p text:style-name="P1">I. AN JOSEF KÖCK</text:p>
      <text:p text:style-name="P3"/>
      <text:p text:style-name="P2">Am 13. Januar 1881 12</text:p>
      <text:p text:style-name="P2">Uhr mitternachts</text:p>
      <text:p text:style-name="P2">Lieber, getreuer Freund!</text:p>
      <text:p text:style-name="P2">Es war die Nacht vom 10. auf den 11. Januar, in der ich keinen</text:p>
      <text:p text:style-name="P2">Augenblick schlief. Ich hatte mich bis V2 1 Uhr mitternachts mit</text:p>
      <text:p text:style-name="P2">einzelnen philosophischen Problemen beschäftigt, und da warf</text:p>
      <text:p text:style-name="P2">ich mich endlich auf mein Lager; mein Bestreben war voriges</text:p>
      <text:p text:style-name="P2">Jahr, zu erforschen, ob es denn wahr wäre, was Schelling sagt:</text:p>
      <text:p text:style-name="P2">«Uns allen wohnt ein geheimes, wunderbares Vermögen bei, uns</text:p>
      <text:p text:style-name="P2">aus dem Wechsel der Zeit in unser innerstes, von allem, was von</text:p>
      <text:p text:style-name="P2">außen hinzukam, entkleidetes Selbst zurückzuziehen und da</text:p>
      <text:p text:style-name="P2">unter der Form der Unwandelbarkeit das Ewige in uns</text:p>
      <text:p text:style-name="P2">anzuschauen.» Ich glaubte und glaube nun noch, jenes innerste</text:p>
      <text:p text:style-name="P2">Vermögen ganz klar an mir entdeckt zu haben - geahnt habe ich</text:p>
      <text:p text:style-name="P2">es ja schon längst —; die ganze idealistische Philosophie steht</text:p>
      <text:p text:style-name="P2">nun in einer wesentlich modifizierten Gestalt vor mir; was ist</text:p>
      <text:p text:style-name="P2">eine schlaflose Nacht gegen solch einen Fund! Und der Morgen</text:p>
      <text:p text:style-name="P2">kam heran - ein eisig kalter . . . . da war ich denn schnell</text:p>
      <text:p text:style-name="P2">reisefertig und stand zur Abfahrt bereit - an mich ein Brief war</text:p>
      <text:p text:style-name="P2">da; daß er von Dir war, entdeckte ich ja gar bald an der Adresse.</text:p>
      <text:p text:style-name="P2">Ich war im Waggon, und bei einer erbärmlichen</text:p>
      <text:p text:style-name="P2">Lampe las ich ---------- meine augenblicklichen Gefühle zu</text:p>
      <text:p text:style-name="P2">schildern, ist heute schon ganz unmöglich; ich war außer mir ungeheuer bewegt; was war zu tun, um beruhigt zu</text:p>
      <text:p text:style-name="P2">werden ---------- offenbar nichts! Ich war den ganzen Tag</text:p>
      <text:p text:style-name="P2">nicht derselbe des vorigen Tages - natürlich materialiter gemeint,</text:p>
      <text:p text:style-name="P2">nicht formaliter -. Des Abends beim Nachhausefahren hatte es</text:p>
      <text:p text:style-name="P2">eine Frau zu büßen; ich stieg in den Waggon -d. h. mein Körper -.</text:p>
      <text:p text:style-name="P2">Um Dir zu zeigen, daß so was auch möglich ist, flechte ich hier</text:p>
      <text:p text:style-name="P2">eine kleine Anekdote ein: - Einmal saß ich bis tief in die Nacht</text:p>
      <text:p text:style-name="P2">hinein bei Jean Paul; ich las und las so fort - des vorigen Tages</text:p>
      <text:p text:style-name="P2">war dasselbe geschehen -, doch was weiter war, das weiß ich</text:p>
      <text:p text:style-name="P2">nicht, denn ich hatte mich</text:p>
      <text:p text:style-name="P3"/>
      <text:p text:style-name="P1">weder ausgezogen noch schlafen gelegt, doch fand ich mich des</text:p>
      <text:p text:style-name="P2">Morgens liegend im Bette, meine Bücher, Kleider etc. an den</text:p>
      <text:p text:style-name="P2">gewohnten Orten -, offenbar war alles im Traume geschehen,</text:p>
      <text:p text:style-name="P2">und da ich täglich auf ganz bestimmte Weise schlafen gehe, d. h.</text:p>
      <text:p text:style-name="P2">meine Bücher an einen bestimmten Ort lege, meine Kleider</text:p>
      <text:p text:style-name="P2">desgleichen etc., etc., so war dieses mit ebenderselben</text:p>
      <text:p text:style-name="P2">Genauigkeit jetzt im Traume geschehen -. Nun so ging ich</text:p>
      <text:p text:style-name="P2">desselbigen Tages auch herum und zum Bahnhof bis in den</text:p>
      <text:p text:style-name="P2">Wagen und setzte mich - nur zum Unglück auf eine Uhr, die</text:p>
      <text:p text:style-name="P2">eine Frau dort liegen hatte und die auf Scherben hin war. - Den</text:p>
      <text:p text:style-name="P2">Schaden hatte sie, nicht ich; denn ich habe ihr nichts gezahlt; sie</text:p>
      <text:p text:style-name="P2">soll ihre Uhr anderswohin legen. - Des Abends schrieb ich diese</text:p>
      <text:p text:style-name="P2">Zeilen, die auch bei diesem Briefe liegen, nieder -, des anderen</text:p>
      <text:p text:style-name="P2">Tages einem Freunde - ohne sonstige Andeutung -, als er um den</text:p>
      <text:p text:style-name="P2">Grund meines Betrübtseins frug, ins Stammbuch die Worte, die</text:p>
      <text:p text:style-name="P2">sich an der Spitze des Beiliegenden befinden: Unergründlich tief</text:p>
      <text:p text:style-name="P2">usw. - Nun ist es schon zwei Tage. Nachdem ich nun zwei Tage</text:p>
      <text:p text:style-name="P2">als Mensch die Sache betrachtet habe, ist es meine Aufgabe,</text:p>
      <text:p text:style-name="P2">Deine Natur als Philosoph zu betrachten, und da, sage ich Dir</text:p>
      <text:p text:style-name="P2">ganz offen, bist Du mir die unbegreiflichste der</text:p>
      <text:p text:style-name="P2">Unbegreiflichkeiten. Kehre vor allem in Dein Innerstes ein und</text:p>
      <text:p text:style-name="P2">betrachte es als Deine Pflicht, zu erforschen, ob Dein</text:p>
      <text:p text:style-name="P2">Liebesverhältnis ganz frei war von Selbstsucht - ganz bis aufs</text:p>
      <text:p text:style-name="P2">Äußerste frei -, denn was Du da vom Verzichten als einem</text:p>
      <text:p text:style-name="P2">unedlen Handeln sagst, das gestehe ich offen, daß ich's nicht</text:p>
      <text:p text:style-name="P2">verstehe; noch weniger, warum es besser gewesen, Du hättest</text:p>
      <text:p text:style-name="P2">nicht verzichtet. - War es ganz frei davon, dann, guter Freund,</text:p>
      <text:p text:style-name="P2">brauchst Du weiter nichts, Du hast genug, hast Cyane in Dein</text:p>
      <text:p text:style-name="P2">Herz aufgenommen; da lebt sie drinnen fort, ihr Bild genügt Dir</text:p>
      <text:p text:style-name="P2">und das kannst Du mit dem Freunde sogar teilen; das ist echte</text:p>
      <text:p text:style-name="P2">Liebe, wo man mit dem Bilde zufrieden ist und das Fleisch nicht</text:p>
      <text:p text:style-name="P2">braucht, ja es unterdrückt. Da gibt's kein Grämen, keinen</text:p>
      <text:p text:style-name="P2">Kummer. Sage das auch dem Freunde! - Und nun, Freund, noch</text:p>
      <text:p text:style-name="P2">einen Rat: Schlage Dir den Heine, den literarischen</text:p>
      <text:p text:style-name="P2">Gassenjungen, den</text:p>
      <text:p text:style-name="P3"/>
      <text:p text:style-name="P1">Vaterlandsverächter - den Empfindungsentsteller - ganz aus dem</text:p>
      <text:p text:style-name="P2">Kopfe und lies Goethes «Faust» - da ist Nahrung für jeden</text:p>
      <text:p text:style-name="P2">denkenden und empfindenden Menschen, der noch mehr erstrebt</text:p>
      <text:p text:style-name="P2">als das Zwei mal Zwei ist Vier der hausbackenen Alltäglichkeit.</text:p>
      <text:p text:style-name="P2">Ich danke es Gott und einem guten Geschicke, daß ich hier in</text:p>
      <text:p text:style-name="P2">Wien einen Mann kennenlernte, der - nach Goethe</text:p>
      <text:p text:style-name="P2">selbstverständlich - sich als der beste Faustkenner rühmen darf,</text:p>
      <text:p text:style-name="P2">einen Mann, den ich hochschätze und verehre als Lehrer, als</text:p>
      <text:p text:style-name="P2">Gelehrten, als Dichter, als Menschen. Es ist Karl Julius Schröer,</text:p>
      <text:p text:style-name="P2">der Sohn jenes Chr. Öser, der so berühmt in Deutschland, auch</text:p>
      <text:p text:style-name="P2">teilweise schon bei uns ist, durch seine Dichtungen einerseits,</text:p>
      <text:p text:style-name="P2">seine «Weltgeschichte für Töchterschulen», «Briefe über die</text:p>
      <text:p text:style-name="P2">Hauptgegenstände der Ästhetik an eine Jungfrau» etc. etc. etc.</text:p>
      <text:p text:style-name="P2">Nimm den Namen - er ist ein Pseudonym - Chr. Öser und setze S</text:p>
      <text:p text:style-name="P2">nach O voraus - ganz voraus - so hast Du Schröer. - Nun da ich</text:p>
      <text:p text:style-name="P2">doch schon wieder aus dem Geleise bin - K. J. Schröer war es,</text:p>
      <text:p text:style-name="P2">der den zweiten Teil des «Faust» ins rechte Licht setzte. Glaubte</text:p>
      <text:p text:style-name="P2">man doch, dieser sei nur ein schwaches Werk des alten Goethe. Lenau sagte: Goethe hätte den Gedanken des Faust ganz verfehlt.</text:p>
      <text:p text:style-name="P2">Den Faust müsse der Teufel holen. Doch das ist nicht wahr. Das</text:p>
      <text:p text:style-name="P2">hat Goethe richtig gesehen. Den Faust des sechzehnten</text:p>
      <text:p text:style-name="P2">Jahrhunderts, der sich nicht mit der Bibel etc. etc. zufrieden gibt,</text:p>
      <text:p text:style-name="P2">den muß der Teufel holen, das ist gewiß, doch den Faust des</text:p>
      <text:p text:style-name="P2">neunzehnten Jahrhunderts, den braucht und darf kein Teufel</text:p>
      <text:p text:style-name="P2">holen, denn «wer immer strebend sich bemüht, den können wir</text:p>
      <text:p text:style-name="P2">erlösen».</text:p>
      <text:p text:style-name="P2">Nun, Freund, dieses Werk, sag' ich Euch, studieret; ich sage es</text:p>
      <text:p text:style-name="P2">von Herzen, in tiefster innigster Überzeugung, -daraus trinket</text:p>
      <text:p text:style-name="P2">Mut des neuen Lebens zu neuer Kraft, zu neuen Idealen, und mit</text:p>
      <text:p text:style-name="P2">dem Heinrich Heine schließt ab und laßt Euch durch ihn nicht</text:p>
      <text:p text:style-name="P2">um den Verstand bringen. Ich kenne auch einiges Schöne, was</text:p>
      <text:p text:style-name="P2">Heine geschrieben, doch mir ist leid, daß dieses von Heine</text:p>
      <text:p text:style-name="P2">geschrieben. Schaue Dir dagegen den lieblichen edlen Müller</text:p>
      <text:p text:style-name="P2">oder Rückert oder Unland an, diese deutschen edlen Herzen -.</text:p>
      <text:p text:style-name="P2">Heine der Deut-</text:p>
      <text:p text:style-name="P3"/>
      <text:p text:style-name="P1">schen-Verächter hole sich Ruhm bei den Franzosen, vielleicht</text:p>
      <text:p text:style-name="P2">findet er dort Anklang, wo er, verlottert und verbuhlt, frivole und</text:p>
      <text:p text:style-name="P2">ein edleres Gefühl verletzende Lieder gesungen hat. Dort mag er</text:p>
      <text:p text:style-name="P2">glauben machen, daß er neben einem Dichter in Deutschland</text:p>
      <text:p text:style-name="P2">noch als ein Tribüne angesehen wird; bei uns ist er ein</text:p>
      <text:p text:style-name="P2">Straßenjunge, der manchmal auch witzige Einfälle hat. Verzeih,</text:p>
      <text:p text:style-name="P2">daß ich mit so harten Worten Deinen Irrtum, den Du damit</text:p>
      <text:p text:style-name="P2">bezeigest, daß Du Heinrich Heine so hoch hieltest, bespreche, doch was würde es heißen, wenn ich anders sagte, als ich denke,</text:p>
      <text:p text:style-name="P2">- ist das einer edeln Seele einem Freunde gegenüber würdig? Ich</text:p>
      <text:p text:style-name="P2">gestehe Dir offen, daß es meine feste Überzeugung ist, daß, wenn</text:p>
      <text:p text:style-name="P2">Schiller noch gelebt hätte, als Heines Lieder erklangen, er</text:p>
      <text:p text:style-name="P2">dieselben ebenso beurteilt hätte. - Du hast doch auch Plato</text:p>
      <text:p text:style-name="P2">studiert! -Und wahrscheinlich auch seinen «Staat»! Studiere ihn</text:p>
      <text:p text:style-name="P2">gelegentlich noch einmal; vielleicht bekommst Du andere</text:p>
      <text:p text:style-name="P2">Ansichten. Was soll's mit der Wanderlust? Nur gerade direkt</text:p>
      <text:p text:style-name="P2">herausgesagt! Nur kein Romanheld sein, der nicht weiß, was er</text:p>
      <text:p text:style-name="P2">will, weil der Dichter auch nicht gewußt hat, was er will...</text:p>
      <text:p text:style-name="P2">[Der Rest des Briefes fehlt.]</text:p>
      <text:p text:style-name="P3"/>
      <text:p text:style-name="P2">2. AN JOSEF KÖCK</text:p>
      <text:p text:style-name="P3"/>
      <text:p text:style-name="P2">Wien, 27. Juli 1881</text:p>
      <text:p text:style-name="P2">Lieber Freund!</text:p>
      <text:p text:style-name="P2">Was Du verbrochen hast? Du würdest es ja wohl selbst wissen,</text:p>
      <text:p text:style-name="P2">wenn Du etwas verbrochen hättest. Wenn Du aber erst fragst, so</text:p>
      <text:p text:style-name="P2">weißt Du wahrscheinlich von nichts. Nun was ist die Folge? Der</text:p>
      <text:p text:style-name="P2">Grund meines Nichtschreibens liegt auch gar nicht darinnen. Er</text:p>
      <text:p text:style-name="P2">liegt vielmehr darinnen, daß ich gar zu derlei Sachen nicht</text:p>
      <text:p text:style-name="P2">kommen kann. Kommst Du einmal zu dem guten Schober, so</text:p>
      <text:p text:style-name="P2">kannst Du ihn fragen: wie wenig ich zu sehen bin. Es ist dies</text:p>
      <text:p text:style-name="P2">sehr natürlich. Ich bin durchaus</text:p>
      <text:p text:style-name="P3"/>
      <text:p text:style-name="P1">kein Mensch, der in den Tag hinein lebt, wie ein Tier in</text:p>
      <text:p text:style-name="P2">Menschengestalt, sondern ich verfolge ein ganz bestimmtes Ziel,</text:p>
      <text:p text:style-name="P2">ein ideales Ziel, die Erkenntnis der Wahrheit. Nun kann man</text:p>
      <text:p text:style-name="P2">diese aber keineswegs im Sprunge erhaschen, sondern es bedarf</text:p>
      <text:p text:style-name="P2">dazu gerade des allerredlichsten Strebens von der Welt, eines</text:p>
      <text:p text:style-name="P2">Strebens, das frei von Selbstsucht, aber eben auch frei von</text:p>
      <text:p text:style-name="P2">Resignation ist. Und Du weißt es wohl, daß auch Lessings</text:p>
      <text:p text:style-name="P2">Streben von der letzteren keineswegs frei war. Die Hindernisse</text:p>
      <text:p text:style-name="P2">zur freien Vollkommenheit und zur echten Weisheit sind so</text:p>
      <text:p text:style-name="P2">große, daß man sich dieselben kaum vorstellen kann. Die</text:p>
      <text:p text:style-name="P2">Wissenschaften sind voll von Schnörke-leien und Pedanterien,</text:p>
      <text:p text:style-name="P2">die einen gesunden Geist abstoßen. Denn, das weißt Du ja wohl,</text:p>
      <text:p text:style-name="P2">daß Bücher nicht immer aus Neigung geschrieben werden, um</text:p>
      <text:p text:style-name="P2">die Wahrheit zu erkennen und zu verbreiten, und ich versichere</text:p>
      <text:p text:style-name="P2">Dich,</text:p>
      <text:p text:style-name="P2">wenn</text:p>
      <text:p text:style-name="P2">der</text:p>
      <text:p text:style-name="P2">leiseste</text:p>
      <text:p text:style-name="P2">Zug</text:p>
      <text:p text:style-name="P2">von</text:p>
      <text:p text:style-name="P2">einem</text:p>
      <text:p text:style-name="P2">Nicht-nach-Wahrheit-Streben vorhanden ist, dann ist alles Reden</text:p>
      <text:p text:style-name="P2">von derselben ein Kauderwelsch und eine Narretei. Das Böse ist</text:p>
      <text:p text:style-name="P2">nur, daß die sozialen Zustände derart sind, daß man sich die</text:p>
      <text:p text:style-name="P2">Schnörkeleien neben dem Wahren auch aneignen muß; übrigens</text:p>
      <text:p text:style-name="P2">verlangt's ja auch das Pflichtgefühl, denn man kann was nur dann</text:p>
      <text:p text:style-name="P2">beurteilen, wenn man's kennt. Will man behaupten, daß etwas</text:p>
      <text:p text:style-name="P2">stinkt, so muß man dazu gerochen haben.</text:p>
      <text:p text:style-name="P2">Womit beschäftigst Dich denn Du jetzt? Ich bitte Dich, quäle</text:p>
      <text:p text:style-name="P2">Dich nicht mit unerreichbaren Idealen ab, sondern strebe nach</text:p>
      <text:p text:style-name="P2">erreichbaren. Denn ich versichere Dich, es ist bei dem Faseln von</text:p>
      <text:p text:style-name="P2">unerreichbaren Idealen immer etwas kurioses Selbstgefälliges</text:p>
      <text:p text:style-name="P2">dabei. Ich strebe auch nach Idealen - dieses Wort im edelsten</text:p>
      <text:p text:style-name="P2">Sinne verstanden -, aber wohl gemerkt, nach erreichbaren. Oben</text:p>
      <text:p text:style-name="P2">deutete ich es an. Fluche Du auch nicht viel über die Menschen</text:p>
      <text:p text:style-name="P2">und sei nicht Pessimist. Ich kann Dir nur sagen, daß es oft ganz</text:p>
      <text:p text:style-name="P2">unbegründet ist, über die Bosheit der Menschen zu schelten, denn</text:p>
      <text:p text:style-name="P2">meist ist es nicht Bosheit, durch was uns Leid bereitet wird,</text:p>
      <text:p text:style-name="P2">sondern reine Dummheit, und die können wir niemandem als</text:p>
      <text:p text:style-name="P2">Schlechtes anrechnen.</text:p>
      <text:p text:style-name="P3"/>
      <text:p text:style-name="P1">Schreibe mir bald, und zwar mit der Adresse: k.k. Technische</text:p>
      <text:p text:style-name="P2">Hochschule, Wien.</text:p>
      <text:p text:style-name="P2">Indessen sei gegrüßt.</text:p>
      <text:p text:style-name="P2">Dein unveränderlicher</text:p>
      <text:p text:style-name="P2">Rudolf Steiner</text:p>
      <text:p text:style-name="P2">3. AN RUDOLF RONSPERGER</text:p>
      <text:p text:style-name="P3"/>
      <text:p text:style-name="P2">Oberlaa bei Wien, 27. Juli 18 81</text:p>
      <text:p text:style-name="P2">Mein lieber Freund!</text:p>
      <text:p text:style-name="P2">Ihren lieben Brief erhielt ich heute morgens. Daß ich Ihnen</text:p>
      <text:p text:style-name="P2">den «letzten Ritter» nicht schon lange zurückgab, daran sind</text:p>
      <text:p text:style-name="P2">einzig und allein die peinlichen Ereignisse der letzten Tage</text:p>
      <text:p text:style-name="P2">Schuld. Prüfungen müssen einmal gemacht sein und die beiden</text:p>
      <text:p text:style-name="P2">letzten erforderten bei mir heuer einige Tage mehr als ich vorher</text:p>
      <text:p text:style-name="P2">ahnen konnte. Ich kann Sie nur versichern, daß es eine wahre</text:p>
      <text:p text:style-name="P2">Geistesdressur ist, ein bestimmtes Quantum Formelgeschnörksel</text:p>
      <text:p text:style-name="P2">in einer Tour sich anzueignen. Dies zog mich eben von allem ab.</text:p>
      <text:p text:style-name="P2">Es ist mir auch sehr lieb, daß Sie geneigt sind, das Buch mir über</text:p>
      <text:p text:style-name="P2">die Ferien zu borgen und ich werde diese Ihre Güte entsprechend</text:p>
      <text:p text:style-name="P2">ausnützen. Sie fragen nach den Prolegomena. Es tut mir leid, daß</text:p>
      <text:p text:style-name="P2">Sie so lange nichts zu sehen bekommen, doch die Sache ist eben</text:p>
      <text:p text:style-name="P2">gerade kein Kinderspiel. Sie entschuldigen mal meine</text:p>
      <text:p text:style-name="P2">Aufrichtigkeit, doch ich muß gestehen, daß mir Ihre Worte, ob</text:p>
      <text:p text:style-name="P2">ich mein System nicht gar fallen gelassen habe, tatsächlich</text:p>
      <text:p text:style-name="P2">sonderbar vorkommen. Die Philosophie ist bei mir ein inneres</text:p>
      <text:p text:style-name="P2">Bedürfnis, ohne die mir das Leben ein leeres Nichts ist; dies</text:p>
      <text:p text:style-name="P2">Bedürfnis zu befriedigen hat eben mein von Ihnen sogenanntes</text:p>
      <text:p text:style-name="P2">System. Dies Bedürfnis könnte doch wohl nur mit dem Tode</text:p>
      <text:p text:style-name="P2">verschwinden. Von einem Fallenlassen kann also doch - wie Sie</text:p>
      <text:p text:style-name="P2">es ja ohnedies nur tun - nur im Scherze gesprochen werden. Der</text:p>
      <text:p text:style-name="P2">August wird mir hoffentlich die nötige Ruhe gewähren, einen</text:p>
      <text:p text:style-name="P2">großen Teil meiner lieben Freiheitsphilosophie zu Papier zu</text:p>
      <text:p text:style-name="P2">bringen. Ich werde nicht ermangeln, Ihnen von den Fortschritten</text:p>
      <text:p text:style-name="P2">Mitteilung zu ma-</text:p>
      <text:p text:style-name="P3"/>
      <text:p text:style-name="P1">chen. Ich werde mich jeder weiteren Exkursion, allen</text:p>
      <text:p text:style-name="P2">Vergnügungen zeitraubender Art entziehen und mich bloß dieser</text:p>
      <text:p text:style-name="P2">Arbeit widmen. Über die Form bin ich ja auch nicht mehr im</text:p>
      <text:p text:style-name="P2">geringsten im Zweifel; es wird ein schlichter Prosastil; nicht</text:p>
      <text:p text:style-name="P2">Brief- und nicht Dialogform; ohne viel Paragraphenteilung, ohne</text:p>
      <text:p text:style-name="P2">die üblichen gelehrten Zitate und schulmäßigen Schnörkeleien.</text:p>
      <text:p text:style-name="P2">Sehen Sie sich Schillers Aufsatz «Über naive und</text:p>
      <text:p text:style-name="P2">sentimentalische Dichtung» an und denken Sie sich solche</text:p>
      <text:p text:style-name="P2">Aufsätze aneinandergereiht, so haben Sie die Form der</text:p>
      <text:p text:style-name="P2">Freiheitsphilosophie, die auch schon durch ihre Form ankündigen</text:p>
      <text:p text:style-name="P2">soll, daß sie nicht zimmermannisch aussehen will. Ganz</text:p>
      <text:p text:style-name="P2">ungezwungen geschriebene, die Liebe zur Sache bekundende,</text:p>
      <text:p text:style-name="P2">aneinandergereihte Aufsätze zusammenhängenden Inhaltes lesen</text:p>
      <text:p text:style-name="P2">sich eben angenehmer als Bücher, die nichts als ein</text:p>
      <text:p text:style-name="P2">auseinandergetriebenes Inhaltsverzeichnis sind. Die Systematik</text:p>
      <text:p text:style-name="P2">darf natürlich dennoch nicht fehlen; nur muß sie eben nicht im</text:p>
      <text:p text:style-name="P2">Sinne der «Formalästhetik» den Leser fortwährend belästigen.</text:p>
      <text:p text:style-name="P2">Ich würde mich freuen, wenn es dahin käme, durch die Form den</text:p>
      <text:p text:style-name="P2">Inhalt so nahe zu bringen, daß man philosophische Gedanken wie</text:p>
      <text:p text:style-name="P2">einen unterhaltenden und lehrreichen Roman liest. Ich glaube</text:p>
      <text:p text:style-name="P2">wohl, daß es möglich ist. Um was ich Sie bezüglich der ganzen</text:p>
      <text:p text:style-name="P2">Sache nur bitten möchte, ist das, doch ja nicht -auch nicht</text:p>
      <text:p text:style-name="P2">scherzweise - anzunehmen, daß ich meine Philosophie aus der</text:p>
      <text:p text:style-name="P2">Luft gegriffen habe und deshalb auch wieder jeden Augenblick</text:p>
      <text:p text:style-name="P2">von mir werfen könne. Man kann dies mit einem Werke tun,</text:p>
      <text:p text:style-name="P2">nicht aber mit einer Welt- und Lebensanschauung. Wo ich</text:p>
      <text:p text:style-name="P2">hinblicke, sehe ich nur neue Bestätigungen meiner Ansichten und</text:p>
      <text:p text:style-name="P2">sie überzeugen mich von Tag zu Tag mehr.</text:p>
      <text:p text:style-name="P2">Ich bedauere, daß Sie zu dem Abschreiben Ihres Stückes nicht</text:p>
      <text:p text:style-name="P2">kommen können; ich würde mich herzlich freuen, wenn ich,</text:p>
      <text:p text:style-name="P2">wenn wir uns zu meiner gewiß großen Freude wieder sehen, von</text:p>
      <text:p text:style-name="P2">dem Stücke ebensoviel sehen könnte, als Sie mal ganz gewiß von</text:p>
      <text:p text:style-name="P2">der «Freiheitslehre» werden zu sehen bekommen.</text:p>
      <text:p text:style-name="P3"/>
      <text:p text:style-name="P1">Daß Sie Dr. Büchner lesen, erfreut mich gerade nicht sehr. Sie</text:p>
      <text:p text:style-name="P2">scheinen mich auch bezüglich dieses reaktionären und</text:p>
      <text:p text:style-name="P2">fortschrittsfeindlichen Menschen total mißzuverstehen. Ich habe</text:p>
      <text:p text:style-name="P2">doch nie behauptet, daß, was in dem Buche «Kraft und Stoff»</text:p>
      <text:p text:style-name="P2">steht, etwa unwahr wäre, doch es ist auch wahr, daß zweimal</text:p>
      <text:p text:style-name="P2">zwei vier ist, ohne daß jemand gerade die Albernheit besitzen</text:p>
      <text:p text:style-name="P2">wird, darüber ein dickes Buch zu schreiben. Solch</text:p>
      <text:p text:style-name="P2">selbstverständliche, triviale, abgeschmackte und auf dem</text:p>
      <text:p text:style-name="P2">Tagesmarkt überall feile Wahrheiten werden eben dem Leser</text:p>
      <text:p text:style-name="P2">hier kredenzt und es verlohnte sich wahrscheinlich nicht der</text:p>
      <text:p text:style-name="P2">Mühe</text:p>
      <text:p text:style-name="P2">über</text:p>
      <text:p text:style-name="P2">solche</text:p>
      <text:p text:style-name="P2">Kleinlichkeiten,</text:p>
      <text:p text:style-name="P2">Beschränktheiten</text:p>
      <text:p text:style-name="P2">irgendwelche Worte zu verlieren, wenn nicht diese Sorte von</text:p>
      <text:p text:style-name="P2">Wissenschaftlern und in einer versteckten Art ultramontanen</text:p>
      <text:p text:style-name="P2">Finsterlinge anderen Schlages seichte Köpfe erzeugen würden,</text:p>
      <text:p text:style-name="P2">die für höhere Wahrheiten dann ebenso unempfänglich sind wie</text:p>
      <text:p text:style-name="P2">ein Kotzebuesches Publikum für ein klassisches Drama. Diese</text:p>
      <text:p text:style-name="P2">Finsterlinge untergeordneten Ranges, diese Nicolais des</text:p>
      <text:p text:style-name="P2">neunzehnten Jahrhunderts muß man eben nur deshalb</text:p>
      <text:p text:style-name="P2">bekämpfen, weil sie Ware feil bieten, die nach dem</text:p>
      <text:p text:style-name="P2">Mittagstische oder im Kaffeehaus gleich den Schriften Saphirs</text:p>
      <text:p text:style-name="P2">recht gut schmeckt - sie kostet ja eben keinen Splitter geistiger</text:p>
      <text:p text:style-name="P2">Anstrengung und nicht das geringste Talent -, und die</text:p>
      <text:p text:style-name="P2">Aufmerksamkeit für alles Höhere gründlich hinwegfegt. Darf ich</text:p>
      <text:p text:style-name="P2">Ihnen deshalb einen wohlgemeinten, freundschaftlichen Rat</text:p>
      <text:p text:style-name="P2">geben, so rate ich: werfen Sie dieses reaktionäre, lichtfeindliche</text:p>
      <text:p text:style-name="P2">Buch keck in die Ecke. - Als jungen Poeten wird es Ihnen nur</text:p>
      <text:p text:style-name="P2">Schaden bringen. Was Sie bis jetzt gelesen, brauchen Sie nicht</text:p>
      <text:p text:style-name="P2">zu vergessen, denn es ist aus diesem Buche eben nichts zu lernen.</text:p>
      <text:p text:style-name="P2">Sie werden ja eben als Poet auch einmal in die Lage kommen</text:p>
      <text:p text:style-name="P2">gegen derlei rückschrittliche, undeutsche und moralisch tief</text:p>
      <text:p text:style-name="P2">stehende Verirrungen zu kämpfen. Also es ist alles wahr, was da</text:p>
      <text:p text:style-name="P2">gesagt wird, aber äußerst selbstverständlich, fade und wohl</text:p>
      <text:p text:style-name="P2">albern sogar. Mehr und sogar ungemein erfreulich ist mir Ihre eingehende</text:p>
      <text:p text:style-name="P2">Beschäftigung mit dem mittlerweile auch mir - frei-</text:p>
      <text:p text:style-name="P3"/>
      <text:p text:style-name="P1">lieh auch bloß in den letzteren Teilen - näher bekannt</text:p>
      <text:p text:style-name="P2">gewordenen Gervinus. Die vorzügliche Charakteristik der</text:p>
      <text:p text:style-name="P2">Hauptaufgaben unserer Zeit gereicht mir zur wirklichen</text:p>
      <text:p text:style-name="P2">Befriedigung. Die Würdigung Schillers ist zwar keine</text:p>
      <text:p text:style-name="P2">durchgreifende, aber mit Liebe zur Sache geschrieben und von</text:p>
      <text:p text:style-name="P2">einer gewissen moralischen Nähe getragen. Ich weiß nicht, ob</text:p>
      <text:p text:style-name="P2">Sie wissen, daß ich Deinhardts «Über Schillers ästhetische</text:p>
      <text:p text:style-name="P2">Briefe» gelesen habe. Wenn Sie sich diese Schrift einmal</text:p>
      <text:p text:style-name="P2">ansehen können, so sehen Sie die Schrift, den Stil und den</text:p>
      <text:p text:style-name="P2">moralischen Standpunkt eines wahren Philosophen. Ich habe</text:p>
      <text:p text:style-name="P2">Dührings dickes Buch «Kursus der Philosophie» eben am Tische;</text:p>
      <text:p text:style-name="P2">auch zum größeren Teile schon durchgelesen. Ich habe mein</text:p>
      <text:p text:style-name="P2">Urteil über Dühring vollständig abgeschlossen. Seine</text:p>
      <text:p text:style-name="P2">Philosophie ist der ärgste Ausbund aller philosophischen</text:p>
      <text:p text:style-name="P2">Rückläufigkeiten. Seine Anschauungen sind durchaus barbarisch</text:p>
      <text:p text:style-name="P2">und kulturfeindlich, zuweilen sogar roh. Seine Schriften über die</text:p>
      <text:p text:style-name="P2">Juden und über Lessing sind die strengsten Konsequenzen seiner</text:p>
      <text:p text:style-name="P2">beschränkten egoistischen Philosophie. Damit ist genug gesagt.</text:p>
      <text:p text:style-name="P2">Seine materielle Lage ist zum Erbarmen. Er hat sich in der</text:p>
      <text:p text:style-name="P2">Jugend ein gewisses Quantum des roheren Wissens angeeignet,</text:p>
      <text:p text:style-name="P2">welches er nun in verschiedener Weise dem Publikum auftischt.</text:p>
      <text:p text:style-name="P2">Er muß aus Leibeskräften Bücher schreiben, denn dies ist sein</text:p>
      <text:p text:style-name="P2">einziger Erwerb, er kann zu seinem Wissen nichts mehr</text:p>
      <text:p text:style-name="P2">dazulernen, denn er hat wohl nicht die Mittel, während dieser</text:p>
      <text:p text:style-name="P2">Zeit sich und seine Familie zu erhalten. Dazu kommen die</text:p>
      <text:p text:style-name="P2">tatsächlichen Verfolgungen, die Schmähungen, die er erlitten hat</text:p>
      <text:p text:style-name="P2">und noch erleidet; nun dies ist wohl eine traurige Lage. Ich für</text:p>
      <text:p text:style-name="P2">meine Person habe nun mit Dühring in der Philosophie wohl</text:p>
      <text:p text:style-name="P2">abgeschlossen; die Zeit, die ich auf ihn verwendet habe, ist wohl</text:p>
      <text:p text:style-name="P2">rein verloren. Sie schreiben auch über Talent und Genie. Sie wissen, ich</text:p>
      <text:p text:style-name="P2">nehme an, daß der menschliche Geist aus mehreren Teilen</text:p>
      <text:p text:style-name="P2">besteht, aus Talent, Gedächtnis etc. und auch Genie. Dieses</text:p>
      <text:p text:style-name="P2">letztere hat nun ein jeder wesentlich, doch die verschiedenen</text:p>
      <text:p text:style-name="P2">Bestandteile des Geistes bei den verschiedenen Individuen</text:p>
      <text:p text:style-name="P3"/>
      <text:p text:style-name="P1">sind mehr oder weniger ausgebildet. Wo das Genie besonders</text:p>
      <text:p text:style-name="P2">stark ausgebildet ist, dort nennt man den Menschen eben bloß</text:p>
      <text:p text:style-name="P2">Genie; doch hat auch das bloße Talent ein wenig Genie, und</text:p>
      <text:p text:style-name="P2">wird zugegeben, daß dieses spezielle Anlage ist, so stellt uns</text:p>
      <text:p text:style-name="P2">eine solche eben auch jedes gewöhnliche Talent dar. Die</text:p>
      <text:p text:style-name="P2">äußeren Einflüsse sind ohne inneres Korrelat ein leeres Nichts.</text:p>
      <text:p text:style-name="P2">«War nicht das Auge sonnenhaft,</text:p>
      <text:p text:style-name="P2">Wie könnten wir das Licht erblicken.</text:p>
      <text:p text:style-name="P2">Lag nicht in uns des Gottes eigene Kraft,</text:p>
      <text:p text:style-name="P2">Wie könnte uns Göttliches entzücken.»</text:p>
      <text:p text:style-name="P2">Darum charakterisiert sich Goethes Anschauungsweise weit</text:p>
      <text:p text:style-name="P2">besser als in dem von Ihnen angeführten Zitate.</text:p>
      <text:p text:style-name="P2">So gerne ich auch weiterschreiben würde, muß ich es doch für</text:p>
      <text:p text:style-name="P2">heute aufgeben, entschuldigen Sie das, lieber Freund; ich fahre</text:p>
      <text:p text:style-name="P2">morgen nach Wiener Neustadt und es ist bereits spät in der</text:p>
      <text:p text:style-name="P2">Nacht.</text:p>
      <text:p text:style-name="P2">Ich bin erfreut von jeder von Ihnen an mich geschriebenen</text:p>
      <text:p text:style-name="P2">Zeile, bescheren Sie mir diese Freude wieder bald und sind Sie</text:p>
      <text:p text:style-name="P2">herzlich versichert, daß Ihre Zeilen aufnehmen wird wie der</text:p>
      <text:p text:style-name="P2">edelste der Freunde:</text:p>
      <text:p text:style-name="P2">Rudolf Steiner</text:p>
      <text:p text:style-name="P3"/>
      <text:p text:style-name="P2">4. AN RUDOLF RONSPERGER</text:p>
      <text:p text:style-name="P3"/>
      <text:p text:style-name="P2">Oberlaa, 3. August 1881</text:p>
      <text:p text:style-name="P2">Mein lieber Freund!</text:p>
      <text:p text:style-name="P2">Es machte mir eine ganz besondere Freude aus Ihrem lieben</text:p>
      <text:p text:style-name="P2">Briefe zu ersehen, daß Sie an der Hand des urwüchsigen</text:p>
      <text:p text:style-name="P2">Gervinus vorgedrungen sind zu einem der weltumspannenden</text:p>
      <text:p text:style-name="P2">Gedanken unseres großen und lieben Schiller. Ich würde nur</text:p>
      <text:p text:style-name="P2">wünschen, daß diese Bekanntschaft das Feuer der hingebenden</text:p>
      <text:p text:style-name="P2">Liebe in Ihre Seele gießen möchte, damit Sie sich in die</text:p>
      <text:p text:style-name="P2">Gedanken jenes Ideenheros selbst vertiefen.</text:p>
      <text:p text:style-name="P3"/>
      <text:p text:style-name="P1">Sie werden sehen, daß alle jene Ideen, welche im alten</text:p>
      <text:p text:style-name="P2">Griechenvolke lebten, im deutschen Volke neue Blüten</text:p>
      <text:p text:style-name="P2">getrieben haben und einem jeden, der sich zu diesen Ideen</text:p>
      <text:p text:style-name="P2">emporzuheben imstande ist, die höchst befriedigenden Worte in</text:p>
      <text:p text:style-name="P2">den Mund legen: das Deutschtum ist eine Wiederholung des</text:p>
      <text:p text:style-name="P2">Griechentums; und wenn dereinst der Deutschen Name</text:p>
      <text:p text:style-name="P2">verklungen sein wird, wenn alle unsere Sänger «ruhen werden</text:p>
      <text:p text:style-name="P2">im Sand», unsere Denker längst werden dahingegangen sein,</text:p>
      <text:p text:style-name="P2">dann werden die jüngeren Generationen unsere Kultur, unsere</text:p>
      <text:p text:style-name="P2">Ideen einsaugen müssen, wenn sie nicht hinter ihren Ahnen</text:p>
      <text:p text:style-name="P2">werden zurückbleiben wollen.</text:p>
      <text:p text:style-name="P2">Die Realisierung der von Ihnen angeführten Gedanken</text:p>
      <text:p text:style-name="P2">Schillers, die Sie in Gervinus gefunden haben, liegt nicht etwa</text:p>
      <text:p text:style-name="P2">einem Manne ob, sondern dem Staate. Jene Totalität im</text:p>
      <text:p text:style-name="P2">deutschen Volke herzustellen ist der Gedanke Gervinus' ja</text:p>
      <text:p text:style-name="P2">gewesen bei Durchführung seiner Schriften, aber auch damals,</text:p>
      <text:p text:style-name="P2">als er mit Uhland, Arndt, Haupt, Lachmann, Dahl-mann, Falk,</text:p>
      <text:p text:style-name="P2">Jakob und Wilhelm Grimm, Lappenberg, Ranke etc. zu</text:p>
      <text:p text:style-name="P2">Frankfurt und Lübeck über politische Streitfragen der Gegenwart</text:p>
      <text:p text:style-name="P2">verhandelte, wie auch da, als er in Heidelberg mit Welcker, v.</text:p>
      <text:p text:style-name="P2">Gagern etc. etc. etc. über die großartigen Einheitsbestrebungen</text:p>
      <text:p text:style-name="P2">Deutschlands konferierte und bei sehr vielen anderen Anlässen.</text:p>
      <text:p text:style-name="P2">Kurz, wenn Sie etwa glauben würden, Gervinus erwartet von der</text:p>
      <text:p text:style-name="P2">schönen oder philosophischen Literatur die Herstellung jener</text:p>
      <text:p text:style-name="P2">Totalität, so irren Sie; nach ihm ist dies ebensosehr</text:p>
      <text:p text:style-name="P2">Angelegenheit der Parlamente wie der Volkserzieher.</text:p>
      <text:p text:style-name="P2">Vieles ist ja übrigens schon - freilich nicht bei uns - in</text:p>
      <text:p text:style-name="P2">Erfüllung gegangen. Bezüglich der Weltanschauung müssen wir</text:p>
      <text:p text:style-name="P2">die Sache vorläufig doch auf sich beruhen lassen; wenn Sie</text:p>
      <text:p text:style-name="P2">wieder ruhiger denken werden, so wird die Gelegenheit weit</text:p>
      <text:p text:style-name="P2">günstiger sein. Vorläufig nehmen Sie nur folgendes Bild hin. Ein</text:p>
      <text:p text:style-name="P2">Blinder und ein Sehender gehen zusammen in eine Bildergalerie;</text:p>
      <text:p text:style-name="P2">wenn der zweite keine ästhetische Begabung hat, so werden</text:p>
      <text:p text:style-name="P2">beide ungefähr gleichbefriedigt heraus gehen; hat er sie aber ja,</text:p>
      <text:p text:style-name="P2">so wird er ein kleines Universum gesehen</text:p>
      <text:p text:style-name="P3"/>
      <text:p text:style-name="P1">haben; - und um es doch deutlich herauszusagen: man findet</text:p>
      <text:p text:style-name="P2">erst dann etwas in der Welt, wenn man darnach sucht. Dieses</text:p>
      <text:p text:style-name="P2">Suchen beginnt aber nicht mit Beginn der Siebenziger, son</text:p>
      <text:p text:style-name="P2">dern mit der ersten Regung des Geistes ------------- sind Sie also</text:p>
      <text:p text:style-name="P2">bezüglich des Realitätskampfes nicht gar zu ängstlich; - daß Sie</text:p>
      <text:p text:style-name="P2">mir Ihren neuen Plan nicht mitteilten, tut mir recht leid; ich</text:p>
      <text:p text:style-name="P2">nehme großen Anteil an Ihren Bestrebungen. Tun Sie es also,</text:p>
      <text:p text:style-name="P2">darum bitte ich Sie sehr, bald.</text:p>
      <text:p text:style-name="P2">Bei meinen Studien über Bauernphilosophie wurde ich auf</text:p>
      <text:p text:style-name="P2">eine mir höchst interessante Tatsache aufmerksam. In</text:p>
      <text:p text:style-name="P2">Münchendorf bei Laxenburg lebte vor einigen Jahren ein</text:p>
      <text:p text:style-name="P2">Schulmeister, Wurth mit Namen, welcher unter seinesgleichen</text:p>
      <text:p text:style-name="P2">gewiß einer der Strebsamsten war. Er war in vielen Gebieten</text:p>
      <text:p text:style-name="P2">schriftstellerisch tätig und hat der wahren Wissenschaft manchen</text:p>
      <text:p text:style-name="P2">Dienst geleistet. Ich kann nun nicht umhin, Ihrem Geschmacke</text:p>
      <text:p text:style-name="P2">ein paar Verse von ihm mitzuteilen, um zu sehen, was Sie für ein</text:p>
      <text:p text:style-name="P2">Urteil darüber fällen.</text:p>
      <text:p text:style-name="P2">Auf den Tod seines Söhnleins dichtete er:</text:p>
      <text:p text:style-name="P2">«Im Friedhof ist ein Hügelein,</text:p>
      <text:p text:style-name="P2">Das hab' ich innig lieb;</text:p>
      <text:p text:style-name="P2">Wenn ich an dieses Hüg'lein denk',</text:p>
      <text:p text:style-name="P2">Wird mir das Auge trüb.</text:p>
      <text:p text:style-name="P2">Das Auge trüb und schwer das Herz,</text:p>
      <text:p text:style-name="P2">Daß es mich fast erdrückt.</text:p>
      <text:p text:style-name="P2">Es birgt ja dieses Hügelein,</text:p>
      <text:p text:style-name="P2">Was mich so sehr beglückt!</text:p>
      <text:p text:style-name="P2">Es schließt dies kleine teure Grab</text:p>
      <text:p text:style-name="P2">Mein liebes Söhnlein ein.</text:p>
      <text:p text:style-name="P2">Mein kleiner Ernst Hegt darin,</text:p>
      <text:p text:style-name="P2">Mein Kind, mein Engelein!»</text:p>
      <text:p text:style-name="P2">Oder:</text:p>
      <text:p text:style-name="P2">«Wie, wenn der Frühlingssonne gold'ner Strahl In</text:p>
      <text:p text:style-name="P2">sanfter Wärme auf die Erde fließet,</text:p>
      <text:p text:style-name="P3"/>
      <text:p text:style-name="P1">Mit mildem Hauche Wald und Fluren grüßet, Die</text:p>
      <text:p text:style-name="P2">schönen Blümlein sprießen ohne Zahl;</text:p>
      <text:p text:style-name="P2">Und wie der Vögel Lied von Berg und Tal, Vom Lenz</text:p>
      <text:p text:style-name="P2">geweckt, sich in das All ergießet Und Quell und Bach</text:p>
      <text:p text:style-name="P2">vom Liebesmund geküsset Sanft murmelnd singen</text:p>
      <text:p text:style-name="P2">durch den Schöpfungssaal.</text:p>
      <text:p text:style-name="P2">So hat, o Heiligenkreuz, Du Edelstein!</text:p>
      <text:p text:style-name="P2">Mein Herz zur Frühlingszeit sich aufgeschlossen.</text:p>
      <text:p text:style-name="P2">In deiner Liebe mildem Sonnenschein.</text:p>
      <text:p text:style-name="P2">Manch' Blümchen ist daraus hervorgesprossen Und</text:p>
      <text:p text:style-name="P2">manches Lied, das schlief im tiefen Schrein, Hat sich</text:p>
      <text:p text:style-name="P2">aus liebdurchwärmter Brust ergossen.»</text:p>
      <text:p text:style-name="P2">Dies ist, glaube ich, für einen Dorf schullehr er eine recht</text:p>
      <text:p text:style-name="P2">anerkennenswerte Leistung. Denken Sie, was wohl dieser Mann</text:p>
      <text:p text:style-name="P2">geleistet hätte, wenn ihn seine Ausbildung in den Stand gesetzt</text:p>
      <text:p text:style-name="P2">hätte, die höchsten Ideen, die unsere klassische Zeit bewegten, in</text:p>
      <text:p text:style-name="P2">sich aufzunehmen. Ich führte dies nur an als eine interessante</text:p>
      <text:p text:style-name="P2">Kuriosität.</text:p>
      <text:p text:style-name="P2">Ich sprach vom Studium der Bauernphilosophie. Dies kann</text:p>
      <text:p text:style-name="P2">Sie vielleicht befremden; doch ich versichere Sie, nicht alles,</text:p>
      <text:p text:style-name="P2">was der Bauer denkt, ist eine Frucht von Predigten etc., sondern</text:p>
      <text:p text:style-name="P2">das Landvolk hat seine ureigenen Überzeugungen ethischer,</text:p>
      <text:p text:style-name="P2">theoretischer und sogar ästhetischer Natur, die gar viel</text:p>
      <text:p text:style-name="P2">Interessantes an sich haben. Zum Schlüsse wiederhole ich jene Glückwünsche, die ich</text:p>
      <text:p text:style-name="P2">beim Tore des Unterrichts-Ministeriums aus vollem Herzen</text:p>
      <text:p text:style-name="P2">aussprach; ich freue mich über die erfolgte günstige Erledigung</text:p>
      <text:p text:style-name="P2">Ihres Gesuches ebensosehr wie Sie selber. Nochmals vom</text:p>
      <text:p text:style-name="P2">ganzen Herzen: Glück auf! - Was ich bald vergessen hätte, ist,</text:p>
      <text:p text:style-name="P2">daß mein lieber Freund Albert Löger den Prolog von Ihnen</text:p>
      <text:p text:style-name="P2">verlegt hat; vielleicht wären Sie in der Lage, mir ein paar</text:p>
      <text:p text:style-name="P2">Exemplare (2 oder 3) zukommen zu lassen. Jetzt</text:p>
      <text:p text:style-name="P3"/>
      <text:p text:style-name="P1">wird es wohl nicht möglich sein, doch es kann ja auch erst im</text:p>
      <text:p text:style-name="P2">Oktober geschehen, wenn wir uns wieder treffen.</text:p>
      <text:p text:style-name="P2">Ich muß schließen, denn ich bin heute schon ganz konfus;</text:p>
      <text:p text:style-name="P2">entschuldigen Sie dies und antworten Sie recht bald Ihrem</text:p>
      <text:p text:style-name="P2">stets unveränderlichen</text:p>
      <text:p text:style-name="P2">Rudolf Steiner</text:p>
      <text:p text:style-name="P2">NB. Ich bitte, berücksichtigen Sie, wegen sonstiger</text:p>
      <text:p text:style-name="P2">Verzögerungen in der Zustellung der Briefe an mich, die schon</text:p>
      <text:p text:style-name="P2">das letzte Mal bemerkte Adresse:</text:p>
      <text:p text:style-name="P2">Rudolf Steiner - Oherlaa bei Wien.</text:p>
      <text:p text:style-name="P2">5. AN RUDOLF RONSPERGER</text:p>
      <text:p text:style-name="P3"/>
      <text:p text:style-name="P2">Oberlaa, 11. August 18 81</text:p>
      <text:p text:style-name="P2">Mein liebster Freund!</text:p>
      <text:p text:style-name="P2">Gerne hätte ich, nachdem ich gestern morgens Ihren Brief</text:p>
      <text:p text:style-name="P2">erhielt, alsogleich geantwortet, doch ich konnte nicht; den Grund</text:p>
      <text:p text:style-name="P2">vermag ich nicht anzugeben. Daß Ihr Urteil über die beiden</text:p>
      <text:p text:style-name="P2">Gedichtchen des Schulmeisters so günstig ausgefallen ist,</text:p>
      <text:p text:style-name="P2">erfreute mich ungeheuer. Sind wir in manchen Dingen auch</text:p>
      <text:p text:style-name="P2">entgegengesetzter Ansichten, hier stimmen wir vollständig</text:p>
      <text:p text:style-name="P2">überein. Ich würde Ihnen gerne mehreres über diesen Mann</text:p>
      <text:p text:style-name="P2">mitteilen, doch würde dies einerseits diesmal zu größten</text:p>
      <text:p text:style-name="P2">Weitläufigkeiten führen, andrerseits wird es besser sein, wenn</text:p>
      <text:p text:style-name="P2">ich das tue, nachdem ich die Sammlung meiner Daten über diese</text:p>
      <text:p text:style-name="P2">liebliche Erscheinung werde vermehrt haben. Nur noch seine</text:p>
      <text:p text:style-name="P2">vortreffliche Definition der Poesie will ich anführen:</text:p>
      <text:p text:style-name="P2">«Poesie ist die Verkünderin der unnennbaren Liebe Gottes.</text:p>
      <text:p text:style-name="P2">Sie ist ein natürliches, süßes, andächtiges und geheimnisvolles</text:p>
      <text:p text:style-name="P2">Gebet und desjenigen Menschen Geist, welcher dieses Gebet</text:p>
      <text:p text:style-name="P2">versteht, muß unwillkürlich mitbeten, denn er wird zu seinem</text:p>
      <text:p text:style-name="P2">Schöpfer hingerissen.»</text:p>
      <text:p text:style-name="P3"/>
      <text:p text:style-name="P1">Hier sagt dieser Mann - denken Sie, ein Dorfschullehrer, der</text:p>
      <text:p text:style-name="P2">sonst in der Regel aller höheren Bildung bar ist — dasselbe, was</text:p>
      <text:p text:style-name="P2">die größten Ästhetiker in ihrer Art auch sagten. Die Wahrheit</text:p>
      <text:p text:style-name="P2">dieser letzten Bemerkung getraue ich mir zu beweisen.</text:p>
      <text:p text:style-name="P2">Ebenso erfreuliche Erscheinungen sind mir nun auch Ihre</text:p>
      <text:p text:style-name="P2">beiden Gedichtchen. Das zweite ist mir entschieden lieber als</text:p>
      <text:p text:style-name="P2">das erste. Die durch eine tiefere Empfindung vertriebene</text:p>
      <text:p text:style-name="P2">Gleichgültigkeit ist daran das echt Poetische. Ich glaube schon</text:p>
      <text:p text:style-name="P2">einmal Ihnen gegenüber gesagt zu haben, daß Heine, wäre auch</text:p>
      <text:p text:style-name="P2">sonst manches Gute an ihm, schon deshalb widerlich ist, weil er</text:p>
      <text:p text:style-name="P2">den entgegengesetzten Weg einschlägt; eine edlere Empfindung</text:p>
      <text:p text:style-name="P2">durch eine spöttische Bemerkung ver-unehrt. Ich halte dieses</text:p>
      <text:p text:style-name="P2">«Geigers Herzeleid» für das beste, was ich bisher von Ihnen</text:p>
      <text:p text:style-name="P2">gesehen habe. Fahren Sie auf diesem Wege fort, so werden Sie</text:p>
      <text:p text:style-name="P2">gewiß manch schöne Blüte uns zu schenken in der Lage sein.</text:p>
      <text:p text:style-name="P2">Meinen herzlichen Dank für die Mitteilung dieses Gedichtchens.</text:p>
      <text:p text:style-name="P2">Was aber das erste anbetrifft, «Herbsttraum», so vermisse ich</text:p>
      <text:p text:style-name="P2">sehr stark nach der vierten «Strophe» irgend etwas, es ist für</text:p>
      <text:p text:style-name="P2">mich der Gedanke völlig unabgeschlossen. Die letzte Strophe</text:p>
      <text:p text:style-name="P2">dagegen gehört nicht zum Ganzen; dadurch, daß Sie den Traum</text:p>
      <text:p text:style-name="P2">zu einer Wirklichkeit machen wollen, verderben Sie den ganzen</text:p>
      <text:p text:style-name="P2">Eindruck und die Sache wird unnatürlich.</text:p>
      <text:p text:style-name="P2">Daß die Wahl des Stoffes zu Ihrem neuen Trauerspiele eine</text:p>
      <text:p text:style-name="P2">glückliche ist, daran will ich gerade nicht zweifeln. Sie sagen,</text:p>
      <text:p text:style-name="P2">daß Sie in der deutschen Geschichte keinen geeigneten Stoff</text:p>
      <text:p text:style-name="P2">fänden zu einem Trauerspiele. Dies ist mir ganz erklärlich. Soll</text:p>
      <text:p text:style-name="P2">ich die Ursache in kurzem angeben, so möchte ich sagen: bei</text:p>
      <text:p text:style-name="P2">den deutschen Helden ist wohl die Katastrophe, aber in den</text:p>
      <text:p text:style-name="P2">meisten Fällen nicht die Schuld vorhanden. Doch davon einmal</text:p>
      <text:p text:style-name="P2">mehr. M[acaulay]s «Mil-ton» werde ich demnächst lesen.</text:p>
      <text:p text:style-name="P2">Und nun zu einem anderen Kapitel. Ich bitte Sie, werfen Sie ich bitte Sie wirklich herzlich - den Büchner und dgl. dummes</text:p>
      <text:p text:style-name="P2">Zeug von sich, vergessen Sie alles, was darinnen</text:p>
      <text:p text:style-name="P3"/>
      <text:p text:style-name="P1">steht; denn dies ist ja so alles erlogen. Ich staune mit jedem</text:p>
      <text:p text:style-name="P2">Tage mehr, wie solches Geschwätz soviel Anklang finden kann.</text:p>
      <text:p text:style-name="P2">Ich habe meinen guten Grund dazu, Ihnen solch einen Rat zu</text:p>
      <text:p text:style-name="P2">geben. Denn ich versichere Sie, es krankt unsere ganze Zeit</text:p>
      <text:p text:style-name="P2">daran, daß sie sich von der an sich widerspruchslosen Religion</text:p>
      <text:p text:style-name="P2">losgemacht, einer seichten Aufklärung und Aufklärerei</text:p>
      <text:p text:style-name="P2">hingegeben und sich bis zu den wieder widerspruchslosen,</text:p>
      <text:p text:style-name="P2">Vernunft wie Herz völlig zufriedenstellenden Lehren der</text:p>
      <text:p text:style-name="P2">Philosophie nicht aufschwingen kann. Die Religion wie die</text:p>
      <text:p text:style-name="P2">Philosophie söhnen gleicherweise mit der Welt aus; die seichte</text:p>
      <text:p text:style-name="P2">Aufklärung ganz allein erzeugt Disharmonien. Darum, ich bitte</text:p>
      <text:p text:style-name="P2">Sie nochmals, glauben Sie alles nicht, was Büchner, Dühring</text:p>
      <text:p text:style-name="P2">und Konsorten behaupten; lesen Sie andere populäre</text:p>
      <text:p text:style-name="P2">philosophische Schriften, z. B. Fichtes Bestimmung des</text:p>
      <text:p text:style-name="P2">Menschen (Universal-Bibliothek), desselben Reden an die</text:p>
      <text:p text:style-name="P2">deutsche Nation (ebd.). Sie werden, wenn Sie das gelesen</text:p>
      <text:p text:style-name="P2">haben, den Grund, den ich hatte, Ihnen solches anzuraten,</text:p>
      <text:p text:style-name="P2">vielleicht einsehen; jedoch ist derselbe ein gewichtiger. Ohne</text:p>
      <text:p text:style-name="P2">mein Rechtsgefühl wie Dühring auf Rache zu gründen, möchte</text:p>
      <text:p text:style-name="P2">ich «Kraft und Stoff» insbesondere seit gestern früh für ein</text:p>
      <text:p text:style-name="P2">philosophisches Ketzerwerk erklären</text:p>
      <text:p text:style-name="P2">vtv«</text:p>
      <text:p text:style-name="P3"/>
      <text:p text:style-name="P3">•</text:p>
      <text:p text:style-name="P3"/>
      <text:p text:style-name="P3">»</text:p>
      <text:p text:style-name="P3"/>
      <text:p text:style-name="P3">•</text:p>
      <text:p text:style-name="P3"/>
      <text:p text:style-name="P2">Ich bin überzeugt, daß, wenn Sie meinen wirklich</text:p>
      <text:p text:style-name="P2">aufrichtigen Rat befolgen, bald sagen werden: der Budapester</text:p>
      <text:p text:style-name="P2">Arzt kann mich gerne haben. Jetzt einstweilen werden Sie sich</text:p>
      <text:p text:style-name="P2">freilich die Möglichkeit davon nicht recht vorstellen können.</text:p>
      <text:p text:style-name="P2">Ihr auf das letzte Blättchen geschriebener Einfall ist recht gut</text:p>
      <text:p text:style-name="P2">und ich werde ihn jedenfalls ausführen; doch bitte ich mir doch</text:p>
      <text:p text:style-name="P2">nur zu sagen, von welcher Gemütsart Ihr Herr</text:p>
      <text:p text:style-name="P2">Vater ist.</text:p>
      <text:p text:style-name="P2">Mit dem freundschaftlichstherzlichen</text:p>
      <text:p text:style-name="P2">Gruße wartet auf baldige Antwort Ihr</text:p>
      <text:p text:style-name="P2">unveränderlicher</text:p>
      <text:p text:style-name="P2">Rudolf Steiner</text:p>
      <text:p text:style-name="P3"/>
      <text:p text:style-name="P1">6. AN RUDOLF RONSPERGER</text:p>
      <text:p text:style-name="P3"/>
      <text:p text:style-name="P2">Oberlaa, 16. August 1881</text:p>
      <text:p text:style-name="P2">Mein lieber Freund!</text:p>
      <text:p text:style-name="P2">Ihr «Ausblick und Rückkehr» überrascht mich sonderbar. Ist</text:p>
      <text:p text:style-name="P2">das Ihr Ernst? Das kann ich nimmermehr glauben. Ich gehe im</text:p>
      <text:p text:style-name="P2">Zimmer auf und ab und suche mein Entsetzen zu bemeistern.</text:p>
      <text:p text:style-name="P2">Das ist ja die Poesie des krassesten Materialismus. Von neuem</text:p>
      <text:p text:style-name="P2">wendet sich mein granzer Groll gegen den letzteren. Mich</text:p>
      <text:p text:style-name="P2">berührt das Gedicht so unangenehm, mir ist das Hineinträumen</text:p>
      <text:p text:style-name="P2">eines so düstern Pessimismus in die jugendliche Herrlichkeit so</text:p>
      <text:p text:style-name="P2">zuwider, daß ich gar nicht weiter über das Gedicht zu sprechen</text:p>
      <text:p text:style-name="P2">vermag. Erst jetzt fällt mir ein, daß ich ein solches Urteil hätte</text:p>
      <text:p text:style-name="P2">vielleicht nicht aussprechen sollen, doch ich kann ja annehmen,</text:p>
      <text:p text:style-name="P2">daß Ihnen bare Münze das liebste ist.</text:p>
      <text:p text:style-name="P2">Das zweite Gedichtchen versöhnt mich einigermaßen, nur</text:p>
      <text:p text:style-name="P2">fühle ich darinnen zu viel des jungen Schiller; gebe Gott, daß ich</text:p>
      <text:p text:style-name="P2">dereinst etwas dem späteren Ahnliches bei Ihnen bewundern und</text:p>
      <text:p text:style-name="P2">mich daran freuen könnte. Bezüglich des «Herbsttraumes» haben</text:p>
      <text:p text:style-name="P2">Sie mich mißverstanden. Ich tadle ja nicht die Art und Weise,</text:p>
      <text:p text:style-name="P2">wie Sie die Unbefriedigtheit ausdrücken; ich sage ja eben, daß es</text:p>
      <text:p text:style-name="P2">sieht nicht gebührt, in solcher Lage eine Unbefriedigtheit</text:p>
      <text:p text:style-name="P2">auszudrücken. Sie fragen: «soll er nicht die Unbefriedigtheit</text:p>
      <text:p text:style-name="P2">ausdrücken?» und dazu sage ich: Nein.</text:p>
      <text:p text:style-name="P2">Denken Sie nur, was würden wir denn sagen, wenn uns Jules</text:p>
      <text:p text:style-name="P2">Verne alle Einrichtungen und Vorkehrungen ausführlich</text:p>
      <text:p text:style-name="P2">beschriebe und dann, wenn es zur Abfahrt nach dem Monde</text:p>
      <text:p text:style-name="P2">käme, sagte: es geht nicht. Ich für meinen Teil würde über J.</text:p>
      <text:p text:style-name="P2">Verne rasend werden. Und dann, warum sollte das höchste Glück</text:p>
      <text:p text:style-name="P2">jeder Beschreibung spotten. Man braucht die bloßen Tatsachen</text:p>
      <text:p text:style-name="P2">[nur] anzuführen und die entsprechenden Saiten werden in dem</text:p>
      <text:p text:style-name="P2">mittönenden Herzen des Mitmenschen erregt werden. Kann der</text:p>
      <text:p text:style-name="P2">Dichter so nicht auch den tiefsten Schmerz darstellen? Denken</text:p>
      <text:p text:style-name="P2">Sie an Werther.</text:p>
      <text:p text:style-name="P3"/>
      <text:p text:style-name="P1">Und nun zu was anderem. Den eigentlichen Begriff und das</text:p>
      <text:p text:style-name="P2">Wesen des Menschen macht aus: die Sehnsucht nach dem</text:p>
      <text:p text:style-name="P2">Absoluten, Ewigen, Unsterblichen. Dieses zu beweisen</text:p>
      <text:p text:style-name="P2">unternehmen ist ein Unsinn. Es verrät vielmehr das Stecken in</text:p>
      <text:p text:style-name="P2">dem tiefsten Unsinn, daß man jemals darnach Beweise verlangte.</text:p>
      <text:p text:style-name="P2">Dem Absoluten allein kommt die höchste Wirklichkeit zu. Alles</text:p>
      <text:p text:style-name="P2">was nicht im Absoluten aufgeht ist Schein, Täuschung, Irrtum,</text:p>
      <text:p text:style-name="P2">«des Sterblichen Meinung», wie Parme-nides sagte. Das Streben</text:p>
      <text:p text:style-name="P2">nach dem Absoluten, diese Sehnsucht des Menschen ist Freiheit.</text:p>
      <text:p text:style-name="P2">Jedes andere Ziel bringt Irrtum, Täuschung, Schein hervor und</text:p>
      <text:p text:style-name="P2">verdankt nicht der Freiheit, sondern der Willkür den Ursprung.</text:p>
      <text:p text:style-name="P2">Solche willkürlichen Ziele sind: die Natur, das Ich, die Materie</text:p>
      <text:p text:style-name="P2">usw. Der Schein muß zerstört, der Schleier gehoben werden, und</text:p>
      <text:p text:style-name="P2">die Wahrheit, die Gottheit steht vor uns; die Welt steht im neuen</text:p>
      <text:p text:style-name="P2">Lichte vor uns. Wie töricht waren wir, da wir das nicht</text:p>
      <text:p text:style-name="P2">erkannten. Mit der Willkür streifen wir auch alle uns noch</text:p>
      <text:p text:style-name="P2">anhaftenden Züge der seichten Weltanschauung ab; wir</text:p>
      <text:p text:style-name="P2">erkennen, daß wir uns mißverstanden haben. Wir verstehen uns</text:p>
      <text:p text:style-name="P2">jetzt erst, wir verstehen Religion, Kunst und Philosophie in</text:p>
      <text:p text:style-name="P2">ihrem Zusammenhange. Wir streifen die gewöhnlichen</text:p>
      <text:p text:style-name="P2">landläufigen Anschauungen von Ewigkeit, Unendlichkeit ab und</text:p>
      <text:p text:style-name="P2">ein ganz neues Gebäude steht vor uns. Es geht uns der Sinn für</text:p>
      <text:p text:style-name="P2">eine Unendlichkeit auf, von der wir keine Ahnung hatten, ja</text:p>
      <text:p text:style-name="P2">nicht haben konnten. Dies sind alles keine Metaphern, sondern der höchste Ernst. Das Fatale bei dem Niederschreiben der höchsten Wahrheiten ist</text:p>
      <text:p text:style-name="P2">nur das, daß man sich der gewöhnlichen Sprache bedienen muß</text:p>
      <text:p text:style-name="P2">und in dieser die Worte meist Zeichen für sinnliche Gegenstände</text:p>
      <text:p text:style-name="P2">sind, die Leute aber dann nur immer an das nächste denken, und</text:p>
      <text:p text:style-name="P2">von dem, was man sagen will, keine Ahnung bekommen.</text:p>
      <text:p text:style-name="P2">Manche kommen gar mit den Trivialitäten der Logik, ohne zu</text:p>
      <text:p text:style-name="P2">wissen, daß man mit diesem abgeschmackten und faden</text:p>
      <text:p text:style-name="P2">Formalismus alles mögliche beweisen kann. Und nun weiter.</text:p>
      <text:p text:style-name="P2">Nennen wir dieses Erkennen der höchsten Wahrheiten: das</text:p>
      <text:p text:style-name="P2">Zusammenge-</text:p>
      <text:p text:style-name="P3"/>
      <text:p text:style-name="P1">hen des Menschen mit dem Absoluten, so finden wir, daß in</text:p>
      <text:p text:style-name="P2">diesem Zusammengehen seine höchste Freiheit erblüht. Er</text:p>
      <text:p text:style-name="P2">findet sich in einem Punkte des Universums und nun hat er</text:p>
      <text:p text:style-name="P2">seinen Standpunkt - jetzt kommt, was wir im Winter schon</text:p>
      <text:p text:style-name="P2">einmal besprachen -, von da aus überblickt er die Welt. Er</text:p>
      <text:p text:style-name="P2">beurteilt sie, beurteilt sich und ist zufrieden mit sicby der Welt</text:p>
      <text:p text:style-name="P2">und allem. In der höchsten Freiheit manifestiert sich das</text:p>
      <text:p text:style-name="P2">höchste Glück, die vollste Zufriedenheit. Der Mensch hat</text:p>
      <text:p text:style-name="P2">seine Bestimmung erkannt; er ist mit allem versöhnt.</text:p>
      <text:p text:style-name="P2">Halten Sie das nicht für Schwärmerei und Irrtum, sondern</text:p>
      <text:p text:style-name="P2">für einen matten Abdruck von wirklichen Wahrheiten.</text:p>
      <text:p text:style-name="P2">Bezüglich der Seltsamkeit mache ich Sie aufmerksam, daß</text:p>
      <text:p text:style-name="P2">man gerade im 19. Jahrhundert nicht beim großen Haufen die</text:p>
      <text:p text:style-name="P2">Wahrheit finden kann. Sie wissen ja, um was gewöhnlich</text:p>
      <text:p text:style-name="P2">gedacht wird, und es ist weiser Weise eine Notwendigkeit,</text:p>
      <text:p text:style-name="P2">daß nur der die Wahrheit finden kann, der nicht um Brot,</text:p>
      <text:p text:style-name="P2">«Äpfel» denkt, sondern um der Wahrheit willen. Dies ist nicht</text:p>
      <text:p text:style-name="P2">Fatalismus, sondern eine ebenso schöne wie durchaus</text:p>
      <text:p text:style-name="P2">begreifliche Gerechtigkeit.</text:p>
      <text:p text:style-name="P2">Für heute müssen Sie wohl entschuldigen, daß ich einen</text:p>
      <text:p text:style-name="P2">weiteren Bericht über den Dorfschullehrer nicht anschließen</text:p>
      <text:p text:style-name="P2">kann. Ich werde sehr bald diese angenehme Pflicht erfüllen.</text:p>
      <text:p text:style-name="P2">Ich hoffe baldigst nach Münchendorf, Trumau etc. zu</text:p>
      <text:p text:style-name="P2">kommen, wo ich manches erfahren werde.</text:p>
      <text:p text:style-name="P2">Vorläufig nur einige von seinen Sinngedichtchen:</text:p>
      <text:p text:style-name="P2">An einer dufVgen Wiese Da</text:p>
      <text:p text:style-name="P2">stand ein Hirtenknab'. Er</text:p>
      <text:p text:style-name="P2">freute sich der Blumen, Der</text:p>
      <text:p text:style-name="P2">schönen Gottesgab'.</text:p>
      <text:p text:style-name="P2">Am andern End' ein Ochs stand,</text:p>
      <text:p text:style-name="P2">Der fraß die Blumen ab; Auch er</text:p>
      <text:p text:style-name="P2">hatt' seine Freude An dieser</text:p>
      <text:p text:style-name="P2">Gottesgab'.</text:p>
      <text:p text:style-name="P3"/>
      <text:p text:style-name="P1">Der Früchte dreierlei vom Baume fallen: Die</text:p>
      <text:p text:style-name="P2">einen angefressen von dem Wurme, Die</text:p>
      <text:p text:style-name="P2">andern abgerissen von dem Sturme, Die</text:p>
      <text:p text:style-name="P2">dritten endlich fallen reif von Allen.</text:p>
      <text:p text:style-name="P2">Die Früchte treu der Menschen Schicksal zeigen: Der</text:p>
      <text:p text:style-name="P2">Eine fällt zernagt vom Herzenswurme, Geknickt der</text:p>
      <text:p text:style-name="P2">And're von des Unglücks Sturme, Der Dritte reif von</text:p>
      <text:p text:style-name="P2">Lebensbaumes Zweigen!</text:p>
      <text:p text:style-name="P3"/>
      <text:p text:style-name="P2">Es schrieen so viele nach Freiheit!</text:p>
      <text:p text:style-name="P2">Man wollte sie erretten. Doch als sie</text:p>
      <text:p text:style-name="P2">Freiheit hatten, Schlugen andere sie in</text:p>
      <text:p text:style-name="P2">Ketten.</text:p>
      <text:p text:style-name="P2">Ich schreibe so morgen abends wieder, dann die Fortsetzung</text:p>
      <text:p text:style-name="P2">von dem.</text:p>
      <text:p text:style-name="P2">Bezüglich Ihrer Angelegenheit glaube ich folgendes: Es ist mir</text:p>
      <text:p text:style-name="P2">unbegreiflich, auf welche Weise Sie zuerst Ihrem Vater so was</text:p>
      <text:p text:style-name="P2">beibringen konnten; überhaupt sind da manche Schwierigkeiten,</text:p>
      <text:p text:style-name="P2">ich überlege mir die Sache morgen noch reiflich und sollte [es]</text:p>
      <text:p text:style-name="P2">das Beste sein, Ihrem ersten Willen zu folgen, so tue ich es und</text:p>
      <text:p text:style-name="P2">berichte Sie sofort morgen abends.</text:p>
      <text:p text:style-name="P2">Sind Sie überzeugt, daß ich den besten Willen zur Sache habe</text:p>
      <text:p text:style-name="P2">und von diesem durchdrungen handeln werde.</text:p>
      <text:p text:style-name="P2">Vorläufig sind Sie der stets</text:p>
      <text:p text:style-name="P2">unveränderlichen Hinneigung</text:p>
      <text:p text:style-name="P2">versichert Ihres</text:p>
      <text:p text:style-name="P2">Rudolf Steiner</text:p>
      <text:p text:style-name="P3"/>
      <text:p text:style-name="P1">7. AN RUDOLF RONSPERGER</text:p>
      <text:p text:style-name="P3"/>
      <text:p text:style-name="P2">Oberlaa, 18. August 1881</text:p>
      <text:p text:style-name="P2">Mein lieber Freund!</text:p>
      <text:p text:style-name="P2">Nun ist die Sache eine vollendete Tatsache. Ich habe gestern</text:p>
      <text:p text:style-name="P2">den Brief mit nachfolgenden Begleitworten abgeschickt. Ich</text:p>
      <text:p text:style-name="P2">habe dafür mehrere Gründe. 1. Würden Sie wohl noch lange</text:p>
      <text:p text:style-name="P2">gezaudert haben, bis Sie endlich herausgerückt wären. 2. Ist der</text:p>
      <text:p text:style-name="P2">Brief an mich in einer Weise geschrieben, daß er wert ist, an</text:p>
      <text:p text:style-name="P2">Ihren Herrn Vater zu kommen. Solche Worte sind in dieser</text:p>
      <text:p text:style-name="P2">Sache durchaus notwendig, und ich glaube nicht, daß in</text:p>
      <text:p text:style-name="P2">derselben Weise, wie Sie mir schreiben, Sie auch zu Ihren</text:p>
      <text:p text:style-name="P2">Angehörigen sprechen würden. Meine Begleitworte sind:</text:p>
      <text:p text:style-name="P2">Hochgeehrter Herr! Es war im Winter dieses Jahres, als ich mit</text:p>
      <text:p text:style-name="P2">Ihrem lieben und mir seither unendlich teuer gewordenen Sohne</text:p>
      <text:p text:style-name="P2">bekannt wurde. Bei der Art und Weise meiner Bildung konnte</text:p>
      <text:p text:style-name="P2">mir die tiefere Anlage und die hoffnungerregende Begabung</text:p>
      <text:p text:style-name="P2">desselben nicht verborgen bleiben. Das edle Streben, welches in</text:p>
      <text:p text:style-name="P2">ihm liegt, die Weise seines Empfindens sind Dinge, die man</text:p>
      <text:p text:style-name="P2">heute suchen muß. Mit meinen Ideen war er nie recht</text:p>
      <text:p text:style-name="P2">einverstanden, wir mußten viel streiten; doch im Streit</text:p>
      <text:p text:style-name="P2">entwickelt sich der höhere Einklang und er wurde mir zum</text:p>
      <text:p text:style-name="P2">teuren Freunde. Ich freute mich, wenn er sich freute, mit und</text:p>
      <text:p text:style-name="P2">wünschte ihm daher vom ganzen Herzen Glück, als er mir</text:p>
      <text:p text:style-name="P2">schrieb, daß sein Ansuchen wegen Aufnahme an die Universität</text:p>
      <text:p text:style-name="P2">günstig erledigt worden war. Da schrieb er mir dann als Antwort</text:p>
      <text:p text:style-name="P2">den beiliegenden Brief, der von dem ausführlicher spricht,</text:p>
      <text:p text:style-name="P2">wovon er mir nur einmal im Gespräche eine flüchtige</text:p>
      <text:p text:style-name="P2">Andeutung machte. Der Inhalt des Briefes wäre eine zu große</text:p>
      <text:p text:style-name="P2">Last für mich, wenn ich denken sollte: sein Herr Vater weiß</text:p>
      <text:p text:style-name="P2">davon nichts. Dies enthält die Rechtfertigung, warum ich Ihnen,</text:p>
      <text:p text:style-name="P2">hochgeehrter Herr, den Brief übersende. Nehmen Sie das als</text:p>
      <text:p text:style-name="P2">Entschuldigungsgrund dafür hin, daß ein völlig Unbekannter</text:p>
      <text:p text:style-name="P2">Ihnen schreibt. Ich tue damit nur das, was Ihr Sohn schon lange</text:p>
      <text:p text:style-name="P2">getan hätte, wenn er's übers Herz gebracht</text:p>
      <text:p text:style-name="P3"/>
      <text:p text:style-name="P1">hätte. Er weiß wohl nichts davon, daß ich's tue, doch bin ich</text:p>
      <text:p text:style-name="P2">überzeugt, daß er mir's nicht ungut aufnimmt, sondern, wenn er's</text:p>
      <text:p text:style-name="P2">erfahren sollte, damit vollständig einverstanden sein wird. Die</text:p>
      <text:p text:style-name="P2">Sache beginnt von der Stelle an, wo ich das Zeichen # gemacht</text:p>
      <text:p text:style-name="P2">habe. Indem ich nochmals um Entschuldigung bitte, verbleibe</text:p>
      <text:p text:style-name="P2">ich in tiefster Hochachtung etc. Möge die Sache Ihnen ebensowenig mißliche Umstände</text:p>
      <text:p text:style-name="P2">herbeiführen, als sie von mir nicht voreilig ausgeführt wurde.</text:p>
      <text:p text:style-name="P2">Schreiben Sie mir, ich bitte Sie, baldigst, welchen Eindruck</text:p>
      <text:p text:style-name="P2">die Sache auf Sie macht, ob Sie damit zufrieden sind.</text:p>
      <text:p text:style-name="P2">Die Fortsetzung des beiliegenden Briefes werde ich</text:p>
      <text:p text:style-name="P2">unverzüglich schreiben und absenden. Sie wird die von Ihnen</text:p>
      <text:p text:style-name="P2">gestellten Fragen beantworten, auch über M[acaulay]s «Milton»</text:p>
      <text:p text:style-name="P2">etwas enthalten, den ich bereits gelesen habe.</text:p>
      <text:p text:style-name="P2">Mittlerweile verharre ich als</text:p>
      <text:p text:style-name="P2">Ihr stets treuer</text:p>
      <text:p text:style-name="P2">Rudolf Steiner</text:p>
      <text:p text:style-name="P2">8. AN RUDOLF RONSPERGER</text:p>
      <text:p text:style-name="P3"/>
      <text:p text:style-name="P2">Oberlaa, 19. August 1881</text:p>
      <text:p text:style-name="P2">Mein lieber Freund!</text:p>
      <text:p text:style-name="P2">Wie ich aus Ihrem letzten Briefe ersehe, scheinen Sie der</text:p>
      <text:p text:style-name="P2">Ansicht zu sein, daß ich es Wurth als Fehler anrechne, daß er</text:p>
      <text:p text:style-name="P2">nicht auf der Höhe moderner Bildung steht. Ich wollte mit jenen</text:p>
      <text:p text:style-name="P2">Worten meines Briefes eben nur sagen, daß ich Sie bitte," jene</text:p>
      <text:p text:style-name="P2">Gedichtchen nicht mit dem Maßstabe des Geschmackes zu</text:p>
      <text:p text:style-name="P2">beurteilen, den man gewinnt, wenn man unsere modernen</text:p>
      <text:p text:style-name="P2">Dichter oder auch unsere Klassiker liest. Da Sie das getan haben,</text:p>
      <text:p text:style-name="P2">so haben Sie mich tatsächlich richtig verstanden und ich wollte</text:p>
      <text:p text:style-name="P2">mehr gar nicht sagen.</text:p>
      <text:p text:style-name="P2">Da wir aber so schon einmal auf das Problem vom «Stehen</text:p>
      <text:p text:style-name="P3"/>
      <text:p text:style-name="P1">auf der Höhe der Zeit» gekommen sind^so will ich Ihnen denn</text:p>
      <text:p text:style-name="P2">doch darüber meine Ansicht mitteilen. Ich glaube, man versteht</text:p>
      <text:p text:style-name="P2">unter jenem «Stehen auf der Höhe der Zeit» gewöhnlich das</text:p>
      <text:p text:style-name="P2">Bekanntsein mit den wichtigsten Betätigungen des Geistes in der</text:p>
      <text:p text:style-name="P2">Gegenwart und das Arbeiten im Einklänge mit den</text:p>
      <text:p text:style-name="P2">Errungenschaften desselben. Nun ist es aber klar, daß nicht eine</text:p>
      <text:p text:style-name="P2">jede Zeit besonders reich an grundlegenden Gedanken ist,</text:p>
      <text:p text:style-name="P2">sondern daß oft Jahrhunderte dazu verbraucht werden, einmal</text:p>
      <text:p text:style-name="P2">geltend gemachte Gesichtspunkte in's Lange und Breite zu</text:p>
      <text:p text:style-name="P2">spinnen. Solche Zeiten sind eben die Epigonenzeiten und in einer</text:p>
      <text:p text:style-name="P2">derselben leben wir jetzt. Da die geistigen Verrichtungen in</text:p>
      <text:p text:style-name="P2">solchen Zeiten so ziemlich auf demselben Niveau bleiben und</text:p>
      <text:p text:style-name="P2">keine Tat die andere überragt, so wird ein «Stehen auf der Höhe</text:p>
      <text:p text:style-name="P2">der Zeit» in solchen Perioden eben ein «Eingelebtsein» in sehr</text:p>
      <text:p text:style-name="P2">vieles, obgleich manchmal, vom allgemein menschlichen</text:p>
      <text:p text:style-name="P2">Standpunkte betrachtet, höchst Gleichgültigem nötig machen.</text:p>
      <text:p text:style-name="P2">Solche Bildung erfordert natürlich besonders viel Fleiß und</text:p>
      <text:p text:style-name="P2">Gedächtnisarbeit und es ist kein Wunder, wenn dann die</text:p>
      <text:p text:style-name="P2">Ursprünglichkeit abhanden kommt. Auf solche Perioden</text:p>
      <text:p text:style-name="P2">scheinen Sie zunächst zu denken, wenn Sie sagen, daß nicht jeder</text:p>
      <text:p text:style-name="P2">im Stande ist, sein bißchen Talent durch den Wust gelehrter</text:p>
      <text:p text:style-name="P2">Bildung hindurchzuringen. Allein, da die geistigen Taten solcher</text:p>
      <text:p text:style-name="P2">Zeiten nur sekundärer Natur sind, so glaube ich überhaupt nicht,</text:p>
      <text:p text:style-name="P2">daß jenes Hindurchringen dem Dichter notwendig ist. Ganz</text:p>
      <text:p text:style-name="P2">anders ist es mit weltbewegenden Gedanken, wie solche in</text:p>
      <text:p text:style-name="P2">klassischen Epochen zur Geltung gebracht werden. Diese</text:p>
      <text:p text:style-name="P2">gehören unbedingt zur höheren Bildung und der Dichter muß sie</text:p>
      <text:p text:style-name="P2">nicht erlernen, sondern erleben. Ein Dichter, der nicht für die</text:p>
      <text:p text:style-name="P2">Zeit, sondern für die Ewigkeit schaffen will, der muß mit jenen</text:p>
      <text:p text:style-name="P2">allgemein menschlichen Triebrädern allerdings bekannt sein.</text:p>
      <text:p text:style-name="P2">Von der letzteren Art dürften nun wohl Lingg, Scheffel,</text:p>
      <text:p text:style-name="P2">Hamerling nicht sein, wohl auch Geibel nicht, obwohl man von</text:p>
      <text:p text:style-name="P2">ihnen wird durchaus sagen müssen, daß sie auf der Höhe der Zeit</text:p>
      <text:p text:style-name="P2">stehen.</text:p>
      <text:p text:style-name="P3"/>
      <text:p text:style-name="P1">Wenn wir das alles bedenken, so kann nun nicht mehr</text:p>
      <text:p text:style-name="P2">zweifelhaft sein, daß auf der Höhe der Zeit Wurth jene zwei</text:p>
      <text:p text:style-name="P2">Gedichtchen nicht geschaffen hätte. So viel ist aber gewiß, daß</text:p>
      <text:p text:style-name="P2">W.s Gedichte ein allgemeiner menschliches Interesse haben, als</text:p>
      <text:p text:style-name="P2">die mancher eben auf jener Höhe stehender Poeten.</text:p>
      <text:p text:style-name="P2">Bezüglich des zitierten Goetheschen Ausspruches wage ich</text:p>
      <text:p text:style-name="P2">gar kein Urteil zu fällen. Es ist selbst dann, wenn man die</text:p>
      <text:p text:style-name="P2">gesamte geistige Betätigung eines Menschen zu der Zeit, in der</text:p>
      <text:p text:style-name="P2">er den Ausspruch getan hat - was in diesem Falle mir ganz</text:p>
      <text:p text:style-name="P2">abgeht - [, betrachtet, sehr schwer,] im Zusammenhange mit</text:p>
      <text:p text:style-name="P2">dieser solche allgemeine Maximen zu beurteilen, da man nie</text:p>
      <text:p text:style-name="P2">wissen kann, ob man bei einem Worte genau denselben Begriff</text:p>
      <text:p text:style-name="P2">vor Augen hat, an den der Urheber des Ausspruches dachte. Es</text:p>
      <text:p text:style-name="P2">ist gerade aus diesem Grunde oftmals eine Kritik ein bloßer</text:p>
      <text:p text:style-name="P2">Wortstreit.</text:p>
      <text:p text:style-name="P2">Daß ich den Dorfschullehrer beständig hervorhebe, darf Sie</text:p>
      <text:p text:style-name="P2">doch nicht wundern. Diese Leute sind gewöhnlich ohne alle</text:p>
      <text:p text:style-name="P2">edlere Bildung, ohne Wissen und Gemüt. Dabei sind sie</text:p>
      <text:p text:style-name="P2">fürchterlich hochmütig, dünken sich, weiß Gott wieviel,</text:p>
      <text:p text:style-name="P2">gescheiter zu sein als die anderen Dorfbewohner - eigentlich sind</text:p>
      <text:p text:style-name="P2">sie dümmer -, schreien mit ihrem Liberalismus überall herum etc.</text:p>
      <text:p text:style-name="P2">etc. etc., lauter Dinge, die ich selbst schon erfahren habe, die Sie</text:p>
      <text:p text:style-name="P2">aber auch in Schröers vortrefflichen «Unterrichtsfragen»</text:p>
      <text:p text:style-name="P2">angeführt finden.</text:p>
      <text:p text:style-name="P2">Ich bitte Sie ferner noch herzlichst, mir Ihre fragmentarischen</text:p>
      <text:p text:style-name="P2">Gedanken über die Bestimmung des Menschen mitzuteilen.</text:p>
      <text:p text:style-name="P2">Glauben Sie nicht, daß es Zufall ist, daß Sie mit Büchners</text:p>
      <text:p text:style-name="P2">Gedanken übereinstimmen. Ich bitte Sie darum nochmals, teilen</text:p>
      <text:p text:style-name="P2">Sie mir sie mit und ich werde Ihnen den notwendigen</text:p>
      <text:p text:style-name="P2">Zusammenhang nachweisen.</text:p>
      <text:p text:style-name="P2">Indem ich baldigst eine Antwort erwarte, verbleibe</text:p>
      <text:p text:style-name="P2">ich Ihr stets unveränderlich</text:p>
      <text:p text:style-name="P2">treuer Freund</text:p>
      <text:p text:style-name="P2">Rudolf Steiner</text:p>
      <text:p text:style-name="P3"/>
      <text:p text:style-name="P1">9. AN RUDOLF RONSPERGER</text:p>
      <text:p text:style-name="P3"/>
      <text:p text:style-name="P2">Oberlaa, 25. August 1881</text:p>
      <text:p text:style-name="P2">Mein innigstgeliebter Freund!</text:p>
      <text:p text:style-name="P2">Ihr allzulanges Schweigen macht mich besorgt, umso-mehr,</text:p>
      <text:p text:style-name="P2">da meine Kombinationsgabe durchaus nicht hinreicht,</text:p>
      <text:p text:style-name="P2">irgendeinen Grund desselben ausfindig zu machen und ich</text:p>
      <text:p text:style-name="P2">gerade jetzt mit aller Sehnsucht eine Antwort auf meine Briefe</text:p>
      <text:p text:style-name="P2">herbeisehne. Ihr Herr Vater schrieb mir auf meinen an ihn</text:p>
      <text:p text:style-name="P2">gesandten Brief eine Antwort, worinnen er ausspricht, daß er</text:p>
      <text:p text:style-name="P2">von Ihrer Krankheit nicht gerade sehr viel halte, er glaube, daß</text:p>
      <text:p text:style-name="P2">dieselbe mehr in der Phantasie, als im Rückenmarke ihren</text:p>
      <text:p text:style-name="P2">eigentlichen Sitz habe. Er bezweifelt sogar die Wahrheit der</text:p>
      <text:p text:style-name="P2">Tatsache mit dem Budapester Arzt. Er glaubt ferner, Sie bilden</text:p>
      <text:p text:style-name="P2">sich das alles nur ein und deshalb könne nur die Beschäftigung</text:p>
      <text:p text:style-name="P2">mit etwas Positivem Heilung bringen.</text:p>
      <text:p text:style-name="P2">Es ist natürlich, daß ich Sie in jeder Weise in Schutz nahm.</text:p>
      <text:p text:style-name="P2">Einmal schrieb ich, daß ich Sie soweit kenne, daß von einer</text:p>
      <text:p text:style-name="P2">Unwahrheit bezüglich des Ausspruches jenes Arztes nicht die</text:p>
      <text:p text:style-name="P2">Rede sein könne. Der Arzt, so sagte ich, müsse ganz gewiß den</text:p>
      <text:p text:style-name="P2">Ausspruch getan haben und wenn bei irgend jemandem eine</text:p>
      <text:p text:style-name="P2">Phantasterei vorliege, so müsse man dieselbe auf der Seite jenes</text:p>
      <text:p text:style-name="P2">Arztes suchen. Ihr Herr Vater fragte mich sogar, was ich für das</text:p>
      <text:p text:style-name="P2">Beste halte, Ihnen die Skrupel zu vertreiben, welche positive</text:p>
      <text:p text:style-name="P2">Beschäftigung. Ich sagte, daß davon keine Rede sein könne, daß,</text:p>
      <text:p text:style-name="P2">wenn die Sache ein bloßes Hirngespinst ist - ich glaube schon</text:p>
      <text:p text:style-name="P2">selbst, daß jenes Arztes Ausspruch sich nicht erfüllen wird -, es</text:p>
      <text:p text:style-name="P2">am besten ist, einen geschickten und bescheidenen Arzt zu</text:p>
      <text:p text:style-name="P2">fragen, zu dem Sie ein Vertrauen haben, damit so der Ausspruch</text:p>
      <text:p text:style-name="P2">eines zweiten Arztes den des ersten schlage. Ich glaube, dies</text:p>
      <text:p text:style-name="P2">würde ja wohl das beste sein? Warum tun Sie das nicht selbst?</text:p>
      <text:p text:style-name="P2">Ihr Herr Vater wünscht auch die näheren Details zu wissen und</text:p>
      <text:p text:style-name="P2">glaubt, daß Sie mir dieselben vielleicht lieber mitteilen würden,</text:p>
      <text:p text:style-name="P2">doch ich glaube, es ist der Umweg nicht notwendig. Sie</text:p>
      <text:p text:style-name="P3"/>
      <text:p text:style-name="P1">können ja die näheren Details (Name jenes Arztes, die Art des</text:p>
      <text:p text:style-name="P2">Unwohlseins etc.) Ihrem Herrn Vater direkt bekannt machen.</text:p>
      <text:p text:style-name="P2">Ich glaube, daß ich nicht anders getan habe, als ich hätte tun</text:p>
      <text:p text:style-name="P2">können, wenn wir uns vorher hätten verständigen können. Der</text:p>
      <text:p text:style-name="P2">Brief Ihres Vaters steht Ihnen auf Verlangen natürlich zur</text:p>
      <text:p text:style-name="P2">Verfügung. Vor allem bitte ich Sie, lieber Freund! nochmals,</text:p>
      <text:p text:style-name="P2">mich aus meiner Besorgnis durch eine Antwort zu erlösen.</text:p>
      <text:p text:style-name="P2">Empfangen Sie zugleich meinen Dank für die mir</text:p>
      <text:p text:style-name="P2">zugesendeten 3 Exemplare des Prologes. Entschuldigen Sie, daß</text:p>
      <text:p text:style-name="P2">ich darauf im letzten Briefe ganz vergessen habe. Ich hätte wohl</text:p>
      <text:p text:style-name="P2">schon lange wieder geschrieben, allein ich wartete von Tag zu</text:p>
      <text:p text:style-name="P2">Tag auf eine Antwort von Ihnen.</text:p>
      <text:p text:style-name="P3"/>
      <text:p text:style-name="P2">Einiges über den Dorfschullehrer.</text:p>
      <text:p text:style-name="P2">Johann Wurth ist 1828 zu Trumau in Niederösterreich</text:p>
      <text:p text:style-name="P2">geboren als der Sohn von äußerst armen Eltern. Er war ein sehr</text:p>
      <text:p text:style-name="P2">braves Kind. In der Schule zeigte er eine hervorragende Anlage</text:p>
      <text:p text:style-name="P2">zu allen Lehrgegenständen, ohne daß er es in irgendeinem</text:p>
      <text:p text:style-name="P2">besonders ausgezeichnet hätte. Es ging eben überall gleich</text:p>
      <text:p text:style-name="P2">ausgezeichnet. Er brauchte etwas nur einmal zu lesen und er</text:p>
      <text:p text:style-name="P2">wußte, wenn das Stück auch lang war, es auswendig. Er war</text:p>
      <text:p text:style-name="P2">stets zurückgezogen, spielte aber mit seinen Schulkameraden</text:p>
      <text:p text:style-name="P2">doch gerne. Mehrere von diesen waren seine besonderen</text:p>
      <text:p text:style-name="P2">Lieblinge. Mit diesen spielte er immer «Nüsselesen». Die</text:p>
      <text:p text:style-name="P2">Knaben mußten das mit einer großen Begeisterung getan haben,</text:p>
      <text:p text:style-name="P2">denn der alte Mann, der mir's erzählte und der eben auch</text:p>
      <text:p text:style-name="P2">mitgespielt hat, kam heute, da er 57 Jahre zählt, beim Erzählen</text:p>
      <text:p text:style-name="P2">in förmliche Ekstase.</text:p>
      <text:p text:style-name="P2">Dann kam ein Geistlicher aus dem Stifte Heiligenkreuz nach</text:p>
      <text:p text:style-name="P2">Trumau, Lewandersky mit Namen - ein wenig ein Grübler und</text:p>
      <text:p text:style-name="P2">Kritikus, wie sich ein Bauer wörtlich ausdrückte -, und nahm</text:p>
      <text:p text:style-name="P2">sich mehrerer begabter Knaben des</text:p>
      <text:p text:style-name="P3"/>
      <text:p text:style-name="P1">Ortes an, darunter auch Wurths. Er erteilte ihnen Unterricht im</text:p>
      <text:p text:style-name="P2">Latein und den Gymnasialgegenständen, so daß sie teils</text:p>
      <text:p text:style-name="P2">Geistliche, teils Lehrer werden konnten.</text:p>
      <text:p text:style-name="P2">Wurth wurde Lehrer. Als solcher fungierte er in Gaden,</text:p>
      <text:p text:style-name="P2">Heiligenkreuz und Münchendorf. Das ehrwürdige Schloß</text:p>
      <text:p text:style-name="P2">Heiligenkreuz mit seiner reizenden Umgebung entlockte dem</text:p>
      <text:p text:style-name="P2">jungen Manne so manches innige Lied und das Andenken an den</text:p>
      <text:p text:style-name="P2">ihm lieben Aufenthalt im «Waldestal» schwand nie aus seinem</text:p>
      <text:p text:style-name="P2">Herzen. Dort hatte er ja auch seine Lebensgefährtin gefunden.</text:p>
      <text:p text:style-name="P2">Wer jemals mit ihr gesprochen hat, wird ihr eine gewisse</text:p>
      <text:p text:style-name="P2">Liebenswürdigkeit zuerkennen müssen. Jetzt, nachdem ihr Gatte</text:p>
      <text:p text:style-name="P2">längst tot ist, bewahrt sie ihm ein treues Andenken und es ist</text:p>
      <text:p text:style-name="P2">rührend, mit ihr über Wurth zu sprechen.</text:p>
      <text:p text:style-name="P2">In Münchendorf lebte er zurückgezogen seinem Berufe,</text:p>
      <text:p text:style-name="P2">seinen Studien, seinen Forschungen, seiner Familie. Wer das</text:p>
      <text:p text:style-name="P2">Bild dieses Mannes gesehen hat, der ahnt wohl nicht das innige</text:p>
      <text:p text:style-name="P2">Gemüt in diesem Körper. Schwächlich, abgemagert sieht er aus,</text:p>
      <text:p text:style-name="P2">etwas Sinniges ist allerdings in seinem Antlitze, doch nichts</text:p>
      <text:p text:style-name="P2">gerade Auffälliges. Dr. Hauer, ein liebenswürdiger Mann, der</text:p>
      <text:p text:style-name="P2">Arzt in Münchendorf ist, erzählte mir, daß, als er 1869 nach</text:p>
      <text:p text:style-name="P2">Münchendorf kam und Wurth zum erstenmal sah, ihn für einen</text:p>
      <text:p text:style-name="P2">geistes- und körperschwachen Menschen gehalten habe, der</text:p>
      <text:p text:style-name="P2">wohl wird mit knapper Not den Kindern das ABC beibringen</text:p>
      <text:p text:style-name="P2">können. Bald sollte er eines andern belehrt werden, er sollte</text:p>
      <text:p text:style-name="P2">sehen, wie dieser «geistesschwache» Mann korrespondierte mit</text:p>
      <text:p text:style-name="P2">Wagner, Schmeller, Zingerle, Vernaleken, Becker, Weinhold,</text:p>
      <text:p text:style-name="P2">wie Hugo Mareta von ihm für ein niederösterreichisches</text:p>
      <text:p text:style-name="P2">Idiotikon zehrt, wie er für die Frommannsche und Schröersche</text:p>
      <text:p text:style-name="P2">Zeitschrift gearbeitet hat.</text:p>
      <text:p text:style-name="P2">Kein Tag ohne Ziele war das Losungswort dieses Mannes.</text:p>
      <text:p text:style-name="P2">Sein Tagebuch allein umfaßt vier starke Bände. Dasselbe ist mit</text:p>
      <text:p text:style-name="P2">gewissenhafter Genauigkeit geführt. Man muß staunen, wenn</text:p>
      <text:p text:style-name="P2">man darinnen sucht, wie dem Dorfschullehrer Kant und Hegel</text:p>
      <text:p text:style-name="P2">nichts Fremdes waren.</text:p>
      <text:p text:style-name="P3"/>
      <text:p text:style-name="P1">In bezug auf seine Gedichte ist zu bemerken, daß eine trübe</text:p>
      <text:p text:style-name="P2">Stimmung durch dieselben geht, eine Stimmung, die uns zu oft</text:p>
      <text:p text:style-name="P2">an den Tod und überhaupt die Vergänglichkeit alles Irdischen</text:p>
      <text:p text:style-name="P2">erinnert. Es ist zu bedauern, daß dieser Mann während seines</text:p>
      <text:p text:style-name="P2">Lebens vielfach gequält und mißhandelt, nach seinem Tode noch</text:p>
      <text:p text:style-name="P2">falsch beurteilt wurde. Ich kann mich hier ganz der Ansicht Dr.</text:p>
      <text:p text:style-name="P2">Hauers anschließen, der mir sagte, daß er eben in Hände geraten</text:p>
      <text:p text:style-name="P2">ist, die der «Erde mehr für Körper, als dem Himmel für Seelen</text:p>
      <text:p text:style-name="P2">danke». Man sagt z. B., er war konservativ und macht so vielen vor, er</text:p>
      <text:p text:style-name="P2">sei mit den gewöhnlich so genannten auf einem Punkt gestanden.</text:p>
      <text:p text:style-name="P2">Doch dies ist gefehlt. Wurth lernte die Geistlichkeit und die</text:p>
      <text:p text:style-name="P2">Religion nur von der guten Seite aus kennen, und ahnte nichts</text:p>
      <text:p text:style-name="P2">von deren Schattenseiten. Deshalb dachte er, es wäre viel besser</text:p>
      <text:p text:style-name="P2">für die Schule, wenn sie unter der Obhut des Klerus bliebe, als</text:p>
      <text:p text:style-name="P2">wenn sie an den Staat respektive die Gemeinden übergehe. Ja</text:p>
      <text:p text:style-name="P2">hatte, wenn man sich einen aufopfernden, pflichttreuen, idealen,</text:p>
      <text:p text:style-name="P2">der Erziehung der Jugend sich mit Begeisterung widmenden</text:p>
      <text:p text:style-name="P2">Klerus denkt, Wurth nicht recht} Er hatte aber eben nur keinen</text:p>
      <text:p text:style-name="P2">solchen Klerus kennen gelernt. Ganz gewiß hatte er recht. Er</text:p>
      <text:p text:style-name="P2">war also keiner von den gewöhnlichen Konservativen. In der Schule liebten ihn die Kinder wie ihre Mutter; nicht</text:p>
      <text:p text:style-name="P2">wie den Vater, was bezeichnend ist. Er aber behandelte sie</text:p>
      <text:p text:style-name="P2">ebenfalls mit inniger Liebe. Bei jeder Gelegenheit sagen die</text:p>
      <text:p text:style-name="P2">Leute noch: ja ein Wurth kommt nimmermehr.</text:p>
      <text:p text:style-name="P2">Einen Mann, den ich fragte um den Unterschied zwischen</text:p>
      <text:p text:style-name="P2">Wurth und seinem jetzigen Nachfolger, sagte mir: der frühere</text:p>
      <text:p text:style-name="P2">war ein fleißiger Sammler für Zeitschriften, der jetzige sammelt</text:p>
      <text:p text:style-name="P2">viele Flaschen voll Wein im Wirtshause für seinen Magen. Der</text:p>
      <text:p text:style-name="P2">andere ging nie ins Wirtshaus, der jetzige ist immer besoffen.</text:p>
      <text:p text:style-name="P2">Er war bis zu seinem letzten Augenblick seinem Wahlspruche</text:p>
      <text:p text:style-name="P2">getreu und arbeitete mit einem schier unglaublichen Fleiße. Er</text:p>
      <text:p text:style-name="P2">hat auch recht hübsche Musikstücke komponiert, wie Dr. Hauer</text:p>
      <text:p text:style-name="P2">mir sagte.</text:p>
      <text:p text:style-name="P3"/>
      <text:p text:style-name="P1">Nun ruht er in Münchendorf, neben seinen lieben Kindern;</text:p>
      <text:p text:style-name="P2">erst heute vor acht Tagen folgte eine Tochter von 20 Jahren</text:p>
      <text:p text:style-name="P2">ihrem Vater nach. Auf seinem Grabsteine ist zu lesen:</text:p>
      <text:p text:style-name="P2">Dem verdienten Lehrer und Volksschriftsteller und</text:p>
      <text:p text:style-name="P2">liebreichen Gatten und Vater</text:p>
      <text:p text:style-name="P2">Johann Wurth</text:p>
      <text:p text:style-name="P2">geb. zu Trumau 1828 gest. zu</text:p>
      <text:p text:style-name="P2">Münchendorf 1870</text:p>
      <text:p text:style-name="P2">Lebst Du, o Mensch, in stillem, ungetrübtem Glücke,</text:p>
      <text:p text:style-name="P2">So dank dem Herrn dafür mit jedem Herzensschlag!</text:p>
      <text:p text:style-name="P2">Wie manches Leben hat nur kurze Sonnenblicke,</text:p>
      <text:p text:style-name="P2">Wie manches ist ein steter Regentag!</text:p>
      <text:p text:style-name="P2">Gewfidmet] von Freunden u. Kollegen</text:p>
      <text:p text:style-name="P2">April 1873.</text:p>
      <text:p text:style-name="P3"/>
      <text:p text:style-name="P2">Leben Sie, lieber Freund, einstweilen wohl und vergessen Sie</text:p>
      <text:p text:style-name="P2">ja nicht Ihres</text:p>
      <text:p text:style-name="P2">stets gleich ergebenen und treuen</text:p>
      <text:p text:style-name="P2">Rudolf Steiner</text:p>
      <text:p text:style-name="P2">IO. AN RUDOLF RONSPERGER</text:p>
      <text:p text:style-name="P3"/>
      <text:p text:style-name="P2">Oberlaa, 26. August 1881</text:p>
      <text:p text:style-name="P2">Mein lieber Freund!</text:p>
      <text:p text:style-name="P2">Sie scheinen sich ganz gewaltig für jenes Problem vom «Sich</text:p>
      <text:p text:style-name="P2">Stellen zur Zeit und zur Geschichte» zu interessieren. Daß der</text:p>
      <text:p text:style-name="P2">Verfasser der «Chemischen Elemente» Sie angeregt hat,</text:p>
      <text:p text:style-name="P2">wundert mich eben gerade nicht, denn gerade diejenigen, die</text:p>
      <text:p text:style-name="P2">von derlei Sachen nichts verstehen, schwätzen darüber am</text:p>
      <text:p text:style-name="P2">meisten. Wenn dem Kletzinsky jemand etwas aus</text:p>
      <text:p text:style-name="P3"/>
      <text:p text:style-name="P1">der Chemie sagen würde, was nicht fachmännisch aussieht, da</text:p>
      <text:p text:style-name="P2">gäbe es ein Schreien und Wettern über die Dilettanten, doch</text:p>
      <text:p text:style-name="P2">über literarhistorische und philosophische Gegenstände glaubt</text:p>
      <text:p text:style-name="P2">sich auch ein Chemiker wohlberechtigt zu urteilen. Ich bitte Sie,</text:p>
      <text:p text:style-name="P2">hören Sie Urteile von solchen Leuten gar nicht an; sie sind ja</text:p>
      <text:p text:style-name="P2">nicht der Rede wert. Nun zu unserem Probleme. Ich glaube</text:p>
      <text:p text:style-name="P2">schon im letzten Briefe gesagt zu haben, daß in einer</text:p>
      <text:p text:style-name="P2">Epigonenzeit von jenem Stehen auf der Höhe der Zeit nicht die</text:p>
      <text:p text:style-name="P2">Rede sein kann, bei dem wahren Dichter nämlich. Übrigens gilt</text:p>
      <text:p text:style-name="P2">das auch für den Philosophen. Um einmal von dem letzteren</text:p>
      <text:p text:style-name="P2">anzuheben, bemerke ich, daß z.B. Schiller, vielleicht einer der</text:p>
      <text:p text:style-name="P2">gedankenreichsten und tiefsten Philosophen aller Zeiten - denn</text:p>
      <text:p text:style-name="P2">was Hegel und Schelling betrifft, so sind sie zwar sehr</text:p>
      <text:p text:style-name="P2">scharfsinnig, aber nicht besonders reich -, von der</text:p>
      <text:p text:style-name="P2">fachmännischen Zeitphilosophie außer dem Systeme des</text:p>
      <text:p text:style-name="P2">Königsbergers nichts wußte. Das ist eben das Charakteristische</text:p>
      <text:p text:style-name="P2">des Genies, daß es nicht empfänglich ist für die Willkür der</text:p>
      <text:p text:style-name="P2">Schulkrampusse, sondern schnurstracks auf die unwillkürlichen</text:p>
      <text:p text:style-name="P2">und ewigen Probleme der Menschheit loseilt. Was kümmert</text:p>
      <text:p text:style-name="P2">Lessingen die Ästhetik seiner Zeit; er rang sich empor zu den</text:p>
      <text:p text:style-name="P2">höchsten Problemen und gab zu ihnen die höchsten Lösungen.</text:p>
      <text:p text:style-name="P2">Das Große bei Lessing bestand eben darinnen, daß er das</text:p>
      <text:p text:style-name="P2">Nichtige jener Schulprobleme und Schullösungen erkannte.</text:p>
      <text:p text:style-name="P2">Ich habe vor einigen Tagen, ich weiß jetzt nicht wo, den</text:p>
      <text:p text:style-name="P2">sonderbaren Satz gelesen, der Dichter der Zukunft - schon der</text:p>
      <text:p text:style-name="P2">Ausdruck erregt Lachen - wird mit dem gesamten Schatze der</text:p>
      <text:p text:style-name="P2">modernen Bildung eine angeborene Naivität vereinigen müssen.</text:p>
      <text:p text:style-name="P2">Ich weiß fast nicht, an was ich bei «moderne Bildung» denken</text:p>
      <text:p text:style-name="P2">sollte. Wird damit die in den poetischen Erzeugnissen der</text:p>
      <text:p text:style-name="P2">Gegenwart niedergelegte verstanden, dann mag ich noch eher</text:p>
      <text:p text:style-name="P2">befriedigt sein; ist aber etwa gar an wissenschaftliche Bildung und das scheint der Fall zu sein - gedacht, so möchte einem wohl</text:p>
      <text:p text:style-name="P2">die Geduld bei dem Lesen solchen Unsinnes vergehen. Was für</text:p>
      <text:p text:style-name="P2">eine Bildung? Ist das Tradieren der Dichter mit Zitaten</text:p>
      <text:p text:style-name="P2">pedantische-</text:p>
      <text:p text:style-name="P3"/>
      <text:p text:style-name="P1">ster Art Wissenschaft, ist eine Literaturgeschichte, die nichts</text:p>
      <text:p text:style-name="P2">zustande bringt, als die Geister der Zeit nach aneinanderzureihen</text:p>
      <text:p text:style-name="P2">und aus ihren Werken schwache Auszüge zu geben,</text:p>
      <text:p text:style-name="P2">Wissenschaft; ist eine Geschichte, welche die Ereignisse nach</text:p>
      <text:p text:style-name="P2">Raum, Ort und wenn's hoch kommt nach Ursache und Wirkung</text:p>
      <text:p text:style-name="P2">gliedert, Wissenschaft? Von der Naturwissenschaft mag ich gar</text:p>
      <text:p text:style-name="P2">nicht reden, denn es wäre Ironie auch nur die Frage aufzuwerfen,</text:p>
      <text:p text:style-name="P2">ob eine mit ein bißchen Molekularmechanik durchschossene,</text:p>
      <text:p text:style-name="P2">unsystematische Physik Wissenschaft sei. - Was möchte Lessing</text:p>
      <text:p text:style-name="P2">zur Zimmermannschen Ästhetik, was Schiller oder Hegel zu</text:p>
      <text:p text:style-name="P2">«Kraft und Stoff» sagen, wenn sie hörten, daß deutsche Bücher</text:p>
      <text:p text:style-name="P2">mit solchem Inhalte existieren?</text:p>
      <text:p text:style-name="P2">Die edlen Veteranen aus der besseren Zeit, Kuno Fischer,</text:p>
      <text:p text:style-name="P2">Carriere, Friedr. Theod. Vischer, Rosenkranz etc., stehen so</text:p>
      <text:p text:style-name="P2">kampflos gegenüber der ungeheuren Oberflächlichkeit, daß sie</text:p>
      <text:p text:style-name="P2">verschwinden. Kuno Fischer macht übrigens an Kant zu große</text:p>
      <text:p text:style-name="P2">Konzessionen und neigt so immer mehr und mehr zur Zeit hin.</text:p>
      <text:p text:style-name="P2">Das</text:p>
      <text:p text:style-name="P2">merkwürdigste</text:p>
      <text:p text:style-name="P2">Beispiel</text:p>
      <text:p text:style-name="P2">des</text:p>
      <text:p text:style-name="P2">wissenschaftlichen</text:p>
      <text:p text:style-name="P2">Niederganges gibt Prof. Kirchmanns «Lehre vom Wissen» und</text:p>
      <text:p text:style-name="P2">dessen Erläuterungen zu verschiedenen Philosophen. Soll man</text:p>
      <text:p text:style-name="P2">also, um auf der Höhe der Zeit zu stehen, alle diese Irrtümer sich</text:p>
      <text:p text:style-name="P2">aneignen? So halte ich es mit dem «Sich Stellen zur Zeit und</text:p>
      <text:p text:style-name="P2">Geschichte». —</text:p>
      <text:p text:style-name="P2">Mit der zweiten Gattung des Genies scheinen Sie an</text:p>
      <text:p text:style-name="P2">Grill-parzer zu denken. Ihn für ein besonderes Genie zu halten,</text:p>
      <text:p text:style-name="P2">scheint mir doch ein wenig zu stark.</text:p>
      <text:p text:style-name="P2">Mein lieber Freund! Was mir an Ihren Gedichten nicht behagt,</text:p>
      <text:p text:style-name="P2">das ist ein Besingen des sinnenfällig Wirklichen. Es hängt das</text:p>
      <text:p text:style-name="P2">innig mit dem Materialismus zusammen. Ich kann Sie</text:p>
      <text:p text:style-name="P2">versichern, an der Hand des Materialismus wird sich nie ein</text:p>
      <text:p text:style-name="P2">Dichter heranbilden. Denken Sie nur, was es außer dem</text:p>
      <text:p text:style-name="P2">Sinnenfälligen noch alles zu besingen gibt, welchen Spielraum</text:p>
      <text:p text:style-name="P2">die angeborene Naivität des Gemüts läßt, was durch das Auge</text:p>
      <text:p text:style-name="P2">spricht; muß es denn dann das Auge als Auge sein, was der</text:p>
      <text:p text:style-name="P2">Dichter besingt? Sie sind formgewandt, wenn Sie es</text:p>
      <text:p text:style-name="P3"/>
      <text:p text:style-name="P1">nur bald zu einem edleren, göttlicheren, idealeren Inhalte</text:p>
      <text:p text:style-name="P2">bringen möchten! Ferner erscheint mir das angewendete Bild</text:p>
      <text:p text:style-name="P2">doch zu gewagt, zu unnatürlich.</text:p>
      <text:p text:style-name="P2">Wir haben überhaupt viel zu sprechen; ich werde am 31.</text:p>
      <text:p text:style-name="P2">August oder 1. Sept. nach Wien kommen; vielleicht könnten wir</text:p>
      <text:p text:style-name="P2">uns irgendwo vormittags treffen; schreiben Sie mir wo.</text:p>
      <text:p text:style-name="P2">Ich komme gerade jetzt aus Münchendorf, ich habe von dort</text:p>
      <text:p text:style-name="P2">aus den Weg nach Trumau hin et retour zu Fuß zurückgelegt; ein</text:p>
      <text:p text:style-name="P2">Weg von einer Stunde hin und ebensoviel wieder zurück. Ich</text:p>
      <text:p text:style-name="P2">lerne dabei das niederösterreichische Volk kennen und zugleich</text:p>
      <text:p text:style-name="P2">liebgewinnen. Diese Leute kommen einem mit einer</text:p>
      <text:p text:style-name="P2">erstaunlichen Aufmerksamkeit entgegen und werden bald recht</text:p>
      <text:p text:style-name="P2">zutraulich. Ich bin eben daher ermüdet und kann heute nur mehr</text:p>
      <text:p text:style-name="P2">ein klein wenig über Ihre Bemerkungen bezüglich des mir vom</text:p>
      <text:p text:style-name="P2">Grunde aus verhaßten Materialismus anfügen. Wenn ich Ihre</text:p>
      <text:p text:style-name="P2">Worte zusammenfasse, so kommt folgendes heraus. Da es</text:p>
      <text:p text:style-name="P2">Menschen gibt, welche die Wahrheiten der höheren Philosophie</text:p>
      <text:p text:style-name="P2">durchaus nicht verstehen können und die eben nichts zu sehen</text:p>
      <text:p text:style-name="P2">vermögen, als so etwas, was sinnenfällige Wirklichkeit hat und</text:p>
      <text:p text:style-name="P2">auch Leute, die aus Unverstand, Eitelkeit und Bosheit nichts</text:p>
      <text:p text:style-name="P2">anderes beschreiben mögen, so schufen sich diese den</text:p>
      <text:p text:style-name="P2">Materialismus.</text:p>
      <text:p text:style-name="P2">Die</text:p>
      <text:p text:style-name="P2">wichtigste</text:p>
      <text:p text:style-name="P2">Wahrheit</text:p>
      <text:p text:style-name="P2">für</text:p>
      <text:p text:style-name="P2">diese</text:p>
      <text:p text:style-name="P2">«Winkelphilosophen» ist das, daß ein Kopf ohne Gehirn nicht</text:p>
      <text:p text:style-name="P2">denken kann. Wir können dieser Sorte von Leuten zwar</text:p>
      <text:p text:style-name="P2">versichern, .daß wir das ohne ihre materialistische Wissenschaft</text:p>
      <text:p text:style-name="P2">wissen, daß es uns aber kleinlich dünken würde, so was zu sagen.</text:p>
      <text:p text:style-name="P2">Dies ist allerdings eine Erklärung des verfluchten Materialismus,</text:p>
      <text:p text:style-name="P2">aber keine Rechtfertigung. Sie entschuldigen schon meine Worte,</text:p>
      <text:p text:style-name="P2">doch ich schreibe in dieser Sache wirklich leidenschaftlich</text:p>
      <text:p text:style-name="P2">erregt. In der Philosophie soll [es] eben keine Winkelgelehrten</text:p>
      <text:p text:style-name="P2">geben, diese Profanen sollen sich mit anderen Dingen</text:p>
      <text:p text:style-name="P2">beschäftigen, die für derlei schwachen Verstand geschaffen sind,</text:p>
      <text:p text:style-name="P2">aber nicht mit der Philosophie. Hier, wo Schiller, Fichte,</text:p>
      <text:p text:style-name="P2">Schelling, Hegel gewirkt haben, ist es ein</text:p>
      <text:p text:style-name="P3"/>
      <text:p text:style-name="P1">unzurechtfertigender</text:p>
      <text:p text:style-name="P2">Frevel,</text:p>
      <text:p text:style-name="P2">wenn</text:p>
      <text:p text:style-name="P2">sich</text:p>
      <text:p text:style-name="P2">solche</text:p>
      <text:p text:style-name="P2">Winkelphilosophen über dieselbe Sache machen. Begreiflich ist</text:p>
      <text:p text:style-name="P2">die Philosophie für jeden Menschen, wenn er Eifer und guten</text:p>
      <text:p text:style-name="P2">Willen hat; aber gerade die letzteren Tugenden gehen den</text:p>
      <text:p text:style-name="P2">sämtlichen Materialisten ab. Wackere und wirkliche</text:p>
      <text:p text:style-name="P2">Naturforscher sind nie Materialisten. Ein mir persönlich</text:p>
      <text:p text:style-name="P2">bekannter und von mir hochverehrter Geologe und Botaniker in</text:p>
      <text:p text:style-name="P2">Wiener Neustadt, Dr. med. Lorenz, ist ein ausgemachter Feind</text:p>
      <text:p text:style-name="P2">des Materialismus, und Prof. Hyrtl weist ihn entschieden zurück,</text:p>
      <text:p text:style-name="P2">weil er die höheren Gefühle des Menschen beleidigt. Das sind</text:p>
      <text:p text:style-name="P2">allgemein anerkannte Naturforscher und, daß ich fortfahre,</text:p>
      <text:p text:style-name="P2">Kepler machte seine großen Entdeckungen nur deshalb, weil er</text:p>
      <text:p text:style-name="P2">Idealist war, weil er glaubte, daß Vernunft in der Anordnung und</text:p>
      <text:p text:style-name="P2">Bewegung der Himmelskörper sei. Vor solchen Dingen</text:p>
      <text:p text:style-name="P2">verstummt wohl zuletzt alle materialistische Regung.</text:p>
      <text:p text:style-name="P2">Und ich frage Sie, was hat Büchner als wirklicher</text:p>
      <text:p text:style-name="P2">Naturforscher geleistet, außer dem Geschwätze seiner Bücher?</text:p>
      <text:p text:style-name="P2">Und Dühring, der ein Genosse Büchners ist, welche Früchte</text:p>
      <text:p text:style-name="P2">trägt seine materialistische Philosopie? Seit ich in dessen</text:p>
      <text:p text:style-name="P2">«Philosophie der Wirklichkeit» hineingeblickt habe, geht mir ein</text:p>
      <text:p text:style-name="P2">Licht auf, wie dieser «Nichtwisser» über Lessing so urteilen</text:p>
      <text:p text:style-name="P2">konnte. Dühring hat nicht das geringste Interesse für und keinen</text:p>
      <text:p text:style-name="P2">blauen Dunst von der Kunst. Das «Tragische» existiert für</text:p>
      <text:p text:style-name="P2">diesen Frevler gar nicht. Er fordert von der Kunst, daß sie</text:p>
      <text:p text:style-name="P2">«angenehmer Sinnenreiz» sei, daß sie künstlich angenehme</text:p>
      <text:p text:style-name="P2">Affekte erregen soll. Solch barbarischen Unsinn redet ein</text:p>
      <text:p text:style-name="P2">Materialist. Er will die Ästhetik auf die Physiologie der</text:p>
      <text:p text:style-name="P2">Sinnesorgane gründen. Solchen Blödsinn fördert der</text:p>
      <text:p text:style-name="P2">Materialismus zu Tage. Wenn man diese Dinge liest, so glaubt</text:p>
      <text:p text:style-name="P2">man sich zuweilen in Australien, nicht unter Deutschen.</text:p>
      <text:p text:style-name="P2">Deutsche können denken, die Materialisten können nicht</text:p>
      <text:p text:style-name="P2">[denken] und sind zu faul dazu. Um Hegel zu verstehen, muß</text:p>
      <text:p text:style-name="P2">man Lust zum Denken haben, wie er es selbst hatte; man muß</text:p>
      <text:p text:style-name="P2">aber auch dem freien fortschrittlichen Denken, dem</text:p>
      <text:p text:style-name="P2">kulturfreundlichen Lichte gewogen sein und</text:p>
      <text:p text:style-name="P3"/>
      <text:p text:style-name="P1">nicht mit den Banden des hergebrachten traditionellen</text:p>
      <text:p text:style-name="P2">Dogmas gefesselt sein, wie es die Materialisten alle sind. Alle</text:p>
      <text:p text:style-name="P2">materialistischen Bücher sind würdig, daß man sie insgesamt</text:p>
      <text:p text:style-name="P2">auf einem Scheiterhaufen verbrennt. Die armseligen Verfasser</text:p>
      <text:p text:style-name="P2">lasse man leben, denn was können sie für ihre geringen</text:p>
      <text:p text:style-name="P2">Fähigkeiten. Prof. Schröer sagte einmal, als vom Pessimismus</text:p>
      <text:p text:style-name="P2">die Rede war, «Dummsein» sei keine Schlechtigkeit, also</text:p>
      <text:p text:style-name="P2">Erbarmung üben an diesen Geistesschwachen, doch ihre</text:p>
      <text:p text:style-name="P2">Bücher verpesten die Welt, stecken alle Kreise mit</text:p>
      <text:p text:style-name="P2">Seichtigkeit an, verhindern den geistigen Aufschwung,</text:p>
      <text:p text:style-name="P2">vernichten Poesie und Idealismus, überhaupt jeglichen</text:p>
      <text:p text:style-name="P2">Aufschwung des Geistes, denn wer könnte wider solches</text:p>
      <text:p text:style-name="P2">Geschwätz schreiben, wie es im Kapitel «Würde des Stoffs»</text:p>
      <text:p text:style-name="P2">geschehen ist; daher Fluch über diese teuflische Literatur, fort</text:p>
      <text:p text:style-name="P2">mit ihr ins Feuer. Das letztere mir Ihrem materialistischen Buche, falls Sie ein</text:p>
      <text:p text:style-name="P2">solches besitzen, zu tun bittet Sie recht sehr,</text:p>
      <text:p text:style-name="P2">indem er Ihnen herzlich</text:p>
      <text:p text:style-name="P2">freundschaftlichst die Hand</text:p>
      <text:p text:style-name="P2">drückt, Ihr</text:p>
      <text:p text:style-name="P2">Rudolf Steiner</text:p>
      <text:p text:style-name="P2">Bern.: Lesen Sie Herder: Ideen zur Geschichte der</text:p>
      <text:p text:style-name="P2">Menschheit, dessen Briefe zur Beförderung] der Humanität</text:p>
      <text:p text:style-name="P2">statt Büchner; da wird Ihr dichterisches Gemüt Anregung</text:p>
      <text:p text:style-name="P2">bekommen.</text:p>
      <text:p text:style-name="P2">NB. Sie werden wohl aus dem gestern an Sie gerichteten</text:p>
      <text:p text:style-name="P2">Schreiben ersehen haben, daß ich Ihren letzten Brief erst</text:p>
      <text:p text:style-name="P2">heute (26. VIII.) bekam. --------</text:p>
      <text:p text:style-name="P3"/>
      <text:p text:style-name="P1">II. AN RUDOLF RONSPERGER</text:p>
      <text:p text:style-name="P3"/>
      <text:p text:style-name="P2">Oberlaa, 27. August 1881</text:p>
      <text:p text:style-name="P2">Mein lieber Freund!</text:p>
      <text:p text:style-name="P2">Eben erinnere ich mich, daß ich mich gestern sehr scharf über</text:p>
      <text:p text:style-name="P2">den Materialismus aussprach. Doch geschah es vollkommen</text:p>
      <text:p text:style-name="P2">gerecht. Ich war auch sehr zornig darüber, daß Sie, da ich Sie</text:p>
      <text:p text:style-name="P2">schon wiederholt gebeten habe, wenigstens für Sie diese bewußt</text:p>
      <text:p text:style-name="P2">lichtfeindliche, niedrig stehende Weltansicht zu den Toten zu</text:p>
      <text:p text:style-name="P2">werfen, Sie sich noch immer mit ihr beschäftigen, über sie</text:p>
      <text:p text:style-name="P2">nachdenken. Daß, da Sie schon darüber nachdenken, mir</text:p>
      <text:p text:style-name="P2">schreiben, ist mir lieb, denn ich bekomme Anlaß gelegentlich</text:p>
      <text:p text:style-name="P2">über solche Dummheiten nachzudenken; nur, daß ich etwa</text:p>
      <text:p text:style-name="P2">geschädigt würde, wenn man mir vom Materialismus vorerzählt,</text:p>
      <text:p text:style-name="P2">das fürchte ich nicht; wer einmal höhere Wahrheiten gekostet hat,</text:p>
      <text:p text:style-name="P2">der ist für solch tiefstehende Irrtümer nicht mehr empfänglich.</text:p>
      <text:p text:style-name="P2">Sie nochmals bittend, den Materialismus so zu betrachten, als</text:p>
      <text:p text:style-name="P2">wenn er gar nie existiert hätte,</text:p>
      <text:p text:style-name="P2">verbleibe ich Ihr unveränderlicher</text:p>
      <text:p text:style-name="P2">Rudolf Steiner</text:p>
      <text:p text:style-name="P3"/>
      <text:p text:style-name="P2">12. AN FRIEDRICH THEODOR VISCHER</text:p>
      <text:p text:style-name="P3"/>
      <text:p text:style-name="P2">Wien, 20. Juni 1882</text:p>
      <text:p text:style-name="P2">Euer Hochwohlgeboren!</text:p>
      <text:p text:style-name="P2">Hochgeehrter Herr Professor!</text:p>
      <text:p text:style-name="P2">Euer Hochwohlgeboren werden entschuldigen, wenn ein</text:p>
      <text:p text:style-name="P2">Ihnen völlig Unbekannter es wagt, dieses Schreiben an Sie zu</text:p>
      <text:p text:style-name="P2">richten und zu seiner Rechtfertigung aus dem Grunde nichts</text:p>
      <text:p text:style-name="P2">weiter beifügt, weil ihm diese Handlung nur dann als zu</text:p>
      <text:p text:style-name="P2">entschuldigend dünkt, wenn hochgeehrter Herr Professor sie als</text:p>
      <text:p text:style-name="P2">solche auffassen.</text:p>
      <text:p text:style-name="P2">Ich erlaube mir nämlich die beiliegende Abhandlung zu</text:p>
      <text:p text:style-name="P3"/>
      <text:p text:style-name="P1">übersenden. Der Druck derselben wurde bisher durch äußerliche</text:p>
      <text:p text:style-name="P2">Umstände verhindert, und ich ließ daher eine Abschrift</text:p>
      <text:p text:style-name="P2">derselben anfertigen.</text:p>
      <text:p text:style-name="P2">Euer Hochwohlgeboren werden aus derselben ersehen, daß</text:p>
      <text:p text:style-name="P2">Ihre hochgeschätzten Schriften, die ich vollständig gelesen,</text:p>
      <text:p text:style-name="P2">vielfache Anregung zu derselben gegeben haben. Ich glaube, es</text:p>
      <text:p text:style-name="P2">muß einmal Ernst gemacht werden gegen jene Auffassung der</text:p>
      <text:p text:style-name="P2">Welt, welche nur Atom- und mechanische Vorgänge anerkennen</text:p>
      <text:p text:style-name="P2">will. Meine Abhandlung scheint mir den Punkt zu berühren, auf</text:p>
      <text:p text:style-name="P2">den es allein ankommt. Der linkische Stil und die vielleicht nicht</text:p>
      <text:p text:style-name="P2">überall ganz klare Darstellung dürften wohl der Sache Eintrag</text:p>
      <text:p text:style-name="P2">tun.</text:p>
      <text:p text:style-name="P2">Ich</text:p>
      <text:p text:style-name="P2">habe</text:p>
      <text:p text:style-name="P2">einstmals</text:p>
      <text:p text:style-name="P2">mich</text:p>
      <text:p text:style-name="P2">ganz</text:p>
      <text:p text:style-name="P2">in</text:p>
      <text:p text:style-name="P2">die</text:p>
      <text:p text:style-name="P2">mechanisch-materialistische Naturauffassung hineingelebt, hätte</text:p>
      <text:p text:style-name="P2">auf ihre Wahrheit ebenso geschworen, wie es viele andere der</text:p>
      <text:p text:style-name="P2">Jetztzeit machen; aber ich habe auch die Widersprüche, die sich</text:p>
      <text:p text:style-name="P2">aus derselben ergeben, selbst durchlebt. Was ich vorbringe, ist</text:p>
      <text:p text:style-name="P2">daher nicht bloße Dialektik, sondern eigene innere Erfahrung.</text:p>
      <text:p text:style-name="P2">Weil ich weiß, wie ich damals dachte, kann ich diese</text:p>
      <text:p text:style-name="P2">Weltanschauung auch in ihrem tiefsten Wesen erkennen, sehe</text:p>
      <text:p text:style-name="P2">ihre Mängel vielleicht leichter als andere, die einen anderen</text:p>
      <text:p text:style-name="P2">Bildungsgang durchgemacht. Meine Berufsstudien sind ja</text:p>
      <text:p text:style-name="P2">Mathematik und Naturwissenschaft.</text:p>
      <text:p text:style-name="P2">Die Ansichten, welche Euer Hochwohlgeboren über den</text:p>
      <text:p text:style-name="P2">Darwinismus haben, scheinen mir die Keime zu sein für das</text:p>
      <text:p text:style-name="P2">Urteil der späteren Zeit darüber. Von einer Korrektur des</text:p>
      <text:p text:style-name="P2">Zeitbegriffes hat man wirklich das Heil der Wissenschaft in</text:p>
      <text:p text:style-name="P2">mannigfacher Hinsicht zu erwarten. Gewiß wird auf diese Weise</text:p>
      <text:p text:style-name="P2">mehr erreicht werden als durch die vergeblichen Bemühungen</text:p>
      <text:p text:style-name="P2">Carneris und anderer, welche den Darwinismus auch mit allen</text:p>
      <text:p text:style-name="P2">seinen Unwahrheiten und Unklarheiten mit der Ethik in</text:p>
      <text:p text:style-name="P2">Vereinigung bringen wollen.</text:p>
      <text:p text:style-name="P2">Schließlich erlaube ich mir, wenn Euer Hochwohlgeboren</text:p>
      <text:p text:style-name="P2">diese Bitte nicht unbillig finden sollten, recht sehr zu bitten, mir</text:p>
      <text:p text:style-name="P2">nur mit wenig Zeilen Ihr Urteil über das in der Abhandlung</text:p>
      <text:p text:style-name="P2">Ausgesprochene mitteilen zu wollen. Wenn ich</text:p>
      <text:p text:style-name="P3"/>
      <text:p text:style-name="P1">mit dieser Kühnheit allzusehr über die Grenzen des</text:p>
      <text:p text:style-name="P2">gewöhnlichen Anstandes hinaustrete, so habe ich dafür in der</text:p>
      <text:p text:style-name="P2">Tat nichts zu meiner Entschuldigung als meinen glühenden Eifer</text:p>
      <text:p text:style-name="P2">für die Wahrheit und den Gedanken, daß Euer</text:p>
      <text:p text:style-name="P2">Hoch-wohlgeboren einem Ihrer Verehrer es gewiß verzeihen</text:p>
      <text:p text:style-name="P2">werden, wenn er um dieser willen sich etwas zu tun erdreistet,</text:p>
      <text:p text:style-name="P2">was in jedem anderen Falle Frechheit wäre.</text:p>
      <text:p text:style-name="P2">Mit ausgezeichneter Hochachtung</text:p>
      <text:p text:style-name="P2">Rudolf Steiner</text:p>
      <text:p text:style-name="P2">Adresse von morgen an: Brunn am Gebirge,</text:p>
      <text:p text:style-name="P2">Niederösterreich.</text:p>
      <text:p text:style-name="P2">12a. Siehe Nachtrag auf Seite 238.</text:p>
      <text:p text:style-name="P3"/>
      <text:p text:style-name="P3">13.</text:p>
      <text:p text:style-name="P3"/>
      <text:p text:style-name="P2">AN ALBERT LÖGER</text:p>
      <text:p text:style-name="P3"/>
      <text:p text:style-name="P2">[Brunn am Gebirge, 1882]</text:p>
      <text:p text:style-name="P2">Mein innigstgeliebter Freund!</text:p>
      <text:p text:style-name="P2">Würde ich Dich weniger kennen, so glaubte ich fast, Du</text:p>
      <text:p text:style-name="P2">wärest mir böse über mein so langes Schweigen. Allein dies</text:p>
      <text:p text:style-name="P2">wird wohl nicht der Fall sein, und Du wirst daher gestatten, daß</text:p>
      <text:p text:style-name="P2">ich mich wieder einmal nach Deinem Befinden erkundige</text:p>
      <text:p text:style-name="P2">umsomehr, da ich schon lange Zeit keinen Neustädter gesehen</text:p>
      <text:p text:style-name="P2">habe, der mich darüber hätte benachrichtigen können. Ich sehe</text:p>
      <text:p text:style-name="P2">niemanden außer den Staub zuweilen bei E. Schmidt in der</text:p>
      <text:p text:style-name="P2">Vorlesung, und den frage ich um nichts, denn sein Betragen ist</text:p>
      <text:p text:style-name="P2">denn in der Tat ein recht hochmütiges.</text:p>
      <text:p text:style-name="P2">Mein Vater wurde mittlerweile auf seinen eigenen Wunsch</text:p>
      <text:p text:style-name="P2">nach Brunn übersetzt und ich fahre jetzt täglich nicht mehr von</text:p>
      <text:p text:style-name="P2">Inzersdorf nach Wien, sondern von Brunn. Hier ist es jedenfalls</text:p>
      <text:p text:style-name="P2">viel schöner. Nun werde ich hoffentlich auch dies letzte Jahr der</text:p>
      <text:p text:style-name="P2">Fadheiten an der mir unlieben techn. Hochschule hinter mir</text:p>
      <text:p text:style-name="P2">haben. Dann kommt erst jene jämmerliche Prüfung über die</text:p>
      <text:p text:style-name="P2">massenweise in den Biblio-</text:p>
      <text:p text:style-name="P3"/>
      <text:p text:style-name="P1">theken aufgetürmte mathematische Weisheit. Wenn ich daran</text:p>
      <text:p text:style-name="P2">denke, an die verstand- und geistlose Zitatenarbeit, die da für</text:p>
      <text:p text:style-name="P2">mich kommen soll - ich meine die schriftliche —,</text:p>
      <text:p text:style-name="P2">da graut's mir. Doch ich muß es tun, will es tun, tue es. -----------Es hat übrigens auch sein Gutes, daß ich Naturlehre studiert habe,</text:p>
      <text:p text:style-name="P2">denn ich habe dadurch das Kartengebäude, welches unter</text:p>
      <text:p text:style-name="P2">diesem Namen die moderne Zeit aufgebaut hat. Wenn es so</text:p>
      <text:p text:style-name="P2">fortgeht, so nimmt der Geist der höheren Begriffe allmählich ab,</text:p>
      <text:p text:style-name="P2">Religion, Sitte etc. verschwinden aus der Welt. Ich bin überzeugt,</text:p>
      <text:p text:style-name="P2">zu der Schlaffheit, welche auf vielen Orten die Leute zeigen, hat</text:p>
      <text:p text:style-name="P2">die verderbliche Tendenz der Naturwissenschaft nicht das</text:p>
      <text:p text:style-name="P2">wenigste beigetragen. Die grundlose Hypothese der Atomistik</text:p>
      <text:p text:style-name="P2">und der Atheismus gehen Hand in Hand, und die Natur stellt sich</text:p>
      <text:p text:style-name="P2">uns mit den Augen der neueren Theorien besehen als nichts dar,</text:p>
      <text:p text:style-name="P2">wie ein zweckleeres Spiel mit Atomen: die moderne Naturlehre</text:p>
      <text:p text:style-name="P2">ist eingefroren. Wie froh wäre ich, wenn ich jetzt Geschichte</text:p>
      <text:p text:style-name="P2">gründlich studieren könnte, doch ich muß mir's schon deshalb</text:p>
      <text:p text:style-name="P2">versagen, weil ich mir die Zeit, die ich zu meinen offiziellen</text:p>
      <text:p text:style-name="P2">Studien brauche, nicht verkürzen kann.</text:p>
      <text:p text:style-name="P2">Mir wurde oft es übel genommen, daß ich Gefallen an der</text:p>
      <text:p text:style-name="P2">Philosophie finde, doch ich sehe jetzt wie gut dies ist. Sie hat mir</text:p>
      <text:p text:style-name="P2">das gegeben, was ich von Natur nicht hatte, was aber andere</text:p>
      <text:p text:style-name="P2">haben und ohne das man ja doch eigentlich nicht sein kann. Ich</text:p>
      <text:p text:style-name="P2">lernte gerade durch sie kennen, was mir noch vor kurzem ganz</text:p>
      <text:p text:style-name="P2">unverständlich war: die Bedeutung der religiösen Bewegungen.</text:p>
      <text:p text:style-name="P2">Ich muß gestehen, daß ich mir noch vor nicht langer Zeit, wenn</text:p>
      <text:p text:style-name="P2">Du von dem Altkatholizismus sprachst und wenn Du Deine</text:p>
      <text:p text:style-name="P2">großen Bemühungen um denselben anführtest, nichts Rechtes</text:p>
      <text:p text:style-name="P2">denken konnte. Jetzt ist mir das alles klar. Ich sehe ebensogut ein,</text:p>
      <text:p text:style-name="P2">warum es diese und gerade diese Religionsiorm für unser Volk</text:p>
      <text:p text:style-name="P2">sein muß. Der Protestantismus würde selbst dann nicht ganz</text:p>
      <text:p text:style-name="P2">berechtigt sein - ich meine beim Volke -, wenn er den</text:p>
      <text:p text:style-name="P2">Traditionen des Landes entsprechen würde, denn aus Mangel am</text:p>
      <text:p text:style-name="P2">Formellen artet er sehr gerne in nüchternen gemüt- und geistlo-</text:p>
      <text:p text:style-name="P3"/>
      <text:p text:style-name="P1">sen Rationalismus aus. Der Mensch muß ein Bild von seinem</text:p>
      <text:p text:style-name="P2">Gotte haben und ihn in sinnlichen Handlungen verehrt sehen,</text:p>
      <text:p text:style-name="P2">sonst verschwindet er seinem Geiste. Schwellas und Straußens</text:p>
      <text:p text:style-name="P2">sowie Renans Kirchen gehören an denselben Ort, wohin der</text:p>
      <text:p text:style-name="P2">vierdimensionale Raum gehört und die Gelehrten, die sich mit</text:p>
      <text:p text:style-name="P2">diesem beschäftigen. Ich möchte noch die zweidimensionale Zeit</text:p>
      <text:p text:style-name="P2">hinzufügen und dann den ganzen Pack ins Narrenhaus schicken.</text:p>
      <text:p text:style-name="P2">Indem ich Dich bitte, mich recht bald durch einige Zeilen zu</text:p>
      <text:p text:style-name="P2">erfreuen, verbleibe ich - einen Handkuß an die gnädige Frau</text:p>
      <text:p text:style-name="P2">bitte ich Dich auszurichten Dein Dich stets gleich schätzender</text:p>
      <text:p text:style-name="P2">Rudolf Steiner</text:p>
      <text:p text:style-name="P2">14. AN JOSEPH KÜRSCHNER</text:p>
      <text:p text:style-name="P3"/>
      <text:p text:style-name="P2">Brunn am Gebirge, Niederösterreich,</text:p>
      <text:p text:style-name="P2">28. September 1882</text:p>
      <text:p text:style-name="P2">Euer Hochwohlgeboren! Hochgeehrter Herr Professor!</text:p>
      <text:p text:style-name="P2">Herr Professor Schröer ist mit seinen Arbeiten für Ihre</text:p>
      <text:p text:style-name="P2">Ausgaben eben sehr beschäftigt und ersucht mich daher Euer</text:p>
      <text:p text:style-name="P2">Hochwohlgeboren das Folgende mitzuteilen. Von ihm selbst</text:p>
      <text:p text:style-name="P2">werden Sie ehestens ein Schreiben bekommen. Mit allen von</text:p>
      <text:p text:style-name="P2">Euer Hochwohlgeboren bezüglich meiner Bearbeitung von</text:p>
      <text:p text:style-name="P2">Goethes wissenschaftlichen Schriften gestellten Bedingungen ist</text:p>
      <text:p text:style-name="P2">er vollkommen einverstanden. Er wird die Durchsicht besorgen</text:p>
      <text:p text:style-name="P2">und in einer guten Stunde die Einführung schreiben. Daher,</text:p>
      <text:p text:style-name="P2">meint er, sei die Sache nur mehr eine Frage der Zeit. Bezüglich</text:p>
      <text:p text:style-name="P2">des Umfanges des von mir zu Bearbeitenden glaube ich, daß es</text:p>
      <text:p text:style-name="P2">angezeigt</text:p>
      <text:p text:style-name="P2">wäre,</text:p>
      <text:p text:style-name="P2">wenn</text:p>
      <text:p text:style-name="P2">die</text:p>
      <text:p text:style-name="P2">bei</text:p>
      <text:p text:style-name="P2">Hempel</text:p>
      <text:p text:style-name="P2">als</text:p>
      <text:p text:style-name="P2">«naturwissenschaftlich» bezeichneten Schriften (enthalten in</text:p>
      <text:p text:style-name="P2">Band 33, 34, 35, 36) von Einem bearbeitet würden. Dahin</text:p>
      <text:p text:style-name="P2">würden also gehören: die Optik (Farbenlehre), «zur</text:p>
      <text:p text:style-name="P2">Naturwissenschaft im Allgemeinen» und</text:p>
      <text:p text:style-name="P3"/>
      <text:p text:style-name="P1">«naturwissenschaftliche</text:p>
      <text:p text:style-name="P2">Einzelheiten»,</text:p>
      <text:p text:style-name="P2">dann</text:p>
      <text:p text:style-name="P2">die</text:p>
      <text:p text:style-name="P2">morphologischen,</text:p>
      <text:p text:style-name="P2">mineralogischen,</text:p>
      <text:p text:style-name="P2">geologischen</text:p>
      <text:p text:style-name="P2">und</text:p>
      <text:p text:style-name="P2">meteorologischen Schriften. Prof. Schröer ist ebenfalls dieser</text:p>
      <text:p text:style-name="P2">Ansicht.</text:p>
      <text:p text:style-name="P2">Ferner möchte ich den Ausgaben die von Goethe angefertigten</text:p>
      <text:p text:style-name="P2">kolorierten Tafeln beigeben, wodurch die Sache sehr viel</text:p>
      <text:p text:style-name="P2">gewinnen würde. Ich glaube, daß Herr Professor damit gewiß</text:p>
      <text:p text:style-name="P2">einverstanden sein werden.</text:p>
      <text:p text:style-name="P2">Wenn Euer Hochwohlgeboren dies billigen möchten, so würde</text:p>
      <text:p text:style-name="P2">ich recht sehr bitten mich zu benachrichtigen und, da ich eben</text:p>
      <text:p text:style-name="P2">jetzt über Zeit zu verfügen habe, mir gütigst die durchschossenen</text:p>
      <text:p text:style-name="P2">Ausgaben von Hempel, wie sie Prof. Schröer hat, zu übersenden.</text:p>
      <text:p text:style-name="P2">Ferner würde ich bitten um eine beiläufige Angabe des</text:p>
      <text:p text:style-name="P2">Zeitpunktes, wann die Sachen fertigzustellen wären und um</text:p>
      <text:p text:style-name="P2">andere von Euer Hochwohl-geboren zu bestimmende</text:p>
      <text:p text:style-name="P2">Einzelheiten. Ich erkläre mich mit allen von Euer</text:p>
      <text:p text:style-name="P2">Hochwohlgeboren an Prof. Schröer mitgeteilten Bedingungen,</text:p>
      <text:p text:style-name="P2">von denen er mich verständigt hat, einverstanden.</text:p>
      <text:p text:style-name="P2">Indem ich der angenehmen Hoffnung bin, von Euer</text:p>
      <text:p text:style-name="P2">Hochwohlgeboren bald mit einer Antwort erfreut zu wer</text:p>
      <text:p text:style-name="P2">den, zeichne ich mit</text:p>
      <text:p text:style-name="P3">« 1- 1</text:p>
      <text:p text:style-name="P2">TT</text:p>
      <text:p text:style-name="P3">1</text:p>
      <text:p text:style-name="P3">1</text:p>
      <text:p text:style-name="P2">vorzüglicher Hochachtung</text:p>
      <text:p text:style-name="P2">Rudolf Steiner</text:p>
      <text:p text:style-name="P2">Meine Adresse bis auf weiteres: Brunn am Gebirge,</text:p>
      <text:p text:style-name="P2">Niederösterreich</text:p>
      <text:p text:style-name="P2">15. JOSEPH KÜRSCHNER AN RUDOLF STEINER</text:p>
      <text:p text:style-name="P3"/>
      <text:p text:style-name="P2">Sehr geehrter Herr!</text:p>
      <text:p text:style-name="P3"/>
      <text:p text:style-name="P2">Stuttgart, 9. Oktober 1882</text:p>
      <text:p text:style-name="P3"/>
      <text:p text:style-name="P2">Mit Vergnügen höre ich, daß Sie geneigt sind, die Bearbeitung</text:p>
      <text:p text:style-name="P2">von Goethes wissenschaftlichen Schriften unter den von mir</text:p>
      <text:p text:style-name="P2">gestellten Bedingungen zu übernehmen. Ich freue mich besonders,</text:p>
      <text:p text:style-name="P2">daß Prof. Schröer als Protektor dieser Ausgabe figurieren wird. Es</text:p>
      <text:p text:style-name="P2">wäre mir nun angenehm, von Ihnen zu erfahren, bis zu welcher</text:p>
      <text:p text:style-name="P2">Zeit ich eventuell diese Schriften erhalten könnte und bin ich mit</text:p>
      <text:p text:style-name="P3"/>
      <text:p text:style-name="P1">Vergnügen bereit, Ihnen die sämtlichen wissenschaftlichen Werke</text:p>
      <text:p text:style-name="P2">Goethes zu übertragen. Die Tafeln Goethes den Werken gleich</text:p>
      <text:p text:style-name="P2">beizugeben, liegt kein Hemmnis vor; ob sie freilich koloriert werden</text:p>
      <text:p text:style-name="P2">können, muß sich erst mit der Zeit herausstellen. Die Exemplare der</text:p>
      <text:p text:style-name="P2">Schriften lasse ich gleich hier mitfolgen und bitte dabei besonders zu</text:p>
      <text:p text:style-name="P2">beachten, daß der Umfang der Hempelschen Ausgabe keinesfalls</text:p>
      <text:p text:style-name="P2">überschritten werden darf. Die Auslassungen Ka-lischers sind gewiß</text:p>
      <text:p text:style-name="P2">sehr gut, aber eine kürzere Fassung wird gerade bei diesen Sachen</text:p>
      <text:p text:style-name="P2">der Verbreitung einer neuen Ansicht dienlicher sein. Bevor Sie an die</text:p>
      <text:p text:style-name="P2">Bearbeitung selbst gehen, ersuche ich Sie, mir einen eingehenden</text:p>
      <text:p text:style-name="P2">Plan über die wissenschaftlichen Schriften Goethes zu entwerfen,</text:p>
      <text:p text:style-name="P2">worin auch die Umfangsbezeichnungen auf Grund der Hempelschen</text:p>
      <text:p text:style-name="P2">Ausgabe angegeben sind. Ebenso wäre ich Ihnen verbunden für</text:p>
      <text:p text:style-name="P2">Übermittlung einer kurzen Darlegung Ihres Standpunktes gegenüber</text:p>
      <text:p text:style-name="P2">den wissenschaftlichen Schriften Goethes. Sobald ich über diese</text:p>
      <text:p text:style-name="P2">Einzelheiten und namentlich auf den Zeitpunkt orientiert bin, werde</text:p>
      <text:p text:style-name="P2">ich nicht versäumen, Ihnen Kontrakt zu übermitteln. Es soll mich</text:p>
      <text:p text:style-name="P2">freuen, wenn durch Ihre den landläufigen so sehr entgegengestellten</text:p>
      <text:p text:style-name="P2">Ansichten über die Bedeutung Goethes als Gelehrten dem Altmeister</text:p>
      <text:p text:style-name="P2">auch nach dieser Richtung hin neue Verehrung zuwachst.</text:p>
      <text:p text:style-name="P2">In Erwartung Ihrer freundlichen Zeilen</text:p>
      <text:p text:style-name="P2">in vorzüglicher Hochachtung Ihr</text:p>
      <text:p text:style-name="P2">Kürschner</text:p>
      <text:p text:style-name="P2">l6. AN JOSEPH KÜRSCHNER</text:p>
      <text:p text:style-name="P3"/>
      <text:p text:style-name="P2">Brunn am Gebirge, 21. Oktober 1882</text:p>
      <text:p text:style-name="P2">Hochgeehrter Herr Professor!</text:p>
      <text:p text:style-name="P2">Besten Dank für Ihre freundlichen Zeilen und insbesondere Dank</text:p>
      <text:p text:style-name="P2">für die Übertragung einer so schönen Aufgabe. Der vollberechtigten</text:p>
      <text:p text:style-name="P2">Forderung unserer Zeit, die Naturwissenschaft weiteren Kreisen</text:p>
      <text:p text:style-name="P2">zugänglich zu machen, wird durch eine Herausgabe von Goethes</text:p>
      <text:p text:style-name="P2">wissenschaftlichen Schriften ganz besonders Rechnung getragen.</text:p>
      <text:p text:style-name="P2">Dies letztere besonders dadurch, daß hier die wissenschaftlichen</text:p>
      <text:p text:style-name="P2">Einzelheiten stets von großen Ansichten getragen sind. Darauf hat</text:p>
      <text:p text:style-name="P3"/>
      <text:p text:style-name="P1">der Erklärer durchaus Rücksicht zu nehmen. Er muß mit einer</text:p>
      <text:p text:style-name="P2">vollkommenen Beherrschung des Standes jeder einschlägigen</text:p>
      <text:p text:style-name="P2">Wissenschaft in der Gegenwart die Fähigkeit vereinigen, von</text:p>
      <text:p text:style-name="P2">allgemeinen Gesichtspunkten ausgehend die großen Maximen</text:p>
      <text:p text:style-name="P2">Goethes mit freiem Blicke zu überschauen.</text:p>
      <text:p text:style-name="P2">Ich werde in den Einleitungen stets die Punkte in den</text:p>
      <text:p text:style-name="P2">Vordergrund treten lassen, von welchen aus man in das Ganze</text:p>
      <text:p text:style-name="P2">Goethescher Forschungen bequem eingeführt wird. Es soll hier mit möglichster Vermeidung alles Polemischen - die Goethesche</text:p>
      <text:p text:style-name="P2">Anschauungsweise erklärt werden. Solche Einleitungen sind vier</text:p>
      <text:p text:style-name="P2">nötig: Eine allgemeine, welche Goethes Denkweise, die</text:p>
      <text:p text:style-name="P2">Einwirkungen historischer und zeitgenössischer Persönlichkeiten</text:p>
      <text:p text:style-name="P2">neben der Bedeutung der ersteren etc. zu umfassen hat und die</text:p>
      <text:p text:style-name="P2">ich gerne den «naturwissenschaftlichen Einzelheiten»</text:p>
      <text:p text:style-name="P2">vorangedruckt sehen würde; ferner eine solche zu den</text:p>
      <text:p text:style-name="P2">morphologischen Schriften (Metamorphose der Pflanzen,</text:p>
      <text:p text:style-name="P2">Osteologie und Zoologie); ferner eine dritte zur Mineralogie,</text:p>
      <text:p text:style-name="P2">Geologie und Meteorologie; eine vierte zur Optik (Farbenlehre).</text:p>
      <text:p text:style-name="P2">Den gewünschten Plan lege ich auf einem Blatte bei. Ich habe</text:p>
      <text:p text:style-name="P2">ihn mit Herrn Professor Schröer durchgesprochen. Auch lege ich</text:p>
      <text:p text:style-name="P2">ein Blatt bei, auf dem ich ganz im allgemeinen meine</text:p>
      <text:p text:style-name="P2">Auffassung von Goethes wissenschaftlichen Anschauungen in</text:p>
      <text:p text:style-name="P2">einigen Sätzen flüchtig skizziert habe. Ich möchte dem hier nur</text:p>
      <text:p text:style-name="P2">noch beifügen, daß ich in den Einleitungen durchaus besondere</text:p>
      <text:p text:style-name="P2">Rücksicht darauf nehmen werde, wie Goethe auf das eine oder</text:p>
      <text:p text:style-name="P2">andere Gebiet der Wissenschaft geführt wird. Wenn man</text:p>
      <text:p text:style-name="P2">bedenkt, daß Goethes Vielseitigkeit sich über fast alle Zweige</text:p>
      <text:p text:style-name="P2">menschlichen Wirkens erstreckt, so erscheint dies vorzugsweise</text:p>
      <text:p text:style-name="P2">wichtig, weil uns daraus die Art anschaulich -wird, wie die</text:p>
      <text:p text:style-name="P2">Wissenschaft sich auf natürliche Weise aus dem Ganzen</text:p>
      <text:p text:style-name="P2">menschlichen Strebens entwickelt.</text:p>
      <text:p text:style-name="P2">Mit der Ansicht, daß eine kürzere Fassung in den</text:p>
      <text:p text:style-name="P2">Einleitungen dem Ganzen dienen wird, stimme ich überein.</text:p>
      <text:p text:style-name="P2">Mein Standpunkt bringt es ja auch mit sich, daß manches, was</text:p>
      <text:p text:style-name="P2">Kalischer in den Einleitungen bespricht, in die Anmerkun-</text:p>
      <text:p text:style-name="P3"/>
      <text:p text:style-name="P1">gen verwiesen werden wird. Bezüglich des Zeitpunktes kann ich</text:p>
      <text:p text:style-name="P2">folgendes bemerken. Die morphologischen Schriften mit der</text:p>
      <text:p text:style-name="P2">Einführung von Professor Schröer werden bis Neujahr</text:p>
      <text:p text:style-name="P2">fertiggestellt. Die zweite Partie (Mineralogie, Geologie,</text:p>
      <text:p text:style-name="P2">Meteorologie, Naturwissenschaftliche Einzelheiten) würden</text:p>
      <text:p text:style-name="P2">dann Mitte Februar und das übrige Ende März fertig. Es würde</text:p>
      <text:p text:style-name="P2">mich freuen, Euer Hochwohlgeboren mit diesem Gange</text:p>
      <text:p text:style-name="P2">einverstanden zu finden.</text:p>
      <text:p text:style-name="P2">Indem</text:p>
      <text:p text:style-name="P2">ich</text:p>
      <text:p text:style-name="P2">hoffe,</text:p>
      <text:p text:style-name="P2">die</text:p>
      <text:p text:style-name="P2">Wünsche, welche Euer</text:p>
      <text:p text:style-name="P2">Hochwohlgeboren im letzten Briefe an mich aussprachen, damit</text:p>
      <text:p text:style-name="P2">zu erfüllen, zeichne ich in Erwartung Ihrer freundlichen Antwort</text:p>
      <text:p text:style-name="P2">mit vorzüglicher Hochachtung Rudolf Steiner</text:p>
      <text:p text:style-name="P2">d.z. in Brunn am Gebirge, Niederösterreich</text:p>
      <text:p text:style-name="P2">Durch ein Versehen wohl ist bei Übersendung der</text:p>
      <text:p text:style-name="P2">Hem-pelschen Ausgabe - für die ich bestens danke - der 36.</text:p>
      <text:p text:style-name="P2">Band, enthaltend die Geschichte der Farbenlehre, Entoptische</text:p>
      <text:p text:style-name="P2">Farben und Nachträge zur Farbenlehre, nicht mitgesendet</text:p>
      <text:p text:style-name="P2">worden. Sollte die separate Sendung desselben zu viele</text:p>
      <text:p text:style-name="P2">Umstände machen, so bin ich bereit, mir denselben hier</text:p>
      <text:p text:style-name="P2">zubereiten zu lassen.</text:p>
      <text:p text:style-name="P3"/>
      <text:p text:style-name="P2">17. AN JOSEPH KÜRSCHNER</text:p>
      <text:p text:style-name="P3"/>
      <text:p text:style-name="P2">Brunn a. Gebirge, 19. November 1882</text:p>
      <text:p text:style-name="P2">Euer Hochwohlgeboren!</text:p>
      <text:p text:style-name="P2">Hochgeehrter Herr Professor!</text:p>
      <text:p text:style-name="P2">Euer Hochwohlgeboren werden verzeihen, wenn ich mir</text:p>
      <text:p text:style-name="P2">erlaube, einige Anfragen an Sie zu richten. Erstlich möchte ich</text:p>
      <text:p text:style-name="P2">recht sehr um Auskunft bitten, ob hochgeehrter Herr Professor</text:p>
      <text:p text:style-name="P2">den Ihnen von mir mitgeteilten Plan von Goethes</text:p>
      <text:p text:style-name="P2">naturwissenschaftlichen Schriften, sowie die darinnen bemerkten</text:p>
      <text:p text:style-name="P2">Umfangsverhältnisse der Einleitungen und na-</text:p>
      <text:p text:style-name="P3"/>
      <text:p text:style-name="P1">mentlich die bestimmten Zeitpunkte billigen, da dieses für mich,</text:p>
      <text:p text:style-name="P2">wegen der nunmehr schon fortgeschrittenen Arbeit nötig ist.</text:p>
      <text:p text:style-name="P2">Ferner möchte ich namentlich bitten, ob der III. Band, der die</text:p>
      <text:p text:style-name="P2">optischen Schriften enthalten soll, nicht zu umfangreich sein</text:p>
      <text:p text:style-name="P2">würde. In diesem Falle müßte er doch wohl in zwei gespalten</text:p>
      <text:p text:style-name="P2">werden.</text:p>
      <text:p text:style-name="P2">Eine weitere Bitte wäre die, Euer Hochwohlgeboren möchten</text:p>
      <text:p text:style-name="P2">mich gütigst wissen lassen, ob Sie nicht geneigt wären,einen</text:p>
      <text:p text:style-name="P2">kleinen Aufsatz [von mir zu veröffentlichen]: «Goethes</text:p>
      <text:p text:style-name="P2">wissenschaftliche Anschauungen im allgemeinen» mit Beziehung</text:p>
      <text:p text:style-name="P2">auf Haeckels letzten Vortrag über «Lamarck, Darwin und</text:p>
      <text:p text:style-name="P2">Goethe» und auf Du Bois-Reymonds Rede vom 15. Oktober d. J.</text:p>
      <text:p text:style-name="P2">«Goethe und kein Ende», welch letzterer Vortrag ja - sogar schon</text:p>
      <text:p text:style-name="P2">bis in die Tagesjournale herab - viel Staub aufwirbelt. Es</text:p>
      <text:p text:style-name="P2">erscheint fast unbedingt nötig, gegenüber den hier gebrachten</text:p>
      <text:p text:style-name="P2">falschen Auffassungen eines im Empirischen hochverdienten</text:p>
      <text:p text:style-name="P2">Forschers, den wahren Standpunkt geltend zu machen. Sätze wie</text:p>
      <text:p text:style-name="P2">dieser: Goethes wissenschaftliche Besprechungen seien «die</text:p>
      <text:p text:style-name="P2">totgeborene Spielerei eines autodidaktischen Dilettanten», sind</text:p>
      <text:p text:style-name="P2">die traurige Folge des Umstandes, daß selbst unsere großen</text:p>
      <text:p text:style-name="P2">Naturforscher der Gegenwart es verabscheuen, sich an große</text:p>
      <text:p text:style-name="P2">Prinzipien zu halten, überhaupt einer tieferen wissenschaftlichen</text:p>
      <text:p text:style-name="P2">Basis entbehren. Darinnen ist der Grund für die Verkennung</text:p>
      <text:p text:style-name="P2">Goethes als Gelehrten zu suchen. Der beste Beweis dafür ist, daß</text:p>
      <text:p text:style-name="P2">höheren Maximen zustrebende Geister - wie Haeckel - auch eine</text:p>
      <text:p text:style-name="P2">vorurteilsfreiere Auffassung Goethes von dieser Seite bereits</text:p>
      <text:p text:style-name="P2">angebahnt haben, wenngleich auch deren Auffassung von</text:p>
      <text:p text:style-name="P2">Einseitigkeiten nicht ganz freizusprechen ist. Die Behandlung</text:p>
      <text:p text:style-name="P2">meines Themas würde eine ganz populäre sein.</text:p>
      <text:p text:style-name="P2">In der Überzeugung, daß Euer Hochwohlgeboren diese</text:p>
      <text:p text:style-name="P2">meine Anfragen mir nicht übelnehmen werden, zeichne ich</text:p>
      <text:p text:style-name="P2">mit</text:p>
      <text:p text:style-name="P2">vorzüglicher Hochachtung</text:p>
      <text:p text:style-name="P2">Rudolf Steiner</text:p>
      <text:p text:style-name="P3"/>
      <text:p text:style-name="P1">l8. AN JOSEF KÖCK</text:p>
      <text:p text:style-name="P3"/>
      <text:p text:style-name="P3">[1882/83]</text:p>
      <text:p text:style-name="P2">Lieber Freund!</text:p>
      <text:p text:style-name="P2">So sei es denn zur Seite gelegt, das Blatt, auf dem ich eben</text:p>
      <text:p text:style-name="P2">schreibe, um in meinen lieben, lieben Goethe tief genug</text:p>
      <text:p text:style-name="P2">einzudringen. Es ist wahr, ich verspreche und halte nichts, doch</text:p>
      <text:p text:style-name="P2">nimm meine Versicherung zugleich, daß ich nicht versprechen</text:p>
      <text:p text:style-name="P2">würde, wenn ich nicht den besten Willen hätte, alles zu halten.</text:p>
      <text:p text:style-name="P2">Aber ich fühle mich berufen, über einen Teil Goethe-schen</text:p>
      <text:p text:style-name="P2">Geistes Aufklärung zu verbreiten, und ich fühle es so, daß ich es</text:p>
      <text:p text:style-name="P2">Frevel nennen müßte, wenn ich oft, wenn die rechte Stunde ist,</text:p>
      <text:p text:style-name="P2">nicht gerade zur Feder greifen würde. Lieber Freund, Du kannst</text:p>
      <text:p text:style-name="P2">mal Dich einigermaßen über das Vorurteil hinwegsetzen,</text:p>
      <text:p text:style-name="P2">welches viele gleich haben, wenn man ihnen nicht alles zu</text:p>
      <text:p text:style-name="P2">Rechte machen kann. Ich glaube bis in acht Tagen alle Deine</text:p>
      <text:p text:style-name="P2">Sachen gelesen zu haben. Manches habe ich schon, darüber ist</text:p>
      <text:p text:style-name="P2">viel zu sagen, noch mehr zu denken. Im allgemeinen eines. Ich</text:p>
      <text:p text:style-name="P2">glaube, bei Dir ist es immer mehr eine Grundidee, welche ein</text:p>
      <text:p text:style-name="P2">Poem etc. trägt, als der rauschende Fluß der Ereignisse. Es ist</text:p>
      <text:p text:style-name="P2">gleichsam die Handlung, die Aufgabe nur erfunden, um einen</text:p>
      <text:p text:style-name="P2">[Grundgedanken auszusprechen. Für jenen, der einmal jenen</text:p>
      <text:p text:style-name="P2">Grundgedanken erkannt hat, verliert dann die Einkleidung als</text:p>
      <text:p text:style-name="P2">solche ihr Interesse. Ich nehme die Erzählung «Der alte und</text:p>
      <text:p text:style-name="P2">neue Glaube». Es sind die Grundgedanken außerordentlich wahr,</text:p>
      <text:p text:style-name="P2">groß gedacht und sehr bedeutsam. Die Erzählung aber kann nur</text:p>
      <text:p text:style-name="P2">zum geringen Teile interessieren. Ich hätte gerne gesehen, daß</text:p>
      <text:p text:style-name="P2">Du baldigst mit Deinen Sachen in die Öffentlichkeit könntest,</text:p>
      <text:p text:style-name="P2">vielleicht erst, ohne dafür ein Honorar einzuheimsen. Das ist</text:p>
      <text:p text:style-name="P2">übrigens selbstverständlich, ich glaubte, den «Alten und neuen</text:p>
      <text:p text:style-name="P2">Glauben» selbst anzubringen, doch der Redaktor würde sagen:</text:p>
      <text:p text:style-name="P2">was gesagt werden soll, sollte in anderer Form als Prosaaufsatz</text:p>
      <text:p text:style-name="P2">gesagt werden, und was wirklich gesagt ist, läßt den Leser ohne</text:p>
      <text:p text:style-name="P2">Interesse. Bei so etwas muß die Handlung selbst interessieren.</text:p>
      <text:p text:style-name="P2">Hat</text:p>
      <text:p text:style-name="P3"/>
      <text:p text:style-name="P1">Shakespeare in einem einzigen seiner Dramen eine Grundidee</text:p>
      <text:p text:style-name="P2">ausgesprochen? Nirgends! Wo wäre in diesem Hamlet, in</text:p>
      <text:p text:style-name="P2">diesem tollen Prinzen, in den unsinnigen Gespenstergeschichten</text:p>
      <text:p text:style-name="P2">und den unnatürlichen Verwicklungen ein Grundgedanke,</text:p>
      <text:p text:style-name="P2">höchstens der, daß das Ganze gedankenlos ist. Und doch!</text:p>
      <text:p text:style-name="P2">Welches Interesse, diese Kette von Handlungen ! Ideen gehören</text:p>
      <text:p text:style-name="P2">nicht in die Poesie, überhaupt nicht in die Kunst, nur in die</text:p>
      <text:p text:style-name="P2">Philosophie. Modell ist und bleibt nicht Goethes oder Schillers</text:p>
      <text:p text:style-name="P2">Kunst, sondern die griechische. Wo hat je Homer, Äschylos,</text:p>
      <text:p text:style-name="P2">Sophokles, Euripides eine Grundidee aussprechen wollen, wo</text:p>
      <text:p text:style-name="P2">Phidias in seinen Statuen Ideen verkörpern wollen? Es ist die</text:p>
      <text:p text:style-name="P2">Kunst umsomehr Kunst, je mehr sie sich in Bildern, nicht in</text:p>
      <text:p text:style-name="P2">Gedanken (Ideen) bewegt. Erst seit man nach Loepers Anleitung</text:p>
      <text:p text:style-name="P2">angefangen hat, im zweiten Teil des «Faust» nicht Ideen,</text:p>
      <text:p text:style-name="P2">Allegorien zu finden, sondern eine Reihe traumhafter Bilder,</text:p>
      <text:p text:style-name="P2">erst seit jener Zeit genießt man ihn in seiner wahren Größe;</text:p>
      <text:p text:style-name="P2">Allegorien sind eben hölzern. Darum, lieber Freund, rate ich Dir,</text:p>
      <text:p text:style-name="P2">Deine Gedanken nicht in Dichtungen, sondern geradezu in</text:p>
      <text:p text:style-name="P2">Prosaaufsätze, und nur sinnenfällig Wirkliches in poetisches</text:p>
      <text:p text:style-name="P2">Gewand zu kleiden. Kunst ist einmal das Göttliche nicht als</text:p>
      <text:p text:style-name="P2">solches, sondern in der Sinnlichkeit. Und letztere als solche,</text:p>
      <text:p text:style-name="P2">nicht das Göttliche, muß gefallen.</text:p>
      <text:p text:style-name="P2">Darüber wollen wir bald igst mal sprechen. Wenn ich alles</text:p>
      <text:p text:style-name="P2">gelesen habe, bekommst Du wieder einen Brief. Sei mir nur</text:p>
      <text:p text:style-name="P2">wegen meiner Nachlässigkeit nicht böse.</text:p>
      <text:p text:style-name="P2">Dein unveränderlicher</text:p>
      <text:p text:style-name="P2">Rudolf Steiner</text:p>
      <text:p text:style-name="P2">19. AN JOSEPH KÜRSCHNER</text:p>
      <text:p text:style-name="P3"/>
      <text:p text:style-name="P2">Brunn am Gebirge bei Wien, 6. Januar 1883</text:p>
      <text:p text:style-name="P2">Hochgeehrter Herr Professor!</text:p>
      <text:p text:style-name="P2">Herzlichsten Dank für die Neujahrs wünsche, die ich hiermit</text:p>
      <text:p text:style-name="P2">gleichfalls übersende; insbesondere wünsche ich dem</text:p>
      <text:p text:style-name="P3"/>
      <text:p text:style-name="P1">ganzen Unternehmen den besten Erfolg. Ich habe an dem</text:p>
      <text:p text:style-name="P2">Manuskript des ersten Bandes nur noch einige Tage Arbeit. Daß</text:p>
      <text:p text:style-name="P2">Euer Wohlgeboren mit meinen Vorschlägen einverstanden sind,</text:p>
      <text:p text:style-name="P2">freut mich.</text:p>
      <text:p text:style-name="P2">In Erwartung Ihres freundlichst in Aussicht gestellten</text:p>
      <text:p text:style-name="P2">Schreibens</text:p>
      <text:p text:style-name="P3">,</text:p>
      <text:p text:style-name="P2">ergebenst</text:p>
      <text:p text:style-name="P2">Rudolf Steiner</text:p>
      <text:p text:style-name="P3"/>
      <text:p text:style-name="P2">20. AN JOSEPH KÜRSCHNER</text:p>
      <text:p text:style-name="P3"/>
      <text:p text:style-name="P2">Brunn am Gebirge, 22. Februar 1883</text:p>
      <text:p text:style-name="P2">Hochgeehrter Herr Professor!</text:p>
      <text:p text:style-name="P2">Bezüglich des ersten Bandes der wissenschaftlichen Schriften</text:p>
      <text:p text:style-name="P2">Goethes «Zur Morphologie», der nun beendet ist und nach der</text:p>
      <text:p text:style-name="P2">Durchsicht von Prof. Schröer mit dessen Einleitung bald in Ihre</text:p>
      <text:p text:style-name="P2">Hände kommen wird, erlaube ich mir, EuerHochwohlgeboren</text:p>
      <text:p text:style-name="P2">bezüglich.^inigejr.Puj^teurn_gütige Auskunft zu bitten.</text:p>
      <text:p text:style-name="P2">Da ich durchaus von dem Grundsatze ausging, an diesen</text:p>
      <text:p text:style-name="P2">Schriften nichts unerklärt zu lassen - sie sollen nicht mehr als</text:p>
      <text:p text:style-name="P2">bloße Zugabe zu Goethes Werken, sondern auch in ihrer</text:p>
      <text:p text:style-name="P2">selbständigen Bedeutung erscheinen —, so sehe ich mich</text:p>
      <text:p text:style-name="P2">genötigt, Abbildungen, welche die bisherigen Ausgaben</text:p>
      <text:p text:style-name="P2">durchaus nicht haben, beizufügen. Dies waren außer einigen</text:p>
      <text:p text:style-name="P2">unerheblichen Figuren im Texte der Anmerkungen alle</text:p>
      <text:p text:style-name="P2">Abbildungen, die sich in den Heften «zur Naturwissenschaft,</text:p>
      <text:p text:style-name="P2">besonders zur Morphologie» von Goethe (1817-24) finden.</text:p>
      <text:p text:style-name="P2">Diese könnte ich etwa selbst aus den betreffenden Heften zur</text:p>
      <text:p text:style-name="P2">Vervielfältigung übersenden. Dasselbe kann mit einigen</text:p>
      <text:p text:style-name="P2">schematischen Zeichnungen zur Erklärung der Wirbeltheorie</text:p>
      <text:p text:style-name="P2">geschehen. Nun aber handelt es sich um Abbildungen über den</text:p>
      <text:p text:style-name="P2">Zwischenknochen. Da nun zu Goethes Abhandlung solche in</text:p>
      <text:p text:style-name="P2">sehr schöner Ausführung in Vol. XV, p. 1 der «Verhandlungen</text:p>
      <text:p text:style-name="P2">der Kaiserlich Leopoldinisch-Carolini-</text:p>
      <text:p text:style-name="P3"/>
      <text:p text:style-name="P1">sehen Academie der Naturforscher» (Bonn 1831) existieren, so hätte ich</text:p>
      <text:p text:style-name="P2">gerne, daß sie beigefügt würden. Mir stehen diese Tafeln wohl in den</text:p>
      <text:p text:style-name="P2">hiesigen Bibliotheken zur Verfügung, so daß ich den Text denselben</text:p>
      <text:p text:style-name="P2">entsprechend einrichten kann, aber ich bin nicht in der Lage, sie</text:p>
      <text:p text:style-name="P2">meinem Manuskripte beizufügen. Ich würde daher Euer</text:p>
      <text:p text:style-name="P2">Hochwohlgebo-ren bitten, mir recht bald Auskunft darüber zu senden,</text:p>
      <text:p text:style-name="P2">ob Sie geneigt sind, diese Tafeln in die Ausgabe nach dort zu</text:p>
      <text:p text:style-name="P2">beschaffendem Originale aufzunehmen. Es ist mir von Wichtigkeit,</text:p>
      <text:p text:style-name="P2">dieses recht bald zu wissen, da ich den Text darnach einrichten muß.</text:p>
      <text:p text:style-name="P2">Professor Schröer teilt mir mit, daß ihm Euer Hochwohl-geboren von</text:p>
      <text:p text:style-name="P2">einer bestimmten Zusage, die zu Neujahr an mich ergangen wäre,</text:p>
      <text:p text:style-name="P2">geschrieben haben. Ich habe eine solche nicht erhalten und teile dieses</text:p>
      <text:p text:style-name="P2">mit, da dieselbe am Ende auch könnte verloren gegangen sein. Ich</text:p>
      <text:p text:style-name="P2">möchte recht sehr bitten, auch in dieser Richtung das Nötige zu</text:p>
      <text:p text:style-name="P2">veranlassen. Der erste Band meiner Arbeit könnte längst fertig sein,</text:p>
      <text:p text:style-name="P2">wenn man in den Wiener Bibliotheken reichlichere Hilfsmittel fände.</text:p>
      <text:p text:style-name="P2">Manches war von Quellwerken recht schwer zu verschaffen. Ich will</text:p>
      <text:p text:style-name="P2">z.B. nur erwähnen, daß ich in keiner Wiener Bibliothek die Gothaische</text:p>
      <text:p text:style-name="P2">Gelehrtenzeitung habe finden können, und solche Fälle gibt es mehr.</text:p>
      <text:p text:style-name="P2">Ich dachte zu Weihnachten die Sache in Prof. Schröers Hände</text:p>
      <text:p text:style-name="P2">überliefern zu können, der auch damals schon die Güte hatte, die</text:p>
      <text:p text:style-name="P2">Einführung zu schreiben.</text:p>
      <text:p text:style-name="P2">Indem ich bitte, diese durchaus nicht durch meine Schuld, sondern</text:p>
      <text:p text:style-name="P2">durch äußere Umstände herbeigeführte Verzögerung gütigst zu</text:p>
      <text:p text:style-name="P2">entschuldigen, würde ich recht sehr ersuchen, mir baldigst irgendeine</text:p>
      <text:p text:style-name="P2">Nachricht zukommen zu</text:p>
      <text:p text:style-name="P2">lassen.</text:p>
      <text:p text:style-name="P2">T T-*</text:p>
      <text:p text:style-name="P2">in</text:p>
      <text:p text:style-name="P2">In Erwartung derselben</text:p>
      <text:p text:style-name="P2">mit vorzüglicher Hochachtung</text:p>
      <text:p text:style-name="P2">Rudolf Steiner</text:p>
      <text:p text:style-name="P3"/>
      <text:p text:style-name="P1">21. JOSEPH KÜRSCHNER AN RUDOLF STEINER</text:p>
      <text:p text:style-name="P3"/>
      <text:p text:style-name="P2">Verehrter Herr!</text:p>
      <text:p text:style-name="P3"/>
      <text:p text:style-name="P2">Stuttgart, 9. März 1883</text:p>
      <text:p text:style-name="P3"/>
      <text:p text:style-name="P2">Endlich komme ich dazu, Ihnen zu schreiben, woran ich leider bis</text:p>
      <text:p text:style-name="P2">heute verhindert war. Ich hoffe, Sie nehmen es einem so vielfach</text:p>
      <text:p text:style-name="P2">Beschäftigten nicht übel und verzeihen ihm dieses ungebührlich lange</text:p>
      <text:p text:style-name="P2">Schweigen, das nun aber ein für allemal gebrochen sein soll, da ich mich</text:p>
      <text:p text:style-name="P2">wohl nie mehr in meinem Leben auf solche Überbür-dung mit Arbeit</text:p>
      <text:p text:style-name="P2">einlassen werde, wie während des letzten Jahres.</text:p>
      <text:p text:style-name="P2">Ich nehme nun Ihre sämtlichen Briefe vor und beantworte sie der Reihe</text:p>
      <text:p text:style-name="P2">nach. "Wie ich Ihnen schon früher sagte, bin ich durchaus mit Ihrer</text:p>
      <text:p text:style-name="P2">Anordnung etc. einverstanden und hoffe, daß Sie alles in dem von Ihnen</text:p>
      <text:p text:style-name="P2">angedeuteten Sinne durchführen. Auch mit den Ablieferungsterminen bin</text:p>
      <text:p text:style-name="P2">ich einverstanden, zu sehr eilt es ja nicht, da ich doch noch große Mengen</text:p>
      <text:p text:style-name="P2">von Manuskripten im Vorrat habe. Die Einteilung in Bände behalte ich</text:p>
      <text:p text:style-name="P2">mir vor, nachdem ich das Manuskript in Händen habe. So was läßt sich im</text:p>
      <text:p text:style-name="P2">Angesicht der Sache besser entscheiden als ohne diese.</text:p>
      <text:p text:style-name="P2">Mit der Illustrierung sehen Sie mich ebenfalls völlig einverstanden und</text:p>
      <text:p text:style-name="P2">bitte ich, mir die Vorlagen zu denselben zu senden; ich werde --dann für</text:p>
      <text:p text:style-name="P2">sofortige Anfertigung Sorge tragen.* Ich werde auch die Tafeln jedenfalls</text:p>
      <text:p text:style-name="P2">aufnehmen und habe mich bereits hier an die Bibliothek gewendet, um die</text:p>
      <text:p text:style-name="P2">notwendigen zu erhalten. Seien Sie überhaupt versichert, daß ich mir alles</text:p>
      <text:p text:style-name="P2">angelegen sein lassen werde, die Ausgabe nach Kräften zu einer</text:p>
      <text:p text:style-name="P2">vortrefflichen zu machen. Ich freue mich sehr darauf, denn alles, was ich</text:p>
      <text:p text:style-name="P2">davon höre, verspricht das Beste. Den Kontrakt erhalten Sie nächste</text:p>
      <text:p text:style-name="P2">Woche, da Spemann schon seit einiger Zeit wegen der literarischen</text:p>
      <text:p text:style-name="P2">Konsentionen in Berlin ist.</text:p>
      <text:p text:style-name="P2">Ich habe, da sich auf Grund des Schröerschen Kontrakts auch</text:p>
      <text:p text:style-name="P2">der unsrige feststellt, 1000 Mark eintragen lassen, was genau dem</text:p>
      <text:p text:style-name="P2">genannten entspricht.</text:p>
      <text:p text:style-name="P3">.</text:p>
      <text:p text:style-name="P3">.,</text:p>
      <text:p text:style-name="P3">.</text:p>
      <text:p text:style-name="P3">,</text:p>
      <text:p text:style-name="P2">TT</text:p>
      <text:p text:style-name="P2">Mit ausgezeichneter Hochachtung</text:p>
      <text:p text:style-name="P2">Halten Sie die Einleitungen</text:p>
      <text:p text:style-name="P2">Ihr ergebenster</text:p>
      <text:p text:style-name="P2">und Anmerkungen bitte kurz,</text:p>
      <text:p text:style-name="P2">natürlich so, daß nichts</text:p>
      <text:p text:style-name="P2">Kürschner</text:p>
      <text:p text:style-name="P2">dadurch verlorengeht.</text:p>
      <text:p text:style-name="P3">::</text:p>
      <text:p text:style-name="P2">" Ich sehe eben, daß ich den zweiten Band der Morphologie im</text:p>
      <text:p text:style-name="P2">Original besitze. Es würde also genügen, mir von diesem einfach die</text:p>
      <text:p text:style-name="P2">Blätter anzugeben.</text:p>
      <text:p text:style-name="P3"/>
      <text:p text:style-name="P1">22. AN JOSEPH KÜRSCHNER</text:p>
      <text:p text:style-name="P3"/>
      <text:p text:style-name="P2">Brunn am Gebirge [ca. 18. März 1883]</text:p>
      <text:p text:style-name="P2">Hochgeehrter Herr Professor!</text:p>
      <text:p text:style-name="P2">Ihren freundlichen Brief vom 9. d. M. ebenso wie jenen vom</text:p>
      <text:p text:style-name="P2">16. mit dem Kontrakt habe ich erhalten. Es ist also nichts auf</text:p>
      <text:p text:style-name="P2">mich Bezügliches verlorengegangen. Euer Hoch-wohlgeboren</text:p>
      <text:p text:style-name="P2">erhalten auch dieser Tage den unterschriebenen Kontrakt wieder.</text:p>
      <text:p text:style-name="P2">Bitte zu entschuldigen, daß ich so spät erst diese Antwort-Karte</text:p>
      <text:p text:style-name="P2">absende; Ihre geschätzte Anfrage traf mich zufällig nicht zu</text:p>
      <text:p text:style-name="P2">Hause an.</text:p>
      <text:p text:style-name="P2">Mit vorzüglicher Hochachtung</text:p>
      <text:p text:style-name="P2">Rudolf Steiner</text:p>
      <text:p text:style-name="P3"/>
      <text:p text:style-name="P2">23. AN JOSEPH KÜRSCHNER</text:p>
      <text:p text:style-name="P3"/>
      <text:p text:style-name="P2">Brunn am Gebirge, 23. März 1883</text:p>
      <text:p text:style-name="P2">Hochgeehrter Herr Professor!</text:p>
      <text:p text:style-name="P2">Anbei übersende ich den unterfertigten Kontrakt und erlaube</text:p>
      <text:p text:style-name="P2">mir zugleich mitzuteilen, daß der 1. Band eben in den Händen</text:p>
      <text:p text:style-name="P2">Prof. Schröers ist. Euer Hochwohlgeboren werden denselben mit</text:p>
      <text:p text:style-name="P2">Schröers Einführung baldigst erhalten, da sich dieser für die</text:p>
      <text:p text:style-name="P2">Sache sehr interessiert und über deren baldige Veröffentlichung</text:p>
      <text:p text:style-name="P2">freuen würde. Jedoch wünscht er, daß ihm Euer</text:p>
      <text:p text:style-name="P2">Hochwohlgeboren vorher den bezüglich dieser Sache ihn</text:p>
      <text:p text:style-name="P2">angehenden Kontrakt übersenden möchten und trägt mir auf, Sie</text:p>
      <text:p text:style-name="P2">zu ersuchen, dies baldigst zu tun, da er erst nach Erhalt desselben,</text:p>
      <text:p text:style-name="P2">durch Beigabe seiner Einführung, in die Absendung einwilligen</text:p>
      <text:p text:style-name="P2">will.</text:p>
      <text:p text:style-name="P2">Die wahrhaft seltene Vorurteilslosigkeit, mit welcher Euer</text:p>
      <text:p text:style-name="P2">Hochwohlgeboren meinen Arbeiten entgegenkommen, und die</text:p>
      <text:p text:style-name="P2">Förderung, die mir dadurch zu Teil wird, weiß</text:p>
      <text:p text:style-name="P3"/>
      <text:p text:style-name="P1">VERLAGS-VERTRAG</text:p>
      <text:p text:style-name="P2">Zwischen Herrn Rudolf Steiner in Brunn am Gebirge</text:p>
      <text:p text:style-name="P2">und Herrn W. Spemann, Verlagsbuchhändler, in Stuttgart</text:p>
      <text:p text:style-name="P2">ist nachstehender Vertrag abgeschlossen worden:</text:p>
      <text:p text:style-name="P3"/>
      <text:p text:style-name="P3">1</text:p>
      <text:p text:style-name="P3">.</text:p>
      <text:p text:style-name="P2">s</text:p>
      <text:p text:style-name="P2">übernimmt</text:p>
      <text:p text:style-name="P3"/>
      <text:p text:style-name="P2">Herr Rudolf Steiner</text:p>
      <text:p text:style-name="P2">für die im Verlag von W.</text:p>
      <text:p text:style-name="P2">Spe-mann erscheinende Deutsche National-Literatur die Herausgabe</text:p>
      <text:p text:style-name="P2">(Einleitung, Textrevision, erläuternde Anmerkungen etc.) von</text:p>
      <text:p text:style-name="P2">Goethes wissenschaftlichen Schriften (Feststellung</text:p>
      <text:p text:style-name="P2">des Titels vorbehalten) auf Grund der brieflich getroffenen</text:p>
      <text:p text:style-name="P2">Abmachungen.</text:p>
      <text:p text:style-name="P2">Die Werke sind innerhalb des Umfangs von 3 Bänden auszuführen.</text:p>
      <text:p text:style-name="P2">Der Herr Verfasser verpflichtet sich, dieselben in allen Teilen streng</text:p>
      <text:p text:style-name="P2">nach dem Programm u. gleichmäßig zu bearbeiten.</text:p>
      <text:p text:style-name="P2">Die Manuskripte sind in vollständig druckfertigem Zustand, so daß</text:p>
      <text:p text:style-name="P2">wesentliche Änderungen daran nicht mehr vorkommen können,</text:p>
      <text:p text:style-name="P2">abzuliefern, u. zwar ganz und ungeteilt bis zu folgenden</text:p>
      <text:p text:style-name="P2">Terminen:</text:p>
      <text:p text:style-name="P2">Band 1 bis 1. April</text:p>
      <text:p text:style-name="P3">1883</text:p>
      <text:p text:style-name="P3">„</text:p>
      <text:p text:style-name="P2">2 „ 1. August „</text:p>
      <text:p text:style-name="P3">3</text:p>
      <text:p text:style-name="P2">„ 1. Oktober</text:p>
      <text:p text:style-name="P3">„</text:p>
      <text:p text:style-name="P3"/>
      <text:p text:style-name="P2">s4</text:p>
      <text:p text:style-name="P3"/>
      <text:p text:style-name="P3">.</text:p>
      <text:p text:style-name="P3"/>
      <text:p text:style-name="P3">.</text:p>
      <text:p text:style-name="P3"/>
      <text:p text:style-name="P3">.</text:p>
      <text:p text:style-name="P3"/>
      <text:p text:style-name="P2">Herr W. Spemann bezahlt Herrn R. Steiner für diese Arbeiten ein</text:p>
      <text:p text:style-name="P2">Honorar von M 1000.- «Tausend Mark» u. erwirbt damit das</text:p>
      <text:p text:style-name="P2">alleinige u. unbeschränkte Eigentums- und Verlagsrecht derselben.</text:p>
      <text:p text:style-name="P2">Das Honorar ist zahlbar nach Ablieferung des vollständigen</text:p>
      <text:p text:style-name="P2">druckfertigen Manuskriptes.</text:p>
      <text:p text:style-name="P3">.$</text:p>
      <text:p text:style-name="P3"/>
      <text:p text:style-name="P3">5</text:p>
      <text:p text:style-name="P3"/>
      <text:p text:style-name="P3">.</text:p>
      <text:p text:style-name="P3"/>
      <text:p text:style-name="P2">Der Herr Verfasser wird die zweite Korrektur der Einleitungen u.</text:p>
      <text:p text:style-name="P2">Anmerkungen ohne besondere Vergütung selbst lesen u. erhält nach</text:p>
      <text:p text:style-name="P2">vollendetem Druck 10 Freiexemplare.</text:p>
      <text:p text:style-name="P2">Vorstehender Vertrag ist für beide Teile, deren Erben u.</text:p>
      <text:p text:style-name="P2">Rechtsnachfolger, verbindlich abgeschlossen, in zwei gleichlautenden</text:p>
      <text:p text:style-name="P2">Exemplaren ausgefertigt u. von beiden Kontrahenten zum Zeichen</text:p>
      <text:p text:style-name="P2">des Einverständnisses eigenhändig unterschrieben worden.</text:p>
      <text:p text:style-name="P2">Stuttgart u. Brunn a. G., den 16ten März 1883</text:p>
      <text:p text:style-name="P2">Der Verleger:</text:p>
      <text:p text:style-name="P2">eh.</text:p>
      <text:p text:style-name="P2">W. Spemann</text:p>
      <text:p text:style-name="P3"/>
      <text:p text:style-name="P2">Der Autor:</text:p>
      <text:p text:style-name="P2">eh,</text:p>
      <text:p text:style-name="P2">Rudolf Steiner</text:p>
      <text:p text:style-name="P3"/>
      <text:p text:style-name="P1">ich im vollen Maße zu würdigen. Nehmen Sie die Versicherung</text:p>
      <text:p text:style-name="P2">meines herzlichsten Dankes dafür hiermit entgegen.</text:p>
      <text:p text:style-name="P2">Mit vorzüglicher Hochachtung</text:p>
      <text:p text:style-name="P2">Rudolf Steiner</text:p>
      <text:p text:style-name="P2">Bezüglich der mir gütigst übersendeten durchschossenen</text:p>
      <text:p text:style-name="P2">Hempel-Ausgabe bemerke ich, daß Band 36, enthaltend: die</text:p>
      <text:p text:style-name="P2">Geschichte der Farbenlehre etc., fehlte. Sollte die Übersendung</text:p>
      <text:p text:style-name="P2">nicht etwa Unannehmlichkeiten bereiten, so bitte ich um</text:p>
      <text:p text:style-name="P2">dieselbe, da ich ihn jetzt benötigen würde.</text:p>
      <text:p text:style-name="P3"/>
      <text:p text:style-name="P2">23a. Siehe Nachtrag auf Seite 238.</text:p>
      <text:p text:style-name="P3"/>
      <text:p text:style-name="P2">24. AN JOSEF KÖCK</text:p>
      <text:p text:style-name="P3"/>
      <text:p text:style-name="P2">Brunn am Gebirge bei Wien, Niederösterreich</text:p>
      <text:p text:style-name="P2">[April 1883]</text:p>
      <text:p text:style-name="P2">Lieber Freund!</text:p>
      <text:p text:style-name="P2">Über Missons Dichtung weiß ich wohl mehr nicht zu sagen,</text:p>
      <text:p text:style-name="P2">als Landsteiner in der Einleitung zu dem Buche bemerkt hat.</text:p>
      <text:p text:style-name="P2">Dort findet sich auch einige Andeutung bezüglich der</text:p>
      <text:p text:style-name="P2">Fortsetzung. In bezug auf den Dialekt möchte ich Dir vor allem</text:p>
      <text:p text:style-name="P2">raten, nicht in den Fehler zu verfallen, der so vielen</text:p>
      <text:p text:style-name="P2">Dialekt-Dichtern hindernd in den Weg tritt, Begriffe, Gedanken,</text:p>
      <text:p text:style-name="P2">Ideen, die die Schriftsprache kennt, der Dialekt aber nicht, in</text:p>
      <text:p text:style-name="P2">letzteren zu übersetzen. Castelli z. B. sagt: d'Naduar - als ob der</text:p>
      <text:p text:style-name="P2">Gedanke in der Bedeutung, wie wir ihn haben, in der Mundart</text:p>
      <text:p text:style-name="P2">vorkommen würde. D'Naduar heißt in der Mundart - der</text:p>
      <text:p text:style-name="P2">männliche Same und weiter nichts. Ähnliche Fälle gibt es</text:p>
      <text:p text:style-name="P2">ungeheuer viele. Ferner muß</text:p>
      <text:p text:style-name="P3"/>
      <text:p text:style-name="P1">ich Dir bemerken, daß der Dialekt in den einzelnen Gegenden</text:p>
      <text:p text:style-name="P2">Niederösterreichs einige Differenzen hat. Du würdest überhaupt</text:p>
      <text:p text:style-name="P2">gut tun, erst einiges über Dialektisches zu lesen. Könntest denn</text:p>
      <text:p text:style-name="P2">in Neustadt nichts bekommen? J. P. Hebels «Alemannische</text:p>
      <text:p text:style-name="P2">Gedichte» müssen in der dortigen Realschulbibliothek doch</text:p>
      <text:p text:style-name="P2">gewiß sein. Wende Dich doch über solches vielleicht einmal</text:p>
      <text:p text:style-name="P2">durch Schober ernstlich an Löger. Ferner wäre sehr zu empfehlen</text:p>
      <text:p text:style-name="P2">Stelzhamer und einige theoretische Dinge, Frommanns</text:p>
      <text:p text:style-name="P2">Zeitschrift «Die deutschen Mundarten», Schröers «Deutsche</text:p>
      <text:p text:style-name="P2">Mundarten des ungri-schen Berglandes» und sein «Wörterbuch</text:p>
      <text:p text:style-name="P2">der Mundart von Gottschee», denn man handhabt einen Dialekt</text:p>
      <text:p text:style-name="P2">besser, wenn er einem durch die Vergleichung gleichsam</text:p>
      <text:p text:style-name="P2">gegenständlich geworden ist. Der Bauer, der nur einen, seinen</text:p>
      <text:p text:style-name="P2">Dialekt kennt, dichtet in demselben nicht. Solltest Du den</text:p>
      <text:p text:style-name="P2">Verbuch] faktisch fertig bringen, so würde, wenn es gelingt, dies</text:p>
      <text:p text:style-name="P2">gewiß Dir viele Freunde erwerben. Jene edlen Literarhistoriker,</text:p>
      <text:p text:style-name="P2">die sich Missons in so schöner Weise annehmen, werden Dir mal</text:p>
      <text:p text:style-name="P2">gesichert sein. Mit bestem Wunsche zur glücksgekrönten Arbeit</text:p>
      <text:p text:style-name="P2">Dein ferner treuer</text:p>
      <text:p text:style-name="P2">Rudolf Steiner</text:p>
      <text:p text:style-name="P2">25. AN JOSEPH KÜRSCHNER</text:p>
      <text:p text:style-name="P3"/>
      <text:p text:style-name="P2">Brunn am Gebirge, 11. Mai 1883</text:p>
      <text:p text:style-name="P2">Euer Hochwohlgeboren!</text:p>
      <text:p text:style-name="P2">Hochgeehrter Herr Professor!</text:p>
      <text:p text:style-name="P2">Es wäre mir sehr lieb, wenn der erste Band von Goethes</text:p>
      <text:p text:style-name="P2">wissenschaftlichen Schriften bald in die Hände von Euer</text:p>
      <text:p text:style-name="P2">Hochwohlgeboren kommen würde. Dem steht kein Hindernis</text:p>
      <text:p text:style-name="P2">mehr entgegen, als dies, daß Herr Prof. Schröer auf die</text:p>
      <text:p text:style-name="P2">Zusendung einer Nachricht über die Bedingungen bezüglich</text:p>
      <text:p text:style-name="P2">seiner Einführung wartet. Ich möchte in seinem Na-</text:p>
      <text:p text:style-name="P3"/>
      <text:p text:style-name="P1">men Euer Hochwohlgeboren recht sehr bitten, die Zusendung</text:p>
      <text:p text:style-name="P2">zu bewirken, da die Arbeit lange fertig ist und Prof. Schröer</text:p>
      <text:p text:style-name="P2">sie ebenfalls längst durchgegangen hat. Es ist unbeschreiblich,</text:p>
      <text:p text:style-name="P2">welch liebevolle Teilnahme derselbe ihr widmet. So bin ich</text:p>
      <text:p text:style-name="P2">durch seine Vermittlung eben über den noch ungedruckten</text:p>
      <text:p text:style-name="P2">Briefen J. H. Mercks an P. Camper, die der «Bi-bliotheque de</text:p>
      <text:p text:style-name="P2">la societe neerlandaise pour les progres de la medecine» in</text:p>
      <text:p text:style-name="P2">Amsterdam gehören, welche mir manche Aufschlüsse über</text:p>
      <text:p text:style-name="P2">die Entstehung von Goethes Ideen geben und die für den 2.</text:p>
      <text:p text:style-name="P2">Band wichtig sein werden.</text:p>
      <text:p text:style-name="P2">Der baldigen Erfüllung meiner oben gestellten Bitte ent°°</text:p>
      <text:p text:style-name="P3"/>
      <text:p text:style-name="P2">Euer Hochwohlgeboren</text:p>
      <text:p text:style-name="P2">ergebenster</text:p>
      <text:p text:style-name="P2">Rudolf Steiner</text:p>
      <text:p text:style-name="P3"/>
      <text:p text:style-name="P2">26. JOSEPH KÜRSCHNER AN RUDOLF STEINER</text:p>
      <text:p text:style-name="P3"/>
      <text:p text:style-name="P2">Verehrter Herr!</text:p>
      <text:p text:style-name="P3"/>
      <text:p text:style-name="P2">[Postkarte]</text:p>
      <text:p text:style-name="P3"/>
      <text:p text:style-name="P2">Stuttgart, n. Juni 1883</text:p>
      <text:p text:style-name="P3"/>
      <text:p text:style-name="P2">Soeben habe ich an Prof. Schröer wegen der Einleitung</text:p>
      <text:p text:style-name="P2">geschrieben und ich hoffe, daß, wenn ich dieselbe nicht zu spät</text:p>
      <text:p text:style-name="P2">erhalte, der Druck des Bandes bald beginnen kann. Ich würde mich</text:p>
      <text:p text:style-name="P2">freuen, wenn Sie ununterbrochen bei der Arbeit blieben, so daß ich</text:p>
      <text:p text:style-name="P2">bald alles komplett in Händen hätte. Ich möchte bei der Gelegenheit</text:p>
      <text:p text:style-name="P2">auch auf die Schriften Klinkerfues' hinweisen, die vielleicht von</text:p>
      <text:p text:style-name="P2">Interesse für Ihre Herausgabe sind. Unter Kreuzband sende ich Ihnen</text:p>
      <text:p text:style-name="P2">die besprochenen Illustrationen. Es wäre mir lieb, wenn Sie dieselben</text:p>
      <text:p text:style-name="P2">gleich an den Stellen im Texte einfügen wollten, wo sie hingehören.</text:p>
      <text:p text:style-name="P2">Was muß ich machen lassen? Wäre es nicht angebracht, wenn Sie in</text:p>
      <text:p text:style-name="P2">einer großen Zeitschrift von ernster Bedeutung schon jetzt auf Ihre</text:p>
      <text:p text:style-name="P2">neuen Ideen über Goethe aufmerksam machten und so gewissermaßen</text:p>
      <text:p text:style-name="P2">das Interesse auf die neue Ausgabe hinMit hochachtungsvollstem Gruß</text:p>
      <text:p text:style-name="P2">Ihr ergebenster</text:p>
      <text:p text:style-name="P2">Kürschner</text:p>
      <text:p text:style-name="P3"/>
      <text:p text:style-name="P1">27. AN JOSEPH KÜRSCHNER</text:p>
      <text:p text:style-name="P3"/>
      <text:p text:style-name="P2">[Telegramm]</text:p>
      <text:p text:style-name="P2">Brunn b. Wien, n. Juli 1883</text:p>
      <text:p text:style-name="P3"/>
      <text:p text:style-name="P2">Da Schröer am 14. Juli von Wien abreist, mochte ich sehr</text:p>
      <text:p text:style-name="P2">bitten, die Sache wegen der Einführung noch vorher Ihnen</text:p>
      <text:p text:style-name="P2">gegenüber zu erledigen. Sollte meinerseits irgendein Eintreten</text:p>
      <text:p text:style-name="P2">diesbezüglich nötig sein, so bitte ich um Weisung. Bin alles zu</text:p>
      <text:p text:style-name="P2">tun bereit, was die Angelegenheit beschleunigen oder fördern</text:p>
      <text:p text:style-name="P2">könnte. Ausführlicher Brief folgt.</text:p>
      <text:p text:style-name="P2">Steiner</text:p>
      <text:p text:style-name="P2">28. AN JOSEPH KÜRSCHNER</text:p>
      <text:p text:style-name="P3"/>
      <text:p text:style-name="P2">Brunn am Gebirge, 15. Juli 1883</text:p>
      <text:p text:style-name="P2">Euer Hochwohlgeboren!</text:p>
      <text:p text:style-name="P2">Hochgeehrter Herr Professor!</text:p>
      <text:p text:style-name="P2">Als ich die letzte freundliche Nachricht von Euer</text:p>
      <text:p text:style-name="P2">Hoch-wohlgeboren erhalten hatte, dachte ich das Manuskript</text:p>
      <text:p text:style-name="P2">sofort abzuschicken und ging deshalb zu Prof. Schröer, um mit</text:p>
      <text:p text:style-name="P2">ihm wegen der Einleitung zu sprechen. Er sagte, er würde diese</text:p>
      <text:p text:style-name="P2">erst dann absenden, wenn er eine bindende Zusage von Ihrer</text:p>
      <text:p text:style-name="P2">Seite, Herr Professor, in den Händen hätte. Es tat mir leid, daß</text:p>
      <text:p text:style-name="P2">dadurch neuerdings eine Verzögerung eintrat, allein ich konnte</text:p>
      <text:p text:style-name="P2">nichts machen. Wenn ich gewußt hätte, daß Herr Professor eine</text:p>
      <text:p text:style-name="P2">Verhandlung meinerseits mit Prof. Schröer wünschten, so wäre</text:p>
      <text:p text:style-name="P2">ich diesem Wunsche längst und sehr gerne nachgekommen.</text:p>
      <text:p text:style-name="P2">Allein es war niemals Ähnliches in Ihren Briefen enthalten und</text:p>
      <text:p text:style-name="P2">ohne den Hinweis auf einen Auftrag wäre Prof. Schröer darauf</text:p>
      <text:p text:style-name="P2">nicht eingegangen. Da er die Einleitung fertig hat, da er ferner</text:p>
      <text:p text:style-name="P2">mein Manuskript gelesen hat, so könnte die Absendung sofort</text:p>
      <text:p text:style-name="P2">erfolgen, wenn die Sache mit ihm geschlichtet wäre. Ich würde</text:p>
      <text:p text:style-name="P2">daher Euer Hochwohlgeboren recht sehr bitten, mit Prof. Schröer</text:p>
      <text:p text:style-name="P2">die Sache zu erledigen. Sollte es notwendig sein, so bitte ich, mir</text:p>
      <text:p text:style-name="P2">irgendeinen Auftrag zu geben; eventuelle Schwierigkeiten würde</text:p>
      <text:p text:style-name="P2">ich gerne zu beheben suchen, soweit es in meiner</text:p>
      <text:p text:style-name="P3"/>
      <text:p text:style-name="P1">Macht gelegen ist. Herr Professor werden es mir wohl nicht</text:p>
      <text:p text:style-name="P2">übelnehmen, wenn ich Sie bitte, mir bald von dem Stande der</text:p>
      <text:p text:style-name="P2">Sache Nachricht zu geben. Ich bin seit 6 Monaten jede Stunde</text:p>
      <text:p text:style-name="P2">bereit, mein Manuskript abzusenden, nur in Bezug auf die</text:p>
      <text:p text:style-name="P2">Einleitung bin ich abhängig. Mein Manuskript kann auch jetzt</text:p>
      <text:p text:style-name="P2">jede Stunde abgehen. Ich wäre schließlich auch bereit, es</text:p>
      <text:p text:style-name="P2">sogleich, unabhängig von der Einleitung, abzusenden, wenn Euer</text:p>
      <text:p text:style-name="P2">Hochwohlgeboren es wünschen sollten.</text:p>
      <text:p text:style-name="P2">Ich bin Euer Hochwohlgeboren zu vielem Danke verpflichtet.</text:p>
      <text:p text:style-name="P2">Die übersendeten Proben der Abbildungen habe ich geprüft und</text:p>
      <text:p text:style-name="P2">dem Zwecke, dem sie dienen sollen, vollkommen entsprechend</text:p>
      <text:p text:style-name="P2">gefunden. Sie werden im Manuskript an ihrer Stelle liegen.</text:p>
      <text:p text:style-name="P2">Weiters gehören zum i. Band nur noch 2 Abbildungen aus dem 2.</text:p>
      <text:p text:style-name="P2">Bande der Morphologie, die ich mit dem Manuskripte mitsenden</text:p>
      <text:p text:style-name="P2">will. (Da Euer Hochwohlgeboren mir mitteilten, daß Sie den 2.</text:p>
      <text:p text:style-name="P2">Band der Morphologie besitzen, so will ich, falls eine vorläufige</text:p>
      <text:p text:style-name="P2">Anfertigung dieser Tafeln gleichfalls angezeigt sein sollte,</text:p>
      <text:p text:style-name="P2">dieselben bezeichnen. Die erste ist die im 1. Hefte des 2. Bandes</text:p>
      <text:p text:style-name="P2">zu dem Aufsatz über «die Urform der Schalen kopfloser und</text:p>
      <text:p text:style-name="P2">bauch-füßiger Weichtiere»; die zweite die zu dem Aufsatze über</text:p>
      <text:p text:style-name="P2">«Irrwege eines morphologisierenden Botanikers» mit den</text:p>
      <text:p text:style-name="P2">Abbildungen von «Helosis guianensis Richard» und «Arum</text:p>
      <text:p text:style-name="P2">campanulatum Rfoxburgh]». Beide fördern das Verständnis von</text:p>
      <text:p text:style-name="P2">Goethes Auffassung.)</text:p>
      <text:p text:style-name="P2">Dem Wunsche, eine anzeigende Abhandlung in einer</text:p>
      <text:p text:style-name="P2">Zeitschrift erscheinen zu lassen, komme ich sehr gerne nach. Ich</text:p>
      <text:p text:style-name="P2">glaube, demselben schon in den nächsten Tagen entsprechen zu</text:p>
      <text:p text:style-name="P2">können. Ich erlaube mir schließlich noch zu bemerken, daß es</text:p>
      <text:p text:style-name="P2">mein innigster Wunsch wäre, den Druck in Bälde beginnen zu</text:p>
      <text:p text:style-name="P2">sehen und daß ich gerne allen Wünschen von Ihrer Seite,</text:p>
      <text:p text:style-name="P2">hochgeehrter Herr Professor, nachkommen</text:p>
      <text:p text:style-name="P2">Mit der nochmaligen Bitte um baldige Antwort und</text:p>
      <text:p text:style-name="P2">mit vorzüglicher Hochachtung</text:p>
      <text:p text:style-name="P2">Rudolf Steiner</text:p>
      <text:p text:style-name="P3"/>
      <text:p text:style-name="P1">29. AN JOSEPH KÜRSCHNER</text:p>
      <text:p text:style-name="P3"/>
      <text:p text:style-name="P2">Brunn am Gebirge, 15. September 1883</text:p>
      <text:p text:style-name="P2">Hochgeehrter Herr Professor!</text:p>
      <text:p text:style-name="P2">Zu meiner Freude erhielt ich mit dem letzten Briefe Prof.</text:p>
      <text:p text:style-name="P2">Schröers aus Föherczeglak in Ungarn dessen Vorwort zu meiner</text:p>
      <text:p text:style-name="P2">Ausgabe von Goethes naturwissenschaftlichen Schriften, mit der</text:p>
      <text:p text:style-name="P2">Weisung, es meinem Manuskripte [des] 1. Bandes anzufügen.</text:p>
      <text:p text:style-name="P2">Ich bin nun in der Lage, den vollständigen 1. Band (Vorwort</text:p>
      <text:p text:style-name="P2">Prof. Schröers miteingeschlossen) an Euer Hochwohlgeboren</text:p>
      <text:p text:style-name="P2">abzusenden, welches ich auch zugleich mit diesem Schreiben tue.</text:p>
      <text:p text:style-name="P2">Die zwei anderen Bände werden sehr bald nachfolgen. Eine</text:p>
      <text:p text:style-name="P2">genaue Übersicht und Anordnung des Gesamtinhalts der drei</text:p>
      <text:p text:style-name="P2">Bände habe ich dem 1. beigeschlossen. Schröers Vorwort habe</text:p>
      <text:p text:style-name="P2">ich in die Seitenzählung meiner Einleitung einbezogen. Die</text:p>
      <text:p text:style-name="P2">Ausdehnung meines 1. Bandes ist nur schwer aus dem</text:p>
      <text:p text:style-name="P2">Manuskripte zu ersehen, jedoch hoffe ich, daß er nicht zu lang</text:p>
      <text:p text:style-name="P2">ist. Ich glaube sogar, daß die Einleitung viel kürzer gefaßt ist als</text:p>
      <text:p text:style-name="P2">die entsprechende der Hempelschen Ausgabe. Die Anmerkungen</text:p>
      <text:p text:style-name="P2">unter dem Texte sind nur an einigen wenigen Stellen etwas</text:p>
      <text:p text:style-name="P2">länger. Dem konnte ich aber durchaus nicht ausweichen, es war</text:p>
      <text:p text:style-name="P2">zu vollkommener Klarlegung aller Gesichtspunkte notwendig.</text:p>
      <text:p text:style-name="P2">Da die Anmerkungen überhaupt immer sachlicher Natur sind, so</text:p>
      <text:p text:style-name="P2">werden sie ja wohl auch nicht dem gegen derlei oftmals</text:p>
      <text:p text:style-name="P2">gemachten Vorwurf, daß zu viel erklärt wird, begegnen. Ein</text:p>
      <text:p text:style-name="P2">Inhaltsverzeichnis des Bandes habe ich am Schlüsse beigefügt.</text:p>
      <text:p text:style-name="P2">Ich möchte nun nur noch ein Register anschließen und mich der</text:p>
      <text:p text:style-name="P2">Verfertigung eines solchen während der Korrektur unterziehen.</text:p>
      <text:p text:style-name="P2">Das Paket enthält einen Zettel, auf dem sich eine wichtige</text:p>
      <text:p text:style-name="P2">Bemerkung für den Setzer befindet. Ich habe nämlich alle Worte</text:p>
      <text:p text:style-name="P2">der Hempelschen Ausgabe, welche mit durchschossenen Lettern</text:p>
      <text:p text:style-name="P2">daselbst gedruckt sind, es in meiner Ausgabe aber nicht werden</text:p>
      <text:p text:style-name="P2">sollen, mit einer Wellenlinie, die in der Hempelschen Ausgabe</text:p>
      <text:p text:style-name="P2">nicht gesperrt gedruckten, bei denen</text:p>
      <text:p text:style-name="P3"/>
      <text:p text:style-name="P1">dies aber geschehen soll, mit einer gerade Linie unterstrichen.</text:p>
      <text:p text:style-name="P2">Die Tafeln, welche Euer Hochwohlgeboren bereits machen</text:p>
      <text:p text:style-name="P2">ließen und mir zur Ansicht sendeten, habe ich an den Ort, an den</text:p>
      <text:p text:style-name="P2">sie gehören, geheftet. Ich habe sie geprüft und vollständig ihrem</text:p>
      <text:p text:style-name="P2">Zwecke entsprechend gefunden.</text:p>
      <text:p text:style-name="P2">Nun würde ich nur noch bitten, mich durch ein paar</text:p>
      <text:p text:style-name="P2">Worte von der richtigen Ankunft meines Manuskriptes zu</text:p>
      <text:p text:style-name="P2">verständigen.</text:p>
      <text:p text:style-name="P3">_</text:p>
      <text:p text:style-name="P3">„</text:p>
      <text:p text:style-name="P3">,</text:p>
      <text:p text:style-name="P3">,,</text:p>
      <text:p text:style-name="P3">,</text:p>
      <text:p text:style-name="P3">,</text:p>
      <text:p text:style-name="P3">°</text:p>
      <text:p text:style-name="P2">Euer Hochwohlgeboren ergebenster</text:p>
      <text:p text:style-name="P2">Rudolf Steiner Die beiden</text:p>
      <text:p text:style-name="P2">folgenden Bände folgen in kürzester Zeit.</text:p>
      <text:p text:style-name="P3"/>
      <text:p text:style-name="P2">30. AN JOSEPH KÜRSCHNER</text:p>
      <text:p text:style-name="P3"/>
      <text:p text:style-name="P2">Brunn am Gebirge, 18. November 1883</text:p>
      <text:p text:style-name="P2">Euer Hochwohlgeboren!</text:p>
      <text:p text:style-name="P2">Hochgeehrter Herr Professor!</text:p>
      <text:p text:style-name="P2">Ihrer freundlichen Aufforderung entsprechend, übersende ich</text:p>
      <text:p text:style-name="P2">hiermit einen Aufsatz über Goethes Stellung zur</text:p>
      <text:p text:style-name="P2">Naturwissenschaft, in welchem ich auf die Ausgabe der</text:p>
      <text:p text:style-name="P2">naturwissenschaftlichen Schriften verweise. Ich hätte dieser</text:p>
      <text:p text:style-name="P2">Aufforderung längst entsprochen, wenn mich nicht ein</text:p>
      <text:p text:style-name="P2">Unwohlsein daran gehindert hätte. Über die schönen Worte,</text:p>
      <text:p text:style-name="P2">welche mir Euer Hochwohlgeboren über den Goetheband</text:p>
      <text:p text:style-name="P2">schrieben, war ich recht erfreut, wie auch darüber, daß der</text:p>
      <text:p text:style-name="P2">Druck so schnell in Angriff genommen wurde.</text:p>
      <text:p text:style-name="P2">Den «Zeitgenossen» zu bestellen, habe ich bis jetzt leider</text:p>
      <text:p text:style-name="P2">auch versäumt, ich tue es denn mittelst diesem Briefe angefügter</text:p>
      <text:p text:style-name="P2">Postanweisung für das ganze erste Quartal und hätte nur die</text:p>
      <text:p text:style-name="P2">Bitte, Euer Hochwohlgeboren mögen gefälligst den Auftrag</text:p>
      <text:p text:style-name="P2">geben, daß mir die bereits erschienenen Nummern,</text:p>
      <text:p text:style-name="P3"/>
      <text:p text:style-name="P1">mit Ausnahme der ersten, die ich als Probenummer erhalten</text:p>
      <text:p text:style-name="P2">habe, zugesendet werden.</text:p>
      <text:p text:style-name="P2">Von Korrektur habe ich bereits den 7. Bogen nebst einem</text:p>
      <text:p text:style-name="P2">Teile der Einleitung erhalten. Ich möchte nur bitten, vielleicht zu</text:p>
      <text:p text:style-name="P2">veranlassen, daß alles an mich folgendermaßen adressiert wird:</text:p>
      <text:p text:style-name="P2">Rudolf Steiner in Brunn am Gebirge bei Wien in Nied. Osterr.,</text:p>
      <text:p text:style-name="P2">denn es scheinen einigemale wegen Weglassens des Zusatzes:</text:p>
      <text:p text:style-name="P2">bei Wien Verzögerungen in Sendungen an mich entstanden zu</text:p>
      <text:p text:style-name="P2">sein. Ich werde mittelst Postkarte Teubner davon verständigen.</text:p>
      <text:p text:style-name="P2">Vielleicht dürfte ich bitten, mir vom Goetheband auch eine</text:p>
      <text:p text:style-name="P2">Revision übersenden zu lassen. Das Register sende ich mit dem</text:p>
      <text:p text:style-name="P2">letzten Bogen Korrektur sogleich.</text:p>
      <text:p text:style-name="P2">Der beifolgende Aufsatz wird, denke ich, in angemessener</text:p>
      <text:p text:style-name="P2">Weise auf die Ausgabe vorbereiten; er wird wohl 3 Spalten nicht</text:p>
      <text:p text:style-name="P2">überschreiten und so rechne ich auf dessen gütige Aufnaniiie.</text:p>
      <text:p text:style-name="P3">■» *-•</text:p>
      <text:p text:style-name="P2">•• i* 1</text:p>
      <text:p text:style-name="P2">TT 1</text:p>
      <text:p text:style-name="P3">1</text:p>
      <text:p text:style-name="P2">Mit vorzuglicher Hochachtung</text:p>
      <text:p text:style-name="P2">Rudolf Steiner</text:p>
      <text:p text:style-name="P3"/>
      <text:p text:style-name="P2">31. AN JOSEPH KÜRSCHNER</text:p>
      <text:p text:style-name="P3"/>
      <text:p text:style-name="P2">Brunn am Gebirge, 20. Dezember 1883</text:p>
      <text:p text:style-name="P2">Hochgeehrter Herr Professor!</text:p>
      <text:p text:style-name="P2">Bezüglich</text:p>
      <text:p text:style-name="P2">des</text:p>
      <text:p text:style-name="P2">Druckes</text:p>
      <text:p text:style-name="P2">des</text:p>
      <text:p text:style-name="P3">1.</text:p>
      <text:p text:style-name="P2">Bandes</text:p>
      <text:p text:style-name="P2">der</text:p>
      <text:p text:style-name="P2">naturwissenschaftlichen Schriften Goethes möchte ich mir</text:p>
      <text:p text:style-name="P2">erlauben zu bemerken, daß die Kolonne Überschriften der</text:p>
      <text:p text:style-name="P2">Einleitung (wie auch des Vorwortes) auch in der mir in diesen</text:p>
      <text:p text:style-name="P2">Tagen zugekommenen Revision noch immer fehlen. Ich werde</text:p>
      <text:p text:style-name="P2">sie daher in letzterer in passender Weise anbringen.</text:p>
      <text:p text:style-name="P2">Eine Bemerkung, die ich im Korrekturbogen Nr. 7, S. 111, Z.</text:p>
      <text:p text:style-name="P2">3 5 f. Anm. sehe, veranlaßt mich, mir folgende Anfrage an Euer</text:p>
      <text:p text:style-name="P2">Hochwohlgeboren zu erlauben. Es ist mir nämlich nicht bekannt,</text:p>
      <text:p text:style-name="P2">daß sich eine Zeichnung von Goe-</text:p>
      <text:p text:style-name="P3"/>
      <text:p text:style-name="P1">thes Hand erhalten hätte, welche die symbolische Pflanze, die</text:p>
      <text:p text:style-name="P2">Goethe bei dem bekannten Gespräche Schillern mit einigen</text:p>
      <text:p text:style-name="P2">«charakteristischen Strichen» entwarf, darstellen würde. Sollte</text:p>
      <text:p text:style-name="P2">Euer Hochwohlgeboren über diese Sache etwas bekannt sein, so</text:p>
      <text:p text:style-name="P2">würde ich sehr bitten, mir gütigst umgehende Auskunft darüber</text:p>
      <text:p text:style-name="P2">erteilen zu wollen, wofür ich sehr verbunden sein würde.</text:p>
      <text:p text:style-name="P2">Gleichzeitig bitte ich recht sehr, mir nur mit einigen Worten</text:p>
      <text:p text:style-name="P2">Nachricht zu geben über das Schicksal meines Aufsatzes:</text:p>
      <text:p text:style-name="P2">Goethe</text:p>
      <text:p text:style-name="P2">und</text:p>
      <text:p text:style-name="P2">die</text:p>
      <text:p text:style-name="P2">Naturwissenschaft,</text:p>
      <text:p text:style-name="P2">womit</text:p>
      <text:p text:style-name="P2">die</text:p>
      <text:p text:style-name="P2">naturwissenschaftlichen Schriften Goethes im «Zeitgenossen»</text:p>
      <text:p text:style-name="P2">angezeigt werden sollen.</text:p>
      <text:p text:style-name="P2">Zum Schlüsse noch einige Kleinigkeiten in bezug auf den</text:p>
      <text:p text:style-name="P2">Text:</text:p>
      <text:p text:style-name="P2">S. 9, Z. 30 und S. 10, Z. 20 sehe ich im Korrekturbogen</text:p>
      <text:p text:style-name="P2">meine Lesart: Einzelheiten ersetzt durch Einzelheiten. Das</text:p>
      <text:p text:style-name="P2">erstere ist aber Goethes ursprüngliche Form und dem 1. Druck</text:p>
      <text:p text:style-name="P2">entsprechend. Ich möchte es daher gerne beibehalten wissen.</text:p>
      <text:p text:style-name="P2">S. 8, 25-28 finde ich am Rande des Korrekturbogens mit</text:p>
      <text:p text:style-name="P2">blauem Stift ein Fragezeichen, was offenbar darauf hindeutet,</text:p>
      <text:p text:style-name="P2">daß die Anmerkung dem Leser unklar bleibt. Es klärt sich dies</text:p>
      <text:p text:style-name="P2">ganz einfach auf. Ich beziehe mich in der betreffenden</text:p>
      <text:p text:style-name="P2">Bemerkung auf die unmittelbar vorhergehende und habe</text:p>
      <text:p text:style-name="P2">vergessen, auf dieselbe zu verweisen. Dagegen halte ich eine</text:p>
      <text:p text:style-name="P2">Anmerkung der Einleitung S. XXXI,**, bei welcher sich</text:p>
      <text:p text:style-name="P2">dasselbe Zeichen befindet, für ganz klar. Es ist daselbst die Rede</text:p>
      <text:p text:style-name="P2">davon, daß in Haeckel die Lehre Darwins ihre konsequente</text:p>
      <text:p text:style-name="P2">Ausgestaltung gefunden habe. Haeckel hat eben vor vielen</text:p>
      <text:p text:style-name="P2">zeitgenössischen Naturphilosophen einen großen Vorzug. Er hat</text:p>
      <text:p text:style-name="P2">die allerersten Prinzipien seiner Naturanschauung rückhaltlos</text:p>
      <text:p text:style-name="P2">vor aller Welt dargelegt. Seine Überzeugung wird aus seinen</text:p>
      <text:p text:style-name="P2">Schriften vollkommen durchsichtig. Viele andere dagegen lassen</text:p>
      <text:p text:style-name="P2">die Frage über die ersten Prinzipien offen. Letztere bekennen</text:p>
      <text:p text:style-name="P2">sich ebenfalls als Anhänger Darwins, ziehen aber durchaus nicht</text:p>
      <text:p text:style-name="P2">die letzten Kon-</text:p>
      <text:p text:style-name="P3"/>
      <text:p text:style-name="P1">Sequenzen seiner Lehre. Haeckel tut dies. Wenn es sich nun</text:p>
      <text:p text:style-name="P2">darum handelt, über einen bestimmten Punkt der modernen</text:p>
      <text:p text:style-name="P2">Organismenlehre - im zustimmenden oder ablehnenden Sinn - zu</text:p>
      <text:p text:style-name="P2">sprechen, so hat man an Haeckel immer denjenigen, bei dem man</text:p>
      <text:p text:style-name="P2">denselben am konsequentesten und - bis ins Kleinste gehend genau im Darwinschen Sinne dargestellt findet. Ich habe über</text:p>
      <text:p text:style-name="P2">diesen Punkt mit einem langjährigen Schüler Haeckels</text:p>
      <text:p text:style-name="P2">gesprochen, der jetzt Prof. der Physiologie an der Universität in</text:p>
      <text:p text:style-name="P2">Graz ist und dessen vollkommene Zustimmung erhalten.</text:p>
      <text:p text:style-name="P2">Mit der Bitte um Euer Hochwohlgeboren ferneres</text:p>
      <text:p text:style-name="P2">Wohlwollen Ihr</text:p>
      <text:p text:style-name="P2">dankbarst ergebener</text:p>
      <text:p text:style-name="P2">Rudolf Steiner</text:p>
      <text:p text:style-name="P2">32. AN JOSEPH KÜRSCHNER</text:p>
      <text:p text:style-name="P3"/>
      <text:p text:style-name="P2">[Postkarte]</text:p>
      <text:p text:style-name="P3"/>
      <text:p text:style-name="P2">Brunn am Gebirge, 20. Dezember 1883</text:p>
      <text:p text:style-name="P2">Euer Hochwohlgeboren!</text:p>
      <text:p text:style-name="P2">Soeben erinnere ich mich, daß ich möglicherweise in meinem</text:p>
      <text:p text:style-name="P2">heute an Euer Hochwohlgeboren abgeschickten Schreiben eine</text:p>
      <text:p text:style-name="P2">Anfrage vergessen habe. Sie betrifft folgendes: Ich finde auf</text:p>
      <text:p text:style-name="P2">Bogen 7, Seite in der Korrekturen von Goethes</text:p>
      <text:p text:style-name="P2">naturwissenschaftlichen Schriften eine Bemerkung, wohl von</text:p>
      <text:p text:style-name="P2">Ihrer Hand, bezüglich des Vorhandenseins einer Zeichnung</text:p>
      <text:p text:style-name="P2">Goethes über die symbolische Pflanze, die letzterer Schiller bei</text:p>
      <text:p text:style-name="P2">dem bekannten Gespräche entwarf. Mir ist nicht bekannt, daß</text:p>
      <text:p text:style-name="P2">eine solche irgend bekannt wäre. Sollten Euer Hochwohlgeboren</text:p>
      <text:p text:style-name="P2">darüber Bescheid wissen, so würde ich recht sehr bitten, mir</text:p>
      <text:p text:style-name="P2">diesbezüglich etwas mitzuteilen.</text:p>
      <text:p text:style-name="P2">Auf baldige Antwort wartend mit</text:p>
      <text:p text:style-name="P2">vorzüglicher Hochachtung</text:p>
      <text:p text:style-name="P2">Rudolf Steiner</text:p>
      <text:p text:style-name="P3"/>
      <text:p text:style-name="P1">33- JOSEPH KÜRSCHNER AN RUDOLF STEINER</text:p>
      <text:p text:style-name="P3"/>
      <text:p text:style-name="P2">Stuttgart, den 28. Dezember 1883</text:p>
      <text:p text:style-name="P2">Sehr geehrter Herr!</text:p>
      <text:p text:style-name="P2">Vielen Dank für Ihren Brief. Die von Ihnen gewünschten</text:p>
      <text:p text:style-name="P2">Bemerkungen sind berücksichtigt. Was die Pflanze auf Seite in, Zeile</text:p>
      <text:p text:style-name="P2">3 5 f. betrifft, so sollte das Fragezeichen nur den Zweifel ausdrücken,</text:p>
      <text:p text:style-name="P2">ob hier überhaupt gemeint sei, daß Goethe tatsächlich eine Zeichnung</text:p>
      <text:p text:style-name="P2">ausgeführt habe. Ihren Artikel muß ich zu meinem größten Bedauern</text:p>
      <text:p text:style-name="P2">zurückgeben, da der «Zeitgenosse» inzwischen eingegangen ist.</text:p>
      <text:p text:style-name="P2">Hoffentlich haben Sie Gelegenheit, ihn anderweit zu verwerten und</text:p>
      <text:p text:style-name="P2">wäre ich dann für einen Abzug sehr verbunden. Dringend bitte ich,</text:p>
      <text:p text:style-name="P2">die Korrektur nach Kräften zu beschleunigen, da mir außerordentlich</text:p>
      <text:p text:style-name="P2">daran liegt, den Band nächstens zum Druck zu befördern.</text:p>
      <text:p text:style-name="P2">Mit den besten Empfehlungen zum neuen Jahr</text:p>
      <text:p text:style-name="P2">Ihr hochachtungsvollst ergebener</text:p>
      <text:p text:style-name="P2">Kürschner</text:p>
      <text:p text:style-name="P3"/>
      <text:p text:style-name="P2">34. AN JOSEPH KÜRSCHNER</text:p>
      <text:p text:style-name="P3"/>
      <text:p text:style-name="P2">Brunn am Gebirge, 2. Januar 1884</text:p>
      <text:p text:style-name="P2">Hochgeehrter Herr Professor!</text:p>
      <text:p text:style-name="P2">Herzlichsten Glückwunsch auf einen freudevollen und</text:p>
      <text:p text:style-name="P2">erfolgreichsten Verlauf des eben beginnenden Jahres.</text:p>
      <text:p text:style-name="P2">Wegen einiger kleiner Verspätungen in der Rücksendung</text:p>
      <text:p text:style-name="P2">der Korrektur, die in den letzten Tagen vorgekommen sind,</text:p>
      <text:p text:style-name="P2">bitte ich vielmals um Entschuldigung; sie wurden durch</text:p>
      <text:p text:style-name="P2">Zwischenfälle veranlaßt, die sich wohl sobald nicht</text:p>
      <text:p text:style-name="P2">wiederholen werden und ich werde in der nächsten Zeit die</text:p>
      <text:p text:style-name="P2">noch übrige Korrektur immer sogleich aufarbeiten, wie</text:p>
      <text:p text:style-name="P2">schnell auch die Sendungen aufeinander folgen sollten.</text:p>
      <text:p text:style-name="P2">Euer Hochwohlgeboren ergebenster</text:p>
      <text:p text:style-name="P2">Rudolf Steiner</text:p>
      <text:p text:style-name="P3"/>
      <text:p text:style-name="P1">35- AN JOSEPH KÜRSCHNER</text:p>
      <text:p text:style-name="P2">[Brunn am Gebirge,] 20. Januar 1884</text:p>
      <text:p text:style-name="P2">Hochgeehrter Herr Professor!</text:p>
      <text:p text:style-name="P2">Mit den besten Empfehlungen übersende ich in der An</text:p>
      <text:p text:style-name="P2">lage das Register des 1. Bandes und hoffe, daß es noch recht</text:p>
      <text:p text:style-name="P2">zeitig eintrifft.</text:p>
      <text:p text:style-name="P2">-n</text:p>
      <text:p text:style-name="P2">rr</text:p>
      <text:p text:style-name="P3">1</text:p>
      <text:p text:style-name="P2">i_i</text:p>
      <text:p text:style-name="P2">i_</text:p>
      <text:p text:style-name="P2">i_</text:p>
      <text:p text:style-name="P3">0</text:p>
      <text:p text:style-name="P2">Euer Hochwohlgeboren ergebenster</text:p>
      <text:p text:style-name="P2">Rudolf Steiner</text:p>
      <text:p text:style-name="P3"/>
      <text:p text:style-name="P2">36. JOSEPH KÜRSCHNER AN RUDOLF STEINER</text:p>
      <text:p text:style-name="P2">Stuttgart, 24. Januar 1884</text:p>
      <text:p text:style-name="P2">Verehrter Herr!</text:p>
      <text:p text:style-name="P2">Besten Dank für das Register, von dem Korrekturen dieser Tage</text:p>
      <text:p text:style-name="P2">folgen. Ich bitte Sie, das Lesen der Revisionen nach Möglichkeit zu</text:p>
      <text:p text:style-name="P2">beschleunigen. Die Revision der letzten drei Seiten Einleitung kam</text:p>
      <text:p text:style-name="P2">leider zu spät. Ich füge sie nochmals bei und bemerke, daß, wenn Sie</text:p>
      <text:p text:style-name="P2">auf die gezeichneten Änderungen Gewicht legen, solche am Schlüsse</text:p>
      <text:p text:style-name="P2">des Bandes angeführt werden könnten.</text:p>
      <text:p text:style-name="P2">In aufrichtiger Freude über Ihre vortreffliche, geradezu muster</text:p>
      <text:p text:style-name="P2">hafte Arbeit</text:p>
      <text:p text:style-name="P2">XI 1</text:p>
      <text:p text:style-name="P3">1 1</text:p>
      <text:p text:style-name="P3">11</text:p>
      <text:p text:style-name="P3">1</text:p>
      <text:p text:style-name="P2">Ihr hochachtungsvoll ergebener</text:p>
      <text:p text:style-name="P2">Kürschner</text:p>
      <text:p text:style-name="P3"/>
      <text:p text:style-name="P2">37. JOSEPH KÜRSCHNER AN RUDOLF STEINER</text:p>
      <text:p text:style-name="P2">Stuttgart, 7. Februar 1884</text:p>
      <text:p text:style-name="P2">Verehrter Herr!</text:p>
      <text:p text:style-name="P2">Ich habe schon, bevor Ihre Karte kam, die entsprechende</text:p>
      <text:p text:style-name="P2">Bemerkung gemacht und dieser Tage werden Sie den betreffenden</text:p>
      <text:p text:style-name="P2">Band erhalten. Haben Sie irgendwelchen Wunsch, wohin vielleicht</text:p>
      <text:p text:style-name="P2">noch Rezensionsexemplare zur Besprechung gesandt werden sollen,</text:p>
      <text:p text:style-name="P2">so bitte ich um gütige Mitteilung. Es liegt mir selbst aufrichtig am</text:p>
      <text:p text:style-name="P3"/>
      <text:p text:style-name="P1">Herzen, Ihrer geradezu meisterhaften Arbeit zur vollsten</text:p>
      <text:p text:style-name="P2">Anerkennung zu verhelfen. Schon heute freue ich mich auf die</text:p>
      <text:p text:style-name="P2">Fortsetzung Ihrer Arbeiten und bedaure nur, daß Goethe nicht</text:p>
      <text:p text:style-name="P2">statt drei sechs Bände naturwissenschaftlicher Schriften verfaßt</text:p>
      <text:p text:style-name="P2">hat.</text:p>
      <text:p text:style-name="P2">Mit wärmster Hochschätzung</text:p>
      <text:p text:style-name="P2">Ihr ergebenster</text:p>
      <text:p text:style-name="P2">Kürschner</text:p>
      <text:p text:style-name="P2">38. AN JOSEPH KÜRSCHNER</text:p>
      <text:p text:style-name="P3"/>
      <text:p text:style-name="P2">[Brunn am Gebirge,] 1. März 1884</text:p>
      <text:p text:style-name="P2">Euer Hochwohlgeboren!</text:p>
      <text:p text:style-name="P2">Hochgeehrter Herr Professor!</text:p>
      <text:p text:style-name="P2">Vor allem meinen herzlichsten Dank für die so freundlichen</text:p>
      <text:p text:style-name="P2">Worte, mit denen Sie mich über den ersten Band der</text:p>
      <text:p text:style-name="P2">naturwissenschaftlichen Schriften erfreuten, sowie auch für die</text:p>
      <text:p text:style-name="P2">Sorgfalt, die Sie auf meine Arbeit verwendeten und die noch</text:p>
      <text:p text:style-name="P2">fortdauernd zu verwenden Sie die Absicht aussprachen. Ich hätte</text:p>
      <text:p text:style-name="P2">keine größere Freude empfinden können, als die war, die ich bei</text:p>
      <text:p text:style-name="P2">den Worten Ihres letzten Briefes hatte: «ich bedauere nur, daß</text:p>
      <text:p text:style-name="P2">Goethe nicht statt drei sechs Bände naturwissenschaftlicher</text:p>
      <text:p text:style-name="P2">Schriften verfaßt hat». Bemühe ich mich doch vorzüglich darum,</text:p>
      <text:p text:style-name="P2">in dem Leser die Empfindung von der Größe der Goetheschen</text:p>
      <text:p text:style-name="P2">Denkungsart auf dem Gebiete der Wissenschaft hervorzurufen,</text:p>
      <text:p text:style-name="P2">die ihn zu einem die Totalität der Naturwirksamkeit</text:p>
      <text:p text:style-name="P2">umspannenden Blicke führte, der sich überall auf die</text:p>
      <text:p text:style-name="P2">springenden Punkte einer Erscheinungsreihe richtete. Dieser</text:p>
      <text:p text:style-name="P2">seiner Art, die Natur anzusehen, gegenüber erscheint uns das</text:p>
      <text:p text:style-name="P2">von ihm wirklich Ausgeführte durchaus mit einem gewissen</text:p>
      <text:p text:style-name="P2">fragmentarischen Charakter. Euer Hochwohlgeboren können</text:p>
      <text:p text:style-name="P2">daraus ermessen, daß es auch mir zur hohen Befriedigung</text:p>
      <text:p text:style-name="P2">dienen mußte, als Sie mir mit obigen Worten indirekt sagten,</text:p>
      <text:p text:style-name="P2">daß ich meine Absicht nicht verfehlt habe. Besonders hoch muß</text:p>
      <text:p text:style-name="P2">ich es anschlagen,</text:p>
      <text:p text:style-name="P2">daß</text:p>
      <text:p text:style-name="P2">dies von</text:p>
      <text:p text:style-name="P2">Seite</text:p>
      <text:p text:style-name="P2">Euer</text:p>
      <text:p text:style-name="P2">Hochwohlgeboren</text:p>
      <text:p text:style-name="P3"/>
      <text:p text:style-name="P1">kommt. Sie können es sich auch zurechnen, wenn diesen</text:p>
      <text:p text:style-name="P2">Ansichten das Glück gegönnt sein sollte, durchzudringen. Sie</text:p>
      <text:p text:style-name="P2">reichten mit einer nicht hoch genug anzuschlagenden</text:p>
      <text:p text:style-name="P2">Objektivität die Hand zu dieser Arbeit, die sonst dadurch, daß sie</text:p>
      <text:p text:style-name="P2">mit so vielen entgegengesetzten Ansichten zu kämpfen hat,</text:p>
      <text:p text:style-name="P2">gewiß in jeder Form große Schwierigkeiten zu bestehen gehabt</text:p>
      <text:p text:style-name="P2">hätte, in der ihr angemessensten aber, in der sie jetzt vor das</text:p>
      <text:p text:style-name="P2">Publikum tritt, vielleicht am meisten. Ich möchte nur wünschen,</text:p>
      <text:p text:style-name="P2">daß auch andere derselben nunmehr freundlich begegnen</text:p>
      <text:p text:style-name="P2">möchten.</text:p>
      <text:p text:style-name="P2">Bezüglich der Rezensionsexemplare möchte ich mir zu</text:p>
      <text:p text:style-name="P2">bemerken erlauben, daß es vielleicht gut sein dürfte, wenn auch</text:p>
      <text:p text:style-name="P2">die philosophischen Zeitschriften Berücksichtigung fänden.</text:p>
      <text:p text:style-name="P2">Gerade da wird man vielleicht der Sache mit dem meisten</text:p>
      <text:p text:style-name="P2">Verständnisse entgegenkommen. Ich möchte daher bitten, an</text:p>
      <text:p text:style-name="P2">folgende</text:p>
      <text:p text:style-name="P2">Journale</text:p>
      <text:p text:style-name="P2">Rezensionsexemplare</text:p>
      <text:p text:style-name="P2">zu</text:p>
      <text:p text:style-name="P2">senden:</text:p>
      <text:p text:style-name="P2">Philosophische Monatshefte (erscheinen in Bonn), Zeitschrift für</text:p>
      <text:p text:style-name="P2">spezielle Philosophie und Vierteljahrsschrift für Philosophie.</text:p>
      <text:p text:style-name="P2">Zugleich würde ich bitten, jedem dieser Exemplare von mir ein</text:p>
      <text:p text:style-name="P2">Schreiben an den Redakteur beizufügen; ich sende diese drei</text:p>
      <text:p text:style-name="P2">Briefe dem vorliegenden an Euer Hoch-wohlgeboren sogleich</text:p>
      <text:p text:style-name="P2">nach. Das Gleiche könnte auch bei den «Grenzboten» der Fall</text:p>
      <text:p text:style-name="P2">sein, wenn diese nicht schon ein Exemplar erhalten haben.</text:p>
      <text:p text:style-name="P2">Sollten Euer Hochwohlgeboren geneigt sein, auch der</text:p>
      <text:p text:style-name="P2">«Deutschen Wochenschrift» ein Exemplar zu senden, so könnte</text:p>
      <text:p text:style-name="P2">dies etwa durch mich an Fried-jung gelangen. Wegen des</text:p>
      <text:p text:style-name="P2">«Literarischen Zentralblatts» gedenkt Prof. Schröer bei Zarncke</text:p>
      <text:p text:style-name="P2">sich zu verwenden. Ferner würde ich folgende Zeitschriften</text:p>
      <text:p text:style-name="P2">vorschlagen, die weitere Entscheidung Euer Hochwohlgeboren</text:p>
      <text:p text:style-name="P2">anheimstellend: Preußische Jahrbücher, Göttingische Gelehrte</text:p>
      <text:p text:style-name="P2">Anzeigen, Tägliche Rundschau, Nord und Süd, Vossische</text:p>
      <text:p text:style-name="P2">Zeitung,</text:p>
      <text:p text:style-name="P2">Westermanns</text:p>
      <text:p text:style-name="P2">Monatshefte.</text:p>
      <text:p text:style-name="P2">Sollten</text:p>
      <text:p text:style-name="P2">Euer</text:p>
      <text:p text:style-name="P2">Hochwohlgeboren bezüglich irgendeiner Persönlichkeit, die</text:p>
      <text:p text:style-name="P2">einem bedeutenden Journale nahesteht, der Ansicht sein, daß ein</text:p>
      <text:p text:style-name="P2">briefliches Aufmerksammachen die Sache befördern könnte, so</text:p>
      <text:p text:style-name="P2">bitte</text:p>
      <text:p text:style-name="P3"/>
      <text:p text:style-name="P1">ich um gütige Mitteilung. Einzelne Persönlichkeiten, bei denen ich</text:p>
      <text:p text:style-name="P2">Interesse für die Sache voraussetzen kann, werde ich ja durch meine</text:p>
      <text:p text:style-name="P2">Freiexemplare aufmerksam machen können. Sollten diese nicht</text:p>
      <text:p text:style-name="P2">ausreichen, so behalte ich mir vor, Euer Hochwohlgeboren auch auf</text:p>
      <text:p text:style-name="P2">solche einzelne Gelehrte, von denen ein Eintreten für die Schrift zu</text:p>
      <text:p text:style-name="P2">hoffen ist, aufmerksam zu machen. Meine Exemplare möchte ich</text:p>
      <text:p text:style-name="P2">recht sehr bitten, mir haldigst zu senden. In allerkürzester Zeit sende</text:p>
      <text:p text:style-name="P2">ich die Fortsetzung der Sache. Ich werde mich glücklich schätzen,</text:p>
      <text:p text:style-name="P2">wenn das Ganze ebenso wie der erste Teil den Beifall von Euer</text:p>
      <text:p text:style-name="P2">Hochwohlgeboren erlangt.</text:p>
      <text:p text:style-name="P2">Mit vorzüglicher Hochachtung</text:p>
      <text:p text:style-name="P2">Rudolf Steiner</text:p>
      <text:p text:style-name="P3"/>
      <text:p text:style-name="P2">39. JOSEPH KÜRSCHNER AN RUDOLF STEINER</text:p>
      <text:p text:style-name="P3"/>
      <text:p text:style-name="P2">Stuttgart, 6. März 1884</text:p>
      <text:p text:style-name="P2">Verehrter Herr!</text:p>
      <text:p text:style-name="P2">Ihre lieben Zeilen haben mir ein aufrichtiges Vergnügen gemacht,</text:p>
      <text:p text:style-name="P2">und ich wünsche Ihnen zu Ihrer vortrefflichen Arbeit nicht weniger</text:p>
      <text:p text:style-name="P2">Glück als mir, der ich das prächtige Kind aus der Taufe gehoben</text:p>
      <text:p text:style-name="P2">habe. Was ich bis jetzt aus Freundeskreisen über den Band</text:p>
      <text:p text:style-name="P2">vernommen habe, so ist nur eine Stimme der Anerkennung über die</text:p>
      <text:p text:style-name="P2">ganz unvergleichliche Durchdringung des schweren Stoffes. Nach</text:p>
      <text:p text:style-name="P2">meinen Kenntnissen auf diesem Gebiete haben Sie so glücklich die</text:p>
      <text:p text:style-name="P2">Goethesche Eigenart, was seine naturwissenschaftlichen Studien</text:p>
      <text:p text:style-name="P2">belangt, getroffen, wie dies sonst nie noch der Fall war. -Ich gebe</text:p>
      <text:p text:style-name="P2">heute wiederholt im Geschäft Auftrag, daß man Ihnen Ihre</text:p>
      <text:p text:style-name="P2">Exemplare schicke und werde auch an die genannten Zeitschriften</text:p>
      <text:p text:style-name="P2">Exemplare befördern, sobald ich die von Ihnen versprochenen</text:p>
      <text:p text:style-name="P2">Schreiben dazu erhalten habe. Vielleicht haben Sie die Güte, auch für</text:p>
      <text:p text:style-name="P2">die Grenzboten, die Wochenschrift und die andern genannten</text:p>
      <text:p text:style-name="P2">Zeitungen einen kurzen Brief zu schreiben, den Sie mir senden und</text:p>
      <text:p text:style-name="P2">den ich dann mit Rezensionsexemplaren begleitet an seine Adresse</text:p>
      <text:p text:style-name="P2">befördere. Sie dürfen versichert sein, daß ich alles tun werde, was im</text:p>
      <text:p text:style-name="P2">Interesse Ihres Werkes liegt; Sie werden es aber</text:p>
      <text:p text:style-name="P3"/>
      <text:p text:style-name="P1">wohl bei den großen Mühen, die mir die Herausgabe der Deutschen</text:p>
      <text:p text:style-name="P2">National-Literatur verursacht, begreiflich und auch verzeihlich</text:p>
      <text:p text:style-name="P2">finden, wenn ich Sie bitte, da, wo es Ihr persönlicher Einfluß</text:p>
      <text:p text:style-name="P2">gestattet, eine Bemerkung einfließen zu lassen, daß man bei der</text:p>
      <text:p text:style-name="P2">Gelegenheit der Anzeige Ihres Buches auch meines großen Werkes</text:p>
      <text:p text:style-name="P2">mit einigen freundlichen Worten gedenkt.</text:p>
      <text:p text:style-name="P2">In aufrichtiger Freude auf die folgenden Bande stets</text:p>
      <text:p text:style-name="P2">Ihr hochachtungsvollst ergebener</text:p>
      <text:p text:style-name="P2">Kürschner</text:p>
      <text:p text:style-name="P3"/>
      <text:p text:style-name="P2">40. AN OTTO KÖSTLIN</text:p>
      <text:p text:style-name="P3"/>
      <text:p text:style-name="P2">[Briefentwurf]</text:p>
      <text:p text:style-name="P2">[Brunn am Gebirge, März 1884]</text:p>
      <text:p text:style-name="P3"/>
      <text:p text:style-name="P2">Euer Hochwohlgeboren!</text:p>
      <text:p text:style-name="P2">Hochgeehrter Herr Professor!</text:p>
      <text:p text:style-name="P2">Gestatten mir Euer Hochwohlgeboren, daß ich Ihnen in der</text:p>
      <text:p text:style-name="P2">Anlage den ersten Band meines Kommentars zu Goethes</text:p>
      <text:p text:style-name="P2">Naturwissenschaftlichen Schriften vorlege. (Das Ganze erscheint</text:p>
      <text:p text:style-name="P2">in drei Bänden in Professor Kürschners «Deutscher</text:p>
      <text:p text:style-name="P2">National-Literatur».) Dieser erste Band kann als selbständiges</text:p>
      <text:p text:style-name="P2">Ganzes gelten. Er behandelt Goethes Organik. Ich glaube in</text:p>
      <text:p text:style-name="P2">demselben bewiesen zu haben, daß Goethe mit seinen Schriften</text:p>
      <text:p text:style-name="P2">über die organische Natur den Weg betreten hat, der zu einer</text:p>
      <text:p text:style-name="P2">wahren Organik als Wissenschaft führt. Dies deshalb, weil er</text:p>
      <text:p text:style-name="P2">eine Erklärung des Organischen anstrebt ohne Zuhilfenahme der</text:p>
      <text:p text:style-name="P2">alten Teleologie, aber auch -und dies ist für unsere Zeit das</text:p>
      <text:p text:style-name="P2">wichtigere - ohne die Möglichkeit einer solchen Erklärung davon</text:p>
      <text:p text:style-name="P2">abhängig zu machen, daß die Gesetzlichkeit des Organischen</text:p>
      <text:p text:style-name="P2">identisch ist mit jener des Unorganischen. Eine wahre Organik</text:p>
      <text:p text:style-name="P2">ist meiner Ansicht nach nur möglich, wenn es gelingt, das</text:p>
      <text:p text:style-name="P2">System unserer Begriffe um ein Gebiet zu erweitern, so daß wir</text:p>
      <text:p text:style-name="P2">zu Gesetzen kommen, die uns das Organische ebenso begreiflich</text:p>
      <text:p text:style-name="P2">erscheinen lassen wie die unorganischen Gesetze die</text:p>
      <text:p text:style-name="P2">Erscheinungen der rein physischen und mechanischen Welt. Die</text:p>
      <text:p text:style-name="P2">Be-</text:p>
      <text:p text:style-name="P3"/>
      <text:p text:style-name="P1">gründung einer selbständigen Organik mit eigenen Axiomen</text:p>
      <text:p text:style-name="P2">und einer eigenen Methode halte ich für Goethes Ziel.</text:p>
      <text:p text:style-name="P2">[Hier bricht der Entwurf ab.]</text:p>
      <text:p text:style-name="P3"/>
      <text:p text:style-name="P2">41. AN JOSEPH KÜRSCHNER</text:p>
      <text:p text:style-name="P3"/>
      <text:p text:style-name="P2">Brunn am Gebirge, 23. März 1884</text:p>
      <text:p text:style-name="P2">Euer Hochwohlgeboren!</text:p>
      <text:p text:style-name="P2">Die beiden mitfolgenden Briefe bitte ich recht sehr, von</text:p>
      <text:p text:style-name="P2">Rezensionsexemplaren begleitet, an ihre Bestimmungsorte</text:p>
      <text:p text:style-name="P2">gelangen zu lassen und zwar</text:p>
      <text:p text:style-name="P2">1. an Prof. C. Schaarschmidt in Bonn als Herausgeber der</text:p>
      <text:p text:style-name="P2">«Philosophischen Monatshefte» (es ist bei dieser Zeitschrift</text:p>
      <text:p text:style-name="P2">üblich, daß Rezensionsexemplare direkt an Schaarschmidt selbst</text:p>
      <text:p text:style-name="P2">gehen).</text:p>
      <text:p text:style-name="P2">2. an «Die Grenzboten». Ich habe den Brief an den</text:p>
      <text:p text:style-name="P2">Herausgeber und Redakteur Johannes Grunow gerichtet; ich</text:p>
      <text:p text:style-name="P2">denke, es wird wohl so recht sein.</text:p>
      <text:p text:style-name="P2">Andere Briefe sende ich nun ganz bestimmt noch heute oder</text:p>
      <text:p text:style-name="P2">morgen an Euer Hochwohlgeboren.</text:p>
      <text:p text:style-name="P2">Für Ihre Mühe im voraus dankend</text:p>
      <text:p text:style-name="P2">Euer Hochwohlgeboren ergebenster</text:p>
      <text:p text:style-name="P2">Rudolf Steiner</text:p>
      <text:p text:style-name="P2">41a. Siehe Nachtrag auf Seite 238.</text:p>
      <text:p text:style-name="P2">42. AN JOSEPH KÜRSCHNER</text:p>
      <text:p text:style-name="P3"/>
      <text:p text:style-name="P2">[Brunn am Gebirge,] 28. März 1884</text:p>
      <text:p text:style-name="P2">Euer Hochwohlgeboren!</text:p>
      <text:p text:style-name="P2">Die beifolgenden Briefe erlaube ich mir Euer</text:p>
      <text:p text:style-name="P2">Hochwohlgeboren zu übersenden mit der Bitte, dieselben mit</text:p>
      <text:p text:style-name="P2">Rezen-</text:p>
      <text:p text:style-name="P3"/>
      <text:p text:style-name="P1">sionsexemplaren zu versehen; ich hoffe von allen vier</text:p>
      <text:p text:style-name="P2">Persönlichkeiten eine Förderung des Buches. Avenarius wurde</text:p>
      <text:p text:style-name="P2">von Zarncke Prof. Schröer gegenüber als derjenige bezeichnet,</text:p>
      <text:p text:style-name="P2">der als ein frischer Geist für neue Anschauungen gewiß</text:p>
      <text:p text:style-name="P2">empfänglich sein wird; er ist zugleich Herausgeber der</text:p>
      <text:p text:style-name="P2">philosophischen</text:p>
      <text:p text:style-name="P2">Zeitschrift</text:p>
      <text:p text:style-name="P2">«Vierteljahrsschrift</text:p>
      <text:p text:style-name="P2">für</text:p>
      <text:p text:style-name="P2">Philosophie» und wird das Buch in derselben wohl sicher</text:p>
      <text:p text:style-name="P2">erwähnen. Ich weiß nun nicht, ob nicht von Seite Euer</text:p>
      <text:p text:style-name="P2">Hochwohlgebo-rens etwa schon an ihn ein Exemplar geschickt</text:p>
      <text:p text:style-name="P2">wurde; sollte dies auch schon geschehen sein, so möchte ich</text:p>
      <text:p text:style-name="P2">doch sehr bitten, den Brief doch an Avenarius zu senden,</text:p>
      <text:p text:style-name="P2">vielleicht mit einer kurzen Notiz, daß das Buch schon an ihn</text:p>
      <text:p text:style-name="P2">abgegangen ist. Vielleicht würden Euer Hochwohlgeboren im</text:p>
      <text:p text:style-name="P2">letzteren Falle, wenn es so angenehmer sein sollte, den Brief</text:p>
      <text:p text:style-name="P2">wieder zurückschicken und ich ihn dem Buche nachsenden.</text:p>
      <text:p text:style-name="P2">Rehmke in St. Gallen ist ein außerordentlich freundlicher Mann</text:p>
      <text:p text:style-name="P2">und in Gelehrtenkreisen bestens bekannt; er kennt meine</text:p>
      <text:p text:style-name="P2">Bestrebungen bereits seit längerer Zeit, und ich halte dafür, daß</text:p>
      <text:p text:style-name="P2">mein Brief bestimmt nicht erfolglos sein wird. Witte in Bonn</text:p>
      <text:p text:style-name="P2">arbeitet an einem Werke über die Philosophie Goethes und</text:p>
      <text:p text:style-name="P2">Schillers und es wäre schon damit etwas gewonnen, wenn er</text:p>
      <text:p text:style-name="P2">des Buches in seinem eigenen Erwähnung tun würde. Auf</text:p>
      <text:p text:style-name="P2">Virchows Urteil käme viel an; den Goetheforschern ist seine</text:p>
      <text:p text:style-name="P2">Ansicht über Goethes naturwissenschaftliche Leistungen noch</text:p>
      <text:p text:style-name="P2">immer am meisten sympathisch und einige wohlwollende</text:p>
      <text:p text:style-name="P2">Worte von ihm würden die Arbeit ungemein fördern.</text:p>
      <text:p text:style-name="P2">Euer Hochwohlgeboren bitte ich vielmals um</text:p>
      <text:p text:style-name="P2">Entschuldigung, daß ich Sie mit so vielem belaste; die so</text:p>
      <text:p text:style-name="P2">wohlwollende Freundlichkeit, mit der Sie mir stets begegneten,</text:p>
      <text:p text:style-name="P2">macht es mir gewiß, daß Sie es mir nicht übel nehmen werden.</text:p>
      <text:p text:style-name="P2">In der Versicherung der</text:p>
      <text:p text:style-name="P2">vorzüglichsten Hochachtung</text:p>
      <text:p text:style-name="P2">Rudolf Steiner</text:p>
      <text:p text:style-name="P3"/>
      <text:p text:style-name="P1">43- AN JOHANNES REHMKE</text:p>
      <text:p text:style-name="P3"/>
      <text:p text:style-name="P2">Brunn am Gebirge, 28. März 1884</text:p>
      <text:p text:style-name="P2">Euer Hoch wohlgeboren!</text:p>
      <text:p text:style-name="P2">Hochgeehrter Herr Professor!</text:p>
      <text:p text:style-name="P2">Die große Freundlichkeit, mit der Euer Hochwohlgebo-ren</text:p>
      <text:p text:style-name="P2">schon einmal meinen wissenschaftlichen Bestrebungen</text:p>
      <text:p text:style-name="P2">entgegenkamen, indem Sie mich im Dezember 1882 mit einem</text:p>
      <text:p text:style-name="P2">Schreiben erfreuten, das mir Ihr von mir hochgeschätztes Urteil</text:p>
      <text:p text:style-name="P2">über einen Aufsatz von mir «Über die Prinzipien der</text:p>
      <text:p text:style-name="P2">Naturwissenschaft und den Atomismus», den ich Ihnen im</text:p>
      <text:p text:style-name="P2">Manuskript vorgelegt hatte, brachte, ermutigt mich, Ihnen,</text:p>
      <text:p text:style-name="P2">hochverehrter Herr Professor, den ersten Band meines</text:p>
      <text:p text:style-name="P2">Kommentars zu Goethes Naturwissenschaftlichen Schriften - in</text:p>
      <text:p text:style-name="P2">Prof. Kürschners Deutscher National-Litera-tur erschienen - zu</text:p>
      <text:p text:style-name="P2">übersenden.</text:p>
      <text:p text:style-name="P2">Euer Hochwohlgeboren bemerkten damals in Ihrem Briefe</text:p>
      <text:p text:style-name="P2">vom 19. Dez. 1882, daß Sie bedauern, «zu gewissen kurz</text:p>
      <text:p text:style-name="P2">angedeuteten, aber für die vorliegende Frage eminent wichtigen</text:p>
      <text:p text:style-name="P2">Punkten» jenes Aufsatzes «nicht eine weitere Ausführung von</text:p>
      <text:p text:style-name="P2">meiner Hand zur Stelle zu haben». Ich glaube nun in dem</text:p>
      <text:p text:style-name="P2">vorliegenden Bande, der Goethes Orga-nik behandelt - er kann</text:p>
      <text:p text:style-name="P2">als selbständiges Ganzes gelten -, an der Hand derselben</text:p>
      <text:p text:style-name="P2">wenigstens nach einer Richtung hin die Prinzipien, die sich bei</text:p>
      <text:p text:style-name="P2">mir seit Jahren festsetzten, bis zur befriedigenden Deutlichkeit</text:p>
      <text:p text:style-name="P2">ausgeführt und in ihren Konsequenzen verfolgt zu haben. Jetzt</text:p>
      <text:p text:style-name="P2">darf ich vielleicht hoffen, daß die Beziehungen dieser Prinzipien</text:p>
      <text:p text:style-name="P2">zu dem erkenntnistheoretischen Monismus, den Euer</text:p>
      <text:p text:style-name="P2">Hochwohlgeboren als eine neue Form der Erkenntnistheorie</text:p>
      <text:p text:style-name="P2">aufstellen, klar hervortreten, was Sie, hochverehrter Herr</text:p>
      <text:p text:style-name="P2">Professor, damals ja vermißten.</text:p>
      <text:p text:style-name="P2">Ich glaube in meiner Einleitung, besonders in dem Kapitel</text:p>
      <text:p text:style-name="P2">«[Über] das Wesen und die Bedeutung von Goethes Schriften</text:p>
      <text:p text:style-name="P2">über organische Bildung» S. LH ff., bewiesen zu haben, daß mit</text:p>
      <text:p text:style-name="P2">der originellen Art, wie Goethe die Organik zu</text:p>
      <text:p text:style-name="P3"/>
      <text:p text:style-name="P1">begründen sucht, der erste Schritt getan ist, um dieselbe zu einer</text:p>
      <text:p text:style-name="P2">wahren - der Physik, Chemie etc. ebenbürtigen - Wissenschaft zu</text:p>
      <text:p text:style-name="P2">erheben. Dies letztere deshalb, weil er eine Erklärung des</text:p>
      <text:p text:style-name="P2">Organischen anstrebt, ohne daß er zugleich die Möglichkeit einer</text:p>
      <text:p text:style-name="P2">solchen Erklärung davon abhängig machte, daß die Gesetze des</text:p>
      <text:p text:style-name="P2">Organischen identisch sind mit denen der unorganischen Welt</text:p>
      <text:p text:style-name="P2">und ohne daß er teleologische Prinzipien zu Hilfe nimmt.</text:p>
      <text:p text:style-name="P2">Dadurch geht er über Kants Kritik der Urteilskraft weit hinaus,</text:p>
      <text:p text:style-name="P2">unterscheidet sich aber auch bedeutend von denen, welche die</text:p>
      <text:p text:style-name="P2">ganze Natur mechanisch-physikalisch erklären wollen, obgleich</text:p>
      <text:p text:style-name="P2">nach Haeckels Beispiel vielfach heute der Versuch gemacht wird,</text:p>
      <text:p text:style-name="P2">Goethes organische Prinzipien als eine Prophetie der</text:p>
      <text:p text:style-name="P2">mechanischen Weltanschauung darzustellen. Goethe aber will</text:p>
      <text:p text:style-name="P2">das Organische nicht unter das System der unorganischen</text:p>
      <text:p text:style-name="P2">Naturgesetze subsumieren, sondern er will das System unserer</text:p>
      <text:p text:style-name="P2">Begriffe um die Begriffe des Organischen erweitern. Mit jener</text:p>
      <text:p text:style-name="P2">Subsumtion wird ja das eigentlich zu Erklärende gar nicht</text:p>
      <text:p text:style-name="P2">berührt, vielmehr als Organisches eigentlich aufgehoben. Der</text:p>
      <text:p text:style-name="P2">richtige Weg kann doch eigentlich nur darin bestehen, für das</text:p>
      <text:p text:style-name="P2">Organische erklärende Prinzipien zu finden, nach denen es uns</text:p>
      <text:p text:style-name="P2">ebenso verständlich wird, wie die unorganische Natur aus den</text:p>
      <text:p text:style-name="P2">Prinzipien der Energie, Kausalität, Schwere etc. Dadurch wird</text:p>
      <text:p text:style-name="P2">die Einheit der Welterklärung nicht aufgehoben, sondern erst auf</text:p>
      <text:p text:style-name="P2">eine sichere Basis gestellt. Was man heute so vielfach Einheit</text:p>
      <text:p text:style-name="P2">der Naturerklärung nennt, ist ja doch nichts als Einförmigkeit,</text:p>
      <text:p text:style-name="P2">alleinige Geltung der mechanischphysikalischen Naturgesetze.</text:p>
      <text:p text:style-name="P2">Ich glaube in meiner Einleitung bewiesen zu haben, daß,</text:p>
      <text:p text:style-name="P2">obgleich Goethe die eigentliche Philosophie fremd war, er doch</text:p>
      <text:p text:style-name="P2">der Philosoph ist, der vor allem zum Kommentator seiner</text:p>
      <text:p text:style-name="P2">Anschauungen berufen ist und daß seine Prinzipien vor dem</text:p>
      <text:p text:style-name="P2">Forum der Philosophie zu rechtfertigen sind. Euer</text:p>
      <text:p text:style-name="P2">Hochwohlgeboren möchte ich bitten, sich nicht an einer Stelle in</text:p>
      <text:p text:style-name="P2">dem von Prof. Dr. Schröer, einem den Goetheforschern bestens</text:p>
      <text:p text:style-name="P2">bekannten Schriftsteller, geschriebenen Vor-</text:p>
      <text:p text:style-name="P3"/>
      <text:p text:style-name="P1">wort [zu] stoßen, wo von «Grenzen des Erkennens» gesprochen</text:p>
      <text:p text:style-name="P2">wird. Man könnte in der Tat aus manchen Behauptungen</text:p>
      <text:p text:style-name="P2">Goethes zu dem Schluß kommen, daß er an eine absolute Grenze</text:p>
      <text:p text:style-name="P2">des menschlichen Erkennens im Kantschen Sinne geglaubt hätte</text:p>
      <text:p text:style-name="P2">(Harpf sucht den Beweis davon in seinem Aufsatz: Goethes</text:p>
      <text:p text:style-name="P2">Erkenntnisprinzip in den Philo-s[ophischen] Monatsheften im</text:p>
      <text:p text:style-name="P2">Jahrgang 1883 zu führen). Meiner festen Überzeugung nach ist</text:p>
      <text:p text:style-name="P2">da, wo er von Grenzen des Erkennens spricht, nur immer das</text:p>
      <text:p text:style-name="P2">jeweilige Ende desselben gemeint. Es ist ja doch seinem ganzen</text:p>
      <text:p text:style-name="P2">Wesen gemäß ein «Ding an sich» abzulehnen und an der</text:p>
      <text:p text:style-name="P2">Identität von Be-wußt-Seiendem und Seiendem festzuhalten.</text:p>
      <text:p text:style-name="P2">Euer Hochwohlgeboren werden am besten ermessen können,</text:p>
      <text:p text:style-name="P2">daß die Zeitströmung, in der wir leben, meinen Ausführungen</text:p>
      <text:p text:style-name="P2">nicht günstig ist und daß ich vielen Schwierigkeiten dadurch</text:p>
      <text:p text:style-name="P2">begegne, daß ich so viele Interpretationen Goethes als</text:p>
      <text:p text:style-name="P2">irrtümliche bezeichnen mußte - einerseits haben wir die</text:p>
      <text:p text:style-name="P2">mechanische Naturerklärung, andererseits noch immer das</text:p>
      <text:p text:style-name="P2">Festhalten an Kantschen Irrtümern. In Ansehung dessen werden</text:p>
      <text:p text:style-name="P2">Sie, hochverehrter Herr Professor, verzeihen, wenn ich die Bitte</text:p>
      <text:p text:style-name="P2">wage, mich durch ein über das Buch sich aussprechendes Wort</text:p>
      <text:p text:style-name="P2">an einen von Ihnen geeignet gehaltenen Orte zu unterstützen.</text:p>
      <text:p text:style-name="P2">In vorzüglicher Verehrung Euer</text:p>
      <text:p text:style-name="P2">Hochwohlgeboren ergebenster</text:p>
      <text:p text:style-name="P2">Rudolf Steiner</text:p>
      <text:p text:style-name="P2">44. AN ALBERT LÖGER</text:p>
      <text:p text:style-name="P3"/>
      <text:p text:style-name="P2">[Brunn am Gebirge, März/April 1884]</text:p>
      <text:p text:style-name="P2">Vielgeliebter Freund!</text:p>
      <text:p text:style-name="P2">Es macht mir besondere Freude, Dir hiermit den ersten Band</text:p>
      <text:p text:style-name="P2">meines in Kürschners Ausgabe «Deutscher National-Literatur»</text:p>
      <text:p text:style-name="P2">erschienenen Kommentars zu Goethes naturwis-</text:p>
      <text:p text:style-name="P3"/>
      <text:p text:style-name="P1">senschaftlichen Schriften übersenden zu können. Das Vorwort ist</text:p>
      <text:p text:style-name="P2">von Prof. Schröer, von dem wir schon öfters sprachen und der</text:p>
      <text:p text:style-name="P2">auch die Ausgabe der Dramen Goethes in derselben Ausgabe</text:p>
      <text:p text:style-name="P2">besorgt.</text:p>
      <text:p text:style-name="P2">Wann meine übrigen beiden Bände folgen, steht dann frei</text:p>
      <text:p text:style-name="P2">lich noch im Ungewissen.</text:p>
      <text:p text:style-name="P3">,,. ,</text:p>
      <text:p text:style-name="P3">,. .</text:p>
      <text:p text:style-name="P3">«</text:p>
      <text:p text:style-name="P2">n</text:p>
      <text:p text:style-name="P3"/>
      <text:p text:style-name="P3">°</text:p>
      <text:p text:style-name="P3"/>
      <text:p text:style-name="P2">Mit herzlichem Gruße</text:p>
      <text:p text:style-name="P2">Dein Rudolf</text:p>
      <text:p text:style-name="P2">Steiner</text:p>
      <text:p text:style-name="P3"/>
      <text:p text:style-name="P2">Einen Handkuß an die gnädige Frau.</text:p>
      <text:p text:style-name="P3"/>
      <text:p text:style-name="P2">45. JOSEPH KÜRSCHNER AN RUDOLF STEINER</text:p>
      <text:p text:style-name="P3"/>
      <text:p text:style-name="P2">[Postkarte]</text:p>
      <text:p text:style-name="P3"/>
      <text:p text:style-name="P2">Stuttgart, 31. März 1884</text:p>
      <text:p text:style-name="P2">Sehr geehrter Herr!</text:p>
      <text:p text:style-name="P2">Besten Dank für die übermittelten Briefe und zugleich die</text:p>
      <text:p text:style-name="P2">Mitteilung, daß dieselben heute mit Rezensionsexemplaren</text:p>
      <text:p text:style-name="P2">versehen an ihre respektiven Adressen abgegangen sind.</text:p>
      <text:p text:style-name="P2">In ausgezeichneter Hochachtung</text:p>
      <text:p text:style-name="P2">Ihr ergebenster</text:p>
      <text:p text:style-name="P2">Kürschner</text:p>
      <text:p text:style-name="P3"/>
      <text:p text:style-name="P2">46. AN JOHANNES WITTE</text:p>
      <text:p text:style-name="P3"/>
      <text:p text:style-name="P2">[Brunn am Gebirge, 14. April 1884]</text:p>
      <text:p text:style-name="P2">Euer Hochwohlgeboren!</text:p>
      <text:p text:style-name="P2">Hochgeehrter Herr Professor!</text:p>
      <text:p text:style-name="P2">Herzlichsten Dank für Ihren so freundlichen Brief, der mir</text:p>
      <text:p text:style-name="P2">eine aufrichtige Freude bereitet hat und für die</text:p>
      <text:p text:style-name="P2">Liebenswürdigkeit, mit der Sie mein Buch aufgenommen haben.</text:p>
      <text:p text:style-name="P2">Daß Sie, hochverehrter Herr Professor, der Ansicht sind,</text:p>
      <text:p text:style-name="P3"/>
      <text:p text:style-name="P1">daß ich in den wichtigsten Punkten das Richtige getroffen</text:p>
      <text:p text:style-name="P2">habe, gereicht mir zur ganz besonderen Befriedigung, denn ich</text:p>
      <text:p text:style-name="P2">kann Sie versichern, daß ich mir Ihre Zustimmung sehr</text:p>
      <text:p text:style-name="P2">gewünscht habe und daß ich diese sehr hochschätze.</text:p>
      <text:p text:style-name="P2">Sehr erfreut es mich, daß Euer Hochwohlgeboren die Güte</text:p>
      <text:p text:style-name="P2">haben wollen, sich in den «Philosophischen Monatsheften»</text:p>
      <text:p text:style-name="P2">über das Buch auszusprechen. Haben Sie im vorhinein meinen</text:p>
      <text:p text:style-name="P2">aufrichtigsten Dank für diese Ihre Freundlichkeit. Glauben Sie</text:p>
      <text:p text:style-name="P2">mir, hochverehrter Herr Professor, daß ich auf Ihre weiteren</text:p>
      <text:p text:style-name="P2">Ausführungen über die Sache daselbst sehr gespannt bin. Ich</text:p>
      <text:p text:style-name="P2">werde Ihnen gerade für eine Besprechung in den</text:p>
      <text:p text:style-name="P2">«Philosophischen Monatsheften» sehr dankbar sein, denn dort</text:p>
      <text:p text:style-name="P2">gelangt sie, wie ich glaube, an die richtigsten Adressen.</text:p>
      <text:p text:style-name="P2">Daß Sie, hochverehrter Herr Professor, Ihr Wohlwollen</text:p>
      <text:p text:style-name="P2">noch weiter ausdehnen und in einem besonderen Artikel in</text:p>
      <text:p text:style-name="P2">Kürschners «Vom Fels zum Meer» mit Bezug auf mein Buch</text:p>
      <text:p text:style-name="P2">sich über den Gegenstand äußern wollen, müßte mich</text:p>
      <text:p text:style-name="P2">ebenfalls aufs freudigste berühren. Eine so warme Teilnahme</text:p>
      <text:p text:style-name="P2">wie die Ihrige in diesem Falle ist gewiß selten. Ich kann Sie</text:p>
      <text:p text:style-name="P2">auch da nur meiner innigsten Dankbarkeit versichern. Es ist</text:p>
      <text:p text:style-name="P2">mir sehr leid, daß Euer Hochwohlgeboren von Kürschner in</text:p>
      <text:p text:style-name="P2">einer solchen Weise verletzt worden sind. Ich werde sogleich</text:p>
      <text:p text:style-name="P2">an ihn schreiben und ihn ersuchen, die Sache aufzuklären, so</text:p>
      <text:p text:style-name="P2">daß es Ihnen möglich wird, jene wohlgemeinte Absicht</text:p>
      <text:p text:style-name="P2">auszuführen. Kürschner hat sich in den letzten Jahren</text:p>
      <text:p text:style-name="P2">ungemein viel Arbeit aufgeladen, über die ihm die Übersicht</text:p>
      <text:p text:style-name="P2">immer schwieriger zu werden scheint. Daß bei ihm Briefe</text:p>
      <text:p text:style-name="P2">verlorengehen, noch bevor sie zur Aufgabe gelangen, ist,</text:p>
      <text:p text:style-name="P2">glaube ich, ganz gut [möglich].</text:p>
      <text:p text:style-name="P2">[Der Rest des Briefes fehlt.]</text:p>
      <text:p text:style-name="P3"/>
      <text:p text:style-name="P1">47- AN JOSEPH KÜRSCHNER</text:p>
      <text:p text:style-name="P3"/>
      <text:p text:style-name="P2">Brunn am Gebirge, 14. April 1884</text:p>
      <text:p text:style-name="P2">Euer Hochwohlgeboren!</text:p>
      <text:p text:style-name="P2">Hochgeehrter Herr Professor!</text:p>
      <text:p text:style-name="P2">Prof. Witte in Bonn hat meinen an ihn wegen des</text:p>
      <text:p text:style-name="P2">Goethebandes gerichteten Brief außerordentlich freundlich</text:p>
      <text:p text:style-name="P2">beantwortet und teilt mir mit, daß er in allen wichtigen Punkten</text:p>
      <text:p text:style-name="P2">meiner Ansicht ist. Er hat sich bereit erklärt, das Buch in den</text:p>
      <text:p text:style-name="P2">«Philosophischen Monatsheften» zu besprechen, sobald es dort</text:p>
      <text:p text:style-name="P2">möglich sein wird. Eine kurze Zeit dürfte dies deshalb dauern,</text:p>
      <text:p text:style-name="P2">weil diese Zeitschrift immer mit sehr viel Material versehen ist</text:p>
      <text:p text:style-name="P2">und der Inhalt der Hefte schon Monate lang vor dem Erscheinen</text:p>
      <text:p text:style-name="P2">desselben fest bestimmt ist. Prof. Schaar-schmidt, der</text:p>
      <text:p text:style-name="P2">Herausgeber derselben, hat aber bereits seine Zusage bezüglich</text:p>
      <text:p text:style-name="P2">der Aufnahme von Wittes Besprechung gegeben und es ist</text:p>
      <text:p text:style-name="P2">dieselbe bestimmt zu erwarten. Prof. Witte stellt aber noch ein</text:p>
      <text:p text:style-name="P2">weiteres in Aussicht, um der Sache zu dienen. Dazu muß ich mir</text:p>
      <text:p text:style-name="P2">aber Ihre freundliche Mitwirkung erbitten. Er würde gerne für</text:p>
      <text:p text:style-name="P2">die Zeitschrift «Vom Fels zum Meer» in Anlehnung an mein</text:p>
      <text:p text:style-name="P2">Buch einen besonderen Artikel schreiben. Ich muß aufrichtig</text:p>
      <text:p text:style-name="P2">gestehen, daß ich einen solchen Artikel mit wahrer Freude</text:p>
      <text:p text:style-name="P2">begrüßen würde. Er würde [sich], aller Voraussicht nach, ganz</text:p>
      <text:p text:style-name="P2">auf den Standpunkt meines Buches stellen. Sie, hochverehrter</text:p>
      <text:p text:style-name="P2">Herr Professor, möchte ich recht sehr bitten, einen solchen</text:p>
      <text:p text:style-name="P2">Artikel Wittes aufzunehmen. Nun ist da aber leider noch ein</text:p>
      <text:p text:style-name="P2">kleines Hindernis aus dem Wege zu räumen. Witte schreibt, er</text:p>
      <text:p text:style-name="P2">hätte seinerzeit von Ihnen eine Aufforderung bekommen, an der</text:p>
      <text:p text:style-name="P2">Deutschen National-Literatur mitzuarbeiten; er habe darauf</text:p>
      <text:p text:style-name="P2">geantwortet und auch einige Themen bezeichnet, die er zu</text:p>
      <text:p text:style-name="P2">bearbeiten gesonnen gewesen wäre. Darauf nun will er ohne</text:p>
      <text:p text:style-name="P2">Antwort geblieben sein. Er nimmt jedoch an, daß die Antwort</text:p>
      <text:p text:style-name="P2">verlorengegangen ist. Dennoch hält er es nicht recht für tunlich,</text:p>
      <text:p text:style-name="P2">daß er sich nun direkt an Sie, hochverehrter Herr Professor,</text:p>
      <text:p text:style-name="P2">wegen Aufnahme des bezeichneten Artikels</text:p>
      <text:p text:style-name="P3"/>
      <text:p text:style-name="P1">wende. Ich möchte Sie nun recht sehr bitten, nur ein paar Worte</text:p>
      <text:p text:style-name="P2">der Aufklärung über den Zwischenfall an Witte zu schreiben,</text:p>
      <text:p text:style-name="P2">den die Sache recht unangenehm berührt zu haben scheint. Dann</text:p>
      <text:p text:style-name="P2">würde ja seinerseits die Einsendung des Artikels sogleich</text:p>
      <text:p text:style-name="P2">erfolgen. Mir selbst aber bitte ich sehr diese unumwundene</text:p>
      <text:p text:style-name="P2">Sprache gütigst zu verzeihen. Ich möchte Wittes Empfehlung</text:p>
      <text:p text:style-name="P2">wirklich für eine Förderung der Sache halten. Da mir sehr viel</text:p>
      <text:p text:style-name="P2">daran liegt, so bitte ich mir baldigst Nachricht zukommen zu</text:p>
      <text:p text:style-name="P2">lassen, wie sich Sie, hochverehrter Herr Professor, zu der</text:p>
      <text:p text:style-name="P2">Angelegenheit verhalten. Auch Prof. Schröer hatte aufrichtige</text:p>
      <text:p text:style-name="P2">Freude über die ungewöhnliche Liebenswürdigkeit Wittes und</text:p>
      <text:p text:style-name="P2">über sein Entgegenkommen in dieser Sache.</text:p>
      <text:p text:style-name="P2">Mit Schröer habe ich auch gesprochen rücksichtlich dessen,</text:p>
      <text:p text:style-name="P2">was man in bezug auf die Wiener Zeitungen tun solle, damit sie</text:p>
      <text:p text:style-name="P2">das Werk anempfehlen. Wir möchten Sie beide ersuchen,</text:p>
      <text:p text:style-name="P2">entweder an Schröer oder an mich für die hiesigen Zeitungen 4</text:p>
      <text:p text:style-name="P2">Exemplare gütigst senden zu wollen, damit wir diese auffordern</text:p>
      <text:p text:style-name="P2">könnten, für das Buch einzutreten. Diese tun nichts, bevor ihnen</text:p>
      <text:p text:style-name="P2">das Buch zur Verfügung gestellt wird. Für die «Deutsche</text:p>
      <text:p text:style-name="P2">Zeitung» habe ich mittlerweile selbst gesorgt und hoffe, daß</text:p>
      <text:p text:style-name="P2">diese schon in allernächster Zeit eine Anzeige, vielleicht auch</text:p>
      <text:p text:style-name="P2">einen längeren Artikel über das Buch bringen wird. Dann würde</text:p>
      <text:p text:style-name="P2">ich noch bitten um Nachricht, ob Gottschall für die «Blätter für</text:p>
      <text:p text:style-name="P2">literarische Unterhaltung» und Theophil Zolling für die</text:p>
      <text:p text:style-name="P2">«Gegenwart» ein Exemplar erhalten haben. Für die letztere</text:p>
      <text:p text:style-name="P2">werde ich Eduard von Hartmann ersuchen, ein Wort über das</text:p>
      <text:p text:style-name="P2">Buch zu schreiben.</text:p>
      <text:p text:style-name="P2">Indem ich nochmals um recht baldige Nachricht bitte</text:p>
      <text:p text:style-name="P2">Euer Hochwohlgeboren</text:p>
      <text:p text:style-name="P2">dankbarst ergebener</text:p>
      <text:p text:style-name="P2">Rudolf Steiner</text:p>
      <text:p text:style-name="P3"/>
      <text:p text:style-name="P1">48. JOSEPH KÜRSCHNER AN RUDOLF STEINER</text:p>
      <text:p text:style-name="P3"/>
      <text:p text:style-name="P2">Stuttgart, 20. April 1884</text:p>
      <text:p text:style-name="P2">Sehr geehrter Herr!</text:p>
      <text:p text:style-name="P2">Vielen Dank für Ihre freundlichen Mitteilungen in betreff der</text:p>
      <text:p text:style-name="P2">naturgeschichtlichen Schriften. Leider aber ist es nicht möglich, einen</text:p>
      <text:p text:style-name="P2">entsprechenden Aufsatz in «Vom Fels zum Meer» aufzunehmen, da das</text:p>
      <text:p text:style-name="P2">Publikum dieser Zeitschrift für derartige Sachen nicht das geringste</text:p>
      <text:p text:style-name="P2">Interesse hat und es vollständig aus dem Rahmen fallen würde. Übrigens</text:p>
      <text:p text:style-name="P2">kann ich Ihnen mein Wort darauf geben, daß ich nichts davon weiß, Witte</text:p>
      <text:p text:style-name="P2">jemals für die National-Literatur aufgefordert und einen Brief von ihm</text:p>
      <text:p text:style-name="P2">erhalten zu haben. Ich höre überhaupt durch Sie jetzt das erste Mal von</text:p>
      <text:p text:style-name="P2">ihm. Es wäre mir erfreulich, wenn Sie diese Sache noch einmal mit ihm</text:p>
      <text:p text:style-name="P2">besprechen könnten, da aller Wahrscheinlichkeit nach ein Mißverständnis</text:p>
      <text:p text:style-name="P2">mit meiner anderen Sammlung vorliegt. Die betreffenden Exemplare sind</text:p>
      <text:p text:style-name="P2">hoffentlich inzwischen in den Besitz des Herrn Professor</text:p>
      <text:p text:style-name="P2">Schröer gelangt.</text:p>
      <text:p text:style-name="P3">..</text:p>
      <text:p text:style-name="P3">,</text:p>
      <text:p text:style-name="P3">.</text:p>
      <text:p text:style-name="P3">,</text:p>
      <text:p text:style-name="P2">TT</text:p>
      <text:p text:style-name="P2">Mit ausgezeichneter Hochachtung ergebenst</text:p>
      <text:p text:style-name="P2">Kürschner</text:p>
      <text:p text:style-name="P3"/>
      <text:p text:style-name="P2">49, JOSEPH KÜRSCHNER AN RUDOLF STEINER</text:p>
      <text:p text:style-name="P3"/>
      <text:p text:style-name="P2">Stuttgart, 22. April 1884</text:p>
      <text:p text:style-name="P2">Verehrtester Herr!</text:p>
      <text:p text:style-name="P2">Soeben erhalte ich beifolgenden Brief des Professor Welcker in Halle,</text:p>
      <text:p text:style-name="P2">den ich Ihnen ebenso wie den beigefügten Separatabzug und die</text:p>
      <text:p text:style-name="P2">Inauguraldissertation mitschicke mit der Bitte, mir alles nach genommener</text:p>
      <text:p text:style-name="P2">Einsicht wieder zu übermitteln. Ich habe dem Herrn bereits für seine</text:p>
      <text:p text:style-name="P2">Liebenswürdigkeit gedankt, und wenn es sonst in Ihrem Plane liegt,</text:p>
      <text:p text:style-name="P2">könnten Sie die Winke vielleicht benutzen.</text:p>
      <text:p text:style-name="P2">Mit vollkommener Hochachtung Ihr</text:p>
      <text:p text:style-name="P2">ergebenster</text:p>
      <text:p text:style-name="P2">Kürschner</text:p>
      <text:p text:style-name="P3"/>
      <text:p text:style-name="P1">50. JOSEPH KÜRSCHNER AN RUDOLF STEINER</text:p>
      <text:p text:style-name="P3"/>
      <text:p text:style-name="P2">Stuttgart, 24. April 1884</text:p>
      <text:p text:style-name="P2">Sehr geehrter Herr!</text:p>
      <text:p text:style-name="P2">Heute erlaube ich mir, mich auch einmal in einer</text:p>
      <text:p text:style-name="P2">Privatangelegenheit an Ihre Güte zu wenden. Ich beabsichtige</text:p>
      <text:p text:style-name="P2">nämlich demnächst die Herausgabe einer Art praktischen Hausbuchs,</text:p>
      <text:p text:style-name="P2">dem ich einen Anhang zu geben gedenke, welcher in möglichst</text:p>
      <text:p text:style-name="P2">gedrängter Form den Leser über das Wissenswerteste orientiert. In</text:p>
      <text:p text:style-name="P2">demselben sollen auch eine Reihe ganz kurzer Artikel aus dem</text:p>
      <text:p text:style-name="P2">Gebiete der «Mineralogie» Aufnahme finden und würden Sie mich</text:p>
      <text:p text:style-name="P2">zu außerordentlichem Danke verbinden, wenn Sie geneigt wären,</text:p>
      <text:p text:style-name="P2">dieses Gebiet zu bearbeiten. Es handelt sich wie gesagt um ganz</text:p>
      <text:p text:style-name="P2">kurze Artikel, ohne besonderen stilistischen Zusammenhang, die nur</text:p>
      <text:p text:style-name="P2">durch Angabe des Tatsächlichen das Stichwort genügend erklären.</text:p>
      <text:p text:style-name="P2">Allerdings bin ich leider nicht in der Lage ein außergewöhnlich</text:p>
      <text:p text:style-name="P2">hohes Honorar zu bezahlen, da ich selbst nur sehr wenig erhalte, aber</text:p>
      <text:p text:style-name="P2">ich glaube auch, daß die Arbeit außerordentlich wenig Mühe</text:p>
      <text:p text:style-name="P2">verursachen wird.</text:p>
      <text:p text:style-name="P2">Ich würde dann ein Artikelverzeichnis einsenden und alles Nähere</text:p>
      <text:p text:style-name="P2">schreiben. - Sollten Sie selbst nicht geneigt oder in der Lage sein, die</text:p>
      <text:p text:style-name="P2">Arbeit zu übernehmen, so könnten Sie mir doch vielleicht irgendeine</text:p>
      <text:p text:style-name="P2">hierzu geeignete Persönlichkeit namhaft machen.</text:p>
      <text:p text:style-name="P2">In der Hoffnung bald von Ihnen Gutes zu hören</text:p>
      <text:p text:style-name="P2">Ihr hochachtungsvollst ergebener</text:p>
      <text:p text:style-name="P2">Kürschner</text:p>
      <text:p text:style-name="P3"/>
      <text:p text:style-name="P2">51. AN JOSEPH KÜRSCHNER</text:p>
      <text:p text:style-name="P3"/>
      <text:p text:style-name="P2">Brunn am Gebirge, 27. April 1884</text:p>
      <text:p text:style-name="P2">Euer Hochwohlgeboren!</text:p>
      <text:p text:style-name="P2">Hochgeehrter Herr Professor!</text:p>
      <text:p text:style-name="P2">Vorerst meinen wärmsten Dank für Ihre freundlichen Briefe, die</text:p>
      <text:p text:style-name="P2">mir manche erfreuliche Mitteilung gebracht [haben] und die ich</text:p>
      <text:p text:style-name="P2">mich nun beeile, zu beantworten. Daß Prof.</text:p>
      <text:p text:style-name="P3"/>
      <text:p text:style-name="P1">Welcker in Halle sich in einer so freundlichen Weise über den</text:p>
      <text:p text:style-name="P2">Goetheband ausspricht, hat mir die aufrichtigste Freude bereitet.</text:p>
      <text:p text:style-name="P2">Aus allem, was ich von ihm weiß und auch aus der von Ihnen,</text:p>
      <text:p text:style-name="P2">hochverehrter Herr Professor, mir gütigst zur Lektüre</text:p>
      <text:p text:style-name="P2">überlassenen Dissertation von ihm, ersehe ich, daß Welcker eine</text:p>
      <text:p text:style-name="P2">tiefangelegte Natur ist, die bis zu jenem für viele schwer zu</text:p>
      <text:p text:style-name="P2">fassenden Punkte hindurchdringt, wo Goethes dichterisches</text:p>
      <text:p text:style-name="P2">Schaffen, seine künstlerische Weltanschauung mit innerer</text:p>
      <text:p text:style-name="P2">Notwendigkeit zur wissenschaftlichen Betrachtung führen mußte.</text:p>
      <text:p text:style-name="P2">Euer Hoch wohlgeboren werden verzeihen, wenn ich mir die</text:p>
      <text:p text:style-name="P2">Abhandlungen Welckers einige Tage zu einem eingehenden</text:p>
      <text:p text:style-name="P2">Studium hier behalte; ich sende sie dann samt dessen Brief</text:p>
      <text:p text:style-name="P2">zurück.</text:p>
      <text:p text:style-name="P2">Ich komme nun zu Ihrer freundlichen Aufforderung betreffs</text:p>
      <text:p text:style-name="P2">der Bearbeitung des mineralogischen Teiles des von Euer Hoch</text:p>
      <text:p text:style-name="P2">wohlgeboren bezeichneten Buches. Ich kann eine solche Arbeit</text:p>
      <text:p text:style-name="P2">ganz gut übernehmen, somit Ihre liebenswürdige Anfrage</text:p>
      <text:p text:style-name="P2">bejahend beantworten. Ich möchte demnach bitten, mir das</text:p>
      <text:p text:style-name="P2">erwähnte Artikelverzeichnis zu übersenden und mir das Nähere</text:p>
      <text:p text:style-name="P2">über die Tendenz und Anlage Ihres Buches gütigst mitzuteilen.</text:p>
      <text:p text:style-name="P2">Jedenfalls bitte ich auch um Auskunft in bezug auf die ungefähre</text:p>
      <text:p text:style-name="P2">räumliche Ausdehnung eines Artikels. Ich danke Ihnen,</text:p>
      <text:p text:style-name="P2">hochverehrter Herr Professor, bestens dafür, daß Sie bei dieser</text:p>
      <text:p text:style-name="P2">Gelegenheit an mich gedacht [haben] und versichere Sie, daß es</text:p>
      <text:p text:style-name="P2">mich sehr freuen wird, wenn es mir gelingen sollte, Sie zu</text:p>
      <text:p text:style-name="P2">befriedigen.</text:p>
      <text:p text:style-name="P2">In bezug auf einen Punkt betreffs Witte in Bonn habe ich</text:p>
      <text:p text:style-name="P2">einiges zu berichtigen. Ich schrieb in meinem letzten Briefe</text:p>
      <text:p text:style-name="P2">wahrscheinlich, Witte behauptete, zur Mitarbeiterschaft an der</text:p>
      <text:p text:style-name="P2">Deutschen National-Literatur von Euer Hochwohlge-boren</text:p>
      <text:p text:style-name="P2">aufgefordert worden zu sein. Ich irrte mich: das Deutsche</text:p>
      <text:p text:style-name="P2">National-Literatur soll heißen: an der Zeitschrift «Vom Fels zum</text:p>
      <text:p text:style-name="P2">Meere». Ich werde Witte mitteilen, daß wohl auch diese seine</text:p>
      <text:p text:style-name="P2">Behauptung auf einem Mißverständnis beruhen dürfte. Daß es</text:p>
      <text:p text:style-name="P2">nicht tunlich ist, den besagten Aufsatz Wittes in «Vom Fels zum</text:p>
      <text:p text:style-name="P2">Meere» aufzunehmen, sehe ich sehr wohl</text:p>
      <text:p text:style-name="P3"/>
      <text:p text:style-name="P1">ein; ich hätte es aber doch gerne, wenn er irgendwo erscheinen</text:p>
      <text:p text:style-name="P2">würde. Es wäre doch schade, wenn etwas, wofür eine so</text:p>
      <text:p text:style-name="P2">liebenswürdige Zusage bereits vorliegt, unterbleiben sollte.</text:p>
      <text:p text:style-name="P2">Witte scheint keine Zeitschrift zu wissen, in der er den Artikel</text:p>
      <text:p text:style-name="P2">unterbringen</text:p>
      <text:p text:style-name="P2">könnte.</text:p>
      <text:p text:style-name="P2">Vielleicht</text:p>
      <text:p text:style-name="P2">könnten</text:p>
      <text:p text:style-name="P2">Euer</text:p>
      <text:p text:style-name="P2">Hoch-wohlgeboren bei Ihrer reichen Erfahrung auf diesem</text:p>
      <text:p text:style-name="P2">Gebiete einen gütigen Rat geben, wohin man sich etwa zur</text:p>
      <text:p text:style-name="P2">Aufnahme jenes Aufsatzes wenden könnte.</text:p>
      <text:p text:style-name="P2">Die Exemplare für die Wiener Zeitungen sind noch nicht in</text:p>
      <text:p text:style-name="P2">den Händen Prof. Schröers; ich möchte sehr bitten, die</text:p>
      <text:p text:style-name="P2">Übersendung derselben freundlichst zu veranlassen, da SchrÖer</text:p>
      <text:p text:style-name="P2">mir erst in diesen Tagen wieder sagte, er wolle alles tun, damit</text:p>
      <text:p text:style-name="P2">die Wiener Zeitungen über die Sache etwas</text:p>
      <text:p text:style-name="P3">°</text:p>
      <text:p text:style-name="P3"/>
      <text:p text:style-name="P3">'</text:p>
      <text:p text:style-name="P3"/>
      <text:p text:style-name="P2">Mit vorzüglicher Hochachtung</text:p>
      <text:p text:style-name="P2">Euer Hochwohlgeboren</text:p>
      <text:p text:style-name="P2">dankbarst ergebener</text:p>
      <text:p text:style-name="P2">Rudolf Steiner</text:p>
      <text:p text:style-name="P3"/>
      <text:p text:style-name="P2">52. JOSEPH KÜRSCHNER AN RUDOLF STEINER</text:p>
      <text:p text:style-name="P3"/>
      <text:p text:style-name="P2">Stuttgart, 29. April 1884</text:p>
      <text:p text:style-name="P2">Verehrtester Herr!</text:p>
      <text:p text:style-name="P2">Vielen Dank für Ihre Mitteilung und die gütige Absicht, mir behilflich</text:p>
      <text:p text:style-name="P2">zu sein. Ich sende Ihnen in der Anlage das Nähere und zugleich die</text:p>
      <text:p text:style-name="P2">Abschrift eines Briefes, aus dem Sie ersehen können, wie ich mir die</text:p>
      <text:p text:style-name="P2">Arbeit behandelt denke. Dürfte ich eventuell darauf hoffen, daß, wenn ich</text:p>
      <text:p text:style-name="P2">in Verlegenheit käme, Sie auch die Zoologie und Botanik übernehmen</text:p>
      <text:p text:style-name="P2">würden? Die Rücksendung des Welcker-schen Buches und Briefes hat</text:p>
      <text:p text:style-name="P2">keine Eile. Was den Artikel von Witte anlangt, so wäre derselbe vielleicht</text:p>
      <text:p text:style-name="P2">geeignet für Friedjungs «Deutsche Wochenschrift» in Wien oder für</text:p>
      <text:p text:style-name="P2">Zollings «Gegenwart». Besonders die letztere würde gewiß mit</text:p>
      <text:p text:style-name="P2">Vergnügen etwas über die Sache bringen. Die Rezensionsexemplare sind</text:p>
      <text:p text:style-name="P2">dummer-</text:p>
      <text:p text:style-name="P3"/>
      <text:p text:style-name="P1">weise auf [dem] Buchhändlerwege befördert, auf dem leider alles</text:p>
      <text:p text:style-name="P2">langsamer geht als mit der Post. Indes mit Gottes Hilfe werden</text:p>
      <text:p text:style-name="P2">ja wohl die Exemplare in Hamburg ankommen</text:p>
      <text:p text:style-name="P3">}</text:p>
      <text:p text:style-name="P2">r</text:p>
      <text:p text:style-name="P2">Mit bestem Gruß</text:p>
      <text:p text:style-name="P2">Ihr ergebenster</text:p>
      <text:p text:style-name="P2">Kürschner</text:p>
      <text:p text:style-name="P2">52a. Siehe Nachtrag auf Seite 239.</text:p>
      <text:p text:style-name="P3"/>
      <text:p text:style-name="P2">53. AN JOSEPH KÜRSCHNER</text:p>
      <text:p text:style-name="P3"/>
      <text:p text:style-name="P2">Brunn am Gebirge, 2. Mai 1884</text:p>
      <text:p text:style-name="P2">Euer Hochwohlgeboren!</text:p>
      <text:p text:style-name="P2">Hochgeehrter Herr Professor!</text:p>
      <text:p text:style-name="P2">Für die Übertragung der mineralogischen Arbeit nochmals</text:p>
      <text:p text:style-name="P2">bestens dankend, erlaube ich mir mitzuteilen, daß ich Ihren</text:p>
      <text:p text:style-name="P2">freundlichen Brief nebst Register soeben erhalten habe. Ich</text:p>
      <text:p text:style-name="P2">werde das Manuskript gewiß den Angaben von Euer</text:p>
      <text:p text:style-name="P2">Hochwohlgeboren gemäß herstellen und sobald als möglich,</text:p>
      <text:p text:style-name="P2">unbedingt aber längstens in der von Ihnen geforderten Zeit,</text:p>
      <text:p text:style-name="P2">senden. Vielleicht sende ich in einigen Tagen einige Stichproben</text:p>
      <text:p text:style-name="P2">an Euer Hochwohlgeboren mit der Bitte um Auskunft über Ihr</text:p>
      <text:p text:style-name="P2">Einverständnis mit den von mir zu brauchenden Abkürzungen.</text:p>
      <text:p text:style-name="P2">Bezüglich der Zoologie und Botanik fragen mich Euer</text:p>
      <text:p text:style-name="P2">Hochwohlgeboren, ob ich nötigenfalls auch diese übernehmen</text:p>
      <text:p text:style-name="P2">würde. Da ich einmal an der Sache bin, so können Sie im</text:p>
      <text:p text:style-name="P2">Bedarfsfälle jederzeit auch darauf rechnen. Nur wäre es mir</text:p>
      <text:p text:style-name="P2">dann angenehm, wenn Sie die Bearbeitung der Manuskripte der</text:p>
      <text:p text:style-name="P2">Zeit nach nicht zu sehr «z«5einanderrücken</text:p>
      <text:p text:style-name="P2">würden.</text:p>
      <text:p text:style-name="P3">,,.</text:p>
      <text:p text:style-name="P3">.. ,. ,</text:p>
      <text:p text:style-name="P3">1 1</text:p>
      <text:p text:style-name="P2">TT</text:p>
      <text:p text:style-name="P2">Mit vorzüglicher Hochachtung</text:p>
      <text:p text:style-name="P2">Rudolf Steiner</text:p>
      <text:p text:style-name="P3"/>
      <text:p text:style-name="P1">54- JOSEPH KÜRSCHNER AN RUDOLF STEINER</text:p>
      <text:p text:style-name="P3"/>
      <text:p text:style-name="P2">Stuttgart, 7. Mai 1884</text:p>
      <text:p text:style-name="P2">Verehrter Herr!</text:p>
      <text:p text:style-name="P2">Vielen Dank für Ihre Zeilen. Es freut mich sehr, daß Sie die</text:p>
      <text:p text:style-name="P2">Mineralogie übernommen haben. Zoologie und Botanik scheint nun</text:p>
      <text:p text:style-name="P2">doch von den früher von mir ausgesehenen Herren behalten worden</text:p>
      <text:p text:style-name="P2">zu sein; andernfalls komme ich noch zu Ihnen, auf Ihre gütige</text:p>
      <text:p text:style-name="P2">Zusage mich berufend. Die Termine des Manuskriptes werde ich</text:p>
      <text:p text:style-name="P2">jedenfalls nicht weit auseinanderrücken, sondern lasse Ihnen hier</text:p>
      <text:p text:style-name="P2">bereits die Buchstaben J bis Q folgen. Ich würde sehr gerne kleine</text:p>
      <text:p text:style-name="P2">Illustrationen beifügen, die sich auf Mineralogie beziehen, etwa über</text:p>
      <text:p text:style-name="P2">Kristalle oder was Sie etwa noch denken. Vielleicht machen Sie mir</text:p>
      <text:p text:style-name="P2">einen Vorschlag und sagen mir, wo ich etwas Vorbildliches finden</text:p>
      <text:p text:style-name="P2">kann</text:p>
      <text:p text:style-name="P2">Mit bestem Gruß stets</text:p>
      <text:p text:style-name="P2">Ihr ergebenster</text:p>
      <text:p text:style-name="P2">Kürschner</text:p>
      <text:p text:style-name="P2">55. AN JOHANNES WITTE</text:p>
      <text:p text:style-name="P3"/>
      <text:p text:style-name="P2">Brunn am Gebirge bei Wien, 24. Mai 1884</text:p>
      <text:p text:style-name="P2">Euer Hochwohlgeboren! Hochgeehrter</text:p>
      <text:p text:style-name="P2">Herr Professor!</text:p>
      <text:p text:style-name="P2">Soeben erhalte ich von Professor Kürschner die Antwort auf mein</text:p>
      <text:p text:style-name="P2">Schreiben, in dem ich ihm mitgeteilt habe, daß Sie, hochgeehrter</text:p>
      <text:p text:style-name="P2">Herr Professor, die freundliche Absicht haben, in seiner Zeitschrift</text:p>
      <text:p text:style-name="P2">«Vom Fels zum Meer» einen Aufsatz mk Bezug auf meinen</text:p>
      <text:p text:style-name="P2">Goetheband erscheinen zu lassen. Zu meinem Bedauern sagt er, daß</text:p>
      <text:p text:style-name="P2">er einen solchen Aufsatz in dieser Zeitschrift nicht aufzunehmen in</text:p>
      <text:p text:style-name="P2">der Lage wäre, weil das Publikum, für das dieselbe bestimmt [ist],</text:p>
      <text:p text:style-name="P2">für solche Dinge absolut kein Interesse habe und das Thema ganz</text:p>
      <text:p text:style-name="P2">aus dem Rahmen des Journals hinausfallen würde. Dies tut mir sehr</text:p>
      <text:p text:style-name="P2">leid, da ich, wie ich schon einmal versichert habe, auf die</text:p>
      <text:p text:style-name="P2">Ausführungen von Ihnen, hochverehrter Herr Profes-</text:p>
      <text:p text:style-name="P3"/>
      <text:p text:style-name="P1">sor, sehr gespannt gewesen wäre. Ich wage es fast nicht, die Bitte</text:p>
      <text:p text:style-name="P2">auszusprechen, [ob] Euer Hochwohlgeboren nicht geneigt wären,</text:p>
      <text:p text:style-name="P2">denselben in einer anderen Zeitschrift zu veröffentlichen.</text:p>
      <text:p text:style-name="P2">Kürschner meint, daß Theophil Zollings «Gegenwart» mit</text:p>
      <text:p text:style-name="P2">Vergnügen einen solchen Aufsatz aufnehmen würde. Er denkt</text:p>
      <text:p text:style-name="P2">auch an Friedjungs «Deutsche Wochenschrift» in Wien. Die</text:p>
      <text:p text:style-name="P2">letztere ist wohl in Österreich mehr gelesen, als dies in</text:p>
      <text:p text:style-name="P2">Deutschland der Fall sein dürfte - ist übrigens auch noch jung -;</text:p>
      <text:p text:style-name="P2">dennoch weiß ich nicht, ob sie Ihnen, hochverehrter Herr</text:p>
      <text:p text:style-name="P2">Professor, nicht ein zu kleines Publikum hat, als daß Sie jenen</text:p>
      <text:p text:style-name="P2">Aufsatz in derselben erscheinen ließen. Ich würde, wenn das</text:p>
      <text:p text:style-name="P2">letztere nicht der Fall sein sollte, mit Dr. Friedjung selbst wegen</text:p>
      <text:p text:style-name="P2">Aufnahme des Aufsatzes sprechen.</text:p>
      <text:p text:style-name="P2">Da ich mit Kürschner besonders in der letzteren Zeit in</text:p>
      <text:p text:style-name="P2">ziemlich nahe Beziehungen getreten bin, so konnte ich ihn ganz</text:p>
      <text:p text:style-name="P2">unverhohlen auffordern, mir Aufklärung zu geben über den</text:p>
      <text:p text:style-name="P2">Grund, warum das von Ihnen, hochverehrter Herr Professor,</text:p>
      <text:p text:style-name="P2">erwähnte Schreiben an ihn damals unbeantwortet geblieben ist.</text:p>
      <text:p text:style-name="P2">Er versichert mich nun, daß er sich nicht erinnere, ein Schreiben</text:p>
      <text:p text:style-name="P2">von Ihnen erhalten zu haben und daß seiner Meinung nach ein</text:p>
      <text:p text:style-name="P2">Mißverständnis mit einer anderen Zeitschrift obwalten müsse.</text:p>
      <text:p text:style-name="P2">Hier nochmals für die Freundlichkeit, mit der mir Euer</text:p>
      <text:p text:style-name="P2">Hochwohlgeboren begegnet, innigst dankend, empfehle ich</text:p>
      <text:p text:style-name="P2">mich Ihrem ferneren Wohlwollen als</text:p>
      <text:p text:style-name="P3">,</text:p>
      <text:p text:style-name="P2">T1</text:p>
      <text:p text:style-name="P2">Ihr ergebenster</text:p>
      <text:p text:style-name="P2">Rudolf Steiner</text:p>
      <text:p text:style-name="P3"/>
      <text:p text:style-name="P2">56. JOSEPH KÜRSCHNER AN RUDOLF STEINER</text:p>
      <text:p text:style-name="P3"/>
      <text:p text:style-name="P2">Verehrtester Herr!</text:p>
      <text:p text:style-name="P3"/>
      <text:p text:style-name="P2">Stuttgart, jo. Mai 1884</text:p>
      <text:p text:style-name="P3"/>
      <text:p text:style-name="P2">Angeschlossen</text:p>
      <text:p text:style-name="P2">sende</text:p>
      <text:p text:style-name="P2">ich</text:p>
      <text:p text:style-name="P2">Ihnen</text:p>
      <text:p text:style-name="P2">den</text:p>
      <text:p text:style-name="P2">Rest</text:p>
      <text:p text:style-name="P2">der</text:p>
      <text:p text:style-name="P2">Artikelverzeichnisse zur «Mineralogie» und solche zu «Bergbau»,</text:p>
      <text:p text:style-name="P2">welche Sie wohl auch in der Lage sind zu bearbeiten.</text:p>
      <text:p text:style-name="P3"/>
      <text:p text:style-name="P1">Ich müßte Sie nun aber dringend bitten, mir baldmöglichst das,</text:p>
      <text:p text:style-name="P2">was Sie bis jetzt fertig haben, sowie die ersten Buchstaben zu</text:p>
      <text:p text:style-name="P2">«Bergbau», die ja ganz unbedeutend sind, zu übersenden, da ich</text:p>
      <text:p text:style-name="P2">Mitte nächster Woche mit dem Satz und Druck beginnen möchte</text:p>
      <text:p text:style-name="P2">und das Manuskript doch vorher noch zusammenstellen muß.</text:p>
      <text:p text:style-name="P2">Indem ich also recht bald einer Sendung entgegensehe, verharre</text:p>
      <text:p text:style-name="P2">ich als</text:p>
      <text:p text:style-name="P2">Ihr hochachtungsvollst ergebener</text:p>
      <text:p text:style-name="P2">Kürschner 57.</text:p>
      <text:p text:style-name="P2">AN JOSEPH KÜRSCHNER</text:p>
      <text:p text:style-name="P3"/>
      <text:p text:style-name="P2">Brunn am Gebirge, 5. Juni 1884</text:p>
      <text:p text:style-name="P2">Euer Hochwohlgeboren!</text:p>
      <text:p text:style-name="P2">Hochverehrter Herr Professor!</text:p>
      <text:p text:style-name="P2">Zu meinem größten Bedauern kann ich erst heute mit der</text:p>
      <text:p text:style-name="P2">Sendung meines Manuskriptes beginnen; jetzt aber habe ich die</text:p>
      <text:p text:style-name="P2">Buchstaben A—R nur mehr abzuschreiben, was bestimmt heute</text:p>
      <text:p text:style-name="P2">noch geschieht, so daß ich hoffen kann, Euer Hochwohlgeboren</text:p>
      <text:p text:style-name="P2">haben morgen sowohl von Mineralogie wie von Bergbau das</text:p>
      <text:p text:style-name="P2">Alphabet von A-R in den Händen. Den Anfang der Mineralogie</text:p>
      <text:p text:style-name="P2">sende ich gleich mit. Mit der nächsten Sendung hoffe ich auch</text:p>
      <text:p text:style-name="P2">einen Teil der Abbildungen, die beigegeben werden könnten,</text:p>
      <text:p text:style-name="P2">mitsenden zu können. Jedenfalls kann ich Euer Hochwohlgeboren</text:p>
      <text:p text:style-name="P2">versichern, daß Sie bis 10. das Ganze haben und bitte damit</text:p>
      <text:p text:style-name="P2">zugleich um Entschuldigung, daß ich mich so verspätet habe. Um</text:p>
      <text:p text:style-name="P2">die Sendung nicht aufzuhalten, verspare ich mir alle weitere</text:p>
      <text:p text:style-name="P2">Mitteilung auf meinen nächsten Brief.</text:p>
      <text:p text:style-name="P2">Mit vorzüglicher Hochachtung</text:p>
      <text:p text:style-name="P2">Rudolf Steiner</text:p>
      <text:p text:style-name="P3"/>
      <text:p text:style-name="P1">58. JOSEPH KÜRSCHNER AN RUDOLF STEINER</text:p>
      <text:p text:style-name="P3"/>
      <text:p text:style-name="P2">Stuttgart, 9. Juni 1884</text:p>
      <text:p text:style-name="P2">Verehrtester Herr!</text:p>
      <text:p text:style-name="P2">Besten Dank für die Manuskriptsendung, deren Fortsetzung ich mit</text:p>
      <text:p text:style-name="P2">Vergnügen bald entgegensehe. Heute sende ich Ihnen 3 Tafeln über</text:p>
      <text:p text:style-name="P2">Kristallformen mit der Bitte, mir gefälligst sagen zu wollen, ob und</text:p>
      <text:p text:style-name="P2">was Sie von denselben der Wiedergabe für wert und interessant halten.</text:p>
      <text:p text:style-name="P2">Diejenigen, deren Reproduktion Sie nicht raten, bitte ich einfach zu</text:p>
      <text:p text:style-name="P2">durchstreichen. Die Tafeln stehen uns zu dem gedachten Zwecke zur</text:p>
      <text:p text:style-name="P2">Verfügung.</text:p>
      <text:p text:style-name="P2">In ausgezeichneter Hochachtung</text:p>
      <text:p text:style-name="P2">Ihr ergebenster</text:p>
      <text:p text:style-name="P2">Kürschner</text:p>
      <text:p text:style-name="P3"/>
      <text:p text:style-name="P2">59. JOSEPH KÜRSCHNER AN RUDOLF STEINER</text:p>
      <text:p text:style-name="P3"/>
      <text:p text:style-name="P2">[Postkarte]</text:p>
      <text:p text:style-name="P3"/>
      <text:p text:style-name="P2">Stuttgart, 12. Juni 1884</text:p>
      <text:p text:style-name="P2">Sehr geehrter Herr!</text:p>
      <text:p text:style-name="P2">Hierdurch erlaube ich mir die Bitte an Sie zu richten um gefällige</text:p>
      <text:p text:style-name="P2">Rückgabe derjenigen meiner Artikelverzeichnisse, zu denen Sie das</text:p>
      <text:p text:style-name="P2">Manuskript bereits eingesandt haben. Für mögliebst umgehende</text:p>
      <text:p text:style-name="P2">Zusendung wäre ich Ihnen doppelt verbunden, da ich ohne dieselben</text:p>
      <text:p text:style-name="P2">das Manuskript nicht fertigstellen kann. Bei der nächsten Sendung,</text:p>
      <text:p text:style-name="P2">deren Expreß-Bestellung nicht mehr nötig ist, bitte ich, die betr.</text:p>
      <text:p text:style-name="P2">Register jedesmal gleich beifügen zu wollen.</text:p>
      <text:p text:style-name="P2">In vorzüglicher Hochachtung</text:p>
      <text:p text:style-name="P2">Ihr ergebenster</text:p>
      <text:p text:style-name="P2">Kürschner</text:p>
      <text:p text:style-name="P3"/>
      <text:p text:style-name="P1">60. AN JOSEPH KÜRSCHNER</text:p>
      <text:p text:style-name="P3"/>
      <text:p text:style-name="P2">[Brunn am Gebirge,] 12. Juni 1884</text:p>
      <text:p text:style-name="P2">Euer Hochwohlgeboren!</text:p>
      <text:p text:style-name="P2">Hochgeehrter Herr Professor!</text:p>
      <text:p text:style-name="P2">Die mir übersendeten Tafeln habe ich durchgesehen und</text:p>
      <text:p text:style-name="P2">die meiner Ansicht nach unnötigen Figuren durchgestrichen;</text:p>
      <text:p text:style-name="P2">sie sollten eigentlich jetzt abgehen. Leider aber sehe ich, daß</text:p>
      <text:p text:style-name="P2">ich sie in Brunn liegen ließ und sie so mit dieser Sendung, die</text:p>
      <text:p text:style-name="P2">von Wien abgeht, nicht mitsenden kann. Sie gehen noch heute</text:p>
      <text:p text:style-name="P2">als Expreß-Sendung ab. Gleichzeitig sende ich 3 Tafeln,</text:p>
      <text:p text:style-name="P2">bezüglich welcher ich bemerke, daß ich glaube, daß sie an</text:p>
      <text:p text:style-name="P2">Stelle der mir übersendeten keineswegs instruktiven Tafeln</text:p>
      <text:p text:style-name="P2">gesetzt werden sollten. Ich habe mich bemüht, auf diesen</text:p>
      <text:p text:style-name="P2">Tafeln dem Leser alles so klar als möglich zu machen,</text:p>
      <text:p text:style-name="P2">namentlich den Vorgang bei Entstehung halber Formen usw.</text:p>
      <text:p text:style-name="P2">und die Achsenverhältnisse. Ich rate jedenfalls, diese Tafeln,</text:p>
      <text:p text:style-name="P2">bei denen die Figuren auch das richtige Größenverhältnis</text:p>
      <text:p text:style-name="P2">zueinander haben, zu verwenden, da dies bei den andern nicht</text:p>
      <text:p text:style-name="P2">der Fall ist. Jedenfalls wäre es gut, die rot gezeichneten Linien</text:p>
      <text:p text:style-name="P2">so zu lassen, sonst wären sie zu punktieren. Bezüglich des</text:p>
      <text:p text:style-name="P2">Artikels «Kristall» bemerke ich, daß ich ihn in 2 Fassungen</text:p>
      <text:p text:style-name="P2">übersende, in der einen findet er sich auf beigegebenen</text:p>
      <text:p text:style-name="P2">Blättern. In einer zweiten geht er mit meiner heutigen</text:p>
      <text:p text:style-name="P2">Nachmittagssendung ab. Hier ist er etwas länger und es wäre</text:p>
      <text:p text:style-name="P2">nötig, einige Zeilen zu den fixierten zuzugeben. Könnten sich</text:p>
      <text:p text:style-name="P2">Euer Hochwohlgeboren dazu entschließen, so würde ich sehr</text:p>
      <text:p text:style-name="P2">dazu raten, da die längere Fassung viel instruktiver ist.</text:p>
      <text:p text:style-name="P2">Mit vorzüglicher Hochachtung</text:p>
      <text:p text:style-name="P2">Euer Hochwohlgeboren ergebenster</text:p>
      <text:p text:style-name="P2">Rudolf Steiner</text:p>
      <text:p text:style-name="P3"/>
      <text:p text:style-name="P1">6l. AN JOSEPH KÜRSCHNER</text:p>
      <text:p text:style-name="P3"/>
      <text:p text:style-name="P2">Brunn am Gebirge, 12. Juni 1884</text:p>
      <text:p text:style-name="P2">Euer Hochwohlgeboren!</text:p>
      <text:p text:style-name="P2">Hochgeehrter Herr Professor!</text:p>
      <text:p text:style-name="P2">Noch einmal möchte ich raten, statt der hier mitfolgenden</text:p>
      <text:p text:style-name="P2">die vorausgegangenen Tafeln zu verwenden; ich halte sie für</text:p>
      <text:p text:style-name="P2">entsprechender. Wenn es irgend möglich, so bitte ich den</text:p>
      <text:p text:style-name="P2">mitfolgenden Artikel über «Kristall» statt des im vorigen</text:p>
      <text:p text:style-name="P2">Manuskript enthaltenen zu verwenden. Register folgt mit.</text:p>
      <text:p text:style-name="P2">Mit vorzüglicher Hochachtung</text:p>
      <text:p text:style-name="P2">ergebenst</text:p>
      <text:p text:style-name="P2">Rudolf Steiner</text:p>
      <text:p text:style-name="P3"/>
      <text:p text:style-name="P2">62. PAULINE SPECHT AN RUDOLF STEINER</text:p>
      <text:p text:style-name="P3"/>
      <text:p text:style-name="P2">Vöslau, 16. Juni 1884</text:p>
      <text:p text:style-name="P2">Werter Herr!</text:p>
      <text:p text:style-name="P2">Infolge einer warmen Empfehlung des Herrn Regierungsrates</text:p>
      <text:p text:style-name="P2">Dr. Walser wende ich mich an Sie mit der Anfrage, ob Sie geneigt</text:p>
      <text:p text:style-name="P2">wären, eine Hofmeister-Stelle in meinem Hause zu übernehmen.</text:p>
      <text:p text:style-name="P2">Ich habe vier Knaben, der älteste besucht die vierte Unterrealklasse,</text:p>
      <text:p text:style-name="P2">die beiden folgenden die vierte Normalklasse und der Jüngste (im</text:p>
      <text:p text:style-name="P2">Alter von 6 Jahren) würde nur bei Spaziergängen Ihre freundliche</text:p>
      <text:p text:style-name="P2">Obsorge in Anspruch nehmen. Näheres würde sich wohl am be</text:p>
      <text:p text:style-name="P2">sten mündlich besprechen [lassen] und ersuche ich Sie darum, im</text:p>
      <text:p text:style-name="P2">Falle Sie auf meine Proposition eingehen wollen, mich in «Vöslau</text:p>
      <text:p text:style-name="P2">Waldwiese No. 1» zu besuchen. Sollten Sie jedoch nicht diese Ab</text:p>
      <text:p text:style-name="P2">sicht haben, so bitte ich sehr, mich davon schriftlich zu verständi</text:p>
      <text:p text:style-name="P2">gen, da ich jedenfalls Ihre Antwort abwarte, bevor ich weitere</text:p>
      <text:p text:style-name="P2">Schritte unternehme. Ihren freundlichen Nachrichten entgegense</text:p>
      <text:p text:style-name="P2">hend, zeichnet sich achtungsvoll</text:p>
      <text:p text:style-name="P3">_</text:p>
      <text:p text:style-name="P3">..</text:p>
      <text:p text:style-name="P3">„</text:p>
      <text:p text:style-name="P3">,</text:p>
      <text:p text:style-name="P2">Paulme Specht</text:p>
      <text:p text:style-name="P3"/>
      <text:p text:style-name="P1">6}. AN JOSEPH KÜRSCHNER</text:p>
      <text:p text:style-name="P3"/>
      <text:p text:style-name="P2">Brunn am Gebirge, 2. September 1884</text:p>
      <text:p text:style-name="P2">Hochverehrter Herr Professor!</text:p>
      <text:p text:style-name="P2">In der Anlage sende ich mit den besten Empfehlungen den</text:p>
      <text:p text:style-name="P2">gewünschten Artikel, den ich, um ihn nicht aufzuhalten, durch</text:p>
      <text:p text:style-name="P2">nichts weiter beschweren will.</text:p>
      <text:p text:style-name="P2">Mit vorzüglicher Hochachtung Euer</text:p>
      <text:p text:style-name="P2">Hochwohlgeboren ergebenster</text:p>
      <text:p text:style-name="P2">Rudolf Steiner</text:p>
      <text:p text:style-name="P2">64. AN EDUARD VON HARTMANN</text:p>
      <text:p text:style-name="P3"/>
      <text:p text:style-name="P2">Brunn am Gebirge, 4. September 1884</text:p>
      <text:p text:style-name="P2">Euer Hochwohlgeboren!</text:p>
      <text:p text:style-name="P2">Gestatten Euer Hochwohlgeboren, daß ich Ihnen hiermit den</text:p>
      <text:p text:style-name="P2">ersten Band meines mit einer Einleitung versehenen</text:p>
      <text:p text:style-name="P2">Kommentars von Goethes Naturwissenschaftlichen Schriften</text:p>
      <text:p text:style-name="P2">vorlege; das Ganze wird in drei Bänden in der «Deutschen</text:p>
      <text:p text:style-name="P2">National-Literatur» erscheinen. Dieser erste Band, der als</text:p>
      <text:p text:style-name="P2">selbständiges Ganzes gelten kann, behandelt Goethes Organik.</text:p>
      <text:p text:style-name="P2">Möchten Sie, hochverehrter Herr, als Entschuldigung dieser</text:p>
      <text:p text:style-name="P2">Sendung den Umstand gelten lassen, daß ich seit Jahren mit</text:p>
      <text:p text:style-name="P2">aufrichtiger Verehrung zu Ihrem philosophischen Wirken</text:p>
      <text:p text:style-name="P2">emporblicke und mich gedrängt fühle, meine Gedanken vor den</text:p>
      <text:p text:style-name="P2">Urheber der «Philosophie des Unbewußten» zu bringen.</text:p>
      <text:p text:style-name="P2">Es würde mir wirklich zur innersten Befriedigung gereichen,</text:p>
      <text:p text:style-name="P2">wenn Euer Hochwohlgeboren nichts Unberechtigtes in meinem</text:p>
      <text:p text:style-name="P2">Versuche sehen würden, Goethes wissenschaftliches Streben</text:p>
      <text:p text:style-name="P2">vom philosophischen Standpunkte aus zu beurteilen, was bisher,</text:p>
      <text:p text:style-name="P2">meiner Überzeugung nach, noch nicht in richtiger Weise</text:p>
      <text:p text:style-name="P2">geschehen ist.</text:p>
      <text:p text:style-name="P2">Ich glaube bewiesen zu haben, daß das Verhältnis Goethes</text:p>
      <text:p text:style-name="P3"/>
      <text:p text:style-name="P1">zur Wissenschaft denn doch ein ganz anderes ist, als von</text:p>
      <text:p text:style-name="P2">Haeckel, Du Bois-Reymond, O. Schmidt und deren Anhängern</text:p>
      <text:p text:style-name="P2">behauptet wird. Habe ich das Richtige getroffen, so ist bei</text:p>
      <text:p text:style-name="P2">Goethe der Ansatz zur Begründung der Organik als wahrer</text:p>
      <text:p text:style-name="P2">Wissenschaft zu suchen. Ich nehme das deshalb an, weil er nach</text:p>
      <text:p text:style-name="P2">einer Erklärung des Organischen strebt, die nicht von der</text:p>
      <text:p text:style-name="P2">Annahme ausgeht, daß die Gesetze desselben identisch sind mit</text:p>
      <text:p text:style-name="P2">denen des Unorganischen. Diese Identität wird ja von den</text:p>
      <text:p text:style-name="P2">«Monisten» unserer Zeit angenommen und auch von diesen als</text:p>
      <text:p text:style-name="P2">Goethes Ansicht ausgegeben. Ich glaube nun, daß durch eben</text:p>
      <text:p text:style-name="P2">diese Identität das Organische nicht nur nicht erklärt, sondern</text:p>
      <text:p text:style-name="P2">geradezu aufgehoben wird. Eine wahre Erklärung des</text:p>
      <text:p text:style-name="P2">Organischen wird gewiß nicht erreicht, wenn man es leugnet,</text:p>
      <text:p text:style-name="P2">sondern wenn man unser Begriffssystem erweitert, so daß wir zu</text:p>
      <text:p text:style-name="P2">Begriffen gelangen, die uns das Organische ebenso begreiflich</text:p>
      <text:p text:style-name="P2">erscheinen lassen, wie dies bezüglich des Unorganischen mit den</text:p>
      <text:p text:style-name="P2">mechanischen, physikalischen etc. Gesetzen der Fall ist. Haeckel</text:p>
      <text:p text:style-name="P2">ist bei seinen wiederholten Besprechungen von Goethes</text:p>
      <text:p text:style-name="P2">morphologischen Anschauungen immer von dem Verhältnis</text:p>
      <text:p text:style-name="P2">Goethes zu Kant ausgegangen. Er hat aber, meiner Ansicht nach,</text:p>
      <text:p text:style-name="P2">dieses Verhältnis vollkommen mißverstanden. Er glaubt, Kant</text:p>
      <text:p text:style-name="P2">habe behauptet, wir könnten das Organische nur dann erklären,</text:p>
      <text:p text:style-name="P2">wenn wir in der Lage wären, es als Mechanismus zu deduzieren.</text:p>
      <text:p text:style-name="P2">Goethe aber habe damit Ernst gemacht und den Organismus</text:p>
      <text:p text:style-name="P2">wirklich mit Hilfe mechanischer Kausalität erklären wollen. Es</text:p>
      <text:p text:style-name="P2">ist aber doch gewiß, daß Kant, seiner ganzen Lehre nach, gerade</text:p>
      <text:p text:style-name="P2">dann, wenn er den Organismus aus mechanischen Gesetzen für</text:p>
      <text:p text:style-name="P2">erklärbar gehalten hätte, auch die Möglichkeit einer solchen</text:p>
      <text:p text:style-name="P2">Erklärung dem Menschen hätte durchaus nicht absprechen</text:p>
      <text:p text:style-name="P2">können. Der Mechanismus ist ja, nach Kant, das für unseren</text:p>
      <text:p text:style-name="P2">diskursiven Verstand Begreifliche. Er konnte also nichts anderes</text:p>
      <text:p text:style-name="P2">gemeint haben, als: weil der Organismus nicht mechanisch</text:p>
      <text:p text:style-name="P2">erklärbar ist, unser Verstand aber nur mechanische</text:p>
      <text:p text:style-name="P2">Zusammenhänge erfassen kann, ist das Organische für ihn</text:p>
      <text:p text:style-name="P2">unbegreiflich.</text:p>
      <text:p text:style-name="P3"/>
      <text:p text:style-name="P1">Goethe sprach nun dem Menschen — im Gegensatz zu Kant das intuitive Erkennen zu und nahm es gerade für die Erklärung</text:p>
      <text:p text:style-name="P2">des Organischen in Anspruch. Goethes organischer «Typus» ist,</text:p>
      <text:p text:style-name="P2">meiner Ansicht nach, sehr verschieden von dem, was der heutige</text:p>
      <text:p text:style-name="P2">Darwinismus unter Typus versteht. Er ist im letzten Grunde das</text:p>
      <text:p text:style-name="P2">Unbewußte in jener Form, in der es die organische Welt</text:p>
      <text:p text:style-name="P2">beherrscht.</text:p>
      <text:p text:style-name="P2">Mit Goethe ist, denke ich, der Wendepunkt gegeben, an dem</text:p>
      <text:p text:style-name="P2">sich die Organik von einer unwissenschaftlichen zu einer</text:p>
      <text:p text:style-name="P2">wissenschaftlichen Methode erhoben hat. Im zweiten Bande</text:p>
      <text:p text:style-name="P2">meines Buches, das im Manuskript bereits abgeschlossen ist,</text:p>
      <text:p text:style-name="P2">werde ich das Verhältnis von Goethes wissenschaftlichen</text:p>
      <text:p text:style-name="P2">Grundansichten zur Metaphysik des Unbewußten zu beleuchten</text:p>
      <text:p text:style-name="P2">suchen. Im ersten Bande mußte ich den Inhalt von Goethes</text:p>
      <text:p text:style-name="P2">Gedanken über Organik entwik-keln, um dann im zweiten Bande</text:p>
      <text:p text:style-name="P2">die</text:p>
      <text:p text:style-name="P2">Beziehungen</text:p>
      <text:p text:style-name="P2">derselben</text:p>
      <text:p text:style-name="P2">zu</text:p>
      <text:p text:style-name="P2">philosophischen</text:p>
      <text:p text:style-name="P2">Grundanschauungen, also auch zum Unbewußten zu besprechen.</text:p>
      <text:p text:style-name="P2">Ich hoffe, da beweisen zu können, daß sich bei Goethe mancher</text:p>
      <text:p text:style-name="P2">sehr bedeutsame Ansatz zur Ansicht vom Unbewußten findet.</text:p>
      <text:p text:style-name="P2">Dies gilt freilich von seinen Anschauungen in praktischer</text:p>
      <text:p text:style-name="P2">Beziehung weniger als in theoretischer.</text:p>
      <text:p text:style-name="P2">Ich kann nur nochmals versichern, daß es mir zur ganz</text:p>
      <text:p text:style-name="P2">besonderen Befriedigung gereichen würde, wenn Euer</text:p>
      <text:p text:style-name="P2">Hochwohlgeboren, von Ihrem Standpunkt aus, mein Bestreben</text:p>
      <text:p text:style-name="P2">billigen könnten. Möchten es Euer Hochwohlgeboren mit</text:p>
      <text:p text:style-name="P2">meinem Eifer für die Sache entschuldigen und mit der Bedeutung,</text:p>
      <text:p text:style-name="P2">die ich Ihrem Urteil beilege, wenn ich mir die Bitte beizufügen</text:p>
      <text:p text:style-name="P2">erlaube, mich durch ein Wort an irgendeinem Orte in meinem</text:p>
      <text:p text:style-name="P2">Bestreben in dieser Richtung zu unterstützen. Jede Bemerkung</text:p>
      <text:p text:style-name="P2">von Ihrer Seite würde mich zu aufrichtigstem Danke</text:p>
      <text:p text:style-name="P2">verpflichten.</text:p>
      <text:p text:style-name="P2">Nochmals um Entschuldigung bittend</text:p>
      <text:p text:style-name="P2">Euer Hochwohlgeboren ergebenster Verehrer</text:p>
      <text:p text:style-name="P2">Rudolf Steiner</text:p>
      <text:p text:style-name="P3"/>
      <text:p text:style-name="P1">65. EDUARD VON HARTMANN AN RUDOLF STEINER</text:p>
      <text:p text:style-name="P3"/>
      <text:p text:style-name="P2">Berlin, 13. September 1884</text:p>
      <text:p text:style-name="P2">Hochgeehrter Herr!</text:p>
      <text:p text:style-name="P2">Zunächst meinen herzlichen Dank für Ihre freundlichen Zeilen</text:p>
      <text:p text:style-name="P2">und die gefällige Zusendung Ihrer Publikation über Goethe! Ich</text:p>
      <text:p text:style-name="P2">bringe Ihrem Unternehmen die vollste Sympathie entgegen und</text:p>
      <text:p text:style-name="P2">glaube, daß Sie durch Ihre Arbeit die Beurteilung Goethes als</text:p>
      <text:p text:style-name="P2">Naturphilosophen wesentlich fördern werden.</text:p>
      <text:p text:style-name="P2">Haeckel gegenüber sind Sie vollständig im Recht, der Goethe</text:p>
      <text:p text:style-name="P2">ebenso mißverstanden hat wie Kant; ebenso stehe ich auf Ihrer Seite</text:p>
      <text:p text:style-name="P2">denjenigen gegenüber, die Goethe als Idealisten im platonischen</text:p>
      <text:p text:style-name="P2">Sinne stigmatisieren, bloß um über ihn zur Tagesordnung der</text:p>
      <text:p text:style-name="P2">mechanischen Weltanschauung überzugehen.</text:p>
      <text:p text:style-name="P2">Aber in einem Punkte, meine ich, steht Goethe dem Darwinismus</text:p>
      <text:p text:style-name="P2">näher, als Sie denken, nämlich darin, daß er die Mannigfaltigkeit des</text:p>
      <text:p text:style-name="P2">Höheren und Niederen und dessen Entwickelungsreihe in der</text:p>
      <text:p text:style-name="P2">Erscheinungswelt nicht als logische Notwendigkeit in der Idee</text:p>
      <text:p text:style-name="P2">selbst . . . gelten läßt, sondern aus den zufälligen äußeren Einflüssen</text:p>
      <text:p text:style-name="P2">der Wirklichkeit auf die Idee ableiten läßt. Der Gegensatz, daß es bei</text:p>
      <text:p text:style-name="P2">den Darwinisten die zufällig entstandenen realen Urorganis-men sind,</text:p>
      <text:p text:style-name="P2">bei Goethe die Idee in ihrer idealen Vollkommenheit, woran die</text:p>
      <text:p text:style-name="P2">äußeren Einflüsse sich modifizierend betätigen, bleibt freilich</text:p>
      <text:p text:style-name="P2">bestehen; aber er spricht fast zugunsten des Darwinismus, insofern</text:p>
      <text:p text:style-name="P2">bei diesem doch ein realer Entwickelungsprozeß, wenn auch auf</text:p>
      <text:p text:style-name="P2">zufälligem Wege, entsteht - so daß das Goethesche als Erscheinung</text:p>
      <text:p text:style-name="P2">wirklich positive Resultat das der Zwischenstufen ist -, während bei</text:p>
      <text:p text:style-name="P2">Goethe die äußeren Einflüsse gar nicht positiv, sondern nur negativ,</text:p>
      <text:p text:style-name="P2">hemmend wirken, also nicht die vollkommene, sondern nur die</text:p>
      <text:p text:style-name="P2">unvollkommene Erscheinung zum Ergebnis haben. Der Idealismus,</text:p>
      <text:p text:style-name="P2">durch den Goethe auf der anderen Seite über den Darwinismus</text:p>
      <text:p text:style-name="P2">hinausragt, scheint mir in der Tat noch ein abstrakter platonischer</text:p>
      <text:p text:style-name="P2">Idealismus wie bei Schelling zu sein, den erst Hegel im 3. Band der</text:p>
      <text:p text:style-name="P2">«Logik» mit dem Begriff des «Konkret-Allgemeinen» (freilich nur in</text:p>
      <text:p text:style-name="P2">seiner unhaltbar dialektischen Manier) zu überwinden suchte. Ich</text:p>
      <text:p text:style-name="P2">sehe Goethe in Parallelstellung zu Darwin, nicht zu Haeckel, denn</text:p>
      <text:p text:style-name="P2">wenn Darwin so viele Urorganis-men annimmt, als es Ordnungen im</text:p>
      <text:p text:style-name="P2">Tier- und Pflanzenreich gibt,</text:p>
      <text:p text:style-name="P3"/>
      <text:p text:style-name="P1">so hätte auch Goethe neben seinem Typus des Wirbeltieres und Typus der</text:p>
      <text:p text:style-name="P2">einjährigen Phanerogamenpflanze von Rechts wegen so viele andere</text:p>
      <text:p text:style-name="P2">Idealtypen aufstellen müssen, als es Ordnungen im Tier- und Pflanzenund Protistenreich gibt. Diese sind nun soviel abstrakter als die alten</text:p>
      <text:p text:style-name="P2">Speziestypen, wie die Ordnungen weiter sind als die Spezies; sie stehen</text:p>
      <text:p text:style-name="P2">aber ebenso zusammenhangslos und verhältnislos nebeneinander wie</text:p>
      <text:p text:style-name="P2">diese. Dem Schritt Haeckels, bloß einen Urorganismus anzunehmen und</text:p>
      <text:p text:style-name="P2">alle Ordnungstypen durch Transformation auf Anlaß äußerer Einflüsse</text:p>
      <text:p text:style-name="P2">aus diesem entstehen zu lassen, hat Goethe keinen analogen Schritt</text:p>
      <text:p text:style-name="P2">entgegengestellt, nämlich Tiertypus und Pflanzentypus unvereinigt</text:p>
      <text:p text:style-name="P2">gelassen. Wollte man denselben nachholen, so müßte er darin bestehen,</text:p>
      <text:p text:style-name="P2">daß der Mensch der Typus der gesamten Organismen sei (wie bei Haeckel</text:p>
      <text:p text:style-name="P2">das Protoplasma); denn der ideale Typus soll ja der vollkommenste sein.</text:p>
      <text:p text:style-name="P2">Hier zeigt sich nun aber sofort die Unmöglichkeit, alle niederen</text:p>
      <text:p text:style-name="P2">Organismen, die nicht in der direkten Ahnenreihe des Menschen liegen,</text:p>
      <text:p text:style-name="P2">aus dem Menschentypus als äußerlich bedingte Hemmungsbildungen</text:p>
      <text:p text:style-name="P2">abzuleiten, das heißt die Unhaltbarkeit der ausgeführten Goetheschen</text:p>
      <text:p text:style-name="P2">Theorie. Will man dagegen auf Goethes Annahme, daß der Urorganismus</text:p>
      <text:p text:style-name="P2">als Idee die Goethesche vollendete Gestalt des Organischen sein müsse,</text:p>
      <text:p text:style-name="P2">verzichten und ihm nur die an allen Organismen gemeinsam zu findenden</text:p>
      <text:p text:style-name="P2">Merkmale zuschreiben, so kommt man auf einen idealen Typus, der über</text:p>
      <text:p text:style-name="P2">den realen Haeckelschen Urorganismus inhaltlich nicht hinausreicht, das</text:p>
      <text:p text:style-name="P2">heißt, den Idealismus an seiner Abstraktheit zugrunde gehen läßt.</text:p>
      <text:p text:style-name="P2">Aus diesen Gründen kann ich Ihrer Behauptung, daß Goethe «das</text:p>
      <text:p text:style-name="P2">Wesen des Organismus gefunden habe» (S. LXVIII), nicht beistimmen;</text:p>
      <text:p text:style-name="P2">vielmehr scheint sein Beispiel mir zu zeigen, daß dieses «Wesen» auf</text:p>
      <text:p text:style-name="P2">dem Wege des Platon-Schellingschen abstrakten Idealismus überhaupt</text:p>
      <text:p text:style-name="P2">nicht zu finden ist. Sie wissen, daß ich in der Metaphysik und Religion</text:p>
      <text:p text:style-name="P2">den abstrakten Monismus durch einen konkreten, in der Politik, Ästhetik</text:p>
      <text:p text:style-name="P2">und Naturphilosophie den abstrakten Idealismus durch den konkreten zu</text:p>
      <text:p text:style-name="P2">ersetzen bemüht bin, was ich gegenwärtig auf dem Felde der Ästhetik</text:p>
      <text:p text:style-name="P2">durchzuführen bemüht bin. Mein obiges Urteil über Goethe würde ich</text:p>
      <text:p text:style-name="P2">vorläufig nicht wagen öffentlich auszusprechen, weil es sich mehr auf</text:p>
      <text:p text:style-name="P2">Ihre Darstellung der Goetheschen Naturphilosophie als auf deren genaues</text:p>
      <text:p text:style-name="P2">Selbststudium stützt. Ich sehe aber mit lebhafter Spannung</text:p>
      <text:p text:style-name="P3"/>
      <text:p text:style-name="P1">dem 2, Band Ihrer Publikation entgegen, da Goethe ohne Zweifel dem</text:p>
      <text:p text:style-name="P2">Unbewußten sein Bestes verdankt und davon auch etwas gemerkt hat.</text:p>
      <text:p text:style-name="P2">Goethes Größe liegt, wie Sie richtig betonen, in der Intuition; dagegen ist</text:p>
      <text:p text:style-name="P2">er in der Reflexion auffallend schwach, und deshalb gelingt es ihm nie,</text:p>
      <text:p text:style-name="P2">seine Intuitionen so durch allseitige Reflexion zu verarbeiten, daß sie sich</text:p>
      <text:p text:style-name="P2">zur echten Spekulation oder gar zur systematischen Philosophie ergeben.</text:p>
      <text:p text:style-name="P2">Sein Bestes gibt er, wo er die Intuition von aller Reflexion loslöst und als</text:p>
      <text:p text:style-name="P2">aphoristische Aper§us darbietet, die oft als geniale Lichtblitze blenden und</text:p>
      <text:p text:style-name="P2">erleuchten. Für die Ästhetik hat Schasler diese Eigentümlichkeit treffend</text:p>
      <text:p text:style-name="P2">nachgewiesen (Kritische Geschichte der Ästhetik); sie gelten aber auch für</text:p>
      <text:p text:style-name="P2">die Naturphilosophie. Sie erkennen dies auch in gewisser Weise an, indem</text:p>
      <text:p text:style-name="P2">Sie betonen, daß das Fragmentarische der Goetheschen Leistungen nichts</text:p>
      <text:p text:style-name="P2">Zufälliges ist; aber es wäre gut zu bemerken, daß und warum Goethe umso</text:p>
      <text:p text:style-name="P2">viel formell schlechterer Philosoph als Lessing und Schiller war, als er</text:p>
      <text:p text:style-name="P2">besserer Dichter war, weil ihm nämlich die rationelle Reflexion beim</text:p>
      <text:p text:style-name="P2">Philosophieren fehlt, deren Mangel beim Dichten sein Glück war.</text:p>
      <text:p text:style-name="P2">Ihrer Abhandlung möchte ich noch einige Bemerkungen beifügen. Ihre</text:p>
      <text:p text:style-name="P2">Sonderung von Organischem und Unorganischem auf S. LX unten und</text:p>
      <text:p text:style-name="P2">LXI scheint mir bedenklich; das Gesetz als Naturgesetz ist dem</text:p>
      <text:p text:style-name="P2">Unorganischen ebenso immanent und innerlich wie dem Organischen, nur</text:p>
      <text:p text:style-name="P2">der Zweck, wo etwas als Maschine verwendet wird, ist dem ersteren</text:p>
      <text:p text:style-name="P2">äußerlich, während auch der Zweck dem Organischen immanent ist (S.</text:p>
      <text:p text:style-name="P2">LIII, Anm. 2). Auch im Unorganischen gibt es Typen so gut wie im</text:p>
      <text:p text:style-name="P2">Organischen (z. B. die Kristalle), die dasselbe Verhältnis zur Erscheinung</text:p>
      <text:p text:style-name="P2">hier wie dort haben. Auch im Organischen bedingen die phänomenalen</text:p>
      <text:p text:style-name="P2">Teile und Verhältnisse einander auf mechanische Weise, ebenso wie sie</text:p>
      <text:p text:style-name="P2">von dem idealen Prinzip auf nichtmechanische Weise bedingt sind, woraus</text:p>
      <text:p text:style-name="P2">Sie auf S. LIV, Z. 9-10 eine Antithese formieren, die der Erfahrung</text:p>
      <text:p text:style-name="P2">gegenüber in Ihrer Fassung unhaltbar ist. Daß die sinnliche Anschauung</text:p>
      <text:p text:style-name="P2">im Unorganischen die Prozesse erschöpft, bestreite ich entschieden; Kraft</text:p>
      <text:p text:style-name="P2">und Gesetz sind unanschauliche, übersinnliche Konzeptionen, wobei ganz</text:p>
      <text:p text:style-name="P2">gleichgültig, ob sie einfach oder zusammengesetzt zu denken sind (gegen</text:p>
      <text:p text:style-name="P2">S. LIII). Diese Behauptung scheint mir auch für die Deduktion, in welche</text:p>
      <text:p text:style-name="P2">Sie dieselbe einflechten, nicht erforderlich. Daß die Idee (induktives)</text:p>
      <text:p text:style-name="P2">Resultat der Erfahrung, und doch Prinzip der apriorischen Gestaltung für</text:p>
      <text:p text:style-name="P2">den</text:p>
      <text:p text:style-name="P3"/>
      <text:p text:style-name="P1">Erkenntnisprozeß sein sollte, erscheint als ein Widerspruch,</text:p>
      <text:p text:style-name="P2">wohl einer Auflösung wert gewesen wäre.</text:p>
      <text:p text:style-name="P2">Ich bitte Sie, diese Ausstellungen nur als ein Zeichen</text:p>
      <text:p text:style-name="P2">Aufmerksamkeit und des Interesses zu betrachten, mit dem</text:p>
      <text:p text:style-name="P2">Ihren Auseinandersetzungen gefolgt bin, und verbleibe</text:p>
      <text:p text:style-name="P2">nochmaligem</text:p>
      <text:p text:style-name="P3"/>
      <text:p text:style-name="P2">der</text:p>
      <text:p text:style-name="P2">der</text:p>
      <text:p text:style-name="P2">ich</text:p>
      <text:p text:style-name="P2">mit</text:p>
      <text:p text:style-name="P3"/>
      <text:p text:style-name="P2">Ihr hochachtungsvoll ergebener</text:p>
      <text:p text:style-name="P2">Vom 23. September ab:</text:p>
      <text:p text:style-name="P2">Lützow-Ufer 30 pt.</text:p>
      <text:p text:style-name="P3"/>
      <text:p text:style-name="P2">66. AN EINEN FREUND</text:p>
      <text:p text:style-name="P3"/>
      <text:p text:style-name="P2">Eduard von Hartmann</text:p>
      <text:p text:style-name="P2">Schönhauser Alle 132 pt.</text:p>
      <text:p text:style-name="P3"/>
      <text:p text:style-name="P2">[letzte vorhandene Seite eines Briefes]</text:p>
      <text:p text:style-name="P2">[Brunn am Gebirge bei Wien?,]</text:p>
      <text:p text:style-name="P2">3. Oktober 1884</text:p>
      <text:p text:style-name="P3"/>
      <text:p text:style-name="P2">Für den Deutschen gibt es in Österreich nur zweierlei</text:p>
      <text:p text:style-name="P2">Parteibestrebungen. Entweder er ist in der Minorität, dann muß er</text:p>
      <text:p text:style-name="P2">die Fahne der Kultur entfalten und den Slawen und Magyaren</text:p>
      <text:p text:style-name="P2">geistig imponieren. Oder er ist in der Majorität und am Ruder,</text:p>
      <text:p text:style-name="P2">dann muß er in echt demokratischem Geiste den Autonomismus</text:p>
      <text:p text:style-name="P2">und die freie Selbstbestimmung der Völker auf seine Fahne</text:p>
      <text:p text:style-name="P2">schreiben und jenem Zukunftsstaate entgegenstreben, der der</text:p>
      <text:p text:style-name="P2">Kultur am günstigsten ist: dem geschlossenen Handelsstaate ohne</text:p>
      <text:p text:style-name="P2">«Geld» und «Börse».</text:p>
      <text:p text:style-name="P2">Für heute nur noch: herzlich-brüderlichen Gruß und die</text:p>
      <text:p text:style-name="P2">Versicherung, daß ich in den nächsten Tagen komme, es</text:p>
      <text:p text:style-name="P2">muß aber nicht sonntags sein, ist aber auch da nicht unmög</text:p>
      <text:p text:style-name="P2">lich; darüber besondere Nachricht, sowie über den materiel</text:p>
      <text:p text:style-name="P2">len Punkt.</text:p>
      <text:p text:style-name="P2">T^ .</text:p>
      <text:p text:style-name="P2">Dein ewig treuer</text:p>
      <text:p text:style-name="P2">Rudolf Steiner</text:p>
      <text:p text:style-name="P3"/>
      <text:p text:style-name="P1">6j. AN JOSEPH KÜRSCHNER</text:p>
      <text:p text:style-name="P3"/>
      <text:p text:style-name="P2">Brunn am Gebirge, 12. Oktober 1884</text:p>
      <text:p text:style-name="P2">Euer Hoch wohlgeboren!</text:p>
      <text:p text:style-name="P2">Auf die gefällige Anfrage von Ihnen, hochverehrter Herr</text:p>
      <text:p text:style-name="P2">Professor, erlaube ich mir folgendes zu erwidern: das Arne im</text:p>
      <text:p text:style-name="P2">Artikel «Mineral» bedeutet Ametalle (Nichtmetalle). Man kann falls die Abkürzung nicht angeht - ja ausschreiben: «Ametalle»</text:p>
      <text:p text:style-name="P2">oder «Nichtmetalle». Gemeint sind nämlich die nichtmetallischen</text:p>
      <text:p text:style-name="P2">- als Mineralien vorkommenden Elemente: Diamant, Graphit und</text:p>
      <text:p text:style-name="P2">Schwefel. Die Abkürzung Me für Metall wird unter meinen</text:p>
      <text:p text:style-name="P2">Abkürzungen</text:p>
      <text:p text:style-name="P2">vorkommen.</text:p>
      <text:p text:style-name="P3">. _.</text:p>
      <text:p text:style-name="P3">.. .. ,</text:p>
      <text:p text:style-name="P3">,</text:p>
      <text:p text:style-name="P3">,</text:p>
      <text:p text:style-name="P2">TT</text:p>
      <text:p text:style-name="P2">Mit vorzuglicher Hochachtung</text:p>
      <text:p text:style-name="P2">Rudolf Steiner</text:p>
      <text:p text:style-name="P3"/>
      <text:p text:style-name="P2">68. JOSEPH KÜRSCHNER AN RUDOLF STEINER</text:p>
      <text:p text:style-name="P3"/>
      <text:p text:style-name="P2">[Eilpostkarte] Stuttgart, 16. Oktober 1884 Sehr</text:p>
      <text:p text:style-name="P2">geehrter Herr!</text:p>
      <text:p text:style-name="P2">Soeben mit dem Zusammenordnen des Manuskriptes für den</text:p>
      <text:p text:style-name="P2">Schluß des kleinen Lexikons beschäftigt, bemerke ich zu meinem</text:p>
      <text:p text:style-name="P2">Schrecken, daß die Artikel zur «Mineralogie» und «Bergbau» von</text:p>
      <text:p text:style-name="P2">V-Z noch fehlen. Ich bitte Sie deshalb dringendst, mir dieselben</text:p>
      <text:p text:style-name="P2">doch möglichst umgehend zugehen zu lassen, um dieselben noch</text:p>
      <text:p text:style-name="P2">rechtzeitig einordnen zu können, da der Druck bis längstens 20. er.</text:p>
      <text:p text:style-name="P2">vollständig beendet sein muß.</text:p>
      <text:p text:style-name="P2">In der Hoffnung, die Sachen bald zu erhalten und mit</text:p>
      <text:p text:style-name="P2">verbindlichstem Danke im voraus</text:p>
      <text:p text:style-name="P2">Ihr hochachtungsvollst ergebener</text:p>
      <text:p text:style-name="P2">Joseph Kürschner</text:p>
      <text:p text:style-name="P3"/>
      <text:p text:style-name="P1">6&lt;?. JOSEPH KÜRSCHNER AN RUDOLF STEINER</text:p>
      <text:p text:style-name="P3"/>
      <text:p text:style-name="P2">[Stuttgart, November 1884]</text:p>
      <text:p text:style-name="P2">Die zwingende Notwendigkeit, mein Taschen-Konversations-Lexikon,</text:p>
      <text:p text:style-name="P2">welches dieser Tage erscheint, bis zum Oktober zu vollenden, hat mich</text:p>
      <text:p text:style-name="P2">neben den zahlreichen anderen Verpflichtungen, welche mir obliegen,</text:p>
      <text:p text:style-name="P2">leider gehindert, alle Briefe so rasch zu beantworten, als ich es gewünscht</text:p>
      <text:p text:style-name="P2">hätte. Indem ich mich anschicke, die schwer empfundene Schuld</text:p>
      <text:p text:style-name="P2">abzuzahlen, bitte ich um gütige Nachsicht und Entschuldigung und nehme,</text:p>
      <text:p text:style-name="P2">in der Voraussicht, meine Bitte erfüllt zu sehen, den Faden unserer</text:p>
      <text:p text:style-name="P2">Korrespondenz da auf, wo er liegengeblieben ist, ohne mich nochmals</text:p>
      <text:p text:style-name="P2">über die Gründe des bedauerlichen Nichtschreibens zu verbreiten.</text:p>
      <text:p text:style-name="P2">Kürschner</text:p>
      <text:p text:style-name="P3"/>
      <text:p text:style-name="P2">[Stuttgart,] 20. November 1884</text:p>
      <text:p text:style-name="P2">Sehr geehrter Herr!</text:p>
      <text:p text:style-name="P2">Der vorstehend angeführte Grund und die zur Zeit drängenden</text:p>
      <text:p text:style-name="P2">Arbeiten für den neuen Jahrgang des Literaturkalenders machen es mir</text:p>
      <text:p text:style-name="P2">erst jetzt möglich, Ihnen zu schreiben und das kleine Lexikon, an</text:p>
      <text:p text:style-name="P2">welchem Sie so freundlich waren, mitzuwirken, Ihnen zu übersenden. Es</text:p>
      <text:p text:style-name="P2">folgt nun hierbei mit dem Wunsche, daß Ihnen das Buch, welches trotz</text:p>
      <text:p text:style-name="P2">seiner Kleinheit doch eine ungeheure Mühe verursachte, gefallen möge.</text:p>
      <text:p text:style-name="P2">Sollten Sie vielleicht in die Lage kommen, irgendwo einige freundliche</text:p>
      <text:p text:style-name="P2">Worte über dasselbe anbringen zu können, so würde mich dies und die</text:p>
      <text:p text:style-name="P2">gefällige Übermittlung eines Abzuges sehr zu Dank verbinden. Was das</text:p>
      <text:p text:style-name="P2">Honorar anlangt, so wird Ihnen dasselbe in den ersten Tagen des</text:p>
      <text:p text:style-name="P2">Dezember zugehen. Ich füge hier eine Berechnung bei, aus welcher Sie</text:p>
      <text:p text:style-name="P2">den Betrag ersehen werden.</text:p>
      <text:p text:style-name="P2">Bei der Gelegenheit erlaube ich mir die Anfrage, ob Sie geneigt wären,</text:p>
      <text:p text:style-name="P2">bei einer eventuellen Neuauflage gegen ein seinerzeit noch zu</text:p>
      <text:p text:style-name="P2">vereinbarendes Honorar die Artikel, welche Ihnen auf einzelne Zettel</text:p>
      <text:p text:style-name="P2">aufgeklebt zugehen würden, einer Revision zu unterwerfen und eventuell</text:p>
      <text:p text:style-name="P2">zu ergänzen. Vielleicht notieren Sie sich jetzt schon,</text:p>
      <text:p text:style-name="P3"/>
      <text:p text:style-name="P1">was Ihnen eventuell Bemerkenswertes und besonders Aktuelles</text:p>
      <text:p text:style-name="P2">begegnet, was dann die Arbeit wesentlich erleichtert.</text:p>
      <text:p text:style-name="P2">Indem ich hierüber Ihrer geneigten Mitteilung entgegensehe,</text:p>
      <text:p text:style-name="P2">bin ich mit ausgezeichneter Hochachtung</text:p>
      <text:p text:style-name="P2">Ihr ergebenster</text:p>
      <text:p text:style-name="P2">Kürschner</text:p>
      <text:p text:style-name="P3"/>
      <text:p text:style-name="P2">70. AN JOSEPH KÜRSCHNER</text:p>
      <text:p text:style-name="P3"/>
      <text:p text:style-name="P2">Brunn am Gebirge, 1. Dezember 1884</text:p>
      <text:p text:style-name="P2">Euer Hochwohlgeboren!</text:p>
      <text:p text:style-name="P2">Hochgeehrter Herr Professor!</text:p>
      <text:p text:style-name="P2">Besten Dank für das hübsch ausgestattete und mit so großer</text:p>
      <text:p text:style-name="P2">Sorgfalt ausgeführte handliche Lexikon. Ich werde mir alle</text:p>
      <text:p text:style-name="P2">Mühe geben, es in geeigneter Weise besprechen zu können und</text:p>
      <text:p text:style-name="P2">werde dann die betreffenden Ausschnitte übersenden. Es ist</text:p>
      <text:p text:style-name="P2">selbstverständlich, daß ich alles tun werde, was für eine</text:p>
      <text:p text:style-name="P2">eventuelle Neuausgabe nötig erscheint.</text:p>
      <text:p text:style-name="P2">Verzeihen Sie nun, hochverehrter Herr Professor, wenn ich</text:p>
      <text:p text:style-name="P2">mir heute eine Bitte an Sie erlaube und Sie recht sehr ersuche,</text:p>
      <text:p text:style-name="P2">mir dieselbe nicht abzuschlagen. Ich will mich kurz fassen, auf</text:p>
      <text:p text:style-name="P2">Ihr mir so oft bewiesenes Wohlwollen vertrauend. Ich habe</text:p>
      <text:p text:style-name="P2">nämlich eine Erkenntnistheorie von meinem wissenschaftlichen</text:p>
      <text:p text:style-name="P2">Standpunkte aus bearbeitet. Diese heute zu einer Frage der Zeit</text:p>
      <text:p text:style-name="P2">gewordene Disziplin erhält da eine Gestalt, die sowohl dem</text:p>
      <text:p text:style-name="P2">Grundgedanken wie auch der Behandlungsart nach ganz neu ist;</text:p>
      <text:p text:style-name="P2">sie erscheint auf einer Grundlage aufgebaut, durch die sie nicht</text:p>
      <text:p text:style-name="P2">allein die wissenschaftliche Welt berührt, sondern die weitesten</text:p>
      <text:p text:style-name="P2">Kreise der Gebildeten interessieren müßte. Sie ist nämlich auf</text:p>
      <text:p text:style-name="P2">dem Fundamente aufgebaut, auf dem die heutige deutsche</text:p>
      <text:p text:style-name="P2">Bildung überhaupt ruht. Gegenüber allen ähnlichen</text:p>
      <text:p text:style-name="P2">Erscheinungen der deutschen Literatur erscheint sie auf</text:p>
      <text:p text:style-name="P2">breitester Basis, weil sie nicht von einer einseitigen</text:p>
      <text:p text:style-name="P2">Schulrichtung, sondern von der in sich gesättigten</text:p>
      <text:p text:style-name="P2">Weltanschauung unserer</text:p>
      <text:p text:style-name="P3"/>
      <text:p text:style-name="P1">Klassiker ausgeht. Zu meinen Bestrebungen in bezug auf Goethe</text:p>
      <text:p text:style-name="P2">bildet sie insoferne die Ergänzung, als dort die vornehmlich</text:p>
      <text:p text:style-name="P2">kritische Seite in den Vordergrund treten mußte, während hier das</text:p>
      <text:p text:style-name="P2">an der Hand dieser Kritik Gewonnene zu einem positiven,</text:p>
      <text:p text:style-name="P2">wissenschaftlichen Ganzen verarbeitet wird. Ich würde die 6—8</text:p>
      <text:p text:style-name="P2">Bogen umfassende Broschüre betiteln: «Erkenntnistheorie auf</text:p>
      <text:p text:style-name="P2">Grund der Goethe-Schiller-schen Weltanschauung und des</text:p>
      <text:p text:style-name="P2">deutschen Idealismus». Ich würde nun Euer Hochwohlgeboren</text:p>
      <text:p text:style-name="P2">recht sehr bitten, bei Spemann etwas dafür zu tun, daß er die</text:p>
      <text:p text:style-name="P2">gedachte Broschüre in Verlag nehme. Der gegenwärtige Moment</text:p>
      <text:p text:style-name="P2">ist für das Erscheinen besonders günstig, weil meine</text:p>
      <text:p text:style-name="P2">Erkenntnistheorie dann zugleich mit der von Volkelt demnächst</text:p>
      <text:p text:style-name="P2">zu erwartenden auftreten würde, welch letzterer diese</text:p>
      <text:p text:style-name="P2">Wissenschaft von einem völlig andern - den durch den</text:p>
      <text:p text:style-name="P2">Spätschellingianismus modifizierten Kantianismus - behandeln</text:p>
      <text:p text:style-name="P2">wird. Ich halte dafür, daß die Sache eher das Gegenteil als gewagt</text:p>
      <text:p text:style-name="P2">genannt werden kann; dennoch würde ich eventuell sehr gerne</text:p>
      <text:p text:style-name="P2">auf jeden materiellen Vorteil verzichten, wenn Spemann den</text:p>
      <text:p text:style-name="P2">Verlag davon abhängig machen würde. Ich kann Sie,</text:p>
      <text:p text:style-name="P2">hochverehrter Herr Professor, versichern, daß es mir um den</text:p>
      <text:p text:style-name="P2">materiellen Vorteil bei meinen Arbeiten ganz und gar nicht zu tun</text:p>
      <text:p text:style-name="P2">ist und daß mir die Sache über alles geht. Ich habe bisher so viele</text:p>
      <text:p text:style-name="P2">Beweise Ihres Wohlwollens mir gegenüber kennengelernt, daß</text:p>
      <text:p text:style-name="P2">ich leichten Herzens und mit Zuversicht daran gehe, diese Bitte</text:p>
      <text:p text:style-name="P2">an Sie zu richten. Jedenfalls bitte ich um Ihren freundlichen und</text:p>
      <text:p text:style-name="P2">gütigen Rat in dieser Angelegenheit und nochmals um</text:p>
      <text:p text:style-name="P2">Entschuldigung wegen dieses Briefes, der sich von dem höchsten</text:p>
      <text:p text:style-name="P2">Vertrauen und der aufrichtigsten Verehrung von Ihnen,</text:p>
      <text:p text:style-name="P2">hochverehrter Herr Professor, herschreibt.</text:p>
      <text:p text:style-name="P2">In gespannter Erwartung einer gütigen Antwort mich Ihrem</text:p>
      <text:p text:style-name="P2">fernem Wohlwollen bestens empfehlend</text:p>
      <text:p text:style-name="P2">Ihr ergebener</text:p>
      <text:p text:style-name="P2">Rudolf Steiner</text:p>
      <text:p text:style-name="P3"/>
      <text:p text:style-name="P1">71. AN JOSEPH KÜRSCHNER</text:p>
      <text:p text:style-name="P3"/>
      <text:p text:style-name="P2">[Brunn am Gebirge,] i. Dezember 1884</text:p>
      <text:p text:style-name="P2">Euer Hochwohlgeboren!</text:p>
      <text:p text:style-name="P2">Hochgeehrter Herr Professor!</text:p>
      <text:p text:style-name="P2">Zu meinem Bedauern bemerke ich, daß das beiliegende längst</text:p>
      <text:p text:style-name="P2">zum Absenden Vorbereitete noch bei mir liegt und fürchte fast,</text:p>
      <text:p text:style-name="P2">daß es nun schon zu spät ist. Vielmals um Entschuldigung</text:p>
      <text:p text:style-name="P2">bittend wegen dieser Verspätung.</text:p>
      <text:p text:style-name="P2">In vorzüglicher Hochachtung</text:p>
      <text:p text:style-name="P2">ergebenst</text:p>
      <text:p text:style-name="P2">Rudolf Steiner</text:p>
      <text:p text:style-name="P3"/>
      <text:p text:style-name="P2">72. JOSEPH KÜRSCHNER AN RUDOLF STEINER</text:p>
      <text:p text:style-name="P3"/>
      <text:p text:style-name="P2">[Stuttgart, Anfang Dezember] 1884</text:p>
      <text:p text:style-name="P2">Sehr geehrter Herr!</text:p>
      <text:p text:style-name="P2">Beifolgend erlaube ich mir, Ihnen den Betrag für die mir</text:p>
      <text:p text:style-name="P2">freundlichst gelieferten Artikel im Umfang von zus. 1720 Zeilen</text:p>
      <text:p text:style-name="P2">mit M[ark] 30,- zu übersenden. Nochmals verbindlichst dankend</text:p>
      <text:p text:style-name="P2">Ihr hochachtungsvollst ergebener</text:p>
      <text:p text:style-name="P2">Kürschner</text:p>
      <text:p text:style-name="P2">73. JOSEPH KÜRSCHNER AN RUDOLF STEINER</text:p>
      <text:p text:style-name="P2">[Postkarte]</text:p>
      <text:p text:style-name="P2">Stuttgart, 6. Dezember 1884</text:p>
      <text:p text:style-name="P2">Verehrter Dr. Steiner!</text:p>
      <text:p text:style-name="P2">Herzlichen Dank für Ihre freundlich in Aussicht gestellte</text:p>
      <text:p text:style-name="P2">Anzeige meines Buches.</text:p>
      <text:p text:style-name="P2">Was nun Ihre Bitte anlangt, so habe ich mit Spemann</text:p>
      <text:p text:style-name="P2">gesprochen. Er nimmt eigentlich bei der großen Anlage seines</text:p>
      <text:p text:style-name="P2">Geschäfts nicht gern Sachen in Verlag, die nicht auf weite Kreise</text:p>
      <text:p text:style-name="P2">berechnet</text:p>
      <text:p text:style-name="P3"/>
      <text:p text:style-name="P1">sind - seinen Kunstverlag ausgenommen —, hat aber doch gern</text:p>
      <text:p text:style-name="P2">meiner Bitte entsprochen und will Ihr Buch drucken, freilich ohne</text:p>
      <text:p text:style-name="P2">Honorar. Ist Ihnen damit gedient, so senden Sie mir das</text:p>
      <text:p text:style-name="P2">Manuskript, es wird in Format und Ausstattung genau wie die</text:p>
      <text:p text:style-name="P2">NationalLiteratur werden.</text:p>
      <text:p text:style-name="P3">.</text:p>
      <text:p text:style-name="P2">c</text:p>
      <text:p text:style-name="P2">Mit schönsten Empfehlungen und in</text:p>
      <text:p text:style-name="P2">aufrichtiger Hochachtung</text:p>
      <text:p text:style-name="P2">Ihr</text:p>
      <text:p text:style-name="P2">Kürschner</text:p>
      <text:p text:style-name="P2">74. AN JOSEPH KÜRSCHNER</text:p>
      <text:p text:style-name="P3"/>
      <text:p text:style-name="P2">Brunn am Gebirge, 18. Dezember 1884</text:p>
      <text:p text:style-name="P2">Euer Hochwohlgeboren!</text:p>
      <text:p text:style-name="P2">Hochverehrter Herr Professor!</text:p>
      <text:p text:style-name="P2">In der Anlage übersende ich einen Ausschnitt der «Deutschen</text:p>
      <text:p text:style-name="P2">Zeitung», eine kurze Besprechung des Konversations-Lexikons</text:p>
      <text:p text:style-name="P2">von mir enthaltend. Gleichzeitig lege ich das ganze Blatt bei, für</text:p>
      <text:p text:style-name="P2">den Fall, daß es etwa für Sie, hochverehrter Herr Professor,</text:p>
      <text:p text:style-name="P2">wünschenswert sein sollte. Hoffentlich werde ich dergleichen</text:p>
      <text:p text:style-name="P2">noch weiteres unterbringen.</text:p>
      <text:p text:style-name="P2">Für Ihre gütige Verwendung, hochverehrter Herr Professor,</text:p>
      <text:p text:style-name="P2">wegen meiner Erkenntnistheorie bei Spemann kann ich Ihnen</text:p>
      <text:p text:style-name="P2">nicht genug Dank sagen. Als ich diese Bitte stellte, geschah es</text:p>
      <text:p text:style-name="P2">mit Zögern, denn ich meinte, das mir von Euer</text:p>
      <text:p text:style-name="P2">Hochwohlgeboren in so reichem Maße bewiesene freundliche</text:p>
      <text:p text:style-name="P2">und wohlwollende Entgegenkommen, das ich so hoch anschlage,</text:p>
      <text:p text:style-name="P2">zu sehr in Anspruch zu nehmen. Sie haben es mir aber</text:p>
      <text:p text:style-name="P2">neuerdings in einer mir so am Herzen liegenden Sache zuteil</text:p>
      <text:p text:style-name="P2">werden lassen. Seien Sie versichert, daß ich Zeit meines Lebens</text:p>
      <text:p text:style-name="P2">dieses mir am Beginne meiner Laufbahn so rückhaltlos</text:p>
      <text:p text:style-name="P2">bewiesene Wohlwollen werde zu würdigen wissen. Wie ich</text:p>
      <text:p text:style-name="P2">bereits schrieb, verzichte ich gerne auf ein Honorar für das Buch,</text:p>
      <text:p text:style-name="P2">wie es Spemann zur Bedingung macht und beglückwünsche</text:p>
      <text:p text:style-name="P2">mich dazu, daß durch Ihre gütige Fürsprache gerade bei</text:p>
      <text:p text:style-name="P2">Spemann gedruckt wird. Also nochmals mei-</text:p>
      <text:p text:style-name="P3"/>
      <text:p text:style-name="P1">nen tiefgefühltesten Dank für Ihre Bemühungen. Ich wünsche</text:p>
      <text:p text:style-name="P2">und hoffe zuversichtlich, daß Sie, hochverehrter Herr Professor,</text:p>
      <text:p text:style-name="P2">wenn Sie das Manuskript demnächst vor Augen haben werden,</text:p>
      <text:p text:style-name="P2">sich überzeugen werden, für nichts Unwürdiges Ihr so</text:p>
      <text:p text:style-name="P2">freundliches Wort eingelegt zu haben. Das Manuskript wird jetzt</text:p>
      <text:p text:style-name="P2">abgeschrieben und mit einem Vorworte versehen, worauf ich mir</text:p>
      <text:p text:style-name="P2">erlauben werde, es sogleich zu übersenden. Ich hoffe den besten</text:p>
      <text:p text:style-name="P2">Erfolg und sogar eine günstige Rückwirkung auf die</text:p>
      <text:p text:style-name="P2">Goetheausgabe.</text:p>
      <text:p text:style-name="P2">Nochmals herzlichst dankend in aufrichtigster Anerkennun</text:p>
      <text:p text:style-name="P3"/>
      <text:p text:style-name="P3">§</text:p>
      <text:p text:style-name="P3"/>
      <text:p text:style-name="P2">Ihr ergebener</text:p>
      <text:p text:style-name="P2">Rudolf Steiner</text:p>
      <text:p text:style-name="P3"/>
      <text:p text:style-name="P2">Die Zeitung mußte ich mir leider erst in der Expedition</text:p>
      <text:p text:style-name="P2">verschaffen - in den Verkaufsläden ist sie schnell vergriffen -,</text:p>
      <text:p text:style-name="P2">daher diese geringe Verspätung.</text:p>
      <text:p text:style-name="P3"/>
      <text:p text:style-name="P2">75. AN JOSEPH KÜRSCHNER</text:p>
      <text:p text:style-name="P3"/>
      <text:p text:style-name="P2">Brunn am Gebirge, 31. Januar 1885</text:p>
      <text:p text:style-name="P2">Euer Hochwohlgeboren!</text:p>
      <text:p text:style-name="P2">Hochverehrter Herr Professor!</text:p>
      <text:p text:style-name="P2">Herzlichsten Glückwunsch zum neuen Jahre. Möge es Ihnen,</text:p>
      <text:p text:style-name="P2">hochverehrter Herr Professor, zu Ihrer vollständigen</text:p>
      <text:p text:style-name="P2">Befriedigung verlaufen. Hierbei auch nochmals meinen</text:p>
      <text:p text:style-name="P2">verbindlichsten Dank für Ihre freundliche Verwendung für meine</text:p>
      <text:p text:style-name="P2">Erkenntnistheorie, deren Manuskript ich mir demnächst zu</text:p>
      <text:p text:style-name="P2">übersenden erlauben werde.</text:p>
      <text:p text:style-name="P2">Anbei sende ich auch einen anonymen Aufsatz von mir</text:p>
      <text:p text:style-name="P2">(«Goethe und die Liebe und Goethes Dramen») [aus] der</text:p>
      <text:p text:style-name="P2">«Deutschen Zeitung», der auch über die zwei ersten Bände von</text:p>
      <text:p text:style-name="P2">Goethes Dramen der «Deutschen National-Literatur» handelt. Zu</text:p>
      <text:p text:style-name="P2">meinem Leidwesen hat man mir in der Redak-</text:p>
      <text:p text:style-name="P3"/>
      <text:p text:style-name="P1">tion einen Passus weggelassen, in dem ich über die</text:p>
      <text:p text:style-name="P2">«Natio-nal-Literatur» im allgemeinen sprach.</text:p>
      <text:p text:style-name="P2">Mit vorzüglicher Hochachtung Ihr</text:p>
      <text:p text:style-name="P2">dankschuldiger</text:p>
      <text:p text:style-name="P2">Rudolf Steiner</text:p>
      <text:p text:style-name="P3"/>
      <text:p text:style-name="P2">76. AN JOSEPH KÜRSCHNER</text:p>
      <text:p text:style-name="P3"/>
      <text:p text:style-name="P2">Brunn am Gebirge, 30. März 1885</text:p>
      <text:p text:style-name="P2">Euer Hochwohlgeboren!</text:p>
      <text:p text:style-name="P2">Hochverehrter Herr Professor!</text:p>
      <text:p text:style-name="P2">Hiermit erlaube ich mir, zwei in jüngster Zeit erschienene</text:p>
      <text:p text:style-name="P2">Hinweisungen auf «Goethes naturwissenschaftliche Schriften»'1"</text:p>
      <text:p text:style-name="P2">Euer Hochwohlgeboren zu übersenden. Die Verfasser derselben</text:p>
      <text:p text:style-name="P2">sind mir unbekannt.</text:p>
      <text:p text:style-name="P2">Mit vorzüglicher Hochachtung</text:p>
      <text:p text:style-name="P2">Rudolf Steiner</text:p>
      <text:p text:style-name="P2">* Literarisches Zentralblatt Nr. 10, S. 316;</text:p>
      <text:p text:style-name="P2">Münchner Allg. Zeitung, Nr. 82, S. 1203.</text:p>
      <text:p text:style-name="P3"/>
      <text:p text:style-name="P2">77. AUS EINEM BRIEF AN MORIZ ZITTER</text:p>
      <text:p text:style-name="P3"/>
      <text:p text:style-name="P2">[Wien,] 16./17. April 1885</text:p>
      <text:p text:style-name="P2">. . . Nun möchte ich Ihnen in bezug auf etwas anderes einiges</text:p>
      <text:p text:style-name="P2">mitteilen. Sie wissen und scheinen es oft bedauert zu haben, daß</text:p>
      <text:p text:style-name="P2">ich mich gegenüber der neudeutschen - oder sagen wir, der</text:p>
      <text:p text:style-name="P2">gegenwärtigen deutschen Poesie ablehnend verhalten habe. Sie</text:p>
      <text:p text:style-name="P2">wissen auch, daß ich mich durch nichts in dieser meiner</text:p>
      <text:p text:style-name="P2">Auffassung habe beirren lassen. Daß diese Ansicht auch die</text:p>
      <text:p text:style-name="P2">Schröers ist, wissen Sie ebenfalls, und ich glaube mich erinnern</text:p>
      <text:p text:style-name="P2">zu können, daß Sie sich einmal besonders ärgerten, als Ihnen</text:p>
      <text:p text:style-name="P2">derselbe gewiß mit vollem Recht</text:p>
      <text:p text:style-name="P3"/>
      <text:p text:style-name="P1">sagte: Die neueren Dichter erinnern überhaupt an nichts. Dies ist</text:p>
      <text:p text:style-name="P2">auch heute noch meine Ansicht, bis auf die Werke eines Ihnen</text:p>
      <text:p text:style-name="P2">vielleicht noch unbekannten Genies, über das ich Ihnen Näheres</text:p>
      <text:p text:style-name="P2">hier sagen will. Mit einer gewissen Reserve möchte ich schon</text:p>
      <text:p text:style-name="P2">heute sagen: Diese Dichtungen sind der Form nach vielleicht</text:p>
      <text:p text:style-name="P2">nicht ganz, dem Inhalte nach gewiß aber ganz einigen der</text:p>
      <text:p text:style-name="P2">größten Schöpfungen Schillers und Goethes an die Seite zu</text:p>
      <text:p text:style-name="P2">setzen. Diese ja erst vor kurzem erschienenen Sachen atmen</text:p>
      <text:p text:style-name="P2">einmal wieder wahre Poesie, sind voll dichterisch gestaltender</text:p>
      <text:p text:style-name="P2">Kraft. . .</text:p>
      <text:p text:style-name="P3"/>
      <text:p text:style-name="P2">78. AN JOSEPH KÜRSCHNER</text:p>
      <text:p text:style-name="P3"/>
      <text:p text:style-name="P2">Brunn am Gebirge, 15. Mai 1885</text:p>
      <text:p text:style-name="P2">Hochverehrter Herr Professor!</text:p>
      <text:p text:style-name="P2">Auf Ihren freundlichen Brief erlaube ich mir hiermit zu</text:p>
      <text:p text:style-name="P2">erwidern, daß ich zunächst sehr erfreut bin über die Tatsache,</text:p>
      <text:p text:style-name="P2">daß schon jetzt eine neue Ausgabe des kleinen Lexikons</text:p>
      <text:p text:style-name="P2">notwendig ist und daß ich mit Vergnügen bereit bin, meinen Teil</text:p>
      <text:p text:style-name="P2">in der von Ihnen, hochverehrter Herr Professor, angegebenen</text:p>
      <text:p text:style-name="P2">Weise wieder zu besorgen. Ich bitte Sie deshalb recht sehr, mir,</text:p>
      <text:p text:style-name="P2">sobald als es angeht, die in Ihrem Briefe erwähnten Zettel zu</text:p>
      <text:p text:style-name="P2">senden, und Sie können überzeugt sein, daß ich alle Sorgfalt</text:p>
      <text:p text:style-name="P2">verwenden werde, die nötig ist. Im besonderen mache ich den</text:p>
      <text:p text:style-name="P2">Vorschlag, die kleinen Abbildungen um eine zu vermehren, die</text:p>
      <text:p text:style-name="P2">den Artikel «Geologische Perioden» erläutern soll und die ich</text:p>
      <text:p text:style-name="P2">Ihnen mit meinem Manuskript zugleich einsenden werde. Sollten</text:p>
      <text:p text:style-name="P2">Sie, hochverehrter Herr Professor, noch in der Lage sein, mir die</text:p>
      <text:p text:style-name="P2">franz. und engl. Übersetzung meines Teiles zu übertragen, so</text:p>
      <text:p text:style-name="P2">könnte und wollte ich dieselbe ganz wohl übernehmen.</text:p>
      <text:p text:style-name="P2">Mich Ihrem ferneren Wohlwollen bestens empfehlend</text:p>
      <text:p text:style-name="P2">Rudolf Steiner</text:p>
      <text:p text:style-name="P3"/>
      <text:p text:style-name="P1">J&lt;). JOSEPH KÜRSCHNER AN RUDOLF STEINER</text:p>
      <text:p text:style-name="P3"/>
      <text:p text:style-name="P2">Stuttgart, 23. Mai 1885</text:p>
      <text:p text:style-name="P2">Sehr geehrter Herr!</text:p>
      <text:p text:style-name="P2">Besten Dank für Ihre gütige Zusage, die Bearbeitung der</text:p>
      <text:p text:style-name="P2">Neuauflage übernehmen zu wollen. Sie empfangen in der Anlage</text:p>
      <text:p text:style-name="P2">eine Partie Artikel, denen in kurzen Zwischenräumen weitere folgen</text:p>
      <text:p text:style-name="P2">werden, und bitte ich um möglichst schleunige Erledigung. Über die</text:p>
      <text:p text:style-name="P2">zu beachtenden Grundsätze geben die anliegenden Bemerkungen</text:p>
      <text:p text:style-name="P2">nähere Auskunft. Es scheint mir übrigens ratsam, bei den Mineralen</text:p>
      <text:p text:style-name="P2">etc. die verschiedenen Formeln wegzulassen, welche ja doch dem</text:p>
      <text:p text:style-name="P2">Leser mehr oder minder unverständlich bleiben. Dagegen scheint es</text:p>
      <text:p text:style-name="P2">mir geboten, namentlich darauf Rücksicht zu nehmen, daß die</text:p>
      <text:p text:style-name="P2">Bezeichnung, was Minerale und was Kristalle sind, streng</text:p>
      <text:p text:style-name="P2">geschieden werden. Ich fürchte, daß durch die Anwendung des</text:p>
      <text:p text:style-name="P2">Zeichens viele Fehler sich eingeschlichen haben. Wollen Sie die</text:p>
      <text:p text:style-name="P2">Güte haben, mir die Übersetzung gleich beizufügen, so werde ich</text:p>
      <text:p text:style-name="P2">Ihnen zu besonderem Danke verpflichtet sein. Über die Abkürzungen</text:p>
      <text:p text:style-name="P2">behalte ich mir eine besondere Mitteilung vor.</text:p>
      <text:p text:style-name="P2">Mit vorzüglicher Hochachtung</text:p>
      <text:p text:style-name="P2">Ihr ergebenster</text:p>
      <text:p text:style-name="P2">Kürschner</text:p>
      <text:p text:style-name="P2">80. AN JOSEPH KÜRSCHNER</text:p>
      <text:p text:style-name="P3"/>
      <text:p text:style-name="P2">Brunn am Gebirge, 30. Juni 1885</text:p>
      <text:p text:style-name="P2">Euer Hochwohlgeboren!</text:p>
      <text:p text:style-name="P2">Hochverehrter Herr Professor!</text:p>
      <text:p text:style-name="P2">In Ihren geehrten Zeilen, die Sie, hochverehrter Herr Professor,</text:p>
      <text:p text:style-name="P2">der Sendung der ersten Serie von Artikeln des kleinen Lexikons</text:p>
      <text:p text:style-name="P2">anschlössen, behielten Sie sich ausdrücklich vor, mir noch einige</text:p>
      <text:p text:style-name="P2">Mitteilungen in bezug auf Abkürzungen zu machen, durch die sich in</text:p>
      <text:p text:style-name="P2">der 1. Auflage eine Undeutlichkeit eingeschlichen haben soll. Diese</text:p>
      <text:p text:style-name="P2">Mitteilung habe ich noch nicht erhalten. Ich sende nun</text:p>
      <text:p text:style-name="P2">demungeachtet die erste Serie ab und glaube, daß Verwechslungen</text:p>
      <text:p text:style-name="P2">nicht vorkommen</text:p>
      <text:p text:style-name="P3"/>
      <text:p text:style-name="P1">können, denn ich habe jedes Mineral mit @ bezeichnet und</text:p>
      <text:p text:style-name="P2">wenn es kristallisiert, dies ausdrücklich mit «krist.» hinzu</text:p>
      <text:p text:style-name="P2">bemerkt. Das Folgende sowie die Übersetzungen sende ich</text:p>
      <text:p text:style-name="P2">unverzüglich nach.</text:p>
      <text:p text:style-name="P3">,,.</text:p>
      <text:p text:style-name="P3">.. «. ,</text:p>
      <text:p text:style-name="P3">,</text:p>
      <text:p text:style-name="P3">,</text:p>
      <text:p text:style-name="P2">TT</text:p>
      <text:p text:style-name="P2">ö</text:p>
      <text:p text:style-name="P2">Mit vorzüglicher Hochachtung</text:p>
      <text:p text:style-name="P2">Rudolf Steiner</text:p>
      <text:p text:style-name="P3"/>
      <text:p text:style-name="P2">8l. AN JOSEPH KÜRSCHNER</text:p>
      <text:p text:style-name="P3"/>
      <text:p text:style-name="P2">Brunn am Gebirge, 4. Juli 1885</text:p>
      <text:p text:style-name="P2">Euer Hochwohlgeboren!</text:p>
      <text:p text:style-name="P2">Hochgeehrter Herr Professor!</text:p>
      <text:p text:style-name="P2">Anbei die Fortsetzung der Artikel. Ich hoffe, daß die zahlreichen</text:p>
      <text:p text:style-name="P2">Änderungen, die ich vorgenommen habe, der Sache zum Vorteil</text:p>
      <text:p text:style-name="P2">gereichen. Das weitere folgt unverzüglich nach.</text:p>
      <text:p text:style-name="P2">Mich Ihrem fernem geneigten Wohlwollen empfehlend</text:p>
      <text:p text:style-name="P2">Rudolf Steiner</text:p>
      <text:p text:style-name="P3"/>
      <text:p text:style-name="P2">82. JOSEPH KÜRSCHNER AN RUDOLF STEINER</text:p>
      <text:p text:style-name="P3"/>
      <text:p text:style-name="P2">[Postkarte]</text:p>
      <text:p text:style-name="P3"/>
      <text:p text:style-name="P2">Stuttgart, 24. Juli 1885</text:p>
      <text:p text:style-name="P2">Sehr geehrter Herr!</text:p>
      <text:p text:style-name="P2">Da nunmehr schon der weitaus größte Teil der Bearbeitungen der</text:p>
      <text:p text:style-name="P2">franz. u. engl. Ausgabe des kl. Lexikons eingeliefert sind, und</text:p>
      <text:p text:style-name="P2">fortlaufend an dem Ordnen des ganzen Alphabets gearbeitet wird,</text:p>
      <text:p text:style-name="P2">sehe ich mich gezwungen, auch Sie nochmals zu bitten, doch ja die</text:p>
      <text:p text:style-name="P2">Übersetzung recht sehr zu beschleunigen. Vor allen Dingen käme es</text:p>
      <text:p text:style-name="P2">mir darauf an, die engl. Übersetzung zu erhalten, und bitte ich, mir zu</text:p>
      <text:p text:style-name="P2">senden, was fertig ist und Fortsetzung und Schluß möglichst</text:p>
      <text:p text:style-name="P2">umgehend folgen zu lassen.</text:p>
      <text:p text:style-name="P2">Mit vorzüglicher Hochachtung</text:p>
      <text:p text:style-name="P2">Ihr ergebenster</text:p>
      <text:p text:style-name="P2">Kürschner</text:p>
      <text:p text:style-name="P3"/>
      <text:p text:style-name="P1">83. AN JOSEPH KÜRSCHNER</text:p>
      <text:p text:style-name="P3"/>
      <text:p text:style-name="P2">Brunn am Gebirge, 4. August 1885</text:p>
      <text:p text:style-name="P2">Euer Hochwohlgeboren!</text:p>
      <text:p text:style-name="P2">Hochverehrter Herr Professor!</text:p>
      <text:p text:style-name="P2">Hierdurch bitte ich vielmals um Entschuldigung, wenn ich</text:p>
      <text:p text:style-name="P2">diese Blätter erst heute sende. Ihre freundliche Karte traf mich</text:p>
      <text:p text:style-name="P2">nicht zu Hause und so hat sich das zu meinem aufrichtigen</text:p>
      <text:p text:style-name="P2">Bedauern wieder verzögert. Zu folgenden Buchstaben muß ich</text:p>
      <text:p text:style-name="P2">nur noch das Register machen und sende sie unverzüglich nach.</text:p>
      <text:p text:style-name="P2">Ich geben Ihnen die Versicherung, daß alles jetzt in wenigen</text:p>
      <text:p text:style-name="P2">Tagen in Ihren Händen ist und bitte nochmals um Entschuldigung</text:p>
      <text:p text:style-name="P2">wegen meines Zögerns.</text:p>
      <text:p text:style-name="P2">Mich dem fernem Wohlwollen Euer Hochwohlgeboren</text:p>
      <text:p text:style-name="P2">bestens empfehlend</text:p>
      <text:p text:style-name="P2">Rudolf Steiner</text:p>
      <text:p text:style-name="P3"/>
      <text:p text:style-name="P2">84. JOSEPH KÜRSCHNER AN RUDOLF STEINER</text:p>
      <text:p text:style-name="P3"/>
      <text:p text:style-name="P2">[Postkarte]</text:p>
      <text:p text:style-name="P3"/>
      <text:p text:style-name="P2">Stuttgart, 6. August 1885</text:p>
      <text:p text:style-name="P2">Verehrter Herr!</text:p>
      <text:p text:style-name="P2">Mit verbindlichstem Dank bestätige ich den Empfang des ersten</text:p>
      <text:p text:style-name="P2">Teils der Artikel resp. Übersetzungen und bin sehr erfreut zu</text:p>
      <text:p text:style-name="P2">hören, demnächst den Schluß zu erhalten. Ich lasse Ihnen</text:p>
      <text:p text:style-name="P2">Manuskriptpapier hier folgen (Kreuzband) und bemerke noch,</text:p>
      <text:p text:style-name="P2">daß ich hauptsächlich zuerst auf das Englische reflektiere.</text:p>
      <text:p text:style-name="P2">In vorzüglicher Hochachtung</text:p>
      <text:p text:style-name="P2">Ihr ergebenster</text:p>
      <text:p text:style-name="P2">Kürschner</text:p>
      <text:p text:style-name="P3"/>
      <text:p text:style-name="P1">85. JOSEPH KÜRSCHNER AN RUDOLF STEINER</text:p>
      <text:p text:style-name="P3"/>
      <text:p text:style-name="P2">[Postkarte]</text:p>
      <text:p text:style-name="P3"/>
      <text:p text:style-name="P2">Stuttgart, 11. August 1885</text:p>
      <text:p text:style-name="P2">Verehrter Herr!</text:p>
      <text:p text:style-name="P2">Könnte ich nicht bald wieder eine Partie Übersetzungen haben?</text:p>
      <text:p text:style-name="P2">Die Sache ist höchst eilig. Nehmen Sie bitte nur immer zuerst das</text:p>
      <text:p text:style-name="P2">Englische, das mir vor allem wichtig ist, dann erst französisch.</text:p>
      <text:p text:style-name="P2">In vorzüglicher Hochachtung</text:p>
      <text:p text:style-name="P2">Ihr ergebenster</text:p>
      <text:p text:style-name="P2">Kürschner</text:p>
      <text:p text:style-name="P3"/>
      <text:p text:style-name="P2">86. AN JOSEPH KÜRSCHNER</text:p>
      <text:p text:style-name="P3"/>
      <text:p text:style-name="P2">[Postkarte]</text:p>
      <text:p text:style-name="P2">Vöslau, 17. August 1885</text:p>
      <text:p text:style-name="P3"/>
      <text:p text:style-name="P2">Hochverehrter Herr Professor!</text:p>
      <text:p text:style-name="P2">Hierdurch erlaube ich mir anzuzeigen, daß ich das</text:p>
      <text:p text:style-name="P2">Gewünschte für das Lexikon noch heute abgehen lasse.</text:p>
      <text:p text:style-name="P2">In vorzüglicher Hochachtung</text:p>
      <text:p text:style-name="P2">Rudolf Steiner</text:p>
      <text:p text:style-name="P3"/>
      <text:p text:style-name="P2">87. AN JOSEPH KÜRSCHNER</text:p>
      <text:p text:style-name="P3"/>
      <text:p text:style-name="P2">[ohne Tages- und Monatsdatum] 1885</text:p>
      <text:p text:style-name="P2">Hochverehrter Herr Professor!</text:p>
      <text:p text:style-name="P2">Beifolgend die Fortsetzung der Artikel für das Lexikon mit</text:p>
      <text:p text:style-name="P2">den besten Empfehlungen. Das Folgende und die Übersetzungen</text:p>
      <text:p text:style-name="P2">in kürzester Zeit.</text:p>
      <text:p text:style-name="P2">Ihrem ferneren Wohlwollen mich empfehlend in</text:p>
      <text:p text:style-name="P2">aufrichtiger Hochschätzung</text:p>
      <text:p text:style-name="P2">Rudolf Steiner</text:p>
      <text:p text:style-name="P3"/>
      <text:p text:style-name="P1">88. AN JOSEPH KÜRSCHNER</text:p>
      <text:p text:style-name="P3"/>
      <text:p text:style-name="P2">Brunn am Gebirge, 13. Oktober 1885</text:p>
      <text:p text:style-name="P2">Euer Hoch wohlgeboren!</text:p>
      <text:p text:style-name="P2">Hochverehrter Herr Professor!</text:p>
      <text:p text:style-name="P2">In der Anlage erlaube ich mir, die letzte Nummer (16 u. 17)</text:p>
      <text:p text:style-name="P2">der «Österreichischen Literaturzeitung» zu übersenden. Sie</text:p>
      <text:p text:style-name="P2">enthält</text:p>
      <text:p text:style-name="P2">eine</text:p>
      <text:p text:style-name="P2">ausführlichere</text:p>
      <text:p text:style-name="P2">Besprechung</text:p>
      <text:p text:style-name="P2">der</text:p>
      <text:p text:style-name="P2">«Naturwissenschaftlichen Schriften Goethes» (S. 17). Ich werde</text:p>
      <text:p text:style-name="P2">die wichtigeren Stellen durch einen Strich am Rande</text:p>
      <text:p text:style-name="P2">hervorheben. Was der Rezensent in bezug auf die Anordnung</text:p>
      <text:p text:style-name="P2">und das «formale Prinzip in Goethes wissenschaftlichen</text:p>
      <text:p text:style-name="P2">Schriften» vorbringt, wird von mir in einer Entgegnung</text:p>
      <text:p text:style-name="P2">richtiggestellt werden.</text:p>
      <text:p text:style-name="P2">Indem ich wegen vieler Versäumnisse, die ich in letzter Zeit</text:p>
      <text:p text:style-name="P2">Ihnen [gegenüber], hochverehrter Herr Professor, begangen</text:p>
      <text:p text:style-name="P2">[habe], vielmals um Entschuldigung bitte, bin ich</text:p>
      <text:p text:style-name="P2">in vorzüglicher Hochachtung</text:p>
      <text:p text:style-name="P3">,</text:p>
      <text:p text:style-name="P2">T1</text:p>
      <text:p text:style-name="P2">Ihr ergebenster</text:p>
      <text:p text:style-name="P2">Rudolf Steiner 88a.</text:p>
      <text:p text:style-name="P2">Siehe Nachtrag auf Seite 241.</text:p>
      <text:p text:style-name="P3"/>
      <text:p text:style-name="P2">89. JOSEPH KÜRSCHNER AN RUDOLF STEINER</text:p>
      <text:p text:style-name="P3"/>
      <text:p text:style-name="P2">[Postkarte]</text:p>
      <text:p text:style-name="P3"/>
      <text:p text:style-name="P2">Stuttgart, 11. Dezember 1885</text:p>
      <text:p text:style-name="P2">Sehr geehrter Herr!</text:p>
      <text:p text:style-name="P2">Hierdurch erlaube ich mir, Ihnen mitzuteilen, daß ich jetzt auf</text:p>
      <text:p text:style-name="P2">das dringendste des Schlusses der Artikel der Mineralogie bedarf,</text:p>
      <text:p text:style-name="P2">namentlich für Englisch, da sonst die Arbeit hier ins Stocken gerät.</text:p>
      <text:p text:style-name="P2">Ich bitte also, mich möglichst umgehend in den Besitz derselben zu</text:p>
      <text:p text:style-name="P2">setzen.</text:p>
      <text:p text:style-name="P3"/>
      <text:p text:style-name="P2">T</text:p>
      <text:p text:style-name="P3"/>
      <text:p text:style-name="P3">^</text:p>
      <text:p text:style-name="P3"/>
      <text:p text:style-name="P2">i* 1</text:p>
      <text:p text:style-name="P3"/>
      <text:p text:style-name="P2">J</text:p>
      <text:p text:style-name="P3"/>
      <text:p text:style-name="P3">1</text:p>
      <text:p text:style-name="P3"/>
      <text:p text:style-name="P2">J</text:p>
      <text:p text:style-name="P3"/>
      <text:p text:style-name="P2">im voraus herzlich dankend</text:p>
      <text:p text:style-name="P2">Ihr hochachtungsvollst ergebener</text:p>
      <text:p text:style-name="P2">Kürschner</text:p>
      <text:p text:style-name="P3"/>
      <text:p text:style-name="P1">90. AN JOSEPH KÜRSCHNER</text:p>
      <text:p text:style-name="P3"/>
      <text:p text:style-name="P2">[Postkarte]</text:p>
      <text:p text:style-name="P2">Brunn am Gebirge, 15. Dezember 1885</text:p>
      <text:p text:style-name="P3"/>
      <text:p text:style-name="P2">Euer Hochwohlgeboren!</text:p>
      <text:p text:style-name="P2">Hochverehrter Herr Professor!</text:p>
      <text:p text:style-name="P2">Hierdurch erlaube ich mir anzuzeigen, daß ich Ihrer freundlichen</text:p>
      <text:p text:style-name="P2">Karte zufolge sogleich den gewünschten Schluß der Artikel absenden</text:p>
      <text:p text:style-name="P2">werde, so daß dieselben jedenfalls binnen 24 Stunden in Ihren</text:p>
      <text:p text:style-name="P2">Händen sein werden. Indem ich hoffe, Sie durch meine Verspätung</text:p>
      <text:p text:style-name="P2">nicht im regelrechten Gange des Druckes aufzuhalten,</text:p>
      <text:p text:style-name="P2">mit vorzüglicher Hochachtung</text:p>
      <text:p text:style-name="P2">Rudolf Steiner</text:p>
      <text:p text:style-name="P2">91. JOSEPH KÜRSCHNER AN RUDOLF STEINER</text:p>
      <text:p text:style-name="P3"/>
      <text:p text:style-name="P2">Hochgeehrter Herr!</text:p>
      <text:p text:style-name="P3"/>
      <text:p text:style-name="P2">Stuttgart, 27. Januar 1886</text:p>
      <text:p text:style-name="P3"/>
      <text:p text:style-name="P2">Von der National-Literatur, an der auch Sie die Güte hatten sich zu</text:p>
      <text:p text:style-name="P2">beteiligen, sind bereits gegen 70 Bände erschienen und gegen 10</text:p>
      <text:p text:style-name="P2">weitere im Druck. Es ist für mich jetzt unter allen Umständen</text:p>
      <text:p text:style-name="P2">notwendig, daß ich wegen der übrigen Bände genaue Dispositionen</text:p>
      <text:p text:style-name="P2">treffe, einerseits wegen der Drucklegung, andererseits aber auch</text:p>
      <text:p text:style-name="P2">wegen der Herstellung eines endgültigen Verzeichnisses, dessen</text:p>
      <text:p text:style-name="P2">Herausgabe ich so früh wie möglich veranlassen möchte. Ich bitte Sie</text:p>
      <text:p text:style-name="P2">deshalb in der herzlichsten Weise, mir recht bald Aufschluß zu geben,</text:p>
      <text:p text:style-name="P2">bis wann ich nunmehr definitiv auf die Einsendung Ihres</text:p>
      <text:p text:style-name="P2">Manuskripts rechnen kann und hoffe ich, daß dies in nicht zu ferner</text:p>
      <text:p text:style-name="P2">Zeit geschieht. Gleichzeitig möchte ich Sie auch gebeten haben, mir</text:p>
      <text:p text:style-name="P2">nun womöglich eine definitive Inhaltsangabe der von Ihnen</text:p>
      <text:p text:style-name="P2">übernommenen Bände, wenigstens soweit dieselben von dem</text:p>
      <text:p text:style-name="P2">zwischen uns ursprünglich besprochenen Programm abweichen, zu</text:p>
      <text:p text:style-name="P2">machen, eben zum Zweck jenes Gesamtverzeichnisses.</text:p>
      <text:p text:style-name="P2">In der Hoffnung, recht bald von Ihnen zu hören,</text:p>
      <text:p text:style-name="P2">in vollkommener Hochachtung</text:p>
      <text:p text:style-name="P2">Ihr ergebenster</text:p>
      <text:p text:style-name="P2">Kürschner</text:p>
      <text:p text:style-name="P3"/>
      <text:p text:style-name="P1">92. JOSEPH KÜRSCHNER AN RUDOLF STEINER</text:p>
      <text:p text:style-name="P3"/>
      <text:p text:style-name="P2">Sehr geehrter Herr!</text:p>
      <text:p text:style-name="P3"/>
      <text:p text:style-name="P2">Stuttgart, 12. Februar 1886</text:p>
      <text:p text:style-name="P3"/>
      <text:p text:style-name="P2">Soeben empfange ich beifolgenden, mich etwas komisch</text:p>
      <text:p text:style-name="P2">anmutenden Brief eines Mannes, der mir nicht bekannt ist. Ich</text:p>
      <text:p text:style-name="P2">habe ihm mitgeteilt, wie große Anerkennung Ihre Einleitung</text:p>
      <text:p text:style-name="P2">gefunden habe und wie sehr ich dieselbe anerkenne. Es scheint</text:p>
      <text:p text:style-name="P2">mir aber doch notwendig, daß Sie von der Sache Notiz nehmen,</text:p>
      <text:p text:style-name="P2">um gegebenenfalls gewappnet zu sein. Ich bitte aber um gefällige</text:p>
      <text:p text:style-name="P2">Rücksendung</text:p>
      <text:p text:style-name="P2">In vorzüglicher Hochachtung</text:p>
      <text:p text:style-name="P2">Ihr ergebenster</text:p>
      <text:p text:style-name="P2">Kürschner</text:p>
      <text:p text:style-name="P3"/>
      <text:p text:style-name="P2">93. AN JOSEPH KÜRSCHNER</text:p>
      <text:p text:style-name="P3"/>
      <text:p text:style-name="P2">Brunn am Gebirge, März 1886</text:p>
      <text:p text:style-name="P2">Hochgeehrter Herr Professor!</text:p>
      <text:p text:style-name="P2">Herzlichsten Dank für die Übersendung des Bergschen Briefes,</text:p>
      <text:p text:style-name="P2">den ich hiermit wieder zurücksende, sowie für Ihre</text:p>
      <text:p text:style-name="P2">beigeschlossenen so freundlichen Zeilen. Wenn Berg sagt, daß</text:p>
      <text:p text:style-name="P2">ich Goethe Gewalt antue, so kann ich mich darauf berufen, daß</text:p>
      <text:p text:style-name="P2">selbst diejenigen, welche nicht, wie ich, den Standpunkt Goethes</text:p>
      <text:p text:style-name="P2">in der Naturwissenschaft rechtfertigen, mir doch das Eine</text:p>
      <text:p text:style-name="P2">rückhaltlos zugestehen, daß ich die Anschauungen Goethes</text:p>
      <text:p text:style-name="P2">vollständig im Sinne des letztern wiedergebe. Daß aber gerade</text:p>
      <text:p text:style-name="P2">von meiner Interpretation viele überrascht sind, wundert mich</text:p>
      <text:p text:style-name="P2">nicht. Man war eben von jeher gewohnt, ganz anders über diese</text:p>
      <text:p text:style-name="P2">Seite Goetheschen Schaffens zu denken; man beschäftigte sich</text:p>
      <text:p text:style-name="P2">nie eigentlich in dem Sinne mit den hierher gehörigen Schriften,</text:p>
      <text:p text:style-name="P2">als wenn sie, wie Goethes andere Werke, eine geistige Macht</text:p>
      <text:p text:style-name="P2">wären, mit der im besten Sinne gerechnet werden muß, wenn es</text:p>
      <text:p text:style-name="P2">sich um einschlägige - hier wissenschaftliche - Fragen handelt.</text:p>
      <text:p text:style-name="P2">Als Beweis hierfür erlaube ich mir Ihnen, hochverehrter Herr</text:p>
      <text:p text:style-name="P3"/>
      <text:p text:style-name="P1">Professor, eine Stelle aus einem Brief Eduard v. Hartmanns an</text:p>
      <text:p text:style-name="P2">mich im Vertrauen mitzuteilen. Derselbe sagt, daß er Goethes</text:p>
      <text:p text:style-name="P2">naturwissenschaftliche Schriften eigentlich nur aus meiner</text:p>
      <text:p text:style-name="P2">Einleitung und Ausgabe kenne. Wenn nun Ed. von Hartmann,</text:p>
      <text:p text:style-name="P2">dem gewiß niemand Einseitigkeit vorwerfen wird — was hat er</text:p>
      <text:p text:style-name="P2">nicht gelesen! -, so spricht, so geht daraus hervor, daß es selbst</text:p>
      <text:p text:style-name="P2">Männer mit dem entschiedensten Bedürfnisse, alle Seiten des</text:p>
      <text:p text:style-name="P2">geistigen Lebens kennenzulernen, bisher nicht für notwendig</text:p>
      <text:p text:style-name="P2">hielten, sich mit Goethe dem Naturforscher ernstlich zu</text:p>
      <text:p text:style-name="P2">beschäftigen. Wie nun aber Hartmann über die Gewalt denkt,</text:p>
      <text:p text:style-name="P2">die ich Goethe antue, geht aus folgender Stelle von ihm hervor,</text:p>
      <text:p text:style-name="P2">die ich mir erlaube wörtlich anzuführen: «Ich bringe Ihrem</text:p>
      <text:p text:style-name="P2">Unternehmen die vollste Sympathie entgegen und glaube, daß</text:p>
      <text:p text:style-name="P2">Sie durch Ihre Arbeit die Beurteilung Goethes als</text:p>
      <text:p text:style-name="P2">Naturphilosophen wesentlich fördern werden. Haeckel</text:p>
      <text:p text:style-name="P2">gegenüber sind Sie vollständig im Recht, der Goethe ebenso</text:p>
      <text:p text:style-name="P2">mißverstanden hat wie Kant; ebenso stehe ich auf Ihrer Seite</text:p>
      <text:p text:style-name="P2">denjenigen gegenüber, die Goethe als Idealisten im platonischen</text:p>
      <text:p text:style-name="P2">Sinne stigmatisieren, bloß um über ihn zur Tagesordnung der</text:p>
      <text:p text:style-name="P2">mechanischen Weltordnung überzugehen . . . »</text:p>
      <text:p text:style-name="P2">Jeder öffentliche Widerspruch wäre mir sehr willkommen,</text:p>
      <text:p text:style-name="P2">weil ich dadurch Gelegenheit fände, wider manches</text:p>
      <text:p text:style-name="P2">eingewurzelte Vorurteil aufzutreten.</text:p>
      <text:p text:style-name="P2">Im übrigen wissen Sie, hochverehrter Herr Professor, ja, daß</text:p>
      <text:p text:style-name="P2">ich bemüht bin, die an Goethe gewonnenen Ansichten auch - mit</text:p>
      <text:p text:style-name="P2">Anlehnung an denselben - in selbständiger Weise zu begründen,</text:p>
      <text:p text:style-name="P2">und ich habe schon vor einiger Zeit in dieser Richtung an Sie,</text:p>
      <text:p text:style-name="P2">hochverehrter Herr Professor, appelliert, mir die Herausgabe</text:p>
      <text:p text:style-name="P2">meines diesbezüglichen Schriftchens möglich zu machen.</text:p>
      <text:p text:style-name="P2">Darauf haben Sie mir in der mir stets bewiesenen wohlwollenden</text:p>
      <text:p text:style-name="P2">und fördernden Weise geantwortet, daß Sie bei Spemann</text:p>
      <text:p text:style-name="P2">angefragt haben, ob er meine kurze Erkenntnistheorie, die ganz</text:p>
      <text:p text:style-name="P2">innerhalb des Rahmens der Goetheausgabe liegt, zu drucken die</text:p>
      <text:p text:style-name="P2">Güte haben wolle, was derselbe auf Ihre werte Fürsprache unter</text:p>
      <text:p text:style-name="P2">der Bedingung</text:p>
      <text:p text:style-name="P3"/>
      <text:p text:style-name="P1">zugestand, daß ich kein Honorar verlange. Ich bin damit</text:p>
      <text:p text:style-name="P2">vollständig einverstanden. Es ist mir ja nur um die Sache zu tun.</text:p>
      <text:p text:style-name="P2">Die Goetheausgabe wird dadurch wesentlich gefördert. Ich bitte</text:p>
      <text:p text:style-name="P2">Sie daher, hochverehrter Herr Professor, mir zu gestatten, daß</text:p>
      <text:p text:style-name="P2">ich in einigen Tagen, mit Berufung auf Ihre sehr freundliche</text:p>
      <text:p text:style-name="P2">Versprechung, dieses Schriftchen «in derselben Ausstattung wie</text:p>
      <text:p text:style-name="P2">die National-Literatur erscheinen zu lassen», das Manuskript</text:p>
      <text:p text:style-name="P2">übersende. Hiermit beantworte ich auch zugleich Ihren</text:p>
      <text:p text:style-name="P2">freundlichen Brief betreffend die weitere Verteilung des Stoffes</text:p>
      <text:p text:style-name="P2">der</text:p>
      <text:p text:style-name="P2">naturwissenschaftlichen</text:p>
      <text:p text:style-name="P2">Schriften.</text:p>
      <text:p text:style-name="P2">Die</text:p>
      <text:p text:style-name="P2">kurze</text:p>
      <text:p text:style-name="P2">Erkenntnistheorie soll die Gedanken objektiv begründen. Es</text:p>
      <text:p text:style-name="P2">folgt nun der II. Band, enthaltend: Goethes allgemein</text:p>
      <text:p text:style-name="P2">naturwissenschaftliche Schriften mit einer Einleitung: Goethes</text:p>
      <text:p text:style-name="P2">Naturanschauung im allgemeinen. 2. Die geologischen und 3.</text:p>
      <text:p text:style-name="P2">die meteorologischen Schriften. Sodann der III. Band mit den</text:p>
      <text:p text:style-name="P2">physikalischen Schriften (Optik, Farbenlehre, Geschichte der</text:p>
      <text:p text:style-name="P2">Farbenlehre und Nachträge zu derselben). Als Einleitung:</text:p>
      <text:p text:style-name="P2">Goethes optische und physikalische Studien überhaupt. Ich</text:p>
      <text:p text:style-name="P2">werde bestimmt Ihrer Aufforderung, die Sache baldigst</text:p>
      <text:p text:style-name="P2">einzusenden, nachkommen, so daß sie in wenigen Wochen in</text:p>
      <text:p text:style-name="P2">Ihren Händen sein soll. Der zweite Band wohl noch im März.</text:p>
      <text:p text:style-name="P2">Für so manche Versäumnisse vielmals um Entschuldigung</text:p>
      <text:p text:style-name="P2">bittend</text:p>
      <text:p text:style-name="P2">Ihr stets dankbarer</text:p>
      <text:p text:style-name="P2">Rudolf Steiner</text:p>
      <text:p text:style-name="P3"/>
      <text:p text:style-name="P2">94. JOSEPH KÜRSCHNER AN RUDOLF STEINER</text:p>
      <text:p text:style-name="P3"/>
      <text:p text:style-name="P2">[Stuttgart,] 15. März 1886</text:p>
      <text:p text:style-name="P2">Sehr geehrter Herr!</text:p>
      <text:p text:style-name="P2">Vielen Dank für Ihren ausführlichen Brief betreffs Bergs. Ich habe</text:p>
      <text:p text:style-name="P2">die Sache nicht anders angesehen und sehe allem übrigen von Berg</text:p>
      <text:p text:style-name="P2">mit Ruhe entgegen. Was das kleine Schriftchen anlangt, so</text:p>
      <text:p text:style-name="P3"/>
      <text:p text:style-name="P1">wird es mir ein Vergnügen sein, das Manuskript zu empfangen. Ich</text:p>
      <text:p text:style-name="P2">bemerke allerdings, daß Spemann zur Zeit nicht hier ist, werde</text:p>
      <text:p text:style-name="P2">aber nicht verfehlen, Ihnen Mitteilung zu machen, daß der nicht</text:p>
      <text:p text:style-name="P2">lange auf sich warten läßt. Sehr erfreut bin ich zu hören, daß</text:p>
      <text:p text:style-name="P2">Goethes wissenschaftliche Schriften demnächst fortgesetzt werden</text:p>
      <text:p text:style-name="P2">sollen. Ich werde den Band, sobald ich ihn erhalte, zur Druckerei</text:p>
      <text:p text:style-name="P2">senden und hoffe, ihn dann möglichst bald ausgeben zu können.</text:p>
      <text:p text:style-name="P2">In vollkommener Hochachtung</text:p>
      <text:p text:style-name="P2">Ihr ergebenster</text:p>
      <text:p text:style-name="P2">Kürschner</text:p>
      <text:p text:style-name="P2">95. AN JOSEPH KÜRSCHNER</text:p>
      <text:p text:style-name="P3"/>
      <text:p text:style-name="P2">Brunn am Gebirge, 9. Mai 1886</text:p>
      <text:p text:style-name="P2">Euer Hochwohlgeboren!</text:p>
      <text:p text:style-name="P2">Hiermit sage ich Ihnen, hochverehrter Herr Professor,</text:p>
      <text:p text:style-name="P2">herzlichsten Dank für die liebenswürdige Antwort, die Sie</text:p>
      <text:p text:style-name="P2">meinem Briefe über Bergs Umtriebe in Sachen meiner Ausgabe</text:p>
      <text:p text:style-name="P2">zuteil werden ließen und insbesondere für die so freundlichen</text:p>
      <text:p text:style-name="P2">Worte, mit denen Sie meiner «Erkenntnistheorie der</text:p>
      <text:p text:style-name="P2">Goetheschen Weltanschauung» - die nach dem Plane, den ich</text:p>
      <text:p text:style-name="P2">Ihnen in meinem Briefe mitteilte, der Ausgabe noch vorangehen</text:p>
      <text:p text:style-name="P2">soll — eine wohlwollende Aufnahme versprechen.</text:p>
      <text:p text:style-name="P2">Ich erlaube mir dieselbe an Euer Hochwohlgeboren</text:p>
      <text:p text:style-name="P2">gleichzeitig mit diesem Briefe abzusenden. Da Sie mir bereits</text:p>
      <text:p text:style-name="P2">früher schrieben, daß Herr Spemann durch Ihre gütige</text:p>
      <text:p text:style-name="P2">Vermittlung so freundlich war, den Druck zuzusagen und ihr</text:p>
      <text:p text:style-name="P2">dieselbe Ausstattung wie der Deutschen National-Lite-ratur zu</text:p>
      <text:p text:style-name="P2">geben, falls ich kein Honorar verlange, so kann ich auch bei ihm</text:p>
      <text:p text:style-name="P2">auf einen gütigen Empfang für dieselbe hoffen. Ihnen aber,</text:p>
      <text:p text:style-name="P2">hochverehrter Herr Professor, spreche ich nochmals meinen</text:p>
      <text:p text:style-name="P2">tiefgefühltesten Dank dafür aus, daß Sie sich des Schriftchens</text:p>
      <text:p text:style-name="P2">angenommen haben. Es soll zeigen, inwieferne die Art, wie ich</text:p>
      <text:p text:style-name="P2">Goethes wissenschaftliche Er-</text:p>
      <text:p text:style-name="P3"/>
      <text:p text:style-name="P1">rungenschaften vertrete, einer auf Prinzipien gestützten</text:p>
      <text:p text:style-name="P2">Vertiefung und Begründung fähig ist. Es soll den Standpunkt,</text:p>
      <text:p text:style-name="P2">den ich in bezug auf Goethe einnehme, auf feste</text:p>
      <text:p text:style-name="P2">Ausgangspunkte zurückführen. Ich nenne es deshalb eine</text:p>
      <text:p text:style-name="P2">«Zugabe zu Goethes naturwissenschaftlichen Schriften». Da es</text:p>
      <text:p text:style-name="P2">ja ohnedies in Ihrer Absicht liegt, das Schriftchen ganz wie die</text:p>
      <text:p text:style-name="P2">National-Literatur erscheinen zu lassen, so dürfte es die Ausgabe</text:p>
      <text:p text:style-name="P2">in der besten Weise ergänzen und unterstützen.</text:p>
      <text:p text:style-name="P2">Schröer bemerkt mir, daß sich das Schriftchen vielleicht als</text:p>
      <text:p text:style-name="P2">Supplement zu Goethes Werken überhaupt bezeichnen ließe.</text:p>
      <text:p text:style-name="P2">Falls dies nicht gegen Ihren Willen wäre, so könnte es ja ganz</text:p>
      <text:p text:style-name="P2">wohl geschehen.</text:p>
      <text:p text:style-name="P2">Ich habe mir gestattet, Euer Hochwohlgeboren sowie Herrn</text:p>
      <text:p text:style-name="P2">Spemann für die Liebenswürdigkeit, die Sie mir bei diesem</text:p>
      <text:p text:style-name="P2">Schriftchen erwiesen, am Schlüsse des Vorwortes bestens zu</text:p>
      <text:p text:style-name="P2">danken. Froh bin ich wirklich, daß ich die Abhandlung endlich</text:p>
      <text:p text:style-name="P2">absenden kann. Sie allein hat ja nur das Erscheinen des IL und</text:p>
      <text:p text:style-name="P2">III. Bandes so verzögert, was mir peinlich war und womit ich</text:p>
      <text:p text:style-name="P2">fürchtete, auch Ihnen eine Unannehmlichkeit zu bereiten. Die</text:p>
      <text:p text:style-name="P2">Fortsetzung der Ausgabe ist soeben in Schröers Hand und wird</text:p>
      <text:p text:style-name="P2">nun dieser Sendung ehestens nachfolgen.</text:p>
      <text:p text:style-name="P2">Ich hoffe, mit dem Schriftchen den Boden für meinen</text:p>
      <text:p text:style-name="P2">Standpunkt in bezug auf Goethe empfänglicher zu machen.</text:p>
      <text:p text:style-name="P2">Mich dem ferneren Wohlwollen Euer Hochwohlgeborens empfehlend</text:p>
      <text:p text:style-name="P3">,</text:p>
      <text:p text:style-name="P2">T,</text:p>
      <text:p text:style-name="P2">r</text:p>
      <text:p text:style-name="P2">Ihr ganz ergebener</text:p>
      <text:p text:style-name="P2">Rudolf Steiner</text:p>
      <text:p text:style-name="P3"/>
      <text:p text:style-name="P2">96. JOSEPH KÜRSCHNER AN RUDOLF STEINER</text:p>
      <text:p text:style-name="P3"/>
      <text:p text:style-name="P2">[Postkarte]</text:p>
      <text:p text:style-name="P3"/>
      <text:p text:style-name="P2">Stuttgart, 7. Juni 1886</text:p>
      <text:p text:style-name="P2">Sehr geehrter Herr!</text:p>
      <text:p text:style-name="P2">Besten Dank für Ihre gütige Sendung. Das Manuskript ist nun bereits</text:p>
      <text:p text:style-name="P2">zur Druckerei gegangen und werden Sie bald Korrektur</text:p>
      <text:p text:style-name="P3"/>
      <text:p text:style-name="P1">erhalten. Ich freue mich, in der Lage gewesen zu sein, Ihre</text:p>
      <text:p text:style-name="P2">gediegene Arbeit aus der Taufe heben zu können. Als</text:p>
      <text:p text:style-name="P2">Supplement zu Goethes Werken können wir das Buch nicht wohl</text:p>
      <text:p text:style-name="P2">bezeichnen, da sonst die Abonnenten der Gesamtausgabe irre</text:p>
      <text:p text:style-name="P2">werden könnten. Ich hoffe übrigens zuversichtlich, recht bald</text:p>
      <text:p text:style-name="P2">wieder eine Fortsetzung von Goethes Werken zu erhalten. - Darf</text:p>
      <text:p text:style-name="P2">ich mir bei der Gelegenheit erlauben zu fragen, ob Sie noch etwas</text:p>
      <text:p text:style-name="P2">von der für das kleine Lexikon zu fertigenden französischen</text:p>
      <text:p text:style-name="P2">Übersetzung dort haben? In dem Fall müßte ich um recht baldige</text:p>
      <text:p text:style-name="P2">Erledigung bitten, da die Sache jetzt ziemlich eilig wird.</text:p>
      <text:p text:style-name="P2">In vorzüglicher Hochachtung</text:p>
      <text:p text:style-name="P2">Ihr ergebenster</text:p>
      <text:p text:style-name="P2">Kürschner</text:p>
      <text:p text:style-name="P2">9J. AN ERICH SCHMIDT</text:p>
      <text:p text:style-name="P3"/>
      <text:p text:style-name="P2">Brunn am Gebirge, 26. Juni 1886</text:p>
      <text:p text:style-name="P2">Hochverehrter Herr Professor!</text:p>
      <text:p text:style-name="P2">Besten Dank für Ihre freundliche Zuschrift, in der Sie mich</text:p>
      <text:p text:style-name="P2">auffordern, an der neuen Weimarischen Goetheausgabe</text:p>
      <text:p text:style-name="P2">mitzuwirken und mir die Herausgabe der Farbenlehre und der</text:p>
      <text:p text:style-name="P2">Geschichte der Farbenlehre übertragen. Ich werde diese</text:p>
      <text:p text:style-name="P2">Herausgabe mit Freude übernehmen.</text:p>
      <text:p text:style-name="P2">Besonders erfreulich ist mir, daß Sie mir gerade die</text:p>
      <text:p text:style-name="P2">Farbenlehre übertragen. Ich glaube nämlich gerade an diesem</text:p>
      <text:p text:style-name="P2">Teile die umfassendsten Vorarbeiten mitzubringen.</text:p>
      <text:p text:style-name="P2">Dürfte ich bitten, mir den in Ihrer Zuschrift erwähnten</text:p>
      <text:p text:style-name="P2">«Vorläufigen Entwurf», sowie die «Grundsätze», die nicht</text:p>
      <text:p text:style-name="P2">mitgekommen sind, freundlichst übersenden zu wollen.</text:p>
      <text:p text:style-name="P2">Nach den Archiv-Ferien werde ich mir erlauben anzufragen,</text:p>
      <text:p text:style-name="P2">ob zu der Ausgabe etwa eine Vorrede oder dgl. zu</text:p>
      <text:p text:style-name="P2">Mit vorzuglicher Hochachtung Ihr</text:p>
      <text:p text:style-name="P2">ergebenster Rudolf</text:p>
      <text:p text:style-name="P2">Steiner</text:p>
      <text:p text:style-name="P3"/>
      <text:p text:style-name="P1">98. AN MAX KOCH</text:p>
      <text:p text:style-name="P3"/>
      <text:p text:style-name="P2">[Brief entwurf]</text:p>
      <text:p text:style-name="P3"/>
      <text:p text:style-name="P2">[Herbst 1886]</text:p>
      <text:p text:style-name="P3"/>
      <text:p text:style-name="P2">Hochverehrter Herr Professor!</text:p>
      <text:p text:style-name="P2">Vorerst meinen aufrichtigsten Dank für Ihre freundliche</text:p>
      <text:p text:style-name="P2">Einladung zur Mitarbeiterschaft an Ihrer Zeitschrift für</text:p>
      <text:p text:style-name="P2">vergleichende Literaturgeschichte sowie die Bitte, zu</text:p>
      <text:p text:style-name="P2">entschuldigen, daß ich dieselbe erst heute beantworte. Ich war</text:p>
      <text:p text:style-name="P2">leider durch allerlei mißliche Umstände gehindert, das</text:p>
      <text:p text:style-name="P2">sogleich zu tun. Ich kann Sie, verehrter Herr Professor, nur</text:p>
      <text:p text:style-name="P2">versichern, daß ich mich über Ihr Unternehmen</text:p>
      <text:p text:style-name="P2">außerordentlich freue und daß ich glaube, daß gerade diese</text:p>
      <text:p text:style-name="P2">Zeitschrift einem tief gefühlten Bedürfnisse unserer</text:p>
      <text:p text:style-name="P2">literarischen Welt entgegenkommt.</text:p>
      <text:p text:style-name="P2">Ich würde nun sehr gerne einen Beitrag über «zwei</text:p>
      <text:p text:style-name="P2">parallellaufende Entwicklungsreihen deutschen Denkens seit</text:p>
      <text:p text:style-name="P2">dem Endes des vorigen Jahrhunderts» liefern, falls, was ich ja</text:p>
      <text:p text:style-name="P2">nicht glaube, ein solcher Aufsatz nicht außerhalb des</text:p>
      <text:p text:style-name="P2">Rahmens Ihrer Zeitschrift läge. Der Aufsatz wird die</text:p>
      <text:p text:style-name="P2">Grundtendenzen zweier meiner Ansicht nach ganz</text:p>
      <text:p text:style-name="P2">verschiedenen Entwicklungsreihen deutschen Denkens</text:p>
      <text:p text:style-name="P2">vergleichend darlegen. Die eine Richtung, glaube ich, wird in</text:p>
      <text:p text:style-name="P2">meiner demnächst erscheinenden kleinen «Erkenntnistheorie</text:p>
      <text:p text:style-name="P2">der Goe-theschen Weltanschauung» ihren knappen Ausdruck</text:p>
      <text:p text:style-name="P2">finden. Die andere hat ihre letzten Ausläufer in Riehl, Volkelt,</text:p>
      <text:p text:style-name="P2">Ed. v. Hartmann, Otto Liebmann, nebst vielen jüngeren</text:p>
      <text:p text:style-name="P2">Erkenntnis theoretikern.</text:p>
      <text:p text:style-name="P2">[Hier bricht der Entwurf ab.]</text:p>
      <text:p text:style-name="P3"/>
      <text:p text:style-name="P1">&lt;)&lt;). JOSEPH KÜRSCHNER AN RUDOLF STEINER</text:p>
      <text:p text:style-name="P3"/>
      <text:p text:style-name="P2">Stuttgart, 7. Oktober 1886</text:p>
      <text:p text:style-name="P2">Verehrter Herr!</text:p>
      <text:p text:style-name="P2">Das Nichteintreffen Ihrer Bände macht mir große Sorge und</text:p>
      <text:p text:style-name="P2">redaktionelle Beschwerden. Ich ersuche Sie in der dringendsten</text:p>
      <text:p text:style-name="P2">Weise, mir sobald als möglich Weiteres zu senden, damit die Voll</text:p>
      <text:p text:style-name="P2">endung der naturwissenschaftlichen Schriften nicht noch länger</text:p>
      <text:p text:style-name="P2">auf sich warten läßt. In jedem Fall bitte ich um eine möglichst</text:p>
      <text:p text:style-name="P2">umgehende Mitteilung, da ich, wie schon gesagt, in peinlichster</text:p>
      <text:p text:style-name="P2">Verlegenheit mit dem Verlag bin, der durch solche Nichteinhaltung</text:p>
      <text:p text:style-name="P2">der Ablieferung der Arbeiten natürlich in der stärksten Weise ge</text:p>
      <text:p text:style-name="P2">schädigt wird.</text:p>
      <text:p text:style-name="P3">,</text:p>
      <text:p text:style-name="P3">,„</text:p>
      <text:p text:style-name="P2">TT 1 1</text:p>
      <text:p text:style-name="P2">In vollkommener Hochachtung</text:p>
      <text:p text:style-name="P2">Ihr ergebenster</text:p>
      <text:p text:style-name="P2">Kürschner</text:p>
      <text:p text:style-name="P3"/>
      <text:p text:style-name="P2">100. AN JOSEPH KÜRSCHNER</text:p>
      <text:p text:style-name="P3"/>
      <text:p text:style-name="P2">Brunn am Gebirge, 14. Oktober 1886</text:p>
      <text:p text:style-name="P2">Hochgeehrter Herr Professor!</text:p>
      <text:p text:style-name="P2">Sie können überzeugt sein, daß es mir ungemein leid tut, Ihnen</text:p>
      <text:p text:style-name="P2">durch mein Zögern Unannehmlichkeiten zu machen. Ich hatte</text:p>
      <text:p text:style-name="P2">bisher keine Ahnung davon und bitte Sie, hochverehrter Herr</text:p>
      <text:p text:style-name="P2">Professor, vielmals um Entschuldigung. Ich werde die Absendung</text:p>
      <text:p text:style-name="P2">des Manuskripts nun, da ich sehe, daß Sie es so notwendig</text:p>
      <text:p text:style-name="P2">brauchen, sogleich besorgen und Sie können in wenigen Tagen</text:p>
      <text:p text:style-name="P2">mit Bestimmtheit darauf rechnen.</text:p>
      <text:p text:style-name="P2">Vorläufig nur diese Nachricht und nochmals die Bitte um</text:p>
      <text:p text:style-name="P2">Entschuldigung, bin ich</text:p>
      <text:p text:style-name="P3">.</text:p>
      <text:p text:style-name="P2">.. r ,</text:p>
      <text:p text:style-name="P3">„</text:p>
      <text:p text:style-name="P3">,</text:p>
      <text:p text:style-name="P3">,</text:p>
      <text:p text:style-name="P2">ö</text:p>
      <text:p text:style-name="P3">°</text:p>
      <text:p text:style-name="P2">mit vorzüglicher Hochachtung</text:p>
      <text:p text:style-name="P2">Ihr ergebenster</text:p>
      <text:p text:style-name="P2">Rudolf Steiner</text:p>
      <text:p text:style-name="P3"/>
      <text:p text:style-name="P1">IOI. MAX KOCH AN RUDOLF STEINER</text:p>
      <text:p text:style-name="P3"/>
      <text:p text:style-name="P2">Marburg, 21. Oktober 1886</text:p>
      <text:p text:style-name="P2">Sehr geehrter Herr Doktor!</text:p>
      <text:p text:style-name="P2">Wären Sie geneigt, Koegels Darstellung von Lotzes Ästhetik in</text:p>
      <text:p text:style-name="P2">einer für die Tendenzen der Zeitschrift geeigneten Weise zu</text:p>
      <text:p text:style-name="P2">besprechen? Ich weiß nicht, ob Ihre philosophischen Studien Sie</text:p>
      <text:p text:style-name="P2">gerade nach dieser Richtung hingeführt haben, sonst hätte ich Ihnen</text:p>
      <text:p text:style-name="P2">das Rezensionsexemplar gleich übersandt. Können Sie die</text:p>
      <text:p text:style-name="P2">Besprechung übernehmen, so erweisen Sie mir einen großen</text:p>
      <text:p text:style-name="P2">Gefallen.</text:p>
      <text:p text:style-name="P2">Das erste Heft der Zeitschrift ist ja wohl bereits in Ihren Händen.</text:p>
      <text:p text:style-name="P2">Hoffentlich kann eines der folgenden Ihre größere Arbeit bringen.</text:p>
      <text:p text:style-name="P2">Ihrer geneigten Zusage entgegensehend</text:p>
      <text:p text:style-name="P3">.</text:p>
      <text:p text:style-name="P2">T1</text:p>
      <text:p text:style-name="P3">66</text:p>
      <text:p text:style-name="P3">&amp;</text:p>
      <text:p text:style-name="P3">5&amp;</text:p>
      <text:p text:style-name="P2">Ihr ergebenster</text:p>
      <text:p text:style-name="P2">Max Koch</text:p>
      <text:p text:style-name="P2">102. AN MAX KOCH</text:p>
      <text:p text:style-name="P3"/>
      <text:p text:style-name="P2">Brunn am Gebirge, 27. Oktober 1886</text:p>
      <text:p text:style-name="P2">Hochgeehrter Herr Professor!</text:p>
      <text:p text:style-name="P2">Hiermit erlaube ich mir, Ihnen meine Erkenntnistheorie der</text:p>
      <text:p text:style-name="P2">Goetheschen Weltanschauung zu übersenden. Ich suche in derselben</text:p>
      <text:p text:style-name="P2">die in der Ausgabe von Goethes wissenschaftlichen Schriften</text:p>
      <text:p text:style-name="P2">vertretene Ansicht selbständig zu begründen und auf Prinzipien</text:p>
      <text:p text:style-name="P2">zurückzuführen. Ich betrachte dieses Schriftchen als eine notwendige</text:p>
      <text:p text:style-name="P2">Ergänzung meiner Goetheausgabe. Wer von dem Grundgedanken</text:p>
      <text:p text:style-name="P2">ausgeht, daß Goethes wissenschaftliche Betrachtungsweise durchaus</text:p>
      <text:p text:style-name="P2">aus sich selbst erklärt werden müsse, dem erwächst die Aufgabe, die</text:p>
      <text:p text:style-name="P2">Prinzipien, auf denen sie ruht, aufzusuchen. Mir erscheint gerade der</text:p>
      <text:p text:style-name="P2">erkenntnistheoretische Weg als der natürlichste, weil ich glaube, daß</text:p>
      <text:p text:style-name="P2">in der Erkenntnistheorie Wissen werde, was bei der übrigen</text:p>
      <text:p text:style-name="P2">Betätigung unseres Geistes Betrachtungsweise ist. Wenn ich nun in</text:p>
      <text:p text:style-name="P2">meiner Einleitung den Satz verfechte, daß die Hauptsache bei</text:p>
      <text:p text:style-name="P2">Goethes wissenschaftlichen Arbeiten in seiner Art die Welt</text:p>
      <text:p text:style-name="P2">anzuschauen liegt, so</text:p>
      <text:p text:style-name="P3"/>
      <text:p text:style-name="P1">muß die Rechtfertigung dieser Art offenbar in einer</text:p>
      <text:p text:style-name="P2">Erkenntnistheorie liegen.</text:p>
      <text:p text:style-name="P2">Sie können mir glauben, hochverehrter Herr Professor, daß es</text:p>
      <text:p text:style-name="P2">mir eine ganz besondere Befriedigung gewährte, wenn auch</text:p>
      <text:p text:style-name="P2">dieses kleine Schriftchen Ihren Ansichten so entspräche, wie das</text:p>
      <text:p text:style-name="P2">bei meinem Goetheband der Fall war.</text:p>
      <text:p text:style-name="P2">Damit möchte ich zugleich Ihre freundliche Zuschrift dahin</text:p>
      <text:p text:style-name="P2">beantworten, daß ich die Besprechung von Koegels Darstellung</text:p>
      <text:p text:style-name="P2">von Lotzes Ästhetik sehr gerne übernehme und Sie bitte, mir</text:p>
      <text:p text:style-name="P2">das Rezensionsexemplar gefälligst zu übersenden.</text:p>
      <text:p text:style-name="P2">Ich hoffe, daß ich auch den von Ihnen so freundlich</text:p>
      <text:p text:style-name="P2">ausgesprochenen Wunsch, eines der nächsten Hefte Ihrer</text:p>
      <text:p text:style-name="P2">Zeitschrift solle meine größere Arbeit bringen, recht bald</text:p>
      <text:p text:style-name="P2">erfüllen kann und bitte um Entschuldigung, wenn ich schon so</text:p>
      <text:p text:style-name="P2">lange auf mich warten lasse.</text:p>
      <text:p text:style-name="P2">Über das erste Heft der Zeitschrift habe ich mich sehr</text:p>
      <text:p text:style-name="P2">gefreut; hoffentlich erleben Sie mit dem Unternehmen nur</text:p>
      <text:p text:style-name="P2">G'Utes</text:p>
      <text:p text:style-name="P2">Mit vorzüglicher Hochachtung</text:p>
      <text:p text:style-name="P2">Ihr ergebenster</text:p>
      <text:p text:style-name="P2">Rudolf Steiner</text:p>
      <text:p text:style-name="P2">IO3. AN GIDEON SPICKER</text:p>
      <text:p text:style-name="P3"/>
      <text:p text:style-name="P2">[Briefentwurf]</text:p>
      <text:p text:style-name="P3"/>
      <text:p text:style-name="P2">[Herbst 1886]</text:p>
      <text:p text:style-name="P3"/>
      <text:p text:style-name="P2">Hochgeehrter Herr Professor!</text:p>
      <text:p text:style-name="P2">Gestatten Sie, daß ich Ihnen hiermit meine Erkenntnistheorie</text:p>
      <text:p text:style-name="P2">der Goetheschen Weltanschauung übersende. Ich möchte als</text:p>
      <text:p text:style-name="P2">Entschuldigung dafür, daß ich damit an Sie, hochgeehrter Herr</text:p>
      <text:p text:style-name="P2">Professor, herantrete, den Umstand anführen, daß mir aus dem</text:p>
      <text:p text:style-name="P2">Studium Ihrer Schriften, insbesondere aus der über «Lessings</text:p>
      <text:p text:style-name="P2">Weltanschauung» die innigste Befriedigung geworden ist und</text:p>
      <text:p text:style-name="P2">daß es mich mit besonderer Genugtuung erfüllte, wenn der von</text:p>
      <text:p text:style-name="P2">mir in bezug auf Goethe vertretene Standpunkt von Ihnen als</text:p>
      <text:p text:style-name="P2">gerechtfertigt befunden</text:p>
      <text:p text:style-name="P3"/>
      <text:p text:style-name="P1">würde. Ich habe schon vor 2 Jahren in der Einleitung zu meiner</text:p>
      <text:p text:style-name="P2">Ausgabe von Goethes wissenschaftlichen Schriften darauf</text:p>
      <text:p text:style-name="P2">hingewiesen, daß Goethes Art die Welt zu betrachten, besondere</text:p>
      <text:p text:style-name="P2">erkenntnistheoretische Voraussetzungen habe. In dem</text:p>
      <text:p text:style-name="P2">Schriftchen, das ich mir nun erlaube, Ihnen vorzulegen, suche ich</text:p>
      <text:p text:style-name="P2">diese Voraussetzungen wissenschaftlich zu entwickeln und zu</text:p>
      <text:p text:style-name="P2">begründen.</text:p>
      <text:p text:style-name="P2">[Hier bricht der Entwurf ab.]</text:p>
      <text:p text:style-name="P3"/>
      <text:p text:style-name="P2">104. JOSEPH KÜRSCHNER AN RUDOLF STEINER</text:p>
      <text:p text:style-name="P3"/>
      <text:p text:style-name="P2">[Postkarte]</text:p>
      <text:p text:style-name="P3"/>
      <text:p text:style-name="P2">Stuttgart, 8. November 1886</text:p>
      <text:p text:style-name="P2">Verehrter Herr!</text:p>
      <text:p text:style-name="P2">Sie waren so gütig, mir unterm 14. vorigen Monats «in einigen</text:p>
      <text:p text:style-name="P2">Tagen» weiteres Manuskript zu den «Naturwissenschaftlichen</text:p>
      <text:p text:style-name="P2">Schriften» zu versprechen. Da ich bis jetzt noch nichts erhalten</text:p>
      <text:p text:style-name="P2">habe, bitte ich dringend, es unverzüglich an mich abzusenden.</text:p>
      <text:p text:style-name="P2">Mit vorzüglicher Hochachtung</text:p>
      <text:p text:style-name="P2">Ihr ergebenster</text:p>
      <text:p text:style-name="P2">Kürschner</text:p>
      <text:p text:style-name="P2">105. AN JOSEPH KÜRSCHNER</text:p>
      <text:p text:style-name="P3"/>
      <text:p text:style-name="P2">Brunn am Gebirge, 21. November 1886</text:p>
      <text:p text:style-name="P2">Hochgeehrter Herr Professor!</text:p>
      <text:p text:style-name="P2">Sie können gar nicht glauben, wie peinlich es mir war, Ihnen</text:p>
      <text:p text:style-name="P2">durch das Nichtabliefern des Bandes Unannehmlichkeiten und</text:p>
      <text:p text:style-name="P2">Sorgen gemacht zu haben. Leider sehe ich mich fortwährend</text:p>
      <text:p text:style-name="P2">durch alle möglichen Vorkommnisse gehemmt und so kann ich</text:p>
      <text:p text:style-name="P2">denn nichts tun, als Sie vielmals um Entschuldigung bitten, wenn</text:p>
      <text:p text:style-name="P2">der Band, der längst fertig und nur zu ordnen war, erst heute</text:p>
      <text:p text:style-name="P2">eintrifft. Sie können darauf rech-</text:p>
      <text:p text:style-name="P3"/>
      <text:p text:style-name="P1">nen, daß die Einleitung im rekfommandierten] Briefe</text:p>
      <text:p text:style-name="P2">unverzüglich nachfolgt. Sie sollen sich diesmal nicht getäuscht</text:p>
      <text:p text:style-name="P2">sehen. Glauben Sie es mir, daß mich Ihnen gegenüber,</text:p>
      <text:p text:style-name="P2">hochgeehrter Herr Professor, nur äußerer Zwang hat bestimmen</text:p>
      <text:p text:style-name="P2">können, so lange auf mich warten zu lassen. Nochmals vielmals</text:p>
      <text:p text:style-name="P2">um Entschuldigung bittend</text:p>
      <text:p text:style-name="P2">Ihr</text:p>
      <text:p text:style-name="P2">Rudolf Steiner</text:p>
      <text:p text:style-name="P3"/>
      <text:p text:style-name="P2">106. JOSEPH KÜRSCHNER AN RUDOLF STEINER</text:p>
      <text:p text:style-name="P3"/>
      <text:p text:style-name="P2">Stuttgart, 24. November 1886</text:p>
      <text:p text:style-name="P2">Sehr geehrter Herr!</text:p>
      <text:p text:style-name="P2">Haben Sie vielen Dank für die Übersendung des Bandes, den ich</text:p>
      <text:p text:style-name="P2">allerdings mit Schmerzen erwartet habe. Ich bitte Sie dringend,</text:p>
      <text:p text:style-name="P2">mich nicht etwa mit der Vorrede warten zu lassen, da der Band</text:p>
      <text:p text:style-name="P2">bereits in die Druckerei gegangen ist. Je früher ich die nächsten</text:p>
      <text:p text:style-name="P2">Bände erhalte, um so lieber ist es mir; ich drucke alles rasch.</text:p>
      <text:p text:style-name="P2">In vorzüglicher Hochachtung</text:p>
      <text:p text:style-name="P2">Ihr ergebenster</text:p>
      <text:p text:style-name="P2">Kürschner</text:p>
      <text:p text:style-name="P3"/>
      <text:p text:style-name="P2">IO7. AN FRIEDRICH THEODOR VISCHER</text:p>
      <text:p text:style-name="P3"/>
      <text:p text:style-name="P2">Brunn am Gebirge, 25. November 1886</text:p>
      <text:p text:style-name="P2">Euer Hoch wohlgeboren!</text:p>
      <text:p text:style-name="P2">Hochgeehrter Herr Professor!</text:p>
      <text:p text:style-name="P2">Vor drei Jahren waren Sie, hochverehrter Herr Professor, so</text:p>
      <text:p text:style-name="P2">gütig, mir Ihr für mich über alles wertvolles Urteil über einen</text:p>
      <text:p text:style-name="P2">kleinen Aufsatz mitzuteilen, in dem ich die Fehler des</text:p>
      <text:p text:style-name="P2">Atomismus und der modernen Naturwissenschaft überhaupt</text:p>
      <text:p text:style-name="P2">behandelte, und den ich mir erlaubte, Ihnen im Manu-</text:p>
      <text:p text:style-name="P3"/>
      <text:p text:style-name="P1">skripte vorzulegen. Dieser Umstand ermutigt mich, Ihnen auch</text:p>
      <text:p text:style-name="P2">die beifolgende Schrift über die Erkenntnistheorie der</text:p>
      <text:p text:style-name="P2">Goetheschen Weltanschauung zu übersenden.</text:p>
      <text:p text:style-name="P2">Wenn sich dieselbe auch an Goethe anschließt, so gestehe ich</text:p>
      <text:p text:style-name="P2">doch ganz offen, daß ich in erster Linie einen Beitrag zur</text:p>
      <text:p text:style-name="P2">Erkenntnistheorie und keineswegs einen solchen zur</text:p>
      <text:p text:style-name="P2">Goetheforschung habe geben wollen. Von Goethes</text:p>
      <text:p text:style-name="P2">Weltanschauung waren für mich nicht dessen positive</text:p>
      <text:p text:style-name="P2">Aufstellungen maßgebend, sondern die Tendenz seiner</text:p>
      <text:p text:style-name="P2">Weltbetrachtungsweise. Goethes und Schillers wissenschaftliche</text:p>
      <text:p text:style-name="P2">Darlegungen sind für mich eine Mitte, zu der Anfang und Ende</text:p>
      <text:p text:style-name="P2">zu suchen ist. Der Anfang: durch Darstellung der prinzipiellen</text:p>
      <text:p text:style-name="P2">Grundlage, von der wir uns diese Weltansicht getragen denken</text:p>
      <text:p text:style-name="P2">müssen; das Ende: durch Auseinandersetzung der Konsequenzen,</text:p>
      <text:p text:style-name="P2">die diese Betrachtungsweise für unsere Anschauung über Welt</text:p>
      <text:p text:style-name="P2">und Leben hat.</text:p>
      <text:p text:style-name="P2">Wenn ich Ihnen, hochgeehrter Herr, sage, daß ich einen</text:p>
      <text:p text:style-name="P2">großen Teil meiner philosophischen Bildung der Beschäftigung</text:p>
      <text:p text:style-name="P2">mit Ihren Schriften verdanke, so werden Sie ermessen, wie sehr</text:p>
      <text:p text:style-name="P2">es für mich begehrenswert sein muß, für mein eigenes Denken</text:p>
      <text:p text:style-name="P2">Ihre Billigung zu finden. Indem ich mich Ihrem Wohlwollen</text:p>
      <text:p text:style-name="P2">bestens empfehle, bin ich</text:p>
      <text:p text:style-name="P2">mit vorzüglicher Hochachtung</text:p>
      <text:p text:style-name="P2">ergebenst</text:p>
      <text:p text:style-name="P2">Rudolf Steiner</text:p>
      <text:p text:style-name="P2">I08. AN ?</text:p>
      <text:p text:style-name="P3"/>
      <text:p text:style-name="P2">Brunn am Gebirge, 26. November 1886</text:p>
      <text:p text:style-name="P2">Hochgeehrter Herr Professor!</text:p>
      <text:p text:style-name="P2">Hierdurch erlaube ich mir, Ihnen, hochgeehrter Herr Professor,</text:p>
      <text:p text:style-name="P2">meine «Erkenntnistheorie der Goetheschen Weltanschauung» zu</text:p>
      <text:p text:style-name="P2">übersenden. Es würde mir zur besonderen Befriedigung</text:p>
      <text:p text:style-name="P2">gereichen, wenn meine Auseinanderset-</text:p>
      <text:p text:style-name="P3"/>
      <text:p text:style-name="P1">Zungen Ihre Billigung fänden. Ich suchte in dem Schriftchen</text:p>
      <text:p text:style-name="P2">Anfang und Ende jener philosophischen Ansicht, zu welcher</text:p>
      <text:p text:style-name="P2">Goethes und Schillers wissenschaftliche Leistungen die Mitte</text:p>
      <text:p text:style-name="P2">bilden. Den Anfang: durch Aufsuchen der Prinzipien, die wir</text:p>
      <text:p text:style-name="P2">uns jenen Leistungen zugrunde liegend denken müssen; das</text:p>
      <text:p text:style-name="P2">Ende: durch Darlegung der Konsequenzen, die ein völliges</text:p>
      <text:p text:style-name="P2">Ausgestalten der mit ihnen inaugurierten Weltansicht für unsere</text:p>
      <text:p text:style-name="P2">Auffassung von Natur und Geschichte haben muß. Ich gestehe</text:p>
      <text:p text:style-name="P2">dabei ganz offen, daß mir viel mehr das Ziel vorschwebte, einen</text:p>
      <text:p text:style-name="P2">Beitrag zur Erkenntnistheorie als einen solchen zur</text:p>
      <text:p text:style-name="P2">Goetheforschung zu liefern.</text:p>
      <text:p text:style-name="P2">Sollten sich Euer Hochwohlgeboren veranlaßt fühlen, mit ein</text:p>
      <text:p text:style-name="P2">paar Worten an einem Ihnen geeignet erscheinenden Orte auf</text:p>
      <text:p text:style-name="P2">die Schrift hinzuweisen, so wäre ich Ihnen dafür sehr dankbar.</text:p>
      <text:p text:style-name="P2">Indem ich noch um Entschuldigung bitte wegen der</text:p>
      <text:p text:style-name="P2">Freimütigkeit, mit der ich an Sie herantrete, bin ich mit dem</text:p>
      <text:p text:style-name="P2">Ausdrucke</text:p>
      <text:p text:style-name="P3">,. ,. ,</text:p>
      <text:p text:style-name="P3">,</text:p>
      <text:p text:style-name="P3">,</text:p>
      <text:p text:style-name="P2">TT</text:p>
      <text:p text:style-name="P2">vorzüglicher Hochachtung</text:p>
      <text:p text:style-name="P2">ganz ergebenst</text:p>
      <text:p text:style-name="P2">Rudolf Steiner</text:p>
      <text:p text:style-name="P2">IO9. AN KARL JULIUS SCHRÖER</text:p>
      <text:p text:style-name="P3"/>
      <text:p text:style-name="P2">[Brunn am Gebirge, Dezember 1886?]</text:p>
      <text:p text:style-name="P2">Hochverehrter Herr Professor!</text:p>
      <text:p text:style-name="P2">Vielen Dank für Ihren lieben Brief. Wenn sich Ihre Absicht</text:p>
      <text:p text:style-name="P2">verwirklichen ließe und das erste Kapitel in der «Chronik»</text:p>
      <text:p text:style-name="P2">erschiene, so wäre mir das freilich außerordentlich erwünscht.</text:p>
      <text:p text:style-name="P2">Es freut mich außerordentlich, daß Sie, hochverehrter Herr</text:p>
      <text:p text:style-name="P2">Professor, mit diesem Kapitel so zufrieden sind.</text:p>
      <text:p text:style-name="P2">Für Ihre weiteren Bemerkungen bin ich Ihnen sehr dankbar.</text:p>
      <text:p text:style-name="P2">In bezug auf den Stil hatte ich einen sehr schwierigen</text:p>
      <text:p text:style-name="P2">Standpunkt. Ich fürchte ohnedies gerade bei den Philoso-</text:p>
      <text:p text:style-name="P3"/>
      <text:p text:style-name="P1">phen dadurch Anstoß zu erregen, daß ich versuche, in der</text:p>
      <text:p text:style-name="P2">Terminologie populärer zu sein und die philosophischen</text:p>
      <text:p text:style-name="P2">Wahrheiten in dem sinnlichen Auffassungsvermögen faßlicheren</text:p>
      <text:p text:style-name="P2">Bildern auszusprechen. Sätze wie mein: «Unser Denken ist der</text:p>
      <text:p text:style-name="P2">Dolmetsch, der die Gebärden der Erfahrung deutet» wird vielen</text:p>
      <text:p text:style-name="P2">in einem Buche, das Anspruch darauf macht, philosophisch ernst</text:p>
      <text:p text:style-name="P2">genommen zu werden, unerhört erscheinen.</text:p>
      <text:p text:style-name="P2">Ihnen erregt meine Auseinandersetzung, wie sie sich an</text:p>
      <text:p text:style-name="P2">Goethes «Wer einsieht, der will auch» [anschließt], Bedenken.</text:p>
      <text:p text:style-name="P2">Ich hätte es gerne gesehen, wenn gerade daraus deutlich würde,</text:p>
      <text:p text:style-name="P2">wie auf dem Gebiete der praktischen Philosophie Goethe und</text:p>
      <text:p text:style-name="P2">Schüler weit höher stehen als Kant. Ich wollte zeigen, daß es für</text:p>
      <text:p text:style-name="P2">die Weltanschauung dieser kein Handeln gibt, das nicht aus dem</text:p>
      <text:p text:style-name="P2">Zentrum des menschlichen Wesens hervorgeht. Wahrhaft unsere</text:p>
      <text:p text:style-name="P2">Handlungen sind ja doch nur diejenigen, wo wir, den</text:p>
      <text:p text:style-name="P2">Pflichtbegriff vollkommen beiseite setzend, rein unsere</text:p>
      <text:p text:style-name="P2">Individualität walten lassen. So wahr es ist, daß der Geist «an der</text:p>
      <text:p text:style-name="P2">Anschauung der Außenwelt geworden und zu seinem Inhalt</text:p>
      <text:p text:style-name="P2">gelangt ist», so wahr ist es auch, daß er diesen Inhalt nur so</text:p>
      <text:p text:style-name="P2">gebildet hat, wie es der aus der Tiefe seines Wesens dringenden</text:p>
      <text:p text:style-name="P2">und sich über sein Tun verbreitenden Tendenz gemäß ist. Ich</text:p>
      <text:p text:style-name="P2">habe da Goethes Wort im Sinne, welches er im Anschluß an</text:p>
      <text:p text:style-name="P2">Stiedenroths «Psychologie» ausgesprochen: «Der Entelechie, die</text:p>
      <text:p text:style-name="P2">nichts aufnimmt, ohne sich's durch eigene Zutat anzueignen, läßt</text:p>
      <text:p text:style-name="P2">er nicht Gerechtigkeit widerfahren, und mit dem Genie will es</text:p>
      <text:p text:style-name="P2">auf diesem Wege gar nicht fort; und wenn er das Ideal aus der</text:p>
      <text:p text:style-name="P2">Erfahrung abzuleiten denkt und sagt, das Kind idealisiert nicht,</text:p>
      <text:p text:style-name="P2">so mag man antworten, das Kind zeugt nicht; denn zum</text:p>
      <text:p text:style-name="P2">Gewahrwerden des Ideellen gehört auch eine Pubertät.»</text:p>
      <text:p text:style-name="P2">Was die Trennung der Idee in die drei Formen, Urphäno-men,</text:p>
      <text:p text:style-name="P2">Typus und Idee im engeren Sinne anbelangt, so glaube ich damit</text:p>
      <text:p text:style-name="P2">nicht gegen Goethe verstoßen zu haben. Den einzigen Ausdruck</text:p>
      <text:p text:style-name="P2">Idee für alle drei Formen zu gebrauchen,</text:p>
      <text:p text:style-name="P3"/>
      <text:p text:style-name="P1">erscheint mir deshalb bedenklich, weil dadurch, meiner</text:p>
      <text:p text:style-name="P2">Empfindung nach, der ganze Gedankengang den Ausdruck des</text:p>
      <text:p text:style-name="P2">Verschwommenen erhält. Im weiteren Sinne nenne ich ja auch</text:p>
      <text:p text:style-name="P2">die drei Formen «Idee», wie das ja im Kapitel «Denken und</text:p>
      <text:p text:style-name="P2">Wahrnehmung» ausgesprochen ist. Dann aber muß ich auf die in</text:p>
      <text:p text:style-name="P2">der Natur der Objekte gelegene Spezialisierung der Idee</text:p>
      <text:p text:style-name="P2">Rücksicht nehmen, und da scheint es mir darauf anzukommen,</text:p>
      <text:p text:style-name="P2">deutlich zu machen, wie sich die Idee in den</text:p>
      <text:p text:style-name="P2">Erscheinungsformen manifestiert. Es ist aber gewiß, daß das am</text:p>
      <text:p text:style-name="P2">besten so vorzustellen ist. Im Unorganischen erscheint die</text:p>
      <text:p text:style-name="P2">Mannigfaltigkeit den Sinnen, und das Gesetz geht erst aus der</text:p>
      <text:p text:style-name="P2">Auffassung des Geistes hervor. Was zufällige Erscheinung ist,</text:p>
      <text:p text:style-name="P2">muß so mit den Fäden der Idee durchwoben werden, daß das</text:p>
      <text:p text:style-name="P2">Mannigfaltige als aus der Einheit hervorquellend erscheint. Dann</text:p>
      <text:p text:style-name="P2">haben wir es wohl noch mit einem Phänomen, aber mit einem</text:p>
      <text:p text:style-name="P2">solchen zu tun, zu dem der Geist die Bedingungen gefunden:</text:p>
      <text:p text:style-name="P2">Urphänomen. In der organischen Welt erscheint die Einheit</text:p>
      <text:p text:style-name="P2">selbst schon sinnlich-wirklich, und eben deshalb darf man hier</text:p>
      <text:p text:style-name="P2">bei der diskursiven Urteilskraft nicht stehenbleiben, sondern muß</text:p>
      <text:p text:style-name="P2">zu einer solchen fortschreiten, daß die Form zugleich mit dem</text:p>
      <text:p text:style-name="P2">Inhalt wahrgenommen werden kann. Das Einzelne darf nicht</text:p>
      <text:p text:style-name="P2">neben dem Ganzen, sondern in und mit demselben real gegeben</text:p>
      <text:p text:style-name="P2">erscheinen-. Typus. Diese Unterscheidung glaube ich im Wesen</text:p>
      <text:p text:style-name="P2">der Sache begründet, und Namen müssen wir haben.</text:p>
      <text:p text:style-name="P2">[Der Rest des Briefes fehlt.]</text:p>
      <text:p text:style-name="P3"/>
      <text:p text:style-name="P2">HO. AN EDUARD VON HARTMANN</text:p>
      <text:p text:style-name="P3"/>
      <text:p text:style-name="P2">Brunn am Gebirge, 21. Dezember 1886</text:p>
      <text:p text:style-name="P2">Hochgeehrter Herr!</text:p>
      <text:p text:style-name="P2">Als ich mir vor einiger Zeit erlaubte, Ihnen den ersten Band</text:p>
      <text:p text:style-name="P2">meiner Ausgabe von Goethes Naturwissenschaftli-</text:p>
      <text:p text:style-name="P3"/>
      <text:p text:style-name="P1">chen Schriften zu übersenden - demnächst wird auch der zweite</text:p>
      <text:p text:style-name="P2">erscheinen —, haben Sie mich mit einem ausführlichen</text:p>
      <text:p text:style-name="P2">Schreiben erfreut. Das ermutigt mich denn auch, Ihnen,</text:p>
      <text:p text:style-name="P2">hochgeehrter Herr, das beiliegende kleine Schriftchen über</text:p>
      <text:p text:style-name="P2">Erkenntnistheorie vorzulegen. Obwohl sich an Goethe</text:p>
      <text:p text:style-name="P2">anschließend, soll dasselbe doch weniger ein Beitrag zur</text:p>
      <text:p text:style-name="P2">Goetheliteratur als vielmehr ein solcher zur Erkenntnistheorie</text:p>
      <text:p text:style-name="P2">sein.</text:p>
      <text:p text:style-name="P2">Immer mehr befestigt sich in mir die Überzeugung, daß ich</text:p>
      <text:p text:style-name="P2">mit meiner Gedankenrichtung ganz im Sinne Ihrer Philosophie</text:p>
      <text:p text:style-name="P2">wirke. Es wird dies in einem eigenen Kapitel des zweiten Bandes</text:p>
      <text:p text:style-name="P2">meiner Goethearbeit: «Die Goethesche Weltanschauung und die</text:p>
      <text:p text:style-name="P2">Philosophie Eduard von Hartmanns» sowie in der Vorrede zu</text:p>
      <text:p text:style-name="P2">demselben von mir dargelegt werden. In dem Schriftchen über</text:p>
      <text:p text:style-name="P2">Erkenntnistheorie wollte ich die Frage nach dem</text:p>
      <text:p text:style-name="P2">Zusammenhange von empirisch Gegebenem und dem darlegen,</text:p>
      <text:p text:style-name="P2">was Sie konkrete Idee nennen. Ich sehe das Große und</text:p>
      <text:p text:style-name="P2">Bedeutsame Ihrer Philosophie [darin], daß Sie - namentlich in</text:p>
      <text:p text:style-name="P2">der Geschichtsphilosophie - zwei Dinge vereinigen, die immer</text:p>
      <text:p text:style-name="P2">irrigerweise für unvereinbar gehalten werden: empirische</text:p>
      <text:p text:style-name="P2">Methode und idealistisches Forschungsresultat. Deshalb muß ich</text:p>
      <text:p text:style-name="P2">auch unbedingt zugestehen, daß ich Ihren konkreten Idealismus</text:p>
      <text:p text:style-name="P2">in Geschichte und Ästhetik für die für mich denkbar</text:p>
      <text:p text:style-name="P2">vollkommenste Entwicklungsform der Philosophie ansehe.</text:p>
      <text:p text:style-name="P2">Ganz im Sinne dieses konkreten Idealismus glaube ich auch</text:p>
      <text:p text:style-name="P2">meine Unterscheidung der wissenschaftlichen Resultate gemacht</text:p>
      <text:p text:style-name="P2">zu haben: Urphänomen im Unorganischen, Typus im</text:p>
      <text:p text:style-name="P2">Organischen und konkrete Idee im engeren Sinne in den</text:p>
      <text:p text:style-name="P2">Geisteswissenschaften. Dadurch wird der Monismus festgehalten,</text:p>
      <text:p text:style-name="P2">die abstrakte Form desselben aber überwunden.</text:p>
      <text:p text:style-name="P2">Noch mehr als in den inhaltlichen Aufstellungen glaube ich in</text:p>
      <text:p text:style-name="P2">der Methode in Ihrem Sinne gearbeitet zu haben. Ich habe es</text:p>
      <text:p text:style-name="P2">durchaus vermieden, in eine hegelisierende Dialektik</text:p>
      <text:p text:style-name="P3"/>
      <text:p text:style-name="P1">zu verfallen, so sehr ich auch Hegel verehre und seine</text:p>
      <text:p text:style-name="P2">Philosophie schätze.</text:p>
      <text:p text:style-name="P2">Sie haben mir in bezug auf meinen ersten Band der</text:p>
      <text:p text:style-name="P2">Goetheausgabe vorgeworfen, daß ich den Widerspruch ungelöst</text:p>
      <text:p text:style-name="P2">gelassen habe: «Daß die Idee (induktives) Resultat der Erfahrung</text:p>
      <text:p text:style-name="P2">und doch Prinzip der apriorischen Gestaltung für den</text:p>
      <text:p text:style-name="P2">Erkenntnisprozeß sein sollte.» Es würde mir zur besonderen</text:p>
      <text:p text:style-name="P2">Befriedigung gereichen, wenn Sie, hochgeehrter Herr, finden</text:p>
      <text:p text:style-name="P2">würden, daß ich der Lösung dieses Widerspruches nun näher</text:p>
      <text:p text:style-name="P2">gekommen bin.</text:p>
      <text:p text:style-name="P2">Zum Schlüsse noch eine Bitte. Vielleicht hätten Sie die Güte,</text:p>
      <text:p text:style-name="P2">irgendwo an einem Ihnen geeignet erscheinenden Orte auf das</text:p>
      <text:p text:style-name="P2">Schriftchen hinzuweisen. Sie werden mir diese Bitte angesichts</text:p>
      <text:p text:style-name="P2">der Gestalt, die unsere Zunftphilosophie jetzt angenommen und</text:p>
      <text:p text:style-name="P2">von der Sie ja selbst ein so treffliches Bild in Ihren</text:p>
      <text:p text:style-name="P2">«Philosophischen Fragen der Gegenwart» entworfen haben,</text:p>
      <text:p text:style-name="P2">gewiß verzeihen.</text:p>
      <text:p text:style-name="P2">Die Hauptsache ist aber, daß es mir zur innersten Befriedigung</text:p>
      <text:p text:style-name="P2">gereichen würde, mit dem Schriftchen Ihre Billigung zu finden.</text:p>
      <text:p text:style-name="P2">Hiermit sage ich Ihnen für das schon oben erwähnte ausführliche</text:p>
      <text:p text:style-name="P2">Schreiben herzlichst Dank und empfehle mich Ihrem fernem</text:p>
      <text:p text:style-name="P2">Wohlwollen</text:p>
      <text:p text:style-name="P2">mit vorzüglicher Hochachtung</text:p>
      <text:p text:style-name="P2">und in besonderer Verehrung</text:p>
      <text:p text:style-name="P2">Ihr ergebenster</text:p>
      <text:p text:style-name="P2">Rudolf Steiner</text:p>
      <text:p text:style-name="P3"/>
      <text:p text:style-name="P2">in. AN JOSEPH KÜRSCHNER</text:p>
      <text:p text:style-name="P3"/>
      <text:p text:style-name="P2">[Telegramm]</text:p>
      <text:p text:style-name="P3"/>
      <text:p text:style-name="P2">Brunn am Gebirge, 28. Dezember 1886</text:p>
      <text:p text:style-name="P2">Die herzlichsten Wünsche zum neuen Jahre von seinem</text:p>
      <text:p text:style-name="P2">treu ergebenen</text:p>
      <text:p text:style-name="P2">Rudolf Steiner</text:p>
      <text:p text:style-name="P3"/>
      <text:p text:style-name="P1">11 ia. Siehe Nachtrag auf Seite 241.</text:p>
      <text:p text:style-name="P3"/>
      <text:p text:style-name="P2">112. JOSEPH KÜRSCHNER AN RUDOLF STEINER</text:p>
      <text:p text:style-name="P3"/>
      <text:p text:style-name="P2">Stuttgart, 6. Februar 1887</text:p>
      <text:p text:style-name="P2">Sehr geehrter Herr!</text:p>
      <text:p text:style-name="P2">Sie haben mich schon einmal in der liebenswürdigsten Weise bei</text:p>
      <text:p text:style-name="P2">Herausgabe meines kleinen Lexikons durch Übernahme der</text:p>
      <text:p text:style-name="P2">mineralogischen, geologischen und Hüttenwesen-Artikel unterstützt,</text:p>
      <text:p text:style-name="P2">so daß ich mir auch heute wieder die Bitte erlaube, Sie möchten ein</text:p>
      <text:p text:style-name="P2">gleiches tun. Mit einer Neuauflage des kleinen Lexikons beschäftigt,</text:p>
      <text:p text:style-name="P2">bin ich zu der Ansicht gekommen, daß es unerläßlich ist, diese</text:p>
      <text:p text:style-name="P2">Gebiete etwas ausführlicher zu behandeln, als es bis jetzt geschehen</text:p>
      <text:p text:style-name="P2">ist. Ich habe zu dem Behuf ein neues Register von Stichwörtern</text:p>
      <text:p text:style-name="P2">aufgestellt,</text:p>
      <text:p text:style-name="P2">welches</text:p>
      <text:p text:style-name="P2">das</text:p>
      <text:p text:style-name="P2">mir</text:p>
      <text:p text:style-name="P2">Bekanntgewordene</text:p>
      <text:p text:style-name="P2">und</text:p>
      <text:p text:style-name="P2">Wichtigerscheinende enthält. Es sollen daraus nun allerdings</text:p>
      <text:p text:style-name="P2">keinerlei Stichworte gestrichen werden, es sei denn in ganz</text:p>
      <text:p text:style-name="P2">ausnahmsweisen Fällen, wo die absolute Wertlosigkeit der Angabe</text:p>
      <text:p text:style-name="P2">auf der Hand liegt; dagegen würde ich verbunden sein, wenn Sie mir</text:p>
      <text:p text:style-name="P2">eventuelle Vorschläge zu neuen Artikeln machten, die in den</text:p>
      <text:p text:style-name="P2">Registern nicht enthalten sind und die Ihnen unerläßlich und von</text:p>
      <text:p text:style-name="P2">Interesse erscheinen. Über die Bearbeitung brauche ich kaum etwas</text:p>
      <text:p text:style-name="P2">zu sagen, da Ihnen die Arbeit nicht fremd ist. Ich bemerke allerdings,</text:p>
      <text:p text:style-name="P2">daß ich nicht wünsche, daß sich die neuen Artikel irgendwie mit den</text:p>
      <text:p text:style-name="P2">alten decken, sondern als durchweg neue in der Form aufzufassen</text:p>
      <text:p text:style-name="P2">sind. Die außerordentlich weitgehenden Abkürzungen möchte ich</text:p>
      <text:p text:style-name="P2">dabei vermieden sehen und nur solche anwenden, die ohne weitere</text:p>
      <text:p text:style-name="P2">Erklärung verständlich sind, also: und = u., ferner die Endungen lieh,</text:p>
      <text:p text:style-name="P2">lung, nung etc., kurz das, was eben auch sonst üblich und</text:p>
      <text:p text:style-name="P2">gebräuchlich ist. Was biographische Artikel anlangt, die allerdings</text:p>
      <text:p text:style-name="P2">sehr wenige sind, so bitte ich, denjenigen Vornamen, welcher der</text:p>
      <text:p text:style-name="P2">Rufname ist, zu unterstreichen, damit ich später bei der</text:p>
      <text:p text:style-name="P2">alphabetischen Einordnung der biographischen Artikel der</text:p>
      <text:p text:style-name="P2">verschiedenen Gebiete mich bestimmt nach den unterstrichenen</text:p>
      <text:p text:style-name="P2">Namen richten kann. Was antiqua zu setzen ist, bitte ich auch antiqua</text:p>
      <text:p text:style-name="P2">zu schreiben, sonst alles deutsch. Sehr bitte ich, darauf zu achten, daß</text:p>
      <text:p text:style-name="P2">die Fassung der Artikel nicht zu wissenschaftlich wird, sondern für</text:p>
      <text:p text:style-name="P2">jeden</text:p>
      <text:p text:style-name="P3"/>
      <text:p text:style-name="P1">Durchschnittsleser eine verständliche ist. Es wären deshalb auch in</text:p>
      <text:p text:style-name="P2">den Erläuterungen selbst solche Wendungen und Worte zu vermeiden,</text:p>
      <text:p text:style-name="P2">welche eine besondere Fachbildung voraussetzen. Ich glaube, daß</text:p>
      <text:p text:style-name="P2">durch die Verminderung des Abkürzungsverfahrens auch die Arbeit</text:p>
      <text:p text:style-name="P2">sich wesentlich erleichtert, ganz abgesehen davon, daß dieselbe</text:p>
      <text:p text:style-name="P2">überhaupt zum zweiten Male schwerlich dieselbe Mühe machen wird.</text:p>
      <text:p text:style-name="P2">In Anbetracht der vermehrten Artikelzahl erlaube ich mir den</text:p>
      <text:p text:style-name="P2">Vorschlag zu machen, das Honorar, welches Sie das erste Mal</text:p>
      <text:p text:style-name="P2">empfingen, zu verdoppeln. Es beträgt somit diesmal 60 Mark. Ist</text:p>
      <text:p text:style-name="P2">dasselbe auch noch keine nennenswerte Summe, so hoffe ich doch,</text:p>
      <text:p text:style-name="P2">daß Sie mich auch diesmal nicht im Stiche lassen, sondern mich</text:p>
      <text:p text:style-name="P2">freundlichst unterstützen. Bei der Billigkeit des Buches ist es eben</text:p>
      <text:p text:style-name="P2">nicht möglich, mehr zu bezahlen. Ich sende Ihnen heute in der Anlage</text:p>
      <text:p text:style-name="P2">die ersten Register und werden die weiteren regelmäßig und rasch</text:p>
      <text:p text:style-name="P2">folgen. Das Manuskript ist so anzulegen, daß jeder Artikel auf ein</text:p>
      <text:p text:style-name="P2">einzelnes Blatt kommt, zu welchem Behufe ich Ihnen eine Partie</text:p>
      <text:p text:style-name="P2">solcher Blätter mitfolgen lasse. - Vollendet sollte das Manuskript sein</text:p>
      <text:p text:style-name="P2">bis spätestens zum 1. April (wenn ich es früher erhalten kann, um so</text:p>
      <text:p text:style-name="P2">besser). Die Ablieferung sollte vielleicht in</text:p>
      <text:p text:style-name="P2">2 Raten erfolgen, so daß ich den ersten Teil etwa am 1. März, den</text:p>
      <text:p text:style-name="P2">Rest am 1. April erhielte. Wegen Beigabe etwaiger einfacher erläu</text:p>
      <text:p text:style-name="P2">ternder Illustrationen bitte ich mir Vorschläge zu machen. -Wahr</text:p>
      <text:p text:style-name="P2">scheinlich werde ich, um die allzugroße Dicke des Buches zu ver</text:p>
      <text:p text:style-name="P2">meiden, das Format des Lexikons etwas vergrößern, so daß</text:p>
      <text:p text:style-name="P2">3 8 Buchstaben auf die Zeile gehen, was für die Umfangsberechnung jedenfalls von Wert und Wichtigkeit ist. Der Umfang, den die</text:p>
      <text:p text:style-name="P2">Artikel höchstens haben dürfen, ist in den Registern wieder in Zei</text:p>
      <text:p text:style-name="P2">len angegeben, die also je 38 Buchstaben umfassen.</text:p>
      <text:p text:style-name="P2">Schließlich bitte ich noch, die Angelegenheit als eine durchaus</text:p>
      <text:p text:style-name="P2">vertrauliche zu behandeln und werde mich sehr freuen, recht bald</text:p>
      <text:p text:style-name="P2">Nachricht von Ihnen zu empfangen.</text:p>
      <text:p text:style-name="P2">Mit vorzüglicher Hochachtung</text:p>
      <text:p text:style-name="P2">Ihr ergebenster</text:p>
      <text:p text:style-name="P2">Kürschner</text:p>
      <text:p text:style-name="P3"/>
      <text:p text:style-name="P1">113- AN EINEN FREUND</text:p>
      <text:p text:style-name="P3"/>
      <text:p text:style-name="P2">Wien, 18. Februar 1887</text:p>
      <text:p text:style-name="P2">Lieber Freund!</text:p>
      <text:p text:style-name="P2">Vorerst herzlichsten Dank für Deine lieben Zeilen. Du bist</text:p>
      <text:p text:style-name="P2">offenbar doch nicht so ganz richtig über meine Lage unterrichtet.</text:p>
      <text:p text:style-name="P2">Meine gesundheitlichen Verhältnisse sind ja allerdings nicht die</text:p>
      <text:p text:style-name="P2">besten, doch sind sie eben seit einigen Tagen auf dem Wege,</text:p>
      <text:p text:style-name="P2">besser zu werden. Ich befinde mich ja unter Leuten, die mir in</text:p>
      <text:p text:style-name="P2">solcher Liebe zugetan sind, daß in bezug darauf alle Wünsche</text:p>
      <text:p text:style-name="P2">überboten werden. Und wenn anfangs - wie Du ja auch aus der</text:p>
      <text:p text:style-name="P2">Vöslauer Zeit weißt -kleine Differenzen bestanden, so ist schon</text:p>
      <text:p text:style-name="P2">lange nicht mehr davon die Rede. Es wird mir von dieser Seite</text:p>
      <text:p text:style-name="P2">viel mehr zuteil, als ich eigentlich verdiene, und ich verdanke</text:p>
      <text:p text:style-name="P2">meine Gesundung nicht mir, sondern diesen ganz</text:p>
      <text:p text:style-name="P2">außerordentlich lieben Menschen. Die Frau des Hauses gehört zu</text:p>
      <text:p text:style-name="P2">den besten Frauen, die ich überhaupt je kennengelernt habe. Du</text:p>
      <text:p text:style-name="P2">brauchst Dir also mein Sein nicht gerade als herabwürdigendes</text:p>
      <text:p text:style-name="P2">Frondienstleisten</text:p>
      <text:p text:style-name="P2">vorzustellen.</text:p>
      <text:p text:style-name="P2">Was</text:p>
      <text:p text:style-name="P2">meine</text:p>
      <text:p text:style-name="P2">sonstigen</text:p>
      <text:p text:style-name="P2">Verhältnisse anbelangt, so ist ja da allerdings viel zu wünschen</text:p>
      <text:p text:style-name="P2">übrig. Aus alledem wirst Du also ersehen, daß es mit denjenigen</text:p>
      <text:p text:style-name="P2">Verhältnissen, die sich etwa durch Deinen Vorschlag ändern</text:p>
      <text:p text:style-name="P2">könnten, nicht so schlimm steht. Alles andere kann aber durch</text:p>
      <text:p text:style-name="P2">Deine Liebenswürdigkeit keine Änderung erfahren. Daß ich</text:p>
      <text:p text:style-name="P2">gerade jetzt kein Geld habe und eins brauchte, kann nicht eben</text:p>
      <text:p text:style-name="P2">anders werden. Mir tut jetzt nur eines leid, daß ich durch eben</text:p>
      <text:p text:style-name="P2">diesen Umstand unsern Schober in eine schlimme Lage versetzt</text:p>
      <text:p text:style-name="P2">habe und fortwährend versetze- Wenn Du ihm helfen kannst, so</text:p>
      <text:p text:style-name="P2">tue es unentwegt. Mich kränkt es, daß er in Apostrophen an</text:p>
      <text:p text:style-name="P2">Dritte mich sogar gewissenlos schilt. Doch, was macht nicht ein</text:p>
      <text:p text:style-name="P2">Mensch in der Aufregung! Willst Du ihm helfen, so hast Du mir</text:p>
      <text:p text:style-name="P2">zugleich damit geholfen. Ich weiß nicht, ob Du seine Lage</text:p>
      <text:p text:style-name="P2">kennst; jedenfalls ist ihm mit allem geholfen. Gib ihm 10 fl. und</text:p>
      <text:p text:style-name="P2">denke Dir, Du hast sie mir gegeben, und ich zahle sie Dir</text:p>
      <text:p text:style-name="P3"/>
      <text:p text:style-name="P1">dann bei nächster Möglichkeit. Wenn Du mir in den nächsten Tagen</text:p>
      <text:p text:style-name="P2">schreibst, adressiere mir: Rudolf Steiner, Cafe Griensteidl,</text:p>
      <text:p text:style-name="P2">Herrengasse 3, Wien. Schreibe mir jedenfalls, wenn Du es weißt, wie</text:p>
      <text:p text:style-name="P2">es mit Schober steht.</text:p>
      <text:p text:style-name="P2">Dein unveränderlicher</text:p>
      <text:p text:style-name="P2">Rudolf Steiner</text:p>
      <text:p text:style-name="P3"/>
      <text:p text:style-name="P2">114. JOSEPH KÜRSCHNER AN RUDOLF STEINER</text:p>
      <text:p text:style-name="P3"/>
      <text:p text:style-name="P2">Stuttgart, 30. März 1887</text:p>
      <text:p text:style-name="P2">Verehrter Herr!</text:p>
      <text:p text:style-name="P2">Bis jetzt habe ich noch keinerlei Nachricht bezüglich der Artikel</text:p>
      <text:p text:style-name="P2">für mein kleines Lexikon erhalten, und es würde mir sehr angenehm</text:p>
      <text:p text:style-name="P2">sein, etwas über den Stand der Sache zu erfahren. Aber noch etwas</text:p>
      <text:p text:style-name="P2">anderes veranlaßt mich, Ihnen heute zu schreiben: Ich würde mich</text:p>
      <text:p text:style-name="P2">sehr freuen, Ihrem Namen auch in «Vom Fels zum Meer» zu</text:p>
      <text:p text:style-name="P2">begegnen und geben Ihnen vielleicht die beifolgenden Illustrationen</text:p>
      <text:p text:style-name="P2">über Versteinerungen dazu Anlaß. Wollten Sie mir nicht vielleicht zu</text:p>
      <text:p text:style-name="P2">denselben einen Artikel von 4-5 Seiten schreiben in anziehender,</text:p>
      <text:p text:style-name="P2">populärer und dem großen Publikum verständlicher Form? Sie</text:p>
      <text:p text:style-name="P2">würden mich dadurch sehr verbinden. Die Illustrationen bitte ich mit</text:p>
      <text:p text:style-name="P2">dem Artikel zurück und in letzterem die Stellen zu bezeichnen,</text:p>
      <text:p text:style-name="P2">wohin die Illustrationen gehören.</text:p>
      <text:p text:style-name="P2">In vorzüglicher Hochachtung</text:p>
      <text:p text:style-name="P2">Ihr ergebenster</text:p>
      <text:p text:style-name="P2">Kürschner</text:p>
      <text:p text:style-name="P3"/>
      <text:p text:style-name="P2">115. JOSEPH KÜRSCHNER AN RUDOLF STEINER</text:p>
      <text:p text:style-name="P3"/>
      <text:p text:style-name="P2">Stuttgart, 21. April 1887</text:p>
      <text:p text:style-name="P2">Verehrtester Herr!</text:p>
      <text:p text:style-name="P2">Sie sehen mich in der denkbar größten Verlegenheit, sowohl in</text:p>
      <text:p text:style-name="P2">betreff der National-Literatur als wegen der Lexikon-Artikel, die ich</text:p>
      <text:p text:style-name="P2">Ihnen sandte und bei dene*n ich Ihr Einverständnis voraussetzen</text:p>
      <text:p text:style-name="P2">mußte, da Sie mir, nachdem ich Ihnen am 7. Februar bereits zum</text:p>
      <text:p text:style-name="P3"/>
      <text:p text:style-name="P1">ersten Mal geschrieben habe, keinerlei Mitteilung machten, so daß</text:p>
      <text:p text:style-name="P2">es jetzt ja ganz ausgeschlossen ist, überhaupt noch jemand für die</text:p>
      <text:p text:style-name="P2">Arbeit zu finden. Ich ersuche Sie nun sowohl die Arbeit für die</text:p>
      <text:p text:style-name="P2">National-Literatur nach Kräften zu beschleunigen und mir zum</text:p>
      <text:p text:style-name="P2">Lexikon wenigstens die ersten Buchstaben zu senden. Mit der</text:p>
      <text:p text:style-name="P2">sichern Erwartung, meine Bitte erfüllt zu sehen,</text:p>
      <text:p text:style-name="P2">Ihr hochachtungsvollst ergebener</text:p>
      <text:p text:style-name="P2">Kürschner</text:p>
      <text:p text:style-name="P2">Il6. AN JOSEPH KÜRSCHNER</text:p>
      <text:p text:style-name="P3"/>
      <text:p text:style-name="P2">Brunn am Gebirge, 23. April 1887</text:p>
      <text:p text:style-name="P2">Hochgeehrter Herr Professor!</text:p>
      <text:p text:style-name="P2">Leider war ich in den letzten Wochen durch meine</text:p>
      <text:p text:style-name="P2">Erkrankung zu jeder Arbeit unfähig und ich bin nun sehr</text:p>
      <text:p text:style-name="P2">beunruhigt über die Verlegenheit, die ich Ihnen bereitet habe. Sie</text:p>
      <text:p text:style-name="P2">können aber mit Sicherheit darauf rechnen, daß ich jetzt, wo ich</text:p>
      <text:p text:style-name="P2">wieder halb und halb hergestellt bin, alles in raschester Weise</text:p>
      <text:p text:style-name="P2">erledige. Die ersten Buchstaben des Lexikons erhalten Sie nun</text:p>
      <text:p text:style-name="P2">unverzüglich; die bei mir liegenden Bogen der National-Literatur</text:p>
      <text:p text:style-name="P2">so, daß jedenfalls alles, was ich jetzt hier habe, mit Ende der</text:p>
      <text:p text:style-name="P2">Woche, wenn nicht früher, in Ihren Händen ist. Verzeihen Sie</text:p>
      <text:p text:style-name="P2">diese mir wirklich recht unliebsame Verzögerung und rechnen</text:p>
      <text:p text:style-name="P2">Sie darauf, daß ich mein möglichstes tue. Für die Einladung zur</text:p>
      <text:p text:style-name="P2">Mitarbeiterschaft für «Vom Fels zum Meer» danke ich bestens,</text:p>
      <text:p text:style-name="P2">sowie für die übersendeten Abbildungen. Ich werde den von</text:p>
      <text:p text:style-name="P2">Ihnen dazu gewünschten Artikel jedenfalls innerhalb der</text:p>
      <text:p text:style-name="P2">nächsten drei Wochen liefern.</text:p>
      <text:p text:style-name="P2">Ich bitte nochmals um Entschuldigung und bin</text:p>
      <text:p text:style-name="P2">Ihr ganz ergebener</text:p>
      <text:p text:style-name="P2">Rudolf Steiner</text:p>
      <text:p text:style-name="P2">Beiliegend erhalten Sie meine Photographie nach einer</text:p>
      <text:p text:style-name="P2">Aufnahme vor meiner Erkrankung.</text:p>
      <text:p text:style-name="P3"/>
      <text:p text:style-name="P1">117- JOSEPH KÜRSCHNER AN RUDOLF STEINER</text:p>
      <text:p text:style-name="P3"/>
      <text:p text:style-name="P2">Stuttgart, 16. April 1887</text:p>
      <text:p text:style-name="P2">Sehr geehrter Herr!</text:p>
      <text:p text:style-name="P2">Mit großem Bedauern habe ich gehört, daß Sie nicht wohl gewesen</text:p>
      <text:p text:style-name="P2">sind und wünsche, daß diese Zeilen Sie wieder gesund antreffen. Mit</text:p>
      <text:p text:style-name="P2">Ihren Zusagen bin ich durchaus einverstanden und sehe dem</text:p>
      <text:p text:style-name="P2">Betreffenden zu den angegebenen Terminen entgegen. Empfangen Sie</text:p>
      <text:p text:style-name="P2">gleichzeitig den allerherzlichsten Dank für die Übersendung Ihrer</text:p>
      <text:p text:style-name="P2">Photographie, die mir eine liebe Erinnerung an den vielleicht jüngsten,</text:p>
      <text:p text:style-name="P2">aber jedenfalls auch mit eigenartigsten Mitarbeiter der</text:p>
      <text:p text:style-name="P2">National-Literatur sein wird.</text:p>
      <text:p text:style-name="P2">In vorzüglicher Hochachtung</text:p>
      <text:p text:style-name="P2">Ihr ergebenster</text:p>
      <text:p text:style-name="P2">Kürschner</text:p>
      <text:p text:style-name="P3"/>
      <text:p text:style-name="P2">Il8. AN JOSEPH KÜRSCHNER</text:p>
      <text:p text:style-name="P3"/>
      <text:p text:style-name="P2">24. Mai 1887</text:p>
      <text:p text:style-name="P2">Hochgeehrter Herr Professor!</text:p>
      <text:p text:style-name="P2">Anbei endlich die Einleitung. Ich rechne mit Bestimmtheit darauf,</text:p>
      <text:p text:style-name="P2">daß der Rest des Textes noch heute abgeht. Seite 54 — 74 der</text:p>
      <text:p text:style-name="P2">Einleitung ist noch nicht abgedruckt, deshalb rekomm[andiere] ich die</text:p>
      <text:p text:style-name="P2">Sendung.</text:p>
      <text:p text:style-name="P2">Mit ausgezeichneter Hochachtung</text:p>
      <text:p text:style-name="P2">ergebenst</text:p>
      <text:p text:style-name="P2">Rudolf Steiner</text:p>
      <text:p text:style-name="P3"/>
      <text:p text:style-name="P1">119- AN JOSEPH KÜRSCHNER</text:p>
      <text:p text:style-name="P3"/>
      <text:p text:style-name="P2">[Postkarte]</text:p>
      <text:p text:style-name="P3"/>
      <text:p text:style-name="P2">Durch Expreßboten zu bestellen</text:p>
      <text:p text:style-name="P3"/>
      <text:p text:style-name="P2">[Wien, 5. Juni 1887]</text:p>
      <text:p text:style-name="P3"/>
      <text:p text:style-name="P2">Hochgeehrter Herr Professor!</text:p>
      <text:p text:style-name="P2">Durch ein mir unbegreifliches Versehen habe ich in meiner</text:p>
      <text:p text:style-name="P2">Korrektur S. 189, Anm. zu 6 f. unter dem Schlagwort</text:p>
      <text:p text:style-name="P2">Solideszenz eine falsche Anmerkung gesetzt. Bitte recht sehr</text:p>
      <text:p text:style-name="P2">gefälligst darauf Rücksicht zu nehmen, daß es richtig heißen soll:</text:p>
      <text:p text:style-name="P2">189, 6 f.: Solideszenz = Verdichten, Zusammenziehen eines</text:p>
      <text:p text:style-name="P2">Weichen oder Flüssigen zu einem Festen, eines Losen zu einem</text:p>
      <text:p text:style-name="P2">Zusammenhängenden.</text:p>
      <text:p text:style-name="P2">Mit besonderer Hochachtung</text:p>
      <text:p text:style-name="P2">Rudolf Steiner</text:p>
      <text:p text:style-name="P3"/>
      <text:p text:style-name="P2">120. AN JOSEPH KÜRSCHNER</text:p>
      <text:p text:style-name="P3"/>
      <text:p text:style-name="P2">Brunn am Gebirge, 19. Juni 1887</text:p>
      <text:p text:style-name="P2">Hochgeehrter Herr Professor!</text:p>
      <text:p text:style-name="P2">Die Artikel zum kl. Lexikon sind, Ihrer Aufforderung gemäß,</text:p>
      <text:p text:style-name="P2">am 20. bis inkl. N in Ihrer Hand. Das Weitere bis Mittwoch, den</text:p>
      <text:p text:style-name="P2">22. Ich wollte das erste jetzt abschicken, bin jedoch durch einen</text:p>
      <text:p text:style-name="P2">unliebsamen Zufall verhindert, was die Sache aber nur um einen</text:p>
      <text:p text:style-name="P2">halben Tag verzögert. Um Korrektur der Artikel möchte ich sehr</text:p>
      <text:p text:style-name="P2">bitten.</text:p>
      <text:p text:style-name="P2">Die Lesart 329, 17: herankam ist richtig. Dieses herankam</text:p>
      <text:p text:style-name="P2">bezieht sich auf [die] Sonne in Sonnenaufgang (Z. 16) bei</text:p>
      <text:p text:style-name="P2">freilich ganz falscher Satzkonstruktion.</text:p>
      <text:p text:style-name="P2">In treuer Anhänglichkeit</text:p>
      <text:p text:style-name="P2">Ihr ergebenster</text:p>
      <text:p text:style-name="P2">Rudolf Steiner</text:p>
      <text:p text:style-name="P3"/>
      <text:p text:style-name="P1">121. AN EDUARD VON HARTMANN</text:p>
      <text:p text:style-name="P3"/>
      <text:p text:style-name="P2">Brunn am Gebirge, 19. Juni 1887</text:p>
      <text:p text:style-name="P2">Hochgeschätzter Herr!</text:p>
      <text:p text:style-name="P2">Die Liebenswürdigkeit, mit der Sie meine Arbeiten bisher</text:p>
      <text:p text:style-name="P2">aufgenommen haben, ermutigt mich, Ihnen Beifolgendes</text:p>
      <text:p text:style-name="P2">vertrauensvoll vorzulegen. Welche Bedeutung Ihre Weltansicht</text:p>
      <text:p text:style-name="P2">für mich hat, welche gewaltige Wirkung sie auf mich ausübte,</text:p>
      <text:p text:style-name="P2">habe ich Ihnen schon gesagt. Ich habe nun in der Einleitung zum</text:p>
      <text:p text:style-name="P2">zweiten Bande meines Goethewerkes die philosophischen</text:p>
      <text:p text:style-name="P2">Konsequenzen, die ich aus Goethes Weltanschauung gezogen</text:p>
      <text:p text:style-name="P2">habe, mit Ihrer Philosophie verglichen und übersende Ihnen</text:p>
      <text:p text:style-name="P2">hiermit die Korrektur. Verzeihen Sie, wenn ich Sie bitte, mir nur</text:p>
      <text:p text:style-name="P2">mit ein paar Worten zu sagen, wie Sie darüber denken. Sie</text:p>
      <text:p text:style-name="P2">würden mir damit eine große Freude bereiten, und ich wäre Ihnen</text:p>
      <text:p text:style-name="P2">sehr dankbar. Um die Rücksendung der Korrektur bitte ich recht</text:p>
      <text:p text:style-name="P2">sehr.</text:p>
      <text:p text:style-name="P2">In aufrichtiger Verehrung</text:p>
      <text:p text:style-name="P2">Ihr ergebener</text:p>
      <text:p text:style-name="P2">Rudolf Steiner</text:p>
      <text:p text:style-name="P2">122. AN JOSEPH KÜRSCHNER</text:p>
      <text:p text:style-name="P3"/>
      <text:p text:style-name="P2">Brunn am Gebirge, 3. Juli 1887</text:p>
      <text:p text:style-name="P2">Hochgeehrter Herr Professor!</text:p>
      <text:p text:style-name="P2">Aus Ihrer Karte vom 30. ersehe ich, daß ein Teil der Korrektur</text:p>
      <text:p text:style-name="P2">der Einleitung zum zweiten Goetheband verloren gegangen ist,</text:p>
      <text:p text:style-name="P2">denn ich habe die Fahnen 20-31 längst abgeschickt (samt</text:p>
      <text:p text:style-name="P2">Manuskript). Es bleibt mir nun nichts übrig, als diese zweiten aus</text:p>
      <text:p text:style-name="P2">dem zweiten Exemplar der Korrektur noch einmal und zwar</text:p>
      <text:p text:style-name="P2">direkt an Teubner zu senden. Das Verlangte erhalten Sie</text:p>
      <text:p text:style-name="P2">umgehend.</text:p>
      <text:p text:style-name="P2">Mit vorzüglicher Hochachtung Ihr</text:p>
      <text:p text:style-name="P2">ergebenster</text:p>
      <text:p text:style-name="P2">Rudolf Steiner</text:p>
      <text:p text:style-name="P3"/>
      <text:p text:style-name="P1">123. GIDEON SPICKER AN RUDOLF STEINER</text:p>
      <text:p text:style-name="P3"/>
      <text:p text:style-name="P2">Münster, 4. August 1887</text:p>
      <text:p text:style-name="P2">Sehr geehrter Herr Doktor!</text:p>
      <text:p text:style-name="P2">Sie werden wohl kaum mehr einen Brief von mir erwarten und</text:p>
      <text:p text:style-name="P2">mich einer unverzeihlichen Ungezogenheit bezichtigen, daß ich nicht</text:p>
      <text:p text:style-name="P2">einmal für Ihre freundliche Zusendung ein Wort des Dankes</text:p>
      <text:p text:style-name="P2">ausgesprochen habe. Ich nehme diese Vorwürfe als durchaus verdient</text:p>
      <text:p text:style-name="P2">hin und kann mich nur einigermaßen damit entschuldigen, daß ich</text:p>
      <text:p text:style-name="P2">schon an Ostern vorhatte, eine Reise nach Wien zu machen und mich</text:p>
      <text:p text:style-name="P2">persönlich mit Ihnen über Goethes Erkenntnistheorie auszusprechen.</text:p>
      <text:p text:style-name="P2">Da es sich nicht schicken wollte, die Reise durchzuführen, so</text:p>
      <text:p text:style-name="P2">vertröstete ich mich auf diese Ferien. Aber Familienangelegenheiten</text:p>
      <text:p text:style-name="P2">ziehen mich in die Heimat (Reichenau, Bodensee), so daß aus</text:p>
      <text:p text:style-name="P2">meinem Plan wieder nichts wird.</text:p>
      <text:p text:style-name="P2">Daß ich Ihrem Wunsche, die Arbeit zu besprechen, nicht nachkam,</text:p>
      <text:p text:style-name="P2">hat seinen Grund darin 1. weil ich selbst mit einer größern Arbeit</text:p>
      <text:p text:style-name="P2">oder vielmehr leider mit zweien so beschäftigt bin, daß ich</text:p>
      <text:p text:style-name="P2">wenigstens mit der einen in diesem Herbst fertig zu werden hoffe; 2.</text:p>
      <text:p text:style-name="P2">weil ich nicht ganz mit Ihrer Auffassung übereinstimme und das nicht</text:p>
      <text:p text:style-name="P2">öffentlich aussprechen wollte.</text:p>
      <text:p text:style-name="P2">Ich halte nämlich dafür, daß Goethe von der gegenwärtigen</text:p>
      <text:p text:style-name="P2">Modekrankheit der Erkenntnistheorie noch gar nicht angesteckt war,</text:p>
      <text:p text:style-name="P2">daß er von seinem intuitiv pantheistischen Standpunkt aus dafür gar</text:p>
      <text:p text:style-name="P2">kein Verständnis hatte, wie aus verschiedenen Äußerungen und aus</text:p>
      <text:p text:style-name="P2">seiner ganzen Art, die Natur und das Leben zu betrachten, hervorgeht.</text:p>
      <text:p text:style-name="P2">Abgesehen hiervon ist Ihre Arbeit sehr klar, fließend und</text:p>
      <text:p text:style-name="P2">überzeugend. Ich dachte selbst schon lange daran, Goethes</text:p>
      <text:p text:style-name="P2">Philosophie einmal zu behandeln. Ich würde sie aber aus dem</text:p>
      <text:p text:style-name="P2">Mittelpunkt seines ganzen Wesens heraus zu konstruieren suchen.</text:p>
      <text:p text:style-name="P2">Dazu aber gehört eine so genaue Kenntnis aller seiner Werke,</text:p>
      <text:p text:style-name="P2">namentlich der naturwissenschaftlichen nebst der einschlägigen</text:p>
      <text:p text:style-name="P2">Literatur, daß ich einstweilen davor zurückschrecke. Ich halte diesen</text:p>
      <text:p text:style-name="P2">universellen Geist für die höchste Kulturblüte der neuesten Zeit, für</text:p>
      <text:p text:style-name="P2">einen viel tiefern Denker als Schiller und für einen ungleich größeren</text:p>
      <text:p text:style-name="P2">Dichter. Ich sehe mit Scheu und Bewunderung an diesem Riesen</text:p>
      <text:p text:style-name="P2">hinauf und freue mich, wenn andere diese schwierige Aufgabe zu</text:p>
      <text:p text:style-name="P2">lösen unternehmen. Die Schwierigkeit sehe ich vor allem darin, daß</text:p>
      <text:p text:style-name="P2">ein volles Bild nur aus der Totalität seines Wesens zu</text:p>
      <text:p text:style-name="P3"/>
      <text:p text:style-name="P1">gewinnen ist. Bei Schiller und Lessing verhält es sich ganz anders.</text:p>
      <text:p text:style-name="P2">Bei dem einen ist die philosophische Seite von der kritischen, bei</text:p>
      <text:p text:style-name="P2">dem andern von der poetischen in gewisser Beziehung zu trennen.</text:p>
      <text:p text:style-name="P2">Bei Goethe muß das Ganze zusammengenommen werden und da</text:p>
      <text:p text:style-name="P2">gerät man leicht auf Abwege. Es ist aber jedenfalls eine höchst</text:p>
      <text:p text:style-name="P2">dankenswerte Aufgabe, die zwar Jahre in Anspruch nimmt, die ich</text:p>
      <text:p text:style-name="P2">aber an Ihrer Stelle, da Sie bereits den Anfang gemacht haben, nicht</text:p>
      <text:p text:style-name="P2">mehr aus dem Auge ließe, da jedenfalls nicht viele sind, die sich mit</text:p>
      <text:p text:style-name="P2">dieser Aufgabe beschäftigen werden oder beschäftigen können.</text:p>
      <text:p text:style-name="P2">Indem ich also nochmals für mein langes Säumnis dringend um</text:p>
      <text:p text:style-name="P2">Verzeihung bitte und Ihnen ermunternd ein herzhaftes «Glück</text:p>
      <text:p text:style-name="P2">auf!» zurufe, grüßt Sie mit Hochachtung</text:p>
      <text:p text:style-name="P3">.</text:p>
      <text:p text:style-name="P2">Tl</text:p>
      <text:p text:style-name="P2">Ihr ergebener</text:p>
      <text:p text:style-name="P2">Gideon Spicker</text:p>
      <text:p text:style-name="P3"/>
      <text:p text:style-name="P2">I24. AN EDUARD VON HARTMANN</text:p>
      <text:p text:style-name="P3"/>
      <text:p text:style-name="P2">Brunn am Gebirge [, Herbst 1887]</text:p>
      <text:p text:style-name="P2">Hochgeehrter Herr!</text:p>
      <text:p text:style-name="P2">Hierdurch sage ich Ihnen meinen besten Dank für die</text:p>
      <text:p text:style-name="P2">Liebenswürdigkeit, mit der Sie mir Ihre Ratschläge in bezug auf den</text:p>
      <text:p text:style-name="P2">Ihre philosophische Weltanschauung behandelnden Teil meines</text:p>
      <text:p text:style-name="P2">zweiten Goethebandes gaben. Ich erlaube mir nun, Ihnen das</text:p>
      <text:p text:style-name="P2">abgeschlossene Buch zu überreichen, und es würde mir eine</text:p>
      <text:p text:style-name="P2">besondere Freude machen, wenn Sie diese Ihre Ratschläge in</text:p>
      <text:p text:style-name="P2">entsprechender Weise verwertet fänden. In der Vorrede Seite V</text:p>
      <text:p text:style-name="P2">finden Sie noch eine auf Ihre Philosophie bezügliche Stelle, die ich</text:p>
      <text:p text:style-name="P2">Ihnen in der Korrektur noch nicht vorgelegt habe. Ich kann Ihnen nur</text:p>
      <text:p text:style-name="P2">die Versicherung geben, daß ich auf Ihr Urteil über meine Einleitung</text:p>
      <text:p text:style-name="P2">sehr gespannt bin.</text:p>
      <text:p text:style-name="P2">Gleichzeitig danke ich Ihnen für die freundliche Übersendung</text:p>
      <text:p text:style-name="P2">Ihrer «Geschichte der Ästhetik», die mir eine außerordentliche</text:p>
      <text:p text:style-name="P2">Freude gemacht hat. Die Art, wie Sie Kant zum</text:p>
      <text:p text:style-name="P3"/>
      <text:p text:style-name="P1">Ausgangspunkte machen und auf die späteren Richtungen von</text:p>
      <text:p text:style-name="P2">ihm übergehen, erscheint mir vortrefflich. Eine besondere</text:p>
      <text:p text:style-name="P2">Befriedigung aber gewähren mir Ihre Ausführungen über den</text:p>
      <text:p text:style-name="P2">konkreten Idealismus. Ich meine hiermit insbesondere die</text:p>
      <text:p text:style-name="P2">Kapitel über Hegel, Trahndorff und Deutinger, die ich gelesen</text:p>
      <text:p text:style-name="P2">und wieder gelesen habe. Trahndorffs «Ästhetik» würde ich gern</text:p>
      <text:p text:style-name="P2">selbst lesen; nur scheint mir, sie sei heute schwer zu verschaffen.</text:p>
      <text:p text:style-name="P2">Vollkommen Ihrer Ansicht bin ich auch mit dem, was Sie über</text:p>
      <text:p text:style-name="P2">Friedrich Theodor Vi-scher sagen. Mir ist die Person dieses</text:p>
      <text:p text:style-name="P2">Mannes außergewöhnlich sympathisch, und ich verehre ihn ob</text:p>
      <text:p text:style-name="P2">seines übrigen Wirkens sehr; aber gerade von seiner «Ästhetik»</text:p>
      <text:p text:style-name="P2">habe ich nie begreifen können, wie sie zu solchem Ansehen</text:p>
      <text:p text:style-name="P2">gelangt ist. Ich finde gerade die übelsten Eigenschaften der</text:p>
      <text:p text:style-name="P2">Hegeischen Dialektik in dieser Vischerschen Arbeit noch</text:p>
      <text:p text:style-name="P2">gesteigert.</text:p>
      <text:p text:style-name="P2">Sehr zweckmäßig finde ich die ganze Anordnung Ihres</text:p>
      <text:p text:style-name="P2">Buches: die metaphysische Begründung der Ästhetik bei den</text:p>
      <text:p text:style-name="P2">einzelnen Philosophen voran und dann die historische</text:p>
      <text:p text:style-name="P2">Entwicklung der ästhetischen Spezialprobleme. Was ich aber</text:p>
      <text:p text:style-name="P2">gerne ausführlicher behandelt gesehen hätte, sind die</text:p>
      <text:p text:style-name="P2">ästhetischen Arbeiten Schillers. Mir erscheinen für den heutigen</text:p>
      <text:p text:style-name="P2">Systematiker der Ästhetik Schillers Grundgedanken sogar als</text:p>
      <text:p text:style-name="P2">bedeutendere Vorarbeit als die Kantschen. Auch, glaube ich,</text:p>
      <text:p text:style-name="P2">berühren sich Schillers Anschauungen über das Schöne mit den</text:p>
      <text:p text:style-name="P2">Trahndorff sehen. Doch kenne ich die letzteren nur aus Ihrer</text:p>
      <text:p text:style-name="P2">Abhandlung und würde gerade deshalb so gerne Trahndorff</text:p>
      <text:p text:style-name="P2">selbst lesen. Rückhaltlos stimme ich zu, wenn Sie sagen, Schiller</text:p>
      <text:p text:style-name="P2">habe das Zeug gehabt, der größte Ästhetiker seines Jahrhunderts</text:p>
      <text:p text:style-name="P2">zu werden, und gewiß ist es auch, daß die Kantsche Philosophie</text:p>
      <text:p text:style-name="P2">ebensosehr hemmend wie fördernd auf ihn eingewirkt hat.</text:p>
      <text:p text:style-name="P2">Schillers subjektive Definition des Schönen: «In der</text:p>
      <text:p text:style-name="P2">Überwindung des Stoffes durch die Form besteht das wahre</text:p>
      <text:p text:style-name="P2">Kunstgeheimnis des Meisters» gäbe ins Objektive übertragen</text:p>
      <text:p text:style-name="P2">meiner Meinung nach einen weit befriedigenderen</text:p>
      <text:p text:style-name="P2">Ausgangspunkt für die Ästhetik als ihn die Hegeische Schule je</text:p>
      <text:p text:style-name="P2">zu geben vermochte.</text:p>
      <text:p text:style-name="P3"/>
      <text:p text:style-name="P1">Zum Schlüsse möchte ich Ihnen nur noch sagen, daß ich</text:p>
      <text:p text:style-name="P2">mit wahrer Sehnsucht auf Ihre systematische Bearbeitung</text:p>
      <text:p text:style-name="P2">der Ästhetik warte. Schenken Sie sie doch recht bald der</text:p>
      <text:p text:style-name="P2">Öffentlichkeit.</text:p>
      <text:p text:style-name="P3">.</text:p>
      <text:p text:style-name="P3">,7</text:p>
      <text:p text:style-name="P3">,</text:p>
      <text:p text:style-name="P2">T</text:p>
      <text:p text:style-name="P2">c .,</text:p>
      <text:p text:style-name="P2">In aurrichtiger Verehrung</text:p>
      <text:p text:style-name="P2">Ihr ergebener</text:p>
      <text:p text:style-name="P2">Rudolf Steiner</text:p>
      <text:p text:style-name="P3"/>
      <text:p text:style-name="P2">125. JOSEPH KÜRSCHNER AN RUDOLF STEINER</text:p>
      <text:p text:style-name="P3"/>
      <text:p text:style-name="P2">Stuttgart, 18. Oktober 1887</text:p>
      <text:p text:style-name="P2">Hochgeehrter Herr!</text:p>
      <text:p text:style-name="P2">Gestatten Sie mir, an Sie hierdurch eine vertrauliche Anfrage zu</text:p>
      <text:p text:style-name="P2">richten, durch deren möglichst baldige Beantwortung Sie mich zu</text:p>
      <text:p text:style-name="P2">besonderem Danke verpflichten würden.</text:p>
      <text:p text:style-name="P2">Ich habe seit langer Zeit die nötigen Vorbereitungen getroffen, das</text:p>
      <text:p text:style-name="P2">Pierersche Konversationslexikon, welches immer noch durch seine</text:p>
      <text:p text:style-name="P2">Reichhaltigkeit und die Menge des verarbeiteten Stoffes eine</text:p>
      <text:p text:style-name="P2">markante Stellung unter den lexikalischen Werken der Gegenwart</text:p>
      <text:p text:style-name="P2">einnimmt, den gegenwärtigen Verhältnissen entsprechend neu</text:p>
      <text:p text:style-name="P2">herauszugeben.</text:p>
      <text:p text:style-name="P2">Unter anderm benötige ich noch eines Bearbeiters des Faches</text:p>
      <text:p text:style-name="P2">Naturwissenschaften und zwar</text:p>
      <text:p text:style-name="P2">Mineralogie und Geologie,</text:p>
      <text:p text:style-name="P2">und würde mich sehr freuen, wenn Sie geneigt wären, dasselbe zu</text:p>
      <text:p text:style-name="P2">übernehmen. Ich möchte Sie gleich bei Beginn dieser Beziehungen</text:p>
      <text:p text:style-name="P2">bitten, mir zu sagen, ob Sie etwa nur Teile des Gebietes übernehmen</text:p>
      <text:p text:style-name="P2">könnten oder in der Lage wären, dasselbe vollständig zu bearbeiten,</text:p>
      <text:p text:style-name="P2">was mir natürlich am erwünschtesten wäre. Sollten Sie übrigens</text:p>
      <text:p text:style-name="P2">Wünsche haben bezüglich der Bearbeitung von Artikeln aus andern</text:p>
      <text:p text:style-name="P2">Gebieten, so würde ich gewiß Ihnen dieselben übertragen, wenn sich</text:p>
      <text:p text:style-name="P2">das irgendwie mit den Abmachungen mit bereits gewonnenen</text:p>
      <text:p text:style-name="P2">Bearbeitern vereinigen läßt.</text:p>
      <text:p text:style-name="P2">Im Falle Ihres Einverständnisses würde ich Ihnen sofort die ersten</text:p>
      <text:p text:style-name="P2">Ausschnitte aus der 6. Auflage zusenden mit den eingehenden</text:p>
      <text:p text:style-name="P3"/>
      <text:p text:style-name="P1">Angaben über diejenigen Prinzipien, welche ich im Interesse des</text:p>
      <text:p text:style-name="P2">Werkes anzunehmen veranlaßt war. Ich bemerke gleich zum</text:p>
      <text:p text:style-name="P2">voraus, daß das Honorar pro Bogen von 16 Seiten Lex. Oktav ioo</text:p>
      <text:p text:style-name="P2">M. beträgt, daß aber auch die Arbeit insofern einer ganz neuen</text:p>
      <text:p text:style-name="P2">nicht gleich zu achten ist, als mehr als 4/5 aller Artikel nur einer</text:p>
      <text:p text:style-name="P2">Durchsicht und eventueller Ergänzung bedürfen werden.</text:p>
      <text:p text:style-name="P2">Mit der Bitte, mir recht bald Ihre gefällige Meinungsäußerung</text:p>
      <text:p text:style-name="P2">kundzugeben und der wiederholten Bitte, die Sache jedermann</text:p>
      <text:p text:style-name="P2">gegenüber als vertraulich zu betrachten, bin ich</text:p>
      <text:p text:style-name="P2">in ausgezeichneter Hochachtung</text:p>
      <text:p text:style-name="P2">Ihr ergebenster</text:p>
      <text:p text:style-name="P2">Kürschner</text:p>
      <text:p text:style-name="P3"/>
      <text:p text:style-name="P2">126. AN JOSEPH KÜRSCHNER</text:p>
      <text:p text:style-name="P3"/>
      <text:p text:style-name="P2">[Brunn am Gebirge,] 24. Oktober 1887</text:p>
      <text:p text:style-name="P2">Hochgeschätzter Herr Professor!</text:p>
      <text:p text:style-name="P2">Auf Ihren liebenswürdigen Brief vom 18. d. M. erlaube ich</text:p>
      <text:p text:style-name="P2">mir Ihnen zu erwidern, daß ich sehr gerne bereit bin, an dem</text:p>
      <text:p text:style-name="P2">Piererschen Konversationslexikon mitzuarbeiten. Und zwar</text:p>
      <text:p text:style-name="P2">kann ich alle Artikel, die unter die auf heiligendem Blatte</text:p>
      <text:p text:style-name="P2">bezeichneten Schlagworte fallen, übernehmen. In be-zug auf</text:p>
      <text:p text:style-name="P2">Ihre Anfrage, ob ich Wünsche bezüglich der Bearbeitung von</text:p>
      <text:p text:style-name="P2">Artikeln aus andern Gebieten habe, möchte ich mir erlauben</text:p>
      <text:p text:style-name="P2">Ihnen zu sagen, daß es mir sehr lieb wäre, wenn Sie mir alles auf</text:p>
      <text:p text:style-name="P2">Naturwissenschaft Bezügliche (namentlich aber hätte ich gerne</text:p>
      <text:p text:style-name="P2">das allgemein Naturphilosophische), soweit Sie es noch frei</text:p>
      <text:p text:style-name="P2">haben, übertrügen. Wenn Sie sich um das philosophische Gebiet</text:p>
      <text:p text:style-name="P2">selbst noch nicht umgesehen haben, so wäre ich Ihnen</text:p>
      <text:p text:style-name="P2">besonders verbunden, wenn Sie mir darauf Bezügliches zur</text:p>
      <text:p text:style-name="P2">Bearbeitung übertrügen.</text:p>
      <text:p text:style-name="P2">Ich bitte Sie nun, mir die betreffenden Ausschnitte und</text:p>
      <text:p text:style-name="P2">Erläuterungen über die Prinzipien recht bald zu übersenden,</text:p>
      <text:p text:style-name="P3"/>
      <text:p text:style-name="P1">da es mir sehr erwünscht wäre, wenn ich sogleich an die Arbeit gehen</text:p>
      <text:p text:style-name="P2">könnte.</text:p>
      <text:p text:style-name="P2">Ihrer Antwort entgegensehend bin ich</text:p>
      <text:p text:style-name="P2">wie stets mit besonderer Hochschätzung</text:p>
      <text:p text:style-name="P2">Ihr ergebenster</text:p>
      <text:p text:style-name="P2">Rudolf Steiner</text:p>
      <text:p text:style-name="P3"/>
      <text:p text:style-name="P2">I27. JOSEPH KÜRSCHNER AN RUDOLF STEINER</text:p>
      <text:p text:style-name="P3"/>
      <text:p text:style-name="P2">Stuttgart, 25. Oktober 1887</text:p>
      <text:p text:style-name="P2">Verehrter Herr!</text:p>
      <text:p text:style-name="P2">Verbindlichen Dank für Ihre freundliche Zusage. Ich habe die</text:p>
      <text:p text:style-name="P2">sämtlichen von Ihnen genannten Gebiete für Sie notiert. Um was Sie</text:p>
      <text:p text:style-name="P2">sonst noch bitten, ist leider schon anderweitig vergeben, doch kann</text:p>
      <text:p text:style-name="P2">ich Ihnen noch das Allgemeine der Naturwissenschaft zuweisen und</text:p>
      <text:p text:style-name="P2">hoffe, daß Sie diese Arbeit gern übernehmen werden.</text:p>
      <text:p text:style-name="P2">Schon zum voraus muß ich Sie indessen darauf aufmerksam</text:p>
      <text:p text:style-name="P2">machen, daß unter allen Umständen die pünktlichste Einhaltung der</text:p>
      <text:p text:style-name="P2">Lieferungstermine notwendig ist, da Verzögerungen wie beim kleinen</text:p>
      <text:p text:style-name="P2">Lexikon im vorliegenden Fall, wo es sich um eine Lieferungsausgabe</text:p>
      <text:p text:style-name="P2">handelt, gänzlich ausgeschlossen bleiben müssen.</text:p>
      <text:p text:style-name="P2">Ich möchte, um auch das gleich zu bemerken, zur Erläuterung</text:p>
      <text:p text:style-name="P2">Ihres Textes eine Tafel mit Darstellungen verschiedener Formationen</text:p>
      <text:p text:style-name="P2">Ihres Gebietes ausführen lassen und habe mir dazu vorgemerkt:</text:p>
      <text:p text:style-name="P2">Diamanten, silurische und devonische Formation, Steinkohlen- und</text:p>
      <text:p text:style-name="P2">Dyas[formation], Muschelkalk- und Juraformation, Kreide- und</text:p>
      <text:p text:style-name="P2">Tertiärformation, Diluvium.</text:p>
      <text:p text:style-name="P2">Vielleicht haben Sie die Güte und sagen mir darüber nicht nur Ihre</text:p>
      <text:p text:style-name="P2">Meinung, sondern nennen mir auch gleich Quellen, nach denen diese</text:p>
      <text:p text:style-name="P2">Tafel am besten und dem neuesten Stand entsprechend auszuführen</text:p>
      <text:p text:style-name="P2">wäre.</text:p>
      <text:p text:style-name="P2">In der Hoffnung, bald von Ihnen zu hören, bin ich</text:p>
      <text:p text:style-name="P2">in vorzüglicher Hochachtung</text:p>
      <text:p text:style-name="P2">Ihr sehr ergebener</text:p>
      <text:p text:style-name="P2">Kürschner</text:p>
      <text:p text:style-name="P3"/>
      <text:p text:style-name="P1">128. AN FRIEDRICH LEMMERMAYER</text:p>
      <text:p text:style-name="P3"/>
      <text:p text:style-name="P2">[Wien,] 14. November 1887</text:p>
      <text:p text:style-name="P2">Verehrtester Herr Lemmermayer!</text:p>
      <text:p text:style-name="P2">Brandstetter hat für Mittwoch abends zugesagt. Ich werde</text:p>
      <text:p text:style-name="P2">also die Herren an diesem Tage um V2 9 in dem Gasthaus zur</text:p>
      <text:p text:style-name="P2">Pfeife aufsuchen.</text:p>
      <text:p text:style-name="P3">,,. ,</text:p>
      <text:p text:style-name="P3">,. ,</text:p>
      <text:p text:style-name="P3"/>
      <text:p text:style-name="P3">^</text:p>
      <text:p text:style-name="P3"/>
      <text:p text:style-name="P2">n</text:p>
      <text:p text:style-name="P3"/>
      <text:p text:style-name="P2">Mit herzlichem Grulse</text:p>
      <text:p text:style-name="P2">Rudolf Steiner</text:p>
      <text:p text:style-name="P3"/>
      <text:p text:style-name="P2">129. AN FRIEDRICH LEMMERMAYER</text:p>
      <text:p text:style-name="P3"/>
      <text:p text:style-name="P2">[Postkarte]</text:p>
      <text:p text:style-name="P3"/>
      <text:p text:style-name="P2">[Wien, 1. Dezember 1887]</text:p>
      <text:p text:style-name="P2">Lieber Lemmermayer!</text:p>
      <text:p text:style-name="P2">Leider bin ich heute abends verhindert, Dich aufzusuchen. Wenn</text:p>
      <text:p text:style-name="P2">nicht früher, so sehen wir uns wohl Samstag in</text:p>
      <text:p text:style-name="P3">^'</text:p>
      <text:p text:style-name="P3"/>
      <text:p text:style-name="P2">Herzlich grüßend</text:p>
      <text:p text:style-name="P3"/>
      <text:p text:style-name="P2">* bei Prof. Laurenz Müllner</text:p>
      <text:p text:style-name="P3"/>
      <text:p text:style-name="P2">Rudolf Steiner</text:p>
      <text:p text:style-name="P3"/>
      <text:p text:style-name="P2">130. JOSEPH KÜRSCHNER AN RUDOLF STEINER</text:p>
      <text:p text:style-name="P3"/>
      <text:p text:style-name="P2">Sehr geehrter Herr!</text:p>
      <text:p text:style-name="P3"/>
      <text:p text:style-name="P2">Stuttgart, 8. Dezember 1887</text:p>
      <text:p text:style-name="P3"/>
      <text:p text:style-name="P2">Die sehr vorgeschrittene Zeit veranlaßt mich, Sie auf das</text:p>
      <text:p text:style-name="P2">dringendste um weiteres Manuskript zu Pierer zu bitten, da ich</text:p>
      <text:p text:style-name="P2">andernfalls in die peinlichste Verlegenheit gerate.</text:p>
      <text:p text:style-name="P2">Desgleichen ersuche ich Sie, mir möglichst umgehend mit</text:p>
      <text:p text:style-name="P2">Vorschlägen bzw. Quellennachweisen für Illustrationen zu den 4</text:p>
      <text:p text:style-name="P2">Tafeln an die Hand zu gehen, welche für Ihr Gebiet vorgesehen sind;</text:p>
      <text:p text:style-name="P2">dieselben sollen zur Anschauung bringen</text:p>
      <text:p text:style-name="P2">1. Brückenbau,</text:p>
      <text:p text:style-name="P2">2. Eisenbahnbau,</text:p>
      <text:p text:style-name="P2">3. Straßenbau und</text:p>
      <text:p text:style-name="P2">4. Wasserbau.</text:p>
      <text:p text:style-name="P3"/>
      <text:p text:style-name="P1">Bezüglich der Größe der Tafeln verweise ich Sie auf das</text:p>
      <text:p text:style-name="P2">beifolgende Passepartout.</text:p>
      <text:p text:style-name="P2">Ich gebe mich der Hoffnung hin, daß Sie den Umständen</text:p>
      <text:p text:style-name="P2">Rechnung tragen und mich durch umgehende Zusendung des oben</text:p>
      <text:p text:style-name="P2">Gewünschten erfreuen werden.</text:p>
      <text:p text:style-name="P2">In vorzüglicher Hochachtung</text:p>
      <text:p text:style-name="P2">Ihr ergebenster</text:p>
      <text:p text:style-name="P2">Kürschner</text:p>
      <text:p text:style-name="P2">131. AN JOSEPH KÜRSCHNER</text:p>
      <text:p text:style-name="P3"/>
      <text:p text:style-name="P2">Wien [, Mitte Dezember 1887]</text:p>
      <text:p text:style-name="P2">Hochgeehrter Herr Professor!</text:p>
      <text:p text:style-name="P2">In dem auf das Pierersche Lexikon sich beziehenden Brief, in</text:p>
      <text:p text:style-name="P2">dem Sie den Wunsch nach den auf meine Abteilung entfallenden</text:p>
      <text:p text:style-name="P2">Illustrationen aussprechen, scheint sich ein Irrtum eingeschlichen</text:p>
      <text:p text:style-name="P2">zu haben. Sie verlangen nämlich daselbst Illustrationen zu den</text:p>
      <text:p text:style-name="P2">Abteilungen Straßen- und Wasser-, Brücken- und Eisenbahnbaü.</text:p>
      <text:p text:style-name="P2">Da nun das nicht die von mir [zu] bearbeitenden Kapitel sind, so</text:p>
      <text:p text:style-name="P2">bitte ich Sie hiermit, mir nochmals Ihre Wünsche in bezug auf</text:p>
      <text:p text:style-name="P2">die Abbildungen gütigst bekannt geben zu wollen. Da ich mich</text:p>
      <text:p text:style-name="P2">bereits umgesehen habe, so handelt es sich ja nur mehr darum,</text:p>
      <text:p text:style-name="P2">daß ich mich überzeuge, ob das von mir in Aussicht Genommene</text:p>
      <text:p text:style-name="P2">in den vorgeschriebenen Rahmen paßt.</text:p>
      <text:p text:style-name="P2">Fortsetzungen der Korrektur habe ich in den letzten Tagen</text:p>
      <text:p text:style-name="P2">nicht erhalten; bitte mir, wenn möglich, dieselben zu schik-ken.</text:p>
      <text:p text:style-name="P2">Sie sollen Sie umgehend zurückerhalten.</text:p>
      <text:p text:style-name="P2">Für die nächsten Wochen bitte ich mir zu adressieren: Wien</text:p>
      <text:p text:style-name="P2">IX., Kolingasse 19, Mezzanin. Es wird dadurch eine wesentliche</text:p>
      <text:p text:style-name="P2">Beschleunigung erzielt.</text:p>
      <text:p text:style-name="P2">Fortsetzung des Manuskripts sende ich schon in den nächsten</text:p>
      <text:p text:style-name="P2">Tagen.</text:p>
      <text:p text:style-name="P2">Immer in gleicher Hochschätzung</text:p>
      <text:p text:style-name="P2">Ihr</text:p>
      <text:p text:style-name="P2">Rudolf Steiner</text:p>
      <text:p text:style-name="P3"/>
      <text:p text:style-name="P1">I32. AN EDUARD VON HARTMANN</text:p>
      <text:p text:style-name="P3"/>
      <text:p text:style-name="P2">Wien, Sylvesterabend 1887</text:p>
      <text:p text:style-name="P2">Hochgeehrter Herr!</text:p>
      <text:p text:style-name="P2">Durch einen unglückseligen Zufall kommt Ihre freundliche</text:p>
      <text:p text:style-name="P2">Sendung erst heute in meine Hände; ich sage Ihnen vorläufig</text:p>
      <text:p text:style-name="P2">meinen herzlichsten Dank. Das Buch, auf das ich so gespannt</text:p>
      <text:p text:style-name="P2">war, wird jetzt natürlich meine erste Lektüre sein, und ich</text:p>
      <text:p text:style-name="P2">werde mir, nachdem ich es gelesen, erlauben, Ihnen wieder</text:p>
      <text:p text:style-name="P2">zu schreiben. Da Sie mich aber schon jetzt berechtigterweise</text:p>
      <text:p text:style-name="P2">für sehr unartig halten könnten, so mögen diese Zeilen einem</text:p>
      <text:p text:style-name="P2">ausführlicheren Briefe vorausgehen.</text:p>
      <text:p text:style-name="P2">Zugleich bemerke ich, daß mein Exemplar die Widmung</text:p>
      <text:p text:style-name="P2">trägt: Herrn Professor Dr. A. Dorner. Da dies offenbar nur</text:p>
      <text:p text:style-name="P2">auf einem Versehen bei der Kuvertierung beruht, so habe ich</text:p>
      <text:p text:style-name="P2">mir erlaubt, das Exemplar ohne Bedenken aufzuschneiden.</text:p>
      <text:p text:style-name="P2">Mit den besten Wünschen fürs kommende Jahr, namentlich</text:p>
      <text:p text:style-name="P2">auch für Ihre Gesundheit,</text:p>
      <text:p text:style-name="P2">mit besonderer Hochachtung</text:p>
      <text:p text:style-name="P2">Ihr ergebenster</text:p>
      <text:p text:style-name="P2">Rudolf Steiner</text:p>
      <text:p text:style-name="P3"/>
      <text:p text:style-name="P2">I33. AN FRIEDRICH LEMMERMAYER</text:p>
      <text:p text:style-name="P3"/>
      <text:p text:style-name="P2">[Postkarte]</text:p>
      <text:p text:style-name="P3"/>
      <text:p text:style-name="P2">[Wien, 27. Januar 1888]</text:p>
      <text:p text:style-name="P2">Liebster Lemmermayer!</text:p>
      <text:p text:style-name="P2">Es ist mir sehr leid, den gestrigen Abend haben versäumen</text:p>
      <text:p text:style-name="P2">zu müssen, und ich bitte Dich hiermit um Entschuldigung.</text:p>
      <text:p text:style-name="P2">Jedenfalls suche ich Dich morgen vormittag für eine Viertel</text:p>
      <text:p text:style-name="P2">stunde auf.</text:p>
      <text:p text:style-name="P3">,,. ,</text:p>
      <text:p text:style-name="P2">„ ..n</text:p>
      <text:p text:style-name="P2">Mit besten Grüßen</text:p>
      <text:p text:style-name="P2">Rudolf Steiner</text:p>
      <text:p text:style-name="P3"/>
      <text:p text:style-name="P1">134- JOSEPH KÜRSCHNER AN RUDOLF STEINER</text:p>
      <text:p text:style-name="P3"/>
      <text:p text:style-name="P2">Verehrter Herr!</text:p>
      <text:p text:style-name="P3"/>
      <text:p text:style-name="P2">[Stuttgart,] 30. Januar 1888</text:p>
      <text:p text:style-name="P3"/>
      <text:p text:style-name="P2">Hier die erste Lieferung des neuen Lexikons, das ebenso wie die</text:p>
      <text:p text:style-name="P2">National-Literatur das Vergnügen und die Ehre hat, Sie zu Ihrem</text:p>
      <text:p text:style-name="P2">Mitarbeiter zu zählen. Seien Sie demselben, bitte, auch ein</text:p>
      <text:p text:style-name="P2">freundlicher Beurteiler und geben Sie ihm ein Geleitwort, etwa in der</text:p>
      <text:p text:style-name="P2">«Deutschen Zeitung» oder sonstwo mit auf den Weg. Je früher dies</text:p>
      <text:p text:style-name="P2">geschieht, um so mehr verbinden Sie mich, da mir daran liegt, so bald</text:p>
      <text:p text:style-name="P2">als möglich eine Besprechung zu erhalten.</text:p>
      <text:p text:style-name="P2">. . . [hier fehlt eine Seite] war, von dem ich Ihnen in meinen</text:p>
      <text:p text:style-name="P2">Neujahrszeilen schrieb. Ich brauche Ihnen nicht zu sagen, wie</text:p>
      <text:p text:style-name="P2">außerordentlich dankbar ich Ihnen wäre, wenn Sie in der «Deutschen</text:p>
      <text:p text:style-name="P2">Rundschau» dem schwierigen Werk ein freundliches Wort mit auf</text:p>
      <text:p text:style-name="P2">den Weg geben wollten, was um so erwünschter wäre, je früher es</text:p>
      <text:p text:style-name="P2">zum Abdruck käme.</text:p>
      <text:p text:style-name="P2">Der Gedanke, ein Lexikon zu schaffen, welches an Zahl der Artikel</text:p>
      <text:p text:style-name="P2">alle andern übertrifft, dabei im Preise fast um die Hälfte hinter jenen</text:p>
      <text:p text:style-name="P2">zurückbleibt, hatte für mich so viel Verlockendes, daß ich jedes</text:p>
      <text:p text:style-name="P2">Hindernis überwand.</text:p>
      <text:p text:style-name="P2">Mein Bestreben: dem Werke einen originellen und eigenartigen</text:p>
      <text:p text:style-name="P2">Charakter zu geben, führte mich auf die Idee: das</text:p>
      <text:p text:style-name="P2">Konversationslexikon auch nach der Seite der Sprachen hin, die</text:p>
      <text:p text:style-name="P2">bisher stets übersehen worden sind, zu vervollständigen, indem ich</text:p>
      <text:p text:style-name="P2">das Konversations-Lexikon mit einem Universal-Sprachen-Lexikon</text:p>
      <text:p text:style-name="P2">verband, was weder in der deutschen Literatur, noch in der Literatur</text:p>
      <text:p text:style-name="P2">überhaupt dagewesen ist. Erst damit ist das oft zitierte Wort vom</text:p>
      <text:p text:style-name="P2">Konversationslexikon, «daß es eine ganze Bibliothek ersetze»,</text:p>
      <text:p text:style-name="P2">huch-stählich wahr geworden, und ich würde mich freuen, wenn</text:p>
      <text:p text:style-name="P2">Kritik und Publikum meiner Idee, auch wenn vielleicht die</text:p>
      <text:p text:style-name="P2">Ausführung hier und da Spuren des ersten Versuchs an sich tragen</text:p>
      <text:p text:style-name="P2">sollte, Anerkennung und Zustimmung nicht versagen wollten.</text:p>
      <text:p text:style-name="P2">Senden Sie mir dann, bitte, den Beleg gleich ein, damit ich Sorge</text:p>
      <text:p text:style-name="P2">tragen kann, daß Ihnen die folgenden Lieferungen regelmäßig zu</text:p>
      <text:p text:style-name="P2">gehen. Ich spreche Ihnen im voraus für Ihre Freundlichkeit meinen</text:p>
      <text:p text:style-name="P2">besten Dank aus und sehe Ihrem Urteil mit höchstem Interesse</text:p>
      <text:p text:style-name="P2">entgegen.</text:p>
      <text:p text:style-name="P2">Mit hochachtungsvoller Begrüßung</text:p>
      <text:p text:style-name="P2">Ihr kollegialisch ergebener</text:p>
      <text:p text:style-name="P2">Kürschner</text:p>
      <text:p text:style-name="P3"/>
      <text:p text:style-name="P1">135- JOSEPH KÜRSCHNER AN RUDOLF STEINER</text:p>
      <text:p text:style-name="P3"/>
      <text:p text:style-name="P2">[Postkarte] Stuttgart, 3. April 1888</text:p>
      <text:p text:style-name="P2">Sehr geehrter Herr!</text:p>
      <text:p text:style-name="P2">Verbindlichen Dank für die gesandten Artikel. Leider fehlen aber</text:p>
      <text:p text:style-name="P2">noch sehr viele und ich muß Sie dringendst ersuchen, mir dieselben</text:p>
      <text:p text:style-name="P2">möglichst umgehend zu übersenden, da ich durch diese späte</text:p>
      <text:p text:style-name="P2">Einsendung ernstlich in Verlegenheit komme.</text:p>
      <text:p text:style-name="P2">Mit vollkommener Hochachtung</text:p>
      <text:p text:style-name="P2">Ihr sehr ergebener</text:p>
      <text:p text:style-name="P2">Kürschner</text:p>
      <text:p text:style-name="P2">136. AN FRIEDRICH LEMMERMAYER</text:p>
      <text:p text:style-name="P3"/>
      <text:p text:style-name="P2">[Postkarte]</text:p>
      <text:p text:style-name="P3"/>
      <text:p text:style-name="P2">[Wien, 14. April 1888]</text:p>
      <text:p text:style-name="P2">Lieber Lemmermayer!</text:p>
      <text:p text:style-name="P2">Wollte heute abends zu Dir kommen, kann aber nun nicht</text:p>
      <text:p text:style-name="P2">und sende Dir daher per Karte herzlichsten Gruß. Grüße</text:p>
      <text:p text:style-name="P2">auch den lieben Mertens, wenn er zu Dir kommt, und Hans.</text:p>
      <text:p text:style-name="P2">Deinen vortrefflichen Artikel über die «Wiener vom</text:p>
      <text:p text:style-name="P2">Grund» habe ich soeben mit außerordentlicher Freude</text:p>
      <text:p text:style-name="P2">gelesen.</text:p>
      <text:p text:style-name="P2">Dein</text:p>
      <text:p text:style-name="P2">Rudolf Steiner</text:p>
      <text:p text:style-name="P2">137. JOSEPH KÜRSCHNER AN RUDOLF STEINER</text:p>
      <text:p text:style-name="P3"/>
      <text:p text:style-name="P2">Sehr geehrter Herr!</text:p>
      <text:p text:style-name="P3"/>
      <text:p text:style-name="P2">[Postkarte]</text:p>
      <text:p text:style-name="P3"/>
      <text:p text:style-name="P2">Stuttgart, 23. April 1888</text:p>
      <text:p text:style-name="P3"/>
      <text:p text:style-name="P2">Besten Dank für die eingegangenen Artikel, die übrigens alle so</text:p>
      <text:p text:style-name="P2">spät kommen, daß ich sie nur teilweise berücksichtigen kann. Ich</text:p>
      <text:p text:style-name="P2">möchte Sie dringendst bitten, in der Zukunft mit der Rücksendung</text:p>
      <text:p text:style-name="P2">pünktlicher zu sein, da das Einfügen der Nachträge stets mit</text:p>
      <text:p text:style-name="P2">Schwierigkeiten verknüpft ist.</text:p>
      <text:p text:style-name="P2">Mit vollkommener Hochachtung</text:p>
      <text:p text:style-name="P2">Ihr sehr ergebener</text:p>
      <text:p text:style-name="P2">Kürschner</text:p>
      <text:p text:style-name="P3"/>
      <text:p text:style-name="P1">138. AN FRIEDRICH LEMMERMAYER</text:p>
      <text:p text:style-name="P3"/>
      <text:p text:style-name="P2">Lieber Fritz!</text:p>
      <text:p text:style-name="P3"/>
      <text:p text:style-name="P2">[Postkarte]</text:p>
      <text:p text:style-name="P3"/>
      <text:p text:style-name="P2">[Wien, 29. April 1888]</text:p>
      <text:p text:style-name="P3"/>
      <text:p text:style-name="P2">Hiermit sage ich Dir für Deinen lieben Brief herzlichst</text:p>
      <text:p text:style-name="P2">Dank. Mir fehlt sonst gar nichts weiter, als daß ich einen</text:p>
      <text:p text:style-name="P2">wahrhaft grausamen Kopfschmerz habe, der mir das</text:p>
      <text:p text:style-name="P2">Sprechen und Herumgehen unleidlich macht. Ist es morgen</text:p>
      <text:p text:style-name="P2">vormittag besser, so komme ich zu Dir hinauf. Doch lasse</text:p>
      <text:p text:style-name="P2">Dich ja von nichts abhalten, wenn Du etwas vorhast.</text:p>
      <text:p text:style-name="P2">Dein</text:p>
      <text:p text:style-name="P2">Rudolf Steiner</text:p>
      <text:p text:style-name="P2">139. AN JOSEPH KÜRSCHNER</text:p>
      <text:p text:style-name="P3"/>
      <text:p text:style-name="P2">[Telegramm]</text:p>
      <text:p text:style-name="P2">Wien, 14. Mai 1888</text:p>
      <text:p text:style-name="P3"/>
      <text:p text:style-name="P2">Rest von A geht heute ab. Bitte mir adressieren: Wien IX.,</text:p>
      <text:p text:style-name="P2">Kolingasse 19, Mezzanin.</text:p>
      <text:p text:style-name="P2">T? ^ IfQ "</text:p>
      <text:p text:style-name="P3"/>
      <text:p text:style-name="P2">14O. JOSEPH KÜRSCHNER AN RUDOLF STEINER</text:p>
      <text:p text:style-name="P3"/>
      <text:p text:style-name="P2">Sehr geehrter Herr!</text:p>
      <text:p text:style-name="P3"/>
      <text:p text:style-name="P2">[Stuttgart,] 31. Mai 1888</text:p>
      <text:p text:style-name="P3"/>
      <text:p text:style-name="P2">Im Begriff die Arbeiten zur Neuauflage meines kleinen Lexikons</text:p>
      <text:p text:style-name="P2">wieder aufzunehmen, finde ich, daß die von Ihnen übernommenen</text:p>
      <text:p text:style-name="P2">Gebiete</text:p>
      <text:p text:style-name="P2">Bergbau &amp; Hüttenwesen u.</text:p>
      <text:p text:style-name="P2">Mineralogie immer noch inkomplett sind, indem</text:p>
      <text:p text:style-name="P2">von ersterem nur die Artikel von A-G, von letzterem von A-F</text:p>
      <text:p text:style-name="P2">vorliegen. Ich bitte Sie hierdurch dringendst, mir den Rest dieser</text:p>
      <text:p text:style-name="P2">Artikel, zu denen Ihnen die betr. Register bereits unterm 9. 2. 1887</text:p>
      <text:p text:style-name="P2">zugingen, in tunlichster Bälde zu übersenden.</text:p>
      <text:p text:style-name="P2">Der sicheren Erfüllung meiner Bitte entgegensehend,</text:p>
      <text:p text:style-name="P2">Ihr hochachtungsvollst ergebener</text:p>
      <text:p text:style-name="P2">Kürschner</text:p>
      <text:p text:style-name="P3"/>
      <text:p text:style-name="P1">141. AN MARIE HERZFELD</text:p>
      <text:p text:style-name="P3"/>
      <text:p text:style-name="P2">Verehrtes Fräulein!</text:p>
      <text:p text:style-name="P3"/>
      <text:p text:style-name="P2">[Wien, 9. Juni 1888]</text:p>
      <text:p text:style-name="P3"/>
      <text:p text:style-name="P2">Dürfte ich Sie bitten, mir umgehend Nachricht zukommen</text:p>
      <text:p text:style-name="P2">zu lassen, ob Ihnen über eine früher gedruckte Übersetzung</text:p>
      <text:p text:style-name="P2">Ihrer «Vagabundenweisheit» nichts bekannt ist.</text:p>
      <text:p text:style-name="P2">Für die «Deutsche Wochenschrift»</text:p>
      <text:p text:style-name="P2">Rudolf Steiner</text:p>
      <text:p text:style-name="P2">Da heute nachmittags die Redaktion geschlossen ist, so bitte</text:p>
      <text:p text:style-name="P2">ich recht sehr, mir Ihre Auskunft brieflich Rudolf Steiner,</text:p>
      <text:p text:style-name="P2">IX., Kolingasse 19, zu adressieren.</text:p>
      <text:p text:style-name="P3"/>
      <text:p text:style-name="P2">142. AN JOSEPH KÜRSCHNER</text:p>
      <text:p text:style-name="P3"/>
      <text:p text:style-name="P2">[Telegramm]</text:p>
      <text:p text:style-name="P2">Wien, 5. Juli 1888</text:p>
      <text:p text:style-name="P3"/>
      <text:p text:style-name="P2">Sende verlangtes Manuskript umgehend.</text:p>
      <text:p text:style-name="P2">Steiner</text:p>
      <text:p text:style-name="P3"/>
      <text:p text:style-name="P2">143. AN FRIEDRICH LEMMERMAYER</text:p>
      <text:p text:style-name="P3"/>
      <text:p text:style-name="P2">[Postkarte]</text:p>
      <text:p text:style-name="P3"/>
      <text:p text:style-name="P2">[Wien, 6. Juli 1888]</text:p>
      <text:p text:style-name="P2">Lieber Fritz!</text:p>
      <text:p text:style-name="P2">Da ich heute dringend verhindert bin, so muß leider unser</text:p>
      <text:p text:style-name="P2">Abend wieder unterbleiben.</text:p>
      <text:p text:style-name="P2">Mit herzlichsten Grüßen</text:p>
      <text:p text:style-name="P2">Dein</text:p>
      <text:p text:style-name="P2">Rudolf Steiner</text:p>
      <text:p text:style-name="P3"/>
      <text:p text:style-name="P1">144- AN JOSEPH KÜRSCHNER</text:p>
      <text:p text:style-name="P3"/>
      <text:p text:style-name="P2">[Telegramm]</text:p>
      <text:p text:style-name="P2">Wien, 9. Juli 1888</text:p>
      <text:p text:style-name="P3"/>
      <text:p text:style-name="P2">Verlangtes Manuskript Expreßbrief eben abgesendet.</text:p>
      <text:p text:style-name="P2">Steiner</text:p>
      <text:p text:style-name="P3"/>
      <text:p text:style-name="P2">145. AN FRIEDRICH LEMMERMAYER</text:p>
      <text:p text:style-name="P3"/>
      <text:p text:style-name="P2">[Wien?, 14. Juli 1888]</text:p>
      <text:p text:style-name="P2">Lieber Fritz!</text:p>
      <text:p text:style-name="P2">Die gestrige Konfiskation der Wochenschrift machte mir</text:p>
      <text:p text:style-name="P2">so viele Laufereien, daß ich vorderhand todmüde bin; ich</text:p>
      <text:p text:style-name="P2">muß Dich also auf diesem Wege bitten, Christel und Mertens, den ich auch verständige, bei Dir um 3/4 7 zu erwarten;</text:p>
      <text:p text:style-name="P2">wir wollen dann gemeinschaftlich zum Rendez-vous mit</text:p>
      <text:p text:style-name="P2">Fercher abmarschieren.</text:p>
      <text:p text:style-name="P3">^.</text:p>
      <text:p text:style-name="P2">Dein</text:p>
      <text:p text:style-name="P2">Rudolf Steiner</text:p>
      <text:p text:style-name="P2">146. AN RADEGUNDE FEHR</text:p>
      <text:p text:style-name="P3"/>
      <text:p text:style-name="P2">Wien, 15. Juli 1888</text:p>
      <text:p text:style-name="P2">Sehr geehrtes Fräulein!</text:p>
      <text:p text:style-name="P2">Gestatten Sie, daß ich dem Gruße, den ich mir erlaubte Ihnen</text:p>
      <text:p text:style-name="P2">zu Ihrem Namensfeste zu senden, diese Zeilen anfüge. Könnte</text:p>
      <text:p text:style-name="P2">ich doch wahrhaftig die tief-freundschaftlichen Empfindungen,</text:p>
      <text:p text:style-name="P2">die ich für Sie hege, in ein Wort zusammenschließen und es</text:p>
      <text:p text:style-name="P2">Ihnen senden! Denn ich möchte Ihnen so recht sagen, wie sehr</text:p>
      <text:p text:style-name="P2">Sie Unrecht hatten, da Sie aus einer Unregelmäßigkeit in der</text:p>
      <text:p text:style-name="P2">Zusendung der Wochenschrift den Schluß zogen: «wie schnell</text:p>
      <text:p text:style-name="P2">doch alles auf mich vergißt». Diese Worte haben mich recht sehr</text:p>
      <text:p text:style-name="P2">geschmerzt, denn das Gefühl, von dem ich sprach, ist</text:p>
      <text:p text:style-name="P2">unauslöschlich.</text:p>
      <text:p text:style-name="P3"/>
      <text:p text:style-name="P1">Gern hätte ich ja jeder Sendung der Wochenschrift eine Karte</text:p>
      <text:p text:style-name="P2">beigeschlossen, um Ihnen zu sagen, was von mir ist, da ja nicht</text:p>
      <text:p text:style-name="P2">immer alles unterzeichnet ist. In der letzten Nummer ist der</text:p>
      <text:p text:style-name="P2">Artikel «Papsttum und Liberalismus» aus meiner Feder. Auch</text:p>
      <text:p text:style-name="P2">den Artikel über die Thronrede Kaiser Wilhelms IL habe ich</text:p>
      <text:p text:style-name="P2">geschrieben; und ich muß Ihnen gestehen, daß es mir sehr lieb</text:p>
      <text:p text:style-name="P2">wäre zu wissen, wie Ihnen der letztere Artikel gefallen hat.</text:p>
      <text:p text:style-name="P2">Wenn ich etwas schreibe, so lege ich so sehr mein ganzes</text:p>
      <text:p text:style-name="P2">Denken und Fühlen in die Sache, daß mir dann die Art, wie es</text:p>
      <text:p text:style-name="P2">aufgenommen wird, nicht gleichgültig ist. Das heißt: im</text:p>
      <text:p text:style-name="P2">allgemeinen ist mir an der Zustimmung der Menge wenig</text:p>
      <text:p text:style-name="P2">gelegen, dafür aber umsomehr an der Zustimmung jener, denen</text:p>
      <text:p text:style-name="P2">ich vermöge ihres Geistes und Herzens zugetan bin. Wie sehr</text:p>
      <text:p text:style-name="P2">Sie zu diesen gehören, darüber brauche ich Ihnen wohl kein</text:p>
      <text:p text:style-name="P2">Wort zu sprechen.</text:p>
      <text:p text:style-name="P2">Das ist ja das einzige, was wir geistig Strebenden haben, daß</text:p>
      <text:p text:style-name="P2">wir unsere geistigen Produkte von denen, die uns wert sind,</text:p>
      <text:p text:style-name="P2">wohl aufgenommen wissen und Sie können mir glauben: oft,</text:p>
      <text:p text:style-name="P2">sehr oft geht mir der Gedanke durch den Kopf, wenn ich mich</text:p>
      <text:p text:style-name="P2">über meine wissenschaftlichen Ideen nur einmal mit Ihrem mir</text:p>
      <text:p text:style-name="P2">so werten Vater hätte verständigen können. Wie er mein Denken</text:p>
      <text:p text:style-name="P2">angeschlagen hätte, wenn er es gekannt hätte, das zu wissen,</text:p>
      <text:p text:style-name="P2">wäre für mich von unendlichem Werte gewesen.</text:p>
      <text:p text:style-name="P2">In der letzten Nummer der Wochenschrift mache ich Sie auch</text:p>
      <text:p text:style-name="P2">auf das Gedicht Ferchers von Steinwand aufmerksam. Das ist</text:p>
      <text:p text:style-name="P2">ein origineller Geist. Der hat ein ursprüngliches Streben, das</text:p>
      <text:p text:style-name="P2">sich mit elementarer Gewalt an die Oberfläche gearbeitet hat.</text:p>
      <text:p text:style-name="P2">Sehen Sie, dieser Fercher ist der Sohn eines Bauern, hat als</text:p>
      <text:p text:style-name="P2">Chorknabe ein Ordensgymnasium absolviert und ist dann nach</text:p>
      <text:p text:style-name="P2">Wien an die Universität gekommen. Hier hatte er nicht zu leben</text:p>
      <text:p text:style-name="P2">und er kam so weit, daß ihm selbst ein Stückchen Brot fehlte. Er</text:p>
      <text:p text:style-name="P2">verfiel dem Hungertyphus und war dem Tode nahe. Seine</text:p>
      <text:p text:style-name="P2">Rettung verdankt er nur dem Umstände, daß neben seinem</text:p>
      <text:p text:style-name="P2">Krankenbette im Spitale ein von ihm geschriebenes Drama lag,</text:p>
      <text:p text:style-name="P2">das sein Arzt sah, las, und</text:p>
      <text:p text:style-name="P3"/>
      <text:p text:style-name="P1">nun von der Genialität seines Patienten so durchdrungen war,</text:p>
      <text:p text:style-name="P2">daß er sein alles dransetzte, ihn zu retten. Sie hätten nur die</text:p>
      <text:p text:style-name="P2">Freude des nun 6ojährigen Dichters sehen sollen, als er sein</text:p>
      <text:p text:style-name="P2">Gedicht abgedruckt sah.</text:p>
      <text:p text:style-name="P2">Doch ich sehe: ich bin ins Plaudern hineingeraten, da ich</text:p>
      <text:p text:style-name="P2">Ihnen doch vor allem meinen herzlichsten Glückwunsch zu</text:p>
      <text:p text:style-name="P2">Ihrem morgigen Feste übersenden wollte. Nehmen Sie ihn hin</text:p>
      <text:p text:style-name="P2">und rechnen Sie mir nicht als Unbescheidenheit an, wenn ich mir</text:p>
      <text:p text:style-name="P2">erlaube, Ihnen mein Konterfei beizulegen. Damit seien Sie</text:p>
      <text:p text:style-name="P2">herzlichst gegrüßt von</text:p>
      <text:p text:style-name="P2">Ihrem ergebensten</text:p>
      <text:p text:style-name="P2">Rudolf Steiner</text:p>
      <text:p text:style-name="P2">Redakteur der Deutschen Wochenschrift</text:p>
      <text:p text:style-name="P3"/>
      <text:p text:style-name="P2">147. AN PAULINE SPECHT</text:p>
      <text:p text:style-name="P3"/>
      <text:p text:style-name="P2">[Wien,] 15. Juli 1888</text:p>
      <text:p text:style-name="P2">Geschätzteste gnädige Frau!</text:p>
      <text:p text:style-name="P2">Ihnen und dem lieben Arthur besten Dank für Ihre</text:p>
      <text:p text:style-name="P2">freundlichen Zeilen; Arthuri will ich ein andermal antworten,</text:p>
      <text:p text:style-name="P2">damit dieser Brief, der Ihnen anzeigen soll, daß sich alles der</text:p>
      <text:p text:style-name="P2">allerbesten Gesundheit erfreut, zur rechten Zeit abgeht. Mit</text:p>
      <text:p text:style-name="P2">Ernstl war ich soeben im Gymnasium, um ihn für die morgige</text:p>
      <text:p text:style-name="P2">Prüfung vormerken zu lassen. Morgen muß er um acht Uhr zur</text:p>
      <text:p text:style-name="P2">Prüfung, was wohl dem jetzigen Langschläfer ganz sonderlich</text:p>
      <text:p text:style-name="P2">zur so frühen Stunde ankommen wird. Heute soll er mit seinen</text:p>
      <text:p text:style-name="P2">beiden Tanten und Katinka den Nachmittag im Prater zubringen.</text:p>
      <text:p text:style-name="P2">Gestern war er mit mir ebendaselbst. Das Bübchen sieht ganz</text:p>
      <text:p text:style-name="P2">vortrefflich aus und ist erfreulicherweise mit seinem Magen so</text:p>
      <text:p text:style-name="P2">weit, daß er alles vertragen kann. Wie ich höre - oder vielmehr</text:p>
      <text:p text:style-name="P2">sehe, denn wenn ich ihn abhole, hat er noch nie gefrühstückt -,</text:p>
      <text:p text:style-name="P2">nimmt er jetzt zum Frühstück schon Kaffee; auch soll er</text:p>
      <text:p text:style-name="P3"/>
      <text:p text:style-name="P1">sonst gar nicht zurückhaltend in der Wahl der Speisen sein.</text:p>
      <text:p text:style-name="P2">Seit Dr. Kobler sich so günstig über seinen Magen</text:p>
      <text:p text:style-name="P2">ausgesprochen hat, beruft sich das Ernstl bei jeder Gelegenheit</text:p>
      <text:p text:style-name="P2">darauf: «Aber ich darf doch alles essen.» Auch Richards</text:p>
      <text:p text:style-name="P2">Gesundheit läßt keine Klage zu.</text:p>
      <text:p text:style-name="P2">Über meine Weimarer Reise kann ich Ihnen noch nichts</text:p>
      <text:p text:style-name="P2">sagen, da ich selbst nicht mehr als vor vierzehn Tagen weiß.</text:p>
      <text:p text:style-name="P2">Wie ich gestern - Frau Kobler ließ nicht nach, bis wir</text:p>
      <text:p text:style-name="P2">einmal bei ihr speisten — gesehen habe, hat die Frau vor,</text:p>
      <text:p text:style-name="P2">bestimmt nach Unterach zu kommen, und wie ich glaube,</text:p>
      <text:p text:style-name="P2">dürfte sie Dienstag oder Mittwoch abends fahren.</text:p>
      <text:p text:style-name="P2">Was Arthur über Hans schreibt, wird wohl wieder auf einer</text:p>
      <text:p text:style-name="P2">falschen Deutung beruhen. Immer die alte Geschichte: die</text:p>
      <text:p text:style-name="P2">Äußerung künftiger Energie und Mannesstärke wird so</text:p>
      <text:p text:style-name="P2">prosaisch als möglich ausgedrückt: «Er schlug aus wie ein</text:p>
      <text:p text:style-name="P2">wildes Pferd.» Ich lasse ihm sagen: «Hans, Du bist ein sehr</text:p>
      <text:p text:style-name="P2">braver, lieber Bub.»</text:p>
      <text:p text:style-name="P2">Nun nur noch an Ihre Frau Mutter und Schwester meinen</text:p>
      <text:p text:style-name="P2">Handkuß, an Ihren lieben Gatten die herzlichsten Grüße, auch</text:p>
      <text:p text:style-name="P2">an Ottel und Arthuri herzlichste Grüße - auch von Ernst und</text:p>
      <text:p text:style-name="P2">Richard, endlich seien Sie selbst herzlichst gegrüßt von</text:p>
      <text:p text:style-name="P2">Ihrem ergebensten</text:p>
      <text:p text:style-name="P2">Rudolf Steiner</text:p>
      <text:p text:style-name="P3"/>
      <text:p text:style-name="P2">148. AN JOSEPH KÜRSCHNER</text:p>
      <text:p text:style-name="P3"/>
      <text:p text:style-name="P2">[Telegramm]</text:p>
      <text:p text:style-name="P2">Wien, 20. Juli 1888</text:p>
      <text:p text:style-name="P3"/>
      <text:p text:style-name="P2">Manuskript geht sofort ab</text:p>
      <text:p text:style-name="P2">Steiner</text:p>
      <text:p text:style-name="P3"/>
      <text:p text:style-name="P1">149- JOSEPH KÜRSCHNER AN RUDOLF STEINER</text:p>
      <text:p text:style-name="P3"/>
      <text:p text:style-name="P2">Stuttgart, 24. Juli 1888</text:p>
      <text:p text:style-name="P2">Sehr geehrter Herr!</text:p>
      <text:p text:style-name="P2">Besten Dank für das empfangene G. Es ist aber unerläßlich, daß</text:p>
      <text:p text:style-name="P2">ich den Rest unverzüglich erhalte und daß Sie mir in der Folge</text:p>
      <text:p text:style-name="P2">täglich mindestens 2 Buchstaben senden, da ich sonst in die</text:p>
      <text:p text:style-name="P2">denkbar größte Verlegenheit gerate.</text:p>
      <text:p text:style-name="P2">Mit vorzüglicher Hochachtung</text:p>
      <text:p text:style-name="P2">Ihr sehr ergebener</text:p>
      <text:p text:style-name="P2">Kürschner</text:p>
      <text:p text:style-name="P3"/>
      <text:p text:style-name="P2">150. AN PAULINE UND LADISLAUS SPECHT</text:p>
      <text:p text:style-name="P3"/>
      <text:p text:style-name="P2">Wien, 27. Juli 1888</text:p>
      <text:p text:style-name="P2">Geschätzeste gnädige Frau und wertester Herr Specht!</text:p>
      <text:p text:style-name="P2">Besten Dank für Ihren freundlichen Brief. Ich zweifle keinen</text:p>
      <text:p text:style-name="P2">Augenblick, daß der von Ihnen für richtig gehaltene Weg auch</text:p>
      <text:p text:style-name="P2">tatsächlich der beste gewesen wäre, jedoch war es für mich von</text:p>
      <text:p text:style-name="P2">Anfang an unmöglich, mich auf den Standpunkt des Dr. Russell</text:p>
      <text:p text:style-name="P2">zu stellen, weil ich mich damit mit bei diesem Herrn immer</text:p>
      <text:p text:style-name="P2">vorauszusetzenden unreellen Machinationen identifiziert hätte.</text:p>
      <text:p text:style-name="P2">Ich mußte von R. ganz absehen und mich auf den Standpunkt der</text:p>
      <text:p text:style-name="P2">Wochenschrift stellen und diese auf irgendeine Weise aus dem</text:p>
      <text:p text:style-name="P2">Schiffbruche zu retten suchen. Und dazu war unbedingt</text:p>
      <text:p text:style-name="P2">notwendig, daß ich nicht wie Russell vom Schauplatze einfach</text:p>
      <text:p text:style-name="P2">verschwinde - besser gesagt absolut nicht erscheine, woran er ja</text:p>
      <text:p text:style-name="P2">klug getan hat, sondern so lange etwas zu tun ist, auf demselben</text:p>
      <text:p text:style-name="P2">verharre. Das war umsomehr als das richtige Vorgehen</text:p>
      <text:p text:style-name="P2">anzusehen, als ich vom Anfange an, d. i. vom Beginne des</text:p>
      <text:p text:style-name="P2">Prozesses am 12. Juli, als ein besonderer Autor neben Dr.</text:p>
      <text:p text:style-name="P2">Russell auch von den Gegnern des letzteren angesehen wurde.</text:p>
      <text:p text:style-name="P2">Ich hielt es</text:p>
      <text:p text:style-name="P3"/>
      <text:p text:style-name="P1">absolut für meine Pflicht, eine mir aufgedrungene schwierige</text:p>
      <text:p text:style-name="P2">Sache in allerkorrektester Weise zu Ende zu führen. Russells</text:p>
      <text:p text:style-name="P2">Verhalten durfte einfach mit dem meinigen nicht konfundiert</text:p>
      <text:p text:style-name="P2">werden; darüber mußte ich entschieden wachen und dabei sein.</text:p>
      <text:p text:style-name="P2">Die Sache ist ja nun auch bald zu Ende. Der Prozeß ist zu</text:p>
      <text:p text:style-name="P2">Ungunsten Russells in erster Instanz schon und in zweiter so gut</text:p>
      <text:p text:style-name="P2">wie entschieden. Ich kann unmöglich alle Einzelheiten schriftlich</text:p>
      <text:p text:style-name="P2">mitteilen. Ich werde das einmal mündlich tun. Die Sache ist ja</text:p>
      <text:p text:style-name="P2">auch sonst ein wunderschönes Stück Zeitungs- und</text:p>
      <text:p text:style-name="P2">Parteigeschichte. Sie werden mir dann auch kaum Unrecht geben,</text:p>
      <text:p text:style-name="P2">daß ich die mir sehr kostbaren Tage der Sache geopfert habe. Es</text:p>
      <text:p text:style-name="P2">ging eben nicht anders. Die Tage waren für mich auch peinlich</text:p>
      <text:p text:style-name="P2">genug. Ich hoffe nun, daß ich in diesen Tagen auch Nachricht</text:p>
      <text:p text:style-name="P2">über das neue Arrangement, das ich in betreff der Weimarer</text:p>
      <text:p text:style-name="P2">Reise mit dem Direktor des Archivs getroffen habe, erhalte und</text:p>
      <text:p text:style-name="P2">dann endlich aus Wien in irgendeiner Weise fortkomme. Es ist</text:p>
      <text:p text:style-name="P2">hier nämlich auch unerträglich. Gestern war ich in</text:p>
      <text:p text:style-name="P2">Kaltenleutge-ben, weil ich glaubte, daß ich an diesem Tage hier</text:p>
      <text:p text:style-name="P2">nichts zu tun hätte, und sieh' da, abends finde ich einen Haufen</text:p>
      <text:p text:style-name="P2">Briefe, die mir zeigten, daß mich Friedjung an drei Orten gesucht</text:p>
      <text:p text:style-name="P2">und daß mich sein Vertreter dringend zu sich beordert hat. Die</text:p>
      <text:p text:style-name="P2">Sache ist also einfach ekelhaft.</text:p>
      <text:p text:style-name="P2">Herzlichste Grüße an alle in</text:p>
      <text:p text:style-name="P2">treuer Freundschaft</text:p>
      <text:p text:style-name="P2">Rudolf Steiner</text:p>
      <text:p text:style-name="P3"/>
      <text:p text:style-name="P2">151. AN JOSEPH KÜRSCHNER</text:p>
      <text:p text:style-name="P3"/>
      <text:p text:style-name="P2">dringend</text:p>
      <text:p text:style-name="P2">Wien, 28. Juli 1888</text:p>
      <text:p text:style-name="P3"/>
      <text:p text:style-name="P2">Hochgeschätzter Herr Professor!</text:p>
      <text:p text:style-name="P2">Ihre freundliche Mitteilung, daß meine Artikel zum kleinen</text:p>
      <text:p text:style-name="P2">Lexikon noch rechtzeitig eintreffen, wenn ich Ihnen</text:p>
      <text:p text:style-name="P3"/>
      <text:p text:style-name="P1">nunmehr täglich mindestens 2 Buchstaben sende, hat mich</text:p>
      <text:p text:style-name="P2">sehr erfreut, denn ich war schon sehr in Sorge, daß ich Ihnen</text:p>
      <text:p text:style-name="P2">durch die Verspätung meiner Sendung ernstliche Verlegenheit</text:p>
      <text:p text:style-name="P2">bereite. Das Ganze wird nun in einigen Tagen in Ihren Händen</text:p>
      <text:p text:style-name="P2">sein. Auch für Pierer sende ich morgen eine große Partie ab.</text:p>
      <text:p text:style-name="P2">Nun hätte ich eine Bitte, um deren baldmöglichste Erfüllung ich</text:p>
      <text:p text:style-name="P2">Sie recht sehr bitte. Unerquickliche Dinge machen es mir</text:p>
      <text:p text:style-name="P2">notwendig, Sie um Übersendung eines Betrages von 130 Mark ä ~Q</text:p>
      <text:p text:style-name="P2">conto des Honorars für meine beiden ersten § Goethebände</text:p>
      <text:p text:style-name="P2">dringend zu ersuchen. Ich bin durch eine un- .§ vorhergesehene</text:p>
      <text:p text:style-name="P2">größere Ausgabe momentan in peinlichster -Q Verlegenheit und</text:p>
      <text:p text:style-name="P2">wäre Ihnen für die telegraphische Anweisung dieses Betrages</text:p>
      <text:p text:style-name="P2">unter meiner Adresse: Rudolf Steiner, Wien IX., Kolingasse 19,</text:p>
      <text:p text:style-name="P2">Mezzanin, sehr dankbar.</text:p>
      <text:p text:style-name="P2">Beiliegend zwei Ausschnitte mit meiner Besprechung des</text:p>
      <text:p text:style-name="P2">«Pierer», die fortgesetzt werden soll.</text:p>
      <text:p text:style-name="P2">Ich kann nun auch mit Bestimmtheit versprechen, daß der 3.</text:p>
      <text:p text:style-name="P2">Goetheband, der mir viele Freude macht, in Bälde in Ihren</text:p>
      <text:p text:style-name="P2">Händen ist.</text:p>
      <text:p text:style-name="P2">Indem ich nochmals um umgehende Antwort bitte</text:p>
      <text:p text:style-name="P2">in besonderer Hochschätzung Ihr</text:p>
      <text:p text:style-name="P2">ganz ergebener</text:p>
      <text:p text:style-name="P2">Rudolf Steiner</text:p>
      <text:p text:style-name="P3"/>
      <text:p text:style-name="P2">152. AN JOSEPH KÜRSCHNER</text:p>
      <text:p text:style-name="P3"/>
      <text:p text:style-name="P2">[Telegramm]</text:p>
      <text:p text:style-name="P2">Wien, 6. August 1888</text:p>
      <text:p text:style-name="P3"/>
      <text:p text:style-name="P2">Sende bis Schluß unverzüglich.</text:p>
      <text:p text:style-name="P2">Steiner</text:p>
      <text:p text:style-name="P3"/>
      <text:p text:style-name="P1">153- AN JOSEPH KÜRSCHNER</text:p>
      <text:p text:style-name="P3"/>
      <text:p text:style-name="P2">[Postkarte]</text:p>
      <text:p text:style-name="P2">[Wien, 6. August 1888]</text:p>
      <text:p text:style-name="P3"/>
      <text:p text:style-name="P2">Sehr geschätzter Herr Professor!</text:p>
      <text:p text:style-name="P2">In dem soeben abgesandten Korrekturabzug über Barrande zu</text:p>
      <text:p text:style-name="P2">«Pierer» habe ich folgendes vergessen, was also dem dort</text:p>
      <text:p text:style-name="P2">angegebenen vorauszuschicken ist:</text:p>
      <text:p text:style-name="P2">Barrande, Joachim, hervorragender Geolog und Paiäon-tolog,</text:p>
      <text:p text:style-name="P2">geb. 10. Aug. 1799, wurde nach Absolvierung seiner Studien</text:p>
      <text:p text:style-name="P2">1824 Ingenieur, in welcher Stellung er die Aufmerksamkeit des</text:p>
      <text:p text:style-name="P2">Herzogs von Angouleme erregte, der ihn zum Lehrer seines</text:p>
      <text:p text:style-name="P2">Neffen, des Herzogs von Bordeaux, Grafen Chambord, ernannte.</text:p>
      <text:p text:style-name="P2">Letzterem folgte er zur Zeit der Verbannung nach Prag, wo er</text:p>
      <text:p text:style-name="P2">seinen bleibenden Wohnsitz aufschlug. Er starb 5. Okt. 1883 in</text:p>
      <text:p text:style-name="P2">Frohsdorf, wohin ihn der Tod seines gräflichen Freundes</text:p>
      <text:p text:style-name="P2">gerufen hatte.</text:p>
      <text:p text:style-name="P2">Mit besonderer Hochachtung</text:p>
      <text:p text:style-name="P2">Rudolf Steiner</text:p>
      <text:p text:style-name="P3"/>
      <text:p text:style-name="P2">I54. AN FRIEDRICH LEMMERMAYER</text:p>
      <text:p text:style-name="P3"/>
      <text:p text:style-name="P2">Gut Berghof in Unterach am Atterssee</text:p>
      <text:p text:style-name="P2">17. August 1888</text:p>
      <text:p text:style-name="P2">Lieber Fritz!</text:p>
      <text:p text:style-name="P2">Längst wollte ich Dir dies Lebenszeichen von mir zukommen</text:p>
      <text:p text:style-name="P2">lassen, aber ich hatte in den letzten Wochen wegen</text:p>
      <text:p text:style-name="P2">Fertigstellung meiner lexikalischen Arbeit eine Hetzerei</text:p>
      <text:p text:style-name="P2">sondergleichen. Kaum hier angekommen, mußte ich wieder</text:p>
      <text:p text:style-name="P2">nach Wien zurück, um den Druck nicht aufzuhalten. Während</text:p>
      <text:p text:style-name="P2">dieses meines Aufenthaltes in Wien traf ich die liebe Frau</text:p>
      <text:p text:style-name="P2">Pfarrerin mit dem Fräulein Gretchen, die mir sagte, daß sie Dich</text:p>
      <text:p text:style-name="P2">von Od abholten. Zu versäumen war bis jetzt nicht viel auf dem</text:p>
      <text:p text:style-name="P2">Lande, da es erst jetzt beginnt, hier einigermaßen leidliches</text:p>
      <text:p text:style-name="P2">Wetter zu haben.</text:p>
      <text:p text:style-name="P3"/>
      <text:p text:style-name="P1">Ich setze voraus, daß Du, von lieben, sympathischen</text:p>
      <text:p text:style-name="P2">Menschen umgeben, recht angenehme Tage verlebst. Ich kann</text:p>
      <text:p text:style-name="P2">von mir diesmal ein Gleiches nicht sagen; ich fühle mich</text:p>
      <text:p text:style-name="P2">vereinsamt, wie das selten noch der Fall war, und freue mich der</text:p>
      <text:p text:style-name="P2">Tage, wo wir wieder in Wien beisammen sein werden. Bei dieser</text:p>
      <text:p text:style-name="P2">Gelegenheit kann ich nicht umhin, Dir, lieber Freund, meinen</text:p>
      <text:p text:style-name="P2">tiefsten, wärmsten Dank für die Liebenswürdigkeit zu sagen, mit</text:p>
      <text:p text:style-name="P2">der Du mich im Verlaufe dieses Winters mit lieben Leuten</text:p>
      <text:p text:style-name="P2">bekannt gemacht hast.</text:p>
      <text:p text:style-name="P2">Wie geht es Deinem Roman? Ich möchte ihm besten Fortgang</text:p>
      <text:p text:style-name="P2">wünschen.</text:p>
      <text:p text:style-name="P2">Mit der Bitte, mich dem lieben Herrn Pfarrer und seiner</text:p>
      <text:p text:style-name="P2">geschätzten Frau bestens zu empfehlen, bin ich</text:p>
      <text:p text:style-name="P2">Dein treuer</text:p>
      <text:p text:style-name="P2">Rudolf Steiner</text:p>
      <text:p text:style-name="P2">155. AN JOSEPH KÜRSCHNER</text:p>
      <text:p text:style-name="P3"/>
      <text:p text:style-name="P2">Hochgeschätzter Herr Professor!</text:p>
      <text:p text:style-name="P3"/>
      <text:p text:style-name="P2">[August 1888]</text:p>
      <text:p text:style-name="P3"/>
      <text:p text:style-name="P2">In der Hoffnung, daß alles frühere ordnungsgemäß in</text:p>
      <text:p text:style-name="P2">Ihren Händen ist, sende ich anbei den Buchstaben T für</text:p>
      <text:p text:style-name="P2">das kleine Lexikon.</text:p>
      <text:p text:style-name="P2">•• i- 1</text:p>
      <text:p text:style-name="P2">TT 1</text:p>
      <text:p text:style-name="P3">1</text:p>
      <text:p text:style-name="P2">T</text:p>
      <text:p text:style-name="P2">In vorzüglicher Hochachtung</text:p>
      <text:p text:style-name="P2">ergebenst</text:p>
      <text:p text:style-name="P2">Rudolf Steiner</text:p>
      <text:p text:style-name="P2">156. AN JOSEPH KÜRSCHNER</text:p>
      <text:p text:style-name="P3"/>
      <text:p text:style-name="P2">[August 1888]</text:p>
      <text:p text:style-name="P2">Hochgeschätzter Herr Professor!</text:p>
      <text:p text:style-name="P2">Anbei sende ich die Buchstaben U und V zum kleinen</text:p>
      <text:p text:style-name="P2">Lexikon.</text:p>
      <text:p text:style-name="P2">Mit besonderer Hochachtung</text:p>
      <text:p text:style-name="P2">ergebenst</text:p>
      <text:p text:style-name="P2">Rudolf Steiner</text:p>
      <text:p text:style-name="P3"/>
      <text:p text:style-name="P1">157- AN JOSEPH KÜRSCHNER</text:p>
      <text:p text:style-name="P3"/>
      <text:p text:style-name="P2">Wegen sonstiger Verzögerung bitte bis 15. Sept. adressieren:</text:p>
      <text:p text:style-name="P2">Rudolf Steiner</text:p>
      <text:p text:style-name="P2">Gut Berghof bei Unter ach</text:p>
      <text:p text:style-name="P2">am Attersee Ober-Österr.</text:p>
      <text:p text:style-name="P2">[Ende August 1888]</text:p>
      <text:p text:style-name="P2">Hochgeschätzter Herr Professor!</text:p>
      <text:p text:style-name="P2">In Ihrem Schreiben vom 23. August bemerken Sie, daß Ihnen</text:p>
      <text:p text:style-name="P2">zu Pierer von mir fehlen: Berthierit, Beryll, Besteg, Beudant,</text:p>
      <text:p text:style-name="P2">Beyrich, Berzeliit. Da diese Artikel in der anfangs August an Sie</text:p>
      <text:p text:style-name="P2">abgegangenen Manuskriptsendung enthalten sein müßten, bin ich</text:p>
      <text:p text:style-name="P2">in Sorge, daß diese und vielleicht die ganze damalige Sendung</text:p>
      <text:p text:style-name="P2">verloren gegangen ist. Ich bitte Sie nun recht sehr, mich</text:p>
      <text:p text:style-name="P2">umgehend über die Sache aufzuklären, damit ich rechtzeitig</text:p>
      <text:p text:style-name="P2">ergänzen kann, was freilich nicht angenehm wäre.</text:p>
      <text:p text:style-name="P2">Mit besonderer Hochachtung</text:p>
      <text:p text:style-name="P2">Ihr ergebenster</text:p>
      <text:p text:style-name="P2">Rudolf Steiner</text:p>
      <text:p text:style-name="P2">158. AN JOSEPH KÜRSCHNER</text:p>
      <text:p text:style-name="P3"/>
      <text:p text:style-name="P2">[Gut Berghof bei Unterach am Attersee, Ende August 1888]</text:p>
      <text:p text:style-name="P2">Hochgeschätzter Herr Professor!</text:p>
      <text:p text:style-name="P2">Anbei sende ich die Buchstaben W-Y (inkl.) für das kleine</text:p>
      <text:p text:style-name="P2">Lexikon.</text:p>
      <text:p text:style-name="P2">Bei Bergbau hat sich für X und Y nichts ergeben. Bitte recht</text:p>
      <text:p text:style-name="P2">sehr, mir gütigst mitzuteilen, ob die vor einiger Zeit von mir</text:p>
      <text:p text:style-name="P2">gearbeitete Kristalltafel für die Neu-Auflage verwendbar ist. Im</text:p>
      <text:p text:style-name="P2">andern Falle würde ich sogleich eine neue</text:p>
      <text:p text:style-name="P2">machen.Wichtig.</text:p>
      <text:p text:style-name="P3">*</text:p>
      <text:p text:style-name="P3">1</text:p>
      <text:p text:style-name="P3">1</text:p>
      <text:p text:style-name="P2">T</text:p>
      <text:p text:style-name="P2">TT</text:p>
      <text:p text:style-name="P3">1</text:p>
      <text:p text:style-name="P3">0</text:p>
      <text:p text:style-name="P2">In besonderer Hochachtung</text:p>
      <text:p text:style-name="P2">Ihr ergebenster</text:p>
      <text:p text:style-name="P2">Rudolf Steiner</text:p>
      <text:p text:style-name="P3"/>
      <text:p text:style-name="P1">159- AN JOSEPH KÜRSCHNER</text:p>
      <text:p text:style-name="P3"/>
      <text:p text:style-name="P2">[Gut Berghof bei Unterach am Attersee,</text:p>
      <text:p text:style-name="P2">Anfang September 1888]</text:p>
      <text:p text:style-name="P2">Hochgeschätzter Herr Professor!</text:p>
      <text:p text:style-name="P2">Anliegend übersende ich den Schluß meines Manuskriptes</text:p>
      <text:p text:style-name="P2">zum kleinen Lexikon und gebe mich der Hoffnung hin, daß alles</text:p>
      <text:p text:style-name="P2">noch rechtzeitig in Ihre Hände gekommen ist.</text:p>
      <text:p text:style-name="P2">Mit besonderer Hochachtung Ihr</text:p>
      <text:p text:style-name="P2">ergebener</text:p>
      <text:p text:style-name="P2">Rudolf Steiner</text:p>
      <text:p text:style-name="P3"/>
      <text:p text:style-name="P2">160. JOSEPH KÜRSCHNER AN RUDOLF STEINER</text:p>
      <text:p text:style-name="P3"/>
      <text:p text:style-name="P2">Stuttgart, 3. September 1888</text:p>
      <text:p text:style-name="P2">Verehrter Herr!</text:p>
      <text:p text:style-name="P2">Besten Dank für die übersandten Manuskripte. Die Kristalltafel</text:p>
      <text:p text:style-name="P2">des kl. Lexikons habe ich auch für die neue Auflage verwendet. Ich</text:p>
      <text:p text:style-name="P2">werde Ihnen aber den Artikel Kristalle zugleich mit den</text:p>
      <text:p text:style-name="P2">Abbildungen einmal zugehen lassen, damit Sie die</text:p>
      <text:p text:style-name="P2">Zusammengehörigkeit</text:p>
      <text:p text:style-name="P2">feststellen resp. hinzustellen.</text:p>
      <text:p text:style-name="P3">_</text:p>
      <text:p text:style-name="P3">... ,</text:p>
      <text:p text:style-name="P3">_</text:p>
      <text:p text:style-name="P2">n</text:p>
      <text:p text:style-name="P2">freundlicher Gruß</text:p>
      <text:p text:style-name="P2">Ihres mit vollkommener Hochachtung</text:p>
      <text:p text:style-name="P2">sehr ergebenen</text:p>
      <text:p text:style-name="P2">Kürschner</text:p>
      <text:p text:style-name="P2">161. AN JOSEPH KÜRSCHNER</text:p>
      <text:p text:style-name="P3"/>
      <text:p text:style-name="P2">Wien, 10. September 1888</text:p>
      <text:p text:style-name="P2">Hochgeschätzter Herr Professor!</text:p>
      <text:p text:style-name="P2">Konsul Dr. C. Ochsenius, der das Geologisch-Genetische der</text:p>
      <text:p text:style-name="P2">in der Natur vorkommenden salinischen Ablagerungen für die 7.</text:p>
      <text:p text:style-name="P2">Auflage von «Pierer» übernommen hat,</text:p>
      <text:p text:style-name="P3"/>
      <text:p text:style-name="P1">schreibt mir, daß er mit mir in Korrespondenz über die</text:p>
      <text:p text:style-name="P2">Grenzfragen unserer beiderseitigen Gebiete treten wolle. Ich</text:p>
      <text:p text:style-name="P2">muß natürlich alles hierauf Bezügliche durch Ihre Hand gehen</text:p>
      <text:p text:style-name="P2">lassen und bitte Sie daher, das beiliegende Schreiben von mir an</text:p>
      <text:p text:style-name="P2">Dr. Ochsenius, wenn Sie mit dem Inhalte übereinstimmen,</text:p>
      <text:p text:style-name="P2">gütigst an denselben weiter gelangen zu lassen. Eben habe ich</text:p>
      <text:p text:style-name="P2">wieder eine Zuschrift von Ihnen erhalten, in der Sie mir zur</text:p>
      <text:p text:style-name="P2">Anzeige bringen, daß Ihnen der Artikel Beyrich Ferd. fehlt.</text:p>
      <text:p text:style-name="P2">Auch dieser muß sich unter der anfangs August an Sie</text:p>
      <text:p text:style-name="P2">abgeschickten Sendung, und zwar auf einem Blatte mit Heinr.</text:p>
      <text:p text:style-name="P2">Ernst Beyrich, finden, über die ich neulich eine Anfrage an Sie</text:p>
      <text:p text:style-name="P2">richtete, weil ich sie nach Ihrem Briefe von Mitte August für</text:p>
      <text:p text:style-name="P2">verloren glaubte. Bitte recht sehr mich</text:p>
      <text:p text:style-name="P2">hierüber aufzuklären.</text:p>
      <text:p text:style-name="P3">,</text:p>
      <text:p text:style-name="P3">,</text:p>
      <text:p text:style-name="P2">i</text:p>
      <text:p text:style-name="P2">i ••</text:p>
      <text:p text:style-name="P2">T</text:p>
      <text:p text:style-name="P2">TT</text:p>
      <text:p text:style-name="P2">In besonderer Hochschatzung</text:p>
      <text:p text:style-name="P2">und immer gleicher Verehrung</text:p>
      <text:p text:style-name="P2">Rudolf Steiner</text:p>
      <text:p text:style-name="P3"/>
      <text:p text:style-name="P2">l62. JOSEPH KÜRSCHNER AN RUDOLF STEINER</text:p>
      <text:p text:style-name="P3"/>
      <text:p text:style-name="P2">Stuttgart, 14. September 1888</text:p>
      <text:p text:style-name="P2">Sehr geehrter Herr!</text:p>
      <text:p text:style-name="P2">Freundlichen Dank für Ihre Zuschrift.</text:p>
      <text:p text:style-name="P2">Mit Ihren Korrespondenzen mit Herrn Dr. Ochsenius bin ich</text:p>
      <text:p text:style-name="P2">natürlich einverstanden, ich bitte Sie aber, nicht den Umweg um</text:p>
      <text:p text:style-name="P2">mich zu nehmen; es wird mir alles recht sein, was Sie mit ihm</text:p>
      <text:p text:style-name="P2">vereinbaren.</text:p>
      <text:p text:style-name="P2">Beyrich ist von Ihnen irrtümlicherweise noch einmal</text:p>
      <text:p text:style-name="P2">eingefordert worden; ich bitte, das Versehen gütigst zu</text:p>
      <text:p text:style-name="P2">entschuldigen.</text:p>
      <text:p text:style-name="P2">Mit vollkommener Hochachtung</text:p>
      <text:p text:style-name="P2">Ihr sehr ergebener</text:p>
      <text:p text:style-name="P2">Kürschner</text:p>
      <text:p text:style-name="P3"/>
      <text:p text:style-name="P1">163. AN FRIEDRICH LEMMERMAYER</text:p>
      <text:p text:style-name="P3"/>
      <text:p text:style-name="P2">r•%</text:p>
      <text:p text:style-name="P3"/>
      <text:p text:style-name="P2">p•</text:p>
      <text:p text:style-name="P3"/>
      <text:p text:style-name="P3">,</text:p>
      <text:p text:style-name="P3"/>
      <text:p text:style-name="P2">[Postkarte]</text:p>
      <text:p text:style-name="P3"/>
      <text:p text:style-name="P2">[Wien, 22. September 1888]</text:p>
      <text:p text:style-name="P3"/>
      <text:p text:style-name="P2">Bitte Dich recht sehr, mir gleichfalls durch eine pneumati</text:p>
      <text:p text:style-name="P2">sche Karte mitzuteilen, ob Du morgen nachmittag geneigt</text:p>
      <text:p text:style-name="P2">wärest, nach Kaltenleutgeben zu fahren. Bestimme im JaFalle Ort und Zeit unseres Zusammentreffens. Die Frau</text:p>
      <text:p text:style-name="P2">Pfarrerin sagte mir, daß sie mitkommt. Vielleicht ist es Dir</text:p>
      <text:p text:style-name="P2">möglich, das zu arrangieren. Gib mit einem Wort auf Dei</text:p>
      <text:p text:style-name="P2">ner Karte auch etwas über das Befinden der beiden Pfarrers</text:p>
      <text:p text:style-name="P2">leute an.</text:p>
      <text:p text:style-name="P2">T-^ .</text:p>
      <text:p text:style-name="P2">Dein</text:p>
      <text:p text:style-name="P2">Rudolf Steiner</text:p>
      <text:p text:style-name="P2">164. AN FRIEDRICH LEMMERMAYER</text:p>
      <text:p text:style-name="P3"/>
      <text:p text:style-name="P2">Lieber Fritz!</text:p>
      <text:p text:style-name="P3"/>
      <text:p text:style-name="P2">[Postkarte]</text:p>
      <text:p text:style-name="P3"/>
      <text:p text:style-name="P2">[Wien, 13. Oktober 1888]</text:p>
      <text:p text:style-name="P3"/>
      <text:p text:style-name="P2">Könnten wir nicht heute l/z 4 im Cafe Griensteidl</text:p>
      <text:p text:style-name="P2">zusammenkommen, um von da zu Alfred zu gehen. Ich habe</text:p>
      <text:p text:style-name="P2">nachmittags viel zu tun und es hielte uns auf, wenn ich Dich erst</text:p>
      <text:p text:style-name="P2">aus Deiner Wohnung abholte.</text:p>
      <text:p text:style-name="P2">Mit besonderer Hochachtung</text:p>
      <text:p text:style-name="P2">Rudolf Steiner</text:p>
      <text:p text:style-name="P2">165. AN FRIEDRICH LEMMERMAYER</text:p>
      <text:p text:style-name="P3"/>
      <text:p text:style-name="P2">Lieber Fritz!</text:p>
      <text:p text:style-name="P3"/>
      <text:p text:style-name="P2">[Postkarte]</text:p>
      <text:p text:style-name="P3"/>
      <text:p text:style-name="P2">tWien&gt; 3°- Oktober 1888]</text:p>
      <text:p text:style-name="P3"/>
      <text:p text:style-name="P2">Ich mache mir schon arge Vorwürfe, so lange nicht bei</text:p>
      <text:p text:style-name="P2">Pfarrers gewesen zu sein. Obgleich ich durchaus noch nicht ganz</text:p>
      <text:p text:style-name="P2">beisammen bin, möchte ich doch heute abends 7 Uhr</text:p>
      <text:p text:style-name="P2">hinkommen, um die guten Leute wenigstens wiederzusehen.</text:p>
      <text:p text:style-name="P2">Wenn Du dann auch dort wärest, so wäre das schön.</text:p>
      <text:p text:style-name="P2">Herzlichst Dein</text:p>
      <text:p text:style-name="P2">Rudolf Steiner</text:p>
      <text:p text:style-name="P3"/>
      <text:p text:style-name="P1">l66. AN FRIEDRICH LEMMERMAYER</text:p>
      <text:p text:style-name="P3"/>
      <text:p text:style-name="P2">[Wien, Sommer oder Herbst], 1888</text:p>
      <text:p text:style-name="P2">Lieber Fritz!</text:p>
      <text:p text:style-name="P2">Zu meinem größten Bedauern bin ich heute verhindert,</text:p>
      <text:p text:style-name="P2">zu Berlepsch zu gehen. Ich konnte das nun freilich früher</text:p>
      <text:p text:style-name="P2">nicht wissen und bitte Dich, falls Dir es möglich ist, morgen</text:p>
      <text:p text:style-name="P2">oder Sonntag zu gehen. Schreibe mir im letztern Falle eine</text:p>
      <text:p text:style-name="P2">Karte, wo wir uns treffen.</text:p>
      <text:p text:style-name="P2">u- 1</text:p>
      <text:p text:style-name="P2">r1</text:p>
      <text:p text:style-name="P3">^</text:p>
      <text:p text:style-name="P2">o</text:p>
      <text:p text:style-name="P3">'</text:p>
      <text:p text:style-name="P2">Mit herzlichem GrulS</text:p>
      <text:p text:style-name="P2">Dein</text:p>
      <text:p text:style-name="P2">Rudolf Steiner</text:p>
      <text:p text:style-name="P3"/>
      <text:p text:style-name="P2">167. JOSEPH KÜRSCHNER AN RUDOLF STEINER</text:p>
      <text:p text:style-name="P3"/>
      <text:p text:style-name="P2">Stuttgart, 23. November 1888</text:p>
      <text:p text:style-name="P2">Hochgeehrter Herr!</text:p>
      <text:p text:style-name="P2">In der Anlage übersende ich Ihnen mein neuestes Lexikon, an</text:p>
      <text:p text:style-name="P2">dem Sie die Güte hatten, sich mitarbeitend zu beteiligen.</text:p>
      <text:p text:style-name="P2">Indem ich Ihnen bei dieser Gelegenheit abermals meinen Dank</text:p>
      <text:p text:style-name="P2">ausspreche, verbinde ich damit zugleich die Bitte, doch wenn</text:p>
      <text:p text:style-name="P2">irgend möglich dem Buche in einer Ihnen zugängigen Zeitung</text:p>
      <text:p text:style-name="P2">recht eingehend und je früher je lieber eine Anzeige angedeihen zu</text:p>
      <text:p text:style-name="P2">lassen. Sie würden mich dadurch zu allergrößtem Danke</text:p>
      <text:p text:style-name="P2">verpflichten.</text:p>
      <text:p text:style-name="P2">Ich hoffe, auch bei weiteren Arbeiten Ihre Unterstützung zu</text:p>
      <text:p text:style-name="P2">finden und bin mit bekannter Hochachtung</text:p>
      <text:p text:style-name="P2">Ihr kollegialisch ergebener</text:p>
      <text:p text:style-name="P2">Kürschner</text:p>
      <text:p text:style-name="P3"/>
      <text:p text:style-name="P1">I68.AN JOSEPH KÜRSCHNER</text:p>
      <text:p text:style-name="P3"/>
      <text:p text:style-name="P2">Wien, 15. Dezember 1888</text:p>
      <text:p text:style-name="P2">Hochgeschätzter Herr Professor!</text:p>
      <text:p text:style-name="P2">Hierdurch erlaube ich mir, Ihnen die Mitteilung zu machen, daß</text:p>
      <text:p text:style-name="P2">meine Artikel zwischen den Buchstaben Ch-Ci längst an Sie</text:p>
      <text:p text:style-name="P2">abgegangen waren, als Ihre Karte vom 11. d. M. sie zum</text:p>
      <text:p text:style-name="P2">zweitenmale forderte. Indem ich hoffe, daß dieses nur auf einem</text:p>
      <text:p text:style-name="P2">Versehen beruht, bemerke ich zugleich, daß Sie sich in Hinkunft</text:p>
      <text:p text:style-name="P2">keine Sorge mehr um meine Artikel machen wollen. Dieselben</text:p>
      <text:p text:style-name="P2">sollen</text:p>
      <text:p text:style-name="P2">stets</text:p>
      <text:p text:style-name="P2">rechtzeitig</text:p>
      <text:p text:style-name="P2">nach</text:p>
      <text:p text:style-name="P2">dem</text:p>
      <text:p text:style-name="P2">mir</text:p>
      <text:p text:style-name="P2">mitgeteilten</text:p>
      <text:p text:style-name="P2">Wochen-Serienregister an Sie abgesendet</text:p>
      <text:p text:style-name="P2">Mit besonderer Hochachtung ganz</text:p>
      <text:p text:style-name="P2">ergebenst</text:p>
      <text:p text:style-name="P2">Rudolf Steiner</text:p>
      <text:p text:style-name="P3"/>
      <text:p text:style-name="P2">169. FRIEDRICH ECKSTEIN AN RUDOLF STEINER</text:p>
      <text:p text:style-name="P3"/>
      <text:p text:style-name="P2">Wien [1888?]</text:p>
      <text:p text:style-name="P2">Lieber Herr Steiner!</text:p>
      <text:p text:style-name="P2">Da ich das Buch heute unbedingt brauche, so will ich Ihnen</text:p>
      <text:p text:style-name="P2">vorläufig die Stelle herausschreiben und werde dann das Buch</text:p>
      <text:p text:style-name="P2">Montag ins Cafehaus mitbringen.</text:p>
      <text:p text:style-name="P2">Der Titel des betreffenden Buches lautet: «Remarks upon</text:p>
      <text:p text:style-name="P2">Al-chemy and the Alchemists». Es ist anonym erschienen und</text:p>
      <text:p text:style-name="P2">verlegt in Boston bei Crosby, Nichols and Comp., 1857. Der Autor</text:p>
      <text:p text:style-name="P2">heißt, wie ich aus bestimmter Quelle weiß, Hitchcock. Auf Seite 87</text:p>
      <text:p text:style-name="P2">heißt es nun:</text:p>
      <text:p text:style-name="P2">«Nearly all of the writers quote a saying attributed to old</text:p>
      <text:p text:style-name="P2">Ostha-nes — that ,Nature se Joint par nature; nature s'ejouet en</text:p>
      <text:p text:style-name="P2">nature; nature amende nature; nature aime nature; nature</text:p>
      <text:p text:style-name="P2">surmontenature; nature perfectionne nature; nature contient nature et</text:p>
      <text:p text:style-name="P2">nature est contenue par nature1, and several of them caution their</text:p>
      <text:p text:style-name="P2">readers to keep these principles strongly in mind.»</text:p>
      <text:p text:style-name="P3"/>
      <text:p text:style-name="P1">Über Osthanes finde ich in Ersch und Grubers Enzyklopädie, III.</text:p>
      <text:p text:style-name="P2">Serie, Band 7, pag. 108:</text:p>
      <text:p text:style-name="P2">«Osthanes, der Weise oder Philosoph wird von d'Herbelot als</text:p>
      <text:p text:style-name="P2">Verfasser eines unter Nr. 967 in der Pariser königlichen Bibliothek</text:p>
      <text:p text:style-name="P2">befindlichen handschriftlichen arabischen Traktates über den Stein</text:p>
      <text:p text:style-name="P2">der Weisen angegeben, Hadschi Chalfa aber kennt weder den Namen</text:p>
      <text:p text:style-name="P2">des Verfasser, noch das Buch, das den Titel führt: &lt;Die zwölf</text:p>
      <text:p text:style-name="P2">Abschnitte über den ehrwürdigen Stein&gt;.» (Gustav Flügel).</text:p>
      <text:p text:style-name="P2">Morgen werde ich wahrscheinlich nicht ins Cafe kommen, hoffe</text:p>
      <text:p text:style-name="P2">aber, Sie Montag dort zu sehen. Vorläufig grüßt Sie vielmals Ihr</text:p>
      <text:p text:style-name="P2">Friedrich Eckstein</text:p>
      <text:p text:style-name="P3"/>
      <text:p text:style-name="P2">170. AN JOSEPH KÜRSCHNER</text:p>
      <text:p text:style-name="P3"/>
      <text:p text:style-name="P2">[Telegramm]</text:p>
      <text:p text:style-name="P2">Wien, 21. Januar 1889</text:p>
      <text:p text:style-name="P3"/>
      <text:p text:style-name="P2">Pierer bis</text:p>
      <text:p text:style-name="P2">Ku-vertierung</text:p>
      <text:p text:style-name="P2">angekommen.</text:p>
      <text:p text:style-name="P3"/>
      <text:p text:style-name="P2">Schluß C abgegangen. Da ich ungenügende</text:p>
      <text:p text:style-name="P2">besorge, bitte sogleich Drahtantwort, ob</text:p>
      <text:p text:style-name="P2">Steiner</text:p>
      <text:p text:style-name="P3"/>
      <text:p text:style-name="P2">171. AN JOSEPH KÜRSCHNER</text:p>
      <text:p text:style-name="P3"/>
      <text:p text:style-name="P2">Wien, 15. Februar 1889</text:p>
      <text:p text:style-name="P2">Sehr geehrter Herr!</text:p>
      <text:p text:style-name="P2">Entschuldigen Sie, wenn ich mir in bezug auf Ihre mir eben</text:p>
      <text:p text:style-name="P2">zugehende Honorarberechnung für Pierers Konversationslexikon I.</text:p>
      <text:p text:style-name="P2">und IL Band folgendes zu bemerken erlaube. Sie berechnen meine</text:p>
      <text:p text:style-name="P2">Beiträge für die beiden Bände mit 112,84 Mark und ziehen davon</text:p>
      <text:p text:style-name="P2">100 Mark ab. Dieser Abzug</text:p>
      <text:p text:style-name="P3"/>
      <text:p text:style-name="P1">muß auf einem Irrtume beruhen, da mir der genannte Betrag</text:p>
      <text:p text:style-name="P2">niemals zugekommen ist. Ich bitte daher um gefällige</text:p>
      <text:p text:style-name="P2">Richtigstellung des Irrtumes und bin</text:p>
      <text:p text:style-name="P2">mit besonderer Hochachtung</text:p>
      <text:p text:style-name="P2">ergebenst Ihr</text:p>
      <text:p text:style-name="P2">Rudolf Steiner</text:p>
      <text:p text:style-name="P3"/>
      <text:p text:style-name="P2">172. AN JOSEPH KÜRSCHNER</text:p>
      <text:p text:style-name="P3"/>
      <text:p text:style-name="P2">[Telegramm]</text:p>
      <text:p text:style-name="P2">Wien, 19. Februar 1889</text:p>
      <text:p text:style-name="P3"/>
      <text:p text:style-name="P2">Morgen fällige Piererartikel gehen bestimmt heute ab.</text:p>
      <text:p text:style-name="P2">Steiner</text:p>
      <text:p text:style-name="P3"/>
      <text:p text:style-name="P2">173. AN JOSEPH KÜRSCHNER</text:p>
      <text:p text:style-name="P3"/>
      <text:p text:style-name="P2">[Wien,] 19. Februar 1889</text:p>
      <text:p text:style-name="P2">Hochgeschätzter Herr Professor!</text:p>
      <text:p text:style-name="P2">In bezug auf die beigeschlossenen Artikel Darwin und</text:p>
      <text:p text:style-name="P2">Darwinismus möchte ich Sie recht sehr bitten, sie, wenn irgend</text:p>
      <text:p text:style-name="P2">tunlich, unverändert zum Abdrucke zu bringen. Ich habe bei der</text:p>
      <text:p text:style-name="P2">Ausarbeitung besondere Sorgfalt angewendet.</text:p>
      <text:p text:style-name="P2">Das andere folgt noch heute nach.</text:p>
      <text:p text:style-name="P2">Mit besonderer Hochachtung</text:p>
      <text:p text:style-name="P2">ergebenst</text:p>
      <text:p text:style-name="P2">Rudolf Steiner</text:p>
      <text:p text:style-name="P3"/>
      <text:p text:style-name="P1">174-AN JOSEPH KÜRSCHNER</text:p>
      <text:p text:style-name="P3"/>
      <text:p text:style-name="P2">[Wien, 2. Februar-Hälfte 1889]</text:p>
      <text:p text:style-name="P2">Hochgeschätzter Herr Professor!</text:p>
      <text:p text:style-name="P2">Beifolgende Blätter gehören noch in die Serie Daru - De-sor</text:p>
      <text:p text:style-name="P2">und ich hoffe, daß sie daselbst noch werden unterzubrinMit vorzüglicher Hochachtung</text:p>
      <text:p text:style-name="P2">Rudolf Steiner</text:p>
      <text:p text:style-name="P3"/>
      <text:p text:style-name="P2">175. AN JOSEPH KÜRSCHNER</text:p>
      <text:p text:style-name="P3"/>
      <text:p text:style-name="P2">[Telegramm]</text:p>
      <text:p text:style-name="P2">Wien, 19. April 1889</text:p>
      <text:p text:style-name="P3"/>
      <text:p text:style-name="P2">Piererartikel bis Em treffen morgen ein.</text:p>
      <text:p text:style-name="P2">Rudolf Steiner</text:p>
      <text:p text:style-name="P3"/>
      <text:p text:style-name="P2">176. AN JOSEPH KÜRSCHNER</text:p>
      <text:p text:style-name="P3"/>
      <text:p text:style-name="P2">[Wien, April 1889]</text:p>
      <text:p text:style-name="P2">Hochgeschätzter Herr Professor!</text:p>
      <text:p text:style-name="P2">Anbei sende ich alle nach meinem Register noch aus E</text:p>
      <text:p text:style-name="P2">restierenden Artikel und gebe mich der Hoffnung hin, daß</text:p>
      <text:p text:style-name="P2">dieselben noch rechtzeitig eintreffen.</text:p>
      <text:p text:style-name="P2">In vorzüglicher Hochachtung</text:p>
      <text:p text:style-name="P2">Rudolf Steiner</text:p>
      <text:p text:style-name="P3"/>
      <text:p text:style-name="P1">177- AN JOSEPH KÜRSCHNER</text:p>
      <text:p text:style-name="P3"/>
      <text:p text:style-name="P2">[Wien, April 1889]</text:p>
      <text:p text:style-name="P2">Hochgeschätzter Herr Professor!</text:p>
      <text:p text:style-name="P2">Beiliegende E-Artikel entdecke ich eben als noch fehlend und</text:p>
      <text:p text:style-name="P2">sende sie Ihnen sogleich.</text:p>
      <text:p text:style-name="P2">In vorzüglicher Hochachtung</text:p>
      <text:p text:style-name="P2">Rudolf Steiner</text:p>
      <text:p text:style-name="P3"/>
      <text:p text:style-name="P2">178. AN JOSEPH KÜRSCHNER</text:p>
      <text:p text:style-name="P3"/>
      <text:p text:style-name="P2">[Wien,] i.Mai 1889</text:p>
      <text:p text:style-name="P2">Hochgeschätzter Herr Professor!</text:p>
      <text:p text:style-name="P2">Anbei die von der fälligen Serie noch zurückgebliebenen</text:p>
      <text:p text:style-name="P2">Artikel. Der Artikel Eiszeit kann nur so sein, wie ich ihn gegeben</text:p>
      <text:p text:style-name="P2">habe, da niemand unter diesem Schlagworte etwas anderes als das</text:p>
      <text:p text:style-name="P2">von mir angegebene suchen wird.</text:p>
      <text:p text:style-name="P2">Mit vorzüglicher Hochachtung</text:p>
      <text:p text:style-name="P2">Rudolf Steiner</text:p>
      <text:p text:style-name="P3"/>
      <text:p text:style-name="P2">179. AN JOSEPH KÜRSCHNER</text:p>
      <text:p text:style-name="P3"/>
      <text:p text:style-name="P2">[Telegramm]</text:p>
      <text:p text:style-name="P2">Wien, 6. Mai 1889</text:p>
      <text:p text:style-name="P3"/>
      <text:p text:style-name="P2">Restierendes Manuskript zur National-Literatur fertig;</text:p>
      <text:p text:style-name="P2">nochmalige Durchsicht notwendig. Nehme sie sofort vor</text:p>
      <text:p text:style-name="P2">und sende dann sogleich.</text:p>
      <text:p text:style-name="P2">„ * ir c ■</text:p>
      <text:p text:style-name="P2">b</text:p>
      <text:p text:style-name="P2">Rudolf Steiner</text:p>
      <text:p text:style-name="P3"/>
      <text:p text:style-name="P1">l8o. JOSEPH KÜRSCHNER AN RUDOLF STEINER</text:p>
      <text:p text:style-name="P3"/>
      <text:p text:style-name="P2">Stuttgart, 9. Mai 1889</text:p>
      <text:p text:style-name="P2">Sehr geehrter Herr!</text:p>
      <text:p text:style-name="P2">Hiermit bestätige ich Ihnen den Empfang Ihres Telegramms betr.</text:p>
      <text:p text:style-name="P2">der National-Literatur. Ich gebe mich der bestimmten Hoffnung hin,</text:p>
      <text:p text:style-name="P2">daß Sie die darin gegebene Zusage halten und ich recht bald in der</text:p>
      <text:p text:style-name="P2">Lage bin, die beiden Bände Naturwissenschaftliche Schriften III und</text:p>
      <text:p text:style-name="P2">IV zur Druckerei geben zu können. Es ist dies um so mehr</text:p>
      <text:p text:style-name="P2">notwendig, als der Vorrat an Manuskript erschöpft ist und der</text:p>
      <text:p text:style-name="P2">endliche Abschluß des Werkes nach Kräften gefördert werden muß.</text:p>
      <text:p text:style-name="P2">Dem baldigen Eintreffen der Manuskripte entgegensehend,</text:p>
      <text:p text:style-name="P2">mit vorzüglicher Hochachtung</text:p>
      <text:p text:style-name="P2">Ihr sehr ergebener</text:p>
      <text:p text:style-name="P2">Kürschner</text:p>
      <text:p text:style-name="P2">P.S. Es erscheint bereits in den nächsten Wochen ein Verzeichnis der</text:p>
      <text:p text:style-name="P2">National-Literatur, von dem ich Ihnen in der Anlage ein Exemplar</text:p>
      <text:p text:style-name="P2">übersende. In demselben wünsche ich natürlich auch die von Ihnen</text:p>
      <text:p text:style-name="P2">noch zu liefernden Bände mit möglichst genauer Inhaltsangabe zu</text:p>
      <text:p text:style-name="P2">bringen und wäre Ihnen zu großem Danke verbunden, wenn Sie mir</text:p>
      <text:p text:style-name="P2">möglichst umgehend sowohl den genauen Titel als</text:p>
      <text:p text:style-name="P2">den genauen Inhalt der Bände mitteilen wollten.</text:p>
      <text:p text:style-name="P2">Der Obige</text:p>
      <text:p text:style-name="P3"/>
      <text:p text:style-name="P2">l8l. JOSEPH KÜRSCHNER AN RUDOLF STEINER</text:p>
      <text:p text:style-name="P3"/>
      <text:p text:style-name="P2">Stuttgart, 14. Mai 1889</text:p>
      <text:p text:style-name="P2">Sehr geehrter Herr!</text:p>
      <text:p text:style-name="P2">Freundlichen Dank für Ihr Telegramm in bezug auf die</text:p>
      <text:p text:style-name="P2">National-Literatur. Ich wäre Ihnen zu größtem Danke verpflichtet,</text:p>
      <text:p text:style-name="P2">wenn Sie mir den Band möglichst rasch zusenden wollten.</text:p>
      <text:p text:style-name="P2">Inzwischen habe ich auch Ihren gehaltvollen Beitrag über Goethe</text:p>
      <text:p text:style-name="P2">erhalten und da derselbe in einer Zeitung erschienen ist, kam mir der</text:p>
      <text:p text:style-name="P2">Gedanke, ob Sie nicht eventuell gestatten würden, daß ich densel-</text:p>
      <text:p text:style-name="P3"/>
      <text:p text:style-name="P1">ben in den «Signalen» abdrucke. Das würde ja natürlich der Bro</text:p>
      <text:p text:style-name="P2">schüre nicht den geringsten Abbruch tun, wohl aber würde da</text:p>
      <text:p text:style-name="P2">durch auf die «Deutschen Worte» hingewiesen, wenn ich sie als</text:p>
      <text:p text:style-name="P2">Quelle nennte. Ich bitte Sie freundlichst um ein Wort der Verstän</text:p>
      <text:p text:style-name="P2">digung in dieser Sache.</text:p>
      <text:p text:style-name="P3">__.</text:p>
      <text:p text:style-name="P3">,„</text:p>
      <text:p text:style-name="P2">TT 1 1</text:p>
      <text:p text:style-name="P2">Mit vollkommener Hochachtung</text:p>
      <text:p text:style-name="P2">Ihr sehr ergebener</text:p>
      <text:p text:style-name="P2">Kürschner</text:p>
      <text:p text:style-name="P2">182. AN JOSEPH KÜRSCHNER</text:p>
      <text:p text:style-name="P3"/>
      <text:p text:style-name="P2">Wien, 12. Juni 1889</text:p>
      <text:p text:style-name="P2">Hochgeschätzter Herr Professor!</text:p>
      <text:p text:style-name="P2">Verzeihen Sie, wenn ich diese Zeilen erst heute an Sie richte.</text:p>
      <text:p text:style-name="P2">Wenn mir alles nach Wunsch ginge, wären die beiden letzten</text:p>
      <text:p text:style-name="P2">Bände naturwissenschaftlicher Schriften eben längst in Ihren</text:p>
      <text:p text:style-name="P2">Händen. Allein ich muß Ihnen aufrichtig gestehen, daß die</text:p>
      <text:p text:style-name="P2">Eigenartigkeit, mit der sich meine Einleitung zum 3. Bande der</text:p>
      <text:p text:style-name="P2">Sache gegenüber verhält, die sorgfältigste Prüfung auch der</text:p>
      <text:p text:style-name="P2">geringsten Einzelheiten zur Pflicht macht, bevor der Band in die</text:p>
      <text:p text:style-name="P2">Welt geht. Und das braucht oft mehr Zeit, als man voraussetzt.</text:p>
      <text:p text:style-name="P2">Es soll durch nichts möglich sein, an der Frucht jahrelanger</text:p>
      <text:p text:style-name="P2">Studien und Arbeiten hinterher zu nörgeln. Und Sie wissen wohl,</text:p>
      <text:p text:style-name="P2">hochgeschätzter Herr Professor, wie sehr sich die Kritik gerade</text:p>
      <text:p text:style-name="P2">eigenartigen Erscheinungen gegenüber an Kleinigkeiten</text:p>
      <text:p text:style-name="P2">anklammert. Ich verspreche mir von der Sache sehr viel; was ich</text:p>
      <text:p text:style-name="P2">vorbringe, ist, wie ich glaube, von unumstößlicher Wahrheit und</text:p>
      <text:p text:style-name="P2">einschneidender Bedeutung.</text:p>
      <text:p text:style-name="P2">Aus dem oben angeführten Grunde bitte ich Sie, mir nicht</text:p>
      <text:p text:style-name="P2">böse zu sein, wenn ich Ihnen den 3. Band noch immer nicht</text:p>
      <text:p text:style-name="P2">geschickt habe. Er soll nun ganz bestimmt bis längstens 20. Juni</text:p>
      <text:p text:style-name="P2">in Ihren Händen sein. Sie können mit aller Bestimmtheit auf die</text:p>
      <text:p text:style-name="P2">Einhaltung dieses Termines rechnen. Die genauen</text:p>
      <text:p text:style-name="P2">Inhaltsverzeichnisse beider noch fehlender Bände lege ich bei.</text:p>
      <text:p text:style-name="P3"/>
      <text:p text:style-name="P1">Es freut mich außerordentlich, daß Sie sich in so günstiger</text:p>
      <text:p text:style-name="P2">Weise über meine Broschüre «Goethe als Vater einer neuen</text:p>
      <text:p text:style-name="P2">Ästhetik» äußern und daß Sie die Absicht haben, dieselbe in den</text:p>
      <text:p text:style-name="P2">«Literarischen] Signalen» zum Abdrucke zu bringen. Ich habe</text:p>
      <text:p text:style-name="P2">mit dem Verleger gesprochen und bitte Sie, das nur zu tun.</text:p>
      <text:p text:style-name="P2">Jedoch werde ich Ihnen sogleich ein von mir korrigiertes</text:p>
      <text:p text:style-name="P2">Exemplar zu diesem Zwecke senden, damit die mir</text:p>
      <text:p text:style-name="P2">unangenehmen Fehler, die sich in dem Heftchen eingeschlichen</text:p>
      <text:p text:style-name="P2">haben, in Ihrem Abdrucke vermieden werden.</text:p>
      <text:p text:style-name="P2">In besonderer Hochschätzung Ihr</text:p>
      <text:p text:style-name="P2">ganz ergebener</text:p>
      <text:p text:style-name="P2">Rudolf Steiner</text:p>
      <text:p text:style-name="P2">Bitte Briefe an mich nicht nach Brunn, sondern an meine jetzige</text:p>
      <text:p text:style-name="P2">Adresse:</text:p>
      <text:p text:style-name="P2">Wien IX., Kolingasse 19</text:p>
      <text:p text:style-name="P2">gefälligst senden zu wollen.</text:p>
      <text:p text:style-name="P2">Der Obige</text:p>
      <text:p text:style-name="P3"/>
      <text:p text:style-name="P2">[Anlage zum Brief vom 12. Juni 1889:]</text:p>
      <text:p text:style-name="P2">Inhalt des III. Bandes von Goethes</text:p>
      <text:p text:style-name="P2">naturwissenschaftlichen Schriften</text:p>
      <text:p text:style-name="P3">1.</text:p>
      <text:p text:style-name="P3">2.</text:p>
      <text:p text:style-name="P3">3.</text:p>
      <text:p text:style-name="P3">4.</text:p>
      <text:p text:style-name="P3">5.</text:p>
      <text:p text:style-name="P3">6.</text:p>
      <text:p text:style-name="P3">7.</text:p>
      <text:p text:style-name="P3">8.</text:p>
      <text:p text:style-name="P3"/>
      <text:p text:style-name="P2">Vorrede</text:p>
      <text:p text:style-name="P2">Die unorganischen Naturwissenschaften in der Gegenwart</text:p>
      <text:p text:style-name="P2">Goethes Erfahrungsprinzip</text:p>
      <text:p text:style-name="P2">Goethes Idee einer allgemeinen Physik</text:p>
      <text:p text:style-name="P2">Goethes Stellung zu Newton und dessen Schule</text:p>
      <text:p text:style-name="P2">Beiträge zur Optik I. u. IL Stück</text:p>
      <text:p text:style-name="P2">Elemente der Farbenlehre</text:p>
      <text:p text:style-name="P2">Zur Farbenlehre:</text:p>
      <text:p text:style-name="P2">a) Didaktischer Teil</text:p>
      <text:p text:style-name="P2">b) Polemischer Teil</text:p>
      <text:p text:style-name="P3"/>
      <text:p text:style-name="P1">Inhalt des IV. Bandes von Goethes</text:p>
      <text:p text:style-name="P2">naturwissenschaftlichen Schriften</text:p>
      <text:p text:style-name="P2">i.</text:p>
      <text:p text:style-name="P3">2.</text:p>
      <text:p text:style-name="P3">3.</text:p>
      <text:p text:style-name="P3">4.</text:p>
      <text:p text:style-name="P3">5.</text:p>
      <text:p text:style-name="P3"/>
      <text:p text:style-name="P2">Vorrede</text:p>
      <text:p text:style-name="P2">Goethe als Geschichtsschreiber der Farbenlehre</text:p>
      <text:p text:style-name="P2">Gesamtbild von Goethes wissenschaftlicher Tätigkeit</text:p>
      <text:p text:style-name="P2">Materialien zur Geschichte der Farbenlehre</text:p>
      <text:p text:style-name="P2">Nachträge</text:p>
      <text:p text:style-name="P3"/>
      <text:p text:style-name="P2">183. JOSEPH KÜRSCHNER AN RUDOLF STEINER</text:p>
      <text:p text:style-name="P3"/>
      <text:p text:style-name="P2">Stuttgart, 15. Juni 1889</text:p>
      <text:p text:style-name="P2">Sehr geehrter Herr!</text:p>
      <text:p text:style-name="P2">Besten Dank für die übersandten Inhaltsverzeichnisse zu den</text:p>
      <text:p text:style-name="P2">beiden noch ausstehenden Bänden der «Naturwissenschaftlichen</text:p>
      <text:p text:style-name="P2">Schriften», sowie für die Zusage, einen derselben am 20. Juni zu</text:p>
      <text:p text:style-name="P2">erhalten. Ich hoffe, daß ihm der zweite dann in nicht allzuferner Zeit</text:p>
      <text:p text:style-name="P2">folgt.</text:p>
      <text:p text:style-name="P2">Dem korrigierten Exemplar Ihrer Broschüre sehe ich mit</text:p>
      <text:p text:style-name="P2">Vergnügen entgegen und soll deren Abdruck in den «Signalen» dann</text:p>
      <text:p text:style-name="P2">sofort erfolgen.</text:p>
      <text:p text:style-name="P2">Schließlich bemerke ich noch, daß gestern der Termin verstrichen</text:p>
      <text:p text:style-name="P2">ist, an dem laut Ablieferungstabelle die Artikel zum «Pierer» bis zu</text:p>
      <text:p text:style-name="P2">dem Stichwort «Gallicus» abzuliefern waren. Auch hier bitte ich um</text:p>
      <text:p text:style-name="P2">möglichst pünktliche Einhaltung der Ablieferungstermine, da sonst</text:p>
      <text:p text:style-name="P2">der Fortgang der Arbeit hier in nicht unerheblicher Weise</text:p>
      <text:p text:style-name="P3">&amp;'</text:p>
      <text:p text:style-name="P3"/>
      <text:p text:style-name="P3">*</text:p>
      <text:p text:style-name="P3"/>
      <text:p text:style-name="P2">In vollkommener Hochachtung</text:p>
      <text:p text:style-name="P2">Ihr ergebenster</text:p>
      <text:p text:style-name="P2">Kürschner</text:p>
      <text:p text:style-name="P3"/>
      <text:p text:style-name="P1">184. AN JOSEPH KÜRSCHNER</text:p>
      <text:p text:style-name="P3"/>
      <text:p text:style-name="P2">Wien, 20. Juni 1889</text:p>
      <text:p text:style-name="P2">Hochgeschätzter Herr Professor!</text:p>
      <text:p text:style-name="P2">Es ist mir ungemein peinlich, Sie nochmals — zum</text:p>
      <text:p text:style-name="P2">soundsovielten Male - um einen, wenn auch ganz kleinen</text:p>
      <text:p text:style-name="P2">Aufschub wegen des dritten Bandes bitten zu müssen. Er beträgt</text:p>
      <text:p text:style-name="P2">bestimmt nicht über 5-6 Tage. Sie können überzeugt sein, daß ich</text:p>
      <text:p text:style-name="P2">Ihnen diese Unannehmlichkeiten nicht machen würde, wenn</text:p>
      <text:p text:style-name="P2">mich nicht die dringendste Notwendigkeit zwänge. Ich bitte Sie</text:p>
      <text:p text:style-name="P2">aber auf den Band bis längstens 27. d. M. zu rechnen.</text:p>
      <text:p text:style-name="P2">Die fälligen Piererartikel sende ich morgen früh ab.</text:p>
      <text:p text:style-name="P2">In besonderer Hochschätzung</text:p>
      <text:p text:style-name="P2">Rudolf Steiner</text:p>
      <text:p text:style-name="P3"/>
      <text:p text:style-name="P2">185. AN JOSEPH KÜRSCHNER</text:p>
      <text:p text:style-name="P3"/>
      <text:p text:style-name="P2">[Telegramm]</text:p>
      <text:p text:style-name="P2">Wien, 6. Juli 1889</text:p>
      <text:p text:style-name="P3"/>
      <text:p text:style-name="P2">Restierende E-Artikel abgegangen.</text:p>
      <text:p text:style-name="P2">Steiner</text:p>
      <text:p text:style-name="P3"/>
      <text:p text:style-name="P2">186. AN JOSEPH KÜRSCHNER</text:p>
      <text:p text:style-name="P3"/>
      <text:p text:style-name="P2">[Wien, i.Juli-Hälfte 1889]</text:p>
      <text:p text:style-name="P2">Hochgeschätzter Herr Professor!</text:p>
      <text:p text:style-name="P2">Beifolgend sende ich Ihnen die Artikelreihe Fabbroni Festland</text:p>
      <text:p text:style-name="P2">Mit vorzüglicher Hochachtung</text:p>
      <text:p text:style-name="P2">Rudolf Steiner</text:p>
      <text:p text:style-name="P3"/>
      <text:p text:style-name="P1">187. JOSEPH KÜRSCHNER AN RUDOLF STEINER</text:p>
      <text:p text:style-name="P3"/>
      <text:p text:style-name="P2">Sehr geehrter Herr!</text:p>
      <text:p text:style-name="P3"/>
      <text:p text:style-name="P2">Stuttgart, 12. Juli 1889</text:p>
      <text:p text:style-name="P3"/>
      <text:p text:style-name="P2">Indem ich Ihnen dankend den Empfang der Artikel Fabbroni</text:p>
      <text:p text:style-name="P2">-Festland bestätige, bitte ich gleichzeitig, doch ja recht bald</text:p>
      <text:p text:style-name="P2">Fortsetzung folgen zu lassen, damit Anschluß an die</text:p>
      <text:p text:style-name="P2">Ablieferungstabelle erreicht wird. Bei dieser Gelegenheit möchte ich</text:p>
      <text:p text:style-name="P2">Sie auch ersuchen, doch stets die Bearbeitung derjenigen Artikel,</text:p>
      <text:p text:style-name="P2">von denen Ihnen Abzüge der älteren Auflage zugehen, auf diesen zu</text:p>
      <text:p text:style-name="P2">bearbeiten, da dieselben hier der Kontrolle wegen wieder gebraucht</text:p>
      <text:p text:style-name="P2">werden.</text:p>
      <text:p text:style-name="P2">In vollkommener Hochachtung</text:p>
      <text:p text:style-name="P2">Ihr ergebenster</text:p>
      <text:p text:style-name="P2">Kürschner</text:p>
      <text:p text:style-name="P2">P.S. Bei dieser Gelegenheit möchte ich Sie noch bitten, mir bei</text:p>
      <text:p text:style-name="P2">Übersendung</text:p>
      <text:p text:style-name="P2">des</text:p>
      <text:p text:style-name="P2">Manuskriptes</text:p>
      <text:p text:style-name="P2">zu</text:p>
      <text:p text:style-name="P2">Band</text:p>
      <text:p text:style-name="P2">III</text:p>
      <text:p text:style-name="P2">der</text:p>
      <text:p text:style-name="P2">Naturwissenschaftlichen Schriften sowohl für diesen als auch für</text:p>
      <text:p text:style-name="P2">den IV. Band anzugeben, ob bzw. welche Illustrationen zu diesen</text:p>
      <text:p text:style-name="P2">Bänden noch zu geben wären und wo solche zu finden sind.</text:p>
      <text:p text:style-name="P2">Für eine recht baldige Mitteilung bin ich um so mehr verbunden,</text:p>
      <text:p text:style-name="P2">als ich diese Angabe noch in das Verzeichnis der National-Literatur</text:p>
      <text:p text:style-name="P2">aufnehmen möchte.</text:p>
      <text:p text:style-name="P2">T-A ^-M_-</text:p>
      <text:p text:style-name="P3"/>
      <text:p text:style-name="P2">188. AN JOSEPH KÜRSCHNER</text:p>
      <text:p text:style-name="P3"/>
      <text:p text:style-name="P2">Wien, 17. Juli 1889</text:p>
      <text:p text:style-name="P2">Hochgeschätzter Herr Professor!</text:p>
      <text:p text:style-name="P2">In Folge der an mich ergangenen Einladung zur Mitarbeiterschaft</text:p>
      <text:p text:style-name="P2">an der großen Weimarer Goetheausgabe muß ich am 20. oder</text:p>
      <text:p text:style-name="P2">längstens 21. Juli nach Weimar reisen. Dies veranlaßt mich an Sie,</text:p>
      <text:p text:style-name="P2">hochgeehrter Herr Professor, folgende Bitte zu richten. Von dem auf</text:p>
      <text:p text:style-name="P2">die beiden ersten Bände der naturwissenschaftlichen Schriften</text:p>
      <text:p text:style-name="P2">entfallenden Honorarbetrag von 500 Mark habe ich im Juli vorigen</text:p>
      <text:p text:style-name="P2">Jahres 150 Mark bezogen, und ich bitte Sie nun, mir die restierenden</text:p>
      <text:p text:style-name="P2">350 Mark gütigst übersenden zu wollen, da ich sie zur Reise</text:p>
      <text:p text:style-name="P2">dringend brauche. Nehmen Sie mir nicht übel, wenn</text:p>
      <text:p text:style-name="P3"/>
      <text:p text:style-name="P1">ich Sie dazu noch bitte, mir ä conto Pierer 50-100 Mark dazu</text:p>
      <text:p text:style-name="P2">zu senden, so daß ich 400-450 Mark bekäme. Ich muß Sie</text:p>
      <text:p text:style-name="P2">aber um die Gefälligkeit ersuchen, die Sache so einzurichten,</text:p>
      <text:p text:style-name="P2">daß ich das Geld bis längstens 20. Juli erhalte.</text:p>
      <text:p text:style-name="P2">Den 3. Band der naturwissenschaftlichen Schriften sende</text:p>
      <text:p text:style-name="P2">ich ganz bestimmt vor meiner Reise ab. Diesmal hält ihn</text:p>
      <text:p text:style-name="P2">nichts zurück. Es ist nicht unmöglich, daß ich entweder auf</text:p>
      <text:p text:style-name="P2">der Hin- oder Rückreise Stuttgart berühre, und ich bitte Sie</text:p>
      <text:p text:style-name="P2">dann, mir mit ein paar Worten zu sagen, wann Sie, Herr</text:p>
      <text:p text:style-name="P2">Professor, am besten zu sprechen wären.</text:p>
      <text:p text:style-name="P2">Pierer-Artikel folgen unverzüglich.</text:p>
      <text:p text:style-name="P2">Verzeihen Sie, wenn ich Sie mit meiner Bitte gequält habe,</text:p>
      <text:p text:style-name="P2">sowie auch, daß ich Sie so lange auf den 3. Band warten</text:p>
      <text:p text:style-name="P2">lasse. Es klingt zwar schon absonderlich, aber diesmal soll</text:p>
      <text:p text:style-name="P2">der Termin nicht überschritten werden. Vielleicht bringe ich</text:p>
      <text:p text:style-name="P2">die Sache selbst nach Stuttgart. Ihren vom 7. Juli datierten</text:p>
      <text:p text:style-name="P2">Brief erhalte ich leider unbegreiflicherweise erst heute.</text:p>
      <text:p text:style-name="P2">Mit vorzüglicher Hochschätzung</text:p>
      <text:p text:style-name="P2">Rudolf Steiner</text:p>
      <text:p text:style-name="P2">189. JOSEPH KÜRSCHNER AN RUDOLF STEINER</text:p>
      <text:p text:style-name="P3"/>
      <text:p text:style-name="P2">Sehr geehrter Herr!</text:p>
      <text:p text:style-name="P3"/>
      <text:p text:style-name="P2">Stuttgart, r8. Juli 1889</text:p>
      <text:p text:style-name="P3"/>
      <text:p text:style-name="P2">Mit Vergnügen habe ich von der an Sie ergangenen Einladung zur</text:p>
      <text:p text:style-name="P2">Mitarbeiterschaft an der großen Weimarer Goetheausgabe Kenntnis</text:p>
      <text:p text:style-name="P2">genommen. Nur möchte ich Sie dringend bitten, doch ja über dieser</text:p>
      <text:p text:style-name="P2">Arbeit weder mein Konversationslexikon, noch die National-Literatur</text:p>
      <text:p text:style-name="P2">hintanzusetzen. Sie wissen ja selbst, daß Sie namentlich bei ersterem</text:p>
      <text:p text:style-name="P2">sehr, sehr im Rückstand sind. Das Honorar für die beiden</text:p>
      <text:p text:style-name="P2">Goethebände sowie für den Pierer habe ich im Geschäft angewiesen</text:p>
      <text:p text:style-name="P2">und hoffe, daß es Ihnen rechtzeitig zugeht.</text:p>
      <text:p text:style-name="P2">Mit vollkommener Hochachtung</text:p>
      <text:p text:style-name="P2">Ihr ergebenster</text:p>
      <text:p text:style-name="P2">Kürschner</text:p>
      <text:p text:style-name="P3"/>
      <text:p text:style-name="P1">I90. AN PAULINE UND LADISLAUS SPECHT</text:p>
      <text:p text:style-name="P3"/>
      <text:p text:style-name="P2">[Wien, 21. oder 22. Juli 1889]</text:p>
      <text:p text:style-name="P2">Geschätzteste gnädige Frau und Herr Specht!</text:p>
      <text:p text:style-name="P2">Hierdurch möchte ich Ihnen nur anzeigen, daß ich morgen</text:p>
      <text:p text:style-name="P2">von hier nach Weimar abreise und - nach hoffentlich nicht zu</text:p>
      <text:p text:style-name="P2">langer Zeit - über Stuttgart nach Unter ach komme. Ich</text:p>
      <text:p text:style-name="P2">bedauere es sehr, daß ich diesmal die Kinder so lange allein</text:p>
      <text:p text:style-name="P2">lassen muß, allein, einmal muß ich diese Reise ja doch</text:p>
      <text:p text:style-name="P2">machen. Ihnen, Herr Specht, war ich für Ihren Rat zur</text:p>
      <text:p text:style-name="P2">sofortigen Rückfahrt sehr dankbar, denn ich hätte mich damals</text:p>
      <text:p text:style-name="P2">aus eigenem Antriebe, durch meine Ermüdung verleitet, wohl</text:p>
      <text:p text:style-name="P2">kaum dazu entschlossen, und ich wäre ja dann zu spät</text:p>
      <text:p text:style-name="P2">gekommen. Ich hatte hier in den letzten Tagen sehr viel zu tun,</text:p>
      <text:p text:style-name="P2">da die Aufgabe, die man mir in Weimar übertragen hat, eine</text:p>
      <text:p text:style-name="P2">Vorarbeit notwendig machte, die ich lieber hier absolviert</text:p>
      <text:p text:style-name="P2">habe, da sonst mein Aufenthalt in Weimar in sinnloser Weise</text:p>
      <text:p text:style-name="P2">verlängert worden wäre.</text:p>
      <text:p text:style-name="P2">Indem ich hoffe, daß ich nach meiner Reise in Ihrer lieben</text:p>
      <text:p text:style-name="P2">Familie alles gesund antreffe, bin ich mit ergebenstem</text:p>
      <text:p text:style-name="P2">Handkusse an die Frauen und herzlichsten Grüßen an alle</text:p>
      <text:p text:style-name="P2">lieben</text:p>
      <text:p text:style-name="P2">Mitglieder des Hauses mit</text:p>
      <text:p text:style-name="P3">. , ..</text:p>
      <text:p text:style-name="P3">1•1</text:p>
      <text:p text:style-name="P3">1 •</text:p>
      <text:p text:style-name="P3">0</text:p>
      <text:p text:style-name="P2">treuer Anhänglichkeit</text:p>
      <text:p text:style-name="P2">Ihr Rudolf</text:p>
      <text:p text:style-name="P2">Steiner</text:p>
      <text:p text:style-name="P2">Vom 23. an: R. St.t Goethe-Schiller-Archiv in Weimar</text:p>
      <text:p text:style-name="P2">N.B. Das beiliegende Blatt bitte ich Sie, meinen Buben zu</text:p>
      <text:p text:style-name="P2">übergeben. Ich schreibe ihnen darauf einige Wünsche, die ich</text:p>
      <text:p text:style-name="P2">an sie für die Zeit meines Fernbleibens habe.</text:p>
      <text:p text:style-name="P3"/>
      <text:p text:style-name="P1">191. AN OTTO SPECHT</text:p>
      <text:p text:style-name="P3"/>
      <text:p text:style-name="P2">Weimar, 26. Juli 1889</text:p>
      <text:p text:style-name="P2">Mein lieber Otto!</text:p>
      <text:p text:style-name="P2">Sei mir herzlichst bedankt für Deinen lieben Brief, der mich</text:p>
      <text:p text:style-name="P2">ganz besonders gefreut hat. Glaube mir, auch ich entbehre</text:p>
      <text:p text:style-name="P2">schwer, da ich so lange von Euch weg sein muß.</text:p>
      <text:p text:style-name="P2">Hier in Weimar ist es allerliebst. Auf jedem Platze fast ein</text:p>
      <text:p text:style-name="P2">erhebendes Standbild und alles voll großer Erinnerungen. Mir</text:p>
      <text:p text:style-name="P2">bleibt nur wenig Zeit, um mir die Stadt und ihre herrliche</text:p>
      <text:p text:style-name="P2">Umgebung anzusehen, denn ich habe im Archiv sehr viel zu tun.</text:p>
      <text:p text:style-name="P2">Dennoch habe ich schon viel angeschaut. Vor allem erhebend</text:p>
      <text:p text:style-name="P2">wirkt das Doppelstandbild Goethe-Schillers. Es ist eine herrliche</text:p>
      <text:p text:style-name="P2">Schöpfung, ebenso das Standbild Herders. Das Wielanddenkmal</text:p>
      <text:p text:style-name="P2">ist freilich schrecklich mißglückt. Gestern abends war ich mit</text:p>
      <text:p text:style-name="P2">den Genossen vom Goethe-Archiv in Belvedere, heute wollen</text:p>
      <text:p text:style-name="P2">wir nach Tiefurt. Reizend ist Goethes Gartenhaus, auf das sich</text:p>
      <text:p text:style-name="P2">die Verse beziehen: «Übermütig sieht's nicht aus» usw.</text:p>
      <text:p text:style-name="P2">Nun, lieber Otto, lebe wohl und sei herzlichst gegrüßt</text:p>
      <text:p text:style-name="P2">von Deinem treuen</text:p>
      <text:p text:style-name="P2">Ackerwand 4 bei Frau Mosebach</text:p>
      <text:p text:style-name="P3"/>
      <text:p text:style-name="P2">Rudolf Steiner</text:p>
      <text:p text:style-name="P3"/>
      <text:p text:style-name="P2">Beiliegendes für Ernstl. Griechisch-deutsches Wörterbuch geht</text:p>
      <text:p text:style-name="P2">per Fracht mit.</text:p>
      <text:p text:style-name="P3"/>
      <text:p text:style-name="P2">192. AN ERNST SPECHT</text:p>
      <text:p text:style-name="P3"/>
      <text:p text:style-name="P2">Weimar, 26. Juli 1889</text:p>
      <text:p text:style-name="P2">Mein liebes Ernstl!</text:p>
      <text:p text:style-name="P2">Ich habe Dir in meinem Briefe versprochen, etwas zum</text:p>
      <text:p text:style-name="P2">Arbeiten zu schicken. Ich möchte also gerne, daß Du folgendes</text:p>
      <text:p text:style-name="P2">machst:</text:p>
      <text:p text:style-name="P2">Die auf beiliegendem Blatte stehenden gemischten Übungen</text:p>
      <text:p text:style-name="P2">über die nomina und verba übersetze, und zwar so, daß</text:p>
      <text:p text:style-name="P3"/>
      <text:p text:style-name="P1">vielleicht vier oder fünf Sätze auf den Tag kommen. Ich lege</text:p>
      <text:p text:style-name="P2">Dir ein Wörterverzeichnis bei, worinnen Du alle Wörter</text:p>
      <text:p text:style-name="P2">finden wirst, die Dir nicht bekannt sind. Wenn Du damit</text:p>
      <text:p text:style-name="P2">fertig bist, dann gehe an das zweite Blatt und suche alle Sätze,</text:p>
      <text:p text:style-name="P2">die auf demselben stehen, zu übersetzen, wieder vier bis fünf</text:p>
      <text:p text:style-name="P2">an einem Tage. Lies fleißig im deutschen Lesebuche.</text:p>
      <text:p text:style-name="P2">Sei herzlichst gegrüßt von Deinem</text:p>
      <text:p text:style-name="P2">Rudolf Steiner</text:p>
      <text:p text:style-name="P3"/>
      <text:p text:style-name="P2">193. AN RICHARD SPECHT</text:p>
      <text:p text:style-name="P3"/>
      <text:p text:style-name="P2">Weimar, 4. August 1889</text:p>
      <text:p text:style-name="P2">Mein lieber Freund!</text:p>
      <text:p text:style-name="P2">Verzeihen Sie, wenn ich so selten und so wenig schreibe.</text:p>
      <text:p text:style-name="P2">Aber meine Arbeit hier ist eine überhaupt nicht zu</text:p>
      <text:p text:style-name="P2">übersehende. Ich bin nun gerade so weit, daß ich ein</text:p>
      <text:p text:style-name="P2">vorläufiges Programm ausarbeiten und zu den Akten legen</text:p>
      <text:p text:style-name="P2">konnte.* Das ist während des Tages. Und abends ist es nicht</text:p>
      <text:p text:style-name="P2">loszukommen. In Mitteldeutschland ist es zu reizend. Ich</text:p>
      <text:p text:style-name="P2">hatte bisher nicht einen einzigen Abend für mich, auch nicht</text:p>
      <text:p text:style-name="P2">den allerersten nach meiner Ankunft. Ich habe bis jetzt nur</text:p>
      <text:p text:style-name="P2">«fadengezeichnet» und muß es Serenissima überlassen, in</text:p>
      <text:p text:style-name="P2">welcher Weise sie die Weiterarbeit von mir haben will. Was</text:p>
      <text:p text:style-name="P2">ich in bezug auf die Goetheforschung hier gefunden habe, ist</text:p>
      <text:p text:style-name="P2">sehr bedeutend. Der Aufsatz, den ich rekonstruiert habe und</text:p>
      <text:p text:style-name="P2">der prophetisch in meinem zweiten Bande angekündigt ist,</text:p>
      <text:p text:style-name="P2">hat sich, ganz meinen Vermutungen entsprechend, gefunden.</text:p>
      <text:p text:style-name="P2">Seien Sie herzlichst gegrüßt. Ich schreibe Ihnen und Ar</text:p>
      <text:p text:style-name="P2">thur, dem ich für seinen lieben Brief vorläufig herzlichst</text:p>
      <text:p text:style-name="P2">danke, morgen ausführlich. Grüßen Sie Ihre lieben Angehö</text:p>
      <text:p text:style-name="P2">rigen herzlichst von Ihrem</text:p>
      <text:p text:style-name="P3">^</text:p>
      <text:p text:style-name="P2">, ,f„ .</text:p>
      <text:p text:style-name="P2">ö</text:p>
      <text:p text:style-name="P2">Rudolf Steiner</text:p>
      <text:p text:style-name="P3"/>
      <text:p text:style-name="P1">*Es ist selbstverständlich, daß ich für diesmal doch zur</text:p>
      <text:p text:style-name="P2">versprochenen Zeit in Unterach eintreffe. Denn meine weitere</text:p>
      <text:p text:style-name="P2">Arbeit bleibt einer wenn auch nicht zu fernen Zukunft</text:p>
      <text:p text:style-name="P2">überlassen. Ich nehme von Weimar nur zeitweiligen</text:p>
      <text:p text:style-name="P2">Abschied.</text:p>
      <text:p text:style-name="P3"/>
      <text:p text:style-name="P2">194. AN JOSEPH KÜRSCHNER</text:p>
      <text:p text:style-name="P3"/>
      <text:p text:style-name="P2">Weimar, 7. August 1889</text:p>
      <text:p text:style-name="P2">Hochgeschätzter Herr Professor!</text:p>
      <text:p text:style-name="P2">Sie können es mir kaum glauben, welche Sorgen mir dieser</text:p>
      <text:p text:style-name="P2">3. Band machte, den ich nun zur Erleichterung meines</text:p>
      <text:p text:style-name="P2">Herzens heute an Sie abschicke. Die Vorrede und Einleitung</text:p>
      <text:p text:style-name="P2">folgt unmittelbar in rekommandiertem Brief. Auch das Heft</text:p>
      <text:p text:style-name="P2">mit den Tafeln, die dem Bande beigegeben werden sollen,</text:p>
      <text:p text:style-name="P2">sende ich mit. Ich bitte nur, mir dasselbe seinerzeit wieder</text:p>
      <text:p text:style-name="P2">zurückzusenden, da es nicht mein Eigentum ist. Es ist die</text:p>
      <text:p text:style-name="P2">Vervielfältigung sämtlicher Tafeln des eingebundenen Heftes</text:p>
      <text:p text:style-name="P2">notwendig. In welcher Weise Sie koloriert werden sollen, das</text:p>
      <text:p text:style-name="P2">muß ich Ihnen, hochverehrter Herr Professor, überlassen. Ich</text:p>
      <text:p text:style-name="P2">bitte Sie nun nur noch die ewigen Säumnisse bei mir gütigst</text:p>
      <text:p text:style-name="P2">zu entschuldigen. Hoffentlich komme ich doch einmal ins</text:p>
      <text:p text:style-name="P2">Geleise.</text:p>
      <text:p text:style-name="P2">Heute geht auch eine Serie Lexikon-Artikel ab, so daß ich</text:p>
      <text:p text:style-name="P2">auch in dieser Beziehung dann nachgekommen bin.</text:p>
      <text:p text:style-name="P2">In vorzüglicher Hochachtung</text:p>
      <text:p text:style-name="P2">Ihr ergebenster</text:p>
      <text:p text:style-name="P2">Rudolf Steiner</text:p>
      <text:p text:style-name="P2">Bis zu Ende dieser Woche bitte ich zu adressieren:</text:p>
      <text:p text:style-name="P2">Weimar, Ackerwand 4, 1. Treppe, 2. Stock</text:p>
      <text:p text:style-name="P3"/>
      <text:p text:style-name="P1">195- AN RICHARD SPECHT</text:p>
      <text:p text:style-name="P3"/>
      <text:p text:style-name="P2">Weimar, 9. August 1889</text:p>
      <text:p text:style-name="P2">Mein lieber Freund!</text:p>
      <text:p text:style-name="P2">In den Handlungen der Menschen wie in denen der Natur sind</text:p>
      <text:p text:style-name="P2">die Absichten vorzüglich der Aufmerksamkeit wert. Diesen Satz</text:p>
      <text:p text:style-name="P2">Goethes muß ich anrufen, wenn ich bedenke, daß ich erst heute</text:p>
      <text:p text:style-name="P2">dazu komme, Ihnen einen ordentlichen Brief zu schreiben. Denn</text:p>
      <text:p text:style-name="P2">meine Absichten waren immer die besten; allein woher die Zeit</text:p>
      <text:p text:style-name="P2">nehmen! Ich habe aber Ihrer sehr, sehr oft gedacht. Werde Ihnen</text:p>
      <text:p text:style-name="P2">auch sehr viel zu erzählen haben. Wenn ich nun aber schreiben</text:p>
      <text:p text:style-name="P2">will, weiß ich zunächst nur nicht, wo ich anfangen soll. Es ist ein</text:p>
      <text:p text:style-name="P2">ganz eigenes Gefühl, den Boden unter den Füßen zu haben, der</text:p>
      <text:p text:style-name="P2">die größten deutschen Meister getragen hat. Ich meine da</text:p>
      <text:p text:style-name="P2">zunächst gar nicht Weimar allein. Denn ich muß Ihnen sagen,</text:p>
      <text:p text:style-name="P2">ich habe im Leben wenig Augenblicke gehabt wie gestern, als</text:p>
      <text:p text:style-name="P2">ich in das Lutherzimmer in der Wartburg eintrat. Es war, als</text:p>
      <text:p text:style-name="P2">empfand ich den Geist in seiner Unmittelbarkeit, der sich wie der</text:p>
      <text:p text:style-name="P2">belebende Saft in unsere ganze deutsche Entwicklung in den</text:p>
      <text:p text:style-name="P2">letzten Jahrhunderten ergossen hat. Es wird wohl wenige Punkte</text:p>
      <text:p text:style-name="P2">in Deutschland geben, die auf uns so wirken wie die Wartburg,</text:p>
      <text:p text:style-name="P2">die so viel historische Erinnerungen in sich schließt. Leider kann</text:p>
      <text:p text:style-name="P2">ich das alles nur so im Fluge sehen, denn ich habe sehr viel im</text:p>
      <text:p text:style-name="P2">Archiv zu tun. Ich habe hier viel, sehr viel gelernt. Ich trenne</text:p>
      <text:p text:style-name="P2">mich jetzt auch nur sehr schwer von diesen Schätzen, zu denen</text:p>
      <text:p text:style-name="P2">ich ja werde bald wieder zurückkehren müssen. Es ahnte eben</text:p>
      <text:p text:style-name="P2">gar niemand, was es hier eigentlich zu tun gibt. Es ist freilich</text:p>
      <text:p text:style-name="P2">eine anstrengende Arbeit. Doch sie ist ein Licht über dem</text:p>
      <text:p text:style-name="P2">Horizont des Lebens, wenn er sich auch noch so hat verfinstern</text:p>
      <text:p text:style-name="P2">wollen.</text:p>
      <text:p text:style-name="P2">Weimars Umgebung ist ganz einzig. Tiefurt mit seinem</text:p>
      <text:p text:style-name="P2">herrlichen Park und den reichen Erinnerungen der klassischen</text:p>
      <text:p text:style-name="P2">Zeit Weimars! Ettersburg mit einer Lage, die wunderschön ist!</text:p>
      <text:p text:style-name="P2">Da wird alles aufgefrischt, was wir von Jugend auf an Gedanken</text:p>
      <text:p text:style-name="P2">über die schönste Zeit in der Entwicklung des</text:p>
      <text:p text:style-name="P3"/>
      <text:p text:style-name="P1">deutschen Volkes eingesogen haben. Ich wohne hier unmittelbar</text:p>
      <text:p text:style-name="P2">hinter dem Goethehaus und gehe morgens, wenn ich ins Archiv</text:p>
      <text:p text:style-name="P2">gehe, an dem Hause der Frau von Stein vorbei. Das alles sind</text:p>
      <text:p text:style-name="P2">mir liebe Verhältnisse.</text:p>
      <text:p text:style-name="P2">Als ich zum ersten Male vor dem herrlichen Doppelstandbild</text:p>
      <text:p text:style-name="P2">stand, da ward mir's, als ob plötzlich alles, was ich über Schiller</text:p>
      <text:p text:style-name="P2">und Goethe gesonnen und gedacht, neues Leben bekäme, als ob</text:p>
      <text:p text:style-name="P2">ein ganz eigenartiger belebender Hauch über alles wehe. Doch</text:p>
      <text:p text:style-name="P2">nun genug von mir und meinen Eindrücken.</text:p>
      <text:p text:style-name="P2">Ich hoffe, nächsten Donnerstag oder Freitag in Unterach</text:p>
      <text:p text:style-name="P2">einzutreffen. Sehr betrübt mich Ihre Mitteilung, daß Ihre lieben</text:p>
      <text:p text:style-name="P2">Angehörigen neuerdings einen schweren Krankheitsfall in der</text:p>
      <text:p text:style-name="P2">Familie haben. Wenn Sie, meiner lieber Richard, mir sogleich</text:p>
      <text:p text:style-name="P2">auf diesen Brief antworten wollten, dann könnte ich hoffen, daß</text:p>
      <text:p text:style-name="P2">mich Ihre lieben Zeilen noch hier in Weimar träfen. Tun Sie es</text:p>
      <text:p text:style-name="P2">doch. Ich teile Ihnen zu diesem Behufe unten meine Adresse mit,</text:p>
      <text:p text:style-name="P2">doch können Sie immerhin ja auch ans Archiv adressieren.</text:p>
      <text:p text:style-name="P2">Bitte richten Sie mir einen Handkuß an die Frauen und</text:p>
      <text:p text:style-name="P2">die besten Grüße an Ihren Papa, Otto, Arthur, Ernstl und</text:p>
      <text:p text:style-name="P2">den lieben Hansl aus, sowie überhaupt an alle, die noch</text:p>
      <text:p text:style-name="P2">sonst von Ihrer lieben Familie am Berghofe dermalen sind,</text:p>
      <text:p text:style-name="P2">endlich seien Sie selbst herzlichst gegrüßt</text:p>
      <text:p text:style-name="P2">T1</text:p>
      <text:p text:style-name="P3">°°</text:p>
      <text:p text:style-name="P2">von Ihrem</text:p>
      <text:p text:style-name="P2">Ackerwand 4 bei Frau Mosebach</text:p>
      <text:p text:style-name="P3"/>
      <text:p text:style-name="P2">Rudolf Steiner</text:p>
      <text:p text:style-name="P3"/>
      <text:p text:style-name="P2">196. JOSEPH KÜRSCHNER AN RUDOLF STEINER</text:p>
      <text:p text:style-name="P3"/>
      <text:p text:style-name="P2">Stuttgart, 12. August 1889</text:p>
      <text:p text:style-name="P2">Sehr geehrter Herr!</text:p>
      <text:p text:style-name="P2">Verbindlichen Dank für das Manuskript zum III. Bande der</text:p>
      <text:p text:style-name="P2">«Naturwissenschaftlichen Schriften». Die Tafeln werde ich</text:p>
      <text:p text:style-name="P2">entsprechend vervielfältigen lassen. Der Vorrede und Einleitung</text:p>
      <text:p text:style-name="P2">sehe ich recht bald entgegen. Gleichzeitig bitte ich auch, Band IV</text:p>
      <text:p text:style-name="P2">nicht</text:p>
      <text:p text:style-name="P3"/>
      <text:p text:style-name="P1">aus den Augen zu verlieren und für dessen baldige Vollendung</text:p>
      <text:p text:style-name="P2">besorgt zu sein. Daß natürlich auch die Lexikon-Artikel nicht Not</text:p>
      <text:p text:style-name="P2">leiden dürfen, sondern Sie der Tabelle möglichst nachzukommen</text:p>
      <text:p text:style-name="P2">trachten mögen, brauche ich wohl nicht besonders zu betonen.</text:p>
      <text:p text:style-name="P2">In vollkommener Hochachtung</text:p>
      <text:p text:style-name="P2">Ihr ergebenster</text:p>
      <text:p text:style-name="P2">Kürschner</text:p>
      <text:p text:style-name="P2">197. AN JOSEPH KÜRSCHNER</text:p>
      <text:p text:style-name="P3"/>
      <text:p text:style-name="P2">Stuttgart, 22. August 1889</text:p>
      <text:p text:style-name="P2">Hochgeschätzter Herr Professor!</text:p>
      <text:p text:style-name="P2">Ich bin - auf meiner Rückreise von Weimar - hierher</text:p>
      <text:p text:style-name="P2">gekommen, um mit Ihnen in einer Angelegenheit persönlich zu</text:p>
      <text:p text:style-name="P2">sprechen. Dürfte ich Sie nun bitten, mir durch den Überbringer</text:p>
      <text:p text:style-name="P2">dieses gütigst Mitteilung zukommen zu lassen, wann es Ihre so</text:p>
      <text:p text:style-name="P2">sehr in Anspruch genommene Zeit gestattet, daß</text:p>
      <text:p text:style-name="P2">ich bei Ihnen vorspreche.</text:p>
      <text:p text:style-name="P3">.. ,. ,</text:p>
      <text:p text:style-name="P2">T</text:p>
      <text:p text:style-name="P3">,</text:p>
      <text:p text:style-name="P3">,</text:p>
      <text:p text:style-name="P2">TT</text:p>
      <text:p text:style-name="P2">r</text:p>
      <text:p text:style-name="P2">In vorzüglicher Hochachtung</text:p>
      <text:p text:style-name="P2">Rudolf Steiner Hotel</text:p>
      <text:p text:style-name="P2">Marquart, Zimmer Nr. 56</text:p>
      <text:p text:style-name="P3"/>
      <text:p text:style-name="P2">198. AN JOSEPH KÜRSCHNER</text:p>
      <text:p text:style-name="P3"/>
      <text:p text:style-name="P2">Wien [?], 31. August 1889</text:p>
      <text:p text:style-name="P2">Hochgeschätzter Herr Professor!</text:p>
      <text:p text:style-name="P2">Eben finde ich bei meiner Ankunft Ihre Zeilen bezüglich</text:p>
      <text:p text:style-name="P2">der Lexikon-Artikel «Eruptiv, Erzlagerstätten, Familie»</text:p>
      <text:p text:style-name="P2">vor. Ich werde sie sogleich in der gewünschten Weise und</text:p>
      <text:p text:style-name="P2">mit der schematischen Darstellung zu dem Artikel «Erzla</text:p>
      <text:p text:style-name="P2">gerstätten» ausführen und Ihnen umgehend einsenden. Sie</text:p>
      <text:p text:style-name="P2">können darauf rechnen.</text:p>
      <text:p text:style-name="P2">Mk besonderer Hochachtung</text:p>
      <text:p text:style-name="P2">Ihr</text:p>
      <text:p text:style-name="P2">Rudolf Steiner</text:p>
      <text:p text:style-name="P3"/>
      <text:p text:style-name="P1">199* AN FRIEDRICH LEMMERMAYER</text:p>
      <text:p text:style-name="P3"/>
      <text:p text:style-name="P2">Gut Berghof in Unterach am Attersee,</text:p>
      <text:p text:style-name="P2">i. September 1889</text:p>
      <text:p text:style-name="P2">Lieber Fritz!</text:p>
      <text:p text:style-name="P2">Verzeihe, wenn Du erst heute diesen Brief von mir erhältst.</text:p>
      <text:p text:style-name="P2">Ich bin ein fürchterlicher Konfusionsrat. Beim Auspacken</text:p>
      <text:p text:style-name="P2">meines Reisegepäcks finde ich Deinen zum Absenden bereiten</text:p>
      <text:p text:style-name="P2">Brief vor, und so gewahre ich, daß durch mein allerdings</text:p>
      <text:p text:style-name="P2">unschuldiges Verschulden seit einer Reihe von Wochen von mir</text:p>
      <text:p text:style-name="P2">keine Nachricht an Dich gelangt ist.</text:p>
      <text:p text:style-name="P2">Ich hoffe, Du hast die heurige böse Sommerszeit doch leidlich</text:p>
      <text:p text:style-name="P2">gut verbracht. Ich habe viel gesehen und gelernt. Der</text:p>
      <text:p text:style-name="P2">wissenschaftliche Nachlaß Goethes ist ein reichhaltigerer, als ich</text:p>
      <text:p text:style-name="P2">mir habe denken können. Und was mir das Wichtigste ist: alle</text:p>
      <text:p text:style-name="P2">meine Vermutungen finde ich in reichstem Maße bestätigt. Du</text:p>
      <text:p text:style-name="P2">weißt, was ich von jeher in wissenschaftlicher Richtung über</text:p>
      <text:p text:style-name="P2">Goethe geschrieben habe, wich sehr von dem, was man in</text:p>
      <text:p text:style-name="P2">Gelehrtenkreisen denkt, ab; die Veröffentlichung vieler</text:p>
      <text:p text:style-name="P2">wertvoller - bisher unbekannter - Auseinandersetzungen Goethes</text:p>
      <text:p text:style-name="P2">mit verschiedenen Gebieten wissenschaftlichen Denkens wird im</text:p>
      <text:p text:style-name="P2">vollsten Maße alles, was ich gegen so viele andere aufgestellt</text:p>
      <text:p text:style-name="P2">habe, bestätigen. Der von mir vorausgesagte und aus dem</text:p>
      <text:p text:style-name="P2">Briefwechsel von mir rekonstruierte Aufsatz, der zu den</text:p>
      <text:p text:style-name="P2">wichtigsten wissenschaftlichen Auslassungen Goethes gehört,</text:p>
      <text:p text:style-name="P2">hat sich ganz in der Gestalt gefunden, die ich vermutet habe. Ich</text:p>
      <text:p text:style-name="P2">bin also mit vieler Befriedigung von Weimar geschieden.</text:p>
      <text:p text:style-name="P2">Aber auch sonst: ich gestehe Dir, es ist ein Gefühl ganz</text:p>
      <text:p text:style-name="P2">eigener Art, wenn man auf dem Boden Weimars herumwandelt.</text:p>
      <text:p text:style-name="P2">Es ist, als ob sich plötzlich alles, was wir über die größten</text:p>
      <text:p text:style-name="P2">Geister unserer Nation gedacht und gesonnen haben, neu belebte,</text:p>
      <text:p text:style-name="P2">als ob wir es jetzt besser fühlten, tiefer empfänden. Als ich</text:p>
      <text:p text:style-name="P2">Goethes Gartenhaus betrat, mit seiner lieblichen Umgebung, als</text:p>
      <text:p text:style-name="P2">ich Tiefurts Anlagen und sein einziges Schlößchen</text:p>
      <text:p text:style-name="P2">durchwanderte, weiters da ich Belvedere, Et-</text:p>
      <text:p text:style-name="P3"/>
      <text:p text:style-name="P1">tersburg und so vieles andere kennenlernte, da war mir, als ob</text:p>
      <text:p text:style-name="P2">ein ganz frischer Hauch durch jenes Gebiet meiner Seele zöge,</text:p>
      <text:p text:style-name="P2">wo die Goethe- und Schillergedanken wohnen. Das</text:p>
      <text:p text:style-name="P2">Doppelstandbild machte auf mich einen überwältigenden</text:p>
      <text:p text:style-name="P2">Eindruck. Goethes Antlitz trägt wirklich in jedem Punkte den</text:p>
      <text:p text:style-name="P2">gewaltigen Geist an sich, und ich konnte den Künstler, dem wir</text:p>
      <text:p text:style-name="P2">es verdanken, nicht genug bewundern. Gleich nebenan steht</text:p>
      <text:p text:style-name="P2">wohl Schapers Goethe in Berlin, der zu den herrlichsten</text:p>
      <text:p text:style-name="P2">Schöpfungen seiner Art zählt.</text:p>
      <text:p text:style-name="P2">Es ist etwas anderes um das geistige Leben in Deutschland als</text:p>
      <text:p text:style-name="P2">in unserem Österreich. Es trägt doch alles den Stempel eines</text:p>
      <text:p text:style-name="P2">selbst- und zielbewußten einheitlichen Volkes in sich. Besonders</text:p>
      <text:p text:style-name="P2">in Norddeutschland, wo mir auch jede Spur des Partikularismus</text:p>
      <text:p text:style-name="P2">-wenigstens bei einem großen Teil des Volkes - überwunden zu</text:p>
      <text:p text:style-name="P2">sein scheint.</text:p>
      <text:p text:style-name="P2">Einen ganz außerordentlichen Eindruck machte auf mich auch</text:p>
      <text:p text:style-name="P2">das Betreten des historischen Lutherzimmers in der überschönen</text:p>
      <text:p text:style-name="P2">Wartburg. Man fühlt da etwas, als ob einem der historische Geist,</text:p>
      <text:p text:style-name="P2">der in dem deutschen Volke lebt, unmittelbar anwehte. Es war</text:p>
      <text:p text:style-name="P2">ein erhebender Nachmittag, als ich die Exkursion von Weimar</text:p>
      <text:p text:style-name="P2">nach der Wartburg machte.</text:p>
      <text:p text:style-name="P2">Ich sehne mich nun, Dich nach so langer Zeit wiederzusehen.</text:p>
      <text:p text:style-name="P2">Ich komme am 16. d. M. nach Wien. Dort hoffe ich Dich gesund</text:p>
      <text:p text:style-name="P2">zu treffen.</text:p>
      <text:p text:style-name="P2">Leider habe ich durch einen Zufall - in Weimar ist man</text:p>
      <text:p text:style-name="P2">nämlich wie weltabgeschlossen - erst lange nach dem Trauerfall</text:p>
      <text:p text:style-name="P2">von dem Tode der Frau Warhanek erfahren. Wenn Du den lieben</text:p>
      <text:p text:style-name="P2">alten Herrn oder das Fräulein Marie siehst, so bitte ich Dich,</text:p>
      <text:p text:style-name="P2">Ihnen vorläufig meine herzlichste, aufrichtigste Teilnahme an</text:p>
      <text:p text:style-name="P2">ihrem Verluste auszusprechen. Was machen Hugo, Leo? Sage</text:p>
      <text:p text:style-name="P2">Ihnen doch, daß ich sie herzlichst grüßen lasse und daß ich mich</text:p>
      <text:p text:style-name="P2">außerordentlich freue, sie wiederzusehen. Du aber,</text:p>
      <text:p text:style-name="P2">lieber Freund, sei herzlichst gegrüßt</text:p>
      <text:p text:style-name="P2">von Deinem treuen</text:p>
      <text:p text:style-name="P2">Rudolf Steiner</text:p>
      <text:p text:style-name="P3"/>
      <text:p text:style-name="P1">200. AN BERNHARD SUPHAN</text:p>
      <text:p text:style-name="P3"/>
      <text:p text:style-name="P2">Wien, 18. November 1889</text:p>
      <text:p text:style-name="P2">Hochgeschätzter Herr Direktor!</text:p>
      <text:p text:style-name="P2">Vor allen andern Dingen bitte ich Sie viele Male um</text:p>
      <text:p text:style-name="P2">Entschuldigung, wenn ich Ihnen erst heute diese Zeilen sende.</text:p>
      <text:p text:style-name="P2">Ich war in den letzten Wochen durch fortdauerndes</text:p>
      <text:p text:style-name="P2">Unwohlsein von allem abgehalten, und dann habe ich Ihnen</text:p>
      <text:p text:style-name="P2">ja versprochen, in diesem Briefe sogleich bündige Auskunft</text:p>
      <text:p text:style-name="P2">über meinen nächsten Aufenthalt in Weimar zu geben, was</text:p>
      <text:p text:style-name="P2">mir denn doch erst heute möglich ist. Bevor ich das aber tue,</text:p>
      <text:p text:style-name="P2">will ich Ihnen noch für die vielen Liebenswürdigkeiten, die</text:p>
      <text:p text:style-name="P2">Sie mir während meiner diesjährigen Weimarer Tage</text:p>
      <text:p text:style-name="P2">erwiesen haben, herzlichst Dank sagen. Glauben Sie, daß ich</text:p>
      <text:p text:style-name="P2">dieselben wohl zu schätzen weiß!</text:p>
      <text:p text:style-name="P2">Ich habe Sie in Berlin bei Herman Grimm aufgesucht;</text:p>
      <text:p text:style-name="P2">leider mußte ich hören, daß Sie gerade am Tage meiner</text:p>
      <text:p text:style-name="P2">Ankunft daselbst abgereist waren. Ich hätte Ihnen ja so</text:p>
      <text:p text:style-name="P2">manches über den Stand meiner Archivarbeiten zu sagen</text:p>
      <text:p text:style-name="P2">gehabt. Nächste Ostern werde ich in Weimar bestimmt</text:p>
      <text:p text:style-name="P2">erscheinen, um dann solange daselbst zu verbleiben, als das</text:p>
      <text:p text:style-name="P2">Goethe-Archiv meiner bedarf. Damit habe ich wohl alles</text:p>
      <text:p text:style-name="P2">gesagt, was Sie in dieser Angelegenheit wünschen.</text:p>
      <text:p text:style-name="P2">Nun zu etwas anderem. Der Aufsatz, von dem ich in</text:p>
      <text:p text:style-name="P2">Weimar als einer von mir prophezeiten Goethe-Arbeit</text:p>
      <text:p text:style-name="P2">gesprochen habe und der sich nun ganz in der von mir</text:p>
      <text:p text:style-name="P2">vorauskonstruierten Gestalt vorgefunden hat, gehört zu den</text:p>
      <text:p text:style-name="P2">wichtigsten wissenschaftlichen Auslassungen Goethes. Ich</text:p>
      <text:p text:style-name="P2">bitte Sie nun recht sehr, mir darüber Auskunft zu geben, ob</text:p>
      <text:p text:style-name="P2">nicht eine Mitteilung über dieses wichtige Faktum im</text:p>
      <text:p text:style-name="P2">nächsten Goethe Jahrbuch erwünscht wäre. Ich halte sie</text:p>
      <text:p text:style-name="P2">nämlich in Anbetracht der Bedeutung der Sache geradezu für</text:p>
      <text:p text:style-name="P2">unerläßlich. Mir war das vollkommen genaue Eintreffen</text:p>
      <text:p text:style-name="P2">meiner Vorhersagung natürlich von einer besonderen</text:p>
      <text:p text:style-name="P2">Befriedigung.</text:p>
      <text:p text:style-name="P2">Mit meinem Aufsatz in der nächsten Goethe-Chronik</text:p>
      <text:p text:style-name="P2">«über den voraussichtlichen Gewinn der Goethe-Studien</text:p>
      <text:p text:style-name="P3"/>
      <text:p text:style-name="P1">durch die Weimarer Ausgabe» werden Sie gewiß</text:p>
      <text:p text:style-name="P2">einverstanden sein. Außer der Begeisterung, die nur der haben</text:p>
      <text:p text:style-name="P2">kann, der in ihrem schönen Archiv gearbeitet hat, ist natürlich</text:p>
      <text:p text:style-name="P2">nichts in den Aufsatz eingeflossen, was nicht auch ein anderer,</text:p>
      <text:p text:style-name="P2">der nicht Mitarbeiter der Weimarer Ausgabe ist, hätte</text:p>
      <text:p text:style-name="P2">schreiben können. Nächsten Freitag werde ich im hiesigen</text:p>
      <text:p text:style-name="P2">Goethe-Verein über die «Bedeutung des Goethe-Archivs»</text:p>
      <text:p text:style-name="P2">sprechen, was ja gewiß auch nicht gegen Ihre Intentionen ist.</text:p>
      <text:p text:style-name="P2">Ich bitte, sagen Sie mir ein paar Zeilen darüber.</text:p>
      <text:p text:style-name="P2">Meine Arbeit an der Ausgabe schreitet rasch vorwärts. Die</text:p>
      <text:p text:style-name="P2">letzten Wochen haben mich freilich sehr aufgehalten. Indem</text:p>
      <text:p text:style-name="P2">ich Ihnen, geschätztester Herr Professor, noch bestens für</text:p>
      <text:p text:style-name="P2">Ihren in Wahles Brief eingeschlossenen Gruß</text:p>
      <text:p text:style-name="P2">danke</text:p>
      <text:p text:style-name="P2">bin ich mit vorzüglichster Hochachtung</text:p>
      <text:p text:style-name="P2">Ihr</text:p>
      <text:p text:style-name="P2">Rudolf Steiner</text:p>
      <text:p text:style-name="P2">Dr. Wähle schreibe ich noch heute. Er möge die lange</text:p>
      <text:p text:style-name="P2">Verzögerung verzeihen. Dr. v. d. Hellen meine besten</text:p>
      <text:p text:style-name="P2">Empfehlungen!</text:p>
      <text:p text:style-name="P3"/>
      <text:p text:style-name="P2">201. AN JOSEPH KÜRSCHNER</text:p>
      <text:p text:style-name="P3"/>
      <text:p text:style-name="P2">Wien, 20. November 1889</text:p>
      <text:p text:style-name="P2">Hochgeschätzter Herr Professor!</text:p>
      <text:p text:style-name="P2">Anbei sende ich per Expreßbrief die beiden Artikel: Fraas u.</text:p>
      <text:p text:style-name="P2">Fritsch; noch heute fertige ich alles übrige Rückständige aus.</text:p>
      <text:p text:style-name="P2">Ich war leider sehr unwohl und schreibunfähig. Jetzt soll alles</text:p>
      <text:p text:style-name="P2">rüstig aufgearbeitet werden.</text:p>
      <text:p text:style-name="P2">In vorzüglicher Hochachtung</text:p>
      <text:p text:style-name="P2">Rudolf Steiner</text:p>
      <text:p text:style-name="P3"/>
      <text:p text:style-name="P1">202. JOSEPH KÜRSCHNER AN RUDOLF STEINER</text:p>
      <text:p text:style-name="P3"/>
      <text:p text:style-name="P2">Stuttgart, 5. Dezember 1889</text:p>
      <text:p text:style-name="P2">Sehr geehrter Herr!</text:p>
      <text:p text:style-name="P2">Mit den Farbentafeln zu Goethe geht es doch nicht so leicht, wie</text:p>
      <text:p text:style-name="P2">ich mir ursprünglich gedacht habe. Der Verlag teilt mir eben mit, daß</text:p>
      <text:p text:style-name="P2">die Herstellung der Platte für die Farbentafel allein 1000 Mark koste</text:p>
      <text:p text:style-name="P2">und daß dies die National-Literatur nicht tragen könne. Es bleibt mir</text:p>
      <text:p text:style-name="P2">somit nichts anderes übrig, als Ihnen das Buch in der Anlage</text:p>
      <text:p text:style-name="P2">zurückzugeben und Sie zu bitten, mir zu sagen, wie eventuell ein</text:p>
      <text:p text:style-name="P2">Ersatz geschaffen werden könnte, der die Farben weniger nötig</text:p>
      <text:p text:style-name="P2">macht.</text:p>
      <text:p text:style-name="P2">Gleichzeitig bitte ich für baldige Erledigung der nun schon seit</text:p>
      <text:p text:style-name="P2">langem in Ihren Händen befindlichen Korrekturen zu den beiden</text:p>
      <text:p text:style-name="P2">Halbbänden, damit sofort nach Erledigung der Farbentafelfrage die</text:p>
      <text:p text:style-name="P2">Ausgabe der Bände erfolgen kann.</text:p>
      <text:p text:style-name="P2">Mit vorzüglicher Hochachtung</text:p>
      <text:p text:style-name="P2">Ihr sehr ergebener</text:p>
      <text:p text:style-name="P2">Kürschner</text:p>
      <text:p text:style-name="P2">203. JOSEPH KÜRSCHNER AN RUDOLF STEINER</text:p>
      <text:p text:style-name="P3"/>
      <text:p text:style-name="P2">Stuttgart, 7. Dezember 1889</text:p>
      <text:p text:style-name="P2">Verehrter Herr!</text:p>
      <text:p text:style-name="P2">Sie hatten die große Liebenswürdigkeit, beim ersten Erscheinen</text:p>
      <text:p text:style-name="P2">meines Taschen-Konversationslexikons demselben ein warmes</text:p>
      <text:p text:style-name="P2">empfehlendes Wort mit auf den Weg zu geben, und ich zweifle nicht,</text:p>
      <text:p text:style-name="P2">daß gerade Ihr Hinweis wesentlich dazu beigetragen hat, dem Buch</text:p>
      <text:p text:style-name="P2">den Weg zu dem sensationellen Erfolg zu bahnen, den es erzielt hat.</text:p>
      <text:p text:style-name="P2">Heute bin ich in der angenehmen Lage, Ihnen die siebte Auflage</text:p>
      <text:p text:style-name="P2">überreichen zu können, für die ich das gleiche Interesse erbitte wie</text:p>
      <text:p text:style-name="P2">für die erste. Es wird wohl kaum eines Vergleichs bedürfen, daß es</text:p>
      <text:p text:style-name="P2">sich hier um eine vollständige Neubearbeitung handelt, die</text:p>
      <text:p text:style-name="P2">namentlich vor der ersten den Vorzug hat, daß auch die Akzent- und</text:p>
      <text:p text:style-name="P2">Aussprache-Bezeichnung beigefügt wurde, was für zahlreiche Leser</text:p>
      <text:p text:style-name="P2">gewiß von Vorteil sein wird und wodurch das Buch mehr und mehr</text:p>
      <text:p text:style-name="P2">seinen größeren Kollegen gleichkommt.</text:p>
      <text:p text:style-name="P3"/>
      <text:p text:style-name="P1">Können Sie bei diesem Anlaß noch einmal auf mein Quartlexikon</text:p>
      <text:p text:style-name="P2">hinweisen, so verbänden Sie mich noch ganz besonders. Jedenfalls</text:p>
      <text:p text:style-name="P2">aber möchte ich um Zusendung eines Belegs gebeten</text:p>
      <text:p text:style-name="P2">Mit vollkommener Hochachtung</text:p>
      <text:p text:style-name="P2">Ihr sehr ergebener</text:p>
      <text:p text:style-name="P2">Kürschner</text:p>
      <text:p text:style-name="P3"/>
      <text:p text:style-name="P2">204. AN JOSEPH KÜRSCHNER</text:p>
      <text:p text:style-name="P3"/>
      <text:p text:style-name="P2">[Telegramm]</text:p>
      <text:p text:style-name="P2">Wien, 10. Dezember 1889</text:p>
      <text:p text:style-name="P3"/>
      <text:p text:style-name="P2">Gebirge Eilbrief abgegangen.</text:p>
      <text:p text:style-name="P2">Steiner</text:p>
      <text:p text:style-name="P3"/>
      <text:p text:style-name="P2">205. AN JOSEPH KÜRSCHNER</text:p>
      <text:p text:style-name="P3"/>
      <text:p text:style-name="P2">Wien, 22. Dezember 1889</text:p>
      <text:p text:style-name="P2">Hochgeschätzter Herr Professor!</text:p>
      <text:p text:style-name="P2">Es betrübt mich sehr, daß die Farbentafeln der</text:p>
      <text:p text:style-name="P2">Goethe-Ausgabe nicht beigegeben werden können. Ich bin nun</text:p>
      <text:p text:style-name="P2">beschäftigt, Ersatz-Figuren ohne Farben zu schaffen und</text:p>
      <text:p text:style-name="P2">verspreche Ihnen dieselben samt den lange bei mir liegenden</text:p>
      <text:p text:style-name="P2">Korrekturbogen innerhalb von 8 Tagen Ihnen zu senden. Bis</text:p>
      <text:p text:style-name="P2">jetzt wartete ich immer die Tafeln ab, weil der Text auf die</text:p>
      <text:p text:style-name="P2">Tafeln sich vielfach bezieht und die Verweise ohne die Tafeln</text:p>
      <text:p text:style-name="P2">nicht gegeben werden können.</text:p>
      <text:p text:style-name="P2">Ich werde mich so sehr beeilen, als dies möglich ist.</text:p>
      <text:p text:style-name="P2">In vorzüglicher Hochachtung Ihr</text:p>
      <text:p text:style-name="P2">ganz ergebener</text:p>
      <text:p text:style-name="P2">Rudolf Steiner</text:p>
      <text:p text:style-name="P3"/>
      <text:p text:style-name="P1">206. JOSEPH KÜRSCHNER AN RUDOLF STEINER</text:p>
      <text:p text:style-name="P3"/>
      <text:p text:style-name="P2">Stuttgart, 23. Dezember 1889</text:p>
      <text:p text:style-name="P2">Verehrter Herr!</text:p>
      <text:p text:style-name="P2">Ich weiß wirklich nicht, was ich Ihnen gegenüber verschuldet habe,</text:p>
      <text:p text:style-name="P2">daß Sie mich abermals in so riesige Verlegenheit bringen, wie dies</text:p>
      <text:p text:style-name="P2">mit dem Artikel «Geologie» und der dazu erbetenen Tafel der Fall ist.</text:p>
      <text:p text:style-name="P2">Ich habe doch in meinem Schreiben ausdrücklich um umgehende</text:p>
      <text:p text:style-name="P2">Erledigung bzw. Rückantwort gebeten und bin bis heute noch nicht</text:p>
      <text:p text:style-name="P2">im Besitz der Sachen. Ich habe doch mit Ihren Pierer-Artikeln die</text:p>
      <text:p text:style-name="P2">denkbar größte Nachsicht gehabt. Sie wissen ja wohl selbst, daß bei</text:p>
      <text:p text:style-name="P2">regelmäßiger Lieferung jetzt sämtliches Manuskript bis zum</text:p>
      <text:p text:style-name="P2">Buchstaben L in meinen Händen sein sollte und habe ich schon so</text:p>
      <text:p text:style-name="P2">unzählig viele Ungelegenheiten gehabt wegen des verspäteten</text:p>
      <text:p text:style-name="P2">Eintreffens Ihrer Artikel, daß ich doch wohl zum mindesten erwarten</text:p>
      <text:p text:style-name="P2">sollte, Sie würden einen Artikel wie beispielsweise «Gebirge» oder</text:p>
      <text:p text:style-name="P2">«Geologie», der unmittelbar vor der Drucklegung steht, mir auch</text:p>
      <text:p text:style-name="P2">umgehend besorgen, wie ich es erbitte. Auch die Tafel ist sehr eilig,</text:p>
      <text:p text:style-name="P2">da dieselbe noch geraume Zeit zur Herstellung bedarf. Ich rechne mit</text:p>
      <text:p text:style-name="P2">aller Bestimmtheit darauf, Tafel und Text bis Freitag den 27. zu</text:p>
      <text:p text:style-name="P2">erhalten, und bitte Sie wiederholt und dringend, unter allen</text:p>
      <text:p text:style-name="P2">Umständen zu trachten, den Anschluß an die Tabelle zu erreichen.</text:p>
      <text:p text:style-name="P2">Auch über die so sehr dringende Angelegenheit betr. des</text:p>
      <text:p text:style-name="P2">Goethebandes habe ich, trotzdem mein Schreiben seit länger als 14</text:p>
      <text:p text:style-name="P2">Tagen bei Ihnen ist, noch keine Silbe vernommen, noch Korrekturen</text:p>
      <text:p text:style-name="P2">erhalten. Auch hier muß ich bitten, alles noch im alten Jahr zu</text:p>
      <text:p text:style-name="P2">erledigen, damit wir gleich nach Neujahr den Band ausgeben</text:p>
      <text:p text:style-name="P2">In vollkommener Hochachtung</text:p>
      <text:p text:style-name="P2">Ihr ergebenster</text:p>
      <text:p text:style-name="P2">Kürschner</text:p>
      <text:p text:style-name="P3"/>
      <text:p text:style-name="P2">207. AN JOSEPH KÜRSCHNER</text:p>
      <text:p text:style-name="P3"/>
      <text:p text:style-name="P2">[Telegramm]</text:p>
      <text:p text:style-name="P2">Wien, 26. Dezember 1889</text:p>
      <text:p text:style-name="P3"/>
      <text:p text:style-name="P2">Auskunft über fragliche Artikel abgegangen.</text:p>
      <text:p text:style-name="P3"/>
      <text:p text:style-name="P3">«</text:p>
      <text:p text:style-name="P3"/>
      <text:p text:style-name="P3">.</text:p>
      <text:p text:style-name="P3"/>
      <text:p text:style-name="P1">208. AN JOSEPH KÜRSCHNER</text:p>
      <text:p text:style-name="P3"/>
      <text:p text:style-name="P2">Wien, 29. Dezember 1889</text:p>
      <text:p text:style-name="P2">Hochgeschätzter Herr Professor!</text:p>
      <text:p text:style-name="P2">Gleichzeitig mit diesem sende ich den Artikel Geologie, sowie</text:p>
      <text:p text:style-name="P2">mehreres andere Rückständige ab. Hoffentlich ist Ihnen die</text:p>
      <text:p text:style-name="P2">Farbentafel, die ich auch beigeschlossen, recht. Sie ist einfach, aber</text:p>
      <text:p text:style-name="P2">instruktiv. Ich glaubte, daß dies die Hauptsache sei, daß man sich mit</text:p>
      <text:p text:style-name="P2">einem Blick auf die Tafel einfach und leicht orientieren könne, und in</text:p>
      <text:p text:style-name="P2">diesem Hinblick habe</text:p>
      <text:p text:style-name="P2">ich sie angefertigt.</text:p>
      <text:p text:style-name="P3">,,.</text:p>
      <text:p text:style-name="P3">.. ,. ,</text:p>
      <text:p text:style-name="P3">,</text:p>
      <text:p text:style-name="P3">,</text:p>
      <text:p text:style-name="P2">TT</text:p>
      <text:p text:style-name="P3">0</text:p>
      <text:p text:style-name="P3">°</text:p>
      <text:p text:style-name="P2">Mit vorzüglicher Hochachtung</text:p>
      <text:p text:style-name="P2">Ihr ergebenster</text:p>
      <text:p text:style-name="P2">Rudolf Steiner</text:p>
      <text:p text:style-name="P3"/>
      <text:p text:style-name="P2">209. JOSEPH KÜRSCHNER AN RUDOLF STEINER</text:p>
      <text:p text:style-name="P3"/>
      <text:p text:style-name="P2">Sehr geehrter Herr!</text:p>
      <text:p text:style-name="P3"/>
      <text:p text:style-name="P2">StUttgart&gt; 3</text:p>
      <text:p text:style-name="P3"/>
      <text:p text:style-name="P2">°' DeZember l889</text:p>
      <text:p text:style-name="P3"/>
      <text:p text:style-name="P2">Besten Dank für den nun endlich eingegangenen Artikel Geologie</text:p>
      <text:p text:style-name="P2">nebst der Tafel. Es war gerade die höchste Zeit. Die Anordnung der</text:p>
      <text:p text:style-name="P2">Tafel hat mir ganz gut gefallen und lasse ich Ihnen, sobald dieselbe</text:p>
      <text:p text:style-name="P2">hergestellt ist, nochmals eine Korrektur zugehen, die ich natürlich</text:p>
      <text:p text:style-name="P2">umgehendst zurückerbitte.</text:p>
      <text:p text:style-name="P2">Heute möchte ich nur noch die dringende Bitte an Sie richten,</text:p>
      <text:p text:style-name="P2">mich doch im neuen Jahre nicht so im Stich zu lassen, wie im</text:p>
      <text:p text:style-name="P2">verflossenen, und mir namentlich für Pierer möglichst rasch weitere</text:p>
      <text:p text:style-name="P2">Artikel zu senden, zunächst alles noch Restierende aus G und H,</text:p>
      <text:p text:style-name="P2">dann aber in möglichst kurzer Zeit die bis Schluß K reichenden</text:p>
      <text:p text:style-name="P2">Artikel. Letzteres ist um so unerläßlicher, als behufs rascherer</text:p>
      <text:p text:style-name="P2">Förderung des Manuskripts von Neujahr ab die Redaktion hier</text:p>
      <text:p text:style-name="P2">verstärkt ist und eine gedeihliche Fortarbeit nur möglich ist, wenn die</text:p>
      <text:p text:style-name="P2">Manuskripte pünktlich und komplett eingehen.</text:p>
      <text:p text:style-name="P2">Mit der Bitte, daneben auch die National-Literatur nicht aus den</text:p>
      <text:p text:style-name="P2">Augen zu verlieren, bin ich</text:p>
      <text:p text:style-name="P3">.11</text:p>
      <text:p text:style-name="P3">1 1</text:p>
      <text:p text:style-name="P2">TT</text:p>
      <text:p text:style-name="P2">in bekannter Hochachtung</text:p>
      <text:p text:style-name="P2">Ihr ergebenster</text:p>
      <text:p text:style-name="P2">Kürschner</text:p>
      <text:p text:style-name="P3"/>
      <text:p text:style-name="P1">2io. AN JOSEPH KÜRSCHNER</text:p>
      <text:p text:style-name="P3"/>
      <text:p text:style-name="P2">[Telegramm]</text:p>
      <text:p text:style-name="P2">Wien, 23. Januar 1890</text:p>
      <text:p text:style-name="P3"/>
      <text:p text:style-name="P2">Artikel G und H fertig, gehen unverzüglich ab, auch fol</text:p>
      <text:p text:style-name="P2">gendes, so daß in nächsten Tagen Anschluß an Termin. Ver</text:p>
      <text:p text:style-name="P2">zeichnis National-Literatur gleichfalls in rascher Folge.</text:p>
      <text:p text:style-name="P2">Bitte Wiederholung des im Telegramme namentlich gefor</text:p>
      <text:p text:style-name="P2">derten geologischen Artikels</text:p>
      <text:p text:style-name="P3">^ .</text:p>
      <text:p text:style-name="P3"/>
      <text:p text:style-name="P2">211. JOSEPH KÜRSCHNER AN RUDOLF STEINER</text:p>
      <text:p text:style-name="P3"/>
      <text:p text:style-name="P2">[Postkarte] Stuttgart, 24. Januar 1890</text:p>
      <text:p text:style-name="P2">Sehr geehrter Herr!</text:p>
      <text:p text:style-name="P2">Ihr Telegramm habe erhalten und beantwortet. Hoffe bestimmt,</text:p>
      <text:p text:style-name="P2">daß diesmal dem Versprechen gemäß Artikel eintreffen. Sie machen</text:p>
      <text:p text:style-name="P2">sich wirklich keinen Begriff davon, welch kolossale</text:p>
      <text:p text:style-name="P2">Unanehmlich-keiten mir durch die fortgesetzte Nachhinkerei</text:p>
      <text:p text:style-name="P2">erwachsen. Es war nicht ein, sondern mehrere geologische Artikel,</text:p>
      <text:p text:style-name="P2">und wenn Sie dieser Tage die Buchstaben G und H senden,</text:p>
      <text:p text:style-name="P2">müssen ja die speziell monierten dabei sein. Nur sollte ich diese</text:p>
      <text:p text:style-name="P2">eben postwendend haben, da wir ja schon mit dem Umbrechen so</text:p>
      <text:p text:style-name="P2">weit vorgeschritten sind.</text:p>
      <text:p text:style-name="P2">Hochachtungsvollst</text:p>
      <text:p text:style-name="P2">Kürschner</text:p>
      <text:p text:style-name="P2">212. AN JOSEPH KÜRSCHNER</text:p>
      <text:p text:style-name="P3"/>
      <text:p text:style-name="P2">[Telegramm]</text:p>
      <text:p text:style-name="P2">Wien, 27. Januar 1890</text:p>
      <text:p text:style-name="P3"/>
      <text:p text:style-name="P2">Fehlende G-Artikel Eilbrief nachgesandt.</text:p>
      <text:p text:style-name="P2">Steiner</text:p>
      <text:p text:style-name="P3"/>
      <text:p text:style-name="P1">213. AN JOSEPH KÜRSCHNER</text:p>
      <text:p text:style-name="P3"/>
      <text:p text:style-name="P2">Wien, 27. Januar 1890</text:p>
      <text:p text:style-name="P3"/>
      <text:p text:style-name="P2">Hochgeschätzter Herr Professor!</text:p>
      <text:p text:style-name="P3"/>
      <text:p text:style-name="P2">Beiliegend die Ergänzung zu den noch in G gebliebenen</text:p>
      <text:p text:style-name="P2">Lücken. Hoffentlich sind diese Artikel die in Ihrem Telegramme</text:p>
      <text:p text:style-name="P2">gemeinten. Ich halte die hier gegebene Fassung allein die für</text:p>
      <text:p text:style-name="P2">unser Lexikon passende.</text:p>
      <text:p text:style-name="P2">Mit vorzüglicher Hochachtung</text:p>
      <text:p text:style-name="P2">Rudolf Steiner</text:p>
      <text:p text:style-name="P2">214. AN FRITZ UND AMALIE BREITENSTEIN</text:p>
      <text:p text:style-name="P3"/>
      <text:p text:style-name="P3">,, •</text:p>
      <text:p text:style-name="P2">i- 1</text:p>
      <text:p text:style-name="P2">T1890</text:p>
      <text:p text:style-name="P2">Meine teuren, lieben Freunde!</text:p>
      <text:p text:style-name="P3"/>
      <text:p text:style-name="P2">j1</text:p>
      <text:p text:style-name="P3"/>
      <text:p text:style-name="P2">Wien, 30. Januar</text:p>
      <text:p text:style-name="P2">J</text:p>
      <text:p text:style-name="P3"/>
      <text:p text:style-name="P2">J</text:p>
      <text:p text:style-name="P3"/>
      <text:p text:style-name="P2">y</text:p>
      <text:p text:style-name="P3"/>
      <text:p text:style-name="P2">Mea culpa, mea maxima culpa, so spreche ich, mich an die</text:p>
      <text:p text:style-name="P2">Brust schlagend, wenn ich nur daran denke - und ich muß so oft</text:p>
      <text:p text:style-name="P2">daran denken, daß ich seit meiner Ankunft in Wien noch nicht</text:p>
      <text:p text:style-name="P2">bei Euch gewesen bin; und doch darf ich sagen, daß mich nur die</text:p>
      <text:p text:style-name="P2">dringendsten, unbedingt nötigsten Arbeiten abgehalten haben,</text:p>
      <text:p text:style-name="P2">Euch aufzusuchen. Ich bin nämlich mit einer Arbeit so sehr im</text:p>
      <text:p text:style-name="P2">Rückstande, daß ich sie jetzt fertigmachen muß, wenn ich mich</text:p>
      <text:p text:style-name="P2">nicht in die peinlichste Verlegenheit setzen will. Und so mußte</text:p>
      <text:p text:style-name="P2">ich denn Tag für Tag den Besuch aufschieben, so sehr es mich</text:p>
      <text:p text:style-name="P2">selbst drängte, so sehr mir die gute Fritzi aufgetragen hat und mir</text:p>
      <text:p text:style-name="P2">fortdauernd in jedem Briefe wieder aufträgt, doch ja zu Euch zu</text:p>
      <text:p text:style-name="P2">gehen. Aber entschuldigt mich nur für diesmal. Ich will alles</text:p>
      <text:p text:style-name="P2">nachholen, wirklich nachholen. Ich hoffe nun, Samstag abends so</text:p>
      <text:p text:style-name="P2">weit zu sein, um Euch aufsuchen zu können. Seid mir nur nicht</text:p>
      <text:p text:style-name="P2">böse! Ich habe ja Euch so viel, so viel zu erzählen von den</text:p>
      <text:p text:style-name="P2">schönen Tagen in Hermannstadt.</text:p>
      <text:p text:style-name="P2">Man sollte gar nicht glauben, daß wir in einer Stadt sind</text:p>
      <text:p text:style-name="P2">und uns doch wochenlang nicht sehen. Also hoffentlich bis</text:p>
      <text:p text:style-name="P2">Samstag.</text:p>
      <text:p text:style-name="P3">,</text:p>
      <text:p text:style-name="P3">_</text:p>
      <text:p text:style-name="P3">0</text:p>
      <text:p text:style-name="P2">In alter Treue Euer</text:p>
      <text:p text:style-name="P2">Rudolf Steiner</text:p>
      <text:p text:style-name="P3"/>
      <text:p text:style-name="P1">2I5-JOSEPH KÜRSCHNER AN RUDOLF STEINER</text:p>
      <text:p text:style-name="P3"/>
      <text:p text:style-name="P2">Stuttgart, 31. Januar 1890</text:p>
      <text:p text:style-name="P2">Sehr geehrter Herr!</text:p>
      <text:p text:style-name="P2">Die 3 nachträglich gelieferten geologischen Artikel habe ich</text:p>
      <text:p text:style-name="P2">erhalten, obwohl ich nach Aussage des betreffenden Herrn</text:p>
      <text:p text:style-name="P2">Fachredakteurs annehmen muß, daß sich noch ein solcher in Ihren</text:p>
      <text:p text:style-name="P2">Händen befindet. Ich möchte Sie doch hierdurch wiederholt und</text:p>
      <text:p text:style-name="P2">dringend bitten, für die Zukunft sämtliche Artikel in der</text:p>
      <text:p text:style-name="P2">alphabetischen Reihenfolge zu bearbeiten und an mich abzusenden,</text:p>
      <text:p text:style-name="P2">da sonst hier der regelmäßige Fortgang der Redaktions- und</text:p>
      <text:p text:style-name="P2">Revisionsarbeiten wesentlich gestört wird.</text:p>
      <text:p text:style-name="P2">Zu dem Artikel «Gebirge» sandte ich Ihnen seinerzeit einen</text:p>
      <text:p text:style-name="P2">Bogen aus dem Meyerschen Konversationslexikon, den Sie trotz</text:p>
      <text:p text:style-name="P2">wiederholten Bitten noch nicht zurückgesandt haben. Ich bitte</text:p>
      <text:p text:style-name="P2">Sie nochmals darum, da der Bogen aus dem hier auf der</text:p>
      <text:p text:style-name="P2">Redaktion befindlichen Exemplar entommen wurde.</text:p>
      <text:p text:style-name="P2">Mit vorzüglicher Hochachtung</text:p>
      <text:p text:style-name="P2">Ihr sehr ergebener</text:p>
      <text:p text:style-name="P2">Kürschner</text:p>
      <text:p text:style-name="P3"/>
      <text:p text:style-name="P2">216. AN JOSEPH KÜRSCHNER</text:p>
      <text:p text:style-name="P3"/>
      <text:p text:style-name="P2">[Telegramm]</text:p>
      <text:p text:style-name="P2">Wien, 6. Februar 1890</text:p>
      <text:p text:style-name="P3"/>
      <text:p text:style-name="P2">Geologische Landesanstalten, Gesellschaften, Flachlands</text:p>
      <text:p text:style-name="P2">aufnahme, Eilbrief abgegangen.</text:p>
      <text:p text:style-name="P3">.</text:p>
      <text:p text:style-name="P2">c</text:p>
      <text:p text:style-name="P3"/>
      <text:p text:style-name="P2">217. AN JOSEPH KÜRSCHNER</text:p>
      <text:p text:style-name="P3"/>
      <text:p text:style-name="P2">Wien, 11. Februar 1890</text:p>
      <text:p text:style-name="P2">Hochgeschätzter Herr Professor!</text:p>
      <text:p text:style-name="P2">Bitte recht sehr die heiligende Korrektur zu berücksichtigen,</text:p>
      <text:p text:style-name="P2">da Gelbeisenerz und Gelbeisenstein zwei - in Lehrbüchern oft</text:p>
      <text:p text:style-name="P2">verwechselte - verschiedene Mineralien sind.</text:p>
      <text:p text:style-name="P3"/>
      <text:p text:style-name="P1">Zugleich sende ich auch heute noch weiteres Manuskript und</text:p>
      <text:p text:style-name="P2">den Bogen aus dem Meyer.</text:p>
      <text:p text:style-name="P2">In vorzüglicher Hochachtung</text:p>
      <text:p text:style-name="P2">Rudolf Steiner</text:p>
      <text:p text:style-name="P2">2l8. AN JOSEPH KÜRSCHNER</text:p>
      <text:p text:style-name="P3"/>
      <text:p text:style-name="P2">Wien, 12. Februar 1890</text:p>
      <text:p text:style-name="P2">Hochgeschätzter Herr Professor!</text:p>
      <text:p text:style-name="P2">Anbei sende ich den noch rückständigen Artikel «Glasartig» .</text:p>
      <text:p text:style-name="P2">Von G bleibt jetzt nur noch das mir nachträglich noch</text:p>
      <text:p text:style-name="P2">eingesandte Gold, das ich unverzüglich mit Eilbrief sende.</text:p>
      <text:p text:style-name="P2">Gleichzeitig sende ich die Hälfte von H und den Bogen aus</text:p>
      <text:p text:style-name="P2">dem Meyer.</text:p>
      <text:p text:style-name="P3">,,.</text:p>
      <text:p text:style-name="P2">»vi</text:p>
      <text:p text:style-name="P3">1 1</text:p>
      <text:p text:style-name="P2">TT</text:p>
      <text:p text:style-name="P2">J</text:p>
      <text:p text:style-name="P2">Mit vorzüglicher Hochachtung</text:p>
      <text:p text:style-name="P2">Rudolf Steiner</text:p>
      <text:p text:style-name="P2">Eine Tafel zum Artikel «Kristall» sende ich in wenigen Tagen.</text:p>
      <text:p text:style-name="P2">Soll ich nicht auch zu «Juraformation» eine solche liefern?</text:p>
      <text:p text:style-name="P3"/>
      <text:p text:style-name="P2">219. AN JOSEPH KÜRSCHNER</text:p>
      <text:p text:style-name="P3"/>
      <text:p text:style-name="P2">[Telegramm]</text:p>
      <text:p text:style-name="P2">Wien, 13. Februar 1890</text:p>
      <text:p text:style-name="P3"/>
      <text:p text:style-name="P2">Artikel mit Bildbeilage sende 16. ab. Gebirge, gefritteter</text:p>
      <text:p text:style-name="P2">Sandstein gehen sofort ab.</text:p>
      <text:p text:style-name="P3">.</text:p>
      <text:p text:style-name="P2">c</text:p>
      <text:p text:style-name="P2">ö</text:p>
      <text:p text:style-name="P2">Steiner</text:p>
      <text:p text:style-name="P2">220. AN JOSEPH KÜRSCHNER</text:p>
      <text:p text:style-name="P3"/>
      <text:p text:style-name="P2">[Telegramm]</text:p>
      <text:p text:style-name="P2">Wien, 14. Februar 1890</text:p>
      <text:p text:style-name="P3"/>
      <text:p text:style-name="P2">Würde gerne Geologie, Geologische Formationen etc.</text:p>
      <text:p text:style-name="P2">und die Kartenskizze in Korrektur nachsehen. Glasartig und</text:p>
      <text:p text:style-name="P2">H-Artikel abgegangen.</text:p>
      <text:p text:style-name="P3">~ .</text:p>
      <text:p text:style-name="P3"/>
      <text:p text:style-name="P1">221. AN JOSEPH KÜRSCHNER</text:p>
      <text:p text:style-name="P3"/>
      <text:p text:style-name="P2">[Wien,] 16. Februar 1890</text:p>
      <text:p text:style-name="P2">Hochgeschätzter Herr Professor!</text:p>
      <text:p text:style-name="P2">Zu meinem ganz besonderen Bedauern sehe ich eben, daß</text:p>
      <text:p text:style-name="P2">mein Artikel «Geschiebe» noch nicht abgegangen ist;</text:p>
      <text:p text:style-name="P2">vielleicht ist er nun doch, wenigstens in der Korrektur noch</text:p>
      <text:p text:style-name="P2">zu verwenden; und ich übersende ihn deshalb schleunig.</text:p>
      <text:p text:style-name="P2">In besonderer Hochachtung</text:p>
      <text:p text:style-name="P2">Rudolf Steiner</text:p>
      <text:p text:style-name="P3"/>
      <text:p text:style-name="P2">222. AN FRIEDRICH LEMMERMAYER</text:p>
      <text:p text:style-name="P3"/>
      <text:p text:style-name="P2">Wien, 17. Februar 1890</text:p>
      <text:p text:style-name="P2">Lieber Fritz!</text:p>
      <text:p text:style-name="P2">Eben sendet mir Pernerstorfer Deine «Menschen und</text:p>
      <text:p text:style-name="P2">Schicksale» zur Besprechung für die «Deutschen Worte»,</text:p>
      <text:p text:style-name="P2">und ich freue mich sehr auf die Lektüre. Wir sehen uns wohl</text:p>
      <text:p text:style-name="P2">morgen abends bei Pfarrers.</text:p>
      <text:p text:style-name="P3">...</text:p>
      <text:p text:style-name="P3">_ .</text:p>
      <text:p text:style-name="P2">XT</text:p>
      <text:p text:style-name="P2">Herzlichst Dein</text:p>
      <text:p text:style-name="P2">Rudolf Steiner</text:p>
      <text:p text:style-name="P3"/>
      <text:p text:style-name="P2">223. AN JOSEPH KÜRSCHNER</text:p>
      <text:p text:style-name="P3"/>
      <text:p text:style-name="P2">[Wien, Februar 1890]</text:p>
      <text:p text:style-name="P2">Hochgeschätzter Herr Professor!</text:p>
      <text:p text:style-name="P2">Beifolgend endlich den Artikel Gold. Ich konnte ihn,</text:p>
      <text:p text:style-name="P2">trotzdem ich in jeder Weise knapp zu sein versuchte, nicht</text:p>
      <text:p text:style-name="P2">unter 250 Zeilen liefern.</text:p>
      <text:p text:style-name="P2">In vorzüglicher Hochachtung</text:p>
      <text:p text:style-name="P2">Rudolf Steiner</text:p>
      <text:p text:style-name="P3"/>
      <text:p text:style-name="P1">224. AN JOSEPH KÜRSCHNER</text:p>
      <text:p text:style-name="P3"/>
      <text:p text:style-name="P2">Wien, i. März 1890</text:p>
      <text:p text:style-name="P2">Hochgeschätzter Herr Professor!</text:p>
      <text:p text:style-name="P2">Wahrhaft glücklich bin ich darüber, daß ich nun endlich</text:p>
      <text:p text:style-name="P2">imstande bin, Ihnen auch die Korrektur der National-Lite-ratur</text:p>
      <text:p text:style-name="P2">in rascher Folge zu schicken. Der Anfang geht heute ab.</text:p>
      <text:p text:style-name="P2">Glauben Sie mir, daß ich es tief bedauere, daß Sie unter den</text:p>
      <text:p text:style-name="P2">Ihnen von mir bereiteten Unannehmlichkeiten fortwährend zu</text:p>
      <text:p text:style-name="P2">leiden haben. Ich werde nach Kräften bemüht sein, dergleichen</text:p>
      <text:p text:style-name="P2">in der Zukunft hintanzuhalten. Ich habe den Ersatz für die nun</text:p>
      <text:p text:style-name="P2">leider nicht zustandegekommenen Tafeln geschaffen in der</text:p>
      <text:p text:style-name="P2">Form von einfachen Figuren, die leicht in der Druckerei selbst</text:p>
      <text:p text:style-name="P2">gemacht werden können, und hoffe, daß Sie in dieser Hinsicht</text:p>
      <text:p text:style-name="P2">mit mir einverstanden sein werden. Die Sache folgt schon mit</text:p>
      <text:p text:style-name="P2">der nächsten Korrektursendung.</text:p>
      <text:p text:style-name="P2">Noch einmal um Enschuldigung bittend</text:p>
      <text:p text:style-name="P2">ganz ergebenst</text:p>
      <text:p text:style-name="P2">Rudolf Steiner</text:p>
      <text:p text:style-name="P2">225. JOSEPH KÜRSCHNER AN RUDOLF STEINER</text:p>
      <text:p text:style-name="P3"/>
      <text:p text:style-name="P2">Stuttgart, 2. März 1890</text:p>
      <text:p text:style-name="P2">Sehr geehrter Herr!</text:p>
      <text:p text:style-name="P2">Die kolossalen Verzögerungen, welche in der letzten Zeit wieder</text:p>
      <text:p text:style-name="P2">bei Ihren Artikeln eintraten, nötigen mich leider, Ihnen diese</text:p>
      <text:p text:style-name="P2">Zeilen zu schreiben und Sie auf das höflichste, aber auch</text:p>
      <text:p text:style-name="P2">dringendste zu bitten, sowohl die Termine pünktlich einzuhalten</text:p>
      <text:p text:style-name="P2">und zu trachten, sobald als möglich Anschluß an die Tabelle zu</text:p>
      <text:p text:style-name="P2">erreichen, als auch die Artikel so zu bearbeiten, daß dieselben</text:p>
      <text:p text:style-name="P2">trotz ihrer Kürze es mit denjenigen unserer Konkurrenten</text:p>
      <text:p text:style-name="P2">aufnehmen können. Wir dürfen diesen an Inhalt keineswegs</text:p>
      <text:p text:style-name="P2">nachstehen, und es ist daher absolut notwendig, daß alles</text:p>
      <text:p text:style-name="P2">berücksichtigt wird, was Meyer bringt, und namentlich</text:p>
      <text:p text:style-name="P2">Literaturangaben möglichst vollständig ge-</text:p>
      <text:p text:style-name="P3"/>
      <text:p text:style-name="P1">geben werden. Wenn Ihnen für einen Artikel etwa 30 Zeilen</text:p>
      <text:p text:style-name="P2">vorgeschrieben sind, so ist das der hier schon berechnete knappste</text:p>
      <text:p text:style-name="P2">Raum, und es ist deshalb unrichtig, einen Artikel abzuliefern, der</text:p>
      <text:p text:style-name="P2">etwa nur 5-6 Zeilen enthält, wie in letzter Zeit mehrfach</text:p>
      <text:p text:style-name="P2">vorgekommen. Vor allen Dingen aber ist raschere Lieferung</text:p>
      <text:p text:style-name="P2">unbedingt notwendig; dann ist auch die Möglichkeit vorhanden,</text:p>
      <text:p text:style-name="P2">einen mangelhaft bearbeiteten Artikel nochmals zurückgeben und</text:p>
      <text:p text:style-name="P2">ihn rechtzeitig wieder haben zu können. Ich muß, soll die Arbeit</text:p>
      <text:p text:style-name="P2">überhaupt einen gedeihlichen Fortgang haben, bis längstens Ende</text:p>
      <text:p text:style-name="P2">dieses Monats im Besitze des vollständigen Manuskripts bis zum</text:p>
      <text:p text:style-name="P2">Schluß des Buchstaben L sein.</text:p>
      <text:p text:style-name="P2">Der Tafel «Kristall» und «Juraformation» sehe ich in Bälde</text:p>
      <text:p text:style-name="P2">entgegen. Für erstere sende ich Ihnen die alten Tafeln mit, aus</text:p>
      <text:p text:style-name="P2">denen Sie das Nötige auswählen mögen, letztere muß auch</text:p>
      <text:p text:style-name="P2">enthalten: Archaeopteryx, Ichthyosaurus und Belemniten.</text:p>
      <text:p text:style-name="P2">Hochachtungsvollst</text:p>
      <text:p text:style-name="P2">Kürschner</text:p>
      <text:p text:style-name="P3"/>
      <text:p text:style-name="P2">226. AN BERNHARD SUPHAN</text:p>
      <text:p text:style-name="P3"/>
      <text:p text:style-name="P2">Wien, 3. März 1890</text:p>
      <text:p text:style-name="P2">Hochgeschätzter Herr Direktor!</text:p>
      <text:p text:style-name="P2">Vielen Dank für Ihren liebenswürdigen Brief und Ihre</text:p>
      <text:p text:style-name="P2">Postkarte. Es freut mich ganz besonders, wenn Sie mit der Art,</text:p>
      <text:p text:style-name="P2">wie ich über die Bedeutung des Archivs gesprochen habe,</text:p>
      <text:p text:style-name="P2">zufrieden und einverstanden sind. Ich glaube auch Ihrem</text:p>
      <text:p text:style-name="P2">Wunsche entsprochen zu haben, die ethische Bedeutung des</text:p>
      <text:p text:style-name="P2">Archivs besonders zu betonen. Daß der Gruß an Sie, verehrtester</text:p>
      <text:p text:style-name="P2">Herr Professor, aus vollem dankbaren Herzen in den Vortrag</text:p>
      <text:p text:style-name="P2">eingeflossen ist, brauche ich wohl nicht ausdrücklich zu</text:p>
      <text:p text:style-name="P2">erwähnen. Ich freue mich auf die Zeit, die ich wieder in Ihrer mir</text:p>
      <text:p text:style-name="P2">so werten Gegenwart zubringen werde. Mit der Art und Weise,</text:p>
      <text:p text:style-name="P2">wie Sie äußerlich meine J\T-chivarbeit zu regeln gedenken, bin</text:p>
      <text:p text:style-name="P2">ich ganz einverstanden. Über die Höhe eines monatlichen</text:p>
      <text:p text:style-name="P2">Betrages können wir wohl</text:p>
      <text:p text:style-name="P3"/>
      <text:p text:style-name="P1">am besten nach meiner Ankunft verhandeln. Was Ihre</text:p>
      <text:p text:style-name="P2">liebenswürdige Mitteilung in betreff des Ordnens der</text:p>
      <text:p text:style-name="P2">naturwissenschaftlichen Schriften anbelangt, so denke ich, es</text:p>
      <text:p text:style-name="P2">wäre wohl am besten, die Sachen blieben in den Kästen so, wie</text:p>
      <text:p text:style-name="P2">sie liegen, da ich ja ein sorgfältiges Verzeichnis alles</text:p>
      <text:p text:style-name="P2">Vorhandenen mir bereits angelegt habe.</text:p>
      <text:p text:style-name="P2">Die Blätter der «Chronik», welche Sie gewünscht haben,</text:p>
      <text:p text:style-name="P2">konnte ich mir erst heute verschaffen. Ich sende Ihnen je zwei</text:p>
      <text:p text:style-name="P2">Exemplare und bitte Sie, verehrtester Herr Professor, Heft i des 5.</text:p>
      <text:p text:style-name="P2">Jahrgangs, worinnen ein Auszug meines Vortrages ist,</text:p>
      <text:p text:style-name="P2">Serenissimae gütigst überreichen zu wollen. Sie haben selbst</text:p>
      <text:p text:style-name="P2">gewünscht, daß die Nummer in ihre Hand kommt.</text:p>
      <text:p text:style-name="P2">Ich komme jedenfalls zu Ostern oder wenige Wochen darnach.</text:p>
      <text:p text:style-name="P2">Die genaue Zeitangabe meiner Ankunft werde ich entsprechend</text:p>
      <text:p text:style-name="P2">früher brieflich machen.</text:p>
      <text:p text:style-name="P2">Mit dem Ausdrucke besonderer Hochachtung bin ich</text:p>
      <text:p text:style-name="P2">Ihr ergebenster</text:p>
      <text:p text:style-name="P2">Rudolf Steiner</text:p>
      <text:p text:style-name="P2">Dr. Eduard von der Hellen und Dr. Wähle beste Empfehlung!</text:p>
      <text:p text:style-name="P2">227. AN FRITZ UND AMALIE BREITENSTEIN</text:p>
      <text:p text:style-name="P3"/>
      <text:p text:style-name="P2">Wien, 5. März 1890</text:p>
      <text:p text:style-name="P2">Meine lieben Freunde!</text:p>
      <text:p text:style-name="P2">Vorerst herzliches Prosit am heutigen Tage. Wenn Ihr</text:p>
      <text:p text:style-name="P2">einverstanden wäret, so käme ich gerne dreiviertelneun Uhr</text:p>
      <text:p text:style-name="P2">abends zur «Linde», wo wir eine Stunde zur Feier des heutigen</text:p>
      <text:p text:style-name="P2">Tages beisammensitzen könnten. Ihr findet mich jedenfalls dort.</text:p>
      <text:p text:style-name="P2">Könnt Ihr nicht kommen, so ist vielleicht Fritz so gut und läßt</text:p>
      <text:p text:style-name="P2">mir im Cafe Griensteidl Nachricht, wo ich</text:p>
      <text:p text:style-name="P2">zwischen drei und vier jedenfalls bin. T _</text:p>
      <text:p text:style-name="P3">...</text:p>
      <text:p text:style-name="P3">_</text:p>
      <text:p text:style-name="P2">Herzlichst Euer</text:p>
      <text:p text:style-name="P2">Rudolf Steiner</text:p>
      <text:p text:style-name="P3"/>
      <text:p text:style-name="P1">228. AN ROSA UND KARL MAYREDER</text:p>
      <text:p text:style-name="P3"/>
      <text:p text:style-name="P2">Wien, 21. März 1890</text:p>
      <text:p text:style-name="P2">Verehrteste gnädige Frau und</text:p>
      <text:p text:style-name="P2">verehrtester Herr Professor!</text:p>
      <text:p text:style-name="P2">Dr. Lang teilt mir mit, daß Sie heut abend gerne am</text:p>
      <text:p text:style-name="P2">Goethe-Abende teilnehmen möchten. Ich erlaube mir deshalb,</text:p>
      <text:p text:style-name="P2">Ihnen beifolgend zwei Karten zu schicken und bemerke</text:p>
      <text:p text:style-name="P2">zugleich, daß der Vortrag im Festsaale des Ingenieur- und</text:p>
      <text:p text:style-name="P2">Architekten-Vereines (I., Eschenbachgasse 9)</text:p>
      <text:p text:style-name="P2">stattfindet.</text:p>
      <text:p text:style-name="P3">1</text:p>
      <text:p text:style-name="P3">1</text:p>
      <text:p text:style-name="P2">TT L</text:p>
      <text:p text:style-name="P2">T</text:p>
      <text:p text:style-name="P3">1</text:p>
      <text:p text:style-name="P2">In besonderer Hochachtung</text:p>
      <text:p text:style-name="P2">Rudolf Steiner</text:p>
      <text:p text:style-name="P3"/>
      <text:p text:style-name="P2">229. AN JOSEPH KÜRSCHNER</text:p>
      <text:p text:style-name="P3"/>
      <text:p text:style-name="P2">Wien, 23. März 1890</text:p>
      <text:p text:style-name="P2">Hochgeschätzter Herr Professor!</text:p>
      <text:p text:style-name="P2">Aus Ihrem letzten geehrten Schreiben ersehe ich, daß Sie</text:p>
      <text:p text:style-name="P2">die Pierer-Artikel so bearbeitet wissen wollen, daß sie in jeder</text:p>
      <text:p text:style-name="P2">Hinsicht mit dem Meyer konkurrieren können. Ich habe bei</text:p>
      <text:p text:style-name="P2">allen folgenden Artikeln dies Prinzip streng eingehalten und</text:p>
      <text:p text:style-name="P2">es werden Ihnen die Artikel nun in den nächsten Tagen</text:p>
      <text:p text:style-name="P2">unbedingt zugehen. Bis Ende März sind Ihrem Wunsche</text:p>
      <text:p text:style-name="P2">gemäß bestimmt alle Artikel bis Schluß L in Ihren Händen.</text:p>
      <text:p text:style-name="P2">Hammerschmidt, Hauer, Haushof er sende ich voraus, damit</text:p>
      <text:p text:style-name="P2">sie nicht zu spät kommen.</text:p>
      <text:p text:style-name="P2">In vorzüglicher Hochschätzung</text:p>
      <text:p text:style-name="P2">Ihr ergebenster</text:p>
      <text:p text:style-name="P2">Rudolf Steiner</text:p>
      <text:p text:style-name="P3"/>
      <text:p text:style-name="P1">23O. JOSEPH KÜRSCHNER AN RUDOLF STEINER</text:p>
      <text:p text:style-name="P2">Stuttgart, 26. März 1890</text:p>
      <text:p text:style-name="P2">Sehr geehrter Herr!</text:p>
      <text:p text:style-name="P2">Bereits unterm 1. 3. teilten Sie mir mit, daß Sie nunmehr in rascher</text:p>
      <text:p text:style-name="P2">Folge die Korrekturen von Goethe XXXV. erledigen und mir auch die als</text:p>
      <text:p text:style-name="P2">Ersatz für die Tafeln bestimmten Figuren angeben würden. Ich habe leider</text:p>
      <text:p text:style-name="P2">seit den damals mitgesandten Bogen 1 und 2 nichts mehr erhalten und</text:p>
      <text:p text:style-name="P2">möchte deshalb hiermit aufs dringendste gebeten haben, die Korrektur</text:p>
      <text:p text:style-name="P2">dieser beiden Halbbände jetzt so rasch als möglich zu fördern, da wir</text:p>
      <text:p text:style-name="P2">dringend Material zur Ausgabe brauchen. Die letzten Bogen sind Ihnen</text:p>
      <text:p text:style-name="P2">bereits am 24. 10., also vor genau einem halben Jahre zugegangen. Indem</text:p>
      <text:p text:style-name="P2">ich also nochmals dringend um recht rasche Förderung der Korrekturen,</text:p>
      <text:p text:style-name="P2">Übersendung der Vorlagen zu den Figuren und ebenso rasche</text:p>
      <text:p text:style-name="P2">seinerzeitige Erledigung der Revisionen bitte, bin ich</text:p>
      <text:p text:style-name="P2">in vollkommener Hochachtung Ihr</text:p>
      <text:p text:style-name="P2">ergebenster</text:p>
      <text:p text:style-name="P2">Kürschner</text:p>
      <text:p text:style-name="P3"/>
      <text:p text:style-name="P2">231. JOSEPH KÜRSCHNER AN RUDOLF STEINER</text:p>
      <text:p text:style-name="P2">Stuttgart, 27. März 1890</text:p>
      <text:p text:style-name="P2">Sehr geehrter Herr!</text:p>
      <text:p text:style-name="P2">Besten Dank für die übersandten Artikel aus H, die gerade noch recht</text:p>
      <text:p text:style-name="P2">kamen, um eingeschoben werden zu können. Ich bitte nochmals aufs</text:p>
      <text:p text:style-name="P2">dringendste, die Artikel bis Schluß L möglichst rasch an mich gelangen</text:p>
      <text:p text:style-name="P2">zu lassen. Wie weit Sie hinter der Tabelle und hinter sämtlichen</text:p>
      <text:p text:style-name="P2">Mitarbeitern sind, die fast ausnahmslos größere und schwierigere Gebiete</text:p>
      <text:p text:style-name="P2">haben als Sie, mögen Ihnen die nachstehend wiederholt angegebenen</text:p>
      <text:p text:style-name="P2">Termine zeigen. Es war zu liefern:</text:p>
      <text:p text:style-name="P2">den 31. 10. 89 bis Homilien</text:p>
      <text:p text:style-name="P2">den 28. 11. 89 bis Irkutsk</text:p>
      <text:p text:style-name="P2">den 27. 12. 89 bis Kinkel</text:p>
      <text:p text:style-name="P2">den 24.</text:p>
      <text:p text:style-name="P2">1. 90 bis Krakau</text:p>
      <text:p text:style-name="P2">den 21.</text:p>
      <text:p text:style-name="P2">2. 90 bis Leim</text:p>
      <text:p text:style-name="P2">den 21.</text:p>
      <text:p text:style-name="P2">3. 90 bis Mamers.</text:p>
      <text:p text:style-name="P3"/>
      <text:p text:style-name="P1">Hiernach sollten heute alle Artikel bis Schluß L in meinem Besitz</text:p>
      <text:p text:style-name="P2">sein; Sie aber sind noch nicht einmal mit denen fertig, welche im</text:p>
      <text:p text:style-name="P2">Oktober 89 fällig waren. Wenn Sie nur einigermaßen einen Begriff</text:p>
      <text:p text:style-name="P2">von der Arbeit haben, welche die Herstellung eines Lexikons macht,</text:p>
      <text:p text:style-name="P2">so werden Sie wohl mein fortgesetztes Drängen begreiflich finden</text:p>
      <text:p text:style-name="P2">und sich eine Vorstellung machen können, in welch ungeheurer</text:p>
      <text:p text:style-name="P2">Weise der regelmäßige Fortgang der Redaktionsarbeiten hier gestört</text:p>
      <text:p text:style-name="P2">ist.</text:p>
      <text:p text:style-name="P2">Was Ihre Bemerkung wegen der Konkurrenzfähigkeit der Artikel</text:p>
      <text:p text:style-name="P2">anlangt, so ist das doch wohl ganz selbstverständlich, daß wir bei</text:p>
      <text:p text:style-name="P2">aller Kürze nicht nur nicht hinter Meyer etc. zurückstehen dürfen,</text:p>
      <text:p text:style-name="P2">sondern wo irgend Gelegenheit, Neueres als dieser, der doch schon</text:p>
      <text:p text:style-name="P2">mehrere Jahre alt ist, bringen müssen, was sich namentlich auch auf</text:p>
      <text:p text:style-name="P2">Angaben von Literatur etc. erstreckt.</text:p>
      <text:p text:style-name="P2">In diesem Sinne bitte ich alle die folgenden Artikel gleich von</text:p>
      <text:p text:style-name="P2">Haus aus zu bearbeiten.</text:p>
      <text:p text:style-name="P3">__</text:p>
      <text:p text:style-name="P3">,</text:p>
      <text:p text:style-name="P2">n</text:p>
      <text:p text:style-name="P2">Hocnachtungsvollst</text:p>
      <text:p text:style-name="P2">Kürschner</text:p>
      <text:p text:style-name="P2">232. JOSEPH KÜRSCHNER AN RUDOLF STEINER</text:p>
      <text:p text:style-name="P3"/>
      <text:p text:style-name="P2">Sehr geehrter Herr!</text:p>
      <text:p text:style-name="P3"/>
      <text:p text:style-name="P2">Stuttgart, 2. April 1890</text:p>
      <text:p text:style-name="P3"/>
      <text:p text:style-name="P2">Hierdurch teile ich Ihnen mit, daß der Verlag neuerdings wieder</text:p>
      <text:p text:style-name="P2">aufs entschiedenste ein schnelleres Erscheinen des Pierer, vor allem</text:p>
      <text:p text:style-name="P2">aber einen möglichst raschen Abschluß der redaktionellen Arbeiten</text:p>
      <text:p text:style-name="P2">verlangt und daß ich infolgedessen genötigt bin, die Herren</text:p>
      <text:p text:style-name="P2">Mitarbeiter aufs dringendste zu bitten, mir in möglichst rascher Folge</text:p>
      <text:p text:style-name="P2">die bearbeiteten Manuskripte zugehen zu lassen. Ich ersuche deshalb</text:p>
      <text:p text:style-name="P2">auch Sie, mir jedenfalls spätestens bis 10. 4. alle Artikel bis Schluß H,</text:p>
      <text:p text:style-name="P2">spätestens zum 1. j. aber sämtliche Artikel bis Schluß L zugehen zu</text:p>
      <text:p text:style-name="P2">lassen.</text:p>
      <text:p text:style-name="P2">Auf die Notwendigkeit der Konkurrenzfähigkeit unserer Artikel</text:p>
      <text:p text:style-name="P2">mit denen von Meyer habe ich ja schon einmal hingewiesen.</text:p>
      <text:p text:style-name="P2">Einer freundlichen Antwort entgegensehend, ob ich mit</text:p>
      <text:p text:style-name="P2">Bestimmtheit auf Erfüllung meiner Bitte rechnen darf, bin ich</text:p>
      <text:p text:style-name="P2">in vorzüglicher Hochachtung</text:p>
      <text:p text:style-name="P2">Ihr ergebenster</text:p>
      <text:p text:style-name="P2">Kürschner</text:p>
      <text:p text:style-name="P3"/>
      <text:p text:style-name="P1">233. AN JOSEPH KÜRSCHNER</text:p>
      <text:p text:style-name="P3"/>
      <text:p text:style-name="P2">[Telegramm]</text:p>
      <text:p text:style-name="P2">Wien, 9. April 1890</text:p>
      <text:p text:style-name="P3"/>
      <text:p text:style-name="P2">H-Artikel gehen mit Eilbrief ab.</text:p>
      <text:p text:style-name="P2">Steiner</text:p>
      <text:p text:style-name="P3"/>
      <text:p text:style-name="P2">234. AN JOSEPH KÜRSCHNER</text:p>
      <text:p text:style-name="P3"/>
      <text:p text:style-name="P2">Wien, 9. April 1890</text:p>
      <text:p text:style-name="P2">Hochgeschätzter Herr Professor!</text:p>
      <text:p text:style-name="P2">Anbei sende ich Ihnen laut meiner Depesche sämtliche noch</text:p>
      <text:p text:style-name="P2">restierende H-Artikel in drei Briefen.</text:p>
      <text:p text:style-name="P2">I. von Hebert - Henk</text:p>
      <text:p text:style-name="P2">II. von Höfflich - Höhle</text:p>
      <text:p text:style-name="P2">III. von Hornstein - Hypoklarit und einigen Nachtrag.</text:p>
      <text:p text:style-name="P2">Mit vorzüglicher Hochachtung</text:p>
      <text:p text:style-name="P2">Rudolf Steiner</text:p>
      <text:p text:style-name="P3"/>
      <text:p text:style-name="P2">235. JOSEPH KÜRSCHNER AN RUDOLF STEINER</text:p>
      <text:p text:style-name="P2">Stuttgart, 2. Mai 1890</text:p>
      <text:p text:style-name="P2">Sehr geehrter Herr!</text:p>
      <text:p text:style-name="P2">Wieder sind einige Wochen seit meiner letzten Mahnung verstrichen,</text:p>
      <text:p text:style-name="P2">und immer noch nimmt die Korrektur der Goethebände keinen Fortgang.</text:p>
      <text:p text:style-name="P2">Die Bände müssen jetzt unter allen Umständen in rascher Folge erscheinen</text:p>
      <text:p text:style-name="P2">und bitte ich deshalb nochmals dringendste die Korrektur sowie später die</text:p>
      <text:p text:style-name="P2">Revision sehr zu beschleunigen und mir bis Anfang nächster Woche eine</text:p>
      <text:p text:style-name="P2">größere Anzahl Bogen zugehen zu lassen.</text:p>
      <text:p text:style-name="P2">Hochachtungsvoll</text:p>
      <text:p text:style-name="P2">Kürschner</text:p>
      <text:p text:style-name="P3"/>
      <text:p text:style-name="P1">236. AN BERNHARD SUPHAN</text:p>
      <text:p text:style-name="P3"/>
      <text:p text:style-name="P2">Wien, 18. Mai 1890</text:p>
      <text:p text:style-name="P2">Hochgeschätzter Herr Direktor!</text:p>
      <text:p text:style-name="P2">Sie werden gewiß erstaunt, vielleicht auch ungehalten darüber</text:p>
      <text:p text:style-name="P2">sein, daß ich mit der Übernahme meiner Verpflichtungen in</text:p>
      <text:p text:style-name="P2">Weimar</text:p>
      <text:p text:style-name="P2">so</text:p>
      <text:p text:style-name="P2">lange</text:p>
      <text:p text:style-name="P2">zögere.</text:p>
      <text:p text:style-name="P2">Allein</text:p>
      <text:p text:style-name="P2">unabänderliche</text:p>
      <text:p text:style-name="P2">Privatverhältnisse zwingen mich zu dieser Verzögerung. Es</text:p>
      <text:p text:style-name="P2">sollen aber jetzt nur mehr wenige Wochen vergehen bis zu</text:p>
      <text:p text:style-name="P2">meinem Eintreffen in der deutschen Musenstadt. Ich habe</text:p>
      <text:p text:style-name="P2">mittlerweile hier so viel vorgearbeitet, als nach dem von mir in</text:p>
      <text:p text:style-name="P2">Weimar bereits durchgearbeiteten Materiale möglich war.</text:p>
      <text:p text:style-name="P2">Hoffentlich entschuldigen Sie meine Säumnis gütigst.</text:p>
      <text:p text:style-name="P2">Sie nur noch bittend, mich den Doktoren von der Hellen und</text:p>
      <text:p text:style-name="P2">Wähle bestens zu empfehlen, bin ich</text:p>
      <text:p text:style-name="P2">mit besonderer Hochschätzung</text:p>
      <text:p text:style-name="P2">Ihr</text:p>
      <text:p text:style-name="P2">Rudolf Steiner</text:p>
      <text:p text:style-name="P3"/>
      <text:p text:style-name="P2">237. AN HEINRICH VON STEIN</text:p>
      <text:p text:style-name="P3"/>
      <text:p text:style-name="P2">Wien, 27. Mai 1890</text:p>
      <text:p text:style-name="P2">Sehr geehrter Herr!</text:p>
      <text:p text:style-name="P2">Hierdurch bitte ich Sie recht sehr, mir zu sagen, ob das</text:p>
      <text:p text:style-name="P2">gleichzeitig mit diesem Briefe an Sie eingesandte Buch über</text:p>
      <text:p text:style-name="P2">«Erkenntnistheorie» nicht als Promotionsabhandlung dienen</text:p>
      <text:p text:style-name="P2">kann. Es wäre mir das außerordentlich angenehm. Gleichzeitig</text:p>
      <text:p text:style-name="P2">möchte ich bemerken, daß ich auf keinen Fall in Jena, am</text:p>
      <text:p text:style-name="P2">liebsten in Rostock promovieren wollte. Den Grund, warum in</text:p>
      <text:p text:style-name="P2">Jena nicht, kann ich Ihnen, wenn Sie darauf reflektieren,</text:p>
      <text:p text:style-name="P2">mitteilen. Ich erbitte mir also gütige Auskunft, ob mein Buch als</text:p>
      <text:p text:style-name="P2">Promotions-Abhandlung [dienen kann] und ob ich in Rostock</text:p>
      <text:p text:style-name="P2">promovieren kann. Um die formelle Betreibung der Sache werde</text:p>
      <text:p text:style-name="P2">ich Sie, nachdem ich</text:p>
      <text:p text:style-name="P3"/>
      <text:p text:style-name="P1">über diese Fragen orientiert bin, umgehend bitten.'1" Ich möchte auf</text:p>
      <text:p text:style-name="P2">jeden Fall Philosophie als Hauptfach haben.</text:p>
      <text:p text:style-name="P2">Ihren freundlichen Zeilen entgegensehend</text:p>
      <text:p text:style-name="P2">hochachtend</text:p>
      <text:p text:style-name="P2">Rudolf Steiner</text:p>
      <text:p text:style-name="P2">Ihr Brief anbei. Die «Erkenntnistheorie» liegt bei.</text:p>
      <text:p text:style-name="P2">^Ich sende sofort dann alles von Ihnen Geforderte an Sie.</text:p>
      <text:p text:style-name="P3"/>
      <text:p text:style-name="P2">238. JOSEPH KÜRSCHNER AN RUDOLF STEINER</text:p>
      <text:p text:style-name="P3"/>
      <text:p text:style-name="P2">Sehr geehrter Herr!</text:p>
      <text:p text:style-name="P3"/>
      <text:p text:style-name="P2">Stuttgart, 7. J uni1890</text:p>
      <text:p text:style-name="P3"/>
      <text:p text:style-name="P2">Ein zur Zeit bestehender Mangel an druckfertigen Bogen, dann</text:p>
      <text:p text:style-name="P2">aber auch eine bedeutende Ebbe in Manuskript überhaupt zwingt</text:p>
      <text:p text:style-name="P2">mich, Ihnen heute wiederholt in Sachen der Goethe-Bände</text:p>
      <text:p text:style-name="P2">(Naturwissenschaftliche Schriften) zu schreiben und Sie dringend zu</text:p>
      <text:p text:style-name="P2">bitten, doch die Korrekturen zu Band III, 1 und 2, schneller zu</text:p>
      <text:p text:style-name="P2">erledigen. Der Satz des ganzen Bandes hat vom 18. 9.-24. 10. v. Js.</text:p>
      <text:p text:style-name="P2">gedauert, der erste Bogen Korrektur kam am 5. 3. und jetzt nach</text:p>
      <text:p text:style-name="P2">Verfluß von 3 Monaten sind erst 6 Bogen Korrektur fertig. Ich muß</text:p>
      <text:p text:style-name="P2">wöchentlich mindestens 3-4 Bogen erhalten, da der Band sonst nicht</text:p>
      <text:p text:style-name="P2">einmal in diesem Jahre fertig wird.</text:p>
      <text:p text:style-name="P2">Gleichzeitig bitte ich auch, den 4. Band nicht aus den Augen zu</text:p>
      <text:p text:style-name="P2">verlieren und mir das Manuskript, das ja wohl inzwischen nahezu</text:p>
      <text:p text:style-name="P2">fertiggestellt ist, sobald als möglich zugehen zu lassen. Der Verlag</text:p>
      <text:p text:style-name="P2">treibt unaufhörlich und wünscht endlichen Abschluß des</text:p>
      <text:p text:style-name="P2">Unternehmens, da die Abnehmer im höchsten Grade ungeduldig</text:p>
      <text:p text:style-name="P2">werden.</text:p>
      <text:p text:style-name="P2">Bei der Gelegenheit bitte ich auch noch um Angabe, wie sich der</text:p>
      <text:p text:style-name="P2">Inhalt der beiden Halbbände III 1 und III 2 nunmehr gruppiert, da</text:p>
      <text:p text:style-name="P2">derselbe ursprünglich nur für einen Band aufgestellt war. Ebenso</text:p>
      <text:p text:style-name="P2">wäre ich dankbar für eine Mitteilung, ob auch für den 4. Band der</text:p>
      <text:p text:style-name="P2">«Naturwissenschaftlichen Schriften» Illustrationen zu erwarten sind</text:p>
      <text:p text:style-name="P2">und bitte in dem Fall um gefällige Vorschläge.</text:p>
      <text:p text:style-name="P2">In vollkommener Hochachtung</text:p>
      <text:p text:style-name="P2">Ihr ergebenster</text:p>
      <text:p text:style-name="P2">Kürschner</text:p>
      <text:p text:style-name="P3"/>
      <text:p text:style-name="P1">239- JOSEPH KÜRSCHNER AN RUDOLF STEINER</text:p>
      <text:p text:style-name="P3"/>
      <text:p text:style-name="P2">Stuttgart, 10. Juni 1890</text:p>
      <text:p text:style-name="P2">Geehrter Herr!</text:p>
      <text:p text:style-name="P2">Ich ersuche Sie hiermit nochmals so höflieb als dringend um</text:p>
      <text:p text:style-name="P2">gefällige postwendende Zurücksendung der noch in Ihren Händen</text:p>
      <text:p text:style-name="P2">befindlichen Pierer-Manuskripte von I-M. Dieselben müssen</text:p>
      <text:p text:style-name="P2">längstens anfangs kommender Woche in unserem Besitze sein, damit</text:p>
      <text:p text:style-name="P2">kein Aufenthalt in dem ganzen Werke entsteht. Bitte also, senden Sie</text:p>
      <text:p text:style-name="P2">selbige nach Empfang dieses sogleich an mich per Post ab.</text:p>
      <text:p text:style-name="P2">Hochachtend</text:p>
      <text:p text:style-name="P2">Joseph Kürschner</text:p>
      <text:p text:style-name="P3"/>
      <text:p text:style-name="P2">240. JOSEPH KÜRSCHNER AN RUDOLF STEINER</text:p>
      <text:p text:style-name="P3"/>
      <text:p text:style-name="P2">Stuttgart, 10. Juni 1890</text:p>
      <text:p text:style-name="P2">Sehr geehrter Herr!</text:p>
      <text:p text:style-name="P2">Das Nichteintreffen Ihrer Artikel für den Pierer sowie sachliche</text:p>
      <text:p text:style-name="P2">Klagen unseres Fachredakteurs über die Fassung der Artikel haben</text:p>
      <text:p text:style-name="P2">mich leider genötigt, die von Ihnen bearbeiteten Gebiete anderweit zu</text:p>
      <text:p text:style-name="P2">vergeben. Sie sind jetzt bei H, während die Redaktion kontraktlich</text:p>
      <text:p text:style-name="P2">verpflichtet ist, am Sonnabend bis Me. . . abzuliefern!!! Ich bitte</text:p>
      <text:p text:style-name="P2">Sie deshalb freundlichst, mir umgehend sämtliche</text:p>
      <text:p text:style-name="P2">Manuskriptblätter zurückzusenden.</text:p>
      <text:p text:style-name="P2">-»,- r</text:p>
      <text:p text:style-name="P2">n- 1</text:p>
      <text:p text:style-name="P3">^</text:p>
      <text:p text:style-name="P2">r&gt;</text:p>
      <text:p text:style-name="P2">Mit freundlichem Gruß</text:p>
      <text:p text:style-name="P2">immer der Ihrige</text:p>
      <text:p text:style-name="P2">Kürschner</text:p>
      <text:p text:style-name="P3"/>
      <text:p text:style-name="P2">241. AN JOSEPH KÜRSCHNER</text:p>
      <text:p text:style-name="P3"/>
      <text:p text:style-name="P2">[Telegramm]</text:p>
      <text:p text:style-name="P2">Wien, 13. Juni 1890</text:p>
      <text:p text:style-name="P3"/>
      <text:p text:style-name="P2">Brief eben erhalten. Meine Artikel bis auf kleine Lücken fertig und</text:p>
      <text:p text:style-name="P2">sämtlich Montag früh bearbeitet in Ihren Händen. Bitte recht sehr um</text:p>
      <text:p text:style-name="P2">Antwort.</text:p>
      <text:p text:style-name="P2">Steiner</text:p>
      <text:p text:style-name="P3"/>
      <text:p text:style-name="P1">Notiz von Joseph Kürschner für Dr. Fünfstück und dessen</text:p>
      <text:p text:style-name="P2">Antwort:</text:p>
      <text:p text:style-name="P2">Steiner ist um Rückgabe aller Artikel gebeten worden, da aus</text:p>
      <text:p text:style-name="P2">technischen und kritischen Gründen auf seine Mitarbeit verzichtet</text:p>
      <text:p text:style-name="P2">wurde. Er telegraphiert darauf das obige. Ich ersuche um Ihre</text:p>
      <text:p text:style-name="P2">Mitteilung, ob diese Artikel angenommen werden sollen oder</text:p>
      <text:p text:style-name="P2">nicht.</text:p>
      <text:p text:style-name="P2">K.</text:p>
      <text:p text:style-name="P2">Ich bin der Meinung, daß man sich nicht darauf einläßt. Die</text:p>
      <text:p text:style-name="P2">Worte «bis auf kleine Lücken» flößen mir wenig Vertrauen ein,</text:p>
      <text:p text:style-name="P2">und wenn es auch diesmal vielleicht wirklich nur kleine Lücken</text:p>
      <text:p text:style-name="P2">wären, so bin ich fest davon überzeugt, daß doch bald der alte</text:p>
      <text:p text:style-name="P2">Trödel beginnen würde. Bisher war es wenigstens stets so.</text:p>
      <text:p text:style-name="P2">F.</text:p>
      <text:p text:style-name="P3"/>
      <text:p text:style-name="P2">242. AN BERNHARD SUPHAN</text:p>
      <text:p text:style-name="P3"/>
      <text:p text:style-name="P2">Wien, 21. Juni 1890</text:p>
      <text:p text:style-name="P2">Hochgeschätzter Herr Professor!</text:p>
      <text:p text:style-name="P2">Rechnen Sie es mir nicht zu schlimm an, wenn an Stelle des</text:p>
      <text:p text:style-name="P2">Schreibers noch einmal nur dieser Brief bei Ihnen eintrifft. Ich</text:p>
      <text:p text:style-name="P2">kann mir in Anbetracht von Dingen, die ich nicht ändern kann,</text:p>
      <text:p text:style-name="P2">nicht anders helfen. Am liebsten wäre ich ja gleich nach dem</text:p>
      <text:p text:style-name="P2">Eintreffen Ihrer werten Postkarte abgereist. Ich sehe es ganz gut</text:p>
      <text:p text:style-name="P2">ein, daß Sie mich anfänglich nur in Ihrer Gegenwart in Weimar</text:p>
      <text:p text:style-name="P2">haben wollen. Und dies soll auch nicht anders geschehen. Doch</text:p>
      <text:p text:style-name="P2">möchte ich Sie bitten, falls Ihnen das gegenüber Serenissimae</text:p>
      <text:p text:style-name="P2">nicht Unannehmlichkeiten bereitet, folgenden Vorschlag</text:p>
      <text:p text:style-name="P2">anzunehmen. Derselbe wird ja in Ansehung des Umstandes nicht</text:p>
      <text:p text:style-name="P2">unannehmbar sein, als der erste von mir redigierte Band so weit</text:p>
      <text:p text:style-name="P2">ist, daß er vierzehn Tage nach meinem Eintreffen in Weimar</text:p>
      <text:p text:style-name="P2">druckfertig sein wird. Ich könnte nämlich, selbst wenn ich alles</text:p>
      <text:p text:style-name="P2">außer</text:p>
      <text:p text:style-name="P3"/>
      <text:p text:style-name="P1">acht ließe, nicht anders, als zwischen dem 4. und 8. Juli in</text:p>
      <text:p text:style-name="P2">Weimar eintreffen. Da bliebe also nur noch eine Woche etwa vor</text:p>
      <text:p text:style-name="P2">Ihrem Urlaube. Wäre es nun nicht möglich, daß ich erst nach</text:p>
      <text:p text:style-name="P2">Ihrer Rückkehr im Archive zu arbeiten anfinge? Mir wäre damit</text:p>
      <text:p text:style-name="P2">außerordentlich gedient, da ich vorher nicht ohne Opfer</text:p>
      <text:p text:style-name="P2">erscheinen kann. Doch bitte ich dabei fortwährend zu</text:p>
      <text:p text:style-name="P2">berücksichtigen, daß ich Ihnen nicht im geringsten</text:p>
      <text:p text:style-name="P2">Unannehmlichkeiten bei Serenissimae machen will und daß,</text:p>
      <text:p text:style-name="P2">wenn Sie mir schreiben, daß mein verspätetes Kommen solche</text:p>
      <text:p text:style-name="P2">im Gefolge hätte, ich unbedingt Anfang Juli in Weimar bin. Ich</text:p>
      <text:p text:style-name="P2">lege also alles in Ihre Entscheidung. Nehmen Sie es mir nur nicht</text:p>
      <text:p text:style-name="P2">übel, daß ich durch mein zu optimistisches Ansehen der Dinge</text:p>
      <text:p text:style-name="P2">im vorigen Jahre einen früheren Termin angegeben habe, als ich</text:p>
      <text:p text:style-name="P2">jetzt einhalten kann.</text:p>
      <text:p text:style-name="P2">Also richten Sie, verehrtester Herr Professor, die Sache nur</text:p>
      <text:p text:style-name="P2">nach Ihrem Ermessen ein und teilen Sie mir Ihre Entscheidung</text:p>
      <text:p text:style-name="P2">bald mit. Mir würde, wie gesagt, der Aufschub einen Stein vom</text:p>
      <text:p text:style-name="P2">Herzen nehmen, doch will ich gerne gleich kommen, wenn es</text:p>
      <text:p text:style-name="P2">sonst nicht geht. Es wartet auf Ihre baldige Antwort und bittet</text:p>
      <text:p text:style-name="P2">Sie nochmals um Entschuldigung</text:p>
      <text:p text:style-name="P2">ganz Ihr Rudolf</text:p>
      <text:p text:style-name="P2">Steiner</text:p>
      <text:p text:style-name="P3"/>
      <text:p text:style-name="P2">243. JOSEPH KÜRSCHNER AN RUDOLF STEINER</text:p>
      <text:p text:style-name="P2">Stuttgart, 21. Juni 1890</text:p>
      <text:p text:style-name="P2">Sehr geehrter Herr!</text:p>
      <text:p text:style-name="P2">Sie werden mein Telegramm erhalten haben. Ich hatte</text:p>
      <text:p text:style-name="P2">selbstverständlich, obgleich ich nicht zuletzt unter der fortgesetzten</text:p>
      <text:p text:style-name="P2">Verzögerung der Artikelsendungen schwer gelitten habe, gern</text:p>
      <text:p text:style-name="P2">gesehen, wenn Sie weiter Mitarbeiter am Pierer geblieben wären.</text:p>
      <text:p text:style-name="P2">Leider aber war dies ganz unmöglich. Unser Fachredakteur für den</text:p>
      <text:p text:style-name="P2">naturwissenschaftlichen Teil, Dozent am hiesigen Polytechnikum, Dr.</text:p>
      <text:p text:style-name="P2">Fünfstück, ebenso wie die andern Redakteure sind zu pünkt-</text:p>
      <text:p text:style-name="P3"/>
      <text:p text:style-name="P1">licher Ablieferung bestimmter Serien verpflichtet. Wenn er dann</text:p>
      <text:p text:style-name="P2">nicht fertig wurde, berief er sich hauptsächlich darauf, daß die</text:p>
      <text:p text:style-name="P2">Nachträge von Ihnen ihm eine wesentliche Mühe machten, was denn</text:p>
      <text:p text:style-name="P2">auch nicht zu leugnen ist, außerdem aber hat er vom Anbeginn seiner</text:p>
      <text:p text:style-name="P2">Tätigkeit an schwere sachliche Bedenken geltend gemacht, die zu</text:p>
      <text:p text:style-name="P2">prüfen ich nicht in der Lage bin und bei denen ich mich naturgemäß</text:p>
      <text:p text:style-name="P2">auf sein Urteil verlassen mußte. Um Ihnen zu zeigen, wie sehr ich</text:p>
      <text:p text:style-name="P2">bemüht war, das alte Verhältnis aufrecht zu erhalten, sende ich Ihnen</text:p>
      <text:p text:style-name="P2">Ihr Telegramm mit einer Korrespondenz zwischen mir und Dr. F.,</text:p>
      <text:p text:style-name="P2">die ich aber als vertraulich zu betrachten bitte und um deren</text:p>
      <text:p text:style-name="P2">Rücksendung ich bitten möchte.</text:p>
      <text:p text:style-name="P2">Ich hoffe übrigens, daß wir uns bei andern Gelegenheiten um so</text:p>
      <text:p text:style-name="P2">mehr treffen und sehe ich namentlich möglichst bald der Einsendung</text:p>
      <text:p text:style-name="P2">des National-Literatur-Bandes entgegen.</text:p>
      <text:p text:style-name="P2">Mit vorzüglicher Hochachtung stets</text:p>
      <text:p text:style-name="P2">Ihr sehr ergebener</text:p>
      <text:p text:style-name="P2">Kürschner</text:p>
      <text:p text:style-name="P3"/>
      <text:p text:style-name="P2">244. AN JOSEPH KÜRSCHNER</text:p>
      <text:p text:style-name="P3"/>
      <text:p text:style-name="P2">[Telegramm]</text:p>
      <text:p text:style-name="P2">Wien, 30. Juni 1890</text:p>
      <text:p text:style-name="P3"/>
      <text:p text:style-name="P2">Fertige Korrekturen des dritten Bandes so aus, daß Schluß bis 5.</text:p>
      <text:p text:style-name="P2">Juli, Manuskript des vierten bis 10., längstens 12. Juli, in Ihrer Hand</text:p>
      <text:p text:style-name="P2">verläßlich. Brief sofort folgend.</text:p>
      <text:p text:style-name="P2">Steiner</text:p>
      <text:p text:style-name="P3"/>
      <text:p text:style-name="P2">245. JOSEPH KÜRSCHNER AN RUDOLF STEINER</text:p>
      <text:p text:style-name="P3"/>
      <text:p text:style-name="P2">Stuttgart, 5. Juli 1890</text:p>
      <text:p text:style-name="P2">Sehr geehrter Herr!</text:p>
      <text:p text:style-name="P2">Ihr Telegramm vom 30. v[origen] M[onats] ist in meinen Händen,</text:p>
      <text:p text:style-name="P2">in dem Sie versprechen, die Korrekturen des dritten Bandes bis 5.</text:p>
      <text:p text:style-name="P2">Juli zu liefern. Seit 5. März sind jedoch bis heute nur 8 Bogen</text:p>
      <text:p text:style-name="P2">eingegangen und verstehe ich eigentlich nicht, wie Sie die 34 Bogen</text:p>
      <text:p text:style-name="P3"/>
      <text:p text:style-name="P1">fertig bringen wollen. Um so sicherer sehe ich der Einsendung des</text:p>
      <text:p text:style-name="P2">4ten Bandes entgegen, da, wie Sie sich denken werden, uns jetzt</text:p>
      <text:p text:style-name="P2">sehr daran liegt, die National-Literatur zu einem Abschluß zu</text:p>
      <text:p text:style-name="P2">bringen. Ich hoffe sicher, von Ihnen das Versprochene recht bald</text:p>
      <text:p text:style-name="P2">zu</text:p>
      <text:p text:style-name="P2">erhalten und bin</text:p>
      <text:p text:style-name="P3">11</text:p>
      <text:p text:style-name="P3">1 1</text:p>
      <text:p text:style-name="P2">TT</text:p>
      <text:p text:style-name="P2">mit bekannter Hochachtung</text:p>
      <text:p text:style-name="P2">Ihr sehr ergebener</text:p>
      <text:p text:style-name="P2">Kürschner</text:p>
      <text:p text:style-name="P3"/>
      <text:p text:style-name="P2">246. AN BERNHARD SUPHAN</text:p>
      <text:p text:style-name="P3"/>
      <text:p text:style-name="P2">Wien, 12. Juli 1890</text:p>
      <text:p text:style-name="P2">Hochgeschätzter Herr Direktor!</text:p>
      <text:p text:style-name="P2">Vielen Dank für Ihre Mitteilung. Ich dachte mir wohl im</text:p>
      <text:p text:style-name="P2">vorhinein, daß sich die Sache in der von Ihnen angegebenen</text:p>
      <text:p text:style-name="P2">Weise am besten machen wird. Hierdurch will ich Ihnen nur</text:p>
      <text:p text:style-name="P2">mitteilen, daß ich spätestens zwischen 15. und 20. September</text:p>
      <text:p text:style-name="P2">eintreffen werde und Sie dann schon in Weimar zu finden hoffe.</text:p>
      <text:p text:style-name="P2">Es erübrigt mir nur noch, Ihnen recht frohe Ferien zu wünschen</text:p>
      <text:p text:style-name="P2">und Sie zu bitten, die Herren im Archiv bestens von mir zu</text:p>
      <text:p text:style-name="P2">grüßen.</text:p>
      <text:p text:style-name="P2">Stets Ihr hochachtungsvoll ergebener</text:p>
      <text:p text:style-name="P2">Rudolf Steiner</text:p>
      <text:p text:style-name="P2">Für die Kreuzbandsendung bestens Dank.</text:p>
      <text:p text:style-name="P3"/>
      <text:p text:style-name="P2">247. AN ROSA MAYREDER</text:p>
      <text:p text:style-name="P3"/>
      <text:p text:style-name="P2">Gut Berghof in Unterach am Attersee</text:p>
      <text:p text:style-name="P2">28. August 1890</text:p>
      <text:p text:style-name="P2">Geschätzteste gnädige Frau!</text:p>
      <text:p text:style-name="P2">Vor allen anderen Dingen vielen Dank für Ihr liebes Briefchen.</text:p>
      <text:p text:style-name="P2">Verzeihen Sie, daß ich Ihnen das «Tagebuch» noch</text:p>
      <text:p text:style-name="P3"/>
      <text:p text:style-name="P1">immer nicht überschickt habe, aber ich trenne mich schwer von</text:p>
      <text:p text:style-name="P2">dieser Ihrer vielversprechenden Arbeit. Ich möchte sie Ihnen</text:p>
      <text:p text:style-name="P2">gerne selbst in Waidhofen übergeben. Dort Sie aufzusuchen,</text:p>
      <text:p text:style-name="P2">drängt es mich schon deshalb, weil ich noch einiges über Ihre</text:p>
      <text:p text:style-name="P2">anderen Arbeiten mit Ihnen besprechen will. Ich habe sie nun</text:p>
      <text:p text:style-name="P2">zum Abschreiben gegeben und hoffe nur, daß die Sache bald in</text:p>
      <text:p text:style-name="P2">Fluß kommt. Wenn ich es irgend machen kann, so suche ich Sie</text:p>
      <text:p text:style-name="P2">also in Waidhofen auf. Ich stelle mir vorläufig die Sache so vor,</text:p>
      <text:p text:style-name="P2">daß ich die Reise nach Wien über Waidhofen mache. Ich freue</text:p>
      <text:p text:style-name="P2">mich, Sie wiederzusehen.</text:p>
      <text:p text:style-name="P2">Ich war bis gestern hier wie vermauert, hatte niemanden, mit</text:p>
      <text:p text:style-name="P2">dem ich ein Wort hätte sprechen können. Gestern stellte sich der</text:p>
      <text:p text:style-name="P2">liebe Eck ein und Sie können sich denken, wie sehr ich mich</text:p>
      <text:p text:style-name="P2">gefreut habe. Leider konnte er mir recht wenig von Ihnen</text:p>
      <text:p text:style-name="P2">erzählen, da Sie sich kaum mehr in Bellevue haben sehen lassen.</text:p>
      <text:p text:style-name="P2">Zu Ihrer Freiheit beglückwünsche ich Sie auf das herzlichste.</text:p>
      <text:p text:style-name="P2">Sie haben es ja wiederholt von mir gehört, wie hoffnungsvoll ich</text:p>
      <text:p text:style-name="P2">die allseitige, uneingeengte Entfaltung Ihrer so bedeutsamen und</text:p>
      <text:p text:style-name="P2">vor allem mir tief sympathischen Begabung begrüße. Deshalb</text:p>
      <text:p text:style-name="P2">auch diesmal ein herzliches, volltreuliches «Glückauf» zu allem,</text:p>
      <text:p text:style-name="P2">was Sie während dieses Ihres Sommeraufenthaltes unternehmen.</text:p>
      <text:p text:style-name="P2">Wenn wir nur in Waidhofen recht viel über solches Neuestes aus</text:p>
      <text:p text:style-name="P2">Ihrem Pulte sprechen könnten!</text:p>
      <text:p text:style-name="P2">Damit und mit den herzlichsten Grüßen an Ihren lieben</text:p>
      <text:p text:style-name="P2">Gemahl</text:p>
      <text:p text:style-name="P3">.</text:p>
      <text:p text:style-name="P2">n</text:p>
      <text:p text:style-name="P3">,</text:p>
      <text:p text:style-name="P3">, ..</text:p>
      <text:p text:style-name="P2">TT</text:p>
      <text:p text:style-name="P2">in voller Hocnschatzung</text:p>
      <text:p text:style-name="P2">Ihr Steiner</text:p>
      <text:p text:style-name="P2">248. AN BERNHARD SUPHAN</text:p>
      <text:p text:style-name="P3"/>
      <text:p text:style-name="P2">Wien, 5. September 1890</text:p>
      <text:p text:style-name="P2">Hochgeschätzter Herr Direktor!</text:p>
      <text:p text:style-name="P2">Vielen Dank für Ihre Postkarte, die ich mir dahin zu</text:p>
      <text:p text:style-name="P2">beantworten erlaube, daß ich längstens am 25. September in</text:p>
      <text:p text:style-name="P3"/>
      <text:p text:style-name="P1">Weimar bin. Es macht sich das insofern wohl ganz gut, als</text:p>
      <text:p text:style-name="P2">ich nicht zur Zeit Ihrer Abwesenheit dort eintreffen möchte.</text:p>
      <text:p text:style-name="P2">Ich freue mich außerordentlich, Sie wieder begrüßen zu</text:p>
      <text:p text:style-name="P2">können und hoffe, daß ich Sie in bestem Befinden antreffen</text:p>
      <text:p text:style-name="P2">werde. Hoffentlich finde ich bald Privatwohnung. Und so</text:p>
      <text:p text:style-name="P2">mit auf Wiedersehen und</text:p>
      <text:p text:style-name="P3">. ,</text:p>
      <text:p text:style-name="P3">.</text:p>
      <text:p text:style-name="P3">.</text:p>
      <text:p text:style-name="P3">. ..</text:p>
      <text:p text:style-name="P2">TT</text:p>
      <text:p text:style-name="P2">in besonderer Hochschatzung</text:p>
      <text:p text:style-name="P2">Ihr ergebener Rudolf Steiner Dr. von der Hellen und</text:p>
      <text:p text:style-name="P2">Wähle meine besten Grüße!</text:p>
      <text:p text:style-name="P3"/>
      <text:p text:style-name="P2">249. AN ROSA MAYREDER</text:p>
      <text:p text:style-name="P3"/>
      <text:p text:style-name="P2">Wien, 17. September 1890</text:p>
      <text:p text:style-name="P2">Geschätzteste gnädige Frau!</text:p>
      <text:p text:style-name="P2">Durch meine Ungeschicklichkeit ist zu meinem übergroßen</text:p>
      <text:p text:style-name="P2">Ärger die Abschrift Ihrer Schriften bis zur Stunde noch nicht zu</text:p>
      <text:p text:style-name="P2">Ende besorgt. Ich erwartete, sie schon vorzufinden. Das war aber</text:p>
      <text:p text:style-name="P2">nicht der Fall, weil ich bei meiner Abreise vergessen, Format</text:p>
      <text:p text:style-name="P2">und sonstige Abschreibespezifikation anzugeben und zu alledem</text:p>
      <text:p text:style-name="P2">dem Abschreiber meine Ferienadresse nicht zurückgelassen habe.</text:p>
      <text:p text:style-name="P2">Ich habe aber gesorgt, daß die Sache jetzt so schnell wie möglich</text:p>
      <text:p text:style-name="P2">geschieht. Fast fürchte ich nun, daß ich durch meine Schuld um</text:p>
      <text:p text:style-name="P2">Ihre samstä-gige Hierherreise komme. Sollten Sie dieselbe aber</text:p>
      <text:p text:style-name="P2">doch ausführen, dann würde ich mich unendlich freuen. Wollten</text:p>
      <text:p text:style-name="P2">Sie mir diese Freude machen?</text:p>
      <text:p text:style-name="P2">Auf jeden Fall möchte ich die Manuskripte bis Mitte der</text:p>
      <text:p text:style-name="P2">nächsten Woche zum Absenden haben, da jetzt eben die beste</text:p>
      <text:p text:style-name="P2">Zeit ist.</text:p>
      <text:p text:style-name="P2">Lino sprach ich gestern. Er schlug mir vor, morgen</text:p>
      <text:p text:style-name="P2">Donnerstag mit ihm nach Bellevue zu gehen. Ich weiß noch</text:p>
      <text:p text:style-name="P2">nicht, ob ich das werde bewerkstelligen können, da ich ge-</text:p>
      <text:p text:style-name="P3"/>
      <text:p text:style-name="P1">zwungen bin, mit dem Reste meiner Zeit in Wien</text:p>
      <text:p text:style-name="P2">außerordentlich ökonomisch umzugehen. Sobald ich die</text:p>
      <text:p text:style-name="P2">Abschriften habe, sende ich sie, wenn Sie nicht vorziehen</text:p>
      <text:p text:style-name="P2">sollten, dieselben Samstag selbst in Empfang zu nehmen.</text:p>
      <text:p text:style-name="P2">Nun möchte ich Ihnen nur noch herzlichsten Dank für Ihre</text:p>
      <text:p text:style-name="P2">Liebenswürdigkeiten während meines — leider so kurzen Waidhof ener Aufenthaltes sagen. Es war ein schöner</text:p>
      <text:p text:style-name="P2">Abend und Tag!</text:p>
      <text:p text:style-name="P2">In freundschaftlicher Hochschätzung</text:p>
      <text:p text:style-name="P2">Ihr</text:p>
      <text:p text:style-name="P2">Steiner</text:p>
      <text:p text:style-name="P2">250. AN JOSEPH KÜRSCHNER</text:p>
      <text:p text:style-name="P3"/>
      <text:p text:style-name="P2">[Telegramm]</text:p>
      <text:p text:style-name="P2">Wien, 21. September 1890</text:p>
      <text:p text:style-name="P3"/>
      <text:p text:style-name="P2">Freundlichst angezeigter Betrag noch nicht eingetroffen.</text:p>
      <text:p text:style-name="P2">Bitte sofortigst Erledigung.</text:p>
      <text:p text:style-name="P2">Steiner</text:p>
      <text:p text:style-name="P3"/>
      <text:p text:style-name="P2">251. AN ROSA MAYREDER</text:p>
      <text:p text:style-name="P3"/>
      <text:p text:style-name="P2">Wien, 21. September 1890</text:p>
      <text:p text:style-name="P2">Geschätzteste gnädige Frau!</text:p>
      <text:p text:style-name="P2">Sende eben die Kopien ab, soweit ich sie erhalten habe. Das</text:p>
      <text:p text:style-name="P2">übrige lasse ich folgen, sobald ich es erhalten werde.</text:p>
      <text:p text:style-name="P2">Hoffentlich sind Sie wohlbehalten in Waidhofen angekommen</text:p>
      <text:p text:style-name="P2">und genießen den Rest des Sommers in Ihnen erfreulicher</text:p>
      <text:p text:style-name="P2">Weise. Ihr Herr Gemahl soll sich doch nicht zu sehr</text:p>
      <text:p text:style-name="P2">verprojektizieren.</text:p>
      <text:p text:style-name="P3">^</text:p>
      <text:p text:style-name="P3">, ,</text:p>
      <text:p text:style-name="P2">f,. ,</text:p>
      <text:p text:style-name="P2">r</text:p>
      <text:p text:style-name="P3">}</text:p>
      <text:p text:style-name="P2">Freundschaftlichst</text:p>
      <text:p text:style-name="P2">Rudolf Steiner</text:p>
      <text:p text:style-name="P3"/>
      <text:p text:style-name="P1">252. AN ROSA MAYREDER</text:p>
      <text:p text:style-name="P3"/>
      <text:p text:style-name="P2">Wien, 28. September 1890</text:p>
      <text:p text:style-name="P2">Geschätzteste gnädige Frau!</text:p>
      <text:p text:style-name="P2">Leider hat der Bursche die «Sonderlinge» nicht mehr vor</text:p>
      <text:p text:style-name="P2">meiner Abreise besorgt. Sie erhalten dieselben durch gütige</text:p>
      <text:p text:style-name="P2">Vermittlung von Frau Pauline Specht, Wien IX., Kolingasse</text:p>
      <text:p text:style-name="P2">19, die auch die Liebenswürdigkeit haben wird, die Rechnung</text:p>
      <text:p text:style-name="P2">zu bezahlen, weshalb ich Sie bitten muß, den Betrag, wie er</text:p>
      <text:p text:style-name="P2">aus der Rechnung ersichtlich sein wird, an ihre Adresse zu</text:p>
      <text:p text:style-name="P2">senden. Ich schreibe Ihnen bald nach meiner Ankunft in</text:p>
      <text:p text:style-name="P2">Weimar. Die Kopie bitte ich an mich: Weimar, Goethe- und</text:p>
      <text:p text:style-name="P2">Schiller-Archiv, zu senden.</text:p>
      <text:p text:style-name="P2">Vor der Abreise nur noch herzlichen Dank für Ihre lieben</text:p>
      <text:p text:style-name="P2">warmen Zeilen und nochmals besten Abschiedsgruß Ihnen</text:p>
      <text:p text:style-name="P2">und Ihrem lieben Herrn Gemahl.</text:p>
      <text:p text:style-name="P2">In besonderer Hochschätzung</text:p>
      <text:p text:style-name="P2">Ihr</text:p>
      <text:p text:style-name="P2">Rudolf Steiner</text:p>
      <text:p text:style-name="P3"/>
      <text:p text:style-name="P1">NACHTRAG ZU DEN BRIEFEN</text:p>
      <text:p text:style-name="P2">I2a. FRIEDRICH THEODOR VISCHER AN RUDOLF STEINER</text:p>
      <text:p text:style-name="P3"/>
      <text:p text:style-name="P2">[Postkarte] [Stuttgart, 3.</text:p>
      <text:p text:style-name="P2">Juli 1882]</text:p>
      <text:p text:style-name="P2">W[erter]H[err]!</text:p>
      <text:p text:style-name="P2">Entschuldigen Sie diese flüchtige Form. Ich habe die gütig</text:p>
      <text:p text:style-name="P2">zugesandten Blätter mit Interesse gelesen, um aber eingehend zu</text:p>
      <text:p text:style-name="P2">schreiben, fehlt mir die Muße; daher diese Korrespondenzkarte, die</text:p>
      <text:p text:style-name="P2">eigentlich nur eine Empfangs anzeige ist, damit Sie nicht länger im</text:p>
      <text:p text:style-name="P2">Ungewissen sind. Ich bin sehr überhäuft. - Der Überarbeitung bedarf</text:p>
      <text:p text:style-name="P2">Ihr Aufsatz wohl allerdings noch, speziell die Stelle vom Zeitbegriff.</text:p>
      <text:p text:style-name="P2">- Noch einmal: sehen Sie meine Eile nicht als Mangel an Interesse für</text:p>
      <text:p text:style-name="P2">Ihre Studie an!</text:p>
      <text:p text:style-name="P2">Hochachtungsvoll</text:p>
      <text:p text:style-name="P2">Ihr ergebener]</text:p>
      <text:p text:style-name="P2">Fr. Vischer</text:p>
      <text:p text:style-name="P3"/>
      <text:p text:style-name="P2">23a. JOSEF KÖCK AN RUDOLF STEINER</text:p>
      <text:p text:style-name="P3"/>
      <text:p text:style-name="P2">[Postkarte]</text:p>
      <text:p text:style-name="P3"/>
      <text:p text:style-name="P2">Wiener Neustadt [,12. April 1883]</text:p>
      <text:p text:style-name="P2">Lieber Freund!</text:p>
      <text:p text:style-name="P2">Ich ersuche Dich, wenn es Dir möglich ist, mir durch Freund</text:p>
      <text:p text:style-name="P2">Schober das entzückend schöne Fragment Missons zu senden. Ich</text:p>
      <text:p text:style-name="P2">werde doch versuchen - so viel es eben in meinen schwachen Kräften</text:p>
      <text:p text:style-name="P2">steht -, es fertig zu bringen. Freilich habe ich schon sehr viel an</text:p>
      <text:p text:style-name="P2">Fühlung mit dem Dialekt verloren - doch ich will Mut und Zuversicht</text:p>
      <text:p text:style-name="P2">fassen. Gelingt es, ist's gut! Mehrere Andeutungen in bezug auf das</text:p>
      <text:p text:style-name="P2">Fragment, Dialekt und Fortführung wären natürlich sehr erwünscht.</text:p>
      <text:p text:style-name="P2">Einstweiliges Stillschweigen wird erbeten!</text:p>
      <text:p text:style-name="P2">Ich schließe mit Gruß</text:p>
      <text:p text:style-name="P3"/>
      <text:p text:style-name="P2">Dein</text:p>
      <text:p text:style-name="P2">Josef Köck</text:p>
      <text:p text:style-name="P3"/>
      <text:p text:style-name="P1">4ia. AN JOHANNES GRUNOV</text:p>
      <text:p text:style-name="P3"/>
      <text:p text:style-name="P2">[Briefentwurf]</text:p>
      <text:p text:style-name="P3"/>
      <text:p text:style-name="P2">[Brunn am Gebirge, 23. März 1884]</text:p>
      <text:p text:style-name="P3"/>
      <text:p text:style-name="P2">Euer Wohlgeboren!</text:p>
      <text:p text:style-name="P2">Nicht weil es eine alte Gepflogenheit ist, daß man sich mit</text:p>
      <text:p text:style-name="P2">einem im Erscheinen begriffenen Buche an die bekannten</text:p>
      <text:p text:style-name="P2">Journale mit der Bitte um Aufnahme einer Besprechung</text:p>
      <text:p text:style-name="P2">wendet, erlaube ich mir den beifolgenden ersten Band meines</text:p>
      <text:p text:style-name="P2">Kommentars zu Goethes naturwissenschaftlichen Schriften</text:p>
      <text:p text:style-name="P2">(das Ganze umfaßt drei Bände der von Prof. Kürschner</text:p>
      <text:p text:style-name="P2">herausgegebenen deutschen National-Literatur) Euer</text:p>
      <text:p text:style-name="P2">Wohlgeboren zu übersenden, sondern weil es mir wirklich</text:p>
      <text:p text:style-name="P2">eine ganz besondere Befriedigung gewähren würde, wenn</text:p>
      <text:p text:style-name="P2">gerade «Die Grenzboten» eine Anzeige desselben brächten.</text:p>
      <text:p text:style-name="P2">Sie überragen ja die Journale mit ähnlicher Tendenz durch</text:p>
      <text:p text:style-name="P2">Ihre unbefangene Würdigung berechtigter Bestrebungen um</text:p>
      <text:p text:style-name="P2">ein ungeheures. Wo anders als gerade da sollte daher meine</text:p>
      <text:p text:style-name="P2">Auffassung</text:p>
      <text:p text:style-name="P2">von</text:p>
      <text:p text:style-name="P2">Goethes</text:p>
      <text:p text:style-name="P2">naturwissenschaftlichen</text:p>
      <text:p text:style-name="P2">Anschauungen, die von den bisher geltend gemachten sehr</text:p>
      <text:p text:style-name="P2">abweicht, eine objektive Beurteilung suchen. Man hat bisher</text:p>
      <text:p text:style-name="P2">Goethes</text:p>
      <text:p text:style-name="P2">[Hier bricht der Entwurf ab.]</text:p>
      <text:p text:style-name="P3"/>
      <text:p text:style-name="P2">52a. AN EINEN PHILOSOPHEN</text:p>
      <text:p text:style-name="P3"/>
      <text:p text:style-name="P2">Brunn am Gebirge, 1. Mai 1884</text:p>
      <text:p text:style-name="P2">Euer Hochwohlgeboren!</text:p>
      <text:p text:style-name="P2">Gestatten Euer Hochwohlgeboren, daß ich Ihnen hiermit</text:p>
      <text:p text:style-name="P2">den ersten Band meines Kommentars zu Goethes</text:p>
      <text:p text:style-name="P2">naturwissenschaftlichen Schriften übersende. Das Ganze</text:p>
      <text:p text:style-name="P2">wird in drei Bänden in Prof. Jos. Kürschners «Deutscher</text:p>
      <text:p text:style-name="P2">National-Lite-ratur» erscheinen. Dieser erste Band kann als</text:p>
      <text:p text:style-name="P2">selbständiges Ganzes gelten. Er behandelt Goethes Organik.</text:p>
      <text:p text:style-name="P2">Daß ich mir</text:p>
      <text:p text:style-name="P3"/>
      <text:p text:style-name="P1">erlaube Euer Hochwohlgeboren das Buch vorzulegen, bitte ich</text:p>
      <text:p text:style-name="P2">recht sehr damit zu entschuldigen, daß ich mit demselben einen</text:p>
      <text:p text:style-name="P2">Gegenstand vor das Forum der Philosophie bringe, der bisher</text:p>
      <text:p text:style-name="P2">fast ausschließlich entweder von Philologen oder von</text:p>
      <text:p text:style-name="P2">Naturforschern behandelt wurde.</text:p>
      <text:p text:style-name="P2">Ich glaube nun bewiesen zu haben, daß allein die</text:p>
      <text:p text:style-name="P2">philosophische Behandlung die eigentliche Bedeutung dieses</text:p>
      <text:p text:style-name="P2">Gegenstandes klarlegt. Es scheint mir mit Goethes</text:p>
      <text:p text:style-name="P2">wissenschaftlichen Bestrebungen der Weg betreten zu sein, der</text:p>
      <text:p text:style-name="P2">zu einer wahren Organik als Wissenschaft führt. Goethe ist, wie</text:p>
      <text:p text:style-name="P2">ich glaube, dazu durch eine Weiterentwicklung derjenigen</text:p>
      <text:p text:style-name="P2">Gedanken gekommen, die auch Kant in der Kritik der</text:p>
      <text:p text:style-name="P2">Urteilskraft über das Verhältnis von Begriff und Erscheinung</text:p>
      <text:p text:style-name="P2">beim Organismus angedeutet hat. Kant sieht dieses Verhältnis ja</text:p>
      <text:p text:style-name="P2">für ein ganz anderes an, als es das von Begriff und Erscheinung</text:p>
      <text:p text:style-name="P2">in der unorganischen Natur ist. Eine Erklärung des Organischen</text:p>
      <text:p text:style-name="P2">hält er deshalb nicht für möglich, weil das Allgemeine unseres</text:p>
      <text:p text:style-name="P2">Verstandes nur ein Analytisches ist, welches seinen Inhalt außer</text:p>
      <text:p text:style-name="P2">sich — in der sinnlichen Anschauung - hat, während doch im</text:p>
      <text:p text:style-name="P2">Organischen das Allgemeine - der Begriff - aus sich selbst heraus</text:p>
      <text:p text:style-name="P2">sich seinen Inhalt geben müßte, so daß Gesetz und Anschauung</text:p>
      <text:p text:style-name="P2">hier identisch wären. Goethe nahm für den Menschen ein</text:p>
      <text:p text:style-name="P2">Erkenntnisvermögen in Anspruch, das das letztere imstande ist</text:p>
      <text:p text:style-name="P2">und gründete darauf eine Theorie des Organischen. Hier möchte</text:p>
      <text:p text:style-name="P2">ich jenen Wendepunkt in der Geschichte des geistigen Lebens</text:p>
      <text:p text:style-name="P2">verzeichnen, wo die Organik sich zu einer selbständigen</text:p>
      <text:p text:style-name="P2">Wissenschaft zu erheben [anschickt], in dem sie unser</text:p>
      <text:p text:style-name="P2">Begriffssystem um jene Begriffe erweitert, die uns das</text:p>
      <text:p text:style-name="P2">Organische ebenso erklärlich machen, wie uns unsere Begriffe</text:p>
      <text:p text:style-name="P2">von der unorganischen Natur diese letztere begreiflich machen.</text:p>
      <text:p text:style-name="P2">Es würde mir zur besondern Befriedigung gereichen, wenn</text:p>
      <text:p text:style-name="P2">Euer Hochwohlgeboren von Ihrem Standpunkte aus in der</text:p>
      <text:p text:style-name="P2">Bedeutung, die ich Goethe zuspreche, nichts Unstatthaftes zu</text:p>
      <text:p text:style-name="P2">sehen veranlaßt wären, insbesondere darinnen, daß</text:p>
      <text:p text:style-name="P3"/>
      <text:p text:style-name="P1">ich jenen Schritt, den Goethe nach meiner Ansicht über Kant</text:p>
      <text:p text:style-name="P2">hinaus macht, gerechtfertigt finde.</text:p>
      <text:p text:style-name="P2">Verzeihen Euer Hochwohlgeboren, wenn ich mir zugleich</text:p>
      <text:p text:style-name="P2">hiermit die Bitte erlaube, Sie, hochverehrter Herr, möchten mich</text:p>
      <text:p text:style-name="P2">in meinen Bestrebungen durch eine gütige Besprechung meines</text:p>
      <text:p text:style-name="P2">Buches an einem von Ihnen geeignet erachteten Orte freundlichst</text:p>
      <text:p text:style-name="P2">unterstützen. Es ist ja heute so schwer, mit Arbeiten, die das</text:p>
      <text:p text:style-name="P2">philosophische Gebiet betreten, noch dazu, wenn sie mit vielen</text:p>
      <text:p text:style-name="P2">entgegengesetzten Ansichten zu kämpfen haben, durchzudringen.</text:p>
      <text:p text:style-name="P2">Indem ich nochmals recht sehr bitte, mir</text:p>
      <text:p text:style-name="P2">meine</text:p>
      <text:p text:style-name="P2">Freimütigkeit</text:p>
      <text:p text:style-name="P2">nicht</text:p>
      <text:p text:style-name="P2">übelzunehmen, empfehle ich mich dem</text:p>
      <text:p text:style-name="P2">Wohlwollen Euer Hochwohlgeboren als</text:p>
      <text:p text:style-name="P2">Ihr ergebenster Verehrer</text:p>
      <text:p text:style-name="P2">Rudolf Steiner</text:p>
      <text:p text:style-name="P3"/>
      <text:p text:style-name="P2">88a. AN DEN WIENER LANDESSCHULRAT</text:p>
      <text:p text:style-name="P3"/>
      <text:p text:style-name="P2">[Briefentwurf]</text:p>
      <text:p text:style-name="P3"/>
      <text:p text:style-name="P2">Wien, 27. Oktober 1885</text:p>
      <text:p text:style-name="P3"/>
      <text:p text:style-name="P2">Hoher Landesschulrat!</text:p>
      <text:p text:style-name="P2">Der Gefertigte bittet einen hohen Landesschulrat, seinen Sohn</text:p>
      <text:p text:style-name="P2">Otto, Schüler der ersten Klasse des Staats-Gymnasiums in Wien</text:p>
      <text:p text:style-name="P2">IX. Wasagasse 10, vom Unterrichte im Zeichnen zu befreien und</text:p>
      <text:p text:style-name="P2">stützt sich hierbei auf das beifolgende ärztliche Zeugnis, welches</text:p>
      <text:p text:style-name="P2">besagt, daß der Schüler wegen Schwachsichtigkeit und Neigung zu</text:p>
      <text:p text:style-name="P2">Gehirnkongestionen an diesem Unterrichte nicht teilnehmen kann.</text:p>
      <text:p text:style-name="P2">Ladislaus Specht</text:p>
      <text:p text:style-name="P3"/>
      <text:p text:style-name="P1">Ilia. AN FRIEDRICH ZARNCKE</text:p>
      <text:p text:style-name="P3"/>
      <text:p text:style-name="P2">Brunn am Gebirge, 16. Januar 1887</text:p>
      <text:p text:style-name="P2">Euer Hochwohlgeboren!</text:p>
      <text:p text:style-name="P2">Hochgeehrter Herr Professor!</text:p>
      <text:p text:style-name="P2">Die außerordentlich freundliche Besprechung, die dem</text:p>
      <text:p text:style-name="P2">ersten Bande meiner Ausgabe von Goethes wissenschaftlichen</text:p>
      <text:p text:style-name="P2">Schriften im «Literarischen Zentralblatt» (1885, No. 10, 28.</text:p>
      <text:p text:style-name="P2">Febr.) zuteil geworden ist, ermutigt mich, Ihnen, hochgeehrter</text:p>
      <text:p text:style-name="P2">Herr Professor, auch die beiliegende kleine Schrift über</text:p>
      <text:p text:style-name="P2">Goethes Erkenntnistheorie vorzulegen.</text:p>
      <text:p text:style-name="P2">Dieselbe sucht in selbständiger Weise die Prinzipien zu</text:p>
      <text:p text:style-name="P2">begründen, von denen ich bei Beurteilung von Goethes</text:p>
      <text:p text:style-name="P2">wissenschaftlicher Tätigkeit ausgehe und die in den zwei</text:p>
      <text:p text:style-name="P2">folgenden Bänden hoffentlich mit noch größerer Deutlichkeit</text:p>
      <text:p text:style-name="P2">zur Geltung kommen werden, als dies im ersten geschehen ist.</text:p>
      <text:p text:style-name="P2">Erlauben Sie mir, hochgeehrter Herr Professor, die Bitte,</text:p>
      <text:p text:style-name="P2">dem Büchelchen eine Beachtung im «Literarischen]</text:p>
      <text:p text:style-name="P2">Zentralblatt» gütigst zuteil werden zu lassen.</text:p>
      <text:p text:style-name="P2">Mit besonderer Hochachtung</text:p>
      <text:p text:style-name="P2">Rudolf Steiner</text:p>
      <text:p text:style-name="P3"/>
      <text:p text:style-name="P1">ERGÄNZUNG</text:p>
      <text:p text:style-name="P3"/>
      <text:p text:style-name="P2">Fünf in den Briefen genannte Artikel für</text:p>
      <text:p text:style-name="P2">«Pierers Konversations-Lexikon»</text:p>
      <text:p text:style-name="P2">Siebente Auflage</text:p>
      <text:p text:style-name="P2">DARWIN - DARWINISMUS</text:p>
      <text:p text:style-name="P2">GEOLOGIE - GOLD - BERGBAU</text:p>
      <text:p text:style-name="P3"/>
      <text:p text:style-name="P2">Die nachfolgenden Lexikon-Artikel, die in den Briefen 173, 208,</text:p>
      <text:p text:style-name="P2">218, 220 und 223 erwähnt werden, stehen als Beispiel für zahlreiche</text:p>
      <text:p text:style-name="P2">solcher Artikel Rudolf Steiners, die innerhalb der Gesamtausgabe</text:p>
      <text:p text:style-name="P2">in einem besonderen Band veröffentlicht werden. Die originale</text:p>
      <text:p text:style-name="P2">Schreibweise des «Pierer» ist beibehalten worden.</text:p>
      <text:p text:style-name="P3"/>
      <text:p text:style-name="P1">DARWIN-DARWINISMUS</text:p>
      <text:p text:style-name="P3"/>
      <text:p text:style-name="P2">Aus «Pierers Konversations-Lexikon», 7. Auflage, herausgegeben von</text:p>
      <text:p text:style-name="P2">Joseph Kürschner, Vierter Band, Berlin und Stuttgart 1889, Spalten 73-80:</text:p>
      <text:p text:style-name="P2">Darwin, Charles Robert, Naturforscher, Enkel v. Erasmus D., Sohn des</text:p>
      <text:p text:style-name="P2">Arztes Robert Waring D., geb. 12. 11. 1809 Shrewsbury, t 19. 4. 1882 auf</text:p>
      <text:p text:style-name="P2">seinem Landgut Down bei Beckenham in Kent. Schon seit früher Jugend</text:p>
      <text:p text:style-name="P2">voll Interesse für die Natur u. ein eifriger Sammler, wandte sich D., als er</text:p>
      <text:p text:style-name="P2">1825 die Universität Edinburgh bezog, dem Studium der Medizin zu. Da</text:p>
      <text:p text:style-name="P2">ihm hier seine Abneigung gegen Leichensektion hinderlich wurde,</text:p>
      <text:p text:style-name="P2">beschloß er Theologie zu studieren u. ging 1827 nach Cambridge, ergriff</text:p>
      <text:p text:style-name="P2">aber hier bald, durch den Botaniker Henslow in seiner Sinnesänderung</text:p>
      <text:p text:style-name="P2">bestärkt, das Studium der Naturwissenschaften. Nachdem er 1831 den</text:p>
      <text:p text:style-name="P2">ersten akademischen Grad des Bakkalaureus erhalten, schloß er sich im</text:p>
      <text:p text:style-name="P2">gleichen Jahr als Naturforscher der Expedition des Kapitän R. Fitzroy auf</text:p>
      <text:p text:style-name="P2">H. M. S. «Beagle» an. Auf dieser 5 Jahre währenden Weltreise, die ihn</text:p>
      <text:p text:style-name="P2">bes. in Feuerland, Südamerika, Brasilien u. auf den Inseln der Südsee</text:p>
      <text:p text:style-name="P2">wissenschaftliche Studien anstellen u. ein reiches Material</text:p>
      <text:p text:style-name="P2">zusammenbringen ließ, sammelte er die ersten grundlegenden</text:p>
      <text:p text:style-name="P2">Beobachtungen u. Gedanken zu seiner Lehre über den Ursprung der Arten</text:p>
      <text:p text:style-name="P2">im Tier- u. Pflanzenreich. 1836 nach England zurückgekehrt, erwarb er</text:p>
      <text:p text:style-name="P2">sich 1837 den höheren akademischen Grad des Magister (M. A.) u. war v.</text:p>
      <text:p text:style-name="P2">da ab ausschließlich mit wissenschaftlichen Arbeiten beschäftigt, indem</text:p>
      <text:p text:style-name="P2">ihm seine äußere Lage völlige Unabhängigkeit gestattete. Seit 1842 lebte</text:p>
      <text:p text:style-name="P2">er sehr einsam u. zurückgezogen auf seinem Landsitz Down, nur seinen</text:p>
      <text:p text:style-name="P2">Studien obliegend, u. im Kreise der Seinen Erholung suchend. Er war</text:p>
      <text:p text:style-name="P2">vermählt mit seiner Kousine Emma Wedg-wood. Die ersten Jahre nach</text:p>
      <text:p text:style-name="P2">seiner Reise waren der Verarbeitung des gesammelten Materials u. der</text:p>
      <text:p text:style-name="P2">Abfassung einer Reihe v. Abhandlungen, bes. geologischen Inhalts</text:p>
      <text:p text:style-name="P2">gewidmet, v. denen die Studie über Entstehung der Korallenriffe bes.</text:p>
      <text:p text:style-name="P2">hervorzuheben ist. 1859 erschien als Produkt jahrelanger Arbeit das Werk:</text:p>
      <text:p text:style-name="P2">«Ueber Entstehung der Arten durch natürliche Zuchtwahl», worin D. der</text:p>
      <text:p text:style-name="P2">Deszendenztheorie (s.d.) zum Siege verhalf u. das philosophische</text:p>
      <text:p text:style-name="P2">Natursystem aufstellte, das nach ihm Darwinismus (s. d.) genannt wurde.</text:p>
      <text:p text:style-name="P2">Alle seine weiteren Schriften auf zoologischem u. botanischem Gebiet</text:p>
      <text:p text:style-name="P2">enthalten nur weitere Ausführungen u. neue Beweise der Richtigkeit</text:p>
      <text:p text:style-name="P2">seiner Lehre, die eine förmliche Revolution auf dem Gebiete der</text:p>
      <text:p text:style-name="P2">Naturforschung hervorrief u. einen Sturm enfaltete, der weit über die</text:p>
      <text:p text:style-name="P2">Gelehrtenkreise hinausging, bes. als D. in seinem zweiten Hauptwerk:</text:p>
      <text:p text:style-name="P2">«Ueber die Abstammung des Menschen u. die geschlechtliche Zuchtwahl»</text:p>
      <text:p text:style-name="P2">auch den Menschen u. seine verwandtschaftlichen Beziehungen zum</text:p>
      <text:p text:style-name="P2">Tierreich im Sinne seiner</text:p>
      <text:p text:style-name="P3"/>
      <text:p text:style-name="P1">Theorie behandelte. D. erhielt die glänzende Genugthuung, den</text:p>
      <text:p text:style-name="P2">vollständigen Triumph seiner Lehre noch zu erleben. Schon bald wurde</text:p>
      <text:p text:style-name="P2">dem anfangs erbitterten Kampf, in dem die Leidenschaft v. D-s Gegnern</text:p>
      <text:p text:style-name="P2">sie nicht selten zu persönlichen Ausfällen verleitete, die Schärfe</text:p>
      <text:p text:style-name="P2">genommen, bes. durch D-s Milde, mit der er seine Theorie verfocht u.</text:p>
      <text:p text:style-name="P2">seine nachahmenswerte große Objektivität u. unerbittliche Strenge gegen</text:p>
      <text:p text:style-name="P2">sich selbst im Prüfen wissenschaftlicher Fragen u. in der Beurteilung v.</text:p>
      <text:p text:style-name="P2">Experimenten. Immer weniger wurden im Laufe der Jahre die Gegner u.</text:p>
      <text:p text:style-name="P2">bei D-s Tode war die Grundidee seiner Lehre: der «Kampf ums Dasein» u.</text:p>
      <text:p text:style-name="P2">seine Folgen schon Gemeingut Aller geworden. D. wurde in der</text:p>
      <text:p text:style-name="P2">Westminster-Abtei beigesetzt. Er schrieb außer den oben genannten</text:p>
      <text:p text:style-name="P2">Werken noch: «Voyage of a naturalist round the world» (Lond. 1844,</text:p>
      <text:p text:style-name="P2">übersetzt v. Carus, Stuttg. 1875); «Zoology of the voyage of H. M. S.</text:p>
      <text:p text:style-name="P2">Beagle» (Lond. 1840-48, 5 Bde.; n. Ausg. als «Natural history and</text:p>
      <text:p text:style-name="P2">geology. Voyage of H. M. S. Beagle», ebd. 1884); «Geological</text:p>
      <text:p text:style-name="P2">observa-tions on volcanic islands» (ebd. 1842); «Geological observations</text:p>
      <text:p text:style-name="P2">on South America» (ebd. 1846); «Monograph of pedunculated and sessile</text:p>
      <text:p text:style-name="P2">Cirripedia» (ebd. 1851 - 53, 2 Bde.); «Variation of animals and plants</text:p>
      <text:p text:style-name="P2">under domestication» (ebd. 1868); «Insectivorous plants» (ebd. 1875),</text:p>
      <text:p text:style-name="P2">«Cross- and self-fertilisation of plants» (ebd. 1876); «The power of</text:p>
      <text:p text:style-name="P2">movement in plants» (ebd. 1880); «The formation of vegetable mould</text:p>
      <text:p text:style-name="P2">through the action of worms» (ebd. 1881). Seine gesammelten Werke sind</text:p>
      <text:p text:style-name="P2">in deutscher Uebersetzung v. Carus erschienen (Stuttg. 1875 - 82, 12</text:p>
      <text:p text:style-name="P2">Bde.); einzelne sind auch v. Krause (Lpz. 1886) übersetzt.</text:p>
      <text:p text:style-name="P2">Litteratur: FRANCIS D. (Sohn v. D.), Ch. D. (Lond. 1888, deutsch Stuttg.</text:p>
      <text:p text:style-name="P3">1889).</text:p>
      <text:p text:style-name="P2">Darwinismus, die v. Charles Darwin aufgestellte Lehre zur Erklärung des</text:p>
      <text:p text:style-name="P2">Zusammenhangs des organischen Naturreiches u. der Verwandtschaft</text:p>
      <text:p text:style-name="P2">aller Lebewesen, die in der Abstammung höherer Formen aus niederen</text:p>
      <text:p text:style-name="P2">bedingt ist. Der D. wird heute nicht nur v. der Mehrzahl aller Zoologen u.</text:p>
      <text:p text:style-name="P2">Botaniker in seinen Grundideen als richtig anerkannt, unbeschadet</text:p>
      <text:p text:style-name="P2">abweichender Ansichten im einzelnen, sondern, indem seine Methode: die</text:p>
      <text:p text:style-name="P2">Entwickelung, das Werden zu verfolgen, um so das Fertige, das</text:p>
      <text:p text:style-name="P2">Gewordene, zu verstehen, auf allen u. den verschiedensten</text:p>
      <text:p text:style-name="P2">Forschungsgebieten Anwendung gefunden hat, hat er auch auf scheinbar</text:p>
      <text:p text:style-name="P2">entferntest liegende wissenschaftliche Disziplinen befruchtend eingewirkt.</text:p>
      <text:p text:style-name="P2">Die, streng genommen, sich in erster Linie auf zoologisch-botanischem</text:p>
      <text:p text:style-name="P2">Gebiete bewegende Lehre hat nicht nur in den Methoden u. Zielen der</text:p>
      <text:p text:style-name="P2">Naturforscher einen völligen, einzigartigen Umschwung hervorgerufen,</text:p>
      <text:p text:style-name="P2">sondern dank ihrem philosophischen Kern, u. bes. infolge der</text:p>
      <text:p text:style-name="P2">Hereinziehung des Menschen in das zusammenhängende Reich der</text:p>
      <text:p text:style-name="P2">Lebewesen, seiner Reklamation als oberstes Glied der langen Kette u. der</text:p>
      <text:p text:style-name="P2">Verknüpfung der Menschenwissenschaft mit der Naturwissenschaft</text:p>
      <text:p text:style-name="P3"/>
      <text:p text:style-name="P1">eine Bewegung der Geister entfacht, die in der Entwicklung der</text:p>
      <text:p text:style-name="P2">Menschheit den D. stets als Markstein erscheinen lassen wird.</text:p>
      <text:p text:style-name="P2">Schon vor Darwin war die Cuviersche Lehre v. der Unveränderlich-keit</text:p>
      <text:p text:style-name="P2">der Art, die als selbständig geschaffene Einheit betrachtet wurde, bes. v.</text:p>
      <text:p text:style-name="P2">Lamarck angegriffen worden, der die Arten v. einander abstammen ließ u.</text:p>
      <text:p text:style-name="P2">so die Deszendenztheorie (s.d.) verfocht, u. auf geologischem Gebiet hatte</text:p>
      <text:p text:style-name="P2">sich Lyell gegen die Cuviersche Katastrophentheorie gewandt, indem er</text:p>
      <text:p text:style-name="P2">die Umgestaltung der Erde nicht gleich Cuvier auf gewaltige, alles</text:p>
      <text:p text:style-name="P2">vernichtende Katastrophen zurückführte, denen neue Schöpfungen folgten,</text:p>
      <text:p text:style-name="P2">sondern die Veränderung aus allmählich wirkenden Kräften zu erklären</text:p>
      <text:p text:style-name="P2">versuchte. Aber erst Darwin verschaffte in Beibringung eine Fülle</text:p>
      <text:p text:style-name="P2">wissenschaftlichen Materials der Deszendenztheorie durchschlagenden</text:p>
      <text:p text:style-name="P2">Erfolg. Zwei Grundpfeiler des D. sind die Vererbungsfähigkeit u. die</text:p>
      <text:p text:style-name="P2">Veränderlichkeit, die Variabilität aller Lebewesen. So sicher sich</text:p>
      <text:p text:style-name="P2">Charaktere der Eltern auf die Nachkommen übertragen, so sicher sind die</text:p>
      <text:p text:style-name="P2">Nachkommen individuell verschieden u. gleichen sich weder unter</text:p>
      <text:p text:style-name="P2">einander noch den Eltern in jedem Punkt. Indem für die durch individuelle</text:p>
      <text:p text:style-name="P2">Abänderung erworbenen Eigenschaften wieder das Gesetz der Vererbung</text:p>
      <text:p text:style-name="P2">Gültigkeit hat, können sich dank der Wechselwirkung v. Vererbung u.</text:p>
      <text:p text:style-name="P2">individueller Variation die Nachkommen immer weiter v. der Stammform</text:p>
      <text:p text:style-name="P2">entfernen. Hierzu wirkt ein v. außen kommender Faktor mit. Abänderung u.</text:p>
      <text:p text:style-name="P2">dadurch Entstehung v. Arten hat häufig direkt nachweisbar ihren Grund in</text:p>
      <text:p text:style-name="P2">äußeren Vorgängen, wie der Veränderung der Lebensbedingungen. In der</text:p>
      <text:p text:style-name="P2">organischen Welt herrscht Ueherproduktion; je besser sich ein Individuum</text:p>
      <text:p text:style-name="P2">durch Erwerbung neuer Eigenschaften in die Verhältnisse zu fügen weiß,</text:p>
      <text:p text:style-name="P2">je mehr ist es im Vergleich zu den unterliegenden Verwandten geschützt u.</text:p>
      <text:p text:style-name="P2">ist Aussicht vorhanden, daß sich diese nützlichen Eigenschaften vererben.</text:p>
      <text:p text:style-name="P2">So wird in der Natur durch den «Kampf ums Dasein» (struggle for life)</text:p>
      <text:p text:style-name="P2">eine «natürliche Zuchtwahl» getroffen, indem «das Passende überlebt», u.</text:p>
      <text:p text:style-name="P2">diese Selektionstheorie erscheint als ein weiteres Fundament des D. Indem</text:p>
      <text:p text:style-name="P2">der Kampf ums Dasein naturgemäß unter den nächsten Verwandten wegen</text:p>
      <text:p text:style-name="P2">der ähnlichen Existenzbedingungen am heftigsten wütet, so ist leicht die</text:p>
      <text:p text:style-name="P2">Möglichkeit gegeben, daß v. einer langen Reihe verwandter Formen die</text:p>
      <text:p text:style-name="P2">Mittelformen rasch aussterben, so daß nur die Endglieder der Kette übrig</text:p>
      <text:p text:style-name="P2">bleiben u. der Zusammenhang uns unterbrochen scheint. Aber es gelingt</text:p>
      <text:p text:style-name="P2">der Wissenschaft auf verschiedenen Wegen, auch das fehlende Glied</text:p>
      <text:p text:style-name="P2">(«missing link») nachzuweisen u. die vom D. geforderte Kontinuität</text:p>
      <text:p text:style-name="P2">herzustellen. Die Vererhungsfähig-keit ist eine längst bekannte u.</text:p>
      <text:p text:style-name="P2">unbestrittene Thatsache, nur wie weit sie gehen kann, unterliegt der</text:p>
      <text:p text:style-name="P2">Erörterung, indem bes. in neuerer Zeit die Frage diskutiert wird, ob auch</text:p>
      <text:p text:style-name="P2">Eigenschaften, die während des individuellen Lebens erworben werden,</text:p>
      <text:p text:style-name="P2">wie z.B. Verletzungen u. Verstümmelungen, zur Vererbung kommen. Die</text:p>
      <text:p text:style-name="P2">Fixierung einer v. den Eltern abweichenden Eigenschaft der Nachkommen</text:p>
      <text:p text:style-name="P2">durch Vererbung tritt</text:p>
      <text:p text:style-name="P3"/>
      <text:p text:style-name="P1">bes. auf, wenn sich zwei Individuen mit der gleichen Eigenschaft paaren.</text:p>
      <text:p text:style-name="P2">Durch Inzucht werden solche Erwerbungen konstant. Als Gegenteil ist zu</text:p>
      <text:p text:style-name="P2">betrachten, wenn plötzlich die Eigenschaft eines Vorfahren nach längerem</text:p>
      <text:p text:style-name="P2">Verschwundensein auf einmal bei einem Nachkommen wieder auftritt</text:p>
      <text:p text:style-name="P2">(Rückschlag, Atavismus). Die Praxis der Tier- u. Pflanzenzucht beruht auf</text:p>
      <text:p text:style-name="P2">Kenntnis der Vererbungsfähigkeit u. zugleich der Veränderlichkeit.</text:p>
      <text:p text:style-name="P2">Darwin selbst erkannte die große Bedeutung der beiden Faktoren im</text:p>
      <text:p text:style-name="P2">Studium der zahlreichen Veränderungen, die in der Zucht der Haustiere u.</text:p>
      <text:p text:style-name="P2">Kulturpflanzen der Mensch hervorzubringen im stände war. Bes. machte er</text:p>
      <text:p text:style-name="P2">die Taubenrassen zum Gegenstand seines Studiums. Er wies nach, daß</text:p>
      <text:p text:style-name="P2">solche Variationsfähigkeit auch in der freien Natur vorkommt, daß sie bei</text:p>
      <text:p text:style-name="P2">jedem Organ auftreten kann, u. daß in den schon lange v. der Systematik</text:p>
      <text:p text:style-name="P2">angenommenen Varietäten nichts anderes als beginnende Arten zu sehen</text:p>
      <text:p text:style-name="P2">sind. Experimente zeigen, wie äußere Einflüsse Abänderungen hervorrufen</text:p>
      <text:p text:style-name="P2">können; so können Nahrungsänderungen v. Aenderung in der Farbe</text:p>
      <text:p text:style-name="P2">begleitet sein, wie dies bei Vögeln u. Raupen bewiesen, u. bei einer</text:p>
      <text:p text:style-name="P2">Anzahl v. niederen Tieren ist der verändernde Einfluß nachgewiesen, den</text:p>
      <text:p text:style-name="P2">Vermehrung od. Verminderung der Konzentration des salzhaltigen</text:p>
      <text:p text:style-name="P2">Wassers, in dem die Tiere leben, auf bestimmte Organe u. auf die Größe</text:p>
      <text:p text:style-name="P2">der Tiere ausübten. In gleicher Weise sehen wir in der Natur nach</text:p>
      <text:p text:style-name="P2">verschiedenen Richtungen hin Abänderungen auftreten u. können oft ihren</text:p>
      <text:p text:style-name="P2">Grund in veränderten Lebensbedingungen nachweisen u. sie zum Teil auch</text:p>
      <text:p text:style-name="P2">experimentell nachmachen. So zeigt bei vielen Schmetterlingen, die im</text:p>
      <text:p text:style-name="P2">Lauf des Jahres zwei Brüten besitzen, die Sommergeneration eine andere</text:p>
      <text:p text:style-name="P2">Färbung als die aus den überwinternden Puppen hervorgegangenen Tiere</text:p>
      <text:p text:style-name="P2">(Saisondimorphismus) u. ein reiches Feld zum Studium der Veränderungen,</text:p>
      <text:p text:style-name="P2">welche veränderte Lebensbedingungen hervorbringen, bietet die Fauna der</text:p>
      <text:p text:style-name="P2">Höhlen u. der Tiefsee u. eine Vergleichung dieser Tiere mit ihren unter</text:p>
      <text:p text:style-name="P2">ganz anderen äußeren Verhältnissen lebenden Verwandten. Wir sind</text:p>
      <text:p text:style-name="P2">hiermit schon zum Kapitel der Anpassung gekommen; wie der Tier- u.</text:p>
      <text:p text:style-name="P2">Pflanzenzüchter in «künstlicher Zuchtwahl» die Tiere heraussucht, die er</text:p>
      <text:p text:style-name="P2">am geeignetsten für seine Zwecke hält, so herrscht in der Natur eine</text:p>
      <text:p text:style-name="P2">«natürliche Zuchtwahl»; die Stelle des Züchters vertritt hier der Kampf</text:p>
      <text:p text:style-name="P2">ums Dasein. Je mehr ein Individuum allen Anforderungen gerecht zu</text:p>
      <text:p text:style-name="P2">werden vermag, um so mehr Chancen zum Durchkommen hat es, daher</text:p>
      <text:p text:style-name="P2">spielt die Anpassung eine Hauptrolle. Je zweckmäßiger das Individuum in</text:p>
      <text:p text:style-name="P2">den Organen zur Erwerbung der Nahrung, in der Befähigung der</text:p>
      <text:p text:style-name="P2">Verteidigung u. des Schutzes, in der Fortpflanzung, kurz in seinem</text:p>
      <text:p text:style-name="P2">gesamten körperlichen u. geistigen Wesen den äußeren Verhältnissen</text:p>
      <text:p text:style-name="P2">angepaßt erscheint, um so gesicherter ist seine Existenz, u. diese</text:p>
      <text:p text:style-name="P2">Individuen werden durch den Kampf ums Dasein ausgewählt, die Art</text:p>
      <text:p text:style-name="P2">fortzupflanzen.</text:p>
      <text:p text:style-name="P2">Das Studium, in wie verschiedener Weise sich die Anpassung äußert,</text:p>
      <text:p text:style-name="P2">hat eine außerordentliche Ausdehnung gewonnen; oft ist es schwierig,</text:p>
      <text:p text:style-name="P3"/>
      <text:p text:style-name="P1">die Ausbildung bestimmter Organe direkt auf den Einfluß äußerer</text:p>
      <text:p text:style-name="P2">Einwirkungen zurückzuführen, da die gegenseitigen Beziehungen der</text:p>
      <text:p text:style-name="P2">Organismen unter sich u. zu der umgebenden Natur meist sehr komplizierte</text:p>
      <text:p text:style-name="P2">sind u. außerdem die Abänderung eines Organs meist die Veränderung</text:p>
      <text:p text:style-name="P2">eines anderen Organs mit zur Folge hat, eine Erscheinung, die man als</text:p>
      <text:p text:style-name="P2">Korrelation od. Wechselbeziehung der Organe bezeichnet u. die in ihrem</text:p>
      <text:p text:style-name="P2">Wesen noch unaufgeklärt ist. Für eine Fülle v. Thatsachen aber, die sonst</text:p>
      <text:p text:style-name="P2">ganz unverständlich wären, hat die Lehre v. der Anpassungsfähigkeit im</text:p>
      <text:p text:style-name="P2">Kampf ums Dasein in der wünschenswertesten Weise die Erklärung</text:p>
      <text:p text:style-name="P2">geliefert. Die naheliegendsten Fälle v. Anpassung sind die einer direkten</text:p>
      <text:p text:style-name="P2">Anpassung, wie sie z.B. eine Versetzung des Individuums in ein anderes</text:p>
      <text:p text:style-name="P2">Klima mit sich bringt, an dessen Ertragung sich der Organismus sofort</text:p>
      <text:p text:style-name="P2">gewöhnen muß. Hierher gehört auch die funktionelle Anpassung, unter der</text:p>
      <text:p text:style-name="P2">man den direkten Einfluß v. Gebrauch od. Nichtgebrauch der einzelnen</text:p>
      <text:p text:style-name="P2">Organe auf deren Ausbildung versteht. Je mehr ein Organ in Thätigkeit</text:p>
      <text:p text:style-name="P2">versetzt wird u. je mehr seine erhöhte Leistungsfähigkeit dem Besitzer v.</text:p>
      <text:p text:style-name="P2">irgend einem Nutzen ist, um so kräftiger wird es zur Ausbildung kommen,</text:p>
      <text:p text:style-name="P2">wie das Gebiß der Raubtiere, die Ausbildung der Flügelmuskulatur bei</text:p>
      <text:p text:style-name="P2">guten Fliegern u. viele andere Beispiele beweisen u. es auch die tägliche</text:p>
      <text:p text:style-name="P2">Erfahrung lehrt. Umgekehrt gehen die Organe zurück, die vielleicht früher</text:p>
      <text:p text:style-name="P2">den Ahnen des Individuums v. Nutzen waren, es aber heute diesem selbst</text:p>
      <text:p text:style-name="P2">nicht mehr sind. Entweder bleiben sie ganz direkt infolge des</text:p>
      <text:p text:style-name="P2">Nichtgebrauchs in ihrer Ausbildung zurück, od. es wird, da sie dem Tiere</text:p>
      <text:p text:style-name="P2">nichts nützen, bei der natürlichen Zuchtwahl auf ihre Güte od. Nichtgüte</text:p>
      <text:p text:style-name="P2">keine Rücksicht genommen, so daß mit Bezug auf sie gleichmäßige</text:p>
      <text:p text:style-name="P2">Vermischung der Individuen, Panmixie, keine Auswahl, eintritt u. auch</text:p>
      <text:p text:style-name="P2">schlecht ausgebildete Organe zur Vererbung kommen. So verkümmern sie</text:p>
      <text:p text:style-name="P2">immer mehr u. besitzen schließlich als rudimentäre Organe, ohne Nutzen u.</text:p>
      <text:p text:style-name="P2">oft ihrem Besitzer geradezu schädlich, nur noch historisch-genealogischen</text:p>
      <text:p text:style-name="P2">Wert. So verkümmern die Augen der Höhlen- u. Tiefseetiere u. ein direkt</text:p>
      <text:p text:style-name="P2">schädliches rudimentäres Organ ist der Blinddarm des Menschen. Während</text:p>
      <text:p text:style-name="P2">man früher der Frage nach der Bedeutung der rudimentären Organe völlig</text:p>
      <text:p text:style-name="P2">ratlos gegenüberstand, ergibt die durch den D. gewonnene Deutung</text:p>
      <text:p text:style-name="P2">zugleich, warum nicht alle Organe für den Organismus zweckmäßig,</text:p>
      <text:p text:style-name="P2">sondern ein Teil ihm sogar schädlich sind u. daher unzweckmäßig</text:p>
      <text:p text:style-name="P2">erscheinen. Die frühere, bes. auch v. der Theologie gestützte Lehre, daß</text:p>
      <text:p text:style-name="P2">alles in der Natur zweckmäßig eingerichtet sei, daß das Prinzip der</text:p>
      <text:p text:style-name="P2">Zweckmäßigkeit, Teleologie, die Herrschaft führe, wußte mit dem vielen</text:p>
      <text:p text:style-name="P2">Unzweckmäßigen nichts anzufangen. Abgesehen davon, daß man die</text:p>
      <text:p text:style-name="P2">Unzweckmäßigkeit der rudimentären Organe für das Einzelindividuum</text:p>
      <text:p text:style-name="P2">nicht zu erklären vermochte, hatte man auch übersehen, daß das, was dem</text:p>
      <text:p text:style-name="P2">einen Tier höchst nützlich, z.B. scharfes Gebiß, naturgemäß einem anderen,</text:p>
      <text:p text:style-name="P2">welches dem ersten zur Beute dient, höchst schädlich ist; es herrscht eben</text:p>
      <text:p text:style-name="P2">kein harmonischer Friede in der</text:p>
      <text:p text:style-name="P3"/>
      <text:p text:style-name="P1">Natur, sondern ein erbitterter Kampf ums Dasein, in dem sich jeder selbst</text:p>
      <text:p text:style-name="P2">der nächste ist u. für möglichste Ausbildung seiner persönlichen Kräfte</text:p>
      <text:p text:style-name="P2">sorgt. Es ist das große Verdienst des D., das Zweckmäßige u.</text:p>
      <text:p text:style-name="P2">Unzweckmäßige aus demselben Prinzip heraus erklärt zu haben, so daß</text:p>
      <text:p text:style-name="P2">beide scheinbar sich widersprechende Lehren, Teleologie u. Dysteleolo-gie,</text:p>
      <text:p text:style-name="P2">auf der gleichen Basis sich erheben. Häufig jedoch erwächst noch in der</text:p>
      <text:p text:style-name="P2">Rückbildung der Organe dem Tiere ein Nutzen, wie dies bes. bei</text:p>
      <text:p text:style-name="P2">schmarotzenden Krebsen hervortritt; während dieselben in der Jugend</text:p>
      <text:p text:style-name="P2">Augen u. Bewegungsorgane besitzen u. sich frei umhertummeln, werden</text:p>
      <text:p text:style-name="P2">diese Organe, sobald sich das Tier an seinem Wirtstier, das es zeitlebens</text:p>
      <text:p text:style-name="P2">nicht mehr verläßt, festgesetzt hat, als unnötig rückgebildet u. die ganze</text:p>
      <text:p text:style-name="P2">Energie des Stoffwechsels nur noch auf Produktion v. Nachkommenschaft</text:p>
      <text:p text:style-name="P2">verwendet.</text:p>
      <text:p text:style-name="P2">Von weiteren Anpassungserscheinungen heben wir die häufig zu</text:p>
      <text:p text:style-name="P2">beobachtende Thatsache hervor, daß die Färbung dem Tier ein</text:p>
      <text:p text:style-name="P2">vorzügliches Schutzmittel werden kann. Wir sehen im ganzen Tierreich</text:p>
      <text:p text:style-name="P2">diese Anpassung der Schutzfärbung verbreitet. Die überwiegende Mehrzahl</text:p>
      <text:p text:style-name="P2">aller Polartiere kleidet sich in die Farbe des Schnees u. manche der in den</text:p>
      <text:p text:style-name="P2">nördlich gemäßigten Zonen lebenden nehmen im Winter ein weißes Kleid</text:p>
      <text:p text:style-name="P2">an; ebenso imitieren viele, es sei nur an das Rebhuhn erinnert, aufs</text:p>
      <text:p text:style-name="P2">täuschendste die Farbe des Bodens, auf dem sie leben, wie dies bes. auch</text:p>
      <text:p text:style-name="P2">bei den gelbgefärbten Wüstentieren in die Augen fällt, u. eine große</text:p>
      <text:p text:style-name="P2">Anzahl Wassertiere ist in so weit ihrer Umgebung angepaßt, daß sie</text:p>
      <text:p text:style-name="P2">vollständig durchsichtig erscheinen. Die größte Rolle spielt die</text:p>
      <text:p text:style-name="P2">Schutzfärbung im Insektenreich; hier kann die Anpassung an die Färbung</text:p>
      <text:p text:style-name="P2">der Umgebung, die als Mimikry (Nachäffung) im weiteren Sinn od.</text:p>
      <text:p text:style-name="P2">neuerdings als schützende Aehnlichkeit (protective resemblance)</text:p>
      <text:p text:style-name="P2">bezeichnet wird, bis ins kleinste Detail gehen. Schon unsere Insekten</text:p>
      <text:p text:style-name="P2">bieten hierfür mannigfache Beispiele in grüngefärbten Käfern, die uns im</text:p>
      <text:p text:style-name="P2">Blattgewirr entgehen, od. in der Zeichnung der Flügel eines Schmetterlings,</text:p>
      <text:p text:style-name="P2">die täuschend dem Baumstamm nachgeahmt ist, an dem das Tier sitzt; aber</text:p>
      <text:p text:style-name="P2">bes. groß ist die Fülle der Beispiele in der Insektenwelt der Tropen, wo z.B.</text:p>
      <text:p text:style-name="P2">die phantastischen Gespenst- u. Blattheuschrecken in ihrem ganzen</text:p>
      <text:p text:style-name="P2">Aeußeren dürre Aeste u. Blätter imitieren u. so nachweisbar vor</text:p>
      <text:p text:style-name="P2">insektenfressenden Vögeln u. andern feindlichen Tieren vortrefflich</text:p>
      <text:p text:style-name="P2">geschützt sind. Eine besondere Art der Nachahmung, die als Mimikry im</text:p>
      <text:p text:style-name="P2">engeren Sinn bezeichnet wird, ist die Imitation einer Tierart in Form u.</text:p>
      <text:p text:style-name="P2">Farbe durch eine andere, die mit ihr nicht im geringsten verwandt ist. In</text:p>
      <text:p text:style-name="P2">diesem Fall ist stets die eine in wirksamer Weise in andrer Art geschützt u.</text:p>
      <text:p text:style-name="P2">die imitierende Form segelt unter falscher Flagge, indem sie v. dem</text:p>
      <text:p text:style-name="P2">Geschütztsein der ersteren profitiert. Ein solcher direkter Schutz ist der</text:p>
      <text:p text:style-name="P2">Besitz v. Giftwaffen, Stacheln, kräftigem Gebiß, Drüsen, die einen</text:p>
      <text:p text:style-name="P2">Stinkstoff absondern u. ähnliches; oft sind es auch nur Scbeinwaffen, wie</text:p>
      <text:p text:style-name="P2">die Hörner u. mancherlei Auswüchse bestimmter Insekten, die ihren</text:p>
      <text:p text:style-name="P2">Besitzern ein schreckhaftes Aussehen verleihen, ohne thatsächlich</text:p>
      <text:p text:style-name="P3"/>
      <text:p text:style-name="P1">gefährlich zu sein. Solche direkt geschützte Tiere entbehren der</text:p>
      <text:p text:style-name="P2">Schutzfarben, ja sind häufig brillant u. weithin sichtbar gefärbt; diese</text:p>
      <text:p text:style-name="P2">Farben werden dann als Warnungsfarben od. Trotzfarben bezeichnet u.</text:p>
      <text:p text:style-name="P2">finden sich bes. bei übelriechenden Insektenraupen. Experimentell ist</text:p>
      <text:p text:style-name="P2">nachgewiesen, daß Vögel derartige Raupen scheuen. Zu den</text:p>
      <text:p text:style-name="P2">Anpassungserscheinungen gehören auch all die wunderbaren Züge aus dem</text:p>
      <text:p text:style-name="P2">Leben der Tiere u. Pflanzen, die unter dem Namen Symbiose (Mutualismus)</text:p>
      <text:p text:style-name="P2">zusammengefaßt werden. Wir sehen hier Tiere, die in gar keinem</text:p>
      <text:p text:style-name="P2">verwandtschaftlichen Verhältnis mit einander stehen, einen oft fürs Leben</text:p>
      <text:p text:style-name="P2">dauernden Bund schließen. So trägt, ein bekanntes Beispiel, der</text:p>
      <text:p text:style-name="P2">Einsiedlerkrebs fast stets auf seiner Schale eine Seeanemone mit sich</text:p>
      <text:p text:style-name="P2">herum u. setzt sie, wenn er sein Haus wechselt, sorgfältig wieder auf die</text:p>
      <text:p text:style-name="P2">neue Schale; u. in Ameisenstaaten finden wir bes. einen kleinen blinden</text:p>
      <text:p text:style-name="P2">Käfer, der nicht nur geduldet, sondern gefüttert u. gleich der eigenen Brut</text:p>
      <text:p text:style-name="P2">versorgt wird. Derartiger Beispiele gibt es eine Unzahl; in vielen Fällen</text:p>
      <text:p text:style-name="P2">können wir den gegenseitigen Nutzen nachweisen, den die Tiere v. diesem</text:p>
      <text:p text:style-name="P2">Zusammenleben haben, so bei dem ersten Beispiel, wo der Krebs durch die</text:p>
      <text:p text:style-name="P2">Giftwaffen der Seeanemone geschützt ist, während diese durch das</text:p>
      <text:p text:style-name="P2">Herumgetragenwerden leichter ihre mikroskopische, im Wasser verteilte</text:p>
      <text:p text:style-name="P2">Nahrung erhalten kann. Oftmals aber sehen wir keinen gegenseitigen</text:p>
      <text:p text:style-name="P2">Nutzen v. diesem Freundschafts- u. Bundverhältnis ein, wie in dem zweiten</text:p>
      <text:p text:style-name="P2">Fall; der blinde «Ameisenfreund» kann zwar nicht ohne diese leben, aber er</text:p>
      <text:p text:style-name="P2">vermag ihnen, soweit wir wissen, nichts zu bieten. Anders ist es bei der</text:p>
      <text:p text:style-name="P2">Symbiose zwischen Ameisen u. Blattläusen, die auch v. jenen geschützt,</text:p>
      <text:p text:style-name="P2">dafür aber als «Milchkühe» benutzt werden. Auch zwischen Pflanzen u.</text:p>
      <text:p text:style-name="P2">Tieren besteht eine Fülle derartiger, interessanter Wechselbeziehungen.</text:p>
      <text:p text:style-name="P2">Schon Darwins Großvater hatte darauf hingewiesen, wie in vielen</text:p>
      <text:p text:style-name="P2">Pflanzenorganen, z.B. Dornen, Haaren, ätherischen Oelen ec. Schutzorgane</text:p>
      <text:p text:style-name="P2">gegen Tierfraß zu sehen seien. Durch neuere Arbeiten v. Stahl, Schimper,</text:p>
      <text:p text:style-name="P2">Delpino ec. wurde dies nicht nur vollauf bestätigt, sondern auch beobachtet,</text:p>
      <text:p text:style-name="P2">wie viele, bes. tropische Pflanzen, mit Insekten, bes. Ameisen, denen sie</text:p>
      <text:p text:style-name="P2">Wohnung u. Nahrung bieten, ein Schutz- u. Trutzbündnis schließen, um an</text:p>
      <text:p text:style-name="P2">ihnen Verteidiger ihres Laubschmuckes zu finden; durch andere Forscher,</text:p>
      <text:p text:style-name="P2">in erster Linie H. u. Fr. Müller, wurden die höchst merkwürdigen</text:p>
      <text:p text:style-name="P2">Beziehungen enthüllt, die zwischen der Blüteneinrichtung vieler Blumen u.</text:p>
      <text:p text:style-name="P2">bestimmten Insekten bestehen, u. für die Befruchtung der Blumen durch</text:p>
      <text:p text:style-name="P2">Insekten u. somit für das Fortbestehen der Pflanzen v. großer Wichtigkeit</text:p>
      <text:p text:style-name="P2">sind. Zu den zweckmäßigsten Anpassungen müssen wir auch das im Reich</text:p>
      <text:p text:style-name="P2">der Lebewesen weit verbreitete Prinzip der Arbeitsteilung rechnen. Wir</text:p>
      <text:p text:style-name="P2">sehen dasselbe durchgeführt bei den Tierstaaten, sowohl wo eine staatliche</text:p>
      <text:p text:style-name="P2">Ordnung die Individuen zusammenhält u. ihre Thatigkeit bestimmt, als</text:p>
      <text:p text:style-name="P2">auch bei den Tierstöcken, wo die Einzeltiere die Freiheit der Bewegung</text:p>
      <text:p text:style-name="P2">eingebüßt haben. Bei den Tierstöcken haben die Einzeltiere entweder ihre</text:p>
      <text:p text:style-name="P2">Individualität bewahrt, so daß der Nutzen des Stockes</text:p>
      <text:p text:style-name="P3"/>
      <text:p text:style-name="P1">nur darin besteht, daß die vom Einzeltiere aufgenommene Nahrung der</text:p>
      <text:p text:style-name="P2">Gesamtheit zu gute kommt, od. sie sind, wie bei den polymorphen</text:p>
      <text:p text:style-name="P2">Tierstöcken, zur Bedeutung eines Organs herabgesunken.</text:p>
      <text:p text:style-name="P2">All die geschilderten Einrichtungen im Bau u. Leben der Tiere u.</text:p>
      <text:p text:style-name="P2">Pflanzen erscheinen als zweckmäßige Anpassungen, das Individuum</text:p>
      <text:p text:style-name="P2">möglichst gerüstet in den Kampf um das Dasein zu senden, od. sie müssen</text:p>
      <text:p text:style-name="P2">als Reihe solcher nützlicher Erwerbungen betrachtet werden, wenn sie</text:p>
      <text:p text:style-name="P2">auch heutzutage ihrem Besitzer unzweckmäßig sind. Daneben gibt es aber</text:p>
      <text:p text:style-name="P2">in der Natur eine Reihe v. Erscheinungen, die sich nicht auf diese Weise</text:p>
      <text:p text:style-name="P2">erklären lassen, so das prachtvolle Gefieder der Mehrzahl der männlichen</text:p>
      <text:p text:style-name="P2">Vögel u. ihr Gesang. Sie sind durch «geschlechtliche Zuchtwahl»</text:p>
      <text:p text:style-name="P2">entstanden, indem das Weibchen demjenigen Männchen seine Gunst</text:p>
      <text:p text:style-name="P2">schenkt, das durch stolzere Kraft od. Gaben der Schönheit den Sieg über</text:p>
      <text:p text:style-name="P2">seine Mitbewerber davonzutragen versteht. Die Kämpfe der Hirsche u.</text:p>
      <text:p text:style-name="P2">zahlreicher anderer Vierfüßer, die regelrecht in einem Kreis v. Weibchen</text:p>
      <text:p text:style-name="P2">zum Austrag kommenden Zweikämpfe der Kampfschnepfen, der</text:p>
      <text:p text:style-name="P2">Wettgesang der Vogelmännchen im Frühjahr, die Entfaltung des</text:p>
      <text:p text:style-name="P2">prächtigen Gefieders eines vor dem Weibchen auf u. ab stolzierenden</text:p>
      <text:p text:style-name="P2">Pfauen sind Beispiele hierfür. Indem Darwin auch für die Entstehung</text:p>
      <text:p text:style-name="P2">derartiger in das Gebiet der Aesthetik fallenden Erscheinungen eine</text:p>
      <text:p text:style-name="P2">Erklärung gab, hat er zuerst das Verständnis für das Reich des Schönen in</text:p>
      <text:p text:style-name="P2">der Natur eröffnet, u. die ganze große Reihe v. Erscheinungen, die man</text:p>
      <text:p text:style-name="P2">bisher nur teleologisch umschreiben od. zum Teil gar nicht erklären konnte,</text:p>
      <text:p text:style-name="P2">wird somit auf Kausalverhältnisse, auf notwendig wirkende Ursachen</text:p>
      <text:p text:style-name="P2">zurückgeführt u. in ihrem natürlichen Zusammenhang verständlich</text:p>
      <text:p text:style-name="P2">gemacht.</text:p>
      <text:p text:style-name="P2">Der D. läßt, wie wir gesehen, durch fortwährende, im Kampf ums</text:p>
      <text:p text:style-name="P2">Dasein erworbene u. durch Vererbung gefestigte Abänderungen die Arten</text:p>
      <text:p text:style-name="P2">des Tier- und Pflanzenreiches aus einander hervorgehen u. nimmt so eine</text:p>
      <text:p text:style-name="P2">Verwandtschaft des ganzen organischen Reiches, aller Lebewesen unter</text:p>
      <text:p text:style-name="P2">sich, an, der selbst zu Cuviers Zeiten die Systematik, im Widerspruch mit</text:p>
      <text:p text:style-name="P2">ihrer sonstigen Lehre v. der für sich geschaffenen u. konstanten Art, schon</text:p>
      <text:p text:style-name="P2">einen Ausdruck gegeben hatte, wenn sie v. «natürlichen Familien» sprach.</text:p>
      <text:p text:style-name="P2">Es ist das Verdienst Haeckels, diese Verwandtschaftsbeziehungen zuerst</text:p>
      <text:p text:style-name="P2">formuliert u. in grossen Zügen eine Genealogie des gesamten organischen</text:p>
      <text:p text:style-name="P2">Reiches, der Tier- u. Pflanzenwelt von der niedersten Zelle, der</text:p>
      <text:p text:style-name="P2">gemeinsamen Stammform, bis zu den höchst organisierten Spitzen der</text:p>
      <text:p text:style-name="P2">beiden Reiche hinauf, entworfen zu haben. Nur nebenbei sei im übrigen</text:p>
      <text:p text:style-name="P2">hier bemerkt, daß weder Darwin noch Haeckel noch sonst ein Darwinianer</text:p>
      <text:p text:style-name="P2">v. Autorität je v. einer Abstammung des Menschen v. den höchsten Affen,</text:p>
      <text:p text:style-name="P2">wie Gorilla, gesprochen, sondern der Mensch u. die menschenähnlichen</text:p>
      <text:p text:style-name="P2">Affen können nur als die bestorganisierten Ausläufer zweier parallel</text:p>
      <text:p text:style-name="P2">nebeneinander gehender, auf gemeinsamen Ursprung zurückführender</text:p>
      <text:p text:style-name="P2">Zweige gelten. Die «Stammbäume», die Haeckel vom Tierreich entwirft,</text:p>
      <text:p text:style-name="P2">sind natürlich</text:p>
      <text:p text:style-name="P3"/>
      <text:p text:style-name="P1">in vielen Fällen nur der Ausdruck der mutmaßlichen Verwandtschaft u.</text:p>
      <text:p text:style-name="P2">fortwährend arbeitet die Wissenschaft an ihrer Richtigstellung. Denn leider</text:p>
      <text:p text:style-name="P2">können wir bei der Unvollständigkeit der geologischen Urkunden nicht in</text:p>
      <text:p text:style-name="P2">lückenloser Reihe alle Uebergänge v. Art zu Art, v. Gattung zu Gattung, v.</text:p>
      <text:p text:style-name="P2">Familie zu Familie aufstellen u. so den striktesten Beweis v. der</text:p>
      <text:p text:style-name="P2">Verwandtschaft aller Lebewesen führen, wie ihn in dieser schroffen Form</text:p>
      <text:p text:style-name="P2">auch nur eine v. Haus aus der Theorie übelwollende, unwissenschaftliche</text:p>
      <text:p text:style-name="P2">Kritik fordern kann. Wie schon erwähnt, erliegen nächstverwandte Formen</text:p>
      <text:p text:style-name="P2">zuerst dem Kampf ums Dasein u. nur die Endglieder der Reihe bleiben</text:p>
      <text:p text:style-name="P2">übrig u. stellen sich uns lebend zur Verfügung. Aber auf andere Weise</text:p>
      <text:p text:style-name="P2">vermögen wir die Verbindung nachzuweisen. Zunächst ist die</text:p>
      <text:p text:style-name="P2">Paläontologie eine kräftige Stütze des D. geworden; wohl können wir</text:p>
      <text:p text:style-name="P2">nicht erwarten, alle Uebergänge, die fehlen, versteinert zu finden, denn ein</text:p>
      <text:p text:style-name="P2">großer Teil der Tiere, bes. unter den niederen Formen, ist nicht</text:p>
      <text:p text:style-name="P2">erhaltungsfähig u. die Auffindung v. Fossilien auf der weiten Erde, deren</text:p>
      <text:p text:style-name="P2">größter Teil durch die Wasserbedeckung der Durchforschung entzogen ist,</text:p>
      <text:p text:style-name="P2">ist gar zu sehr ein Spiel des Zufalls. Aber die ganze Reihe wichtiger Funde,</text:p>
      <text:p text:style-name="P2">die schon gemacht sind, haben wenigstens für eine Anzahl weit entfernter</text:p>
      <text:p text:style-name="P2">Lebewesen in der wünschenswertesten Weise die v. dem D. geforderten</text:p>
      <text:p text:style-name="P2">Uebergänge tatsächlich erbracht. Es sei nur erinnert an die Funde in</text:p>
      <text:p text:style-name="P2">Amerika, die in lückenloser Reihe den Stammbaum der Pferde, des</text:p>
      <text:p text:style-name="P2">Schweines u. vieler Wiederkäuer ergaben, u. an den berühmt gewordenen,</text:p>
      <text:p text:style-name="P2">im Solnhofer Schiefer entdeckten Urvogel, Archaeopteryx (siehe die Tafel</text:p>
      <text:p text:style-name="P2">«Juraformation»), der zusammen mit den fossilen bezahnten Vögeln</text:p>
      <text:p text:style-name="P2">Amerikas die Brücke v. den Reptilien zu den Vögeln schlägt.</text:p>
      <text:p text:style-name="P2">Ein anderer Weg zum Nachweis der Verwandtschaft verschiedenster</text:p>
      <text:p text:style-name="P2">Formen ist die Entwicklungsgeschichte (s. d.); bes. waren es Huxley u.</text:p>
      <text:p text:style-name="P2">wieder Haeckel, die den Beweis erbrachten, daß der Entwickelungsgang</text:p>
      <text:p text:style-name="P2">des Individuums (Ontogenie) nicht nur bei verwandten Formen der gleiche</text:p>
      <text:p text:style-name="P2">sei, sondern daß derselbe häufig auch den Entwickelungsgang des ganzen</text:p>
      <text:p text:style-name="P2">Stammes (Phylogenie) wiederspiegele, eine Thatsache, die durch Haeckel</text:p>
      <text:p text:style-name="P2">ihren Ausdruck fand in der Formulierung des sog. biogenetischen</text:p>
      <text:p text:style-name="P2">Grundgesetzes: «Die Ontogenie ist die Rekapitulation der Phylogenie.» So</text:p>
      <text:p text:style-name="P2">gelang es häufig, im Studium der Entwickelungsge-schichte die</text:p>
      <text:p text:style-name="P2">Verwandtschaft bestimmter organischer Wesen nachzuweisen, deren</text:p>
      <text:p text:style-name="P2">Erkenntnis auf anderem Wege nicht möglich war, so der durch den Besitz</text:p>
      <text:p text:style-name="P2">einer Chorda ausgezeichneten Tiere. In ähnlicher Weise ging den</text:p>
      <text:p text:style-name="P2">verschlungenen Pfaden der Verwandtschaft im Tierreich die vergleichende</text:p>
      <text:p text:style-name="P2">Anatomie nach im Studium der Homologie der Teile; ein Weg, dessen</text:p>
      <text:p text:style-name="P2">Verfolgung ebenfalls zu den schönsten Resultaten führte.</text:p>
      <text:p text:style-name="P2">Seit seinem ersten Auftreten hat, wie es nicht anders zu erwarten, der D.</text:p>
      <text:p text:style-name="P2">mit Bewahrung des innersten Kernes u. seiner Grundgedanken mancherlei</text:p>
      <text:p text:style-name="P2">Abänderungen u. Korrekturen erfahren, u. mit Eifer wird bes. in</text:p>
      <text:p text:style-name="P3"/>
      <text:p text:style-name="P1">neuerer Zeit wieder am weiteren Ausbau des stolzen Gebäudes gearbeitet.</text:p>
      <text:p text:style-name="P2">Wie es Deutschland war, wo der D. zuerst volles Verständnis u. eine</text:p>
      <text:p text:style-name="P2">zweite Heimat fand, so sind es auch wieder in erster Linie deutsche</text:p>
      <text:p text:style-name="P2">Forscher, die auf dem Gebiet der Zoologie u. Botanik in Forschung u.</text:p>
      <text:p text:style-name="P2">Spekulation an der Weiterbildung dieses naturphilosophischen Systems</text:p>
      <text:p text:style-name="P2">thätig sind. Es wurde schon erwähnt, daß die genetische Methode des D.</text:p>
      <text:p text:style-name="P2">auch auf entfernt liegenden Gebieten des Wissens Anwendung fand u. hier</text:p>
      <text:p text:style-name="P2">fördernd wirkte, so z. B. in der Psychologie, den Rechtswissenschaften,</text:p>
      <text:p text:style-name="P2">der Medizin ec.</text:p>
      <text:p text:style-name="P2">Litteratur: CH. DARWIN, Gesammelte Werke (deutsch v. Carus, Stuttg.</text:p>
      <text:p text:style-name="P2">1875-82, 13 Bde.); DERS., Kleinere Schriften (hrsg. v. Krause, Lpz. 1886);</text:p>
      <text:p text:style-name="P2">A. R. WALLACE, Beiträge zur Theorie der natürlichen Zuchtwahl (aut.</text:p>
      <text:p text:style-name="P2">deutsche Ausgabe v. A. B. MEYER, Erlang. 1870); HAECKEL, Generelle</text:p>
      <text:p text:style-name="P2">Morphologie (Berl. 1886); DERS., Schöpfungsgeschichte (7. Aufl. ebd.</text:p>
      <text:p text:style-name="P2">1879); DERS., Anthropogenie (3. Aufl. Lpz. 1877); DERS., Die</text:p>
      <text:p text:style-name="P2">Naturanschauung v. Darwin, Goethe u. Lamarck (Jena 1882); FRITZ</text:p>
      <text:p text:style-name="P2">MÜLLER, Für Darwin (Lpz. 1864); WEISMANN, Studien zur</text:p>
      <text:p text:style-name="P2">Deszendenztheorie (ebd. 1875-76); G. JÄGER, Die Darwinsche Theorie</text:p>
      <text:p text:style-name="P2">(Wien 1869); SEIDLITZ, Die Darwinsche Theorie (Lpz. 1875); O. SCHMIDT,</text:p>
      <text:p text:style-name="P2">Deszendenzlehre u. Darwinismus (2. Aufl. ebd. 1875); SPENCER, Prinzipien</text:p>
      <text:p text:style-name="P2">der Biologie (deutsch, Stuttg. 1876); LYELL, Das Alter des</text:p>
      <text:p text:style-name="P2">Menschengeschlechts (deutsch v. Büchner, 2. Aufl. Lpz. 1874); HUXLEY,</text:p>
      <text:p text:style-name="P2">Zeugnisse für die Stellung des Menschen (deutsch v. Carus, Braunschw.</text:p>
      <text:p text:style-name="P2">1863); BÜCHNER, Sechs Vorlesungen über die Darwinsche Theorie (4. Aufl.</text:p>
      <text:p text:style-name="P2">Lpz. 1876); RATZEL, Sein u. Werden der organischen Welt (ebd. 1869);</text:p>
      <text:p text:style-name="P2">CARUS STERNE, Werden und Vergehen (3. Aufl. Berl. 1885); SIMON, Die</text:p>
      <text:p text:style-name="P2">Sexualität u. ihre Erscheinungsweisen in der Natur (Bresl. 1883); DÜRING,</text:p>
      <text:p text:style-name="P2">Regulierung des Geschlechtsverhältnisses (Berl. 1884); MÜNSTERBERG,</text:p>
      <text:p text:style-name="P2">Die Lehre v. der natürlichen Anpassung (Lpz. 1885); ROMANES,</text:p>
      <text:p text:style-name="P2">Physiological Selection, an additio-nal Suggestion on the origin of the</text:p>
      <text:p text:style-name="P2">species (Journal of Linnean Society, Zoology, vol. XIX, 1887); EIMER, Die</text:p>
      <text:p text:style-name="P2">Entstehung der Arten (Cassel 1887); VIRCHOW, Ueber den Transformismus</text:p>
      <text:p text:style-name="P2">(Rede auf der Versammlung deutscher Naturforscher u. Aerzte, 1887);</text:p>
      <text:p text:style-name="P2">NÄGELI, Entstehung u. Begriff der naturhistorischen Art (Münch. 1865);</text:p>
      <text:p text:style-name="P2">DERS., Mechanischphysiologische Theorie der Abstammungslehre (ebd.</text:p>
      <text:p text:style-name="P2">1884); LANG, Mittel u. Wege phylogenetischer Erkenntnis (Jena 1887);</text:p>
      <text:p text:style-name="P2">WEISMANN, Die Bedeutung der sexuellen Fortpflanzung für die</text:p>
      <text:p text:style-name="P2">Selektionstheorie (ebd. 1886); CASPARI, Urgeschichte der Menschheit (Lpz.</text:p>
      <text:p text:style-name="P2">1873); VIANNA DE LIMA, L'homme selon le transformisme (Par. 1887).</text:p>
      <text:p text:style-name="P3"/>
      <text:p text:style-name="P1">GEOLOGIE</text:p>
      <text:p text:style-name="P3"/>
      <text:p text:style-name="P2">Aus «Pierers Konversations-Lexikon», 7. Auflage, herausgegeben von</text:p>
      <text:p text:style-name="P2">Joseph Kürschner, Sechster Band, Stuttgart 1890, Spalten 498-502:</text:p>
      <text:p text:style-name="P2">Geologie, böhm. zemezpyt, ra; zemeveda,/; zemeslovi, n\ dän. Geo-logi, g;</text:p>
      <text:p text:style-name="P2">engl, geology; frz. geologie,/; gr. yecüXoyia, holl. geologie,/; ital. geologia,</text:p>
      <text:p text:style-name="P2">/; lat. geologia, /; schw. geologi, f; sp. geologia, /; ung. földtan.</text:p>
      <text:p text:style-name="P2">G. (griech., v. ge Erde, lögos Wissenschaft), die Wissenschaft v. dem Bau u.</text:p>
      <text:p text:style-name="P2">der Entwickelung der festen Erdbestandteile. Begriff u. Einteilung. Die G.</text:p>
      <text:p text:style-name="P2">zerfällt in einen beschreibenden Teil, Geognosie, der uns mit der</text:p>
      <text:p text:style-name="P2">Zusammensetzung der Erde in ihrem gegenwärtigen Zustande bekannt</text:p>
      <text:p text:style-name="P2">macht, u. in einen spekulativen, Geogenie, der uns zeigt, wie sich dieser</text:p>
      <text:p text:style-name="P2">gegenwärtige Zustand allmählich entwickelt hat. Von der G. im allgem.</text:p>
      <text:p text:style-name="P2">wird gewöhnlichl. der Teil, der sich mit der uns allein zugänglichen festen</text:p>
      <text:p text:style-name="P2">Erdrinde beschäftigt, als spezielle G. abgesondert behandelt u. in folgende</text:p>
      <text:p text:style-name="P2">Abschnitte geteilt: 1) Petrographie (Lithologie), d. i. die Lehre v. den</text:p>
      <text:p text:style-name="P2">Gesteinen, welche die feste Erdrinde bilden; 2) die Geotektonik, d. i. die</text:p>
      <text:p text:style-name="P2">Lehre v. den Schichten- (Stratigraphie) u. Lagerungsverhältnissen der</text:p>
      <text:p text:style-name="P2">Gesteine u. 3) die Formationslehre (historische G.)y d. i. die Lehre v. der</text:p>
      <text:p text:style-name="P2">Aufeinanderfolge der Schichten, ihrem allmählichen Werden u. ihren</text:p>
      <text:p text:style-name="P2">entwickelungsgeschichtlichen Beziehungen zur Fauna u. Flora der</text:p>
      <text:p text:style-name="P2">Gegenwart (Petrefaktologie, Paläontologie, Versteinerungskunde).</text:p>
      <text:p text:style-name="P2">Geschichte. Die Ursprünge geologischer Wissenschaft sind einerseits in</text:p>
      <text:p text:style-name="P2">den Mythen u. Sagen der Völker über die Entstehung hervorragender</text:p>
      <text:p text:style-name="P2">Naturphänomene, andrerseits in den philosophisch-theologischen</text:p>
      <text:p text:style-name="P2">Anschauungen der Bibel u. der älteren Philosophen wie Empedokles,</text:p>
      <text:p text:style-name="P2">Me-gasthenes, Hekatäos über die Bildung der Erde zu suchen. Aristoteles</text:p>
      <text:p text:style-name="P2">bildete schon eine vollständige geologische Hypothese dahingehend aus,</text:p>
      <text:p text:style-name="P2">daß die Erde ein großer Organismus sei, an dem die verschiedenen Teile zu</text:p>
      <text:p text:style-name="P2">verschiedenen Zeiten einen anderen Feuchtigkeitsgrad haben u. folgerte</text:p>
      <text:p text:style-name="P2">daraus einen periodischen Wechsel v. Land u. Wasser. Leonardo da Vinci</text:p>
      <text:p text:style-name="P2">schloß aus dem Vorhandensein v. Versteinerungen auf ehemaligen</text:p>
      <text:p text:style-name="P2">Meeresboden. Im Mittelalter war bei der völlig v. der Theologie</text:p>
      <text:p text:style-name="P2">abhängigen Wissenschaft eine Entwickelung der G. nicht möglich. Dazu</text:p>
      <text:p text:style-name="P2">bedurfte es auch erst einer gründlichen Kenntnis der Mineralien, in welcher</text:p>
      <text:p text:style-name="P2">Richtung der deutsche Arzt Georg Agricola (1490- 1555) durch</text:p>
      <text:p text:style-name="P2">Begründung der wissenschaftlichen Mineralogie bahnbrechend wurde.</text:p>
      <text:p text:style-name="P2">Fabius Colonna unterschied 1616 Land- u. Meereskonchylien. Der Ruhm</text:p>
      <text:p text:style-name="P2">aber, die G. zuerst als eine besondere Wissenschaft eingeführt zu haben,</text:p>
      <text:p text:style-name="P2">gebührt Niels Stenon (1631 - 86), einem Dänen; er gab 1669 «De solido</text:p>
      <text:p text:style-name="P2">inter solidum naturaliter contento» heraus, wovon</text:p>
      <text:p text:style-name="P3"/>
      <text:p text:style-name="P1">1831 Elie de Beaumont in den «Ann. des sc. nat.» T. XXV einen Auszug</text:p>
      <text:p text:style-name="P2">geliefert hat. Stenon erkannte bereits, daß die feste Erdrinde aus über</text:p>
      <text:p text:style-name="P2">einander gelagerten Schichten mit charakteristischen Fossilien besteht, die</text:p>
      <text:p text:style-name="P2">durch Erdbeben u. vulkanische Eruptionen aus ihrer ursprünglichen Lage</text:p>
      <text:p text:style-name="P2">gebracht worden sind. Die Gänge führte er auf die Ausfüllung v. Spalten</text:p>
      <text:p text:style-name="P2">zurück, die durch jene Störungen in der regelmäßigen Aufeinanderfolge</text:p>
      <text:p text:style-name="P2">der Schichten entstanden sind. Der Engländer Martin Lister (1638- 1712)</text:p>
      <text:p text:style-name="P2">erklärte die Vulkane durch Zersetzung u. Entzündung unterirdischer</text:p>
      <text:p text:style-name="P2">Schwefellager. Sein Landsmann Robert Hooke (1635 -1703) suchte in</text:p>
      <text:p text:style-name="P2">seinen «Lectures on Earthquakes» nachzuweisen, daß alle Versteinerungen</text:p>
      <text:p text:style-name="P2">v. ausgestorbenen Organismen herrühren. Aus den Versteinerungen in</text:p>
      <text:p text:style-name="P2">England schließt er, daß dieses Land einst vom Meere bedeckt war. Ed.</text:p>
      <text:p text:style-name="P2">Elwyd spricht 1689 in seinem Werke: «Icono-graphia lithophilocii</text:p>
      <text:p text:style-name="P2">britanici» die Ansicht aus, daß es in jeder Schichte ganz bestimmte</text:p>
      <text:p text:style-name="P2">Fossilien gibt. Bei ihm ist also schon die erst in unserem Jahrh. v. V. Smith</text:p>
      <text:p text:style-name="P2">begründete Theorie der Leitfossilien vorgebildet. John Woodward hat in</text:p>
      <text:p text:style-name="P2">seinem Werke: «Essay towards a natural history of the earth»</text:p>
      <text:p text:style-name="P2">nachgewiesen, daß die Versteinerungen teils v. Land-, teils v.</text:p>
      <text:p text:style-name="P2">Meeresorganismen herrühren. Es ist bei ihm also bereits ein Anklang an</text:p>
      <text:p text:style-name="P2">die durch Voltz im 19. Jahrh. begründete Faciestheorie enthalten. J. Petifer</text:p>
      <text:p text:style-name="P2">liefert 1702 die ersten Abbildungen v. Pflanzenversteinerungen. Gottfr.</text:p>
      <text:p text:style-name="P2">Mylius stellt 1709 eine Schichtenfolge des thüringischen Zechsteins auf.</text:p>
      <text:p text:style-name="P2">Ant. Valisneri spricht 1721 die Ansicht aus, daß die Versteinerungen</text:p>
      <text:p text:style-name="P2">durch das Meer u. die Flüsse abgelagert worden sind, u. daß dabei die</text:p>
      <text:p text:style-name="P2">Sintflut keine Rolle gespielt habe. 1740 tritt Lazaro Moro mit dem Buche</text:p>
      <text:p text:style-name="P2">auf: «Dei crostacei e degli alteri marini corpi che trovamo nei monti».</text:p>
      <text:p text:style-name="P2">1756 gewann Füchsel die Anschauung v. einer ursprünglich horizontalen</text:p>
      <text:p text:style-name="P2">Lagerung aller Gebirgsschichten, schrieb die ungleichförmige Lagerung</text:p>
      <text:p text:style-name="P2">derselben einer Hebung u. Verschiebung des Bodens zu u. führte zuerst</text:p>
      <text:p text:style-name="P2">den Begriff der Formation ein. Hervorzuheben sind in dieser Zeit noch P.</text:p>
      <text:p text:style-name="P2">S. Pallas (1741 - 1811) u. Horace de Saussure (1740-99). 1780 etwa schuf</text:p>
      <text:p text:style-name="P2">dann Abr. Gottl. Werner ein vollständig neues geognostisches System. Er</text:p>
      <text:p text:style-name="P2">beobachtete zuerst die Schichtung u. Lagerung der Gesteine genauer u.</text:p>
      <text:p text:style-name="P2">bildete den Begriff der Formation dahin aus, daß er darunter eine unter</text:p>
      <text:p text:style-name="P2">gleichen Verhältnissen entstandene geologische Schichtenfolge verstand.</text:p>
      <text:p text:style-name="P2">Die Bildung der festen Erdrinde betrachtete er rein neptunisch u. die</text:p>
      <text:p text:style-name="P2">vulkanische Thätigkeit als vollständig untergeordnet. Erdbrände sind ihm</text:p>
      <text:p text:style-name="P2">die Ursache der vulkanischen Thätigkeit. Hebungen u. Senkungen der</text:p>
      <text:p text:style-name="P2">Schichten ließ er nicht gelten. Die Schichten sollen vollkommen</text:p>
      <text:p text:style-name="P2">regelmäßig durch suc-cessiven Absatz aus dem Wasser entstanden sein. Er</text:p>
      <text:p text:style-name="P2">hat eine große Anzahl v. Schülern gewonnen, obwohl seine Theorie heftig</text:p>
      <text:p text:style-name="P2">angegriffen wurde. Seine Gegner waren Füchsel, Voigt, Charpentier,</text:p>
      <text:p text:style-name="P2">namentlich aber der Engländer James Hutton (1726 - 97), der die</text:p>
      <text:p text:style-name="P2">Hypothese aufstellte, daß alle krystallinischen Gesteine feuerflüssig</text:p>
      <text:p text:style-name="P2">emporgestiegen</text:p>
      <text:p text:style-name="P3"/>
      <text:p text:style-name="P1">seien. Die beiden widerstreitenden Anschauungen Werners u. Huttons</text:p>
      <text:p text:style-name="P2">teilten die Geologen der Zeit in zwei v. einander streng geschiedene</text:p>
      <text:p text:style-name="P2">Parteien, die sich in der heftigsten Weise befehdeten.</text:p>
      <text:p text:style-name="P2">William Smith (1769 - 1834) erkannte auf seinen zahlreichen Reisen die</text:p>
      <text:p text:style-name="P2">gleichmäßige Lagerung der Gesteine im südöstlichen England u. benutzte</text:p>
      <text:p text:style-name="P2">in geschickter Weise die Versteinerungen zur Identifizierung der einzelnen</text:p>
      <text:p text:style-name="P2">Schichten u, legte somit den Grund zur heutigen Formationslehre. Durch</text:p>
      <text:p text:style-name="P2">seine Bemühungen entstand die Geological society of London (1810) u.</text:p>
      <text:p text:style-name="P2">die erste geognostische Karte v. England mit genauen Profilen (1815).</text:p>
      <text:p text:style-name="P2">Von den zahlreichen Schülern Werners ist bes. Leopold v. Buch (1774 1853) zu erwähnen. Seine ausgedehnten Reisen befähigten ihn, in</text:p>
      <text:p text:style-name="P2">größerem Maßstabe Beobachtungen anzustellen. In Italien, u. namentlich</text:p>
      <text:p text:style-name="P2">in der Auvergne (1812), gewann er die Ueberzeugung, daß Vulkane doch</text:p>
      <text:p text:style-name="P2">etwas v. Erdbränden Unabhängiges sein müßten, u. daß die mit den Laven</text:p>
      <text:p text:style-name="P2">in innigster Beziehung stehenden Basalte, für deren wässerige Entstehung</text:p>
      <text:p text:style-name="P2">er einst der eifrigste Verteidiger gewesen, sowie auch der Granit</text:p>
      <text:p text:style-name="P2">vulkanische Bildungen seien. Hier faßte er die Idee der Erhebungskrater,</text:p>
      <text:p text:style-name="P2">welche, weiter ausgeführt, bald zu der Vorstellung der großartigsten</text:p>
      <text:p text:style-name="P2">vulkanischen Hebungen führen sollte. Buch machte darauf aufmerksam,</text:p>
      <text:p text:style-name="P2">daß die Vulkane sehr verschiedener Gegenden eine reihenweise</text:p>
      <text:p text:style-name="P2">Anordnung besitzen, u. daß diese Reihen großen Spalten entsprächen, aus</text:p>
      <text:p text:style-name="P2">welchen sie durch unterirdische Kräfte emporgetreten sind. Auch über die</text:p>
      <text:p text:style-name="P2">Porphyre u. die Umwandlung des Kalksteines in Dolomit durch</text:p>
      <text:p text:style-name="P2">Eindringen vulkanischer Magnesiadämpfe stellte Buch zahlreiche</text:p>
      <text:p text:style-name="P2">Aufsehen erregende Untersuchungen an. Alex. v. Humboldt (1769 bis</text:p>
      <text:p text:style-name="P2">1859) gewann auf seinen Reisen nach Amerika u. dem asiatischen Rußland</text:p>
      <text:p text:style-name="P2">wichtige Aufschlüsse, sowohl über die Vulkane u. Erdbeben, als auch über</text:p>
      <text:p text:style-name="P2">die allgemeinen geognostischen Verhältnisse jener Gegenden. In der</text:p>
      <text:p text:style-name="P2">Schule Werners erzogen, verfocht er anfangs gleich seinem Freunde L. v.</text:p>
      <text:p text:style-name="P2">Buch die neptunische Entstehung der Basalte, schloß sich dann jedoch</text:p>
      <text:p text:style-name="P2">gleichfalls der vulkanischen Richtung an. In Frankreich wurden trotz der</text:p>
      <text:p text:style-name="P2">objektiven verdienstvollen Darstellungen in- u. ausländischer Verhältnisse</text:p>
      <text:p text:style-name="P2">durch Faujas de Saint-Fonä (1741 -1819) u. Dolomieu (1750 - 1801),</text:p>
      <text:p text:style-name="P2">vielleicht als Reaktion auf die hypothetischen Erdbildungstheorien v.</text:p>
      <text:p text:style-name="P2">Buffon u. de la Metherie, durch d'Aubuisson (1769-1841), Heron de</text:p>
      <text:p text:style-name="P2">Villefosse (1774-1852) ec. die Wernerschen Lehren eingeführt. In</text:p>
      <text:p text:style-name="P2">Deutschland war es namentlich A. Boue, der sich Huttons Ideen aneignete.</text:p>
      <text:p text:style-name="P2">Die für die G. wichtigsten Untersuchungen in dieser Zeit wurden v. G.</text:p>
      <text:p text:style-name="P2">Cuvier u. Alex. Brongniart geliefert; diese stellten zuerst die Abweichung</text:p>
      <text:p text:style-name="P2">der organ. Reste auch in den jüngsten Perioden v. der Jetztwelt fest u.</text:p>
      <text:p text:style-name="P2">dadurch wurde bereits die scharfe, durch Erdrevolutionen erklärte</text:p>
      <text:p text:style-name="P2">Abgrenzung der einzelnen Formationen erschüttert. Schon v. Buch hatte</text:p>
      <text:p text:style-name="P2">säkulare Hebungen u. Senkungen großer Gebiete nachge-</text:p>
      <text:p text:style-name="P3"/>
      <text:p text:style-name="P1">wiesen, nahm aber für die Erhebung der Gebirge doch noch plötzliche</text:p>
      <text:p text:style-name="P2">Dislokationen an. Hier wurde zuerst durch de la Beche u. Poullet Scrope,</text:p>
      <text:p text:style-name="P2">namentlich aber durch Karl v. Hoff (1771 - 1837) in der gekrönten</text:p>
      <text:p text:style-name="P2">Preisschrift «Geschichte der durch Ueberlieferung nachgewiesenen</text:p>
      <text:p text:style-name="P2">natürlichen Veränderungen der Erdoberfläche» auf die Wirkung in</text:p>
      <text:p text:style-name="P2">längeren Zeiträumen analog den heutigen vor sich gehenden</text:p>
      <text:p text:style-name="P2">Veränderungen der festen Erdrinde hingewiesen. Da gab Charles Lyell in</text:p>
      <text:p text:style-name="P2">den Jahren 1831-32 seine «Principles of geology» heraus u. wies darin</text:p>
      <text:p text:style-name="P2">nach, daß man durch den Wechsel der Verteilung v. Wasser u. Land, durch</text:p>
      <text:p text:style-name="P2">langsame Hebung u. Senkung des Bodens zu denselben Resultaten</text:p>
      <text:p text:style-name="P2">gelangen könne, wie durch die ganz hypothetischen u.</text:p>
      <text:p text:style-name="P2">unwissenschaftlichen Katastrophen. Lyell führt die fortlaufenden</text:p>
      <text:p text:style-name="P2">Veränderungen in ihren langsamen, aber durch die Länge der Zeit</text:p>
      <text:p text:style-name="P2">mächtigen Wirkungen an u. erläutert sie an vielen genau ausgeführten</text:p>
      <text:p text:style-name="P2">Beispielen, wobei ihm seine auf ausgedehnten Reisen gesammelten</text:p>
      <text:p text:style-name="P2">Beobachtungen zu statten kamen. Vorurteilsfrei gibt er an, welche</text:p>
      <text:p text:style-name="P2">Ausdehnung man den Wirkungen bestehender Veränderungen geben</text:p>
      <text:p text:style-name="P2">könne u. zeigt, in welcher Weise die vulkanischen Kräfte für die Theorie</text:p>
      <text:p text:style-name="P2">verwertet werden dürfen. Die v. Lyell angegebenen langsamen</text:p>
      <text:p text:style-name="P2">Veränderungen in der festen Erdrinde schufen dem v. Boue näher</text:p>
      <text:p text:style-name="P2">bezeichneten Metamorphismus einen günstigen Boden, u. die Geologen</text:p>
      <text:p text:style-name="P2">beeilten sich, den Einzelheiten dieses schnell zu Ehren kommenden</text:p>
      <text:p text:style-name="P2">Entwickelungsmomentes nachzuforschen u. die eingehendsten, selbst</text:p>
      <text:p text:style-name="P2">chemischen Untersuchungen anzustellen. Am erfolgreichsten in der</text:p>
      <text:p text:style-name="P2">Ausbeutung chemischer Vorgänge im Dienste der G. war G. Bischof, der</text:p>
      <text:p text:style-name="P2">das große Verdienst hat, die Chemie in den Dienst der G. gestellt zu haben.</text:p>
      <text:p text:style-name="P2">Er hat als der erste auf die Wichtigkeit chemischer Analysen bei der</text:p>
      <text:p text:style-name="P2">Erklärung der Entstehung v. Erdprozessen hingewiesen. Gegenwärtig</text:p>
      <text:p text:style-name="P2">betrachtet es die G. als ihre Aufgabe, durch vollständige erfahrungsmäßige</text:p>
      <text:p text:style-name="P2">Erkenntnis der Zusammensetzung der ganzen Erdrinde, soweit</text:p>
      <text:p text:style-name="P2">Vollständigkeit möglich ist, allmählich den Prozeß ihrer Entstehung zu</text:p>
      <text:p text:style-name="P2">begreifen.</text:p>
      <text:p text:style-name="P2">Litteratur: Karten: DUMONT, Carte geologique de la Belgique, 1 -.833 333</text:p>
      <text:p text:style-name="P2">u. 1 : 160 000 (1836-49); DERS., Carte geologique de l'Europe, 1 : 4 000</text:p>
      <text:p text:style-name="P2">000 (Par. u. Lütt. 1850);DUFRENOYU. ElieDEßEAU-MONT, Carte</text:p>
      <text:p text:style-name="P2">geologique de la France, 1 : 500 000 (Par. 1840); GÜMBEL, Geognostische</text:p>
      <text:p text:style-name="P2">Karte des Königreichs Bayern u. der angrenzenden Länder, 1 : 500 000</text:p>
      <text:p text:style-name="P2">(Münch. 1855); BACH, Geognostische Uebersichtskarte v. Deutschland,</text:p>
      <text:p text:style-name="P2">der Schweiz u. der angrenzenden Länder (Gotha 1855, 9 Blatt); DERS.,</text:p>
      <text:p text:style-name="P2">Geologische Karte v. Zentraleuropa (Stuttg. 1859), 1:450 000 (ebd. 1860);</text:p>
      <text:p text:style-name="P2">STARING, Geol. kaart van Nederland, 1 : 200 000, mit einer</text:p>
      <text:p text:style-name="P2">Uebersichtskarte in 1 : 1 500 000(Haarlem 1858 -67); PHILLIPS,</text:p>
      <text:p text:style-name="P2">Geological map of the British Isles and adjacent coast of France, 1 :1 500</text:p>
      <text:p text:style-name="P2">000 (2. Aufl. Lond. 1862); STUDER U. ESCHER V. DER LINTH, Carte</text:p>
      <text:p text:style-name="P2">geologique de la Suisse, 1 : 760 000 (2. Aufl. Winterthur</text:p>
      <text:p text:style-name="P3"/>
      <text:p text:style-name="P1">1867;Uebersichtskartein 1 : 380 000,2. Aufl. ebd. 1872); HAUER,</text:p>
      <text:p text:style-name="P2">Geologische Uebersichtskarte der österr.-ungar. Monarchie, 1 : 576 000</text:p>
      <text:p text:style-name="P2">(Wien 1867- 76, 12 Blatt); DERS., Geologische Karte v.</text:p>
      <text:p text:style-name="P2">Oesterreich-Ungarn, 1 : 2 026 000 (4. Aufl. ebd. 1884); DECHEN,</text:p>
      <text:p text:style-name="P2">Geognostische Uebersichtskarte v. Deutschland, Frankreich, England u.</text:p>
      <text:p text:style-name="P2">den angrenzenden Ländern, 1 : 2 500 000 (2. AusgabeBerl. 1869);DERS.,</text:p>
      <text:p text:style-name="P2">Geologische Karte v. Deutschland, 1 : 2 500 000 (ebd. 1870); MARCOTJ,</text:p>
      <text:p text:style-name="P2">Carte geologique de la terre, 1 : 23 000 000 (Zur. 1875); Carta geologica</text:p>
      <text:p text:style-name="P2">d'Ita-lia, 1 : 1 111 111 (Rom 1881); FRAAS, Geognostische Wandkarte v.</text:p>
      <text:p text:style-name="P2">Württemberg, Baden u. Hohenzollern, 1 : 280 000 (Stuttg. 1882);</text:p>
      <text:p text:style-name="P2">Geologische Karte v. Schweden (1862 bis jetzt, noch unvollendet), 1 :</text:p>
      <text:p text:style-name="P2">5000; Theodor KJERULF, Geologisk overtigts kart over det sydlige Norge</text:p>
      <text:p text:style-name="P2">(Christiania 1871). - Vgl. auch den Artikel GEOLOGISCHE</text:p>
      <text:p text:style-name="P2">LANDESANSTALTEN.</text:p>
      <text:p text:style-name="P2">Lehrbücher: LYELL, Principles of geology (Lond. 1830-1832; 12. Aufl.</text:p>
      <text:p text:style-name="P2">1876, 2 Bde.); DERS., Elements of geology (ebd. 1838, 6. Aufl. 1865);</text:p>
      <text:p text:style-name="P2">NAUMANN, Lehrbuch der Geognosie (2. Aufl. Lpz. 1858 - 72, unvollendet);</text:p>
      <text:p text:style-name="P2">QUENSTEDT, Epochen der Natur (Tübing. 1861); BISCHOF, Lehrbuch der</text:p>
      <text:p text:style-name="P2">chemischen u. physikalischen G. (2. Aufl. Bonn 1863-66); VOGELSANG,</text:p>
      <text:p text:style-name="P2">Philosophie der G. u. mikroskopische Gesteinsstudien (ebd. 1867); SENFT,</text:p>
      <text:p text:style-name="P2">Lehrbuch der Mineralien- u. Felsartenkunde (Jena 1869); DERS., Synopsis</text:p>
      <text:p text:style-name="P2">der Mineralogie u. Geognosie (Hannov. 1876 u. 78, 2 Tle.); DERS., Fels u.</text:p>
      <text:p text:style-name="P2">Erdboden (Münch. 1876); STOPPANO, Corso di geologia (Mail. 1871);</text:p>
      <text:p text:style-name="P2">PFAFF, Allgemeine G. als exakte Wissenschaft (Lpz. 1873); COTTA, G. der</text:p>
      <text:p text:style-name="P2">Gegenwart (4. Aufl. ebd. 1874); Hauer, Die G. u. ihre Anwendung auf die</text:p>
      <text:p text:style-name="P2">Kenntnis der Bodenbeschaffenheit der österr.-ungar. Monarchie (2. Aufl.</text:p>
      <text:p text:style-name="P2">Wien 1877); BRAUNS, Die technische G. (Halle 1878); DAUBREE, Etudes</text:p>
      <text:p text:style-name="P2">syn-thetiques de geologie experimentale (Par. 1879; deutsch v. Gurlt,</text:p>
      <text:p text:style-name="P2">Braunschw. 1880); HEER, Urwelt der Schweiz (2. Aufl. Zur. 1879); VOGT,</text:p>
      <text:p text:style-name="P2">Lehrbuch der G. u. Petrefaktenkunde (4. Aufl. Braunschw. 1879); ROTH,</text:p>
      <text:p text:style-name="P2">Allgemeine u. chemische G. (Berl. 1879 ff.); DANA, Manual of geology</text:p>
      <text:p text:style-name="P2">(10. Aufl. Philad. 1880); GÜMBEL, Grundzüge der G. (Cass. 1884 ff.);</text:p>
      <text:p text:style-name="P2">LEONHARD, Grundzüge der Geognosie u. G. (4. Aufl., hrsg. v. Hörnes, Lpz.</text:p>
      <text:p text:style-name="P2">1885); GEIKIE, Textbook of geology (2. Aufl. Lond. 1885); SUESS, Das</text:p>
      <text:p text:style-name="P2">Antlitz der Erde (Prag u. Lpz. 1885, Bd. 2, 1888); NEUMAYR,</text:p>
      <text:p text:style-name="P2">Erdgeschichte (Lpz. 1886 u. 1887,2Bde.); CREDNER, Elemente der G. (6.</text:p>
      <text:p text:style-name="P2">Aufl. ebd. 1887); v. FRITSCH, Allgemeine G. (Stuttg. 1888); REYER,</text:p>
      <text:p text:style-name="P2">Theoretische G. (ebd. 1888). - MIKROSKOPISCHE G.: ZIRKEL, Die</text:p>
      <text:p text:style-name="P2">mikroskopische Beschaffenheit der Mineralien u. Gesteine (Lpz. 1873);</text:p>
      <text:p text:style-name="P2">COHEN, Sammlung v. Mikrophotographien zur Veranschaulichung der</text:p>
      <text:p text:style-name="P2">mikroskopischen Struktur v. Mineralien u. Gesteinen (Stuttg. 1884);</text:p>
      <text:p text:style-name="P2">ROSENBUSCH, Mikroskopische Physiographie der petro-graphisch</text:p>
      <text:p text:style-name="P2">wichtigen Mineralien (2. Aufl. ebd. 1885); DERS., Mikroskopische</text:p>
      <text:p text:style-name="P2">Physiographie der massigen Gesteine (2. Aufl. ebd. 1886- 87,</text:p>
      <text:p text:style-name="P3"/>
      <text:p text:style-name="P1">Abt. 1 u. 2); DERS., Hilfstabellen zur mikroskopischen</text:p>
      <text:p text:style-name="P2">Mineralbestimmung in Gesteinen (ebd. 1888). - PALÄONTOLOGISCHE G.:</text:p>
      <text:p text:style-name="P2">GoLDFuß, Petrefacta Germaniae (Düsseid. 1826-44); QUENSTEDT,</text:p>
      <text:p text:style-name="P2">Petrefakten-kunde Deutschlands (Tübing. u. Lpz. 1846 ff., unvollendet);</text:p>
      <text:p text:style-name="P2">DERS., Handbuch der Petrefaktenkunde (3. Aufl. Tübing. 1885); ZITTEL,</text:p>
      <text:p text:style-name="P2">Aus der Urzeit (2. Aufl. Münch. 1875); DERS., Handbuch der</text:p>
      <text:p text:style-name="P2">Paläontologie (ebd. 1876 ff., Paläophytologie v. Schimper u. Schenk</text:p>
      <text:p text:style-name="P2">bearbeitet); HÖR-NES, Elemente der Paläontologie (Lpz. 1884); SCHENK,</text:p>
      <text:p text:style-name="P2">Die fossilen Pflanzenreste (Bresl. 1888). - WERKE GESCHICHTLICHEN</text:p>
      <text:p text:style-name="P2">INHALTS: HOFFMANN, Geschichte der Geognosie (Berl. 1838); COTTA,</text:p>
      <text:p text:style-name="P2">Beiträge zur Geschichte der G. (Lpz. 1877).</text:p>
      <text:p text:style-name="P2">Zeitschriften ec.: Außer den Mitteilungen der verschiedenen geologischen</text:p>
      <text:p text:style-name="P2">Landesanstalten («Jahrbuch» der königl. preuß. Geologischen</text:p>
      <text:p text:style-name="P2">Landesanstalt u. Bergakademie zu Berlin, «Jahrbuch» der k. k.</text:p>
      <text:p text:style-name="P2">Geologischen Reichsanstalt zu Wien, «Abhandlungen» der großherzogl.</text:p>
      <text:p text:style-name="P2">hess. Geologischen Landesanstalt zu Darmstadt ec.) «Jahrbuch für</text:p>
      <text:p text:style-name="P2">Mineralogie u. G.» (Stuttg., seit 1830, als Fortsetzung des</text:p>
      <text:p text:style-name="P2">«Mineralogischen Jahrbuchs», 1807 v. Leonhard gegründet); «Zeitschrift</text:p>
      <text:p text:style-name="P2">der deutschen Geologischen Gesellschaft» (Berl., seit 1848);</text:p>
      <text:p text:style-name="P2">«Transactions», «Proceedings» u. «Quarterly Journal» der Geological</text:p>
      <text:p text:style-name="P2">Society of London; «Geological Magazine» (Lond., seit 1864); «Bulletin</text:p>
      <text:p text:style-name="P2">de la Societe geologique de France» (Par.); «Bulletino del R. comitato</text:p>
      <text:p text:style-name="P2">geologico d'I-talia»; «Mineralogische u. petrographische Mitteilungen»</text:p>
      <text:p text:style-name="P2">(hrsg. v. Tschermak, Wien, seit 1878); «Palaeontographica» (Cass., später</text:p>
      <text:p text:style-name="P2">Lpz.); «Paläontologische Abhandlungen» (Hrsg. v. Dames u. Kayser,</text:p>
      <text:p text:style-name="P2">Berl.). Vgl. auch die Litteratur zu dem Artikel GESTEINE.</text:p>
      <text:p text:style-name="P2">Sammlungen: In den meisten Residenzen als Staatssammlungen, ferner</text:p>
      <text:p text:style-name="P2">in Verbindung mit den geologischen Landesanstalten, vielen Hochschulen</text:p>
      <text:p text:style-name="P2">ec. als Hilfsmittel zum Studium der G. vorhanden.</text:p>
      <text:p text:style-name="P3"/>
      <text:p text:style-name="P2">GOLD</text:p>
      <text:p text:style-name="P3"/>
      <text:p text:style-name="P2">Aus «Pierers Konversations-Lexikon», 7. Auflage, herausgegeben von</text:p>
      <text:p text:style-name="P2">Joseph Kürschner, Sechster Band, Stuttgart 1890, Spalten 928 - 931:</text:p>
      <text:p text:style-name="P2">Gold, böhm. zlato, n; dän. Guld, n\ engl, gold; frz. or, m; gr. XQva6q&gt; m\</text:p>
      <text:p text:style-name="P2">holl. goud, n\ ital. oro, m; lat. aurum, «; schw. guld, n; sp. oro, m; ung.</text:p>
      <text:p text:style-name="P2">arany.</text:p>
      <text:p text:style-name="P2">G. (Aurum), Au, Atomgewicht 196,6, spez. Gew. im Mittel 19,3</text:p>
      <text:p text:style-name="P2">(geschmolzen 19,3, pulverförmig bis 19,7). Inhalt: Eigenschaften;</text:p>
      <text:p text:style-name="P2">Mineralogisches;</text:p>
      <text:p text:style-name="P2">Vorkommen;</text:p>
      <text:p text:style-name="P2">Gewinnung;</text:p>
      <text:p text:style-name="P2">Verwendung;</text:p>
      <text:p text:style-name="P2">Geschichtliches u.</text:p>
      <text:p text:style-name="P3"/>
      <text:p text:style-name="P1">Statistisches; Litteratur. - Eigenschaften. Das G. ist ein rein gelbes, stark</text:p>
      <text:p text:style-name="P2">glänzendes Metall; das natürlich vorkommende bildet zuweilen reguläre</text:p>
      <text:p text:style-name="P2">Oktaeder. Das dehnbarste v. allen Metallen; es läßt sich zu Drähten, v.</text:p>
      <text:p text:style-name="P2">denen 150 m 0,6 g wiegen u. Blättchen bis 0,0001 mm Dicke verarbeiten.</text:p>
      <text:p text:style-name="P2">Solche Blättchen sind je nach ihrer Dicke mit blauer od. grüner Farbe</text:p>
      <text:p text:style-name="P2">durchsichtig. Noch viel dünner sind die dennoch vollkommen</text:p>
      <text:p text:style-name="P2">zusammenhängenden G-überzüge, die man, wie bei der Darstellung der</text:p>
      <text:p text:style-name="P2">G-tressen, durch Ausplätten u. Ausziehen v. vergoldetem Silber erhält. Es</text:p>
      <text:p text:style-name="P2">schmilzt erst bei 1240° zu einer hellgrünen Flüssigkeit, zieht sich beim</text:p>
      <text:p text:style-name="P2">Erkalten stark zusammen u. kann deswegen nicht in Formen gegossen</text:p>
      <text:p text:style-name="P2">werden. An der Luft (selbst schwefelwasserstoffhalti-ger), im Wasser, in</text:p>
      <text:p text:style-name="P2">Berührung mit Alkalien u. Säuren bleibt das G. bei allen Temperaturen</text:p>
      <text:p text:style-name="P2">unverändert, nur Königswasser u. alle Flüssigkeiten, welche freies Chlor</text:p>
      <text:p text:style-name="P2">enthalten, lösen es auf. In chemischer Beziehung zeichnet sich das G.</text:p>
      <text:p text:style-name="P2">durch seine Abneigung, mit anderen Elementen (namentlich mit</text:p>
      <text:p text:style-name="P2">Sauerstoff) Verbindungen einzugehen, sowie durch die leichte</text:p>
      <text:p text:style-name="P2">Zersetzbarkeit seiner Verbindungen aus; nur mit Chlor u. Brom verbindet</text:p>
      <text:p text:style-name="P2">es sich leicht u. direkt. Aus seinen Lösungen wird es durch die meisten</text:p>
      <text:p text:style-name="P2">anderen Metalle u. durch reduzierend wirkende Stoffe, wie Eisenvitriol,</text:p>
      <text:p text:style-name="P2">Oxalsäure als braunes glanzloses Pulver od. in glänzenden Krystallflittern</text:p>
      <text:p text:style-name="P2">gefällt. Siehe auch den Artikel Goldproben.</text:p>
      <text:p text:style-name="P2">Mineralogisches. Das G. ist ein Mineral aus der Gruppe der Elemente.</text:p>
      <text:p text:style-name="P2">Es krystallisiert tesseral (Oktaeder, Hexaeder, Rhombendodekaeder,</text:p>
      <text:p text:style-name="P2">Ikositetraeder u. Kombinationen); die Krystalle sind oft undeutlich u.</text:p>
      <text:p text:style-name="P2">verzerrt, die Flächen uneben; häufig Zwillingskrystalle mit einer</text:p>
      <text:p text:style-name="P2">Oktaederfläche als Zwillingsebene; kommt blech-, platten-, bäum-, moos-,</text:p>
      <text:p text:style-name="P2">draht-, haarförmig, gestrickt vor. Bruch hackig; Härte 2,5 — 3;</text:p>
      <text:p text:style-name="P2">geschmeidig u. dehnbar; messinggelb, speisgelb (um so lichter, je reicher</text:p>
      <text:p text:style-name="P2">an Silber); ehem. Zusammensetzung: Elementgold, mit kleineren od.</text:p>
      <text:p text:style-name="P2">größeren Mengen v. Silber, auch mit geringen Quantitäten v. Kupfer,</text:p>
      <text:p text:style-name="P2">Eisen ec. gemengt; schmilzt vor dem Lötrohr leicht. Vorkommen. Das G.</text:p>
      <text:p text:style-name="P2">kommt gediegen fast immer mit Quarz (G-quarz, Berggold) zusammen</text:p>
      <text:p text:style-name="P2">vor, der dann entweder auf Lagern od. Gängen in krystallinischen</text:p>
      <text:p text:style-name="P2">Schiefern sich findet. Gewöhnlich tritt dann auch Pyrit od. Brauneisenerz</text:p>
      <text:p text:style-name="P2">als Begleiter auf. Auf primärer Lagerstätte findet man G-quarz in</text:p>
      <text:p text:style-name="P2">krystallinischen Schiefern, manchmal auch in Granit, z.B. in N-Amerika</text:p>
      <text:p text:style-name="P2">(Georgia, Carolina, Virginia), Brasilien, am Radhausberge bei Gastein.</text:p>
      <text:p text:style-name="P2">Als Begleiter v. Trachyt- u. Porphyrgesteinen u. anderen Eruptivgesteinen</text:p>
      <text:p text:style-name="P2">erscheint das G. bei Verespatak in Siebenbürgen, in Peru, Mexiko,</text:p>
      <text:p text:style-name="P2">Australien; bei Nagyäg in Ungarn u. in Kalifornien erscheint das G. mit</text:p>
      <text:p text:style-name="P2">Tellur zusammen; mit Silbererzen kommt es bei Schemnitz u. Kremnitz</text:p>
      <text:p text:style-name="P2">vor. Auf sekundärer Lagerstätte findet sich G. als Waschgold, im</text:p>
      <text:p text:style-name="P2">Goldseifengebirge u. im Sande vieler Flüsse: am Ural u. Altai, Lappland,</text:p>
      <text:p text:style-name="P2">Brasilien, Mexiko, Peru, Guaiana, Kalifornien, Oregon, Viktorialand (in</text:p>
      <text:p text:style-name="P2">Australien), St. Domingo, Borneo, an den</text:p>
      <text:p text:style-name="P3"/>
      <text:p text:style-name="P1">Küsten Afrikas, in den Flüssen: Donau, Rhein, Isar, Edder, Schwarza,</text:p>
      <text:p text:style-name="P2">Göltzsch, Stringis. Die G-erze sind v. geringer Bedeutung. Schrifterz</text:p>
      <text:p text:style-name="P2">(Sylvanit) enthält 26,2% G., daneben 59,5 Tellur u. 14,3 Silber, ersteres oft</text:p>
      <text:p text:style-name="P2">durch Antimon, letzteres durch Kupfer od. Blei ersetzt. Eine Varietät</text:p>
      <text:p text:style-name="P2">davon ist Weißtellur (Gelberz) mit 28% G. Blättertellur (Nagyagit,</text:p>
      <text:p text:style-name="P2">Blättererz) enthält 9% G. Selten kommt das G. in größeren Klumpen</text:p>
      <text:p text:style-name="P2">(G-klumpen) vor. Beispiele sind: ein G-stück bei Miask, das 36,02 kg</text:p>
      <text:p text:style-name="P2">wiegt u. 1842 gefunden wurde; 1857 wurde in Australien ein 70 cm langer</text:p>
      <text:p text:style-name="P2">u. 25 cm breiter G-klumpen v. 50 kg gefunden u. 1858 im Kry-stallpalast v.</text:p>
      <text:p text:style-name="P2">Sydenham (London) ausgestellt; er wurde auf 8000 Pfd. Sterl. geschätzt.</text:p>
      <text:p text:style-name="P2">Außerdem hat man noch G-stücke v. 92 u. 105 kg in Australien u. v. 70 kg</text:p>
      <text:p text:style-name="P2">in Kalifornien gefunden.</text:p>
      <text:p text:style-name="P2">Die Gewinnung des G-es geschieht je nach Art des Vorkommens</text:p>
      <text:p text:style-name="P2">entweder auf rein mechanischem "Wege (Verwaschen u. Schlämmen) od.</text:p>
      <text:p text:style-name="P2">auf chemischem (Verschmelzen goldhaltiger Kiese, Blenden, Kupfererze,</text:p>
      <text:p text:style-name="P2">Bleierze od. durch Extraktion mit Chlorwasser, Amalgamation ec.) od.</text:p>
      <text:p text:style-name="P2">durch eine Verbindung v. mechanischen u. chemischen Prozessen</text:p>
      <text:p text:style-name="P2">(Verwaschen u, Amalgamieren, Verwitternlassen u. Verwaschen, Rösten u.</text:p>
      <text:p text:style-name="P2">Amalgamieren). Erze, aus denen man G. nur durch chemische Prozesse</text:p>
      <text:p text:style-name="P2">gewinnen kann, sind entweder güldische Dürrerze od. gilldi-sche</text:p>
      <text:p text:style-name="P2">geschwefelte od. steingehende Erze, je nachdem das G. in erdigen (bez.</text:p>
      <text:p text:style-name="P2">oxydischen) Substanzen od. an Schwefel gebunden vorkommt. Die</text:p>
      <text:p text:style-name="P2">Methoden der G-gewinnung sind: zur Gewinnung aus G-sand:</text:p>
      <text:p text:style-name="P2">Verwaschen (entweder in Schüsseln, wie in Amerika, od. in</text:p>
      <text:p text:style-name="P2">Kürbisschalen, wie in Afrika, od. mittels Maschinen, wie in Rußland,</text:p>
      <text:p text:style-name="P2">Kalifornien, Australien). Das Verwaschen ist ein unvollkommener Prozeß,</text:p>
      <text:p text:style-name="P2">weil sowohl die an Thon gebundenen festen G-teile, wie die ganz feinen,</text:p>
      <text:p text:style-name="P2">die vom Wasser mit fortgerissen werden, verlorengehen.</text:p>
      <text:p text:style-name="P2">Verwaschen u. Amalgamieren: Der gewaschene G-sand wird in Schalen</text:p>
      <text:p text:style-name="P2">(od. Mörsern) mit Quecksilber umgerührt, das dadurch gebildete</text:p>
      <text:p text:style-name="P2">G-amalgam durch Leder gepreßt u. dann ausgeglüht, wobei G.</text:p>
      <text:p text:style-name="P2">zurückbleibt. Diese Methode findet bes. in Ungarn, Siebenbürgen,</text:p>
      <text:p text:style-name="P2">Kroatien, Rußland, Portugal, Brasilien u. Tibet Anwendung.</text:p>
      <text:p text:style-name="P2">Verschmelzen des eisenhaltigen G-sandes auf Roheisen u. Abscheidung</text:p>
      <text:p text:style-name="P2">des G-es durch Schwefelsäure.</text:p>
      <text:p text:style-name="P2">Gewinnung aus goldhaltigen Kiesen:</text:p>
      <text:p text:style-name="P2">Zu Marmato in Amerika werden Kiese gemahlen, durch Waschen</text:p>
      <text:p text:style-name="P2">konzentriert, der Verwitterung ausgesetzt u. dann alle Bestandteile bis auf</text:p>
      <text:p text:style-name="P2">G. durch neuerliches Verwaschen zum Verschwinden gebracht. Eine</text:p>
      <text:p text:style-name="P2">andere Methode besteht in der Verbindung v. Mahlen u. Amalgamieren.</text:p>
      <text:p text:style-name="P2">Das erstere kann dabei in Mühlen od. in Fässern vorsieh gehen. Das</text:p>
      <text:p text:style-name="P2">letztere ist weniger vorteilhaft, weil das taube Gestein die Einwirkung des</text:p>
      <text:p text:style-name="P2">Quecksilbers auf das G. hindert. Die Methoden sind dabei verschieden: in</text:p>
      <text:p text:style-name="P2">Piemont werden die Kiese für sich u. dann mit Wasser u. Quecksilber auf</text:p>
      <text:p text:style-name="P2">Mühlen gemahlen, das so gewonnene Amalgam wird</text:p>
      <text:p text:style-name="P3"/>
      <text:p text:style-name="P1">durch Leder gepreßt u. in eisernen Retorten ausgeglüht. In Siebenbürgen</text:p>
      <text:p text:style-name="P2">verwäscht man die G-erze auf Handtrögen u. Flammöfen u. überläßt die</text:p>
      <text:p text:style-name="P2">Schlieche der Amalgamation in Mörsern. In Schmölnitz wird die sog.</text:p>
      <text:p text:style-name="P2">Quecksilbersäule für solche Erze angewendet, die G. nur ganz fein verteilt</text:p>
      <text:p text:style-name="P2">enthalten. Durch dieselbe werden größere Erzmengen zugleich verarbeitet.</text:p>
      <text:p text:style-name="P2">Wenn das G. mit Selen, Tellur od. Arsenkies vorkommt, so müssen die</text:p>
      <text:p text:style-name="P2">Erze erst geröstet werden. In Salzburg wird der Kies gewaschen, geröstet,</text:p>
      <text:p text:style-name="P2">dann abermals (auf Mühlen) gewaschen, mit Kochsalz versetzt, dann durch</text:p>
      <text:p text:style-name="P2">Gemsleder gepreßt u. zuletzt in einem Glockenapparate ausgeglüht. Aus</text:p>
      <text:p text:style-name="P2">G-erzen, die das G. in fein verteiltem Zustande enthalten u. sich beim</text:p>
      <text:p text:style-name="P2">Rösten vollständig oxydieren lassen, wird das G. mittels Chlorwasser u.</text:p>
      <text:p text:style-name="P2">Ausfällen aus der Chlorgoldlösung durch Plattners Methode gewonnen.</text:p>
      <text:p text:style-name="P2">Plattner hat ursprünglich einfach Chlorwasser verwendet. Lange hat</text:p>
      <text:p text:style-name="P2">versucht, Chlorkalk, Salzsäure u. auch gasförmiges Chlor zu verwenden.</text:p>
      <text:p text:style-name="P2">Die v. Richter verbesserte Plattnersche Methode ist folgende: In ein</text:p>
      <text:p text:style-name="P2">verpichtes Holzfaß, auf dessen Boden ein verpichtes Holzkreuz u. darauf</text:p>
      <text:p text:style-name="P2">eine durchlöcherte verpichte Holzscheibe angebracht ist, wird eine Schicht</text:p>
      <text:p text:style-name="P2">v. Quarzstücken gegeben, darauf das geröstete Erz; dann wird das Ganze</text:p>
      <text:p text:style-name="P2">mit einer durchlöcherten Holzscheibe zugedeckt u. das Chlorwasser fein</text:p>
      <text:p text:style-name="P2">verteilt auf das Erz gebracht. Aus der Lösung wird das G. durch</text:p>
      <text:p text:style-name="P2">Eisenvitriol, Arsenchlorür, Kupfer od. Eisen ausgeschieden od. mittels</text:p>
      <text:p text:style-name="P2">Schwefelwasserstoff gefällt u. mit Blei abgetrieben. Diese Methode ist die</text:p>
      <text:p text:style-name="P2">weitaus verbreitetste. Aus goldhaltigen Kupfer-, Blei-u. Nickel- ec. Erzen</text:p>
      <text:p text:style-name="P2">wird das G. durch Rösten u. dann durch Amalgamation od. Chloration</text:p>
      <text:p text:style-name="P2">gewonnen. Auch kann man dasselbe durch Konzentrationsschmelzen in</text:p>
      <text:p text:style-name="P2">einem Regulus ansammeln u. dann mit Blei od. mit Zink behandeln.</text:p>
      <text:p text:style-name="P2">Dieselben verbinden sich mit dem G-e u. man kann es daraus durch</text:p>
      <text:p text:style-name="P2">Abtreiben od. Destillation gewinnen. Goldhaltiges Schwarzkupfer wird</text:p>
      <text:p text:style-name="P2">jetzt gewöhnlich so verarbeitet, daß man die Legierung granuliert</text:p>
      <text:p text:style-name="P2">(zerkleinert) u. die Granalien mittels konzentrierter Schwefelsäure auflöst.</text:p>
      <text:p text:style-name="P2">Das G. bleibt ungelöst u. kann durch Blei abgetrieben werden.</text:p>
      <text:p text:style-name="P2">Das gewonnene G. ist immer noch mehr od. weniger mit Silber gemengt</text:p>
      <text:p text:style-name="P2">u. muß v. diesem geschieden werden. Dazu hat man verschiedene</text:p>
      <text:p text:style-name="P2">Methoden. Die Scheidung kann auf nassem od. trockenem Wege erfolgen.</text:p>
      <text:p text:style-name="P2">Der trockene gestattet nur eine unvollkommene Trennung u. kommt</text:p>
      <text:p text:style-name="P2">deshalb jetzt selten zur Anwendung. Der nasse Weg besteht in der</text:p>
      <text:p text:style-name="P2">Scheidung mittels Salpetersäure (Quartation). Sie ist lästig, kostspielig u.</text:p>
      <text:p text:style-name="P2">jetzt fast überall aufgegeben. Oder in der Scheidung mit Schwefelsäure</text:p>
      <text:p text:style-name="P2">(Affination), welche jetzt die fast allein angewendete ist. Sie beruht auf der</text:p>
      <text:p text:style-name="P2">Unlöslichkeit des G-es in konzentrierter Schwefelsäure u. der Löslichkeit</text:p>
      <text:p text:style-name="P2">des Silbers in derselben. Die G.-Silberlegierung wird granuliert</text:p>
      <text:p text:style-name="P2">(zerkleinert) u. die Granalien in Gefäßen aus Platin, G., Gußeisen od.</text:p>
      <text:p text:style-name="P2">Porzellan mittels konzentrierter Schwefelsäure aufgelöst; dadurch</text:p>
      <text:p text:style-name="P3"/>
      <text:p text:style-name="P1">erhält man G., schwefelsaures Silber (Silbervitriol) u. schweflige Säure.</text:p>
      <text:p text:style-name="P2">Silbervitriol wird durch Kupfer u. Silber metallisch ausgeschieden; die</text:p>
      <text:p text:style-name="P2">schwefelige Säure entweicht durch den Schlot u. wird v. Kalkbrei</text:p>
      <text:p text:style-name="P2">absorbiert, das zurückbleibende G. wird noch mehrmals mit Schwefelsäure</text:p>
      <text:p text:style-name="P2">ausgekocht u. zur völligen Entfernung des Silbers mit</text:p>
      <text:p text:style-name="P2">doppeltschwefelsaurem Natrium od. Kalium geschmolzen.</text:p>
      <text:p text:style-name="P2">Um chemisch reines G. zu erhalten, wird G. in Königswasser gelöst, die</text:p>
      <text:p text:style-name="P2">Lösung bis zur Trockne eingedampft u. das G. daraus mittels Eisenvitriol</text:p>
      <text:p text:style-name="P2">gefällt. Wenn man zu einer konzentrierten G-chloridlösung kohlensaures</text:p>
      <text:p text:style-name="P2">Kali u. kristallisierte Oxalsäure setzt u. die Lösung rasch bis zum Sieden</text:p>
      <text:p text:style-name="P2">erhitzt, so erhält man G. in Form eines gelben Schwammes. Im Handel</text:p>
      <text:p text:style-name="P2">unterscheidet man blasses, hochgelbes u. ganz reines (Jungfern-) G.</text:p>
      <text:p text:style-name="P2">G-sand ist G. in Körnern, G-barren in Stangen, G-staub in ganz feinen</text:p>
      <text:p text:style-name="P2">Teilen. G. wird nie rein, sondern in Legierungen mit Kupfer od. Silber</text:p>
      <text:p text:style-name="P2">verwendet.</text:p>
      <text:p text:style-name="P2">Verwendung. Die Alchimisten legten dem G. heilkräftige Wirkungen</text:p>
      <text:p text:style-name="P2">bei u. sahen darin ein Mittel, Krankheiten zu heilen u. das Leben zu</text:p>
      <text:p text:style-name="P2">verlängern. Jetzt verwendet man es als Schmuck (s. Goldschmiedekunst),</text:p>
      <text:p text:style-name="P2">zum Plombieren der Zähne u. zum Einhüllen v. Pillen; weitaus am</text:p>
      <text:p text:style-name="P2">wichtigsten ist jedoch seine Verwendung als Zahlungsmittel.</text:p>
      <text:p text:style-name="P2">Geschichtliches u. Statistisches. G. war schon in den ältesten Zeiten</text:p>
      <text:p text:style-name="P2">bekannt. Schon im 1. Buch Mosis findet man es erwähnt; Abraham</text:p>
      <text:p text:style-name="P2">schickte der um Isaak werbenden Rebekka goldene Armbänder. Eine</text:p>
      <text:p text:style-name="P2">Stelle im Buch Hiob deutet bereits darauf hin, daß man G. aus</text:p>
      <text:p text:style-name="P2">goldhaltigem Gestein schmolz. In Indien scheint G. schon in den ältesten</text:p>
      <text:p text:style-name="P2">Zeiten bekannt gewesen zu sein. Das Hauptland der G-erzeugung war im</text:p>
      <text:p text:style-name="P2">Altertum Aegypten. Die Sage vom König Midas weist auch auf</text:p>
      <text:p text:style-name="P2">bedeutenden G-reichtum in Kleinasien hin. Die Lydier sollen zuerst</text:p>
      <text:p text:style-name="P2">G-mün-zen geschlagen haben. Die Griechen kannten das G. ebenfalls sehr</text:p>
      <text:p text:style-name="P2">früh u. verwendeten es zu Gefäßen, Statuen ec, in Rom prägte man seit 207</text:p>
      <text:p text:style-name="P2">vor Chr. G-münzen. Im Mittelalter spielte die Goldgewinnung in Böhmen,</text:p>
      <text:p text:style-name="P2">Ungarn u. Siebenbürgen eine große Rolle. Vom 14. bis zum 18. Jahrh. war</text:p>
      <text:p text:style-name="P2">G. aus anderen Metallen zu erzeugen ein Ziel bei den Alchimisten. Durch</text:p>
      <text:p text:style-name="P2">die Entdeckung Amerikas wurden für Europa neue G~ quellen eröffnet, die</text:p>
      <text:p text:style-name="P2">jedoch anfangs v. geringer Bedeutung waren, da in den ersten 3 Dezennien</text:p>
      <text:p text:style-name="P2">nach der Entdeckung kaum 100 000 Mk. G. nach Europa kamen. Dann</text:p>
      <text:p text:style-name="P2">allerdings nahm die Einfuhr rasch zu u. hatte ein enormes Steigen fast aller</text:p>
      <text:p text:style-name="P2">Preise zur Folge. 1521 betrug in Mexiko die G-produktion 79 Mill. Piaster;</text:p>
      <text:p text:style-name="P2">Richthofen veranschlagt die Menge des 1690 - 1852 produzierten G-es auf</text:p>
      <text:p text:style-name="P2">126 919 162 Mill. Piaster. Die Auffindung des brasilianischen G-es</text:p>
      <text:p text:style-name="P2">geschah 1590 durch Alfonso Sardi-cha. Die Produktion hat sich übrigens</text:p>
      <text:p text:style-name="P2">in diesem Jahrh. wesentlich vermindert. In Rußland ist die G-produktion</text:p>
      <text:p text:style-name="P2">erst seit 1743 (Entdeckung des G-lagers v. Jekaterinenburg) v. Bedeutung.</text:p>
      <text:p text:style-name="P2">1745 wurden dann noch andere bedeutende G-stätten im Ural gefunden.</text:p>
      <text:p text:style-name="P2">Seit 1842 ist auch eine</text:p>
      <text:p text:style-name="P3"/>
      <text:p text:style-name="P1">großartige G-ausbeute in Sibirien zu verzeichnen. Bedeutende Lager sind</text:p>
      <text:p text:style-name="P2">auch noch in Oesterreich-Ungarn, u. außerhalb Europas in Borneo u. im</text:p>
      <text:p text:style-name="P2">Innern Afrikas. Seit 1848 sind nun die großen Goldlager Kaliforniens</text:p>
      <text:p text:style-name="P2">durch Marshall erschlossen worden; auch in anderen Staaten Nordamerikas</text:p>
      <text:p text:style-name="P2">(1856 in British Columbia) wurden Goldlager entdeckt. Endlich entdeckte</text:p>
      <text:p text:style-name="P2">1851 Hangreaves in Australien reiche G-stätten, woran sich andere</text:p>
      <text:p text:style-name="P2">Entdeckungen in diesem Erdteile anschlössen. Die Entdeckung eines</text:p>
      <text:p text:style-name="P2">G-lagers in einem fremden Weltteile zog zumeist eine große Menge</text:p>
      <text:p text:style-name="P2">gewinnsüchtiger Menschen dahin, die größtenteils nur Enttäuschungen</text:p>
      <text:p text:style-name="P2">erlebten. Nur Wenige erlangten große G-schätze, mit denen sie dann die</text:p>
      <text:p text:style-name="P2">Preise der Waren des Weltmarktes steigerten. Das bewirkte eine Erhöhung</text:p>
      <text:p text:style-name="P2">der Produktion, Anlage neuer Unternehmungen ec, wodurch ein</text:p>
      <text:p text:style-name="P2">großartiges Angebot v. Waren entstand, dem die entsprechende Nachfrage</text:p>
      <text:p text:style-name="P2">fehlte. Dadurch entstanden Krisen; Leute, die erst reich geworden, mußten</text:p>
      <text:p text:style-name="P2">ihre Waren zu geringen Preisen absetzen u. gingen zu Grunde. Das</text:p>
      <text:p text:style-name="P2">wiederholte sich öfter. Denn wenn der billige Vorrat aufgebraucht war,</text:p>
      <text:p text:style-name="P2">entstand neue Nachfrage u. steigerte wieder die Preise. Wir stellen hier die</text:p>
      <text:p text:style-name="P2">G-produktion nach Clarence King (Production of the precious metal 1882)</text:p>
      <text:p text:style-name="P2">zusammen, wonach die jährliche G-produktion in den verschiedenen</text:p>
      <text:p text:style-name="P2">Ländern der Erde in Dollars sich folgendermaßen stellt:</text:p>
      <text:p text:style-name="P2">Vereinigte Staaten 33 379 663 Dollars; Mexiko 989 161; Britisch</text:p>
      <text:p text:style-name="P2">Kolumbien 910 804; Afrika 1 993 800; Argentinische Republik 781 546;</text:p>
      <text:p text:style-name="P2">Kolumbien 4 000 000; das übrige Südamerika 1 933 800; Australien 29</text:p>
      <text:p text:style-name="P2">018 223; Oesterreich 1062 031; Deutschland 205 361; Italien 72 375;</text:p>
      <text:p text:style-name="P2">Rußland 26 584 000; Schweden 1994; Japan 466 548; was die jährliche</text:p>
      <text:p text:style-name="P2">Gesamtproduktion an G. auf der Erde v. 100 756 306 Dollars ergibt.</text:p>
      <text:p text:style-name="P2">Litteratur: HISTORISCHES: KING, Nat. history of precious stones and</text:p>
      <text:p text:style-name="P2">metals (New York 1870); Merkantiles u. Münzpolitiscbes in SOET-BEER</text:p>
      <text:p text:style-name="P2">(Ergänzungsheft zu Petermanns geograph. Mitteilungen 57); DERS., Kritik</text:p>
      <text:p text:style-name="P2">der bisherigen Schätzungen der Edelmetallproduktion (Preuß. Jahrbücher,</text:p>
      <text:p text:style-name="P2">Bd. 41); Süß, Die Zukunft des G-es (Wien 1877); L. SIMONIN, L'or et</text:p>
      <text:p text:style-name="P2">Targent (Par. 1877, populär-technol.); VOM RATH, UeberdasG. (Berl.</text:p>
      <text:p text:style-name="P3">1879).</text:p>
      <text:p text:style-name="P3"/>
      <text:p text:style-name="P1">BERGBAU</text:p>
      <text:p text:style-name="P3"/>
      <text:p text:style-name="P2">Aus «Pierers Konversations-Lexikon», 7. Auflage, herausgegeben von</text:p>
      <text:p text:style-name="P2">Joseph Kürschner, Zweiter Band, Berlin und Stuttgart 1889, Spalten</text:p>
      <text:p text:style-name="P3">871-880:</text:p>
      <text:p text:style-name="P2">Bergbau, böhm. hornictvi, havifstvi, n; dän. Bjasrgbrug, n\</text:p>
      <text:p text:style-name="P2">Bjasrg-vaerksdrift, g; engl, mining; working of mines; frz. exploitation</text:p>
      <text:p text:style-name="P2">des mines,/; gr. fieraXXeCa, f; holl. bergbouw, m\ ital. scavo delle</text:p>
      <text:p text:style-name="P2">miniere, m; lat. metallorum opera, npl\ schw. bergsbruk, n; sp. mineria,/;</text:p>
      <text:p text:style-name="P2">ung. bänyäszat.</text:p>
      <text:p text:style-name="P2">bedeutet im engeren Sinne den Inbegriff aller Arbeiten, durch welche die</text:p>
      <text:p text:style-name="P2">nutzbaren Mineralien aus dem Innern der Erde - in Gruben, Bergwerken bergmännisch gewonnen, gefördert u. zu gute gemacht werden. Die Orte u.</text:p>
      <text:p text:style-name="P2">Einrichtungen hierzu heißen Berg- od. Gruben-Gebäude. Wie der B. am</text:p>
      <text:p text:style-name="P2">vollkommensten zu führen ist, lehrt die B-kunde, aus welcher die</text:p>
      <text:p text:style-name="P2">Bergbaukunst ihre Hilfsmittel schöpft u. somit zur Bergwissenschaft wird.</text:p>
      <text:p text:style-name="P2">Die Bergwissenschaft selbst umfaßt: 1) Vorkommen der nutzbaren</text:p>
      <text:p text:style-name="P2">Mineralien, 2) Aufsuchen der Lagerstätten, 3) Gewinnung der Mineralien,</text:p>
      <text:p text:style-name="P2">4) Gruben-Ausbau, 5) Förderung, 6) Fahrung, 7) Wetterführung, 8)</text:p>
      <text:p text:style-name="P2">Wasserhaltung, 9) Aufbereitung.</text:p>
      <text:p text:style-name="P2">Das Vorkommen der nutzbaren Mineralien ist zweifacher Art:</text:p>
      <text:p text:style-name="P2">entweder sind sie gelagert wie das umgebende Gestein od. sie durchsetzen</text:p>
      <text:p text:style-name="P2">dieses. Ersteres Vorkommen nennt man Flöze od. Lager, letzteres Gänge.</text:p>
      <text:p text:style-name="P2">Auf Flözen od. Lagern kommen vor z.B.: Stein- u. Braunkohlen, Steinsalz</text:p>
      <text:p text:style-name="P2">u. Dachschiefer; auf Gängen: Silber-, Blei-, Kupfer-, Zink-, Nickel- u.</text:p>
      <text:p text:style-name="P2">Schwefelerze. Manche Mineralien, wie namentlich Eisenerze, kommen</text:p>
      <text:p text:style-name="P2">sowohl auf Gängen, als auf Flözen u. Lagern vor. Außer den genannten</text:p>
      <text:p text:style-name="P2">gibt es massige Lagerstätten in sog. Stockwerken, u. unregelmäßige in</text:p>
      <text:p text:style-name="P2">Butzen, Nestern, Nieren, sowie oberflächliche Lagerstätten. Alle diese</text:p>
      <text:p text:style-name="P2">Vorkommen treten in ihrer Bedeutung sehr zurück gegen das Vorkommen</text:p>
      <text:p text:style-name="P2">in Flözen, Lagern u. Gängen. Diese drei haben das Eigentümliche, daß sie</text:p>
      <text:p text:style-name="P2">in gewissen, oft viele Quadratmeilen umfassenden Bezirken zahlreich u.</text:p>
      <text:p text:style-name="P2">über einander gelagert auftreten, während die übrigen Vorkommen in der</text:p>
      <text:p text:style-name="P2">Regel auf kleinere Gebiete beschränkt sind. Gänge kommen vorzugsweise</text:p>
      <text:p text:style-name="P2">im älteren (dem sog. Uebergangs-) Gebirge vor, Flöze in jüngerem</text:p>
      <text:p text:style-name="P2">Gebirge, als dieses. Die ursprünglich horizontal abgelagerten Gesteine</text:p>
      <text:p text:style-name="P2">haben durch die verschiedenen Revolutionen, die den Erdkörper</text:p>
      <text:p text:style-name="P2">erschüttert haben, eine Reihe v. Veränderungen erfahren, welche die</text:p>
      <text:p text:style-name="P2">Gesteine vielfach aus dieser Lage aufrichteten, dann aber auch zerrissen.</text:p>
      <text:p text:style-name="P2">Diese Zerreißungsspalten sind vielfach mit nutzbaren Mineralien</text:p>
      <text:p text:style-name="P2">ausgefüllt u. charakterisieren sich als Gänge. Sie sind meist steil</text:p>
      <text:p text:style-name="P2">aufgerichtet. Das Gestein, auf dem die Lagerstätte ruht, heißt das</text:p>
      <text:p text:style-name="P2">Liegende, dasjenige, welches sie bedeckt, das</text:p>
      <text:p text:style-name="P3"/>
      <text:p text:style-name="P1">Hangende. Die kürzeste Entfernung beider Gesteine heißt die Mächtigkeit</text:p>
      <text:p text:style-name="P2">der Lagerstätte. Unter Streichen versteht man die Abweichung einer in der</text:p>
      <text:p text:style-name="P2">Mittellinie der Lagerstätte gedachten horizontalen Linie v. dem Meridian,</text:p>
      <text:p text:style-name="P2">unter Einfallen die Neigung der Lagerstätte gegen den Horizont.</text:p>
      <text:p text:style-name="P2">Dem Aufsuchen der Minerallagerstätten muß die Untersuchung der</text:p>
      <text:p text:style-name="P2">allgemeinen geognostischen Beschaffenheit der Gegend vorausgehen. Hat</text:p>
      <text:p text:style-name="P2">diese Untersuchung das Auftreten eines Minerals wahrscheinlich gemacht,</text:p>
      <text:p text:style-name="P2">so schreitet man zum Schürfen. Das Schürfen erfolgt bei geringer Tiefe</text:p>
      <text:p text:style-name="P2">durch Schurfgräben, bei größerer durch Bohrlöcher. Diese Art des</text:p>
      <text:p text:style-name="P2">Schürfens ist für alle in größerer Tiefe vorkommenden Mineralien, bes. bei</text:p>
      <text:p text:style-name="P2">Steinkohlen, Solquellen, Steinsalz, allein üblich.</text:p>
      <text:p text:style-name="P2">Die Arbeiten zur Gewinnung der Mineralien heißen Hauerarbeiten.</text:p>
      <text:p text:style-name="P2">Die Werkzeuge, deren man sich zu diesem Zwecke bedient, nennt man</text:p>
      <text:p text:style-name="P2">Gezähe. Die Gewinnung ist eine verschiedene je nach der Festigkeit der zu</text:p>
      <text:p text:style-name="P2">gewinnenden Massen. Die Gewinnung geschieht hiernach a) durch</text:p>
      <text:p text:style-name="P2">Handarbeit allein; b) durch Anwendung v. Sprengarbeit; c) durch</text:p>
      <text:p text:style-name="P2">Feuersetzen; d) durch Maschinen. Die Handarbeit läßt sich unterscheiden</text:p>
      <text:p text:style-name="P2">als Wegfüllarbeit, als Keilhauenarbeit, Schlägel- u. Eisenarbeit. Die</text:p>
      <text:p text:style-name="P2">er-stere ist in Anwendung bei Massen ohne allen festen Zusammenhang u.</text:p>
      <text:p text:style-name="P2">bei der Förderung. Die hierbei zur Anwendung kommenden Gezähe sind</text:p>
      <text:p text:style-name="P2">die Schaufel, die Kratze, der Bergtrog. Die Keilhaue besteht aus einem</text:p>
      <text:p text:style-name="P2">eisernen, etwas gebogenen Keil, der an dem stärkeren Ende mit einem</text:p>
      <text:p text:style-name="P2">Auge zur Aufnahme eines hölzernen Stiels (Helm) versehen ist. Die</text:p>
      <text:p text:style-name="P2">Keilhaue ist namentlich bei Gewinnung der Steinkohle in Gebrauch u.</text:p>
      <text:p text:style-name="P2">wird hier als Schräm- u. Kerbhaue unterschieden. Schrämen ist das</text:p>
      <text:p text:style-name="P2">Hereinnehmen einer schmalen Schicht, des sog. Schrams, aus dem</text:p>
      <text:p text:style-name="P2">Kohlenflöze. Bei der Schlägel- u. Eisenarbeit wird das Eisen, ein Keil mit</text:p>
      <text:p text:style-name="P2">od. ohne Stiel (Helm), u. das Schlägel (Fäustel) benutzt. Die Schlägel- u.</text:p>
      <text:p text:style-name="P2">Eisenarbeit ist durch die Sprengarbeit fast vollständig verdrängt. Sie wird</text:p>
      <text:p text:style-name="P2">nur noch angewendet, wo man die zu weit greifenden Wirkungen der</text:p>
      <text:p text:style-name="P2">Schießarbeit vermeiden will. Bei der Bohr- u. Sprengarbeit kommen der</text:p>
      <text:p text:style-name="P2">Bohrer, das Fäustel, der Krätzer, der Stampfer u. die Räumnadel zur</text:p>
      <text:p text:style-name="P2">Anwendung. Der Bohrer wird meist aus Gußstahl v. 2,25 bis 4 cm Stärke</text:p>
      <text:p text:style-name="P2">gefertigt. Der gebräuchlichste ist der Meißelbohrer mit konvexer od.</text:p>
      <text:p text:style-name="P2">dreieckiger Schneide. Das durch den Schlag des Fäustels auf den Bohrer</text:p>
      <text:p text:style-name="P2">abgelöste Gestein, das Bohrmehl, wird durch den Krätzer aus dem</text:p>
      <text:p text:style-name="P2">Bohrloche entfernt. Ist das Bohrloch bis zur gewünschten Tiefe</text:p>
      <text:p text:style-name="P2">geschlagen, so wird es mit Sprengmaterial geladen. Das Sprengpulver ist</text:p>
      <text:p text:style-name="P2">bei nasser Arbeit mit Erfolg ersetzt worden durch Dynamit, das gegen</text:p>
      <text:p text:style-name="P2">Nässe durchaus unempfindlich ist; auch ist seine Sprengkraft eine bei</text:p>
      <text:p text:style-name="P2">weitem größere, als die des gewöhnlichen Pulvers, doch ist es im Preise</text:p>
      <text:p text:style-name="P2">teurer. Das Feuersetzen wird nur noch an sehr wenigen Stellen bei höchst</text:p>
      <text:p text:style-name="P2">festen Massen angewendet; bis zur Einführung der Sprengarbeit spielte</text:p>
      <text:p text:style-name="P2">diese Methode indes eine große Rolle. Die Gewinnung der Mine-</text:p>
      <text:p text:style-name="P3"/>
      <text:p text:style-name="P1">ralien durch Maschinen beschränkt sich auf die Bohr- u. Schrämarbeit. Als</text:p>
      <text:p text:style-name="P2">treibende Kraft wird unter hohem Drucke stehendes Wasser od. gepreßte</text:p>
      <text:p text:style-name="P2">Luft benutzt.</text:p>
      <text:p text:style-name="P2">Ausrichtung, Vorrichtung u. Abbau. Die unterirdischen Lagerstätten</text:p>
      <text:p text:style-name="P2">müssen behufs ihrer Gewinnung ausgerichtet, d. i. zugänglich gemacht</text:p>
      <text:p text:style-name="P2">werden. Die Ausrichtung erfolgt durch Stollen od. Schächte, welche beide</text:p>
      <text:p text:style-name="P2">Arten v. Bauen übrigens gleichzeitig zu anderen Zwecken, z.B. zur</text:p>
      <text:p text:style-name="P2">Wetterführung u. Wasserhaltung, dienen. Prinzipiell unterscheidend</text:p>
      <text:p text:style-name="P2">zwischen beiden Ausrichtungsmethoden ist zunächst die Art der</text:p>
      <text:p text:style-name="P2">Wasserabführung, aus der sich dann noch andere Verschiedenheiten</text:p>
      <text:p text:style-name="P2">ergeben. Auf diese Weise entsteht der Unterschied zwischen Stollengrube</text:p>
      <text:p text:style-name="P2">u. Tiefbaugrube. Ein Stollen ist ein möglichst horizontaler, nach</text:p>
      <text:p text:style-name="P2">Umständen unterirdisch verzweigter Grubenbau. Ueber Erbstollen siehe</text:p>
      <text:p text:style-name="P2">den besonderen Artikel. Der Stollen kann folgende Zwecke erfüllen: a)</text:p>
      <text:p text:style-name="P2">Wasserabführung, b) Wetterzuführung, c) Förderung. Als Benennungen</text:p>
      <text:p text:style-name="P2">sind folgende hervorzuheben: das Mundloch ist die Stelle, wo der Stollen</text:p>
      <text:p text:style-name="P2">unterkriecht, d.h. unter die Oberfläche des Gebirges eintritt; die Rösche ist</text:p>
      <text:p text:style-name="P2">der Graben, der die aus dem Stollen zu Tage tretenden Wasser in einem</text:p>
      <text:p text:style-name="P2">Wasserlaufe abführt; die Wasserseige ist der tiefste, zum Wasserabfluß</text:p>
      <text:p text:style-name="P2">dienende Teil des Stollens. Ueber der Wasserseige liegen auf eingebühnten</text:p>
      <text:p text:style-name="P2">Schwellen Bretter u. Schienen; dieses ist das Tragewerk. Ueber dieses</text:p>
      <text:p text:style-name="P2">Tragewerk geht auf Brettern od. Schienen die Förderung; der Raum über</text:p>
      <text:p text:style-name="P2">dem Tragewerke heißt der Fahrraum; das oben im Stollen anstehende</text:p>
      <text:p text:style-name="P2">Gebirge heißt die Firste, das seitlich anstehende die Stöße; den Boden des</text:p>
      <text:p text:style-name="P2">Stollens nennt man Sohle; Lichtlöcher nennt man Schächte, die vom Tage</text:p>
      <text:p text:style-name="P2">nieder auf den Stollen abgeteuft werden, um die Wetterzirkulation zu</text:p>
      <text:p text:style-name="P2">unterstützen, od. zur Förderung der gewonnenen Massen dienen, od. auch</text:p>
      <text:p text:style-name="P2">um zur Beschleunigung des Stollenbetriebes mehrere Ansatzpunkte zu</text:p>
      <text:p text:style-name="P2">gewinnen. Schächte dienen zur Ausrichtung v. Lagerstätten unter der</text:p>
      <text:p text:style-name="P2">Stollensohle u. im unverritz-ten Gebirge. Die Ausrichtung durch Schächte</text:p>
      <text:p text:style-name="P2">im unverritzten Gebirge wird notwendig bei ganz flacher Gestalt der</text:p>
      <text:p text:style-name="P2">Oberfläche, bei horizontaler od. fast horizontaler Lagerung u. bei</text:p>
      <text:p text:style-name="P2">Bedeckung der Lagerstätten mit jüngerem Gebirge. Der Richtung nach</text:p>
      <text:p text:style-name="P2">unterscheidet man saigere (senkrechte) u. donnlägige (geneigte) Schächte.</text:p>
      <text:p text:style-name="P2">Die Schächte stehen entweder im Gesteine od. in der Lagerstätte. Schächte</text:p>
      <text:p text:style-name="P2">im Gesteine sind in der Regel saiger, die in der Lagerstätte meist donnlägig.</text:p>
      <text:p text:style-name="P2">Außer zur Ausrichtung dienen die Schächte - wie die Stollen — zur</text:p>
      <text:p text:style-name="P2">Förderung, Wasserhaltung u. Fahrung. Zur Erfüllung dieser Zwecke wird</text:p>
      <text:p text:style-name="P2">der Schacht in mehrere Abteilungen (Trümmer) geteilt. Die Hängehank ist</text:p>
      <text:p text:style-name="P2">die Oeffnung des Schachtes über Tage. Die Ausrichtung der Lagerstätten v.</text:p>
      <text:p text:style-name="P2">einem Schachte aus erfolgt im allgemeinen nach dem Prinzip: Teilung des</text:p>
      <text:p text:style-name="P2">Gebirges in Etagen (Sohlen, Feldortstrecken, Gezeugstrek-ken), die</text:p>
      <text:p text:style-name="P2">senkrecht unter einander liegen. Man gewinnt mit dieser Teilung</text:p>
      <text:p text:style-name="P2">Abschnitte der Lagerstätten, die bequem sind für die Gewinnung</text:p>
      <text:p text:style-name="P3"/>
      <text:p text:style-name="P1">u. die Förderung. Die Teilung wird bewirkt durch Querschläge, d.h.</text:p>
      <text:p text:style-name="P2">Betriebe im Gesteine, mit denen man rechtwinkelig gegen das Streichen,</text:p>
      <text:p text:style-name="P2">also auf dem kürzesten Wege, die abzubauende Lagerstätte erreicht. In der</text:p>
      <text:p text:style-name="P2">Lagerstätte werden alsdann die Grund- (Gezeug-)Strecken aufgefahren.</text:p>
      <text:p text:style-name="P2">Auf die Methode der Gewinnung der Lagerstätten, Vorrichtung u. Abbau,</text:p>
      <text:p text:style-name="P2">wirken die Verhältnisse der Lagerstätte, ob plattenförmig, massig ec, ihre</text:p>
      <text:p text:style-name="P2">Mächtigkeit, Nebengestein, Zahl der Lagerstätten, Rücksicht auf Wetter- u.</text:p>
      <text:p text:style-name="P2">Wasserführung u. a. ein. Man unterscheidet zwei Hauptmethoden: 1)</text:p>
      <text:p text:style-name="P2">Abbau mit Bergeversatz; bei demselben werden die durch Wegnahme des</text:p>
      <text:p text:style-name="P2">Minerals geschaffenen Hohlräume mit Bergen ausgefüllt. 2) Abbau ohne</text:p>
      <text:p text:style-name="P2">Bergeversatz, wo dieses nicht geschieht. Die am häufigsten angewandten</text:p>
      <text:p text:style-name="P2">Abbauarten der ersten Gruppe sind: Firstenbau, Strossenbau, Querbau,</text:p>
      <text:p text:style-name="P2">Strebbau; die der zweiten Gruppe: Pfeilerbau, Stockwerkbau, Bruchbau.</text:p>
      <text:p text:style-name="P2">Die erste Gruppe wird vorzugsweise bei der Gewinnung v. Erzlagerstätten,</text:p>
      <text:p text:style-name="P2">die zweite bei der Gewinnung v. Stein- u. Braunkohlen angewendet.</text:p>
      <text:p text:style-name="P2">Firstenbau wird auf steil einfallenden Lagerstätten v. nicht zu großer</text:p>
      <text:p text:style-name="P2">Mächtigkeit getrieben, die demzufolge auf einmal ganz hereingenommen</text:p>
      <text:p text:style-name="P2">werden kann. Der Bau wird eingeleitet durch eine streichende Strecke in</text:p>
      <text:p text:style-name="P2">der Lagerstätte. Demnächst wird ein Ueberhauen in der Mitte des</text:p>
      <text:p text:style-name="P2">abzubauenden Mittels aufgehauen. Der Abbau kann, je nachdem er zu</text:p>
      <text:p text:style-name="P2">beiden Seiten od. nur an einer Seite dieses Ueberhauens begonnen wird,</text:p>
      <text:p text:style-name="P2">zwei- od. einflügelig geführt werden. Man beginnt mit dem Abbau an der</text:p>
      <text:p text:style-name="P2">unteren Ecke dieses Aufhauens. In dem Maße, wie der Bau in die Höhe</text:p>
      <text:p text:style-name="P2">rückt, füllt man den ausgehöhlten Raum hinter sich mit Bergen aus. Der</text:p>
      <text:p text:style-name="P2">Strossenbau ist gleichsam die Umkehrung des Firstenbaues, aber älter als</text:p>
      <text:p text:style-name="P2">dieser. Der Querbau findet Anwendung auf mächtigen Lagerstätten mit</text:p>
      <text:p text:style-name="P2">starkem Einfallen, auf Stockwerken u. beim Betriebe unterirdischer</text:p>
      <text:p text:style-name="P2">Steinbrüche. Er bezweckt: Teilung der Lagerstätte durch Sohlen v. oben</text:p>
      <text:p text:style-name="P2">nach unten, Gewinnung des Minerals über jeder Sohle v. unten nach oben</text:p>
      <text:p text:style-name="P2">in Abschnitten mittels quer durch die Mächtigkeit der Lagerstätte</text:p>
      <text:p text:style-name="P2">geführter Strecken.</text:p>
      <text:p text:style-name="P2">Der Strebbau ist diejenige Abbaumethode dieser Gruppe, die bei</text:p>
      <text:p text:style-name="P2">geringem Fallen eintritt u. die außer hinreichenden, in od. in unmittelbarer</text:p>
      <text:p text:style-name="P2">Nähe der Lagerstätte zu gewinnenden Massen zum Versätze nicht über 1</text:p>
      <text:p text:style-name="P2">m betragende Mächtigkeit u. gutes Nebengestein zur Bedingung hat.</text:p>
      <text:p text:style-name="P2">Derselbe ist gewissermaßen ein Firstenbau, der der flachen Lagerung</text:p>
      <text:p text:style-name="P2">angepaßt ist. Er kommt vor auf dem Kupferschieferflöz im</text:p>
      <text:p text:style-name="P2">Mans-feldschen, auf flachfallenden Steinkohlenflözen in Belgien, in</text:p>
      <text:p text:style-name="P2">England u. Schottland.</text:p>
      <text:p text:style-name="P2">Von den Abbaumethoden ohne Bergeversatz ist die wichtigste der</text:p>
      <text:p text:style-name="P2">Pfeilerb au. Derselbe charakterisiert sich dadurch, daß die Ausgewinnung</text:p>
      <text:p text:style-name="P2">der Lagerstätte in zwei Stadien erfolgt, nämlich: 1) durch Vorrichtung v.</text:p>
      <text:p text:style-name="P2">Pfeilern, d.h, Abschnitten der Lagerstätte, 2) demnächst durch den Abbau</text:p>
      <text:p text:style-name="P2">der vorgerichteten Pfeiler. Der Pfeilerbau ist die häufigste</text:p>
      <text:p text:style-name="P3"/>
      <text:p text:style-name="P1">Abbaumethode für Steinkohlenflöze u. Braunkohlenlager; er ist</text:p>
      <text:p text:style-name="P2">anwendbar bei allen Fallwinkeln. Er kann streichend, diagonal, od.</text:p>
      <text:p text:style-name="P2">schwebend geführt werden; die beiden letzteren Arten eignen sich aber nur</text:p>
      <text:p text:style-name="P2">für flachliegende Lagerstätten. Nach der ersteren Art wird das Flöz im</text:p>
      <text:p text:style-name="P2">Streichen in Bauabteilungen zerlegt, in diesen werden parallele streichende</text:p>
      <text:p text:style-name="P2">Strecken aufgefahren; haben diese Strecken die Baugrenze erreicht, so</text:p>
      <text:p text:style-name="P2">werden die durch dieselben gebildeten Pfeiler rückwärts, u. zwar die</text:p>
      <text:p text:style-name="P2">obersten zuerst, verhauen. Die gewonnenen Kohlen gelangen durch</text:p>
      <text:p text:style-name="P2">Bremsberge zur Sohle. Die Einrichtung derselben ist die, daß das gefüllte</text:p>
      <text:p text:style-name="P2">Fördergefäß (sei es direkt od. auf einen Förderbock gestellt) das leere</text:p>
      <text:p text:style-name="P2">hinaufzieht.</text:p>
      <text:p text:style-name="P2">Die Länge der Bauabteilungen ist, abgesehen v. Verwerfungen od.</text:p>
      <text:p text:style-name="P2">Markscheiden, bedingt durch die Beschaffenheit des Nebengesteines,</text:p>
      <text:p text:style-name="P2">namentlich durch das Aufquellen des Liegenden. Je druckhafter dieses</text:p>
      <text:p text:style-name="P2">Gestein, um so kürzer muß die Abteilung sein, in allen Fällen so kurz, daß</text:p>
      <text:p text:style-name="P2">die Zimmerung in den Strecken nicht einer Auswechselung bedarf.</text:p>
      <text:p text:style-name="P2">Hiernach ergibt sich diese Länge v. 60 - 300 m. Hat die oberste Strecke die</text:p>
      <text:p text:style-name="P2">Baugrenze erreicht, so beginnt man mit dem Abbau. Zur Unterstützung des</text:p>
      <text:p text:style-name="P2">bloßgelegten Hangenden bringt man Stempel an, nach deren</text:p>
      <text:p text:style-name="P2">Hinwegnahme das Gebirge hereinbricht. Dieses Zubruchewerfen ist</text:p>
      <text:p text:style-name="P2">notwendig, um den Pfeiler vom Gebirgsdrucke zu befreien; jedoch muß</text:p>
      <text:p text:style-name="P2">die Zimmerung in der Nähe des Arbeitsstoßes stehen bleiben, so daß</text:p>
      <text:p text:style-name="P2">letzterer immer offen ist. Der diagonale u. der schwebende Pfeilerbau wird</text:p>
      <text:p text:style-name="P2">bei flachem Einfallen angewendet, wo, wie oben bemerkt, eine</text:p>
      <text:p text:style-name="P2">Bremsmaschine nicht mehr anzubringen ist; er ist in Bezug auf Teilung der</text:p>
      <text:p text:style-name="P2">Bauabteilung in Pfeiler u. auf Gewinnung der Pfeiler nicht verschieden v.</text:p>
      <text:p text:style-name="P2">dem streichenden Pfeilerbau. Der Stockwerkhau ist beschränkt auf</text:p>
      <text:p text:style-name="P2">mächtige Lagerstätten u. setzt eine große Festigkeit derselben voraus. Als</text:p>
      <text:p text:style-name="P2">Beispiel ist das Zwitterstockwerk zu Altenberg im sächs. Erzgebirge</text:p>
      <text:p text:style-name="P2">anzuführen. Von einem Schachte aus geht man mit einem Querschlage in</text:p>
      <text:p text:style-name="P2">das Stockwerk u. sucht die edleren Partien desselben zu gewinnen, indem</text:p>
      <text:p text:style-name="P2">die unedleren als Bergfeste stehen bleiben. Diese Weitungen werden 12 16 m weit u. ca. 12 m hoch; die stehenbleibenden Pfeiler müssen 10 m</text:p>
      <text:p text:style-name="P2">stark bleiben, um den Bau nicht zu gefährden. Der Bruchhau dient für</text:p>
      <text:p text:style-name="P2">mächtige, steil aufgerichtete Lager, deren Masse keine großen Weitungen</text:p>
      <text:p text:style-name="P2">gestattet. Er darf nur in der tiefsten Sohle beginnen; hat man mit dem sog.</text:p>
      <text:p text:style-name="P2">Bruchort eine bauwürdige Partie aufgefunden, so erweitert man dasselbe u.</text:p>
      <text:p text:style-name="P2">läßt das Mineral hereinrollen. Erst wenn das Nachrollen aufgehört hat,</text:p>
      <text:p text:style-name="P2">geht man weiter vorwärts.</text:p>
      <text:p text:style-name="P2">Der Grubenausbau hat den Zweck, Druck v. den Grubenbauen</text:p>
      <text:p text:style-name="P2">abzuhalten, sei es Wasserdruck od. Gebirgsdruck. Ersterer macht sich</text:p>
      <text:p text:style-name="P2">bemerklich beim Zurückdämmen der die Grubenbaue bedrohenden</text:p>
      <text:p text:style-name="P2">Wasser. Gegen das Zusammenbrechen der unterirdischen Räume schützt</text:p>
      <text:p text:style-name="P2">man sich durch verschiedene Mittel: 1) durch eine entsprechende</text:p>
      <text:p text:style-name="P2">Gestaltung dieser Räume (bei festem Gebirge); 2) durch Stehen-</text:p>
      <text:p text:style-name="P3"/>
      <text:p text:style-name="P1">lassen v. Gebirgsmitteln od. Teilen der Lagerstätten; 3) durch Bergeversatz;</text:p>
      <text:p text:style-name="P2">4) durch Zimmerung; 5) durch Mauerung; 6) durch Ausbau mit Eisen. Die</text:p>
      <text:p text:style-name="P2">Zimmerung ist am schnellsten herzustellen u. erfordert die geringsten</text:p>
      <text:p text:style-name="P2">Kosten, eignet sich also in allen Fällen, wo der Ausbau nicht sehr lange zu</text:p>
      <text:p text:style-name="P2">halten braucht. Mauerung ist sehr widerstandsfähig, erfordert aber zu ihrer</text:p>
      <text:p text:style-name="P2">Anbringung größeren Raum u. größeren Aufwand an Zeit u. Geld.</text:p>
      <text:p text:style-name="P2">Eiserner Ausbau ist die kostspieligste Art des Ausbaues, aber in manchen</text:p>
      <text:p text:style-name="P2">Fällen unentbehrlich. Er hat vor der Mauerung den Vorteil, daß er weniger</text:p>
      <text:p text:style-name="P2">Raum zu seiner Anbringung erfordert. Am besten eignen sich harte Hölzer</text:p>
      <text:p text:style-name="P2">zur Grubenzimmerung u. demnächst sehr harzige Hölzer, also Eichenholz,</text:p>
      <text:p text:style-name="P2">sodann Fichte, Kiefer u. Tanne. Nadelholz hat außer der größeren</text:p>
      <text:p text:style-name="P2">Billigkeit den Vorzug des geraden Wuchses. Die Mauerung wird in</text:p>
      <text:p text:style-name="P2">Strecken u. Schächten angewendet, hauptsächlich aber in letzteren. Um</text:p>
      <text:p text:style-name="P2">das Wasser v. den Grubenbauen abzuhalten, ist wasserdichter Ausbau</text:p>
      <text:p text:style-name="P2">derselben notwendig; derselbe findet fast nur in Schächten Anwendung.</text:p>
      <text:p text:style-name="P2">Dieser Ausbau kann in Holz erfolgen u. besteht dann aus dicht auf</text:p>
      <text:p text:style-name="P2">einander gelegten Hölzern, die auf in gewissen Entfernungen v. einander</text:p>
      <text:p text:style-name="P2">angebrachten, in die Stöße eingebühnten Hölzern, den Tragestempeln,</text:p>
      <text:p text:style-name="P2">ruhen. Man nennt diesen Ausbau ganze Schrotzimmerung; die</text:p>
      <text:p text:style-name="P2">Zwischenräume zwischen den einzelnen Hölzern, die Fugen, werden mit</text:p>
      <text:p text:style-name="P2">Hanf kalfatert. Ueberwie-gend wird zur Abdämmung der Grubenbaue</text:p>
      <text:p text:style-name="P2">Mauerung angewendet; sie hat, wenn sie gut ausgeführt ist, vor der</text:p>
      <text:p text:style-name="P2">Zimmerung den Vorzug unerschütterlicher Dauer. Bei sehr starken</text:p>
      <text:p text:style-name="P2">Wasserzuflüssen dichtet man die Schächte mit Gußeisen, den sog.</text:p>
      <text:p text:style-name="P2">Tübbings, eine Methode, die zwar wesentlich teurer ist als Mauerung, aber</text:p>
      <text:p text:style-name="P2">auch weit sicherer u. vollständiger zum Ziele führt. Dieser Bau setzt einen</text:p>
      <text:p text:style-name="P2">runden Schacht voraus. Man unterscheidet bei diesem Ausbau, der immer</text:p>
      <text:p text:style-name="P2">absatzweise erfolgt, Trage-od. Keilkränze, welche, in das Gestein</text:p>
      <text:p text:style-name="P2">eingelegt, als Fundament dienen, u. Aufsatzkränze. Ein Ring</text:p>
      <text:p text:style-name="P2">Aufsatzkränze besteht aus 10-12 einzelnen Segmenten v. 300-600 mm</text:p>
      <text:p text:style-name="P2">Höhe; die Keilkränze sind niedriger, aber stärker. Die Zwischenräume</text:p>
      <text:p text:style-name="P2">zwischen den Kränzen werden durch eingetriebene Holzkeile ausgefüllt</text:p>
      <text:p text:style-name="P2">bis zum völligen Abschluß des Wassers. Die in der Mitte der</text:p>
      <text:p text:style-name="P2">Aufsatzkränze befindlichen Löcher lassen bei dieser Arbeit das Wasser</text:p>
      <text:p text:style-name="P2">durchströmen, bis auch sie zuletzt verkeilt werden. Sehr wichtig ist als</text:p>
      <text:p text:style-name="P2">Methode zur Herstellung wasserdichter Schächte das Bohren derselben u.</text:p>
      <text:p text:style-name="P2">die Cuvelierung des ausgebohrten Schachtes unter Wasser; man erspart</text:p>
      <text:p text:style-name="P2">hierbei das so kostspielige Wasserhalten (Pumpen) während des Abteufens.</text:p>
      <text:p text:style-name="P2">Es ist bei größeren, 2 kbm pro Minute dauernd übersteigenden Zuflüssen</text:p>
      <text:p text:style-name="P2">die unzweifelhaft wohlfeilste Methode. Die Methode besteht darin, daß</text:p>
      <text:p text:style-name="P2">zunächst ein engerer Schacht v. 1,5 m Weite vorgestoßen wird; dann</text:p>
      <text:p text:style-name="P2">nimmt man die volle Weite bis zu 4,25 m, u. schließlich setzt man die</text:p>
      <text:p text:style-name="P2">Cuvelage ein. Die Methode ist v. Kind zuerst 1849 zu Schöneck in</text:p>
      <text:p text:style-name="P2">Deutsch-Lothringen angewendet u. später v. Chaudron vervollkommnet</text:p>
      <text:p text:style-name="P2">worden. Hat man lockere u. zu-</text:p>
      <text:p text:style-name="P3"/>
      <text:p text:style-name="P1">gleich wasserreiche Massen zu durchteufen, so erfolgt solches mit</text:p>
      <text:p text:style-name="P2">Senkschächten. Das Senken kann geschehen bei gleichzeitiger</text:p>
      <text:p text:style-name="P2">Wasserhaltung od. unter Wasser; die erstere Methode ist häufiger. Der</text:p>
      <text:p text:style-name="P2">einzusenkende Schacht muß v. außen glatt sein; man bekleidet demzufolge</text:p>
      <text:p text:style-name="P2">die Mauer mit Brettern. Die geeignetste Form ist die runde. Das Sinken der</text:p>
      <text:p text:style-name="P2">Mauer wird unter fortwährender Wegräumung der abgeschnittenen Massen</text:p>
      <text:p text:style-name="P2">durch das eigene Gewicht der ersteren bewirkt.</text:p>
      <text:p text:style-name="P2">Die Förderung befaßt sich mit dem Transport der beim B. gewonnenen</text:p>
      <text:p text:style-name="P2">Mineralien. Man unterscheidet Grubenförderung u. Tageförderung, u. als</text:p>
      <text:p text:style-name="P2">Verbindung beider Schachtförderung; bei der Grubenförderung</text:p>
      <text:p text:style-name="P2">unterscheidet man Förderung auf söhligen od. beinahe söhligen u.</text:p>
      <text:p text:style-name="P2">Förderung auf geneigten Ebenen. Bei der Grubenförderung werden</text:p>
      <text:p text:style-name="P2">gebraucht Karren, Hunde u. Wagen. Bei den Hunden hat man zwei größere</text:p>
      <text:p text:style-name="P2">Hinterräder u. zwei kleinere Vorderräder, um das Gefäß auch auf jenen</text:p>
      <text:p text:style-name="P2">Rädern allein transportieren zu können; bei den Wagen sind die vier Räder</text:p>
      <text:p text:style-name="P2">gleich groß. Die Wagen unterscheidet man, je nachdem das Rad nicht mit</text:p>
      <text:p text:style-name="P2">Spurkranz versehen ist, als deutsche, od. umgekehrt als englische Wagen.</text:p>
      <text:p text:style-name="P2">Hiernach ist selbstredend auch das Gestänge, d. h. der Laufweg für die</text:p>
      <text:p text:style-name="P2">Wagen, verschieden. Bei deutschen Wagen muß das Gestänge zur Führung</text:p>
      <text:p text:style-name="P2">des Rades eine Rippe haben. Die bei englischen Wagen übliche</text:p>
      <text:p text:style-name="P2">Konstruktion ist ein kleineres Format der Eisenbahnschienen. Die</text:p>
      <text:p text:style-name="P2">Grubenwagen enthalten 6-10 Ztr. Sie werden vielfach aus Eisenblech</text:p>
      <text:p text:style-name="P2">hergestellt. Als bewegende Kraft werden verwendet Menschen, Pferde u.</text:p>
      <text:p text:style-name="P2">Dampfmaschinen. Pferde leisten das Sechs- bis Neunfache eines Menschen;</text:p>
      <text:p text:style-name="P2">sie werden um so vorteilhafter verwendet, je länger die zurückzulegende</text:p>
      <text:p text:style-name="P2">Strecke ist. Die Förderung mit Dampfmaschinen ist in England am meisten</text:p>
      <text:p text:style-name="P2">verbreitet; man hält dort in den Fällen, wo sieben Pferde zur Bewältigung</text:p>
      <text:p text:style-name="P2">der Massen erforderlich sind, die Anwendung v. Maschinenkraft für</text:p>
      <text:p text:style-name="P2">vorteilhafter. Bei der Förderung auf geneigten Ebenen benutzt man die</text:p>
      <text:p text:style-name="P2">Schwere als bewegendes Moment. Die Anwendung dieses Prinzips</text:p>
      <text:p text:style-name="P2">gestaltet sich beim B., wo die Massen in der Regel zunächst abwärts</text:p>
      <text:p text:style-name="P2">transportiert werden u. hierbei die Notwendigkeit sich ergibt, zum Ersätze</text:p>
      <text:p text:style-name="P2">der beladenen Gefäße leere zurückzuschaffen, sehr günstig. Die</text:p>
      <text:p text:style-name="P2">Abwärtsbeförderung geschieht in der Regel durch Bremsberge (siehe unter</text:p>
      <text:p text:style-name="P2">Bremse). Neben ihr besteht noch in Lagerstätten, die mit 30 Grad u. mehr</text:p>
      <text:p text:style-name="P2">einfallen, die Rolllochförderung, indem die gewonnenen Massen v. einem</text:p>
      <text:p text:style-name="P2">höheren Niveau durch eine in der Lagerstätte hergestellte Strecke (eine</text:p>
      <text:p text:style-name="P2">Rolle) abgestürzt werden. Die Bremsbergförderung findet sich unter Tage</text:p>
      <text:p text:style-name="P2">fast nur auf Steinkohlengruben, über Tage jedoch auch beim Erzbergbau</text:p>
      <text:p text:style-name="P2">angewendet. Bei Förderung aus einfallenden Strecken benutzt man</text:p>
      <text:p text:style-name="P2">Pferdegöpel (siehe unten) u. namentlich Maschinen mit komprimierter Luft,</text:p>
      <text:p text:style-name="P2">die gleichzeitig zur Ventilation der betreffenden Betriebspunkte dienen.</text:p>
      <text:p text:style-name="P2">Die Schachtförderung ist verschieden für saigere u. für donnlägige</text:p>
      <text:p text:style-name="P2">Schächte, sodann auch nach der Art der bewegenden Kraft. Bei Anwen-</text:p>
      <text:p text:style-name="P3"/>
      <text:p text:style-name="P1">düng v. Menschenkraft bedient man sich der Haspel, bei anderen Motoren</text:p>
      <text:p text:style-name="P2">der Göpel (Pferde-, Wasserrad- od. Dampfgöpel). Bei saigeren Schächten</text:p>
      <text:p text:style-name="P2">wendet man, falls Geschwindigkeiten über 2 m in der Sekunde notwendig</text:p>
      <text:p text:style-name="P2">sind, hölzerne Leitbäume an, die v. an den Fördergefäßen angebrachten</text:p>
      <text:p text:style-name="P2">Leitschuhen umfaßt werden (die Leitbäume haben Dimensionen v.</text:p>
      <text:p text:style-name="P2">100-150 m), od. Eisenbahnschienen, od. Drahtseile, welche letztere v. an</text:p>
      <text:p text:style-name="P2">den Ecken der Fördergestelle angebrachten Ringen umfaßt werden. Die</text:p>
      <text:p text:style-name="P2">Fördergestelle sind in der Regel in Eisen konstruiert. Das Material der</text:p>
      <text:p text:style-name="P2">Förderseile ist Hanf, Eisen- od. Gußstahldraht od. Aloe. Die Stärke der</text:p>
      <text:p text:style-name="P2">Drähte beträgt 2 - 3 mm, je nach dem Durchmesser der Seile; die Seile</text:p>
      <text:p text:style-name="P2">haben je nach der zu hebenden Last Durchmesser bis zu 50 mm; Aloeseile</text:p>
      <text:p text:style-name="P2">werden fast nur in platter Form angewendet. Zur Verhütung der</text:p>
      <text:p text:style-name="P2">nachteiligen Folgen eines Seilbruches bringt man an den Fördergestellen</text:p>
      <text:p text:style-name="P2">Fangvorrichtungen an. Die Hauptteile eines Pferdegöpels sind: Die</text:p>
      <text:p text:style-name="P2">Göpelwelle, an deren oberem Teil der zur Aufnahme des Seils dienende</text:p>
      <text:p text:style-name="P2">Seilkorb angebracht ist, u. der Rennbaum (Schwengel), an welchem die</text:p>
      <text:p text:style-name="P2">Tiere arbeiten. Die Seilkörbe sind fast immer cylindrisch; die Seile sind</text:p>
      <text:p text:style-name="P2">Rundseile. Die Bespannung erfolgt durch ein od. zwei Pferde. Unter den</text:p>
      <text:p text:style-name="P2">hydraulischen Motoren unterscheidet man Kehrradgöpel, Wasseraufzüge u.</text:p>
      <text:p text:style-name="P2">Wassersäulengöpel; sie spielen nur in gebirgiger Gegend eine Rolle, wo</text:p>
      <text:p text:style-name="P2">durch eine gut eingerichtete Wasserwirtschaft mit Leichtigkeit die</text:p>
      <text:p text:style-name="P2">Kraftwasser gesammelt u. verwendet werden können, beispielsweise im</text:p>
      <text:p text:style-name="P2">Harz u. im sächs. Erzgebirge. Am wichtigsten sind unter den Motoren zur</text:p>
      <text:p text:style-name="P2">Schachtförderung die Dampfgöpel; sie gestatten bei großer Kraft</text:p>
      <text:p text:style-name="P2">Geschwindigkeiten bis über 10 m in der Sekunde u. sind beim</text:p>
      <text:p text:style-name="P2">Steinkohlen-B. unersetzlich. Die gebräuchlichste Konstruktion ist die mit</text:p>
      <text:p text:style-name="P2">zwei Cylindern (sog. Zwillingsmaschine), die das Schwungrad entbehrlich</text:p>
      <text:p text:style-name="P2">macht; die Cylinder werden in der Regel liegend montiert; die Seilkörbe</text:p>
      <text:p text:style-name="P2">sind auf derselben Welle angebracht, an welcher die Zugstangen angreifen.</text:p>
      <text:p text:style-name="P2">Die Steuerung wird mit Ventilen bewirkt; zum Umsetzen der Maschine</text:p>
      <text:p text:style-name="P2">bedient man sich der Kulisse. Die Seilkörbe sind selten cylindrisch, meist</text:p>
      <text:p text:style-name="P2">konisch zur Ausgleichung des Seilübergewichts.</text:p>
      <text:p text:style-name="P2">Die Fahrung erfolgt beim B. auf Fahrten (Leitern), auf Fahrkünsten od.</text:p>
      <text:p text:style-name="P2">am Seil. Das Prinzip der Fahrkunst besteht darin, ein Gestänge, an</text:p>
      <text:p text:style-name="P2">welchem in gewisser Entfernung wiederkehrend Bühnen angebracht sind,</text:p>
      <text:p text:style-name="P2">zu heben u. zu senken; der auf einer solchen Bühne Stehende tritt im</text:p>
      <text:p text:style-name="P2">gegebenen Moment auf eine andere Bühne ab. Die Fahrkünste sind</text:p>
      <text:p text:style-name="P2">entweder doppeltrümig od. eintrümig; bei ersteren ist das Gestänge ein</text:p>
      <text:p text:style-name="P2">doppeltes, bei letzteren ist das Gestänge einfach. Bei der eintrümigen</text:p>
      <text:p text:style-name="P2">Fahrkunst tritt man auf eine feste Bühne ab u. wartet, bis das Gestänge mit</text:p>
      <text:p text:style-name="P2">der beweglichen Bühne wieder neben der festen angelangt ist, während</text:p>
      <text:p text:style-name="P2">man bei der doppeltrümigen Fahrkunst infolge Uebertretens auf die Bühne</text:p>
      <text:p text:style-name="P2">des zweiten Gestänges ununterbrochen in Bewegung ist. Das Gestänge für</text:p>
      <text:p text:style-name="P2">die Fahrkunst ist entweder ein hölzernes, versehen mit</text:p>
      <text:p text:style-name="P3"/>
      <text:p text:style-name="P1">eisernen Laschen, od. ein eisernes. Die Fahrkunst hebt od. senkt den</text:p>
      <text:p text:style-name="P2">Fahrenden jedesmal um ungefähr 4 m. Als bewegende Kraft werden</text:p>
      <text:p text:style-name="P2">verwendet Wasserräder u. Dampfmaschinen. Wegen der großen</text:p>
      <text:p text:style-name="P2">Kostspieligkeit der Fahrkünste gewinnt das Fahren am Seil eine immer</text:p>
      <text:p text:style-name="P2">größere Verbreitung, zumal da statistisch feststeht, daß bei gut</text:p>
      <text:p text:style-name="P2">eingerichteten u. beaufsichtigten Seilfahrungen die Gefahr für den</text:p>
      <text:p text:style-name="P2">Fahrenden mindestens nicht größer ist als bei der Fahrkunst. Die</text:p>
      <text:p text:style-name="P2">Einrichtungen beim Seilfahren sind dieselben wie bei der Förderung, da</text:p>
      <text:p text:style-name="P2">dieselben Apparate u. Maschinen zur Anwendung gelangen.</text:p>
      <text:p text:style-name="P2">Unter Wetterführung versteht man die Versorgung der Gruben mit</text:p>
      <text:p text:style-name="P2">frischer Luft u. die Verteilung derselben auf die einzelnen Betriebspunkte.</text:p>
      <text:p text:style-name="P2">Zugleich muß die verdorbene Luft entfernt werden. Außer den Produkten</text:p>
      <text:p text:style-name="P2">des Atmungsprozesses sind der Grubenluft folgende schädliche Gase</text:p>
      <text:p text:style-name="P2">beigemengt: Kohlensäure, leichtes u. schweres Kohlenwasserstoffgas u.</text:p>
      <text:p text:style-name="P2">Kohlenoxydgas. Man unterscheidet matte Wetter, solche mit geringem</text:p>
      <text:p text:style-name="P2">Sauerstoffgehalte; böse Wetter, die dem Organismus feindliche Gase</text:p>
      <text:p text:style-name="P2">enthalten; schlagende Wetter, die wegen ihrer leichten Entzündbarkeit</text:p>
      <text:p text:style-name="P2">Gefahr bringen, u. brandige, die Verbrennungsprodukte mit sich führen. In</text:p>
      <text:p text:style-name="P2">den erstgenannten Wettern brennt die Lampe schlecht u. man atmet schwer,</text:p>
      <text:p text:style-name="P2">während v. den beiden letztgenannten das Gegenteil gilt. Das gefährlichste</text:p>
      <text:p text:style-name="P2">Gas ist unzweifelhaft das Grubengas, bestehend aus Wasserstoff u.</text:p>
      <text:p text:style-name="P2">Kohlenstoff; es bildet im Gemenge mit atmosphärischer Luft die sog.</text:p>
      <text:p text:style-name="P2">schlagenden od. explodierenden Wetter. Die stärksten Explosionen finden</text:p>
      <text:p text:style-name="P2">statt bei einer Mengung der Luft mit V8 Gas; bei stärkerer Beimengung</text:p>
      <text:p text:style-name="P2">erlischt die Flamme. Nach der Explosion bleiben infolge Verbrennung des</text:p>
      <text:p text:style-name="P2">Sauerstoffes der Luft irre-spirable Gase, die sog. Nachschwaden, zurück;</text:p>
      <text:p text:style-name="P2">dieselben bestehen aus Kohlensäure u. Stickstoff. Den Wetterzug</text:p>
      <text:p text:style-name="P2">unterscheidet man als natürlichen u. künstlichen. Der Wetterzug ist das</text:p>
      <text:p text:style-name="P2">Resultat des Bestrebens, wonach eine Störung im Gleichgewichte der Luft</text:p>
      <text:p text:style-name="P2">sich auszugleichen sucht. Diese Beseitigung wird bei natürlichem</text:p>
      <text:p text:style-name="P2">Wetterzuge herbeigeführt durch den Temperaturunterschied unter u. über</text:p>
      <text:p text:style-name="P2">Tage; bei künstlichem Wetterzuge sucht man die Verschiedenheit in der</text:p>
      <text:p text:style-name="P2">Dichtigkeit der Luft zu erhöhen durch Verdünnen des ausziehenden od.</text:p>
      <text:p text:style-name="P2">Verdichten des einziehenden Wetterstromes. Dieses erreicht man durch</text:p>
      <text:p text:style-name="P2">Wetteröfen, die sowohl unter Tage, als auch über Tage aufgestellt werden</text:p>
      <text:p text:style-name="P2">können, od. durch Wettermaschinen, die in der Regel saugend wirken. Die</text:p>
      <text:p text:style-name="P2">gebräuchlichsten unter diesen sind die Zentrifugalventilatoren. Bei der</text:p>
      <text:p text:style-name="P2">Wetterführung hat man den einziehenden Strom v. dem ausziehenden</text:p>
      <text:p text:style-name="P2">möglichst getrennt zu halten; dieses wird sehr erleichtert durch die Existenz</text:p>
      <text:p text:style-name="P2">zweier Verbindungen mit der Tagesoberfläche, seien es zwei Schächte od.</text:p>
      <text:p text:style-name="P2">ein Schacht u. ein Stollen. Die einströmenden Wetter läßt man bis zur</text:p>
      <text:p text:style-name="P2">tiefsten Sohle fallen u. führt sie dann aufsteigend vor die einzelnen</text:p>
      <text:p text:style-name="P2">Betriebspunkte u. schließlich zum ausziehenden Schachte, bez.</text:p>
      <text:p text:style-name="P2">Schachttrumm.</text:p>
      <text:p text:style-name="P3"/>
      <text:p text:style-name="P1">Zur Beleuchtung führen die Bergleute meistenteils Lampen mit sich v.</text:p>
      <text:p text:style-name="P2">mannigfacher Konstruktion, in schlagenden Wettern jedoch die</text:p>
      <text:p text:style-name="P2">Sicherheitslampe. Dieselbe ist erfunden v. Davy 1815 u. beruht auf der</text:p>
      <text:p text:style-name="P2">Thatsache, daß enge Metallgeflechte die auf der einen Seite erfolgte</text:p>
      <text:p text:style-name="P2">Entzündung nicht nach der andern fortpflanzen. Auf einer runden Lampe</text:p>
      <text:p text:style-name="P2">ist ein kegelförmiges Drahtgeflecht aufgeschraubt. Die ursprüngliche v.</text:p>
      <text:p text:style-name="P2">Davy konstruierte Lampe verbreitet nur ungenügend Helligkeit, ein</text:p>
      <text:p text:style-name="P2">Uebelstand, den man durch Ersetzen des unteren Teils des Geflechts durch</text:p>
      <text:p text:style-name="P2">einen Glascylinder erfolgreich beseitigt hat.</text:p>
      <text:p text:style-name="P2">Zum Eindringen in Räume, die mit schädlichen Gasen erfüllt sind, wird</text:p>
      <text:p text:style-name="P2">der Rouquayrol-Denayrouzesche Rettungsapparat benutzt. Er besteht aus</text:p>
      <text:p text:style-name="P2">einem runden eisernen Gefäße v. 80 mm Weite u. 50 mm Höhe; dasselbe</text:p>
      <text:p text:style-name="P2">wird mit komprimierter Luft gefüllt. Auf dem Cylinder ist ein Blechkranz</text:p>
      <text:p text:style-name="P2">v. 115 mm Weite u. 45 mm Höhe befestigt u. auf diesen eine</text:p>
      <text:p text:style-name="P2">Kautschukhaube aufgesetzt, aus welcher die Luft dem Arbeiter durch</text:p>
      <text:p text:style-name="P2">einen Gummischlauch zugeführt wird, welchen er mit den Zähnen festhält.</text:p>
      <text:p text:style-name="P2">Die ausgeatmete Luft geht denselben Weg zurück, entweicht aber aus dem</text:p>
      <text:p text:style-name="P2">Blechkranzbehälter durch ein Röhrchen, welches durch zwei dünne</text:p>
      <text:p text:style-name="P2">Gummiblättchen leicht, aber luftdicht geschlossen ist. Der Apparat ist auf</text:p>
      <text:p text:style-name="P2">dem Rücken tragbar.</text:p>
      <text:p text:style-name="P2">Die Wasserhaltung bezweckt die Freihaltung der Grubenbaue v.</text:p>
      <text:p text:style-name="P2">Wasser, also einerseits die Zurückhaltung der im Gebirge befindlichen,</text:p>
      <text:p text:style-name="P2">andrerseits die Hebung der eingedrungenen Wasser. Das Zurückhalten der</text:p>
      <text:p text:style-name="P2">Wasser erfolgt durch die oben bei Gelegenheit der Methoden des</text:p>
      <text:p text:style-name="P2">wasserdichten Ausmauerns besprochenen Mittel. Die Wasserhebung</text:p>
      <text:p text:style-name="P2">(Wasserlosung) bereitet dem B. viele Schwierigkeiten, v. deren</text:p>
      <text:p text:style-name="P2">Bewältigung meist die Tiefe der Grubenbaue abhängt. In Gebirgsgegenden</text:p>
      <text:p text:style-name="P2">dienen die Stollen zum Abfluß der oberen Grubenwasser, in tiefen Bauen</text:p>
      <text:p text:style-name="P2">u. Schächten bedingt die Wasserhebung umfangreiche maschinelle</text:p>
      <text:p text:style-name="P2">Anlagen. Seit dem 16. Jahrh. sind die Pumpen die eigentlichen</text:p>
      <text:p text:style-name="P2">Wasserhaltungsvorrichtungen für den B. geworden. Die wesentlichen</text:p>
      <text:p text:style-name="P2">Teile der Pumpe sind: das Kolbenrohr mit dem Kolben, die Saugröhren,</text:p>
      <text:p text:style-name="P2">die Steigröhren u. die Ventile. Saugpumpen, wie solche auf den</text:p>
      <text:p text:style-name="P2">gewöhnlichen Brunnen stehen, kommen beim B. selten in Anwendung.</text:p>
      <text:p text:style-name="P2">Wir haben deshalb nur zu unterscheiden Hubpumpen, bei welchen das</text:p>
      <text:p text:style-name="P2">Wasser durch den Aufgang des Kolbens gehoben wird, u. Druckpumpen,</text:p>
      <text:p text:style-name="P2">bei welchen das Wasser beim Niedergange des Kolbens durch diesen</text:p>
      <text:p text:style-name="P2">fortgedrückt wird. Die erstere hat demzufolge einen hohlen, mit Klappen</text:p>
      <text:p text:style-name="P2">versehenen, die Druckpumpe einen völlig geschlossenen Kolben. Die</text:p>
      <text:p text:style-name="P2">gewöhnlichste Druckpumpe ist die Plungerpumpe; bei dieser steht in der</text:p>
      <text:p text:style-name="P2">Regel das Kolbenrohr seitwärts u. das Steigerohr mit den Ventilen in einer</text:p>
      <text:p text:style-name="P2">Achse. Der Plunger ist ein hohler, außen abgedrehter Cylinder, der oben</text:p>
      <text:p text:style-name="P2">durch eine Stopfbüchse hindurchgeht, in der eine Packung v. Hanfzöpfen</text:p>
      <text:p text:style-name="P2">od. Gummiringen liegt, die durch Schrauben zusammenge-</text:p>
      <text:p text:style-name="P3"/>
      <text:p text:style-name="P1">preßt wird. Zur Uebertragung der Bewegung des Motors auf die</text:p>
      <text:p text:style-name="P2">Pumpenkolben bedient man sich des Schachtgestänges; dasselbe wurde</text:p>
      <text:p text:style-name="P2">früher in der Regel in Holz in Verbindung mit Eisen, in neuerer Zeit indes</text:p>
      <text:p text:style-name="P2">nur in Eisen konstruiert. Als bewegende Kraft für die Pumpen wendet man</text:p>
      <text:p text:style-name="P2">in den meisten Fällen Dampfmaschinen an; dieselben wirken teils indirekt</text:p>
      <text:p text:style-name="P2">mittels Balancier, teils direkt, indem man den Dampfcylinder oberhalb des</text:p>
      <text:p text:style-name="P2">Schachtes aufstellt u. das Gestänge an den Kolben hängt.</text:p>
      <text:p text:style-name="P2">Ueber Aufbereitung siehe den bes. Artikel (1.1490).</text:p>
      <text:p text:style-name="P2">Geschichte des B-s. Der B. ist gewiß so alt wie die menschliche Kultur</text:p>
      <text:p text:style-name="P2">selbst, da man die Nutzbarkeit der Metalle für Tausch u. Gebrauch sehr</text:p>
      <text:p text:style-name="P2">bald erkannte. Wie erklärlich, verdankten im Altertum die meisten</text:p>
      <text:p text:style-name="P2">Erzfunde dem Zufall ihre Entdeckung, auch drang der B. der Alten nicht</text:p>
      <text:p text:style-name="P2">tief unter die Oberfläche ein. Gold wurde im Verhältnis zu späteren</text:p>
      <text:p text:style-name="P2">Perioden reichlich, Silber weniger gewonnen; Eisen u. Kupfer waren</text:p>
      <text:p text:style-name="P2">begehrte Metalle. In Griechenland waren am ergiebigsten die</text:p>
      <text:p text:style-name="P2">Silberbergwerke der Athener, die Goldbergwerke in Thrakien u.</text:p>
      <text:p text:style-name="P2">Makedonien; in Spanien fanden Karthager u. Römer Silber, ebenso die</text:p>
      <text:p text:style-name="P2">Kelten in Gallien. Etrusker u. Römer gewannen Edelmetalle in den</text:p>
      <text:p text:style-name="P2">Apenninen u. später in den Norischen Alpen. Teilweise wurden diese alten</text:p>
      <text:p text:style-name="P2">B-e noch im Mittelalter ausgebeutet, doch kamen nach u. nach Kupfer,</text:p>
      <text:p text:style-name="P2">Blei, Zinn u. Eisen an die Reihe, bes. in Deutschland, Britannien u.</text:p>
      <text:p text:style-name="P2">Schweden. Im Harz wurde anfangs viel Silber gefunden, in Sachsen</text:p>
      <text:p text:style-name="P2">gelangte der Silber-B. erst im 16. Jahrh. zur Blüte. Aus dem Mittelalter ist</text:p>
      <text:p text:style-name="P2">die Wünschelrute erwähnenswert, der die v. jeher abergläubischen</text:p>
      <text:p text:style-name="P2">Bergleute magnetische Kraft zur Anzeige v. Erzgängen andichteten. Man</text:p>
      <text:p text:style-name="P2">kann mehrere abgeschlossene Zeitperioden des B-es unterscheiden: a) v.</text:p>
      <text:p text:style-name="P2">der alten Zeit bis zur Völkerwanderung, die mit der Kultur vorübergehend</text:p>
      <text:p text:style-name="P2">auch den B. vernichtete; b) Periode des Mittelalters, in welcher bes. der</text:p>
      <text:p text:style-name="P2">deutsche B. als Städtebegründer, begünstigt durch besondere Freiheiten u.</text:p>
      <text:p text:style-name="P2">durch die Grundsätze des alten deutschen Bergrechts: B-freiheit u. das</text:p>
      <text:p text:style-name="P2">Recht des ersten Finders, sowie zufolge vortrefflicher Bergordnungen</text:p>
      <text:p text:style-name="P2">mächtig aufblühte; c) Periode v. Erfindung der Dampfkraft bis zum</text:p>
      <text:p text:style-name="P2">Eisenbahnbau, v. wo ab sich der B. bes. in Kohlen u. Eisen quantitativ in</text:p>
      <text:p text:style-name="P2">großem Umfang weiterentwickelt hat. Der B. u. alle bergmännischen</text:p>
      <text:p text:style-name="P2">Betriebe waren u. sind durch Bergordnungen u. Berggesetze geregelt. Das</text:p>
      <text:p text:style-name="P2">Bergrecht bezeichnet alle nutzbaren, vom Verfügungsrecht des</text:p>
      <text:p text:style-name="P2">Grundeigentümers ausgeschlossenen Mineralien als Bergregalien; sie</text:p>
      <text:p text:style-name="P2">gehören dem Staat (Bergregalität war schon im alten röm. Recht ein</text:p>
      <text:p text:style-name="P2">Vorrecht der Kaiser) u. können aus dem Bergfreien durch Schürfen, Muten,</text:p>
      <text:p text:style-name="P2">Verleihen v. jedermann zu Eigentum erworben werden. Das Bergrecht</text:p>
      <text:p text:style-name="P2">regelt die Verleihung, die Feldesgröße, das Mitbaurecht des</text:p>
      <text:p text:style-name="P2">Grundbesitzers, die Eintragung des dem Lehnträger verliehenen</text:p>
      <text:p text:style-name="P2">Bergeigentums ins Bergbuch (Berggegenbuch), jetzt Grundbuch, die</text:p>
      <text:p text:style-name="P2">Besitzverhältnisse der Mitbeteiligten, die Knappschaftsverhältnisse u.</text:p>
      <text:p text:style-name="P2">endlich die bergpolizeilichen Betriebsvorschriften. Die älteste deutsche</text:p>
      <text:p text:style-name="P2">Bergordnung, die</text:p>
      <text:p text:style-name="P3"/>
      <text:p text:style-name="P1">Schneeberger, stammt aus dem Jahre 1479; es folgt der Zeit nach die</text:p>
      <text:p text:style-name="P2">herzoglich sächsische v. 1509, das älteste deutsche Provinzialbergrecht, u.</text:p>
      <text:p text:style-name="P2">aus dem Jahre 1559 die Nassau-Katzenellenbogische Bergordnung, die,</text:p>
      <text:p text:style-name="P2">wie die darauf folgenden, in Preußen mit dem Erlaß des Allgemeinen</text:p>
      <text:p text:style-name="P2">Berggesetzes vom 24A 1865 beseitigt wurden.</text:p>
      <text:p text:style-name="P2">Litteratur: GÄTZSCHMANN, B-kunde (Lpz. 1866); GURLT, Die B- u.</text:p>
      <text:p text:style-name="P2">Hüttenkunde (Essen 1877); SERLO, Lehrbuch der B-kunde (Berl. 1884);</text:p>
      <text:p text:style-name="P2">KÖHLER, Lehrbuch der B-kunde (Lpz. 1887); DANNENBERG U. FRANTZ,</text:p>
      <text:p text:style-name="P2">Bergmännisches Wörterbuch (Lpz. 1882).</text:p>
      <text:p text:style-name="P2">Periodisch erscheinende Litteratur: «Kalender für den sächsischen</text:p>
      <text:p text:style-name="P2">Berg- u. Hüttenmann», hrsg. v. der Bergakademie Freiberg (Freib. 1827 29), seit 1873 fortgesetzt als «Jahrbuch für das Berg- u. Hüttenwesen im</text:p>
      <text:p text:style-name="P2">Königreich Sachsen»; «Zeitschrift für das Berg- u. Hüttenwesen im preuß.</text:p>
      <text:p text:style-name="P2">Staat» (Berl. seit 1873); «Oesterr. Zeitschrift für Berg- u. Hüttenwesen»</text:p>
      <text:p text:style-name="P2">(Wien seit 1853).</text:p>
      <text:p text:style-name="P3"/>
      <text:p text:style-name="P1">HINWEISE</text:p>
      <text:p text:style-name="P2">Die vorangestellten Zahlen sind die Brief-Nummern</text:p>
      <text:p text:style-name="P3"/>
      <text:p text:style-name="P2">Josef KÖck (gest. 1918 Salzburg), Jugendfreund Rudolf Steiners, Postbeamter;</text:p>
      <text:p text:style-name="P2">vgl. «Beiträge zur Rudolf Steiner Gesamtausgabe» Nr. 55 (Dornach, Michaeli</text:p>
      <text:p text:style-name="P2">1976) und die folgende Stelle aus dem 4. Kapitel des «Lebensganges»: «Da</text:p>
      <text:p text:style-name="P2">muß ich besonders eines Freundes gedenken, der schon in Wiener Neustadt</text:p>
      <text:p text:style-name="P2">mein Mitschüler war. Während dieser Zeit stand er mir aber ferne. Erst in Wien,</text:p>
      <text:p text:style-name="P2">wo er mich zuerst öfters besuchte und wo er später als Beamter lebte, trat er</text:p>
      <text:p text:style-name="P2">mir nahe. Er hatte aber doch, ohne eine äußere Beziehung, schon in Wiener</text:p>
      <text:p text:style-name="P2">Neustadt eine Bedeutung für mein Leben gehabt. Ich war mit ihm einmal</text:p>
      <text:p text:style-name="P2">gemeinsam in einer Turnstunde. Er ließ, während er turnte und ich nichts zu</text:p>
      <text:p text:style-name="P2">tun hatte, ein Buch neben mir liegen. Es war Heines Buch über &lt;Die</text:p>
      <text:p text:style-name="P2">romantische Schule&gt; und &lt;Die Geschichte der Philosophie in Deutschlands Ich</text:p>
      <text:p text:style-name="P2">tat einen Blick hinein. Das wurde zum Anlaß, daß ich das Buch selber las. Ich</text:p>
      <text:p text:style-name="P2">empfand viele Anregungen daraus, stand aber in einem intensiven Widerspruch</text:p>
      <text:p text:style-name="P2">zu der Art, wie Heine den mir nahestehenden Lebensinhalt behandelte. In der</text:p>
      <text:p text:style-name="P2">Anschauung einer Denkungsart und einer Gefühlsrichtung, die der in mir sich</text:p>
      <text:p text:style-name="P2">ausbildenden völlig entgegengesetzt war, lag eine starke Anregung zur</text:p>
      <text:p text:style-name="P2">Selbstbesinnung auf die innere Lebensorientierung, die mir, nach meinen</text:p>
      <text:p text:style-name="P2">Seelenanlagen, notwendig war.»</text:p>
      <text:p text:style-name="P2">«Uns allen wohnt ein geheimes, wunderbares Vermögen bei. . .»: F. W. J.</text:p>
      <text:p text:style-name="P2">Schelling im achten der «Philosophischen Briefe über Dogmatismus und</text:p>
      <text:p text:style-name="P2">Kritizismus»</text:p>
      <text:p text:style-name="P2">in</text:p>
      <text:p text:style-name="P2">Niethammers</text:p>
      <text:p text:style-name="P2">«Philosophischen</text:p>
      <text:p text:style-name="P2">Journal»</text:p>
      <text:p text:style-name="P3">1796,</text:p>
      <text:p text:style-name="P2">wiederabgedruckt in Schellings «Philosophischen Schriften», 1. Bd. (1809), S.</text:p>
      <text:p text:style-name="P3">165.</text:p>
      <text:p text:style-name="P2">Jean Paul (Wunsiedel, Fichtelgebirge 1763-1825 Bayreuth), zigzml. Jean Paul</text:p>
      <text:p text:style-name="P2">Friedrich Richter, vielgelesener Dichter seiner Zeit; siehe auch «Jean Pauls</text:p>
      <text:p text:style-name="P2">ausgewählte Werke in acht Bänden. Mit einer Einleitung von Rudolf Steiner»,</text:p>
      <text:p text:style-name="P2">Stuttgart o.J. (1897) und Neuauflagen.</text:p>
      <text:p text:style-name="P2">Schlage Dir den Heine . . . ganz aus dem Kopfe: Siehe das obige Zitat aus dem</text:p>
      <text:p text:style-name="P2">4. Kapitel des «Lebensganges».</text:p>
      <text:p text:style-name="P2">lies Goethes «Faust»: Rudolf Steiner stand damals stark unter dem Eindruck</text:p>
      <text:p text:style-name="P2">des 1. Teils von Goethes «Faust», den er in der soeben erschienenen</text:p>
      <text:p text:style-name="P2">Bearbeitung von Karl Julius Schröer (Heilbronn 1881) erstmals gelesen hatte</text:p>
      <text:p text:style-name="P2">(siehe das 3. Kapitel des «Lebensganges»).</text:p>
      <text:p text:style-name="P2">Karl Julius Schröer (Preßburg 1825 - 1900 Wien), Pädagoge, Sprach- und</text:p>
      <text:p text:style-name="P2">Goetheforscher, der väterliche Freund und geistige Förderer Rudolf Steiners in</text:p>
      <text:p text:style-name="P2">den 80er Jahren; seit 1867 Professor für Literatur an der Technischen</text:p>
      <text:p text:style-name="P2">Hochschule in Wien. Über seine diesbezügliche Tätigkeit heißt es in der</text:p>
      <text:p text:style-name="P2">«Gedenkschrift» dieses Instituts (Wien 1915): «Er behandelte in</text:p>
      <text:p text:style-name="P3"/>
      <text:p text:style-name="P1">seinen Vorlesungen nicht nur die Geschichte der deutschen Dichtung überhaupt</text:p>
      <text:p text:style-name="P2">und des 19. Jahrhunderts insbesondere, sondern auch hervorragende Dichter</text:p>
      <text:p text:style-name="P2">wie Walther von der Vogelweide, Goethe und Schiller, las über deutsche</text:p>
      <text:p text:style-name="P2">Grammatik als Wissenschaft und Unterrichtsgegenstand, über die deutschen</text:p>
      <text:p text:style-name="P2">Klassiker und die deutsche Bühne und richtete für die seit 1870/72</text:p>
      <text:p text:style-name="P2">auftauchenden Übungen im mündlichen Vortrage und in der schriftlichen</text:p>
      <text:p text:style-name="P2">Darstellung in der durch ihn begründeten &lt;Deut-schen Gesellschaft eine Art</text:p>
      <text:p text:style-name="P2">Seminar ein. So entfaltete Schröer eine ziemlich ausgreifende Lehrtätigkeit und</text:p>
      <text:p text:style-name="P2">wagte sich auch an einige Vortragsprobleme, die dem Techniker im</text:p>
      <text:p text:style-name="P2">allgemeinen etwas ferner liegen.» - Rudolf Steiner hat von Karl Julius Schröer</text:p>
      <text:p text:style-name="P2">ein umfassendes Bild gegeben in: «Vom Menschenrätsel. Ausgesprochenes und</text:p>
      <text:p text:style-name="P2">Unausgesprochenes im Denken, Schauen, Sinnen einer Reihe deutscher und</text:p>
      <text:p text:style-name="P2">österreichischer Persönlichkeiten» (1916), GA Bibl.-Nr. 20, Kapitel «Bilder aus</text:p>
      <text:p text:style-name="P2">dem Gedankenleben Österreichs». Siehe ferner das 3., 5. und 7. Kapitel von</text:p>
      <text:p text:style-name="P2">«Mein Lebensgang» (1924/25), GA Bibl.-Nr. 28, und den Vortrag «Skizze</text:p>
      <text:p text:style-name="P2">eines Lebensabrisses (1861 - 1893)» (Berlin, 4. Februar 1913) in «Briefe I,</text:p>
      <text:p text:style-name="P2">1881 - 1891», Dornach 1948 und 1955 und - unter dem Titel</text:p>
      <text:p text:style-name="P2">«Autobiographischer Vortrag über die Kindheits- und Jugendjahre bis zur</text:p>
      <text:p text:style-name="P2">Weimarer Zeit» - in «Beiträge zur Rudolf Steiner Gesamtausgabe» Nr. 83/84</text:p>
      <text:p text:style-name="P2">(Dornach, Ostern 1984).</text:p>
      <text:p text:style-name="P2">Chr. Oeser (Tobias Gottfried Schröer) (Preßburg 1791 - 1850 ebd.), der Vater</text:p>
      <text:p text:style-name="P2">Karl Julius Schröers; er schrieb «Weltgeschichte für Töchterschulen und zum</text:p>
      <text:p text:style-name="P2">Privatunterricht. Mit besonderer Beziehung auf das weibliche Geschlecht»,</text:p>
      <text:p text:style-name="P2">Leipzig 1838; «Weihgeschenk für Frauen und Jungfrauen. Briefe über die</text:p>
      <text:p text:style-name="P2">Hauptgegenstände der Ästhetik», Leipzig 1846 u.a. Siehe auch das oben</text:p>
      <text:p text:style-name="P2">angeführte Kapitel in «Vom Menschenrätsel. . .».</text:p>
      <text:p text:style-name="P2">Nikolaus Lenau, eigentl. Nikolaus Franz Niembsch, Edler von Strehlenau</text:p>
      <text:p text:style-name="P2">(Csatäd, Ungarn 1802-1850 Oberdöbling bei Wien), österreichischer Dichter.</text:p>
      <text:p text:style-name="P2">Lenau sagte:. . . Den Faust müsse der Teufel holen: Siehe L. A. Frankl,</text:p>
      <text:p text:style-name="P2">«Beitrag zu den Biographien Nikolaus Lenaus, Ferdinand Raimunds u.a.»,</text:p>
      <text:p text:style-name="P2">Wien 1882-85.</text:p>
      <text:p text:style-name="P2">«Wer immer strebend sich bemüht. . .»: «Faust» II, Bergschluchten. Vgl.</text:p>
      <text:p text:style-name="P2">Goethe zu Eckermann, 6. Juni 1831: «In diesen Versen ist der Schlüssel zu</text:p>
      <text:p text:style-name="P2">Fausts Rettung enthalten: in Faust selber eine immer höhere und reinere</text:p>
      <text:p text:style-name="P2">Tätigkeit bis ans Ende, und von oben die ihm zu Hilfe kommende ewige Liebe.</text:p>
      <text:p text:style-name="P2">Es steht dieses mit unserer religiösen Vorstellung durchaus in Harmonie, nach</text:p>
      <text:p text:style-name="P2">welcher wir nicht bloß durch eigene Kraft selig werden, sondern durch die</text:p>
      <text:p text:style-name="P2">hinzukommende göttliche Gnade.»</text:p>
      <text:p text:style-name="P2">Wilhelm Müller (Dessau 1794 - 1827 ebd.), lyrischer Dichter; er wurde</text:p>
      <text:p text:style-name="P2">besonders bekannt durch die «Lieder der Griechen» (1821 -24). Seine Gedichte</text:p>
      <text:p text:style-name="P2">«Die schöne Müllerin» und «Winterreise» wurden durch Franz Schubert</text:p>
      <text:p text:style-name="P2">vertont.</text:p>
      <text:p text:style-name="P3"/>
      <text:p text:style-name="P1">Friedrich Rücken (Schweinfurt 1788-1866 Gut Neuseß bei Coburg), Dichter,</text:p>
      <text:p text:style-name="P2">vor allem Lyriker; war 1826-41 Professor in Erlangen, bis 1848 in Berlin.</text:p>
      <text:p text:style-name="P2">Ludwig Uhland (Tübingen 1787-1862 ebd.), schwäbischer Dichter,</text:p>
      <text:p text:style-name="P2">Volkslieder- und Sagenforscher, Professor der Germanistik und einer ihrer</text:p>
      <text:p text:style-name="P2">Mitbegründer. Siehe auch «Unlands Werke in drei Bänden (in einem Band,</text:p>
      <text:p text:style-name="P2">später vier Bände in einem Band). Mit einer biographischen Einleitung von Dr.</text:p>
      <text:p text:style-name="P2">Rudolf Steiner», Berliner Klassiker-Ausgaben, Berlin o.J. (1902) und</text:p>
      <text:p text:style-name="P2">Neuauflagen.</text:p>
      <text:p text:style-name="P2">Plato's «Staat»: Die berühmte Schrift des griechischen Philosophen Plato</text:p>
      <text:p text:style-name="P2">(Athen 427 v. Chr.-342 ebd.).</text:p>
      <text:p text:style-name="P3">2.</text:p>
      <text:p text:style-name="P3"/>
      <text:p text:style-name="P2">Rudolf Schober, Wiener-Neustädter Mitschüler Rudolf Steiners (siehe</text:p>
      <text:p text:style-name="P2">«Lebensgang», 4. Kapitel), intimer Freund und bis zum Weggang Rudolf</text:p>
      <text:p text:style-name="P2">Steiners nach Weimar (1890) fast täglich mit ihm zusammen. Von späteren</text:p>
      <text:p text:style-name="P2">Besuchen wurde Schober immer in Kenntnis gesetzt. Durch ihn vor allem</text:p>
      <text:p text:style-name="P2">wurde es möglich, die durch Rudolf Steiner im «Lebensgang» nicht genannten</text:p>
      <text:p text:style-name="P2">Jugendfreunde auch dem Namen nach kennenzulernen.</text:p>
      <text:p text:style-name="P3"/>
      <text:p text:style-name="P3">3.</text:p>
      <text:p text:style-name="P3"/>
      <text:p text:style-name="P2">Rudolf Ronsperger (1862 - 1900), Jugendfreund Rudolf Steiners; siehe hierzu</text:p>
      <text:p text:style-name="P2">die folgende Passage aus dem 4. Kapitel des «Lebensganges»: «In diese Zeit</text:p>
      <text:p text:style-name="P2">fällt noch eine andere für mich bedeutsame Jugendfreundschaft. Die galt einem</text:p>
      <text:p text:style-name="P2">jungen Manne, der in allem das Gegenteil des blondgelockten Jünglings Emil</text:p>
      <text:p text:style-name="P2">Schönaich darstellte. Er fühlte sich als Dichter. Auch mit ihm verbrachte ich</text:p>
      <text:p text:style-name="P2">viel Zeit in anregenden Gesprächen. Er hatte große Begeisterung für alles</text:p>
      <text:p text:style-name="P2">Dichterische. Er machte sich frühzeitig an große Aufgaben. Als wir bekannt</text:p>
      <text:p text:style-name="P2">wurden, hatte er bereits eine Tragödie &lt;Hanni-bal&gt; und viel Lyrisches</text:p>
      <text:p text:style-name="P2">geschrieben.</text:p>
      <text:p text:style-name="P2">Mit beiden Freunden zusammen war ich auch bei den &lt;Übungen im</text:p>
      <text:p text:style-name="P2">mündlichen Vortrag und schriftlicher Darstellung), die Schröer an der</text:p>
      <text:p text:style-name="P2">Hochschule abhielt. Davon gingen für uns drei und noch für manchen Andern</text:p>
      <text:p text:style-name="P2">die schönsten Anregungen aus. Wir jungen Leute konnten, was wir geistig</text:p>
      <text:p text:style-name="P2">zustande brachten, vortragen, und Schröer besprach alles mit uns und erhob</text:p>
      <text:p text:style-name="P2">unsere Seelen durch seinen herrlichen Idealismus und seine edle</text:p>
      <text:p text:style-name="P2">Begeisterungsfähigkeit.</text:p>
      <text:p text:style-name="P2">Mein Freund begleitete mich oft, wenn ich Schröer in seinem Heim</text:p>
      <text:p text:style-name="P2">besuchen durfte. Da lebte er immer auf, während sonst oft ein schwer</text:p>
      <text:p text:style-name="P2">wirkender Ton durch seine Lebensäußerungen ging. Er wurde durch einen</text:p>
      <text:p text:style-name="P2">innern Zwiespalt mit dem Leben nicht fertig. Kein Beruf reizte ihn so, daß er</text:p>
      <text:p text:style-name="P2">ihn hätte mit Freude antreten wollen. Er ging in dem dichterischen Interesse</text:p>
      <text:p text:style-name="P2">ganz auf und fand außer diesem keinen rechten Zusammenhang mit dem</text:p>
      <text:p text:style-name="P2">Dasein. Zuletzt wurde nötig, daß er eine ihm gleichgültige Stellung annahm.</text:p>
      <text:p text:style-name="P2">Ich blieb auch mit ihm in brieflicher Verbindung. Daß er an seiner Dichtkunst</text:p>
      <text:p text:style-name="P2">selbst nicht eine wirkliche Befriedigung erleben konnte, wirkte zehrend an</text:p>
      <text:p text:style-name="P2">seiner Seele. Das Leben erfüllte sich für ihn nicht mit Wertvollem. Ich mußte</text:p>
      <text:p text:style-name="P2">zu meinem Leid erfahren, wie nach und nach in seinen Briefen und auch bei</text:p>
      <text:p text:style-name="P2">Gesprächen immer mehr sich bei ihm</text:p>
      <text:p text:style-name="P3"/>
      <text:p text:style-name="P1">die Ansicht verdichtete, daß er an einer unheilbaren Krankheit litte. Nichts</text:p>
      <text:p text:style-name="P2">reichte hin, um diesen unbegründeten Verdacht zu zerstreuen. So mußte ich</text:p>
      <text:p text:style-name="P2">denn eines Tages die Nachricht empfangen, daß der junge Mann, der mir recht</text:p>
      <text:p text:style-name="P2">nahe stand, seinem Leben selbst ein Ende gemacht habe.»</text:p>
      <text:p text:style-name="P2">Rudolf Steiner hat ihm unter dem Titel: «Ein Denkmal» im «Magazin für</text:p>
      <text:p text:style-name="P2">Literatur», Nr. 40 vom 6. Oktober 1900, einen Nachruf geschrieben</text:p>
      <text:p text:style-name="P2">(wiederabgedruckt in «Gesammelte Aufsätze zur Kultur- und Zeitgeschichte</text:p>
      <text:p text:style-name="P2">1887-1901», GA Bibl.-Nr. 31, S. 360 ff.); vgl. auch Friedrich Hiebel: «Rudolf</text:p>
      <text:p text:style-name="P2">Steiner und sein Jugendfreund Ronsperger» in «Das Goetheanum», 46. Jahrg.,</text:p>
      <text:p text:style-name="P2">Nr. 9 vom 26. Februar 1967, und Robert Friedenthal: «Briefe an Rudolf Steiner</text:p>
      <text:p text:style-name="P2">(III)» in «Beiträge zur Rudolf Steiner Gesamtausgabe» Nr. 54 (Ostern 1976), S.</text:p>
      <text:p text:style-name="P2">34 ff.</text:p>
      <text:p text:style-name="P2">Oherlaa: Der Nachbarort von Inzersdorf, wo der Vater Rudolf Steiners den</text:p>
      <text:p text:style-name="P2">Bahndienst versah. Inzersdorf wie Oberlaa liegen am Südhang des Laaer oder</text:p>
      <text:p text:style-name="P2">Wiener Berges.</text:p>
      <text:p text:style-name="P2">den «letzten Ritter»: Anastasius Grüns Romanzenkranz «Der letzte Ritter»,</text:p>
      <text:p text:style-name="P3">1830.</text:p>
      <text:p text:style-name="P2">Prolegomena: Veraltet für «einleitende Vorbemerkungen».</text:p>
      <text:p text:style-name="P2">Freiheitsphilosophie: Rudolf Steiner beschäftigte sich damals schon mit den</text:p>
      <text:p text:style-name="P2">Gedanken, die später in seiner «Philosophie der Freiheit» ihren Niederschlag</text:p>
      <text:p text:style-name="P2">fanden.</text:p>
      <text:p text:style-name="P2">Schillers Aufsatz «Über naive und sentimentalische Dichtung»: Diese</text:p>
      <text:p text:style-name="P2">Abhandlung, September 1794 —November 1795 entstanden, wurde zuerst</text:p>
      <text:p text:style-name="P2">1795 in der Zeitschrift «Die Hören» gedruckt; Erstausgabe in «Kleinere</text:p>
      <text:p text:style-name="P2">prosaische Schriften» Bd. 2, Leipzig 1800.</text:p>
      <text:p text:style-name="P2">zimmermannisch: Hinweis auf den Philosophen Robert von Zimmermann (Prag</text:p>
      <text:p text:style-name="P2">1824- 1898 Wien), bekannt vor allem durch seine «Allgemeine Ästhetik als</text:p>
      <text:p text:style-name="P2">Formwissenschaft», Wien 1865 und durch die «Anthroposophie im Umriß.</text:p>
      <text:p text:style-name="P2">Entwurf eines Systems idealer Weltansicht auf monistischer Grundlage», Wien</text:p>
      <text:p text:style-name="P3">1882.</text:p>
      <text:p text:style-name="P2">Ludwig Büchner (Darmstadt 1824-1899 ebd.), «Kraft und Stoff», Frankfurt a.</text:p>
      <text:p text:style-name="P2">M. 1855.</text:p>
      <text:p text:style-name="P2">Kotzebuesches Publikum: August von Kotzebue (Weimar 1761-1819</text:p>
      <text:p text:style-name="P2">Mannheim); geschickter, aber meist oberflächlicher Dramatiker.</text:p>
      <text:p text:style-name="P2">diese Nicolais: Nach Friedrich Nicolai (Berlin 1733-1811 ebd.), dem</text:p>
      <text:p text:style-name="P2">Publizisten, Kritiker und Erzähler der Aufklärung; zog sich mit seinen</text:p>
      <text:p text:style-name="P2">überlebten Vernünfteleien die Gegnerschaft der klassischen und romantischen</text:p>
      <text:p text:style-name="P2">Dichter zu.</text:p>
      <text:p text:style-name="P3"/>
      <text:p text:style-name="P1">Schriften Saphirs: Moritz Gottlieb Saphir (Lovasbereny, Ungarn 1795 -1858</text:p>
      <text:p text:style-name="P2">Wien), Schriftsteller; seine Feuilletons und humoristischen Plaudereien</text:p>
      <text:p text:style-name="P2">erschienen gesammelt zuerst 1832 («Schriften», 4 Bde.). Saphir war ein</text:p>
      <text:p text:style-name="P2">witziger Spötter, aber gesinnungslos und seicht.</text:p>
      <text:p text:style-name="P2">Georg Gottfried Gervinus (Darmstadt 1805 — 1871 Heidelberg),</text:p>
      <text:p text:style-name="P2">Geschichtsschreiber und Literarhistoriker; schrieb die «Geschichte der</text:p>
      <text:p text:style-name="P2">poetischen Nationalliteratur der Deutschen», 1835 - 42, 5 Bde.; 5. Aufl. unter</text:p>
      <text:p text:style-name="P2">dem Titel «Geschichte der deutschen Dichtung», 1871 - 74).</text:p>
      <text:p text:style-name="P2">Heinrich Marianus Deinhardt (1821 - 1879), «Beiträge zur Würdigung</text:p>
      <text:p text:style-name="P2">Schillers. Briefe über die ästhetische Erziehung des Menschen»; neu herausg.</text:p>
      <text:p text:style-name="P2">von G. Wachsmuth, Stuttgart 1922.</text:p>
      <text:p text:style-name="P2">Engen Dühring (Berlin 1833 - 1921 ebd.), «Kursus der Philosophie als streng</text:p>
      <text:p text:style-name="P2">wissenschaftlicher Weltanschauung und Lebensgestaltung», Leipzig 1875.</text:p>
      <text:p text:style-name="P2">Seine Schriften über die Juden und über Lessing: «Die Judenfrage», Berlin</text:p>
      <text:p text:style-name="P2">1881 und «Die Überschätzung Lessings und dessen Anwaltschaft für die</text:p>
      <text:p text:style-name="P2">Juden», Karlsruhe 1881.</text:p>
      <text:p text:style-name="P2">«War nicht das Auge sonnenhaft. . .»: Goethe, Zahme Xenien III.</text:p>
      <text:p text:style-name="P2">sind Sie herzlichst versichert: Veraltet für: seien Sie herzlichst versichert.</text:p>
      <text:p text:style-name="P3">4.</text:p>
      <text:p text:style-name="P3"/>
      <text:p text:style-name="P2">Gervinus: Siehe Hinweis zu Brief 3.</text:p>
      <text:p text:style-name="P2">als er mit Uhland, Arndt, Haupt, Lachmann, Dahlmann, Falk, Jakob und</text:p>
      <text:p text:style-name="P2">Wilhelm Grimm, Lappenberg, Ranke etc. zu Frankfurt und Lübeck über</text:p>
      <text:p text:style-name="P2">politische Streitfragen der Gegenwart verhandelte: Ludwig Uhland (1787 1862), Ernst Moritz Arndt (1769 - 1860), Moritz Haupt (1808 -1874), Karl</text:p>
      <text:p text:style-name="P2">Lachmann (1793-1851), Friedrich Christoph Dahlmann (1785 - 1860), Adalbert</text:p>
      <text:p text:style-name="P2">Falk (1827 - 1900), Jakob Grimm (1785 - 1863), Wilhelm Grimm (1786-1859),</text:p>
      <text:p text:style-name="P2">Johann Martin Lappenberg (1794-1865), Leopold von Ranke (1795 - 1886).</text:p>
      <text:p text:style-name="P2">als er in Heidelberg mit Welcker, v. Gagern . . . über die großartigen</text:p>
      <text:p text:style-name="P2">Einheitsbestrebungen Deutschlands konferierte: Karl Theodor Welcker (1790 1869), Heinrich von Gagern (1799 - 1880).</text:p>
      <text:p text:style-name="P2">Johann Wurth (Trumau, Niederösterr. 1828 - 1870 Münchendorf,</text:p>
      <text:p text:style-name="P2">Nie-derösterr.); vergleiche über ihn die biographische Skizze von Karl</text:p>
      <text:p text:style-name="P2">Landsteiner: «Ein österreichischer Schulmeister», Wien 1872.</text:p>
      <text:p text:style-name="P2">«Im Friedhof ist ein Hügelein. . .»: Zitiert nach Karl Landsteiner a. a. O., S. 38.</text:p>
      <text:p text:style-name="P2">«Wie, wenn der Frühlingssonne gold'ner Strahl. . .»: Landsteiner a. a. O., S.52.</text:p>
      <text:p text:style-name="P2">ich versichere Sie: Veraltet für: ich versichere Ihnen.</text:p>
      <text:p text:style-name="P2">Albert Löger: Siehe Hinweis zu Brief 13.</text:p>
      <text:p text:style-name="P3"/>
      <text:p text:style-name="P1">die beiden Gedichtchen des Schulmeisters: Siehe Brief 4.</text:p>
      <text:p text:style-name="P2">«Poesie ist die Verkünderin . . .»: Landsteiner a. a. O., S. 57.</text:p>
      <text:p text:style-name="P2">Ihre beiden Gedichtchen: Die Gedichte «Herbsttraum» und «Geigers</text:p>
      <text:p text:style-name="P2">Herzeleid».</text:p>
      <text:p text:style-name="P2">Macaulays «Milton»: Thomas Bahington Macaulay (Rothley Temple,</text:p>
      <text:p text:style-name="P2">Leicestershire</text:p>
      <text:p text:style-name="P3">1800</text:p>
      <text:p text:style-name="P3">1859</text:p>
      <text:p text:style-name="P2">Kensington,</text:p>
      <text:p text:style-name="P2">London),</text:p>
      <text:p text:style-name="P2">englischer</text:p>
      <text:p text:style-name="P2">Geschichtsschreiber, Politiker, Essayist und Dichter; sein im August 1825</text:p>
      <text:p text:style-name="P2">erschienener Essay über Milton machte ihn über Nacht berühmt.</text:p>
      <text:p text:style-name="P2">den Büchner: Büchners «Kraft und Stoff», Frankfurt a. M. 1855.</text:p>
      <text:p text:style-name="P2">Fichtes Bestimmung des Menschen . . ., dessen Reden an die deutsche Nation:</text:p>
      <text:p text:style-name="P2">Johann Gottlieb Fichte (Rammenau, Oberlausitz 1762 - 1814 Berlin), «Die</text:p>
      <text:p text:style-name="P2">Bestimmung des Menschen», Berlin 1800 und «Reden an die deutsche Nation»,</text:p>
      <text:p text:style-name="P2">Berlin 1848.</text:p>
      <text:p text:style-name="P2">Universalbibliothek: Reclams Universalbibliothek, begründet von Anton</text:p>
      <text:p text:style-name="P2">Philipp Reclam (1807-96), Verleger und Drucker, und seinem Sohn Hans</text:p>
      <text:p text:style-name="P2">Heinrich Reclam (1840-1920).</text:p>
      <text:p text:style-name="P2">Ihr «Ausblick und Rückkehr»: Ein Gedicht Rudolf Ronspergers.</text:p>
      <text:p text:style-name="P2">Bezüglich des «Herbsttraumes»: Ein bereits in Brief 5 erwähntes Gedicht</text:p>
      <text:p text:style-name="P2">Ronspergers.</text:p>
      <text:p text:style-name="P2">Jules Verne (Nantes 1828-1905 Amiens), französischer Romancier; schrieb u.a.</text:p>
      <text:p text:style-name="P2">den Roman «De la terre ä la lune» (1865).</text:p>
      <text:p text:style-name="P2">Werther: Siehe Goethes Briefroman «Die Leiden des jungen Werther»;</text:p>
      <text:p text:style-name="P2">entstanden 1774, 2. Fassung 1787.</text:p>
      <text:p text:style-name="P2">«des Sterblichen Meinung»: Parmenides in seinem Lehrgedicht «Über die</text:p>
      <text:p text:style-name="P2">Natur» (vgl. H. Diels, «Die Fragmente der Vorsokratiker»).</text:p>
      <text:p text:style-name="P2">An einer duft'gen Wiese . . .: Landsteiner a.a.O. S. 54.</text:p>
      <text:p text:style-name="P2">Die Früchte dreierlei. . .: wie oben S. 54/55.</text:p>
      <text:p text:style-name="P2">Es schrieen so viele . . .: wie oben S. 54.</text:p>
      <text:p text:style-name="P2">Macaulays «Milton»: Siehe Hinweis zu Brief 5.</text:p>
      <text:p text:style-name="P2">Wurth: Der Schulmeister Johann Wurth; siehe Brief 4.</text:p>
      <text:p text:style-name="P2">Lingg, Scheffel, Hamerling: Hermann von Lingg (Lindau 1820-1905</text:p>
      <text:p text:style-name="P2">München), Joseph Viktor Scheffel (Karlsruhe 1826 - 1886 ebda.), Robert</text:p>
      <text:p text:style-name="P2">Hamerling (Kirchberg am Walde, Niederösterr. 1830 - 1889 im Stifting-haus</text:p>
      <text:p text:style-name="P2">bei Graz).</text:p>
      <text:p text:style-name="P2">Geibel: Emanuel Geibel (Lübeck 1815 - 1884 ebda.).</text:p>
      <text:p text:style-name="P3"/>
      <text:p text:style-name="P1">Schmers «Unterrichtsfragen»: Karl Julius Schröer, «Unterrichtsfragen», Wien</text:p>
      <text:p text:style-name="P3">1876.</text:p>
      <text:p text:style-name="P2">Ihre fragmentarischen Gedanken über die Bestimmung des Menschen: Rudolf</text:p>
      <text:p text:style-name="P2">Ronsperger hatte inzwischen auf Rudolf Steiners Rat hin Fichtes «Bestimmung</text:p>
      <text:p text:style-name="P2">des Menschen» gelesen.</text:p>
      <text:p text:style-name="P2">Prolog: Siehe «Beiträge zur Rudolf Steiner Gesamtausgabe» Nr. 54 (Ostern</text:p>
      <text:p text:style-name="P2">1976), S. 39.</text:p>
      <text:p text:style-name="P3">9.</text:p>
      <text:p text:style-name="P3"/>
      <text:p text:style-name="P2">Johann Wurth: Siehe die Briefe 4, 6 und 8.</text:p>
      <text:p text:style-name="P2">Dann kam ein Geistlicher: Der Pfarrverweser P. Friedrich Lewanderski aus</text:p>
      <text:p text:style-name="P2">dem Zisterzienserstifte Heiligenkreuz bei Baden.</text:p>
      <text:p text:style-name="P2">seine Lebensgefährtin: Karoline Wurth geb. Weissenberger, die Schwester der</text:p>
      <text:p text:style-name="P2">Heiligenkreuzer Stiftsgärtnerin. Rudolf Steiner hat die Schulmeisterswitwe</text:p>
      <text:p text:style-name="P2">später einmal besucht. Siehe hierzu den Stuttgarter Vortrag vom 22. Juni 1919</text:p>
      <text:p text:style-name="P2">in «Geisteswissenschaftliche Behandlung sozialer und pädagogischer Fragen»,</text:p>
      <text:p text:style-name="P2">GA Bibl.-Nr. 192 (1964), S. 208.</text:p>
      <text:p text:style-name="P2">Dr. Hauer, ein liebenswürdiger Mann, der Arzt in Münchendorf ist: Dr. Wenzel</text:p>
      <text:p text:style-name="P2">Hauer. Weiteres über ihn konnte bis jetzt nicht in Erfahrung gebracht werden.</text:p>
      <text:p text:style-name="P2">Josef Maria Wagner (Wien 1835-1879 ebd.), Bibliotheksbeamter des</text:p>
      <text:p text:style-name="P2">Finanzministeriums, Germanist, Volkskundler (Volksliedforscher). Über die</text:p>
      <text:p text:style-name="P2">Bekanntschaft Wurths mit Josef M. Wagner siehe Landsteiner a. a. O., S. 32.</text:p>
      <text:p text:style-name="P2">Josef Andreas Schmeller (Tirschenreuth 1785-1852 München), Germanist, seit</text:p>
      <text:p text:style-name="P2">1828 Professor in München, begründete die deutsche Mundartenforschung und</text:p>
      <text:p text:style-name="P2">veröffentlichte: «Die Mundarten Bayerns, grammatikalisch dargestellt», 1821;</text:p>
      <text:p text:style-name="P2">«Bayrisches Wörterbuch, mit urkundlichen Belegen», 1827 - 37, 4 Bde.; 2.</text:p>
      <text:p text:style-name="P2">Aufl. von Frommann, 1869 - 78 u. a.</text:p>
      <text:p text:style-name="P2">Ignaz Vinzenz Zingerle, Edler von Summersberg (Meran 1825 bis 1892</text:p>
      <text:p text:style-name="P2">Innsbruck), Volkskundler; Gymnasiallehrer in Innsbruck, Direktor der dortigen</text:p>
      <text:p text:style-name="P2">Universitätsbibliothek und Universitätsprofessor, Herausgeber Tiroler</text:p>
      <text:p text:style-name="P2">Volksdichtung und Tiroler Sagen.</text:p>
      <text:p text:style-name="P2">Theodor Vernaleken (Volkmarsen 1812 - 1907 Graz), Pädagoge, Volkskundler</text:p>
      <text:p text:style-name="P2">und Germanist; war mit J. Grimm und L. Uhland befreundet; seit 1850 in Wien</text:p>
      <text:p text:style-name="P2">tätig. Er schrieb: «Literaturbuch», 3 Bde., 1850 ff.; «Alpensagen», 1858;</text:p>
      <text:p text:style-name="P2">«Mythen und Bräuche des Volkes in Österreich», 1859; «Deutsche Syntax»,</text:p>
      <text:p text:style-name="P2">1861-63; «Österreichische Kinder- und Hausmärchen», 1864 (neuer Titel:</text:p>
      <text:p text:style-name="P2">«Kinder- und Hausmärchen», 1900); «Deutsche Sprachrichtigkeiten», 1900 u.</text:p>
      <text:p text:style-name="P2">a. Für Vernalekens «Mythen und Bräuche ...» lieferte Johann Wurth mehrere</text:p>
      <text:p text:style-name="P2">Beiträge. Wie Wurth die Bekanntschaft dieses Gelehrten machte, erzählt er in</text:p>
      <text:p text:style-name="P2">seinen Tagebüchern (siehe Landsteiner a.a.O., S. 16 f.).</text:p>
      <text:p text:style-name="P2">Schulrat M. A. Becker: Siehe über ihn Landsteiner a.a.O., S. 33.</text:p>
      <text:p text:style-name="P3"/>
      <text:p text:style-name="P1">Karl Weinhold (Reichenbach, Schlesien 1823 - 1901 Nauheim), deutscher</text:p>
      <text:p text:style-name="P2">Germanist; Professor in Krakau, Graz, Kiel, Breslau und Berlin. Er erforschte</text:p>
      <text:p text:style-name="P2">die nordische Mythologie und das Mittelhochdeutsche und schrieb:</text:p>
      <text:p text:style-name="P2">«Mittelhochdeutsche Grammatik», 1877; «Altnordisches Leben», 1856;</text:p>
      <text:p text:style-name="P2">«Grammatik der deutschen Mundarten», 1863 - 67; «Weihnacht-Spiele und</text:p>
      <text:p text:style-name="P2">Lieder aus Süddeutschland und Schlesien», 1875 u. a.</text:p>
      <text:p text:style-name="P2">wie Hugo Mareta von ihm für ein niederösterreichisches Idiotikon zehrt: Hugo</text:p>
      <text:p text:style-name="P2">Alois Mareta (Baden bei Wien 1827-1913 Wien), Schottenpater,</text:p>
      <text:p text:style-name="P2">Gymnasialprofessor, Germanist, Lehrer von J. Minor und A. Sauter; schrieb</text:p>
      <text:p text:style-name="P2">«Proben eines Wörterbuches der österreichischen Volkssprache» 1861 - 65 und</text:p>
      <text:p text:style-name="P2">«Über &lt;Judas, der Erzschelm&gt; von Abraham a S. Clara», 1875.</text:p>
      <text:p text:style-name="P2">die Frommannsche und Schröersche Zeitschrift: «Die deutschen Mundarten.</text:p>
      <text:p text:style-name="P2">Vierteljahrsschrift für Dichtung, Forschung und Kritik. Herausgegeben von Dr.</text:p>
      <text:p text:style-name="P2">G. Karl Frommann», Nördlingen 1854 f. Georg Karl Frommann (Coburg 1814</text:p>
      <text:p text:style-name="P2">— 1887 Nürnberg), Germanist, redigierte diese Zeitschrift, die auch viele</text:p>
      <text:p text:style-name="P2">Beiträge von Karl Julius Schröer enthält, in den Jahren 1854-59 und 1875.</text:p>
      <text:p text:style-name="P2">Sein Tagebuch: Im August 1847 begann Johann Wurth ein Tagebuch</text:p>
      <text:p text:style-name="P2">anzulegen, welches jedoch erst vom Jahre 1859 an genau und ausführlich als</text:p>
      <text:p text:style-name="P2">allgemeines Tagebuch geführt wurde.</text:p>
      <text:p text:style-name="P2">seine Gedichte: Johann Wurth hat gegen 700 Gedichte niedergeschrieben; sie</text:p>
      <text:p text:style-name="P2">sind bis heute noch nie zusammenhängend veröffentlicht worden. Eine</text:p>
      <text:p text:style-name="P2">Auswahl findet sich bei Landsteiner a. a.O., S. 43 ff.</text:p>
      <text:p text:style-name="P3">10.</text:p>
      <text:p text:style-name="P3"/>
      <text:p text:style-name="P2">Vincenz Kletzinsky (Gutenbrunn in Niederösterr. 1826-1882 Wien),</text:p>
      <text:p text:style-name="P2">Chemiker; Lehrbuchautor und glänzender Redner.</text:p>
      <text:p text:style-name="P2">Georg Wilhelm Friedrich Hegel (Stuttgart 1770 - 1831 Berlin).</text:p>
      <text:p text:style-name="P2">Friedrich Wilhelm von Schelling (Leonberg 1775 - 1854 Ragaz).</text:p>
      <text:p text:style-name="P2">des Königshergers: Immanuel Kant (Königsberg 1724 - 1804 ebda.).</text:p>
      <text:p text:style-name="P2">Gotthold Ephraim Lessing (Kamenz, Sachsen 1729-1781 Braunschweig).</text:p>
      <text:p text:style-name="P2">zur Zimmermannschen Ästhetik: Siehe Hinweis zu Brief 3.</text:p>
      <text:p text:style-name="P2">zu «Kraft und Stoff»: Siehe Hinweis zu Brief 3 (Büchner).</text:p>
      <text:p text:style-name="P2">Kuno Fischer (Sandewald, Schlesien 1824 - 1907 Heidelberg), Philosoph.</text:p>
      <text:p text:style-name="P2">Moriz Carriere (Griedel, Hessen 1817 - 1895 München), Philosoph und</text:p>
      <text:p text:style-name="P2">Ästhetiker.</text:p>
      <text:p text:style-name="P2">Friedrich Theodor Vischer (Ludwigsburg 1807—1887 Gmunden am</text:p>
      <text:p text:style-name="P2">Traunsee), Ästhetiker und Dichter. Siehe auch Brief 12.</text:p>
      <text:p text:style-name="P3"/>
      <text:p text:style-name="P1">Karl Rosenkranz (Magdeburg 1805 - 1879 Königsberg), Philosoph.</text:p>
      <text:p text:style-name="P2">Kirchmanns «Lehre vom Wissen»: Julius Hermann von Kirchmann (Schafstädt</text:p>
      <text:p text:style-name="P2">bei Merseburg 1802 - 1881 Berlin), «Die Philosophie des Wissens», 1864.</text:p>
      <text:p text:style-name="P2">dessen Erläuterungen zu verschiedenen Philosophen: Kirchmann erläuterte vor</text:p>
      <text:p text:style-name="P2">allem Aristoteles und Kant.</text:p>
      <text:p text:style-name="P2">Franz Grillparzer (Wien 1791 - 1872 ebd.), österreichischer Dichter.</text:p>
      <text:p text:style-name="P2">Dr. med. Lorenz: Franz Lorenz (Stein, Niederösterr. 1803 - 1883 Wiener</text:p>
      <text:p text:style-name="P2">Neustadt, Niederösterr.), Arzt, Schriftsteller und Volksbildner. Er studierte an</text:p>
      <text:p text:style-name="P2">der Universität Wien zuerst klassische Philologie und Kunstgeschichte, dann</text:p>
      <text:p text:style-name="P2">Medizin, und wurde 1831 Dr. med. Als praktischer Arzt wirkte er bis 1834 in</text:p>
      <text:p text:style-name="P2">Wiener Neustadt, anschließend als Arzt im Stift Lilienfeld und ab 1841 als</text:p>
      <text:p text:style-name="P2">Fabriksarzt in St. Aegyd am Neuwald. 1847 kehrte er, nachdem er als Arzt und</text:p>
      <text:p text:style-name="P2">Dolmetscher Süd- und Westeuropa bereist hatte, nach Wiener Neustadt zurück</text:p>
      <text:p text:style-name="P2">und wirkte dort hoch geachtet als Arzt, Vortragender, Schriftsteller sowie als</text:p>
      <text:p text:style-name="P2">Gönner und Förderer der Jugend, für die er natur- und kunsthistorische</text:p>
      <text:p text:style-name="P2">Wanderungen und Hausmusikabende veranstaltete.</text:p>
      <text:p text:style-name="P2">Josef von Hyrtl (Eisenstadt 1811 - 1894 Perchtoldsdorf bei Wien), berühmter</text:p>
      <text:p text:style-name="P2">Anatom. Hyrtl studierte in Wien Medizin, wurde 1833 Prosektor, 1837</text:p>
      <text:p text:style-name="P2">Professor in Prag, 1845 in Wien, hier 1847 auch Mitglied der kaiserlichen</text:p>
      <text:p text:style-name="P2">Akademie. Sein Ruf wurde schon Ende der vierziger Jahre durch sein</text:p>
      <text:p text:style-name="P2">«Lehrbuch der Anatomie des Menschen mit Rücksicht auf physiologische</text:p>
      <text:p text:style-name="P2">Begründung und praktische Anwendung» (Wien 1847, 19. Aufl. ebd. 1887)</text:p>
      <text:p text:style-name="P2">weit über Deutschland hinausgetragen (zahlreiche Übersetzungen). Sein</text:p>
      <text:p text:style-name="P2">Vortrags- und Lehrtalent zog dauernd hunderte von Studenten und Ärzten in</text:p>
      <text:p text:style-name="P2">jede seiner Vorlesungen.</text:p>
      <text:p text:style-name="P2">Johannes Kepler (Weil der Stadt 1571 - 1630 Regensburg), Astronom.</text:p>
      <text:p text:style-name="P2">Büchner: Siehe Hinweis zu Brief 3.</text:p>
      <text:p text:style-name="P2">Dührings</text:p>
      <text:p text:style-name="P2">«Philosophie</text:p>
      <text:p text:style-name="P2">der</text:p>
      <text:p text:style-name="P2">Wirklichkeit»:</text:p>
      <text:p text:style-name="P2">Eugen</text:p>
      <text:p text:style-name="P2">Dühring:</text:p>
      <text:p text:style-name="P2">«Wirklichkeitsphilosophie, Phantasmenfreie Naturergründung und gerecht</text:p>
      <text:p text:style-name="P2">freiheitliche Lebensordnung», Leipzig 1895. Siehe auch Hinweis zu Brief 3.</text:p>
      <text:p text:style-name="P2">Hegel: Siehe Hinweis zu Brief 10.</text:p>
      <text:p text:style-name="P2">Prof. Schröer: Siehe Hinweis zu Brief 1.</text:p>
      <text:p text:style-name="P2">Kapitel «Würde des Stoffs»: Ein Kapitel in Ludwig Büchners «Kraft und</text:p>
      <text:p text:style-name="P2">Stoff».</text:p>
      <text:p text:style-name="P2">Johann Gottfried von Herder (Mohrungen, Ostpreußen 1744 bis 1803 Weimar),</text:p>
      <text:p text:style-name="P2">«Ideen zur Philosophie der Geschichte der Menschheit», 4 Teile, Riga 1784 91 u.ö. (unvollendet); «Briefe zur Beförderung der Humanität», Riga 1793 97.</text:p>
      <text:p text:style-name="P3"/>
      <text:p text:style-name="P1">Friedrich Theodor Vischer: Siehe Hinweis zu Brief 10.</text:p>
      <text:p text:style-name="P2">beiliegende Abhandlung: Diese Abhandlung hatte den Titel «Einzig mögliche</text:p>
      <text:p text:style-name="P2">Kritik der atomistischen Begriffe»; sie wurde erstmals veröffentlicht in der</text:p>
      <text:p text:style-name="P2">Wochenschrift «Das Goetheanum», 18. Jahrg., Nr. 22 u. 23 v. 28. Mai u. 4. Juni</text:p>
      <text:p text:style-name="P2">1939 und wiederabgedruckt im «Frühwerk», Band IV (1941), S. 3 ff.; sie ist</text:p>
      <text:p text:style-name="P2">derzeit zugänglich in Nr. 63 (Michaeli 1978) der «Beiträge zur Rudolf Steiner</text:p>
      <text:p text:style-name="P2">Gesamtausgabe» und wird später innerhalb der Gesamtausgabe in einem Band</text:p>
      <text:p text:style-name="P2">«Entwürfe und Fragmente» in die Veröffentlichungen aus dem Nachlaß</text:p>
      <text:p text:style-name="P2">aufgenommen. Zum Verständnis dieser Abhandlung vergleiche man Hella</text:p>
      <text:p text:style-name="P2">Wiesberger: «Rudolf Steiners Lebenswerk in seiner Wirklichkeit ist sein</text:p>
      <text:p text:style-name="P2">Lebensgang», in «Beiträge zur Rudolf Steiner Gesamtausgabe». Nr. 49/50</text:p>
      <text:p text:style-name="P2">(Ostern 1975), S. 12 ff., bes. S. 24 ff.; daselbst ist die Antwort Friedrich</text:p>
      <text:p text:style-name="P2">Theodor Vischers auf Rudolf Steiners Brief wiedergegeben (Postkarte mit</text:p>
      <text:p text:style-name="P2">Poststempel: Stuttgart, 3. Juli 1882), die auch hier in diesem Band im Nachtrag</text:p>
      <text:p text:style-name="P2">auf Seite 238 abgedruckt wurde.</text:p>
      <text:p text:style-name="P2">Bartholomäus von Carneri (Triest 1821 - 1909 Marburg a. d. Drau); siehe</text:p>
      <text:p text:style-name="P2">hierzu den Aufsatz von Rudolf Steiner: «Bartholomäus Carneri, der Ethiker des</text:p>
      <text:p text:style-name="P2">Darwinismus», in GA Bibl.-Nr. 30, S. 452 und Rudolf Steiner: «Vom</text:p>
      <text:p text:style-name="P2">Menschenrätsel», GA Bibl.-Nr. 20,1957, S. 108 - 123.</text:p>
      <text:p text:style-name="P2">Siehe Nachtrag auf Seite 238.</text:p>
      <text:p text:style-name="P2">Albert Löger: Geschichts- und Geographielehrer in der letzten Realschulklasse</text:p>
      <text:p text:style-name="P2">an der Ober-Realschule in Wiener Neustadt. Im 2. Kapitel des «Lebensgangs»</text:p>
      <text:p text:style-name="P2">schreibt Rudolf Steiner über ihn, ohne daß dort sein Name genannt ist: «In der</text:p>
      <text:p text:style-name="P2">letzten Realschulklasse bekam ich erst einen Lehrer, der mich auch durch</text:p>
      <text:p text:style-name="P2">seinen Geschichtsunterricht fesselte. Er unterrichtete Geschichte und</text:p>
      <text:p text:style-name="P2">Geographie. In dieser wurde die Alpengeographie in der reizvollen Art</text:p>
      <text:p text:style-name="P2">fortgesetzt, die schon bei dem andern Lehrer vorhanden war. In der Geschichte</text:p>
      <text:p text:style-name="P2">wirkte der neue Lehrer stark auf uns Schüler. Er war für uns eine Persönlichkeit</text:p>
      <text:p text:style-name="P2">aus dem Vollen heraus. Er war Parteimann, ganz begeistert für die</text:p>
      <text:p text:style-name="P2">fortschrittlichen Ideen der damaligen österreichischen liberalen Richtung. Aber</text:p>
      <text:p text:style-name="P2">in der Schule bemerkte man davon gar nichts. Aber sein Geschichtsunterricht</text:p>
      <text:p text:style-name="P2">hatte durch seinen Anteil am Leben selbst starkes Leben. Ich hörte mit den</text:p>
      <text:p text:style-name="P2">Ergebnissen meiner Rotteck-Lektüre in der Seele die temperamentvollen</text:p>
      <text:p text:style-name="P2">geschichtlichen Auseinandersetzungen dieses Lehrers. Es gab einen schönen</text:p>
      <text:p text:style-name="P2">Einklang. Ich muß als wichtig für mich ansehen, daß ich gerade die neuzeitliche</text:p>
      <text:p text:style-name="P2">Geschichte auf diese Art in mich aufnehmen konnte.» Nach Abschluß von</text:p>
      <text:p text:style-name="P2">Rudolf Steiners Schulzeit kam es zu einer näheren Freundschaft zwischen</text:p>
      <text:p text:style-name="P2">Albert Löger und dem jungen Rudolf Steiner. Aus dieser Zeit sind zwei Briefe</text:p>
      <text:p text:style-name="P2">von Lögers Hand erhalten, die im Heft 49/50 (Ostern 1975), S. 45-47 der</text:p>
      <text:p text:style-name="P2">«Beiträge zur Rudolf Steiner Gesamtausgabe» veröffentlicht wurden.</text:p>
      <text:p text:style-name="P2">Neustadter: Die Mitschüler der Ober-Realschule in Wiener Neustadt.</text:p>
      <text:p text:style-name="P3"/>
      <text:p text:style-name="P1">Staub: Emil Staub, Schüler aus dem nächsthöheren Jahrgang.</text:p>
      <text:p text:style-name="P2">Erich Schmidt (Jena 1853 - 1913 Berlin), Literarhistoriker, Schüler Wilhelm</text:p>
      <text:p text:style-name="P2">Scherers, zuerst Privatdozent in Würzburg, 1877 außerord. Prof. in Straßburg,</text:p>
      <text:p text:style-name="P2">1880 a.o. und bald darauf ord. Prof. in Wien, 1885 (bis Dez. 1886) Direktor des</text:p>
      <text:p text:style-name="P2">Goethe-Archivs in Weimar; nach seiner Berufung an die Berliner Universität</text:p>
      <text:p text:style-name="P2">wird Bernhard Suphan (siehe Hinweis zu Brief 200) sein Nachfolger.</text:p>
      <text:p text:style-name="P2">Hauptwerk «G. E. Lessing. Geschichte seines Lebens und seiner Schriften»,</text:p>
      <text:p text:style-name="P2">Berlin 1884 - 92,2 Bände in 3 Teilen, 4. Aufl., hrsg. v. Fr. Schultz, 1922;</text:p>
      <text:p text:style-name="P2">Herausgeber von «Goethes Faust in ursprünglicher Gestalt nach der</text:p>
      <text:p text:style-name="P2">Göchhausenschen Abschrift» («Urfaust»), Weimar 1888, u.a.</text:p>
      <text:p text:style-name="P2">Mein Vater wurde mittlerweile. . . nach Brunn übersetzt: In Brief 12, der das</text:p>
      <text:p text:style-name="P2">Datum 20. Juni 1882 trägt, schreibt Rudolf Steiner: «Adresse von morgen an:</text:p>
      <text:p text:style-name="P2">Brunn am Gebirge, Niederösterreich».</text:p>
      <text:p text:style-name="P2">Altkatholizismus: Religiöse Bewegung gegen das Dogma von der päpstlichen</text:p>
      <text:p text:style-name="P2">Unfehlbarkeit (18. 7. 1870), zu welcher der Theologe Döllinger durch seinen</text:p>
      <text:p text:style-name="P2">Brief an den Erzbischof von München den Anstoß gab (März 1871).</text:p>
      <text:p text:style-name="P2">Joseph Kürschner (Gotha 1853-1902 bei Windisch-Matrei, Tirol), Schriftsteller,</text:p>
      <text:p text:style-name="P2">Lexikograph und Verleger; gab u. a. seit 1882 die «Deutsche National-Literatur.</text:p>
      <text:p text:style-name="P2">Historisch-kritische Ausgabe», eine 221 Bände umfassende Auswahl deutscher</text:p>
      <text:p text:style-name="P2">Dichtung von den Anfängen bis ins 19. Jahrhundert, heraus; des weiteren das</text:p>
      <text:p text:style-name="P2">«Taschenkonversations-Lexikon» (Stuttgart 1884; 7. Aufl. 1889), das</text:p>
      <text:p text:style-name="P2">«Quart-Lexikon» (ebd. 1888) und seit 1888 die siebente Auflage von «Pierers</text:p>
      <text:p text:style-name="P2">Konversations-Lexikon» (Berlin u. Stuttgart 1888 -93, 12 Bände). Siehe auch</text:p>
      <text:p text:style-name="P2">den Artikel über ihn in «Neue Deutsche Biographie», 13. Bd., Berlin 1982, S.</text:p>
      <text:p text:style-name="P3">234-236.</text:p>
      <text:p text:style-name="P2">Professor Schröer ist mit seinen Arbeiten für Ihre Ausgaben eben sehr</text:p>
      <text:p text:style-name="P2">beschäftigt: Karl Julius Schröer gab für Kürschners «Deutsche</text:p>
      <text:p text:style-name="P2">National-Literatur» die Dramen Goethes in sechs Bänden heraus.</text:p>
      <text:p text:style-name="P2">Gustav Hempel (Waltershausen, Thüringen 1819 - 1877 Berlin), Berliner</text:p>
      <text:p text:style-name="P2">Verlagsbuchhändler.</text:p>
      <text:p text:style-name="P2">die bei Hempel als «naturwissenschaftlich» bezeichneten Schriften: Die vier</text:p>
      <text:p text:style-name="P2">letzten Bände der von 1869 - 1879 erschienenen sog. Hempelschen Ausgabe:</text:p>
      <text:p text:style-name="P2">«Goethes Werke. Nach den vorzüglichsten Quellen revidierte Ausgabe. Nebst</text:p>
      <text:p text:style-name="P2">einer Biographie des Dichters von F. Förster. Teil 1 - 36. Berlin, Gustav</text:p>
      <text:p text:style-name="P2">Hempel». Diese vier Bände wurden von Salomon Kalischer (Thorn 1845 1924 Berlin) herausgegeben und eingeleitet.</text:p>
      <text:p text:style-name="P2">Die Auslassungen Kalischers: Salomon Kalischers Einleitungen und</text:p>
      <text:p text:style-name="P2">Anmerkungen zu Goethes naturwissenschaftlichen Schriften sind umfangreich;</text:p>
      <text:p text:style-name="P2">sie umfassen z. B. für den ersten der vier Bände 223 Seiten. Kalischer hat</text:p>
      <text:p text:style-name="P2">neben den naturwissenschaftlichen Schriften Goethes in der Hempel-</text:p>
      <text:p text:style-name="P3"/>
      <text:p text:style-name="P1">sehen Ausgabe auch die Farbenlehre in der Weimarer oder Sophien-Ausgabe</text:p>
      <text:p text:style-name="P2">herausgegeben. Über die Beziehungen Rudolf Steiners zu Kalischer vgl. den</text:p>
      <text:p text:style-name="P2">Artikel von K. F. David im «Goetheanum», 50. Jahrg., Nr. 35 v. 29. Aug. 1971.</text:p>
      <text:p text:style-name="P2">die Übertragung einer so schönen Aufgabe: Siehe hierzu die</text:p>
      <text:p text:style-name="P2">Zusammenstellung einschlägiger Briefstellen unter dem Titel «Aus dem</text:p>
      <text:p text:style-name="P2">Briefwechsel Kürschner-Schröer-Steiner, im Zusammenhang mit der</text:p>
      <text:p text:style-name="P2">Herausgabe von Goethes Naturwissenschaftlichen Schriften in Kürschners</text:p>
      <text:p text:style-name="P2">Deutscher Nationalliteratur» in «Beiträge zur Rudolf Steiner Gesamtausgabe»</text:p>
      <text:p text:style-name="P2">Nr. 46 (Sommer 1974), S. 5-12.</text:p>
      <text:p text:style-name="P2">Einleitungen: Rudolf Steiners Einleitungen zu den vier Bänden von Goethes</text:p>
      <text:p text:style-name="P2">«Naturwissenschaftlichen Schriften» in der von Joseph Kürschner</text:p>
      <text:p text:style-name="P2">herausgegebenen «Deutschen National-Literatur» bilden die Bibl.-Nr. 1 der</text:p>
      <text:p text:style-name="P2">Gesamtausgabe.</text:p>
      <text:p text:style-name="P2">Den gewünschten Plan: Dieser Plan ist nicht erhalten.</text:p>
      <text:p text:style-name="P2">Auch lege ich ein Blatt bei: Ebenfalls nicht erhalten.</text:p>
      <text:p text:style-name="P2">Ob der III. Band . . . nicht zu umfangreich sein würde: Der geplante 3. Band</text:p>
      <text:p text:style-name="P2">wurde in einen 3. und 4. Band geteilt, wobei zu bemerken ist, daß der 4. Band</text:p>
      <text:p text:style-name="P2">des Umfanges wegen nochmals in zwei Teilbände aufgeteilt wurde.</text:p>
      <text:p text:style-name="P2">kleinen Aufsatz: Nicht erhalten.</text:p>
      <text:p text:style-name="P2">Haeckels letzter Vortrag: Ernst Haeckel (Potsdam 1834-1919 Jena), «Die</text:p>
      <text:p text:style-name="P2">Naturanschauung von Darwin, Goethe und Lamarck. Vortrag, gehalten in der</text:p>
      <text:p text:style-name="P2">ersten öffentlichen Sitzung der 55. Versammlung Deutscher Naturforscher und</text:p>
      <text:p text:style-name="P2">Ärzte zu Eisenach am 18. September 18 82 »; veröffentlicht in Ernst Haeckel,</text:p>
      <text:p text:style-name="P2">«Gemeinverständliche Vorträge und Abhandlungen aus dem Gebiete der</text:p>
      <text:p text:style-name="P2">Entwicklungslehre», 2. verm. Aufl., 1. Bd., Bonn 1902,5.217-280.</text:p>
      <text:p text:style-name="P2">Du Bois-Reymonds Rede: Emil Du Bois-Reymond (Berlin 1818 - 1896 ebda.),</text:p>
      <text:p text:style-name="P2">Physiologe, «Goethe und kein Ende», Rektoratsrede am 15. Okt. 1882 in der</text:p>
      <text:p text:style-name="P2">Berliner Universität; in E. Du Bois-Reymond, «Reden. Erste Folge», Leipzig</text:p>
      <text:p text:style-name="P3">1886.</text:p>
      <text:p text:style-name="P2">Josef Köck: Rudolf Steiners Jugendfreund; siehe die Briefe 1 und 2.</text:p>
      <text:p text:style-name="P2">Dieser Brief ist undatiert. Für die ersten beiden Auflagen der «Briefe I» wurde</text:p>
      <text:p text:style-name="P2">er auf 1881/82 angesetzt. Auf Grund der Briefe von Josef Köck an Rudolf</text:p>
      <text:p text:style-name="P2">Steiner ist anzunehmen, daß er später datiert werden muß.</text:p>
      <text:p text:style-name="P2">Phidias: Der berühmteste griechische Bildhauer, geb. nach 500 v. Chr., gest.</text:p>
      <text:p text:style-name="P2">vor 423 v. Chr.</text:p>
      <text:p text:style-name="P3"/>
      <text:p text:style-name="P1">Gustav von Loeper (Wedderwill, Pommern 1822 - 1891 Berlin),</text:p>
      <text:p text:style-name="P2">Goetheforscher, bearbeitete für die Hempelsche Ausgabe von Goethes Werken</text:p>
      <text:p text:style-name="P2">«Dichtung und Wahrheit», «Faust», die «Sprüche in Prosa» und die «Gedichte»,</text:p>
      <text:p text:style-name="P2">für die Sophien-Ausgabe mehrere Bände der Gedichte.</text:p>
      <text:p text:style-name="P3">19.</text:p>
      <text:p text:style-name="P3"/>
      <text:p text:style-name="P2">an dem Manuskript des ersten Bandes: Des 1. Bandes von Goethes</text:p>
      <text:p text:style-name="P2">«Naturwissenschaftlichen Schriften».</text:p>
      <text:p text:style-name="P3"/>
      <text:p text:style-name="P3">20.</text:p>
      <text:p text:style-name="P3"/>
      <text:p text:style-name="P2">«Zur Morphologie»: Zum Verständnis dieser Bezeichnung siehe Rudolf</text:p>
      <text:p text:style-name="P2">Steiners Fußnote auf Seite 3 des 1. Bandes von Goethes</text:p>
      <text:p text:style-name="P2">«Naturwissenschaftlichen Schriften».</text:p>
      <text:p text:style-name="P2">in den Heften «Zur Naturwissenschaft überhaupt, besonders zur Morphologie»:</text:p>
      <text:p text:style-name="P2">In diesen Heften (2 Bände mit 6 Heften) hat Goethe seine früheren</text:p>
      <text:p text:style-name="P2">morphologischen Studien erstmals gesammelt herausgegeben, ergänzt durch</text:p>
      <text:p text:style-name="P2">weitere inzwischen geschriebene Arbeiten naturwissenschaftlichen Inhalts.</text:p>
      <text:p text:style-name="P2">Goethes Abhandlung: «Dem Menschen wie den Tieren ist ein</text:p>
      <text:p text:style-name="P2">Zwischenknochen der obern Kinnlade zuzuschreiben» (entstanden 1784). Diese</text:p>
      <text:p text:style-name="P2">Abhandlung erschien zum ersten Male gedruckt 1820 in den Heften «Zur</text:p>
      <text:p text:style-name="P2">Naturwissenschaft überhaupt, besonders zur Morphologie» und zwar ohne</text:p>
      <text:p text:style-name="P2">Tafeln; später erschien sie in den im Brief genannten «Verhandlungen ...» mit 5</text:p>
      <text:p text:style-name="P2">Tafeln, die im 1. Band der von Rudolf Steiner herausgegebenen</text:p>
      <text:p text:style-name="P2">«Naturwissenschaftlichen Schriften» auf den Seiten 283 - 87 wiedergegeben</text:p>
      <text:p text:style-name="P2">sind.</text:p>
      <text:p text:style-name="P2">Professor Schröer teilt mir mit: Dieser Brief ist nicht erhalten.</text:p>
      <text:p text:style-name="P2">Gothaische Gelehrtenzeitung: Rudolf Steiner suchte die Gothaische</text:p>
      <text:p text:style-name="P2">Gelehrtenzeitung vom 23. April 1791, weil diese eine sehr günstige</text:p>
      <text:p text:style-name="P2">Besprechung von Goethes Schrift «Die Metamorphose der Pflanzen» brachte.</text:p>
      <text:p text:style-name="P3"/>
      <text:p text:style-name="P3">21.</text:p>
      <text:p text:style-name="P3"/>
      <text:p text:style-name="P2">Wilhelm Spemann (Unna 1844 - 1910 Stuttgart), Buchhändler, gründete 1873</text:p>
      <text:p text:style-name="P2">in Stuttgart einen Verlag (Monatsschrift «Vom Fels zum Meer», «Kollektion</text:p>
      <text:p text:style-name="P2">Spemann», «Deutsche National-Literatur»), der 1890 mit den Geschäften von</text:p>
      <text:p text:style-name="P2">Kröner und Schönlein zur Firma «Union, Deutsche Verlagsgesellschaft» in</text:p>
      <text:p text:style-name="P2">Stuttgart vereinigt wurde. 1896 eröffnete W. Spemann unter eigener Firma</text:p>
      <text:p text:style-name="P2">einen kunstwissenschaftlichen Verlag.</text:p>
      <text:p text:style-name="P3"/>
      <text:p text:style-name="P3">22.</text:p>
      <text:p text:style-name="P3"/>
      <text:p text:style-name="P2">Brief. . . vom 16. mit dem Kontrakt: Siehe die Wiedergabe des</text:p>
      <text:p text:style-name="P2">Verlags-Vertrages auf Seite 63. Der Begleitbrief zum Vertrag ist</text:p>
      <text:p text:style-name="P2">verlorengegangen.</text:p>
      <text:p text:style-name="P3"/>
      <text:p text:style-name="P3">23.</text:p>
      <text:p text:style-name="P3"/>
      <text:p text:style-name="P2">den unterfertigten Kontrakt: Siehe Hinweis zu Brief 22.</text:p>
      <text:p text:style-name="P2">der 1. Band: Der 1. Band von Goethes «Naturwissenschaftlichen Schriften».</text:p>
      <text:p text:style-name="P2">Schröers Einführung: Siehe das «Vorwort» auf den Seiten I - XVI des 1.</text:p>
      <text:p text:style-name="P2">Bandes.</text:p>
      <text:p text:style-name="P2">Hempel-Ausgabe: Siehe Hinweis zu Brief 14.</text:p>
      <text:p text:style-name="P3"/>
      <text:p text:style-name="P1">23a.</text:p>
      <text:p text:style-name="P3"/>
      <text:p text:style-name="P2">Siehe Nachtrag auf Seite 238.</text:p>
      <text:p text:style-name="P2">Freund Schober: Siehe Hinweis zu Brief 2.</text:p>
      <text:p text:style-name="P2">Fragment Missons: Josef Misson (Mühlbach, Niederösterreich 1803 — 1875</text:p>
      <text:p text:style-name="P2">Wien), Piaristenpriester, Gymnasiallehrer und Dialektdichter; schrieb das</text:p>
      <text:p text:style-name="P2">Fragment gebliebene Epos in Hexametern «Da Naz, a niederösterreichischer</text:p>
      <text:p text:style-name="P2">Bauernbui geht in d'Fremd», Wien 1850; 2. Aufl. Wien 1875 und spätere</text:p>
      <text:p text:style-name="P2">Auflagen herausgegeben mit einem Lebensbilde des Dichters und mit Proben</text:p>
      <text:p text:style-name="P2">aus dem Nachlasse desselben von dem Piaristen-pater Karl Landsteiner (1835 1909), der auch über den Schulmeister Johann Wurth (siehe die Briefe 4, 6, 8</text:p>
      <text:p text:style-name="P2">und 9) schrieb. Siehe auch Rudolf Steiner «Vom Menschenrätsel», GA Bibl.-Nr.</text:p>
      <text:p text:style-name="P2">20, 1957, S. 123 - 131.</text:p>
      <text:p text:style-name="P2">Ich werde doch versuchen . . ., es fertig zu bringen: Josef Köck hatte</text:p>
      <text:p text:style-name="P2">offensichtlich die Absicht, das Fragment Missons weiterzuführen und</text:p>
      <text:p text:style-name="P2">abzuschließen; doch konnte bis jetzt nicht ermittelt werden, ob er diese Absicht</text:p>
      <text:p text:style-name="P2">wirklich durchgeführt hat.</text:p>
      <text:p text:style-name="P3"/>
      <text:p text:style-name="P3">24.</text:p>
      <text:p text:style-name="P3"/>
      <text:p text:style-name="P2">Dieser Brief ist die Antwort auf die Postkarte Josef Köcks mit Poststempel</text:p>
      <text:p text:style-name="P2">vom 12. April 1883. Siehe Nr. 23a im Nachtrag auf Seite 238.</text:p>
      <text:p text:style-name="P2">Missons Dichtung: Siehe den Hinweis zu Nr. 23a.</text:p>
      <text:p text:style-name="P2">Ignaz Franz Castelli (Wien 1781 - 1862 ebd.), Dichter und Dialektdichter,</text:p>
      <text:p text:style-name="P2">«Gedichte in niederösterreichischer Mundart», Wien 1828, 3. verm. Aufl.</text:p>
      <text:p text:style-name="P2">Wien 1852, S. 16. - Rudolf Steiner stützt sich hier auf Karl Julius Schröer,</text:p>
      <text:p text:style-name="P2">«Die deutsche Dichtung des 19. Jahrhunderts in ihren bedeutenderen</text:p>
      <text:p text:style-name="P2">Erscheinungen», Leipzig 1875, S. 251 f.</text:p>
      <text:p text:style-name="P2">Johann Peter Hebel (Basel 1760-1826 Schwetzingen), Volksdichter,</text:p>
      <text:p text:style-name="P2">«Alemannische Gedichte. Für Freunde ländlicher Natur und Sitten», Karlsruhe</text:p>
      <text:p text:style-name="P3">1803.</text:p>
      <text:p text:style-name="P2">Schober: Siehe Hinweis zu Brief 2.</text:p>
      <text:p text:style-name="P2">Löger: Siehe Hinweis zu Brief 13.</text:p>
      <text:p text:style-name="P2">Franz Stelzhamer (Großpiesenham, Oberösterr. 1802- 1874 Henndorf bei</text:p>
      <text:p text:style-name="P2">Salzburg), österreichischer Dialektdichter; Sohn eines Bauern, studierte in Graz</text:p>
      <text:p text:style-name="P2">Rechtswissenschaft, besuchte seit 1831 in Wien die Malerakademie, machte in</text:p>
      <text:p text:style-name="P2">Linz zwei theologische Kurse durch, schloß sich dann in Passau einer</text:p>
      <text:p text:style-name="P2">wandernden Schauspielertruppe an, nach deren Auflösung er ein poetisches</text:p>
      <text:p text:style-name="P2">Wanderleben in Österreich und Bayern führte. Er schrieb: «Lieder in</text:p>
      <text:p text:style-name="P2">obderennsischer Volksmundart», Wien 1837; «Neue Gesänge in</text:p>
      <text:p text:style-name="P2">obderennsischer Volksmundart», ebd. 1841, 2. Aufl. 1844; «Gedichte in</text:p>
      <text:p text:style-name="P2">obderennsischer Volksmundart», Regensburg 1844 -68, 4 Bde.; die</text:p>
      <text:p text:style-name="P2">Novellensammlungen: «Prosa», ebd. 1844,2. Aufl. 1845, 3 Bde.; «Heimgarten»,</text:p>
      <text:p text:style-name="P2">Pest 1846, 2 Bde.; «Aus meiner Studienzeit» (aus dem Nachlaß), Salzburg</text:p>
      <text:p text:style-name="P2">1875; «Die Dorfschule» (Nachlaß), Wien 1875; ferner: «Politische Lieder»,</text:p>
      <text:p text:style-name="P2">1848; «D'Ahnl» (Idylle), Wien 1851,2. Aufl.</text:p>
      <text:p text:style-name="P3"/>
      <text:p text:style-name="P1">1855; «Gambrinus» (humoristisches Taschenbuch), 1853; «Liebesgürtel»,</text:p>
      <text:p text:style-name="P2">Preßburg 1876; «Ausgewählte Dichtungen», hrsg. von Peter Rosegger, Wien</text:p>
      <text:p text:style-name="P2">1884, 4 Bde.</text:p>
      <text:p text:style-name="P2">Frommanns Zeitschrift: Siehe Hinweis zu Brief 9.</text:p>
      <text:p text:style-name="P2">Karl Julius Schröer (siehe Hinweis zu Brief 1), «Versuch einer Darstellung der</text:p>
      <text:p text:style-name="P2">deutschen Mundarten des ungrischen Berglandes», Wien 1864; Lautlehre</text:p>
      <text:p text:style-name="P2">derselben, Wien 1864. - «Beitrag zu einem Wörterbuch der deutschen</text:p>
      <text:p text:style-name="P2">Mundarten des ungrischen Berglandes», Wien 1858; Nachtrag dazu, Wien 1859.</text:p>
      <text:p text:style-name="P2">- «Ein Ausflug nach Gottschee. Beitrag zur Erforschung der Gottscheewer</text:p>
      <text:p text:style-name="P2">Mundart» und «Weitere Mitteilungen über die Mundart von Gottschee.</text:p>
      <text:p text:style-name="P2">Abschluß des Wörterbuches mit Nachträgen und Berichtigungen», in</text:p>
      <text:p text:style-name="P2">«Sitzungsberichte der kaiserlichen Akademie der Wissenschaften,</text:p>
      <text:p text:style-name="P2">Philosophisch-historische Klasse», Wien 1868 und 1870.</text:p>
      <text:p text:style-name="P2">Jene edlen Literarhistoriker: Karl Julius Schröer, Theodor Vernaleken, Karl</text:p>
      <text:p text:style-name="P2">Weinhold, Konstant Ritter von Wurzbach-Tannenberg u. a.</text:p>
      <text:p text:style-name="P3">25.</text:p>
      <text:p text:style-name="P3"/>
      <text:p text:style-name="P2">Nachricht über die Bedingungen bezüglich seiner Einführung: Betrifft</text:p>
      <text:p text:style-name="P2">das «Vorwort» zum 1. Band von Goethes «Naturwissenschaftlichen</text:p>
      <text:p text:style-name="P2">Schriften».</text:p>
      <text:p text:style-name="P2">über den noch ungedruckten Briefen J. H. Mercks an P. Camper: Diese Briefe,</text:p>
      <text:p text:style-name="P2">die sich in der Bibliothek der «Nederlandse Maatschappij tot Be-vordering ter</text:p>
      <text:p text:style-name="P2">Geneeskunst» in Amsterdam (in der dortigen Universitätsbibliothek) befinden,</text:p>
      <text:p text:style-name="P2">wurden 1913 von H. Braeuning-Oktavio in Leipzig herausgegeben.</text:p>
      <text:p text:style-name="P2">Johann Heinrich Merck (Darmstadt 1741-1791 ebd.), Schriftsteller von</text:p>
      <text:p text:style-name="P2">vorwiegend kritischer Begabung, mit Goethe befreundet.</text:p>
      <text:p text:style-name="P2">Peter Camper (Leiden 1722 - 1789 Den Haag), niederländischer Anatom und</text:p>
      <text:p text:style-name="P2">Naturforscher.</text:p>
      <text:p text:style-name="P3"/>
      <text:p text:style-name="P3">26.</text:p>
      <text:p text:style-name="P3"/>
      <text:p text:style-name="P2">die Schriften Klinkerfues': Vermutlich handelt es sich hier um die Schriften des</text:p>
      <text:p text:style-name="P2">Astronomen und Meteorologen Ernst Friedrich Wilhelm Klinker-fues</text:p>
      <text:p text:style-name="P2">(Hofgeismar 1827 - 1884 Göttingen).</text:p>
      <text:p text:style-name="P3"/>
      <text:p text:style-name="P3">27.</text:p>
      <text:p text:style-name="P3"/>
      <text:p text:style-name="P2">die Sache wegen der Einführung: Betrifft Schröers «Vorwort» zum 1. Band von</text:p>
      <text:p text:style-name="P2">Goethes «Naturwissenschaftlichen Schriften».</text:p>
      <text:p text:style-name="P3"/>
      <text:p text:style-name="P3">28.</text:p>
      <text:p text:style-name="P3"/>
      <text:p text:style-name="P2">das Manuskript: Zum 1. Band von Goethes «Naturwissenschaftlichen</text:p>
      <text:p text:style-name="P2">Schriften».</text:p>
      <text:p text:style-name="P2">aus dem 2. Bande der Morphologie: Aus dem 2. Bande «Zur Naturwissenschaft</text:p>
      <text:p text:style-name="P2">überhaupt, besonders zur Morphologie».</text:p>
      <text:p text:style-name="P2">Die erste (Abbildung) ist die .. . zu dem Aufsatz über die «Urform der Schalen</text:p>
      <text:p text:style-name="P2">kopfloser und bauch füßiger Weichtiere»: Siehe die Abbildung auf S. 435 des 1.</text:p>
      <text:p text:style-name="P2">Bandes von Goethes «Naturwissenschaftlichen Schriften».</text:p>
      <text:p text:style-name="P3"/>
      <text:p text:style-name="P1">Der Aufsatz selbst ist von dem Arzt, Naturphilosophen und Psychologen Karl</text:p>
      <text:p text:style-name="P2">Gustav Carus (1789-1869) verfaßt worden; ursprünglich im 1. Heft des 2.</text:p>
      <text:p text:style-name="P2">Bandes «Zur Naturwissenschaft überhaupt, besonders zur Morphologie»</text:p>
      <text:p text:style-name="P2">veröffentlicht, wurde er im 1. Bande von Goethes «Naturwissenschaftlichen</text:p>
      <text:p text:style-name="P2">Schriften», S. 432-439, wieder abgedruckt.</text:p>
      <text:p text:style-name="P2">«Irrwege eines morphologisierenden Botanikers»: Aufsatz des Mediziners,</text:p>
      <text:p text:style-name="P2">Botanikers und Naturphilosophen Christian Gottfried Daniel Nees von</text:p>
      <text:p text:style-name="P2">Esenbeck (1776 - 1858), ursprünglich im 2. Hefte des 2. Bandes «Zur</text:p>
      <text:p text:style-name="P2">Naturwissenschaft überhaupt, besonders zur Morphologie» veröffentlicht,</text:p>
      <text:p text:style-name="P2">wiederabgedruckt im 1. Bande von Goethes «Naturwissenschaftlichen</text:p>
      <text:p text:style-name="P2">Schriften», S. 454 - 461.</text:p>
      <text:p text:style-name="P2">Abbildungen von «Helosis guianensis Richard» und «Arum campanula-tum</text:p>
      <text:p text:style-name="P2">R[oxburgh]»: Auf den Seiten 456 und 457 des 1. Bandes von Goethes</text:p>
      <text:p text:style-name="P2">«Naturwissenschaftlichen Schriften».</text:p>
      <text:p text:style-name="P2">eine anzeigende Abhandlung: Siehe den Hinweis zu Brief 30.</text:p>
      <text:p text:style-name="P2">als die entsprechende der Hempelschen Ausgabe: Gemeint ist: als die</text:p>
      <text:p text:style-name="P2">Einleitung Salomon Kalischers zum ersten der vier von ihm herausgegebenen</text:p>
      <text:p text:style-name="P2">und eingeleiteten Bände der naturwissenschaftlichen Schriften Goethes in der</text:p>
      <text:p text:style-name="P2">Hempelschen Ausgabe. Bezüglich der Hempelschen Ausgabe siehe den</text:p>
      <text:p text:style-name="P2">Hinweis zu Brief 14,</text:p>
      <text:p text:style-name="P2">Inhaltsverzeichnis: Auf den Seiten 462 und 463 des 1. Bandes.</text:p>
      <text:p text:style-name="P2">Register: Siehe die Seiten 464 - 472 des 1. Bandes.</text:p>
      <text:p text:style-name="P2">Aufsatz über Goethes Stellung zur Naturwissenschaft: Die Frage, ob dieser</text:p>
      <text:p text:style-name="P2">Aufsatz, der zunächst für eine Veröffentlichung im «Zeitgenossen» vorgesehen</text:p>
      <text:p text:style-name="P2">war (siehe Brief 31 und 33), mit dem Aufsatz «Goethes Recht in der</text:p>
      <text:p text:style-name="P2">Naturwissenschaft. Eine Rettung», abgedruckt in «Deutsche Zeitung» (Wien),</text:p>
      <text:p text:style-name="P2">Nr. 4463 vom 6. Juni 1884, identisch ist, muß offen gelassen werden.</text:p>
      <text:p text:style-name="P2">die schönen Worte, welche mir Euer Hochwohlgeboren über</text:p>
      <text:p text:style-name="P2">Goethebandschrieben: Dieser Brief muß als verloren betrachtet werden.</text:p>
      <text:p text:style-name="P3"/>
      <text:p text:style-name="P2">den</text:p>
      <text:p text:style-name="P3"/>
      <text:p text:style-name="P2">«Zeitgenossen»: Eine von Joseph Kürschner redigierte Zeitschrift.</text:p>
      <text:p text:style-name="P2">Teubner: In der Druckerei von B. G. Teubner in Leipzig wurde die</text:p>
      <text:p text:style-name="P2">Kürschnersche «Deutsche National-Literatur» und damit auch Goethes</text:p>
      <text:p text:style-name="P2">«Naturwissenschaftliche Schriften» gedruckt.</text:p>
      <text:p text:style-name="P2">Der beifolgende Aufsatz: Der im Anfang des Briefes erwähnte Aufsatz.</text:p>
      <text:p text:style-name="P2">die symbolische Pflanze, die Goethe bei dem bekannten Gespräche Schillers mit</text:p>
      <text:p text:style-name="P2">einigen «charakteristischen Strichen» entwarf: Rudolf Steiner fügte zu dieser</text:p>
      <text:p text:style-name="P2">Stelle (1. Bd., S. 111, Z. 35) die folgende Fußnote bei: «Ein Bild einer solchen</text:p>
      <text:p text:style-name="P2">symbolischen Pflanze von Goethes Hand ist wahrscheinlich nicht vorhanden.»</text:p>
      <text:p text:style-name="P3"/>
      <text:p text:style-name="P1">das Schicksal meines Aufsatzes: Goethe und die Naturwissenschaft: Siehe den</text:p>
      <text:p text:style-name="P2">Hinweis zu Brief 30 und die Antwort Prof. Kürschners im Brief 33.mit einem langjährigen Schüler Haeckels: Bei der Frage, um wen es sich hier</text:p>
      <text:p text:style-name="P2">handelt, muß bedacht werden, daß es sich nicht unbedingt um einen direkten</text:p>
      <text:p text:style-name="P2">Schüler Haeckels handeln muß, der lange Jahre in Jena studiert hat, sondern</text:p>
      <text:p text:style-name="P2">auch um einen Schüler Haeckels handeln kann, der schon durch lange Zeit in</text:p>
      <text:p text:style-name="P2">seinem Geiste gedacht und gewirkt hat; sodann muß besagter Schüler auch</text:p>
      <text:p text:style-name="P2">nicht eine Professur für Physiologie an der medizinischen Fakultät bekleidet</text:p>
      <text:p text:style-name="P2">haben, sondern kann auch Pflanzenphysiologe gewesen sein. So handelt es sich</text:p>
      <text:p text:style-name="P2">hier vermutlich um den österreichischen Botaniker Gottlieb Haberlandt</text:p>
      <text:p text:style-name="P2">(Ungarisch-Altenburg, heute Moson-magyarövär 1854 - 1945 Berlin), der in</text:p>
      <text:p text:style-name="P2">den Jahren 1880 - 1910 an der Technischen Hochschule Graz und an der</text:p>
      <text:p text:style-name="P2">Universität</text:p>
      <text:p text:style-name="P2">Graz</text:p>
      <text:p text:style-name="P2">wirkte</text:p>
      <text:p text:style-name="P2">und</text:p>
      <text:p text:style-name="P2">von</text:p>
      <text:p text:style-name="P3">1910-23</text:p>
      <text:p text:style-name="P2">Direktor</text:p>
      <text:p text:style-name="P2">des</text:p>
      <text:p text:style-name="P2">Pflanzenphysiologischen Instituts der Universität Berlin war. Die von</text:p>
      <text:p text:style-name="P2">Schwendener begründete physiologische Pflanzenanatomie mit ihrer</text:p>
      <text:p text:style-name="P2">Behandlung der Anatomie im Hinblick auf die physiologischen Leistungen der</text:p>
      <text:p text:style-name="P2">Gewebe fand in Haberlandt ihren Meister und Begründer als wissenschaftlicher</text:p>
      <text:p text:style-name="P2">Disziplin. Er schrieb: «Physiologische Pflanzenanatomie, im Grundriß</text:p>
      <text:p text:style-name="P2">dargestellt», Leipzig 1884,6. Aufl. 1924; «Eine botanische Tropenreise»,</text:p>
      <text:p text:style-name="P2">Leipzig 1893,3. Aufl. 1926; «Sinnesorgane im Pflanzenreich zur Perzeption</text:p>
      <text:p text:style-name="P2">mechanischer Reize», Leipzig 1901, 2. Aufl. 1906; «Erinnerungen,</text:p>
      <text:p text:style-name="P2">Bekenntnisse und Betrachtungen», Berlin 1933 u.a.</text:p>
      <text:p text:style-name="P3">32.</text:p>
      <text:p text:style-name="P3"/>
      <text:p text:style-name="P2">Zeichnung Goethes über die symbolische Pflanze: Siehe den vorangehenden</text:p>
      <text:p text:style-name="P2">Brief.</text:p>
      <text:p text:style-name="P3"/>
      <text:p text:style-name="P3">33.</text:p>
      <text:p text:style-name="P3"/>
      <text:p text:style-name="P2">Ihren Artikel: Siehe den Hinweis zu Brief 30.</text:p>
      <text:p text:style-name="P2">da der «Zeitgenosse» inzwischen eingegangen ist: Siehe Hinweis zu Brief</text:p>
      <text:p text:style-name="P3">30.</text:p>
      <text:p text:style-name="P3"/>
      <text:p text:style-name="P2">35. Register des 1. Bandes: Des 1. Bandes von Goethes «Naturwissenschaftlichen</text:p>
      <text:p text:style-name="P2">Schriften».</text:p>
      <text:p text:style-name="P3">37.</text:p>
      <text:p text:style-name="P3"/>
      <text:p text:style-name="P2">Ihre Karte: Diese Karte ist nicht erhalten.</text:p>
      <text:p text:style-name="P2">der betreffende Band: Der 1. Band von Goethes «Naturwissenschaftlichen</text:p>
      <text:p text:style-name="P2">Schriften».</text:p>
      <text:p text:style-name="P3"/>
      <text:p text:style-name="P3">38.</text:p>
      <text:p text:style-name="P3"/>
      <text:p text:style-name="P2">Philosophische Monatshefte (erscheinen in Bonn): Die 1868 begründeten</text:p>
      <text:p text:style-name="P2">«Philosophischen Monatshefte», von 1877-1886 von dem Bonner Philo</text:p>
      <text:p text:style-name="P2">sophen Karl Schaarschmidt herausgegeben, erschienen ab 1883 in Heidel</text:p>
      <text:p text:style-name="P2">berg.</text:p>
      <text:p text:style-name="P2">Zeitschrift für spezielle Philosophie: Vermutlich die 1861 von F.H.Th. Allihn</text:p>
      <text:p text:style-name="P2">und T. Ziller begründete «Zeitschrift für exakte Philosophie . ..», die zuerst in</text:p>
      <text:p text:style-name="P2">Leipzig, ab Bd. 12 (1883) in Langensalza erschien.</text:p>
      <text:p text:style-name="P3"/>
      <text:p text:style-name="P1">Vierteljahrsschrift für Philosophie: Genauer Titel «Vierteljahrsschrift für</text:p>
      <text:p text:style-name="P2">wissenschaftliche Philosophie», seit 1877 von R. Avenarius herausgegeben;</text:p>
      <text:p text:style-name="P2">Erscheinungsort: Leipzig.</text:p>
      <text:p text:style-name="P2">bei den «Grenzboten»: «Die Grenzboten. Wochenschrift für Politik und</text:p>
      <text:p text:style-name="P2">Kunst», begründet 1841 von Ignaz Kuranda, seit 1879 von Johannes Gru-now</text:p>
      <text:p text:style-name="P2">(1845-1906) herausgegeben.</text:p>
      <text:p text:style-name="P2">Heinrich Friedjung (Rostschin, Mähren 1851 - 1920 Wien), österreichischer</text:p>
      <text:p text:style-name="P2">Geschichtsschreiber und politischer Schriftsteller; Herausgeber der «Deutschen</text:p>
      <text:p text:style-name="P2">Wochenschrift» (Wien/Leipzig). Siehe auch den Hinweis zu Brief 141.</text:p>
      <text:p text:style-name="P2">Friedrich Zarncke (Zahrendorf, Mecklenburg 1825-1891 Leipzig), Germanist;</text:p>
      <text:p text:style-name="P2">gründete 1850 das «Literarische Zentralblatt für Deutschland» und wurde 1858</text:p>
      <text:p text:style-name="P2">Professor in Leipzig.</text:p>
      <text:p text:style-name="P3">39.</text:p>
      <text:p text:style-name="P3"/>
      <text:p text:style-name="P2">die Herausgabe der Deutschen National-Literatur: Siehe Hinweis zu Brief 14.</text:p>
      <text:p text:style-name="P3"/>
      <text:p text:style-name="P3">40.</text:p>
      <text:p text:style-name="P3"/>
      <text:p text:style-name="P2">Otto Köstlin (Stuttgart 1818 - 1884 ebda.),</text:p>
      <text:p text:style-name="P2">Naturwissenschaften am Obergymnasium Stuttgart.</text:p>
      <text:p text:style-name="P3"/>
      <text:p text:style-name="P3">41.</text:p>
      <text:p text:style-name="P3"/>
      <text:p text:style-name="P2">Karl Schaarschmidt (Berlin 1822 - 1908 Bonn), Philosophie-Professor in Bonn;</text:p>
      <text:p text:style-name="P2">Herausgeber der «Philosophischen Monatshefte» von 1877 - 1886.</text:p>
      <text:p text:style-name="P3"/>
      <text:p text:style-name="P2">Arzt,</text:p>
      <text:p text:style-name="P3"/>
      <text:p text:style-name="P2">Professor</text:p>
      <text:p text:style-name="P3"/>
      <text:p text:style-name="P2">der</text:p>
      <text:p text:style-name="P3"/>
      <text:p text:style-name="P2">Johannes Grunow: Siehe Hinweis zu Brief 38 (bei den «Grenzboten»).</text:p>
      <text:p text:style-name="P2">41a.</text:p>
      <text:p text:style-name="P3"/>
      <text:p text:style-name="P2">Siehe Nachtrag auf Seite 239.</text:p>
      <text:p text:style-name="P2">wenn gerade «Die Grenzboten» eine Anzeige desselben brächten: Es konnte</text:p>
      <text:p text:style-name="P2">bis jetzt noch nicht festgestellt werden, ob und wann eine Anzeige bzw.</text:p>
      <text:p text:style-name="P2">Besprechung in den «Grenzboten» erfolgte.</text:p>
      <text:p text:style-name="P3"/>
      <text:p text:style-name="P3">42.</text:p>
      <text:p text:style-name="P3"/>
      <text:p text:style-name="P2">Richard Avenarius (Paris 1843 - 1896 Zürich), positivistischer Philosoph,</text:p>
      <text:p text:style-name="P2">1877 Professor in Zürich, bezeichnet seine Richtung als «Empiriokritizis</text:p>
      <text:p text:style-name="P2">mus»; seit 1877 Herausgeber der «Vierteljahrsschrift für wissenschaftli</text:p>
      <text:p text:style-name="P2">che Philosophie».</text:p>
      <text:p text:style-name="P2">2,arncke: Siehe Hinweis zu Brief 38.</text:p>
      <text:p text:style-name="P2">Johannes Rehmke (Elmshorn, Schleswig-Holstein 1848 - 1930 Marburg/ Lahn),</text:p>
      <text:p text:style-name="P2">von 1875 - 1884 Professor der evangelischen Religionslehre und der</text:p>
      <text:p text:style-name="P2">Philosophie an der Kantonsschule in St. Gallen, 1885 - 1921</text:p>
      <text:p text:style-name="P2">Universitätsprofessor in Greifswald.</text:p>
      <text:p text:style-name="P2">Johannes Witte (1846), Philosophieprofessor in Bonn, Anhänger des von J. G.</text:p>
      <text:p text:style-name="P2">Fichte beeinflußten Philosophen Friedrich Harms.</text:p>
      <text:p text:style-name="P2">arbeitet an einem Werke über die Philosophie Goethes und Schillers: Es</text:p>
      <text:p text:style-name="P2">konnte bis jetzt nicht festgestellt werden, ob dieses Werk erschienen ist.</text:p>
      <text:p text:style-name="P3"/>
      <text:p text:style-name="P1">Rudolf Virchow (Schivelbein, Pommern 1821 - 1902 Berlin), berühmter</text:p>
      <text:p text:style-name="P2">deutscher Pathologe, Professor in Würzburg und Berlin.</text:p>
      <text:p text:style-name="P2">seine Ansicht über Goethes naturwissenschaftliche Leistungen: Niedergelegt in</text:p>
      <text:p text:style-name="P2">der Schrift «Goethe als Naturforscher und in besonderer Beziehung auf</text:p>
      <text:p text:style-name="P2">Schiller», Berlin 1861.</text:p>
      <text:p text:style-name="P3">43.</text:p>
      <text:p text:style-name="P3"/>
      <text:p text:style-name="P2">Johannes Rehmke: Siehe den entsprechenden Hinweis zum vorangehen</text:p>
      <text:p text:style-name="P2">den Brief.</text:p>
      <text:p text:style-name="P2">«Über die Prinzipien der Naturwissenschaft und den Atomismus»: Es handelt</text:p>
      <text:p text:style-name="P2">sich hier um den unter dem Titel «Einzig mögliche Kritik der atomistischen</text:p>
      <text:p text:style-name="P2">Begriffe» bekannt gewordenen Aufsatz. Siehe den Hinweis zu Brief 12.</text:p>
      <text:p text:style-name="P2">den ersten Band meines Kommentars: Den 1. Band von Goethes</text:p>
      <text:p text:style-name="P2">«Naturwissenschaftlichen Schriften».</text:p>
      <text:p text:style-name="P2">in Ihrem Briefe vom 19. Dez. 1882: Dieser Brief ist nicht erhalten.</text:p>
      <text:p text:style-name="P2">Adolf Harpf (Graz 1857-1927 Rettenbach bei Graz), Dr. phil.,</text:p>
      <text:p text:style-name="P2">Bibliotheksbeamter. Der angezeigte Aufsatz erschien in Heft 1 und 2 des 19.</text:p>
      <text:p text:style-name="P2">Bandes (1883) der von Karl Schaarschmidt herausgegebenen «Philosophischen</text:p>
      <text:p text:style-name="P2">Monatshefte» (Heidelberg), S. 1—39.</text:p>
      <text:p text:style-name="P2">ein über das Buch sich aussprechendes Wort: Bis jetzt hat sich noch nicht mit</text:p>
      <text:p text:style-name="P2">Sicherheit ermitteln lassen, ob Prof. Rehmke eine Besprechung dieses Buches</text:p>
      <text:p text:style-name="P2">gegeben hat und wo diese veröffentlicht wurde.</text:p>
      <text:p text:style-name="P3"/>
      <text:p text:style-name="P3">44.</text:p>
      <text:p text:style-name="P3"/>
      <text:p text:style-name="P2">Albert Löger: Der Lehrerfreund Rudolf Steiners; siehe Brief 13.</text:p>
      <text:p text:style-name="P2">meines . . . Kommentars: Den 1. Band von Goethes «Naturwissenschaftlichen</text:p>
      <text:p text:style-name="P2">Schriften».</text:p>
      <text:p text:style-name="P3"/>
      <text:p text:style-name="P3">45.</text:p>
      <text:p text:style-name="P3"/>
      <text:p text:style-name="P2">an ihre respektiven Adressen bedeutet: an ihre jeweiligen Adressen.</text:p>
      <text:p text:style-name="P3"/>
      <text:p text:style-name="P3">46.</text:p>
      <text:p text:style-name="P3"/>
      <text:p text:style-name="P2">Johannes Witte: Siehe Hinweis zu Brief 42.</text:p>
      <text:p text:style-name="P2">für Ihren . . . Brief: Dieser Brief ist nicht erhalten.</text:p>
      <text:p text:style-name="P2">mein Buch: Der 1. Band von Goethes «Naturwissenschaftlichen Schriften»</text:p>
      <text:p text:style-name="P2">Besprechung in den «Philosophischen Monatsheften» und in Kürschners «Vom</text:p>
      <text:p text:style-name="P2">Fels zum Meer»: In den Jahrgängen 1884 und 1885 der ersten Zeitschrift ist</text:p>
      <text:p text:style-name="P2">keine Besprechung bzw. kein Artikel von Johannes Witte zu finden; wegen der</text:p>
      <text:p text:style-name="P2">zweiten siehe den Brief 48.</text:p>
      <text:p text:style-name="P3"/>
      <text:p text:style-name="P3">47.</text:p>
      <text:p text:style-name="P3"/>
      <text:p text:style-name="P2">Prof. Witte: Siehe den Hinweis zu Brief 42 sowie den vorangehenden</text:p>
      <text:p text:style-name="P2">Brief 46.</text:p>
      <text:p text:style-name="P2">Prof. Schaarschmidt: Siehe Hinweis zu Brief 41.</text:p>
      <text:p text:style-name="P3"/>
      <text:p text:style-name="P1">für die Zeitschrift «Vom Fels zum Meer»: Siehe den Hinweis zu Brief 46.</text:p>
      <text:p text:style-name="P2">Für die «Deutsche Zeitung»: Der Brief an den Herausgeber der «Deutschen</text:p>
      <text:p text:style-name="P2">Zeitung» muß wohl als verloren gelten. Rudolf Steiner schickte an ihn den</text:p>
      <text:p text:style-name="P2">Aufsatz «Goethes Recht in der Naturwissenschaft. Eine Rettung», welcher dort</text:p>
      <text:p text:style-name="P2">in der Nr. 4463 vom 6. Juni 1884 erschien (siehe auch Brief 30).</text:p>
      <text:p text:style-name="P2">Gottschall für die «Blätter für literarische Unterhaltung»: Der Schriftsteller</text:p>
      <text:p text:style-name="P2">Rudolf von Gottschall (Breslau 1823 - 1909 Leipzig) redigierte von 1864 - 88</text:p>
      <text:p text:style-name="P2">die «Blätter für literarische Unterhaltung».</text:p>
      <text:p text:style-name="P2">Theophil Zollingfür die « Gegenwart»: Der Schriftsteller Theophil Zolling</text:p>
      <text:p text:style-name="P2">(Scafati bei Neapel 1849 - 1901 Berlin) gab seit 1881 die von Paul Lindau</text:p>
      <text:p text:style-name="P2">begründete Wochenschrift «Die Gegenwart» heraus.</text:p>
      <text:p text:style-name="P2">werde ich Eduard von Hartmann ersuchen, ein Wort über das Buch zu sagen:</text:p>
      <text:p text:style-name="P2">Es konnte bis jetzt nicht festgestellt werden, ob Rudolf Steiner einen solchen</text:p>
      <text:p text:style-name="P2">Brief geschrieben hat und ob Eduard von Hartmann eine Besprechung geliefert</text:p>
      <text:p text:style-name="P2">hat. Siehe auch Hinweis zu Brief 64.</text:p>
      <text:p text:style-name="P2">Ihre freundlichen Mitteilungen: Siehe den vorangehenden Brief.</text:p>
      <text:p text:style-name="P2">einen entsprechenden Aufsatz in «Vom Fels zum Meer»: Gemeint ist der</text:p>
      <text:p text:style-name="P2">versprochene Aufsatz von Prof. Witte (siehe die Briefe 46 und 47). «Vom Fels</text:p>
      <text:p text:style-name="P2">zum Meer» war eine illustrierte Familienzeitschrift; daher die Ablehnung des</text:p>
      <text:p text:style-name="P2">wissenschaftlichen Artikels.</text:p>
      <text:p text:style-name="P2">beifolgenden Brief des Professor Welcher: Eine Abschrift dieses Briefes, den</text:p>
      <text:p text:style-name="P2">Rudolf Steiner an Prof. Kürschner retourniert hat, konnte bisher nicht</text:p>
      <text:p text:style-name="P2">aufgefunden werden.</text:p>
      <text:p text:style-name="P2">Hermann Welcher (Giessen 1822 - 1897 Winterstein bei Gotha), Anatom und</text:p>
      <text:p text:style-name="P2">Anthropologe, 1859 Professor in Halle, führte das Mikrotom in die</text:p>
      <text:p text:style-name="P2">mikroskopische Technik ein, schrieb u. a. Arbeiten über die Schädel Schillers,</text:p>
      <text:p text:style-name="P2">Kants und Raffaels.</text:p>
      <text:p text:style-name="P2">den beigefügten Separatabzug: Dieser behandelte vermutlich dasselbe Thema</text:p>
      <text:p text:style-name="P2">wie die Dissertation.</text:p>
      <text:p text:style-name="P2">die Inauguraldissertation: Hermann Welcker, «Über Irradiation und einige</text:p>
      <text:p text:style-name="P2">andere Erscheinungen des Sehens. Inauguralabhandlung, der medizinischen</text:p>
      <text:p text:style-name="P2">Fakultät zu Giessen bei Erlangung der Doktorwürde vorgelegt», Giessen 1852.</text:p>
      <text:p text:style-name="P2">- Die unter dem Begriff Irradiation bezeichneten Erscheinungen «lassen sich</text:p>
      <text:p text:style-name="P2">alle dahin zusammenfassen, daß stark beleuchtete Flächen größer erscheinen</text:p>
      <text:p text:style-name="P2">als sie wirklich sind, die benachbarten dunkeln dagegen um ebensoviel</text:p>
      <text:p text:style-name="P2">kleiner.» (Rudolf Steiner)</text:p>
      <text:p text:style-name="P2">Herausgabe einer Art praktischen Hausbuches: «Kürschners Taschen-Konvers</text:p>
      <text:p text:style-name="P2">ations-Lexikon ».</text:p>
      <text:p text:style-name="P2">Ihre freundlichen Briefe: Die drei vorangehenden Briefe.</text:p>
      <text:p text:style-name="P3"/>
      <text:p text:style-name="P1">Prof. Welcker: Siehe den Hinweis zu Brief 49.</text:p>
      <text:p text:style-name="P2">Dissertation: Rudolf Steiner hat die Welckersche Dissertation eingehend</text:p>
      <text:p text:style-name="P2">studiert und im 3. Band von Goethes «Naturwissenschaftlichen Schriften»,</text:p>
      <text:p text:style-name="P2">Seite 98 f., dort, wo Goethe auf Irradiationserscheinungen zu sprechen kommt,</text:p>
      <text:p text:style-name="P2">auf diese hingewiesen. Siehe auch Brief 49.</text:p>
      <text:p text:style-name="P2">des . . . bezeichneten Buches: «Kürschners Taschen-Konversations-Lexikon».</text:p>
      <text:p text:style-name="P2">betreffs Witte: Vergleiche zu dieser Angelegenheit die Briefe 42, 46, 47 und</text:p>
      <text:p text:style-name="P3">48.</text:p>
      <text:p text:style-name="P2">Prof Schröer: Siehe den Brief 47.</text:p>
      <text:p text:style-name="P3">52.</text:p>
      <text:p text:style-name="P3"/>
      <text:p text:style-name="P2">die Abschrift eines Briefes, aus dem Sie ersehen können, wie ich mir die</text:p>
      <text:p text:style-name="P2">Arbeit behandelt denke: Brief vom 28. April 1884.</text:p>
      <text:p text:style-name="P2">des Welckerschen Buches: Welckers Buch über die «Irradiation».</text:p>
      <text:p text:style-name="P2">Artikel von Witte: Dieser Artikel konnte bis jetzt nicht aufgefunden werden.</text:p>
      <text:p text:style-name="P2">Die Durchsicht der Jahrgänge 1884 und 1885 der «Deutschen Wochenschrift»</text:p>
      <text:p text:style-name="P2">(Wien) und der «Gegenwart» (Berlin) hat nichts ergeben.</text:p>
      <text:p text:style-name="P2">Friedjungs «Deutsche Wochenschrift»: Siehe Hinweis zu Brief 38.</text:p>
      <text:p text:style-name="P2">Zollings «Gegenwart»: Siehe auch Brief 47.</text:p>
      <text:p text:style-name="P2">Hamburg: Muß wohl Wien heißen!</text:p>
      <text:p text:style-name="P3"/>
      <text:p text:style-name="P2">52a.</text:p>
      <text:p text:style-name="P3"/>
      <text:p text:style-name="P2">Siehe Nachtrag auf Seite 239.</text:p>
      <text:p text:style-name="P2">Die Frage, wer der Empfänger dieses Briefes ist, sei hier offen gelassen;</text:p>
      <text:p text:style-name="P2">lediglich auf den weitgehend übereinstimmenden Wortlaut des vorliegenden</text:p>
      <text:p text:style-name="P2">Briefes mit dem Inhalt des Briefes 40 sei hingewiesen.</text:p>
      <text:p text:style-name="P3"/>
      <text:p text:style-name="P3">53.</text:p>
      <text:p text:style-name="P3"/>
      <text:p text:style-name="P2">Übertragung der mineralogischen Arbeit: Für «Kürschners TaschenKonversations-Lexikon», das sog. «Kleine Lexikon».</text:p>
      <text:p text:style-name="P3"/>
      <text:p text:style-name="P3">55.</text:p>
      <text:p text:style-name="P3"/>
      <text:p text:style-name="P2">Kürschner meint: Siehe auch Brief 52.</text:p>
      <text:p text:style-name="P2">ist übrigens auch noch jung: Die «Deutsche Wochenschrift» erschien 1884 im</text:p>
      <text:p text:style-name="P2">2. Jahrgang.</text:p>
      <text:p text:style-name="P3"/>
      <text:p text:style-name="P3">56.</text:p>
      <text:p text:style-name="P3"/>
      <text:p text:style-name="P2">Rest der Artikelverzeichnisse zur «Mineralogie» und «Bergbau»: Für</text:p>
      <text:p text:style-name="P2">«Kürschners Taschen-Konversations-Lexikon». Zu beachten ist, daß Ru</text:p>
      <text:p text:style-name="P2">dolf Steiner hier beauftragt wird, auch die Artikel für den «Bergbau» zu</text:p>
      <text:p text:style-name="P2">schreiben.</text:p>
      <text:p text:style-name="P3"/>
      <text:p text:style-name="P3">60.</text:p>
      <text:p text:style-name="P3"/>
      <text:p text:style-name="P2">Gleichzeitig</text:p>
      <text:p text:style-name="P2">sende</text:p>
      <text:p text:style-name="P2">ich</text:p>
      <text:p text:style-name="P3">3</text:p>
      <text:p text:style-name="P2">Tafeln:</text:p>
      <text:p text:style-name="P2">Für</text:p>
      <text:p text:style-name="P2">«Kürschners</text:p>
      <text:p text:style-name="P2">Taschen-Konversations-Lexikon» hat Rudolf Steiner eine instruktive Tafel mit</text:p>
      <text:p text:style-name="P2">Figuren der sechs damals unterschiedenen Kristallsysteme angefertigt. Im</text:p>
      <text:p text:style-name="P2">Entwurf waren diese Figuren auf drei Tafeln verteilt.</text:p>
      <text:p text:style-name="P3"/>
      <text:p text:style-name="P1">Mit diesem Brief beginnt das schicksalshafte Verhältnis Rudolf Steiners zur</text:p>
      <text:p text:style-name="P2">Familie Specht. Obwohl bis zum Brief 150 (27. Juli 1888) kein Brief Rudolf</text:p>
      <text:p text:style-name="P2">Steiners an Pauline Specht bekannt ist, bringen wir diesen Brief wegen seines</text:p>
      <text:p text:style-name="P2">Stellenwertes.</text:p>
      <text:p text:style-name="P2">Pauline Specht (1846—1916), Gattin des Großkaufmanns Ladislaus Specht</text:p>
      <text:p text:style-name="P3">(1834-1905).</text:p>
      <text:p text:style-name="P2">Regierungsrat Dr. Walser: Eduard Walser, Wiener Realschuldirektor.</text:p>
      <text:p text:style-name="P2">Hofmeister-Stelle: Das heißt eine Hauslehrer-Stelle.</text:p>
      <text:p text:style-name="P2">Ich habe vier Knaben: Richard, Otto, Arthur und Ernst. Rudolf Steiner war</text:p>
      <text:p text:style-name="P2">vom 10. Juli 1884 bis zum 28. September 1890 im Hause Specht (Wien IX.,</text:p>
      <text:p text:style-name="P2">Kolingasse 19) als Erzieher der vier Söhne tätig. Otto Specht, der</text:p>
      <text:p text:style-name="P2">hauptsächlichste Zögling Rudolf Steiners, wurde Dermatologe und starb als</text:p>
      <text:p text:style-name="P2">Arzt im Ersten Weltkrieg an den Folgen einer Infektion. Richard wurde</text:p>
      <text:p text:style-name="P2">Journalist und später Professor an der Akademie für Musik und darstellende</text:p>
      <text:p text:style-name="P2">Kunst in Wien, Arthur wurde Antiquitätenhändler und Ernst wurde Kaufmann</text:p>
      <text:p text:style-name="P2">in New York. Siehe «Lebensgang», Kap. XIII.</text:p>
      <text:p text:style-name="P2">den gewünschten Artikel: Für «Kürschners Taschen-Konversations-Lexikon».</text:p>
      <text:p text:style-name="P2">Um welchen Artikel es sich im genaueren handelt, ist nicht feststellbar, weil</text:p>
      <text:p text:style-name="P2">der vorausgegangene Brief Prof. Kürschners nicht erhalten ist.</text:p>
      <text:p text:style-name="P2">Eduard von Hartmann (Berlin 1842 - 1906 ebd.), schlug zuerst die militärische</text:p>
      <text:p text:style-name="P2">Laufbahn ein, nahm aber 1865 seinen Abschied wegen eines Knie-leidens, das</text:p>
      <text:p text:style-name="P2">ihn zu liegender Lebensweise zwang; daraufhin widmete er sich</text:p>
      <text:p text:style-name="P2">philosophischen Studien, promovierte 1867 und veröffentlichte 1869 «Die</text:p>
      <text:p text:style-name="P2">Philosophie des Unbewußten. Versuch einer Weltanschauung», die 1923 in 12.</text:p>
      <text:p text:style-name="P2">Aufl. erschien. Vgl. über ihn Rudolf Steiners Aufsatz «Eduard von Hartmann.</text:p>
      <text:p text:style-name="P2">Seine Lehre und seine Bedeutung», zuerst erschienen in der Monatsschrift</text:p>
      <text:p text:style-name="P2">«Deutsche Worte» (Wien), XI. Jg., 1. Heft (Jan. 1891), wiederabgedruckt in</text:p>
      <text:p text:style-name="P2">«Methodische Grundlagen der Anthroposophie 1884-1901», GA Bibl.-Nr. 30,</text:p>
      <text:p text:style-name="P2">Dornach 1961, S. 288-302, und die Darstellung in «Die Rätsel der Philosophie</text:p>
      <text:p text:style-name="P2">in ihrer Geschichte als Umriß dargestellt», GA Bibl.-Nr. 18, Dornach 1968, S.</text:p>
      <text:p text:style-name="P2">515-518; desgleichen die Ausführungen in «Mein Lebensgang», Kap. VI, IX u.</text:p>
      <text:p text:style-name="P2">XVII.</text:p>
      <text:p text:style-name="P2">Ernst Haeckel (Potsdam 1834 - 1919 Jena), «Generelle Morphologie der</text:p>
      <text:p text:style-name="P2">Organismen: Allgemeine Grundzüge der organischen Formenwissenschaft,</text:p>
      <text:p text:style-name="P2">mechanisch begründet durch die von Charles Darwin reformierte</text:p>
      <text:p text:style-name="P2">Deszendenz-Theorie», 2 Bde., Berlin 1866; «Natürliche Schöpfungsgeschichte.</text:p>
      <text:p text:style-name="P2">Gemeinverständliche wissenschaftliche Vorträge über die Entwicklungslehre</text:p>
      <text:p text:style-name="P2">im Allgemeinen und diejenige von Darwin, Goethe und Lamarck im</text:p>
      <text:p text:style-name="P2">Besonderen, über die Anwendung derselben auf den Ursprung des Menschen</text:p>
      <text:p text:style-name="P2">und andere damit zusammenhängende Grundfragen der Naturwissenschaft»,</text:p>
      <text:p text:style-name="P2">Berlin 1868;« Anthropogenie oder Entwicklungsgeschichte des Menschen</text:p>
      <text:p text:style-name="P2">(Keimes- und Stammesgeschichte)», Leipzig 1874.</text:p>
      <text:p text:style-name="P3"/>
      <text:p text:style-name="P1">Emil Du Bois-Reymond, «Goethe und kein Ende», Rektoratsrede am 15.</text:p>
      <text:p text:style-name="P2">Oktober 1882 in der Berliner Universität, in «Reden, Erste Folge», Leipzig</text:p>
      <text:p text:style-name="P3">1886.</text:p>
      <text:p text:style-name="P2">Eduard Oscar Schmidt (Torgau 1823 - 1886 Straßburg), Zoologe,</text:p>
      <text:p text:style-name="P2">«Deszendenzlehre</text:p>
      <text:p text:style-name="P2">und</text:p>
      <text:p text:style-name="P2">Darwinismus»,</text:p>
      <text:p text:style-name="P2">Wien</text:p>
      <text:p text:style-name="P3">1873</text:p>
      <text:p text:style-name="P2">und</text:p>
      <text:p text:style-name="P2">«Die</text:p>
      <text:p text:style-name="P2">naturwissenschaftlichen Grundlagen der Philosophie des Unbewußten», Leipzig</text:p>
      <text:p text:style-name="P3">1876.</text:p>
      <text:p text:style-name="P2">Haeckels wiederholte Besprechungen von Goethes morphologischen</text:p>
      <text:p text:style-name="P2">Anschauungen: Hinweise Haeckels auf Goethes morphologische Anschauungen</text:p>
      <text:p text:style-name="P2">finden sich in der «Generellen Morphologie der Organismen ...» (Berlin 1866),</text:p>
      <text:p text:style-name="P2">Bd. 2, S. 157 ff. Dort wird Goethe auf vier Seiten abgehandelt. U. a. heißt es</text:p>
      <text:p text:style-name="P2">wörtlich: «Das Wichtigste aber, was wir von Goethe als Naturforscher hier</text:p>
      <text:p text:style-name="P2">hervorheben müssen und was unseres Erachtens nach niemand gebührend</text:p>
      <text:p text:style-name="P2">gewürdigt hat, ist, daß wir ihn als den selbständigen Begründer der</text:p>
      <text:p text:style-name="P2">Deszendenztheorie in Deutschland feiern dürfen.» Sehr viel Material darüber</text:p>
      <text:p text:style-name="P2">findet sich in der «Natürlichen Schöpfungsgeschichte . . .», im vierten Vortrag:</text:p>
      <text:p text:style-name="P2">Entwicklungstheorie von Goethe und Oken. Weiteres findet sich in dem</text:p>
      <text:p text:style-name="P2">Vortrag, den Haeckel 1882 auf der Naturforscherversammlung in Eisenach hielt</text:p>
      <text:p text:style-name="P2">über «Die Naturanschauung von Darwin, Goethe und Lamarck». Dort spricht</text:p>
      <text:p text:style-name="P2">Haeckel von Goethe als Naturforscher im allgemeinen und behandelt auch die</text:p>
      <text:p text:style-name="P2">Metamorphosenlehre, die Zwischenkieferentdeckung und die Wirbeltheorie des</text:p>
      <text:p text:style-name="P2">Schädels. Auch hier kommt er zu dem Schluß, daß Goethe als Begründer der</text:p>
      <text:p text:style-name="P2">Deszendenztheorie neben Lamarck zu nennen ist.</text:p>
      <text:p text:style-name="P2">Goethes organischer «Typus»: Siehe hierzu den Brief vom 2. Oktober 1902 (im</text:p>
      <text:p text:style-name="P2">2. Band der Briefe).</text:p>
      <text:p text:style-name="P2">Dieser Brief ist nicht nach dem Original, sondern nach einer von Rudolf Steiner</text:p>
      <text:p text:style-name="P2">angefertigten stenographischen Abschrift übertragen worden (Notizblatt 5211).</text:p>
      <text:p text:style-name="P2">Vermutlich hat Rudolf Steiner den Originalbrief an Prof. Schröer geschickt.</text:p>
      <text:p text:style-name="P2">die gefällige Zusendung Ihrer Publikation über Goethe: Die Zusendung des 1.</text:p>
      <text:p text:style-name="P2">Bandes von Goethes «Naturwissenschaftlichen Schriften».</text:p>
      <text:p text:style-name="P2">Max Schasler (Deutsch-Krone, Westpreußen 1819 - 1903 Jena), Dr. phil.,</text:p>
      <text:p text:style-name="P2">Kunsthistoriker, lebte 1851 - 1877 in Berlin, später in Jena, als Privatgelehrter;</text:p>
      <text:p text:style-name="P2">seine «Kritische Geschichte der Ästhetik von Plato bis auf die Gegenwart» (=</text:p>
      <text:p text:style-name="P2">«Ästhetik als Philosophie des Schönen und der Kunst», Bd. 1) erschien 1871 72.</text:p>
      <text:p text:style-name="P2">im Artikel «Mineral»: Betrifft «Kürschners Taschen-Konversations-Lexikon».</text:p>
      <text:p text:style-name="P2">für</text:p>
      <text:p text:style-name="P2">den</text:p>
      <text:p text:style-name="P2">Schluß</text:p>
      <text:p text:style-name="P2">des</text:p>
      <text:p text:style-name="P2">kleinen</text:p>
      <text:p text:style-name="P2">Taschen-Konversations-Lexikon».</text:p>
      <text:p text:style-name="P2">20. er.: 20. currentis, das ist: 20. des Monats.</text:p>
      <text:p text:style-name="P3"/>
      <text:p text:style-name="P2">Lexikons:</text:p>
      <text:p text:style-name="P3"/>
      <text:p text:style-name="P2">Für</text:p>
      <text:p text:style-name="P3"/>
      <text:p text:style-name="P2">«Kürschners</text:p>
      <text:p text:style-name="P3"/>
      <text:p text:style-name="P4">69.</text:p>
      <text:p text:style-name="P3"/>
      <text:p text:style-name="P2">das kleine Lexikon: «Kürschners Taschen-Konversations-Lexikon», Ber</text:p>
      <text:p text:style-name="P2">lin und Stuttgart 1884.</text:p>
      <text:p text:style-name="P2">Anfrage . . ., bei einer eventuellen Neuauflage . . . die Artikel. . . einer Revision</text:p>
      <text:p text:style-name="P2">zu unterwerfen und eventuell zu erganzen: Eine solche Revision erfolgte</text:p>
      <text:p text:style-name="P2">bereits im Jahre 1885 (siehe die Briefe 78-87, 89-90, 96), eine andere</text:p>
      <text:p text:style-name="P2">1887/1888 (siehe die Briefe 112, 114-116, 120, 140, 148, 149,151, 152,</text:p>
      <text:p text:style-name="P2">154-156, 158-160, 167) und eine weitere 1889 für die 7. gänzlich</text:p>
      <text:p text:style-name="P2">umgearbeitete Auflage (siehe den Brief 203).</text:p>
      <text:p text:style-name="P3"/>
      <text:p text:style-name="P3">70.</text:p>
      <text:p text:style-name="P3"/>
      <text:p text:style-name="P2">Ich werde mir alle Muhe geben, es in geeigneter Weise besprechen zu</text:p>
      <text:p text:style-name="P2">können: Siehe Brief 74.</text:p>
      <text:p text:style-name="P2">«Erkenntnistheorie auf Grund der Goethe-Schiller sehen Weltanschauung und</text:p>
      <text:p text:style-name="P2">des deutschen Idealismus»: Endgültiger Titel: «Grundlinien einer</text:p>
      <text:p text:style-name="P2">Erkenntnistheorie der Goetheschen Weltanschauung, mit besonderer</text:p>
      <text:p text:style-name="P2">Rücksicht auf Schiller»; Berlin und Stuttgart 1886.</text:p>
      <text:p text:style-name="P2">Spemann: Siehe Hinweis zu Brief 21.</text:p>
      <text:p text:style-name="P2">weil meine Erkenntnistheorie dann zugleich mit der von Volkelt demnächst zu</text:p>
      <text:p text:style-name="P2">erwartenden auftreten würde: Johannes Volkelt (Lipnik in Ga-lizien 1848 1930 Leipzig), «Erfahrung und Denken. Kritische Grundlegung der</text:p>
      <text:p text:style-name="P2">Erkenntnistheorie»; Hamburg und Leipzig 1886.</text:p>
      <text:p text:style-name="P3"/>
      <text:p text:style-name="P3">71.</text:p>
      <text:p text:style-name="P3"/>
      <text:p text:style-name="P2">das beiliegende längst zum Absenden Vorbereitete: Vermutlich eine Partie des</text:p>
      <text:p text:style-name="P2">2. Bandes von Goethes «Naturwissenschaftlichen Schriften».</text:p>
      <text:p text:style-name="P3"/>
      <text:p text:style-name="P3">72.</text:p>
      <text:p text:style-name="P3"/>
      <text:p text:style-name="P2">Betrag</text:p>
      <text:p text:style-name="P2">für</text:p>
      <text:p text:style-name="P2">die</text:p>
      <text:p text:style-name="P2">gelieferten</text:p>
      <text:p text:style-name="P2">Taschen-Konversations-Lexikon».</text:p>
      <text:p text:style-name="P3"/>
      <text:p text:style-name="P3">73.</text:p>
      <text:p text:style-name="P3"/>
      <text:p text:style-name="P2">Ihre Bitte: Siehe Brief 70.</text:p>
      <text:p text:style-name="P3"/>
      <text:p text:style-name="P3">74.</text:p>
      <text:p text:style-name="P3"/>
      <text:p text:style-name="P2">einen Ausschnitt der «Deutschen Zeitung», eine kurze Besprechung des</text:p>
      <text:p text:style-name="P2">Konversations-Lexikons von mir enthaltend: «Deutsche Zeitung» (Wien), Nr.</text:p>
      <text:p text:style-name="P2">4649 (Abendausgabe) vom 13. Dezember 1884, S. 4. Die Besprechung lautet</text:p>
      <text:p text:style-name="P2">wie folgt:</text:p>
      <text:p text:style-name="P2">«Kürschners Taschen-Konversations-Lexikon. Berlin und Stuttgart. Verlag</text:p>
      <text:p text:style-name="P2">von W. Spemann.</text:p>
      <text:p text:style-name="P2">Auf 840 Sedezseiten das Notwendigste aus allen Zweigen des Wissens</text:p>
      <text:p text:style-name="P2">zusammenzustellen, wie es hier tatsächlich geschehen ist, war wohl nur der in</text:p>
      <text:p text:style-name="P2">literarischen Dingen geradezu erstaunlichen Umsicht und Gewandtheit</text:p>
      <text:p text:style-name="P2">Professor Kürschners möglich. Das Buch soll einem zweifachen Bedürfnisse</text:p>
      <text:p text:style-name="P2">genügen: erstens, um den geringen Betrag von drei Mark jenen, welchen die</text:p>
      <text:p text:style-name="P2">kleinen Ausgaben von Meyer und Brockhaus noch zu kostspielig sind, den</text:p>
      <text:p text:style-name="P2">Ankauf eines Lexikons ermöglichen, zweitens - und das ist wohl das</text:p>
      <text:p text:style-name="P2">wichtigere - dem Gebrauche des Augenblicks dienen. Das Nachschlagen, das</text:p>
      <text:p text:style-name="P2">in den größeren Werken dieser Gattung oft zeitraubend und mühevoll ist, kann</text:p>
      <text:p text:style-name="P2">hier in der denkbar kürzesten Zeit geschehen, so daß das Buch also auch für</text:p>
      <text:p text:style-name="P2">die Besitzer eines größeren Lexikons in vielen Fällen von Nutzen sein wird.</text:p>
      <text:p text:style-name="P2">Die geringe Ausdehnung</text:p>
      <text:p text:style-name="P3"/>
      <text:p text:style-name="P2">Artikel:</text:p>
      <text:p text:style-name="P3"/>
      <text:p text:style-name="P2">Für</text:p>
      <text:p text:style-name="P3"/>
      <text:p text:style-name="P2">«Kürschners</text:p>
      <text:p text:style-name="P3"/>
      <text:p text:style-name="P1">wurde nicht auf Kosten des Inhalts erreicht, sondern dadurch, daß durch</text:p>
      <text:p text:style-name="P2">leichtverständliche Abkürzungen der Raum in größtmöglichster Weise</text:p>
      <text:p text:style-name="P2">ausgenützt wurde. Das kleine Buch ist mit Aufwendung verhältnismäßig</text:p>
      <text:p text:style-name="P2">großer Mittel zustande gekommen. Außer Kürschner zählte es achtzehn</text:p>
      <text:p text:style-name="P2">Mitarbeiter. Die größte Sorgfalt wurde auf die Vollständigkeit der Artikel</text:p>
      <text:p text:style-name="P2">gelegt. Hervorzuheben ist, daß es außer den gewöhnlich in ein Lexikon</text:p>
      <text:p text:style-name="P2">aufgenommenen Artikeln noch Angaben über Gerichte, Lebens-, Feuer-und</text:p>
      <text:p text:style-name="P2">Rentenversicherungs-Gesellschaften, Stadtquartiere der Truppenkörper,</text:p>
      <text:p text:style-name="P2">Gesandtschaften, Konsulate und anderes enthält. Mit großen Opfern und</text:p>
      <text:p text:style-name="P2">wahrem Bienenfleiß zustandegebracht, dürfte sich das Buch bald einer</text:p>
      <text:p text:style-name="P2">entsprechenden Verbreitung erfreuen.»</text:p>
      <text:p text:style-name="P2">Ihre gütige Verwendung . . . wegen meiner Erkenntnistheorie: Siehe</text:p>
      <text:p text:style-name="P2">Nr. 73.</text:p>
      <text:p text:style-name="P2">Als ich diese Bitte stellte: Siehe Brief 70.</text:p>
      <text:p text:style-name="P2">günstige Rückwirkung auf die Goetheausgabe: Auf die von Rudolf Steiner</text:p>
      <text:p text:style-name="P2">herausgegebene Ausgabe von Goethes «Naturwissenschaftlichen Schriften» in</text:p>
      <text:p text:style-name="P2">Kürschners «Deutscher National-Literatur».</text:p>
      <text:p text:style-name="P2">Ihre freundliche Verwendung für meine Erkenntnistheorie: Siehe Nr. 73.</text:p>
      <text:p text:style-name="P2">«Goethe und die Liebe und Goethes Dramen»: Der unter dem Pseudonym A. Z.</text:p>
      <text:p text:style-name="P2">veröffentlichte Aufsatz ist in der «Deutschen Zeitung» (Wien) vom 24.</text:p>
      <text:p text:style-name="P2">Dezember 1884 erschienen und behandelt die zwei Vorträge von K. J. Schröer</text:p>
      <text:p text:style-name="P2">«Goethe und die Liebe» (Heilbronn 1884) sowie die zwei von Schröer bis dato</text:p>
      <text:p text:style-name="P2">herausgegebenen Bände von Goethes Dramen; wiederabgedruckt in</text:p>
      <text:p text:style-name="P2">«Gesammelte Aufsätze zur Literatur», Bibl.-Nr. 32, Dornach 1971, S. 133 ff.</text:p>
      <text:p text:style-name="P2">zwei in jüngster Zeit erschienene Hinweisungen auf «Goethes</text:p>
      <text:p text:style-name="P2">naturwissenschaftliche Schriften»: Der erste Hinweis, ungezeichnet erschienen</text:p>
      <text:p text:style-name="P2">im «Literarischen Zentralblatt für Deutschland», Nr. 10 v. 28. Februar 1885,</text:p>
      <text:p text:style-name="P2">lautet folgendermaßen:</text:p>
      <text:p text:style-name="P2">«Goethes Werke, 33. Teil. Naturwissenschaftliche Schriften, 1. Bd. Her-ausg.</text:p>
      <text:p text:style-name="P2">von Rud. Steiner. Mit einem Vorworte von Prof. Dr. K. J. Schröer. Stuttgart</text:p>
      <text:p text:style-name="P2">(o.J.), Spemann (XVI, 472 S.).</text:p>
      <text:p text:style-name="P2">Die Ausgabe von Goethes naturwissenschaftlichen Schriften in der</text:p>
      <text:p text:style-name="P2">deutschen National-Literatur&gt;, von welcher bis jetzt der erste Band vorliegt,</text:p>
      <text:p text:style-name="P2">verspricht einer der wertvollsten Bestandteile der ganzen Sammlung zu werden.</text:p>
      <text:p text:style-name="P2">Der als Kenner und Sammler bereits rühmlichst bekannte Herausgeber zeigt</text:p>
      <text:p text:style-name="P2">sich zu seiner Aufgabe in hohem Maße berufen. Die Einleitung, die sich</text:p>
      <text:p text:style-name="P2">zunächst mit Lockes Stellung zu den Naturwissenschaften im allgemeinen</text:p>
      <text:p text:style-name="P2">beschäftigt, setzt die hauptsächlichsten Streitpunkte, wie sie in letzter Zeit vor</text:p>
      <text:p text:style-name="P2">allem in der Polemik zwischen Haeckel und Du Bois-Reymond hervortraten, in</text:p>
      <text:p text:style-name="P2">sehr klarer und lichtvoller Weise auseinander. Der Herausgeber weist mit</text:p>
      <text:p text:style-name="P2">vollem Rechte darauf hin, daß diejenigen Naturforscher, die von einer</text:p>
      <text:p text:style-name="P2">mechanischen Weltkonstruktion</text:p>
      <text:p text:style-name="P3"/>
      <text:p text:style-name="P1">ausgehen, von ihrem Standpunkte aus den Grundsätzen der Goetheschen</text:p>
      <text:p text:style-name="P2">Naturanschauung notwendig entgegentreten müssen. Das Wesentliche dieser</text:p>
      <text:p text:style-name="P2">Auffassung ist, daß die Organismen sich der Erkenntnis durch diskursives</text:p>
      <text:p text:style-name="P2">Denken entziehen und nur im intuitiven Begriffe erfaßt werden können, eine</text:p>
      <text:p text:style-name="P2">Lehre, die der Herausgeber ausführlich darlegt, mit Allegaten aus Goethes</text:p>
      <text:p text:style-name="P2">Werken und Korrespondenz reichlich erörtert und als deren Anhänger er selber</text:p>
      <text:p text:style-name="P2">sich bekennt. Die Illustrationen tragen zum Verständnis der</text:p>
      <text:p text:style-name="P2">naturwissenschaftlichen Aufsätze sehr wesentlich bei, die Anmerkungen sind</text:p>
      <text:p text:style-name="P2">knapp gefaßt und dabei sehr reichhaltig; für den Text der Abhandlung über den</text:p>
      <text:p text:style-name="P2">Zwischenknochen ist auch die Handschrift, die Goethe an Camper geschickt</text:p>
      <text:p text:style-name="P2">hatte, verglichen.»</text:p>
      <text:p text:style-name="P2">Der zweite Hinweis, erschienen in dem Münchner Tageblatt «Allgemeine</text:p>
      <text:p text:style-name="P2">Zeitung» Nr. 82 v. 23. März 1885, ist in einem längeren ungezeichneten</text:p>
      <text:p text:style-name="P2">Aufsatz «Neueste Goethe-Literatur II.» enthalten (S. 1203):</text:p>
      <text:p text:style-name="P2">«Andrerseits mußte ein wohlmeinender, nicht ohne Sachkenntnis</text:p>
      <text:p text:style-name="P2">unternommener Versuch, Goethes philosophische Entwicklung darzustellen*),</text:p>
      <text:p text:style-name="P2">vollständig mißlingen, weil der Verfasser nicht aus dem Innern und Ganzen von</text:p>
      <text:p text:style-name="P2">Goethes Wesen heraus die eine Seite seiner Bildung zu erfassen suchte, sondern,</text:p>
      <text:p text:style-name="P2">eine Anerkennung des ganzen Goethe ausdrücklich ablehnend, das Einzelne</text:p>
      <text:p text:style-name="P2">erkennen wollte. . . . In wohltuendem Gegensatze zu Melzer steht Rudolf</text:p>
      <text:p text:style-name="P2">Steiners Einleitung zum ersten Bande einer neuen Ausgabe von Goethes</text:p>
      <text:p text:style-name="P2">naturwissenschaftlichen Schriften. Nach dem, was Carus, Kalischer, Oscar</text:p>
      <text:p text:style-name="P2">Schmidt, Virchow und, erst vor drei Jahren, Ernst Haeckel («Die</text:p>
      <text:p text:style-name="P2">Naturanschauung von Darwin, Goethe und Lamarck», Jena 1882) über Goethes</text:p>
      <text:p text:style-name="P2">Naturstudien vorgetragen, mußte eine neue Behandlung dieses Gegenstandes als</text:p>
      <text:p text:style-name="P2">sehr gewagt erscheinen. Ein entscheidendes Urteil über den Wert von Steiners</text:p>
      <text:p text:style-name="P2">Arbeit kann freilich nur der Naturforscher, nicht der Literarhistoriker fällen,</text:p>
      <text:p text:style-name="P2">mag dieser auch, seiner subjektiven Anschauung nach, Steiners Darstellung für</text:p>
      <text:p text:style-name="P2">die bedeutendste der auf diesem Gebiete vorliegenden Arbeiten erklären.</text:p>
      <text:p text:style-name="P2">Steiner gibt zu, daß Goethes Entdeckungen nicht immer wahre Entdeckungen</text:p>
      <text:p text:style-name="P2">waren und auch ohne Goethe früher oder später gemacht worden wären; daß</text:p>
      <text:p text:style-name="P2">ihm die Einzelerfahrung nie Selbstzweck war. Das historisch Wichtige ist</text:p>
      <text:p text:style-name="P2">Goethes Naturanschauung in ihrer Gesamtheit. &lt;Das Bedeutsame der</text:p>
      <text:p text:style-name="P2">Pflanzenmetamorphose z. B. liegt nicht in der Entdeckung der einzelnen</text:p>
      <text:p text:style-name="P2">Tatsache, daß Blatt, Kelch, Krone usw. identische Organe seien, sondern in dem</text:p>
      <text:p text:style-name="P2">großartigen gedanklichen Aufbau eines lebendigen Ganzen durcheinander</text:p>
      <text:p text:style-name="P2">wirkender Bildungsgesetze, welcher daraus hervorgeht und der die Einzelheiten,</text:p>
      <text:p text:style-name="P2">die einzelnen Stufen der Entwicklung, aus sich heraus bestimmte Goethe wollte</text:p>
      <text:p text:style-name="P2">den Typus, d. i. die sich im Organismus ausbildende Gesetzlichkeit, das</text:p>
      <text:p text:style-name="P2">Tiersein im Tiere betrachten, &lt;das sich aus sich herausbildende Leben, das</text:p>
      <text:p text:style-name="P2">Kraft und Fähigkeit hat, sich durch die in ihm liegenden Möglichkeiten in</text:p>
      <text:p text:style-name="P2">mannigfaltigen äußeren Ge*) E. Melzer, «Goethes philosophische Entwicklung. Ein Beitrag zur Geschichte der</text:p>
      <text:p text:style-name="P2">Philosophie unserer Dichterheroen». Separatabdruck aus dem 22. Bericht der</text:p>
      <text:p text:style-name="P2">wissenschaftlichen Gesellschaft «Philomatie», Neisse 1884.</text:p>
      <text:p text:style-name="P3"/>
      <text:p text:style-name="P1">stalten (Arten, Gattungen) zu entwickeln^ Andrerseits wollte er, und nur diese</text:p>
      <text:p text:style-name="P2">eine Seite von Goethes Grundideen habe Darwin weiter ausgebildet, &lt;die</text:p>
      <text:p text:style-name="P2">Wechselwirkung des Organismus und der unorganischen Natur und der</text:p>
      <text:p text:style-name="P2">Organismen untereinander (Anpassung und Kampf ums Dasein)&gt; betrachten.</text:p>
      <text:p text:style-name="P2">Goethe ahnte und fand die Gesetze des organischen Naturreiches; er ist, in</text:p>
      <text:p text:style-name="P2">diese Spitze faßt Steiner seine Anschauung zusammen, &lt;der Kopernikus und</text:p>
      <text:p text:style-name="P2">Kepler der organischen Welt. Er kam zu Grundanschauungen, die für die</text:p>
      <text:p text:style-name="P2">organische Wissenschaft dieselbe Bedeutung haben wie Galileis Grundgesetze^</text:p>
      <text:p text:style-name="P2">Goethes Dichtungen habe man aus dem Zentralen seines Wesens zu erklären</text:p>
      <text:p text:style-name="P2">und zu würdigen begonnen, auch &lt;auf das Zentrale Goethescher</text:p>
      <text:p text:style-name="P2">Naturanschauung&gt; gelte es nun den Blick zu richten. Steiner ist sich wohl</text:p>
      <text:p text:style-name="P2">bewußt, mit dieser seiner neuen Auffassung, die freilich den entgegengesetzten</text:p>
      <text:p text:style-name="P2">Pol von der allgemein zurückgewiesenen Du Bois-Reymonds bildet,</text:p>
      <text:p text:style-name="P2">Widerspruch hervorzurufen. Pflicht der Goethe-Forscher ist es, wenigstens</text:p>
      <text:p text:style-name="P2">hinzuweisen auf den neuen Versuch, welcher Goethes Verhältnis zu den</text:p>
      <text:p text:style-name="P2">Naturwissenschaften in einer ungeahnt großartigen Weise darlegt. Sollte auch,</text:p>
      <text:p text:style-name="P2">was ich durchaus nicht glaube, Steiners Ansicht zuletzt nicht den Sieg</text:p>
      <text:p text:style-name="P2">behaupten, der ihr dringend zu wünschen ist, unsere Anschauung von Goethes</text:p>
      <text:p text:style-name="P2">Wesen hat durch ihn in jedem Falle eine bedeutsame Erweiterung und</text:p>
      <text:p text:style-name="P2">Vertiefung erfahren.»</text:p>
      <text:p text:style-name="P2">Moriz Zitier (Hermannstadt, Siebenbürgen 1861-1921 Wien), einer der im</text:p>
      <text:p text:style-name="P2">«Lebensgang» (Kap. XIII) erwähnten Jugendfreunde Rudolf Steiners, «der aus</text:p>
      <text:p text:style-name="P2">dem deutschen Siebenbürgen nach der Wiener Technischen Hochschule</text:p>
      <text:p text:style-name="P2">gekommen» und auch mit Rosa Mayreder bis an sein Lebensende befreundet</text:p>
      <text:p text:style-name="P2">war. Zitter zeichnete 1899 neben Rudolf Steiner und Otto Erich Hartleben als</text:p>
      <text:p text:style-name="P2">Herausgeber des «Magazin für Literatur», Berlin. Er lebte nach seinem</text:p>
      <text:p text:style-name="P2">Studium in Wien bis zu seiner endgültigen Übersiedlung nach Wien in</text:p>
      <text:p text:style-name="P2">Hermannstadt in Siebenbürgen. Die wiedergegebene Briefstelle ist in einem</text:p>
      <text:p text:style-name="P2">Brief Zitters an Marie Eugenie delle Grazie zitiert.</text:p>
      <text:p text:style-name="P2">Schmer: Siehe Hinweis zu Brief 1.</text:p>
      <text:p text:style-name="P2">unbekanntes Genie: Marie Eugenie delle Grazie (Weißkirchen, Ungarn 1864 1931 Wien), die als Dichterin seit 1872 in Wien lebte. Siehe auch</text:p>
      <text:p text:style-name="P2">«Lebensgang», VII. Kapitel.</text:p>
      <text:p text:style-name="P2">vor kurzem erschienene Sachen: Gedichte, Leipzig 1882; Epos «Hermann»,</text:p>
      <text:p text:style-name="P2">Wien 1883; Tragödie «Saul», Wien 1885.</text:p>
      <text:p text:style-name="P2">Auf Ihren freundlichen Brief: Dieser Brief ist nicht erhalten.</text:p>
      <text:p text:style-name="P2">neue</text:p>
      <text:p text:style-name="P2">Ausgabe</text:p>
      <text:p text:style-name="P2">des</text:p>
      <text:p text:style-name="P2">kleinen</text:p>
      <text:p text:style-name="P2">Taschen-Konversations-Lexikon».</text:p>
      <text:p text:style-name="P3"/>
      <text:p text:style-name="P2">Lexikons:</text:p>
      <text:p text:style-name="P3"/>
      <text:p text:style-name="P2">Von</text:p>
      <text:p text:style-name="P3"/>
      <text:p text:style-name="P2">«Kürschners</text:p>
      <text:p text:style-name="P3"/>
      <text:p text:style-name="P2">die franz. und engl. Übersetzung meines Teiles: In der 7. Auflage seines</text:p>
      <text:p text:style-name="P2">«Taschen-Konversations-Lexikons», Berlin u. Stuttgart 1889, schreibt Joseph</text:p>
      <text:p text:style-name="P2">Kürschner: «Eine von mir selbst besorgte englische Ausgabe erschien bei</text:p>
      <text:p text:style-name="P2">Sampson Low &amp; Co. in London (The Pocket Encyclopaedia.</text:p>
      <text:p text:style-name="P3"/>
      <text:p text:style-name="P1">A compendium of general knowledge for ready reference), eine französische ist</text:p>
      <text:p text:style-name="P2">in Vorbereitung.» Rudolf Steiner hat die Übersetzung der Artikel über</text:p>
      <text:p text:style-name="P2">Mineralogie und Bergbau in beide Sprachen selbst vorgenommen.</text:p>
      <text:p text:style-name="P2">die letzte Nummer. . . der «Osterreichischen Literaturzeitung»: Die No. 16 und</text:p>
      <text:p text:style-name="P2">17 der «Allgemeinen Österreichischen Literaturzeitung» vom 10. Oktober</text:p>
      <text:p text:style-name="P3">1885.</text:p>
      <text:p text:style-name="P2">eine ausführlichere Besprechung der «Naturwissenschaftlichen Schriften</text:p>
      <text:p text:style-name="P2">Goethes»: Diese lange Besprechung von Josef Harpf ist den Herausgebern</text:p>
      <text:p text:style-name="P2">vorgelegen. Auf eine Wiedergabe derselben ist hier verzichtet worden, weil die</text:p>
      <text:p text:style-name="P2">angekündigte Entgegnung Rudolf Steiners bis jetzt nicht aufgefunden werden</text:p>
      <text:p text:style-name="P2">konnte.</text:p>
      <text:p text:style-name="P2">Siehe Nachtrag auf Seite 241.</text:p>
      <text:p text:style-name="P2">Diesen Briefentwurf schrieb Rudolf Steiner für Ladislaus Specht, den Vater</text:p>
      <text:p text:style-name="P2">seines Zöglings Otto; siehe auch den Hinweis zu Brief 62.</text:p>
      <text:p text:style-name="P2">bis wann ich . . . definitiv auf die Einsendung Ihres Manuskriptes rechnen kann:</text:p>
      <text:p text:style-name="P2">Betrifft das Manuskript des 2. Bandes von Goethes «Naturwissenschaftlichen</text:p>
      <text:p text:style-name="P2">Schriften».</text:p>
      <text:p text:style-name="P2">Soeben empfange ich beifolgenden . . . Brief: Der im Stenogramm von Rudolf</text:p>
      <text:p text:style-name="P2">Steiners Hand vorliegende Brief lautet in der Übertragung wie folgt:</text:p>
      <text:p text:style-name="P2">Freiburg i. Br., 10. Februar 1886</text:p>
      <text:p text:style-name="P2">Geehrter Herr Professor!</text:p>
      <text:p text:style-name="P2">Nachdem ich die Einleitung, die Herr Rudolf Steiner zu den</text:p>
      <text:p text:style-name="P2">Naturwissenschaftlichen Schriften geliefert hat, gelesen habe, ist in mir der</text:p>
      <text:p text:style-name="P2">lebhafte Wunsch aufgestiegen, zu erfahren, welche Stellung in der</text:p>
      <text:p text:style-name="P2">Gelehrtenwelt derselbe einnimmt; ich meine, ob er Naturforscher, Philosoph</text:p>
      <text:p text:style-name="P2">oder Naturphilosoph ist. Dann möchte ich Sie fragen, ob nicht schon jemand</text:p>
      <text:p text:style-name="P2">diese Einleitung besprochen hat. Durch die Ankündigung derselben in Ihren</text:p>
      <text:p text:style-name="P2">«Signalen» war mein Interesse aufs lebhafteste erregt, aber meine Erwartung</text:p>
      <text:p text:style-name="P2">vollkommen enttäuscht. Könnte ich außerdem noch erfahren, ob Herr Steiner</text:p>
      <text:p text:style-name="P2">schon vorher etwas verfaßt hat und was. Verzeihen Sie, daß ich Ihre Zeit so</text:p>
      <text:p text:style-name="P2">lange und durch so viele Fragen in Anspruch genommen habe, aber mein</text:p>
      <text:p text:style-name="P2">Interesse für Goethes naturwissenschaftliche Werke ist ein außerordentlich</text:p>
      <text:p text:style-name="P2">lebhaftes, und umsomehr bedauerte ich zu sehen, welche Gewalt der</text:p>
      <text:p text:style-name="P2">Naturanschauung desselben seitens des Herrn Steiner angetan wurde. Ich werde</text:p>
      <text:p text:style-name="P2">dieses noch später näher begründen.</text:p>
      <text:p text:style-name="P2">Hochachtungsvoll Ihr</text:p>
      <text:p text:style-name="P2">ganz ergebener</text:p>
      <text:p text:style-name="P2">Alexander Berg</text:p>
      <text:p text:style-name="P3"/>
      <text:p text:style-name="P4">93.</text:p>
      <text:p text:style-name="P3"/>
      <text:p text:style-name="P2">Berg: Der Schreiber des an Joseph Kürschner gesandten kritischen Brie</text:p>
      <text:p text:style-name="P2">fes. Dieser verwendete das Pseudonym Alexander Berg, hinter dem sich</text:p>
      <text:p text:style-name="P2">der 1862 in München geborene Schriftsteller Ludwig Aub verbirgt, der im</text:p>
      <text:p text:style-name="P2">Jahre 1900 die Schrift «Goethe und seine Religion» veröffentlichte.</text:p>
      <text:p text:style-name="P2">eine Stelle aus einem Briefe Eduard v. Hartmanns: Siehe Brief 65.</text:p>
      <text:p text:style-name="P2">vor einiger Zeit: Am 1. Dezember 1884. Siehe Brief 70.</text:p>
      <text:p text:style-name="P3"/>
      <text:p text:style-name="P3">94.</text:p>
      <text:p text:style-name="P3"/>
      <text:p text:style-name="P2">das kleine Schriftchen: «Grundlinien einer Erkenntnistheorie</text:p>
      <text:p text:style-name="P2">Goethe-schen Weltanschauung mit besonderer Rücksicht auf Schiller».</text:p>
      <text:p text:style-name="P3"/>
      <text:p text:style-name="P3">95.</text:p>
      <text:p text:style-name="P3"/>
      <text:p text:style-name="P2">liebenswürdige Antwort: Siehe den vorangehenden Brief.</text:p>
      <text:p text:style-name="P3"/>
      <text:p text:style-name="P2">der</text:p>
      <text:p text:style-name="P3"/>
      <text:p text:style-name="P2">meinem Briefe über Bergs Umtriebe: Siehe Brief 93.</text:p>
      <text:p text:style-name="P2">«Erkenntnistheorie der Goetheschen Weltanschauung»: «Grundlinien einer</text:p>
      <text:p text:style-name="P2">Erkenntnistheorie der Goetheschen Weltanschauung mit besonderer</text:p>
      <text:p text:style-name="P2">Rücksicht auf Schiller».</text:p>
      <text:p text:style-name="P3">96.</text:p>
      <text:p text:style-name="P3"/>
      <text:p text:style-name="P2">Ihre gütige Sendung: Das Manuskript der «Grundlinien . . .».</text:p>
      <text:p text:style-name="P3"/>
      <text:p text:style-name="P3">97.</text:p>
      <text:p text:style-name="P3"/>
      <text:p text:style-name="P2">Ihre freundliche Zuschrift: Dieser Brief ist nicht erhalten.</text:p>
      <text:p text:style-name="P2">Erich Schmidt: Siehe Hinweis zu Brief 13.</text:p>
      <text:p text:style-name="P2">neuen Weimarischen Goetheausgabe: «Goethes Werke. Herausgegeben im</text:p>
      <text:p text:style-name="P2">Auftrage der Großherzogin Sophie von Sachsen. Abteilung I - IV. 133 Bände</text:p>
      <text:p text:style-name="P2">(in 143). Weimar, Hermann Böhlaus Nachfolger 1887-1919.» -Sogenannte</text:p>
      <text:p text:style-name="P2">Weimarer Ausgabe oder Sophien-Ausgabe. Die Aufforderung zur Mitarbeit</text:p>
      <text:p text:style-name="P2">wird erst Jahre später verwirklicht.</text:p>
      <text:p text:style-name="P2">«Vorläufiger Entwurf»: Vorläufiger Entwurf</text:p>
      <text:p text:style-name="P2">Goetheausgabe (Weimar und Berlin, Juni 1886).</text:p>
      <text:p text:style-name="P3"/>
      <text:p text:style-name="P2">der</text:p>
      <text:p text:style-name="P3"/>
      <text:p text:style-name="P2">Weimarischen</text:p>
      <text:p text:style-name="P3"/>
      <text:p text:style-name="P2">«Grundsätze»: Grundsätze für die Weimarische Ausgabe von Goethes</text:p>
      <text:p text:style-name="P2">Werken (Weimar und Berlin, Juni 1886).</text:p>
      <text:p text:style-name="P3">98.</text:p>
      <text:p text:style-name="P3"/>
      <text:p text:style-name="P2">Max Koch (München 1855 - 1931 Breslau), Literarhistoriker, 1890 - 1924</text:p>
      <text:p text:style-name="P2">Professor in Breslau, schrieb in der mit F. Vogt verfaßten illustrierten</text:p>
      <text:p text:style-name="P2">«Geschichte der deutschen Literatur» den 2. Teil: Die Literatur vom 17.</text:p>
      <text:p text:style-name="P2">Jahrhundert an (1897; 4. Aufl. 1920) u. a., leitete 1886 - 1900 die von ihm</text:p>
      <text:p text:style-name="P2">begründete «Zeitschrift für vergleichende Literaturgeschichte».</text:p>
      <text:p text:style-name="P2">Ihre freundliche Einladung zur Mitarbeiterschaft an Ihrer Zeitschrift: Dieser</text:p>
      <text:p text:style-name="P2">Brief konnte bis jetzt nicht gefunden werden.</text:p>
      <text:p text:style-name="P2">Beitrag über «zwei parallellaufende Entwicklungsreihen deutschen</text:p>
      <text:p text:style-name="P2">Denkens . . .»: Dieser Aufsatz konnte ebenfalls noch nicht aufgefunden</text:p>
      <text:p text:style-name="P2">werden.</text:p>
      <text:p text:style-name="P2">Aloys Riehl (Bozen 1844 - 1924 Neubabelsberg), Prof. in Graz, Freiburg,</text:p>
      <text:p text:style-name="P2">Kiel, Halle u. Berlin; Hauptwerk: «Der philosophische Kritizismus und seine</text:p>
      <text:p text:style-name="P2">Bedeutung für die positive Wisenschaft», 3 Bde. 1876 - 87.</text:p>
      <text:p text:style-name="P3"/>
      <text:p text:style-name="P1">Volkelt: Siehe Hinweis zu Brief 70.</text:p>
      <text:p text:style-name="P2">Eduard von Hartmann: Siehe Hinweis zu Brief 64.</text:p>
      <text:p text:style-name="P2">Otto Liehmann (Löwenberg, Schlesien 1840 - 1912 Jena), 1872 a. o. Prof. in</text:p>
      <text:p text:style-name="P2">Straßburg, 1882 ord. Prof. in Jena; schrieb «Zur Analysis der Wirklichkeit»,</text:p>
      <text:p text:style-name="P2">1876, «Die Klimax der Theorien», 1884 u.a.</text:p>
      <text:p text:style-name="P3">99.</text:p>
      <text:p text:style-name="P3"/>
      <text:p text:style-name="P2">Das Nichteintreffen Ihrer Bände: Besonders des 2. Bandes von Goethes</text:p>
      <text:p text:style-name="P2">«Naturwissenschaftlichen Schriften».</text:p>
      <text:p text:style-name="P3"/>
      <text:p text:style-name="P3">101.</text:p>
      <text:p text:style-name="P3"/>
      <text:p text:style-name="P2">Fritz Koegel (Hasserode bei Wernigerode 1860 - 1904 Bad Kosen), Dr.</text:p>
      <text:p text:style-name="P2">phil. Jena, von 1894 - 97 Herausgeber von Friedrich Nietzsches Werken.</text:p>
      <text:p text:style-name="P2">Koegels Darstellung von Lotzes Ästhetik: Fritz Koegel: «Lotzes Ästhetik»,</text:p>
      <text:p text:style-name="P2">Göttingen 1886.</text:p>
      <text:p text:style-name="P2">Ihre größere Arbeit: Siehe Brief 98.</text:p>
      <text:p text:style-name="P3"/>
      <text:p text:style-name="P3">102.</text:p>
      <text:p text:style-name="P3"/>
      <text:p text:style-name="P2">meine Erkenntnistheorie der Goetheschen Weltanschauung: «Grund</text:p>
      <text:p text:style-name="P2">linien einer Erkenntnistheorie der Goetheschen Weltanschauung mit be</text:p>
      <text:p text:style-name="P2">sonderer Rücksicht auf Schiller», Berlin u. Stuttgart 1886.</text:p>
      <text:p text:style-name="P2">die Besprechung von Koegels Darstellung von Lotzes Ästhetik: Siehe Brief</text:p>
      <text:p text:style-name="P3">101.</text:p>
      <text:p text:style-name="P2">meine größere Arbeit: Siehe Brief 98.</text:p>
      <text:p text:style-name="P3"/>
      <text:p text:style-name="P3">103.</text:p>
      <text:p text:style-name="P3"/>
      <text:p text:style-name="P2">Gideon Spicker (Insel Reichenau 1840 - 1912 Münster in Westf.), ehemaliger</text:p>
      <text:p text:style-name="P2">Kapuzinermönch, ord. Philosophieprofessor in Münster in Westf.; seine Schrift</text:p>
      <text:p text:style-name="P2">über «Lessings Weltanschauung» ist 1883 in Leipzig erschienen.</text:p>
      <text:p text:style-name="P3"/>
      <text:p text:style-name="P3">104.</text:p>
      <text:p text:style-name="P3"/>
      <text:p text:style-name="P2">weiteres Manuskript zu den «Naturwissenschaftlichen Schriften»: Siehe Brief</text:p>
      <text:p text:style-name="P3">100.</text:p>
      <text:p text:style-name="P3"/>
      <text:p text:style-name="P3">105.</text:p>
      <text:p text:style-name="P3"/>
      <text:p text:style-name="P2">durch das Nichtabliefem des Bandes: Des 2. Bandes.</text:p>
      <text:p text:style-name="P3"/>
      <text:p text:style-name="P3">106.</text:p>
      <text:p text:style-name="P3"/>
      <text:p text:style-name="P2">Übersendung des Bandes: Des 2. Bandes der «Naturwissenschaftlichen</text:p>
      <text:p text:style-name="P2">Schriften» Goethes.</text:p>
      <text:p text:style-name="P3"/>
      <text:p text:style-name="P3">107.</text:p>
      <text:p text:style-name="P3"/>
      <text:p text:style-name="P2">Friedrich Theodor Vischer: Siehe den Brief 12 und 12a sowie den Hinweis zu</text:p>
      <text:p text:style-name="P2">Brief 10.</text:p>
      <text:p text:style-name="P2">Vor drei Jahren: Siehe den Brief 12a vom 3. Juli 1882.</text:p>
      <text:p text:style-name="P2">die beifolgende Schrift über die Erkenntnistheorie. . .: «Grundlinien einer</text:p>
      <text:p text:style-name="P2">Erkenntnistheorie der Goetheschen Weltanschauung mit besonderer Rücksicht</text:p>
      <text:p text:style-name="P2">auf Schiller».</text:p>
      <text:p text:style-name="P3"/>
      <text:p text:style-name="P3">109.</text:p>
      <text:p text:style-name="P3"/>
      <text:p text:style-name="P2">für Ihren lieben Brief: Dieser Brief konnte nicht aufgefunden werden.</text:p>
      <text:p text:style-name="P2">Wenn . . . das erste Kapitel in der «Chronik» erschiene: Das erste Kapitel der</text:p>
      <text:p text:style-name="P2">«Erkenntnistheorie» («Grundlinien einer Erkenntnistheorie der</text:p>
      <text:p text:style-name="P3"/>
      <text:p text:style-name="P1">Goetheschen Weltanschauung . . .») gelangte in der von Prof. Schröer</text:p>
      <text:p text:style-name="P2">herausgegebenen und redigierten «Chronik des Wiener Goethe-Vereins» nicht</text:p>
      <text:p text:style-name="P2">zum Abdruck, dafür im 2. Jahrgang, Wien 1887, Nr. 5, S. 28, eine</text:p>
      <text:p text:style-name="P2">Besprechung von K. J. Schröer.</text:p>
      <text:p text:style-name="P2">«Unser Denken . . .»: Siehe «Grundlinien . . .», 11. Kapitel.</text:p>
      <text:p text:style-name="P2">«Wer einsieht . . .»: Siehe «Grundlinien . . .», 19. Kapitel; vgl. auch Goethes</text:p>
      <text:p text:style-name="P2">«Naturwissenschaftliche</text:p>
      <text:p text:style-name="P2">Schriften»</text:p>
      <text:p text:style-name="P2">in</text:p>
      <text:p text:style-name="P2">Kürschners</text:p>
      <text:p text:style-name="P2">Deutscher</text:p>
      <text:p text:style-name="P2">National-Literatur, Bd. IV, 2. Abt., S. 460.</text:p>
      <text:p text:style-name="P2">daß der Geist «an der Anschauung der Außenwelt geworden . . .»: Freie</text:p>
      <text:p text:style-name="P2">Wiedergabe des Kantschen Gedankens in dessen «Kritik der reinen Vernunft».</text:p>
      <text:p text:style-name="P2">Ernst Stiedenroth (Hannover 1794 - 1858 Greifswald), «Psychologie zur</text:p>
      <text:p text:style-name="P2">Erklärung der Seelenerscheinungen», Zwei Teile, Berlin 1824 - 25.</text:p>
      <text:p text:style-name="P2">«Der Entelechie, die nichts aufnimmt.</text:p>
      <text:p text:style-name="P2">«Naturwissenschaftliche</text:p>
      <text:p text:style-name="P2">Schriften»</text:p>
      <text:p text:style-name="P2">in</text:p>
      <text:p text:style-name="P2">National-Literatur, Bd. IV, 2. Abt., S. 440.</text:p>
      <text:p text:style-name="P3">110.</text:p>
      <text:p text:style-name="P3"/>
      <text:p text:style-name="P2">. .»: Vgl. Goethes</text:p>
      <text:p text:style-name="P2">Kürschners</text:p>
      <text:p text:style-name="P2">Deutscher</text:p>
      <text:p text:style-name="P3"/>
      <text:p text:style-name="P2">haben Sie mich mit einem ausführlichen Schreiben erfreut: Siehe Brief 65.</text:p>
      <text:p text:style-name="P2">das beiliegende kleine Schriftchen über Erkenntnistheorie: «Grundlinien einer</text:p>
      <text:p text:style-name="P2">Erkenntnistheorie der Goetheschen Weltanschauung . . .».</text:p>
      <text:p text:style-name="P2">in einem eigenen Kapitel des zweiten Bandes meiner Goethearbeit: Im Kapitel</text:p>
      <text:p text:style-name="P2">«Verhältnis der Goetheschen Denkweise zu andern Ansichten» (s. Goethes</text:p>
      <text:p text:style-name="P2">«Naturwissenschaftliche Schriften» in der Kürschner-Ausgabe, Bd. II, S. LXIII</text:p>
      <text:p text:style-name="P2">ff. und die separate Ausgabe der Einleitungen, GA Bibl.-Nr. 1, Dornach 1973,</text:p>
      <text:p text:style-name="P2">S. 229 ff.) geht Rudolf Steiner auf «die Weltansicht Eduard von Hartmanns»</text:p>
      <text:p text:style-name="P2">ein.</text:p>
      <text:p text:style-name="P2">noch eine Bitte: Ob Eduard von Hartmann der Bitte um eine Besprechung der</text:p>
      <text:p text:style-name="P2">«Grundlinien einer Erkenntnistheorie ...» nachgekommen ist, konnte bis jetzt</text:p>
      <text:p text:style-name="P2">nicht geklärt werden.</text:p>
      <text:p text:style-name="P2">Eduard von Hartmann, «Philosophische Fragen der Gegenwart», Leipzig und</text:p>
      <text:p text:style-name="P2">Berlin 1885.</text:p>
      <text:p text:style-name="P3"/>
      <text:p text:style-name="P2">lila. Siehe Nachtrag Seite 242.</text:p>
      <text:p text:style-name="P2">Friedrich Zarncke: Siehe Hinweis zu Brief 38.</text:p>
      <text:p text:style-name="P2">freundliche Besprechung: Siehe die im Hinweis zu Brief 76 abgedruckte,</text:p>
      <text:p text:style-name="P2">vermutlich von Friedrich Zarncke verfaßte Besprechung.</text:p>
      <text:p text:style-name="P2">die beiliegende kleine Schrift über Goethes Erkenntnistheorie: «Grundlinien</text:p>
      <text:p text:style-name="P2">einer Erkennnistheorie der Goetheschen Weltanschauung . . .».</text:p>
      <text:p text:style-name="P3"/>
      <text:p text:style-name="P1">Bitte, dem Büchelchen eine Beachtung im «Literarischen] Zentralblatt» . . .</text:p>
      <text:p text:style-name="P2">zuteil werden zu lassen: In welcher Weise Prof. Zarncke dieser Bitte</text:p>
      <text:p text:style-name="P2">entsprochen hat, konnte noch nicht festgestellt werden.</text:p>
      <text:p text:style-name="P3">112.</text:p>
      <text:p text:style-name="P3"/>
      <text:p text:style-name="P2">Neuauflage</text:p>
      <text:p text:style-name="P2">des</text:p>
      <text:p text:style-name="P2">kleinen</text:p>
      <text:p text:style-name="P2">Taschen-Konversations-Lexikon».</text:p>
      <text:p text:style-name="P3"/>
      <text:p text:style-name="P2">Lexikons:</text:p>
      <text:p text:style-name="P3"/>
      <text:p text:style-name="P2">«Kürschners</text:p>
      <text:p text:style-name="P3"/>
      <text:p text:style-name="P3">113.</text:p>
      <text:p text:style-name="P3"/>
      <text:p text:style-name="P2">Rudolf Steiner erwähnt hier zum ersten Mal seine Tätigkeit als Erzieher in der</text:p>
      <text:p text:style-name="P2">Familie Specht in einem Briefe anderen gegenüber. Siehe hierzu auch das 13.</text:p>
      <text:p text:style-name="P2">Kapitel des «Lebensganges», sowie den Brief 62 und den Brief Rudolf Steiners</text:p>
      <text:p text:style-name="P2">an Ladislaus Specht vom 3. Januar 1891 (im 2. Band dieser Briefausgabe).</text:p>
      <text:p text:style-name="P2">unsern Schober: Der Jugendfreund Rudolf Schober. Siehe den Hinweis zu</text:p>
      <text:p text:style-name="P2">Brief 2.</text:p>
      <text:p text:style-name="P2">Cafe Griensteidl: Das Cafe Griensteidl (Ecke Herren- und Schauflergasse)</text:p>
      <text:p text:style-name="P2">wurde im Jahre 1847 eröffnet und 1897 geschlossen. «Man sah im Cafe</text:p>
      <text:p text:style-name="P2">Griensteidl», sagte Rudolf Steiner einmal später, «gewissermaßen, wenn man</text:p>
      <text:p text:style-name="P2">so zu gewissen Tageszeiten hinkam, wirklich einen Ausschnitt österreichischen</text:p>
      <text:p text:style-name="P2">Literatentums». «Dieses Cafe Griensteidl gehört ja im Grunde genommen zur</text:p>
      <text:p text:style-name="P2">österreichischen Literatur; es gehört so sehr zur österreichischen Literatur, daß</text:p>
      <text:p text:style-name="P2">ein Schriftsteller, Karl Kraus, als es abgerissen worden ist, einen langen</text:p>
      <text:p text:style-name="P2">Aufsatz geschrieben hat: &lt;Die demolierte Literatun » (eine Satire auf das</text:p>
      <text:p text:style-name="P2">damalige literarische Jung-Wien, Wien 1897). Im Cafe Griensteidl hat Rudolf</text:p>
      <text:p text:style-name="P2">Steiner - nach einer persönlichen Äußerung - seine «Grundlinien einer</text:p>
      <text:p text:style-name="P2">Erkenntnistheorie der Goetheschen Weltanschauung» geschrieben.</text:p>
      <text:p text:style-name="P3"/>
      <text:p text:style-name="P3">114.</text:p>
      <text:p text:style-name="P3"/>
      <text:p text:style-name="P2">bezüglich der Artikel für mein kleines Lexikon: Für die Neuauflage von</text:p>
      <text:p text:style-name="P2">«Kürschners Taschen-Konversations-Lexikon».</text:p>
      <text:p text:style-name="P2">« Vom Fels zum Meer», illustriertes Familienblatt, begründet von Joseph</text:p>
      <text:p text:style-name="P2">Kürschner; Erscheinungsort zuerst Stuttgart, dann Berlin; Erscheinungsweise</text:p>
      <text:p text:style-name="P2">zuerst monatlich, dann halbmonatlich; 1905 mit der «Gartenlaube» vereinigt.</text:p>
      <text:p text:style-name="P3"/>
      <text:p text:style-name="P3">115.</text:p>
      <text:p text:style-name="P3"/>
      <text:p text:style-name="P2">in betreff der National-Literatur: Prof. Kürschner erwartete die Korrek</text:p>
      <text:p text:style-name="P2">turbögen und die Vorrede zum 2. Band der «Naturwissenschaftlichen</text:p>
      <text:p text:style-name="P2">Schriften».</text:p>
      <text:p text:style-name="P2">wegen der Lexikon-Artikel: Für</text:p>
      <text:p text:style-name="P2">Taschen-Konversations-Lexikon».</text:p>
      <text:p text:style-name="P3"/>
      <text:p text:style-name="P2">die</text:p>
      <text:p text:style-name="P3"/>
      <text:p text:style-name="P2">Neuauflage</text:p>
      <text:p text:style-name="P3"/>
      <text:p text:style-name="P2">von</text:p>
      <text:p text:style-name="P3"/>
      <text:p text:style-name="P2">«Kürschners</text:p>
      <text:p text:style-name="P3"/>
      <text:p text:style-name="P3">116.</text:p>
      <text:p text:style-name="P3"/>
      <text:p text:style-name="P2">den von Ihnen . . . gewünschten Artikel: Besagter Artikel konnte bis jetzt</text:p>
      <text:p text:style-name="P2">nicht aufgefunden werden.</text:p>
      <text:p text:style-name="P3"/>
      <text:p text:style-name="P3">118.</text:p>
      <text:p text:style-name="P3"/>
      <text:p text:style-name="P2">die Einleitung: Es handelt sich um die Einleitung zum 2. Band von Goethes</text:p>
      <text:p text:style-name="P2">«Naturwissenschaftlichen Schriften».</text:p>
      <text:p text:style-name="P3"/>
      <text:p text:style-name="P3">119.</text:p>
      <text:p text:style-name="P3"/>
      <text:p text:style-name="P2">S. 189, Anm, z^ 6/..-Bezieht sich auf den 2. Band der «Naturwissenschaftlichen</text:p>
      <text:p text:style-name="P2">Schriften», Seite 189, Anmerkung zu Zeile 6 und folgende.</text:p>
      <text:p text:style-name="P3"/>
      <text:p text:style-name="P4">120.</text:p>
      <text:p text:style-name="P3"/>
      <text:p text:style-name="P2">Artikel zum kl. Lexikon: Zur Neuauflage von «Kürschners TaschenKonversations-Lexikon» .</text:p>
      <text:p text:style-name="P2">Lesart 329,17: Lesart auf Seite 329, Zeile 17 des 2. Bandes der</text:p>
      <text:p text:style-name="P2">«Naturwissenschaftlichen Schriften».</text:p>
      <text:p text:style-name="P3"/>
      <text:p text:style-name="P3">121.</text:p>
      <text:p text:style-name="P3"/>
      <text:p text:style-name="P2">in der Einleitung: Siehe den Hinweis zu Brief 110 (in einem eigenen</text:p>
      <text:p text:style-name="P2">Kapitel. . .).</text:p>
      <text:p text:style-name="P3"/>
      <text:p text:style-name="P3">122.</text:p>
      <text:p text:style-name="P3"/>
      <text:p text:style-name="P2">Aus der Karte vom 30. ersehe ich: Postkarte vom 30. Juni 1887.</text:p>
      <text:p text:style-name="P2">Einleitung</text:p>
      <text:p text:style-name="P2">zum</text:p>
      <text:p text:style-name="P2">zweiten</text:p>
      <text:p text:style-name="P2">Goetheband:</text:p>
      <text:p text:style-name="P2">«Naturwissenschaftlichen Schriften».</text:p>
      <text:p text:style-name="P3"/>
      <text:p text:style-name="P3">123.</text:p>
      <text:p text:style-name="P3"/>
      <text:p text:style-name="P2">Zum</text:p>
      <text:p text:style-name="P3"/>
      <text:p text:style-name="P3">2.</text:p>
      <text:p text:style-name="P3"/>
      <text:p text:style-name="P2">Band</text:p>
      <text:p text:style-name="P3"/>
      <text:p text:style-name="P2">der</text:p>
      <text:p text:style-name="P3"/>
      <text:p text:style-name="P2">Gideon Spicker: Siehe Hinweis zu Brief 103.</text:p>
      <text:p text:style-name="P2">Ihre freundliche Zusendung: Vom Herbst 1886. Siehe den Brief 103.</text:p>
      <text:p text:style-name="P2">weil ich selbst mit einer größeren Arbeit oder vielmehr leider mit zweien so</text:p>
      <text:p text:style-name="P2">beschäftigt bin: Bei den hier erwähnten Arbeiten dürfte es sich um die</text:p>
      <text:p text:style-name="P2">folgenden handeln: 1. Die Ursachen des Verfalls der Philosophie in alter und</text:p>
      <text:p text:style-name="P2">neuer Zeit, Leipzig 1892 und 2. Der Kampf zweier Weltanschauungen. Eine</text:p>
      <text:p text:style-name="P2">Kritik der alten und neuesten Philosophie mit Einschluß der christlichen</text:p>
      <text:p text:style-name="P2">Offenbarung, Stuttgart 1898.</text:p>
      <text:p text:style-name="P3"/>
      <text:p text:style-name="P3">124.</text:p>
      <text:p text:style-name="P3"/>
      <text:p text:style-name="P2">Ihre Ratschläge: Dieselben konnten nicht aufgefunden werden.</text:p>
      <text:p text:style-name="P2">meines zweiten Goethebandes: Betrifft</text:p>
      <text:p text:style-name="P2">«Naturwissenschaftlichen Schriften».</text:p>
      <text:p text:style-name="P3"/>
      <text:p text:style-name="P2">den</text:p>
      <text:p text:style-name="P3"/>
      <text:p text:style-name="P2">2. Band von Goethes</text:p>
      <text:p text:style-name="P3"/>
      <text:p text:style-name="P2">eine auf Ihre Philosophie bezügliche Stelle: Siehe den 2. Band von Goethes</text:p>
      <text:p text:style-name="P2">«Naturwissenschaftliche Schriften», S. V.</text:p>
      <text:p text:style-name="P2">«Geschichte der Ästhetik»: Eduard von Hartmann, «Die deutsche Ästhetik seit</text:p>
      <text:p text:style-name="P2">Kant», Leipzig 1886 (=Eduard von Hartmanns Ausgewählte Werke, 2. Ausg.,</text:p>
      <text:p text:style-name="P2">Bd. III: Ästhetik, Erster historisch-kritischer Teil.)</text:p>
      <text:p text:style-name="P2">Karl Friedrich Eusebius Trahndorff</text:p>
      <text:p text:style-name="P2">Gymnasialprofessor und Philosoph.</text:p>
      <text:p text:style-name="P3"/>
      <text:p text:style-name="P2">(Berlin</text:p>
      <text:p text:style-name="P3"/>
      <text:p text:style-name="P3">1782</text:p>
      <text:p text:style-name="P3"/>
      <text:p text:style-name="P2">— 1863 ebd.),</text:p>
      <text:p text:style-name="P3"/>
      <text:p text:style-name="P2">Martin Deutinger (Langenpreising, Oberbayern 1815 — 1864 Bad Pfä-fers),</text:p>
      <text:p text:style-name="P2">katholischer Priester und Professor der Philosophie, zuerst an verschiedenen</text:p>
      <text:p text:style-name="P2">bayrischen Seminarien, zuletzt an der Münchener Universität.</text:p>
      <text:p text:style-name="P2">K. F. E. Trahndorff, «Ästhetik oder Lehre von Weltanschauung und Kunst», 2</text:p>
      <text:p text:style-name="P2">Bde., Berlin 1827.</text:p>
      <text:p text:style-name="P2">Friedrich Theodor Wischer, «Ästhetik oder Wissenschaft des Schönen. Zum</text:p>
      <text:p text:style-name="P2">Gebrauche für Vorlesungen», Drei Teile, Reutlingen 1846 - 57.</text:p>
      <text:p text:style-name="P2">«In der Überwindung des Stoffes. . .»: Vgl. Schiller, «Über die ästhetische</text:p>
      <text:p text:style-name="P2">Erziehung des Menschen», 22. Brief:«. . . das eigentliche Kunstgeheimnis des</text:p>
      <text:p text:style-name="P2">Meisters besteht darin, daß er den Stoff durch die Form vertilgt.»</text:p>
      <text:p text:style-name="P3"/>
      <text:p text:style-name="P1">Ihre systematische Bearbeitung der Ästhetik: Eduard von Hartmann,</text:p>
      <text:p text:style-name="P2">«Philosophie des Schönen», Leipzig 1887 (= Eduard von Hartmanns</text:p>
      <text:p text:style-name="P2">Ausgewählte Werke, 2. Ausg., Bd. IV: Ästhetik, Zweiter systematischer Teil).</text:p>
      <text:p text:style-name="P2">das Pierersche Konversationslexikon: Im vorigen Jahrhundert war der «Pierer»</text:p>
      <text:p text:style-name="P2">neben dem «Brockhaus» und dem «Meyer» eines der drei bedeutendsten</text:p>
      <text:p text:style-name="P2">Konversationslexika deutscher Sprache. Aus der Geschichte dieses</text:p>
      <text:p text:style-name="P2">Unternehmens sei hier folgendes beigebracht: Von 1824 an redigierte Heinrich</text:p>
      <text:p text:style-name="P2">August Pierer (Altenburg 1794 — 1850 ebd.) das von dem Schriftsteller August</text:p>
      <text:p text:style-name="P2">von Binzer (Kiel 1793 - 1868 Neisse) begründete und anfangs von seinem Vater,</text:p>
      <text:p text:style-name="P2">dem Stadt- und Amtsphysikus und späteren Obermedizinalrat Johann Friedrich</text:p>
      <text:p text:style-name="P2">Pierer (Altenburg 1767-1832 ebd.), bearbeitete «Universal-Lexikon oder</text:p>
      <text:p text:style-name="P2">vollständiges enzyklopädisches Wörterbuch», welches nachmals unter dem</text:p>
      <text:p text:style-name="P2">Titel «Pierers Universal-Lexikon» bekannt wurde und insgesamt in sieben</text:p>
      <text:p text:style-name="P2">Auflagen erschien (Altenburg 1824 - 36, 26 Bde.; 2. umgearb. Aufl. 1840 - 46,</text:p>
      <text:p text:style-name="P2">34 Bde.; 3. Aufl. 1849 - 54,17 Bde.; 4. Aufl. 1857 - 65, 19 Bde.; dazu</text:p>
      <text:p text:style-name="P2">«Jahrbücher» 1865 - 73, 3 Bde.; 5. Auflage 1867 - 71,19 Bde.; 6. AuO.</text:p>
      <text:p text:style-name="P2">Oberhausen u. Leipzig 1875 - 79, 18 Bde.; 7. Aufl. Stuttgart 1888 - 93, 12 Bde.).</text:p>
      <text:p text:style-name="P2">Die 3. Auflage wurde von seinen Söhnen Eugen (1823-1890) und Viktor (1826 1855) vollendet, worauf 1851-54 sechs Bände neue Supplemente und 1855 - 56</text:p>
      <text:p text:style-name="P2">zwei Bände neuere Ergänzungen, 1857 - 65 aber eine 4. umgearbeitete Auflage</text:p>
      <text:p text:style-name="P2">und 1867 — 71 eine 5. verbesserte Stereotypausgabe folgten. Die 6. Auflage</text:p>
      <text:p text:style-name="P2">wurde von Adolf Spaarmann herausgegeben. Über weitere Einzelheiten der</text:p>
      <text:p text:style-name="P2">Vorgeschichte und der Geschichte des «Pierer» vergleiche man die Arbeit von</text:p>
      <text:p text:style-name="P2">Adalbert Brauer: «Geschichte, Schicksal und Wert älterer und neuerer</text:p>
      <text:p text:style-name="P2">&lt;Konversationslexika&gt; » in «Aus dem Antiquariat» Nr. 1/1983, Beilage zum</text:p>
      <text:p text:style-name="P2">«Börsenblatt für den Deutschen Buchhandel - Frankfurter Ausgabe» Nr. 8 vom</text:p>
      <text:p text:style-name="P2">28. Januar 1983.</text:p>
      <text:p text:style-name="P2">das Allgemeine der Naturwissenschaften: Die Zuweisung der Bearbeitung von</text:p>
      <text:p text:style-name="P2">Artikeln dieses Gebietes sei besonders festgehalten. Das erklärt auch, daß</text:p>
      <text:p text:style-name="P2">Rudolf Steiner z. B. die Artikel Darwin und Darwinismus (siehe Brief 173)</text:p>
      <text:p text:style-name="P2">bearbeitet hat.</text:p>
      <text:p text:style-name="P2">Friedrich Lemmermayer (Wien 1857- 1932 ebd.), Dichter. Über seine</text:p>
      <text:p text:style-name="P2">Freundschaft mit ihm schreibt Rudolf Steiner im «Lebensgang», 7. Kapitel: «. . .</text:p>
      <text:p text:style-name="P2">Noch waren die Kirchenhistoriker und andere Theologen die</text:p>
      <text:p text:style-name="P2">Sonnabend-Besucher (bei delle Grazie). Außerdem fanden sich ab und zu der</text:p>
      <text:p text:style-name="P2">Philosoph Adolf Stöhr, Goswine von Berlepsch, die tiefempfindende Erzählerin,</text:p>
      <text:p text:style-name="P2">Emilie Mataja (die den Schriftstellernamen Emil Marriot trug), der Dichter und</text:p>
      <text:p text:style-name="P2">Schriftsteller Fritz Lemmermayer und der Komponist Stross. Fritz</text:p>
      <text:p text:style-name="P2">Lemmermayer, mit dem ich später eng befreundet wurde, lernte ich an den</text:p>
      <text:p text:style-name="P2">delle Grazie-Nachmittagen kennen. Ein ganz merkwürdiger Mensch. Er sprach</text:p>
      <text:p text:style-name="P2">alles, wofür er sich interessierte, mit innerlich gemessener Würde. In seinem</text:p>
      <text:p text:style-name="P2">Äußeren war er ebenso dem Musiker Rubinstein wie dem Schauspieler</text:p>
      <text:p text:style-name="P2">Lewinsky ähnlich. Mit Hebbel trieb er fast einen Kultus. Er hatte über Kunst</text:p>
      <text:p text:style-name="P2">und Leben bestimmte, aus</text:p>
      <text:p text:style-name="P3"/>
      <text:p text:style-name="P1">dem klugen Herzenskennen geborene Anschauungen, die außerordentlich fest</text:p>
      <text:p text:style-name="P2">in ihm saßen. Er hat den interessanten, tiefgründigen Roman &lt;Der Alchymist&gt;</text:p>
      <text:p text:style-name="P2">geschrieben und manches Schöne und auch Gedankentiefe. Er wußte die</text:p>
      <text:p text:style-name="P2">kleinsten Dinge des Lebens in den Gesichtspunkt des Wichtigen zu rücken . . .».</text:p>
      <text:p text:style-name="P2">- Über den damaligen Wiener Freundschaftskreis siehe auch: Friedrich</text:p>
      <text:p text:style-name="P2">Lemmermayer, «Erinnerungen an Rudolf Steiner, an Robert Hamerling und an</text:p>
      <text:p text:style-name="P2">einige Persönlichkeiten des österreichischen Geisteslebens der 80er Jahre»,</text:p>
      <text:p text:style-name="P2">Stuttgart - Den Haag- London 1929.</text:p>
      <text:p text:style-name="P2">Hans Brandstetter (Michelbach bei Graz 1854 — 1925 Graz), Bildhauer. Er</text:p>
      <text:p text:style-name="P2">schuf u. a. das Hamerling-Denkmal in Waidhofen.</text:p>
      <text:p text:style-name="P2">129. Währing: In Wien-Währing, im Hause von Marie Eugehie delle Grazie und</text:p>
      <text:p text:style-name="P2">Professor Laurenz Müllner, fanden die Samstag-Nachmittage statt, über die</text:p>
      <text:p text:style-name="P2">und deren Teilnehmer Rudolf Steiner im «Lebensgang», 7. Kapitel,</text:p>
      <text:p text:style-name="P2">ausführlicher berichtet.</text:p>
      <text:p text:style-name="P2">Laurenz Müllner (Großgrillowitz, Mähren 1848-1911 Meran), katholischer</text:p>
      <text:p text:style-name="P2">Priester, Professor für christliche Philosophie an der theologischen Fakultät der</text:p>
      <text:p text:style-name="P2">Universität Wien, der Lehrer und «spätere vorsorgliche edle Freund» der</text:p>
      <text:p text:style-name="P2">Dichterin Marie Eugenie delle Grazie (siehe «Lebensgang», VII. Kap., und</text:p>
      <text:p text:style-name="P2">«Briefe II»).</text:p>
      <text:p text:style-name="P3">131.</text:p>
      <text:p text:style-name="P3"/>
      <text:p text:style-name="P2">Wien IX., Kolingasse 19: Die Wohnung der Familie Specht.</text:p>
      <text:p text:style-name="P3"/>
      <text:p text:style-name="P3">132.</text:p>
      <text:p text:style-name="P3"/>
      <text:p text:style-name="P2">Das Buch, auf das ich so gespannt war: Eduard von Hartmann, «Philosophie</text:p>
      <text:p text:style-name="P2">des Schönen». Siehe den Hinweis zu Brief 124 (Ihre systematische</text:p>
      <text:p text:style-name="P2">Bearbeitung. . .).</text:p>
      <text:p text:style-name="P2">August Dorner (1846 - 1920), protestantischer Theologe, 1889 Professor in</text:p>
      <text:p text:style-name="P2">Königsberg.</text:p>
      <text:p text:style-name="P3"/>
      <text:p text:style-name="P2">134. die erste Lieferung des neuen Lexikons: Von «Pierers Konversations-Lexikon,</text:p>
      <text:p text:style-name="P2">Siebente Auflage».</text:p>
      <text:p text:style-name="P2">gehen Sie ihm ein Geleitwort, etwa in der «Deutschen Zeitung» . . ., in der</text:p>
      <text:p text:style-name="P2">«Deutschen Rundschau»: Das Geleitwort Rudolf Steiners erschien in der</text:p>
      <text:p text:style-name="P2">«Deutschen Wochenschrift», Berlin/Wien, VI. Jahrg., Nr. 29 v. 20. Juli 1888, S.</text:p>
      <text:p text:style-name="P2">8; wiederabgedruckt in «Gesammelte Aufsätze zur Literatur 1884 - 1902», GA</text:p>
      <text:p text:style-name="P2">Bibl.-Nr. 32, S. 430 ff.</text:p>
      <text:p text:style-name="P2">Universal-Sprachen-Lexikon: «Ist das Bestreben Kürschners durchaus darauf</text:p>
      <text:p text:style-name="P2">gerichtet, ein für jedermann brauchbares Konversations-Lexikon zu schaffen,</text:p>
      <text:p text:style-name="P2">so wird es durch die jedenfalls willkommene Beigabe eines</text:p>
      <text:p text:style-name="P2">Universal-Sprachen-Lexikons in seinem Werte um ein Beträchtliches erhöht.</text:p>
      <text:p text:style-name="P2">Der Besitzer kann sich im Augenblicke informieren, wie irgendein Ausdruck in</text:p>
      <text:p text:style-name="P2">zwölf Sprachen heißt (böhmisch, dänisch, englisch, französisch, griechisch,</text:p>
      <text:p text:style-name="P2">holländisch, italienisch, lateinisch, russisch, schwedisch, spanisch, ungarisch)</text:p>
      <text:p text:style-name="P2">oder wie ein diesen entlehnter Ausdruck im Deutschen lautet. Es ist eine</text:p>
      <text:p text:style-name="P2">bekannte Tatsache, wie oft man eine solche Information nötig hat.» (Rudolf</text:p>
      <text:p text:style-name="P2">Steiner in dem oben genannten Geleitwort).</text:p>
      <text:p text:style-name="P3"/>
      <text:p text:style-name="P1">die gesandten Artikel: Für den 1. Band von «Pierers Konversations-Lexikon»,</text:p>
      <text:p text:style-name="P2">7. Auflage, der zunächst in Lieferungen ausgegeben wurde.</text:p>
      <text:p text:style-name="P2">Ludwig Ritter von Mertens (Ottakring, Wien 1826 - 1909 Wien), Offizier, dann</text:p>
      <text:p text:style-name="P2">Beamter und Dichter.</text:p>
      <text:p text:style-name="P2">Hans: Hans Brandstetter. Siehe Hinweis zu Brief 128.</text:p>
      <text:p text:style-name="P2">Deinen vortrefflichen Artikel: Konnte nicht gefunden werden.</text:p>
      <text:p text:style-name="P2">die eingegangenen Artikel: Für den 1. Band von «Pierers</text:p>
      <text:p text:style-name="P2">Konversations-Lexikon». Rest von A: Rest des Buchstaben A der Artikel für</text:p>
      <text:p text:style-name="P2">den «Pierer».</text:p>
      <text:p text:style-name="P2">zu denen Ihnen die betr. Register bereits unterm 9. 2. 1887 zugingen: Siehe den</text:p>
      <text:p text:style-name="P2">Brief 112 vom 6. Februar 1887, in welchem die Zusendung der weiteren</text:p>
      <text:p text:style-name="P2">Register angekündigt wird.</text:p>
      <text:p text:style-name="P2">Marie Herzfeld (Güns, Ungarn 1855-1940 Mining, Oberösterreich),</text:p>
      <text:p text:style-name="P2">Schriftstellerin. Sie hat Björnson, Hamsun, Jacobsen und Arne Garborg</text:p>
      <text:p text:style-name="P2">übersetzt. Marie Herzfeld schrieb zu der vorliegenden Karte (am 21. Mai 1927)</text:p>
      <text:p text:style-name="P2">an C. S. Picht: «Jene Karte Rudolf Steiners an mich bezieht sich nur auf eine</text:p>
      <text:p text:style-name="P2">kleine Skizze von Arne Garborg, die ich mit Erlaubnis des Autors übersetzte</text:p>
      <text:p text:style-name="P2">und in der &lt;Deutschen Wochenschrift^ zum Abdruck brachte. Es war ein erster</text:p>
      <text:p text:style-name="P2">Abdruck und von einer früheren deutschen Fassung wußte ich nichts; es war</text:p>
      <text:p text:style-name="P2">auch wahrscheinlich ein Mißverständnis, denn im Original hieß die Skizze</text:p>
      <text:p text:style-name="P2">anders. Ich erinnere mich nicht, wie sich die Sache aufklärte. - Meine</text:p>
      <text:p text:style-name="P2">Beziehungen zu Rudolf Steiner erschöpften sich in ein bis zwei Unterredungen</text:p>
      <text:p text:style-name="P2">in der Redaktion jener Monatsschrift [Wochenschrift]. Ich hatte einen Aufsatz</text:p>
      <text:p text:style-name="P2">über Jens Peter Jacobsen geschrieben, der Steiner sehr gefiel und in dem er nur</text:p>
      <text:p text:style-name="P2">einen Ausdruck (als Philosoph) anders auffaßte als ich. Dann druckte er bald</text:p>
      <text:p text:style-name="P2">darauf einen Artikel über Amalie Skram, ferner jene Skizze; die Wochenschrift</text:p>
      <text:p text:style-name="P2">ging aber bald ein, weil der Herausgeber [Dr. Joseph Eugen Russell (siehe die</text:p>
      <text:p text:style-name="P2">folgende Anmerkung)] mit Schulden das Weite suchte. Steiner, damals</text:p>
      <text:p text:style-name="P2">Erzieher im Hause Specht (der Schriftsteller Prof. Specht ist sein Zögling),</text:p>
      <text:p text:style-name="P2">wurde bald darauf nach Weimar berufen, um die naturwissenschaftlichen</text:p>
      <text:p text:style-name="P2">Werke Goethes herauszugeben. Daß Steiner auch als Anthroposoph mich nicht</text:p>
      <text:p text:style-name="P2">vergessen hatte, bewies mir die Zusendung seiner Programme während des</text:p>
      <text:p text:style-name="P2">Krieges ...»</text:p>
      <text:p text:style-name="P2">«Deutsche Wochenschrift»: Die von dem Historiker und politischen</text:p>
      <text:p text:style-name="P2">Schriftsteller Heinrich Friedjung (Rostschin, Mähren 1851 - 1920 Wien)</text:p>
      <text:p text:style-name="P2">begründete «Deutsche Wochenschrift» erschien seit dem 4. November 1883.</text:p>
      <text:p text:style-name="P2">Sie nannte sich «ein Organ für die gemeinsamen nationalen Interessen</text:p>
      <text:p text:style-name="P2">Österreichs und Deutschlands». Mitherausgeber war Dr. Joseph Eugen Russell,</text:p>
      <text:p text:style-name="P2">der nach Friedjungs gänzlichem Ausscheiden das Blatt noch bis 1888</text:p>
      <text:p text:style-name="P2">weiterführte. Von Russell wurde Rudolf Steiner Anfang 1888 in die Redaktion</text:p>
      <text:p text:style-name="P2">aufgenommen, und er schrieb während des ersten halben Jahres die politischen</text:p>
      <text:p text:style-name="P2">Leitartikel (siehe «Gesammelte Aufsätze zur Kultur- und Zeitgeschichte</text:p>
      <text:p text:style-name="P2">1887-1901», GA Bibl.-Nr. 31). Durch die</text:p>
      <text:p text:style-name="P3"/>
      <text:p text:style-name="P1">Schuld Russells stellte die «Deutsche Wochenschrift» Anfang Juli 1888 ihr</text:p>
      <text:p text:style-name="P2">Erscheinen ein.</text:p>
      <text:p text:style-name="P3">142.</text:p>
      <text:p text:style-name="P3">145.</text:p>
      <text:p text:style-name="P3"/>
      <text:p text:style-name="P2">verlangtes Manuskript: Betrifft die mit dem Brief 140 erbetenen Artikel.</text:p>
      <text:p text:style-name="P2">Konfiskation der Wochenschrift: Siehe den Hinweis zu Brief 141 («Deut</text:p>
      <text:p text:style-name="P2">sche Wochenschrift»).</text:p>
      <text:p text:style-name="P2">Franz Christel (Mährisch-Ostrau 1865 - 1931 Wien), Archivar der Stadt Wien,</text:p>
      <text:p text:style-name="P2">hat eine Anzahl von Gedichtbändchen geschrieben.</text:p>
      <text:p text:style-name="P2">Mertens: Siehe Hinweis zu Brief 136.</text:p>
      <text:p text:style-name="P2">Fercher von Steinwand, eigentl. Johann Kleinfercher (Steinwand bei Wildegg</text:p>
      <text:p text:style-name="P2">im Mölltal, Oberkärnten 1828 -1902 Wien), österreichischer Lyriker und</text:p>
      <text:p text:style-name="P2">Dramatiker, wirkte als Erzieher in Wien und lebte 1862-1879 in Perchtoldsdorf</text:p>
      <text:p text:style-name="P2">bei Wien im Hause des berühmten Mediziners Prof. Hyrtl; seine «Sämtlichen</text:p>
      <text:p text:style-name="P2">Werke in drei Bänden», herausg. von J. Fachbach Edler von Lohnbach,</text:p>
      <text:p text:style-name="P2">erschienen in Wien o.J. [1903]. Über die Lebensbegegnung, die Rudolf Steiner</text:p>
      <text:p text:style-name="P2">mit Fercher hatte, schreibt er im «Lebensgang», 7. Kapitel: «Ich betrachte die</text:p>
      <text:p text:style-name="P2">Tatsache, daß ich Fercher von Steinwand habe kennenlernen dürfen, als eine</text:p>
      <text:p text:style-name="P2">der wichtigsten, die in jungen Jahren an mich herangetreten sind. Denn seine</text:p>
      <text:p text:style-name="P2">Persönlichkeit wirkte wie die eines Weisen, der seine Weisheit in echter</text:p>
      <text:p text:style-name="P2">Dichtung offenbart.» Siehe auch die Ausführungen Rudolf Steiners in «Vom</text:p>
      <text:p text:style-name="P2">Menschenrätsel. Ausgesprochenes und Unausgesprochenes im Denken,</text:p>
      <text:p text:style-name="P2">Schauen, Sinnen einer Reihe deutscher und österreichischer Persönlichkeiten»,</text:p>
      <text:p text:style-name="P2">GA Bibl.-Nr. 20, S. 99 ff., und den Aufsatz «Zwei nationale Dichter</text:p>
      <text:p text:style-name="P2">Österreichs», in «Gesammelte Aufsätze zur Literatur 1884 - 1902», GA</text:p>
      <text:p text:style-name="P2">Bibl.-Nr. 32, S. 124 ff.</text:p>
      <text:p text:style-name="P3"/>
      <text:p text:style-name="P3">146.</text:p>
      <text:p text:style-name="P3"/>
      <text:p text:style-name="P2">Radegunde Fehr (Wien 1868 - 1903 ebd.), die jüngere Tochter von Dr.</text:p>
      <text:p text:style-name="P2">phil. u. Dr. iur. Joseph Eduard Fehr- das ist der Name des immer unsicht</text:p>
      <text:p text:style-name="P2">bar gebliebenen Vaters -; siehe hierzu die Schilderung des Fehrschen</text:p>
      <text:p text:style-name="P2">Familienkreises im «Lebensgang», Beginn des 7. Kapitels. Dort ist die</text:p>
      <text:p text:style-name="P2">Freundschaft mit Radegunde Fehr, ohne daß ihr Name genannt wird, wie</text:p>
      <text:p text:style-name="P2">folgt geschildert: «Zwischen der jüngeren Tochter und mir entstand all</text:p>
      <text:p text:style-name="P2">mählich ein schönes Freundschaftsverhältnis. Sie hatte wirklich etwas</text:p>
      <text:p text:style-name="P2">von dem Urbild eines deutschen Mädchens an sich. Sie trug nichts von</text:p>
      <text:p text:style-name="P2">angelernter Bildung in ihrer Seele, sondern lebte eine ursprüngliche, an</text:p>
      <text:p text:style-name="P2">mutige Natürlichkeit mit edier Zurückhaltung dar. Und diese ihre Zu</text:p>
      <text:p text:style-name="P2">rückhaltung löste eine gleiche in mir aus. Wir liebten einander und wußten</text:p>
      <text:p text:style-name="P2">beide das wohl ganz deutlich; aber konnten auch beide nicht die Scheu</text:p>
      <text:p text:style-name="P2">davor überwinden, uns zu sagen, daß wir uns liebten. Und so lebte die</text:p>
      <text:p text:style-name="P2">Liebe zwischen den Worten, die wir miteinander sprachen, nicht in den</text:p>
      <text:p text:style-name="P2">selben. Das Verhältnis war seelisch nach meinem Gefühle das innigste;</text:p>
      <text:p text:style-name="P2">aber es fand nicht die Möglichkeit, auch nur einen Schritt über das Seeli</text:p>
      <text:p text:style-name="P2">sche hinaus zu tun.</text:p>
      <text:p text:style-name="P2">Ich war froh in dieser Freundschaft; ich fühlte die Freundin als Sonnenhaftes</text:p>
      <text:p text:style-name="P2">im Leben. Doch dieses Leben hat uns später auseinandergeführt.</text:p>
      <text:p text:style-name="P3"/>
      <text:p text:style-name="P1">Von Stunden freudigen Zusammenseins blieb dann noch ein kurzer</text:p>
      <text:p text:style-name="P2">Briefwechsel, dann noch wehmütiges Gedenken an einen schön verlebten</text:p>
      <text:p text:style-name="P2">Lebensabschnitt. Ein Gedenken, das aber durch das ganze folgende Leben</text:p>
      <text:p text:style-name="P2">immer wieder aus den Tiefen meiner Seele herauftauchte.»</text:p>
      <text:p text:style-name="P2">Wochenschrift: Rudolf Steiner war damals Redakteur der «Deutschen</text:p>
      <text:p text:style-name="P2">Wochenschrift».</text:p>
      <text:p text:style-name="P2">der Artikel «Papsttum und Liberalismus»: In «Deutsche Wochenschrift», VI.</text:p>
      <text:p text:style-name="P2">Jahrg., No. 28 v. 11. Juli 1888; wiederabgedruckt in «Gesammelte Aufsätze zur</text:p>
      <text:p text:style-name="P2">Kultur- und Zeitgeschichte 1887 - 1901», GA Bibl.-Nr. 31, S. 134 ff.</text:p>
      <text:p text:style-name="P2">Artikel über die Thronrede Kaiser Wilhelms IL: «Des Kaisers Worte», in</text:p>
      <text:p text:style-name="P2">«Deutsche Wochenschrift», VI. Jahrg., No. 26 v. 26. Juni 1888;</text:p>
      <text:p text:style-name="P2">wiederabgedruckt in GA Bibl.-Nr. 31 (siehe oben), S. 130 ff.</text:p>
      <text:p text:style-name="P2">In der letzten Nummer der Wochenschrift: In der «Deutschen Wochenschrift»</text:p>
      <text:p text:style-name="P2">No. 28 v. 13. Juli 1888, S. 7 u. 8.</text:p>
      <text:p text:style-name="P2">Gedicht Ferchers von Steinwand: Das Gedicht «Wein», später in die</text:p>
      <text:p text:style-name="P2">Gedichtsammlung «Johannisfeuer (1898) aufgenommen; siehe «Fercher von</text:p>
      <text:p text:style-name="P2">Steinwands sämtliche Werke in drei Bänden», herausg. v. Josef Fachbach Edler</text:p>
      <text:p text:style-name="P2">von Lohnbach, 1. Bd., Wien o.J. [1903], S. 275 ff.</text:p>
      <text:p text:style-name="P3">147.</text:p>
      <text:p text:style-name="P3"/>
      <text:p text:style-name="P2">Pauline Specht: Siehe Hinweis zu Brief 62.</text:p>
      <text:p text:style-name="P2">Dr. Kobler: Der Hausarzt der Familie Specht.</text:p>
      <text:p text:style-name="P2">Unterach: In Unterach am Attersee im Salzkammergut hatte die Familie Specht</text:p>
      <text:p text:style-name="P2">ihren Landsitz, den «Berghof», wo auch Rudolf Steiner mit der Familie</text:p>
      <text:p text:style-name="P2">zusammen seine Ferien verbrachte. Auch später noch, von Weimar aus, ist er</text:p>
      <text:p text:style-name="P2">dort zu Gast gewesen.</text:p>
      <text:p text:style-name="P3"/>
      <text:p text:style-name="P3">148.</text:p>
      <text:p text:style-name="P3"/>
      <text:p text:style-name="P2">Manuskript: Der Buchstabe G für die Neuauflage von «Kürschners Ta</text:p>
      <text:p text:style-name="P2">schen-Konversations-Lexikon».</text:p>
      <text:p text:style-name="P3"/>
      <text:p text:style-name="P3">150.</text:p>
      <text:p text:style-name="P3"/>
      <text:p text:style-name="P2">Pauline und Ladislaus Specht: Siehe Hinweis zu Brief 62.</text:p>
      <text:p text:style-name="P2">Dr. Russell, die Wochenschrift und Friedjung: Siehe den Hinweis zu Brief 141</text:p>
      <text:p text:style-name="P2">(«Deutsche Wochenschrift»).</text:p>
      <text:p text:style-name="P3"/>
      <text:p text:style-name="P3">151.</text:p>
      <text:p text:style-name="P3"/>
      <text:p text:style-name="P2">Ihre freundliche Mitteilung: Siehe Brief 149.</text:p>
      <text:p text:style-name="P2">Besprechung des «Pierer»: Siehe den Hinweis zu Brief 134 (geben Sie ihm ein</text:p>
      <text:p text:style-name="P2">Geleitwort. . .).</text:p>
      <text:p text:style-name="P2">der 3. Goetheband: Der 3. Band von Goethes «Naturwissenschaftlichen</text:p>
      <text:p text:style-name="P2">Schriften».</text:p>
      <text:p text:style-name="P3"/>
      <text:p text:style-name="P3">152.</text:p>
      <text:p text:style-name="P3"/>
      <text:p text:style-name="P2">bis</text:p>
      <text:p text:style-name="P2">Schluß: Alle noch restierenden Artikel</text:p>
      <text:p text:style-name="P2">von</text:p>
      <text:p text:style-name="P2">«Kürschners Taschen-Konversations-Lexikon».</text:p>
      <text:p text:style-name="P3"/>
      <text:p text:style-name="P2">zur</text:p>
      <text:p text:style-name="P3"/>
      <text:p text:style-name="P2">Neuauflage</text:p>
      <text:p text:style-name="P3"/>
      <text:p text:style-name="P4">154.</text:p>
      <text:p text:style-name="P3"/>
      <text:p text:style-name="P2">Gut Berghof: Siehe Hinweis zu Brief 147 (Unterach).</text:p>
      <text:p text:style-name="P2">wegen Fertigstellung meiner lexikalischen Arbeit: Rudolf Steiner arbeitete in</text:p>
      <text:p text:style-name="P2">den letzten Wochen vor allem an der Neuauflage von «Kürschners</text:p>
      <text:p text:style-name="P2">Taschen-Konversations-Lexikon» und am großen «Pierer».</text:p>
      <text:p text:style-name="P2">die liebe Frau Pfarrerin: Marie Formey, die Frau des Wiener evangelischen</text:p>
      <text:p text:style-name="P2">Pfarrers Alfred Formey (Dessau 1844 - 1901 Nagy-Belicz) in der</text:p>
      <text:p text:style-name="P2">Dorotheergasse. Vergleiche auch den «Lebensgang», 8. Kapitel und Friedrich</text:p>
      <text:p text:style-name="P2">Lemmermayer, «Erinnerungen . . . » (siehe den Hinweis zu Brief 128).</text:p>
      <text:p text:style-name="P2">Fräulein Gretchen: Grete Hilke, Freundin von Frau Formey.</text:p>
      <text:p text:style-name="P2">Oed: Oed im Piestingtal, an der Bahn Wiener Neustadt-Gutenstein gelegen.</text:p>
      <text:p text:style-name="P2">Wie geht es Deinem Roman?: Dem Roman «Martin Berndt», der in einer</text:p>
      <text:p text:style-name="P2">Zeitschrift erschien.</text:p>
      <text:p text:style-name="P3"/>
      <text:p text:style-name="P3">157.</text:p>
      <text:p text:style-name="P3"/>
      <text:p text:style-name="P2">Schreiben vom 23. August [1888]: Dieses Schreiben ist nicht erhalten</text:p>
      <text:p text:style-name="P2">geblieben.</text:p>
      <text:p text:style-name="P2">Berthierit, Beryll. . ..■ Artikel für den 1889 herausgekommenen 2. Band von</text:p>
      <text:p text:style-name="P2">«Pierers Konversations-Lexikon», 7. Auflage.</text:p>
      <text:p text:style-name="P3"/>
      <text:p text:style-name="P3">158.</text:p>
      <text:p text:style-name="P3"/>
      <text:p text:style-name="P2">Kristalltafel: Wurde für die Neuauflage des kleinen Lexikons verwendet.</text:p>
      <text:p text:style-name="P3"/>
      <text:p text:style-name="P2">161. Karl C. Ochsenius (Kassel 1830 - 1906 Marburg), Geologe und Bergingenieur,</text:p>
      <text:p text:style-name="P2">1857-69) Bergwerksdirektor in Chile; er hat um die Geologie, namentlich die</text:p>
      <text:p text:style-name="P2">genetische, allgemein anerkannte Verdienste. Er schrieb: «Bildung der</text:p>
      <text:p text:style-name="P2">Steinsalzlagerund ihrer Mutterlaugensalze», 1877; «Schotts und Saharameer»,</text:p>
      <text:p text:style-name="P2">1883; «Chile, Land und Leute», 1884; «Bildung des Natronsalpeters», 1884 u.</text:p>
      <text:p text:style-name="P2">1887, u. a.</text:p>
      <text:p text:style-name="P2">eine Zuschrift: Ist nicht erhalten.</text:p>
      <text:p text:style-name="P2">Beyrich Ferd.: Artikel für den 2. Band des «Pierer».</text:p>
      <text:p text:style-name="P3">163.</text:p>
      <text:p text:style-name="P3"/>
      <text:p text:style-name="P2">Kaltenleutgeben: In Kaltenleutgeben besaß Professor Warhanek, damals</text:p>
      <text:p text:style-name="P2">Präsident des Journalisten- und Schriftstellervereins «Concordia», ein</text:p>
      <text:p text:style-name="P2">kleines Landhaus.</text:p>
      <text:p text:style-name="P2">Die Frau Pfarrerin: Siehe den Hinweis zu Brief 154.</text:p>
      <text:p text:style-name="P3"/>
      <text:p text:style-name="P3">164.</text:p>
      <text:p text:style-name="P3"/>
      <text:p text:style-name="P2">Cafe Griensteidl: Siehe den Hinweis zu Brief 113.</text:p>
      <text:p text:style-name="P2">Alfred Stross (1860 - 1888), Komponist; war mit Friedrich Lemmermayer eng</text:p>
      <text:p text:style-name="P2">befreundet, gehörte zum delle Grazie-Kreis. Siehe auch «Lebensgang», 7.</text:p>
      <text:p text:style-name="P2">Kapitel.</text:p>
      <text:p text:style-name="P3"/>
      <text:p text:style-name="P3">165.</text:p>
      <text:p text:style-name="P3"/>
      <text:p text:style-name="P2">bei Pfarrers: Siehe den Hinweis zu Brief 154 (die liebe Frau Pfarrerin. . .).</text:p>
      <text:p text:style-name="P3"/>
      <text:p text:style-name="P3">166.</text:p>
      <text:p text:style-name="P3"/>
      <text:p text:style-name="P2">Marie Goswine von Berlepsch (Erfurt 1845 -1916 Wien), bekannt als</text:p>
      <text:p text:style-name="P2">Novellistin, hielt sich vor ihrer Wiener Zeit lange Jahre in Zürich auf.</text:p>
      <text:p text:style-name="P3"/>
      <text:p text:style-name="P4">167.</text:p>
      <text:p text:style-name="P3"/>
      <text:p text:style-name="P2">mein neuestes Lexikon: «Kürschners Taschen-Konversations-Lexikon»,</text:p>
      <text:p text:style-name="P2">6. Auflage.</text:p>
      <text:p text:style-name="P2">eine Anzeige: Ob diese Anzeige erfolgt ist und wo sie erfolgte, konnte bis jetzt</text:p>
      <text:p text:style-name="P2">nicht geklärt werden.</text:p>
      <text:p text:style-name="P3"/>
      <text:p text:style-name="P3">168.</text:p>
      <text:p text:style-name="P3"/>
      <text:p text:style-name="P2">meine Artikel zwischen den Buchstaben Ch-Ci: Bezieht sich auf die Ar</text:p>
      <text:p text:style-name="P2">beit am 3. Band von «Pierers Konversations-Lexikon».</text:p>
      <text:p text:style-name="P2">Ihre Karte vom 11. d. M.: Ist nicht erhalten.</text:p>
      <text:p text:style-name="P3"/>
      <text:p text:style-name="P3">169.</text:p>
      <text:p text:style-name="P3"/>
      <text:p text:style-name="P2">Friedrich Eckstein (Perchtoldsdorf bei Wien 1861 - 1939 Wien), Schriftsteller,</text:p>
      <text:p text:style-name="P2">Fabrikant und intimer Kenner der alten Geist-Erkenntnis; vergl. über ihn den</text:p>
      <text:p text:style-name="P2">«Lebensgang», 29. Kapitel, und Friedrich Ecksteins Selbstbiographie «Alte</text:p>
      <text:p text:style-name="P2">unnennbare Tage», Wien-Leipzig-Zürich 1936, S. 184 f. Die Fortsetzung des</text:p>
      <text:p text:style-name="P2">Briefwechsels erfolgt in «Briefe II».</text:p>
      <text:p text:style-name="P3"/>
      <text:p text:style-name="P3">170.</text:p>
      <text:p text:style-name="P3"/>
      <text:p text:style-name="P2">bis Schluß C: Betrifft Artikel für den 3. Band des «Pierer». ich</text:p>
      <text:p text:style-name="P2">besorge: Veraltet für: ich befürchte.</text:p>
      <text:p text:style-name="P3"/>
      <text:p text:style-name="P3">173.</text:p>
      <text:p text:style-name="P3"/>
      <text:p text:style-name="P2">Artikel Darwin und Darwinismus: Die Artikel «Charles Robert Darwin» und</text:p>
      <text:p text:style-name="P2">«Darwinismus» für den 4. Band des «Pierer». Siehe den Abdruck dieser Artikel</text:p>
      <text:p text:style-name="P2">im Anhang.</text:p>
      <text:p text:style-name="P3"/>
      <text:p text:style-name="P3">174.</text:p>
      <text:p text:style-name="P3"/>
      <text:p text:style-name="P2">Serie Daru-Desor: Bezieht sich auf den 4. Band des «Pierer».</text:p>
      <text:p text:style-name="P3"/>
      <text:p text:style-name="P3">175.</text:p>
      <text:p text:style-name="P3"/>
      <text:p text:style-name="P2">Piererartikel bis Em: Artikel für den Schluß des 4. und Anfang des 5. Bandes</text:p>
      <text:p text:style-name="P2">des «Pierer».</text:p>
      <text:p text:style-name="P3"/>
      <text:p text:style-name="P3">176.</text:p>
      <text:p text:style-name="P3"/>
      <text:p text:style-name="P2">alle . . . noch aus E restierenden Artikel: Für den 4. und 5. Band des «Pierer».</text:p>
      <text:p text:style-name="P3"/>
      <text:p text:style-name="P3">177.</text:p>
      <text:p text:style-name="P3"/>
      <text:p text:style-name="P2">E-Artikel: Für den 4. und 5. Band des «Pierer».</text:p>
      <text:p text:style-name="P3"/>
      <text:p text:style-name="P3">178.</text:p>
      <text:p text:style-name="P3"/>
      <text:p text:style-name="P2">Artikel Eiszeit: Siehe den 4. Band des «Pierer», Spalte 1430 - 33, sowie</text:p>
      <text:p text:style-name="P2">«Veröffentlichungen aus dem literarischen Frühwerk», Band IV/Heft 19;</text:p>
      <text:p text:style-name="P2">Naturwissenschaft und Seelenkunde, Dornach 1941, S. 162-67.</text:p>
      <text:p text:style-name="P3"/>
      <text:p text:style-name="P3">179.</text:p>
      <text:p text:style-name="P3"/>
      <text:p text:style-name="P2">Restierendes Manuskript zur National-Literatur: Der 3. Band von Goethes</text:p>
      <text:p text:style-name="P2">«Naturwissenschaftlichen Schriften».</text:p>
      <text:p text:style-name="P3"/>
      <text:p text:style-name="P3">180.</text:p>
      <text:p text:style-name="P3"/>
      <text:p text:style-name="P2">den Empfang Ihres Telegramms: Siehe Nr. 179.</text:p>
      <text:p text:style-name="P3"/>
      <text:p text:style-name="P3">181.</text:p>
      <text:p text:style-name="P3"/>
      <text:p text:style-name="P2">den Band: Siehe den Hinweis zu Brief 179.</text:p>
      <text:p text:style-name="P2">Ihren gehaltvollen Beitrag: «Goethe als Vater einer neuen Ästhetik». Vortrag,</text:p>
      <text:p text:style-name="P2">gehalten im Wiener Goethe-Verein am 9. November 1888; abgedruckt in der</text:p>
      <text:p text:style-name="P2">Wiener Monatsschrift «Deutsche Worte», 9. Jahrg., 4. Heft (April 1889), S.</text:p>
      <text:p text:style-name="P2">160 - 174. Prof. Kürschner erhielt die Sonderdruck-Broschüre zugeschickt.</text:p>
      <text:p text:style-name="P3"/>
      <text:p text:style-name="P1">in den «Signalen»: In der von Joseph Kürschner herausgegebenen Zeitschrift</text:p>
      <text:p text:style-name="P2">«Literarische Signale». Da diese Zeitschrift bislang nicht eingesehen werden</text:p>
      <text:p text:style-name="P2">konnte - in den einschlägigen Verzeichnissen literarischer Zeitschriften</text:p>
      <text:p text:style-name="P2">figuriert sie nicht -, konnte auch der Nachweis, ob dort ein Abdruck erfolgt ist,</text:p>
      <text:p text:style-name="P2">nicht erbracht werden. Vermutlich handelt es sich bei den «Signalen» nur um</text:p>
      <text:p text:style-name="P2">ein Blatt mit Verlagsmitteilungen.</text:p>
      <text:p text:style-name="P3">182.</text:p>
      <text:p text:style-name="P3"/>
      <text:p text:style-name="P2">die beiden letzten Bände naturwissenschaftlicher Schriften: Band 3 und 4,</text:p>
      <text:p text:style-name="P2">die Farbenlehre beinhaltend.</text:p>
      <text:p text:style-name="P2">meine Broschüre «Goethe als Vater einer neuen Ästhetik»: Siehe den Hinweis</text:p>
      <text:p text:style-name="P2">zu Brief 181 (Ihren gehaltvollen Beitrag).</text:p>
      <text:p text:style-name="P2">die Absicht. . ., dieselbe in den «Literarischen Signalen» zum Abdrucke zu</text:p>
      <text:p text:style-name="P2">bringen: Siehe den entsprechenden Hinweis zum vorangehenden Brief.</text:p>
      <text:p text:style-name="P3"/>
      <text:p text:style-name="P3">183.</text:p>
      <text:p text:style-name="P3"/>
      <text:p text:style-name="P2">die übersandten Inhaltsverzeichnisse: Siehe den Anhang zum vorange</text:p>
      <text:p text:style-name="P2">henden Brief.</text:p>
      <text:p text:style-name="P2">Broschüre: Siehe Brief 181.</text:p>
      <text:p text:style-name="P2">die Artikel zum «Pierer» bis zu dem Stichwort «Gallicus»: Das sind Artikel,</text:p>
      <text:p text:style-name="P2">die zum 5. und 6. Band des «Pierer» gehören.</text:p>
      <text:p text:style-name="P3"/>
      <text:p text:style-name="P3">184.</text:p>
      <text:p text:style-name="P3"/>
      <text:p text:style-name="P2">wegen des dritten Bandes: Wegen des 3. Bandes von Goethes «Naturwis</text:p>
      <text:p text:style-name="P2">senschaftlichen Schriften».</text:p>
      <text:p text:style-name="P3"/>
      <text:p text:style-name="P3">186.</text:p>
      <text:p text:style-name="P3"/>
      <text:p text:style-name="P2">Artikelreihe Fabbroni-Festland: Artikel für den 5. Band des «Pierer».</text:p>
      <text:p text:style-name="P3"/>
      <text:p text:style-name="P3">188.</text:p>
      <text:p text:style-name="P3"/>
      <text:p text:style-name="P2">Einladung zur Mitarbeiterschaft an der großen Weimarer Goetheaus</text:p>
      <text:p text:style-name="P2">gabe: Über die Berufung zur Mitarbeiterschaft an der Weimarer Ausgabe</text:p>
      <text:p text:style-name="P2">und zur Mitarbeit im Goethe- und Schiller-Archiv vergleiche man die</text:p>
      <text:p text:style-name="P2">nachfolgend angeführten Aufsätze von K. F. David: «Rudolf Steiners</text:p>
      <text:p text:style-name="P2">Berufung nach Weimar und seine Arbeit im Goethe- und Schiller-Archiv»</text:p>
      <text:p text:style-name="P2">(in der Wochenschrift «Das Goetheanum», 50. Jahrg., Nr. 17 vom 25.</text:p>
      <text:p text:style-name="P2">April 1971), «Biographischer Beitrag zur Goethe-Arbeit Rudolf Steiners»</text:p>
      <text:p text:style-name="P2">(w.o., 50. Jahrg., Nr. 35 vom 29. August 1971) und «Schicksalszusam</text:p>
      <text:p text:style-name="P2">menhänge im Lebensgang Rudolf Steiners» (w. o., 51. Jahrg., Nr. 12 vom</text:p>
      <text:p text:style-name="P2">19. März 1972); siehe hierzu auch den Hinweis zu Brief 15.</text:p>
      <text:p text:style-name="P2">Ihren vom 7. Juli datierten Brief: Ist nicht erhalten.</text:p>
      <text:p text:style-name="P3"/>
      <text:p text:style-name="P3">189.</text:p>
      <text:p text:style-name="P3"/>
      <text:p text:style-name="P3">190.</text:p>
      <text:p text:style-name="P3"/>
      <text:p text:style-name="P2">weder mein Konversationslexikon, noch die National-Literatur hintanset</text:p>
      <text:p text:style-name="P2">zen: Bezieht sich auf den «Pierer» und auf Goethes «Naturwissenschaftli</text:p>
      <text:p text:style-name="P2">che Schriften».</text:p>
      <text:p text:style-name="P2">Unterach: Siehe Hinweis zu Brief 147.</text:p>
      <text:p text:style-name="P2">Das beiliegende Blatt ist nicht erhalten geblieben.</text:p>
      <text:p text:style-name="P3"/>
      <text:p text:style-name="P3">191.</text:p>
      <text:p text:style-name="P3"/>
      <text:p text:style-name="P2">Der erste bisher bekannte Brief aus Weimar, wo Rudolf Steiner zur Ab</text:p>
      <text:p text:style-name="P2">klärung seines Arbeitsbereiches im Goethe-Archiv vom 24. Juli bis zum</text:p>
      <text:p text:style-name="P2">17. August 1889 weilte. Siehe auch «Lebensgang», 9. Kapitel.</text:p>
      <text:p text:style-name="P2">Otto Specht: Siehe Hinweis zu Brief 62.</text:p>
      <text:p text:style-name="P3"/>
      <text:p text:style-name="P1">das Doppelstandbild Goethe-Schillers: Das Doppelstandbild von Goethe und</text:p>
      <text:p text:style-name="P2">Schiller in Weimar stammt von Ernst Rietschel (1857).</text:p>
      <text:p text:style-name="P2">das Standbild Herders: Das Bronzestandbild Herders (von Schaller 1850) steht</text:p>
      <text:p text:style-name="P2">südlich vor der Stadtkirche.</text:p>
      <text:p text:style-name="P2">das Wielanddenkmal: Das Bronzestandbild Wielands (von Gasser 1857) an</text:p>
      <text:p text:style-name="P2">dem ehemaligen Frauentor.</text:p>
      <text:p text:style-name="P2">Belvedere: Schloß Belvedere, südöstlich von Weimar gelegen, wurde unter</text:p>
      <text:p text:style-name="P2">Herzog Ernst August (1688-1748) 1724-26 zunächst als Jagdschloß gebaut und</text:p>
      <text:p text:style-name="P2">1728-1732 zu größerer, spätbarocker Anlage mit umfangreichen Barockgärten</text:p>
      <text:p text:style-name="P2">und einer Menagerie erweitert. Früherer Name «Bellevue» (nach dem Wiener</text:p>
      <text:p text:style-name="P2">Vorbild). Die Herzogin AnnaAmalia (1739 - 1807), durch die zuerst Weimar</text:p>
      <text:p text:style-name="P2">zum «Musenhof» wurde, wählte das Schloß als Sommerwohnung; 1776 trat sie</text:p>
      <text:p text:style-name="P2">es der jungen Herzogin Luise ab. Von 1796- 1806 war das Mouniersche</text:p>
      <text:p text:style-name="P2">Erziehungsinstitut im Schloß untergebracht. Herzog Karl August (1757-1828)</text:p>
      <text:p text:style-name="P2">ließ den Park umgestalten; die Gartenanlagen wurden wegen ihrer Schönheit</text:p>
      <text:p text:style-name="P2">und Vielseitigkeit bei Botanikern und Gartenarchitekten berühmt.</text:p>
      <text:p text:style-name="P2">Tiefurt: Dorf mit Schloß und Park östlich von Weimar. Das Lustschloß war</text:p>
      <text:p text:style-name="P2">Sommersitz der Herzogin Anna Amalia und Treffpunkt der Weimarer</text:p>
      <text:p text:style-name="P2">Hofgesellschaft zu künstlerischer und literarischer Geselligkeit.</text:p>
      <text:p text:style-name="P2">Goethes Gartenhaus: In Goethes Garten am Park, am rechten Ufer der Um.</text:p>
      <text:p text:style-name="P2">Der Herzog Karl August hatte das verkommene Grundstück für 600 Taler</text:p>
      <text:p text:style-name="P2">erworben, in Stand stellen lassen und Goethe im April 1776 geschenkt.</text:p>
      <text:p text:style-name="P2">Während der ersten sechs Weimarer Jahre wohnte Goethe dort ständig.</text:p>
      <text:p text:style-name="P2">« Übermütig sieht's nicht aus» usw.: In Goethes Gedicht «Ländlich» (1827).</text:p>
      <text:p text:style-name="P2">Ernst Specht: Siehe Hinweis zu Brief 62.</text:p>
      <text:p text:style-name="P2">Richard Specht (Wien 1870 - 1932 ebd.), der älteste Sohn des Ehepaars Specht</text:p>
      <text:p text:style-name="P2">(siehe die Hinweise zu Brief 62) und Zögling Rudolf Steiners. Nach zwei</text:p>
      <text:p text:style-name="P2">Jahren Technische Hochschule, um Architekt zu werden, ergriff er wegen eines</text:p>
      <text:p text:style-name="P2">Augenleidens und auch aus inneren Gründen den Kaufmannsberuf. Aber auch</text:p>
      <text:p text:style-name="P2">hier konnte er keine Befriedigung finden. Nach Veröffentlichung, aber späterer</text:p>
      <text:p text:style-name="P2">Zurückziehung einiger kleiner Dichtungen, wurde er Journalist (Berichterstatter,</text:p>
      <text:p text:style-name="P2">Kritiker und Essayist). Seine Werke: Sündentraum, 1892; die Komödie: Das</text:p>
      <text:p text:style-name="P2">Gastmahl des Plato, 1895; Pierrot bossu, 1896; Gedichte, 1893; nach langer</text:p>
      <text:p text:style-name="P2">Pause: Gustav Mahler, 1913; Richard Strauß, 1921; Julius Bittner, 1921;</text:p>
      <text:p text:style-name="P2">Arthur Schnitzler, 1922; Franz Werfel, 1926. Im Jahre 1925 Professor an der</text:p>
      <text:p text:style-name="P2">Akademie für Musik und darstellende Kunst in Wien. 1929 erschien als letztes</text:p>
      <text:p text:style-name="P2">Werk der Roman: Die Nase des Herrn Valentin Berger. In einem</text:p>
      <text:p text:style-name="P2">Erinnerungs-Aufsatz nach Rudolf Steiners Tod schreibt Richard Specht u.a.:</text:p>
      <text:p text:style-name="P2">«Aber weder sein wachsender Ruhm noch die unheimliche Arbeit, die er zu</text:p>
      <text:p text:style-name="P2">leisten hatte, konnte ihn davon abhalten, meine Familie jedesmal aufzusuchen,</text:p>
      <text:p text:style-name="P2">so oft ihn der Weg nach Wien führte. Sein Gedächtnis war erstaun-</text:p>
      <text:p text:style-name="P3"/>
      <text:p text:style-name="P1">lieh geblieben; er entsann sich der geringfügigsten Kleinigkeiten unseres</text:p>
      <text:p text:style-name="P2">gemeinsamen Lebens und konnte nicht müde werden, nach jedem von</text:p>
      <text:p text:style-name="P2">uns zu fragen.»</text:p>
      <text:p text:style-name="P2">Serenissima: Die Großherzogin Sophie Luise von Sachsen-Weimar. Siehe</text:p>
      <text:p text:style-name="P2">auch «Gesammelte Aufsätze zur Kultur- und Zeitgeschichte 1887 bis</text:p>
      <text:p text:style-name="P2">1901», GA Bibl.-Nr. 31, S. 187 u. 207.</text:p>
      <text:p text:style-name="P2">Der Aufsatz, den ich rekonstruiert habe . . ., hat sich . . . gefunden: Siehe</text:p>
      <text:p text:style-name="P2">Goethes «Naturwissenschaftliche Schriften», 2. Bd., S. XXXVIII ff. und</text:p>
      <text:p text:style-name="P2">den Abdruck des Aufsatzes daselbst im 4. Bd., 2. Abt., S. 593 ff.</text:p>
      <text:p text:style-name="P2">dieser 3. Band: Der 3. Band von Goethes «Naturwissenschaftlichen</text:p>
      <text:p text:style-name="P2">Schriften».</text:p>
      <text:p text:style-name="P2">eine Serie Lexikon-Artikel: Für den «Pierer».</text:p>
      <text:p text:style-name="P2">In den Handlungen der Menschen . . ..* Wörtlich: «In den Werken des</text:p>
      <text:p text:style-name="P2">Menschen, wie in denen der Natur, sind eigentlich die Absichten</text:p>
      <text:p text:style-name="P2">vorzüglich der Aufmerksamkeit wert.» (Goethes «Naturwissenschaftliche</text:p>
      <text:p text:style-name="P2">Schriften», 4. Bd., 2. Abt., S. 378.)</text:p>
      <text:p text:style-name="P2">Lutherzimmer in der Wartburg: Auf der Wartburg fand auf Veranlassung</text:p>
      <text:p text:style-name="P2">Friedrichs des Weisen Luther Zuflucht (vom 4. 5. 1521 bis zum 1. 3.</text:p>
      <text:p text:style-name="P2">1522) und begann hier die Bibelübersetzung.</text:p>
      <text:p text:style-name="P2">Tiefurt mit seinem herrlichen Park: Siehe Hinweis zu Brief 191.</text:p>
      <text:p text:style-name="P2">Ettersburg: 6-7 km nordwestlich von Weimar dehnt sich in</text:p>
      <text:p text:style-name="P2">west-östli-cher Richtung der etwa 8 km lange, bewaldete Ettersberg aus,</text:p>
      <text:p text:style-name="P2">bis zu 486 m sanft ansteigend. Am Nordrande des Ettersberges liegt Dorf</text:p>
      <text:p text:style-name="P2">und Schloß Ettersburg. Der Herzog Karl August hatte in den Wäldern des</text:p>
      <text:p text:style-name="P2">Ettersberges sein Jagdrevier und im Verein mit Goethe durchstreifte er in</text:p>
      <text:p text:style-name="P2">seinen jungen Jahren den Wald. Nach Niederlegung der Regentschaft</text:p>
      <text:p text:style-name="P2">legte die Herzogin Anna Amalie, die Mutter Karl Augusts, 1786 ihren</text:p>
      <text:p text:style-name="P2">Sommer sitz auf die Ettersburg.</text:p>
      <text:p text:style-name="P2">unmittelbar hinter dem Goethehaus: In der «Ackerwand» genannten</text:p>
      <text:p text:style-name="P2">Straße.</text:p>
      <text:p text:style-name="P2">Goethehaus: Das Goethehaus am Frauenplan.</text:p>
      <text:p text:style-name="P2">an dem Hause der Frau von Stein: In den Jahren 1777 - 1827 bewohnte</text:p>
      <text:p text:style-name="P2">Charlotte von Stein mit ihrer Familie im ehemaligen Vorwerk des</text:p>
      <text:p text:style-name="P2">Weimarer Schlosses den westlichen Teil des 1. Stockwerks.</text:p>
      <text:p text:style-name="P2">Doppelstandbild: Siehe Hinweis zu Brief 191.</text:p>
      <text:p text:style-name="P2">Unterach: Siehe Hinweis zu Brief 147.</text:p>
      <text:p text:style-name="P2">die Lexikon-Artikel: Für den «Pierer».</text:p>
      <text:p text:style-name="P2">Ihre Zeilen: Diese Zeilen sind nicht erhalten.</text:p>
      <text:p text:style-name="P3"/>
      <text:p text:style-name="P1">Lexikon-Artikel «Eruptiv, Erzlagerstätten, Familie»: Diese Artikel gehören</text:p>
      <text:p text:style-name="P2">zum 5. Band des «Pierer».</text:p>
      <text:p text:style-name="P2">Der von mir. . . rekonstruierte Aufsatz: Siehe den Hinweis zu Brief 193.</text:p>
      <text:p text:style-name="P2">Goethes Gartenhaus: Siehe Hinweis zu Brief 191.</text:p>
      <text:p text:style-name="P2">Tiefurts Anlagen und sein einziges Schlößchen: Siehe Hinweis zu Brief 191.</text:p>
      <text:p text:style-name="P2">Belvedere: Siehe Hinweis zu Brief 191.</text:p>
      <text:p text:style-name="P2">Ettersburg: Siehe Hinweis zu Brief 195.</text:p>
      <text:p text:style-name="P2">Doppelstandbild: Siehe den Hinweis zu Brief 198.</text:p>
      <text:p text:style-name="P2">Schapers Goethe: Das Goethe-Denkmal (1880) von Fritz Schaper (1841 bis</text:p>
      <text:p text:style-name="P2">1919) stand im Berliner Tiergarten.</text:p>
      <text:p text:style-name="P2">Lutherzimmer in der. . . Wartburg: Siehe den Hinweis zu Brief 195.</text:p>
      <text:p text:style-name="P2">Frau Warhanek: Die Gemahlin von Professor Warhanek. Siehe auch Hinweis</text:p>
      <text:p text:style-name="P2">zu Brief 163.</text:p>
      <text:p text:style-name="P2">Fräulein Marie: Die Tochter von Professor Warhanek.</text:p>
      <text:p text:style-name="P2">Hugo Astl-Leonhard (Prag 1870 - 1900 Wien), Schriftsteller.</text:p>
      <text:p text:style-name="P2">Leo Reiffenstein, Maler, ein Schüler Makarts.</text:p>
      <text:p text:style-name="P2">Bernhard Suphan (Nordhausen 1845 - 1911 Weimar), Literarhistoriker, von</text:p>
      <text:p text:style-name="P2">1887 bis zu seinem Tode (durch Selbstmord) Direktor des</text:p>
      <text:p text:style-name="P2">Goethe-Schiller-Archivs</text:p>
      <text:p text:style-name="P2">in</text:p>
      <text:p text:style-name="P2">Weimar, redigierte die Weimarische</text:p>
      <text:p text:style-name="P2">Goetheausgabe, Herausgeber von Herders Werken (in 33 Bänden) u. a.</text:p>
      <text:p text:style-name="P2">während meiner diesjährigen Weimarer Tage: Rudolf Steiner war vom 24. Juli</text:p>
      <text:p text:style-name="P2">bis zum 17. August 1889 am Goethe-Archiv mit den Vorarbeiten zur</text:p>
      <text:p text:style-name="P2">Herausgabe von Goethes «Naturwissenschaftlichen Schriften» beschäftigt.</text:p>
      <text:p text:style-name="P2">Herman Grimm (Kassel 1828 - 1901 Berlin), Kultur- und Kunsthistoriker, seit</text:p>
      <text:p text:style-name="P2">1872 Professor für Kunstgeschichte in Berlin. Siehe hierzu die beiden Aufsätze</text:p>
      <text:p text:style-name="P2">Rudolf Steiners «Herman Grimm. Zu seinem siebzigsten Geburtstag» und</text:p>
      <text:p text:style-name="P2">«Herman Grimm. Gestorben am 16. Juni 1901» in «Methodische Grundlagen</text:p>
      <text:p text:style-name="P2">der Anthroposophie 1884-1901. Gesammelte Aufsätze zur Philosophie,</text:p>
      <text:p text:style-name="P2">Naturwissenschaft, Ästhetik und Seelenkunde», GA Bibl.-Nr. 30, Dornach</text:p>
      <text:p text:style-name="P2">1961, S. 365-367 u. 469-471, und den Vortrag Berlin 16. Januar 1913 «Die</text:p>
      <text:p text:style-name="P2">Weltanschauung eines Kulturforschers (Herman Grimm) und die</text:p>
      <text:p text:style-name="P2">Geistesforschung» in «Ergebnisse der Geistesforschung», GA Bibl.-Nr. 62.</text:p>
      <text:p text:style-name="P2">Nächste Ostern werde ich in Weimar bestimmt erscheinen: Rudolf Steiner</text:p>
      <text:p text:style-name="P2">reiste aber nicht zu Ostern 1890, sondern erst am 29. September 1890 von</text:p>
      <text:p text:style-name="P3"/>
      <text:p text:style-name="P1">Wien nach Weimar. Mit dem 30. September beginnt die Arbeit im Goethe- und</text:p>
      <text:p text:style-name="P2">Schiller-Archiv.</text:p>
      <text:p text:style-name="P2">Der Aufsatz, von dem ich in Weimar als einer von mir prophezeiten</text:p>
      <text:p text:style-name="P2">Goethe-Arbeit gesprochen habe: Siehe Hinweis zu Brief 193.</text:p>
      <text:p text:style-name="P2">Aufsatz. . . « Über den . . . Gewinn der Goethe-Studien durch die Weimarer</text:p>
      <text:p text:style-name="P2">Ausgabe»: Veröffentlicht in der Monatsschrift «Chronik des Wiener</text:p>
      <text:p text:style-name="P2">Goethe-Vereins», 4. Jahrg., Nr. 11 vom 20. Nov. 1889 unter dem Titel «Über</text:p>
      <text:p text:style-name="P2">den Gewinn der Goethe-Studien durch die Weimarer Ausgabe in</text:p>
      <text:p text:style-name="P2">naturwissenschaftlicher Beziehung»; wiederabgedruckt in «Methodische</text:p>
      <text:p text:style-name="P2">Grundlagen der Anthroposophie 1884-1901. Gesammelte Aufsätze zur</text:p>
      <text:p text:style-name="P2">Philosophie, Naturwissenschaft, Ästhetik und Seelenkunde», GA Bibl.-Nr. 30,</text:p>
      <text:p text:style-name="P2">Dornach 1961, S. 482 ff.</text:p>
      <text:p text:style-name="P2">Nächsten Freitag werde ich im hiesigen Goethe-Verein über die «Bedeutung</text:p>
      <text:p text:style-name="P2">des Goethe-Archivs» sprechen: Freitag, den 22. November 1889 hielt Rudolf</text:p>
      <text:p text:style-name="P2">Steiner im Wiener Goethe-Verein den Vortrag: «Was Weimars Goethe-Archiv</text:p>
      <text:p text:style-name="P2">uns ist, auf Grund persönlicher Erfahrung»; siehe das Referat von Karl Julius</text:p>
      <text:p text:style-name="P2">Schröer in der «Chronik des Wiener Goethe-Vereins» 5. Jahrg., Nr. 1 vom 20.</text:p>
      <text:p text:style-name="P2">Januar 1890, S. 1 ff., wiederabgedruckt in der Wochenschrift «Das</text:p>
      <text:p text:style-name="P2">Goetheanum», 11. Jahrg., Nr. 16 vom 17. April 1932.</text:p>
      <text:p text:style-name="P2">Meine Arbeit an der Ausgabe: An der Kürschner-Ausgabe.</text:p>
      <text:p text:style-name="P2">Julius Wähle (Wien 1861 - 1940 Dresden), Literarhistoriker, gab in der</text:p>
      <text:p text:style-name="P2">Weimarer Ausgabe die «Italienische Reise» heraus (1903), ferner «Goethes</text:p>
      <text:p text:style-name="P2">Briefe an Frau von Stein» (1899 - 1900), war von 1924 - 28 Leiter des Goetheund Schiller-Archivs in Weimar (siehe auch «Lebensgang», 14. u. 20. Kapitel).</text:p>
      <text:p text:style-name="P2">Eduard von der Hellen (Wellen, Hannover 1863 - 1927 Stuttgart),</text:p>
      <text:p text:style-name="P2">Literarhistoriker, gab für die Weimarer Ausgabe «Goethes Briefe» aus den</text:p>
      <text:p text:style-name="P2">Jahren 1779 - 86 und 1788 - 1803 (4. Abteilung, Band 4 - 7 und 9 - 16) heraus,</text:p>
      <text:p text:style-name="P2">ferner 1902 die Cottasche Jubiläumsausgabe von Goethes Werken in 41</text:p>
      <text:p text:style-name="P2">Bänden (siehe auch «Lebensgang», 20. Kapitel).</text:p>
      <text:p text:style-name="P3">201.</text:p>
      <text:p text:style-name="P3"/>
      <text:p text:style-name="P2">die beiden Artikel: Fraas undFritsch: Artikel für den 5. Band des «Pierer».</text:p>
      <text:p text:style-name="P3"/>
      <text:p text:style-name="P3">202.</text:p>
      <text:p text:style-name="P3"/>
      <text:p text:style-name="P2">Farbentafeln zu Goethe: Farbentafeln zum 3. Band von Goethes</text:p>
      <text:p text:style-name="P2">«Naturwissenschaftlichen Schriften».</text:p>
      <text:p text:style-name="P2">Korrekturen zu den beiden Halbbänden: Gemeint sind die Korrekturen zum 3.</text:p>
      <text:p text:style-name="P2">Band von Goethes «Naturwissenschaftlichen Schriften», der ursprünglich in</text:p>
      <text:p text:style-name="P2">zwei Halbbänden erscheinen sollte. Siehe auch Brief 230 und Brief 238.</text:p>
      <text:p text:style-name="P3"/>
      <text:p text:style-name="P3">203.</text:p>
      <text:p text:style-name="P3"/>
      <text:p text:style-name="P2">ein warmes empfehlendes Wort: Siehe Hinweis zu Brief 74.</text:p>
      <text:p text:style-name="P2">die siebte Auflage . . ., für die ich das gleiche Interesse erbitte wie für die erste:</text:p>
      <text:p text:style-name="P2">Joseph Kürschner erwartet von Rudolf Steiner wieder eine Bespre-</text:p>
      <text:p text:style-name="P3"/>
      <text:p text:style-name="P1">chung, von der wir aber nicht wissen, wo sie erfolgt ist, bzw. ob sie überhaupt</text:p>
      <text:p text:style-name="P2">erfolgt ist.</text:p>
      <text:p text:style-name="P2">Können Sie bei diesem Anlaß noch einmal auf mein Quartlexikon hinweisen:</text:p>
      <text:p text:style-name="P2">Dieser Brief ist der einzigste, wo von «Kürschners Quart-Lexikon. Ein Buch für</text:p>
      <text:p text:style-name="P2">Jedermann», Berlin u. Stuttgart 1888, direkt die Rede ist. Bei diesem Lexikon</text:p>
      <text:p text:style-name="P2">war Rudolf Steiner Mitarbeiter und schrieb die Artikel für Mineralogie und</text:p>
      <text:p text:style-name="P2">Bergbau. Eine Neubearbeitung des Quartlexikons erschien 1894 unter dem Titel</text:p>
      <text:p text:style-name="P2">«Kürschners Universal-Konversations-Le-xikon», dem weitere Auflagen 1896,</text:p>
      <text:p text:style-name="P2">1901, 1906 und 1912 folgten. Nach der obigen Äußerung Kürschners hat</text:p>
      <text:p text:style-name="P2">Rudolf Steiner das Quartlexikon schon einmal besprochen. In welcher</text:p>
      <text:p text:style-name="P2">Zeitschrift diese Besprechung erschien, ist nicht bekannt. Ob er das</text:p>
      <text:p text:style-name="P2">Quartlexikon ein weiteres Mal besprochen hat, konnte noch nicht festgestellt</text:p>
      <text:p text:style-name="P2">werden.</text:p>
      <text:p text:style-name="P3">204.</text:p>
      <text:p text:style-name="P3"/>
      <text:p text:style-name="P2">Gebirge: Betrifft den Artikel im «Pierer» Band 6, Sp. 286 - 289.</text:p>
      <text:p text:style-name="P3"/>
      <text:p text:style-name="P3">205.</text:p>
      <text:p text:style-name="P3"/>
      <text:p text:style-name="P2">Ersatzfiguren ohne Farben: Diese wurden dann gedruckt. Siehe auch Brief 202.</text:p>
      <text:p text:style-name="P3"/>
      <text:p text:style-name="P3">206.</text:p>
      <text:p text:style-name="P3"/>
      <text:p text:style-name="P2">Artikel «Geologie»: Für den «Pierer».</text:p>
      <text:p text:style-name="P2">Auch die Tafel ist sehr eilig: Die Tafel «Geologische Formationen».</text:p>
      <text:p text:style-name="P2">die so sehr dringende Angelegenheit betr. des Goethebandes: Betrifft die</text:p>
      <text:p text:style-name="P2">Tafeln zum 3. Band von Goethes «Naturwissenschaftlichen Schriften».</text:p>
      <text:p text:style-name="P3"/>
      <text:p text:style-name="P2">208. Artikel Geologie: Für den «Pierer», 6. Band, Sp. 498-501. Siehe den Abdruck</text:p>
      <text:p text:style-name="P2">dieses Artikels im Anhang Seite 254 ff.</text:p>
      <text:p text:style-name="P2">die Farbentafel: Die Tafel «Geologische Formationen» für den 6. Band des</text:p>
      <text:p text:style-name="P2">«Pierer», gegenüber den Spalten 511 und 512.</text:p>
      <text:p text:style-name="P3">210.</text:p>
      <text:p text:style-name="P3"/>
      <text:p text:style-name="P2">Artikel G und H: Für den 6. Band des «Pierer».</text:p>
      <text:p text:style-name="P3"/>
      <text:p text:style-name="P3">211.</text:p>
      <text:p text:style-name="P3"/>
      <text:p text:style-name="P2">Artikel: Artikel für den 6. Band des «Pierer».</text:p>
      <text:p text:style-name="P3"/>
      <text:p text:style-name="P2">214. Fritz Breitenstein (Mühlbach, Siebenbürgen 1858-1915 Groß wardein, Ungarn)</text:p>
      <text:p text:style-name="P2">und Amalie Breitenstein (Hermannstadt 1860-1942 Wien). Amalie B. heiratete</text:p>
      <text:p text:style-name="P2">in 2. Ehe Julius Breitenstein, den jüngeren Bruder von Fritz B.</text:p>
      <text:p text:style-name="P2">Mea culpa, mea maxima culpa: Lateinisch für: Meine Schuld, meine große</text:p>
      <text:p text:style-name="P2">Schuld.</text:p>
      <text:p text:style-name="P2">die . . . Fritzi. . . in jedem Briefe: Diese Briefe sind nicht erhalten.</text:p>
      <text:p text:style-name="P2">Am 25. Dezember 1889 traf Rudolf Steiner zu einem Besuch in Hermannstadt</text:p>
      <text:p text:style-name="P2">ein.</text:p>
      <text:p text:style-name="P3">216.</text:p>
      <text:p text:style-name="P3"/>
      <text:p text:style-name="P2">Geologische Landesanstalten, Gesellschaften, Flachlandsaufnahme: Artikel für</text:p>
      <text:p text:style-name="P2">den 6. Band des «Pierer».</text:p>
      <text:p text:style-name="P3"/>
      <text:p text:style-name="P3">217.</text:p>
      <text:p text:style-name="P3"/>
      <text:p text:style-name="P2">Gelbeisenerz und Gelbeisenstein: Korrektur für die bezeichneten Artikel im 6.</text:p>
      <text:p text:style-name="P2">Band des «Pierer».</text:p>
      <text:p text:style-name="P3"/>
      <text:p text:style-name="P4">218.</text:p>
      <text:p text:style-name="P3"/>
      <text:p text:style-name="P2">Artikel «Glasartig» . . . und Gold: Artikel für den 6. Band des «Pierer».</text:p>
      <text:p text:style-name="P3"/>
      <text:p text:style-name="P3">219.</text:p>
      <text:p text:style-name="P3"/>
      <text:p text:style-name="P2">Gebirge, gefritteter Sandstein: Weitere Artikel für den 6. Band des «Pierer».</text:p>
      <text:p text:style-name="P3"/>
      <text:p text:style-name="P3">220.</text:p>
      <text:p text:style-name="P3"/>
      <text:p text:style-name="P2">Geologie, Geologische Formationen: Artikel für den 6. Band des «Pierer»; der</text:p>
      <text:p text:style-name="P2">zweite Artikel ist wiederabgedruckt in «Veröffentlichungen aus dem</text:p>
      <text:p text:style-name="P2">literarischen Frühwerk», Heft 19 (= Bd. IV), Dornach 1941.</text:p>
      <text:p text:style-name="P3"/>
      <text:p text:style-name="P3">222.</text:p>
      <text:p text:style-name="P3"/>
      <text:p text:style-name="P2">Engelbert Pernerstorfer (Wien 1850 - 1918 ebd.), österreichischer Politi</text:p>
      <text:p text:style-name="P2">ker, 1881 -1904 Schriftleiter der Zeitschrift «Deutsche Worte»; siehe</text:p>
      <text:p text:style-name="P2">auch «Lebensgang», Schluß des 8. Kapitels.</text:p>
      <text:p text:style-name="P2">Friedrich Lemmermayer, «Menschen</text:p>
      <text:p text:style-name="P2">Aphorismen», Minden i. W. 1890.</text:p>
      <text:p text:style-name="P3"/>
      <text:p text:style-name="P2">und</text:p>
      <text:p text:style-name="P3"/>
      <text:p text:style-name="P2">Schicksale.</text:p>
      <text:p text:style-name="P3"/>
      <text:p text:style-name="P2">Novellen</text:p>
      <text:p text:style-name="P3"/>
      <text:p text:style-name="P2">und</text:p>
      <text:p text:style-name="P3"/>
      <text:p text:style-name="P2">zur Besprechung für die «Deutschen Worte»: Eine solche konnte noch nicht</text:p>
      <text:p text:style-name="P2">ermittelt werden.</text:p>
      <text:p text:style-name="P3">223.</text:p>
      <text:p text:style-name="P3"/>
      <text:p text:style-name="P2">Artikel Gold: Für den «Pierer», 6. Band, Sp. 928-931. Siehe den Abdruck</text:p>
      <text:p text:style-name="P2">dieses Artikels im Anhang Seite 259 ff.</text:p>
      <text:p text:style-name="P3"/>
      <text:p text:style-name="P3">224.</text:p>
      <text:p text:style-name="P3"/>
      <text:p text:style-name="P2">die Korrektur der National-Literatur: Die Korrektur für den 3. Band von</text:p>
      <text:p text:style-name="P2">Goethes «Naturwissenschaftlichen Schriften».</text:p>
      <text:p text:style-name="P3"/>
      <text:p text:style-name="P3">225.</text:p>
      <text:p text:style-name="P3"/>
      <text:p text:style-name="P2">bei Ihren Artikeln: Bei den Artikeln für den «Pierer».</text:p>
      <text:p text:style-name="P2">was Meyer bringt: «Meyers Konversations-Lexikon».</text:p>
      <text:p text:style-name="P2">Joseph Meyer (Gotha 1796 - 1856 Hildburghausen), Verlagsbuchhändler,</text:p>
      <text:p text:style-name="P2">Publizist und Industrieller, Gründer des «Bibliographischen Instituts».</text:p>
      <text:p text:style-name="P3"/>
      <text:p text:style-name="P3">226.</text:p>
      <text:p text:style-name="P3"/>
      <text:p text:style-name="P2">Bernhard Suphan: Siehe Hinweis zu Brief 200.</text:p>
      <text:p text:style-name="P2">Ihren liebenswürdigen Brief und Ihre Postkarte: Beide sind nicht erhalten.</text:p>
      <text:p text:style-name="P2">mit der Art, wie ich über die Bedeutung des Archivs gesprochen habe: Bezieht</text:p>
      <text:p text:style-name="P2">sich auf den Wiener Vortrag vom 22. Dezember 1889; siehe Hinweis zu Brief</text:p>
      <text:p text:style-name="P3">200.</text:p>
      <text:p text:style-name="P2">Blätter der «Chronik»: Gemeint ist die Monatsschrift «Chronik des Wiener</text:p>
      <text:p text:style-name="P2">Goethe-Vereins».</text:p>
      <text:p text:style-name="P2">und bitte Sie,. . . Heft 1 des 5. Jahrgangs. . .,Serenissimae gütigst überreichen</text:p>
      <text:p text:style-name="P2">zu wollen: Siehe Hinweis zu Brief 193, desgleichen den Hinweis zu Brief 200</text:p>
      <text:p text:style-name="P2">(nächsten Freitag . ..).</text:p>
      <text:p text:style-name="P2">Eduard von der Hellen: Siehe Hinweis zu Brief 200.</text:p>
      <text:p text:style-name="P2">Julius Wähle: Siehe ebenfalls Hinweis zu Brief 200.</text:p>
      <text:p text:style-name="P3"/>
      <text:p text:style-name="P3">227.</text:p>
      <text:p text:style-name="P3"/>
      <text:p text:style-name="P2">Fritz und Amalie Breitenstein: Siehe Brief 214.</text:p>
      <text:p text:style-name="P3"/>
      <text:p text:style-name="P1">228. Rosa Mayreder (Wien 1858 - 1938 Wien), Schriftstellerin, auch bedeutend als</text:p>
      <text:p text:style-name="P2">Malerin, schrieb Novellen: Aus meiner Jugend, 1896, Übergänge, 1897,</text:p>
      <text:p text:style-name="P2">Romane: Idole, 1899, Pipin, 1903, Sonette: Zwischen Himmel und Erde, 1908,</text:p>
      <text:p text:style-name="P2">Fabeleien, 1921, und Schriften zur Frauenfrage, die die Berechtigung der</text:p>
      <text:p text:style-name="P2">Frauenforderungen philosophisch und psychologisch fundieren sollten</text:p>
      <text:p text:style-name="P2">(Hauptwerke: Zur Kritik der Weiblichkeit, 1905, Geschlecht und Kultur, 1923).</text:p>
      <text:p text:style-name="P2">Seit 1893 im Vorstand des Allgemeinen Osterreichischen Frauenvereins,</text:p>
      <text:p text:style-name="P2">wirkte sie mit Marie Lang und Auguste Fik-kert zusammen, mit denen sie (seit</text:p>
      <text:p text:style-name="P2">1895) die «Dokumente der Frauen», die erste Zeitschrift für Frauenbewegung</text:p>
      <text:p text:style-name="P2">in Österreich, herausgab. Zu Hugo Wolfs einziger Oper «Der Corregidor»</text:p>
      <text:p text:style-name="P2">(1896) hat sie das Textbuch geschrieben. 1932 erschien «Der letzte Gott», eine</text:p>
      <text:p text:style-name="P2">«Philosophie des Leidens». - Der Beginn der Freundschaft zwischen Rudolf</text:p>
      <text:p text:style-name="P2">Steiner und Rosa Mayreder wurde durch den folgenden Brief Marie Längs an</text:p>
      <text:p text:style-name="P2">Rosa Mayreder vom 11. März 1890 eingeleitet: «Liebe Rosa! Es tut mir</text:p>
      <text:p text:style-name="P2">unendlich leid, daß Du heut nicht zu mir kommen kannst, da ich mich schon</text:p>
      <text:p text:style-name="P2">wieder sehr nach Dir sehne. Ich hatte Dir auch noch eine Mitteilung zu machen.</text:p>
      <text:p text:style-name="P2">Dr. Steiner, der feine liebenswürdige Mann, von dem wir unlängst sprachen,</text:p>
      <text:p text:style-name="P2">freut sich auch sehr, Dich kennenlernen zu dürfen, und da ich nicht wußte,</text:p>
      <text:p text:style-name="P2">welche Tage Du in dieser Woche noch frei hast, so bat ich Steiner, morgen</text:p>
      <text:p text:style-name="P2">Mittwoch zu uns zu kommen, um uns die Freude, Dich kennenzulernen,</text:p>
      <text:p text:style-name="P2">baldigst bereiten zu können. Ich hoffe, Du zürnst nicht wegen der</text:p>
      <text:p text:style-name="P2">Eigenmächtigkeit. Wenn Du die Güte hättest, Krieghammer, den Du ja zu Dir</text:p>
      <text:p text:style-name="P2">eingeladen hast, mit einem Wort zu benachrichtigen, daß auch er zu uns</text:p>
      <text:p text:style-name="P2">kommen soll, so dürfte es morgen ein erfreulicher Abend für mich werden.</text:p>
      <text:p text:style-name="P2">Bitte, schreib mir eine Zeile, ob die Geschichte in Ordnung ist, denn Steiner</text:p>
      <text:p text:style-name="P2">kommt erwartungsvollst. Deine Marie.» - Rudolf Steiner schreibt im</text:p>
      <text:p text:style-name="P2">«Lebensgang» (9. Kapitel) über seine Lebensbegegnung mit Rosa Mayreder u.</text:p>
      <text:p text:style-name="P2">a.: «Es war dies die Zeit, in der in meiner Seele sich meine &lt;Philosophie der</text:p>
      <text:p text:style-name="P2">Freiheit in immer bestimmteren Formen ausgestaltete. Rosa Mayreder ist die</text:p>
      <text:p text:style-name="P2">Persönlichkeit, mit der ich über diese Formen am meisten in der Zeit des</text:p>
      <text:p text:style-name="P2">Entstehens meines Buches gesprochen habe. Sie hat einen Teil der innerlichen</text:p>
      <text:p text:style-name="P2">Einsamkeit, in der ich gelebt habe, von mir hinweggenommen. Sie strebte nach</text:p>
      <text:p text:style-name="P2">der Anschauung der unmittelbaren menschlichen Persönlichkeit, ich nach der</text:p>
      <text:p text:style-name="P2">Weltoffenbarung, welche diese Persönlichkeit auf dem Grunde der Seele durch</text:p>
      <text:p text:style-name="P2">das sich öffnende Geistesauge suchen kann. Zwischen beiden gab es manche</text:p>
      <text:p text:style-name="P2">Brücke. Und oft hat im weiteren Leben in dankbarster Erinnerung vor meinem</text:p>
      <text:p text:style-name="P2">Geiste das eine oder andere Bild der Erlebnisse gestanden von der Art wie ein</text:p>
      <text:p text:style-name="P2">Gang durch die herrlichen Alpenwälder, auf dem Rosa Mayreder und ich über</text:p>
      <text:p text:style-name="P2">den wahren Sinn der menschlichen Freiheit sprachen.» Siehe auch den Aufsatz</text:p>
      <text:p text:style-name="P2">«Rosa Mayreder» in «Gesammelte Aufsätze zur Literatur 1884 - 1902»», GA</text:p>
      <text:p text:style-name="P2">Bibl.-Nr. 32, Dornach 1971, S. 44 ff.</text:p>
      <text:p text:style-name="P2">Karl Mayreder (Wien 1856 - 1935 Wien), Architekt, Wohnungsreformer,</text:p>
      <text:p text:style-name="P2">Professor an der Technischen Hochschule in Wien, seit 1881 mit Rosa</text:p>
      <text:p text:style-name="P2">Mayreder verheiratet. Im «Lebensgang» sagt Rudolf Steiner (im 9. Kapitel),</text:p>
      <text:p text:style-name="P2">daß er «dem Gatten von Frau Rosa, dem menschlich und künstlerisch</text:p>
      <text:p text:style-name="P3"/>
      <text:p text:style-name="P1">so feinen Karl Mayreder . . . in inniger Liebe zugetan war». Karl Mayre-der</text:p>
      <text:p text:style-name="P2">wird in späteren Briefen Rudolf Steiners öfter als «Lino» (Abkürzung von</text:p>
      <text:p text:style-name="P2">Carolino, der italienischen Koseform seines Vornamens), erwähnt.</text:p>
      <text:p text:style-name="P2">Dr. Edmund Lang war der Gatte Marie Längs (siehe den vorangehenden</text:p>
      <text:p text:style-name="P2">Hinweis über Rosa Mayreder und «Lebensgang», 9. Kapitel).</text:p>
      <text:p text:style-name="P2">Am 21. März 1890, als Erinnerungsfeier zum Todestag Goethes, hielt Professor</text:p>
      <text:p text:style-name="P2">Dr. Maurenbrecher im Wiener Goethe-Verein einen Vortrag über «Egmont und</text:p>
      <text:p text:style-name="P2">Oranien». Anschließend wurden sechs Goethesche Lieder in der Komposition</text:p>
      <text:p text:style-name="P2">Hugo Wolfs durch den Opernsänger Ferdinandjäger, begleitet vom</text:p>
      <text:p text:style-name="P2">Komponisten, vorgetragen.</text:p>
      <text:p text:style-name="P3">229.</text:p>
      <text:p text:style-name="P3"/>
      <text:p text:style-name="P2">Hammerschmidt, Hauer, Haushofer sende ich voraus: Artikel für den 7. Band</text:p>
      <text:p text:style-name="P2">des «Pierer».</text:p>
      <text:p text:style-name="P3"/>
      <text:p text:style-name="P3">230.</text:p>
      <text:p text:style-name="P3"/>
      <text:p text:style-name="P2">Korrekturen von Goethe XXXV: die Korrekturen für den 3. Band von Goethes</text:p>
      <text:p text:style-name="P2">«Naturwissenschaftlichen Schriften», der ursprünglich in zwei Halbbänden</text:p>
      <text:p text:style-name="P2">erscheinen sollte und den 35. Band von Goethes Werken bildet.</text:p>
      <text:p text:style-name="P3"/>
      <text:p text:style-name="P3">231.</text:p>
      <text:p text:style-name="P3"/>
      <text:p text:style-name="P2">Artikel aus H: Artikel für den 7. Band des «Pierer».</text:p>
      <text:p text:style-name="P3"/>
      <text:p text:style-name="P3">232.</text:p>
      <text:p text:style-name="P3"/>
      <text:p text:style-name="P2">der Verlag: Union Deutsche Verlagsgesellschaft in Stuttgart.</text:p>
      <text:p text:style-name="P3"/>
      <text:p text:style-name="P3">233.</text:p>
      <text:p text:style-name="P3"/>
      <text:p text:style-name="P2">H-Artikel: Artikel für den 7. Band des «Pierer».</text:p>
      <text:p text:style-name="P3"/>
      <text:p text:style-name="P3">234.</text:p>
      <text:p text:style-name="P3"/>
      <text:p text:style-name="P2">restierende H-Artikel: Für den 7. Band des «Pierer».</text:p>
      <text:p text:style-name="P3"/>
      <text:p text:style-name="P3">235.</text:p>
      <text:p text:style-name="P3"/>
      <text:p text:style-name="P2">Korrektur der Goethe-Bände: Bezieht sich auf den 3. Band von Goethes</text:p>
      <text:p text:style-name="P2">«Naturwissenschaftlichen Schriften», der zuerst in zwei Halbbänden erscheinen</text:p>
      <text:p text:style-name="P2">sollte. Siehe auch Brief 230.</text:p>
      <text:p text:style-name="P3"/>
      <text:p text:style-name="P3">236.</text:p>
      <text:p text:style-name="P3"/>
      <text:p text:style-name="P2">unabänderliche Privatverhältnisse: Diese lagen darin, daß Rudolf Steiner bis</text:p>
      <text:p text:style-name="P2">September 1890 als Erzieher bei der Familie Specht verpflichtet war.</text:p>
      <text:p text:style-name="P3"/>
      <text:p text:style-name="P3">237.</text:p>
      <text:p text:style-name="P3"/>
      <text:p text:style-name="P2">Heinrich von Stein (Rostock 1833 - 1896 ebd.), Philosophieprofessor in Rostock,</text:p>
      <text:p text:style-name="P2">widmete sich der geschichtlichen Erforschung des Piatonismus («Sieben Bücher</text:p>
      <text:p text:style-name="P2">zur Geschichte des Piatonismus. Untersuchungen über das System des Piaton</text:p>
      <text:p text:style-name="P2">und sein Verhältnis zur späteren Theologie und Philosophie», 3 Teile, 1862 -75),</text:p>
      <text:p text:style-name="P2">Rudolf Steiners «Doktor-Vater». Die Antwort auf diesen Brief ist nicht bekannt.</text:p>
      <text:p text:style-name="P2">Siehe hierzu auch die noch unveröffentlichte Arbeit von Dietrich Germann «Die</text:p>
      <text:p text:style-name="P2">Promotion Rudolf Steiners in Rostock am 26.10.1891 und seine Bemühungen</text:p>
      <text:p text:style-name="P2">um die Venia legendi für Philosophie an der Universität Jena (1890/91)».</text:p>
      <text:p text:style-name="P2">Buch über «Erkenntnistheorie»: «Grundlinien einer Erkenntnistheorie der</text:p>
      <text:p text:style-name="P2">Goetheschen Weltanschauung, mit besonderer Rücksicht auf Schiller», GA</text:p>
      <text:p text:style-name="P2">Bibl.-Nr. 2.</text:p>
      <text:p text:style-name="P3"/>
      <text:p text:style-name="P3">238.</text:p>
      <text:p text:style-name="P3"/>
      <text:p text:style-name="P2">Korrekturen zu Band III, 1 und 2: Siehe auch Brief 230.</text:p>
      <text:p text:style-name="P3"/>
      <text:p text:style-name="P4">240.</text:p>
      <text:p text:style-name="P3"/>
      <text:p text:style-name="P2">Klagen unseres Fachredakteurs: Der Fachredakteur war der Botaniker</text:p>
      <text:p text:style-name="P2">Moritz Fünf stück (Dittelsdorf in Sachsen 1856 - Stuttgart 1925); er lehrte</text:p>
      <text:p text:style-name="P2">seit 1885 an der Technischen Hochschule in Stuttgart, 1907 Rektor dersel</text:p>
      <text:p text:style-name="P2">ben; seit 1888 naturwissenschaftlicher Redakteur von «Pierers Konversa</text:p>
      <text:p text:style-name="P2">tions-Lexikon» und bekannt besonders durch seine Forschungen auf dem</text:p>
      <text:p text:style-name="P2">Gebiete der Flechten; er schrieb u. a. eine «Naturgeschichte des Pflanzen</text:p>
      <text:p text:style-name="P2">reichs», Stuttgart 1885 und bearbeitete die Abteilung «Flechten» in Eng</text:p>
      <text:p text:style-name="P2">ler-Prantl «Natürliche Pflanzenfamilien» (1887).</text:p>
      <text:p text:style-name="P2">K.: Kürschner.</text:p>
      <text:p text:style-name="P2">F.: Fünfstück.</text:p>
      <text:p text:style-name="P3"/>
      <text:p text:style-name="P3">241.</text:p>
      <text:p text:style-name="P3"/>
      <text:p text:style-name="P2">Meine Artikel: Für den «Pierer».</text:p>
      <text:p text:style-name="P3"/>
      <text:p text:style-name="P3">242.</text:p>
      <text:p text:style-name="P3"/>
      <text:p text:style-name="P2">nach dem Eintreffen Ihrer werten Postkarte: Vom 17. Juni 1890.</text:p>
      <text:p text:style-name="P3"/>
      <text:p text:style-name="P3">243.</text:p>
      <text:p text:style-name="P3"/>
      <text:p text:style-name="P2">mein Telegramm: Nicht erhalten.</text:p>
      <text:p text:style-name="P2">mit einer Korrespondenz zwischen mir und Dr. F.: Siehe den Anhang zu Nr.</text:p>
      <text:p text:style-name="P3">241.</text:p>
      <text:p text:style-name="P2">Einsendung des National-Literatur-Bandes: Betrifft den 3. Band von</text:p>
      <text:p text:style-name="P2">Goethes «Naturwissenschaftlichen Schriften».</text:p>
      <text:p text:style-name="P3"/>
      <text:p text:style-name="P3">244.</text:p>
      <text:p text:style-name="P3"/>
      <text:p text:style-name="P2">Korrekturen des dritten Bandes. . ., Manuskript des vierten: Bezieht sich</text:p>
      <text:p text:style-name="P2">auf den 3. und 4. Band von Goethes «Naturwissenschaftlichen Schriften»,</text:p>
      <text:p text:style-name="P2">welche die Schriften zur Farbenlehre enthalten.</text:p>
      <text:p text:style-name="P3"/>
      <text:p text:style-name="P3">247.</text:p>
      <text:p text:style-name="P3"/>
      <text:p text:style-name="P2">Ihr liebes Briefchen: Vom 23. August 1890.</text:p>
      <text:p text:style-name="P2">das «Tagebuch»: Unveröffentlichte Aufzeichnungen selbstbiographischer</text:p>
      <text:p text:style-name="P2">Natur.</text:p>
      <text:p text:style-name="P2">Waidhofen: Waidhofen a.d. Ybbs, Niederösterreich.</text:p>
      <text:p text:style-name="P2">der «liebe Eck»: Damit ist Friedrich Eckstein gemeint; siehe Brief 169.</text:p>
      <text:p text:style-name="P2">Bellevue: Der Kreis um Marie Lang hatte für einen gemeinsamen</text:p>
      <text:p text:style-name="P2">Sommeraufenthalt das Schloß Bellevue, oberhalb Grinzings, gemietet.</text:p>
      <text:p text:style-name="P2">Bezüglich Marie Lang siehe auch Hinweis zu Brief 228.</text:p>
      <text:p text:style-name="P3"/>
      <text:p text:style-name="P3">248.</text:p>
      <text:p text:style-name="P3"/>
      <text:p text:style-name="P2">Ihre Postkarte: Ist nicht erhalten.</text:p>
      <text:p text:style-name="P3"/>
      <text:p text:style-name="P3">249.</text:p>
      <text:p text:style-name="P3"/>
      <text:p text:style-name="P2">Lino: Karl Mayreder; siehe Hinweis zu Brief 228.</text:p>
      <text:p text:style-name="P3"/>
      <text:p text:style-name="P2">252. die «Sonderlinge»: «Die Sonderlinge» ist eine der ersten Erzählungen von</text:p>
      <text:p text:style-name="P2">Rosa Mayreder und in dem Novellenband «Aus meiner Jugend» (1896)</text:p>
      <text:p text:style-name="P2">enthalten.</text:p>
      <text:p text:style-name="P2">Ihre lieben warmen Zeilen: Brief vom 23. Sept. 1890.</text:p>
      <text:p text:style-name="P3"/>
      <text:p text:style-name="P1">VERZEICHNIS DER BRIEFE</text:p>
      <text:p text:style-name="P2">Die in Klammern [ ] gesetzten Ortsnamen und Daten sind</text:p>
      <text:p text:style-name="P2">Ergänzungen der Herausgeber</text:p>
      <text:p text:style-name="P3"/>
      <text:p text:style-name="P2">Brief</text:p>
      <text:p text:style-name="P3"/>
      <text:p text:style-name="P2">Seite</text:p>
      <text:p text:style-name="P3"/>
      <text:p text:style-name="P3">1881</text:p>
      <text:p text:style-name="P2">1. An Josef Kpck</text:p>
      <text:p text:style-name="P2">[?,] 13. Januar</text:p>
      <text:p text:style-name="P2">2. An Josef Köck</text:p>
      <text:p text:style-name="P2">Wien, 27. Juli</text:p>
      <text:p text:style-name="P2">3. An Rudolf Ronsperger</text:p>
      <text:p text:style-name="P2">Oberlaa bei Wien, 27. Juli</text:p>
      <text:p text:style-name="P2">4. An Rudolf Ronsperger</text:p>
      <text:p text:style-name="P2">Oberlaa, 3. August</text:p>
      <text:p text:style-name="P2">5. An Rudolf Ronsperger</text:p>
      <text:p text:style-name="P2">Oberlaa, 11. August</text:p>
      <text:p text:style-name="P2">6. An Rudolf Ronsperger</text:p>
      <text:p text:style-name="P2">Oberlaa, 16. August</text:p>
      <text:p text:style-name="P2">7. An Rudolf Ronsperger</text:p>
      <text:p text:style-name="P2">Oberlaa, 18. August</text:p>
      <text:p text:style-name="P2">8. An Rudolf Ronsperger</text:p>
      <text:p text:style-name="P2">Oberlaa, 19. August</text:p>
      <text:p text:style-name="P2">9. An Rudolf Ronsperger</text:p>
      <text:p text:style-name="P2">Oberlaa, 25. August</text:p>
      <text:p text:style-name="P2">10. An Rudolf Ronsperger</text:p>
      <text:p text:style-name="P2">Oberlaa, 26. August</text:p>
      <text:p text:style-name="P2">11. An Rudolf Ronsperger</text:p>
      <text:p text:style-name="P2">Oberlaa, 27. August</text:p>
      <text:p text:style-name="P3"/>
      <text:p text:style-name="P3">13</text:p>
      <text:p text:style-name="P3">16</text:p>
      <text:p text:style-name="P3">18</text:p>
      <text:p text:style-name="P3">22</text:p>
      <text:p text:style-name="P3">26</text:p>
      <text:p text:style-name="P3">29</text:p>
      <text:p text:style-name="P3">33</text:p>
      <text:p text:style-name="P3">34</text:p>
      <text:p text:style-name="P3">37</text:p>
      <text:p text:style-name="P3">41</text:p>
      <text:p text:style-name="P3">47</text:p>
      <text:p text:style-name="P3"/>
      <text:p text:style-name="P3">1882</text:p>
      <text:p text:style-name="P2">12. An Friedrich Theodor Vischer 47</text:p>
      <text:p text:style-name="P2">Wien, 20. Juni</text:p>
      <text:p text:style-name="P2">12a. Von Friedrich Theodor</text:p>
      <text:p text:style-name="P2">Vischer</text:p>
      <text:p text:style-name="P3">238</text:p>
      <text:p text:style-name="P2">[Stuttgart, 3. Juli]</text:p>
      <text:p text:style-name="P2">13. An Albert Löger</text:p>
      <text:p text:style-name="P3">49</text:p>
      <text:p text:style-name="P2">[Brunn am Gebirge]</text:p>
      <text:p text:style-name="P2">14. An Joseph Kürschner</text:p>
      <text:p text:style-name="P3">51</text:p>
      <text:p text:style-name="P2">Brunn am Gebirge,</text:p>
      <text:p text:style-name="P2">28. September</text:p>
      <text:p text:style-name="P3"/>
      <text:p text:style-name="P2">Seite</text:p>
      <text:p text:style-name="P3"/>
      <text:p text:style-name="P2">Brief</text:p>
      <text:p text:style-name="P3"/>
      <text:p text:style-name="P3">52</text:p>
      <text:p text:style-name="P2">15. Von Joseph Kürschner</text:p>
      <text:p text:style-name="P2">Stuttgart, 9. Oktober</text:p>
      <text:p text:style-name="P2">16. An Joseph Kürschner</text:p>
      <text:p text:style-name="P3">53</text:p>
      <text:p text:style-name="P2">Brunn am Gebirge, 21. Oktober</text:p>
      <text:p text:style-name="P2">17. An Joseph Kürschner</text:p>
      <text:p text:style-name="P3">55</text:p>
      <text:p text:style-name="P2">Brunn am Gebirge, 19. November</text:p>
      <text:p text:style-name="P2">18. An Josef Köck</text:p>
      <text:p text:style-name="P3">57</text:p>
      <text:p text:style-name="P3">[?, 1882/83]</text:p>
      <text:p text:style-name="P3">1883</text:p>
      <text:p text:style-name="P2">19. An Joseph Kürschner</text:p>
      <text:p text:style-name="P3">58</text:p>
      <text:p text:style-name="P2">Brunn am Gebirge, 6. Januar</text:p>
      <text:p text:style-name="P2">20. An Joseph Kürschner</text:p>
      <text:p text:style-name="P3">59</text:p>
      <text:p text:style-name="P2">Brunn am Gebirge, 22. Februar</text:p>
      <text:p text:style-name="P2">21. Von Joseph Kürschner</text:p>
      <text:p text:style-name="P3">61</text:p>
      <text:p text:style-name="P2">Stuttgart, 9. März</text:p>
      <text:p text:style-name="P2">22. An Joseph Kürschner</text:p>
      <text:p text:style-name="P3">62</text:p>
      <text:p text:style-name="P2">Brunn am Gebirge [, ca. 18. März]</text:p>
      <text:p text:style-name="P2">23. An Joseph Kürschner</text:p>
      <text:p text:style-name="P3">62</text:p>
      <text:p text:style-name="P2">Brunn am Gebirge, 23. März</text:p>
      <text:p text:style-name="P2">23a. Von Josef Köck</text:p>
      <text:p text:style-name="P3">238</text:p>
      <text:p text:style-name="P2">Wiener Neustadt [, 12. April]</text:p>
      <text:p text:style-name="P2">24. An Josef Köck</text:p>
      <text:p text:style-name="P3">64</text:p>
      <text:p text:style-name="P2">Brunn am Gebirge [, April]</text:p>
      <text:p text:style-name="P2">25. An Joseph Kürschner</text:p>
      <text:p text:style-name="P3">65</text:p>
      <text:p text:style-name="P2">Brunn am Gebirge, 11. Mai</text:p>
      <text:p text:style-name="P2">26. Von Joseph Kürschner</text:p>
      <text:p text:style-name="P3">66</text:p>
      <text:p text:style-name="P2">Stuttgart, 11. Juni</text:p>
      <text:p text:style-name="P2">27. An Joseph Kürschner</text:p>
      <text:p text:style-name="P3">67</text:p>
      <text:p text:style-name="P2">Brunn b. Wien, 11. Juli</text:p>
      <text:p text:style-name="P2">28. An Joseph Kürschner</text:p>
      <text:p text:style-name="P3">67</text:p>
      <text:p text:style-name="P2">Brunn am Gebirge, 15. Juli</text:p>
      <text:p text:style-name="P2">29. An Joseph Kürschner</text:p>
      <text:p text:style-name="P3">69</text:p>
      <text:p text:style-name="P2">Brunn am Gebirge,</text:p>
      <text:p text:style-name="P2">15. September</text:p>
      <text:p text:style-name="P3"/>
      <text:p text:style-name="P1">Brief</text:p>
      <text:p text:style-name="P3"/>
      <text:p text:style-name="P2">Seite</text:p>
      <text:p text:style-name="P3"/>
      <text:p text:style-name="P2">30. An Joseph Kürschner</text:p>
      <text:p text:style-name="P2">Brunn am Gebirge,</text:p>
      <text:p text:style-name="P2">18. November</text:p>
      <text:p text:style-name="P3"/>
      <text:p text:style-name="P3">70</text:p>
      <text:p text:style-name="P3"/>
      <text:p text:style-name="P2">31. An Joseph Kürschner</text:p>
      <text:p text:style-name="P2">Brunn am Gebirge,</text:p>
      <text:p text:style-name="P2">20. Dezember</text:p>
      <text:p text:style-name="P3"/>
      <text:p text:style-name="P3">71</text:p>
      <text:p text:style-name="P3"/>
      <text:p text:style-name="P2">32. An Joseph Kürschner</text:p>
      <text:p text:style-name="P2">Brunn am Gebirge,</text:p>
      <text:p text:style-name="P2">20. Dezember</text:p>
      <text:p text:style-name="P3"/>
      <text:p text:style-name="P3">73</text:p>
      <text:p text:style-name="P3"/>
      <text:p text:style-name="P2">33. Von Joseph Kürschner</text:p>
      <text:p text:style-name="P2">Stuttgart, 28. Dezember</text:p>
      <text:p text:style-name="P3"/>
      <text:p text:style-name="P3">74</text:p>
      <text:p text:style-name="P3"/>
      <text:p text:style-name="P2">Brief</text:p>
      <text:p text:style-name="P3"/>
      <text:p text:style-name="P2">Seite</text:p>
      <text:p text:style-name="P3"/>
      <text:p text:style-name="P2">46. An Johannes Witte</text:p>
      <text:p text:style-name="P2">[Brunn am Gebirge, 14. April]</text:p>
      <text:p text:style-name="P3"/>
      <text:p text:style-name="P3">89</text:p>
      <text:p text:style-name="P3"/>
      <text:p text:style-name="P2">47. An Joseph Kürschner</text:p>
      <text:p text:style-name="P2">Brunn am Gebirge, 14. April</text:p>
      <text:p text:style-name="P2">48. Von Joseph Kürschner</text:p>
      <text:p text:style-name="P2">Stuttgart, 20. April</text:p>
      <text:p text:style-name="P2">49. Von Joseph Kürschner</text:p>
      <text:p text:style-name="P2">Stuttgart, 22. April</text:p>
      <text:p text:style-name="P3"/>
      <text:p text:style-name="P3">91</text:p>
      <text:p text:style-name="P3">93</text:p>
      <text:p text:style-name="P3">93</text:p>
      <text:p text:style-name="P3"/>
      <text:p text:style-name="P2">36. Von Joseph Kürschner</text:p>
      <text:p text:style-name="P2">Stuttgart, 24. Januar</text:p>
      <text:p text:style-name="P2">37. Von Joseph Kürschner</text:p>
      <text:p text:style-name="P2">Stuttgart, 7. Februar</text:p>
      <text:p text:style-name="P3"/>
      <text:p text:style-name="P3">75</text:p>
      <text:p text:style-name="P3"/>
      <text:p text:style-name="P2">50. Von Joseph Kürschner</text:p>
      <text:p text:style-name="P2">Stuttgart, 24. April</text:p>
      <text:p text:style-name="P2">51. An Joseph Kürschner</text:p>
      <text:p text:style-name="P2">Brunn am Gebirge, 27. April</text:p>
      <text:p text:style-name="P2">52. Von Joseph Kürschner</text:p>
      <text:p text:style-name="P2">Stuttgart, 29. April</text:p>
      <text:p text:style-name="P2">52a. An einen Philosophen</text:p>
      <text:p text:style-name="P2">Brunn am Gebirge, 1. Mai</text:p>
      <text:p text:style-name="P2">53. An Joseph Kürschner</text:p>
      <text:p text:style-name="P2">Brunn am Gebirge, 2. Mai</text:p>
      <text:p text:style-name="P2">54. Von Joseph Kürschner</text:p>
      <text:p text:style-name="P2">Stuttgart, 7. Mai</text:p>
      <text:p text:style-name="P3"/>
      <text:p text:style-name="P3">98</text:p>
      <text:p text:style-name="P3"/>
      <text:p text:style-name="P3">75</text:p>
      <text:p text:style-name="P3"/>
      <text:p text:style-name="P2">55. An Johannes Witte</text:p>
      <text:p text:style-name="P2">Brunn am Gebirge, 24. Mai</text:p>
      <text:p text:style-name="P3"/>
      <text:p text:style-name="P3">99</text:p>
      <text:p text:style-name="P3"/>
      <text:p text:style-name="P2">38. An Joseph Kürschner</text:p>
      <text:p text:style-name="P2">[Brunn am Gebirge,] 1. März</text:p>
      <text:p text:style-name="P3"/>
      <text:p text:style-name="P3">76</text:p>
      <text:p text:style-name="P3"/>
      <text:p text:style-name="P2">56. Von Joseph Kürschner</text:p>
      <text:p text:style-name="P2">Stuttgart, 30. Mai</text:p>
      <text:p text:style-name="P3"/>
      <text:p text:style-name="P2">39. Von Joseph Kürschner</text:p>
      <text:p text:style-name="P2">Stuttgart, 6. März</text:p>
      <text:p text:style-name="P2">40. An Otto Köstlin</text:p>
      <text:p text:style-name="P2">[Brunn am Gebirge, März]</text:p>
      <text:p text:style-name="P3"/>
      <text:p text:style-name="P3">82</text:p>
      <text:p text:style-name="P3"/>
      <text:p text:style-name="P3">1884</text:p>
      <text:p text:style-name="P2">34. An Joseph Kürschner</text:p>
      <text:p text:style-name="P3">74</text:p>
      <text:p text:style-name="P2">Brunn am Gebirge, 2. Januar</text:p>
      <text:p text:style-name="P2">35. An Joseph Kürschner</text:p>
      <text:p text:style-name="P3">75</text:p>
      <text:p text:style-name="P2">[Brunn am Gebirge,] 20. Januar</text:p>
      <text:p text:style-name="P3"/>
      <text:p text:style-name="P2">41. An Joseph Kürschner</text:p>
      <text:p text:style-name="P2">Brunn am Gebirge, 23. März</text:p>
      <text:p text:style-name="P3"/>
      <text:p text:style-name="P3">83</text:p>
      <text:p text:style-name="P3">84</text:p>
      <text:p text:style-name="P3"/>
      <text:p text:style-name="P2">41a. An Johannes Grunow</text:p>
      <text:p text:style-name="P3">239</text:p>
      <text:p text:style-name="P2">[Brunn am Gebirge, 23. März]</text:p>
      <text:p text:style-name="P2">42. An Joseph Kürschner</text:p>
      <text:p text:style-name="P3">84</text:p>
      <text:p text:style-name="P2">[Brunn am Gebirge,] 28. März</text:p>
      <text:p text:style-name="P2">43. An Johannes Rehmke</text:p>
      <text:p text:style-name="P2">Brunn am Gebirge, 28. März</text:p>
      <text:p text:style-name="P3"/>
      <text:p text:style-name="P3">86</text:p>
      <text:p text:style-name="P3"/>
      <text:p text:style-name="P2">44. An Albert Löger</text:p>
      <text:p text:style-name="P3">88</text:p>
      <text:p text:style-name="P2">[Brunn am Gebirge, März/April]</text:p>
      <text:p text:style-name="P2">45. Von Joseph Kürschner</text:p>
      <text:p text:style-name="P2">Stuttgart, 31. März</text:p>
      <text:p text:style-name="P3"/>
      <text:p text:style-name="P3">89</text:p>
      <text:p text:style-name="P3"/>
      <text:p text:style-name="P2">57'. An Joseph Kürschner</text:p>
      <text:p text:style-name="P2">Brunn am Gebirge, 5. Juni</text:p>
      <text:p text:style-name="P2">58. Von Joseph Kürschner</text:p>
      <text:p text:style-name="P2">Stuttgart, 9. Juni</text:p>
      <text:p text:style-name="P2">59. Von Joseph Kürschner</text:p>
      <text:p text:style-name="P2">Stuttgart, 12. Juni</text:p>
      <text:p text:style-name="P2">60. An Joseph Kürschner</text:p>
      <text:p text:style-name="P2">[Brunn am Gebirge,] 12. Juni</text:p>
      <text:p text:style-name="P3"/>
      <text:p text:style-name="P3">94</text:p>
      <text:p text:style-name="P3">94</text:p>
      <text:p text:style-name="P3">96</text:p>
      <text:p text:style-name="P3">239</text:p>
      <text:p text:style-name="P3">97</text:p>
      <text:p text:style-name="P3">98</text:p>
      <text:p text:style-name="P3"/>
      <text:p text:style-name="P3">100</text:p>
      <text:p text:style-name="P3">101</text:p>
      <text:p text:style-name="P3">101</text:p>
      <text:p text:style-name="P3">102</text:p>
      <text:p text:style-name="P3"/>
      <text:p text:style-name="P2">61. An Joseph Kürschner</text:p>
      <text:p text:style-name="P3">103</text:p>
      <text:p text:style-name="P2">Brunn am Gebirge, 12. Juni</text:p>
      <text:p text:style-name="P2">62. Von Pauline Specht</text:p>
      <text:p text:style-name="P3">103</text:p>
      <text:p text:style-name="P2">Vöslau, 16. Juni</text:p>
      <text:p text:style-name="P2">63. An Joseph Kürschner</text:p>
      <text:p text:style-name="P3">104</text:p>
      <text:p text:style-name="P2">Brunn am Gebirge, 2. September</text:p>
      <text:p text:style-name="P2">64. An Eduard von Hartmann</text:p>
      <text:p text:style-name="P3">104</text:p>
      <text:p text:style-name="P2">Brunn am Gebirge, 4. September</text:p>
      <text:p text:style-name="P2">65. Von Eduard von Hartmann 107</text:p>
      <text:p text:style-name="P2">Berlin, 13. September</text:p>
      <text:p text:style-name="P3"/>
      <text:p text:style-name="P1">Seite</text:p>
      <text:p text:style-name="P3"/>
      <text:p text:style-name="P2">Brief</text:p>
      <text:p text:style-name="P3"/>
      <text:p text:style-name="P2">66. An einen Freund</text:p>
      <text:p text:style-name="P3">110</text:p>
      <text:p text:style-name="P2">[Brunn am Gebirge?,]</text:p>
      <text:p text:style-name="P2">3. Oktober</text:p>
      <text:p text:style-name="P2">67. An Joseph Kürschner</text:p>
      <text:p text:style-name="P3">111</text:p>
      <text:p text:style-name="P2">Brunn am Gebirge,</text:p>
      <text:p text:style-name="P2">12. Oktober</text:p>
      <text:p text:style-name="P2">68. Von Joseph Kürschner</text:p>
      <text:p text:style-name="P3">111</text:p>
      <text:p text:style-name="P2">Stuttgart, 16. Oktober</text:p>
      <text:p text:style-name="P2">69. Von Joseph Kürschner</text:p>
      <text:p text:style-name="P3">112</text:p>
      <text:p text:style-name="P2">[Stuttgart, 20. November]</text:p>
      <text:p text:style-name="P2">70. An Joseph Kürschner</text:p>
      <text:p text:style-name="P3">113</text:p>
      <text:p text:style-name="P2">Brunn am Gebirge,</text:p>
      <text:p text:style-name="P2">1. Dezember</text:p>
      <text:p text:style-name="P2">71. An Joseph Kürschner</text:p>
      <text:p text:style-name="P3">115</text:p>
      <text:p text:style-name="P2">[Brunn am Gebirge,]</text:p>
      <text:p text:style-name="P2">1. Dezember</text:p>
      <text:p text:style-name="P2">72. Von Joseph Kürschner</text:p>
      <text:p text:style-name="P3">115</text:p>
      <text:p text:style-name="P2">[Stuttgart, Anfang Dezember]</text:p>
      <text:p text:style-name="P2">73. Von Joseph Kürschner</text:p>
      <text:p text:style-name="P3">115</text:p>
      <text:p text:style-name="P2">Stuttgart, 6. Dezember</text:p>
      <text:p text:style-name="P2">74. An Joseph Kürschner</text:p>
      <text:p text:style-name="P3">116</text:p>
      <text:p text:style-name="P2">Brunn am Gebirge,</text:p>
      <text:p text:style-name="P2">18. Dezember</text:p>
      <text:p text:style-name="P3"/>
      <text:p text:style-name="P3">1885</text:p>
      <text:p text:style-name="P2">75. An Joseph Kürschner</text:p>
      <text:p text:style-name="P3">117</text:p>
      <text:p text:style-name="P2">Brunn am Gebirge, 31. Januar</text:p>
      <text:p text:style-name="P2">76. An Joseph Kürschner</text:p>
      <text:p text:style-name="P3">118</text:p>
      <text:p text:style-name="P2">Brunn am Gebirge, 30. März</text:p>
      <text:p text:style-name="P2">77. An Moriz Zitter</text:p>
      <text:p text:style-name="P3">118</text:p>
      <text:p text:style-name="P2">[Wien,] 16./17. April</text:p>
      <text:p text:style-name="P2">78. An Joseph Kürschner</text:p>
      <text:p text:style-name="P3">119</text:p>
      <text:p text:style-name="P2">Brunn am Gebirge, 15. Mai</text:p>
      <text:p text:style-name="P2">79. Von Joseph Kürschner</text:p>
      <text:p text:style-name="P3">120</text:p>
      <text:p text:style-name="P2">Stuttgart, 23. Mai</text:p>
      <text:p text:style-name="P2">80. An Joseph Kürschner</text:p>
      <text:p text:style-name="P3">120</text:p>
      <text:p text:style-name="P2">Brunn am Gebirge, 30. Juni</text:p>
      <text:p text:style-name="P2">81. An Joseph Kürschner</text:p>
      <text:p text:style-name="P3">121</text:p>
      <text:p text:style-name="P2">Brunn am Gebirge, 4. Juli</text:p>
      <text:p text:style-name="P2">82. Von Joseph Kürschner</text:p>
      <text:p text:style-name="P3">121</text:p>
      <text:p text:style-name="P2">Stuttgart, 24. Juli</text:p>
      <text:p text:style-name="P3"/>
      <text:p text:style-name="P2">Brief</text:p>
      <text:p text:style-name="P3"/>
      <text:p text:style-name="P2">Seite</text:p>
      <text:p text:style-name="P3"/>
      <text:p text:style-name="P2">83. An Joseph Kürschner</text:p>
      <text:p text:style-name="P3">122</text:p>
      <text:p text:style-name="P2">Brunn am Gebirge, 4. August</text:p>
      <text:p text:style-name="P2">84. Von Joseph Kürschner</text:p>
      <text:p text:style-name="P3">122</text:p>
      <text:p text:style-name="P2">Stuttgart, 6. August</text:p>
      <text:p text:style-name="P2">85. Von Joseph Kürschner</text:p>
      <text:p text:style-name="P3">123</text:p>
      <text:p text:style-name="P2">Stuttgart, 11. August</text:p>
      <text:p text:style-name="P2">86. An Joseph Kürschner</text:p>
      <text:p text:style-name="P3">123</text:p>
      <text:p text:style-name="P2">Vöslau, 17. August</text:p>
      <text:p text:style-name="P2">87. An Joseph Kürschner</text:p>
      <text:p text:style-name="P3">123</text:p>
      <text:p text:style-name="P2">[?, ohne Tages- und</text:p>
      <text:p text:style-name="P2">Monatsdatum]</text:p>
      <text:p text:style-name="P2">88. An Joseph Kürschner</text:p>
      <text:p text:style-name="P3">124</text:p>
      <text:p text:style-name="P2">Brunn am Gebirge, 13. Oktober</text:p>
      <text:p text:style-name="P2">88a. An den Wiener Landesschulrat</text:p>
      <text:p text:style-name="P3">241</text:p>
      <text:p text:style-name="P2">Wien, 27. Oktober</text:p>
      <text:p text:style-name="P2">89. Von Joseph Kürschner</text:p>
      <text:p text:style-name="P3">124</text:p>
      <text:p text:style-name="P2">Stuttgart, 11. Dezember</text:p>
      <text:p text:style-name="P2">90. An Joseph Kürschner</text:p>
      <text:p text:style-name="P3">125</text:p>
      <text:p text:style-name="P2">Brunn am Gebirge,</text:p>
      <text:p text:style-name="P2">15. Dezember</text:p>
      <text:p text:style-name="P3"/>
      <text:p text:style-name="P3">91</text:p>
      <text:p text:style-name="P3">.</text:p>
      <text:p text:style-name="P3">92</text:p>
      <text:p text:style-name="P3">.</text:p>
      <text:p text:style-name="P3">93</text:p>
      <text:p text:style-name="P3">.</text:p>
      <text:p text:style-name="P3">94</text:p>
      <text:p text:style-name="P3">.</text:p>
      <text:p text:style-name="P3"/>
      <text:p text:style-name="P2">Von Joseph Kürschner</text:p>
      <text:p text:style-name="P2">Stuttgart, 27. Januar</text:p>
      <text:p text:style-name="P2">Von Joseph Kürschner</text:p>
      <text:p text:style-name="P2">Stuttgart, 12. Februar</text:p>
      <text:p text:style-name="P2">An Joseph Kürschner</text:p>
      <text:p text:style-name="P2">Brunn am Gebirge, März</text:p>
      <text:p text:style-name="P2">Von Joseph Kürschner</text:p>
      <text:p text:style-name="P2">[Stuttgart,] 15. März</text:p>
      <text:p text:style-name="P3"/>
      <text:p text:style-name="P3">125</text:p>
      <text:p text:style-name="P3"/>
      <text:p text:style-name="P3">95</text:p>
      <text:p text:style-name="P3">.</text:p>
      <text:p text:style-name="P3">96</text:p>
      <text:p text:style-name="P3">.</text:p>
      <text:p text:style-name="P3">97</text:p>
      <text:p text:style-name="P3">.</text:p>
      <text:p text:style-name="P3">98</text:p>
      <text:p text:style-name="P3">.</text:p>
      <text:p text:style-name="P3">99</text:p>
      <text:p text:style-name="P3">.</text:p>
      <text:p text:style-name="P3"/>
      <text:p text:style-name="P2">An Joseph Kürschner Brunn</text:p>
      <text:p text:style-name="P2">am Gebirge, 9. Mai</text:p>
      <text:p text:style-name="P2">Von Joseph Kürschner</text:p>
      <text:p text:style-name="P2">Stuttgart, 7. Juni</text:p>
      <text:p text:style-name="P2">An Erich Schmidt</text:p>
      <text:p text:style-name="P2">Brunn am Gebirge, 26. Juni</text:p>
      <text:p text:style-name="P2">An Max Koch</text:p>
      <text:p text:style-name="P2">[?, Herbst]</text:p>
      <text:p text:style-name="P2">Von Joseph Kürschner</text:p>
      <text:p text:style-name="P2">Stuttgart, 7. Oktober</text:p>
      <text:p text:style-name="P3"/>
      <text:p text:style-name="P3">129</text:p>
      <text:p text:style-name="P3"/>
      <text:p text:style-name="P3">126</text:p>
      <text:p text:style-name="P3">126</text:p>
      <text:p text:style-name="P3">128</text:p>
      <text:p text:style-name="P3"/>
      <text:p text:style-name="P3">130</text:p>
      <text:p text:style-name="P3">131</text:p>
      <text:p text:style-name="P3">132</text:p>
      <text:p text:style-name="P3">133</text:p>
      <text:p text:style-name="P3"/>
      <text:p text:style-name="P1">Brief</text:p>
      <text:p text:style-name="P3"/>
      <text:p text:style-name="P2">Seite</text:p>
      <text:p text:style-name="P3"/>
      <text:p text:style-name="P2">Brief</text:p>
      <text:p text:style-name="P3"/>
      <text:p text:style-name="P2">Seite</text:p>
      <text:p text:style-name="P3"/>
      <text:p text:style-name="P2">100. An Joseph Kürschner</text:p>
      <text:p text:style-name="P2">Brunn am Gebirge,</text:p>
      <text:p text:style-name="P2">14. Oktober</text:p>
      <text:p text:style-name="P2">101. Von Max Koch</text:p>
      <text:p text:style-name="P2">Marburg, 21. Oktober</text:p>
      <text:p text:style-name="P2">102. An Max Koch</text:p>
      <text:p text:style-name="P2">Brunn am Gebirge,</text:p>
      <text:p text:style-name="P2">27. Oktober</text:p>
      <text:p text:style-name="P3"/>
      <text:p text:style-name="P3">133</text:p>
      <text:p text:style-name="P3"/>
      <text:p text:style-name="P2">115. Von Joseph Kürschner</text:p>
      <text:p text:style-name="P2">Stuttgart, 21. April</text:p>
      <text:p text:style-name="P3"/>
      <text:p text:style-name="P3">150</text:p>
      <text:p text:style-name="P3"/>
      <text:p text:style-name="P2">116. An Joseph Kürschner</text:p>
      <text:p text:style-name="P2">Brunn am Gebirge, 23. April</text:p>
      <text:p text:style-name="P2">117. Von Joseph Kürschner</text:p>
      <text:p text:style-name="P2">Stuttgart, 26. April</text:p>
      <text:p text:style-name="P3"/>
      <text:p text:style-name="P3">151</text:p>
      <text:p text:style-name="P3"/>
      <text:p text:style-name="P3">134</text:p>
      <text:p text:style-name="P3">134</text:p>
      <text:p text:style-name="P3"/>
      <text:p text:style-name="P3">152</text:p>
      <text:p text:style-name="P3"/>
      <text:p text:style-name="P2">118. An Joseph Kürschner</text:p>
      <text:p text:style-name="P2">[?,] 24. Mai</text:p>
      <text:p text:style-name="P2">119. An Joseph Kürschner</text:p>
      <text:p text:style-name="P2">[Wien, 5. Juni]</text:p>
      <text:p text:style-name="P3"/>
      <text:p text:style-name="P3">152</text:p>
      <text:p text:style-name="P3"/>
      <text:p text:style-name="P3">153</text:p>
      <text:p text:style-name="P3"/>
      <text:p text:style-name="P2">103. An Gideon Spicker</text:p>
      <text:p text:style-name="P2">[?, Herbst]</text:p>
      <text:p text:style-name="P3"/>
      <text:p text:style-name="P3">135</text:p>
      <text:p text:style-name="P3"/>
      <text:p text:style-name="P2">104. Von Joseph Kürschner</text:p>
      <text:p text:style-name="P2">Stuttgart, 8. November</text:p>
      <text:p text:style-name="P2">105. An Joseph Kürschner</text:p>
      <text:p text:style-name="P2">Brunn am Gebirge,</text:p>
      <text:p text:style-name="P2">21. November</text:p>
      <text:p text:style-name="P2">106. Von Joseph Kürschner</text:p>
      <text:p text:style-name="P2">Stuttgart, 24. November</text:p>
      <text:p text:style-name="P3"/>
      <text:p text:style-name="P3">136</text:p>
      <text:p text:style-name="P3"/>
      <text:p text:style-name="P2">120. An Joseph Kürschner</text:p>
      <text:p text:style-name="P2">Brunn am Gebirge, 19. Juni</text:p>
      <text:p text:style-name="P3"/>
      <text:p text:style-name="P3">136</text:p>
      <text:p text:style-name="P3"/>
      <text:p text:style-name="P2">121. An Eduard von Hartmann</text:p>
      <text:p text:style-name="P2">154 Brunn am Gebirge, 19. Juni</text:p>
      <text:p text:style-name="P2">122. An Joseph Kürschner</text:p>
      <text:p text:style-name="P3">154</text:p>
      <text:p text:style-name="P2">Brunn am Gebirge, 3. Juli</text:p>
      <text:p text:style-name="P2">123. Von Gideon Spicker</text:p>
      <text:p text:style-name="P3">155</text:p>
      <text:p text:style-name="P2">Münster, 4. August</text:p>
      <text:p text:style-name="P2">124. An Eduard von Hartmann</text:p>
      <text:p text:style-name="P3">156</text:p>
      <text:p text:style-name="P2">Brunn am Gebirge [, Herbst]</text:p>
      <text:p text:style-name="P2">125. Von Joseph Kürschner</text:p>
      <text:p text:style-name="P3">158</text:p>
      <text:p text:style-name="P2">Stuttgart, 18. Oktober</text:p>
      <text:p text:style-name="P2">126. An Joseph Kürschner</text:p>
      <text:p text:style-name="P3">159</text:p>
      <text:p text:style-name="P2">[Brunn am Gebirge,]</text:p>
      <text:p text:style-name="P2">24. Oktober</text:p>
      <text:p text:style-name="P2">127. Von Joseph Kürschner</text:p>
      <text:p text:style-name="P3">160</text:p>
      <text:p text:style-name="P2">Stuttgart, 25. Oktober</text:p>
      <text:p text:style-name="P2">\T&amp;. An Friedrich Lemmermay er 161</text:p>
      <text:p text:style-name="P2">[Wien,] 14. November</text:p>
      <text:p text:style-name="P3"/>
      <text:p text:style-name="P3">137</text:p>
      <text:p text:style-name="P3"/>
      <text:p text:style-name="P2">107. An Friedrich Theodor Vischer 137</text:p>
      <text:p text:style-name="P2">Brunn am Gebirge,</text:p>
      <text:p text:style-name="P2">25. November</text:p>
      <text:p text:style-name="P2">108. An ?</text:p>
      <text:p text:style-name="P3">141</text:p>
      <text:p text:style-name="P2">Brunn am Gebirge,</text:p>
      <text:p text:style-name="P2">26. November</text:p>
      <text:p text:style-name="P2">109. An Karl Julius Schröer</text:p>
      <text:p text:style-name="P3">142</text:p>
      <text:p text:style-name="P2">[Brunn am Gebirge, Dezember]</text:p>
      <text:p text:style-name="P2">110. An Eduard von Hartmann</text:p>
      <text:p text:style-name="P2">144 Brunn am Gebirge,</text:p>
      <text:p text:style-name="P2">21. Dezember</text:p>
      <text:p text:style-name="P2">111. An Joseph Kürschner</text:p>
      <text:p text:style-name="P2">Brunn am Gebirge,</text:p>
      <text:p text:style-name="P2">28. Dezember</text:p>
      <text:p text:style-name="P3"/>
      <text:p text:style-name="P3">146</text:p>
      <text:p text:style-name="P3"/>
      <text:p text:style-name="P3">1887</text:p>
      <text:p text:style-name="P2">11 la. An Friedrich Zarncke</text:p>
      <text:p text:style-name="P2">Brunn am Gebirge, 16. Januar</text:p>
      <text:p text:style-name="P2">112. Von Joseph Kürschner</text:p>
      <text:p text:style-name="P2">Stuttgart, 6. Februar</text:p>
      <text:p text:style-name="P2">113. An einen Freund</text:p>
      <text:p text:style-name="P2">Wien, 18. Februar</text:p>
      <text:p text:style-name="P2">114. Von Joseph Kürschner</text:p>
      <text:p text:style-name="P2">Stuttgart, 30. März</text:p>
      <text:p text:style-name="P3"/>
      <text:p text:style-name="P3">242</text:p>
      <text:p text:style-name="P3">147</text:p>
      <text:p text:style-name="P3">149</text:p>
      <text:p text:style-name="P3">150</text:p>
      <text:p text:style-name="P3"/>
      <text:p text:style-name="P3">153</text:p>
      <text:p text:style-name="P3"/>
      <text:p text:style-name="P2">129. An Friedrich Lemmermay er 161</text:p>
      <text:p text:style-name="P2">[Wien, 1. Dezember]</text:p>
      <text:p text:style-name="P2">130. Von Joseph Kürschner</text:p>
      <text:p text:style-name="P3">161</text:p>
      <text:p text:style-name="P2">Stuttgart, 8. Dezember</text:p>
      <text:p text:style-name="P2">131. An Joseph Kürschner</text:p>
      <text:p text:style-name="P3">162</text:p>
      <text:p text:style-name="P2">Wien [, Mitte Dezember]</text:p>
      <text:p text:style-name="P2">132. An Eduard von Hartmann</text:p>
      <text:p text:style-name="P3">163</text:p>
      <text:p text:style-name="P2">Wien, Sylvesterabend</text:p>
      <text:p text:style-name="P3">1888</text:p>
      <text:p text:style-name="P2">133. An Friedrich Lemmermayer</text:p>
      <text:p text:style-name="P3">163</text:p>
      <text:p text:style-name="P2">[Wien, 27. Januar]</text:p>
      <text:p text:style-name="P3"/>
      <text:p text:style-name="P1">Brief</text:p>
      <text:p text:style-name="P3"/>
      <text:p text:style-name="P2">Seite</text:p>
      <text:p text:style-name="P3"/>
      <text:p text:style-name="P2">Brief</text:p>
      <text:p text:style-name="P3"/>
      <text:p text:style-name="P2">134. Von Joseph Kürschner</text:p>
      <text:p text:style-name="P2">[Stuttgart,] 30. Januar</text:p>
      <text:p text:style-name="P2">135. Von Joseph Kürschner</text:p>
      <text:p text:style-name="P2">Stuttgart, 3. April</text:p>
      <text:p text:style-name="P2">136. An Friedrich Lemmermayer</text:p>
      <text:p text:style-name="P2">165 [Wien, 14. April]</text:p>
      <text:p text:style-name="P2">137. Von Joseph Kürschner</text:p>
      <text:p text:style-name="P2">Stuttgart, 23. April</text:p>
      <text:p text:style-name="P2">138. An Friedrich Lemmermayer</text:p>
      <text:p text:style-name="P2">166 [Wien, 29. April]</text:p>
      <text:p text:style-name="P2">139. An Joseph Kürschner</text:p>
      <text:p text:style-name="P2">Wien, 14. Mai</text:p>
      <text:p text:style-name="P2">140. Von Joseph Kürschner</text:p>
      <text:p text:style-name="P2">[Stuttgart,] 31. Mai</text:p>
      <text:p text:style-name="P3"/>
      <text:p text:style-name="P3">164</text:p>
      <text:p text:style-name="P3"/>
      <text:p text:style-name="P2">154. An Friedrich Lemmermayer 179</text:p>
      <text:p text:style-name="P2">Gut Berghof in Unterach</text:p>
      <text:p text:style-name="P2">am Attersee, 17. August</text:p>
      <text:p text:style-name="P2">155. An Joseph Kürschner</text:p>
      <text:p text:style-name="P3">180</text:p>
      <text:p text:style-name="P2">[?, August]</text:p>
      <text:p text:style-name="P2">156. An Joseph Kürschner</text:p>
      <text:p text:style-name="P3">180</text:p>
      <text:p text:style-name="P2">[?, August]</text:p>
      <text:p text:style-name="P2">157. An Joseph Kürschner</text:p>
      <text:p text:style-name="P3">181</text:p>
      <text:p text:style-name="P2">Gut Berghof bei Unterach</text:p>
      <text:p text:style-name="P2">am Attersee [, Ende August]</text:p>
      <text:p text:style-name="P2">158. An Joseph Kürschner</text:p>
      <text:p text:style-name="P3">181</text:p>
      <text:p text:style-name="P2">[Gut Berghof bei Unterach</text:p>
      <text:p text:style-name="P2">am Attersee, Ende August]</text:p>
      <text:p text:style-name="P2">159. An Joseph Kürschner</text:p>
      <text:p text:style-name="P3">182</text:p>
      <text:p text:style-name="P2">[Gut Berghof bei Unterach</text:p>
      <text:p text:style-name="P2">am Attersee, Anfang September]</text:p>
      <text:p text:style-name="P2">160. Von Joseph Kürschner</text:p>
      <text:p text:style-name="P3">182</text:p>
      <text:p text:style-name="P2">Stuttgart, 3. September</text:p>
      <text:p text:style-name="P2">161. An Joseph Kürschner</text:p>
      <text:p text:style-name="P3">182</text:p>
      <text:p text:style-name="P2">Wien, 10. September</text:p>
      <text:p text:style-name="P2">162. Von Joseph Kürschner</text:p>
      <text:p text:style-name="P3">183</text:p>
      <text:p text:style-name="P2">Stuttgart, 14. September</text:p>
      <text:p text:style-name="P2">163. An Friedrich Lemmermayer 184</text:p>
      <text:p text:style-name="P2">[Wien, 22. September]</text:p>
      <text:p text:style-name="P2">164. An Friedrich Lemmermayer 184</text:p>
      <text:p text:style-name="P2">[Wien, 13. Oktober]</text:p>
      <text:p text:style-name="P2">165. An Friedrich Lemmermayer 184</text:p>
      <text:p text:style-name="P2">[Wien, 30. Oktober]</text:p>
      <text:p text:style-name="P2">166. An Friedrich Lemmermayer 185</text:p>
      <text:p text:style-name="P2">[Wien, Sommer oder Herbst]</text:p>
      <text:p text:style-name="P2">167. Von Joseph Kürschner</text:p>
      <text:p text:style-name="P3">185</text:p>
      <text:p text:style-name="P2">Stuttgart, 23. November</text:p>
      <text:p text:style-name="P2">168. An Joseph Kürschner</text:p>
      <text:p text:style-name="P3">186</text:p>
      <text:p text:style-name="P2">Wien, 15. Dezember</text:p>
      <text:p text:style-name="P2">169. Von Friedrich Eckstein</text:p>
      <text:p text:style-name="P3">186</text:p>
      <text:p text:style-name="P2">Wien [,1888?]</text:p>
      <text:p text:style-name="P3"/>
      <text:p text:style-name="P3">165</text:p>
      <text:p text:style-name="P3"/>
      <text:p text:style-name="P3">165</text:p>
      <text:p text:style-name="P3"/>
      <text:p text:style-name="P3">166</text:p>
      <text:p text:style-name="P3">166</text:p>
      <text:p text:style-name="P3"/>
      <text:p text:style-name="P2">141. An Marie Herzfeld</text:p>
      <text:p text:style-name="P2">[Wien, 9. Juni]</text:p>
      <text:p text:style-name="P3"/>
      <text:p text:style-name="P3">167</text:p>
      <text:p text:style-name="P3"/>
      <text:p text:style-name="P2">142. An Joseph Kürschner</text:p>
      <text:p text:style-name="P2">Wien, 5. Juli</text:p>
      <text:p text:style-name="P3"/>
      <text:p text:style-name="P3">167</text:p>
      <text:p text:style-name="P3"/>
      <text:p text:style-name="P2">143. An Friedrich Lemmermayer 167</text:p>
      <text:p text:style-name="P2">[Wien, 6. Juli]</text:p>
      <text:p text:style-name="P2">144. An Joseph Kürschner</text:p>
      <text:p text:style-name="P3">168</text:p>
      <text:p text:style-name="P2">Wien, 9. Juli</text:p>
      <text:p text:style-name="P2">145. An Friedrich Lemmermayer 168</text:p>
      <text:p text:style-name="P2">[Wien?, 14. Juli]</text:p>
      <text:p text:style-name="P2">146. An Radegunde Fehr</text:p>
      <text:p text:style-name="P3">168</text:p>
      <text:p text:style-name="P2">Wien, 15. Juli</text:p>
      <text:p text:style-name="P2">147. An Pauline Specht</text:p>
      <text:p text:style-name="P3">174</text:p>
      <text:p text:style-name="P2">[Wien,] 15. Juli</text:p>
      <text:p text:style-name="P2">148. An Joseph Kürschner</text:p>
      <text:p text:style-name="P3">175</text:p>
      <text:p text:style-name="P2">Wien, 20. Juli</text:p>
      <text:p text:style-name="P2">149. Von Joseph Kürschner</text:p>
      <text:p text:style-name="P3">176</text:p>
      <text:p text:style-name="P2">Stuttgart, 24. Juli</text:p>
      <text:p text:style-name="P2">150. An Panline und</text:p>
      <text:p text:style-name="P2">Ladislaus Specht</text:p>
      <text:p text:style-name="P3">176</text:p>
      <text:p text:style-name="P2">Wien, 27. Juli</text:p>
      <text:p text:style-name="P2">151. An Joseph Kürschner</text:p>
      <text:p text:style-name="P3">177</text:p>
      <text:p text:style-name="P2">Wien, 28. Juli</text:p>
      <text:p text:style-name="P2">152. An Joseph Kürschner</text:p>
      <text:p text:style-name="P3">178</text:p>
      <text:p text:style-name="P2">Wien, 6. August</text:p>
      <text:p text:style-name="P2">153. An Joseph Kürschner</text:p>
      <text:p text:style-name="P3">179</text:p>
      <text:p text:style-name="P2">[Wien, 6. August]</text:p>
      <text:p text:style-name="P3"/>
      <text:p text:style-name="P2">Seite</text:p>
      <text:p text:style-name="P3"/>
      <text:p text:style-name="P3">1889</text:p>
      <text:p text:style-name="P3"/>
      <text:p text:style-name="P2">170. An Joseph Kürschner Wien, 187</text:p>
      <text:p text:style-name="P2">21. Januar</text:p>
      <text:p text:style-name="P2">171. An Joseph Kürschner Wien, 187</text:p>
      <text:p text:style-name="P2">15. Februar</text:p>
      <text:p text:style-name="P3"/>
      <text:p text:style-name="P1">Seite</text:p>
      <text:p text:style-name="P3"/>
      <text:p text:style-name="P2">Brief</text:p>
      <text:p text:style-name="P3"/>
      <text:p text:style-name="P2">Seite</text:p>
      <text:p text:style-name="P2">Brief</text:p>
      <text:p text:style-name="P3"/>
      <text:p text:style-name="P2">172. An Joseph Kürschner</text:p>
      <text:p text:style-name="P2">Wien, 19. Februar</text:p>
      <text:p text:style-name="P3"/>
      <text:p text:style-name="P3">188</text:p>
      <text:p text:style-name="P3"/>
      <text:p text:style-name="P2">192. An Ernst Specht</text:p>
      <text:p text:style-name="P2">Weimar, 26. Juli</text:p>
      <text:p text:style-name="P3"/>
      <text:p text:style-name="P3">201</text:p>
      <text:p text:style-name="P3"/>
      <text:p text:style-name="P2">173. An Joseph Kürschner</text:p>
      <text:p text:style-name="P2">[Wien,] 19. Februar</text:p>
      <text:p text:style-name="P2">174. An Joseph Kürschner</text:p>
      <text:p text:style-name="P2">[Wien, 2. Februar-Hälfte]</text:p>
      <text:p text:style-name="P3"/>
      <text:p text:style-name="P3">188</text:p>
      <text:p text:style-name="P3"/>
      <text:p text:style-name="P2">193. An Richard Specht</text:p>
      <text:p text:style-name="P2">Weimar, 4. August</text:p>
      <text:p text:style-name="P3"/>
      <text:p text:style-name="P3">202</text:p>
      <text:p text:style-name="P3"/>
      <text:p text:style-name="P3">189</text:p>
      <text:p text:style-name="P3"/>
      <text:p text:style-name="P2">194. An Joseph Kürschner</text:p>
      <text:p text:style-name="P2">Weimar, 7. August</text:p>
      <text:p text:style-name="P3"/>
      <text:p text:style-name="P3">203</text:p>
      <text:p text:style-name="P3"/>
      <text:p text:style-name="P2">175. An Joseph Kürschner</text:p>
      <text:p text:style-name="P2">Wien, 19. April</text:p>
      <text:p text:style-name="P2">176. An Joseph Kürschner</text:p>
      <text:p text:style-name="P2">[Wien, April]</text:p>
      <text:p text:style-name="P2">177. An Joseph Kürschner</text:p>
      <text:p text:style-name="P2">[Wien, April]</text:p>
      <text:p text:style-name="P3"/>
      <text:p text:style-name="P3">189</text:p>
      <text:p text:style-name="P3"/>
      <text:p text:style-name="P2">195. An Richard Specht</text:p>
      <text:p text:style-name="P2">Weimar, 9. August</text:p>
      <text:p text:style-name="P2">196. Von Joseph Kürschner</text:p>
      <text:p text:style-name="P2">Stuttgart, 12. August</text:p>
      <text:p text:style-name="P3"/>
      <text:p text:style-name="P3">204</text:p>
      <text:p text:style-name="P3"/>
      <text:p text:style-name="P3">206</text:p>
      <text:p text:style-name="P3"/>
      <text:p text:style-name="P2">178. An Joseph Kürschner</text:p>
      <text:p text:style-name="P2">[Wien,] 1. Mai</text:p>
      <text:p text:style-name="P2">179. An Joseph Kürschner</text:p>
      <text:p text:style-name="P2">Wien, 6. Mai</text:p>
      <text:p text:style-name="P2">180. Von Joseph Kürschner</text:p>
      <text:p text:style-name="P2">Stuttgart, 9. Mai</text:p>
      <text:p text:style-name="P2">181. Von Joseph Kürschner</text:p>
      <text:p text:style-name="P2">Stuttgart, 14. Mai</text:p>
      <text:p text:style-name="P2">182. An Joseph Kürschner</text:p>
      <text:p text:style-name="P2">Wien, 12. Juni</text:p>
      <text:p text:style-name="P2">183. Von Joseph Kürschner</text:p>
      <text:p text:style-name="P2">Stuttgart, 15. Juni</text:p>
      <text:p text:style-name="P2">184. An Joseph Kürschner</text:p>
      <text:p text:style-name="P2">Wien, 20. Juni</text:p>
      <text:p text:style-name="P3"/>
      <text:p text:style-name="P3">190</text:p>
      <text:p text:style-name="P3"/>
      <text:p text:style-name="P2">197. An Joseph Kürschner</text:p>
      <text:p text:style-name="P2">Stuttgart, 22. August</text:p>
      <text:p text:style-name="P2">198. An Joseph Kürschner</text:p>
      <text:p text:style-name="P2">Wien [?], 31. August</text:p>
      <text:p text:style-name="P3"/>
      <text:p text:style-name="P2">185. An Joseph Kürschner</text:p>
      <text:p text:style-name="P3"/>
      <text:p text:style-name="P2">Wien, 6. Juli</text:p>
      <text:p text:style-name="P3"/>
      <text:p text:style-name="P3">189</text:p>
      <text:p text:style-name="P3">190</text:p>
      <text:p text:style-name="P3"/>
      <text:p text:style-name="P3">190</text:p>
      <text:p text:style-name="P3">191</text:p>
      <text:p text:style-name="P3">191</text:p>
      <text:p text:style-name="P3"/>
      <text:p text:style-name="P2">199. An Friedrich Lemmermay er 207</text:p>
      <text:p text:style-name="P2">Gut Berghof in Unterach</text:p>
      <text:p text:style-name="P2">am Attersee, 1. September</text:p>
      <text:p text:style-name="P2">200. An Bernhard Suphan</text:p>
      <text:p text:style-name="P3">209</text:p>
      <text:p text:style-name="P2">Wien, 18. November</text:p>
      <text:p text:style-name="P3">210</text:p>
      <text:p text:style-name="P3"/>
      <text:p text:style-name="P3">195</text:p>
      <text:p text:style-name="P3"/>
      <text:p text:style-name="P3">212</text:p>
      <text:p text:style-name="P3"/>
      <text:p text:style-name="P3">195</text:p>
      <text:p text:style-name="P3"/>
      <text:p text:style-name="P2">204. An Joseph Kürschner</text:p>
      <text:p text:style-name="P2">Wien, 10. Dezember</text:p>
      <text:p text:style-name="P2">205. An Joseph Kürschner</text:p>
      <text:p text:style-name="P2">Wien, 22. Dezember</text:p>
      <text:p text:style-name="P2">206. Von Joseph Kürschner</text:p>
      <text:p text:style-name="P2">Stuttgart, 23. Dezember</text:p>
      <text:p text:style-name="P2">207. An Joseph Kürschner</text:p>
      <text:p text:style-name="P2">Wien, 26. Dezember</text:p>
      <text:p text:style-name="P2">208. An Joseph Kürschner</text:p>
      <text:p text:style-name="P2">Wien, 29. Dezember</text:p>
      <text:p text:style-name="P2">209. Von Joseph Kürschner</text:p>
      <text:p text:style-name="P2">Stuttgart, 30. Dezember</text:p>
      <text:p text:style-name="P3"/>
      <text:p text:style-name="P3">212</text:p>
      <text:p text:style-name="P3"/>
      <text:p text:style-name="P3">192</text:p>
      <text:p text:style-name="P3">194</text:p>
      <text:p text:style-name="P3"/>
      <text:p text:style-name="P3">195</text:p>
      <text:p text:style-name="P3"/>
      <text:p text:style-name="P2">187. Von Joseph Kürschner</text:p>
      <text:p text:style-name="P2">Stuttgart, 12. Juli</text:p>
      <text:p text:style-name="P2">188. An Joseph Kürschner</text:p>
      <text:p text:style-name="P2">Wien, 17. Juli</text:p>
      <text:p text:style-name="P3"/>
      <text:p text:style-name="P3">196</text:p>
      <text:p text:style-name="P3"/>
      <text:p text:style-name="P2">189. Von Joseph Kürschner</text:p>
      <text:p text:style-name="P2">Stuttgart, 18. Juli</text:p>
      <text:p text:style-name="P3"/>
      <text:p text:style-name="P3">197</text:p>
      <text:p text:style-name="P3"/>
      <text:p text:style-name="P2">191. An Otto Specht Weimar, 26.</text:p>
      <text:p text:style-name="P2">Juli</text:p>
      <text:p text:style-name="P3"/>
      <text:p text:style-name="P3">206</text:p>
      <text:p text:style-name="P3"/>
      <text:p text:style-name="P2">201. An Joseph Kürschner</text:p>
      <text:p text:style-name="P2">Wien, 20. November</text:p>
      <text:p text:style-name="P2">202. Von Joseph Kürschner</text:p>
      <text:p text:style-name="P2">Stuttgart, 5. Dezember</text:p>
      <text:p text:style-name="P2">203. Von Joseph Kürschner</text:p>
      <text:p text:style-name="P2">Stuttgart, 7. Dezember</text:p>
      <text:p text:style-name="P3"/>
      <text:p text:style-name="P2">186. An Joseph Kürschner</text:p>
      <text:p text:style-name="P2">[Wien, 1. Juli-Hälfte]</text:p>
      <text:p text:style-name="P3"/>
      <text:p text:style-name="P2">190. An Pauline und</text:p>
      <text:p text:style-name="P2">Ladislaus Specht</text:p>
      <text:p text:style-name="P2">[Wien, 21. oder 22. Juli]</text:p>
      <text:p text:style-name="P3"/>
      <text:p text:style-name="P3">205</text:p>
      <text:p text:style-name="P3"/>
      <text:p text:style-name="P3">196</text:p>
      <text:p text:style-name="P3"/>
      <text:p text:style-name="P3">211</text:p>
      <text:p text:style-name="P3">211</text:p>
      <text:p text:style-name="P3"/>
      <text:p text:style-name="P3">213</text:p>
      <text:p text:style-name="P3">213</text:p>
      <text:p text:style-name="P3">214</text:p>
      <text:p text:style-name="P3">214</text:p>
      <text:p text:style-name="P3"/>
      <text:p text:style-name="P3">198</text:p>
      <text:p text:style-name="P3">1890</text:p>
      <text:p text:style-name="P3">201</text:p>
      <text:p text:style-name="P3"/>
      <text:p text:style-name="P2">210. An Joseph Kürschner Wien, 23. 215</text:p>
      <text:p text:style-name="P2">Januar</text:p>
      <text:p text:style-name="P3"/>
      <text:p text:style-name="P1">Brief</text:p>
      <text:p text:style-name="P3"/>
      <text:p text:style-name="P2">Seite</text:p>
      <text:p text:style-name="P3"/>
      <text:p text:style-name="P2">211. Von Joseph Kürschner</text:p>
      <text:p text:style-name="P3">215</text:p>
      <text:p text:style-name="P2">Stuttgart, 24. Januar</text:p>
      <text:p text:style-name="P2">212. An Joseph Kürschner</text:p>
      <text:p text:style-name="P3">215</text:p>
      <text:p text:style-name="P2">Wien, 27. Januar</text:p>
      <text:p text:style-name="P2">213. An Joseph Kürschner</text:p>
      <text:p text:style-name="P3">216</text:p>
      <text:p text:style-name="P2">Wien, 27. Januar</text:p>
      <text:p text:style-name="P2">214. An Fritz und Amalie Breitenstein</text:p>
      <text:p text:style-name="P3">216</text:p>
      <text:p text:style-name="P2">Wien, 30. Januar</text:p>
      <text:p text:style-name="P2">215. Von Joseph Kürschner</text:p>
      <text:p text:style-name="P3">217</text:p>
      <text:p text:style-name="P2">Stuttgart, 31. Januar</text:p>
      <text:p text:style-name="P2">216. An Joseph Kürschner</text:p>
      <text:p text:style-name="P3">217</text:p>
      <text:p text:style-name="P2">Wien, 6. Februar</text:p>
      <text:p text:style-name="P2">217. An Joseph Kürschner</text:p>
      <text:p text:style-name="P3">217</text:p>
      <text:p text:style-name="P2">Wien, 11. Februar</text:p>
      <text:p text:style-name="P2">218. An Joseph Kürschner</text:p>
      <text:p text:style-name="P3">218</text:p>
      <text:p text:style-name="P2">Wien, 12. Februar</text:p>
      <text:p text:style-name="P2">219. An Joseph Kürschner</text:p>
      <text:p text:style-name="P3">218</text:p>
      <text:p text:style-name="P2">Wien, 13. Februar</text:p>
      <text:p text:style-name="P2">220. An Joseph Kürschner</text:p>
      <text:p text:style-name="P3">218</text:p>
      <text:p text:style-name="P2">Wien, 14. Februar</text:p>
      <text:p text:style-name="P2">221. An Joseph Kürschner</text:p>
      <text:p text:style-name="P3">219</text:p>
      <text:p text:style-name="P2">[Wien,] 16. Februar</text:p>
      <text:p text:style-name="P2">222. An Friedrich Lemmermay er 219</text:p>
      <text:p text:style-name="P2">Wien, 17. Februar</text:p>
      <text:p text:style-name="P2">223. An Joseph Kürschner</text:p>
      <text:p text:style-name="P3">219</text:p>
      <text:p text:style-name="P2">[Wien, Februar]</text:p>
      <text:p text:style-name="P2">224. An Joseph Kürschner</text:p>
      <text:p text:style-name="P3">220</text:p>
      <text:p text:style-name="P2">Wien, 1. März</text:p>
      <text:p text:style-name="P2">225. Von Joseph Kürschner</text:p>
      <text:p text:style-name="P3">220</text:p>
      <text:p text:style-name="P2">Stuttgart, 2. März</text:p>
      <text:p text:style-name="P2">226. An Bernhard Suphan</text:p>
      <text:p text:style-name="P3">221</text:p>
      <text:p text:style-name="P2">Wien, 3. März</text:p>
      <text:p text:style-name="P2">227. An Fritz und Amalie Breitenstein</text:p>
      <text:p text:style-name="P3">222</text:p>
      <text:p text:style-name="P2">Wien, 5. März</text:p>
      <text:p text:style-name="P2">228. An Rosa und Karl Mayreder 223</text:p>
      <text:p text:style-name="P2">Wien, 21. März</text:p>
      <text:p text:style-name="P2">229. An Joseph Kürschner</text:p>
      <text:p text:style-name="P2">Wien, 23. März</text:p>
      <text:p text:style-name="P3"/>
      <text:p text:style-name="P3">223</text:p>
      <text:p text:style-name="P3"/>
      <text:p text:style-name="P2">Brief</text:p>
      <text:p text:style-name="P3"/>
      <text:p text:style-name="P2">Seite</text:p>
      <text:p text:style-name="P3"/>
      <text:p text:style-name="P2">230. Von Joseph Kürschner</text:p>
      <text:p text:style-name="P2">Stuttgart, 26. März</text:p>
      <text:p text:style-name="P2">231. Von Joseph Kürschner</text:p>
      <text:p text:style-name="P2">Stuttgart, 27. März</text:p>
      <text:p text:style-name="P2">232. Von Joseph Kürschner</text:p>
      <text:p text:style-name="P2">Stuttgart, 2. April</text:p>
      <text:p text:style-name="P2">233. An Joseph Kürschner</text:p>
      <text:p text:style-name="P2">Wien, 9. April</text:p>
      <text:p text:style-name="P2">234. An Joseph Kürschner</text:p>
      <text:p text:style-name="P2">Wien, 9. April</text:p>
      <text:p text:style-name="P2">235. Von Joseph Kürschner</text:p>
      <text:p text:style-name="P2">Stuttgart, 2. Mai</text:p>
      <text:p text:style-name="P2">236. An Bernhard Suphan</text:p>
      <text:p text:style-name="P2">Wien, 18. Mai</text:p>
      <text:p text:style-name="P2">237. An Heinrich von Stein</text:p>
      <text:p text:style-name="P2">Wien, 27. Mai</text:p>
      <text:p text:style-name="P2">238. Von Joseph Kürschner</text:p>
      <text:p text:style-name="P2">Stuttgart, 7. Juni</text:p>
      <text:p text:style-name="P2">239. Von Joseph Kürschner</text:p>
      <text:p text:style-name="P2">Stuttgart, 10. Juni</text:p>
      <text:p text:style-name="P2">240. Von Joseph Kürschner</text:p>
      <text:p text:style-name="P2">Stuttgart, 10. Juni</text:p>
      <text:p text:style-name="P2">241. An Joseph Kürschner</text:p>
      <text:p text:style-name="P2">Wien, 13. Juni</text:p>
      <text:p text:style-name="P2">242. An Bernhard Suphan</text:p>
      <text:p text:style-name="P2">Wien, 21. Juni</text:p>
      <text:p text:style-name="P2">243. Von Joseph Kürschner</text:p>
      <text:p text:style-name="P2">Stuttgart, 21. Juni</text:p>
      <text:p text:style-name="P2">244. An Joseph Kürschner</text:p>
      <text:p text:style-name="P2">Wien, 30. Juni</text:p>
      <text:p text:style-name="P2">245. Von Joseph Kürschner</text:p>
      <text:p text:style-name="P2">Stuttgart, 5. Juli</text:p>
      <text:p text:style-name="P2">246. An Bernhard Suphan</text:p>
      <text:p text:style-name="P2">Wien, 12. Juli</text:p>
      <text:p text:style-name="P2">247. An Rosa Mayreder</text:p>
      <text:p text:style-name="P2">Gut Berghof in Unterach</text:p>
      <text:p text:style-name="P2">am Attersee, 28. August</text:p>
      <text:p text:style-name="P3"/>
      <text:p text:style-name="P3">224</text:p>
      <text:p text:style-name="P3"/>
      <text:p text:style-name="P2">248. An Bernhard Suphan</text:p>
      <text:p text:style-name="P2">Wien, 5. September</text:p>
      <text:p text:style-name="P3"/>
      <text:p text:style-name="P3">234</text:p>
      <text:p text:style-name="P3"/>
      <text:p text:style-name="P2">249. An Rosa Mayreder</text:p>
      <text:p text:style-name="P2">Wien, 17. September</text:p>
      <text:p text:style-name="P3"/>
      <text:p text:style-name="P3">235</text:p>
      <text:p text:style-name="P3"/>
      <text:p text:style-name="P3">224</text:p>
      <text:p text:style-name="P3">225</text:p>
      <text:p text:style-name="P3">226</text:p>
      <text:p text:style-name="P3">226</text:p>
      <text:p text:style-name="P3">226</text:p>
      <text:p text:style-name="P3">227</text:p>
      <text:p text:style-name="P3">227</text:p>
      <text:p text:style-name="P3">228</text:p>
      <text:p text:style-name="P3">229</text:p>
      <text:p text:style-name="P3">229</text:p>
      <text:p text:style-name="P3">229</text:p>
      <text:p text:style-name="P3">230</text:p>
      <text:p text:style-name="P3">231</text:p>
      <text:p text:style-name="P3">232</text:p>
      <text:p text:style-name="P3">232</text:p>
      <text:p text:style-name="P3">233</text:p>
      <text:p text:style-name="P3">233</text:p>
      <text:p text:style-name="P3"/>
      <text:p text:style-name="P1">Brief</text:p>
      <text:p text:style-name="P3"/>
      <text:p text:style-name="P2">Seite</text:p>
      <text:p text:style-name="P3"/>
      <text:p text:style-name="P2">250. An Joseph Kürschner</text:p>
      <text:p text:style-name="P2">Wien, 21. September</text:p>
      <text:p text:style-name="P2">251. An Rosa Mayreder</text:p>
      <text:p text:style-name="P2">Wien 21. September</text:p>
      <text:p text:style-name="P2">252. An Rosa Mayreder</text:p>
      <text:p text:style-name="P2">Wien, 28. September</text:p>
      <text:p text:style-name="P3"/>
      <text:p text:style-name="P3">236</text:p>
      <text:p text:style-name="P3">236</text:p>
      <text:p text:style-name="P3">237</text:p>
      <text:p text:style-name="P3"/>
      <text:p text:style-name="P1">ALPHABETISCHES VERZEICHNIS DER BRIEFEMPFÄNGER Die</text:p>
      <text:p text:style-name="P2">angegebenen Zahlen sind die Brief-Nummern</text:p>
      <text:p text:style-name="P2">Breitenstein, Fritz und Amalie 214, 227</text:p>
      <text:p text:style-name="P2">Fehr, Radegunde</text:p>
      <text:p text:style-name="P3">146</text:p>
      <text:p text:style-name="P2">Freund, An einen</text:p>
      <text:p text:style-name="P3">66,113</text:p>
      <text:p text:style-name="P2">Grunow, Johannes</text:p>
      <text:p text:style-name="P2">41a</text:p>
      <text:p text:style-name="P2">Hartmann, Eduard von 64,110,121,</text:p>
      <text:p text:style-name="P3">124,132</text:p>
      <text:p text:style-name="P2">Herzfeld, Marie</text:p>
      <text:p text:style-name="P3">141</text:p>
      <text:p text:style-name="P2">Koch, Max</text:p>
      <text:p text:style-name="P3">98,102</text:p>
      <text:p text:style-name="P2">Köck, Josef</text:p>
      <text:p text:style-name="P3">1,2,18,24</text:p>
      <text:p text:style-name="P2">Köstlin, Otto 40</text:p>
      <text:p text:style-name="P2">Kürschner, Joseph 14,16,17,19,20, 22,</text:p>
      <text:p text:style-name="P3">23, 25, 27-32, 34,35,38,41, 42, 47,</text:p>
      <text:p text:style-name="P3">51, 53, 57, 60, 61, 63, 67, 70, 71,</text:p>
      <text:p text:style-name="P3">74-76, 78, 80, 81, 83, 86-88, 90, 93,</text:p>
      <text:p text:style-name="P3">95, 100, 105, 111, 116, 118-120, 122,</text:p>
      <text:p text:style-name="P3">126, 131, 139, 142, 144, 148,</text:p>
      <text:p text:style-name="P3">151-153, 155-159, 161, 168, 170-179,</text:p>
      <text:p text:style-name="P3">182, 184-186, 188, 194, 197, 198,</text:p>
      <text:p text:style-name="P3">201, 204, 205, 207, 208, 210, 212,</text:p>
      <text:p text:style-name="P3">213, 216-221, 223, 224, 229, 233,</text:p>
      <text:p text:style-name="P3">234, 241, 244, 250</text:p>
      <text:p text:style-name="P2">Lemmermayer, Friedrich 128, 129, 133,</text:p>
      <text:p text:style-name="P3">136, 138, 143, 145, 154, 163</text:p>
      <text:p text:style-name="P3">-166,199,222</text:p>
      <text:p text:style-name="P2">Löger, Albert</text:p>
      <text:p text:style-name="P3">13,44</text:p>
      <text:p text:style-name="P2">Mayreder, Rosa</text:p>
      <text:p text:style-name="P3">247,249,251,252</text:p>
      <text:p text:style-name="P2">Mayreder, Rosa und Karl 228</text:p>
      <text:p text:style-name="P2">Philosophen, An einen</text:p>
      <text:p text:style-name="P2">52a</text:p>
      <text:p text:style-name="P2">Rehmke, Johannes</text:p>
      <text:p text:style-name="P3">43</text:p>
      <text:p text:style-name="P3"/>
      <text:p text:style-name="P2">Ronsperger, Rudolf</text:p>
      <text:p text:style-name="P3">3-11</text:p>
      <text:p text:style-name="P2">Schmidt, Erich</text:p>
      <text:p text:style-name="P3">97</text:p>
      <text:p text:style-name="P2">Schröer, Julius</text:p>
      <text:p text:style-name="P3">109</text:p>
      <text:p text:style-name="P2">Specht, Ernst</text:p>
      <text:p text:style-name="P3">192</text:p>
      <text:p text:style-name="P2">Specht, Otto</text:p>
      <text:p text:style-name="P3">191</text:p>
      <text:p text:style-name="P2">Specht, Pauline</text:p>
      <text:p text:style-name="P3">147</text:p>
      <text:p text:style-name="P2">Specht, Pauline und Ladislaus 150, 190</text:p>
      <text:p text:style-name="P2">Specht, Richard</text:p>
      <text:p text:style-name="P3">193,195</text:p>
      <text:p text:style-name="P2">Spicker, Gideon</text:p>
      <text:p text:style-name="P3">103</text:p>
      <text:p text:style-name="P2">Stein, Heinrich von</text:p>
      <text:p text:style-name="P3">237</text:p>
      <text:p text:style-name="P2">Steiner, Rudolf 12a, 15, 21, 23a, 26,</text:p>
      <text:p text:style-name="P3">33,36, 37, 39,45,48 - 50, 52,54,56,</text:p>
      <text:p text:style-name="P3">58, 59, 62, 65, 68, 69, 72, 73, 79, 82,</text:p>
      <text:p text:style-name="P3">84, 85, 89, 91, 92, 94, 96, 99, 101,</text:p>
      <text:p text:style-name="P3">104, 106, 112, 114, 115, 117, 123,</text:p>
      <text:p text:style-name="P3">125, 127, 130, 134, 135, 137, 140,</text:p>
      <text:p text:style-name="P3">149, 160, 162, 167, 169, 180, 181,</text:p>
      <text:p text:style-name="P3">183, 187, 189, 196, 202, 203, 206,</text:p>
      <text:p text:style-name="P3">209, 211, 215, 225, 230-232,</text:p>
      <text:p text:style-name="P3">235,238-240,243,245</text:p>
      <text:p text:style-name="P2">Suphan, Bernhard 200, 226, 236, 242,</text:p>
      <text:p text:style-name="P3">246, 248</text:p>
      <text:p text:style-name="P2">unbekannten Briefempfänger, An einen</text:p>
      <text:p text:style-name="P2">108 (siehe auch 52a, 66 u. 113)</text:p>
      <text:p text:style-name="P2">Vischer, Friedrich Theodor</text:p>
      <text:p text:style-name="P3">12,107</text:p>
      <text:p text:style-name="P2">Wiener Landesschulrat, An den</text:p>
      <text:p text:style-name="P2">88a</text:p>
      <text:p text:style-name="P2">Witte, Johannes</text:p>
      <text:p text:style-name="P3">46, 55</text:p>
      <text:p text:style-name="P2">Zarncke, Friedrich</text:p>
      <text:p text:style-name="P2">lila</text:p>
      <text:p text:style-name="P2">Zitter, Moriz</text:p>
      <text:p text:style-name="P3">77</text:p>
      <text:p text:style-name="P3"/>
      <text:p text:style-name="P1">VERZEICHNIS DER IN DEN BRIEFEN ERWÄHNTEN</text:p>
      <text:p text:style-name="P2">PERSONEN</text:p>
      <text:p text:style-name="P2">Die angegebenen Zahlen sind die Brief-Nummern</text:p>
      <text:p text:style-name="P2">Arndt, Ernst Moritz: 4</text:p>
      <text:p text:style-name="P2">Äschylos: 18</text:p>
      <text:p text:style-name="P2">Astl-Leonhard, Hugo: 199 Aub, Ludwig</text:p>
      <text:p text:style-name="P2">(Pseudonym: Alexander Berg): 93, 94,</text:p>
      <text:p text:style-name="P2">95 Avenarius, Richard: 42</text:p>
      <text:p text:style-name="P3"/>
      <text:p text:style-name="P2">Formey, Marie: 154,163 Friedjung,</text:p>
      <text:p text:style-name="P2">Heinrich: 38, 52, 55,150 Frommann,</text:p>
      <text:p text:style-name="P2">Georg Karl: 9,24 Fünf stück, Moritz:</text:p>
      <text:p text:style-name="P3">243</text:p>
      <text:p text:style-name="P3"/>
      <text:p text:style-name="P2">Barrande, Joachim: 153</text:p>
      <text:p text:style-name="P2">Becker, M. A.: 9</text:p>
      <text:p text:style-name="P2">Berg, Alexander (siehe Aub, Ludwig)</text:p>
      <text:p text:style-name="P2">Berlepsch, Marie Goswine von: 166</text:p>
      <text:p text:style-name="P2">Brandstetter, Hans: 128, 136 Breitenstein,</text:p>
      <text:p text:style-name="P2">Fritz: 227 Büchner, Ludwig: 3, 5, 8, 10</text:p>
      <text:p text:style-name="P2">Budapester Arzt (der Arzt von Rudolf</text:p>
      <text:p text:style-name="P2">Ronsperger): 5, 9</text:p>
      <text:p text:style-name="P3"/>
      <text:p text:style-name="P2">Gagern, Heinrich von: 4</text:p>
      <text:p text:style-name="P2">Geibel, Emanuel: 8</text:p>
      <text:p text:style-name="P2">Gervinus, Georg Gottfried: 3, 4</text:p>
      <text:p text:style-name="P2">Goethe: 1, 3, 8, 14, 15, 16, 17, 18, 20, 28,</text:p>
      <text:p text:style-name="P2">30, 32, 33, 37, 38, 39,40, 42,43, 52a,</text:p>
      <text:p text:style-name="P3">64, 65, 70, 75, 77, 93, 95, 97, 102,</text:p>
      <text:p text:style-name="P2">103, 107, 108, 109, 110, lila,</text:p>
      <text:p text:style-name="P3">121, 123, 124, 181, 182, 191, 193,</text:p>
      <text:p text:style-name="P3">195,199,200</text:p>
      <text:p text:style-name="P2">Faust: 1,18</text:p>
      <text:p text:style-name="P2">Hefte</text:p>
      <text:p text:style-name="P2">«Zur</text:p>
      <text:p text:style-name="P2">Naturwissenschaft,</text:p>
      <text:p text:style-name="P2">besonders zur Morphologie»: 20</text:p>
      <text:p text:style-name="P2">Naturwissenschaftliche</text:p>
      <text:p text:style-name="P2">Schriften</text:p>
      <text:p text:style-name="P2">(Kürschner-Ausgabe): 14, 15, 16,</text:p>
      <text:p text:style-name="P3">17,19, 20, 25, 26,27, 28,29, 30, 31, 32,</text:p>
      <text:p text:style-name="P2">33, 34, 35, 36, 37, 38, 39,40,41, 41a,</text:p>
      <text:p text:style-name="P2">42, 43, 44, 45, 46, 47, 48, 51, 52a,</text:p>
      <text:p text:style-name="P3">55,64, 65, 70, 71, 76, 88,91,93,</text:p>
      <text:p text:style-name="P2">95,99,100,104,105,106,110, lila, 115,</text:p>
      <text:p text:style-name="P3">116, 117, 118, 119, 120, 121,</text:p>
      <text:p text:style-name="P3">122, 124, 151, 179, 180, 181, 182,</text:p>
      <text:p text:style-name="P3">183, 184, 187, 188, 189, 194, 196,</text:p>
      <text:p text:style-name="P3">202, 205, 206, 209, 210, 224, 230,</text:p>
      <text:p text:style-name="P3">235, 238,243, 244, 245</text:p>
      <text:p text:style-name="P2">Naturwissenschaftliche Schriften</text:p>
      <text:p text:style-name="P2">(Weimarer Ausgabe oder SophienAusgabe): 97,188,189</text:p>
      <text:p text:style-name="P2">Werther: 6</text:p>
      <text:p text:style-name="P2">Zahme Xenien: 3 Gottschall, Rudolf</text:p>
      <text:p text:style-name="P2">von: 47 Gretchen, Fräulein (s. Hilke,</text:p>
      <text:p text:style-name="P2">Grete) Grillparzer, Franz: 10 Grimm,</text:p>
      <text:p text:style-name="P2">Herman: 200 Grimm, Jakob: 4 Grimm,</text:p>
      <text:p text:style-name="P2">Wilhelm: 4 Grunow, Johannes: 41</text:p>
      <text:p text:style-name="P3"/>
      <text:p text:style-name="P2">Camper, Peter: 25</text:p>
      <text:p text:style-name="P2">Carneri, Bartholomäus von: 12</text:p>
      <text:p text:style-name="P2">Carriere, Moriz: 10</text:p>
      <text:p text:style-name="P2">Carus, Karl Gustav: 28</text:p>
      <text:p text:style-name="P2">Castelli, Ignaz Franz: 24</text:p>
      <text:p text:style-name="P2">Christel, Franz: 145</text:p>
      <text:p text:style-name="P2">Cyane (Freundin von Josef Köck): 1</text:p>
      <text:p text:style-name="P2">Dahlmann, Friedrich Christoph: 4</text:p>
      <text:p text:style-name="P2">Darwin, Charles: 31, 65,173</text:p>
      <text:p text:style-name="P2">Deinhardt, Heinrich Marianus: 3</text:p>
      <text:p text:style-name="P2">Deutinger, Martin: 124</text:p>
      <text:p text:style-name="P2">Dorn er, August: 132</text:p>
      <text:p text:style-name="P2">Du Bois-Reymond, Emil: 17, 64</text:p>
      <text:p text:style-name="P2">Dühring, Eugen: 3, 5</text:p>
      <text:p text:style-name="P2">Eckstein, Friedrich: 247</text:p>
      <text:p text:style-name="P2">Euripides: 18</text:p>
      <text:p text:style-name="P2">Falk, Adalbert: 4</text:p>
      <text:p text:style-name="P2">Fercher von Steinwand (siehe Kleinfercher, Johann) Fichte, Johann</text:p>
      <text:p text:style-name="P2">Gottlieb: 5,10 Fischer, Kuno: 10</text:p>
      <text:p text:style-name="P2">Formey, Alfred: 154</text:p>
      <text:p text:style-name="P3"/>
      <text:p text:style-name="P1">Haberlandt, Gottlieb: 31</text:p>
      <text:p text:style-name="P2">Haeckel, Ernst: 17, 31, 64, 65</text:p>
      <text:p text:style-name="P2">Hamerling, Robert: 8</text:p>
      <text:p text:style-name="P2">Harpf, Adolf: 43</text:p>
      <text:p text:style-name="P2">Hartmann, Eduard von: 47, 93, 98,</text:p>
      <text:p text:style-name="P2">110 Hauer, Wenzel: 9 Haupt, Moritz:</text:p>
      <text:p text:style-name="P2">4 Hebel, Johann Peter: 24 Hegel, Georg</text:p>
      <text:p text:style-name="P2">Wilhelm Friedrich: 9,</text:p>
      <text:p text:style-name="P2">10,65,110,124 Heine, Heinrich: 1, 5</text:p>
      <text:p text:style-name="P2">Hellen, Eduard von der: 200,226,236,</text:p>
      <text:p text:style-name="P2">248 Hempel, Gustav: 14,15,16,23</text:p>
      <text:p text:style-name="P2">Herder, Johann Gottfried: 10,191 Hilke,</text:p>
      <text:p text:style-name="P2">Grete: 154 Hitchcock: 169 Homer: 18</text:p>
      <text:p text:style-name="P2">Hyrtl, Josef von: 10</text:p>
      <text:p text:style-name="P2">Jean Paul (siehe Richter, Jean Paul</text:p>
      <text:p text:style-name="P2">Friedrich)</text:p>
      <text:p text:style-name="P2">Kalischer, Salomon: 15</text:p>
      <text:p text:style-name="P2">Kant, Immanuel: 9, 10, 43, 52a, 109,</text:p>
      <text:p text:style-name="P2">124 Kepler, Johannes: 10 Kirchmann,</text:p>
      <text:p text:style-name="P2">Julius Hermann von: 10 Kleinfercher,</text:p>
      <text:p text:style-name="P2">Johann: 145,146 Kletzinsky, Vincenz: 10</text:p>
      <text:p text:style-name="P2">Klinkerfues, Ernst Friedrich Wilhelm:</text:p>
      <text:p text:style-name="P2">26 Kobler,Dr.:147 Kobler, Frau: 147</text:p>
      <text:p text:style-name="P2">Koegel, Fritz: 101,102 Kotzebue, August</text:p>
      <text:p text:style-name="P2">von: 3 Kürschner, Joseph: 40, 41, 43, 44,</text:p>
      <text:p text:style-name="P3">46,</text:p>
      <text:p text:style-name="P2">52a</text:p>
      <text:p text:style-name="P2">Lachmann, Karl: 4</text:p>
      <text:p text:style-name="P2">Landsteiner, Karl: 24</text:p>
      <text:p text:style-name="P2">Lang, Edmund: 228</text:p>
      <text:p text:style-name="P2">Lappenberg, Johann Martin: 4</text:p>
      <text:p text:style-name="P2">Lenau, Nikolaus: 1</text:p>
      <text:p text:style-name="P2">Lessing, Gotthold Ephraim: 2,10, 65</text:p>
      <text:p text:style-name="P2">Lewanderski, P. Friedrich: 9</text:p>
      <text:p text:style-name="P2">Liebmann, Otto: 98</text:p>
      <text:p text:style-name="P3"/>
      <text:p text:style-name="P2">Lingg, Herman von: 8</text:p>
      <text:p text:style-name="P2">Löger, Albert: 4,24</text:p>
      <text:p text:style-name="P2">Loeper, Gustav von: 18</text:p>
      <text:p text:style-name="P2">Lorenz, Franz: 10</text:p>
      <text:p text:style-name="P2">Lotze, Rudolph Hermann: 101,102</text:p>
      <text:p text:style-name="P2">Luther, Martin: 195</text:p>
      <text:p text:style-name="P2">Macaulay, Thomas Babington: 5, 7</text:p>
      <text:p text:style-name="P2">Mareta, Hugo: 9</text:p>
      <text:p text:style-name="P2">Mayreder, Karl: 249,251,252</text:p>
      <text:p text:style-name="P2">Merck, Johann Heinrich: 25</text:p>
      <text:p text:style-name="P2">Mertens, Ludwig Ritter von: 136,145</text:p>
      <text:p text:style-name="P2">Meyer</text:p>
      <text:p text:style-name="P2">(Meyersches</text:p>
      <text:p text:style-name="P2">Konversations-Lexikon): 215, 217,</text:p>
      <text:p text:style-name="P3">218, 225, 231, 232</text:p>
      <text:p text:style-name="P2">Misson, Josef: 23a, 24</text:p>
      <text:p text:style-name="P2">Müller, Wilhelm: 1</text:p>
      <text:p text:style-name="P2">Nees von Esenbeck, Christian Gottfried</text:p>
      <text:p text:style-name="P2">Daniel: 28 Nicolai, Friedrich: 3</text:p>
      <text:p text:style-name="P2">Ochsenius, Karl C: 161,162</text:p>
      <text:p text:style-name="P2">Oeser, Chr. (siehe Schröer, Tobias</text:p>
      <text:p text:style-name="P2">Gottfried)</text:p>
      <text:p text:style-name="P2">Osthanes: 169</text:p>
      <text:p text:style-name="P2">Parmenides: 6</text:p>
      <text:p text:style-name="P2">Pfarrer, Herr (siehe Formey, Alfred)</text:p>
      <text:p text:style-name="P2">Pfarrerin, Frau (siehe Formey, Marie)</text:p>
      <text:p text:style-name="P2">Phidias: 18</text:p>
      <text:p text:style-name="P2">Pierer, Heinrich August: 125,126</text:p>
      <text:p text:style-name="P2">Plato: 1</text:p>
      <text:p text:style-name="P2">Ranke, Leopold von: 4</text:p>
      <text:p text:style-name="P2">Rehmke, Johannes: 42</text:p>
      <text:p text:style-name="P2">Reiffenstein, Leo: 199</text:p>
      <text:p text:style-name="P2">Renan, Ernest: 13</text:p>
      <text:p text:style-name="P2">Richter, Jean Paul Friedrich: 1</text:p>
      <text:p text:style-name="P2">Riehl,Aloys:98</text:p>
      <text:p text:style-name="P2">Ronsperger (Vater von Rudolf</text:p>
      <text:p text:style-name="P2">Ronsperger): 5, 6, 7, 9</text:p>
      <text:p text:style-name="P2">Rosenkranz, Karl: 10 Rückert,</text:p>
      <text:p text:style-name="P2">Friedrich: 1 Russell, Joseph</text:p>
      <text:p text:style-name="P2">Eugen: 150</text:p>
      <text:p text:style-name="P2">Schaarschmidt, Karl: 41,47</text:p>
      <text:p text:style-name="P2">Schaper, Fritz: 199</text:p>
      <text:p text:style-name="P3"/>
      <text:p text:style-name="P1">Schasler, Max: 65</text:p>
      <text:p text:style-name="P2">Scheffel, Joseph Viktor: 8</text:p>
      <text:p text:style-name="P2">Schelling, Friedrich Wilhelm Joseph</text:p>
      <text:p text:style-name="P2">von:l, 10,65</text:p>
      <text:p text:style-name="P2">Schiller: 1, 3, 4, 6, 10, 18, 31, 65, 77,</text:p>
      <text:p text:style-name="P3">108,109,123,124</text:p>
      <text:p text:style-name="P2">Schmeller, Josef Andreas: 9</text:p>
      <text:p text:style-name="P2">Schmidt, Eduard Oscar: 64</text:p>
      <text:p text:style-name="P2">Schmidt, Erich: 13</text:p>
      <text:p text:style-name="P2">Schober, Rudolf: 2, 23a, 24,113</text:p>
      <text:p text:style-name="P2">Schröer, Karl Julius: 1,8,9,10,14,15, 16,</text:p>
      <text:p text:style-name="P3">20, 21, 23,24,25,26, 27,28,29, 38, 42,</text:p>
      <text:p text:style-name="P3">43, 44, 47, 77</text:p>
      <text:p text:style-name="P2">Schröer, Tobias Gottfried: 1</text:p>
      <text:p text:style-name="P2">Schwella: 13</text:p>
      <text:p text:style-name="P2">Serenissima (siehe Sophie Luise von</text:p>
      <text:p text:style-name="P2">Sachsen-Weimar, Großherzogin)</text:p>
      <text:p text:style-name="P2">Shakespeare: 18</text:p>
      <text:p text:style-name="P2">Sophie Luise von Sachsen-Weimar,</text:p>
      <text:p text:style-name="P2">Großherzogin: 193, 226, 242</text:p>
      <text:p text:style-name="P2">Specht, Arthur: 147</text:p>
      <text:p text:style-name="P2">Specht, Ernst: 147</text:p>
      <text:p text:style-name="P2">Specht, Otto: 147</text:p>
      <text:p text:style-name="P2">Specht, Pauline: 252</text:p>
      <text:p text:style-name="P2">Specht, Richard: 147</text:p>
      <text:p text:style-name="P2">Spemann, Wilhelm: 21, 73, 74, 93, 95</text:p>
      <text:p text:style-name="P2">Staub, Emil: 13</text:p>
      <text:p text:style-name="P2">Stein, Frau von: 195</text:p>
      <text:p text:style-name="P2">Steiner, Johann (Vater von Rudolf</text:p>
      <text:p text:style-name="P2">Steiner): 13</text:p>
      <text:p text:style-name="P2">Steiner, Rudolf</text:p>
      <text:p text:style-name="P2">Goethe als Vater einer neuen Ästhetik:</text:p>
      <text:p text:style-name="P2">181,182,183 Goethes Stellung in der</text:p>
      <text:p text:style-name="P2">Naturwissenschaft, Aufsatz über: 30</text:p>
      <text:p text:style-name="P2">Grundlinien einer Erkenntnistheorie</text:p>
      <text:p text:style-name="P2">der Goetheschen Weltanschauung: 70,</text:p>
      <text:p text:style-name="P3">73, 74, 93, 94, 95, 96, 102,</text:p>
      <text:p text:style-name="P2">103,107,108,109,110, lila, 237</text:p>
      <text:p text:style-name="P2">Naturwissenschaftliche</text:p>
      <text:p text:style-name="P2">Schriften</text:p>
      <text:p text:style-name="P2">(Kürschner-Ausgabe) siehe unter</text:p>
      <text:p text:style-name="P2">Goethe</text:p>
      <text:p text:style-name="P2">Naturwissenschaftliche</text:p>
      <text:p text:style-name="P2">Schriften</text:p>
      <text:p text:style-name="P2">(Weimarer</text:p>
      <text:p text:style-name="P2">Ausgabe</text:p>
      <text:p text:style-name="P2">oder</text:p>
      <text:p text:style-name="P2">Sophien-Ausgabe) siehe unter Goethe</text:p>
      <text:p text:style-name="P2">Pierers Konversations-Lexikon: 125,</text:p>
      <text:p text:style-name="P3">126, 127, 130, 131, 134, 135, 137,</text:p>
      <text:p text:style-name="P3">139, 151, 153, 157, 161, 162,</text:p>
      <text:p text:style-name="P3"/>
      <text:p text:style-name="P3">168, 170, 171, 172, 173, 174, 175, 176,</text:p>
      <text:p text:style-name="P3">177, 178, 183, 184, 185, 187, 188, 189,</text:p>
      <text:p text:style-name="P3">194, 196, 198, 201, 204, 206, 207, 208,</text:p>
      <text:p text:style-name="P3">209, 210, 211, 212, 213, 215, 216, 217,</text:p>
      <text:p text:style-name="P3">218, 219, 220, 221, 223, 225, 229, 231,</text:p>
      <text:p text:style-name="P3">232, 233, 234,239,240, 241,243</text:p>
      <text:p text:style-name="P2">Quart-Lexikon, Kürschners: 203</text:p>
      <text:p text:style-name="P2">Taschen-Konversations-Lexikon,</text:p>
      <text:p text:style-name="P2">Kürschners: 50, 51, 52, 53, 54, 56, 57,</text:p>
      <text:p text:style-name="P3">58, 59, 60, 61, 63, 67, 68, 69, 70, 72,</text:p>
      <text:p text:style-name="P3">74, 78, 79, 80, 81, 82, 83, 84, 85, 86,</text:p>
      <text:p text:style-name="P3">87, 89, 90, 112, 114, 120, 140, 142,</text:p>
      <text:p text:style-name="P3">148, 149, 151, 152, 155, 156,</text:p>
      <text:p text:style-name="P2">158,159,160,167,203 Über den</text:p>
      <text:p text:style-name="P2">Gewinn der Goethe-Studien durch die</text:p>
      <text:p text:style-name="P2">Weimarer Ausgabe in</text:p>
      <text:p text:style-name="P2">naturwissenschaftlicher Beziehung</text:p>
      <text:p text:style-name="P2">(Aufsatz): 200</text:p>
      <text:p text:style-name="P2">Stelzhamer, Franz: 24</text:p>
      <text:p text:style-name="P2">Stiedenroth, Ernst: 109</text:p>
      <text:p text:style-name="P2">Strauss, David Friedrich: 13</text:p>
      <text:p text:style-name="P2">Stross, Alfred: 164</text:p>
      <text:p text:style-name="P2">Teubner: 30</text:p>
      <text:p text:style-name="P2">Trahndorff, Karl Friedrich Eusebius: 124</text:p>
      <text:p text:style-name="P2">Uhland, Ludwig: 1,4</text:p>
      <text:p text:style-name="P2">Vernaleken, Theodor: 9</text:p>
      <text:p text:style-name="P2">Verne, Jules: 6</text:p>
      <text:p text:style-name="P2">Virchow, Rudolf: 42</text:p>
      <text:p text:style-name="P2">Vischer, Friedrich Theodor: 10,124</text:p>
      <text:p text:style-name="P2">Volkelt, Johannes: 70, 98</text:p>
      <text:p text:style-name="P2">Wagner, Josef Maria: 9</text:p>
      <text:p text:style-name="P2">Wähle, Julius: 200, 226, 236, 248</text:p>
      <text:p text:style-name="P2">Walser, Dr.: 62</text:p>
      <text:p text:style-name="P2">Warhanek, Frau: 199</text:p>
      <text:p text:style-name="P2">Warhanek, Marie: 199</text:p>
      <text:p text:style-name="P2">Warhanek, Professor: 199</text:p>
      <text:p text:style-name="P2">Weinhold, Karl: 9</text:p>
      <text:p text:style-name="P2">Welcker, Hermann: 49, 51, 52</text:p>
      <text:p text:style-name="P2">Welcker, Karl Theodor: 4</text:p>
      <text:p text:style-name="P2">Wieland, Christoph Martin: 191</text:p>
      <text:p text:style-name="P3"/>
      <text:p text:style-name="P1">Wilhelm IL, Kaiser: 146</text:p>
      <text:p text:style-name="P2">Witte, Johannes: 42, 47,48, 52</text:p>
      <text:p text:style-name="P2">Wurth, Johann: 4, 5, 6, 8, 9</text:p>
      <text:p text:style-name="P2">Wurth, Karoline: 9</text:p>
      <text:p text:style-name="P3"/>
      <text:p text:style-name="P2">Zarncke, Friedrich: 38,42</text:p>
      <text:p text:style-name="P2">Zimmermann, Robert: 3,10</text:p>
      <text:p text:style-name="P2">Zingerle, Ignaz Vinzenz: 9</text:p>
      <text:p text:style-name="P2">Zolling, Theophil: 47, 52, 55</text:p>
      <text:p text:style-name="P3"/>
      <text:p text:style-name="P1">CHRONOLOGISCHE ÜBERSICHT ÜBER DIE WIENER ZEIT</text:p>
      <text:p text:style-name="P3">1879</text:p>
      <text:p text:style-name="P3">1879-1883</text:p>
      <text:p text:style-name="P3"/>
      <text:p text:style-name="P2">Versetzung des Vaters nach Inzersdorf bei Wien, Wohnung in</text:p>
      <text:p text:style-name="P2">Oberlaa bei Wien.</text:p>
      <text:p text:style-name="P2">Studium an der Technischen Hochschule Wien. Besuch der</text:p>
      <text:p text:style-name="P2">naturwissenschaftlichen, mechanischen und maschinentechnischen</text:p>
      <text:p text:style-name="P2">Vorlesungen, daneben Besuch der philosophischen Vorlesungen an der</text:p>
      <text:p text:style-name="P2">Universität.</text:p>
      <text:p text:style-name="P3"/>
      <text:p text:style-name="P3">18 82</text:p>
      <text:p text:style-name="P3"/>
      <text:p text:style-name="P2">Der Vater wird nach Brunn am Gebirge versetzt.</text:p>
      <text:p text:style-name="P2">Beauftragung mit der Herausgabe der «Naturwissenschaftlichen</text:p>
      <text:p text:style-name="P2">Schriften» Goethes in Kürschners «Deutscher National-Literatur» durch</text:p>
      <text:p text:style-name="P2">Vermittlung von Prof. Karl Julius Schröer.</text:p>
      <text:p text:style-name="P3"/>
      <text:p text:style-name="P3">1884</text:p>
      <text:p text:style-name="P3"/>
      <text:p text:style-name="P2">Der 1. Band von Goethes «Naturwissenschaftlichen Schriften» in</text:p>
      <text:p text:style-name="P2">der Kürschner-Ausgabe liegt vor.</text:p>
      <text:p text:style-name="P2">Übernahme der Hauslehrer-Stelle in der Familie Specht. «Kürschners</text:p>
      <text:p text:style-name="P2">Taschen-Konversations-Lexikon» erscheint, für das Rudolf Steiner die</text:p>
      <text:p text:style-name="P2">Bearbeitung der mineralogischen und geologischen Artikel</text:p>
      <text:p text:style-name="P2">(einschließlich Bergbau und Hüttenkunde) übernommen hatte.</text:p>
      <text:p text:style-name="P3"/>
      <text:p text:style-name="P3">1885</text:p>
      <text:p text:style-name="P3"/>
      <text:p text:style-name="P2">Goethes Enkel Wolfgang von Goethe ist in Leipzig am 15. April</text:p>
      <text:p text:style-name="P2">verstorben; er hinterläßt testamentarisch den Nachlaß seines Großvaters</text:p>
      <text:p text:style-name="P2">der Großherzogin Sophie von Sachsen-Weimar, die die Gründung einer</text:p>
      <text:p text:style-name="P2">Goethe-Gesellschaft und die Einrichtung des Goethe-Archivs veranlaßt.</text:p>
      <text:p text:style-name="P3"/>
      <text:p text:style-name="P3">1886</text:p>
      <text:p text:style-name="P3"/>
      <text:p text:style-name="P2">Grundlinien einer Erkenntnistheorie der Goetheschen Weltanschauung</text:p>
      <text:p text:style-name="P2">Einladung zur Mitarbeit an der sog. Weimarer Ausgabe oder</text:p>
      <text:p text:style-name="P2">Sophien-Ausgabe von Goethes Werken.</text:p>
      <text:p text:style-name="P3"/>
      <text:p text:style-name="P3">1887</text:p>
      <text:p text:style-name="P3"/>
      <text:p text:style-name="P2">Der 2. Band von Goethes «Naturwissenschaftlichen Schriften»</text:p>
      <text:p text:style-name="P2">erscheint.</text:p>
      <text:p text:style-name="P3"/>
      <text:p text:style-name="P3">1888</text:p>
      <text:p text:style-name="P3"/>
      <text:p text:style-name="P2">Redaktion der «Deutschen Wochenschrift».</text:p>
      <text:p text:style-name="P2">Im Wiener Goethe-Verein hält Rudolf Steiner einen Vortrag: Goethe als</text:p>
      <text:p text:style-name="P2">Vater einer neuen Ästhetik. «Kürschners Quart-Lexikon» erscheint.</text:p>
      <text:p text:style-name="P3"/>
      <text:p text:style-name="P2">1888-1890 Mitarbeit an «Pierers Konversations-Lexikon», 7. Aufl., I.-VI. Band.</text:p>
      <text:p text:style-name="P3">1889</text:p>
      <text:p text:style-name="P3"/>
      <text:p text:style-name="P2">24. Juli - 17. August Arbeitsbesuch im Goethe-Archiv in Weimar; bei</text:p>
      <text:p text:style-name="P2">der Rückfahrt Besuch bei Eduard von Hartmann in Berlin.</text:p>
      <text:p text:style-name="P3"/>
      <text:p text:style-name="P3">1890</text:p>
      <text:p text:style-name="P3"/>
      <text:p text:style-name="P2">Übersiedlung nach Weimar als ständiger Mitarbeiter am Goethe-und</text:p>
      <text:p text:style-name="P2">Schiller-Archiv.</text:p>
      <text:p text:style-name="P3"/>
      <text:p text:style-name="P2">1890-1897 Herausgabe der «Naturwissenschaftlichen Schriften» Goethes (außer der</text:p>
      <text:p text:style-name="P2">Farbenlehre) in der Sophien-Ausgabe.</text:p>
      <text:p text:style-name="P3"/>
      <text:p text:style-name="P1">Daten zur Herausgabe von Goethes «Naturwissenschaftlichen Schriften» durch Rudolf Steiner und Daten zur Herausgabe der</text:p>
      <text:p text:style-name="P2">Lexikonbände, an denen Rudolf Steiner Mitarbeiter war. (Außer dem «Pierer» ist jeweils nur die Erstausgabe verzeichnet.)</text:p>
      <text:p text:style-name="P2">Kürschners «Deutsche</text:p>
      <text:p text:style-name="P2">National-Literatur»:</text:p>
      <text:p text:style-name="P2">Goethes Werke</text:p>
      <text:p text:style-name="P3">1884</text:p>
      <text:p text:style-name="P3"/>
      <text:p text:style-name="P2">Weimarer oder</text:p>
      <text:p text:style-name="P2">Sophien-Ausgabe</text:p>
      <text:p text:style-name="P2">IL Abteilung</text:p>
      <text:p text:style-name="P3"/>
      <text:p text:style-name="P2">Ergänzend zu Goethes</text:p>
      <text:p text:style-name="P2">«Naturwissenschaftlichen Schriften»</text:p>
      <text:p text:style-name="P3"/>
      <text:p text:style-name="P2">Lexikalische Werke</text:p>
      <text:p text:style-name="P3"/>
      <text:p text:style-name="P3">1884</text:p>
      <text:p text:style-name="P2">Kürschners</text:p>
      <text:p text:style-name="P2">Taschen-Konversations-Lexikon</text:p>
      <text:p text:style-name="P3"/>
      <text:p text:style-name="P2">1.(33.) Band</text:p>
      <text:p text:style-name="P2">1886 Grundlinien einer Erkenntnistheorie</text:p>
      <text:p text:style-name="P2">der Goetheschen Weltanschauung, mit</text:p>
      <text:p text:style-name="P2">besonderer Rücksicht auf Schiller.</text:p>
      <text:p text:style-name="P2">Zugleich eine Zugabe zu Goethes</text:p>
      <text:p text:style-name="P2">«Naturwissenschaftlichen Schriften» in</text:p>
      <text:p text:style-name="P2">Kürschners «Deutscher National-Literatur»</text:p>
      <text:p text:style-name="P3"/>
      <text:p text:style-name="P3">1887</text:p>
      <text:p text:style-name="P3"/>
      <text:p text:style-name="P2">II. (34.) Band</text:p>
      <text:p text:style-name="P2">1888 Kürschners Quart-Lexikon</text:p>
      <text:p text:style-name="P2">Pierers Konversations-Lexikon 7.</text:p>
      <text:p text:style-name="P2">Auflage,</text:p>
      <text:p text:style-name="P2">I.Band</text:p>
      <text:p text:style-name="P3"/>
      <text:p text:style-name="P3">1890</text:p>
      <text:p text:style-name="P3"/>
      <text:p text:style-name="P3">1889</text:p>
      <text:p text:style-name="P2">2., 3., 4. Band</text:p>
      <text:p text:style-name="P3">1890</text:p>
      <text:p text:style-name="P2">5., 6. Band</text:p>
      <text:p text:style-name="P3"/>
      <text:p text:style-name="P2">III. (35.) Band</text:p>
      <text:p text:style-name="P3">1891</text:p>
      <text:p text:style-name="P3"/>
      <text:p text:style-name="P2">VI. Band</text:p>
      <text:p text:style-name="P3"/>
      <text:p text:style-name="P3">1892</text:p>
      <text:p text:style-name="P3"/>
      <text:p text:style-name="P2">VII., IX. Band</text:p>
      <text:p text:style-name="P3"/>
      <text:p text:style-name="P3">1893</text:p>
      <text:p text:style-name="P3"/>
      <text:p text:style-name="P2">(VIII.), XI. Band</text:p>
      <text:p text:style-name="P3"/>
      <text:p text:style-name="P3">1894</text:p>
      <text:p text:style-name="P3"/>
      <text:p text:style-name="P2">X.Band</text:p>
      <text:p text:style-name="P3"/>
      <text:p text:style-name="P3">1896</text:p>
      <text:p text:style-name="P3"/>
      <text:p text:style-name="P2">XII. Band</text:p>
      <text:p text:style-name="P3"/>
      <text:p text:style-name="P2">1897 IV. (36.) Band, 1. Abt.</text:p>
      <text:p text:style-name="P2">IV. (36.) Band, 2. Abt.</text:p>
      <text:p text:style-name="P3"/>
      <text:p text:style-name="P2">Copyright Rudolf Steiner Nachlass-Verwaltung</text:p>
      <text:p text:style-name="P3"/>
      <text:p text:style-name="P3">1897</text:p>
      <text:p text:style-name="P3"/>
      <text:p text:style-name="P2">Buch: 38</text:p>
      <text:p text:style-name="P3"/>
      <text:p text:style-name="P2">Seite: 341</text:p>
      <text:p text:style-name="P3"/>
      <text:p text:style-name="P2">Goethes Weltanschauung</text:p>
      <text:p text:style-name="P3"/>
      <text:p text:style-name="P1">RUDOLF S T E I N E 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</text:p>
      <text:p text:style-name="P3"/>
      <text:p text:style-name="P2">/. Werke</text:p>
      <text:p text:style-name="P2">Goethes Naturwissenschaftliche Schriften, eingeleitet und kommentiert von R.</text:p>
      <text:p text:style-name="P2">Steiner, 5 Bände, 1883-97, Neuausgabe 1975 (la-e); separate Ausgabe der</text:p>
      <text:p text:style-name="P2">Einleitungen, 1925 (1)</text:p>
      <text:p text:style-name="P2">Grundlinien einer Erkenntnistheorie der Goetheschen Weltanschauung, 1886/2J</text:p>
      <text:p text:style-name="P2">Wahrheit und Wissenschaft. Vorspiel einer «Philosophie der Freiheit», 1892 (3)</text:p>
      <text:p text:style-name="P2">Die Philosophie der Freiheit. Grundzüge einer modernen Weltanschauung, 1894</text:p>
      <text:p text:style-name="P3">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</text:p>
      <text:p text:style-name="P3">(8)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 Gegenwart</text:p>
      <text:p text:style-name="P2">und Zukunft, 1919 (23)</text:p>
      <text:p text:style-name="P2">Aufsätze über die Dreigliederung des sozialen Organismus und zur Zeitlage</text:p>
      <text:p text:style-name="P3">1915-1921 £*;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//. Gesammelte Aufsätze</text:p>
      <text:p text:style-name="P2">Aufsätze zur Dramaturgie 1889-1901 (29) - Methodische Grundlagen der</text:p>
      <text:p text:style-name="P2">Anthroposophie 1884-1901 (30) - Aufsätze zur Kultur- und Zeitgeschichte</text:p>
      <text:p text:style-name="P2">1887-1901 (31) - Aufsätze zur Literatur 1886-1902 (32) - Biographien und</text:p>
      <text:p text:style-name="P2">biographische Skizzen 1894-1905 (33) - Aufsätze aus «Lucifer-Gnosis»</text:p>
      <text:p text:style-name="P2">1903-1908 (34) - Philosophie und Anthroposophie 1904-1918 (35) - Aufsätze aus</text:p>
      <text:p text:style-name="P2">«Das Goetheanum» 1921 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aus dem Jahre 1910</text:p>
      <text:p text:style-name="P2">- Gesammelte Skizzen und Fragmente - Aus Notizbüchern und -blättern - (38-47)</text:p>
      <text:p text:style-name="P2">B.</text:p>
      <text:p text:style-name="P3"/>
      <text:p text:style-name="P2">DAS</text:p>
      <text:p text:style-name="P3"/>
      <text:p text:style-name="P2">VORTRAGSWERK</text:p>
      <text:p text:style-name="P3"/>
      <text:p text:style-name="P2">/. Öffentliche Vorträge</text:p>
      <text:p text:style-name="P2">Die Berliner öffentlichen Vortragsreihen, 1903/04 bis 1917/18 (51-67)</text:p>
      <text:p text:style-name="P2">-Öffentliche Vorträge, Vortragsreihen und Hochschulkurse an anderen Orten</text:p>
      <text:p text:style-name="P2">Europas 1906-1924 (68-84)</text:p>
      <text:p text:style-name="P2">II. Vorträge vor Mitgliedern der Anthroposophischen Gesellschaft</text:p>
      <text:p text:style-name="P2">Vorträge und Vortragszyklen allgemein-anthroposophischen Inhalts Chri-stologie und Evangelien-Betrachtungen — Geisteswissenschaftliche</text:p>
      <text:p text:style-name="P2">Menschenkunde - Kosmische und menschliche Geschichte - Die geistigen</text:p>
      <text:p text:style-name="P2">Hintergründe der sozialen Frage - Der Mensch in seinem Zusammenhang mit dem</text:p>
      <text:p text:style-name="P2">Kosmos - Karma-Betrachtungen - (91-244)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 Künstlerisches — Eurythmie - Sprachgestal-tung</text:p>
      <text:p text:style-name="P2">und Dramatische Kunst - Musik - Bildende Künste - Kunstgeschichte (271-292) Vorträge über Erziehung (293-311) - Vorträge über Medizin (312-319) - Vorträge</text:p>
      <text:p text:style-name="P2">über Naturwissenschaft (320—327) - Vorträge über das soziale Leben und die</text:p>
      <text:p text:style-name="P2">Dreigliederung des sozialen Organismus (328-341) — Vorträge für die Arbeiter</text:p>
      <text:p text:style-name="P2">am Goetheanumbau (347-354)</text:p>
      <text:p text:style-name="P2">C.</text:p>
      <text:p text:style-name="P3"/>
      <text:p text:style-name="P2">DAS</text:p>
      <text:p text:style-name="P3"/>
      <text:p text:style-name="P2">KÜNSTLERISCHE</text:p>
      <text:p text:style-name="P3"/>
      <text:p text:style-name="P2">WERK</text:p>
      <text:p text:style-name="P3"/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Programmbilder</text:p>
      <text:p text:style-name="P2">für Eurythmie-Aufführungen - Eurythmieformen - Skizzen zu den</text:p>
      <text:p text:style-name="P2">Eurythmiefiguren, u.a.</text:p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